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ännlich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Barwerte einer lebenslang vorschüssigen Rente vom Betrag 1 nach der Sterbetafel 2016/2018</text:p>
          </table:table-cell>
          <table:table-cell table:number-columns-repeated="16383" table:style-name="ce1"/>
        </table:table-row>
        <table:table-row table:style-name="ro2">
          <table:table-cell table:number-columns-repeated="26" table:style-name="ce1"/>
          <table:table-cell office:value-type="string" table:style-name="ce3">
            <text:p>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<text:s text:c="3"/>Genaues<text:s text:c="2"/></text:p>
          </table:table-cell>
          <table:table-cell office:value-type="string" table:style-name="ce5">
            <text:p>Zinsfuß</text:p>
          </table:table-cell>
          <table:table-cell table:number-columns-repeated="23" table:style-name="ce6"/>
          <table:table-cell table:style-name="ce7"/>
          <table:table-cell office:value-type="string" table:style-name="ce4">
            <text:p><text:s/>Genaues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<text:s text:c="4"/>Alter<text:s text:c="3"/></text:p>
          </table:table-cell>
          <table:table-cell table:style-name="ce9"/>
          <table:table-cell table:number-columns-repeated="23" table:style-name="ce10"/>
          <table:table-cell table:style-name="ce1"/>
          <table:table-cell office:value-type="string" table:style-name="ce8">
            <text:p><text:s text:c="2"/>Alter<text:s text:c="2"/>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<text:s text:c="2"/>in Jahren<text:s/>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0000000000000001E-3" table:style-name="ce12">
            <text:p>0,5%</text:p>
          </table:table-cell>
          <table:table-cell office:value-type="percentage" office:value="0.01" table:style-name="ce12">
            <text:p>1,0%</text:p>
          </table:table-cell>
          <table:table-cell office:value-type="percentage" office:value="1.4999999999999999E-2" table:style-name="ce12">
            <text:p>1,5%</text:p>
          </table:table-cell>
          <table:table-cell office:value-type="percentage" office:value="0.02" table:style-name="ce12">
            <text:p>2,0%</text:p>
          </table:table-cell>
          <table:table-cell office:value-type="percentage" office:value="2.5000000000000001E-2" table:style-name="ce12">
            <text:p>2,5%</text:p>
          </table:table-cell>
          <table:table-cell office:value-type="percentage" office:value="0.03" table:style-name="ce12">
            <text:p>3,0%</text:p>
          </table:table-cell>
          <table:table-cell office:value-type="percentage" office:value="3.5000000000000003E-2" table:style-name="ce12">
            <text:p>3,5%</text:p>
          </table:table-cell>
          <table:table-cell office:value-type="percentage" office:value="0.04" table:style-name="ce12">
            <text:p>4,0%</text:p>
          </table:table-cell>
          <table:table-cell office:value-type="percentage" office:value="4.4999999999999998E-2" table:style-name="ce12">
            <text:p>4,5%</text:p>
          </table:table-cell>
          <table:table-cell office:value-type="percentage" office:value="0.05" table:style-name="ce12">
            <text:p>5,0%</text:p>
          </table:table-cell>
          <table:table-cell office:value-type="percentage" office:value="5.5E-2" table:style-name="ce12">
            <text:p>5,5%</text:p>
          </table:table-cell>
          <table:table-cell office:value-type="percentage" office:value="0.06" table:style-name="ce12">
            <text:p>6,0%</text:p>
          </table:table-cell>
          <table:table-cell office:value-type="percentage" office:value="6.5000000000000002E-2" table:style-name="ce12">
            <text:p>6,5%</text:p>
          </table:table-cell>
          <table:table-cell office:value-type="percentage" office:value="7.0000000000000007E-2" table:style-name="ce12">
            <text:p>7,0%</text:p>
          </table:table-cell>
          <table:table-cell office:value-type="percentage" office:value="7.4999999999999997E-2" table:style-name="ce12">
            <text:p>7,5%</text:p>
          </table:table-cell>
          <table:table-cell office:value-type="percentage" office:value="0.08" table:style-name="ce12">
            <text:p>8,0%</text:p>
          </table:table-cell>
          <table:table-cell office:value-type="percentage" office:value="8.5000000000000006E-2" table:style-name="ce12">
            <text:p>8,5%</text:p>
          </table:table-cell>
          <table:table-cell office:value-type="percentage" office:value="0.09" table:style-name="ce12">
            <text:p>9,0%</text:p>
          </table:table-cell>
          <table:table-cell office:value-type="percentage" office:value="9.5000000000000001E-2" table:style-name="ce12">
            <text:p>9,5%</text:p>
          </table:table-cell>
          <table:table-cell office:value-type="percentage" office:value="0.1" table:style-name="ce12">
            <text:p>10,0%</text:p>
          </table:table-cell>
          <table:table-cell office:value-type="percentage" office:value="0.105" table:style-name="ce12">
            <text:p>10,5%</text:p>
          </table:table-cell>
          <table:table-cell office:value-type="percentage" office:value="0.11" table:style-name="ce12">
            <text:p>11,0%</text:p>
          </table:table-cell>
          <table:table-cell office:value-type="percentage" office:value="0.115" table:style-name="ce12">
            <text:p>11,5%</text:p>
          </table:table-cell>
          <table:table-cell office:value-type="percentage" office:value="0.12" table:style-name="ce13">
            <text:p>12,0%</text:p>
          </table:table-cell>
          <table:table-cell office:value-type="string" table:style-name="ce11">
            <text:p>in Jahren</text:p>
          </table:table-cell>
          <table:table-cell table:number-columns-repeated="16357"/>
        </table:table-row>
        <table:table-row table:style-name="ro3">
          <table:table-cell table:style-name="ce1"/>
          <table:table-cell table:number-columns-repeated="25" table:style-name="ce14"/>
          <table:table-cell table:style-name="ce15"/>
          <table:table-cell table:number-columns-repeated="16357"/>
        </table:table-row>
        <table:table-row table:style-name="ro3">
          <table:table-cell office:value-type="string" table:style-name="ce16">
            <text:p>a) männlich</text:p>
          </table:table-cell>
          <table:table-cell table:number-columns-repeated="25" table:style-name="ce17"/>
          <table:table-cell table:style-name="ce18"/>
          <table:table-cell table:number-columns-repeated="16357"/>
        </table:table-row>
        <table:table-row table:style-name="ro3">
          <table:table-cell table:style-name="ce1"/>
          <table:table-cell table:number-columns-repeated="25" table:style-name="ce14"/>
          <table:table-cell table:style-name="ce15"/>
          <table:table-cell table:number-columns-repeated="16357"/>
        </table:table-row>
        <table:table-row table:style-name="ro2">
          <table:table-cell office:value-type="float" office:value="0" table:style-name="ce15">
            <text:p>0</text:p>
          </table:table-cell>
          <table:table-cell office:value-type="float" office:value="79.736498954131036" table:style-name="ce19">
            <text:p>79,736</text:p>
          </table:table-cell>
          <table:table-cell office:value-type="float" office:value="65.605540495453567" table:style-name="ce19">
            <text:p>65,606</text:p>
          </table:table-cell>
          <table:table-cell office:value-type="float" office:value="54.825214332580408" table:style-name="ce19">
            <text:p>54,825</text:p>
          </table:table-cell>
          <table:table-cell office:value-type="float" office:value="46.496912992642386" table:style-name="ce19">
            <text:p>46,497</text:p>
          </table:table-cell>
          <table:table-cell office:value-type="float" office:value="39.98148809837334" table:style-name="ce19">
            <text:p>39,981</text:p>
          </table:table-cell>
          <table:table-cell office:value-type="float" office:value="34.820400555843058" table:style-name="ce19">
            <text:p>34,820</text:p>
          </table:table-cell>
          <table:table-cell office:value-type="float" office:value="30.681778933017473" table:style-name="ce19">
            <text:p>30,682</text:p>
          </table:table-cell>
          <table:table-cell office:value-type="float" office:value="27.323270176518925" table:style-name="ce19">
            <text:p>27,323</text:p>
          </table:table-cell>
          <table:table-cell office:value-type="float" office:value="24.566280286579747" table:style-name="ce19">
            <text:p>24,566</text:p>
          </table:table-cell>
          <table:table-cell office:value-type="float" office:value="22.277988532605494" table:style-name="ce19">
            <text:p>22,278</text:p>
          </table:table-cell>
          <table:table-cell office:value-type="float" office:value="20.358700487591566" table:style-name="ce19">
            <text:p>20,359</text:p>
          </table:table-cell>
          <table:table-cell office:value-type="float" office:value="18.732891214991845" table:style-name="ce19">
            <text:p>18,733</text:p>
          </table:table-cell>
          <table:table-cell office:value-type="float" office:value="17.342815647495282" table:style-name="ce19">
            <text:p>17,343</text:p>
          </table:table-cell>
          <table:table-cell office:value-type="float" office:value="16.143916708718539" table:style-name="ce19">
            <text:p>16,144</text:p>
          </table:table-cell>
          <table:table-cell office:value-type="float" office:value="15.10150076549956" table:style-name="ce19">
            <text:p>15,102</text:p>
          </table:table-cell>
          <table:table-cell office:value-type="float" office:value="14.188312536447874" table:style-name="ce19">
            <text:p>14,188</text:p>
          </table:table-cell>
          <table:table-cell office:value-type="float" office:value="13.382752730814939" table:style-name="ce19">
            <text:p>13,383</text:p>
          </table:table-cell>
          <table:table-cell office:value-type="float" office:value="12.667558134818826" table:style-name="ce19">
            <text:p>12,668</text:p>
          </table:table-cell>
          <table:table-cell office:value-type="float" office:value="12.028816741974957" table:style-name="ce19">
            <text:p>12,029</text:p>
          </table:table-cell>
          <table:table-cell office:value-type="float" office:value="11.45522731780467" table:style-name="ce19">
            <text:p>11,455</text:p>
          </table:table-cell>
          <table:table-cell office:value-type="float" office:value="10.937538542235083" table:style-name="ce19">
            <text:p>10,938</text:p>
          </table:table-cell>
          <table:table-cell office:value-type="float" office:value="10.468121005798732" table:style-name="ce19">
            <text:p>10,468</text:p>
          </table:table-cell>
          <table:table-cell office:value-type="float" office:value="10.040638179962775" table:style-name="ce19">
            <text:p>10,041</text:p>
          </table:table-cell>
          <table:table-cell office:value-type="float" office:value="9.6497916351142514" table:style-name="ce19">
            <text:p>9,650</text:p>
          </table:table-cell>
          <table:table-cell office:value-type="float" office:value="9.2911223422747398" table:style-name="ce19">
            <text:p>9,291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78.983875746177233" table:style-name="ce19">
            <text:p>78,984</text:p>
          </table:table-cell>
          <table:table-cell office:value-type="float" office:value="65.132562801784289" table:style-name="ce19">
            <text:p>65,133</text:p>
          </table:table-cell>
          <table:table-cell office:value-type="float" office:value="54.534267313128538" table:style-name="ce19">
            <text:p>54,534</text:p>
          </table:table-cell>
          <table:table-cell office:value-type="float" office:value="46.324454464377943" table:style-name="ce19">
            <text:p>46,324</text:p>
          </table:table-cell>
          <table:table-cell office:value-type="float" office:value="39.886040582523208" table:style-name="ce19">
            <text:p>39,886</text:p>
          </table:table-cell>
          <table:table-cell office:value-type="float" office:value="34.774825010487866" table:style-name="ce19">
            <text:p>34,775</text:p>
          </table:table-cell>
          <table:table-cell office:value-type="float" office:value="30.668285095490514" table:style-name="ce19">
            <text:p>30,668</text:p>
          </table:table-cell>
          <table:table-cell office:value-type="float" office:value="27.330182519783655" table:style-name="ce19">
            <text:p>27,330</text:p>
          </table:table-cell>
          <table:table-cell office:value-type="float" office:value="24.585934424652592" table:style-name="ce19">
            <text:p>24,586</text:p>
          </table:table-cell>
          <table:table-cell office:value-type="float" office:value="22.305358198851021" table:style-name="ce19">
            <text:p>22,305</text:p>
          </table:table-cell>
          <table:table-cell office:value-type="float" office:value="20.390498370401932" table:style-name="ce19">
            <text:p>20,390</text:p>
          </table:table-cell>
          <table:table-cell office:value-type="float" office:value="18.766978239726051" table:style-name="ce19">
            <text:p>18,767</text:p>
          </table:table-cell>
          <table:table-cell office:value-type="float" office:value="17.377811737199764" table:style-name="ce19">
            <text:p>17,378</text:p>
          </table:table-cell>
          <table:table-cell office:value-type="float" office:value="16.178943601366708" table:style-name="ce19">
            <text:p>16,179</text:p>
          </table:table-cell>
          <table:table-cell office:value-type="float" office:value="15.136011672196554" table:style-name="ce19">
            <text:p>15,136</text:p>
          </table:table-cell>
          <table:table-cell office:value-type="float" office:value="14.221979087918795" table:style-name="ce19">
            <text:p>14,222</text:p>
          </table:table-cell>
          <table:table-cell office:value-type="float" office:value="13.415389830180027" table:style-name="ce19">
            <text:p>13,415</text:p>
          </table:table-cell>
          <table:table-cell office:value-type="float" office:value="12.699073962290072" table:style-name="ce19">
            <text:p>12,699</text:p>
          </table:table-cell>
          <table:table-cell office:value-type="float" office:value="12.059179491006415" table:style-name="ce19">
            <text:p>12,059</text:p>
          </table:table-cell>
          <table:table-cell office:value-type="float" office:value="11.484443085972313" table:style-name="ce19">
            <text:p>11,484</text:p>
          </table:table-cell>
          <table:table-cell office:value-type="float" office:value="10.965636672390014" table:style-name="ce19">
            <text:p>10,966</text:p>
          </table:table-cell>
          <table:table-cell office:value-type="float" office:value="10.495144409782755" table:style-name="ce19">
            <text:p>10,495</text:p>
          </table:table-cell>
          <table:table-cell office:value-type="float" office:value="10.066636996750741" table:style-name="ce19">
            <text:p>10,067</text:p>
          </table:table-cell>
          <table:table-cell office:value-type="float" office:value="9.6748191200608566" table:style-name="ce19">
            <text:p>9,675</text:p>
          </table:table-cell>
          <table:table-cell office:value-type="float" office:value="9.3152322473887494" table:style-name="ce19">
            <text:p>9,315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float" office:value="78.004339048020029" table:style-name="ce19">
            <text:p>78,004</text:p>
          </table:table-cell>
          <table:table-cell office:value-type="float" office:value="64.47013841729094" table:style-name="ce19">
            <text:p>64,470</text:p>
          </table:table-cell>
          <table:table-cell office:value-type="float" office:value="54.08379808269752" table:style-name="ce19">
            <text:p>54,084</text:p>
          </table:table-cell>
          <table:table-cell office:value-type="float" office:value="46.016393011601245" table:style-name="ce19">
            <text:p>46,016</text:p>
          </table:table-cell>
          <table:table-cell office:value-type="float" office:value="39.674169334454454" table:style-name="ce19">
            <text:p>39,674</text:p>
          </table:table-cell>
          <table:table-cell office:value-type="float" office:value="34.628279860444863" table:style-name="ce19">
            <text:p>34,628</text:p>
          </table:table-cell>
          <table:table-cell office:value-type="float" office:value="30.566352285532162" table:style-name="ce19">
            <text:p>30,566</text:p>
          </table:table-cell>
          <table:table-cell office:value-type="float" office:value="27.258889880580089" table:style-name="ce19">
            <text:p>27,259</text:p>
          </table:table-cell>
          <table:table-cell office:value-type="float" office:value="24.535808413494525" table:style-name="ce19">
            <text:p>24,536</text:p>
          </table:table-cell>
          <table:table-cell office:value-type="float" office:value="22.269941512486859" table:style-name="ce19">
            <text:p>22,270</text:p>
          </table:table-cell>
          <table:table-cell office:value-type="float" office:value="20.365365845932711" table:style-name="ce19">
            <text:p>20,365</text:p>
          </table:table-cell>
          <table:table-cell office:value-type="float" office:value="18.74908059103397" table:style-name="ce19">
            <text:p>18,749</text:p>
          </table:table-cell>
          <table:table-cell office:value-type="float" office:value="17.365035905596748" table:style-name="ce19">
            <text:p>17,365</text:p>
          </table:table-cell>
          <table:table-cell office:value-type="float" office:value="16.169816851315733" table:style-name="ce19">
            <text:p>16,170</text:p>
          </table:table-cell>
          <table:table-cell office:value-type="float" office:value="15.12950149353356" table:style-name="ce19">
            <text:p>15,130</text:p>
          </table:table-cell>
          <table:table-cell office:value-type="float" office:value="14.217357236039742" table:style-name="ce19">
            <text:p>14,217</text:p>
          </table:table-cell>
          <table:table-cell office:value-type="float" office:value="13.412139495979213" table:style-name="ce19">
            <text:p>13,412</text:p>
          </table:table-cell>
          <table:table-cell office:value-type="float" office:value="12.696826076415853" table:style-name="ce19">
            <text:p>12,697</text:p>
          </table:table-cell>
          <table:table-cell office:value-type="float" office:value="12.057668798928752" table:style-name="ce19">
            <text:p>12,058</text:p>
          </table:table-cell>
          <table:table-cell office:value-type="float" office:value="11.483477702203054" table:style-name="ce19">
            <text:p>11,483</text:p>
          </table:table-cell>
          <table:table-cell office:value-type="float" office:value="10.965076867786468" table:style-name="ce19">
            <text:p>10,965</text:p>
          </table:table-cell>
          <table:table-cell office:value-type="float" office:value="10.494887753703875" table:style-name="ce19">
            <text:p>10,495</text:p>
          </table:table-cell>
          <table:table-cell office:value-type="float" office:value="10.066607894306083" table:style-name="ce19">
            <text:p>10,067</text:p>
          </table:table-cell>
          <table:table-cell office:value-type="float" office:value="9.6749614040300962" table:style-name="ce19">
            <text:p>9,675</text:p>
          </table:table-cell>
          <table:table-cell office:value-type="float" office:value="9.315503903799673" table:style-name="ce19">
            <text:p>9,316</text:p>
          </table:table-cell>
          <table:table-cell office:value-type="float" office:value="2" table:style-name="ce15">
            <text:p>2</text:p>
          </table:table-cell>
          <table:table-cell table:number-columns-repeated="1635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float" office:value="77.018412584107665" table:style-name="ce19">
            <text:p>77,018</text:p>
          </table:table-cell>
          <table:table-cell office:value-type="float" office:value="63.799147095680723" table:style-name="ce19">
            <text:p>63,799</text:p>
          </table:table-cell>
          <table:table-cell office:value-type="float" office:value="53.624434829734199" table:style-name="ce19">
            <text:p>53,624</text:p>
          </table:table-cell>
          <table:table-cell office:value-type="float" office:value="45.699989643071511" table:style-name="ce19">
            <text:p>45,700</text:p>
          </table:table-cell>
          <table:table-cell office:value-type="float" office:value="39.454862288435557" table:style-name="ce19">
            <text:p>39,455</text:p>
          </table:table-cell>
          <table:table-cell office:value-type="float" office:value="34.475286508851347" table:style-name="ce19">
            <text:p>34,475</text:p>
          </table:table-cell>
          <table:table-cell office:value-type="float" office:value="30.458908595262123" table:style-name="ce19">
            <text:p>30,459</text:p>
          </table:table-cell>
          <table:table-cell office:value-type="float" office:value="27.182918147465081" table:style-name="ce19">
            <text:p>27,183</text:p>
          </table:table-cell>
          <table:table-cell office:value-type="float" office:value="24.481714281464871" table:style-name="ce19">
            <text:p>24,482</text:p>
          </table:table-cell>
          <table:table-cell office:value-type="float" office:value="22.231151167704922" table:style-name="ce19">
            <text:p>22,231</text:p>
          </table:table-cell>
          <table:table-cell office:value-type="float" office:value="20.337350372111423" table:style-name="ce19">
            <text:p>20,337</text:p>
          </table:table-cell>
          <table:table-cell office:value-type="float" office:value="18.728702309965477" table:style-name="ce19">
            <text:p>18,729</text:p>
          </table:table-cell>
          <table:table-cell office:value-type="float" office:value="17.350108436586833" table:style-name="ce19">
            <text:p>17,350</text:p>
          </table:table-cell>
          <table:table-cell office:value-type="float" office:value="16.158807637505159" table:style-name="ce19">
            <text:p>16,159</text:p>
          </table:table-cell>
          <table:table-cell office:value-type="float" office:value="15.121329711111184" table:style-name="ce19">
            <text:p>15,121</text:p>
          </table:table-cell>
          <table:table-cell office:value-type="float" office:value="14.211255844429605" table:style-name="ce19">
            <text:p>14,211</text:p>
          </table:table-cell>
          <table:table-cell office:value-type="float" office:value="13.407560612515871" table:style-name="ce19">
            <text:p>13,408</text:p>
          </table:table-cell>
          <table:table-cell office:value-type="float" office:value="12.693375747125552" table:style-name="ce19">
            <text:p>12,693</text:p>
          </table:table-cell>
          <table:table-cell office:value-type="float" office:value="12.055061806258893" table:style-name="ce19">
            <text:p>12,055</text:p>
          </table:table-cell>
          <table:table-cell office:value-type="float" office:value="11.48150609378985" table:style-name="ce19">
            <text:p>11,482</text:p>
          </table:table-cell>
          <table:table-cell office:value-type="float" office:value="10.963587925514252" table:style-name="ce19">
            <text:p>10,964</text:p>
          </table:table-cell>
          <table:table-cell office:value-type="float" office:value="10.493768488920779" table:style-name="ce19">
            <text:p>10,494</text:p>
          </table:table-cell>
          <table:table-cell office:value-type="float" office:value="10.065774076552414" table:style-name="ce19">
            <text:p>10,066</text:p>
          </table:table-cell>
          <table:table-cell office:value-type="float" office:value="9.6743497545952479" table:style-name="ce19">
            <text:p>9,674</text:p>
          </table:table-cell>
          <table:table-cell office:value-type="float" office:value="9.3150665097093217" table:style-name="ce19">
            <text:p>9,315</text:p>
          </table:table-cell>
          <table:table-cell office:value-type="float" office:value="3" table:style-name="ce15">
            <text:p>3</text:p>
          </table:table-cell>
          <table:table-cell table:number-columns-repeated="1635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float" office:value="76.028470111124662" table:style-name="ce19">
            <text:p>76,028</text:p>
          </table:table-cell>
          <table:table-cell office:value-type="float" office:value="63.121492941580726" table:style-name="ce19">
            <text:p>63,121</text:p>
          </table:table-cell>
          <table:table-cell office:value-type="float" office:value="53.157711216371119" table:style-name="ce19">
            <text:p>53,158</text:p>
          </table:table-cell>
          <table:table-cell office:value-type="float" office:value="45.376492177175123" table:style-name="ce19">
            <text:p>45,376</text:p>
          </table:table-cell>
          <table:table-cell office:value-type="float" office:value="39.22914901421732" table:style-name="ce19">
            <text:p>39,229</text:p>
          </table:table-cell>
          <table:table-cell office:value-type="float" office:value="34.316708302850039" table:style-name="ce19">
            <text:p>34,317</text:p>
          </table:table-cell>
          <table:table-cell office:value-type="float" office:value="30.346690305300548" table:style-name="ce19">
            <text:p>30,347</text:p>
          </table:table-cell>
          <table:table-cell office:value-type="float" office:value="27.102905626447935" table:style-name="ce19">
            <text:p>27,103</text:p>
          </table:table-cell>
          <table:table-cell office:value-type="float" office:value="24.424213842249213" table:style-name="ce19">
            <text:p>24,424</text:p>
          </table:table-cell>
          <table:table-cell office:value-type="float" office:value="22.189488336149548" table:style-name="ce19">
            <text:p>22,189</text:p>
          </table:table-cell>
          <table:table-cell office:value-type="float" office:value="20.30690421647747" table:style-name="ce19">
            <text:p>20,307</text:p>
          </table:table-cell>
          <table:table-cell office:value-type="float" office:value="18.706255518837896" table:style-name="ce19">
            <text:p>18,706</text:p>
          </table:table-cell>
          <table:table-cell office:value-type="float" office:value="17.333407915640155" table:style-name="ce19">
            <text:p>17,333</text:p>
          </table:table-cell>
          <table:table-cell office:value-type="float" office:value="16.146266064166593" table:style-name="ce19">
            <text:p>16,146</text:p>
          </table:table-cell>
          <table:table-cell office:value-type="float" office:value="15.111821878291289" table:style-name="ce19">
            <text:p>15,112</text:p>
          </table:table-cell>
          <table:table-cell office:value-type="float" office:value="14.203979024968085" table:style-name="ce19">
            <text:p>14,204</text:p>
          </table:table-cell>
          <table:table-cell office:value-type="float" office:value="13.401938354709465" table:style-name="ce19">
            <text:p>13,402</text:p>
          </table:table-cell>
          <table:table-cell office:value-type="float" office:value="12.688991265672183" table:style-name="ce19">
            <text:p>12,689</text:p>
          </table:table-cell>
          <table:table-cell office:value-type="float" office:value="12.051611632252889" table:style-name="ce19">
            <text:p>12,052</text:p>
          </table:table-cell>
          <table:table-cell office:value-type="float" office:value="11.478767656705422" table:style-name="ce19">
            <text:p>11,479</text:p>
          </table:table-cell>
          <table:table-cell office:value-type="float" office:value="10.961396760976005" table:style-name="ce19">
            <text:p>10,961</text:p>
          </table:table-cell>
          <table:table-cell office:value-type="float" office:value="10.492002128676223" table:style-name="ce19">
            <text:p>10,492</text:p>
          </table:table-cell>
          <table:table-cell office:value-type="float" office:value="10.064340599619296" table:style-name="ce19">
            <text:p>10,064</text:p>
          </table:table-cell>
          <table:table-cell office:value-type="float" office:value="9.6731796057688868" table:style-name="ce19">
            <text:p>9,673</text:p>
          </table:table-cell>
          <table:table-cell office:value-type="float" office:value="9.3141066198233897" table:style-name="ce19">
            <text:p>9,314</text:p>
          </table:table-cell>
          <table:table-cell office:value-type="float" office:value="4" table:style-name="ce15">
            <text:p>4</text:p>
          </table:table-cell>
          <table:table-cell table:number-columns-repeated="1635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float" office:value="75.036224475199006" table:style-name="ce19">
            <text:p>75,036</text:p>
          </table:table-cell>
          <table:table-cell office:value-type="float" office:value="62.438552906729576" table:style-name="ce19">
            <text:p>62,439</text:p>
          </table:table-cell>
          <table:table-cell office:value-type="float" office:value="52.6847328535301" table:style-name="ce19">
            <text:p>52,685</text:p>
          </table:table-cell>
          <table:table-cell office:value-type="float" office:value="45.046794768026601" table:style-name="ce19">
            <text:p>45,047</text:p>
          </table:table-cell>
          <table:table-cell office:value-type="float" office:value="38.997762085933019" table:style-name="ce19">
            <text:p>38,998</text:p>
          </table:table-cell>
          <table:table-cell office:value-type="float" office:value="34.153155452414374" table:style-name="ce19">
            <text:p>34,153</text:p>
          </table:table-cell>
          <table:table-cell office:value-type="float" office:value="30.230215053484844" table:style-name="ce19">
            <text:p>30,230</text:p>
          </table:table-cell>
          <table:table-cell office:value-type="float" office:value="27.01929954122761" table:style-name="ce19">
            <text:p>27,019</text:p>
          </table:table-cell>
          <table:table-cell office:value-type="float" office:value="24.363700179885729" table:style-name="ce19">
            <text:p>24,364</text:p>
          </table:table-cell>
          <table:table-cell office:value-type="float" office:value="22.14530384257877" table:style-name="ce19">
            <text:p>22,145</text:p>
          </table:table-cell>
          <table:table-cell office:value-type="float" office:value="20.274344610668834" table:style-name="ce19">
            <text:p>20,274</text:p>
          </table:table-cell>
          <table:table-cell office:value-type="float" office:value="18.682030203410633" table:style-name="ce19">
            <text:p>18,682</text:p>
          </table:table-cell>
          <table:table-cell office:value-type="float" office:value="17.31520177136758" table:style-name="ce19">
            <text:p>17,315</text:p>
          </table:table-cell>
          <table:table-cell office:value-type="float" office:value="16.132440510676204" table:style-name="ce19">
            <text:p>16,132</text:p>
          </table:table-cell>
          <table:table-cell office:value-type="float" office:value="15.101209993090851" table:style-name="ce19">
            <text:p>15,101</text:p>
          </table:table-cell>
          <table:table-cell office:value-type="float" office:value="14.195744462896236" table:style-name="ce19">
            <text:p>14,196</text:p>
          </table:table-cell>
          <table:table-cell office:value-type="float" office:value="13.395477733291331" table:style-name="ce19">
            <text:p>13,395</text:p>
          </table:table-cell>
          <table:table-cell office:value-type="float" office:value="12.683866294389258" table:style-name="ce19">
            <text:p>12,684</text:p>
          </table:table-cell>
          <table:table-cell office:value-type="float" office:value="12.047501687349003" table:style-name="ce19">
            <text:p>12,048</text:p>
          </table:table-cell>
          <table:table-cell office:value-type="float" office:value="11.475436474146939" table:style-name="ce19">
            <text:p>11,475</text:p>
          </table:table-cell>
          <table:table-cell office:value-type="float" office:value="10.95866892353861" table:style-name="ce19">
            <text:p>10,959</text:p>
          </table:table-cell>
          <table:table-cell office:value-type="float" office:value="10.489746379442629" table:style-name="ce19">
            <text:p>10,490</text:p>
          </table:table-cell>
          <table:table-cell office:value-type="float" office:value="10.062457936158136" table:style-name="ce19">
            <text:p>10,062</text:p>
          </table:table-cell>
          <table:table-cell office:value-type="float" office:value="9.6715947385817902" table:style-name="ce19">
            <text:p>9,672</text:p>
          </table:table-cell>
          <table:table-cell office:value-type="float" office:value="9.3127618099799339" table:style-name="ce19">
            <text:p>9,313</text:p>
          </table:table-cell>
          <table:table-cell office:value-type="float" office:value="5" table:style-name="ce15">
            <text:p>5</text:p>
          </table:table-cell>
          <table:table-cell table:number-columns-repeated="1635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float" office:value="74.042757345077845" table:style-name="ce19">
            <text:p>74,043</text:p>
          </table:table-cell>
          <table:table-cell office:value-type="float" office:value="61.751194043663361" table:style-name="ce19">
            <text:p>61,751</text:p>
          </table:table-cell>
          <table:table-cell office:value-type="float" office:value="52.206186388462562" table:style-name="ce19">
            <text:p>52,206</text:p>
          </table:table-cell>
          <table:table-cell office:value-type="float" office:value="44.71144162677944" table:style-name="ce19">
            <text:p>44,711</text:p>
          </table:table-cell>
          <table:table-cell office:value-type="float" office:value="38.761137263310168" table:style-name="ce19">
            <text:p>38,761</text:p>
          </table:table-cell>
          <table:table-cell office:value-type="float" office:value="33.98498286928843" table:style-name="ce19">
            <text:p>33,985</text:p>
          </table:table-cell>
          <table:table-cell office:value-type="float" office:value="30.109778122287434" table:style-name="ce19">
            <text:p>30,110</text:p>
          </table:table-cell>
          <table:table-cell office:value-type="float" office:value="26.932351294678195" table:style-name="ce19">
            <text:p>26,932</text:p>
          </table:table-cell>
          <table:table-cell office:value-type="float" office:value="24.300392236089806" table:style-name="ce19">
            <text:p>24,300</text:p>
          </table:table-cell>
          <table:table-cell office:value-type="float" office:value="22.098792315041049" table:style-name="ce19">
            <text:p>22,099</text:p>
          </table:table-cell>
          <table:table-cell office:value-type="float" office:value="20.239847624115246" table:style-name="ce19">
            <text:p>20,240</text:p>
          </table:table-cell>
          <table:table-cell office:value-type="float" office:value="18.656187919560022" table:style-name="ce19">
            <text:p>18,656</text:p>
          </table:table-cell>
          <table:table-cell office:value-type="float" office:value="17.29563989003659" table:style-name="ce19">
            <text:p>17,296</text:p>
          </table:table-cell>
          <table:table-cell office:value-type="float" office:value="16.117471205202488" table:style-name="ce19">
            <text:p>16,117</text:p>
          </table:table-cell>
          <table:table-cell office:value-type="float" office:value="15.08962606608849" table:style-name="ce19">
            <text:p>15,090</text:p>
          </table:table-cell>
          <table:table-cell office:value-type="float" office:value="14.186677002955024" table:style-name="ce19">
            <text:p>14,187</text:p>
          </table:table-cell>
          <table:table-cell office:value-type="float" office:value="13.388297215412992" table:style-name="ce19">
            <text:p>13,388</text:p>
          </table:table-cell>
          <table:table-cell office:value-type="float" office:value="12.678113532621996" table:style-name="ce19">
            <text:p>12,678</text:p>
          </table:table-cell>
          <table:table-cell office:value-type="float" office:value="12.042839391518534" table:style-name="ce19">
            <text:p>12,043</text:p>
          </table:table-cell>
          <table:table-cell office:value-type="float" office:value="11.471615091781938" table:style-name="ce19">
            <text:p>11,472</text:p>
          </table:table-cell>
          <table:table-cell office:value-type="float" office:value="10.95550243132398" table:style-name="ce19">
            <text:p>10,956</text:p>
          </table:table-cell>
          <table:table-cell office:value-type="float" office:value="10.487095036641545" table:style-name="ce19">
            <text:p>10,487</text:p>
          </table:table-cell>
          <table:table-cell office:value-type="float" office:value="10.06021593250339" table:style-name="ce19">
            <text:p>10,060</text:p>
          </table:table-cell>
          <table:table-cell office:value-type="float" office:value="9.6696812996076567" table:style-name="ce19">
            <text:p>9,670</text:p>
          </table:table-cell>
          <table:table-cell office:value-type="float" office:value="9.3111147565655799" table:style-name="ce19">
            <text:p>9,311</text:p>
          </table:table-cell>
          <table:table-cell office:value-type="float" office:value="6" table:style-name="ce15">
            <text:p>6</text:p>
          </table:table-cell>
          <table:table-cell table:number-columns-repeated="1635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float" office:value="73.04854940447936" table:style-name="ce19">
            <text:p>73,049</text:p>
          </table:table-cell>
          <table:table-cell office:value-type="float" office:value="61.059791478115635" table:style-name="ce19">
            <text:p>61,060</text:p>
          </table:table-cell>
          <table:table-cell office:value-type="float" office:value="51.722349345691789" table:style-name="ce19">
            <text:p>51,722</text:p>
          </table:table-cell>
          <table:table-cell office:value-type="float" office:value="44.370631422794084" table:style-name="ce19">
            <text:p>44,371</text:p>
          </table:table-cell>
          <table:table-cell office:value-type="float" office:value="38.519414233980889" table:style-name="ce19">
            <text:p>38,519</text:p>
          </table:table-cell>
          <table:table-cell office:value-type="float" office:value="33.812288435848295" table:style-name="ce19">
            <text:p>33,812</text:p>
          </table:table-cell>
          <table:table-cell office:value-type="float" office:value="29.985449028595841" table:style-name="ce19">
            <text:p>29,985</text:p>
          </table:table-cell>
          <table:table-cell office:value-type="float" office:value="26.842111915714277" table:style-name="ce19">
            <text:p>26,842</text:p>
          </table:table-cell>
          <table:table-cell office:value-type="float" office:value="24.234329478761232" table:style-name="ce19">
            <text:p>24,234</text:p>
          </table:table-cell>
          <table:table-cell office:value-type="float" office:value="22.049986324683346" table:style-name="ce19">
            <text:p>22,050</text:p>
          </table:table-cell>
          <table:table-cell office:value-type="float" office:value="20.203441947273689" table:style-name="ce19">
            <text:p>20,203</text:p>
          </table:table-cell>
          <table:table-cell office:value-type="float" office:value="18.628755339326833" table:style-name="ce19">
            <text:p>18,629</text:p>
          </table:table-cell>
          <table:table-cell office:value-type="float" office:value="17.274748007648533" table:style-name="ce19">
            <text:p>17,275</text:p>
          </table:table-cell>
          <table:table-cell office:value-type="float" office:value="16.10138352103904" table:style-name="ce19">
            <text:p>16,101</text:p>
          </table:table-cell>
          <table:table-cell office:value-type="float" office:value="15.077095361845185" table:style-name="ce19">
            <text:p>15,077</text:p>
          </table:table-cell>
          <table:table-cell office:value-type="float" office:value="14.176801864543764" table:style-name="ce19">
            <text:p>14,177</text:p>
          </table:table-cell>
          <table:table-cell office:value-type="float" office:value="13.380421933613219" table:style-name="ce19">
            <text:p>13,380</text:p>
          </table:table-cell>
          <table:table-cell office:value-type="float" office:value="12.671757933506216" table:style-name="ce19">
            <text:p>12,672</text:p>
          </table:table-cell>
          <table:table-cell office:value-type="float" office:value="12.037649408555083" table:style-name="ce19">
            <text:p>12,038</text:p>
          </table:table-cell>
          <table:table-cell office:value-type="float" office:value="11.467327776187206" table:style-name="ce19">
            <text:p>11,467</text:p>
          </table:table-cell>
          <table:table-cell office:value-type="float" office:value="10.951921058262041" table:style-name="ce19">
            <text:p>10,952</text:p>
          </table:table-cell>
          <table:table-cell office:value-type="float" office:value="10.484071303231826" table:style-name="ce19">
            <text:p>10,484</text:p>
          </table:table-cell>
          <table:table-cell office:value-type="float" office:value="10.057637160625477" table:style-name="ce19">
            <text:p>10,058</text:p>
          </table:table-cell>
          <table:table-cell office:value-type="float" office:value="9.6674611873431111" table:style-name="ce19">
            <text:p>9,667</text:p>
          </table:table-cell>
          <table:table-cell office:value-type="float" office:value="9.3091866578507911" table:style-name="ce19">
            <text:p>9,309</text:p>
          </table:table-cell>
          <table:table-cell office:value-type="float" office:value="7" table:style-name="ce15">
            <text:p>7</text:p>
          </table:table-cell>
          <table:table-cell table:number-columns-repeated="16357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float" office:value="72.053648482895852" table:style-name="ce19">
            <text:p>72,054</text:p>
          </table:table-cell>
          <table:table-cell office:value-type="float" office:value="60.364362288817659" table:style-name="ce19">
            <text:p>60,364</text:p>
          </table:table-cell>
          <table:table-cell office:value-type="float" office:value="51.233198500058059" table:style-name="ce19">
            <text:p>51,233</text:p>
          </table:table-cell>
          <table:table-cell office:value-type="float" office:value="44.024306397587665" table:style-name="ce19">
            <text:p>44,024</text:p>
          </table:table-cell>
          <table:table-cell office:value-type="float" office:value="38.27251098018597" table:style-name="ce19">
            <text:p>38,273</text:p>
          </table:table-cell>
          <table:table-cell office:value-type="float" office:value="33.634975920101432" table:style-name="ce19">
            <text:p>33,635</text:p>
          </table:table-cell>
          <table:table-cell office:value-type="float" office:value="29.857125422630087" table:style-name="ce19">
            <text:p>29,857</text:p>
          </table:table-cell>
          <table:table-cell office:value-type="float" office:value="26.748478763845647" table:style-name="ce19">
            <text:p>26,748</text:p>
          </table:table-cell>
          <table:table-cell office:value-type="float" office:value="24.16541279108861" table:style-name="ce19">
            <text:p>24,165</text:p>
          </table:table-cell>
          <table:table-cell office:value-type="float" office:value="21.998792515513728" table:style-name="ce19">
            <text:p>21,999</text:p>
          </table:table-cell>
          <table:table-cell office:value-type="float" office:value="20.165041080296294" table:style-name="ce19">
            <text:p>20,165</text:p>
          </table:table-cell>
          <table:table-cell office:value-type="float" office:value="18.599653139582994" table:style-name="ce19">
            <text:p>18,600</text:p>
          </table:table-cell>
          <table:table-cell office:value-type="float" office:value="17.252453806363338" table:style-name="ce19">
            <text:p>17,252</text:p>
          </table:table-cell>
          <table:table-cell office:value-type="float" office:value="16.084111687157286" table:style-name="ce19">
            <text:p>16,084</text:p>
          </table:table-cell>
          <table:table-cell office:value-type="float" office:value="15.063558052086245" table:style-name="ce19">
            <text:p>15,064</text:p>
          </table:table-cell>
          <table:table-cell office:value-type="float" office:value="14.166064505649764" table:style-name="ce19">
            <text:p>14,166</text:p>
          </table:table-cell>
          <table:table-cell office:value-type="float" office:value="13.37180198135348" table:style-name="ce19">
            <text:p>13,372</text:p>
          </table:table-cell>
          <table:table-cell office:value-type="float" office:value="12.664753614645768" table:style-name="ce19">
            <text:p>12,665</text:p>
          </table:table-cell>
          <table:table-cell office:value-type="float" office:value="12.031889325701107" table:style-name="ce19">
            <text:p>12,032</text:p>
          </table:table-cell>
          <table:table-cell office:value-type="float" office:value="11.462535093352784" table:style-name="ce19">
            <text:p>11,463</text:p>
          </table:table-cell>
          <table:table-cell office:value-type="float" office:value="10.947887922066299" table:style-name="ce19">
            <text:p>10,948</text:p>
          </table:table-cell>
          <table:table-cell office:value-type="float" office:value="10.480640481974326" table:style-name="ce19">
            <text:p>10,481</text:p>
          </table:table-cell>
          <table:table-cell office:value-type="float" office:value="10.054688796532389" table:style-name="ce19">
            <text:p>10,055</text:p>
          </table:table-cell>
          <table:table-cell office:value-type="float" office:value="9.6649031878544243" table:style-name="ce19">
            <text:p>9,665</text:p>
          </table:table-cell>
          <table:table-cell office:value-type="float" office:value="9.3069476890354448" table:style-name="ce19">
            <text:p>9,307</text:p>
          </table:table-cell>
          <table:table-cell office:value-type="float" office:value="8" table:style-name="ce15">
            <text:p>8</text:p>
          </table:table-cell>
          <table:table-cell table:number-columns-repeated="1635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float" office:value="71.05816032683876" table:style-name="ce19">
            <text:p>71,058</text:p>
          </table:table-cell>
          <table:table-cell office:value-type="float" office:value="59.664972532775138" table:style-name="ce19">
            <text:p>59,665</text:p>
          </table:table-cell>
          <table:table-cell office:value-type="float" office:value="50.738752146448256" table:style-name="ce19">
            <text:p>50,739</text:p>
          </table:table-cell>
          <table:table-cell office:value-type="float" office:value="43.67244397910207" table:style-name="ce19">
            <text:p>43,672</text:p>
          </table:table-cell>
          <table:table-cell office:value-type="float" office:value="38.020375306758481" table:style-name="ce19">
            <text:p>38,020</text:p>
          </table:table-cell>
          <table:table-cell office:value-type="float" office:value="33.452974417564235" table:style-name="ce19">
            <text:p>33,453</text:p>
          </table:table-cell>
          <table:table-cell office:value-type="float" office:value="29.724726559353915" table:style-name="ce19">
            <text:p>29,725</text:p>
          </table:table-cell>
          <table:table-cell office:value-type="float" office:value="26.651367751445861" table:style-name="ce19">
            <text:p>26,651</text:p>
          </table:table-cell>
          <table:table-cell office:value-type="float" office:value="24.093559125321178" table:style-name="ce19">
            <text:p>24,094</text:p>
          </table:table-cell>
          <table:table-cell office:value-type="float" office:value="21.945131586711291" table:style-name="ce19">
            <text:p>21,945</text:p>
          </table:table-cell>
          <table:table-cell office:value-type="float" office:value="20.124570945657577" table:style-name="ce19">
            <text:p>20,125</text:p>
          </table:table-cell>
          <table:table-cell office:value-type="float" office:value="18.568813090628993" table:style-name="ce19">
            <text:p>18,569</text:p>
          </table:table-cell>
          <table:table-cell office:value-type="float" office:value="17.228694972199989" table:style-name="ce19">
            <text:p>17,229</text:p>
          </table:table-cell>
          <table:table-cell office:value-type="float" office:value="16.06559903340165" table:style-name="ce19">
            <text:p>16,066</text:p>
          </table:table-cell>
          <table:table-cell office:value-type="float" office:value="15.048962650897716" table:style-name="ce19">
            <text:p>15,049</text:p>
          </table:table-cell>
          <table:table-cell office:value-type="float" office:value="14.154418079555173" table:style-name="ce19">
            <text:p>14,154</text:p>
          </table:table-cell>
          <table:table-cell office:value-type="float" office:value="13.362394586244262" table:style-name="ce19">
            <text:p>13,362</text:p>
          </table:table-cell>
          <table:table-cell office:value-type="float" office:value="12.657061333078166" table:style-name="ce19">
            <text:p>12,657</text:p>
          </table:table-cell>
          <table:table-cell office:value-type="float" office:value="12.025522926616803" table:style-name="ce19">
            <text:p>12,026</text:p>
          </table:table-cell>
          <table:table-cell office:value-type="float" office:value="11.45720340332735" table:style-name="ce19">
            <text:p>11,457</text:p>
          </table:table-cell>
          <table:table-cell office:value-type="float" office:value="10.943371564582607" table:style-name="ce19">
            <text:p>10,943</text:p>
          </table:table-cell>
          <table:table-cell office:value-type="float" office:value="10.476772956172924" table:style-name="ce19">
            <text:p>10,477</text:p>
          </table:table-cell>
          <table:table-cell office:value-type="float" office:value="10.051342775016655" table:style-name="ce19">
            <text:p>10,051</text:p>
          </table:table-cell>
          <table:table-cell office:value-type="float" office:value="9.6619805427352805" table:style-name="ce19">
            <text:p>9,662</text:p>
          </table:table-cell>
          <table:table-cell office:value-type="float" office:value="9.3043721936247081" table:style-name="ce19">
            <text:p>9,304</text:p>
          </table:table-cell>
          <table:table-cell office:value-type="float" office:value="9" table:style-name="ce15">
            <text:p>9</text:p>
          </table:table-cell>
          <table:table-cell table:number-columns-repeated="1635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float" office:value="70.062344534433635" table:style-name="ce19">
            <text:p>70,062</text:p>
          </table:table-cell>
          <table:table-cell office:value-type="float" office:value="58.961818666260164" table:style-name="ce19">
            <text:p>58,962</text:p>
          </table:table-cell>
          <table:table-cell office:value-type="float" office:value="50.239140009859419" table:style-name="ce19">
            <text:p>50,239</text:p>
          </table:table-cell>
          <table:table-cell office:value-type="float" office:value="43.315117469770264" table:style-name="ce19">
            <text:p>43,315</text:p>
          </table:table-cell>
          <table:table-cell office:value-type="float" office:value="37.763038067006768" table:style-name="ce19">
            <text:p>37,763</text:p>
          </table:table-cell>
          <table:table-cell office:value-type="float" office:value="33.266285480636348" table:style-name="ce19">
            <text:p>33,266</text:p>
          </table:table-cell>
          <table:table-cell office:value-type="float" office:value="29.588235401187148" table:style-name="ce19">
            <text:p>29,588</text:p>
          </table:table-cell>
          <table:table-cell office:value-type="float" office:value="26.550751265588325" table:style-name="ce19">
            <text:p>26,551</text:p>
          </table:table-cell>
          <table:table-cell office:value-type="float" office:value="24.01873591816992" table:style-name="ce19">
            <text:p>24,019</text:p>
          </table:table-cell>
          <table:table-cell office:value-type="float" office:value="21.888969743748277" table:style-name="ce19">
            <text:p>21,889</text:p>
          </table:table-cell>
          <table:table-cell office:value-type="float" office:value="20.081998814095304" table:style-name="ce19">
            <text:p>20,082</text:p>
          </table:table-cell>
          <table:table-cell office:value-type="float" office:value="18.536204815089143" table:style-name="ce19">
            <text:p>18,536</text:p>
          </table:table-cell>
          <table:table-cell office:value-type="float" office:value="17.203444080931391" table:style-name="ce19">
            <text:p>17,203</text:p>
          </table:table-cell>
          <table:table-cell office:value-type="float" office:value="16.045821246342303" table:style-name="ce19">
            <text:p>16,046</text:p>
          </table:table-cell>
          <table:table-cell office:value-type="float" office:value="15.033287842515785" table:style-name="ce19">
            <text:p>15,033</text:p>
          </table:table-cell>
          <table:table-cell office:value-type="float" office:value="14.141844003477365" table:style-name="ce19">
            <text:p>14,142</text:p>
          </table:table-cell>
          <table:table-cell office:value-type="float" office:value="13.352183561626745" table:style-name="ce19">
            <text:p>13,352</text:p>
          </table:table-cell>
          <table:table-cell office:value-type="float" office:value="12.648666940012834" table:style-name="ce19">
            <text:p>12,649</text:p>
          </table:table-cell>
          <table:table-cell office:value-type="float" office:value="12.018537751561311" table:style-name="ce19">
            <text:p>12,019</text:p>
          </table:table-cell>
          <table:table-cell office:value-type="float" office:value="11.451321613361545" table:style-name="ce19">
            <text:p>11,451</text:p>
          </table:table-cell>
          <table:table-cell office:value-type="float" office:value="10.938361973191476" table:style-name="ce19">
            <text:p>10,938</text:p>
          </table:table-cell>
          <table:table-cell office:value-type="float" office:value="10.472459544467537" table:style-name="ce19">
            <text:p>10,472</text:p>
          </table:table-cell>
          <table:table-cell office:value-type="float" office:value="10.047590534475979" table:style-name="ce19">
            <text:p>10,048</text:p>
          </table:table-cell>
          <table:table-cell office:value-type="float" office:value="9.6586851334584019" table:style-name="ce19">
            <text:p>9,659</text:p>
          </table:table-cell>
          <table:table-cell office:value-type="float" office:value="9.3014523507962252" table:style-name="ce19">
            <text:p>9,301</text:p>
          </table:table-cell>
          <table:table-cell office:value-type="float" office:value="10" table:style-name="ce15">
            <text:p>10</text:p>
          </table:table-cell>
          <table:table-cell table:number-columns-repeated="1635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float" office:value="69.066605596777578" table:style-name="ce19">
            <text:p>69,067</text:p>
          </table:table-cell>
          <table:table-cell office:value-type="float" office:value="58.255221813908506" table:style-name="ce19">
            <text:p>58,255</text:p>
          </table:table-cell>
          <table:table-cell office:value-type="float" office:value="49.734599784731934" table:style-name="ce19">
            <text:p>49,735</text:p>
          </table:table-cell>
          <table:table-cell office:value-type="float" office:value="42.952494184771169" table:style-name="ce19">
            <text:p>42,952</text:p>
          </table:table-cell>
          <table:table-cell office:value-type="float" office:value="37.500612427605319" table:style-name="ce19">
            <text:p>37,501</text:p>
          </table:table-cell>
          <table:table-cell office:value-type="float" office:value="33.074983177835101" table:style-name="ce19">
            <text:p>33,075</text:p>
          </table:table-cell>
          <table:table-cell office:value-type="float" office:value="29.447699238222135" table:style-name="ce19">
            <text:p>29,448</text:p>
          </table:table-cell>
          <table:table-cell office:value-type="float" office:value="26.446659185799305" table:style-name="ce19">
            <text:p>26,447</text:p>
          </table:table-cell>
          <table:table-cell office:value-type="float" office:value="23.940962391916919" table:style-name="ce19">
            <text:p>23,941</text:p>
          </table:table-cell>
          <table:table-cell office:value-type="float" office:value="21.830320203225021" table:style-name="ce19">
            <text:p>21,830</text:p>
          </table:table-cell>
          <table:table-cell office:value-type="float" office:value="20.037334957632439" table:style-name="ce19">
            <text:p>20,037</text:p>
          </table:table-cell>
          <table:table-cell office:value-type="float" office:value="18.50183755028085" table:style-name="ce19">
            <text:p>18,502</text:p>
          </table:table-cell>
          <table:table-cell office:value-type="float" office:value="17.176710442468394" table:style-name="ce19">
            <text:p>17,177</text:p>
          </table:table-cell>
          <table:table-cell office:value-type="float" office:value="16.02478827622912" table:style-name="ce19">
            <text:p>16,025</text:p>
          </table:table-cell>
          <table:table-cell office:value-type="float" office:value="15.016544436790349" table:style-name="ce19">
            <text:p>15,017</text:p>
          </table:table-cell>
          <table:table-cell office:value-type="float" office:value="14.128353952148961" table:style-name="ce19">
            <text:p>14,128</text:p>
          </table:table-cell>
          <table:table-cell office:value-type="float" office:value="13.341181330374303" table:style-name="ce19">
            <text:p>13,341</text:p>
          </table:table-cell>
          <table:table-cell office:value-type="float" office:value="12.639583428667978" table:style-name="ce19">
            <text:p>12,640</text:p>
          </table:table-cell>
          <table:table-cell office:value-type="float" office:value="12.010947164258738" table:style-name="ce19">
            <text:p>12,011</text:p>
          </table:table-cell>
          <table:table-cell office:value-type="float" office:value="11.444903259624578" table:style-name="ce19">
            <text:p>11,445</text:p>
          </table:table-cell>
          <table:table-cell office:value-type="float" office:value="10.932872673791318" table:style-name="ce19">
            <text:p>10,933</text:p>
          </table:table-cell>
          <table:table-cell office:value-type="float" office:value="10.467713601941103" table:style-name="ce19">
            <text:p>10,468</text:p>
          </table:table-cell>
          <table:table-cell office:value-type="float" office:value="10.043445123340623" table:style-name="ce19">
            <text:p>10,043</text:p>
          </table:table-cell>
          <table:table-cell office:value-type="float" office:value="9.655029590592731" table:style-name="ce19">
            <text:p>9,655</text:p>
          </table:table-cell>
          <table:table-cell office:value-type="float" office:value="9.298200285104139" table:style-name="ce19">
            <text:p>9,298</text:p>
          </table:table-cell>
          <table:table-cell office:value-type="float" office:value="11" table:style-name="ce15">
            <text:p>11</text:p>
          </table:table-cell>
          <table:table-cell table:number-columns-repeated="1635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68.071483930717122" table:style-name="ce19">
            <text:p>68,071</text:p>
          </table:table-cell>
          <table:table-cell office:value-type="float" office:value="57.545621922401679" table:style-name="ce19">
            <text:p>57,546</text:p>
          </table:table-cell>
          <table:table-cell office:value-type="float" office:value="49.225473519662316" table:style-name="ce19">
            <text:p>49,225</text:p>
          </table:table-cell>
          <table:table-cell office:value-type="float" office:value="42.584833434027786" table:style-name="ce19">
            <text:p>42,585</text:p>
          </table:table-cell>
          <table:table-cell office:value-type="float" office:value="37.23329299520104" table:style-name="ce19">
            <text:p>37,233</text:p>
          </table:table-cell>
          <table:table-cell office:value-type="float" office:value="32.879214041829279" table:style-name="ce19">
            <text:p>32,879</text:p>
          </table:table-cell>
          <table:table-cell office:value-type="float" office:value="29.303230227507548" table:style-name="ce19">
            <text:p>29,303</text:p>
          </table:table-cell>
          <table:table-cell office:value-type="float" office:value="26.339179851160793" table:style-name="ce19">
            <text:p>26,339</text:p>
          </table:table-cell>
          <table:table-cell office:value-type="float" office:value="23.860310833630127" table:style-name="ce19">
            <text:p>23,860</text:p>
          </table:table-cell>
          <table:table-cell office:value-type="float" office:value="21.769244702427507" table:style-name="ce19">
            <text:p>21,769</text:p>
          </table:table-cell>
          <table:table-cell office:value-type="float" office:value="19.990634331693222" table:style-name="ce19">
            <text:p>19,991</text:p>
          </table:table-cell>
          <table:table-cell office:value-type="float" office:value="18.46576196194771" table:style-name="ce19">
            <text:p>18,466</text:p>
          </table:table-cell>
          <table:table-cell office:value-type="float" office:value="17.148542017023871" table:style-name="ce19">
            <text:p>17,149</text:p>
          </table:table-cell>
          <table:table-cell office:value-type="float" office:value="16.002546334561583" table:style-name="ce19">
            <text:p>16,003</text:p>
          </table:table-cell>
          <table:table-cell office:value-type="float" office:value="14.998777432776965" table:style-name="ce19">
            <text:p>14,999</text:p>
          </table:table-cell>
          <table:table-cell office:value-type="float" office:value="14.113991975938076" table:style-name="ce19">
            <text:p>14,114</text:p>
          </table:table-cell>
          <table:table-cell office:value-type="float" office:value="13.329431088729434" table:style-name="ce19">
            <text:p>13,329</text:p>
          </table:table-cell>
          <table:table-cell office:value-type="float" office:value="12.629853136868068" table:style-name="ce19">
            <text:p>12,630</text:p>
          </table:table-cell>
          <table:table-cell office:value-type="float" office:value="12.002792587593575" table:style-name="ce19">
            <text:p>12,003</text:p>
          </table:table-cell>
          <table:table-cell office:value-type="float" office:value="11.437988771249277" table:style-name="ce19">
            <text:p>11,438</text:p>
          </table:table-cell>
          <table:table-cell office:value-type="float" office:value="10.926943019104227" table:style-name="ce19">
            <text:p>10,927</text:p>
          </table:table-cell>
          <table:table-cell office:value-type="float" office:value="10.462573329085959" table:style-name="ce19">
            <text:p>10,463</text:p>
          </table:table-cell>
          <table:table-cell office:value-type="float" office:value="10.038943526475068" table:style-name="ce19">
            <text:p>10,039</text:p>
          </table:table-cell>
          <table:table-cell office:value-type="float" office:value="9.6510496347131536" table:style-name="ce19">
            <text:p>9,651</text:p>
          </table:table-cell>
          <table:table-cell office:value-type="float" office:value="9.2946504192160084" table:style-name="ce19">
            <text:p>9,295</text:p>
          </table:table-cell>
          <table:table-cell office:value-type="float" office:value="12" table:style-name="ce15">
            <text:p>12</text:p>
          </table:table-cell>
          <table:table-cell table:number-columns-repeated="1635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float" office:value="67.077617281334014" table:style-name="ce19">
            <text:p>67,078</text:p>
          </table:table-cell>
          <table:table-cell office:value-type="float" office:value="56.833546699439232" table:style-name="ce19">
            <text:p>56,834</text:p>
          </table:table-cell>
          <table:table-cell office:value-type="float" office:value="48.712182332175139" table:style-name="ce19">
            <text:p>48,712</text:p>
          </table:table-cell>
          <table:table-cell office:value-type="float" office:value="42.212465700733205" table:style-name="ce19">
            <text:p>42,212</text:p>
          </table:table-cell>
          <table:table-cell office:value-type="float" office:value="36.961338474974184" table:style-name="ce19">
            <text:p>36,961</text:p>
          </table:table-cell>
          <table:table-cell office:value-type="float" office:value="32.679182466871467" table:style-name="ce19">
            <text:p>32,679</text:p>
          </table:table-cell>
          <table:table-cell office:value-type="float" office:value="29.154992968352463" table:style-name="ce19">
            <text:p>29,155</text:p>
          </table:table-cell>
          <table:table-cell office:value-type="float" office:value="26.228449386717063" table:style-name="ce19">
            <text:p>26,228</text:p>
          </table:table-cell>
          <table:table-cell office:value-type="float" office:value="23.776897346108079" table:style-name="ce19">
            <text:p>23,777</text:p>
          </table:table-cell>
          <table:table-cell office:value-type="float" office:value="21.705845423181348" table:style-name="ce19">
            <text:p>21,706</text:p>
          </table:table-cell>
          <table:table-cell office:value-type="float" office:value="19.941989476396152" table:style-name="ce19">
            <text:p>19,942</text:p>
          </table:table-cell>
          <table:table-cell office:value-type="float" office:value="18.428063869732355" table:style-name="ce19">
            <text:p>18,428</text:p>
          </table:table-cell>
          <table:table-cell office:value-type="float" office:value="17.119019843361336" table:style-name="ce19">
            <text:p>17,119</text:p>
          </table:table-cell>
          <table:table-cell office:value-type="float" office:value="15.97917292787459" table:style-name="ce19">
            <text:p>15,979</text:p>
          </table:table-cell>
          <table:table-cell office:value-type="float" office:value="14.980061579272911" table:style-name="ce19">
            <text:p>14,980</text:p>
          </table:table-cell>
          <table:table-cell office:value-type="float" office:value="14.098830523545619" table:style-name="ce19">
            <text:p>14,099</text:p>
          </table:table-cell>
          <table:table-cell office:value-type="float" office:value="13.317003237595351" table:style-name="ce19">
            <text:p>13,317</text:p>
          </table:table-cell>
          <table:table-cell office:value-type="float" office:value="12.619544542003542" table:style-name="ce19">
            <text:p>12,620</text:p>
          </table:table-cell>
          <table:table-cell office:value-type="float" office:value="11.994140624158165" table:style-name="ce19">
            <text:p>11,994</text:p>
          </table:table-cell>
          <table:table-cell office:value-type="float" office:value="11.430642883870247" table:style-name="ce19">
            <text:p>11,431</text:p>
          </table:table-cell>
          <table:table-cell office:value-type="float" office:value="10.920635867049034" table:style-name="ce19">
            <text:p>10,921</text:p>
          </table:table-cell>
          <table:table-cell office:value-type="float" office:value="10.457099690493031" table:style-name="ce19">
            <text:p>10,457</text:p>
          </table:table-cell>
          <table:table-cell office:value-type="float" office:value="10.034144802674923" table:style-name="ce19">
            <text:p>10,034</text:p>
          </table:table-cell>
          <table:table-cell office:value-type="float" office:value="9.6468024137138446" table:style-name="ce19">
            <text:p>9,647</text:p>
          </table:table-cell>
          <table:table-cell office:value-type="float" office:value="9.2908579941759015" table:style-name="ce19">
            <text:p>9,291</text:p>
          </table:table-cell>
          <table:table-cell office:value-type="float" office:value="13" table:style-name="ce15">
            <text:p>13</text:p>
          </table:table-cell>
          <table:table-cell table:number-columns-repeated="1635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float" office:value="66.08564671291505" table:style-name="ce19">
            <text:p>66,086</text:p>
          </table:table-cell>
          <table:table-cell office:value-type="float" office:value="56.119532977852273" table:style-name="ce19">
            <text:p>56,120</text:p>
          </table:table-cell>
          <table:table-cell office:value-type="float" office:value="48.195159886023717" table:style-name="ce19">
            <text:p>48,195</text:p>
          </table:table-cell>
          <table:table-cell office:value-type="float" office:value="41.835735744283411" table:style-name="ce19">
            <text:p>41,836</text:p>
          </table:table-cell>
          <table:table-cell office:value-type="float" office:value="36.685022488864455" table:style-name="ce19">
            <text:p>36,685</text:p>
          </table:table-cell>
          <table:table-cell office:value-type="float" office:value="32.475107766670504" table:style-name="ce19">
            <text:p>32,475</text:p>
          </table:table-cell>
          <table:table-cell office:value-type="float" office:value="29.003166653345041" table:style-name="ce19">
            <text:p>29,003</text:p>
          </table:table-cell>
          <table:table-cell office:value-type="float" office:value="26.114618051424209" table:style-name="ce19">
            <text:p>26,115</text:p>
          </table:table-cell>
          <table:table-cell office:value-type="float" office:value="23.690851687575805" table:style-name="ce19">
            <text:p>23,691</text:p>
          </table:table-cell>
          <table:table-cell office:value-type="float" office:value="21.640237764464825" table:style-name="ce19">
            <text:p>21,640</text:p>
          </table:table-cell>
          <table:table-cell office:value-type="float" office:value="19.891505775844749" table:style-name="ce19">
            <text:p>19,892</text:p>
          </table:table-cell>
          <table:table-cell office:value-type="float" office:value="18.388841633923235" table:style-name="ce19">
            <text:p>18,389</text:p>
          </table:table-cell>
          <table:table-cell office:value-type="float" office:value="17.088237261385395" table:style-name="ce19">
            <text:p>17,088</text:p>
          </table:table-cell>
          <table:table-cell office:value-type="float" office:value="15.954757677401897" table:style-name="ce19">
            <text:p>15,955</text:p>
          </table:table-cell>
          <table:table-cell office:value-type="float" office:value="14.960483594352651" table:style-name="ce19">
            <text:p>14,960</text:p>
          </table:table-cell>
          <table:table-cell office:value-type="float" office:value="14.082953897145286" table:style-name="ce19">
            <text:p>14,083</text:p>
          </table:table-cell>
          <table:table-cell office:value-type="float" office:value="13.303979935299722" table:style-name="ce19">
            <text:p>13,304</text:p>
          </table:table-cell>
          <table:table-cell office:value-type="float" office:value="12.608737794582161" table:style-name="ce19">
            <text:p>12,609</text:p>
          </table:table-cell>
          <table:table-cell office:value-type="float" office:value="11.98506947089869" table:style-name="ce19">
            <text:p>11,985</text:p>
          </table:table-cell>
          <table:table-cell office:value-type="float" office:value="11.422941849681283" table:style-name="ce19">
            <text:p>11,423</text:p>
          </table:table-cell>
          <table:table-cell office:value-type="float" office:value="10.914025512065864" table:style-name="ce19">
            <text:p>10,914</text:p>
          </table:table-cell>
          <table:table-cell office:value-type="float" office:value="10.451365002876299" table:style-name="ce19">
            <text:p>10,451</text:p>
          </table:table-cell>
          <table:table-cell office:value-type="float" office:value="10.029119272831501" table:style-name="ce19">
            <text:p>10,029</text:p>
          </table:table-cell>
          <table:table-cell office:value-type="float" office:value="9.6423562412956727" table:style-name="ce19">
            <text:p>9,642</text:p>
          </table:table-cell>
          <table:table-cell office:value-type="float" office:value="9.2868893141128996" table:style-name="ce19">
            <text:p>9,287</text:p>
          </table:table-cell>
          <table:table-cell office:value-type="float" office:value="14" table:style-name="ce15">
            <text:p>14</text:p>
          </table:table-cell>
          <table:table-cell table:number-columns-repeated="1635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float" office:value="65.0961990082303" table:style-name="ce19">
            <text:p>65,096</text:p>
          </table:table-cell>
          <table:table-cell office:value-type="float" office:value="55.40411182072917" table:style-name="ce19">
            <text:p>55,404</text:p>
          </table:table-cell>
          <table:table-cell office:value-type="float" office:value="47.674839723944586" table:style-name="ce19">
            <text:p>47,675</text:p>
          </table:table-cell>
          <table:table-cell office:value-type="float" office:value="41.454991762904974" table:style-name="ce19">
            <text:p>41,455</text:p>
          </table:table-cell>
          <table:table-cell office:value-type="float" office:value="36.404624240894158" table:style-name="ce19">
            <text:p>36,405</text:p>
          </table:table-cell>
          <table:table-cell office:value-type="float" office:value="32.267216076422002" table:style-name="ce19">
            <text:p>32,267</text:p>
          </table:table-cell>
          <table:table-cell office:value-type="float" office:value="28.847937992971016" table:style-name="ce19">
            <text:p>28,848</text:p>
          </table:table-cell>
          <table:table-cell office:value-type="float" office:value="25.997844014195408" table:style-name="ce19">
            <text:p>25,998</text:p>
          </table:table-cell>
          <table:table-cell office:value-type="float" office:value="23.60231176285869" table:style-name="ce19">
            <text:p>23,602</text:p>
          </table:table-cell>
          <table:table-cell office:value-type="float" office:value="21.572545440243093" table:style-name="ce19">
            <text:p>21,573</text:p>
          </table:table-cell>
          <table:table-cell office:value-type="float" office:value="19.839297076090553" table:style-name="ce19">
            <text:p>19,839</text:p>
          </table:table-cell>
          <table:table-cell office:value-type="float" office:value="18.348202224152526" table:style-name="ce19">
            <text:p>18,348</text:p>
          </table:table-cell>
          <table:table-cell office:value-type="float" office:value="17.056296375495844" table:style-name="ce19">
            <text:p>17,056</text:p>
          </table:table-cell>
          <table:table-cell office:value-type="float" office:value="15.92939913132961" table:style-name="ce19">
            <text:p>15,929</text:p>
          </table:table-cell>
          <table:table-cell office:value-type="float" office:value="14.94013928877194" table:style-name="ce19">
            <text:p>14,940</text:p>
          </table:table-cell>
          <table:table-cell office:value-type="float" office:value="14.066455655424996" table:style-name="ce19">
            <text:p>14,066</text:p>
          </table:table-cell>
          <table:table-cell office:value-type="float" office:value="13.290452753645607" table:style-name="ce19">
            <text:p>13,290</text:p>
          </table:table-cell>
          <table:table-cell office:value-type="float" office:value="12.597522604521936" table:style-name="ce19">
            <text:p>12,598</text:p>
          </table:table-cell>
          <table:table-cell office:value-type="float" office:value="11.975667015964476" table:style-name="ce19">
            <text:p>11,976</text:p>
          </table:table-cell>
          <table:table-cell office:value-type="float" office:value="11.414971727644462" table:style-name="ce19">
            <text:p>11,415</text:p>
          </table:table-cell>
          <table:table-cell office:value-type="float" office:value="10.907196153523909" table:style-name="ce19">
            <text:p>10,907</text:p>
          </table:table-cell>
          <table:table-cell office:value-type="float" office:value="10.445451568203506" table:style-name="ce19">
            <text:p>10,445</text:p>
          </table:table-cell>
          <table:table-cell office:value-type="float" office:value="10.023947305722769" table:style-name="ce19">
            <text:p>10,024</text:p>
          </table:table-cell>
          <table:table-cell office:value-type="float" office:value="9.6377895245530887" table:style-name="ce19">
            <text:p>9,638</text:p>
          </table:table-cell>
          <table:table-cell office:value-type="float" office:value="9.282820805787015" table:style-name="ce19">
            <text:p>9,283</text:p>
          </table:table-cell>
          <table:table-cell office:value-type="float" office:value="15" table:style-name="ce15">
            <text:p>15</text:p>
          </table:table-cell>
          <table:table-cell table:number-columns-repeated="1635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float" office:value="64.109885935211693" table:style-name="ce19">
            <text:p>64,110</text:p>
          </table:table-cell>
          <table:table-cell office:value-type="float" office:value="54.687807771557857" table:style-name="ce19">
            <text:p>54,688</text:p>
          </table:table-cell>
          <table:table-cell office:value-type="float" office:value="47.151654606941143" table:style-name="ce19">
            <text:p>47,152</text:p>
          </table:table-cell>
          <table:table-cell office:value-type="float" office:value="41.070584867336514" table:style-name="ce19">
            <text:p>41,071</text:p>
          </table:table-cell>
          <table:table-cell office:value-type="float" office:value="36.120428136444232" table:style-name="ce19">
            <text:p>36,120</text:p>
          </table:table-cell>
          <table:table-cell office:value-type="float" office:value="32.055740112006937" table:style-name="ce19">
            <text:p>32,056</text:p>
          </table:table-cell>
          <table:table-cell office:value-type="float" office:value="28.68950110242735" table:style-name="ce19">
            <text:p>28,690</text:p>
          </table:table-cell>
          <table:table-cell office:value-type="float" office:value="25.878293354906514" table:style-name="ce19">
            <text:p>25,878</text:p>
          </table:table-cell>
          <table:table-cell office:value-type="float" office:value="23.511423726624052" table:style-name="ce19">
            <text:p>23,511</text:p>
          </table:table-cell>
          <table:table-cell office:value-type="float" office:value="21.502900675353011" table:style-name="ce19">
            <text:p>21,503</text:p>
          </table:table-cell>
          <table:table-cell office:value-type="float" office:value="19.785485966449876" table:style-name="ce19">
            <text:p>19,785</text:p>
          </table:table-cell>
          <table:table-cell office:value-type="float" office:value="18.306261580942813" table:style-name="ce19">
            <text:p>18,306</text:p>
          </table:table-cell>
          <table:table-cell office:value-type="float" office:value="17.023308492682759" table:style-name="ce19">
            <text:p>17,023</text:p>
          </table:table-cell>
          <table:table-cell office:value-type="float" office:value="15.90320527681061" table:style-name="ce19">
            <text:p>15,903</text:p>
          </table:table-cell>
          <table:table-cell office:value-type="float" office:value="14.919134149936603" table:style-name="ce19">
            <text:p>14,919</text:p>
          </table:table-cell>
          <table:table-cell office:value-type="float" office:value="14.049439267914732" table:style-name="ce19">
            <text:p>14,049</text:p>
          </table:table-cell>
          <table:table-cell office:value-type="float" office:value="13.276523401166498" table:style-name="ce19">
            <text:p>13,277</text:p>
          </table:table-cell>
          <table:table-cell office:value-type="float" office:value="12.5859990319308" table:style-name="ce19">
            <text:p>12,586</text:p>
          </table:table-cell>
          <table:table-cell office:value-type="float" office:value="11.966031695560217" table:style-name="ce19">
            <text:p>11,966</text:p>
          </table:table-cell>
          <table:table-cell office:value-type="float" office:value="11.406829304874144" table:style-name="ce19">
            <text:p>11,407</text:p>
          </table:table-cell>
          <table:table-cell office:value-type="float" office:value="10.900242879994993" table:style-name="ce19">
            <text:p>10,900</text:p>
          </table:table-cell>
          <table:table-cell office:value-type="float" office:value="10.439452719119947" table:style-name="ce19">
            <text:p>10,439</text:p>
          </table:table-cell>
          <table:table-cell office:value-type="float" office:value="10.018720422764348" table:style-name="ce19">
            <text:p>10,019</text:p>
          </table:table-cell>
          <table:table-cell office:value-type="float" office:value="9.6331919261639722" table:style-name="ce19">
            <text:p>9,633</text:p>
          </table:table-cell>
          <table:table-cell office:value-type="float" office:value="9.2787402362834879" table:style-name="ce19">
            <text:p>9,279</text:p>
          </table:table-cell>
          <table:table-cell office:value-type="float" office:value="16" table:style-name="ce15">
            <text:p>16</text:p>
          </table:table-cell>
          <table:table-cell table:number-columns-repeated="1635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float" office:value="63.12730327685491" table:style-name="ce19">
            <text:p>63,127</text:p>
          </table:table-cell>
          <table:table-cell office:value-type="float" office:value="53.971137890799575" table:style-name="ce19">
            <text:p>53,971</text:p>
          </table:table-cell>
          <table:table-cell office:value-type="float" office:value="46.626035659339713" table:style-name="ce19">
            <text:p>46,626</text:p>
          </table:table-cell>
          <table:table-cell office:value-type="float" office:value="40.682868377992286" table:style-name="ce19">
            <text:p>40,683</text:p>
          </table:table-cell>
          <table:table-cell office:value-type="float" office:value="35.832723241925855" table:style-name="ce19">
            <text:p>35,833</text:p>
          </table:table-cell>
          <table:table-cell office:value-type="float" office:value="31.840918785912802" table:style-name="ce19">
            <text:p>31,841</text:p>
          </table:table-cell>
          <table:table-cell office:value-type="float" office:value="28.528057260891842" table:style-name="ce19">
            <text:p>28,528</text:p>
          </table:table-cell>
          <table:table-cell office:value-type="float" office:value="25.756139952959913" table:style-name="ce19">
            <text:p>25,756</text:p>
          </table:table-cell>
          <table:table-cell office:value-type="float" office:value="23.418341988654426" table:style-name="ce19">
            <text:p>23,418</text:p>
          </table:table-cell>
          <table:table-cell office:value-type="float" office:value="21.431444317316952" table:style-name="ce19">
            <text:p>21,431</text:p>
          </table:table-cell>
          <table:table-cell office:value-type="float" office:value="19.730203990161367" table:style-name="ce19">
            <text:p>19,730</text:p>
          </table:table-cell>
          <table:table-cell office:value-type="float" office:value="18.263144919632392" table:style-name="ce19">
            <text:p>18,263</text:p>
          </table:table-cell>
          <table:table-cell office:value-type="float" office:value="16.989394515779587" table:style-name="ce19">
            <text:p>16,989</text:p>
          </table:table-cell>
          <table:table-cell office:value-type="float" office:value="15.87629401976681" table:style-name="ce19">
            <text:p>15,876</text:p>
          </table:table-cell>
          <table:table-cell office:value-type="float" office:value="14.897583906234035" table:style-name="ce19">
            <text:p>14,898</text:p>
          </table:table-cell>
          <table:table-cell office:value-type="float" office:value="14.032018762275294" table:style-name="ce19">
            <text:p>14,032</text:p>
          </table:table-cell>
          <table:table-cell office:value-type="float" office:value="13.262304452024424" table:style-name="ce19">
            <text:p>13,262</text:p>
          </table:table-cell>
          <table:table-cell office:value-type="float" office:value="12.574278296340179" table:style-name="ce19">
            <text:p>12,574</text:p>
          </table:table-cell>
          <table:table-cell office:value-type="float" office:value="11.956273382222415" table:style-name="ce19">
            <text:p>11,956</text:p>
          </table:table-cell>
          <table:table-cell office:value-type="float" office:value="11.398623062593989" table:style-name="ce19">
            <text:p>11,399</text:p>
          </table:table-cell>
          <table:table-cell office:value-type="float" office:value="10.89327271143733" table:style-name="ce19">
            <text:p>10,893</text:p>
          </table:table-cell>
          <table:table-cell office:value-type="float" office:value="10.433473935810365" table:style-name="ce19">
            <text:p>10,433</text:p>
          </table:table-cell>
          <table:table-cell office:value-type="float" office:value="10.013542487914522" table:style-name="ce19">
            <text:p>10,014</text:p>
          </table:table-cell>
          <table:table-cell office:value-type="float" office:value="9.6286656256303758" table:style-name="ce19">
            <text:p>9,629</text:p>
          </table:table-cell>
          <table:table-cell office:value-type="float" office:value="9.2747480438263619" table:style-name="ce19">
            <text:p>9,275</text:p>
          </table:table-cell>
          <table:table-cell office:value-type="float" office:value="17" table:style-name="ce15">
            <text:p>17</text:p>
          </table:table-cell>
          <table:table-cell table:number-columns-repeated="1635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float" office:value="62.148895808261273" table:style-name="ce19">
            <text:p>62,149</text:p>
          </table:table-cell>
          <table:table-cell office:value-type="float" office:value="53.254495910190663" table:style-name="ce19">
            <text:p>53,254</text:p>
          </table:table-cell>
          <table:table-cell office:value-type="float" office:value="46.098312056731906" table:style-name="ce19">
            <text:p>46,098</text:p>
          </table:table-cell>
          <table:table-cell office:value-type="float" office:value="40.292110182614422" table:style-name="ce19">
            <text:p>40,292</text:p>
          </table:table-cell>
          <table:table-cell office:value-type="float" office:value="35.541726049015168" table:style-name="ce19">
            <text:p>35,542</text:p>
          </table:table-cell>
          <table:table-cell office:value-type="float" office:value="31.622928581145679" table:style-name="ce19">
            <text:p>31,623</text:p>
          </table:table-cell>
          <table:table-cell office:value-type="float" office:value="28.363753461722027" table:style-name="ce19">
            <text:p>28,364</text:p>
          </table:table-cell>
          <table:table-cell office:value-type="float" office:value="25.631510064815199" table:style-name="ce19">
            <text:p>25,632</text:p>
          </table:table-cell>
          <table:table-cell office:value-type="float" office:value="23.323178892983496" table:style-name="ce19">
            <text:p>23,323</text:p>
          </table:table-cell>
          <table:table-cell office:value-type="float" office:value="21.358279867067356" table:style-name="ce19">
            <text:p>21,358</text:p>
          </table:table-cell>
          <table:table-cell office:value-type="float" office:value="19.673549415430131" table:style-name="ce19">
            <text:p>19,674</text:p>
          </table:table-cell>
          <table:table-cell office:value-type="float" office:value="18.218947740423669" table:style-name="ce19">
            <text:p>18,219</text:p>
          </table:table-cell>
          <table:table-cell office:value-type="float" office:value="16.954648778690654" table:style-name="ce19">
            <text:p>16,955</text:p>
          </table:table-cell>
          <table:table-cell office:value-type="float" office:value="15.848759501403617" table:style-name="ce19">
            <text:p>15,849</text:p>
          </table:table-cell>
          <table:table-cell office:value-type="float" office:value="14.875583037122778" table:style-name="ce19">
            <text:p>14,876</text:p>
          </table:table-cell>
          <table:table-cell office:value-type="float" office:value="14.014289185627854" table:style-name="ce19">
            <text:p>14,014</text:p>
          </table:table-cell>
          <table:table-cell office:value-type="float" office:value="13.24789155310579" table:style-name="ce19">
            <text:p>13,248</text:p>
          </table:table-cell>
          <table:table-cell office:value-type="float" office:value="12.562456554216885" table:style-name="ce19">
            <text:p>12,562</text:p>
          </table:table-cell>
          <table:table-cell office:value-type="float" office:value="11.946488582164822" table:style-name="ce19">
            <text:p>11,946</text:p>
          </table:table-cell>
          <table:table-cell office:value-type="float" office:value="11.390449663223841" table:style-name="ce19">
            <text:p>11,390</text:p>
          </table:table-cell>
          <table:table-cell office:value-type="float" office:value="10.886382262987789" table:style-name="ce19">
            <text:p>10,886</text:p>
          </table:table-cell>
          <table:table-cell office:value-type="float" office:value="10.427611587744074" table:style-name="ce19">
            <text:p>10,428</text:p>
          </table:table-cell>
          <table:table-cell office:value-type="float" office:value="10.00850944065207" table:style-name="ce19">
            <text:p>10,009</text:p>
          </table:table-cell>
          <table:table-cell office:value-type="float" office:value="9.6243059669631652" table:style-name="ce19">
            <text:p>9,624</text:p>
          </table:table-cell>
          <table:table-cell office:value-type="float" office:value="9.2709388323281772" table:style-name="ce19">
            <text:p>9,271</text:p>
          </table:table-cell>
          <table:table-cell office:value-type="float" office:value="18" table:style-name="ce15">
            <text:p>18</text:p>
          </table:table-cell>
          <table:table-cell table:number-columns-repeated="1635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float" office:value="61.17462487316223" table:style-name="ce19">
            <text:p>61,175</text:p>
          </table:table-cell>
          <table:table-cell office:value-type="float" office:value="52.537864972114257" table:style-name="ce19">
            <text:p>52,538</text:p>
          </table:table-cell>
          <table:table-cell office:value-type="float" office:value="45.568460540080004" table:style-name="ce19">
            <text:p>45,568</text:p>
          </table:table-cell>
          <table:table-cell office:value-type="float" office:value="39.898272408055988" table:style-name="ce19">
            <text:p>39,898</text:p>
          </table:table-cell>
          <table:table-cell office:value-type="float" office:value="35.247385054159089" table:style-name="ce19">
            <text:p>35,247</text:p>
          </table:table-cell>
          <table:table-cell office:value-type="float" office:value="31.401708850179062" table:style-name="ce19">
            <text:p>31,402</text:p>
          </table:table-cell>
          <table:table-cell office:value-type="float" office:value="28.196525071248736" table:style-name="ce19">
            <text:p>28,197</text:p>
          </table:table-cell>
          <table:table-cell office:value-type="float" office:value="25.504339632793531" table:style-name="ce19">
            <text:p>25,504</text:p>
          </table:table-cell>
          <table:table-cell office:value-type="float" office:value="23.225874478555564" table:style-name="ce19">
            <text:p>23,226</text:p>
          </table:table-cell>
          <table:table-cell office:value-type="float" office:value="21.28335389797423" table:style-name="ce19">
            <text:p>21,283</text:p>
          </table:table-cell>
          <table:table-cell office:value-type="float" office:value="19.615476840782414" table:style-name="ce19">
            <text:p>19,615</text:p>
          </table:table-cell>
          <table:table-cell office:value-type="float" office:value="18.173633404531074" table:style-name="ce19">
            <text:p>18,174</text:p>
          </table:table-cell>
          <table:table-cell office:value-type="float" office:value="16.919043583463228" table:style-name="ce19">
            <text:p>16,919</text:p>
          </table:table-cell>
          <table:table-cell office:value-type="float" office:value="15.820582752058991" table:style-name="ce19">
            <text:p>15,821</text:p>
          </table:table-cell>
          <table:table-cell office:value-type="float" office:value="14.853120833837874" table:style-name="ce19">
            <text:p>14,853</text:p>
          </table:table-cell>
          <table:table-cell office:value-type="float" office:value="13.996247471489614" table:style-name="ce19">
            <text:p>13,996</text:p>
          </table:table-cell>
          <table:table-cell office:value-type="float" office:value="13.233288586038029" table:style-name="ce19">
            <text:p>13,233</text:p>
          </table:table-cell>
          <table:table-cell office:value-type="float" office:value="12.55054391856523" table:style-name="ce19">
            <text:p>12,551</text:p>
          </table:table-cell>
          <table:table-cell office:value-type="float" office:value="11.936692935933278" table:style-name="ce19">
            <text:p>11,937</text:p>
          </table:table-cell>
          <table:table-cell office:value-type="float" office:value="11.38232960628905" table:style-name="ce19">
            <text:p>11,382</text:p>
          </table:table-cell>
          <table:table-cell office:value-type="float" office:value="10.879596272778153" table:style-name="ce19">
            <text:p>10,880</text:p>
          </table:table-cell>
          <table:table-cell office:value-type="float" office:value="10.421894085758547" table:style-name="ce19">
            <text:p>10,422</text:p>
          </table:table-cell>
          <table:table-cell office:value-type="float" office:value="10.003652854879407" table:style-name="ce19">
            <text:p>10,004</text:p>
          </table:table-cell>
          <table:table-cell office:value-type="float" office:value="9.6201472326130144" table:style-name="ce19">
            <text:p>9,620</text:p>
          </table:table-cell>
          <table:table-cell office:value-type="float" office:value="9.2673491904652217" table:style-name="ce19">
            <text:p>9,267</text:p>
          </table:table-cell>
          <table:table-cell office:value-type="float" office:value="19" table:style-name="ce15">
            <text:p>19</text:p>
          </table:table-cell>
          <table:table-cell table:number-columns-repeated="1635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float" office:value="60.2039443350507" table:style-name="ce19">
            <text:p>60,204</text:p>
          </table:table-cell>
          <table:table-cell office:value-type="float" office:value="51.820791143625769" table:style-name="ce19">
            <text:p>51,821</text:p>
          </table:table-cell>
          <table:table-cell office:value-type="float" office:value="45.036077820853812" table:style-name="ce19">
            <text:p>45,036</text:p>
          </table:table-cell>
          <table:table-cell office:value-type="float" office:value="39.500983565684393" table:style-name="ce19">
            <text:p>39,501</text:p>
          </table:table-cell>
          <table:table-cell office:value-type="float" office:value="34.949353172088273" table:style-name="ce19">
            <text:p>34,949</text:p>
          </table:table-cell>
          <table:table-cell office:value-type="float" office:value="31.176934811703045" table:style-name="ce19">
            <text:p>31,177</text:p>
          </table:table-cell>
          <table:table-cell office:value-type="float" office:value="28.02606958491095" table:style-name="ce19">
            <text:p>28,026</text:p>
          </table:table-cell>
          <table:table-cell office:value-type="float" office:value="25.374348887275993" table:style-name="ce19">
            <text:p>25,374</text:p>
          </table:table-cell>
          <table:table-cell office:value-type="float" office:value="23.126171957602509" table:style-name="ce19">
            <text:p>23,126</text:p>
          </table:table-cell>
          <table:table-cell office:value-type="float" office:value="21.206432405629961" table:style-name="ce19">
            <text:p>21,206</text:p>
          </table:table-cell>
          <table:table-cell office:value-type="float" office:value="19.555774390749345" table:style-name="ce19">
            <text:p>19,556</text:p>
          </table:table-cell>
          <table:table-cell office:value-type="float" office:value="18.127011138658172" table:style-name="ce19">
            <text:p>18,127</text:p>
          </table:table-cell>
          <table:table-cell office:value-type="float" office:value="16.882407970691254" table:style-name="ce19">
            <text:p>16,882</text:p>
          </table:table-cell>
          <table:table-cell office:value-type="float" office:value="15.791611182572606" table:style-name="ce19">
            <text:p>15,792</text:p>
          </table:table-cell>
          <table:table-cell office:value-type="float" office:value="14.830061566921538" table:style-name="ce19">
            <text:p>14,830</text:p>
          </table:table-cell>
          <table:table-cell office:value-type="float" office:value="13.977773240155159" table:style-name="ce19">
            <text:p>13,978</text:p>
          </table:table-cell>
          <table:table-cell office:value-type="float" office:value="13.218389059350372" table:style-name="ce19">
            <text:p>13,218</text:p>
          </table:table-cell>
          <table:table-cell office:value-type="float" office:value="12.538446404407193" table:style-name="ce19">
            <text:p>12,538</text:p>
          </table:table-cell>
          <table:table-cell office:value-type="float" office:value="11.926803681492668" table:style-name="ce19">
            <text:p>11,927</text:p>
          </table:table-cell>
          <table:table-cell office:value-type="float" office:value="11.37419017614058" table:style-name="ce19">
            <text:p>11,374</text:p>
          </table:table-cell>
          <table:table-cell office:value-type="float" office:value="10.872851003959054" table:style-name="ce19">
            <text:p>10,873</text:p>
          </table:table-cell>
          <table:table-cell office:value-type="float" office:value="10.416265710559074" table:style-name="ce19">
            <text:p>10,416</text:p>
          </table:table-cell>
          <table:table-cell office:value-type="float" office:value="9.9989241684035814" table:style-name="ce19">
            <text:p>9,999</text:p>
          </table:table-cell>
          <table:table-cell office:value-type="float" office:value="9.6161472505955139" table:style-name="ce19">
            <text:p>9,616</text:p>
          </table:table-cell>
          <table:table-cell office:value-type="float" office:value="9.2639426550901813" table:style-name="ce19">
            <text:p>9,264</text:p>
          </table:table-cell>
          <table:table-cell office:value-type="float" office:value="20" table:style-name="ce15">
            <text:p>20</text:p>
          </table:table-cell>
          <table:table-cell table:number-columns-repeated="1635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float" office:value="59.235832555996154" table:style-name="ce19">
            <text:p>59,236</text:p>
          </table:table-cell>
          <table:table-cell office:value-type="float" office:value="51.102404880288155" table:style-name="ce19">
            <text:p>51,102</text:p>
          </table:table-cell>
          <table:table-cell office:value-type="float" office:value="44.500394342498751" table:style-name="ce19">
            <text:p>44,500</text:p>
          </table:table-cell>
          <table:table-cell office:value-type="float" office:value="39.099546642936154" table:style-name="ce19">
            <text:p>39,100</text:p>
          </table:table-cell>
          <table:table-cell office:value-type="float" office:value="34.646991630750527" table:style-name="ce19">
            <text:p>34,647</text:p>
          </table:table-cell>
          <table:table-cell office:value-type="float" office:value="30.948018321703007" table:style-name="ce19">
            <text:p>30,948</text:p>
          </table:table-cell>
          <table:table-cell office:value-type="float" office:value="27.851845059917963" table:style-name="ce19">
            <text:p>27,852</text:p>
          </table:table-cell>
          <table:table-cell office:value-type="float" office:value="25.241039019600919" table:style-name="ce19">
            <text:p>25,241</text:p>
          </table:table-cell>
          <table:table-cell office:value-type="float" office:value="23.023613057925179" table:style-name="ce19">
            <text:p>23,024</text:p>
          </table:table-cell>
          <table:table-cell office:value-type="float" office:value="21.127095139967878" table:style-name="ce19">
            <text:p>21,127</text:p>
          </table:table-cell>
          <table:table-cell office:value-type="float" office:value="19.494057278745412" table:style-name="ce19">
            <text:p>19,494</text:p>
          </table:table-cell>
          <table:table-cell office:value-type="float" office:value="18.078729010969752" table:style-name="ce19">
            <text:p>18,079</text:p>
          </table:table-cell>
          <table:table-cell office:value-type="float" office:value="16.844420247448788" table:style-name="ce19">
            <text:p>16,844</text:p>
          </table:table-cell>
          <table:table-cell office:value-type="float" office:value="15.76155077057417" table:style-name="ce19">
            <text:p>15,762</text:p>
          </table:table-cell>
          <table:table-cell office:value-type="float" office:value="14.806136412832318" table:style-name="ce19">
            <text:p>14,806</text:p>
          </table:table-cell>
          <table:table-cell office:value-type="float" office:value="13.958620529097468" table:style-name="ce19">
            <text:p>13,959</text:p>
          </table:table-cell>
          <table:table-cell office:value-type="float" office:value="13.202967692049807" table:style-name="ce19">
            <text:p>13,203</text:p>
          </table:table-cell>
          <table:table-cell office:value-type="float" office:value="12.525957404125517" table:style-name="ce19">
            <text:p>12,526</text:p>
          </table:table-cell>
          <table:table-cell office:value-type="float" office:value="11.916631051621987" table:style-name="ce19">
            <text:p>11,917</text:p>
          </table:table-cell>
          <table:table-cell office:value-type="float" office:value="11.365856785262279" table:style-name="ce19">
            <text:p>11,366</text:p>
          </table:table-cell>
          <table:table-cell office:value-type="float" office:value="10.865985552790919" table:style-name="ce19">
            <text:p>10,866</text:p>
          </table:table-cell>
          <table:table-cell office:value-type="float" office:value="10.410577900576788" table:style-name="ce19">
            <text:p>10,411</text:p>
          </table:table-cell>
          <table:table-cell office:value-type="float" office:value="9.994185962504547" table:style-name="ce19">
            <text:p>9,994</text:p>
          </table:table-cell>
          <table:table-cell office:value-type="float" office:value="9.6121786753283658" table:style-name="ce19">
            <text:p>9,612</text:p>
          </table:table-cell>
          <table:table-cell office:value-type="float" office:value="9.2606010010214614" table:style-name="ce19">
            <text:p>9,261</text:p>
          </table:table-cell>
          <table:table-cell office:value-type="float" office:value="21" table:style-name="ce15">
            <text:p>21</text:p>
          </table:table-cell>
          <table:table-cell table:number-columns-repeated="16357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float" office:value="58.268825546594535" table:style-name="ce19">
            <text:p>58,269</text:p>
          </table:table-cell>
          <table:table-cell office:value-type="float" office:value="50.381443899859441" table:style-name="ce19">
            <text:p>50,381</text:p>
          </table:table-cell>
          <table:table-cell office:value-type="float" office:value="43.960289493260561" table:style-name="ce19">
            <text:p>43,960</text:p>
          </table:table-cell>
          <table:table-cell office:value-type="float" office:value="38.692948574677885" table:style-name="ce19">
            <text:p>38,693</text:p>
          </table:table-cell>
          <table:table-cell office:value-type="float" office:value="34.339375113888075" table:style-name="ce19">
            <text:p>34,339</text:p>
          </table:table-cell>
          <table:table-cell office:value-type="float" office:value="30.714109731495558" table:style-name="ce19">
            <text:p>30,714</text:p>
          </table:table-cell>
          <table:table-cell office:value-type="float" office:value="27.673069464800335" table:style-name="ce19">
            <text:p>27,673</text:p>
          </table:table-cell>
          <table:table-cell office:value-type="float" office:value="25.103689603392425" table:style-name="ce19">
            <text:p>25,104</text:p>
          </table:table-cell>
          <table:table-cell office:value-type="float" office:value="22.917533952687421" table:style-name="ce19">
            <text:p>22,918</text:p>
          </table:table-cell>
          <table:table-cell office:value-type="float" office:value="21.044730374348941" table:style-name="ce19">
            <text:p>21,045</text:p>
          </table:table-cell>
          <table:table-cell office:value-type="float" office:value="19.429761667735214" table:style-name="ce19">
            <text:p>19,430</text:p>
          </table:table-cell>
          <table:table-cell office:value-type="float" office:value="18.028267076968852" table:style-name="ce19">
            <text:p>18,028</text:p>
          </table:table-cell>
          <table:table-cell office:value-type="float" office:value="16.804600567900565" table:style-name="ce19">
            <text:p>16,805</text:p>
          </table:table-cell>
          <table:table-cell office:value-type="float" office:value="15.729958191961508" table:style-name="ce19">
            <text:p>15,730</text:p>
          </table:table-cell>
          <table:table-cell office:value-type="float" office:value="14.78093522698356" table:style-name="ce19">
            <text:p>14,781</text:p>
          </table:table-cell>
          <table:table-cell office:value-type="float" office:value="13.938409278756151" table:style-name="ce19">
            <text:p>13,938</text:p>
          </table:table-cell>
          <table:table-cell office:value-type="float" office:value="13.186671668311412" table:style-name="ce19">
            <text:p>13,187</text:p>
          </table:table-cell>
          <table:table-cell office:value-type="float" office:value="12.512748755554812" table:style-name="ce19">
            <text:p>12,513</text:p>
          </table:table-cell>
          <table:table-cell office:value-type="float" office:value="11.905869190830753" table:style-name="ce19">
            <text:p>11,906</text:p>
          </table:table-cell>
          <table:table-cell office:value-type="float" office:value="11.3570437683417" table:style-name="ce19">
            <text:p>11,357</text:p>
          </table:table-cell>
          <table:table-cell office:value-type="float" office:value="10.858732542628776" table:style-name="ce19">
            <text:p>10,859</text:p>
          </table:table-cell>
          <table:table-cell office:value-type="float" office:value="10.404579864240313" table:style-name="ce19">
            <text:p>10,405</text:p>
          </table:table-cell>
          <table:table-cell office:value-type="float" office:value="9.9892025074005542" table:style-name="ce19">
            <text:p>9,989</text:p>
          </table:table-cell>
          <table:table-cell office:value-type="float" office:value="9.6080194784510216" table:style-name="ce19">
            <text:p>9,608</text:p>
          </table:table-cell>
          <table:table-cell office:value-type="float" office:value="9.2571146871954859" table:style-name="ce19">
            <text:p>9,257</text:p>
          </table:table-cell>
          <table:table-cell office:value-type="float" office:value="22" table:style-name="ce15">
            <text:p>22</text:p>
          </table:table-cell>
          <table:table-cell table:number-columns-repeated="1635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float" office:value="57.301348260411885" table:style-name="ce19">
            <text:p>57,301</text:p>
          </table:table-cell>
          <table:table-cell office:value-type="float" office:value="49.656534841397331" table:style-name="ce19">
            <text:p>49,657</text:p>
          </table:table-cell>
          <table:table-cell office:value-type="float" office:value="43.414533316992355" table:style-name="ce19">
            <text:p>43,415</text:p>
          </table:table-cell>
          <table:table-cell office:value-type="float" office:value="38.280069547687205" table:style-name="ce19">
            <text:p>38,280</text:p>
          </table:table-cell>
          <table:table-cell office:value-type="float" office:value="34.025474566153221" table:style-name="ce19">
            <text:p>34,025</text:p>
          </table:table-cell>
          <table:table-cell office:value-type="float" office:value="30.474258849640631" table:style-name="ce19">
            <text:p>30,474</text:p>
          </table:table-cell>
          <table:table-cell office:value-type="float" office:value="27.48886349298628" table:style-name="ce19">
            <text:p>27,489</text:p>
          </table:table-cell>
          <table:table-cell office:value-type="float" office:value="24.961486211955926" table:style-name="ce19">
            <text:p>24,961</text:p>
          </table:table-cell>
          <table:table-cell office:value-type="float" office:value="22.807180056642647" table:style-name="ce19">
            <text:p>22,807</text:p>
          </table:table-cell>
          <table:table-cell office:value-type="float" office:value="20.958638804432354" table:style-name="ce19">
            <text:p>20,959</text:p>
          </table:table-cell>
          <table:table-cell office:value-type="float" office:value="19.36223924063319" table:style-name="ce19">
            <text:p>19,362</text:p>
          </table:table-cell>
          <table:table-cell office:value-type="float" office:value="17.975023909366509" table:style-name="ce19">
            <text:p>17,975</text:p>
          </table:table-cell>
          <table:table-cell office:value-type="float" office:value="16.762390486817587" table:style-name="ce19">
            <text:p>16,762</text:p>
          </table:table-cell>
          <table:table-cell office:value-type="float" office:value="15.696314282920975" table:style-name="ce19">
            <text:p>15,696</text:p>
          </table:table-cell>
          <table:table-cell office:value-type="float" office:value="14.753974654566614" table:style-name="ce19">
            <text:p>14,754</text:p>
          </table:table-cell>
          <table:table-cell office:value-type="float" office:value="13.916688715235493" table:style-name="ce19">
            <text:p>13,917</text:p>
          </table:table-cell>
          <table:table-cell office:value-type="float" office:value="13.169079819520595" table:style-name="ce19">
            <text:p>13,169</text:p>
          </table:table-cell>
          <table:table-cell office:value-type="float" office:value="12.498426172435272" table:style-name="ce19">
            <text:p>12,498</text:p>
          </table:table-cell>
          <table:table-cell office:value-type="float" office:value="11.894148218647391" table:style-name="ce19">
            <text:p>11,894</text:p>
          </table:table-cell>
          <table:table-cell office:value-type="float" office:value="11.347403409234692" table:style-name="ce19">
            <text:p>11,347</text:p>
          </table:table-cell>
          <table:table-cell office:value-type="float" office:value="10.850764400764319" table:style-name="ce19">
            <text:p>10,851</text:p>
          </table:table-cell>
          <table:table-cell office:value-type="float" office:value="10.397962355519073" table:style-name="ce19">
            <text:p>10,398</text:p>
          </table:table-cell>
          <table:table-cell office:value-type="float" office:value="9.9836812538670632" table:style-name="ce19">
            <text:p>9,984</text:p>
          </table:table-cell>
          <table:table-cell office:value-type="float" office:value="9.6033923473057019" table:style-name="ce19">
            <text:p>9,603</text:p>
          </table:table-cell>
          <table:table-cell office:value-type="float" office:value="9.2532203302136704" table:style-name="ce19">
            <text:p>9,253</text:p>
          </table:table-cell>
          <table:table-cell office:value-type="float" office:value="23" table:style-name="ce15">
            <text:p>23</text:p>
          </table:table-cell>
          <table:table-cell table:number-columns-repeated="1635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float" office:value="56.332383749867027" table:style-name="ce19">
            <text:p>56,332</text:p>
          </table:table-cell>
          <table:table-cell office:value-type="float" office:value="48.926772993896662" table:style-name="ce19">
            <text:p>48,927</text:p>
          </table:table-cell>
          <table:table-cell office:value-type="float" office:value="42.862292993345854" table:style-name="ce19">
            <text:p>42,862</text:p>
          </table:table-cell>
          <table:table-cell office:value-type="float" office:value="37.860129066226804" table:style-name="ce19">
            <text:p>37,860</text:p>
          </table:table-cell>
          <table:table-cell office:value-type="float" office:value="33.704553079982929" table:style-name="ce19">
            <text:p>33,705</text:p>
          </table:table-cell>
          <table:table-cell office:value-type="float" office:value="30.22776886080457" table:style-name="ce19">
            <text:p>30,228</text:p>
          </table:table-cell>
          <table:table-cell office:value-type="float" office:value="27.298569138653956" table:style-name="ce19">
            <text:p>27,299</text:p>
          </table:table-cell>
          <table:table-cell office:value-type="float" office:value="24.813809028605398" table:style-name="ce19">
            <text:p>24,814</text:p>
          </table:table-cell>
          <table:table-cell office:value-type="float" office:value="22.691969061950555" table:style-name="ce19">
            <text:p>22,692</text:p>
          </table:table-cell>
          <table:table-cell office:value-type="float" office:value="20.868274616328115" table:style-name="ce19">
            <text:p>20,868</text:p>
          </table:table-cell>
          <table:table-cell office:value-type="float" office:value="19.290979280942373" table:style-name="ce19">
            <text:p>19,291</text:p>
          </table:table-cell>
          <table:table-cell office:value-type="float" office:value="17.918522167814068" table:style-name="ce19">
            <text:p>17,919</text:p>
          </table:table-cell>
          <table:table-cell office:value-type="float" office:value="16.717344088251426" table:style-name="ce19">
            <text:p>16,717</text:p>
          </table:table-cell>
          <table:table-cell office:value-type="float" office:value="15.660202467073676" table:style-name="ce19">
            <text:p>15,660</text:p>
          </table:table-cell>
          <table:table-cell office:value-type="float" office:value="14.724865326054905" table:style-name="ce19">
            <text:p>14,725</text:p>
          </table:table-cell>
          <table:table-cell office:value-type="float" office:value="13.893094562808912" table:style-name="ce19">
            <text:p>13,893</text:p>
          </table:table-cell>
          <table:table-cell office:value-type="float" office:value="13.149850919976183" table:style-name="ce19">
            <text:p>13,150</text:p>
          </table:table-cell>
          <table:table-cell office:value-type="float" office:value="12.482669538321527" table:style-name="ce19">
            <text:p>12,483</text:p>
          </table:table-cell>
          <table:table-cell office:value-type="float" office:value="11.881167310843919" table:style-name="ce19">
            <text:p>11,881</text:p>
          </table:table-cell>
          <table:table-cell office:value-type="float" office:value="11.336652493285644" table:style-name="ce19">
            <text:p>11,337</text:p>
          </table:table-cell>
          <table:table-cell office:value-type="float" office:value="10.841813977089604" table:style-name="ce19">
            <text:p>10,842</text:p>
          </table:table-cell>
          <table:table-cell office:value-type="float" office:value="10.390472879428785" table:style-name="ce19">
            <text:p>10,390</text:p>
          </table:table-cell>
          <table:table-cell office:value-type="float" office:value="9.9773830826896504" table:style-name="ce19">
            <text:p>9,977</text:p>
          </table:table-cell>
          <table:table-cell office:value-type="float" office:value="9.5980703814487391" table:style-name="ce19">
            <text:p>9,598</text:p>
          </table:table-cell>
          <table:table-cell office:value-type="float" office:value="9.2487022048385921" table:style-name="ce19">
            <text:p>9,249</text:p>
          </table:table-cell>
          <table:table-cell office:value-type="float" office:value="24" table:style-name="ce15">
            <text:p>24</text:p>
          </table:table-cell>
          <table:table-cell table:number-columns-repeated="1635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float" office:value="55.361527892053466" table:style-name="ce19">
            <text:p>55,362</text:p>
          </table:table-cell>
          <table:table-cell office:value-type="float" office:value="48.19177660647091" table:style-name="ce19">
            <text:p>48,192</text:p>
          </table:table-cell>
          <table:table-cell office:value-type="float" office:value="42.303185721577016" table:style-name="ce19">
            <text:p>42,303</text:p>
          </table:table-cell>
          <table:table-cell office:value-type="float" office:value="37.432736834885631" table:style-name="ce19">
            <text:p>37,433</text:p>
          </table:table-cell>
          <table:table-cell office:value-type="float" office:value="33.376214486507614" table:style-name="ce19">
            <text:p>33,376</text:p>
          </table:table-cell>
          <table:table-cell office:value-type="float" office:value="29.97424251651109" table:style-name="ce19">
            <text:p>29,974</text:p>
          </table:table-cell>
          <table:table-cell office:value-type="float" office:value="27.101793494682251" table:style-name="ce19">
            <text:p>27,102</text:p>
          </table:table-cell>
          <table:table-cell office:value-type="float" office:value="24.660274329909246" table:style-name="ce19">
            <text:p>24,660</text:p>
          </table:table-cell>
          <table:table-cell office:value-type="float" office:value="22.571530225643087" table:style-name="ce19">
            <text:p>22,572</text:p>
          </table:table-cell>
          <table:table-cell office:value-type="float" office:value="20.773282718220795" table:style-name="ce19">
            <text:p>20,773</text:p>
          </table:table-cell>
          <table:table-cell office:value-type="float" office:value="19.215643996526023" table:style-name="ce19">
            <text:p>19,216</text:p>
          </table:table-cell>
          <table:table-cell office:value-type="float" office:value="17.85844216257636" table:style-name="ce19">
            <text:p>17,858</text:p>
          </table:table-cell>
          <table:table-cell office:value-type="float" office:value="16.669159931516482" table:style-name="ce19">
            <text:p>16,669</text:p>
          </table:table-cell>
          <table:table-cell office:value-type="float" office:value="15.621339217869695" table:style-name="ce19">
            <text:p>15,621</text:p>
          </table:table-cell>
          <table:table-cell office:value-type="float" office:value="14.69334096029135" table:style-name="ce19">
            <text:p>14,693</text:p>
          </table:table-cell>
          <table:table-cell office:value-type="float" office:value="13.867376901590825" table:style-name="ce19">
            <text:p>13,867</text:p>
          </table:table-cell>
          <table:table-cell office:value-type="float" office:value="13.128750402688784" table:style-name="ce19">
            <text:p>13,129</text:p>
          </table:table-cell>
          <table:table-cell office:value-type="float" office:value="12.465258574115996" table:style-name="ce19">
            <text:p>12,465</text:p>
          </table:table-cell>
          <table:table-cell office:value-type="float" office:value="11.866719403010155" table:style-name="ce19">
            <text:p>11,867</text:p>
          </table:table-cell>
          <table:table-cell office:value-type="float" office:value="11.324596122684939" table:style-name="ce19">
            <text:p>11,325</text:p>
          </table:table-cell>
          <table:table-cell office:value-type="float" office:value="10.831697539193636" table:style-name="ce19">
            <text:p>10,832</text:p>
          </table:table-cell>
          <table:table-cell office:value-type="float" office:value="10.381937927805721" table:style-name="ce19">
            <text:p>10,382</text:p>
          </table:table-cell>
          <table:table-cell office:value-type="float" office:value="9.9701438357713013" table:style-name="ce19">
            <text:p>9,970</text:p>
          </table:table-cell>
          <table:table-cell office:value-type="float" office:value="9.5918979681466556" table:style-name="ce19">
            <text:p>9,592</text:p>
          </table:table-cell>
          <table:table-cell office:value-type="float" office:value="9.2434125079603771" table:style-name="ce19">
            <text:p>9,243</text:p>
          </table:table-cell>
          <table:table-cell office:value-type="float" office:value="25" table:style-name="ce15">
            <text:p>25</text:p>
          </table:table-cell>
          <table:table-cell table:number-columns-repeated="1635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float" office:value="54.388950502277744" table:style-name="ce19">
            <text:p>54,389</text:p>
          </table:table-cell>
          <table:table-cell office:value-type="float" office:value="47.451660356124584" table:style-name="ce19">
            <text:p>47,452</text:p>
          </table:table-cell>
          <table:table-cell office:value-type="float" office:value="41.737261276772834" table:style-name="ce19">
            <text:p>41,737</text:p>
          </table:table-cell>
          <table:table-cell office:value-type="float" office:value="36.997882016387116" table:style-name="ce19">
            <text:p>36,998</text:p>
          </table:table-cell>
          <table:table-cell office:value-type="float" office:value="33.040397563283037" table:style-name="ce19">
            <text:p>33,040</text:p>
          </table:table-cell>
          <table:table-cell office:value-type="float" office:value="29.713580003321074" table:style-name="ce19">
            <text:p>29,714</text:p>
          </table:table-cell>
          <table:table-cell office:value-type="float" office:value="26.898409329822861" table:style-name="ce19">
            <text:p>26,898</text:p>
          </table:table-cell>
          <table:table-cell office:value-type="float" office:value="24.500737068566345" table:style-name="ce19">
            <text:p>24,501</text:p>
          </table:table-cell>
          <table:table-cell office:value-type="float" office:value="22.445708437626372" table:style-name="ce19">
            <text:p>22,446</text:p>
          </table:table-cell>
          <table:table-cell office:value-type="float" office:value="20.673503907704475" table:style-name="ce19">
            <text:p>20,674</text:p>
          </table:table-cell>
          <table:table-cell office:value-type="float" office:value="19.136074500049883" table:style-name="ce19">
            <text:p>19,136</text:p>
          </table:table-cell>
          <table:table-cell office:value-type="float" office:value="17.794628435474984" table:style-name="ce19">
            <text:p>17,795</text:p>
          </table:table-cell>
          <table:table-cell office:value-type="float" office:value="16.617688074496307" table:style-name="ce19">
            <text:p>16,618</text:p>
          </table:table-cell>
          <table:table-cell office:value-type="float" office:value="15.579581406437677" table:style-name="ce19">
            <text:p>15,580</text:p>
          </table:table-cell>
          <table:table-cell office:value-type="float" office:value="14.659265948917451" table:style-name="ce19">
            <text:p>14,659</text:p>
          </table:table-cell>
          <table:table-cell office:value-type="float" office:value="13.839407922700397" table:style-name="ce19">
            <text:p>13,839</text:p>
          </table:table-cell>
          <table:table-cell office:value-type="float" office:value="13.105658235830637" table:style-name="ce19">
            <text:p>13,106</text:p>
          </table:table-cell>
          <table:table-cell office:value-type="float" office:value="12.446080798520077" table:style-name="ce19">
            <text:p>12,446</text:p>
          </table:table-cell>
          <table:table-cell office:value-type="float" office:value="11.850699206755628" table:style-name="ce19">
            <text:p>11,851</text:p>
          </table:table-cell>
          <table:table-cell office:value-type="float" office:value="11.311135766890624" table:style-name="ce19">
            <text:p>11,311</text:p>
          </table:table-cell>
          <table:table-cell office:value-type="float" office:value="10.820322840480896" table:style-name="ce19">
            <text:p>10,820</text:p>
          </table:table-cell>
          <table:table-cell office:value-type="float" office:value="10.372271052341636" table:style-name="ce19">
            <text:p>10,372</text:p>
          </table:table-cell>
          <table:table-cell office:value-type="float" office:value="9.9618823841091508" table:style-name="ce19">
            <text:p>9,962</text:p>
          </table:table-cell>
          <table:table-cell office:value-type="float" office:value="9.5847988374326434" table:style-name="ce19">
            <text:p>9,585</text:p>
          </table:table-cell>
          <table:table-cell office:value-type="float" office:value="9.2372793944696365" table:style-name="ce19">
            <text:p>9,237</text:p>
          </table:table-cell>
          <table:table-cell office:value-type="float" office:value="26" table:style-name="ce15">
            <text:p>26</text:p>
          </table:table-cell>
          <table:table-cell table:number-columns-repeated="1635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float" office:value="53.415354185481334" table:style-name="ce19">
            <text:p>53,415</text:p>
          </table:table-cell>
          <table:table-cell office:value-type="float" office:value="46.707006345288995" table:style-name="ce19">
            <text:p>46,707</text:p>
          </table:table-cell>
          <table:table-cell office:value-type="float" office:value="41.164982105201801" table:style-name="ce19">
            <text:p>41,165</text:p>
          </table:table-cell>
          <table:table-cell office:value-type="float" office:value="36.555920162107498" table:style-name="ce19">
            <text:p>36,556</text:p>
          </table:table-cell>
          <table:table-cell office:value-type="float" office:value="32.697368113532193" table:style-name="ce19">
            <text:p>32,697</text:p>
          </table:table-cell>
          <table:table-cell office:value-type="float" office:value="29.445974909897188" table:style-name="ce19">
            <text:p>29,446</text:p>
          </table:table-cell>
          <table:table-cell office:value-type="float" office:value="26.688553998604348" table:style-name="ce19">
            <text:p>26,689</text:p>
          </table:table-cell>
          <table:table-cell office:value-type="float" office:value="24.335292016589072" table:style-name="ce19">
            <text:p>24,335</text:p>
          </table:table-cell>
          <table:table-cell office:value-type="float" office:value="22.314567063492412" table:style-name="ce19">
            <text:p>22,315</text:p>
          </table:table-cell>
          <table:table-cell office:value-type="float" office:value="20.568979012260442" table:style-name="ce19">
            <text:p>20,569</text:p>
          </table:table-cell>
          <table:table-cell office:value-type="float" office:value="19.052295943872636" table:style-name="ce19">
            <text:p>19,052</text:p>
          </table:table-cell>
          <table:table-cell office:value-type="float" office:value="17.727095659995598" table:style-name="ce19">
            <text:p>17,727</text:p>
          </table:table-cell>
          <table:table-cell office:value-type="float" office:value="16.562936565372596" table:style-name="ce19">
            <text:p>16,563</text:p>
          </table:table-cell>
          <table:table-cell office:value-type="float" office:value="15.534933253110163" table:style-name="ce19">
            <text:p>15,535</text:p>
          </table:table-cell>
          <table:table-cell office:value-type="float" office:value="14.622642667269917" table:style-name="ce19">
            <text:p>14,623</text:p>
          </table:table-cell>
          <table:table-cell office:value-type="float" office:value="13.809189521728509" table:style-name="ce19">
            <text:p>13,809</text:p>
          </table:table-cell>
          <table:table-cell office:value-type="float" office:value="13.080576739763993" table:style-name="ce19">
            <text:p>13,081</text:p>
          </table:table-cell>
          <table:table-cell office:value-type="float" office:value="12.425139523033247" table:style-name="ce19">
            <text:p>12,425</text:p>
          </table:table-cell>
          <table:table-cell office:value-type="float" office:value="11.833111347225829" table:style-name="ce19">
            <text:p>11,833</text:p>
          </table:table-cell>
          <table:table-cell office:value-type="float" office:value="11.296277514884038" table:style-name="ce19">
            <text:p>11,296</text:p>
          </table:table-cell>
          <table:table-cell office:value-type="float" office:value="10.807697465217039" table:style-name="ce19">
            <text:p>10,808</text:p>
          </table:table-cell>
          <table:table-cell office:value-type="float" office:value="10.361481284911072" table:style-name="ce19">
            <text:p>10,361</text:p>
          </table:table-cell>
          <table:table-cell office:value-type="float" office:value="9.9526091092928795" table:style-name="ce19">
            <text:p>9,953</text:p>
          </table:table-cell>
          <table:table-cell office:value-type="float" office:value="9.5767845932784468" table:style-name="ce19">
            <text:p>9,577</text:p>
          </table:table-cell>
          <table:table-cell office:value-type="float" office:value="9.2303155486261552" table:style-name="ce19">
            <text:p>9,230</text:p>
          </table:table-cell>
          <table:table-cell office:value-type="float" office:value="27" table:style-name="ce15">
            <text:p>27</text:p>
          </table:table-cell>
          <table:table-cell table:number-columns-repeated="1635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float" office:value="52.441695974130688" table:style-name="ce19">
            <text:p>52,442</text:p>
          </table:table-cell>
          <table:table-cell office:value-type="float" office:value="45.958626679809825" table:style-name="ce19">
            <text:p>45,959</text:p>
          </table:table-cell>
          <table:table-cell office:value-type="float" office:value="40.587019037264" table:style-name="ce19">
            <text:p>40,587</text:p>
          </table:table-cell>
          <table:table-cell office:value-type="float" office:value="36.107395933122618" table:style-name="ce19">
            <text:p>36,107</text:p>
          </table:table-cell>
          <table:table-cell office:value-type="float" office:value="32.347563857450794" table:style-name="ce19">
            <text:p>32,348</text:p>
          </table:table-cell>
          <table:table-cell office:value-type="float" office:value="29.171777447111619" table:style-name="ce19">
            <text:p>29,172</text:p>
          </table:table-cell>
          <table:table-cell office:value-type="float" office:value="26.472507923231571" table:style-name="ce19">
            <text:p>26,473</text:p>
          </table:table-cell>
          <table:table-cell office:value-type="float" office:value="24.164165046916875" table:style-name="ce19">
            <text:p>24,164</text:p>
          </table:table-cell>
          <table:table-cell office:value-type="float" office:value="22.1782900384644" table:style-name="ce19">
            <text:p>22,178</text:p>
          </table:table-cell>
          <table:table-cell office:value-type="float" office:value="20.45986018228578" table:style-name="ce19">
            <text:p>20,460</text:p>
          </table:table-cell>
          <table:table-cell office:value-type="float" office:value="18.96443669506138" table:style-name="ce19">
            <text:p>18,964</text:p>
          </table:table-cell>
          <table:table-cell office:value-type="float" office:value="17.655954616639292" table:style-name="ce19">
            <text:p>17,656</text:p>
          </table:table-cell>
          <table:table-cell office:value-type="float" office:value="16.505003324677311" table:style-name="ce19">
            <text:p>16,505</text:p>
          </table:table-cell>
          <table:table-cell office:value-type="float" office:value="15.487483373371834" table:style-name="ce19">
            <text:p>15,487</text:p>
          </table:table-cell>
          <table:table-cell office:value-type="float" office:value="14.58355306299555" table:style-name="ce19">
            <text:p>14,584</text:p>
          </table:table-cell>
          <table:table-cell office:value-type="float" office:value="13.776798907266386" table:style-name="ce19">
            <text:p>13,777</text:p>
          </table:table-cell>
          <table:table-cell office:value-type="float" office:value="13.053579772903403" table:style-name="ce19">
            <text:p>13,054</text:p>
          </table:table-cell>
          <table:table-cell office:value-type="float" office:value="12.402506238180896" table:style-name="ce19">
            <text:p>12,403</text:p>
          </table:table-cell>
          <table:table-cell office:value-type="float" office:value="11.814025626710487" table:style-name="ce19">
            <text:p>11,814</text:p>
          </table:table-cell>
          <table:table-cell office:value-type="float" office:value="11.280089937829263" table:style-name="ce19">
            <text:p>11,280</text:p>
          </table:table-cell>
          <table:table-cell office:value-type="float" office:value="10.793889049052604" table:style-name="ce19">
            <text:p>10,794</text:p>
          </table:table-cell>
          <table:table-cell office:value-type="float" office:value="10.349635505834659" table:style-name="ce19">
            <text:p>10,350</text:p>
          </table:table-cell>
          <table:table-cell office:value-type="float" office:value="9.9423902355017386" table:style-name="ce19">
            <text:p>9,942</text:p>
          </table:table-cell>
          <table:table-cell office:value-type="float" office:value="9.5679208473994475" table:style-name="ce19">
            <text:p>9,568</text:p>
          </table:table-cell>
          <table:table-cell office:value-type="float" office:value="9.2225859765110343" table:style-name="ce19">
            <text:p>9,223</text:p>
          </table:table-cell>
          <table:table-cell office:value-type="float" office:value="28" table:style-name="ce15">
            <text:p>28</text:p>
          </table:table-cell>
          <table:table-cell table:number-columns-repeated="1635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float" office:value="51.468709897172964" table:style-name="ce19">
            <text:p>51,469</text:p>
          </table:table-cell>
          <table:table-cell office:value-type="float" office:value="45.207147285690233" table:style-name="ce19">
            <text:p>45,207</text:p>
          </table:table-cell>
          <table:table-cell office:value-type="float" office:value="40.003885710589813" table:style-name="ce19">
            <text:p>40,004</text:p>
          </table:table-cell>
          <table:table-cell office:value-type="float" office:value="35.652719597295068" table:style-name="ce19">
            <text:p>35,653</text:p>
          </table:table-cell>
          <table:table-cell office:value-type="float" office:value="31.991306126319738" table:style-name="ce19">
            <text:p>31,991</text:p>
          </table:table-cell>
          <table:table-cell office:value-type="float" office:value="28.891235768710501" table:style-name="ce19">
            <text:p>28,891</text:p>
          </table:table-cell>
          <table:table-cell office:value-type="float" office:value="26.250461006436378" table:style-name="ce19">
            <text:p>26,250</text:p>
          </table:table-cell>
          <table:table-cell office:value-type="float" office:value="23.987500929380101" table:style-name="ce19">
            <text:p>23,988</text:p>
          </table:table-cell>
          <table:table-cell office:value-type="float" office:value="22.036987997485753" table:style-name="ce19">
            <text:p>22,037</text:p>
          </table:table-cell>
          <table:table-cell office:value-type="float" office:value="20.34623283637907" table:style-name="ce19">
            <text:p>20,346</text:p>
          </table:table-cell>
          <table:table-cell office:value-type="float" office:value="18.872564004279237" table:style-name="ce19">
            <text:p>18,873</text:p>
          </table:table-cell>
          <table:table-cell office:value-type="float" office:value="17.581259839711297" table:style-name="ce19">
            <text:p>17,581</text:p>
          </table:table-cell>
          <table:table-cell office:value-type="float" office:value="16.443934305398162" table:style-name="ce19">
            <text:p>16,444</text:p>
          </table:table-cell>
          <table:table-cell office:value-type="float" office:value="15.437272216122418" table:style-name="ce19">
            <text:p>15,437</text:p>
          </table:table-cell>
          <table:table-cell office:value-type="float" office:value="14.54203432535385" table:style-name="ce19">
            <text:p>14,542</text:p>
          </table:table-cell>
          <table:table-cell office:value-type="float" office:value="13.742271608930995" table:style-name="ce19">
            <text:p>13,742</text:p>
          </table:table-cell>
          <table:table-cell office:value-type="float" office:value="13.024702314154984" table:style-name="ce19">
            <text:p>13,025</text:p>
          </table:table-cell>
          <table:table-cell office:value-type="float" office:value="12.378216112394753" table:style-name="ce19">
            <text:p>12,378</text:p>
          </table:table-cell>
          <table:table-cell office:value-type="float" office:value="11.793477870733565" table:style-name="ce19">
            <text:p>11,793</text:p>
          </table:table-cell>
          <table:table-cell office:value-type="float" office:value="11.262609787542782" table:style-name="ce19">
            <text:p>11,263</text:p>
          </table:table-cell>
          <table:table-cell office:value-type="float" office:value="10.778935397711424" table:style-name="ce19">
            <text:p>10,779</text:p>
          </table:table-cell>
          <table:table-cell office:value-type="float" office:value="10.336772603655973" table:style-name="ce19">
            <text:p>10,337</text:p>
          </table:table-cell>
          <table:table-cell office:value-type="float" office:value="9.9312656963192829" table:style-name="ce19">
            <text:p>9,931</text:p>
          </table:table-cell>
          <table:table-cell office:value-type="float" office:value="9.5582484975501831" table:style-name="ce19">
            <text:p>9,558</text:p>
          </table:table-cell>
          <table:table-cell office:value-type="float" office:value="9.2141324332604722" table:style-name="ce19">
            <text:p>9,214</text:p>
          </table:table-cell>
          <table:table-cell office:value-type="float" office:value="29" table:style-name="ce15">
            <text:p>29</text:p>
          </table:table-cell>
          <table:table-cell table:number-columns-repeated="16357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float" office:value="50.496868502435724" table:style-name="ce19">
            <text:p>50,497</text:p>
          </table:table-cell>
          <table:table-cell office:value-type="float" office:value="44.452971364654296" table:style-name="ce19">
            <text:p>44,453</text:p>
          </table:table-cell>
          <table:table-cell office:value-type="float" office:value="39.415904086766304" table:style-name="ce19">
            <text:p>39,416</text:p>
          </table:table-cell>
          <table:table-cell office:value-type="float" office:value="35.192134606698588" table:style-name="ce19">
            <text:p>35,192</text:p>
          </table:table-cell>
          <table:table-cell office:value-type="float" office:value="31.628769422388277" table:style-name="ce19">
            <text:p>31,629</text:p>
          </table:table-cell>
          <table:table-cell office:value-type="float" office:value="28.604467392744805" table:style-name="ce19">
            <text:p>28,604</text:p>
          </table:table-cell>
          <table:table-cell office:value-type="float" office:value="26.022485774170789" table:style-name="ce19">
            <text:p>26,022</text:p>
          </table:table-cell>
          <table:table-cell office:value-type="float" office:value="23.805338049762454" table:style-name="ce19">
            <text:p>23,805</text:p>
          </table:table-cell>
          <table:table-cell office:value-type="float" office:value="21.89067442998175" table:style-name="ce19">
            <text:p>21,891</text:p>
          </table:table-cell>
          <table:table-cell office:value-type="float" office:value="20.22809312019584" table:style-name="ce19">
            <text:p>20,228</text:p>
          </table:table-cell>
          <table:table-cell office:value-type="float" office:value="18.776662648450422" table:style-name="ce19">
            <text:p>18,777</text:p>
          </table:table-cell>
          <table:table-cell office:value-type="float" office:value="17.502989335483008" table:style-name="ce19">
            <text:p>17,503</text:p>
          </table:table-cell>
          <table:table-cell office:value-type="float" office:value="16.379704190002489" table:style-name="ce19">
            <text:p>16,380</text:p>
          </table:table-cell>
          <table:table-cell office:value-type="float" office:value="15.384273653801793" table:style-name="ce19">
            <text:p>15,384</text:p>
          </table:table-cell>
          <table:table-cell office:value-type="float" office:value="14.498061292520802" table:style-name="ce19">
            <text:p>14,498</text:p>
          </table:table-cell>
          <table:table-cell office:value-type="float" office:value="13.705584634661783" table:style-name="ce19">
            <text:p>13,706</text:p>
          </table:table-cell>
          <table:table-cell office:value-type="float" office:value="12.993924310687774" table:style-name="ce19">
            <text:p>12,994</text:p>
          </table:table-cell>
          <table:table-cell office:value-type="float" office:value="12.352252477420757" table:style-name="ce19">
            <text:p>12,352</text:p>
          </table:table-cell>
          <table:table-cell office:value-type="float" office:value="11.771455004057387" table:style-name="ce19">
            <text:p>11,771</text:p>
          </table:table-cell>
          <table:table-cell office:value-type="float" office:value="11.243827621078411" table:style-name="ce19">
            <text:p>11,244</text:p>
          </table:table-cell>
          <table:table-cell office:value-type="float" office:value="10.76283062249783" table:style-name="ce19">
            <text:p>10,763</text:p>
          </table:table-cell>
          <table:table-cell office:value-type="float" office:value="10.322890087696875" table:style-name="ce19">
            <text:p>10,323</text:p>
          </table:table-cell>
          <table:table-cell office:value-type="float" office:value="9.9192361937589482" table:style-name="ce19">
            <text:p>9,919</text:p>
          </table:table-cell>
          <table:table-cell office:value-type="float" office:value="9.5477712053231407" table:style-name="ce19">
            <text:p>9,548</text:p>
          </table:table-cell>
          <table:table-cell office:value-type="float" office:value="9.2049612944681787" table:style-name="ce19">
            <text:p>9,205</text:p>
          </table:table-cell>
          <table:table-cell office:value-type="float" office:value="30" table:style-name="ce15">
            <text:p>30</text:p>
          </table:table-cell>
          <table:table-cell table:number-columns-repeated="1635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float" office:value="49.526399721210382" table:style-name="ce19">
            <text:p>49,526</text:p>
          </table:table-cell>
          <table:table-cell office:value-type="float" office:value="43.696291108156579" table:style-name="ce19">
            <text:p>43,696</text:p>
          </table:table-cell>
          <table:table-cell office:value-type="float" office:value="38.823212332570762" table:style-name="ce19">
            <text:p>38,823</text:p>
          </table:table-cell>
          <table:table-cell office:value-type="float" office:value="34.725722611239412" table:style-name="ce19">
            <text:p>34,726</text:p>
          </table:table-cell>
          <table:table-cell office:value-type="float" office:value="31.259984272610836" table:style-name="ce19">
            <text:p>31,260</text:p>
          </table:table-cell>
          <table:table-cell office:value-type="float" office:value="28.311460416326003" table:style-name="ce19">
            <text:p>28,311</text:p>
          </table:table-cell>
          <table:table-cell office:value-type="float" office:value="25.788537337087604" table:style-name="ce19">
            <text:p>25,789</text:p>
          </table:table-cell>
          <table:table-cell office:value-type="float" office:value="23.617607405878267" table:style-name="ce19">
            <text:p>23,618</text:p>
          </table:table-cell>
          <table:table-cell office:value-type="float" office:value="21.739263927425871" table:style-name="ce19">
            <text:p>21,739</text:p>
          </table:table-cell>
          <table:table-cell office:value-type="float" office:value="20.105345570642303" table:style-name="ce19">
            <text:p>20,105</text:p>
          </table:table-cell>
          <table:table-cell office:value-type="float" office:value="18.67663213870971" table:style-name="ce19">
            <text:p>18,677</text:p>
          </table:table-cell>
          <table:table-cell office:value-type="float" office:value="17.421041432851265" table:style-name="ce19">
            <text:p>17,421</text:p>
          </table:table-cell>
          <table:table-cell office:value-type="float" office:value="16.31221296165004" table:style-name="ce19">
            <text:p>16,312</text:p>
          </table:table-cell>
          <table:table-cell office:value-type="float" office:value="15.328391335992544" table:style-name="ce19">
            <text:p>15,328</text:p>
          </table:table-cell>
          <table:table-cell office:value-type="float" office:value="14.451542637126986" table:style-name="ce19">
            <text:p>14,452</text:p>
          </table:table-cell>
          <table:table-cell office:value-type="float" office:value="13.666652528184375" table:style-name="ce19">
            <text:p>13,667</text:p>
          </table:table-cell>
          <table:table-cell office:value-type="float" office:value="12.961166639793804" table:style-name="ce19">
            <text:p>12,961</text:p>
          </table:table-cell>
          <table:table-cell office:value-type="float" office:value="12.324542721063526" table:style-name="ce19">
            <text:p>12,325</text:p>
          </table:table-cell>
          <table:table-cell office:value-type="float" office:value="11.747890895991963" table:style-name="ce19">
            <text:p>11,748</text:p>
          </table:table-cell>
          <table:table-cell office:value-type="float" office:value="11.223683616385834" table:style-name="ce19">
            <text:p>11,224</text:p>
          </table:table-cell>
          <table:table-cell office:value-type="float" office:value="10.74552094090877" table:style-name="ce19">
            <text:p>10,746</text:p>
          </table:table-cell>
          <table:table-cell office:value-type="float" office:value="10.307939885617161" table:style-name="ce19">
            <text:p>10,308</text:p>
          </table:table-cell>
          <table:table-cell office:value-type="float" office:value="9.9062590026127211" table:style-name="ce19">
            <text:p>9,906</text:p>
          </table:table-cell>
          <table:table-cell office:value-type="float" office:value="9.5364512153469025" table:style-name="ce19">
            <text:p>9,536</text:p>
          </table:table-cell>
          <table:table-cell office:value-type="float" office:value="9.1950393968160018" table:style-name="ce19">
            <text:p>9,195</text:p>
          </table:table-cell>
          <table:table-cell office:value-type="float" office:value="31" table:style-name="ce15">
            <text:p>31</text:p>
          </table:table-cell>
          <table:table-cell table:number-columns-repeated="16357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float" office:value="48.557304613089137" table:style-name="ce19">
            <text:p>48,557</text:p>
          </table:table-cell>
          <table:table-cell office:value-type="float" office:value="42.937100407700655" table:style-name="ce19">
            <text:p>42,937</text:p>
          </table:table-cell>
          <table:table-cell office:value-type="float" office:value="38.225773718263028" table:style-name="ce19">
            <text:p>38,226</text:p>
          </table:table-cell>
          <table:table-cell office:value-type="float" office:value="34.25340945283294" table:style-name="ce19">
            <text:p>34,253</text:p>
          </table:table-cell>
          <table:table-cell office:value-type="float" office:value="30.884840993790448" table:style-name="ce19">
            <text:p>30,885</text:p>
          </table:table-cell>
          <table:table-cell office:value-type="float" office:value="28.012075555675679" table:style-name="ce19">
            <text:p>28,012</text:p>
          </table:table-cell>
          <table:table-cell office:value-type="float" office:value="25.548454084049855" table:style-name="ce19">
            <text:p>25,548</text:p>
          </table:table-cell>
          <table:table-cell office:value-type="float" office:value="23.424132241250618" table:style-name="ce19">
            <text:p>23,424</text:p>
          </table:table-cell>
          <table:table-cell office:value-type="float" office:value="21.582570976443279" table:style-name="ce19">
            <text:p>21,583</text:p>
          </table:table-cell>
          <table:table-cell office:value-type="float" office:value="19.977801237865485" table:style-name="ce19">
            <text:p>19,978</text:p>
          </table:table-cell>
          <table:table-cell office:value-type="float" office:value="18.572284303703778" table:style-name="ce19">
            <text:p>18,572</text:p>
          </table:table-cell>
          <table:table-cell office:value-type="float" office:value="17.335231932567648" table:style-name="ce19">
            <text:p>17,335</text:p>
          </table:table-cell>
          <table:table-cell office:value-type="float" office:value="16.241282702858523" table:style-name="ce19">
            <text:p>16,241</text:p>
          </table:table-cell>
          <table:table-cell office:value-type="float" office:value="15.269455204814898" table:style-name="ce19">
            <text:p>15,269</text:p>
          </table:table-cell>
          <table:table-cell office:value-type="float" office:value="14.402317153063755" table:style-name="ce19">
            <text:p>14,402</text:p>
          </table:table-cell>
          <table:table-cell office:value-type="float" office:value="13.625323471981094" table:style-name="ce19">
            <text:p>13,625</text:p>
          </table:table-cell>
          <table:table-cell office:value-type="float" office:value="12.926287064868058" table:style-name="ce19">
            <text:p>12,926</text:p>
          </table:table-cell>
          <table:table-cell office:value-type="float" office:value="12.294954126655419" table:style-name="ce19">
            <text:p>12,295</text:p>
          </table:table-cell>
          <table:table-cell office:value-type="float" office:value="11.722662108661048" table:style-name="ce19">
            <text:p>11,723</text:p>
          </table:table-cell>
          <table:table-cell office:value-type="float" office:value="11.202063250445958" table:style-name="ce19">
            <text:p>11,202</text:p>
          </table:table-cell>
          <table:table-cell office:value-type="float" office:value="10.726900302218779" table:style-name="ce19">
            <text:p>10,727</text:p>
          </table:table-cell>
          <table:table-cell office:value-type="float" office:value="10.291823931135276" table:style-name="ce19">
            <text:p>10,292</text:p>
          </table:table-cell>
          <table:table-cell office:value-type="float" office:value="9.8922435325845495" table:style-name="ce19">
            <text:p>9,892</text:p>
          </table:table-cell>
          <table:table-cell office:value-type="float" office:value="9.5242049020973543" table:style-name="ce19">
            <text:p>9,524</text:p>
          </table:table-cell>
          <table:table-cell office:value-type="float" office:value="9.1842895781438738" table:style-name="ce19">
            <text:p>9,184</text:p>
          </table:table-cell>
          <table:table-cell office:value-type="float" office:value="32" table:style-name="ce15">
            <text:p>32</text:p>
          </table:table-cell>
          <table:table-cell table:number-columns-repeated="16357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float" office:value="47.58944533932462" table:style-name="ce19">
            <text:p>47,589</text:p>
          </table:table-cell>
          <table:table-cell office:value-type="float" office:value="42.175270036807568" table:style-name="ce19">
            <text:p>42,175</text:p>
          </table:table-cell>
          <table:table-cell office:value-type="float" office:value="37.623441390803301" table:style-name="ce19">
            <text:p>37,623</text:p>
          </table:table-cell>
          <table:table-cell office:value-type="float" office:value="33.775021402962651" table:style-name="ce19">
            <text:p>33,775</text:p>
          </table:table-cell>
          <table:table-cell office:value-type="float" office:value="30.50313887402497" table:style-name="ce19">
            <text:p>30,503</text:p>
          </table:table-cell>
          <table:table-cell office:value-type="float" office:value="27.706089447400029" table:style-name="ce19">
            <text:p>27,706</text:p>
          </table:table-cell>
          <table:table-cell office:value-type="float" office:value="25.301996044590041" table:style-name="ce19">
            <text:p>25,302</text:p>
          </table:table-cell>
          <table:table-cell office:value-type="float" office:value="23.224662228186489" table:style-name="ce19">
            <text:p>23,225</text:p>
          </table:table-cell>
          <table:table-cell office:value-type="float" office:value="21.42034058008602" table:style-name="ce19">
            <text:p>21,420</text:p>
          </table:table-cell>
          <table:table-cell office:value-type="float" office:value="19.845205250979646" table:style-name="ce19">
            <text:p>19,845</text:p>
          </table:table-cell>
          <table:table-cell office:value-type="float" office:value="18.463368217979763" table:style-name="ce19">
            <text:p>18,463</text:p>
          </table:table-cell>
          <table:table-cell office:value-type="float" office:value="17.245316746319521" table:style-name="ce19">
            <text:p>17,245</text:p>
          </table:table-cell>
          <table:table-cell office:value-type="float" office:value="16.166678236903369" table:style-name="ce19">
            <text:p>16,167</text:p>
          </table:table-cell>
          <table:table-cell office:value-type="float" office:value="15.20724038456915" table:style-name="ce19">
            <text:p>15,207</text:p>
          </table:table-cell>
          <table:table-cell office:value-type="float" office:value="14.350171101970115" table:style-name="ce19">
            <text:p>14,350</text:p>
          </table:table-cell>
          <table:table-cell office:value-type="float" office:value="13.581395268518916" table:style-name="ce19">
            <text:p>13,581</text:p>
          </table:table-cell>
          <table:table-cell office:value-type="float" office:value="12.889095003838721" table:style-name="ce19">
            <text:p>12,889</text:p>
          </table:table-cell>
          <table:table-cell office:value-type="float" office:value="12.263307559947076" table:style-name="ce19">
            <text:p>12,263</text:p>
          </table:table-cell>
          <table:table-cell office:value-type="float" office:value="11.695600615834364" table:style-name="ce19">
            <text:p>11,696</text:p>
          </table:table-cell>
          <table:table-cell office:value-type="float" office:value="11.178809148545085" table:style-name="ce19">
            <text:p>11,179</text:p>
          </table:table-cell>
          <table:table-cell office:value-type="float" office:value="10.706821453012029" table:style-name="ce19">
            <text:p>10,707</text:p>
          </table:table-cell>
          <table:table-cell office:value-type="float" office:value="10.274404520848593" table:style-name="ce19">
            <text:p>10,274</text:p>
          </table:table-cell>
          <table:table-cell office:value-type="float" office:value="9.8770610422227669" table:style-name="ce19">
            <text:p>9,877</text:p>
          </table:table-cell>
          <table:table-cell office:value-type="float" office:value="9.510911898879467" table:style-name="ce19">
            <text:p>9,511</text:p>
          </table:table-cell>
          <table:table-cell office:value-type="float" office:value="9.172599272639486" table:style-name="ce19">
            <text:p>9,173</text:p>
          </table:table-cell>
          <table:table-cell office:value-type="float" office:value="33" table:style-name="ce15">
            <text:p>33</text:p>
          </table:table-cell>
          <table:table-cell table:number-columns-repeated="16357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float" office:value="46.622674446209032" table:style-name="ce19">
            <text:p>46,623</text:p>
          </table:table-cell>
          <table:table-cell office:value-type="float" office:value="41.410660765758678" table:style-name="ce19">
            <text:p>41,411</text:p>
          </table:table-cell>
          <table:table-cell office:value-type="float" office:value="37.016058043906995" table:style-name="ce19">
            <text:p>37,016</text:p>
          </table:table-cell>
          <table:table-cell office:value-type="float" office:value="33.290373577839048" table:style-name="ce19">
            <text:p>33,290</text:p>
          </table:table-cell>
          <table:table-cell office:value-type="float" office:value="30.114665101153541" table:style-name="ce19">
            <text:p>30,115</text:p>
          </table:table-cell>
          <table:table-cell office:value-type="float" office:value="27.393265525983352" table:style-name="ce19">
            <text:p>27,393</text:p>
          </table:table-cell>
          <table:table-cell office:value-type="float" office:value="25.048908888690757" table:style-name="ce19">
            <text:p>25,049</text:p>
          </table:table-cell>
          <table:table-cell office:value-type="float" office:value="23.018931555028537" table:style-name="ce19">
            <text:p>23,019</text:p>
          </table:table-cell>
          <table:table-cell office:value-type="float" office:value="21.252301232016727" table:style-name="ce19">
            <text:p>21,252</text:p>
          </table:table-cell>
          <table:table-cell office:value-type="float" office:value="19.707285345837978" table:style-name="ce19">
            <text:p>19,707</text:p>
          </table:table-cell>
          <table:table-cell office:value-type="float" office:value="18.349614842862479" table:style-name="ce19">
            <text:p>18,350</text:p>
          </table:table-cell>
          <table:table-cell office:value-type="float" office:value="17.151033123191127" table:style-name="ce19">
            <text:p>17,151</text:p>
          </table:table-cell>
          <table:table-cell office:value-type="float" office:value="16.08814534113078" table:style-name="ce19">
            <text:p>16,088</text:p>
          </table:table-cell>
          <table:table-cell office:value-type="float" office:value="15.14150272450742" table:style-name="ce19">
            <text:p>15,142</text:p>
          </table:table-cell>
          <table:table-cell office:value-type="float" office:value="14.294871379427734" table:style-name="ce19">
            <text:p>14,295</text:p>
          </table:table-cell>
          <table:table-cell office:value-type="float" office:value="13.534646383249164" table:style-name="ce19">
            <text:p>13,535</text:p>
          </table:table-cell>
          <table:table-cell office:value-type="float" office:value="12.849380668300165" table:style-name="ce19">
            <text:p>12,849</text:p>
          </table:table-cell>
          <table:table-cell office:value-type="float" office:value="12.229404894979307" table:style-name="ce19">
            <text:p>12,229</text:p>
          </table:table-cell>
          <table:table-cell office:value-type="float" office:value="11.666519681800583" table:style-name="ce19">
            <text:p>11,667</text:p>
          </table:table-cell>
          <table:table-cell office:value-type="float" office:value="11.153745561689538" table:style-name="ce19">
            <text:p>11,154</text:p>
          </table:table-cell>
          <table:table-cell office:value-type="float" office:value="10.685119140969794" table:style-name="ce19">
            <text:p>10,685</text:p>
          </table:table-cell>
          <table:table-cell office:value-type="float" office:value="10.255526357034469" table:style-name="ce19">
            <text:p>10,256</text:p>
          </table:table-cell>
          <table:table-cell office:value-type="float" office:value="9.8605656203013154" table:style-name="ce19">
            <text:p>9,861</text:p>
          </table:table-cell>
          <table:table-cell office:value-type="float" office:value="9.496435106066615" table:style-name="ce19">
            <text:p>9,496</text:p>
          </table:table-cell>
          <table:table-cell office:value-type="float" office:value="9.1598396244374207" table:style-name="ce19">
            <text:p>9,160</text:p>
          </table:table-cell>
          <table:table-cell office:value-type="float" office:value="34" table:style-name="ce15">
            <text:p>34</text:p>
          </table:table-cell>
          <table:table-cell table:number-columns-repeated="16357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float" office:value="45.656847172284309" table:style-name="ce19">
            <text:p>45,657</text:p>
          </table:table-cell>
          <table:table-cell office:value-type="float" office:value="40.64313418787119" table:style-name="ce19">
            <text:p>40,643</text:p>
          </table:table-cell>
          <table:table-cell office:value-type="float" office:value="36.403465482838975" table:style-name="ce19">
            <text:p>36,403</text:p>
          </table:table-cell>
          <table:table-cell office:value-type="float" office:value="32.799278418396092" table:style-name="ce19">
            <text:p>32,799</text:p>
          </table:table-cell>
          <table:table-cell office:value-type="float" office:value="29.719202299158141" table:style-name="ce19">
            <text:p>29,719</text:p>
          </table:table-cell>
          <table:table-cell office:value-type="float" office:value="27.073360730223683" table:style-name="ce19">
            <text:p>27,073</text:p>
          </table:table-cell>
          <table:table-cell office:value-type="float" office:value="24.788929896214178" table:style-name="ce19">
            <text:p>24,789</text:p>
          </table:table-cell>
          <table:table-cell office:value-type="float" office:value="22.806664236297486" table:style-name="ce19">
            <text:p>22,807</text:p>
          </table:table-cell>
          <table:table-cell office:value-type="float" office:value="21.078169633842009" table:style-name="ce19">
            <text:p>21,078</text:p>
          </table:table-cell>
          <table:table-cell office:value-type="float" office:value="19.563756047610433" table:style-name="ce19">
            <text:p>19,564</text:p>
          </table:table-cell>
          <table:table-cell office:value-type="float" office:value="18.230740725823633" table:style-name="ce19">
            <text:p>18,231</text:p>
          </table:table-cell>
          <table:table-cell office:value-type="float" office:value="17.052102912142733" table:style-name="ce19">
            <text:p>17,052</text:p>
          </table:table-cell>
          <table:table-cell office:value-type="float" office:value="16.005413614481576" table:style-name="ce19">
            <text:p>16,005</text:p>
          </table:table-cell>
          <table:table-cell office:value-type="float" office:value="15.071981309516762" table:style-name="ce19">
            <text:p>15,072</text:p>
          </table:table-cell>
          <table:table-cell office:value-type="float" office:value="14.236167703488876" table:style-name="ce19">
            <text:p>14,236</text:p>
          </table:table-cell>
          <table:table-cell office:value-type="float" office:value="13.484837842527037" table:style-name="ce19">
            <text:p>13,485</text:p>
          </table:table-cell>
          <table:table-cell office:value-type="float" office:value="12.806916699467086" table:style-name="ce19">
            <text:p>12,807</text:p>
          </table:table-cell>
          <table:table-cell office:value-type="float" office:value="12.193030414017858" table:style-name="ce19">
            <text:p>12,193</text:p>
          </table:table-cell>
          <table:table-cell office:value-type="float" office:value="11.635215048725238" table:style-name="ce19">
            <text:p>11,635</text:p>
          </table:table-cell>
          <table:table-cell office:value-type="float" office:value="11.1266793625127" table:style-name="ce19">
            <text:p>11,127</text:p>
          </table:table-cell>
          <table:table-cell office:value-type="float" office:value="10.661610938319365" table:style-name="ce19">
            <text:p>10,662</text:p>
          </table:table-cell>
          <table:table-cell office:value-type="float" office:value="10.23501721567971" table:style-name="ce19">
            <text:p>10,235</text:p>
          </table:table-cell>
          <table:table-cell office:value-type="float" office:value="9.8425947136879639" table:style-name="ce19">
            <text:p>9,843</text:p>
          </table:table-cell>
          <table:table-cell office:value-type="float" office:value="9.4806210924522105" table:style-name="ce19">
            <text:p>9,481</text:p>
          </table:table-cell>
          <table:table-cell office:value-type="float" office:value="9.1458657746434575" table:style-name="ce19">
            <text:p>9,146</text:p>
          </table:table-cell>
          <table:table-cell office:value-type="float" office:value="35" table:style-name="ce15">
            <text:p>35</text:p>
          </table:table-cell>
          <table:table-cell table:number-columns-repeated="16357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float" office:value="44.691821577503298" table:style-name="ce19">
            <text:p>44,692</text:p>
          </table:table-cell>
          <table:table-cell office:value-type="float" office:value="39.872552856842574" table:style-name="ce19">
            <text:p>39,873</text:p>
          </table:table-cell>
          <table:table-cell office:value-type="float" office:value="35.785504741185562" table:style-name="ce19">
            <text:p>35,786</text:p>
          </table:table-cell>
          <table:table-cell office:value-type="float" office:value="32.301545762148962" table:style-name="ce19">
            <text:p>32,302</text:p>
          </table:table-cell>
          <table:table-cell office:value-type="float" office:value="29.316528532600259" table:style-name="ce19">
            <text:p>29,317</text:p>
          </table:table-cell>
          <table:table-cell office:value-type="float" office:value="26.746125419806869" table:style-name="ce19">
            <text:p>26,746</text:p>
          </table:table-cell>
          <table:table-cell office:value-type="float" office:value="24.521787768174924" table:style-name="ce19">
            <text:p>24,522</text:p>
          </table:table-cell>
          <table:table-cell office:value-type="float" office:value="22.587573805006077" table:style-name="ce19">
            <text:p>22,588</text:p>
          </table:table-cell>
          <table:table-cell office:value-type="float" office:value="20.897650258947191" table:style-name="ce19">
            <text:p>20,898</text:p>
          </table:table-cell>
          <table:table-cell office:value-type="float" office:value="19.414318100699887" table:style-name="ce19">
            <text:p>19,414</text:p>
          </table:table-cell>
          <table:table-cell office:value-type="float" office:value="18.106447294758837" table:style-name="ce19">
            <text:p>18,106</text:p>
          </table:table-cell>
          <table:table-cell office:value-type="float" office:value="16.948231722101117" table:style-name="ce19">
            <text:p>16,948</text:p>
          </table:table-cell>
          <table:table-cell office:value-type="float" office:value="15.918195507396597" table:style-name="ce19">
            <text:p>15,918</text:p>
          </table:table-cell>
          <table:table-cell office:value-type="float" office:value="14.998397365764385" table:style-name="ce19">
            <text:p>14,998</text:p>
          </table:table-cell>
          <table:table-cell office:value-type="float" office:value="14.17379140333197" table:style-name="ce19">
            <text:p>14,174</text:p>
          </table:table-cell>
          <table:table-cell office:value-type="float" office:value="13.431711913390959" table:style-name="ce19">
            <text:p>13,432</text:p>
          </table:table-cell>
          <table:table-cell office:value-type="float" office:value="12.761456747617464" table:style-name="ce19">
            <text:p>12,761</text:p>
          </table:table-cell>
          <table:table-cell office:value-type="float" office:value="12.153949295295789" table:style-name="ce19">
            <text:p>12,154</text:p>
          </table:table-cell>
          <table:table-cell office:value-type="float" office:value="11.60146334117357" table:style-name="ce19">
            <text:p>11,601</text:p>
          </table:table-cell>
          <table:table-cell office:value-type="float" office:value="11.097398374723701" table:style-name="ce19">
            <text:p>11,097</text:p>
          </table:table-cell>
          <table:table-cell office:value-type="float" office:value="10.636095503895589" table:style-name="ce19">
            <text:p>10,636</text:p>
          </table:table-cell>
          <table:table-cell office:value-type="float" office:value="10.212686148308183" table:style-name="ce19">
            <text:p>10,213</text:p>
          </table:table-cell>
          <table:table-cell office:value-type="float" office:value="9.8229672755192077" table:style-name="ce19">
            <text:p>9,823</text:p>
          </table:table-cell>
          <table:table-cell office:value-type="float" office:value="9.4632981957702977" table:style-name="ce19">
            <text:p>9,463</text:p>
          </table:table-cell>
          <table:table-cell office:value-type="float" office:value="9.1305149196263304" table:style-name="ce19">
            <text:p>9,131</text:p>
          </table:table-cell>
          <table:table-cell office:value-type="float" office:value="36" table:style-name="ce15">
            <text:p>36</text:p>
          </table:table-cell>
          <table:table-cell table:number-columns-repeated="16357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float" office:value="43.727461088647679" table:style-name="ce19">
            <text:p>43,727</text:p>
          </table:table-cell>
          <table:table-cell office:value-type="float" office:value="39.098782586714059" table:style-name="ce19">
            <text:p>39,099</text:p>
          </table:table-cell>
          <table:table-cell office:value-type="float" office:value="35.16201814438385" table:style-name="ce19">
            <text:p>35,162</text:p>
          </table:table-cell>
          <table:table-cell office:value-type="float" office:value="31.796984676627762" table:style-name="ce19">
            <text:p>31,797</text:p>
          </table:table-cell>
          <table:table-cell office:value-type="float" office:value="28.906418912427675" table:style-name="ce19">
            <text:p>28,906</text:p>
          </table:table-cell>
          <table:table-cell office:value-type="float" office:value="26.411304753408729" table:style-name="ce19">
            <text:p>26,411</text:p>
          </table:table-cell>
          <table:table-cell office:value-type="float" office:value="24.247203776343095" table:style-name="ce19">
            <text:p>24,247</text:p>
          </table:table-cell>
          <table:table-cell office:value-type="float" office:value="22.361364233764405" table:style-name="ce19">
            <text:p>22,361</text:p>
          </table:table-cell>
          <table:table-cell office:value-type="float" office:value="20.710436046861815" table:style-name="ce19">
            <text:p>20,710</text:p>
          </table:table-cell>
          <table:table-cell office:value-type="float" office:value="19.258658940317474" table:style-name="ce19">
            <text:p>19,259</text:p>
          </table:table-cell>
          <table:table-cell office:value-type="float" office:value="17.97642111294595" table:style-name="ce19">
            <text:p>17,976</text:p>
          </table:table-cell>
          <table:table-cell office:value-type="float" office:value="16.839108968463968" table:style-name="ce19">
            <text:p>16,839</text:p>
          </table:table-cell>
          <table:table-cell office:value-type="float" office:value="15.826186169640311" table:style-name="ce19">
            <text:p>15,826</text:p>
          </table:table-cell>
          <table:table-cell office:value-type="float" office:value="14.920453920786384" table:style-name="ce19">
            <text:p>14,920</text:p>
          </table:table-cell>
          <table:table-cell office:value-type="float" office:value="14.107454903300997" table:style-name="ce19">
            <text:p>14,107</text:p>
          </table:table-cell>
          <table:table-cell office:value-type="float" office:value="13.374991423585557" table:style-name="ce19">
            <text:p>13,375</text:p>
          </table:table-cell>
          <table:table-cell office:value-type="float" office:value="12.712734640146714" table:style-name="ce19">
            <text:p>12,713</text:p>
          </table:table-cell>
          <table:table-cell office:value-type="float" office:value="12.111906640894812" table:style-name="ce19">
            <text:p>12,112</text:p>
          </table:table-cell>
          <table:table-cell office:value-type="float" office:value="11.565020965161985" table:style-name="ce19">
            <text:p>11,565</text:p>
          </table:table-cell>
          <table:table-cell office:value-type="float" office:value="11.065670154076157" table:style-name="ce19">
            <text:p>11,066</text:p>
          </table:table-cell>
          <table:table-cell office:value-type="float" office:value="10.608351256086081" table:style-name="ce19">
            <text:p>10,608</text:p>
          </table:table-cell>
          <table:table-cell office:value-type="float" office:value="10.188322056222999" table:style-name="ce19">
            <text:p>10,188</text:p>
          </table:table-cell>
          <table:table-cell office:value-type="float" office:value="9.8014822493030032" table:style-name="ce19">
            <text:p>9,801</text:p>
          </table:table-cell>
          <table:table-cell office:value-type="float" office:value="9.4442749244725288" table:style-name="ce19">
            <text:p>9,444</text:p>
          </table:table-cell>
          <table:table-cell office:value-type="float" office:value="9.1136046375574207" table:style-name="ce19">
            <text:p>9,114</text:p>
          </table:table-cell>
          <table:table-cell office:value-type="float" office:value="37" table:style-name="ce15">
            <text:p>37</text:p>
          </table:table-cell>
          <table:table-cell table:number-columns-repeated="16357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float" office:value="42.763760441987515" table:style-name="ce19">
            <text:p>42,764</text:p>
          </table:table-cell>
          <table:table-cell office:value-type="float" office:value="38.321805368468162" table:style-name="ce19">
            <text:p>38,322</text:p>
          </table:table-cell>
          <table:table-cell office:value-type="float" office:value="34.53295108458255" table:style-name="ce19">
            <text:p>34,533</text:p>
          </table:table-cell>
          <table:table-cell office:value-type="float" office:value="31.28549565346713" table:style-name="ce19">
            <text:p>31,285</text:p>
          </table:table-cell>
          <table:table-cell office:value-type="float" office:value="28.488729505894192" table:style-name="ce19">
            <text:p>28,489</text:p>
          </table:table-cell>
          <table:table-cell office:value-type="float" office:value="26.068715396101023" table:style-name="ce19">
            <text:p>26,069</text:p>
          </table:table-cell>
          <table:table-cell office:value-type="float" office:value="23.964962175269285" table:style-name="ce19">
            <text:p>23,965</text:p>
          </table:table-cell>
          <table:table-cell office:value-type="float" office:value="22.127794816626231" table:style-name="ce19">
            <text:p>22,128</text:p>
          </table:table-cell>
          <table:table-cell office:value-type="float" office:value="20.51626840427048" table:style-name="ce19">
            <text:p>20,516</text:p>
          </table:table-cell>
          <table:table-cell office:value-type="float" office:value="19.096508366926717" table:style-name="ce19">
            <text:p>19,097</text:p>
          </table:table-cell>
          <table:table-cell office:value-type="float" office:value="17.840385702689588" table:style-name="ce19">
            <text:p>17,840</text:p>
          </table:table-cell>
          <table:table-cell office:value-type="float" office:value="16.724456256461181" table:style-name="ce19">
            <text:p>16,724</text:p>
          </table:table-cell>
          <table:table-cell office:value-type="float" office:value="15.729108749290445" table:style-name="ce19">
            <text:p>15,729</text:p>
          </table:table-cell>
          <table:table-cell office:value-type="float" office:value="14.837878328019224" table:style-name="ce19">
            <text:p>14,838</text:p>
          </table:table-cell>
          <table:table-cell office:value-type="float" office:value="14.03689174390224" table:style-name="ce19">
            <text:p>14,037</text:p>
          </table:table-cell>
          <table:table-cell office:value-type="float" office:value="13.314417516706889" table:style-name="ce19">
            <text:p>13,314</text:p>
          </table:table-cell>
          <table:table-cell office:value-type="float" office:value="12.66050008005913" table:style-name="ce19">
            <text:p>12,661</text:p>
          </table:table-cell>
          <table:table-cell office:value-type="float" office:value="12.066661303256367" table:style-name="ce19">
            <text:p>12,067</text:p>
          </table:table-cell>
          <table:table-cell office:value-type="float" office:value="11.525656226161644" table:style-name="ce19">
            <text:p>11,526</text:p>
          </table:table-cell>
          <table:table-cell office:value-type="float" office:value="11.031272542943576" table:style-name="ce19">
            <text:p>11,031</text:p>
          </table:table-cell>
          <table:table-cell office:value-type="float" office:value="10.578165493048575" table:style-name="ce19">
            <text:p>10,578</text:p>
          </table:table-cell>
          <table:table-cell office:value-type="float" office:value="10.161721491462675" table:style-name="ce19">
            <text:p>10,162</text:p>
          </table:table-cell>
          <table:table-cell office:value-type="float" office:value="9.7779451534834472" table:style-name="ce19">
            <text:p>9,778</text:p>
          </table:table-cell>
          <table:table-cell office:value-type="float" office:value="9.4233654180470712" table:style-name="ce19">
            <text:p>9,423</text:p>
          </table:table-cell>
          <table:table-cell office:value-type="float" office:value="9.0949573072043339" table:style-name="ce19">
            <text:p>9,095</text:p>
          </table:table-cell>
          <table:table-cell office:value-type="float" office:value="38" table:style-name="ce15">
            <text:p>38</text:p>
          </table:table-cell>
          <table:table-cell table:number-columns-repeated="16357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float" office:value="41.801017028730335" table:style-name="ce19">
            <text:p>41,801</text:p>
          </table:table-cell>
          <table:table-cell office:value-type="float" office:value="37.54187487587344" table:style-name="ce19">
            <text:p>37,542</text:p>
          </table:table-cell>
          <table:table-cell office:value-type="float" office:value="33.898493787930192" table:style-name="ce19">
            <text:p>33,898</text:p>
          </table:table-cell>
          <table:table-cell office:value-type="float" office:value="30.767200408402186" table:style-name="ce19">
            <text:p>30,767</text:p>
          </table:table-cell>
          <table:table-cell office:value-type="float" office:value="28.063516665496639" table:style-name="ce19">
            <text:p>28,064</text:p>
          </table:table-cell>
          <table:table-cell office:value-type="float" office:value="25.718355645484053" table:style-name="ce19">
            <text:p>25,718</text:p>
          </table:table-cell>
          <table:table-cell office:value-type="float" office:value="23.675012205249168" table:style-name="ce19">
            <text:p>23,675</text:p>
          </table:table-cell>
          <table:table-cell office:value-type="float" office:value="21.886774972307524" table:style-name="ce19">
            <text:p>21,887</text:p>
          </table:table-cell>
          <table:table-cell office:value-type="float" office:value="20.315025602133566" table:style-name="ce19">
            <text:p>20,315</text:p>
          </table:table-cell>
          <table:table-cell office:value-type="float" office:value="18.927721222632705" table:style-name="ce19">
            <text:p>18,928</text:p>
          </table:table-cell>
          <table:table-cell office:value-type="float" office:value="17.698179095526022" table:style-name="ce19">
            <text:p>17,698</text:p>
          </table:table-cell>
          <table:table-cell office:value-type="float" office:value="16.604100323126225" table:style-name="ce19">
            <text:p>16,604</text:p>
          </table:table-cell>
          <table:table-cell office:value-type="float" office:value="15.626783179462155" table:style-name="ce19">
            <text:p>15,627</text:p>
          </table:table-cell>
          <table:table-cell office:value-type="float" office:value="14.750487295864062" table:style-name="ce19">
            <text:p>14,750</text:p>
          </table:table-cell>
          <table:table-cell office:value-type="float" office:value="13.961918203312582" table:style-name="ce19">
            <text:p>13,962</text:p>
          </table:table-cell>
          <table:table-cell office:value-type="float" office:value="13.249808175368235" table:style-name="ce19">
            <text:p>13,250</text:p>
          </table:table-cell>
          <table:table-cell office:value-type="float" office:value="12.604574344642426" table:style-name="ce19">
            <text:p>12,605</text:p>
          </table:table-cell>
          <table:table-cell office:value-type="float" office:value="12.018039002518432" table:style-name="ce19">
            <text:p>12,018</text:p>
          </table:table-cell>
          <table:table-cell office:value-type="float" office:value="11.483200081512399" table:style-name="ce19">
            <text:p>11,483</text:p>
          </table:table-cell>
          <table:table-cell office:value-type="float" office:value="10.994042250865219" table:style-name="ce19">
            <text:p>10,994</text:p>
          </table:table-cell>
          <table:table-cell office:value-type="float" office:value="10.545380973980457" table:style-name="ce19">
            <text:p>10,545</text:p>
          </table:table-cell>
          <table:table-cell office:value-type="float" office:value="10.132733393417437" table:style-name="ce19">
            <text:p>10,133</text:p>
          </table:table-cell>
          <table:table-cell office:value-type="float" office:value="9.7522111122142583" table:style-name="ce19">
            <text:p>9,752</text:p>
          </table:table-cell>
          <table:table-cell office:value-type="float" office:value="9.4004308968161894" table:style-name="ce19">
            <text:p>9,400</text:p>
          </table:table-cell>
          <table:table-cell office:value-type="float" office:value="9.0744400893008521" table:style-name="ce19">
            <text:p>9,074</text:p>
          </table:table-cell>
          <table:table-cell office:value-type="float" office:value="39" table:style-name="ce15">
            <text:p>39</text:p>
          </table:table-cell>
          <table:table-cell table:number-columns-repeated="16357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float" office:value="40.83981747680253" table:style-name="ce19">
            <text:p>40,840</text:p>
          </table:table-cell>
          <table:table-cell office:value-type="float" office:value="36.759508142546267" table:style-name="ce19">
            <text:p>36,760</text:p>
          </table:table-cell>
          <table:table-cell office:value-type="float" office:value="33.259076983812797" table:style-name="ce19">
            <text:p>33,259</text:p>
          </table:table-cell>
          <table:table-cell office:value-type="float" office:value="30.242440674402548" table:style-name="ce19">
            <text:p>30,242</text:p>
          </table:table-cell>
          <table:table-cell office:value-type="float" office:value="27.631038258762597" table:style-name="ce19">
            <text:p>27,631</text:p>
          </table:table-cell>
          <table:table-cell office:value-type="float" office:value="25.36040855260676" table:style-name="ce19">
            <text:p>25,360</text:p>
          </table:table-cell>
          <table:table-cell office:value-type="float" office:value="23.377472671021962" table:style-name="ce19">
            <text:p>23,377</text:p>
          </table:table-cell>
          <table:table-cell office:value-type="float" office:value="21.638369936724665" table:style-name="ce19">
            <text:p>21,638</text:p>
          </table:table-cell>
          <table:table-cell office:value-type="float" office:value="20.106729309695048" table:style-name="ce19">
            <text:p>20,107</text:p>
          </table:table-cell>
          <table:table-cell office:value-type="float" office:value="18.752284551666662" table:style-name="ce19">
            <text:p>18,752</text:p>
          </table:table-cell>
          <table:table-cell office:value-type="float" office:value="17.549761450182579" table:style-name="ce19">
            <text:p>17,550</text:p>
          </table:table-cell>
          <table:table-cell office:value-type="float" office:value="16.477980980535683" table:style-name="ce19">
            <text:p>16,478</text:p>
          </table:table-cell>
          <table:table-cell office:value-type="float" office:value="15.519134344015249" table:style-name="ce19">
            <text:p>15,519</text:p>
          </table:table-cell>
          <table:table-cell office:value-type="float" office:value="14.658195196427512" table:style-name="ce19">
            <text:p>14,658</text:p>
          </table:table-cell>
          <table:table-cell office:value-type="float" office:value="13.882441688249095" table:style-name="ce19">
            <text:p>13,882</text:p>
          </table:table-cell>
          <table:table-cell office:value-type="float" office:value="13.18106664791657" table:style-name="ce19">
            <text:p>13,181</text:p>
          </table:table-cell>
          <table:table-cell office:value-type="float" office:value="12.544858713234005" table:style-name="ce19">
            <text:p>12,545</text:p>
          </table:table-cell>
          <table:table-cell office:value-type="float" office:value="11.965940729507944" table:style-name="ce19">
            <text:p>11,966</text:p>
          </table:table-cell>
          <table:table-cell office:value-type="float" office:value="11.437554499789115" table:style-name="ce19">
            <text:p>11,438</text:p>
          </table:table-cell>
          <table:table-cell office:value-type="float" office:value="10.953883156815783" table:style-name="ce19">
            <text:p>10,954</text:p>
          </table:table-cell>
          <table:table-cell office:value-type="float" office:value="10.509904154946502" table:style-name="ce19">
            <text:p>10,510</text:p>
          </table:table-cell>
          <table:table-cell office:value-type="float" office:value="10.10126725200646" table:style-name="ce19">
            <text:p>10,101</text:p>
          </table:table-cell>
          <table:table-cell office:value-type="float" office:value="9.7241929420395081" table:style-name="ce19">
            <text:p>9,724</text:p>
          </table:table-cell>
          <table:table-cell office:value-type="float" office:value="9.3753876700338452" table:style-name="ce19">
            <text:p>9,375</text:p>
          </table:table-cell>
          <table:table-cell office:value-type="float" office:value="9.0519728552670315" table:style-name="ce19">
            <text:p>9,052</text:p>
          </table:table-cell>
          <table:table-cell office:value-type="float" office:value="40" table:style-name="ce15">
            <text:p>40</text:p>
          </table:table-cell>
          <table:table-cell table:number-columns-repeated="16357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float" office:value="39.881008656075217" table:style-name="ce19">
            <text:p>39,881</text:p>
          </table:table-cell>
          <table:table-cell office:value-type="float" office:value="35.975463011929421" table:style-name="ce19">
            <text:p>35,975</text:p>
          </table:table-cell>
          <table:table-cell office:value-type="float" office:value="32.615354587638677" table:style-name="ce19">
            <text:p>32,615</text:p>
          </table:table-cell>
          <table:table-cell office:value-type="float" office:value="29.711765140358906" table:style-name="ce19">
            <text:p>29,712</text:p>
          </table:table-cell>
          <table:table-cell office:value-type="float" office:value="27.191744070994314" table:style-name="ce19">
            <text:p>27,192</text:p>
          </table:table-cell>
          <table:table-cell office:value-type="float" office:value="24.995235144856419" table:style-name="ce19">
            <text:p>24,995</text:p>
          </table:table-cell>
          <table:table-cell office:value-type="float" office:value="23.072627460408505" table:style-name="ce19">
            <text:p>23,073</text:p>
          </table:table-cell>
          <table:table-cell office:value-type="float" office:value="21.382798150195054" table:style-name="ce19">
            <text:p>21,383</text:p>
          </table:table-cell>
          <table:table-cell office:value-type="float" office:value="19.891543502432889" table:style-name="ce19">
            <text:p>19,892</text:p>
          </table:table-cell>
          <table:table-cell office:value-type="float" office:value="18.57031774618617" table:style-name="ce19">
            <text:p>18,570</text:p>
          </table:table-cell>
          <table:table-cell office:value-type="float" office:value="17.395216206418915" table:style-name="ce19">
            <text:p>17,395</text:p>
          </table:table-cell>
          <table:table-cell office:value-type="float" office:value="16.346153091263094" table:style-name="ce19">
            <text:p>16,346</text:p>
          </table:table-cell>
          <table:table-cell office:value-type="float" office:value="15.406194723580731" table:style-name="ce19">
            <text:p>15,406</text:p>
          </table:table-cell>
          <table:table-cell office:value-type="float" office:value="14.561017259892068" table:style-name="ce19">
            <text:p>14,561</text:p>
          </table:table-cell>
          <table:table-cell office:value-type="float" office:value="13.798464377859336" table:style-name="ce19">
            <text:p>13,798</text:p>
          </table:table-cell>
          <table:table-cell office:value-type="float" office:value="13.108185461989144" table:style-name="ce19">
            <text:p>13,108</text:p>
          </table:table-cell>
          <table:table-cell office:value-type="float" office:value="12.481338785932898" table:style-name="ce19">
            <text:p>12,481</text:p>
          </table:table-cell>
          <table:table-cell office:value-type="float" office:value="11.91034731748012" table:style-name="ce19">
            <text:p>11,910</text:p>
          </table:table-cell>
          <table:table-cell office:value-type="float" office:value="11.3886972434155" table:style-name="ce19">
            <text:p>11,389</text:p>
          </table:table-cell>
          <table:table-cell office:value-type="float" office:value="10.910771268563021" table:style-name="ce19">
            <text:p>10,911</text:p>
          </table:table-cell>
          <table:table-cell office:value-type="float" office:value="10.471710297291674" table:style-name="ce19">
            <text:p>10,472</text:p>
          </table:table-cell>
          <table:table-cell office:value-type="float" office:value="10.067298342624293" table:style-name="ce19">
            <text:p>10,067</text:p>
          </table:table-cell>
          <table:table-cell office:value-type="float" office:value="9.693866494992939" table:style-name="ce19">
            <text:p>9,694</text:p>
          </table:table-cell>
          <table:table-cell office:value-type="float" office:value="9.3482125720736509" table:style-name="ce19">
            <text:p>9,348</text:p>
          </table:table-cell>
          <table:table-cell office:value-type="float" office:value="9.0275337040770705" table:style-name="ce19">
            <text:p>9,028</text:p>
          </table:table-cell>
          <table:table-cell office:value-type="float" office:value="41" table:style-name="ce15">
            <text:p>41</text:p>
          </table:table-cell>
          <table:table-cell table:number-columns-repeated="16357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float" office:value="38.925661241998611" table:style-name="ce19">
            <text:p>38,926</text:p>
          </table:table-cell>
          <table:table-cell office:value-type="float" office:value="35.190708456467682" table:style-name="ce19">
            <text:p>35,191</text:p>
          </table:table-cell>
          <table:table-cell office:value-type="float" office:value="31.96817962069812" table:style-name="ce19">
            <text:p>31,968</text:p>
          </table:table-cell>
          <table:table-cell office:value-type="float" office:value="29.17591002333441" table:style-name="ce19">
            <text:p>29,176</text:p>
          </table:table-cell>
          <table:table-cell office:value-type="float" office:value="26.746260247110488" table:style-name="ce19">
            <text:p>26,746</text:p>
          </table:table-cell>
          <table:table-cell office:value-type="float" office:value="24.623362089346355" table:style-name="ce19">
            <text:p>24,623</text:p>
          </table:table-cell>
          <table:table-cell office:value-type="float" office:value="22.760915892128253" table:style-name="ce19">
            <text:p>22,761</text:p>
          </table:table-cell>
          <table:table-cell office:value-type="float" office:value="21.120423844476729" table:style-name="ce19">
            <text:p>21,120</text:p>
          </table:table-cell>
          <table:table-cell office:value-type="float" office:value="19.669768919517267" table:style-name="ce19">
            <text:p>19,670</text:p>
          </table:table-cell>
          <table:table-cell office:value-type="float" office:value="18.382068568924559" table:style-name="ce19">
            <text:p>18,382</text:p>
          </table:table-cell>
          <table:table-cell office:value-type="float" office:value="17.234747420517419" table:style-name="ce19">
            <text:p>17,235</text:p>
          </table:table-cell>
          <table:table-cell office:value-type="float" office:value="16.208785008276653" table:style-name="ce19">
            <text:p>16,209</text:p>
          </table:table-cell>
          <table:table-cell office:value-type="float" office:value="15.288103767834613" table:style-name="ce19">
            <text:p>15,288</text:p>
          </table:table-cell>
          <table:table-cell office:value-type="float" office:value="14.459069737243494" table:style-name="ce19">
            <text:p>14,459</text:p>
          </table:table-cell>
          <table:table-cell office:value-type="float" office:value="13.710084059827269" table:style-name="ce19">
            <text:p>13,710</text:p>
          </table:table-cell>
          <table:table-cell office:value-type="float" office:value="13.031247837385141" table:style-name="ce19">
            <text:p>13,031</text:p>
          </table:table-cell>
          <table:table-cell office:value-type="float" office:value="12.414086393442702" table:style-name="ce19">
            <text:p>12,414</text:p>
          </table:table-cell>
          <table:table-cell office:value-type="float" office:value="11.851321782938529" table:style-name="ce19">
            <text:p>11,851</text:p>
          </table:table-cell>
          <table:table-cell office:value-type="float" office:value="11.3366845857756" table:style-name="ce19">
            <text:p>11,337</text:p>
          </table:table-cell>
          <table:table-cell office:value-type="float" office:value="10.864757770641782" table:style-name="ce19">
            <text:p>10,865</text:p>
          </table:table-cell>
          <table:table-cell office:value-type="float" office:value="10.430846808621274" table:style-name="ce19">
            <text:p>10,431</text:p>
          </table:table-cell>
          <table:table-cell office:value-type="float" office:value="10.030871328463531" table:style-name="ce19">
            <text:p>10,031</text:p>
          </table:table-cell>
          <table:table-cell office:value-type="float" office:value="9.6612744956646317" table:style-name="ce19">
            <text:p>9,661</text:p>
          </table:table-cell>
          <table:table-cell office:value-type="float" office:value="9.3189470117859852" table:style-name="ce19">
            <text:p>9,319</text:p>
          </table:table-cell>
          <table:table-cell office:value-type="float" office:value="9.0011632048486501" table:style-name="ce19">
            <text:p>9,001</text:p>
          </table:table-cell>
          <table:table-cell office:value-type="float" office:value="42" table:style-name="ce15">
            <text:p>42</text:p>
          </table:table-cell>
          <table:table-cell table:number-columns-repeated="16357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float" office:value="37.974745927999898" table:style-name="ce19">
            <text:p>37,975</text:p>
          </table:table-cell>
          <table:table-cell office:value-type="float" office:value="34.406134035214421" table:style-name="ce19">
            <text:p>34,406</text:p>
          </table:table-cell>
          <table:table-cell office:value-type="float" office:value="31.318342293339775" table:style-name="ce19">
            <text:p>31,318</text:p>
          </table:table-cell>
          <table:table-cell office:value-type="float" office:value="28.635561892064011" table:style-name="ce19">
            <text:p>28,636</text:p>
          </table:table-cell>
          <table:table-cell office:value-type="float" office:value="26.295173575126167" table:style-name="ce19">
            <text:p>26,295</text:p>
          </table:table-cell>
          <table:table-cell office:value-type="float" office:value="24.245284657621372" table:style-name="ce19">
            <text:p>24,245</text:p>
          </table:table-cell>
          <table:table-cell office:value-type="float" office:value="22.442752001025248" table:style-name="ce19">
            <text:p>22,443</text:p>
          </table:table-cell>
          <table:table-cell office:value-type="float" office:value="20.851590637606481" table:style-name="ce19">
            <text:p>20,852</text:p>
          </table:table-cell>
          <table:table-cell office:value-type="float" office:value="19.441689250937539" table:style-name="ce19">
            <text:p>19,442</text:p>
          </table:table-cell>
          <table:table-cell office:value-type="float" office:value="18.187770462297987" table:style-name="ce19">
            <text:p>18,188</text:p>
          </table:table-cell>
          <table:table-cell office:value-type="float" office:value="17.068546934325184" table:style-name="ce19">
            <text:p>17,069</text:p>
          </table:table-cell>
          <table:table-cell office:value-type="float" office:value="16.066034517786782" table:style-name="ce19">
            <text:p>16,066</text:p>
          </table:table-cell>
          <table:table-cell office:value-type="float" office:value="15.164991674874058" table:style-name="ce19">
            <text:p>15,165</text:p>
          </table:table-cell>
          <table:table-cell office:value-type="float" office:value="14.352460705067658" table:style-name="ce19">
            <text:p>14,352</text:p>
          </table:table-cell>
          <table:table-cell office:value-type="float" office:value="13.617391256615262" table:style-name="ce19">
            <text:p>13,617</text:p>
          </table:table-cell>
          <table:table-cell office:value-type="float" office:value="12.950330520914306" table:style-name="ce19">
            <text:p>12,950</text:p>
          </table:table-cell>
          <table:table-cell office:value-type="float" office:value="12.343167605371361" table:style-name="ce19">
            <text:p>12,343</text:p>
          </table:table-cell>
          <table:table-cell office:value-type="float" office:value="11.788922038585273" table:style-name="ce19">
            <text:p>11,789</text:p>
          </table:table-cell>
          <table:table-cell office:value-type="float" office:value="11.281568316819067" table:style-name="ce19">
            <text:p>11,282</text:p>
          </table:table-cell>
          <table:table-cell office:value-type="float" office:value="10.815889959365125" table:style-name="ce19">
            <text:p>10,816</text:p>
          </table:table-cell>
          <table:table-cell office:value-type="float" office:value="10.387357785903417" table:style-name="ce19">
            <text:p>10,387</text:p>
          </table:table-cell>
          <table:table-cell office:value-type="float" office:value="9.9920281265638327" table:style-name="ce19">
            <text:p>9,992</text:p>
          </table:table-cell>
          <table:table-cell office:value-type="float" office:value="9.6264574763337372" table:style-name="ce19">
            <text:p>9,626</text:p>
          </table:table-cell>
          <table:table-cell office:value-type="float" office:value="9.2876307499820676" table:style-name="ce19">
            <text:p>9,288</text:p>
          </table:table-cell>
          <table:table-cell office:value-type="float" office:value="8.9729008135433705" table:style-name="ce19">
            <text:p>8,973</text:p>
          </table:table-cell>
          <table:table-cell office:value-type="float" office:value="43" table:style-name="ce15">
            <text:p>43</text:p>
          </table:table-cell>
          <table:table-cell table:number-columns-repeated="16357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float" office:value="37.028760191941124" table:style-name="ce19">
            <text:p>37,029</text:p>
          </table:table-cell>
          <table:table-cell office:value-type="float" office:value="33.622209796417494" table:style-name="ce19">
            <text:p>33,622</text:p>
          </table:table-cell>
          <table:table-cell office:value-type="float" office:value="30.666258928924385" table:style-name="ce19">
            <text:p>30,666</text:p>
          </table:table-cell>
          <table:table-cell office:value-type="float" office:value="28.091072079424332" table:style-name="ce19">
            <text:p>28,091</text:p>
          </table:table-cell>
          <table:table-cell office:value-type="float" office:value="25.838768345124109" table:style-name="ce19">
            <text:p>25,839</text:p>
          </table:table-cell>
          <table:table-cell office:value-type="float" office:value="23.861223405780585" table:style-name="ce19">
            <text:p>23,861</text:p>
          </table:table-cell>
          <table:table-cell office:value-type="float" office:value="22.118298769240663" table:style-name="ce19">
            <text:p>22,118</text:p>
          </table:table-cell>
          <table:table-cell office:value-type="float" office:value="20.576411349795766" table:style-name="ce19">
            <text:p>20,576</text:p>
          </table:table-cell>
          <table:table-cell office:value-type="float" office:value="19.207374832067487" table:style-name="ce19">
            <text:p>19,207</text:p>
          </table:table-cell>
          <table:table-cell office:value-type="float" office:value="17.987458638887613" table:style-name="ce19">
            <text:p>17,987</text:p>
          </table:table-cell>
          <table:table-cell office:value-type="float" office:value="16.896621570675297" table:style-name="ce19">
            <text:p>16,897</text:p>
          </table:table-cell>
          <table:table-cell office:value-type="float" office:value="15.917886013466282" table:style-name="ce19">
            <text:p>15,918</text:p>
          </table:table-cell>
          <table:table-cell office:value-type="float" office:value="15.036825559894099" table:style-name="ce19">
            <text:p>15,037</text:p>
          </table:table-cell>
          <table:table-cell office:value-type="float" office:value="14.241144366426441" table:style-name="ce19">
            <text:p>14,241</text:p>
          </table:table-cell>
          <table:table-cell office:value-type="float" office:value="13.520330901497026" table:style-name="ce19">
            <text:p>13,520</text:p>
          </table:table-cell>
          <table:table-cell office:value-type="float" office:value="12.865372171324221" table:style-name="ce19">
            <text:p>12,865</text:p>
          </table:table-cell>
          <table:table-cell office:value-type="float" office:value="12.268517236216553" table:style-name="ce19">
            <text:p>12,269</text:p>
          </table:table-cell>
          <table:table-cell office:value-type="float" office:value="11.723081000382612" table:style-name="ce19">
            <text:p>11,723</text:p>
          </table:table-cell>
          <table:table-cell office:value-type="float" office:value="11.223280990021678" table:style-name="ce19">
            <text:p>11,223</text:p>
          </table:table-cell>
          <table:table-cell office:value-type="float" office:value="10.764101219560304" table:style-name="ce19">
            <text:p>10,764</text:p>
          </table:table-cell>
          <table:table-cell office:value-type="float" office:value="10.341178356269216" table:style-name="ce19">
            <text:p>10,341</text:p>
          </table:table-cell>
          <table:table-cell office:value-type="float" office:value="9.9507062856803508" table:style-name="ce19">
            <text:p>9,951</text:p>
          </table:table-cell>
          <table:table-cell office:value-type="float" office:value="9.5893558987331406" table:style-name="ce19">
            <text:p>9,589</text:p>
          </table:table-cell>
          <table:table-cell office:value-type="float" office:value="9.2542075015416714" table:style-name="ce19">
            <text:p>9,254</text:p>
          </table:table-cell>
          <table:table-cell office:value-type="float" office:value="8.9426937178625678" table:style-name="ce19">
            <text:p>8,943</text:p>
          </table:table-cell>
          <table:table-cell office:value-type="float" office:value="44" table:style-name="ce15">
            <text:p>44</text:p>
          </table:table-cell>
          <table:table-cell table:number-columns-repeated="16357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float" office:value="36.087743676625351" table:style-name="ce19">
            <text:p>36,088</text:p>
          </table:table-cell>
          <table:table-cell office:value-type="float" office:value="32.838994423386993" table:style-name="ce19">
            <text:p>32,839</text:p>
          </table:table-cell>
          <table:table-cell office:value-type="float" office:value="30.011974483484956" table:style-name="ce19">
            <text:p>30,012</text:p>
          </table:table-cell>
          <table:table-cell office:value-type="float" office:value="27.542454828243493" table:style-name="ce19">
            <text:p>27,542</text:p>
          </table:table-cell>
          <table:table-cell office:value-type="float" office:value="25.377021094166405" table:style-name="ce19">
            <text:p>25,377</text:p>
          </table:table-cell>
          <table:table-cell office:value-type="float" office:value="23.471116273689471" table:style-name="ce19">
            <text:p>23,471</text:p>
          </table:table-cell>
          <table:table-cell office:value-type="float" office:value="21.787458166058531" table:style-name="ce19">
            <text:p>21,787</text:p>
          </table:table-cell>
          <table:table-cell office:value-type="float" office:value="20.294756439735835" table:style-name="ce19">
            <text:p>20,295</text:p>
          </table:table-cell>
          <table:table-cell office:value-type="float" office:value="18.966669831600168" table:style-name="ce19">
            <text:p>18,967</text:p>
          </table:table-cell>
          <table:table-cell office:value-type="float" office:value="17.780956298608103" table:style-name="ce19">
            <text:p>17,781</text:p>
          </table:table-cell>
          <table:table-cell office:value-type="float" office:value="16.718778597602711" table:style-name="ce19">
            <text:p>16,719</text:p>
          </table:table-cell>
          <table:table-cell office:value-type="float" office:value="15.764135379377738" table:style-name="ce19">
            <text:p>15,764</text:p>
          </table:table-cell>
          <table:table-cell office:value-type="float" office:value="14.903393892788012" table:style-name="ce19">
            <text:p>14,903</text:p>
          </table:table-cell>
          <table:table-cell office:value-type="float" office:value="14.124905151381572" table:style-name="ce19">
            <text:p>14,125</text:p>
          </table:table-cell>
          <table:table-cell office:value-type="float" office:value="13.418686188659878" table:style-name="ce19">
            <text:p>13,419</text:p>
          </table:table-cell>
          <table:table-cell office:value-type="float" office:value="12.776157028724569" table:style-name="ce19">
            <text:p>12,776</text:p>
          </table:table-cell>
          <table:table-cell office:value-type="float" office:value="12.189922390539328" table:style-name="ce19">
            <text:p>12,190</text:p>
          </table:table-cell>
          <table:table-cell office:value-type="float" office:value="11.653590054355558" table:style-name="ce19">
            <text:p>11,654</text:p>
          </table:table-cell>
          <table:table-cell office:value-type="float" office:value="11.161619348288061" table:style-name="ce19">
            <text:p>11,162</text:p>
          </table:table-cell>
          <table:table-cell office:value-type="float" office:value="10.709194440296407" table:style-name="ce19">
            <text:p>10,709</text:p>
          </table:table-cell>
          <table:table-cell office:value-type="float" office:value="10.292118107841393" table:style-name="ce19">
            <text:p>10,292</text:p>
          </table:table-cell>
          <table:table-cell office:value-type="float" office:value="9.906722453060711" table:style-name="ce19">
            <text:p>9,907</text:p>
          </table:table-cell>
          <table:table-cell office:value-type="float" office:value="9.549793674000453" table:style-name="ce19">
            <text:p>9,550</text:p>
          </table:table-cell>
          <table:table-cell office:value-type="float" office:value="9.2185085227849708" table:style-name="ce19">
            <text:p>9,219</text:p>
          </table:table-cell>
          <table:table-cell office:value-type="float" office:value="8.9103805038241219" table:style-name="ce19">
            <text:p>8,910</text:p>
          </table:table-cell>
          <table:table-cell office:value-type="float" office:value="45" table:style-name="ce15">
            <text:p>45</text:p>
          </table:table-cell>
          <table:table-cell table:number-columns-repeated="16357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float" office:value="35.151319744969918" table:style-name="ce19">
            <text:p>35,151</text:p>
          </table:table-cell>
          <table:table-cell office:value-type="float" office:value="32.056167448885176" table:style-name="ce19">
            <text:p>32,056</text:p>
          </table:table-cell>
          <table:table-cell office:value-type="float" office:value="29.35518718187269" table:style-name="ce19">
            <text:p>29,355</text:p>
          </table:table-cell>
          <table:table-cell office:value-type="float" office:value="26.98940575828863" table:style-name="ce19">
            <text:p>26,989</text:p>
          </table:table-cell>
          <table:table-cell office:value-type="float" office:value="24.909614030023587" table:style-name="ce19">
            <text:p>24,910</text:p>
          </table:table-cell>
          <table:table-cell office:value-type="float" office:value="23.074627865891763" table:style-name="ce19">
            <text:p>23,075</text:p>
          </table:table-cell>
          <table:table-cell office:value-type="float" office:value="21.449877007682943" table:style-name="ce19">
            <text:p>21,450</text:p>
          </table:table-cell>
          <table:table-cell office:value-type="float" office:value="20.006257023520646" table:style-name="ce19">
            <text:p>20,006</text:p>
          </table:table-cell>
          <table:table-cell office:value-type="float" office:value="18.719192898133041" table:style-name="ce19">
            <text:p>18,719</text:p>
          </table:table-cell>
          <table:table-cell office:value-type="float" office:value="17.56787328308393" table:style-name="ce19">
            <text:p>17,568</text:p>
          </table:table-cell>
          <table:table-cell office:value-type="float" office:value="16.534622700616968" table:style-name="ce19">
            <text:p>16,535</text:p>
          </table:table-cell>
          <table:table-cell office:value-type="float" office:value="15.604385534616059" table:style-name="ce19">
            <text:p>15,604</text:p>
          </table:table-cell>
          <table:table-cell office:value-type="float" office:value="14.764300825268027" table:style-name="ce19">
            <text:p>14,764</text:p>
          </table:table-cell>
          <table:table-cell office:value-type="float" office:value="14.003351001160269" table:style-name="ce19">
            <text:p>14,003</text:p>
          </table:table-cell>
          <table:table-cell office:value-type="float" office:value="13.312070960359071" table:style-name="ce19">
            <text:p>13,312</text:p>
          </table:table-cell>
          <table:table-cell office:value-type="float" office:value="12.682306527489601" table:style-name="ce19">
            <text:p>12,682</text:p>
          </table:table-cell>
          <table:table-cell office:value-type="float" office:value="12.107013405479902" table:style-name="ce19">
            <text:p>12,107</text:p>
          </table:table-cell>
          <table:table-cell office:value-type="float" office:value="11.580089417089686" table:style-name="ce19">
            <text:p>11,580</text:p>
          </table:table-cell>
          <table:table-cell office:value-type="float" office:value="11.096234178009238" table:style-name="ce19">
            <text:p>11,096</text:p>
          </table:table-cell>
          <table:table-cell office:value-type="float" office:value="10.650831427454035" table:style-name="ce19">
            <text:p>10,651</text:p>
          </table:table-cell>
          <table:table-cell office:value-type="float" office:value="10.239850116888148" table:style-name="ce19">
            <text:p>10,240</text:p>
          </table:table-cell>
          <table:table-cell office:value-type="float" office:value="9.8597610647893692" table:style-name="ce19">
            <text:p>9,860</text:p>
          </table:table-cell>
          <table:table-cell office:value-type="float" office:value="9.5074665585082609" table:style-name="ce19">
            <text:p>9,507</text:p>
          </table:table-cell>
          <table:table-cell office:value-type="float" office:value="9.1802407497221008" table:style-name="ce19">
            <text:p>9,180</text:p>
          </table:table-cell>
          <table:table-cell office:value-type="float" office:value="8.8756790687877629" table:style-name="ce19">
            <text:p>8,876</text:p>
          </table:table-cell>
          <table:table-cell office:value-type="float" office:value="46" table:style-name="ce15">
            <text:p>46</text:p>
          </table:table-cell>
          <table:table-cell table:number-columns-repeated="16357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float" office:value="34.218753760269365" table:style-name="ce19">
            <text:p>34,219</text:p>
          </table:table-cell>
          <table:table-cell office:value-type="float" office:value="31.273077332882753" table:style-name="ce19">
            <text:p>31,273</text:p>
          </table:table-cell>
          <table:table-cell office:value-type="float" office:value="28.695288117737118" table:style-name="ce19">
            <text:p>28,695</text:p>
          </table:table-cell>
          <table:table-cell office:value-type="float" office:value="26.431334393507179" table:style-name="ce19">
            <text:p>26,431</text:p>
          </table:table-cell>
          <table:table-cell office:value-type="float" office:value="24.435961629837244" table:style-name="ce19">
            <text:p>24,436</text:p>
          </table:table-cell>
          <table:table-cell office:value-type="float" office:value="22.671171054491438" table:style-name="ce19">
            <text:p>22,671</text:p>
          </table:table-cell>
          <table:table-cell office:value-type="float" office:value="21.10496432667049" table:style-name="ce19">
            <text:p>21,105</text:p>
          </table:table-cell>
          <table:table-cell office:value-type="float" office:value="19.710318635815423" table:style-name="ce19">
            <text:p>19,710</text:p>
          </table:table-cell>
          <table:table-cell office:value-type="float" office:value="18.46434782800107" table:style-name="ce19">
            <text:p>18,464</text:p>
          </table:table-cell>
          <table:table-cell office:value-type="float" office:value="17.347614076369279" table:style-name="ce19">
            <text:p>17,348</text:p>
          </table:table-cell>
          <table:table-cell office:value-type="float" office:value="16.343561671020559" table:style-name="ce19">
            <text:p>16,344</text:p>
          </table:table-cell>
          <table:table-cell office:value-type="float" office:value="15.438050106111056" table:style-name="ce19">
            <text:p>15,438</text:p>
          </table:table-cell>
          <table:table-cell office:value-type="float" office:value="14.618968098091754" table:style-name="ce19">
            <text:p>14,619</text:p>
          </table:table-cell>
          <table:table-cell office:value-type="float" office:value="13.875913721451745" table:style-name="ce19">
            <text:p>13,876</text:p>
          </table:table-cell>
          <table:table-cell office:value-type="float" office:value="13.199928686530226" table:style-name="ce19">
            <text:p>13,200</text:p>
          </table:table-cell>
          <table:table-cell office:value-type="float" office:value="12.583277056537781" table:style-name="ce19">
            <text:p>12,583</text:p>
          </table:table-cell>
          <table:table-cell office:value-type="float" office:value="12.019260524575067" table:style-name="ce19">
            <text:p>12,019</text:p>
          </table:table-cell>
          <table:table-cell office:value-type="float" office:value="11.502063838030951" table:style-name="ce19">
            <text:p>11,502</text:p>
          </table:table-cell>
          <table:table-cell office:value-type="float" office:value="11.026625139740808" table:style-name="ce19">
            <text:p>11,027</text:p>
          </table:table-cell>
          <table:table-cell office:value-type="float" office:value="10.588526949971879" table:style-name="ce19">
            <text:p>10,589</text:p>
          </table:table-cell>
          <table:table-cell office:value-type="float" office:value="10.183904286040855" table:style-name="ce19">
            <text:p>10,184</text:p>
          </table:table-cell>
          <table:table-cell office:value-type="float" office:value="9.8093670431735056" table:style-name="ce19">
            <text:p>9,809</text:p>
          </table:table-cell>
          <table:table-cell office:value-type="float" office:value="9.4619342697214517" table:style-name="ce19">
            <text:p>9,462</text:p>
          </table:table-cell>
          <table:table-cell office:value-type="float" office:value="9.1389783848864212" table:style-name="ce19">
            <text:p>9,139</text:p>
          </table:table-cell>
          <table:table-cell office:value-type="float" office:value="8.8381777258895955" table:style-name="ce19">
            <text:p>8,838</text:p>
          </table:table-cell>
          <table:table-cell office:value-type="float" office:value="47" table:style-name="ce15">
            <text:p>47</text:p>
          </table:table-cell>
          <table:table-cell table:number-columns-repeated="16357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float" office:value="33.289493867999234" table:style-name="ce19">
            <text:p>33,289</text:p>
          </table:table-cell>
          <table:table-cell office:value-type="float" office:value="30.48923227701022" table:style-name="ce19">
            <text:p>30,489</text:p>
          </table:table-cell>
          <table:table-cell office:value-type="float" office:value="28.031808535854299" table:style-name="ce19">
            <text:p>28,032</text:p>
          </table:table-cell>
          <table:table-cell office:value-type="float" office:value="25.867773375973357" table:style-name="ce19">
            <text:p>25,868</text:p>
          </table:table-cell>
          <table:table-cell office:value-type="float" office:value="23.955586435582838" table:style-name="ce19">
            <text:p>23,956</text:p>
          </table:table-cell>
          <table:table-cell office:value-type="float" office:value="22.26025332454045" table:style-name="ce19">
            <text:p>22,260</text:p>
          </table:table-cell>
          <table:table-cell office:value-type="float" office:value="20.75221166465343" table:style-name="ce19">
            <text:p>20,752</text:p>
          </table:table-cell>
          <table:table-cell office:value-type="float" office:value="19.40641838823748" table:style-name="ce19">
            <text:p>19,406</text:p>
          </table:table-cell>
          <table:table-cell office:value-type="float" office:value="18.201600104852897" table:style-name="ce19">
            <text:p>18,202</text:p>
          </table:table-cell>
          <table:table-cell office:value-type="float" office:value="17.119635901775286" table:style-name="ce19">
            <text:p>17,120</text:p>
          </table:table-cell>
          <table:table-cell office:value-type="float" office:value="16.14504794909541" table:style-name="ce19">
            <text:p>16,145</text:p>
          </table:table-cell>
          <table:table-cell office:value-type="float" office:value="15.264580063980304" table:style-name="ce19">
            <text:p>15,265</text:p>
          </table:table-cell>
          <table:table-cell office:value-type="float" office:value="14.466848207414511" table:style-name="ce19">
            <text:p>14,467</text:p>
          </table:table-cell>
          <table:table-cell office:value-type="float" office:value="13.74204994192228" table:style-name="ce19">
            <text:p>13,742</text:p>
          </table:table-cell>
          <table:table-cell office:value-type="float" office:value="13.081722328308429" table:style-name="ce19">
            <text:p>13,082</text:p>
          </table:table-cell>
          <table:table-cell office:value-type="float" office:value="12.478539707639555" table:style-name="ce19">
            <text:p>12,479</text:p>
          </table:table-cell>
          <table:table-cell office:value-type="float" office:value="11.926144399480131" table:style-name="ce19">
            <text:p>11,926</text:p>
          </table:table-cell>
          <table:table-cell office:value-type="float" office:value="11.419004626201147" table:style-name="ce19">
            <text:p>11,419</text:p>
          </table:table-cell>
          <table:table-cell office:value-type="float" office:value="10.952295007250449" table:style-name="ce19">
            <text:p>10,952</text:p>
          </table:table-cell>
          <table:table-cell office:value-type="float" office:value="10.521795805210916" table:style-name="ce19">
            <text:p>10,522</text:p>
          </table:table-cell>
          <table:table-cell office:value-type="float" office:value="10.123807785893497" table:style-name="ce19">
            <text:p>10,124</text:p>
          </table:table-cell>
          <table:table-cell office:value-type="float" office:value="9.7550801083797989" table:style-name="ce19">
            <text:p>9,755</text:p>
          </table:table-cell>
          <table:table-cell office:value-type="float" office:value="9.4127491123837093" table:style-name="ce19">
            <text:p>9,413</text:p>
          </table:table-cell>
          <table:table-cell office:value-type="float" office:value="9.0942862391741492" table:style-name="ce19">
            <text:p>9,094</text:p>
          </table:table-cell>
          <table:table-cell office:value-type="float" office:value="8.7974536243106503" table:style-name="ce19">
            <text:p>8,797</text:p>
          </table:table-cell>
          <table:table-cell office:value-type="float" office:value="48" table:style-name="ce15">
            <text:p>48</text:p>
          </table:table-cell>
          <table:table-cell table:number-columns-repeated="16357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float" office:value="32.363711075193287" table:style-name="ce19">
            <text:p>32,364</text:p>
          </table:table-cell>
          <table:table-cell office:value-type="float" office:value="29.704798165300787" table:style-name="ce19">
            <text:p>29,705</text:p>
          </table:table-cell>
          <table:table-cell office:value-type="float" office:value="27.364880394826269" table:style-name="ce19">
            <text:p>27,365</text:p>
          </table:table-cell>
          <table:table-cell office:value-type="float" office:value="25.298805780363047" table:style-name="ce19">
            <text:p>25,299</text:p>
          </table:table-cell>
          <table:table-cell office:value-type="float" office:value="23.468516707011499" table:style-name="ce19">
            <text:p>23,469</text:p>
          </table:table-cell>
          <table:table-cell office:value-type="float" office:value="21.841847885987498" table:style-name="ce19">
            <text:p>21,842</text:p>
          </table:table-cell>
          <table:table-cell office:value-type="float" office:value="20.391540364334364" table:style-name="ce19">
            <text:p>20,392</text:p>
          </table:table-cell>
          <table:table-cell office:value-type="float" office:value="19.094430820103081" table:style-name="ce19">
            <text:p>19,094</text:p>
          </table:table-cell>
          <table:table-cell office:value-type="float" office:value="17.930783394262217" table:style-name="ce19">
            <text:p>17,931</text:p>
          </table:table-cell>
          <table:table-cell office:value-type="float" office:value="16.883737693267687" table:style-name="ce19">
            <text:p>16,884</text:p>
          </table:table-cell>
          <table:table-cell office:value-type="float" office:value="15.938851688126071" table:style-name="ce19">
            <text:p>15,939</text:p>
          </table:table-cell>
          <table:table-cell office:value-type="float" office:value="15.083722306694018" table:style-name="ce19">
            <text:p>15,084</text:p>
          </table:table-cell>
          <table:table-cell office:value-type="float" office:value="14.30766977753092" table:style-name="ce19">
            <text:p>14,308</text:p>
          </table:table-cell>
          <table:table-cell office:value-type="float" office:value="13.601474402328964" table:style-name="ce19">
            <text:p>13,601</text:p>
          </table:table-cell>
          <table:table-cell office:value-type="float" office:value="12.957156540920893" table:style-name="ce19">
            <text:p>12,957</text:p>
          </table:table-cell>
          <table:table-cell office:value-type="float" office:value="12.3677922916809" table:style-name="ce19">
            <text:p>12,368</text:p>
          </table:table-cell>
          <table:table-cell office:value-type="float" office:value="11.827358722706705" table:style-name="ce19">
            <text:p>11,827</text:p>
          </table:table-cell>
          <table:table-cell office:value-type="float" office:value="11.330603620461499" table:style-name="ce19">
            <text:p>11,331</text:p>
          </table:table-cell>
          <table:table-cell office:value-type="float" office:value="10.872935624152387" table:style-name="ce19">
            <text:p>10,873</text:p>
          </table:table-cell>
          <table:table-cell office:value-type="float" office:value="10.450331347099597" table:style-name="ce19">
            <text:p>10,450</text:p>
          </table:table-cell>
          <table:table-cell office:value-type="float" office:value="10.059256683455963" table:style-name="ce19">
            <text:p>10,059</text:p>
          </table:table-cell>
          <table:table-cell office:value-type="float" office:value="9.6965999860465679" table:style-name="ce19">
            <text:p>9,697</text:p>
          </table:table-cell>
          <table:table-cell office:value-type="float" office:value="9.3596151997641002" table:style-name="ce19">
            <text:p>9,360</text:p>
          </table:table-cell>
          <table:table-cell office:value-type="float" office:value="9.0458733616925002" table:style-name="ce19">
            <text:p>9,046</text:p>
          </table:table-cell>
          <table:table-cell office:value-type="float" office:value="8.7532211474471993" table:style-name="ce19">
            <text:p>8,753</text:p>
          </table:table-cell>
          <table:table-cell office:value-type="float" office:value="49" table:style-name="ce15">
            <text:p>49</text:p>
          </table:table-cell>
          <table:table-cell table:number-columns-repeated="16357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float" office:value="31.442250517700646" table:style-name="ce19">
            <text:p>31,442</text:p>
          </table:table-cell>
          <table:table-cell office:value-type="float" office:value="28.920562687038416" table:style-name="ce19">
            <text:p>28,921</text:p>
          </table:table-cell>
          <table:table-cell office:value-type="float" office:value="26.695211034768008" table:style-name="ce19">
            <text:p>26,695</text:p>
          </table:table-cell>
          <table:table-cell office:value-type="float" office:value="24.725048443641658" table:style-name="ce19">
            <text:p>24,725</text:p>
          </table:table-cell>
          <table:table-cell office:value-type="float" office:value="22.975276871945145" table:style-name="ce19">
            <text:p>22,975</text:p>
          </table:table-cell>
          <table:table-cell office:value-type="float" office:value="21.416389978046144" table:style-name="ce19">
            <text:p>21,416</text:p>
          </table:table-cell>
          <table:table-cell office:value-type="float" office:value="20.023302684292442" table:style-name="ce19">
            <text:p>20,023</text:p>
          </table:table-cell>
          <table:table-cell office:value-type="float" office:value="18.774632961893101" table:style-name="ce19">
            <text:p>18,775</text:p>
          </table:table-cell>
          <table:table-cell office:value-type="float" office:value="17.652107843160898" table:style-name="ce19">
            <text:p>17,652</text:p>
          </table:table-cell>
          <table:table-cell office:value-type="float" office:value="16.640071040855403" table:style-name="ce19">
            <text:p>16,640</text:p>
          </table:table-cell>
          <table:table-cell office:value-type="float" office:value="15.725073856969827" table:style-name="ce19">
            <text:p>15,725</text:p>
          </table:table-cell>
          <table:table-cell office:value-type="float" office:value="14.895534515770217" table:style-name="ce19">
            <text:p>14,896</text:p>
          </table:table-cell>
          <table:table-cell office:value-type="float" office:value="14.141453831969573" table:style-name="ce19">
            <text:p>14,141</text:p>
          </table:table-cell>
          <table:table-cell office:value-type="float" office:value="13.454177361761586" table:style-name="ce19">
            <text:p>13,454</text:p>
          </table:table-cell>
          <table:table-cell office:value-type="float" office:value="12.826195990496268" table:style-name="ce19">
            <text:p>12,826</text:p>
          </table:table-cell>
          <table:table-cell office:value-type="float" office:value="12.250978372015421" table:style-name="ce19">
            <text:p>12,251</text:p>
          </table:table-cell>
          <table:table-cell office:value-type="float" office:value="11.722829819316534" table:style-name="ce19">
            <text:p>11,723</text:p>
          </table:table-cell>
          <table:table-cell office:value-type="float" office:value="11.236773208583106" table:style-name="ce19">
            <text:p>11,237</text:p>
          </table:table-cell>
          <table:table-cell office:value-type="float" office:value="10.788448241985378" table:style-name="ce19">
            <text:p>10,788</text:p>
          </table:table-cell>
          <table:table-cell office:value-type="float" office:value="10.374026053592715" table:style-name="ce19">
            <text:p>10,374</text:p>
          </table:table-cell>
          <table:table-cell office:value-type="float" office:value="9.9901366649094161" table:style-name="ce19">
            <text:p>9,990</text:p>
          </table:table-cell>
          <table:table-cell office:value-type="float" office:value="9.6338072241364827" table:style-name="ce19">
            <text:p>9,634</text:p>
          </table:table-cell>
          <table:table-cell office:value-type="float" office:value="9.302409314087992" table:style-name="ce19">
            <text:p>9,302</text:p>
          </table:table-cell>
          <table:table-cell office:value-type="float" office:value="8.9936139021002308" table:style-name="ce19">
            <text:p>8,994</text:p>
          </table:table-cell>
          <table:table-cell office:value-type="float" office:value="8.7053527428257969" table:style-name="ce19">
            <text:p>8,705</text:p>
          </table:table-cell>
          <table:table-cell office:value-type="float" office:value="50" table:style-name="ce15">
            <text:p>50</text:p>
          </table:table-cell>
          <table:table-cell table:number-columns-repeated="16357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float" office:value="30.526551419253476" table:style-name="ce19">
            <text:p>30,527</text:p>
          </table:table-cell>
          <table:table-cell office:value-type="float" office:value="28.137869914870826" table:style-name="ce19">
            <text:p>28,138</text:p>
          </table:table-cell>
          <table:table-cell office:value-type="float" office:value="26.024030064058074" table:style-name="ce19">
            <text:p>26,024</text:p>
          </table:table-cell>
          <table:table-cell office:value-type="float" office:value="24.147609240659289" table:style-name="ce19">
            <text:p>24,148</text:p>
          </table:table-cell>
          <table:table-cell office:value-type="float" office:value="22.476853587864191" table:style-name="ce19">
            <text:p>22,477</text:p>
          </table:table-cell>
          <table:table-cell office:value-type="float" office:value="20.984750373512043" table:style-name="ce19">
            <text:p>20,985</text:p>
          </table:table-cell>
          <table:table-cell office:value-type="float" office:value="19.648261617023724" table:style-name="ce19">
            <text:p>19,648</text:p>
          </table:table-cell>
          <table:table-cell office:value-type="float" office:value="18.447689515940585" table:style-name="ce19">
            <text:p>18,448</text:p>
          </table:table-cell>
          <table:table-cell office:value-type="float" office:value="17.366149820570637" table:style-name="ce19">
            <text:p>17,366</text:p>
          </table:table-cell>
          <table:table-cell office:value-type="float" office:value="16.389133813108746" table:style-name="ce19">
            <text:p>16,389</text:p>
          </table:table-cell>
          <table:table-cell office:value-type="float" office:value="15.504143170525975" table:style-name="ce19">
            <text:p>15,504</text:p>
          </table:table-cell>
          <table:table-cell office:value-type="float" office:value="14.700384908225383" table:style-name="ce19">
            <text:p>14,700</text:p>
          </table:table-cell>
          <table:table-cell office:value-type="float" office:value="13.968515955994611" table:style-name="ce19">
            <text:p>13,969</text:p>
          </table:table-cell>
          <table:table-cell office:value-type="float" office:value="13.300428821715466" table:style-name="ce19">
            <text:p>13,300</text:p>
          </table:table-cell>
          <table:table-cell office:value-type="float" office:value="12.689071340941521" table:style-name="ce19">
            <text:p>12,689</text:p>
          </table:table-cell>
          <table:table-cell office:value-type="float" office:value="12.128294762892997" table:style-name="ce19">
            <text:p>12,128</text:p>
          </table:table-cell>
          <table:table-cell office:value-type="float" office:value="11.612725442255314" table:style-name="ce19">
            <text:p>11,613</text:p>
          </table:table-cell>
          <table:table-cell office:value-type="float" office:value="11.137656236618378" table:style-name="ce19">
            <text:p>11,138</text:p>
          </table:table-cell>
          <table:table-cell office:value-type="float" office:value="10.698954387617292" table:style-name="ce19">
            <text:p>10,699</text:p>
          </table:table-cell>
          <table:table-cell office:value-type="float" office:value="10.29298321882008" table:style-name="ce19">
            <text:p>10,293</text:p>
          </table:table-cell>
          <table:table-cell office:value-type="float" office:value="9.9165354384259974" table:style-name="ce19">
            <text:p>9,917</text:p>
          </table:table-cell>
          <table:table-cell office:value-type="float" office:value="9.5667762086182275" table:style-name="ce19">
            <text:p>9,567</text:p>
          </table:table-cell>
          <table:table-cell office:value-type="float" office:value="9.2411944510456809" table:style-name="ce19">
            <text:p>9,241</text:p>
          </table:table-cell>
          <table:table-cell office:value-type="float" office:value="8.9375611115825855" table:style-name="ce19">
            <text:p>8,938</text:p>
          </table:table-cell>
          <table:table-cell office:value-type="float" office:value="8.6538933170877392" table:style-name="ce19">
            <text:p>8,654</text:p>
          </table:table-cell>
          <table:table-cell office:value-type="float" office:value="51" table:style-name="ce15">
            <text:p>51</text:p>
          </table:table-cell>
          <table:table-cell table:number-columns-repeated="16357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float" office:value="29.618546608339557" table:style-name="ce19">
            <text:p>29,619</text:p>
          </table:table-cell>
          <table:table-cell office:value-type="float" office:value="27.358534858308364" table:style-name="ce19">
            <text:p>27,359</text:p>
          </table:table-cell>
          <table:table-cell office:value-type="float" office:value="25.353016820666316" table:style-name="ce19">
            <text:p>25,353</text:p>
          </table:table-cell>
          <table:table-cell office:value-type="float" office:value="23.568025653677374" table:style-name="ce19">
            <text:p>23,568</text:p>
          </table:table-cell>
          <table:table-cell office:value-type="float" office:value="21.974643891172633" table:style-name="ce19">
            <text:p>21,975</text:p>
          </table:table-cell>
          <table:table-cell office:value-type="float" office:value="20.548191805024715" table:style-name="ce19">
            <text:p>20,548</text:p>
          </table:table-cell>
          <table:table-cell office:value-type="float" office:value="19.26755447889553" table:style-name="ce19">
            <text:p>19,268</text:p>
          </table:table-cell>
          <table:table-cell office:value-type="float" office:value="18.114622656769338" table:style-name="ce19">
            <text:p>18,115</text:p>
          </table:table-cell>
          <table:table-cell office:value-type="float" office:value="17.073827110784588" table:style-name="ce19">
            <text:p>17,074</text:p>
          </table:table-cell>
          <table:table-cell office:value-type="float" office:value="16.131750041242285" table:style-name="ce19">
            <text:p>16,132</text:p>
          </table:table-cell>
          <table:table-cell office:value-type="float" office:value="15.276800061440111" table:style-name="ce19">
            <text:p>15,277</text:p>
          </table:table-cell>
          <table:table-cell office:value-type="float" office:value="14.498939776960066" table:style-name="ce19">
            <text:p>14,499</text:p>
          </table:table-cell>
          <table:table-cell office:value-type="float" office:value="13.789456958903232" table:style-name="ce19">
            <text:p>13,789</text:p>
          </table:table-cell>
          <table:table-cell office:value-type="float" office:value="13.140771925326927" table:style-name="ce19">
            <text:p>13,141</text:p>
          </table:table-cell>
          <table:table-cell office:value-type="float" office:value="12.546275058072474" table:style-name="ce19">
            <text:p>12,546</text:p>
          </table:table-cell>
          <table:table-cell office:value-type="float" office:value="12.000189451789428" table:style-name="ce19">
            <text:p>12,000</text:p>
          </table:table-cell>
          <table:table-cell office:value-type="float" office:value="11.497454565040064" table:style-name="ce19">
            <text:p>11,497</text:p>
          </table:table-cell>
          <table:table-cell office:value-type="float" office:value="11.033627457400135" table:style-name="ce19">
            <text:p>11,034</text:p>
          </table:table-cell>
          <table:table-cell office:value-type="float" office:value="10.604798781546332" table:style-name="ce19">
            <text:p>10,605</text:p>
          </table:table-cell>
          <table:table-cell office:value-type="float" office:value="10.207521179643683" table:style-name="ce19">
            <text:p>10,208</text:p>
          </table:table-cell>
          <table:table-cell office:value-type="float" office:value="9.8387481284148492" table:style-name="ce19">
            <text:p>9,839</text:p>
          </table:table-cell>
          <table:table-cell office:value-type="float" office:value="9.4957816028340787" table:style-name="ce19">
            <text:p>9,496</text:p>
          </table:table-cell>
          <table:table-cell office:value-type="float" office:value="9.1762271971675968" table:style-name="ce19">
            <text:p>9,176</text:p>
          </table:table-cell>
          <table:table-cell office:value-type="float" office:value="8.8779555643980608" table:style-name="ce19">
            <text:p>8,878</text:p>
          </table:table-cell>
          <table:table-cell office:value-type="float" office:value="8.5990692192908948" table:style-name="ce19">
            <text:p>8,599</text:p>
          </table:table-cell>
          <table:table-cell office:value-type="float" office:value="52" table:style-name="ce15">
            <text:p>52</text:p>
          </table:table-cell>
          <table:table-cell table:number-columns-repeated="16357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float" office:value="28.720084267069893" table:style-name="ce19">
            <text:p>28,720</text:p>
          </table:table-cell>
          <table:table-cell office:value-type="float" office:value="26.584314340297404" table:style-name="ce19">
            <text:p>26,584</text:p>
          </table:table-cell>
          <table:table-cell office:value-type="float" office:value="24.683814725710921" table:style-name="ce19">
            <text:p>24,684</text:p>
          </table:table-cell>
          <table:table-cell office:value-type="float" office:value="22.987817707731747" table:style-name="ce19">
            <text:p>22,988</text:p>
          </table:table-cell>
          <table:table-cell office:value-type="float" office:value="21.47004246007851" table:style-name="ce19">
            <text:p>21,470</text:p>
          </table:table-cell>
          <table:table-cell office:value-type="float" office:value="20.107986847913239" table:style-name="ce19">
            <text:p>20,108</text:p>
          </table:table-cell>
          <table:table-cell office:value-type="float" office:value="18.882338173990796" table:style-name="ce19">
            <text:p>18,882</text:p>
          </table:table-cell>
          <table:table-cell office:value-type="float" office:value="17.776481840095407" table:style-name="ce19">
            <text:p>17,776</text:p>
          </table:table-cell>
          <table:table-cell office:value-type="float" office:value="16.776090779564001" table:style-name="ce19">
            <text:p>16,776</text:p>
          </table:table-cell>
          <table:table-cell office:value-type="float" office:value="15.868781655513923" table:style-name="ce19">
            <text:p>15,869</text:p>
          </table:table-cell>
          <table:table-cell office:value-type="float" office:value="15.043826360652545" table:style-name="ce19">
            <text:p>15,044</text:p>
          </table:table-cell>
          <table:table-cell office:value-type="float" office:value="14.291909416052535" table:style-name="ce19">
            <text:p>14,292</text:p>
          </table:table-cell>
          <table:table-cell office:value-type="float" office:value="13.604923541843705" table:style-name="ce19">
            <text:p>13,605</text:p>
          </table:table-cell>
          <table:table-cell office:value-type="float" office:value="12.975797037297017" table:style-name="ce19">
            <text:p>12,976</text:p>
          </table:table-cell>
          <table:table-cell office:value-type="float" office:value="12.398347721121334" table:style-name="ce19">
            <text:p>12,398</text:p>
          </table:table-cell>
          <table:table-cell office:value-type="float" office:value="11.867159092937422" table:style-name="ce19">
            <text:p>11,867</text:p>
          </table:table-cell>
          <table:table-cell office:value-type="float" office:value="11.37747512232575" table:style-name="ce19">
            <text:p>11,377</text:p>
          </table:table-cell>
          <table:table-cell office:value-type="float" office:value="10.925110683527359" table:style-name="ce19">
            <text:p>10,925</text:p>
          </table:table-cell>
          <table:table-cell office:value-type="float" office:value="10.506375156742791" table:style-name="ce19">
            <text:p>10,506</text:p>
          </table:table-cell>
          <table:table-cell office:value-type="float" office:value="10.118007131151321" table:style-name="ce19">
            <text:p>10,118</text:p>
          </table:table-cell>
          <table:table-cell office:value-type="float" office:value="9.7571184865292491" table:style-name="ce19">
            <text:p>9,757</text:p>
          </table:table-cell>
          <table:table-cell office:value-type="float" office:value="9.4211464128646742" table:style-name="ce19">
            <text:p>9,421</text:p>
          </table:table-cell>
          <table:table-cell office:value-type="float" office:value="9.1078121613358505" table:style-name="ce19">
            <text:p>9,108</text:p>
          </table:table-cell>
          <table:table-cell office:value-type="float" office:value="8.8150855141375768" table:style-name="ce19">
            <text:p>8,815</text:p>
          </table:table-cell>
          <table:table-cell office:value-type="float" office:value="8.541154121978435" table:style-name="ce19">
            <text:p>8,541</text:p>
          </table:table-cell>
          <table:table-cell office:value-type="float" office:value="53" table:style-name="ce15">
            <text:p>53</text:p>
          </table:table-cell>
          <table:table-cell table:number-columns-repeated="16357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float" office:value="27.832429027856886" table:style-name="ce19">
            <text:p>27,832</text:p>
          </table:table-cell>
          <table:table-cell office:value-type="float" office:value="25.816443206789256" table:style-name="ce19">
            <text:p>25,816</text:p>
          </table:table-cell>
          <table:table-cell office:value-type="float" office:value="24.017599188101524" table:style-name="ce19">
            <text:p>24,018</text:p>
          </table:table-cell>
          <table:table-cell office:value-type="float" office:value="22.40808453108556" table:style-name="ce19">
            <text:p>22,408</text:p>
          </table:table-cell>
          <table:table-cell office:value-type="float" office:value="20.96406412216604" table:style-name="ce19">
            <text:p>20,964</text:p>
          </table:table-cell>
          <table:table-cell office:value-type="float" office:value="19.665063956987492" table:style-name="ce19">
            <text:p>19,665</text:p>
          </table:table-cell>
          <table:table-cell office:value-type="float" office:value="18.493456599304725" table:style-name="ce19">
            <text:p>18,493</text:p>
          </table:table-cell>
          <table:table-cell office:value-type="float" office:value="17.434030643658446" table:style-name="ce19">
            <text:p>17,434</text:p>
          </table:table-cell>
          <table:table-cell office:value-type="float" office:value="16.473629720530489" table:style-name="ce19">
            <text:p>16,474</text:p>
          </table:table-cell>
          <table:table-cell office:value-type="float" office:value="15.600849187483529" table:style-name="ce19">
            <text:p>15,601</text:p>
          </table:table-cell>
          <table:table-cell office:value-type="float" office:value="14.805780766441753" table:style-name="ce19">
            <text:p>14,806</text:p>
          </table:table-cell>
          <table:table-cell office:value-type="float" office:value="14.07979711054913" table:style-name="ce19">
            <text:p>14,080</text:p>
          </table:table-cell>
          <table:table-cell office:value-type="float" office:value="13.415369689712405" table:style-name="ce19">
            <text:p>13,415</text:p>
          </table:table-cell>
          <table:table-cell office:value-type="float" office:value="12.805914532709643" table:style-name="ce19">
            <text:p>12,806</text:p>
          </table:table-cell>
          <table:table-cell office:value-type="float" office:value="12.245661304320089" table:style-name="ce19">
            <text:p>12,246</text:p>
          </table:table-cell>
          <table:table-cell office:value-type="float" office:value="11.729541967482808" table:style-name="ce19">
            <text:p>11,730</text:p>
          </table:table-cell>
          <table:table-cell office:value-type="float" office:value="11.253095914556299" table:style-name="ce19">
            <text:p>11,253</text:p>
          </table:table-cell>
          <table:table-cell office:value-type="float" office:value="10.812388973789988" table:style-name="ce19">
            <text:p>10,812</text:p>
          </table:table-cell>
          <table:table-cell office:value-type="float" office:value="10.403944127703427" table:style-name="ce19">
            <text:p>10,404</text:p>
          </table:table-cell>
          <table:table-cell office:value-type="float" office:value="10.02468213586695" table:style-name="ce19">
            <text:p>10,025</text:p>
          </table:table-cell>
          <table:table-cell office:value-type="float" office:value="9.6718705491036516" table:style-name="ce19">
            <text:p>9,672</text:p>
          </table:table-cell>
          <table:table-cell office:value-type="float" office:value="9.3430798463764866" table:style-name="ce19">
            <text:p>9,343</text:p>
          </table:table-cell>
          <table:table-cell office:value-type="float" office:value="9.0361456285257251" table:style-name="ce19">
            <text:p>9,036</text:p>
          </table:table-cell>
          <table:table-cell office:value-type="float" office:value="8.749135971878923" table:style-name="ce19">
            <text:p>8,749</text:p>
          </table:table-cell>
          <table:table-cell office:value-type="float" office:value="8.4803231855223693" table:style-name="ce19">
            <text:p>8,480</text:p>
          </table:table-cell>
          <table:table-cell office:value-type="float" office:value="54" table:style-name="ce15">
            <text:p>54</text:p>
          </table:table-cell>
          <table:table-cell table:number-columns-repeated="16357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float" office:value="26.95629353829047" table:style-name="ce19">
            <text:p>26,956</text:p>
          </table:table-cell>
          <table:table-cell office:value-type="float" office:value="25.055656481895301" table:style-name="ce19">
            <text:p>25,056</text:p>
          </table:table-cell>
          <table:table-cell office:value-type="float" office:value="23.35509212427964" table:style-name="ce19">
            <text:p>23,355</text:p>
          </table:table-cell>
          <table:table-cell office:value-type="float" office:value="21.829512686498216" table:style-name="ce19">
            <text:p>21,830</text:p>
          </table:table-cell>
          <table:table-cell office:value-type="float" office:value="20.457347174136572" table:style-name="ce19">
            <text:p>20,457</text:p>
          </table:table-cell>
          <table:table-cell office:value-type="float" office:value="19.220006730419325" table:style-name="ce19">
            <text:p>19,220</text:p>
          </table:table-cell>
          <table:table-cell office:value-type="float" office:value="18.101436627994399" table:style-name="ce19">
            <text:p>18,101</text:p>
          </table:table-cell>
          <table:table-cell office:value-type="float" office:value="17.087740098497104" table:style-name="ce19">
            <text:p>17,088</text:p>
          </table:table-cell>
          <table:table-cell office:value-type="float" office:value="16.16686184441425" table:style-name="ce19">
            <text:p>16,167</text:p>
          </table:table-cell>
          <table:table-cell office:value-type="float" office:value="15.328321231238206" table:style-name="ce19">
            <text:p>15,328</text:p>
          </table:table-cell>
          <table:table-cell office:value-type="float" office:value="14.562986914195642" table:style-name="ce19">
            <text:p>14,563</text:p>
          </table:table-cell>
          <table:table-cell office:value-type="float" office:value="13.862886088896296" table:style-name="ce19">
            <text:p>13,863</text:p>
          </table:table-cell>
          <table:table-cell office:value-type="float" office:value="13.221042729993682" table:style-name="ce19">
            <text:p>13,221</text:p>
          </table:table-cell>
          <table:table-cell office:value-type="float" office:value="12.631340145384547" table:style-name="ce19">
            <text:p>12,631</text:p>
          </table:table-cell>
          <table:table-cell office:value-type="float" office:value="12.088403965041808" table:style-name="ce19">
            <text:p>12,088</text:p>
          </table:table-cell>
          <table:table-cell office:value-type="float" office:value="11.587502335125793" table:style-name="ce19">
            <text:p>11,588</text:p>
          </table:table-cell>
          <table:table-cell office:value-type="float" office:value="11.124460625277559" table:style-name="ce19">
            <text:p>11,124</text:p>
          </table:table-cell>
          <table:table-cell office:value-type="float" office:value="10.695588400812248" table:style-name="ce19">
            <text:p>10,696</text:p>
          </table:table-cell>
          <table:table-cell office:value-type="float" office:value="10.297616778800087" table:style-name="ce19">
            <text:p>10,298</text:p>
          </table:table-cell>
          <table:table-cell office:value-type="float" office:value="9.9276445914881943" table:style-name="ce19">
            <text:p>9,928</text:p>
          </table:table-cell>
          <table:table-cell office:value-type="float" office:value="9.5830920333566709" table:style-name="ce19">
            <text:p>9,583</text:p>
          </table:table-cell>
          <table:table-cell office:value-type="float" office:value="9.261660678439231" table:style-name="ce19">
            <text:p>9,262</text:p>
          </table:table-cell>
          <table:table-cell office:value-type="float" office:value="8.9612989298152677" table:style-name="ce19">
            <text:p>8,961</text:p>
          </table:table-cell>
          <table:table-cell office:value-type="float" office:value="8.6801721094945332" table:style-name="ce19">
            <text:p>8,680</text:p>
          </table:table-cell>
          <table:table-cell office:value-type="float" office:value="8.4166365192575849" table:style-name="ce19">
            <text:p>8,417</text:p>
          </table:table-cell>
          <table:table-cell office:value-type="float" office:value="55" table:style-name="ce15">
            <text:p>55</text:p>
          </table:table-cell>
          <table:table-cell table:number-columns-repeated="16357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float" office:value="26.091891161348215" table:style-name="ce19">
            <text:p>26,092</text:p>
          </table:table-cell>
          <table:table-cell office:value-type="float" office:value="24.30223165967633" table:style-name="ce19">
            <text:p>24,302</text:p>
          </table:table-cell>
          <table:table-cell office:value-type="float" office:value="22.696595569226393" table:style-name="ce19">
            <text:p>22,697</text:p>
          </table:table-cell>
          <table:table-cell office:value-type="float" office:value="21.252402536427983" table:style-name="ce19">
            <text:p>21,252</text:p>
          </table:table-cell>
          <table:table-cell office:value-type="float" office:value="19.950173690529382" table:style-name="ce19">
            <text:p>19,950</text:p>
          </table:table-cell>
          <table:table-cell office:value-type="float" office:value="18.773069146584106" table:style-name="ce19">
            <text:p>18,773</text:p>
          </table:table-cell>
          <table:table-cell office:value-type="float" office:value="17.706499089261076" table:style-name="ce19">
            <text:p>17,706</text:p>
          </table:table-cell>
          <table:table-cell office:value-type="float" office:value="16.737796086718514" table:style-name="ce19">
            <text:p>16,738</text:p>
          </table:table-cell>
          <table:table-cell office:value-type="float" office:value="15.855938454258762" table:style-name="ce19">
            <text:p>15,856</text:p>
          </table:table-cell>
          <table:table-cell office:value-type="float" office:value="15.051316260853794" table:style-name="ce19">
            <text:p>15,051</text:p>
          </table:table-cell>
          <table:table-cell office:value-type="float" office:value="14.31553302320431" table:style-name="ce19">
            <text:p>14,316</text:p>
          </table:table-cell>
          <table:table-cell office:value-type="float" office:value="13.641237322341471" table:style-name="ce19">
            <text:p>13,641</text:p>
          </table:table-cell>
          <table:table-cell office:value-type="float" office:value="13.021979555667846" table:style-name="ce19">
            <text:p>13,022</text:p>
          </table:table-cell>
          <table:table-cell office:value-type="float" office:value="12.452089842138166" table:style-name="ce19">
            <text:p>12,452</text:p>
          </table:table-cell>
          <table:table-cell office:value-type="float" office:value="11.926573761807864" table:style-name="ce19">
            <text:p>11,927</text:p>
          </table:table-cell>
          <table:table-cell office:value-type="float" office:value="11.441023159005223" table:style-name="ce19">
            <text:p>11,441</text:p>
          </table:table-cell>
          <table:table-cell office:value-type="float" office:value="10.991539691805153" table:style-name="ce19">
            <text:p>10,992</text:p>
          </table:table-cell>
          <table:table-cell office:value-type="float" office:value="10.574669186289956" table:style-name="ce19">
            <text:p>10,575</text:p>
          </table:table-cell>
          <table:table-cell office:value-type="float" office:value="10.187345166096714" table:style-name="ce19">
            <text:p>10,187</text:p>
          </table:table-cell>
          <table:table-cell office:value-type="float" office:value="9.8268401872487683" table:style-name="ce19">
            <text:p>9,827</text:p>
          </table:table-cell>
          <table:table-cell office:value-type="float" office:value="9.4907238244547756" table:style-name="ce19">
            <text:p>9,491</text:p>
          </table:table-cell>
          <table:table-cell office:value-type="float" office:value="9.1768263354701798" table:style-name="ce19">
            <text:p>9,177</text:p>
          </table:table-cell>
          <table:table-cell office:value-type="float" office:value="8.8832071809221365" table:style-name="ce19">
            <text:p>8,883</text:p>
          </table:table-cell>
          <table:table-cell office:value-type="float" office:value="8.6081277032716503" table:style-name="ce19">
            <text:p>8,608</text:p>
          </table:table-cell>
          <table:table-cell office:value-type="float" office:value="8.3500273744890734" table:style-name="ce19">
            <text:p>8,350</text:p>
          </table:table-cell>
          <table:table-cell office:value-type="float" office:value="56" table:style-name="ce15">
            <text:p>56</text:p>
          </table:table-cell>
          <table:table-cell table:number-columns-repeated="16357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float" office:value="25.239000767540066" table:style-name="ce19">
            <text:p>25,239</text:p>
          </table:table-cell>
          <table:table-cell office:value-type="float" office:value="23.55604303226734" table:style-name="ce19">
            <text:p>23,556</text:p>
          </table:table-cell>
          <table:table-cell office:value-type="float" office:value="22.042037110336373" table:style-name="ce19">
            <text:p>22,042</text:p>
          </table:table-cell>
          <table:table-cell office:value-type="float" office:value="20.676706106873663" table:style-name="ce19">
            <text:p>20,677</text:p>
          </table:table-cell>
          <table:table-cell office:value-type="float" office:value="19.442500931862078" table:style-name="ce19">
            <text:p>19,443</text:p>
          </table:table-cell>
          <table:table-cell office:value-type="float" office:value="18.324201453027445" table:style-name="ce19">
            <text:p>18,324</text:p>
          </table:table-cell>
          <table:table-cell office:value-type="float" office:value="17.308579925050779" table:style-name="ce19">
            <text:p>17,309</text:p>
          </table:table-cell>
          <table:table-cell office:value-type="float" office:value="16.384116427552328" table:style-name="ce19">
            <text:p>16,384</text:p>
          </table:table-cell>
          <table:table-cell office:value-type="float" office:value="15.540757817897186" table:style-name="ce19">
            <text:p>15,541</text:p>
          </table:table-cell>
          <table:table-cell office:value-type="float" office:value="14.769713159312662" table:style-name="ce19">
            <text:p>14,770</text:p>
          </table:table-cell>
          <table:table-cell office:value-type="float" office:value="14.063279779647402" table:style-name="ce19">
            <text:p>14,063</text:p>
          </table:table-cell>
          <table:table-cell office:value-type="float" office:value="13.414695099435242" table:style-name="ce19">
            <text:p>13,415</text:p>
          </table:table-cell>
          <table:table-cell office:value-type="float" office:value="12.818010178613475" table:style-name="ce19">
            <text:p>12,818</text:p>
          </table:table-cell>
          <table:table-cell office:value-type="float" office:value="12.267981600779478" table:style-name="ce19">
            <text:p>12,268</text:p>
          </table:table-cell>
          <table:table-cell office:value-type="float" office:value="11.759978867780825" table:style-name="ce19">
            <text:p>11,760</text:p>
          </table:table-cell>
          <table:table-cell office:value-type="float" office:value="11.289904936488572" table:style-name="ce19">
            <text:p>11,290</text:p>
          </table:table-cell>
          <table:table-cell office:value-type="float" office:value="10.854127910690885" table:style-name="ce19">
            <text:p>10,854</text:p>
          </table:table-cell>
          <table:table-cell office:value-type="float" office:value="10.449422217949399" table:style-name="ce19">
            <text:p>10,449</text:p>
          </table:table-cell>
          <table:table-cell office:value-type="float" office:value="10.072917865234331" table:style-name="ce19">
            <text:p>10,073</text:p>
          </table:table-cell>
          <table:table-cell office:value-type="float" office:value="9.7220565874081242" table:style-name="ce19">
            <text:p>9,722</text:p>
          </table:table-cell>
          <table:table-cell office:value-type="float" office:value="9.3945538867050242" table:style-name="ce19">
            <text:p>9,395</text:p>
          </table:table-cell>
          <table:table-cell office:value-type="float" office:value="9.0883661154539652" table:style-name="ce19">
            <text:p>9,088</text:p>
          </table:table-cell>
          <table:table-cell office:value-type="float" office:value="8.8016618835039431" table:style-name="ce19">
            <text:p>8,802</text:p>
          </table:table-cell>
          <table:table-cell office:value-type="float" office:value="8.5327971803337697" table:style-name="ce19">
            <text:p>8,533</text:p>
          </table:table-cell>
          <table:table-cell office:value-type="float" office:value="8.2802936931178319" table:style-name="ce19">
            <text:p>8,280</text:p>
          </table:table-cell>
          <table:table-cell office:value-type="float" office:value="57" table:style-name="ce15">
            <text:p>57</text:p>
          </table:table-cell>
          <table:table-cell table:number-columns-repeated="16357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float" office:value="24.397273535190951" table:style-name="ce19">
            <text:p>24,397</text:p>
          </table:table-cell>
          <table:table-cell office:value-type="float" office:value="22.816843268103948" table:style-name="ce19">
            <text:p>22,817</text:p>
          </table:table-cell>
          <table:table-cell office:value-type="float" office:value="21.391229095716621" table:style-name="ce19">
            <text:p>21,391</text:p>
          </table:table-cell>
          <table:table-cell office:value-type="float" office:value="20.102266407404525" table:style-name="ce19">
            <text:p>20,102</text:p>
          </table:table-cell>
          <table:table-cell office:value-type="float" office:value="18.934182935478454" table:style-name="ce19">
            <text:p>18,934</text:p>
          </table:table-cell>
          <table:table-cell office:value-type="float" office:value="17.873255907856326" table:style-name="ce19">
            <text:p>17,873</text:p>
          </table:table-cell>
          <table:table-cell office:value-type="float" office:value="16.907521720650482" table:style-name="ce19">
            <text:p>16,908</text:p>
          </table:table-cell>
          <table:table-cell office:value-type="float" office:value="16.026529628265305" table:style-name="ce19">
            <text:p>16,027</text:p>
          </table:table-cell>
          <table:table-cell office:value-type="float" office:value="15.221132391809197" table:style-name="ce19">
            <text:p>15,221</text:p>
          </table:table-cell>
          <table:table-cell office:value-type="float" office:value="14.483308014462201" table:style-name="ce19">
            <text:p>14,483</text:p>
          </table:table-cell>
          <table:table-cell office:value-type="float" office:value="13.806007671795946" table:style-name="ce19">
            <text:p>13,806</text:p>
          </table:table-cell>
          <table:table-cell office:value-type="float" office:value="13.183025753919145" table:style-name="ce19">
            <text:p>13,183</text:p>
          </table:table-cell>
          <table:table-cell office:value-type="float" office:value="12.60888860553797" table:style-name="ce19">
            <text:p>12,609</text:p>
          </table:table-cell>
          <table:table-cell office:value-type="float" office:value="12.078759104646464" table:style-name="ce19">
            <text:p>12,079</text:p>
          </table:table-cell>
          <table:table-cell office:value-type="float" office:value="11.588354680989525" table:style-name="ce19">
            <text:p>11,588</text:p>
          </table:table-cell>
          <table:table-cell office:value-type="float" office:value="11.133876758320213" table:style-name="ce19">
            <text:p>11,134</text:p>
          </table:table-cell>
          <table:table-cell office:value-type="float" office:value="10.711949923390623" table:style-name="ce19">
            <text:p>10,712</text:p>
          </table:table-cell>
          <table:table-cell office:value-type="float" office:value="10.319569390701314" table:style-name="ce19">
            <text:p>10,320</text:p>
          </table:table-cell>
          <table:table-cell office:value-type="float" office:value="9.9540555544018385" table:style-name="ce19">
            <text:p>9,954</text:p>
          </table:table-cell>
          <table:table-cell office:value-type="float" office:value="9.6130146048729408" table:style-name="ce19">
            <text:p>9,613</text:p>
          </table:table-cell>
          <table:table-cell office:value-type="float" office:value="9.2943043435816719" table:style-name="ce19">
            <text:p>9,294</text:p>
          </table:table-cell>
          <table:table-cell office:value-type="float" office:value="8.996004460857046" table:style-name="ce19">
            <text:p>8,996</text:p>
          </table:table-cell>
          <table:table-cell office:value-type="float" office:value="8.7163906514642004" table:style-name="ce19">
            <text:p>8,716</text:p>
          </table:table-cell>
          <table:table-cell office:value-type="float" office:value="8.4539120357184458" table:style-name="ce19">
            <text:p>8,454</text:p>
          </table:table-cell>
          <table:table-cell office:value-type="float" office:value="8.2071714322328031" table:style-name="ce19">
            <text:p>8,207</text:p>
          </table:table-cell>
          <table:table-cell office:value-type="float" office:value="58" table:style-name="ce15">
            <text:p>58</text:p>
          </table:table-cell>
          <table:table-cell table:number-columns-repeated="16357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float" office:value="23.566464510090913" table:style-name="ce19">
            <text:p>23,566</text:p>
          </table:table-cell>
          <table:table-cell office:value-type="float" office:value="22.084478823389979" table:style-name="ce19">
            <text:p>22,084</text:p>
          </table:table-cell>
          <table:table-cell office:value-type="float" office:value="20.744069510464492" table:style-name="ce19">
            <text:p>20,744</text:p>
          </table:table-cell>
          <table:table-cell office:value-type="float" office:value="19.529005202911453" table:style-name="ce19">
            <text:p>19,529</text:p>
          </table:table-cell>
          <table:table-cell office:value-type="float" office:value="18.425146448425338" table:style-name="ce19">
            <text:p>18,425</text:p>
          </table:table-cell>
          <table:table-cell office:value-type="float" office:value="17.420151992162705" table:style-name="ce19">
            <text:p>17,420</text:p>
          </table:table-cell>
          <table:table-cell office:value-type="float" office:value="16.503229185000631" table:style-name="ce19">
            <text:p>16,503</text:p>
          </table:table-cell>
          <table:table-cell office:value-type="float" office:value="15.664921506554277" table:style-name="ce19">
            <text:p>15,665</text:p>
          </table:table-cell>
          <table:table-cell office:value-type="float" office:value="14.896927360054741" table:style-name="ce19">
            <text:p>14,897</text:p>
          </table:table-cell>
          <table:table-cell office:value-type="float" office:value="14.191945262044522" table:style-name="ce19">
            <text:p>14,192</text:p>
          </table:table-cell>
          <table:table-cell office:value-type="float" office:value="13.54354134905452" table:style-name="ce19">
            <text:p>13,544</text:p>
          </table:table-cell>
          <table:table-cell office:value-type="float" office:value="12.946035785866888" table:style-name="ce19">
            <text:p>12,946</text:p>
          </table:table-cell>
          <table:table-cell office:value-type="float" office:value="12.394405209960855" table:style-name="ce19">
            <text:p>12,394</text:p>
          </table:table-cell>
          <table:table-cell office:value-type="float" office:value="11.884198804142226" table:style-name="ce19">
            <text:p>11,884</text:p>
          </table:table-cell>
          <table:table-cell office:value-type="float" office:value="11.41146597037898" table:style-name="ce19">
            <text:p>11,411</text:p>
          </table:table-cell>
          <table:table-cell office:value-type="float" office:value="10.972693895788456" table:style-name="ce19">
            <text:p>10,973</text:p>
          </table:table-cell>
          <table:table-cell office:value-type="float" office:value="10.56475356742104" table:style-name="ce19">
            <text:p>10,565</text:p>
          </table:table-cell>
          <table:table-cell office:value-type="float" office:value="10.184853014902668" table:style-name="ce19">
            <text:p>10,185</text:p>
          </table:table-cell>
          <table:table-cell office:value-type="float" office:value="9.8304967464788646" table:style-name="ce19">
            <text:p>9,830</text:p>
          </table:table-cell>
          <table:table-cell office:value-type="float" office:value="9.499450500604194" table:style-name="ce19">
            <text:p>9,499</text:p>
          </table:table-cell>
          <table:table-cell office:value-type="float" office:value="9.1897105669345081" table:style-name="ce19">
            <text:p>9,190</text:p>
          </table:table-cell>
          <table:table-cell office:value-type="float" office:value="8.8994770415370557" table:style-name="ce19">
            <text:p>8,899</text:p>
          </table:table-cell>
          <table:table-cell office:value-type="float" office:value="8.6271304747470516" table:style-name="ce19">
            <text:p>8,627</text:p>
          </table:table-cell>
          <table:table-cell office:value-type="float" office:value="8.3712114492051253" table:style-name="ce19">
            <text:p>8,371</text:p>
          </table:table-cell>
          <table:table-cell office:value-type="float" office:value="8.1304026925548207" table:style-name="ce19">
            <text:p>8,130</text:p>
          </table:table-cell>
          <table:table-cell office:value-type="float" office:value="59" table:style-name="ce15">
            <text:p>59</text:p>
          </table:table-cell>
          <table:table-cell table:number-columns-repeated="16357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float" office:value="22.74642055338753" table:style-name="ce19">
            <text:p>22,746</text:p>
          </table:table-cell>
          <table:table-cell office:value-type="float" office:value="21.358879870731215" table:style-name="ce19">
            <text:p>21,359</text:p>
          </table:table-cell>
          <table:table-cell office:value-type="float" office:value="20.100533577278458" table:style-name="ce19">
            <text:p>20,101</text:p>
          </table:table-cell>
          <table:table-cell office:value-type="float" office:value="18.956916036260662" table:style-name="ce19">
            <text:p>18,957</text:p>
          </table:table-cell>
          <table:table-cell office:value-type="float" office:value="17.915385164825985" table:style-name="ce19">
            <text:p>17,915</text:p>
          </table:table-cell>
          <table:table-cell office:value-type="float" office:value="16.964871686576906" table:style-name="ce19">
            <text:p>16,965</text:p>
          </table:table-cell>
          <table:table-cell office:value-type="float" office:value="16.095665315427816" table:style-name="ce19">
            <text:p>16,096</text:p>
          </table:table-cell>
          <table:table-cell office:value-type="float" office:value="15.299232112105349" table:style-name="ce19">
            <text:p>15,299</text:p>
          </table:table-cell>
          <table:table-cell office:value-type="float" office:value="14.568058197594269" table:style-name="ce19">
            <text:p>14,568</text:p>
          </table:table-cell>
          <table:table-cell office:value-type="float" office:value="13.89551578962058" table:style-name="ce19">
            <text:p>13,896</text:p>
          </table:table-cell>
          <table:table-cell office:value-type="float" office:value="13.275748177485035" table:style-name="ce19">
            <text:p>13,276</text:p>
          </table:table-cell>
          <table:table-cell office:value-type="float" office:value="12.703570790593623" table:style-name="ce19">
            <text:p>12,704</text:p>
          </table:table-cell>
          <table:table-cell office:value-type="float" office:value="12.174385965968117" table:style-name="ce19">
            <text:p>12,174</text:p>
          </table:table-cell>
          <table:table-cell office:value-type="float" office:value="11.684109395508704" table:style-name="ce19">
            <text:p>11,684</text:p>
          </table:table-cell>
          <table:table-cell office:value-type="float" office:value="11.229106547637448" table:style-name="ce19">
            <text:p>11,229</text:p>
          </table:table-cell>
          <table:table-cell office:value-type="float" office:value="10.806137620717969" table:style-name="ce19">
            <text:p>10,806</text:p>
          </table:table-cell>
          <table:table-cell office:value-type="float" office:value="10.412309805983512" table:style-name="ce19">
            <text:p>10,412</text:p>
          </table:table-cell>
          <table:table-cell office:value-type="float" office:value="10.045035822757882" table:style-name="ce19">
            <text:p>10,045</text:p>
          </table:table-cell>
          <table:table-cell office:value-type="float" office:value="9.7019978444116575" table:style-name="ce19">
            <text:p>9,702</text:p>
          </table:table-cell>
          <table:table-cell office:value-type="float" office:value="9.3811160646332645" table:style-name="ce19">
            <text:p>9,381</text:p>
          </table:table-cell>
          <table:table-cell office:value-type="float" office:value="9.0805212642407866" table:style-name="ce19">
            <text:p>9,081</text:p>
          </table:table-cell>
          <table:table-cell office:value-type="float" office:value="8.7985308322622924" table:style-name="ce19">
            <text:p>8,799</text:p>
          </table:table-cell>
          <table:table-cell office:value-type="float" office:value="8.5336277741424524" table:style-name="ce19">
            <text:p>8,534</text:p>
          </table:table-cell>
          <table:table-cell office:value-type="float" office:value="8.2844423070037099" table:style-name="ce19">
            <text:p>8,284</text:p>
          </table:table-cell>
          <table:table-cell office:value-type="float" office:value="8.0497356988203723" table:style-name="ce19">
            <text:p>8,050</text:p>
          </table:table-cell>
          <table:table-cell office:value-type="float" office:value="60" table:style-name="ce15">
            <text:p>60</text:p>
          </table:table-cell>
          <table:table-cell table:number-columns-repeated="16357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float" office:value="21.937060844688578" table:style-name="ce19">
            <text:p>21,937</text:p>
          </table:table-cell>
          <table:table-cell office:value-type="float" office:value="20.640043049120877" table:style-name="ce19">
            <text:p>20,640</text:p>
          </table:table-cell>
          <table:table-cell office:value-type="float" office:value="19.46065845109203" table:style-name="ce19">
            <text:p>19,461</text:p>
          </table:table-cell>
          <table:table-cell office:value-type="float" office:value="18.386050618486131" table:style-name="ce19">
            <text:p>18,386</text:p>
          </table:table-cell>
          <table:table-cell office:value-type="float" office:value="17.404947601117417" table:style-name="ce19">
            <text:p>17,405</text:p>
          </table:table-cell>
          <table:table-cell office:value-type="float" office:value="16.507448649948788" table:style-name="ce19">
            <text:p>16,507</text:p>
          </table:table-cell>
          <table:table-cell office:value-type="float" office:value="15.684841720672507" table:style-name="ce19">
            <text:p>15,685</text:p>
          </table:table-cell>
          <table:table-cell office:value-type="float" office:value="14.929447053099095" table:style-name="ce19">
            <text:p>14,929</text:p>
          </table:table-cell>
          <table:table-cell office:value-type="float" office:value="14.23448287473119" table:style-name="ce19">
            <text:p>14,234</text:p>
          </table:table-cell>
          <table:table-cell office:value-type="float" office:value="13.593949906713437" table:style-name="ce19">
            <text:p>13,594</text:p>
          </table:table-cell>
          <table:table-cell office:value-type="float" office:value="13.002531875237548" table:style-name="ce19">
            <text:p>13,003</text:p>
          </table:table-cell>
          <table:table-cell office:value-type="float" office:value="12.455509669636845" table:style-name="ce19">
            <text:p>12,456</text:p>
          </table:table-cell>
          <table:table-cell office:value-type="float" office:value="11.948687154734934" table:style-name="ce19">
            <text:p>11,949</text:p>
          </table:table-cell>
          <table:table-cell office:value-type="float" office:value="11.478326951786007" table:style-name="ce19">
            <text:p>11,478</text:p>
          </table:table-cell>
          <table:table-cell office:value-type="float" office:value="11.041094759637843" table:style-name="ce19">
            <text:p>11,041</text:p>
          </table:table-cell>
          <table:table-cell office:value-type="float" office:value="10.634011003886233" table:style-name="ce19">
            <text:p>10,634</text:p>
          </table:table-cell>
          <table:table-cell office:value-type="float" office:value="10.254408783629254" table:style-name="ce19">
            <text:p>10,254</text:p>
          </table:table-cell>
          <table:table-cell office:value-type="float" office:value="9.8998972386524819" table:style-name="ce19">
            <text:p>9,900</text:p>
          </table:table-cell>
          <table:table-cell office:value-type="float" office:value="9.5683295891784379" table:style-name="ce19">
            <text:p>9,568</text:p>
          </table:table-cell>
          <table:table-cell office:value-type="float" office:value="9.2577752095960548" table:style-name="ce19">
            <text:p>9,258</text:p>
          </table:table-cell>
          <table:table-cell office:value-type="float" office:value="8.9664951900840872" table:style-name="ce19">
            <text:p>8,966</text:p>
          </table:table-cell>
          <table:table-cell office:value-type="float" office:value="8.6929209184522378" table:style-name="ce19">
            <text:p>8,693</text:p>
          </table:table-cell>
          <table:table-cell office:value-type="float" office:value="8.4356352810857729" table:style-name="ce19">
            <text:p>8,436</text:p>
          </table:table-cell>
          <table:table-cell office:value-type="float" office:value="8.193356138468987" table:style-name="ce19">
            <text:p>8,193</text:p>
          </table:table-cell>
          <table:table-cell office:value-type="float" office:value="7.9649217789404769" table:style-name="ce19">
            <text:p>7,965</text:p>
          </table:table-cell>
          <table:table-cell office:value-type="float" office:value="61" table:style-name="ce15">
            <text:p>61</text:p>
          </table:table-cell>
          <table:table-cell table:number-columns-repeated="16357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float" office:value="21.138369239616814" table:style-name="ce19">
            <text:p>21,138</text:p>
          </table:table-cell>
          <table:table-cell office:value-type="float" office:value="19.928025111003315" table:style-name="ce19">
            <text:p>19,928</text:p>
          </table:table-cell>
          <table:table-cell office:value-type="float" office:value="18.824537972008489" table:style-name="ce19">
            <text:p>18,825</text:p>
          </table:table-cell>
          <table:table-cell office:value-type="float" office:value="17.816514539610871" table:style-name="ce19">
            <text:p>17,817</text:p>
          </table:table-cell>
          <table:table-cell office:value-type="float" office:value="16.893933640819341" table:style-name="ce19">
            <text:p>16,894</text:p>
          </table:table-cell>
          <table:table-cell office:value-type="float" office:value="16.047965490840497" table:style-name="ce19">
            <text:p>16,048</text:p>
          </table:table-cell>
          <table:table-cell office:value-type="float" office:value="15.270816524064422" table:style-name="ce19">
            <text:p>15,271</text:p>
          </table:table-cell>
          <table:table-cell office:value-type="float" office:value="14.555595945470799" table:style-name="ce19">
            <text:p>14,556</text:p>
          </table:table-cell>
          <table:table-cell office:value-type="float" office:value="13.896200774681326" table:style-name="ce19">
            <text:p>13,896</text:p>
          </table:table-cell>
          <table:table-cell office:value-type="float" office:value="13.287216659783505" table:style-name="ce19">
            <text:p>13,287</text:p>
          </table:table-cell>
          <table:table-cell office:value-type="float" office:value="12.723832160332831" table:style-name="ce19">
            <text:p>12,724</text:p>
          </table:table-cell>
          <table:table-cell office:value-type="float" office:value="12.201764552685834" table:style-name="ce19">
            <text:p>12,202</text:p>
          </table:table-cell>
          <table:table-cell office:value-type="float" office:value="11.717195507602581" table:style-name="ce19">
            <text:p>11,717</text:p>
          </table:table-cell>
          <table:table-cell office:value-type="float" office:value="11.266715239447839" table:style-name="ce19">
            <text:p>11,267</text:p>
          </table:table-cell>
          <table:table-cell office:value-type="float" office:value="10.847273936196498" table:style-name="ce19">
            <text:p>10,847</text:p>
          </table:table-cell>
          <table:table-cell office:value-type="float" office:value="10.456139456346687" table:style-name="ce19">
            <text:p>10,456</text:p>
          </table:table-cell>
          <table:table-cell office:value-type="float" office:value="10.090860428163763" table:style-name="ce19">
            <text:p>10,091</text:p>
          </table:table-cell>
          <table:table-cell office:value-type="float" office:value="9.7492340129112982" table:style-name="ce19">
            <text:p>9,749</text:p>
          </table:table-cell>
          <table:table-cell office:value-type="float" office:value="9.4292777005957777" table:style-name="ce19">
            <text:p>9,429</text:p>
          </table:table-cell>
          <table:table-cell office:value-type="float" office:value="9.1292045973641596" table:style-name="ce19">
            <text:p>9,129</text:p>
          </table:table-cell>
          <table:table-cell office:value-type="float" office:value="8.8474017406308469" table:style-name="ce19">
            <text:p>8,847</text:p>
          </table:table-cell>
          <table:table-cell office:value-type="float" office:value="8.5824110434330105" table:style-name="ce19">
            <text:p>8,582</text:p>
          </table:table-cell>
          <table:table-cell office:value-type="float" office:value="8.3329125252206104" table:style-name="ce19">
            <text:p>8,333</text:p>
          </table:table-cell>
          <table:table-cell office:value-type="float" office:value="8.0977095337925373" table:style-name="ce19">
            <text:p>8,098</text:p>
          </table:table-cell>
          <table:table-cell office:value-type="float" office:value="7.8757157036546976" table:style-name="ce19">
            <text:p>7,876</text:p>
          </table:table-cell>
          <table:table-cell office:value-type="float" office:value="62" table:style-name="ce15">
            <text:p>62</text:p>
          </table:table-cell>
          <table:table-cell table:number-columns-repeated="16357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float" office:value="20.350534496074136" table:style-name="ce19">
            <text:p>20,351</text:p>
          </table:table-cell>
          <table:table-cell office:value-type="float" office:value="19.223076133805982" table:style-name="ce19">
            <text:p>19,223</text:p>
          </table:table-cell>
          <table:table-cell office:value-type="float" office:value="18.192449411642258" table:style-name="ce19">
            <text:p>18,192</text:p>
          </table:table-cell>
          <table:table-cell office:value-type="float" office:value="17.248588055848156" table:style-name="ce19">
            <text:p>17,249</text:p>
          </table:table-cell>
          <table:table-cell office:value-type="float" office:value="16.382609823415915" table:style-name="ce19">
            <text:p>16,383</text:p>
          </table:table-cell>
          <table:table-cell office:value-type="float" office:value="15.586663974757984" table:style-name="ce19">
            <text:p>15,587</text:p>
          </table:table-cell>
          <table:table-cell office:value-type="float" office:value="14.853799864313794" table:style-name="ce19">
            <text:p>14,854</text:p>
          </table:table-cell>
          <table:table-cell office:value-type="float" office:value="14.177853544520124" table:style-name="ce19">
            <text:p>14,178</text:p>
          </table:table-cell>
          <table:table-cell office:value-type="float" office:value="13.553349759117921" table:style-name="ce19">
            <text:p>13,553</text:p>
          </table:table-cell>
          <table:table-cell office:value-type="float" office:value="12.975417104475422" table:style-name="ce19">
            <text:p>12,975</text:p>
          </table:table-cell>
          <table:table-cell office:value-type="float" office:value="12.439714475612385" table:style-name="ce19">
            <text:p>12,440</text:p>
          </table:table-cell>
          <table:table-cell office:value-type="float" office:value="11.942367197750217" table:style-name="ce19">
            <text:p>11,942</text:p>
          </table:table-cell>
          <table:table-cell office:value-type="float" office:value="11.479911483426264" table:style-name="ce19">
            <text:p>11,480</text:p>
          </table:table-cell>
          <table:table-cell office:value-type="float" office:value="11.049246056911663" table:style-name="ce19">
            <text:p>11,049</text:p>
          </table:table-cell>
          <table:table-cell office:value-type="float" office:value="10.647589957989002" table:style-name="ce19">
            <text:p>10,648</text:p>
          </table:table-cell>
          <table:table-cell office:value-type="float" office:value="10.272445681180814" table:style-name="ce19">
            <text:p>10,272</text:p>
          </table:table-cell>
          <table:table-cell office:value-type="float" office:value="9.921566928501262" table:style-name="ce19">
            <text:p>9,922</text:p>
          </table:table-cell>
          <table:table-cell office:value-type="float" office:value="9.5929303572616575" table:style-name="ce19">
            <text:p>9,593</text:p>
          </table:table-cell>
          <table:table-cell office:value-type="float" office:value="9.2847107923316283" table:style-name="ce19">
            <text:p>9,285</text:p>
          </table:table-cell>
          <table:table-cell office:value-type="float" office:value="8.9952594469987694" table:style-name="ce19">
            <text:p>8,995</text:p>
          </table:table-cell>
          <table:table-cell office:value-type="float" office:value="8.7230847602300106" table:style-name="ce19">
            <text:p>8,723</text:p>
          </table:table-cell>
          <table:table-cell office:value-type="float" office:value="8.466835512438692" table:style-name="ce19">
            <text:p>8,467</text:p>
          </table:table-cell>
          <table:table-cell office:value-type="float" office:value="8.2252859282403108" table:style-name="ce19">
            <text:p>8,225</text:p>
          </table:table-cell>
          <table:table-cell office:value-type="float" office:value="7.99732251434963" table:style-name="ce19">
            <text:p>7,997</text:p>
          </table:table-cell>
          <table:table-cell office:value-type="float" office:value="7.7819324147468221" table:style-name="ce19">
            <text:p>7,782</text:p>
          </table:table-cell>
          <table:table-cell office:value-type="float" office:value="63" table:style-name="ce15">
            <text:p>63</text:p>
          </table:table-cell>
          <table:table-cell table:number-columns-repeated="16357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float" office:value="19.574027989438843" table:style-name="ce19">
            <text:p>19,574</text:p>
          </table:table-cell>
          <table:table-cell office:value-type="float" office:value="18.525715523827344" table:style-name="ce19">
            <text:p>18,526</text:p>
          </table:table-cell>
          <table:table-cell office:value-type="float" office:value="17.564927775992931" table:style-name="ce19">
            <text:p>17,565</text:p>
          </table:table-cell>
          <table:table-cell office:value-type="float" office:value="16.682798721680705" table:style-name="ce19">
            <text:p>16,683</text:p>
          </table:table-cell>
          <table:table-cell office:value-type="float" office:value="15.871480345990058" table:style-name="ce19">
            <text:p>15,871</text:p>
          </table:table-cell>
          <table:table-cell office:value-type="float" office:value="15.124014439843414" table:style-name="ce19">
            <text:p>15,124</text:p>
          </table:table-cell>
          <table:table-cell office:value-type="float" office:value="14.434221770460859" table:style-name="ce19">
            <text:p>14,434</text:p>
          </table:table-cell>
          <table:table-cell office:value-type="float" office:value="13.796606123183164" table:style-name="ce19">
            <text:p>13,797</text:p>
          </table:table-cell>
          <table:table-cell office:value-type="float" office:value="13.20627109188551" table:style-name="ce19">
            <text:p>13,206</text:p>
          </table:table-cell>
          <table:table-cell office:value-type="float" office:value="12.658847814739834" table:style-name="ce19">
            <text:p>12,659</text:p>
          </table:table-cell>
          <table:table-cell office:value-type="float" office:value="12.150432121209251" table:style-name="ce19">
            <text:p>12,150</text:p>
          </table:table-cell>
          <table:table-cell office:value-type="float" office:value="11.677529783184855" table:style-name="ce19">
            <text:p>11,678</text:p>
          </table:table-cell>
          <table:table-cell office:value-type="float" office:value="11.237008754964771" table:style-name="ce19">
            <text:p>11,237</text:p>
          </table:table-cell>
          <table:table-cell office:value-type="float" office:value="10.826057449040853" table:style-name="ce19">
            <text:p>10,826</text:p>
          </table:table-cell>
          <table:table-cell office:value-type="float" office:value="10.442148232137036" table:style-name="ce19">
            <text:p>10,442</text:p>
          </table:table-cell>
          <table:table-cell office:value-type="float" office:value="10.083005442594775" table:style-name="ce19">
            <text:p>10,083</text:p>
          </table:table-cell>
          <table:table-cell office:value-type="float" office:value="9.7465773293161622" table:style-name="ce19">
            <text:p>9,747</text:p>
          </table:table-cell>
          <table:table-cell office:value-type="float" office:value="9.4310113968134601" table:style-name="ce19">
            <text:p>9,431</text:p>
          </table:table-cell>
          <table:table-cell office:value-type="float" office:value="9.1346327127750477" table:style-name="ce19">
            <text:p>9,135</text:p>
          </table:table-cell>
          <table:table-cell office:value-type="float" office:value="8.8559247958754028" table:style-name="ce19">
            <text:p>8,856</text:p>
          </table:table-cell>
          <table:table-cell office:value-type="float" office:value="8.5935127539470741" table:style-name="ce19">
            <text:p>8,594</text:p>
          </table:table-cell>
          <table:table-cell office:value-type="float" office:value="8.3461483874589035" table:style-name="ce19">
            <text:p>8,346</text:p>
          </table:table-cell>
          <table:table-cell office:value-type="float" office:value="8.1126970116480255" table:style-name="ce19">
            <text:p>8,113</text:p>
          </table:table-cell>
          <table:table-cell office:value-type="float" office:value="7.8921257836004397" table:style-name="ce19">
            <text:p>7,892</text:p>
          </table:table-cell>
          <table:table-cell office:value-type="float" office:value="7.68349334887621" table:style-name="ce19">
            <text:p>7,683</text:p>
          </table:table-cell>
          <table:table-cell office:value-type="float" office:value="64" table:style-name="ce15">
            <text:p>64</text:p>
          </table:table-cell>
          <table:table-cell table:number-columns-repeated="16357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float" office:value="18.809551689228421" table:style-name="ce19">
            <text:p>18,810</text:p>
          </table:table-cell>
          <table:table-cell office:value-type="float" office:value="17.836686069639825" table:style-name="ce19">
            <text:p>17,837</text:p>
          </table:table-cell>
          <table:table-cell office:value-type="float" office:value="16.942725296964024" table:style-name="ce19">
            <text:p>16,943</text:p>
          </table:table-cell>
          <table:table-cell office:value-type="float" office:value="16.119885764965545" table:style-name="ce19">
            <text:p>16,120</text:p>
          </table:table-cell>
          <table:table-cell office:value-type="float" office:value="15.361255834800186" table:style-name="ce19">
            <text:p>15,361</text:p>
          </table:table-cell>
          <table:table-cell office:value-type="float" office:value="14.660688533048305" table:style-name="ce19">
            <text:p>14,661</text:p>
          </table:table-cell>
          <table:table-cell office:value-type="float" office:value="14.012708477014941" table:style-name="ce19">
            <text:p>14,013</text:p>
          </table:table-cell>
          <table:table-cell office:value-type="float" office:value="13.412431020002028" table:style-name="ce19">
            <text:p>13,412</text:p>
          </table:table-cell>
          <table:table-cell office:value-type="float" office:value="12.855491907988196" table:style-name="ce19">
            <text:p>12,855</text:p>
          </table:table-cell>
          <table:table-cell office:value-type="float" office:value="12.337985991292193" table:style-name="ce19">
            <text:p>12,338</text:p>
          </table:table-cell>
          <table:table-cell office:value-type="float" office:value="11.856413747916804" table:style-name="ce19">
            <text:p>11,856</text:p>
          </table:table-cell>
          <table:table-cell office:value-type="float" office:value="11.407634555677651" table:style-name="ce19">
            <text:p>11,408</text:p>
          </table:table-cell>
          <table:table-cell office:value-type="float" office:value="10.98882580314965" table:style-name="ce19">
            <text:p>10,989</text:p>
          </table:table-cell>
          <table:table-cell office:value-type="float" office:value="10.597447059290111" table:style-name="ce19">
            <text:p>10,597</text:p>
          </table:table-cell>
          <table:table-cell office:value-type="float" office:value="10.231208631960358" table:style-name="ce19">
            <text:p>10,231</text:p>
          </table:table-cell>
          <table:table-cell office:value-type="float" office:value="9.8880439395219426" table:style-name="ce19">
            <text:p>9,888</text:p>
          </table:table-cell>
          <table:table-cell office:value-type="float" office:value="9.5660851997748271" table:style-name="ce19">
            <text:p>9,566</text:p>
          </table:table-cell>
          <table:table-cell office:value-type="float" office:value="9.2636420088761877" table:style-name="ce19">
            <text:p>9,264</text:p>
          </table:table-cell>
          <table:table-cell office:value-type="float" office:value="8.9791824413210737" table:style-name="ce19">
            <text:p>8,979</text:p>
          </table:table-cell>
          <table:table-cell office:value-type="float" office:value="8.7113163520916732" table:style-name="ce19">
            <text:p>8,711</text:p>
          </table:table-cell>
          <table:table-cell office:value-type="float" office:value="8.4587806049573917" table:style-name="ce19">
            <text:p>8,459</text:p>
          </table:table-cell>
          <table:table-cell office:value-type="float" office:value="8.220425987706367" table:style-name="ce19">
            <text:p>8,220</text:p>
          </table:table-cell>
          <table:table-cell office:value-type="float" office:value="7.9952056067105213" table:style-name="ce19">
            <text:p>7,995</text:p>
          </table:table-cell>
          <table:table-cell office:value-type="float" office:value="7.7821645804369473" table:style-name="ce19">
            <text:p>7,782</text:p>
          </table:table-cell>
          <table:table-cell office:value-type="float" office:value="7.5804308749613014" table:style-name="ce19">
            <text:p>7,580</text:p>
          </table:table-cell>
          <table:table-cell office:value-type="float" office:value="65" table:style-name="ce15">
            <text:p>65</text:p>
          </table:table-cell>
          <table:table-cell table:number-columns-repeated="16357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float" office:value="18.057986397470941" table:style-name="ce19">
            <text:p>18,058</text:p>
          </table:table-cell>
          <table:table-cell office:value-type="float" office:value="17.156907517721049" table:style-name="ce19">
            <text:p>17,157</text:p>
          </table:table-cell>
          <table:table-cell office:value-type="float" office:value="16.326769858702807" table:style-name="ce19">
            <text:p>16,327</text:p>
          </table:table-cell>
          <table:table-cell office:value-type="float" office:value="15.560762936823515" table:style-name="ce19">
            <text:p>15,561</text:p>
          </table:table-cell>
          <table:table-cell office:value-type="float" office:value="14.852820238351018" table:style-name="ce19">
            <text:p>14,853</text:p>
          </table:table-cell>
          <table:table-cell office:value-type="float" office:value="14.197529803939435" table:style-name="ce19">
            <text:p>14,198</text:p>
          </table:table-cell>
          <table:table-cell office:value-type="float" office:value="13.590056407694011" table:style-name="ce19">
            <text:p>13,590</text:p>
          </table:table-cell>
          <table:table-cell office:value-type="float" office:value="13.026073729144478" table:style-name="ce19">
            <text:p>13,026</text:p>
          </table:table-cell>
          <table:table-cell office:value-type="float" office:value="12.501705150098299" table:style-name="ce19">
            <text:p>12,502</text:p>
          </table:table-cell>
          <table:table-cell office:value-type="float" office:value="12.013472006211181" table:style-name="ce19">
            <text:p>12,013</text:p>
          </table:table-cell>
          <table:table-cell office:value-type="float" office:value="11.558248290941467" table:style-name="ce19">
            <text:p>11,558</text:p>
          </table:table-cell>
          <table:table-cell office:value-type="float" office:value="11.133220952113753" table:style-name="ce19">
            <text:p>11,133</text:p>
          </table:table-cell>
          <table:table-cell office:value-type="float" office:value="10.735855042573828" table:style-name="ce19">
            <text:p>10,736</text:p>
          </table:table-cell>
          <table:table-cell office:value-type="float" office:value="10.363863089704024" table:style-name="ce19">
            <text:p>10,364</text:p>
          </table:table-cell>
          <table:table-cell office:value-type="float" office:value="10.015178136662856" table:style-name="ce19">
            <text:p>10,015</text:p>
          </table:table-cell>
          <table:table-cell office:value-type="float" office:value="9.6879299834574972" table:style-name="ce19">
            <text:p>9,688</text:p>
          </table:table-cell>
          <table:table-cell office:value-type="float" office:value="9.3804242203088073" table:style-name="ce19">
            <text:p>9,380</text:p>
          </table:table-cell>
          <table:table-cell office:value-type="float" office:value="9.0911237008800825" table:style-name="ce19">
            <text:p>9,091</text:p>
          </table:table-cell>
          <table:table-cell office:value-type="float" office:value="8.8186321501991483" table:style-name="ce19">
            <text:p>8,819</text:p>
          </table:table-cell>
          <table:table-cell office:value-type="float" office:value="8.5616796426825736" table:style-name="ce19">
            <text:p>8,562</text:p>
          </table:table-cell>
          <table:table-cell office:value-type="float" office:value="8.3191097205582487" table:style-name="ce19">
            <text:p>8,319</text:p>
          </table:table-cell>
          <table:table-cell office:value-type="float" office:value="8.0898679530171673" table:style-name="ce19">
            <text:p>8,090</text:p>
          </table:table-cell>
          <table:table-cell office:value-type="float" office:value="7.8729917623125614" table:style-name="ce19">
            <text:p>7,873</text:p>
          </table:table-cell>
          <table:table-cell office:value-type="float" office:value="7.6676013653678803" table:style-name="ce19">
            <text:p>7,668</text:p>
          </table:table-cell>
          <table:table-cell office:value-type="float" office:value="7.4728916987612752" table:style-name="ce19">
            <text:p>7,473</text:p>
          </table:table-cell>
          <table:table-cell office:value-type="float" office:value="66" table:style-name="ce15">
            <text:p>66</text:p>
          </table:table-cell>
          <table:table-cell table:number-columns-repeated="16357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float" office:value="17.320309219805885" table:style-name="ce19">
            <text:p>17,320</text:p>
          </table:table-cell>
          <table:table-cell office:value-type="float" office:value="16.487400145637707" table:style-name="ce19">
            <text:p>16,487</text:p>
          </table:table-cell>
          <table:table-cell office:value-type="float" office:value="15.718094209889886" table:style-name="ce19">
            <text:p>15,718</text:p>
          </table:table-cell>
          <table:table-cell office:value-type="float" office:value="15.006452949696063" table:style-name="ce19">
            <text:p>15,006</text:p>
          </table:table-cell>
          <table:table-cell office:value-type="float" office:value="14.347170116913798" table:style-name="ce19">
            <text:p>14,347</text:p>
          </table:table-cell>
          <table:table-cell office:value-type="float" office:value="13.735497503100298" table:style-name="ce19">
            <text:p>13,735</text:p>
          </table:table-cell>
          <table:table-cell office:value-type="float" office:value="13.167180166800989" table:style-name="ce19">
            <text:p>13,167</text:p>
          </table:table-cell>
          <table:table-cell office:value-type="float" office:value="12.638399792020204" table:style-name="ce19">
            <text:p>12,638</text:p>
          </table:table-cell>
          <table:table-cell office:value-type="float" office:value="12.145725088375208" table:style-name="ce19">
            <text:p>12,146</text:p>
          </table:table-cell>
          <table:table-cell office:value-type="float" office:value="11.686068297821754" table:style-name="ce19">
            <text:p>11,686</text:p>
          </table:table-cell>
          <table:table-cell office:value-type="float" office:value="11.256647004243803" table:style-name="ce19">
            <text:p>11,257</text:p>
          </table:table-cell>
          <table:table-cell office:value-type="float" office:value="10.854950554202352" table:style-name="ce19">
            <text:p>10,855</text:p>
          </table:table-cell>
          <table:table-cell office:value-type="float" office:value="10.47871049272741" table:style-name="ce19">
            <text:p>10,479</text:p>
          </table:table-cell>
          <table:table-cell office:value-type="float" office:value="10.125874499734245" table:style-name="ce19">
            <text:p>10,126</text:p>
          </table:table-cell>
          <table:table-cell office:value-type="float" office:value="9.7945833825561923" table:style-name="ce19">
            <text:p>9,795</text:p>
          </table:table-cell>
          <table:table-cell office:value-type="float" office:value="9.483150739996093" table:style-name="ce19">
            <text:p>9,483</text:p>
          </table:table-cell>
          <table:table-cell office:value-type="float" office:value="9.1900449647007143" table:style-name="ce19">
            <text:p>9,190</text:p>
          </table:table-cell>
          <table:table-cell office:value-type="float" office:value="8.9138732948255281" table:style-name="ce19">
            <text:p>8,914</text:p>
          </table:table-cell>
          <table:table-cell office:value-type="float" office:value="8.6533676639472947" table:style-name="ce19">
            <text:p>8,653</text:p>
          </table:table-cell>
          <table:table-cell office:value-type="float" office:value="8.4073721309047134" table:style-name="ce19">
            <text:p>8,407</text:p>
          </table:table-cell>
          <table:table-cell office:value-type="float" office:value="8.1748316994675356" table:style-name="ce19">
            <text:p>8,175</text:p>
          </table:table-cell>
          <table:table-cell office:value-type="float" office:value="7.9547823621035247" table:style-name="ce19">
            <text:p>7,955</text:p>
          </table:table-cell>
          <table:table-cell office:value-type="float" office:value="7.746342223180025" table:style-name="ce19">
            <text:p>7,746</text:p>
          </table:table-cell>
          <table:table-cell office:value-type="float" office:value="7.5487035751745246" table:style-name="ce19">
            <text:p>7,549</text:p>
          </table:table-cell>
          <table:table-cell office:value-type="float" office:value="7.3611258172734724" table:style-name="ce19">
            <text:p>7,361</text:p>
          </table:table-cell>
          <table:table-cell office:value-type="float" office:value="67" table:style-name="ce15">
            <text:p>67</text:p>
          </table:table-cell>
          <table:table-cell table:number-columns-repeated="16357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float" office:value="16.597142897733335" table:style-name="ce19">
            <text:p>16,597</text:p>
          </table:table-cell>
          <table:table-cell office:value-type="float" office:value="15.828856109213804" table:style-name="ce19">
            <text:p>15,829</text:p>
          </table:table-cell>
          <table:table-cell office:value-type="float" office:value="15.117427775955891" table:style-name="ce19">
            <text:p>15,117</text:p>
          </table:table-cell>
          <table:table-cell office:value-type="float" office:value="14.457698345971526" table:style-name="ce19">
            <text:p>14,458</text:p>
          </table:table-cell>
          <table:table-cell office:value-type="float" office:value="13.845043280845232" table:style-name="ce19">
            <text:p>13,845</text:p>
          </table:table-cell>
          <table:table-cell office:value-type="float" office:value="13.275311810150598" table:style-name="ce19">
            <text:p>13,275</text:p>
          </table:table-cell>
          <table:table-cell office:value-type="float" office:value="12.744773271524004" table:style-name="ce19">
            <text:p>12,745</text:p>
          </table:table-cell>
          <table:table-cell office:value-type="float" office:value="12.250070033121958" table:style-name="ce19">
            <text:p>12,250</text:p>
          </table:table-cell>
          <table:table-cell office:value-type="float" office:value="11.788176135582296" table:style-name="ce19">
            <text:p>11,788</text:p>
          </table:table-cell>
          <table:table-cell office:value-type="float" office:value="11.356360910361168" table:style-name="ce19">
            <text:p>11,356</text:p>
          </table:table-cell>
          <table:table-cell office:value-type="float" office:value="10.952156933593999" table:style-name="ce19">
            <text:p>10,952</text:p>
          </table:table-cell>
          <table:table-cell office:value-type="float" office:value="10.573331762101615" table:style-name="ce19">
            <text:p>10,573</text:p>
          </table:table-cell>
          <table:table-cell office:value-type="float" office:value="10.21786297306854" table:style-name="ce19">
            <text:p>10,218</text:p>
          </table:table-cell>
          <table:table-cell office:value-type="float" office:value="9.883916093154463" table:style-name="ce19">
            <text:p>9,884</text:p>
          </table:table-cell>
          <table:table-cell office:value-type="float" office:value="9.5698250579480071" table:style-name="ce19">
            <text:p>9,570</text:p>
          </table:table-cell>
          <table:table-cell office:value-type="float" office:value="9.2740748900854637" table:style-name="ce19">
            <text:p>9,274</text:p>
          </table:table-cell>
          <table:table-cell office:value-type="float" office:value="8.9952863251683652" table:style-name="ce19">
            <text:p>8,995</text:p>
          </table:table-cell>
          <table:table-cell office:value-type="float" office:value="8.7322021497896571" table:style-name="ce19">
            <text:p>8,732</text:p>
          </table:table-cell>
          <table:table-cell office:value-type="float" office:value="8.4836750463322339" table:style-name="ce19">
            <text:p>8,484</text:p>
          </table:table-cell>
          <table:table-cell office:value-type="float" office:value="8.2486567654310008" table:style-name="ce19">
            <text:p>8,249</text:p>
          </table:table-cell>
          <table:table-cell office:value-type="float" office:value="8.0261884696773294" table:style-name="ce19">
            <text:p>8,026</text:p>
          </table:table-cell>
          <table:table-cell office:value-type="float" office:value="7.8153921117962604" table:style-name="ce19">
            <text:p>7,815</text:p>
          </table:table-cell>
          <table:table-cell office:value-type="float" office:value="7.615462727566725" table:style-name="ce19">
            <text:p>7,615</text:p>
          </table:table-cell>
          <table:table-cell office:value-type="float" office:value="7.4256615385500719" table:style-name="ce19">
            <text:p>7,426</text:p>
          </table:table-cell>
          <table:table-cell office:value-type="float" office:value="7.2453097725512841" table:style-name="ce19">
            <text:p>7,245</text:p>
          </table:table-cell>
          <table:table-cell office:value-type="float" office:value="68" table:style-name="ce15">
            <text:p>68</text:p>
          </table:table-cell>
          <table:table-cell table:number-columns-repeated="16357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float" office:value="15.888514812253041" table:style-name="ce19">
            <text:p>15,889</text:p>
          </table:table-cell>
          <table:table-cell office:value-type="float" office:value="15.181404952962488" table:style-name="ce19">
            <text:p>15,181</text:p>
          </table:table-cell>
          <table:table-cell office:value-type="float" office:value="14.524968541860495" table:style-name="ce19">
            <text:p>14,525</text:p>
          </table:table-cell>
          <table:table-cell office:value-type="float" office:value="13.914739611251104" table:style-name="ce19">
            <text:p>13,915</text:p>
          </table:table-cell>
          <table:table-cell office:value-type="float" office:value="13.346702983059044" table:style-name="ce19">
            <text:p>13,347</text:p>
          </table:table-cell>
          <table:table-cell office:value-type="float" office:value="12.817243944573331" table:style-name="ce19">
            <text:p>12,817</text:p>
          </table:table-cell>
          <table:table-cell office:value-type="float" office:value="12.323104011686011" table:style-name="ce19">
            <text:p>12,323</text:p>
          </table:table-cell>
          <table:table-cell office:value-type="float" office:value="11.861341992297382" table:style-name="ce19">
            <text:p>11,861</text:p>
          </table:table-cell>
          <table:table-cell office:value-type="float" office:value="11.429299670415679" table:style-name="ce19">
            <text:p>11,429</text:p>
          </table:table-cell>
          <table:table-cell office:value-type="float" office:value="11.024571523797466" table:style-name="ce19">
            <text:p>11,025</text:p>
          </table:table-cell>
          <table:table-cell office:value-type="float" office:value="10.644977967090847" table:style-name="ce19">
            <text:p>10,645</text:p>
          </table:table-cell>
          <table:table-cell office:value-type="float" office:value="10.288541680338565" table:style-name="ce19">
            <text:p>10,289</text:p>
          </table:table-cell>
          <table:table-cell office:value-type="float" office:value="9.9534666410329962" table:style-name="ce19">
            <text:p>9,953</text:p>
          </table:table-cell>
          <table:table-cell office:value-type="float" office:value="9.6381195281055341" table:style-name="ce19">
            <text:p>9,638</text:p>
          </table:table-cell>
          <table:table-cell office:value-type="float" office:value="9.3410132094648457" table:style-name="ce19">
            <text:p>9,341</text:p>
          </table:table-cell>
          <table:table-cell office:value-type="float" office:value="9.0607920619880105" table:style-name="ce19">
            <text:p>9,061</text:p>
          </table:table-cell>
          <table:table-cell office:value-type="float" office:value="8.79621890506826" table:style-name="ce19">
            <text:p>8,796</text:p>
          </table:table-cell>
          <table:table-cell office:value-type="float" office:value="8.5461633566646267" table:style-name="ce19">
            <text:p>8,546</text:p>
          </table:table-cell>
          <table:table-cell office:value-type="float" office:value="8.3095914448991604" table:style-name="ce19">
            <text:p>8,310</text:p>
          </table:table-cell>
          <table:table-cell office:value-type="float" office:value="8.0855563291359172" table:style-name="ce19">
            <text:p>8,086</text:p>
          </table:table-cell>
          <table:table-cell office:value-type="float" office:value="7.8731900026004515" table:style-name="ce19">
            <text:p>7,873</text:p>
          </table:table-cell>
          <table:table-cell office:value-type="float" office:value="7.6716958643453381" table:style-name="ce19">
            <text:p>7,672</text:p>
          </table:table-cell>
          <table:table-cell office:value-type="float" office:value="7.4803420620619532" table:style-name="ce19">
            <text:p>7,480</text:p>
          </table:table-cell>
          <table:table-cell office:value-type="float" office:value="7.2984555191646692" table:style-name="ce19">
            <text:p>7,298</text:p>
          </table:table-cell>
          <table:table-cell office:value-type="float" office:value="7.1254165699690724" table:style-name="ce19">
            <text:p>7,125</text:p>
          </table:table-cell>
          <table:table-cell office:value-type="float" office:value="69" table:style-name="ce15">
            <text:p>69</text:p>
          </table:table-cell>
          <table:table-cell table:number-columns-repeated="16357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float" office:value="15.193914715873442" table:style-name="ce19">
            <text:p>15,194</text:p>
          </table:table-cell>
          <table:table-cell office:value-type="float" office:value="14.544661803029124" table:style-name="ce19">
            <text:p>14,545</text:p>
          </table:table-cell>
          <table:table-cell office:value-type="float" office:value="13.940422759608365" table:style-name="ce19">
            <text:p>13,940</text:p>
          </table:table-cell>
          <table:table-cell office:value-type="float" office:value="13.377347339616072" table:style-name="ce19">
            <text:p>13,377</text:p>
          </table:table-cell>
          <table:table-cell office:value-type="float" office:value="12.851963382692821" table:style-name="ce19">
            <text:p>12,852</text:p>
          </table:table-cell>
          <table:table-cell office:value-type="float" office:value="12.361135674581895" table:style-name="ce19">
            <text:p>12,361</text:p>
          </table:table-cell>
          <table:table-cell office:value-type="float" office:value="11.902029665636043" table:style-name="ce19">
            <text:p>11,902</text:p>
          </table:table-cell>
          <table:table-cell office:value-type="float" office:value="11.472079433196052" table:style-name="ce19">
            <text:p>11,472</text:p>
          </table:table-cell>
          <table:table-cell office:value-type="float" office:value="11.068959356006264" table:style-name="ce19">
            <text:p>11,069</text:p>
          </table:table-cell>
          <table:table-cell office:value-type="float" office:value="10.69055903954699" table:style-name="ce19">
            <text:p>10,691</text:p>
          </table:table-cell>
          <table:table-cell office:value-type="float" office:value="10.334961091971705" table:style-name="ce19">
            <text:p>10,335</text:p>
          </table:table-cell>
          <table:table-cell office:value-type="float" office:value="10.000421402696855" table:style-name="ce19">
            <text:p>10,000</text:p>
          </table:table-cell>
          <table:table-cell office:value-type="float" office:value="9.6853516208288699" table:style-name="ce19">
            <text:p>9,685</text:p>
          </table:table-cell>
          <table:table-cell office:value-type="float" office:value="9.388303569576486" table:style-name="ce19">
            <text:p>9,388</text:p>
          </table:table-cell>
          <table:table-cell office:value-type="float" office:value="9.1079553664669977" table:style-name="ce19">
            <text:p>9,108</text:p>
          </table:table-cell>
          <table:table-cell office:value-type="float" office:value="8.8430990483213456" table:style-name="ce19">
            <text:p>8,843</text:p>
          </table:table-cell>
          <table:table-cell office:value-type="float" office:value="8.5926295251822271" table:style-name="ce19">
            <text:p>8,593</text:p>
          </table:table-cell>
          <table:table-cell office:value-type="float" office:value="8.3555347092816721" table:style-name="ce19">
            <text:p>8,356</text:p>
          </table:table-cell>
          <table:table-cell office:value-type="float" office:value="8.1308866841438547" table:style-name="ce19">
            <text:p>8,131</text:p>
          </table:table-cell>
          <table:table-cell office:value-type="float" office:value="7.9178337954457811" table:style-name="ce19">
            <text:p>7,918</text:p>
          </table:table-cell>
          <table:table-cell office:value-type="float" office:value="7.7155935596421124" table:style-name="ce19">
            <text:p>7,716</text:p>
          </table:table-cell>
          <table:table-cell office:value-type="float" office:value="7.5234462988947657" table:style-name="ce19">
            <text:p>7,523</text:p>
          </table:table-cell>
          <table:table-cell office:value-type="float" office:value="7.3407294217810612" table:style-name="ce19">
            <text:p>7,341</text:p>
          </table:table-cell>
          <table:table-cell office:value-type="float" office:value="7.1668322788035637" table:style-name="ce19">
            <text:p>7,167</text:p>
          </table:table-cell>
          <table:table-cell office:value-type="float" office:value="7.0011915300725098" table:style-name="ce19">
            <text:p>7,001</text:p>
          </table:table-cell>
          <table:table-cell office:value-type="float" office:value="70" table:style-name="ce15">
            <text:p>70</text:p>
          </table:table-cell>
          <table:table-cell table:number-columns-repeated="16357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float" office:value="14.512351149507538" table:style-name="ce19">
            <text:p>14,512</text:p>
          </table:table-cell>
          <table:table-cell office:value-type="float" office:value="13.917775094660245" table:style-name="ce19">
            <text:p>13,918</text:p>
          </table:table-cell>
          <table:table-cell office:value-type="float" office:value="13.363044832832736" table:style-name="ce19">
            <text:p>13,363</text:p>
          </table:table-cell>
          <table:table-cell office:value-type="float" office:value="12.844855045621648" table:style-name="ce19">
            <text:p>12,845</text:p>
          </table:table-cell>
          <table:table-cell office:value-type="float" office:value="12.360215981357078" table:style-name="ce19">
            <text:p>12,360</text:p>
          </table:table-cell>
          <table:table-cell office:value-type="float" office:value="11.906420005250702" table:style-name="ce19">
            <text:p>11,906</text:p>
          </table:table-cell>
          <table:table-cell office:value-type="float" office:value="11.481012003708681" table:style-name="ce19">
            <text:p>11,481</text:p>
          </table:table-cell>
          <table:table-cell office:value-type="float" office:value="11.081763166730454" table:style-name="ce19">
            <text:p>11,082</text:p>
          </table:table-cell>
          <table:table-cell office:value-type="float" office:value="10.706647734744395" table:style-name="ce19">
            <text:p>10,707</text:p>
          </table:table-cell>
          <table:table-cell office:value-type="float" office:value="10.353822350035113" table:style-name="ce19">
            <text:p>10,354</text:p>
          </table:table-cell>
          <table:table-cell office:value-type="float" office:value="10.02160769933967" table:style-name="ce19">
            <text:p>10,022</text:p>
          </table:table-cell>
          <table:table-cell office:value-type="float" office:value="9.7084721742969524" table:style-name="ce19">
            <text:p>9,708</text:p>
          </table:table-cell>
          <table:table-cell office:value-type="float" office:value="9.4130173111228306" table:style-name="ce19">
            <text:p>9,413</text:p>
          </table:table-cell>
          <table:table-cell office:value-type="float" office:value="9.1339648009260994" table:style-name="ce19">
            <text:p>9,134</text:p>
          </table:table-cell>
          <table:table-cell office:value-type="float" office:value="8.8701448881253793" table:style-name="ce19">
            <text:p>8,870</text:p>
          </table:table-cell>
          <table:table-cell office:value-type="float" office:value="8.620485997037278" table:style-name="ce19">
            <text:p>8,620</text:p>
          </table:table-cell>
          <table:table-cell office:value-type="float" office:value="8.3840054463540774" table:style-name="ce19">
            <text:p>8,384</text:p>
          </table:table-cell>
          <table:table-cell office:value-type="float" office:value="8.1598011283249932" table:style-name="ce19">
            <text:p>8,160</text:p>
          </table:table-cell>
          <table:table-cell office:value-type="float" office:value="7.9470440443455699" table:style-name="ce19">
            <text:p>7,947</text:p>
          </table:table-cell>
          <table:table-cell office:value-type="float" office:value="7.7449716016453927" table:style-name="ce19">
            <text:p>7,745</text:p>
          </table:table-cell>
          <table:table-cell office:value-type="float" office:value="7.5528815870999413" table:style-name="ce19">
            <text:p>7,553</text:p>
          </table:table-cell>
          <table:table-cell office:value-type="float" office:value="7.3701267441004878" table:style-name="ce19">
            <text:p>7,370</text:p>
          </table:table-cell>
          <table:table-cell office:value-type="float" office:value="7.1961098870837024" table:style-name="ce19">
            <text:p>7,196</text:p>
          </table:table-cell>
          <table:table-cell office:value-type="float" office:value="7.0302794959154982" table:style-name="ce19">
            <text:p>7,030</text:p>
          </table:table-cell>
          <table:table-cell office:value-type="float" office:value="6.8721257389803769" table:style-name="ce19">
            <text:p>6,872</text:p>
          </table:table-cell>
          <table:table-cell office:value-type="float" office:value="71" table:style-name="ce15">
            <text:p>71</text:p>
          </table:table-cell>
          <table:table-cell table:number-columns-repeated="16357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float" office:value="13.842435408595936" table:style-name="ce19">
            <text:p>13,842</text:p>
          </table:table-cell>
          <table:table-cell office:value-type="float" office:value="13.299501524130106" table:style-name="ce19">
            <text:p>13,300</text:p>
          </table:table-cell>
          <table:table-cell office:value-type="float" office:value="12.79170398512645" table:style-name="ce19">
            <text:p>12,792</text:p>
          </table:table-cell>
          <table:table-cell office:value-type="float" office:value="12.316218226216137" table:style-name="ce19">
            <text:p>12,316</text:p>
          </table:table-cell>
          <table:table-cell office:value-type="float" office:value="11.870481701807542" table:style-name="ce19">
            <text:p>11,870</text:p>
          </table:table-cell>
          <table:table-cell office:value-type="float" office:value="11.452166844323289" table:style-name="ce19">
            <text:p>11,452</text:p>
          </table:table-cell>
          <table:table-cell office:value-type="float" office:value="11.059157061193156" table:style-name="ce19">
            <text:p>11,059</text:p>
          </table:table-cell>
          <table:table-cell office:value-type="float" office:value="10.689525404015281" table:style-name="ce19">
            <text:p>10,690</text:p>
          </table:table-cell>
          <table:table-cell office:value-type="float" office:value="10.341515590303016" table:style-name="ce19">
            <text:p>10,342</text:p>
          </table:table-cell>
          <table:table-cell office:value-type="float" office:value="10.013525098883051" table:style-name="ce19">
            <text:p>10,014</text:p>
          </table:table-cell>
          <table:table-cell office:value-type="float" office:value="9.7040900951993176" table:style-name="ce19">
            <text:p>9,704</text:p>
          </table:table-cell>
          <table:table-cell office:value-type="float" office:value="9.411871973280526" table:style-name="ce19">
            <text:p>9,412</text:p>
          </table:table-cell>
          <table:table-cell office:value-type="float" office:value="9.1356453275974285" table:style-name="ce19">
            <text:p>9,136</text:p>
          </table:table-cell>
          <table:table-cell office:value-type="float" office:value="8.8742871910342931" table:style-name="ce19">
            <text:p>8,874</text:p>
          </table:table-cell>
          <table:table-cell office:value-type="float" office:value="8.6267673952010249" table:style-name="ce19">
            <text:p>8,627</text:p>
          </table:table-cell>
          <table:table-cell office:value-type="float" office:value="8.3921399267320318" table:style-name="ce19">
            <text:p>8,392</text:p>
          </table:table-cell>
          <table:table-cell office:value-type="float" office:value="8.1695351684025965" table:style-name="ce19">
            <text:p>8,170</text:p>
          </table:table-cell>
          <table:table-cell office:value-type="float" office:value="7.958152927147303" table:style-name="ce19">
            <text:p>7,958</text:p>
          </table:table-cell>
          <table:table-cell office:value-type="float" office:value="7.7572561626443512" table:style-name="ce19">
            <text:p>7,757</text:p>
          </table:table-cell>
          <table:table-cell office:value-type="float" office:value="7.5661653402585189" table:style-name="ce19">
            <text:p>7,566</text:p>
          </table:table-cell>
          <table:table-cell office:value-type="float" office:value="7.3842533410039364" table:style-name="ce19">
            <text:p>7,384</text:p>
          </table:table-cell>
          <table:table-cell office:value-type="float" office:value="7.2109408689625871" table:style-name="ce19">
            <text:p>7,211</text:p>
          </table:table-cell>
          <table:table-cell office:value-type="float" office:value="7.0456923034157244" table:style-name="ce19">
            <text:p>7,046</text:p>
          </table:table-cell>
          <table:table-cell office:value-type="float" office:value="6.8880119489384164" table:style-name="ce19">
            <text:p>6,888</text:p>
          </table:table-cell>
          <table:table-cell office:value-type="float" office:value="6.7374406419763764" table:style-name="ce19">
            <text:p>6,737</text:p>
          </table:table-cell>
          <table:table-cell office:value-type="float" office:value="72" table:style-name="ce15">
            <text:p>72</text:p>
          </table:table-cell>
          <table:table-cell table:number-columns-repeated="16357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float" office:value="13.182758450885363" table:style-name="ce19">
            <text:p>13,183</text:p>
          </table:table-cell>
          <table:table-cell office:value-type="float" office:value="12.688564066137172" table:style-name="ce19">
            <text:p>12,689</text:p>
          </table:table-cell>
          <table:table-cell office:value-type="float" office:value="12.22522459476648" table:style-name="ce19">
            <text:p>12,225</text:p>
          </table:table-cell>
          <table:table-cell office:value-type="float" office:value="11.790338141328741" table:style-name="ce19">
            <text:p>11,790</text:p>
          </table:table-cell>
          <table:table-cell office:value-type="float" office:value="11.381719164595173" table:style-name="ce19">
            <text:p>11,382</text:p>
          </table:table-cell>
          <table:table-cell office:value-type="float" office:value="10.99737674930882" table:style-name="ce19">
            <text:p>10,997</text:p>
          </table:table-cell>
          <table:table-cell office:value-type="float" office:value="10.635495258050669" table:style-name="ce19">
            <text:p>10,635</text:p>
          </table:table-cell>
          <table:table-cell office:value-type="float" office:value="10.294417082917969" table:style-name="ce19">
            <text:p>10,294</text:p>
          </table:table-cell>
          <table:table-cell office:value-type="float" office:value="9.9726272518455623" table:style-name="ce19">
            <text:p>9,973</text:p>
          </table:table-cell>
          <table:table-cell office:value-type="float" office:value="9.6687396748818006" table:style-name="ce19">
            <text:p>9,669</text:p>
          </table:table-cell>
          <table:table-cell office:value-type="float" office:value="9.3814848422053618" table:style-name="ce19">
            <text:p>9,381</text:p>
          </table:table-cell>
          <table:table-cell office:value-type="float" office:value="9.1096988086945974" table:style-name="ce19">
            <text:p>9,110</text:p>
          </table:table-cell>
          <table:table-cell office:value-type="float" office:value="8.8523133199053952" table:style-name="ce19">
            <text:p>8,852</text:p>
          </table:table-cell>
          <table:table-cell office:value-type="float" office:value="8.6083469517867872" table:style-name="ce19">
            <text:p>8,608</text:p>
          </table:table-cell>
          <table:table-cell office:value-type="float" office:value="8.3768971517082811" table:style-name="ce19">
            <text:p>8,377</text:p>
          </table:table-cell>
          <table:table-cell office:value-type="float" office:value="8.1571330816917822" table:style-name="ce19">
            <text:p>8,157</text:p>
          </table:table-cell>
          <table:table-cell office:value-type="float" office:value="7.9482891763870969" table:style-name="ce19">
            <text:p>7,948</text:p>
          </table:table-cell>
          <table:table-cell office:value-type="float" office:value="7.7496593385266381" table:style-name="ce19">
            <text:p>7,750</text:p>
          </table:table-cell>
          <table:table-cell office:value-type="float" office:value="7.5605917035305774" table:style-name="ce19">
            <text:p>7,561</text:p>
          </table:table-cell>
          <table:table-cell office:value-type="float" office:value="7.3804839127737187" table:style-name="ce19">
            <text:p>7,380</text:p>
          </table:table-cell>
          <table:table-cell office:value-type="float" office:value="7.2087788419101422" table:style-name="ce19">
            <text:p>7,209</text:p>
          </table:table-cell>
          <table:table-cell office:value-type="float" office:value="7.0449607367054137" table:style-name="ce19">
            <text:p>7,045</text:p>
          </table:table-cell>
          <table:table-cell office:value-type="float" office:value="6.8885517141527819" table:style-name="ce19">
            <text:p>6,889</text:p>
          </table:table-cell>
          <table:table-cell office:value-type="float" office:value="6.7391085913434203" table:style-name="ce19">
            <text:p>6,739</text:p>
          </table:table-cell>
          <table:table-cell office:value-type="float" office:value="6.5962200086988636" table:style-name="ce19">
            <text:p>6,596</text:p>
          </table:table-cell>
          <table:table-cell office:value-type="float" office:value="73" table:style-name="ce15">
            <text:p>73</text:p>
          </table:table-cell>
          <table:table-cell table:number-columns-repeated="16357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float" office:value="12.532058975095302" table:style-name="ce19">
            <text:p>12,532</text:p>
          </table:table-cell>
          <table:table-cell office:value-type="float" office:value="12.083813667943753" table:style-name="ce19">
            <text:p>12,084</text:p>
          </table:table-cell>
          <table:table-cell office:value-type="float" office:value="11.662541695249754" table:style-name="ce19">
            <text:p>11,663</text:p>
          </table:table-cell>
          <table:table-cell office:value-type="float" office:value="11.266211327337166" table:style-name="ce19">
            <text:p>11,266</text:p>
          </table:table-cell>
          <table:table-cell office:value-type="float" office:value="10.89296842790241" table:style-name="ce19">
            <text:p>10,893</text:p>
          </table:table-cell>
          <table:table-cell office:value-type="float" office:value="10.541119107940338" table:style-name="ce19">
            <text:p>10,541</text:p>
          </table:table-cell>
          <table:table-cell office:value-type="float" office:value="10.209114230935738" table:style-name="ce19">
            <text:p>10,209</text:p>
          </table:table-cell>
          <table:table-cell office:value-type="float" office:value="9.8955355565864664" table:style-name="ce19">
            <text:p>9,896</text:p>
          </table:table-cell>
          <table:table-cell office:value-type="float" office:value="9.5990833363723347" table:style-name="ce19">
            <text:p>9,599</text:p>
          </table:table-cell>
          <table:table-cell office:value-type="float" office:value="9.3185651969614813" table:style-name="ce19">
            <text:p>9,319</text:p>
          </table:table-cell>
          <table:table-cell office:value-type="float" office:value="9.0528861672078147" table:style-name="ce19">
            <text:p>9,053</text:p>
          </table:table-cell>
          <table:table-cell office:value-type="float" office:value="8.8010397217367338" table:style-name="ce19">
            <text:p>8,801</text:p>
          </table:table-cell>
          <table:table-cell office:value-type="float" office:value="8.5620997291757917" table:style-name="ce19">
            <text:p>8,562</text:p>
          </table:table-cell>
          <table:table-cell office:value-type="float" office:value="8.3352132062570377" table:style-name="ce19">
            <text:p>8,335</text:p>
          </table:table-cell>
          <table:table-cell office:value-type="float" office:value="8.1195937905443269" table:style-name="ce19">
            <text:p>8,120</text:p>
          </table:table-cell>
          <table:table-cell office:value-type="float" office:value="7.9145158546410572" table:style-name="ce19">
            <text:p>7,915</text:p>
          </table:table-cell>
          <table:table-cell office:value-type="float" office:value="7.7193091935944143" table:style-name="ce19">
            <text:p>7,719</text:p>
          </table:table-cell>
          <table:table-cell office:value-type="float" office:value="7.5333542249938805" table:style-name="ce19">
            <text:p>7,533</text:p>
          </table:table-cell>
          <table:table-cell office:value-type="float" office:value="7.3560776481017989" table:style-name="ce19">
            <text:p>7,356</text:p>
          </table:table-cell>
          <table:table-cell office:value-type="float" office:value="7.1869485143731202" table:style-name="ce19">
            <text:p>7,187</text:p>
          </table:table-cell>
          <table:table-cell office:value-type="float" office:value="7.0254746670230421" table:style-name="ce19">
            <text:p>7,025</text:p>
          </table:table-cell>
          <table:table-cell office:value-type="float" office:value="6.8711995119766751" table:style-name="ce19">
            <text:p>6,871</text:p>
          </table:table-cell>
          <table:table-cell office:value-type="float" office:value="6.7236990866605453" table:style-name="ce19">
            <text:p>6,724</text:p>
          </table:table-cell>
          <table:table-cell office:value-type="float" office:value="6.5825793967417088" table:style-name="ce19">
            <text:p>6,583</text:p>
          </table:table-cell>
          <table:table-cell office:value-type="float" office:value="6.447473994143655" table:style-name="ce19">
            <text:p>6,447</text:p>
          </table:table-cell>
          <table:table-cell office:value-type="float" office:value="74" table:style-name="ce15">
            <text:p>74</text:p>
          </table:table-cell>
          <table:table-cell table:number-columns-repeated="16357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float" office:value="11.889169853482077" table:style-name="ce19">
            <text:p>11,889</text:p>
          </table:table-cell>
          <table:table-cell office:value-type="float" office:value="11.484179046010093" table:style-name="ce19">
            <text:p>11,484</text:p>
          </table:table-cell>
          <table:table-cell office:value-type="float" office:value="11.102653676504243" table:style-name="ce19">
            <text:p>11,103</text:p>
          </table:table-cell>
          <table:table-cell office:value-type="float" office:value="10.742884808631167" table:style-name="ce19">
            <text:p>10,743</text:p>
          </table:table-cell>
          <table:table-cell office:value-type="float" office:value="10.403308367868037" table:style-name="ce19">
            <text:p>10,403</text:p>
          </table:table-cell>
          <table:table-cell office:value-type="float" office:value="10.082491388517228" table:style-name="ce19">
            <text:p>10,082</text:p>
          </table:table-cell>
          <table:table-cell office:value-type="float" office:value="9.7791196900754134" table:style-name="ce19">
            <text:p>9,779</text:p>
          </table:table-cell>
          <table:table-cell office:value-type="float" office:value="9.4919868227598254" table:style-name="ce19">
            <text:p>9,492</text:p>
          </table:table-cell>
          <table:table-cell office:value-type="float" office:value="9.2199841411506895" table:style-name="ce19">
            <text:p>9,220</text:p>
          </table:table-cell>
          <table:table-cell office:value-type="float" office:value="8.9620918816418715" table:style-name="ce19">
            <text:p>8,962</text:p>
          </table:table-cell>
          <table:table-cell office:value-type="float" office:value="8.7173711340210769" table:style-name="ce19">
            <text:p>8,717</text:p>
          </table:table-cell>
          <table:table-cell office:value-type="float" office:value="8.4849566103074672" table:style-name="ce19">
            <text:p>8,485</text:p>
          </table:table-cell>
          <table:table-cell office:value-type="float" office:value="8.2640501251948137" table:style-name="ce19">
            <text:p>8,264</text:p>
          </table:table-cell>
          <table:table-cell office:value-type="float" office:value="8.0539147122920767" table:style-name="ce19">
            <text:p>8,054</text:p>
          </table:table-cell>
          <table:table-cell office:value-type="float" office:value="7.8538693089955975" table:style-name="ce19">
            <text:p>7,854</text:p>
          </table:table-cell>
          <table:table-cell office:value-type="float" office:value="7.6632839504251375" table:style-name="ce19">
            <text:p>7,663</text:p>
          </table:table-cell>
          <table:table-cell office:value-type="float" office:value="7.481575419540488" table:style-name="ce19">
            <text:p>7,482</text:p>
          </table:table-cell>
          <table:table-cell office:value-type="float" office:value="7.3082033064441081" table:style-name="ce19">
            <text:p>7,308</text:p>
          </table:table-cell>
          <table:table-cell office:value-type="float" office:value="7.1426664350665741" table:style-name="ce19">
            <text:p>7,143</text:p>
          </table:table-cell>
          <table:table-cell office:value-type="float" office:value="6.9844996200140734" table:style-name="ce19">
            <text:p>6,984</text:p>
          </table:table-cell>
          <table:table-cell office:value-type="float" office:value="6.833270720404732" table:style-name="ce19">
            <text:p>6,833</text:p>
          </table:table-cell>
          <table:table-cell office:value-type="float" office:value="6.688577961100771" table:style-name="ce19">
            <text:p>6,689</text:p>
          </table:table-cell>
          <table:table-cell office:value-type="float" office:value="6.5500474949115706" table:style-name="ce19">
            <text:p>6,550</text:p>
          </table:table-cell>
          <table:table-cell office:value-type="float" office:value="6.4173311821506216" table:style-name="ce19">
            <text:p>6,417</text:p>
          </table:table-cell>
          <table:table-cell office:value-type="float" office:value="6.2901045664186714" table:style-name="ce19">
            <text:p>6,290</text:p>
          </table:table-cell>
          <table:table-cell office:value-type="float" office:value="75" table:style-name="ce15">
            <text:p>75</text:p>
          </table:table-cell>
          <table:table-cell table:number-columns-repeated="16357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float" office:value="11.252961522725951" table:style-name="ce19">
            <text:p>11,253</text:p>
          </table:table-cell>
          <table:table-cell office:value-type="float" office:value="10.888612751431813" table:style-name="ce19">
            <text:p>10,889</text:p>
          </table:table-cell>
          <table:table-cell office:value-type="float" office:value="10.54457064910255" table:style-name="ce19">
            <text:p>10,545</text:p>
          </table:table-cell>
          <table:table-cell office:value-type="float" office:value="10.219406436604633" table:style-name="ce19">
            <text:p>10,219</text:p>
          </table:table-cell>
          <table:table-cell office:value-type="float" office:value="9.9118087096815035" table:style-name="ce19">
            <text:p>9,912</text:p>
          </table:table-cell>
          <table:table-cell office:value-type="float" office:value="9.6205726137251339" table:style-name="ce19">
            <text:p>9,621</text:p>
          </table:table-cell>
          <table:table-cell office:value-type="float" office:value="9.34459011359443" table:style-name="ce19">
            <text:p>9,345</text:p>
          </table:table-cell>
          <table:table-cell office:value-type="float" office:value="9.0828412388356128" table:style-name="ce19">
            <text:p>9,083</text:p>
          </table:table-cell>
          <table:table-cell office:value-type="float" office:value="8.8343861986261221" table:style-name="ce19">
            <text:p>8,834</text:p>
          </table:table-cell>
          <table:table-cell office:value-type="float" office:value="8.5983582730035302" table:style-name="ce19">
            <text:p>8,598</text:p>
          </table:table-cell>
          <table:table-cell office:value-type="float" office:value="8.3739573976764738" table:style-name="ce19">
            <text:p>8,374</text:p>
          </table:table-cell>
          <table:table-cell office:value-type="float" office:value="8.160444369143196" table:style-name="ce19">
            <text:p>8,160</text:p>
          </table:table-cell>
          <table:table-cell office:value-type="float" office:value="7.957135605129781" table:style-name="ce19">
            <text:p>7,957</text:p>
          </table:table-cell>
          <table:table-cell office:value-type="float" office:value="7.7633984026533795" table:style-name="ce19">
            <text:p>7,763</text:p>
          </table:table-cell>
          <table:table-cell office:value-type="float" office:value="7.5786466424384695" table:style-name="ce19">
            <text:p>7,579</text:p>
          </table:table-cell>
          <table:table-cell office:value-type="float" office:value="7.4023368940783678" table:style-name="ce19">
            <text:p>7,402</text:p>
          </table:table-cell>
          <table:table-cell office:value-type="float" office:value="7.2339648813325335" table:style-name="ce19">
            <text:p>7,234</text:p>
          </table:table-cell>
          <table:table-cell office:value-type="float" office:value="7.0730622713667959" table:style-name="ce19">
            <text:p>7,073</text:p>
          </table:table-cell>
          <table:table-cell office:value-type="float" office:value="6.919193755648708" table:style-name="ce19">
            <text:p>6,919</text:p>
          </table:table-cell>
          <table:table-cell office:value-type="float" office:value="6.771954393667639" table:style-name="ce19">
            <text:p>6,772</text:p>
          </table:table-cell>
          <table:table-cell office:value-type="float" office:value="6.6309671937117081" table:style-name="ce19">
            <text:p>6,631</text:p>
          </table:table-cell>
          <table:table-cell office:value-type="float" office:value="6.4958809076506894" table:style-name="ce19">
            <text:p>6,496</text:p>
          </table:table-cell>
          <table:table-cell office:value-type="float" office:value="6.3663680190848364" table:style-name="ce19">
            <text:p>6,366</text:p>
          </table:table-cell>
          <table:table-cell office:value-type="float" office:value="6.2421229063626358" table:style-name="ce19">
            <text:p>6,242</text:p>
          </table:table-cell>
          <table:table-cell office:value-type="float" office:value="6.122860163875453" table:style-name="ce19">
            <text:p>6,123</text:p>
          </table:table-cell>
          <table:table-cell office:value-type="float" office:value="76" table:style-name="ce15">
            <text:p>76</text:p>
          </table:table-cell>
          <table:table-cell table:number-columns-repeated="16357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float" office:value="10.622500232417933" table:style-name="ce19">
            <text:p>10,623</text:p>
          </table:table-cell>
          <table:table-cell office:value-type="float" office:value="10.296244648205816" table:style-name="ce19">
            <text:p>10,296</text:p>
          </table:table-cell>
          <table:table-cell office:value-type="float" office:value="9.987463207662568" table:style-name="ce19">
            <text:p>9,987</text:p>
          </table:table-cell>
          <table:table-cell office:value-type="float" office:value="9.6949690097338728" table:style-name="ce19">
            <text:p>9,695</text:p>
          </table:table-cell>
          <table:table-cell office:value-type="float" office:value="9.417669585282999" table:style-name="ce19">
            <text:p>9,418</text:p>
          </table:table-cell>
          <table:table-cell office:value-type="float" office:value="9.1545584414460777" table:style-name="ce19">
            <text:p>9,155</text:p>
          </table:table-cell>
          <table:table-cell office:value-type="float" office:value="8.9047074380757163" table:style-name="ce19">
            <text:p>8,905</text:p>
          </table:table-cell>
          <table:table-cell office:value-type="float" office:value="8.6672599076853363" table:style-name="ce19">
            <text:p>8,667</text:p>
          </table:table-cell>
          <table:table-cell office:value-type="float" office:value="8.4414244403969292" table:style-name="ce19">
            <text:p>8,441</text:p>
          </table:table-cell>
          <table:table-cell office:value-type="float" office:value="8.2264692642671342" table:style-name="ce19">
            <text:p>8,226</text:p>
          </table:table-cell>
          <table:table-cell office:value-type="float" office:value="8.0217171591729901" table:style-name="ce19">
            <text:p>8,022</text:p>
          </table:table-cell>
          <table:table-cell office:value-type="float" office:value="7.8265408493168405" table:style-name="ce19">
            <text:p>7,827</text:p>
          </table:table-cell>
          <table:table-cell office:value-type="float" office:value="7.6403588254736947" table:style-name="ce19">
            <text:p>7,640</text:p>
          </table:table-cell>
          <table:table-cell office:value-type="float" office:value="7.4626315534582908" table:style-name="ce19">
            <text:p>7,463</text:p>
          </table:table-cell>
          <table:table-cell office:value-type="float" office:value="7.2928580300181407" table:style-name="ce19">
            <text:p>7,293</text:p>
          </table:table-cell>
          <table:table-cell office:value-type="float" office:value="7.130572651542554" table:style-name="ce19">
            <text:p>7,131</text:p>
          </table:table-cell>
          <table:table-cell office:value-type="float" office:value="6.9753423646802917" table:style-name="ce19">
            <text:p>6,975</text:p>
          </table:table-cell>
          <table:table-cell office:value-type="float" office:value="6.8267640712402615" table:style-name="ce19">
            <text:p>6,827</text:p>
          </table:table-cell>
          <table:table-cell office:value-type="float" office:value="6.6844622626598067" table:style-name="ce19">
            <text:p>6,684</text:p>
          </table:table-cell>
          <table:table-cell office:value-type="float" office:value="6.5480868619092654" table:style-name="ce19">
            <text:p>6,548</text:p>
          </table:table-cell>
          <table:table-cell office:value-type="float" office:value="6.4173112529969929" table:style-name="ce19">
            <text:p>6,417</text:p>
          </table:table-cell>
          <table:table-cell office:value-type="float" office:value="6.2918304802815532" table:style-name="ce19">
            <text:p>6,292</text:p>
          </table:table-cell>
          <table:table-cell office:value-type="float" office:value="6.1713596016151442" table:style-name="ce19">
            <text:p>6,171</text:p>
          </table:table-cell>
          <table:table-cell office:value-type="float" office:value="6.0556321809624007" table:style-name="ce19">
            <text:p>6,056</text:p>
          </table:table-cell>
          <table:table-cell office:value-type="float" office:value="5.9443989075828325" table:style-name="ce19">
            <text:p>5,944</text:p>
          </table:table-cell>
          <table:table-cell office:value-type="float" office:value="77" table:style-name="ce15">
            <text:p>77</text:p>
          </table:table-cell>
          <table:table-cell table:number-columns-repeated="16357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float" office:value="9.9987238800921503" table:style-name="ce19">
            <text:p>9,999</text:p>
          </table:table-cell>
          <table:table-cell office:value-type="float" office:value="9.708010810046714" table:style-name="ce19">
            <text:p>9,708</text:p>
          </table:table-cell>
          <table:table-cell office:value-type="float" office:value="9.432246550651195" table:style-name="ce19">
            <text:p>9,432</text:p>
          </table:table-cell>
          <table:table-cell office:value-type="float" office:value="9.1704516557052909" table:style-name="ce19">
            <text:p>9,170</text:p>
          </table:table-cell>
          <table:table-cell office:value-type="float" office:value="8.9217220993991369" table:style-name="ce19">
            <text:p>8,922</text:p>
          </table:table-cell>
          <table:table-cell office:value-type="float" office:value="8.6852227235120552" table:style-name="ce19">
            <text:p>8,685</text:p>
          </table:table-cell>
          <table:table-cell office:value-type="float" office:value="8.4601813115841775" table:style-name="ce19">
            <text:p>8,460</text:p>
          </table:table-cell>
          <table:table-cell office:value-type="float" office:value="8.2458832250496243" table:style-name="ce19">
            <text:p>8,246</text:p>
          </table:table-cell>
          <table:table-cell office:value-type="float" office:value="8.0416665435421724" table:style-name="ce19">
            <text:p>8,042</text:p>
          </table:table-cell>
          <table:table-cell office:value-type="float" office:value="7.8469176579555668" table:style-name="ce19">
            <text:p>7,847</text:p>
          </table:table-cell>
          <table:table-cell office:value-type="float" office:value="7.6610672704640335" table:style-name="ce19">
            <text:p>7,661</text:p>
          </table:table-cell>
          <table:table-cell office:value-type="float" office:value="7.4835867606792377" table:style-name="ce19">
            <text:p>7,484</text:p>
          </table:table-cell>
          <table:table-cell office:value-type="float" office:value="7.3139848815153998" table:style-name="ce19">
            <text:p>7,314</text:p>
          </table:table-cell>
          <table:table-cell office:value-type="float" office:value="7.1518047522275703" table:style-name="ce19">
            <text:p>7,152</text:p>
          </table:table-cell>
          <table:table-cell office:value-type="float" office:value="6.996621119537112" table:style-name="ce19">
            <text:p>6,997</text:p>
          </table:table-cell>
          <table:table-cell office:value-type="float" office:value="6.8480378608192227" table:style-name="ce19">
            <text:p>6,848</text:p>
          </table:table-cell>
          <table:table-cell office:value-type="float" office:value="6.7056857060441626" table:style-name="ce19">
            <text:p>6,706</text:p>
          </table:table-cell>
          <table:table-cell office:value-type="float" office:value="6.569220157579017" table:style-name="ce19">
            <text:p>6,569</text:p>
          </table:table-cell>
          <table:table-cell office:value-type="float" office:value="6.4383195891047933" table:style-name="ce19">
            <text:p>6,438</text:p>
          </table:table-cell>
          <table:table-cell office:value-type="float" office:value="6.3126835068164846" table:style-name="ce19">
            <text:p>6,313</text:p>
          </table:table-cell>
          <table:table-cell office:value-type="float" office:value="6.1920309577778356" table:style-name="ce19">
            <text:p>6,192</text:p>
          </table:table-cell>
          <table:table-cell office:value-type="float" office:value="6.0760990718231565" table:style-name="ce19">
            <text:p>6,076</text:p>
          </table:table-cell>
          <table:table-cell office:value-type="float" office:value="5.964641724755201" table:style-name="ce19">
            <text:p>5,965</text:p>
          </table:table-cell>
          <table:table-cell office:value-type="float" office:value="5.8574283118011028" table:style-name="ce19">
            <text:p>5,857</text:p>
          </table:table-cell>
          <table:table-cell office:value-type="float" office:value="5.7542426213722884" table:style-name="ce19">
            <text:p>5,754</text:p>
          </table:table-cell>
          <table:table-cell office:value-type="float" office:value="78" table:style-name="ce15">
            <text:p>78</text:p>
          </table:table-cell>
          <table:table-cell table:number-columns-repeated="16357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float" office:value="9.3848583753100545" table:style-name="ce19">
            <text:p>9,385</text:p>
          </table:table-cell>
          <table:table-cell office:value-type="float" office:value="9.1270791857023976" table:style-name="ce19">
            <text:p>9,127</text:p>
          </table:table-cell>
          <table:table-cell office:value-type="float" office:value="8.8820142861606826" table:style-name="ce19">
            <text:p>8,882</text:p>
          </table:table-cell>
          <table:table-cell office:value-type="float" office:value="8.6488607343601895" table:style-name="ce19">
            <text:p>8,649</text:p>
          </table:table-cell>
          <table:table-cell office:value-type="float" office:value="8.4268753882996901" table:style-name="ce19">
            <text:p>8,427</text:p>
          </table:table-cell>
          <table:table-cell office:value-type="float" office:value="8.2153698678873202" table:style-name="ce19">
            <text:p>8,215</text:p>
          </table:table-cell>
          <table:table-cell office:value-type="float" office:value="8.0137059849995556" table:style-name="ce19">
            <text:p>8,014</text:p>
          </table:table-cell>
          <table:table-cell office:value-type="float" office:value="7.8212915947249" table:style-name="ce19">
            <text:p>7,821</text:p>
          </table:table-cell>
          <table:table-cell office:value-type="float" office:value="7.6375768256254855" table:style-name="ce19">
            <text:p>7,638</text:p>
          </table:table-cell>
          <table:table-cell office:value-type="float" office:value="7.4620506513824134" table:style-name="ce19">
            <text:p>7,462</text:p>
          </table:table-cell>
          <table:table-cell office:value-type="float" office:value="7.2942377702039032" table:style-name="ce19">
            <text:p>7,294</text:p>
          </table:table-cell>
          <table:table-cell office:value-type="float" office:value="7.1336957619337573" table:style-name="ce19">
            <text:p>7,134</text:p>
          </table:table-cell>
          <table:table-cell office:value-type="float" office:value="6.9800124959540257" table:style-name="ce19">
            <text:p>6,980</text:p>
          </table:table-cell>
          <table:table-cell office:value-type="float" office:value="6.8328037657801142" table:style-name="ce19">
            <text:p>6,833</text:p>
          </table:table-cell>
          <table:table-cell office:value-type="float" office:value="6.6917111287383788" table:style-name="ce19">
            <text:p>6,692</text:p>
          </table:table-cell>
          <table:table-cell office:value-type="float" office:value="6.5563999313343047" table:style-name="ce19">
            <text:p>6,556</text:p>
          </table:table-cell>
          <table:table-cell office:value-type="float" office:value="6.4265575028938047" table:style-name="ce19">
            <text:p>6,427</text:p>
          </table:table-cell>
          <table:table-cell office:value-type="float" office:value="6.3018915018207426" table:style-name="ce19">
            <text:p>6,302</text:p>
          </table:table-cell>
          <table:table-cell office:value-type="float" office:value="6.1821284003839487" table:style-name="ce19">
            <text:p>6,182</text:p>
          </table:table-cell>
          <table:table-cell office:value-type="float" office:value="6.0670120953493933" table:style-name="ce19">
            <text:p>6,067</text:p>
          </table:table-cell>
          <table:table-cell office:value-type="float" office:value="5.9563026330260698" table:style-name="ce19">
            <text:p>5,956</text:p>
          </table:table-cell>
          <table:table-cell office:value-type="float" office:value="5.8497750384152143" table:style-name="ce19">
            <text:p>5,850</text:p>
          </table:table-cell>
          <table:table-cell office:value-type="float" office:value="5.7472182391556039" table:style-name="ce19">
            <text:p>5,747</text:p>
          </table:table-cell>
          <table:table-cell office:value-type="float" office:value="5.6484340758568585" table:style-name="ce19">
            <text:p>5,648</text:p>
          </table:table-cell>
          <table:table-cell office:value-type="float" office:value="5.5532363912185101" table:style-name="ce19">
            <text:p>5,553</text:p>
          </table:table-cell>
          <table:table-cell office:value-type="float" office:value="79" table:style-name="ce15">
            <text:p>79</text:p>
          </table:table-cell>
          <table:table-cell table:number-columns-repeated="16357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float" office:value="8.7858447826668691" table:style-name="ce19">
            <text:p>8,786</text:p>
          </table:table-cell>
          <table:table-cell office:value-type="float" office:value="8.55831659061033" table:style-name="ce19">
            <text:p>8,558</text:p>
          </table:table-cell>
          <table:table-cell office:value-type="float" office:value="8.3415428744571898" table:style-name="ce19">
            <text:p>8,342</text:p>
          </table:table-cell>
          <table:table-cell office:value-type="float" office:value="8.1348695077329261" table:style-name="ce19">
            <text:p>8,135</text:p>
          </table:table-cell>
          <table:table-cell office:value-type="float" office:value="7.9376894504774373" table:style-name="ce19">
            <text:p>7,938</text:p>
          </table:table-cell>
          <table:table-cell office:value-type="float" office:value="7.7494389043996881" table:style-name="ce19">
            <text:p>7,749</text:p>
          </table:table-cell>
          <table:table-cell office:value-type="float" office:value="7.5695938152544864" table:style-name="ce19">
            <text:p>7,570</text:p>
          </table:table-cell>
          <table:table-cell office:value-type="float" office:value="7.3976666883379716" table:style-name="ce19">
            <text:p>7,398</text:p>
          </table:table-cell>
          <table:table-cell office:value-type="float" office:value="7.2332036865975562" table:style-name="ce19">
            <text:p>7,233</text:p>
          </table:table-cell>
          <table:table-cell office:value-type="float" office:value="7.0757819840479206" table:style-name="ce19">
            <text:p>7,076</text:p>
          </table:table-cell>
          <table:table-cell office:value-type="float" office:value="6.9250073500226677" table:style-name="ce19">
            <text:p>6,925</text:p>
          </table:table-cell>
          <table:table-cell office:value-type="float" office:value="6.7805119423157931" table:style-name="ce19">
            <text:p>6,781</text:p>
          </table:table-cell>
          <table:table-cell office:value-type="float" office:value="6.6419522895128953" table:style-name="ce19">
            <text:p>6,642</text:p>
          </table:table-cell>
          <table:table-cell office:value-type="float" office:value="6.5090074448137791" table:style-name="ce19">
            <text:p>6,509</text:p>
          </table:table-cell>
          <table:table-cell office:value-type="float" office:value="6.3813772954317294" table:style-name="ce19">
            <text:p>6,381</text:p>
          </table:table-cell>
          <table:table-cell office:value-type="float" office:value="6.2587810132473214" table:style-name="ce19">
            <text:p>6,259</text:p>
          </table:table-cell>
          <table:table-cell office:value-type="float" office:value="6.140955633816362" table:style-name="ce19">
            <text:p>6,141</text:p>
          </table:table-cell>
          <table:table-cell office:value-type="float" office:value="6.0276547521029986" table:style-name="ce19">
            <text:p>6,028</text:p>
          </table:table-cell>
          <table:table-cell office:value-type="float" office:value="5.9186473244462041" table:style-name="ce19">
            <text:p>5,919</text:p>
          </table:table-cell>
          <table:table-cell office:value-type="float" office:value="5.813716567286467" table:style-name="ce19">
            <text:p>5,814</text:p>
          </table:table-cell>
          <table:table-cell office:value-type="float" office:value="5.7126589440919373" table:style-name="ce19">
            <text:p>5,713</text:p>
          </table:table-cell>
          <table:table-cell office:value-type="float" office:value="5.6152832327422528" table:style-name="ce19">
            <text:p>5,615</text:p>
          </table:table-cell>
          <table:table-cell office:value-type="float" office:value="5.5214096663627465" table:style-name="ce19">
            <text:p>5,521</text:p>
          </table:table-cell>
          <table:table-cell office:value-type="float" office:value="5.4308691412622538" table:style-name="ce19">
            <text:p>5,431</text:p>
          </table:table-cell>
          <table:table-cell office:value-type="float" office:value="5.3435024862210181" table:style-name="ce19">
            <text:p>5,344</text:p>
          </table:table-cell>
          <table:table-cell office:value-type="float" office:value="80" table:style-name="ce15">
            <text:p>80</text:p>
          </table:table-cell>
          <table:table-cell table:number-columns-repeated="16357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float" office:value="8.2078435981980995" table:style-name="ce19">
            <text:p>8,208</text:p>
          </table:table-cell>
          <table:table-cell office:value-type="float" office:value="8.0078231179747004" table:style-name="ce19">
            <text:p>8,008</text:p>
          </table:table-cell>
          <table:table-cell office:value-type="float" office:value="7.8168547843813938" table:style-name="ce19">
            <text:p>7,817</text:p>
          </table:table-cell>
          <table:table-cell office:value-type="float" office:value="7.6344087337250901" table:style-name="ce19">
            <text:p>7,634</text:p>
          </table:table-cell>
          <table:table-cell office:value-type="float" office:value="7.4599919421127581" table:style-name="ce19">
            <text:p>7,460</text:p>
          </table:table-cell>
          <table:table-cell office:value-type="float" office:value="7.2931453118474527" table:style-name="ce19">
            <text:p>7,293</text:p>
          </table:table-cell>
          <table:table-cell office:value-type="float" office:value="7.133441013250378" table:style-name="ce19">
            <text:p>7,133</text:p>
          </table:table-cell>
          <table:table-cell office:value-type="float" office:value="6.9804800575100652" table:style-name="ce19">
            <text:p>6,980</text:p>
          </table:table-cell>
          <table:table-cell office:value-type="float" office:value="6.8338900786680785" table:style-name="ce19">
            <text:p>6,834</text:p>
          </table:table-cell>
          <table:table-cell office:value-type="float" office:value="6.6933233050847605" table:style-name="ce19">
            <text:p>6,693</text:p>
          </table:table-cell>
          <table:table-cell office:value-type="float" office:value="6.5584547027185556" table:style-name="ce19">
            <text:p>6,558</text:p>
          </table:table-cell>
          <table:table-cell office:value-type="float" office:value="6.4289802743282456" table:style-name="ce19">
            <text:p>6,429</text:p>
          </table:table-cell>
          <table:table-cell office:value-type="float" office:value="6.3046155002916731" table:style-name="ce19">
            <text:p>6,305</text:p>
          </table:table-cell>
          <table:table-cell office:value-type="float" office:value="6.1850939081510621" table:style-name="ce19">
            <text:p>6,185</text:p>
          </table:table-cell>
          <table:table-cell office:value-type="float" office:value="6.0701657592608012" table:style-name="ce19">
            <text:p>6,070</text:p>
          </table:table-cell>
          <table:table-cell office:value-type="float" office:value="5.9595968420471594" table:style-name="ce19">
            <text:p>5,960</text:p>
          </table:table-cell>
          <table:table-cell office:value-type="float" office:value="5.8531673624042728" table:style-name="ce19">
            <text:p>5,853</text:p>
          </table:table-cell>
          <table:table-cell office:value-type="float" office:value="5.7506709226609409" table:style-name="ce19">
            <text:p>5,751</text:p>
          </table:table-cell>
          <table:table-cell office:value-type="float" office:value="5.6519135813692118" table:style-name="ce19">
            <text:p>5,652</text:p>
          </table:table-cell>
          <table:table-cell office:value-type="float" office:value="5.5567129868990088" table:style-name="ce19">
            <text:p>5,557</text:p>
          </table:table-cell>
          <table:table-cell office:value-type="float" office:value="5.464897578481839" table:style-name="ce19">
            <text:p>5,465</text:p>
          </table:table-cell>
          <table:table-cell office:value-type="float" office:value="5.3763058489394595" table:style-name="ce19">
            <text:p>5,376</text:p>
          </table:table-cell>
          <table:table-cell office:value-type="float" office:value="5.2907856638665427" table:style-name="ce19">
            <text:p>5,291</text:p>
          </table:table-cell>
          <table:table-cell office:value-type="float" office:value="5.2081936325171716" table:style-name="ce19">
            <text:p>5,208</text:p>
          </table:table-cell>
          <table:table-cell office:value-type="float" office:value="5.1283945260779227" table:style-name="ce19">
            <text:p>5,128</text:p>
          </table:table-cell>
          <table:table-cell office:value-type="float" office:value="81" table:style-name="ce15">
            <text:p>81</text:p>
          </table:table-cell>
          <table:table-cell table:number-columns-repeated="16357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float" office:value="7.6574818214137776" table:style-name="ce19">
            <text:p>7,657</text:p>
          </table:table-cell>
          <table:table-cell office:value-type="float" office:value="7.4822086230789671" table:style-name="ce19">
            <text:p>7,482</text:p>
          </table:table-cell>
          <table:table-cell office:value-type="float" office:value="7.3145234477207959" table:style-name="ce19">
            <text:p>7,315</text:p>
          </table:table-cell>
          <table:table-cell office:value-type="float" office:value="7.1539991865714727" table:style-name="ce19">
            <text:p>7,154</text:p>
          </table:table-cell>
          <table:table-cell office:value-type="float" office:value="7.0002373932039541" table:style-name="ce19">
            <text:p>7,000</text:p>
          </table:table-cell>
          <table:table-cell office:value-type="float" office:value="6.8528660892364615" table:style-name="ce19">
            <text:p>6,853</text:p>
          </table:table-cell>
          <table:table-cell office:value-type="float" office:value="6.7115377566769538" table:style-name="ce19">
            <text:p>6,712</text:p>
          </table:table-cell>
          <table:table-cell office:value-type="float" office:value="6.575927499576987" table:style-name="ce19">
            <text:p>6,576</text:p>
          </table:table-cell>
          <table:table-cell office:value-type="float" office:value="6.4457313593988976" table:style-name="ce19">
            <text:p>6,446</text:p>
          </table:table-cell>
          <table:table-cell office:value-type="float" office:value="6.3206647700502909" table:style-name="ce19">
            <text:p>6,321</text:p>
          </table:table-cell>
          <table:table-cell office:value-type="float" office:value="6.2004611399244061" table:style-name="ce19">
            <text:p>6,200</text:p>
          </table:table-cell>
          <table:table-cell office:value-type="float" office:value="6.0848705495244646" table:style-name="ce19">
            <text:p>6,085</text:p>
          </table:table-cell>
          <table:table-cell office:value-type="float" office:value="5.9736585543589715" table:style-name="ce19">
            <text:p>5,974</text:p>
          </table:table-cell>
          <table:table-cell office:value-type="float" office:value="5.8666050837896186" table:style-name="ce19">
            <text:p>5,867</text:p>
          </table:table-cell>
          <table:table-cell office:value-type="float" office:value="5.7635034274045589" table:style-name="ce19">
            <text:p>5,764</text:p>
          </table:table-cell>
          <table:table-cell office:value-type="float" office:value="5.6641593012905211" table:style-name="ce19">
            <text:p>5,664</text:p>
          </table:table-cell>
          <table:table-cell office:value-type="float" office:value="5.568389987295812" table:style-name="ce19">
            <text:p>5,568</text:p>
          </table:table-cell>
          <table:table-cell office:value-type="float" office:value="5.4760235390228242" table:style-name="ce19">
            <text:p>5,476</text:p>
          </table:table-cell>
          <table:table-cell office:value-type="float" office:value="5.386898048870024" table:style-name="ce19">
            <text:p>5,387</text:p>
          </table:table-cell>
          <table:table-cell office:value-type="float" office:value="5.3008609709672223" table:style-name="ce19">
            <text:p>5,301</text:p>
          </table:table-cell>
          <table:table-cell office:value-type="float" office:value="5.2177684953195831" table:style-name="ce19">
            <text:p>5,218</text:p>
          </table:table-cell>
          <table:table-cell office:value-type="float" office:value="5.1374849689016564" table:style-name="ce19">
            <text:p>5,137</text:p>
          </table:table-cell>
          <table:table-cell office:value-type="float" office:value="5.059882359826565" table:style-name="ce19">
            <text:p>5,060</text:p>
          </table:table-cell>
          <table:table-cell office:value-type="float" office:value="4.9848397610625765" table:style-name="ce19">
            <text:p>4,985</text:p>
          </table:table-cell>
          <table:table-cell office:value-type="float" office:value="4.9122429304827193" table:style-name="ce19">
            <text:p>4,912</text:p>
          </table:table-cell>
          <table:table-cell office:value-type="float" office:value="82" table:style-name="ce15">
            <text:p>82</text:p>
          </table:table-cell>
          <table:table-cell table:number-columns-repeated="16357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float" office:value="7.1390363541721591" table:style-name="ce19">
            <text:p>7,139</text:p>
          </table:table-cell>
          <table:table-cell office:value-type="float" office:value="6.9858405742803829" table:style-name="ce19">
            <text:p>6,986</text:p>
          </table:table-cell>
          <table:table-cell office:value-type="float" office:value="6.838983537383208" table:style-name="ce19">
            <text:p>6,839</text:p>
          </table:table-cell>
          <table:table-cell office:value-type="float" office:value="6.6981224239763932" table:style-name="ce19">
            <text:p>6,698</text:p>
          </table:table-cell>
          <table:table-cell office:value-type="float" office:value="6.5629366047810871" table:style-name="ce19">
            <text:p>6,563</text:p>
          </table:table-cell>
          <table:table-cell office:value-type="float" office:value="6.4331259972925512" table:style-name="ce19">
            <text:p>6,433</text:p>
          </table:table-cell>
          <table:table-cell office:value-type="float" office:value="6.3084095578828467" table:style-name="ce19">
            <text:p>6,308</text:p>
          </table:table-cell>
          <table:table-cell office:value-type="float" office:value="6.188523897227701" table:style-name="ce19">
            <text:p>6,189</text:p>
          </table:table-cell>
          <table:table-cell office:value-type="float" office:value="6.0732220080189547" table:style-name="ce19">
            <text:p>6,073</text:p>
          </table:table-cell>
          <table:table-cell office:value-type="float" office:value="5.9622720949918566" table:style-name="ce19">
            <text:p>5,962</text:p>
          </table:table-cell>
          <table:table-cell office:value-type="float" office:value="5.8554564982530595" table:style-name="ce19">
            <text:p>5,855</text:p>
          </table:table-cell>
          <table:table-cell office:value-type="float" office:value="5.7525707017543093" table:style-name="ce19">
            <text:p>5,753</text:p>
          </table:table-cell>
          <table:table-cell office:value-type="float" office:value="5.6534224195273657" table:style-name="ce19">
            <text:p>5,653</text:p>
          </table:table-cell>
          <table:table-cell office:value-type="float" office:value="5.5578307529892506" table:style-name="ce19">
            <text:p>5,558</text:p>
          </table:table-cell>
          <table:table-cell office:value-type="float" office:value="5.4656254132497484" table:style-name="ce19">
            <text:p>5,466</text:p>
          </table:table-cell>
          <table:table-cell office:value-type="float" office:value="5.3766460029145229" table:style-name="ce19">
            <text:p>5,377</text:p>
          </table:table-cell>
          <table:table-cell office:value-type="float" office:value="5.2907413523824278" table:style-name="ce19">
            <text:p>5,291</text:p>
          </table:table-cell>
          <table:table-cell office:value-type="float" office:value="5.2077689060914096" table:style-name="ce19">
            <text:p>5,208</text:p>
          </table:table-cell>
          <table:table-cell office:value-type="float" office:value="5.1275941545784711" table:style-name="ce19">
            <text:p>5,128</text:p>
          </table:table-cell>
          <table:table-cell office:value-type="float" office:value="5.0500901085905037" table:style-name="ce19">
            <text:p>5,050</text:p>
          </table:table-cell>
          <table:table-cell office:value-type="float" office:value="4.9751368118180785" table:style-name="ce19">
            <text:p>4,975</text:p>
          </table:table-cell>
          <table:table-cell office:value-type="float" office:value="4.9026208891278209" table:style-name="ce19">
            <text:p>4,903</text:p>
          </table:table-cell>
          <table:table-cell office:value-type="float" office:value="4.8324351274433015" table:style-name="ce19">
            <text:p>4,832</text:p>
          </table:table-cell>
          <table:table-cell office:value-type="float" office:value="4.7644780866731393" table:style-name="ce19">
            <text:p>4,764</text:p>
          </table:table-cell>
          <table:table-cell office:value-type="float" office:value="4.698653738310111" table:style-name="ce19">
            <text:p>4,699</text:p>
          </table:table-cell>
          <table:table-cell office:value-type="float" office:value="83" table:style-name="ce15">
            <text:p>83</text:p>
          </table:table-cell>
          <table:table-cell table:number-columns-repeated="16357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float" office:value="6.6537736151072755" table:style-name="ce19">
            <text:p>6,654</text:p>
          </table:table-cell>
          <table:table-cell office:value-type="float" office:value="6.5201715560079911" table:style-name="ce19">
            <text:p>6,520</text:p>
          </table:table-cell>
          <table:table-cell office:value-type="float" office:value="6.3918480168991314" table:style-name="ce19">
            <text:p>6,392</text:p>
          </table:table-cell>
          <table:table-cell office:value-type="float" office:value="6.2685289139486047" table:style-name="ce19">
            <text:p>6,269</text:p>
          </table:table-cell>
          <table:table-cell office:value-type="float" office:value="6.1499572638654243" table:style-name="ce19">
            <text:p>6,150</text:p>
          </table:table-cell>
          <table:table-cell office:value-type="float" office:value="6.0358919593894136" table:style-name="ce19">
            <text:p>6,036</text:p>
          </table:table-cell>
          <table:table-cell office:value-type="float" office:value="5.9261066426707547" table:style-name="ce19">
            <text:p>5,926</text:p>
          </table:table-cell>
          <table:table-cell office:value-type="float" office:value="5.8203886679623764" table:style-name="ce19">
            <text:p>5,820</text:p>
          </table:table-cell>
          <table:table-cell office:value-type="float" office:value="5.7185381458607827" table:style-name="ce19">
            <text:p>5,719</text:p>
          </table:table-cell>
          <table:table-cell office:value-type="float" office:value="5.6203670620617254" table:style-name="ce19">
            <text:p>5,620</text:p>
          </table:table-cell>
          <table:table-cell office:value-type="float" office:value="5.5256984642536207" table:style-name="ce19">
            <text:p>5,526</text:p>
          </table:table-cell>
          <table:table-cell office:value-type="float" office:value="5.4343657113630233" table:style-name="ce19">
            <text:p>5,434</text:p>
          </table:table-cell>
          <table:table-cell office:value-type="float" office:value="5.3462117798984181" table:style-name="ce19">
            <text:p>5,346</text:p>
          </table:table-cell>
          <table:table-cell office:value-type="float" office:value="5.2610886226187583" table:style-name="ce19">
            <text:p>5,261</text:p>
          </table:table-cell>
          <table:table-cell office:value-type="float" office:value="5.1788565751856215" table:style-name="ce19">
            <text:p>5,179</text:p>
          </table:table-cell>
          <table:table-cell office:value-type="float" office:value="5.0993838068488122" table:style-name="ce19">
            <text:p>5,099</text:p>
          </table:table-cell>
          <table:table-cell office:value-type="float" office:value="5.0225458115679018" table:style-name="ce19">
            <text:p>5,023</text:p>
          </table:table-cell>
          <table:table-cell office:value-type="float" office:value="4.9482249362914636" table:style-name="ce19">
            <text:p>4,948</text:p>
          </table:table-cell>
          <table:table-cell office:value-type="float" office:value="4.8763099434042259" table:style-name="ce19">
            <text:p>4,876</text:p>
          </table:table-cell>
          <table:table-cell office:value-type="float" office:value="4.8066956046139175" table:style-name="ce19">
            <text:p>4,807</text:p>
          </table:table-cell>
          <table:table-cell office:value-type="float" office:value="4.7392823237861146" table:style-name="ce19">
            <text:p>4,739</text:p>
          </table:table-cell>
          <table:table-cell office:value-type="float" office:value="4.6739757864503222" table:style-name="ce19">
            <text:p>4,674</text:p>
          </table:table-cell>
          <table:table-cell office:value-type="float" office:value="4.6106866338951047" table:style-name="ce19">
            <text:p>4,611</text:p>
          </table:table-cell>
          <table:table-cell office:value-type="float" office:value="4.5493301599471021" table:style-name="ce19">
            <text:p>4,549</text:p>
          </table:table-cell>
          <table:table-cell office:value-type="float" office:value="4.4898260286892944" table:style-name="ce19">
            <text:p>4,490</text:p>
          </table:table-cell>
          <table:table-cell office:value-type="float" office:value="84" table:style-name="ce15">
            <text:p>84</text:p>
          </table:table-cell>
          <table:table-cell table:number-columns-repeated="16357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float" office:value="6.200529548019226" table:style-name="ce19">
            <text:p>6,201</text:p>
          </table:table-cell>
          <table:table-cell office:value-type="float" office:value="6.0842773551211478" table:style-name="ce19">
            <text:p>6,084</text:p>
          </table:table-cell>
          <table:table-cell office:value-type="float" office:value="5.9724068163000474" table:style-name="ce19">
            <text:p>5,972</text:p>
          </table:table-cell>
          <table:table-cell office:value-type="float" office:value="5.8646996680262022" table:style-name="ce19">
            <text:p>5,865</text:p>
          </table:table-cell>
          <table:table-cell office:value-type="float" office:value="5.7609507643380367" table:style-name="ce19">
            <text:p>5,761</text:p>
          </table:table-cell>
          <table:table-cell office:value-type="float" office:value="5.6609671691974652" table:style-name="ce19">
            <text:p>5,661</text:p>
          </table:table-cell>
          <table:table-cell office:value-type="float" office:value="5.564567319134528" table:style-name="ce19">
            <text:p>5,565</text:p>
          </table:table-cell>
          <table:table-cell office:value-type="float" office:value="5.4715802502030515" table:style-name="ce19">
            <text:p>5,472</text:p>
          </table:table-cell>
          <table:table-cell office:value-type="float" office:value="5.3818448838197641" table:style-name="ce19">
            <text:p>5,382</text:p>
          </table:table-cell>
          <table:table-cell office:value-type="float" office:value="5.2952093665561177" table:style-name="ce19">
            <text:p>5,295</text:p>
          </table:table-cell>
          <table:table-cell office:value-type="float" office:value="5.2115304593995893" table:style-name="ce19">
            <text:p>5,212</text:p>
          </table:table-cell>
          <table:table-cell office:value-type="float" office:value="5.1306729724056979" table:style-name="ce19">
            <text:p>5,131</text:p>
          </table:table-cell>
          <table:table-cell office:value-type="float" office:value="5.0525092410266108" table:style-name="ce19">
            <text:p>5,053</text:p>
          </table:table-cell>
          <table:table-cell office:value-type="float" office:value="4.9769186407325225" table:style-name="ce19">
            <text:p>4,977</text:p>
          </table:table-cell>
          <table:table-cell office:value-type="float" office:value="4.9037871368400943" table:style-name="ce19">
            <text:p>4,904</text:p>
          </table:table-cell>
          <table:table-cell office:value-type="float" office:value="4.8330068667326636" table:style-name="ce19">
            <text:p>4,833</text:p>
          </table:table-cell>
          <table:table-cell office:value-type="float" office:value="4.7644757519014442" table:style-name="ce19">
            <text:p>4,764</text:p>
          </table:table-cell>
          <table:table-cell office:value-type="float" office:value="4.6980971374589044" table:style-name="ce19">
            <text:p>4,698</text:p>
          </table:table-cell>
          <table:table-cell office:value-type="float" office:value="4.6337794569766864" table:style-name="ce19">
            <text:p>4,634</text:p>
          </table:table-cell>
          <table:table-cell office:value-type="float" office:value="4.5714359206831867" table:style-name="ce19">
            <text:p>4,571</text:p>
          </table:table-cell>
          <table:table-cell office:value-type="float" office:value="4.5109842252217689" table:style-name="ce19">
            <text:p>4,511</text:p>
          </table:table-cell>
          <table:table-cell office:value-type="float" office:value="4.4523462833215985" table:style-name="ce19">
            <text:p>4,452</text:p>
          </table:table-cell>
          <table:table-cell office:value-type="float" office:value="4.3954479718701416" table:style-name="ce19">
            <text:p>4,395</text:p>
          </table:table-cell>
          <table:table-cell office:value-type="float" office:value="4.3402188970014874" table:style-name="ce19">
            <text:p>4,340</text:p>
          </table:table-cell>
          <table:table-cell office:value-type="float" office:value="4.2865921749282609" table:style-name="ce19">
            <text:p>4,287</text:p>
          </table:table-cell>
          <table:table-cell office:value-type="float" office:value="85" table:style-name="ce15">
            <text:p>85</text:p>
          </table:table-cell>
          <table:table-cell table:number-columns-repeated="16357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float" office:value="5.7761230335284601" table:style-name="ce19">
            <text:p>5,776</text:p>
          </table:table-cell>
          <table:table-cell office:value-type="float" office:value="5.6752390934308981" table:style-name="ce19">
            <text:p>5,675</text:p>
          </table:table-cell>
          <table:table-cell office:value-type="float" office:value="5.5779792444772065" table:style-name="ce19">
            <text:p>5,578</text:p>
          </table:table-cell>
          <table:table-cell office:value-type="float" office:value="5.4841704286830888" table:style-name="ce19">
            <text:p>5,484</text:p>
          </table:table-cell>
          <table:table-cell office:value-type="float" office:value="5.3936496004525587" table:style-name="ce19">
            <text:p>5,394</text:p>
          </table:table-cell>
          <table:table-cell office:value-type="float" office:value="5.306263057508243" table:style-name="ce19">
            <text:p>5,306</text:p>
          </table:table-cell>
          <table:table-cell office:value-type="float" office:value="5.2218658219895824" table:style-name="ce19">
            <text:p>5,222</text:p>
          </table:table-cell>
          <table:table-cell office:value-type="float" office:value="5.1403210675789772" table:style-name="ce19">
            <text:p>5,140</text:p>
          </table:table-cell>
          <table:table-cell office:value-type="float" office:value="5.0614995888864973" table:style-name="ce19">
            <text:p>5,061</text:p>
          </table:table-cell>
          <table:table-cell office:value-type="float" office:value="4.9852793096592114" table:style-name="ce19">
            <text:p>4,985</text:p>
          </table:table-cell>
          <table:table-cell office:value-type="float" office:value="4.9115448266841524" table:style-name="ce19">
            <text:p>4,912</text:p>
          </table:table-cell>
          <table:table-cell office:value-type="float" office:value="4.8401869865285292" table:style-name="ce19">
            <text:p>4,840</text:p>
          </table:table-cell>
          <table:table-cell office:value-type="float" office:value="4.7711024925090699" table:style-name="ce19">
            <text:p>4,771</text:p>
          </table:table-cell>
          <table:table-cell office:value-type="float" office:value="4.7041935395079166" table:style-name="ce19">
            <text:p>4,704</text:p>
          </table:table-cell>
          <table:table-cell office:value-type="float" office:value="4.6393674744565807" table:style-name="ce19">
            <text:p>4,639</text:p>
          </table:table-cell>
          <table:table-cell office:value-type="float" office:value="4.5765364804951307" table:style-name="ce19">
            <text:p>4,577</text:p>
          </table:table-cell>
          <table:table-cell office:value-type="float" office:value="4.5156172829820962" table:style-name="ce19">
            <text:p>4,516</text:p>
          </table:table-cell>
          <table:table-cell office:value-type="float" office:value="4.456530875683824" table:style-name="ce19">
            <text:p>4,457</text:p>
          </table:table-cell>
          <table:table-cell office:value-type="float" office:value="4.3992022656111844" table:style-name="ce19">
            <text:p>4,399</text:p>
          </table:table-cell>
          <table:table-cell office:value-type="float" office:value="4.3435602350984528" table:style-name="ce19">
            <text:p>4,344</text:p>
          </table:table-cell>
          <table:table-cell office:value-type="float" office:value="4.2895371198344598" table:style-name="ce19">
            <text:p>4,290</text:p>
          </table:table-cell>
          <table:table-cell office:value-type="float" office:value="4.2370686016615391" table:style-name="ce19">
            <text:p>4,237</text:p>
          </table:table-cell>
          <table:table-cell office:value-type="float" office:value="4.1860935150536083" table:style-name="ce19">
            <text:p>4,186</text:p>
          </table:table-cell>
          <table:table-cell office:value-type="float" office:value="4.1365536662724258" table:style-name="ce19">
            <text:p>4,137</text:p>
          </table:table-cell>
          <table:table-cell office:value-type="float" office:value="4.0883936642809422" table:style-name="ce19">
            <text:p>4,088</text:p>
          </table:table-cell>
          <table:table-cell office:value-type="float" office:value="86" table:style-name="ce15">
            <text:p>86</text:p>
          </table:table-cell>
          <table:table-cell table:number-columns-repeated="16357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float" office:value="5.3760349566620471" table:style-name="ce19">
            <text:p>5,376</text:p>
          </table:table-cell>
          <table:table-cell office:value-type="float" office:value="5.2887917383404126" table:style-name="ce19">
            <text:p>5,289</text:p>
          </table:table-cell>
          <table:table-cell office:value-type="float" office:value="5.2045330572882271" table:style-name="ce19">
            <text:p>5,205</text:p>
          </table:table-cell>
          <table:table-cell office:value-type="float" office:value="5.1231223858982631" table:style-name="ce19">
            <text:p>5,123</text:p>
          </table:table-cell>
          <table:table-cell office:value-type="float" office:value="5.0444307960687658" table:style-name="ce19">
            <text:p>5,044</text:p>
          </table:table-cell>
          <table:table-cell office:value-type="float" office:value="4.9683364690167515" table:style-name="ce19">
            <text:p>4,968</text:p>
          </table:table-cell>
          <table:table-cell office:value-type="float" office:value="4.8947242406614642" table:style-name="ce19">
            <text:p>4,895</text:p>
          </table:table-cell>
          <table:table-cell office:value-type="float" office:value="4.8234851797312777" table:style-name="ce19">
            <text:p>4,823</text:p>
          </table:table-cell>
          <table:table-cell office:value-type="float" office:value="4.7545161959948743" table:style-name="ce19">
            <text:p>4,755</text:p>
          </table:table-cell>
          <table:table-cell office:value-type="float" office:value="4.6877196762423061" table:style-name="ce19">
            <text:p>4,688</text:p>
          </table:table-cell>
          <table:table-cell office:value-type="float" office:value="4.6230031458449972" table:style-name="ce19">
            <text:p>4,623</text:p>
          </table:table-cell>
          <table:table-cell office:value-type="float" office:value="4.5602789539088944" table:style-name="ce19">
            <text:p>4,560</text:p>
          </table:table-cell>
          <table:table-cell office:value-type="float" office:value="4.49946398020258" table:style-name="ce19">
            <text:p>4,499</text:p>
          </table:table-cell>
          <table:table-cell office:value-type="float" office:value="4.4404793621950693" table:style-name="ce19">
            <text:p>4,440</text:p>
          </table:table-cell>
          <table:table-cell office:value-type="float" office:value="4.383250240676599" table:style-name="ce19">
            <text:p>4,383</text:p>
          </table:table-cell>
          <table:table-cell office:value-type="float" office:value="4.327705522562229" table:style-name="ce19">
            <text:p>4,328</text:p>
          </table:table-cell>
          <table:table-cell office:value-type="float" office:value="4.2737776595930166" table:style-name="ce19">
            <text:p>4,274</text:p>
          </table:table-cell>
          <table:table-cell office:value-type="float" office:value="4.2214024417544751" table:style-name="ce19">
            <text:p>4,221</text:p>
          </table:table-cell>
          <table:table-cell office:value-type="float" office:value="4.1705188043276173" table:style-name="ce19">
            <text:p>4,171</text:p>
          </table:table-cell>
          <table:table-cell office:value-type="float" office:value="4.1210686475752079" table:style-name="ce19">
            <text:p>4,121</text:p>
          </table:table-cell>
          <table:table-cell office:value-type="float" office:value="4.0729966681454561" table:style-name="ce19">
            <text:p>4,073</text:p>
          </table:table-cell>
          <table:table-cell office:value-type="float" office:value="4.0262502013483275" table:style-name="ce19">
            <text:p>4,026</text:p>
          </table:table-cell>
          <table:table-cell office:value-type="float" office:value="3.9807790735260657" table:style-name="ce19">
            <text:p>3,981</text:p>
          </table:table-cell>
          <table:table-cell office:value-type="float" office:value="3.9365354638005985" table:style-name="ce19">
            <text:p>3,937</text:p>
          </table:table-cell>
          <table:table-cell office:value-type="float" office:value="3.8934737745361048" table:style-name="ce19">
            <text:p>3,893</text:p>
          </table:table-cell>
          <table:table-cell office:value-type="float" office:value="87" table:style-name="ce15">
            <text:p>87</text:p>
          </table:table-cell>
          <table:table-cell table:number-columns-repeated="16357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float" office:value="4.9970846440363275" table:style-name="ce19">
            <text:p>4,997</text:p>
          </table:table-cell>
          <table:table-cell office:value-type="float" office:value="4.9219471112830471" table:style-name="ce19">
            <text:p>4,922</text:p>
          </table:table-cell>
          <table:table-cell office:value-type="float" office:value="4.8492555159714446" table:style-name="ce19">
            <text:p>4,849</text:p>
          </table:table-cell>
          <table:table-cell office:value-type="float" office:value="4.7789027374240192" table:style-name="ce19">
            <text:p>4,779</text:p>
          </table:table-cell>
          <table:table-cell office:value-type="float" office:value="4.7107873884822187" table:style-name="ce19">
            <text:p>4,711</text:p>
          </table:table-cell>
          <table:table-cell office:value-type="float" office:value="4.6448134587090788" table:style-name="ce19">
            <text:p>4,645</text:p>
          </table:table-cell>
          <table:table-cell office:value-type="float" office:value="4.5808899826360641" table:style-name="ce19">
            <text:p>4,581</text:p>
          </table:table-cell>
          <table:table-cell office:value-type="float" office:value="4.5189307311112907" table:style-name="ce19">
            <text:p>4,519</text:p>
          </table:table-cell>
          <table:table-cell office:value-type="float" office:value="4.4588539239702021" table:style-name="ce19">
            <text:p>4,459</text:p>
          </table:table-cell>
          <table:table-cell office:value-type="float" office:value="4.4005819623992961" table:style-name="ce19">
            <text:p>4,401</text:p>
          </table:table-cell>
          <table:table-cell office:value-type="float" office:value="4.3440411794990359" table:style-name="ce19">
            <text:p>4,344</text:p>
          </table:table-cell>
          <table:table-cell office:value-type="float" office:value="4.2891616076758652" table:style-name="ce19">
            <text:p>4,289</text:p>
          </table:table-cell>
          <table:table-cell office:value-type="float" office:value="4.2358767616055406" table:style-name="ce19">
            <text:p>4,236</text:p>
          </table:table-cell>
          <table:table-cell office:value-type="float" office:value="4.1841234356128094" table:style-name="ce19">
            <text:p>4,184</text:p>
          </table:table-cell>
          <table:table-cell office:value-type="float" office:value="4.1338415144057752" table:style-name="ce19">
            <text:p>4,134</text:p>
          </table:table-cell>
          <table:table-cell office:value-type="float" office:value="4.0849737961888541" table:style-name="ce19">
            <text:p>4,085</text:p>
          </table:table-cell>
          <table:table-cell office:value-type="float" office:value="4.0374658272560149" table:style-name="ce19">
            <text:p>4,037</text:p>
          </table:table-cell>
          <table:table-cell office:value-type="float" office:value="3.991265747237319" table:style-name="ce19">
            <text:p>3,991</text:p>
          </table:table-cell>
          <table:table-cell office:value-type="float" office:value="3.9463241442368768" table:style-name="ce19">
            <text:p>3,946</text:p>
          </table:table-cell>
          <table:table-cell office:value-type="float" office:value="3.9025939191599139" table:style-name="ce19">
            <text:p>3,903</text:p>
          </table:table-cell>
          <table:table-cell office:value-type="float" office:value="3.8600301585811616" table:style-name="ce19">
            <text:p>3,860</text:p>
          </table:table-cell>
          <table:table-cell office:value-type="float" office:value="3.8185900155568349" table:style-name="ce19">
            <text:p>3,819</text:p>
          </table:table-cell>
          <table:table-cell office:value-type="float" office:value="3.7782325978281284" table:style-name="ce19">
            <text:p>3,778</text:p>
          </table:table-cell>
          <table:table-cell office:value-type="float" office:value="3.7389188629062957" table:style-name="ce19">
            <text:p>3,739</text:p>
          </table:table-cell>
          <table:table-cell office:value-type="float" office:value="3.7006115195677993" table:style-name="ce19">
            <text:p>3,701</text:p>
          </table:table-cell>
          <table:table-cell office:value-type="float" office:value="88" table:style-name="ce15">
            <text:p>88</text:p>
          </table:table-cell>
          <table:table-cell table:number-columns-repeated="16357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float" office:value="4.638039367578588" table:style-name="ce19">
            <text:p>4,638</text:p>
          </table:table-cell>
          <table:table-cell office:value-type="float" office:value="4.573607379685054" table:style-name="ce19">
            <text:p>4,574</text:p>
          </table:table-cell>
          <table:table-cell office:value-type="float" office:value="4.5111700679236755" table:style-name="ce19">
            <text:p>4,511</text:p>
          </table:table-cell>
          <table:table-cell office:value-type="float" office:value="4.4506438421066763" table:style-name="ce19">
            <text:p>4,451</text:p>
          </table:table-cell>
          <table:table-cell office:value-type="float" office:value="4.3919494120637941" table:style-name="ce19">
            <text:p>4,392</text:p>
          </table:table-cell>
          <table:table-cell office:value-type="float" office:value="4.3350115296031806" table:style-name="ce19">
            <text:p>4,335</text:p>
          </table:table-cell>
          <table:table-cell office:value-type="float" office:value="4.2797587479839763" table:style-name="ce19">
            <text:p>4,280</text:p>
          </table:table-cell>
          <table:table-cell office:value-type="float" office:value="4.2261231975843083" table:style-name="ce19">
            <text:p>4,226</text:p>
          </table:table-cell>
          <table:table-cell office:value-type="float" office:value="4.1740403765562446" table:style-name="ce19">
            <text:p>4,174</text:p>
          </table:table-cell>
          <table:table-cell office:value-type="float" office:value="4.1234489553578344" table:style-name="ce19">
            <text:p>4,123</text:p>
          </table:table-cell>
          <table:table-cell office:value-type="float" office:value="4.0742905941419645" table:style-name="ce19">
            <text:p>4,074</text:p>
          </table:table-cell>
          <table:table-cell office:value-type="float" office:value="4.0265097720638989" table:style-name="ce19">
            <text:p>4,027</text:p>
          </table:table-cell>
          <table:table-cell office:value-type="float" office:value="3.9800536276439646" table:style-name="ce19">
            <text:p>3,980</text:p>
          </table:table-cell>
          <table:table-cell office:value-type="float" office:value="3.9348718093904274" table:style-name="ce19">
            <text:p>3,935</text:p>
          </table:table-cell>
          <table:table-cell office:value-type="float" office:value="3.8909163359499694" table:style-name="ce19">
            <text:p>3,891</text:p>
          </table:table-cell>
          <table:table-cell office:value-type="float" office:value="3.848141465110515" table:style-name="ce19">
            <text:p>3,848</text:p>
          </table:table-cell>
          <table:table-cell office:value-type="float" office:value="3.8065035710334145" table:style-name="ce19">
            <text:p>3,807</text:p>
          </table:table-cell>
          <table:table-cell office:value-type="float" office:value="3.7659610291400742" table:style-name="ce19">
            <text:p>3,766</text:p>
          </table:table-cell>
          <table:table-cell office:value-type="float" office:value="3.7264741081220327" table:style-name="ce19">
            <text:p>3,726</text:p>
          </table:table-cell>
          <table:table-cell office:value-type="float" office:value="3.6880048685838953" table:style-name="ce19">
            <text:p>3,688</text:p>
          </table:table-cell>
          <table:table-cell office:value-type="float" office:value="3.6505170678654739" table:style-name="ce19">
            <text:p>3,651</text:p>
          </table:table-cell>
          <table:table-cell office:value-type="float" office:value="3.6139760706235866" table:style-name="ce19">
            <text:p>3,614</text:p>
          </table:table-cell>
          <table:table-cell office:value-type="float" office:value="3.5783487647850953" table:style-name="ce19">
            <text:p>3,578</text:p>
          </table:table-cell>
          <table:table-cell office:value-type="float" office:value="3.5436034825115894" table:style-name="ce19">
            <text:p>3,544</text:p>
          </table:table-cell>
          <table:table-cell office:value-type="float" office:value="3.5097099258424387" table:style-name="ce19">
            <text:p>3,510</text:p>
          </table:table-cell>
          <table:table-cell office:value-type="float" office:value="89" table:style-name="ce15">
            <text:p>89</text:p>
          </table:table-cell>
          <table:table-cell table:number-columns-repeated="16357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float" office:value="4.2992482288069729" table:style-name="ce19">
            <text:p>4,299</text:p>
          </table:table-cell>
          <table:table-cell office:value-type="float" office:value="4.2442213410756224" table:style-name="ce19">
            <text:p>4,244</text:p>
          </table:table-cell>
          <table:table-cell office:value-type="float" office:value="4.1908138071260668" table:style-name="ce19">
            <text:p>4,191</text:p>
          </table:table-cell>
          <table:table-cell office:value-type="float" office:value="4.1389607207134906" table:style-name="ce19">
            <text:p>4,139</text:p>
          </table:table-cell>
          <table:table-cell office:value-type="float" office:value="4.0886003831120359" table:style-name="ce19">
            <text:p>4,089</text:p>
          </table:table-cell>
          <table:table-cell office:value-type="float" office:value="4.0396741175924813" table:style-name="ce19">
            <text:p>4,040</text:p>
          </table:table-cell>
          <table:table-cell office:value-type="float" office:value="3.9921260960670679" table:style-name="ce19">
            <text:p>3,992</text:p>
          </table:table-cell>
          <table:table-cell office:value-type="float" office:value="3.9459031770157948" table:style-name="ce19">
            <text:p>3,946</text:p>
          </table:table-cell>
          <table:table-cell office:value-type="float" office:value="3.9009547538788527" table:style-name="ce19">
            <text:p>3,901</text:p>
          </table:table-cell>
          <table:table-cell office:value-type="float" office:value="3.8572326131644394" table:style-name="ce19">
            <text:p>3,857</text:p>
          </table:table-cell>
          <table:table-cell office:value-type="float" office:value="3.8146908015799879" table:style-name="ce19">
            <text:p>3,815</text:p>
          </table:table-cell>
          <table:table-cell office:value-type="float" office:value="3.7732855015488989" table:style-name="ce19">
            <text:p>3,773</text:p>
          </table:table-cell>
          <table:table-cell office:value-type="float" office:value="3.7329749145241018" table:style-name="ce19">
            <text:p>3,733</text:p>
          </table:table-cell>
          <table:table-cell office:value-type="float" office:value="3.6937191515551548" table:style-name="ce19">
            <text:p>3,694</text:p>
          </table:table-cell>
          <table:table-cell office:value-type="float" office:value="3.6554801306069478" table:style-name="ce19">
            <text:p>3,655</text:p>
          </table:table-cell>
          <table:table-cell office:value-type="float" office:value="3.618221480166222" table:style-name="ce19">
            <text:p>3,618</text:p>
          </table:table-cell>
          <table:table-cell office:value-type="float" office:value="3.5819084487069741" table:style-name="ce19">
            <text:p>3,582</text:p>
          </table:table-cell>
          <table:table-cell office:value-type="float" office:value="3.5465078196179323" table:style-name="ce19">
            <text:p>3,547</text:p>
          </table:table-cell>
          <table:table-cell office:value-type="float" office:value="3.5119878312247472" table:style-name="ce19">
            <text:p>3,512</text:p>
          </table:table-cell>
          <table:table-cell office:value-type="float" office:value="3.4783181015666789" table:style-name="ce19">
            <text:p>3,478</text:p>
          </table:table-cell>
          <table:table-cell office:value-type="float" office:value="3.445469557612435" table:style-name="ce19">
            <text:p>3,445</text:p>
          </table:table-cell>
          <table:table-cell office:value-type="float" office:value="3.4134143686228544" table:style-name="ce19">
            <text:p>3,413</text:p>
          </table:table-cell>
          <table:table-cell office:value-type="float" office:value="3.3821258833891821" table:style-name="ce19">
            <text:p>3,382</text:p>
          </table:table-cell>
          <table:table-cell office:value-type="float" office:value="3.3515785710952595" table:style-name="ce19">
            <text:p>3,352</text:p>
          </table:table-cell>
          <table:table-cell office:value-type="float" office:value="3.321747965569815" table:style-name="ce19">
            <text:p>3,322</text:p>
          </table:table-cell>
          <table:table-cell office:value-type="float" office:value="90" table:style-name="ce15">
            <text:p>90</text:p>
          </table:table-cell>
          <table:table-cell table:number-columns-repeated="16357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float" office:value="3.9824542297466179" table:style-name="ce19">
            <text:p>3,982</text:p>
          </table:table-cell>
          <table:table-cell office:value-type="float" office:value="3.9356125749004804" table:style-name="ce19">
            <text:p>3,936</text:p>
          </table:table-cell>
          <table:table-cell office:value-type="float" office:value="3.890080937192566" table:style-name="ce19">
            <text:p>3,890</text:p>
          </table:table-cell>
          <table:table-cell office:value-type="float" office:value="3.8458091147601507" table:style-name="ce19">
            <text:p>3,846</text:p>
          </table:table-cell>
          <table:table-cell office:value-type="float" office:value="3.8027492879651446" table:style-name="ce19">
            <text:p>3,803</text:p>
          </table:table-cell>
          <table:table-cell office:value-type="float" office:value="3.7608558866486783" table:style-name="ce19">
            <text:p>3,761</text:p>
          </table:table-cell>
          <table:table-cell office:value-type="float" office:value="3.7200854657947993" table:style-name="ce19">
            <text:p>3,720</text:p>
          </table:table-cell>
          <table:table-cell office:value-type="float" office:value="3.6803965890108041" table:style-name="ce19">
            <text:p>3,680</text:p>
          </table:table-cell>
          <table:table-cell office:value-type="float" office:value="3.6417497192773021" table:style-name="ce19">
            <text:p>3,642</text:p>
          </table:table-cell>
          <table:table-cell office:value-type="float" office:value="3.6041071164631653" table:style-name="ce19">
            <text:p>3,604</text:p>
          </table:table-cell>
          <table:table-cell office:value-type="float" office:value="3.5674327411387963" table:style-name="ce19">
            <text:p>3,567</text:p>
          </table:table-cell>
          <table:table-cell office:value-type="float" office:value="3.5316921642565822" table:style-name="ce19">
            <text:p>3,532</text:p>
          </table:table-cell>
          <table:table-cell office:value-type="float" office:value="3.4968524822995888" table:style-name="ce19">
            <text:p>3,497</text:p>
          </table:table-cell>
          <table:table-cell office:value-type="float" office:value="3.4628822375294646" table:style-name="ce19">
            <text:p>3,463</text:p>
          </table:table-cell>
          <table:table-cell office:value-type="float" office:value="3.4297513429917297" table:style-name="ce19">
            <text:p>3,430</text:p>
          </table:table-cell>
          <table:table-cell office:value-type="float" office:value="3.3974310119618538" table:style-name="ce19">
            <text:p>3,397</text:p>
          </table:table-cell>
          <table:table-cell office:value-type="float" office:value="3.3658936915386182" table:style-name="ce19">
            <text:p>3,366</text:p>
          </table:table-cell>
          <table:table-cell office:value-type="float" office:value="3.3351130001125666" table:style-name="ce19">
            <text:p>3,335</text:p>
          </table:table-cell>
          <table:table-cell office:value-type="float" office:value="3.3050636684569898" table:style-name="ce19">
            <text:p>3,305</text:p>
          </table:table-cell>
          <table:table-cell office:value-type="float" office:value="3.2757214842069717" table:style-name="ce19">
            <text:p>3,276</text:p>
          </table:table-cell>
          <table:table-cell office:value-type="float" office:value="3.2470632395086834" table:style-name="ce19">
            <text:p>3,247</text:p>
          </table:table-cell>
          <table:table-cell office:value-type="float" office:value="3.2190666816365563" table:style-name="ce19">
            <text:p>3,219</text:p>
          </table:table-cell>
          <table:table-cell office:value-type="float" office:value="3.1917104663901212" table:style-name="ce19">
            <text:p>3,192</text:p>
          </table:table-cell>
          <table:table-cell office:value-type="float" office:value="3.1649741140954717" table:style-name="ce19">
            <text:p>3,165</text:p>
          </table:table-cell>
          <table:table-cell office:value-type="float" office:value="3.1388379680484144" table:style-name="ce19">
            <text:p>3,139</text:p>
          </table:table-cell>
          <table:table-cell office:value-type="float" office:value="91" table:style-name="ce15">
            <text:p>91</text:p>
          </table:table-cell>
          <table:table-cell table:number-columns-repeated="16357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float" office:value="3.6902917139559124" table:style-name="ce19">
            <text:p>3,690</text:p>
          </table:table-cell>
          <table:table-cell office:value-type="float" office:value="3.6504946113683334" table:style-name="ce19">
            <text:p>3,650</text:p>
          </table:table-cell>
          <table:table-cell office:value-type="float" office:value="3.6117550590040923" table:style-name="ce19">
            <text:p>3,612</text:p>
          </table:table-cell>
          <table:table-cell office:value-type="float" office:value="3.5740343225789202" table:style-name="ce19">
            <text:p>3,574</text:p>
          </table:table-cell>
          <table:table-cell office:value-type="float" office:value="3.5372954320386563" table:style-name="ce19">
            <text:p>3,537</text:p>
          </table:table-cell>
          <table:table-cell office:value-type="float" office:value="3.5015030868927663" table:style-name="ce19">
            <text:p>3,502</text:p>
          </table:table-cell>
          <table:table-cell office:value-type="float" office:value="3.4666235673373844" table:style-name="ce19">
            <text:p>3,467</text:p>
          </table:table-cell>
          <table:table-cell office:value-type="float" office:value="3.4326246507732678" table:style-name="ce19">
            <text:p>3,433</text:p>
          </table:table-cell>
          <table:table-cell office:value-type="float" office:value="3.3994755333534585" table:style-name="ce19">
            <text:p>3,399</text:p>
          </table:table-cell>
          <table:table-cell office:value-type="float" office:value="3.3671467562226458" table:style-name="ce19">
            <text:p>3,367</text:p>
          </table:table-cell>
          <table:table-cell office:value-type="float" office:value="3.3356101361350916" table:style-name="ce19">
            <text:p>3,336</text:p>
          </table:table-cell>
          <table:table-cell office:value-type="float" office:value="3.3048387001610209" table:style-name="ce19">
            <text:p>3,305</text:p>
          </table:table-cell>
          <table:table-cell office:value-type="float" office:value="3.2748066242123781" table:style-name="ce19">
            <text:p>3,275</text:p>
          </table:table-cell>
          <table:table-cell office:value-type="float" office:value="3.2454891751384238" table:style-name="ce19">
            <text:p>3,245</text:p>
          </table:table-cell>
          <table:table-cell office:value-type="float" office:value="3.2168626561594609" table:style-name="ce19">
            <text:p>3,217</text:p>
          </table:table-cell>
          <table:table-cell office:value-type="float" office:value="3.1889043554236078" table:style-name="ce19">
            <text:p>3,189</text:p>
          </table:table-cell>
          <table:table-cell office:value-type="float" office:value="3.161592497486696" table:style-name="ce19">
            <text:p>3,162</text:p>
          </table:table-cell>
          <table:table-cell office:value-type="float" office:value="3.1349061975295043" table:style-name="ce19">
            <text:p>3,135</text:p>
          </table:table-cell>
          <table:table-cell office:value-type="float" office:value="3.1088254181394954" table:style-name="ce19">
            <text:p>3,109</text:p>
          </table:table-cell>
          <table:table-cell office:value-type="float" office:value="3.0833309284962747" table:style-name="ce19">
            <text:p>3,083</text:p>
          </table:table-cell>
          <table:table-cell office:value-type="float" office:value="3.0584042658110304" table:style-name="ce19">
            <text:p>3,058</text:p>
          </table:table-cell>
          <table:table-cell office:value-type="float" office:value="3.0340276988805606" table:style-name="ce19">
            <text:p>3,034</text:p>
          </table:table-cell>
          <table:table-cell office:value-type="float" office:value="3.0101841936259084" table:style-name="ce19">
            <text:p>3,010</text:p>
          </table:table-cell>
          <table:table-cell office:value-type="float" office:value="2.9868573804945089" table:style-name="ce19">
            <text:p>2,987</text:p>
          </table:table-cell>
          <table:table-cell office:value-type="float" office:value="2.9640315236128201" table:style-name="ce19">
            <text:p>2,964</text:p>
          </table:table-cell>
          <table:table-cell office:value-type="float" office:value="92" table:style-name="ce15">
            <text:p>92</text:p>
          </table:table-cell>
          <table:table-cell table:number-columns-repeated="16357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float" office:value="3.4237701676168477" table:style-name="ce19">
            <text:p>3,424</text:p>
          </table:table-cell>
          <table:table-cell office:value-type="float" office:value="3.3899884367263544" table:style-name="ce19">
            <text:p>3,390</text:p>
          </table:table-cell>
          <table:table-cell office:value-type="float" office:value="3.3570595708454842" table:style-name="ce19">
            <text:p>3,357</text:p>
          </table:table-cell>
          <table:table-cell office:value-type="float" office:value="3.3249537239868063" table:style-name="ce19">
            <text:p>3,325</text:p>
          </table:table-cell>
          <table:table-cell office:value-type="float" office:value="3.2936423544002889" table:style-name="ce19">
            <text:p>3,294</text:p>
          </table:table-cell>
          <table:table-cell office:value-type="float" office:value="3.2630981572158206" table:style-name="ce19">
            <text:p>3,263</text:p>
          </table:table-cell>
          <table:table-cell office:value-type="float" office:value="3.2332950010604842" table:style-name="ce19">
            <text:p>3,233</text:p>
          </table:table-cell>
          <table:table-cell office:value-type="float" office:value="3.2042078683886439" table:style-name="ce19">
            <text:p>3,204</text:p>
          </table:table-cell>
          <table:table-cell office:value-type="float" office:value="3.1758127992818084" table:style-name="ce19">
            <text:p>3,176</text:p>
          </table:table-cell>
          <table:table-cell office:value-type="float" office:value="3.1480868384927678" table:style-name="ce19">
            <text:p>3,148</text:p>
          </table:table-cell>
          <table:table-cell office:value-type="float" office:value="3.1210079855245727" table:style-name="ce19">
            <text:p>3,121</text:p>
          </table:table-cell>
          <table:table-cell office:value-type="float" office:value="3.0945551475498583" table:style-name="ce19">
            <text:p>3,095</text:p>
          </table:table-cell>
          <table:table-cell office:value-type="float" office:value="3.0687080949896397" table:style-name="ce19">
            <text:p>3,069</text:p>
          </table:table-cell>
          <table:table-cell office:value-type="float" office:value="3.0434474195834857" table:style-name="ce19">
            <text:p>3,043</text:p>
          </table:table-cell>
          <table:table-cell office:value-type="float" office:value="3.0187544947945666" table:style-name="ce19">
            <text:p>3,019</text:p>
          </table:table-cell>
          <table:table-cell office:value-type="float" office:value="2.9946114384040001" table:style-name="ce19">
            <text:p>2,995</text:p>
          </table:table-cell>
          <table:table-cell office:value-type="float" office:value="2.9710010771588307" table:style-name="ce19">
            <text:p>2,971</text:p>
          </table:table-cell>
          <table:table-cell office:value-type="float" office:value="2.947906913347301" table:style-name="ce19">
            <text:p>2,948</text:p>
          </table:table-cell>
          <table:table-cell office:value-type="float" office:value="2.9253130931835933" table:style-name="ce19">
            <text:p>2,925</text:p>
          </table:table-cell>
          <table:table-cell office:value-type="float" office:value="2.903204376892214" table:style-name="ce19">
            <text:p>2,903</text:p>
          </table:table-cell>
          <table:table-cell office:value-type="float" office:value="2.8815661103894743" table:style-name="ce19">
            <text:p>2,882</text:p>
          </table:table-cell>
          <table:table-cell office:value-type="float" office:value="2.8603841984664204" table:style-name="ce19">
            <text:p>2,860</text:p>
          </table:table-cell>
          <table:table-cell office:value-type="float" office:value="2.8396450793838159" table:style-name="ce19">
            <text:p>2,840</text:p>
          </table:table-cell>
          <table:table-cell office:value-type="float" office:value="2.8193357007957149" table:style-name="ce19">
            <text:p>2,819</text:p>
          </table:table-cell>
          <table:table-cell office:value-type="float" office:value="2.7994434969235513" table:style-name="ce19">
            <text:p>2,799</text:p>
          </table:table-cell>
          <table:table-cell office:value-type="float" office:value="93" table:style-name="ce15">
            <text:p>93</text:p>
          </table:table-cell>
          <table:table-cell table:number-columns-repeated="16357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float" office:value="3.1818534136109715" table:style-name="ce19">
            <text:p>3,182</text:p>
          </table:table-cell>
          <table:table-cell office:value-type="float" office:value="3.1531932904894533" table:style-name="ce19">
            <text:p>3,153</text:p>
          </table:table-cell>
          <table:table-cell office:value-type="float" office:value="3.1252205028345501" table:style-name="ce19">
            <text:p>3,125</text:p>
          </table:table-cell>
          <table:table-cell office:value-type="float" office:value="3.0979120762448695" table:style-name="ce19">
            <text:p>3,098</text:p>
          </table:table-cell>
          <table:table-cell office:value-type="float" office:value="3.0712459991078846" table:style-name="ce19">
            <text:p>3,071</text:p>
          </table:table-cell>
          <table:table-cell office:value-type="float" office:value="3.0452011747685148" table:style-name="ce19">
            <text:p>3,045</text:p>
          </table:table-cell>
          <table:table-cell office:value-type="float" office:value="3.0197573764194399" table:style-name="ce19">
            <text:p>3,020</text:p>
          </table:table-cell>
          <table:table-cell office:value-type="float" office:value="2.9948952045398682" table:style-name="ce19">
            <text:p>2,995</text:p>
          </table:table-cell>
          <table:table-cell office:value-type="float" office:value="2.9705960467215338" table:style-name="ce19">
            <text:p>2,971</text:p>
          </table:table-cell>
          <table:table-cell office:value-type="float" office:value="2.9468420397320023" table:style-name="ce19">
            <text:p>2,947</text:p>
          </table:table-cell>
          <table:table-cell office:value-type="float" office:value="2.923616033675664" table:style-name="ce19">
            <text:p>2,924</text:p>
          </table:table-cell>
          <table:table-cell office:value-type="float" office:value="2.9009015581224746" table:style-name="ce19">
            <text:p>2,901</text:p>
          </table:table-cell>
          <table:table-cell office:value-type="float" office:value="2.8786827900832788" table:style-name="ce19">
            <text:p>2,879</text:p>
          </table:table-cell>
          <table:table-cell office:value-type="float" office:value="2.8569445237188624" table:style-name="ce19">
            <text:p>2,857</text:p>
          </table:table-cell>
          <table:table-cell office:value-type="float" office:value="2.8356721416774198" table:style-name="ce19">
            <text:p>2,836</text:p>
          </table:table-cell>
          <table:table-cell office:value-type="float" office:value="2.8148515879622251" table:style-name="ce19">
            <text:p>2,815</text:p>
          </table:table-cell>
          <table:table-cell office:value-type="float" office:value="2.7944693422377891" table:style-name="ce19">
            <text:p>2,794</text:p>
          </table:table-cell>
          <table:table-cell office:value-type="float" office:value="2.7745123954888844" table:style-name="ce19">
            <text:p>2,775</text:p>
          </table:table-cell>
          <table:table-cell office:value-type="float" office:value="2.7549682269524243" table:style-name="ce19">
            <text:p>2,755</text:p>
          </table:table-cell>
          <table:table-cell office:value-type="float" office:value="2.7358247822474171" table:style-name="ce19">
            <text:p>2,736</text:p>
          </table:table-cell>
          <table:table-cell office:value-type="float" office:value="2.7170704526330596" table:style-name="ce19">
            <text:p>2,717</text:p>
          </table:table-cell>
          <table:table-cell office:value-type="float" office:value="2.6986940553295575" table:style-name="ce19">
            <text:p>2,699</text:p>
          </table:table-cell>
          <table:table-cell office:value-type="float" office:value="2.6806848148404288" table:style-name="ce19">
            <text:p>2,681</text:p>
          </table:table-cell>
          <table:table-cell office:value-type="float" office:value="2.6630323452189768" table:style-name="ce19">
            <text:p>2,663</text:p>
          </table:table-cell>
          <table:table-cell office:value-type="float" office:value="2.6457266332252072" table:style-name="ce19">
            <text:p>2,646</text:p>
          </table:table-cell>
          <table:table-cell office:value-type="float" office:value="94" table:style-name="ce15">
            <text:p>94</text:p>
          </table:table-cell>
          <table:table-cell table:number-columns-repeated="16357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float" office:value="2.9616971245867014" table:style-name="ce19">
            <text:p>2,962</text:p>
          </table:table-cell>
          <table:table-cell office:value-type="float" office:value="2.9374071919894509" table:style-name="ce19">
            <text:p>2,937</text:p>
          </table:table-cell>
          <table:table-cell office:value-type="float" office:value="2.9136705551452184" table:style-name="ce19">
            <text:p>2,914</text:p>
          </table:table-cell>
          <table:table-cell office:value-type="float" office:value="2.8904695553632518" table:style-name="ce19">
            <text:p>2,890</text:p>
          </table:table-cell>
          <table:table-cell office:value-type="float" office:value="2.867787243282959" table:style-name="ce19">
            <text:p>2,868</text:p>
          </table:table-cell>
          <table:table-cell office:value-type="float" office:value="2.8456073449960497" table:style-name="ce19">
            <text:p>2,846</text:p>
          </table:table-cell>
          <table:table-cell office:value-type="float" office:value="2.823914230026245" table:style-name="ce19">
            <text:p>2,824</text:p>
          </table:table-cell>
          <table:table-cell office:value-type="float" office:value="2.8026928810523963" table:style-name="ce19">
            <text:p>2,803</text:p>
          </table:table-cell>
          <table:table-cell office:value-type="float" office:value="2.7819288652684997" table:style-name="ce19">
            <text:p>2,782</text:p>
          </table:table-cell>
          <table:table-cell office:value-type="float" office:value="2.7616083072813473" table:style-name="ce19">
            <text:p>2,762</text:p>
          </table:table-cell>
          <table:table-cell office:value-type="float" office:value="2.7417178634531307" table:style-name="ce19">
            <text:p>2,742</text:p>
          </table:table-cell>
          <table:table-cell office:value-type="float" office:value="2.7222446976025396" table:style-name="ce19">
            <text:p>2,722</text:p>
          </table:table-cell>
          <table:table-cell office:value-type="float" office:value="2.7031764579835293" table:style-name="ce19">
            <text:p>2,703</text:p>
          </table:table-cell>
          <table:table-cell office:value-type="float" office:value="2.6845012554663352" table:style-name="ce19">
            <text:p>2,685</text:p>
          </table:table-cell>
          <table:table-cell office:value-type="float" office:value="2.6662076428501313" table:style-name="ce19">
            <text:p>2,666</text:p>
          </table:table-cell>
          <table:table-cell office:value-type="float" office:value="2.648284595241392" table:style-name="ce19">
            <text:p>2,648</text:p>
          </table:table-cell>
          <table:table-cell office:value-type="float" office:value="2.6307214914362009" table:style-name="ce19">
            <text:p>2,631</text:p>
          </table:table-cell>
          <table:table-cell office:value-type="float" office:value="2.6135080962487445" table:style-name="ce19">
            <text:p>2,614</text:p>
          </table:table-cell>
          <table:table-cell office:value-type="float" office:value="2.5966345437318745" table:style-name="ce19">
            <text:p>2,597</text:p>
          </table:table-cell>
          <table:table-cell office:value-type="float" office:value="2.5800913212390766" table:style-name="ce19">
            <text:p>2,580</text:p>
          </table:table-cell>
          <table:table-cell office:value-type="float" office:value="2.563869254280319" table:style-name="ce19">
            <text:p>2,564</text:p>
          </table:table-cell>
          <table:table-cell office:value-type="float" office:value="2.5479594921272835" table:style-name="ce19">
            <text:p>2,548</text:p>
          </table:table-cell>
          <table:table-cell office:value-type="float" office:value="2.5323534941261761" table:style-name="ce19">
            <text:p>2,532</text:p>
          </table:table-cell>
          <table:table-cell office:value-type="float" office:value="2.517043016678957" table:style-name="ce19">
            <text:p>2,517</text:p>
          </table:table-cell>
          <table:table-cell office:value-type="float" office:value="2.502020100856174" table:style-name="ce19">
            <text:p>2,502</text:p>
          </table:table-cell>
          <table:table-cell office:value-type="float" office:value="95" table:style-name="ce15">
            <text:p>95</text:p>
          </table:table-cell>
          <table:table-cell table:number-columns-repeated="16357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float" office:value="2.7584490981217611" table:style-name="ce19">
            <text:p>2,758</text:p>
          </table:table-cell>
          <table:table-cell office:value-type="float" office:value="2.737915170353669" table:style-name="ce19">
            <text:p>2,738</text:p>
          </table:table-cell>
          <table:table-cell office:value-type="float" office:value="2.7178254880886339" table:style-name="ce19">
            <text:p>2,718</text:p>
          </table:table-cell>
          <table:table-cell office:value-type="float" office:value="2.6981665183068624" table:style-name="ce19">
            <text:p>2,698</text:p>
          </table:table-cell>
          <table:table-cell office:value-type="float" office:value="2.6789252487479427" table:style-name="ce19">
            <text:p>2,679</text:p>
          </table:table-cell>
          <table:table-cell office:value-type="float" office:value="2.6600891640180908" table:style-name="ce19">
            <text:p>2,660</text:p>
          </table:table-cell>
          <table:table-cell office:value-type="float" office:value="2.6416462229586797" table:style-name="ce19">
            <text:p>2,642</text:p>
          </table:table-cell>
          <table:table-cell office:value-type="float" office:value="2.6235848372012871" table:style-name="ce19">
            <text:p>2,624</text:p>
          </table:table-cell>
          <table:table-cell office:value-type="float" office:value="2.6058938508393434" table:style-name="ce19">
            <text:p>2,606</text:p>
          </table:table-cell>
          <table:table-cell office:value-type="float" office:value="2.5885625211510486" table:style-name="ce19">
            <text:p>2,589</text:p>
          </table:table-cell>
          <table:table-cell office:value-type="float" office:value="2.5715805003124133" table:style-name="ce19">
            <text:p>2,572</text:p>
          </table:table-cell>
          <table:table-cell office:value-type="float" office:value="2.5549378180432574" table:style-name="ce19">
            <text:p>2,555</text:p>
          </table:table-cell>
          <table:table-cell office:value-type="float" office:value="2.5386248651325851" table:style-name="ce19">
            <text:p>2,539</text:p>
          </table:table-cell>
          <table:table-cell office:value-type="float" office:value="2.522632377793224" table:style-name="ce19">
            <text:p>2,523</text:p>
          </table:table-cell>
          <table:table-cell office:value-type="float" office:value="2.5069514227987137" table:style-name="ce19">
            <text:p>2,507</text:p>
          </table:table-cell>
          <table:table-cell office:value-type="float" office:value="2.4915733833584239" table:style-name="ce19">
            <text:p>2,492</text:p>
          </table:table-cell>
          <table:table-cell office:value-type="float" office:value="2.4764899456895968" table:style-name="ce19">
            <text:p>2,476</text:p>
          </table:table-cell>
          <table:table-cell office:value-type="float" office:value="2.4616930862475677" table:style-name="ce19">
            <text:p>2,462</text:p>
          </table:table-cell>
          <table:table-cell office:value-type="float" office:value="2.4471750595778152" table:style-name="ce19">
            <text:p>2,447</text:p>
          </table:table-cell>
          <table:table-cell office:value-type="float" office:value="2.4329283867557088" table:style-name="ce19">
            <text:p>2,433</text:p>
          </table:table-cell>
          <table:table-cell office:value-type="float" office:value="2.4189458443818808" table:style-name="ce19">
            <text:p>2,419</text:p>
          </table:table-cell>
          <table:table-cell office:value-type="float" office:value="2.4052204541031217" table:style-name="ce19">
            <text:p>2,405</text:p>
          </table:table-cell>
          <table:table-cell office:value-type="float" office:value="2.391745472630467" table:style-name="ce19">
            <text:p>2,392</text:p>
          </table:table-cell>
          <table:table-cell office:value-type="float" office:value="2.3785143822278725" table:style-name="ce19">
            <text:p>2,379</text:p>
          </table:table-cell>
          <table:table-cell office:value-type="float" office:value="2.3655208816464128" table:style-name="ce19">
            <text:p>2,366</text:p>
          </table:table-cell>
          <table:table-cell office:value-type="float" office:value="96" table:style-name="ce15">
            <text:p>96</text:p>
          </table:table-cell>
          <table:table-cell table:number-columns-repeated="16357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float" office:value="2.5732697784436862" table:style-name="ce19">
            <text:p>2,573</text:p>
          </table:table-cell>
          <table:table-cell office:value-type="float" office:value="2.5559370544745468" table:style-name="ce19">
            <text:p>2,556</text:p>
          </table:table-cell>
          <table:table-cell office:value-type="float" office:value="2.5389604407878048" table:style-name="ce19">
            <text:p>2,539</text:p>
          </table:table-cell>
          <table:table-cell office:value-type="float" office:value="2.5223295879115204" table:style-name="ce19">
            <text:p>2,522</text:p>
          </table:table-cell>
          <table:table-cell office:value-type="float" office:value="2.5060345276035823" table:style-name="ce19">
            <text:p>2,506</text:p>
          </table:table-cell>
          <table:table-cell office:value-type="float" office:value="2.4900656560652084" table:style-name="ce19">
            <text:p>2,490</text:p>
          </table:table-cell>
          <table:table-cell office:value-type="float" office:value="2.4744137180066286" table:style-name="ce19">
            <text:p>2,474</text:p>
          </table:table-cell>
          <table:table-cell office:value-type="float" office:value="2.4590697915163062" table:style-name="ce19">
            <text:p>2,459</text:p>
          </table:table-cell>
          <table:table-cell office:value-type="float" office:value="2.4440252736880677" table:style-name="ce19">
            <text:p>2,444</text:p>
          </table:table-cell>
          <table:table-cell office:value-type="float" office:value="2.4292718669634157" table:style-name="ce19">
            <text:p>2,429</text:p>
          </table:table-cell>
          <table:table-cell office:value-type="float" office:value="2.4148015661489342" table:style-name="ce19">
            <text:p>2,415</text:p>
          </table:table-cell>
          <table:table-cell office:value-type="float" office:value="2.4006066460712105" table:style-name="ce19">
            <text:p>2,401</text:p>
          </table:table-cell>
          <table:table-cell office:value-type="float" office:value="2.3866796498339871" table:style-name="ce19">
            <text:p>2,387</text:p>
          </table:table-cell>
          <table:table-cell office:value-type="float" office:value="2.3730133776444395" table:style-name="ce19">
            <text:p>2,373</text:p>
          </table:table-cell>
          <table:table-cell office:value-type="float" office:value="2.3596008761774696" table:style-name="ce19">
            <text:p>2,360</text:p>
          </table:table-cell>
          <table:table-cell office:value-type="float" office:value="2.3464354284488191" table:style-name="ce19">
            <text:p>2,346</text:p>
          </table:table-cell>
          <table:table-cell office:value-type="float" office:value="2.3335105441695241" table:style-name="ce19">
            <text:p>2,334</text:p>
          </table:table-cell>
          <table:table-cell office:value-type="float" office:value="2.320819950555908" table:style-name="ce19">
            <text:p>2,321</text:p>
          </table:table-cell>
          <table:table-cell office:value-type="float" office:value="2.3083575835708254" table:style-name="ce19">
            <text:p>2,308</text:p>
          </table:table-cell>
          <table:table-cell office:value-type="float" office:value="2.296117579573318" table:style-name="ce19">
            <text:p>2,296</text:p>
          </table:table-cell>
          <table:table-cell office:value-type="float" office:value="2.2840942673551607" table:style-name="ce19">
            <text:p>2,284</text:p>
          </table:table-cell>
          <table:table-cell office:value-type="float" office:value="2.2722821605440755" table:style-name="ce19">
            <text:p>2,272</text:p>
          </table:table-cell>
          <table:table-cell office:value-type="float" office:value="2.2606759503545115" table:style-name="ce19">
            <text:p>2,261</text:p>
          </table:table-cell>
          <table:table-cell office:value-type="float" office:value="2.2492704986680416" table:style-name="ce19">
            <text:p>2,249</text:p>
          </table:table-cell>
          <table:table-cell office:value-type="float" office:value="2.2380608314264228" table:style-name="ce19">
            <text:p>2,238</text:p>
          </table:table-cell>
          <table:table-cell office:value-type="float" office:value="97" table:style-name="ce15">
            <text:p>97</text:p>
          </table:table-cell>
          <table:table-cell table:number-columns-repeated="16357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float" office:value="2.4037447501403837" table:style-name="ce19">
            <text:p>2,404</text:p>
          </table:table-cell>
          <table:table-cell office:value-type="float" office:value="2.3891489910850252" table:style-name="ce19">
            <text:p>2,389</text:p>
          </table:table-cell>
          <table:table-cell office:value-type="float" office:value="2.3748379408365574" table:style-name="ce19">
            <text:p>2,375</text:p>
          </table:table-cell>
          <table:table-cell office:value-type="float" office:value="2.3608037109336242" table:style-name="ce19">
            <text:p>2,361</text:p>
          </table:table-cell>
          <table:table-cell office:value-type="float" office:value="2.3470386907801259" table:style-name="ce19">
            <text:p>2,347</text:p>
          </table:table-cell>
          <table:table-cell office:value-type="float" office:value="2.3335355359182106" table:style-name="ce19">
            <text:p>2,334</text:p>
          </table:table-cell>
          <table:table-cell office:value-type="float" office:value="2.3202871568729262" table:style-name="ce19">
            <text:p>2,320</text:p>
          </table:table-cell>
          <table:table-cell office:value-type="float" office:value="2.3072867085371769" table:style-name="ce19">
            <text:p>2,307</text:p>
          </table:table-cell>
          <table:table-cell office:value-type="float" office:value="2.2945275800674425" table:style-name="ce19">
            <text:p>2,295</text:p>
          </table:table-cell>
          <table:table-cell office:value-type="float" office:value="2.2820033852625827" table:style-name="ce19">
            <text:p>2,282</text:p>
          </table:table-cell>
          <table:table-cell office:value-type="float" office:value="2.2697079533996485" table:style-name="ce19">
            <text:p>2,270</text:p>
          </table:table-cell>
          <table:table-cell office:value-type="float" office:value="2.2576353205022399" table:style-name="ce19">
            <text:p>2,258</text:p>
          </table:table-cell>
          <table:table-cell office:value-type="float" office:value="2.2457797210183417" table:style-name="ce19">
            <text:p>2,246</text:p>
          </table:table-cell>
          <table:table-cell office:value-type="float" office:value="2.2341355798859874" table:style-name="ce19">
            <text:p>2,234</text:p>
          </table:table-cell>
          <table:table-cell office:value-type="float" office:value="2.222697504966328" table:style-name="ce19">
            <text:p>2,223</text:p>
          </table:table-cell>
          <table:table-cell office:value-type="float" office:value="2.2114602798249003" table:style-name="ce19">
            <text:p>2,211</text:p>
          </table:table-cell>
          <table:table-cell office:value-type="float" office:value="2.2004188568429948" table:style-name="ce19">
            <text:p>2,200</text:p>
          </table:table-cell>
          <table:table-cell office:value-type="float" office:value="2.1895683506420642" table:style-name="ce19">
            <text:p>2,190</text:p>
          </table:table-cell>
          <table:table-cell office:value-type="float" office:value="2.1789040318050952" table:style-name="ce19">
            <text:p>2,179</text:p>
          </table:table-cell>
          <table:table-cell office:value-type="float" office:value="2.1684213208797858" table:style-name="ce19">
            <text:p>2,168</text:p>
          </table:table-cell>
          <table:table-cell office:value-type="float" office:value="2.1581157826492214" table:style-name="ce19">
            <text:p>2,158</text:p>
          </table:table-cell>
          <table:table-cell office:value-type="float" office:value="2.1479831206565581" table:style-name="ce19">
            <text:p>2,148</text:p>
          </table:table-cell>
          <table:table-cell office:value-type="float" office:value="2.1380191719709654" table:style-name="ce19">
            <text:p>2,138</text:p>
          </table:table-cell>
          <table:table-cell office:value-type="float" office:value="2.1282199021828139" table:style-name="ce19">
            <text:p>2,128</text:p>
          </table:table-cell>
          <table:table-cell office:value-type="float" office:value="2.1185814006167227" table:style-name="ce19">
            <text:p>2,119</text:p>
          </table:table-cell>
          <table:table-cell office:value-type="float" office:value="98" table:style-name="ce15">
            <text:p>98</text:p>
          </table:table-cell>
          <table:table-cell table:number-columns-repeated="16357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float" office:value="2.2483474513955146" table:style-name="ce19">
            <text:p>2,248</text:p>
          </table:table-cell>
          <table:table-cell office:value-type="float" office:value="2.2360945901092975" table:style-name="ce19">
            <text:p>2,236</text:p>
          </table:table-cell>
          <table:table-cell office:value-type="float" office:value="2.2240685237491538" table:style-name="ce19">
            <text:p>2,224</text:p>
          </table:table-cell>
          <table:table-cell office:value-type="float" office:value="2.212263268194957" table:style-name="ce19">
            <text:p>2,212</text:p>
          </table:table-cell>
          <table:table-cell office:value-type="float" office:value="2.2006730405827994" table:style-name="ce19">
            <text:p>2,201</text:p>
          </table:table-cell>
          <table:table-cell office:value-type="float" office:value="2.1892922511787809" table:style-name="ce19">
            <text:p>2,189</text:p>
          </table:table-cell>
          <table:table-cell office:value-type="float" office:value="2.1781154956324258" table:style-name="ce19">
            <text:p>2,178</text:p>
          </table:table-cell>
          <table:table-cell office:value-type="float" office:value="2.1671375475897299" table:style-name="ce19">
            <text:p>2,167</text:p>
          </table:table-cell>
          <table:table-cell office:value-type="float" office:value="2.1563533516469811" table:style-name="ce19">
            <text:p>2,156</text:p>
          </table:table-cell>
          <table:table-cell office:value-type="float" office:value="2.1457580166276093" table:style-name="ce19">
            <text:p>2,146</text:p>
          </table:table-cell>
          <table:table-cell office:value-type="float" office:value="2.1353468091653287" table:style-name="ce19">
            <text:p>2,135</text:p>
          </table:table-cell>
          <table:table-cell office:value-type="float" office:value="2.1251151475778278" table:style-name="ce19">
            <text:p>2,125</text:p>
          </table:table-cell>
          <table:table-cell office:value-type="float" office:value="2.1150585960161146" table:style-name="ce19">
            <text:p>2,115</text:p>
          </table:table-cell>
          <table:table-cell office:value-type="float" office:value="2.1051728588755259" table:style-name="ce19">
            <text:p>2,105</text:p>
          </table:table-cell>
          <table:table-cell office:value-type="float" office:value="2.095453775455145" table:style-name="ce19">
            <text:p>2,095</text:p>
          </table:table-cell>
          <table:table-cell office:value-type="float" office:value="2.0858973148531637" table:style-name="ce19">
            <text:p>2,086</text:p>
          </table:table-cell>
          <table:table-cell office:value-type="float" office:value="2.0764995710863832" table:style-name="ce19">
            <text:p>2,076</text:p>
          </table:table-cell>
          <table:table-cell office:value-type="float" office:value="2.0672567584227286" table:style-name="ce19">
            <text:p>2,067</text:p>
          </table:table-cell>
          <table:table-cell office:value-type="float" office:value="2.0581652069162493" table:style-name="ce19">
            <text:p>2,058</text:p>
          </table:table-cell>
          <table:table-cell office:value-type="float" office:value="2.0492213581346701" table:style-name="ce19">
            <text:p>2,049</text:p>
          </table:table-cell>
          <table:table-cell office:value-type="float" office:value="2.0404217610700854" table:style-name="ce19">
            <text:p>2,040</text:p>
          </table:table-cell>
          <table:table-cell office:value-type="float" office:value="2.0317630682239094" table:style-name="ce19">
            <text:p>2,032</text:p>
          </table:table-cell>
          <table:table-cell office:value-type="float" office:value="2.0232420318576723" table:style-name="ce19">
            <text:p>2,023</text:p>
          </table:table-cell>
          <table:table-cell office:value-type="float" office:value="2.0148555004017021" table:style-name="ce19">
            <text:p>2,015</text:p>
          </table:table-cell>
          <table:table-cell office:value-type="float" office:value="2.006600415014157" table:style-name="ce19">
            <text:p>2,007</text:p>
          </table:table-cell>
          <table:table-cell office:value-type="float" office:value="99" table:style-name="ce15">
            <text:p>99</text:p>
          </table:table-cell>
          <table:table-cell table:number-columns-repeated="16357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float" office:value="2.1056224682585967" table:style-name="ce19">
            <text:p>2,106</text:p>
          </table:table-cell>
          <table:table-cell office:value-type="float" office:value="2.0953800014667694" table:style-name="ce19">
            <text:p>2,095</text:p>
          </table:table-cell>
          <table:table-cell office:value-type="float" office:value="2.0853172289871726" table:style-name="ce19">
            <text:p>2,085</text:p>
          </table:table-cell>
          <table:table-cell office:value-type="float" office:value="2.0754296439536479" table:style-name="ce19">
            <text:p>2,075</text:p>
          </table:table-cell>
          <table:table-cell office:value-type="float" office:value="2.0657128838821643" table:style-name="ce19">
            <text:p>2,066</text:p>
          </table:table-cell>
          <table:table-cell office:value-type="float" office:value="2.0561627251080457" table:style-name="ce19">
            <text:p>2,056</text:p>
          </table:table-cell>
          <table:table-cell office:value-type="float" office:value="2.0467750774715494" table:style-name="ce19">
            <text:p>2,047</text:p>
          </table:table-cell>
          <table:table-cell office:value-type="float" office:value="2.03754597923928" table:style-name="ce19">
            <text:p>2,038</text:p>
          </table:table-cell>
          <table:table-cell office:value-type="float" office:value="2.0284715922495908" table:style-name="ce19">
            <text:p>2,028</text:p>
          </table:table-cell>
          <table:table-cell office:value-type="float" office:value="2.0195481972708191" table:style-name="ce19">
            <text:p>2,020</text:p>
          </table:table-cell>
          <table:table-cell office:value-type="float" office:value="2.0107721895617847" table:style-name="ce19">
            <text:p>2,011</text:p>
          </table:table-cell>
          <table:table-cell office:value-type="float" office:value="2.0021400746246028" table:style-name="ce19">
            <text:p>2,002</text:p>
          </table:table-cell>
          <table:table-cell office:value-type="float" office:value="1.9936484641403611" table:style-name="ce19">
            <text:p>1,994</text:p>
          </table:table-cell>
          <table:table-cell office:value-type="float" office:value="1.9852940720787715" table:style-name="ce19">
            <text:p>1,985</text:p>
          </table:table-cell>
          <table:table-cell office:value-type="float" office:value="1.9770737109733509" table:style-name="ce19">
            <text:p>1,977</text:p>
          </table:table-cell>
          <table:table-cell office:value-type="float" office:value="1.9689842883541695" table:style-name="ce19">
            <text:p>1,969</text:p>
          </table:table-cell>
          <table:table-cell office:value-type="float" office:value="1.9610228033306061" table:style-name="ce19">
            <text:p>1,961</text:p>
          </table:table-cell>
          <table:table-cell office:value-type="float" office:value="1.9531863433169763" table:style-name="ce19">
            <text:p>1,953</text:p>
          </table:table-cell>
          <table:table-cell office:value-type="float" office:value="1.9454720808942567" table:style-name="ce19">
            <text:p>1,945</text:p>
          </table:table-cell>
          <table:table-cell office:value-type="float" office:value="1.9378772708015026" table:style-name="ce19">
            <text:p>1,938</text:p>
          </table:table-cell>
          <table:table-cell office:value-type="float" office:value="1.930399247050878" table:style-name="ce19">
            <text:p>1,930</text:p>
          </table:table-cell>
          <table:table-cell office:value-type="float" office:value="1.9230354201605446" table:style-name="ce19">
            <text:p>1,923</text:p>
          </table:table-cell>
          <table:table-cell office:value-type="float" office:value="1.9157832744999481" table:style-name="ce19">
            <text:p>1,916</text:p>
          </table:table-cell>
          <table:table-cell office:value-type="float" office:value="1.908640365742325" table:style-name="ce19">
            <text:p>1,909</text:p>
          </table:table-cell>
          <table:table-cell office:value-type="float" office:value="1.9016043184195142" table:style-name="ce19">
            <text:p>1,902</text:p>
          </table:table-cell>
          <table:table-cell office:value-type="float" office:value="100" table:style-name="ce15">
            <text:p>100</text:p>
          </table:table-cell>
          <table:table-cell table:number-columns-repeated="16357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float" office:value="1.9741000430549143" table:style-name="ce1">
            <text:p>1,974100043</text:p>
          </table:table-cell>
          <table:table-cell office:value-type="float" office:value="1.9655910756048707" table:style-name="ce1">
            <text:p>1,965591076</text:p>
          </table:table-cell>
          <table:table-cell office:value-type="float" office:value="1.9572232823423459" table:style-name="ce1">
            <text:p>1,957223282</text:p>
          </table:table-cell>
          <table:table-cell office:value-type="float" office:value="1.9489933081966784" table:style-name="ce1">
            <text:p>1,948993308</text:p>
          </table:table-cell>
          <table:table-cell office:value-type="float" office:value="1.9408979001077675" table:style-name="ce1">
            <text:p>1,9408979</text:p>
          </table:table-cell>
          <table:table-cell office:value-type="float" office:value="1.9329339032902668" table:style-name="ce1">
            <text:p>1,932933903</text:p>
          </table:table-cell>
          <table:table-cell office:value-type="float" office:value="1.9250982576565507" table:style-name="ce1">
            <text:p>1,925098258</text:p>
          </table:table-cell>
          <table:table-cell office:value-type="float" office:value="1.9173879943908272" table:style-name="ce1">
            <text:p>1,917387994</text:p>
          </table:table-cell>
          <table:table-cell office:value-type="float" office:value="1.9098002326671544" table:style-name="ce1">
            <text:p>1,909800233</text:p>
          </table:table-cell>
          <table:table-cell office:value-type="float" office:value="1.9023321765045276" table:style-name="ce1">
            <text:p>1,902332177</text:p>
          </table:table-cell>
          <table:table-cell office:value-type="float" office:value="1.8949811117525384" table:style-name="ce1">
            <text:p>1,894981112</text:p>
          </table:table-cell>
          <table:table-cell office:value-type="float" office:value="1.8877444032014832" table:style-name="ce1">
            <text:p>1,887744403</text:p>
          </table:table-cell>
          <table:table-cell office:value-type="float" office:value="1.8806194918110792" table:style-name="ce1">
            <text:p>1,880619492</text:p>
          </table:table-cell>
          <table:table-cell office:value-type="float" office:value="1.8736038920522886" table:style-name="ce1">
            <text:p>1,873603892</text:p>
          </table:table-cell>
          <table:table-cell office:value-type="float" office:value="1.8666951893570047" table:style-name="ce1">
            <text:p>1,866695189</text:p>
          </table:table-cell>
          <table:table-cell office:value-type="float" office:value="1.8598910376706483" table:style-name="ce1">
            <text:p>1,859891038</text:p>
          </table:table-cell>
          <table:table-cell office:value-type="float" office:value="1.8531891571029582" table:style-name="ce1">
            <text:p>1,853189157</text:p>
          </table:table-cell>
          <table:table-cell office:value-type="float" office:value="1.8465873316725119" table:style-name="ce1">
            <text:p>1,846587332</text:p>
          </table:table-cell>
          <table:table-cell office:value-type="float" office:value="1.840083407140731" table:style-name="ce1">
            <text:p>1,840083407</text:p>
          </table:table-cell>
          <table:table-cell office:value-type="float" office:value="1.8336752889313477" table:style-name="ce1">
            <text:p>1,833675289</text:p>
          </table:table-cell>
          <table:table-cell office:value-type="float" office:value="1.8273609401314994" table:style-name="ce1">
            <text:p>1,82736094</text:p>
          </table:table-cell>
          <table:table-cell office:value-type="float" office:value="1.8211383795708258" table:style-name="ce1">
            <text:p>1,82113838</text:p>
          </table:table-cell>
          <table:table-cell office:value-type="float" office:value="1.8150056799751006" table:style-name="ce1">
            <text:p>1,81500568</text:p>
          </table:table-cell>
          <table:table-cell office:value-type="float" office:value="1.8089609661911299" table:style-name="ce1">
            <text:p>1,808960966</text:p>
          </table:table-cell>
          <table:table-cell office:value-type="float" office:value="1.8030024134797746" table:style-name="ce1">
            <text:p>1,803002413</text:p>
          </table:table-cell>
          <table:table-cell office:value-type="float" office:value="101" table:style-name="ce15">
            <text:p>101</text:p>
          </table:table-cell>
          <table:table-cell table:number-columns-repeated="16357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float" office:value="1.8520923865730585" table:style-name="ce1">
            <text:p>1,852092387</text:p>
          </table:table-cell>
          <table:table-cell office:value-type="float" office:value="1.8450935423762247" table:style-name="ce1">
            <text:p>1,845093542</text:p>
          </table:table-cell>
          <table:table-cell office:value-type="float" office:value="1.8382040179322272" table:style-name="ce1">
            <text:p>1,838204018</text:p>
          </table:table-cell>
          <table:table-cell office:value-type="float" office:value="1.8314213647299613" table:style-name="ce1">
            <text:p>1,831421365</text:p>
          </table:table-cell>
          <table:table-cell office:value-type="float" office:value="1.8247432045115031" table:style-name="ce1">
            <text:p>1,824743205</text:p>
          </table:table-cell>
          <table:table-cell office:value-type="float" office:value="1.8181672268404159" table:style-name="ce1">
            <text:p>1,818167227</text:p>
          </table:table-cell>
          <table:table-cell office:value-type="float" office:value="1.8116911867679097" table:style-name="ce1">
            <text:p>1,811691187</text:p>
          </table:table-cell>
          <table:table-cell office:value-type="float" office:value="1.8053129025923962" table:style-name="ce1">
            <text:p>1,805312903</text:p>
          </table:table-cell>
          <table:table-cell office:value-type="float" office:value="1.7990302537081919" table:style-name="ce1">
            <text:p>1,799030254</text:p>
          </table:table-cell>
          <table:table-cell office:value-type="float" office:value="1.792841178539355" table:style-name="ce1">
            <text:p>1,792841179</text:p>
          </table:table-cell>
          <table:table-cell office:value-type="float" office:value="1.7867436725548203" table:style-name="ce1">
            <text:p>1,786743673</text:p>
          </table:table-cell>
          <table:table-cell office:value-type="float" office:value="1.7807357863612161" table:style-name="ce1">
            <text:p>1,780735786</text:p>
          </table:table-cell>
          <table:table-cell office:value-type="float" office:value="1.7748156238698996" table:style-name="ce1">
            <text:p>1,774815624</text:p>
          </table:table-cell>
          <table:table-cell office:value-type="float" office:value="1.7689813405349419" table:style-name="ce1">
            <text:p>1,768981341</text:p>
          </table:table-cell>
          <table:table-cell office:value-type="float" office:value="1.7632311416589364" table:style-name="ce1">
            <text:p>1,763231142</text:p>
          </table:table-cell>
          <table:table-cell office:value-type="float" office:value="1.7575632807636732" table:style-name="ce1">
            <text:p>1,757563281</text:p>
          </table:table-cell>
          <table:table-cell office:value-type="float" office:value="1.7519760580228525" table:style-name="ce1">
            <text:p>1,751976058</text:p>
          </table:table-cell>
          <table:table-cell office:value-type="float" office:value="1.7464678187541582" table:style-name="ce1">
            <text:p>1,746467819</text:p>
          </table:table-cell>
          <table:table-cell office:value-type="float" office:value="1.7410369519681339" table:style-name="ce1">
            <text:p>1,741036952</text:p>
          </table:table-cell>
          <table:table-cell office:value-type="float" office:value="1.7356818889714341" table:style-name="ce1">
            <text:p>1,735681889</text:p>
          </table:table-cell>
          <table:table-cell office:value-type="float" office:value="1.7304011020221279" table:style-name="ce1">
            <text:p>1,730401102</text:p>
          </table:table-cell>
          <table:table-cell office:value-type="float" office:value="1.7251931030348628" table:style-name="ce1">
            <text:p>1,725193103</text:p>
          </table:table-cell>
          <table:table-cell office:value-type="float" office:value="1.7200564423337696" table:style-name="ce1">
            <text:p>1,720056442</text:p>
          </table:table-cell>
          <table:table-cell office:value-type="float" office:value="1.7149897074511242" table:style-name="ce1">
            <text:p>1,714989707</text:p>
          </table:table-cell>
          <table:table-cell office:value-type="float" office:value="1.7099915219698436" table:style-name="ce1">
            <text:p>1,709991522</text:p>
          </table:table-cell>
          <table:table-cell office:value-type="float" office:value="102" table:style-name="ce15">
            <text:p>102</text:p>
          </table:table-cell>
          <table:table-cell table:number-columns-repeated="16357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float" office:value="1.7371601525966234" table:style-name="ce1">
            <text:p>1,737160153</text:p>
          </table:table-cell>
          <table:table-cell office:value-type="float" office:value="1.731506071896308" table:style-name="ce1">
            <text:p>1,731506072</text:p>
          </table:table-cell>
          <table:table-cell office:value-type="float" office:value="1.7259344046129899" table:style-name="ce1">
            <text:p>1,725934405</text:p>
          </table:table-cell>
          <table:table-cell office:value-type="float" office:value="1.7204434271436777" table:style-name="ce1">
            <text:p>1,720443427</text:p>
          </table:table-cell>
          <table:table-cell office:value-type="float" office:value="1.7150314621394378" table:style-name="ce1">
            <text:p>1,715031462</text:p>
          </table:table-cell>
          <table:table-cell office:value-type="float" office:value="1.7096968770045882" table:style-name="ce1">
            <text:p>1,709696877</text:p>
          </table:table-cell>
          <table:table-cell office:value-type="float" office:value="1.7044380824526535" table:style-name="ce1">
            <text:p>1,704438082</text:p>
          </table:table-cell>
          <table:table-cell office:value-type="float" office:value="1.6992535311166426" table:style-name="ce1">
            <text:p>1,699253531</text:p>
          </table:table-cell>
          <table:table-cell office:value-type="float" office:value="1.694141716211323" table:style-name="ce1">
            <text:p>1,694141716</text:p>
          </table:table-cell>
          <table:table-cell office:value-type="float" office:value="1.6891011702452805" table:style-name="ce1">
            <text:p>1,68910117</text:p>
          </table:table-cell>
          <table:table-cell office:value-type="float" office:value="1.6841304637806525" table:style-name="ce1">
            <text:p>1,684130464</text:p>
          </table:table-cell>
          <table:table-cell office:value-type="float" office:value="1.6792282042385347" table:style-name="ce1">
            <text:p>1,679228204</text:p>
          </table:table-cell>
          <table:table-cell office:value-type="float" office:value="1.6743930347481393" table:style-name="ce1">
            <text:p>1,674393035</text:p>
          </table:table-cell>
          <table:table-cell office:value-type="float" office:value="1.6696236330378853" table:style-name="ce1">
            <text:p>1,669623633</text:p>
          </table:table-cell>
          <table:table-cell office:value-type="float" office:value="1.6649187103666816" table:style-name="ce1">
            <text:p>1,66491871</text:p>
          </table:table-cell>
          <table:table-cell office:value-type="float" office:value="1.660277010493745" table:style-name="ce1">
            <text:p>1,66027701</text:p>
          </table:table-cell>
          <table:table-cell office:value-type="float" office:value="1.6556973086853679" table:style-name="ce1">
            <text:p>1,655697309</text:p>
          </table:table-cell>
          <table:table-cell office:value-type="float" office:value="1.6511784107571326" table:style-name="ce1">
            <text:p>1,651178411</text:p>
          </table:table-cell>
          <table:table-cell office:value-type="float" office:value="1.6467191521501254" table:style-name="ce1">
            <text:p>1,646719152</text:p>
          </table:table-cell>
          <table:table-cell office:value-type="float" office:value="1.6423183970397803" table:style-name="ce1">
            <text:p>1,642318397</text:p>
          </table:table-cell>
          <table:table-cell office:value-type="float" office:value="1.637975037476038" table:style-name="ce1">
            <text:p>1,637975037</text:p>
          </table:table-cell>
          <table:table-cell office:value-type="float" office:value="1.6336879925535666" table:style-name="ce1">
            <text:p>1,633687993</text:p>
          </table:table-cell>
          <table:table-cell office:value-type="float" office:value="1.629456207610847" table:style-name="ce1">
            <text:p>1,629456208</text:p>
          </table:table-cell>
          <table:table-cell office:value-type="float" office:value="1.6252786534569779" table:style-name="ce1">
            <text:p>1,625278653</text:p>
          </table:table-cell>
          <table:table-cell office:value-type="float" office:value="1.6211543256251084" table:style-name="ce1">
            <text:p>1,621154326</text:p>
          </table:table-cell>
          <table:table-cell office:value-type="float" office:value="103" table:style-name="ce15">
            <text:p>103</text:p>
          </table:table-cell>
          <table:table-cell table:number-columns-repeated="16357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float" office:value="1.6245831961917794" table:style-name="ce1">
            <text:p>1,624583196</text:p>
          </table:table-cell>
          <table:table-cell office:value-type="float" office:value="1.6201831182404085" table:style-name="ce1">
            <text:p>1,620183118</text:p>
          </table:table-cell>
          <table:table-cell office:value-type="float" office:value="1.6158418756476898" table:style-name="ce1">
            <text:p>1,615841876</text:p>
          </table:table-cell>
          <table:table-cell office:value-type="float" office:value="1.6115583372798867" table:style-name="ce1">
            <text:p>1,611558337</text:p>
          </table:table-cell>
          <table:table-cell office:value-type="float" office:value="1.6073314000076353" table:style-name="ce1">
            <text:p>1,6073314</text:p>
          </table:table-cell>
          <table:table-cell office:value-type="float" office:value="1.6031599878641316" table:style-name="ce1">
            <text:p>1,603159988</text:p>
          </table:table-cell>
          <table:table-cell office:value-type="float" office:value="1.5990430512329397" table:style-name="ce1">
            <text:p>1,599043051</text:p>
          </table:table-cell>
          <table:table-cell office:value-type="float" office:value="1.5949795660642356" table:style-name="ce1">
            <text:p>1,594979566</text:p>
          </table:table-cell>
          <table:table-cell office:value-type="float" office:value="1.5909685331183432" table:style-name="ce1">
            <text:p>1,590968533</text:p>
          </table:table-cell>
          <table:table-cell office:value-type="float" office:value="1.5870089772354816" table:style-name="ce1">
            <text:p>1,587008977</text:p>
          </table:table-cell>
          <table:table-cell office:value-type="float" office:value="1.583099946630687" table:style-name="ce1">
            <text:p>1,583099947</text:p>
          </table:table-cell>
          <table:table-cell office:value-type="float" office:value="1.5792405122129132" table:style-name="ce1">
            <text:p>1,579240512</text:p>
          </table:table-cell>
          <table:table-cell office:value-type="float" office:value="1.5754297669273691" table:style-name="ce1">
            <text:p>1,575429767</text:p>
          </table:table-cell>
          <table:table-cell office:value-type="float" office:value="1.5716668251201824" table:style-name="ce1">
            <text:p>1,571666825</text:p>
          </table:table-cell>
          <table:table-cell office:value-type="float" office:value="1.5679508219245266" table:style-name="ce1">
            <text:p>1,567950822</text:p>
          </table:table-cell>
          <table:table-cell office:value-type="float" office:value="1.5642809126673816" table:style-name="ce1">
            <text:p>1,564280913</text:p>
          </table:table-cell>
          <table:table-cell office:value-type="float" office:value="1.5606562722961355" table:style-name="ce1">
            <text:p>1,560656272</text:p>
          </table:table-cell>
          <table:table-cell office:value-type="float" office:value="1.5570760948242697" table:style-name="ce1">
            <text:p>1,557076095</text:p>
          </table:table-cell>
          <table:table-cell office:value-type="float" office:value="1.553539592795399" table:style-name="ce1">
            <text:p>1,553539593</text:p>
          </table:table-cell>
          <table:table-cell office:value-type="float" office:value="1.5500459967649762" table:style-name="ce1">
            <text:p>1,550045997</text:p>
          </table:table-cell>
          <table:table-cell office:value-type="float" office:value="1.5465945547989914" table:style-name="ce1">
            <text:p>1,546594555</text:p>
          </table:table-cell>
          <table:table-cell office:value-type="float" office:value="1.543184531989032" table:style-name="ce1">
            <text:p>1,543184532</text:p>
          </table:table-cell>
          <table:table-cell office:value-type="float" office:value="1.5398152099830906" table:style-name="ce1">
            <text:p>1,53981521</text:p>
          </table:table-cell>
          <table:table-cell office:value-type="float" office:value="1.5364858865315378" table:style-name="ce1">
            <text:p>1,536485887</text:p>
          </table:table-cell>
          <table:table-cell office:value-type="float" office:value="1.5331958750476979" table:style-name="ce1">
            <text:p>1,533195875</text:p>
          </table:table-cell>
          <table:table-cell office:value-type="float" office:value="104" table:style-name="ce15">
            <text:p>104</text:p>
          </table:table-cell>
          <table:table-cell table:number-columns-repeated="16357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float" office:value="1.5025597571864435" table:style-name="ce1">
            <text:p>1,502559757</text:p>
          </table:table-cell>
          <table:table-cell office:value-type="float" office:value="1.4994343623754021" table:style-name="ce1">
            <text:p>1,499434362</text:p>
          </table:table-cell>
          <table:table-cell office:value-type="float" office:value="1.4963460705126821" table:style-name="ce1">
            <text:p>1,496346071</text:p>
          </table:table-cell>
          <table:table-cell office:value-type="float" office:value="1.4932942427156775" table:style-name="ce1">
            <text:p>1,493294243</text:p>
          </table:table-cell>
          <table:table-cell office:value-type="float" office:value="1.4902782543959345" table:style-name="ce1">
            <text:p>1,490278254</text:p>
          </table:table-cell>
          <table:table-cell office:value-type="float" office:value="1.4872974948676283" table:style-name="ce1">
            <text:p>1,487297495</text:p>
          </table:table-cell>
          <table:table-cell office:value-type="float" office:value="1.4843513669686812" table:style-name="ce1">
            <text:p>1,484351367</text:p>
          </table:table-cell>
          <table:table-cell office:value-type="float" office:value="1.4814392866940611" table:style-name="ce1">
            <text:p>1,481439287</text:p>
          </table:table-cell>
          <table:table-cell office:value-type="float" office:value="1.4785606828408073" table:style-name="ce1">
            <text:p>1,478560683</text:p>
          </table:table-cell>
          <table:table-cell office:value-type="float" office:value="1.4757149966643519" table:style-name="ce1">
            <text:p>1,475714997</text:p>
          </table:table-cell>
          <table:table-cell office:value-type="float" office:value="1.4729016815457239" table:style-name="ce1">
            <text:p>1,472901682</text:p>
          </table:table-cell>
          <table:table-cell office:value-type="float" office:value="1.4701202026692415" table:style-name="ce1">
            <text:p>1,470120203</text:p>
          </table:table-cell>
          <table:table-cell office:value-type="float" office:value="1.4673700367103095" table:style-name="ce1">
            <text:p>1,467370037</text:p>
          </table:table-cell>
          <table:table-cell office:value-type="float" office:value="1.4646506715329637" table:style-name="ce1">
            <text:p>1,464650672</text:p>
          </table:table-cell>
          <table:table-cell office:value-type="float" office:value="1.4619616058968008" table:style-name="ce1">
            <text:p>1,461961606</text:p>
          </table:table-cell>
          <table:table-cell office:value-type="float" office:value="1.4593023491729746" table:style-name="ce1">
            <text:p>1,459302349</text:p>
          </table:table-cell>
          <table:table-cell office:value-type="float" office:value="1.4566724210689221" table:style-name="ce1">
            <text:p>1,456672421</text:p>
          </table:table-cell>
          <table:table-cell office:value-type="float" office:value="1.4540713513615173" table:style-name="ce1">
            <text:p>1,454071351</text:p>
          </table:table-cell>
          <table:table-cell office:value-type="float" office:value="1.4514986796383589" table:style-name="ce1">
            <text:p>1,45149868</text:p>
          </table:table-cell>
          <table:table-cell office:value-type="float" office:value="1.4489539550468971" table:style-name="ce1">
            <text:p>1,448953955</text:p>
          </table:table-cell>
          <table:table-cell office:value-type="float" office:value="1.4464367360511383" table:style-name="ce1">
            <text:p>1,446436736</text:p>
          </table:table-cell>
          <table:table-cell office:value-type="float" office:value="1.4439465901956547" table:style-name="ce1">
            <text:p>1,44394659</text:p>
          </table:table-cell>
          <table:table-cell office:value-type="float" office:value="1.4414830938766503" table:style-name="ce1">
            <text:p>1,441483094</text:p>
          </table:table-cell>
          <table:table-cell office:value-type="float" office:value="1.4390458321198436" table:style-name="ce1">
            <text:p>1,439045832</text:p>
          </table:table-cell>
          <table:table-cell office:value-type="float" office:value="1.4366343983649268" table:style-name="ce1">
            <text:p>1,436634398</text:p>
          </table:table-cell>
          <table:table-cell office:value-type="float" office:value="105" table:style-name="ce15">
            <text:p>105</text:p>
          </table:table-cell>
          <table:table-cell table:number-columns-repeated="16357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float" office:value="1.335575889842608" table:style-name="ce1">
            <text:p>1,33557589</text:p>
          </table:table-cell>
          <table:table-cell office:value-type="float" office:value="1.3339063580523463" table:style-name="ce1">
            <text:p>1,333906358</text:p>
          </table:table-cell>
          <table:table-cell office:value-type="float" office:value="1.3322533562798098" table:style-name="ce1">
            <text:p>1,332253356</text:p>
          </table:table-cell>
          <table:table-cell office:value-type="float" office:value="1.3306166402390227" table:style-name="ce1">
            <text:p>1,33061664</text:p>
          </table:table-cell>
          <table:table-cell office:value-type="float" office:value="1.3289959704339294" table:style-name="ce1">
            <text:p>1,32899597</text:p>
          </table:table-cell>
          <table:table-cell office:value-type="float" office:value="1.3273911120415687" table:style-name="ce1">
            <text:p>1,327391112</text:p>
          </table:table-cell>
          <table:table-cell office:value-type="float" office:value="1.3258018347986484" table:style-name="ce1">
            <text:p>1,325801835</text:p>
          </table:table-cell>
          <table:table-cell office:value-type="float" office:value="1.3242279128914087" table:style-name="ce1">
            <text:p>1,324227913</text:p>
          </table:table-cell>
          <table:table-cell office:value-type="float" office:value="1.3226691248486615" table:style-name="ce1">
            <text:p>1,322669125</text:p>
          </table:table-cell>
          <table:table-cell office:value-type="float" office:value="1.3211252534379023" table:style-name="ce1">
            <text:p>1,321125253</text:p>
          </table:table-cell>
          <table:table-cell office:value-type="float" office:value="1.3195960855643887" table:style-name="ce1">
            <text:p>1,319596086</text:p>
          </table:table-cell>
          <table:table-cell office:value-type="float" office:value="1.3180814121730882" table:style-name="ce1">
            <text:p>1,318081412</text:p>
          </table:table-cell>
          <table:table-cell office:value-type="float" office:value="1.3165810281534038" table:style-name="ce1">
            <text:p>1,316581028</text:p>
          </table:table-cell>
          <table:table-cell office:value-type="float" office:value="1.3150947322465802" table:style-name="ce1">
            <text:p>1,315094732</text:p>
          </table:table-cell>
          <table:table-cell office:value-type="float" office:value="1.3136223269557086" table:style-name="ce1">
            <text:p>1,313622327</text:p>
          </table:table-cell>
          <table:table-cell office:value-type="float" office:value="1.3121636184582399" table:style-name="ce1">
            <text:p>1,312163618</text:p>
          </table:table-cell>
          <table:table-cell office:value-type="float" office:value="1.3107184165209333" table:style-name="ce1">
            <text:p>1,310718417</text:p>
          </table:table-cell>
          <table:table-cell office:value-type="float" office:value="1.3092865344171503" table:style-name="ce1">
            <text:p>1,309286534</text:p>
          </table:table-cell>
          <table:table-cell office:value-type="float" office:value="1.3078677888464294" table:style-name="ce1">
            <text:p>1,307867789</text:p>
          </table:table-cell>
          <table:table-cell office:value-type="float" office:value="1.3064619998562632" table:style-name="ce1">
            <text:p>1,306462</text:p>
          </table:table-cell>
          <table:table-cell office:value-type="float" office:value="1.3050689907660074" table:style-name="ce1">
            <text:p>1,305068991</text:p>
          </table:table-cell>
          <table:table-cell office:value-type="float" office:value="1.3036885880928579" table:style-name="ce1">
            <text:p>1,303688588</text:p>
          </table:table-cell>
          <table:table-cell office:value-type="float" office:value="1.3023206214798271" table:style-name="ce1">
            <text:p>1,302320621</text:p>
          </table:table-cell>
          <table:table-cell office:value-type="float" office:value="1.3009649236256573" table:style-name="ce1">
            <text:p>1,300964924</text:p>
          </table:table-cell>
          <table:table-cell office:value-type="float" office:value="1.2996213302166142" table:style-name="ce1">
            <text:p>1,29962133</text:p>
          </table:table-cell>
          <table:table-cell office:value-type="float" office:value="106" table:style-name="ce15">
            <text:p>106</text:p>
          </table:table-cell>
          <table:table-cell table:number-columns-repeated="16357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5">
            <text:p>107</text:p>
          </table:table-cell>
          <table:table-cell table:number-columns-repeated="1635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Q: STATISTIK AUSTRIA. Erstellt am 10. Juli 2023</text:p>
          </table:table-cell>
          <table:table-cell table:number-columns-repeated="16383" table:style-name="ce1"/>
        </table:table-row>
        <table:table-row table:number-rows-repeated="1048457" table:style-name="ro3">
          <table:table-cell table:number-columns-repeated="16384"/>
        </table:table-row>
      </table:table>
      <table:table table:name="weiblich" table:style-name="ta2">
        <table:table-column table:style-name="co1" table:default-cell-style-name="ce1"/>
        <table:table-column table:style-name="co2" table:number-columns-repeated="25" table:default-cell-style-name="ce1"/>
        <table:table-column table:style-name="co1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Barwerte einer lebenslang vorschüssigen Rente vom Betrag 1 nach der Sterbetafel 2016/2018</text:p>
          </table:table-cell>
          <table:table-cell table:number-columns-repeated="16383" table:style-name="ce1"/>
        </table:table-row>
        <table:table-row table:style-name="ro3">
          <table:table-cell table:number-columns-repeated="26" table:style-name="ce1"/>
          <table:table-cell table:style-name="ce3"/>
          <table:table-cell table:number-columns-repeated="16357"/>
        </table:table-row>
        <table:table-row table:style-name="ro3">
          <table:table-cell office:value-type="string" table:style-name="ce4">
            <text:p><text:s text:c="3"/>Genaues<text:s text:c="2"/></text:p>
          </table:table-cell>
          <table:table-cell office:value-type="string" table:style-name="ce5">
            <text:p>Zinsfuß</text:p>
          </table:table-cell>
          <table:table-cell table:number-columns-repeated="23" table:style-name="ce6"/>
          <table:table-cell table:style-name="ce7"/>
          <table:table-cell office:value-type="string" table:style-name="ce4">
            <text:p><text:s/>Genaues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<text:s text:c="4"/>Alter<text:s text:c="3"/></text:p>
          </table:table-cell>
          <table:table-cell table:style-name="ce9"/>
          <table:table-cell table:number-columns-repeated="23" table:style-name="ce10"/>
          <table:table-cell table:style-name="ce20"/>
          <table:table-cell office:value-type="string" table:style-name="ce8">
            <text:p><text:s text:c="2"/>Alter<text:s text:c="2"/>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<text:s text:c="2"/>in Jahren<text:s/>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0000000000000001E-3" table:style-name="ce12">
            <text:p>0,5%</text:p>
          </table:table-cell>
          <table:table-cell office:value-type="percentage" office:value="0.01" table:style-name="ce12">
            <text:p>1,0%</text:p>
          </table:table-cell>
          <table:table-cell office:value-type="percentage" office:value="1.4999999999999999E-2" table:style-name="ce12">
            <text:p>1,5%</text:p>
          </table:table-cell>
          <table:table-cell office:value-type="percentage" office:value="0.02" table:style-name="ce12">
            <text:p>2,0%</text:p>
          </table:table-cell>
          <table:table-cell office:value-type="percentage" office:value="2.5000000000000001E-2" table:style-name="ce12">
            <text:p>2,5%</text:p>
          </table:table-cell>
          <table:table-cell office:value-type="percentage" office:value="0.03" table:style-name="ce12">
            <text:p>3,0%</text:p>
          </table:table-cell>
          <table:table-cell office:value-type="percentage" office:value="3.5000000000000003E-2" table:style-name="ce12">
            <text:p>3,5%</text:p>
          </table:table-cell>
          <table:table-cell office:value-type="percentage" office:value="0.04" table:style-name="ce12">
            <text:p>4,0%</text:p>
          </table:table-cell>
          <table:table-cell office:value-type="percentage" office:value="4.4999999999999998E-2" table:style-name="ce12">
            <text:p>4,5%</text:p>
          </table:table-cell>
          <table:table-cell office:value-type="percentage" office:value="0.05" table:style-name="ce12">
            <text:p>5,0%</text:p>
          </table:table-cell>
          <table:table-cell office:value-type="percentage" office:value="5.5E-2" table:style-name="ce12">
            <text:p>5,5%</text:p>
          </table:table-cell>
          <table:table-cell office:value-type="percentage" office:value="0.06" table:style-name="ce12">
            <text:p>6,0%</text:p>
          </table:table-cell>
          <table:table-cell office:value-type="percentage" office:value="6.5000000000000002E-2" table:style-name="ce12">
            <text:p>6,5%</text:p>
          </table:table-cell>
          <table:table-cell office:value-type="percentage" office:value="7.0000000000000007E-2" table:style-name="ce12">
            <text:p>7,0%</text:p>
          </table:table-cell>
          <table:table-cell office:value-type="percentage" office:value="7.4999999999999997E-2" table:style-name="ce12">
            <text:p>7,5%</text:p>
          </table:table-cell>
          <table:table-cell office:value-type="percentage" office:value="0.08" table:style-name="ce12">
            <text:p>8,0%</text:p>
          </table:table-cell>
          <table:table-cell office:value-type="percentage" office:value="8.5000000000000006E-2" table:style-name="ce12">
            <text:p>8,5%</text:p>
          </table:table-cell>
          <table:table-cell office:value-type="percentage" office:value="0.09" table:style-name="ce12">
            <text:p>9,0%</text:p>
          </table:table-cell>
          <table:table-cell office:value-type="percentage" office:value="9.5000000000000001E-2" table:style-name="ce12">
            <text:p>9,5%</text:p>
          </table:table-cell>
          <table:table-cell office:value-type="percentage" office:value="0.1" table:style-name="ce12">
            <text:p>10,0%</text:p>
          </table:table-cell>
          <table:table-cell office:value-type="percentage" office:value="0.105" table:style-name="ce12">
            <text:p>10,5%</text:p>
          </table:table-cell>
          <table:table-cell office:value-type="percentage" office:value="0.11" table:style-name="ce12">
            <text:p>11,0%</text:p>
          </table:table-cell>
          <table:table-cell office:value-type="percentage" office:value="0.115" table:style-name="ce12">
            <text:p>11,5%</text:p>
          </table:table-cell>
          <table:table-cell office:value-type="percentage" office:value="0.12" table:style-name="ce12">
            <text:p>12,0%</text:p>
          </table:table-cell>
          <table:table-cell office:value-type="string" table:style-name="ce11">
            <text:p>in Jahren</text:p>
          </table:table-cell>
          <table:table-cell table:number-columns-repeated="16357"/>
        </table:table-row>
        <table:table-row table:style-name="ro3">
          <table:table-cell table:style-name="ce1"/>
          <table:table-cell table:number-columns-repeated="25" table:style-name="ce14"/>
          <table:table-cell table:style-name="ce15"/>
          <table:table-cell table:number-columns-repeated="16357"/>
        </table:table-row>
        <table:table-row table:style-name="ro3">
          <table:table-cell office:value-type="string" table:style-name="ce16">
            <text:p>b) weiblich</text:p>
          </table:table-cell>
          <table:table-cell table:number-columns-repeated="25" table:style-name="ce17"/>
          <table:table-cell table:style-name="ce18"/>
          <table:table-cell table:number-columns-repeated="16357"/>
        </table:table-row>
        <table:table-row table:style-name="ro3">
          <table:table-cell office:value-type="string" table:style-name="ce1">
            <text:p><text:s text:c="12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 text:c="9"/></text:p>
          </table:table-cell>
          <table:table-cell table:number-columns-repeated="16357"/>
        </table:table-row>
        <table:table-row table:style-name="ro3">
          <table:table-cell office:value-type="float" office:value="0" table:style-name="ce15">
            <text:p>0</text:p>
          </table:table-cell>
          <table:table-cell office:value-type="float" office:value="84.444994747723996" table:style-name="ce1">
            <text:p>84,44499475</text:p>
          </table:table-cell>
          <table:table-cell office:value-type="float" office:value="68.812954711165176" table:style-name="ce1">
            <text:p>68,81295471</text:p>
          </table:table-cell>
          <table:table-cell office:value-type="float" office:value="57.02586021386012" table:style-name="ce1">
            <text:p>57,02586021</text:p>
          </table:table-cell>
          <table:table-cell office:value-type="float" office:value="48.018402348564976" table:style-name="ce1">
            <text:p>48,01840235</text:p>
          </table:table-cell>
          <table:table-cell office:value-type="float" office:value="41.042061060565189" table:style-name="ce1">
            <text:p>41,04206106</text:p>
          </table:table-cell>
          <table:table-cell office:value-type="float" office:value="35.566201709721099" table:style-name="ce1">
            <text:p>35,56620171</text:p>
          </table:table-cell>
          <table:table-cell office:value-type="float" office:value="31.211201753782092" table:style-name="ce1">
            <text:p>31,21120175</text:p>
          </table:table-cell>
          <table:table-cell office:value-type="float" office:value="27.702927121666786" table:style-name="ce1">
            <text:p>27,70292712</text:p>
          </table:table-cell>
          <table:table-cell office:value-type="float" office:value="24.841526714915791" table:style-name="ce1">
            <text:p>24,84152671</text:p>
          </table:table-cell>
          <table:table-cell office:value-type="float" office:value="22.47988955520325" table:style-name="ce1">
            <text:p>22,47988956</text:p>
          </table:table-cell>
          <table:table-cell office:value-type="float" office:value="20.508664524092037" table:style-name="ce1">
            <text:p>20,50866452</text:p>
          </table:table-cell>
          <table:table-cell office:value-type="float" office:value="18.845766306296088" table:style-name="ce1">
            <text:p>18,84576631</text:p>
          </table:table-cell>
          <table:table-cell office:value-type="float" office:value="17.428968506232106" table:style-name="ce1">
            <text:p>17,42896851</text:p>
          </table:table-cell>
          <table:table-cell office:value-type="float" office:value="16.210635586651712" table:style-name="ce1">
            <text:p>16,21063559</text:p>
          </table:table-cell>
          <table:table-cell office:value-type="float" office:value="15.153946814826568" table:style-name="ce1">
            <text:p>15,15394681</text:p>
          </table:table-cell>
          <table:table-cell office:value-type="float" office:value="14.230168297964269" table:style-name="ce1">
            <text:p>14,2301683</text:p>
          </table:table-cell>
          <table:table-cell office:value-type="float" office:value="13.416666500644331" table:style-name="ce1">
            <text:p>13,4166665</text:p>
          </table:table-cell>
          <table:table-cell office:value-type="float" office:value="12.695450107132654" table:style-name="ce1">
            <text:p>12,69545011</text:p>
          </table:table-cell>
          <table:table-cell office:value-type="float" office:value="12.052091096009317" table:style-name="ce1">
            <text:p>12,0520911</text:p>
          </table:table-cell>
          <table:table-cell office:value-type="float" office:value="11.474919986233315" table:style-name="ce1">
            <text:p>11,47491999</text:p>
          </table:table-cell>
          <table:table-cell office:value-type="float" office:value="10.954420773085035" table:style-name="ce1">
            <text:p>10,95442077</text:p>
          </table:table-cell>
          <table:table-cell office:value-type="float" office:value="10.482772383433549" table:style-name="ce1">
            <text:p>10,48277238</text:p>
          </table:table-cell>
          <table:table-cell office:value-type="float" office:value="10.05349843410238" table:style-name="ce1">
            <text:p>10,05349843</text:p>
          </table:table-cell>
          <table:table-cell office:value-type="float" office:value="9.6611976369870742" table:style-name="ce1">
            <text:p>9,661197637</text:p>
          </table:table-cell>
          <table:table-cell office:value-type="float" office:value="9.3013346987431138" table:style-name="ce1">
            <text:p>9,301334699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83.666798273123973" table:style-name="ce1">
            <text:p>83,66679827</text:p>
          </table:table-cell>
          <table:table-cell office:value-type="float" office:value="68.333173048581116" table:style-name="ce1">
            <text:p>68,33317305</text:p>
          </table:table-cell>
          <table:table-cell office:value-type="float" office:value="56.736529283157786" table:style-name="ce1">
            <text:p>56,73652928</text:p>
          </table:table-cell>
          <table:table-cell office:value-type="float" office:value="47.85053176957868" table:style-name="ce1">
            <text:p>47,85053177</text:p>
          </table:table-cell>
          <table:table-cell office:value-type="float" office:value="40.95146600978741" table:style-name="ce1">
            <text:p>40,95146601</text:p>
          </table:table-cell>
          <table:table-cell office:value-type="float" office:value="35.524533497967361" table:style-name="ce1">
            <text:p>35,5245335</text:p>
          </table:table-cell>
          <table:table-cell office:value-type="float" office:value="31.200250731336013" table:style-name="ce1">
            <text:p>31,20025073</text:p>
          </table:table-cell>
          <table:table-cell office:value-type="float" office:value="27.710992353332983" table:style-name="ce1">
            <text:p>27,71099235</text:p>
          </table:table-cell>
          <table:table-cell office:value-type="float" office:value="24.861095392230773" table:style-name="ce1">
            <text:p>24,86109539</text:p>
          </table:table-cell>
          <table:table-cell office:value-type="float" office:value="22.506149151395139" table:style-name="ce1">
            <text:p>22,50614915</text:p>
          </table:table-cell>
          <table:table-cell office:value-type="float" office:value="20.538546134042001" table:style-name="ce1">
            <text:p>20,53854613</text:p>
          </table:table-cell>
          <table:table-cell office:value-type="float" office:value="18.877327890873321" table:style-name="ce1">
            <text:p>18,87732789</text:p>
          </table:table-cell>
          <table:table-cell office:value-type="float" office:value="17.460996311189245" table:style-name="ce1">
            <text:p>17,46099631</text:p>
          </table:table-cell>
          <table:table-cell office:value-type="float" office:value="16.242386017066565" table:style-name="ce1">
            <text:p>16,24238602</text:p>
          </table:table-cell>
          <table:table-cell office:value-type="float" office:value="15.184978987177713" table:style-name="ce1">
            <text:p>15,18497899</text:p>
          </table:table-cell>
          <table:table-cell office:value-type="float" office:value="14.260235288655309" table:style-name="ce1">
            <text:p>14,26023529</text:p>
          </table:table-cell>
          <table:table-cell office:value-type="float" office:value="13.445644681658909" table:style-name="ce1">
            <text:p>13,44564468</text:p>
          </table:table-cell>
          <table:table-cell office:value-type="float" office:value="12.723293249006943" table:style-name="ce1">
            <text:p>12,72329325</text:p>
          </table:table-cell>
          <table:table-cell office:value-type="float" office:value="12.078800605519037" table:style-name="ce1">
            <text:p>12,07880061</text:p>
          </table:table-cell>
          <table:table-cell office:value-type="float" office:value="11.500525669287381" table:style-name="ce1">
            <text:p>11,50052567</text:p>
          </table:table-cell>
          <table:table-cell office:value-type="float" office:value="10.978968468893559" table:style-name="ce1">
            <text:p>10,97896847</text:p>
          </table:table-cell>
          <table:table-cell office:value-type="float" office:value="10.50631608466175" table:style-name="ce1">
            <text:p>10,50631608</text:p>
          </table:table-cell>
          <table:table-cell office:value-type="float" office:value="10.076095332988809" table:style-name="ce1">
            <text:p>10,07609533</text:p>
          </table:table-cell>
          <table:table-cell office:value-type="float" office:value="9.6829050756420756" table:style-name="ce1">
            <text:p>9,682905076</text:p>
          </table:table-cell>
          <table:table-cell office:value-type="float" office:value="9.322208353726726" table:style-name="ce1">
            <text:p>9,322208354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82.682664429286746" table:style-name="ce1">
            <text:p>82,68266443</text:p>
          </table:table-cell>
          <table:table-cell office:value-type="float" office:value="67.68282671853089" table:style-name="ce1">
            <text:p>67,68282672</text:p>
          </table:table-cell>
          <table:table-cell office:value-type="float" office:value="56.304699007042828" table:style-name="ce1">
            <text:p>56,30469901</text:p>
          </table:table-cell>
          <table:table-cell office:value-type="float" office:value="47.562416601606365" table:style-name="ce1">
            <text:p>47,5624166</text:p>
          </table:table-cell>
          <table:table-cell office:value-type="float" office:value="40.758316531918176" table:style-name="ce1">
            <text:p>40,75831653</text:p>
          </table:table-cell>
          <table:table-cell office:value-type="float" office:value="35.394438751187465" table:style-name="ce1">
            <text:p>35,39443875</text:p>
          </table:table-cell>
          <table:table-cell office:value-type="float" office:value="31.112228446405567" table:style-name="ce1">
            <text:p>31,11222845</text:p>
          </table:table-cell>
          <table:table-cell office:value-type="float" office:value="27.651183131322075" table:style-name="ce1">
            <text:p>27,65118313</text:p>
          </table:table-cell>
          <table:table-cell office:value-type="float" office:value="24.820302029615789" table:style-name="ce1">
            <text:p>24,82030203</text:p>
          </table:table-cell>
          <table:table-cell office:value-type="float" office:value="22.478239261389351" table:style-name="ce1">
            <text:p>22,47823926</text:p>
          </table:table-cell>
          <table:table-cell office:value-type="float" office:value="20.519410955104927" table:style-name="ce1">
            <text:p>20,51941096</text:p>
          </table:table-cell>
          <table:table-cell office:value-type="float" office:value="18.864200817361755" table:style-name="ce1">
            <text:p>18,86420082</text:p>
          </table:table-cell>
          <table:table-cell office:value-type="float" office:value="17.452004993025295" table:style-name="ce1">
            <text:p>17,45200499</text:p>
          </table:table-cell>
          <table:table-cell office:value-type="float" office:value="16.236256718762178" table:style-name="ce1">
            <text:p>16,23625672</text:p>
          </table:table-cell>
          <table:table-cell office:value-type="float" office:value="15.180840600773939" table:style-name="ce1">
            <text:p>15,1808406</text:p>
          </table:table-cell>
          <table:table-cell office:value-type="float" office:value="14.257488835821444" table:style-name="ce1">
            <text:p>14,25748884</text:p>
          </table:table-cell>
          <table:table-cell office:value-type="float" office:value="13.443876030779313" table:style-name="ce1">
            <text:p>13,44387603</text:p>
          </table:table-cell>
          <table:table-cell office:value-type="float" office:value="12.722214468554737" table:style-name="ce1">
            <text:p>12,72221447</text:p>
          </table:table-cell>
          <table:table-cell office:value-type="float" office:value="12.078210374052713" table:style-name="ce1">
            <text:p>12,07821037</text:p>
          </table:table-cell>
          <table:table-cell office:value-type="float" office:value="11.500282422055987" table:style-name="ce1">
            <text:p>11,50028242</text:p>
          </table:table-cell>
          <table:table-cell office:value-type="float" office:value="10.978972094597578" table:style-name="ce1">
            <text:p>10,97897209</text:p>
          </table:table-cell>
          <table:table-cell office:value-type="float" office:value="10.506495387783842" table:style-name="ce1">
            <text:p>10,50649539</text:p>
          </table:table-cell>
          <table:table-cell office:value-type="float" office:value="10.076399401796754" table:style-name="ce1">
            <text:p>10,0763994</text:p>
          </table:table-cell>
          <table:table-cell office:value-type="float" office:value="9.6832973083050824" table:style-name="ce1">
            <text:p>9,683297308</text:p>
          </table:table-cell>
          <table:table-cell office:value-type="float" office:value="9.3226623021030317" table:style-name="ce1">
            <text:p>9,322662302</text:p>
          </table:table-cell>
          <table:table-cell office:value-type="float" office:value="2" table:style-name="ce15">
            <text:p>2</text:p>
          </table:table-cell>
          <table:table-cell table:number-columns-repeated="16357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81.691764608490701" table:style-name="ce1">
            <text:p>81,69176461</text:p>
          </table:table-cell>
          <table:table-cell office:value-type="float" office:value="67.023707060597417" table:style-name="ce1">
            <text:p>67,02370706</text:p>
          </table:table-cell>
          <table:table-cell office:value-type="float" office:value="55.863969049483735" table:style-name="ce1">
            <text:p>55,86396905</text:p>
          </table:table-cell>
          <table:table-cell office:value-type="float" office:value="47.266118132233082" table:style-name="ce1">
            <text:p>47,26611813</text:p>
          </table:table-cell>
          <table:table-cell office:value-type="float" office:value="40.558000883166834" table:style-name="ce1">
            <text:p>40,55800088</text:p>
          </table:table-cell>
          <table:table-cell office:value-type="float" office:value="35.258227364191349" table:style-name="ce1">
            <text:p>35,25822736</text:p>
          </table:table-cell>
          <table:table-cell office:value-type="float" office:value="31.019050714448049" table:style-name="ce1">
            <text:p>31,01905071</text:p>
          </table:table-cell>
          <table:table-cell office:value-type="float" office:value="27.587047642331406" table:style-name="ce1">
            <text:p>27,58704764</text:p>
          </table:table-cell>
          <table:table-cell office:value-type="float" office:value="24.775874057227536" table:style-name="ce1">
            <text:p>24,77587406</text:p>
          </table:table-cell>
          <table:table-cell office:value-type="float" office:value="22.447260575114598" table:style-name="ce1">
            <text:p>22,44726058</text:p>
          </table:table-cell>
          <table:table-cell office:value-type="float" office:value="20.497664871624316" table:style-name="ce1">
            <text:p>20,49766487</text:p>
          </table:table-cell>
          <table:table-cell office:value-type="float" office:value="18.848831556769014" table:style-name="ce1">
            <text:p>18,84883156</text:p>
          </table:table-cell>
          <table:table-cell office:value-type="float" office:value="17.441068167100834" table:style-name="ce1">
            <text:p>17,44106817</text:p>
          </table:table-cell>
          <table:table-cell office:value-type="float" office:value="16.228421195309529" table:style-name="ce1">
            <text:p>16,2284212</text:p>
          </table:table-cell>
          <table:table-cell office:value-type="float" office:value="15.175189906343793" table:style-name="ce1">
            <text:p>15,17518991</text:p>
          </table:table-cell>
          <table:table-cell office:value-type="float" office:value="14.253388276519726" table:style-name="ce1">
            <text:p>14,25338828</text:p>
          </table:table-cell>
          <table:table-cell office:value-type="float" office:value="13.440883381026399" table:style-name="ce1">
            <text:p>13,44088338</text:p>
          </table:table-cell>
          <table:table-cell office:value-type="float" office:value="12.720019664449145" table:style-name="ce1">
            <text:p>12,72001966</text:p>
          </table:table-cell>
          <table:table-cell office:value-type="float" office:value="12.076594598464286" table:style-name="ce1">
            <text:p>12,0765946</text:p>
          </table:table-cell>
          <table:table-cell office:value-type="float" office:value="11.499090210912613" table:style-name="ce1">
            <text:p>11,49909021</text:p>
          </table:table-cell>
          <table:table-cell office:value-type="float" office:value="10.978092225450309" table:style-name="ce1">
            <text:p>10,97809223</text:p>
          </table:table-cell>
          <table:table-cell office:value-type="float" office:value="10.50584771849417" table:style-name="ce1">
            <text:p>10,50584772</text:p>
          </table:table-cell>
          <table:table-cell office:value-type="float" office:value="10.075925759172472" table:style-name="ce1">
            <text:p>10,07592576</text:p>
          </table:table-cell>
          <table:table-cell office:value-type="float" office:value="9.6829551463751162" table:style-name="ce1">
            <text:p>9,682955146</text:p>
          </table:table-cell>
          <table:table-cell office:value-type="float" office:value="9.3224202636350384" table:style-name="ce1">
            <text:p>9,322420264</text:p>
          </table:table-cell>
          <table:table-cell office:value-type="float" office:value="3" table:style-name="ce15">
            <text:p>3</text:p>
          </table:table-cell>
          <table:table-cell table:number-columns-repeated="16357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80.697969487325892" table:style-name="ce1">
            <text:p>80,69796949</text:p>
          </table:table-cell>
          <table:table-cell office:value-type="float" office:value="66.358927943705908" table:style-name="ce1">
            <text:p>66,35892794</text:p>
          </table:table-cell>
          <table:table-cell office:value-type="float" office:value="55.416869751307814" table:style-name="ce1">
            <text:p>55,41686975</text:p>
          </table:table-cell>
          <table:table-cell office:value-type="float" office:value="46.963720951681658" table:style-name="ce1">
            <text:p>46,96372095</text:p>
          </table:table-cell>
          <table:table-cell office:value-type="float" office:value="40.352263592358916" table:style-name="ce1">
            <text:p>40,35226359</text:p>
          </table:table-cell>
          <table:table-cell office:value-type="float" office:value="35.117383229097818" table:style-name="ce1">
            <text:p>35,11738323</text:p>
          </table:table-cell>
          <table:table-cell office:value-type="float" office:value="30.921999833032007" table:style-name="ce1">
            <text:p>30,92199983</text:p>
          </table:table-cell>
          <table:table-cell office:value-type="float" office:value="27.519710304417366" table:style-name="ce1">
            <text:p>27,5197103</text:p>
          </table:table-cell>
          <table:table-cell office:value-type="float" office:value="24.728810421415321" table:style-name="ce1">
            <text:p>24,72881042</text:p>
          </table:table-cell>
          <table:table-cell office:value-type="float" office:value="22.414110725290708" table:style-name="ce1">
            <text:p>22,41411073</text:p>
          </table:table-cell>
          <table:table-cell office:value-type="float" office:value="20.474122373509569" table:style-name="ce1">
            <text:p>20,47412237</text:p>
          </table:table-cell>
          <table:table-cell office:value-type="float" office:value="18.831965284993405" table:style-name="ce1">
            <text:p>18,83196528</text:p>
          </table:table-cell>
          <table:table-cell office:value-type="float" office:value="17.428872365706447" table:style-name="ce1">
            <text:p>17,42887237</text:p>
          </table:table-cell>
          <table:table-cell office:value-type="float" office:value="16.219515693970461" table:style-name="ce1">
            <text:p>16,21951569</text:p>
          </table:table-cell>
          <table:table-cell office:value-type="float" office:value="15.168619517190875" table:style-name="ce1">
            <text:p>15,16861952</text:p>
          </table:table-cell>
          <table:table-cell office:value-type="float" office:value="14.248487965610337" table:style-name="ce1">
            <text:p>14,24848797</text:p>
          </table:table-cell>
          <table:table-cell office:value-type="float" office:value="13.437187238827008" table:style-name="ce1">
            <text:p>13,43718724</text:p>
          </table:table-cell>
          <table:table-cell office:value-type="float" office:value="12.71719916325597" table:style-name="ce1">
            <text:p>12,71719916</text:p>
          </table:table-cell>
          <table:table-cell office:value-type="float" office:value="12.074416516001696" table:style-name="ce1">
            <text:p>12,07441652</text:p>
          </table:table-cell>
          <table:table-cell office:value-type="float" office:value="11.497387816802723" table:style-name="ce1">
            <text:p>11,49738782</text:p>
          </table:table-cell>
          <table:table-cell office:value-type="float" office:value="10.97674545158012" table:style-name="ce1">
            <text:p>10,97674545</text:p>
          </table:table-cell>
          <table:table-cell office:value-type="float" office:value="10.504769442215519" table:style-name="ce1">
            <text:p>10,50476944</text:p>
          </table:table-cell>
          <table:table-cell office:value-type="float" office:value="10.075052264943452" table:style-name="ce1">
            <text:p>10,07505226</text:p>
          </table:table-cell>
          <table:table-cell office:value-type="float" office:value="9.6822394570352373" table:style-name="ce1">
            <text:p>9,682239457</text:p>
          </table:table-cell>
          <table:table-cell office:value-type="float" office:value="9.3218274519657349" table:style-name="ce1">
            <text:p>9,321827452</text:p>
          </table:table-cell>
          <table:table-cell office:value-type="float" office:value="4" table:style-name="ce15">
            <text:p>4</text:p>
          </table:table-cell>
          <table:table-cell table:number-columns-repeated="16357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79.703746200927171" table:style-name="ce1">
            <text:p>79,7037462</text:p>
          </table:table-cell>
          <table:table-cell office:value-type="float" office:value="65.690483653367608" table:style-name="ce1">
            <text:p>65,69048365</text:p>
          </table:table-cell>
          <table:table-cell office:value-type="float" office:value="54.965022166102393" table:style-name="ce1">
            <text:p>54,96502217</text:p>
          </table:table-cell>
          <table:table-cell office:value-type="float" office:value="46.656558308077713" table:style-name="ce1">
            <text:p>46,65655831</text:p>
          </table:table-cell>
          <table:table-cell office:value-type="float" office:value="40.142218264444942" table:style-name="ce1">
            <text:p>40,14221826</text:p>
          </table:table-cell>
          <table:table-cell office:value-type="float" office:value="34.972852548311479" table:style-name="ce1">
            <text:p>34,97285255</text:p>
          </table:table-cell>
          <table:table-cell office:value-type="float" office:value="30.821893716154129" table:style-name="ce1">
            <text:p>30,82189372</text:p>
          </table:table-cell>
          <table:table-cell office:value-type="float" office:value="27.449889659399499" table:style-name="ce1">
            <text:p>27,44988966</text:p>
          </table:table-cell>
          <table:table-cell office:value-type="float" office:value="24.679751560425043" table:style-name="ce1">
            <text:p>24,67975156</text:p>
          </table:table-cell>
          <table:table-cell office:value-type="float" office:value="22.379367704434202" table:style-name="ce1">
            <text:p>22,3793677</text:p>
          </table:table-cell>
          <table:table-cell office:value-type="float" office:value="20.449310603332012" table:style-name="ce1">
            <text:p>20,4493106</text:p>
          </table:table-cell>
          <table:table-cell office:value-type="float" office:value="18.814086970194982" table:style-name="ce1">
            <text:p>18,81408697</text:p>
          </table:table-cell>
          <table:table-cell office:value-type="float" office:value="17.415866962942449" table:style-name="ce1">
            <text:p>17,41586696</text:p>
          </table:table-cell>
          <table:table-cell office:value-type="float" office:value="16.209959068404594" table:style-name="ce1">
            <text:p>16,20995907</text:p>
          </table:table-cell>
          <table:table-cell office:value-type="float" office:value="15.161521749797423" table:style-name="ce1">
            <text:p>15,16152175</text:p>
          </table:table-cell>
          <table:table-cell office:value-type="float" office:value="14.243156868812596" table:style-name="ce1">
            <text:p>14,24315687</text:p>
          </table:table-cell>
          <table:table-cell office:value-type="float" office:value="13.4331358155628" table:style-name="ce1">
            <text:p>13,43313582</text:p>
          </table:table-cell>
          <table:table-cell office:value-type="float" office:value="12.714082574713382" table:style-name="ce1">
            <text:p>12,71408257</text:p>
          </table:table-cell>
          <table:table-cell office:value-type="float" office:value="12.071988947799793" table:style-name="ce1">
            <text:p>12,07198895</text:p>
          </table:table-cell>
          <table:table-cell office:value-type="float" office:value="11.495472820415372" table:style-name="ce1">
            <text:p>11,49547282</text:p>
          </table:table-cell>
          <table:table-cell office:value-type="float" office:value="10.975215450896739" table:style-name="ce1">
            <text:p>10,97521545</text:p>
          </table:table-cell>
          <table:table-cell office:value-type="float" office:value="10.503531501420088" table:style-name="ce1">
            <text:p>10,5035315</text:p>
          </table:table-cell>
          <table:table-cell office:value-type="float" office:value="10.074038153334056" table:style-name="ce1">
            <text:p>10,07403815</text:p>
          </table:table-cell>
          <table:table-cell office:value-type="float" office:value="9.6813986763856619" table:style-name="ce1">
            <text:p>9,681398676</text:p>
          </table:table-cell>
          <table:table-cell office:value-type="float" office:value="9.3211223161293795" table:style-name="ce1">
            <text:p>9,321122316</text:p>
          </table:table-cell>
          <table:table-cell office:value-type="float" office:value="5" table:style-name="ce15">
            <text:p>5</text:p>
          </table:table-cell>
          <table:table-cell table:number-columns-repeated="16357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78.710221086816787" table:style-name="ce1">
            <text:p>78,71022109</text:p>
          </table:table-cell>
          <table:table-cell office:value-type="float" office:value="65.01928470924851" table:style-name="ce1">
            <text:p>65,01928471</text:p>
          </table:table-cell>
          <table:table-cell office:value-type="float" office:value="54.509156437776241" table:style-name="ce1">
            <text:p>54,50915644</text:p>
          </table:table-cell>
          <table:table-cell office:value-type="float" office:value="46.345219148238549" table:style-name="ce1">
            <text:p>46,34521915</text:p>
          </table:table-cell>
          <table:table-cell office:value-type="float" office:value="39.928347228461881" table:style-name="ce1">
            <text:p>39,92834723</text:p>
          </table:table-cell>
          <table:table-cell office:value-type="float" office:value="34.825038650711903" table:style-name="ce1">
            <text:p>34,82503865</text:p>
          </table:table-cell>
          <table:table-cell office:value-type="float" office:value="30.719077550419616" table:style-name="ce1">
            <text:p>30,71907755</text:p>
          </table:table-cell>
          <table:table-cell office:value-type="float" office:value="27.377887966231558" table:style-name="ce1">
            <text:p>27,37788797</text:p>
          </table:table-cell>
          <table:table-cell office:value-type="float" office:value="24.628967659015863" table:style-name="ce1">
            <text:p>24,62896766</text:p>
          </table:table-cell>
          <table:table-cell office:value-type="float" office:value="22.34327726109824" table:style-name="ce1">
            <text:p>22,34327726</text:p>
          </table:table-cell>
          <table:table-cell office:value-type="float" office:value="20.423456214517756" table:style-name="ce1">
            <text:p>20,42345621</text:p>
          </table:table-cell>
          <table:table-cell office:value-type="float" office:value="18.795407907533797" table:style-name="ce1">
            <text:p>18,79540791</text:p>
          </table:table-cell>
          <table:table-cell office:value-type="float" office:value="17.402250530330349" table:style-name="ce1">
            <text:p>17,40225053</text:p>
          </table:table-cell>
          <table:table-cell office:value-type="float" office:value="16.199939052523153" table:style-name="ce1">
            <text:p>16,19993905</text:p>
          </table:table-cell>
          <table:table-cell office:value-type="float" office:value="15.154074881735825" table:style-name="ce1">
            <text:p>15,15407488</text:p>
          </table:table-cell>
          <table:table-cell office:value-type="float" office:value="14.237564849178778" table:style-name="ce1">
            <text:p>14,23756485</text:p>
          </table:table-cell>
          <table:table-cell office:value-type="float" office:value="13.42889137265167" table:style-name="ce1">
            <text:p>13,42889137</text:p>
          </table:table-cell>
          <table:table-cell office:value-type="float" office:value="12.710825215615355" table:style-name="ce1">
            <text:p>12,71082522</text:p>
          </table:table-cell>
          <table:table-cell office:value-type="float" office:value="12.069460815025517" table:style-name="ce1">
            <text:p>12,06946082</text:p>
          </table:table-cell>
          <table:table-cell office:value-type="float" office:value="11.493488219432979" table:style-name="ce1">
            <text:p>11,49348822</text:p>
          </table:table-cell>
          <table:table-cell office:value-type="float" office:value="10.973639713117112" table:style-name="ce1">
            <text:p>10,97363971</text:p>
          </table:table-cell>
          <table:table-cell office:value-type="float" office:value="10.502266249922261" table:style-name="ce1">
            <text:p>10,50226625</text:p>
          </table:table-cell>
          <table:table-cell office:value-type="float" office:value="10.07301097951675" table:style-name="ce1">
            <text:p>10,07301098</text:p>
          </table:table-cell>
          <table:table-cell office:value-type="float" office:value="9.6805558692156204" table:style-name="ce1">
            <text:p>9,680555869</text:p>
          </table:table-cell>
          <table:table-cell office:value-type="float" office:value="9.3204237138016364" table:style-name="ce1">
            <text:p>9,320423714</text:p>
          </table:table-cell>
          <table:table-cell office:value-type="float" office:value="6" table:style-name="ce15">
            <text:p>6</text:p>
          </table:table-cell>
          <table:table-cell table:number-columns-repeated="16357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77.717242836125052" table:style-name="ce1">
            <text:p>77,71724284</text:p>
          </table:table-cell>
          <table:table-cell office:value-type="float" office:value="64.345194718171854" table:style-name="ce1">
            <text:p>64,34519472</text:p>
          </table:table-cell>
          <table:table-cell office:value-type="float" office:value="54.049131338679338" table:style-name="ce1">
            <text:p>54,04913134</text:p>
          </table:table-cell>
          <table:table-cell office:value-type="float" office:value="46.029556203743638" table:style-name="ce1">
            <text:p>46,0295562</text:p>
          </table:table-cell>
          <table:table-cell office:value-type="float" office:value="39.710502015057934" table:style-name="ce1">
            <text:p>39,71050202</text:p>
          </table:table-cell>
          <table:table-cell office:value-type="float" office:value="34.673797392976034" table:style-name="ce1">
            <text:p>34,67379739</text:p>
          </table:table-cell>
          <table:table-cell office:value-type="float" office:value="30.613415797638552" table:style-name="ce1">
            <text:p>30,6134158</text:p>
          </table:table-cell>
          <table:table-cell office:value-type="float" office:value="27.303580922327576" table:style-name="ce1">
            <text:p>27,30358092</text:p>
          </table:table-cell>
          <table:table-cell office:value-type="float" office:value="24.576346837180523" table:style-name="ce1">
            <text:p>24,57634684</text:p>
          </table:table-cell>
          <table:table-cell office:value-type="float" office:value="22.305740060434051" table:style-name="ce1">
            <text:p>22,30574006</text:p>
          </table:table-cell>
          <table:table-cell office:value-type="float" office:value="20.396471845534819" table:style-name="ce1">
            <text:p>20,39647185</text:p>
          </table:table-cell>
          <table:table-cell office:value-type="float" office:value="18.77585173978747" table:style-name="ce1">
            <text:p>18,77585174</text:p>
          </table:table-cell>
          <table:table-cell office:value-type="float" office:value="17.38795656322425" table:style-name="ce1">
            <text:p>17,38795656</text:p>
          </table:table-cell>
          <table:table-cell office:value-type="float" office:value="16.189397802282429" table:style-name="ce1">
            <text:p>16,1893978</text:p>
          </table:table-cell>
          <table:table-cell office:value-type="float" office:value="15.146228584511858" table:style-name="ce1">
            <text:p>15,14622858</text:p>
          </table:table-cell>
          <table:table-cell office:value-type="float" office:value="14.231668043418974" table:style-name="ce1">
            <text:p>14,23166804</text:p>
          </table:table-cell>
          <table:table-cell office:value-type="float" office:value="13.424415577792528" table:style-name="ce1">
            <text:p>13,42441558</text:p>
          </table:table-cell>
          <table:table-cell office:value-type="float" office:value="12.707393471357117" table:style-name="ce1">
            <text:p>12,70739347</text:p>
          </table:table-cell>
          <table:table-cell office:value-type="float" office:value="12.066802523429649" table:style-name="ce1">
            <text:p>12,06680252</text:p>
          </table:table-cell>
          <table:table-cell office:value-type="float" office:value="11.491407848448581" table:style-name="ce1">
            <text:p>11,49140785</text:p>
          </table:table-cell>
          <table:table-cell office:value-type="float" office:value="10.971995003671708" table:style-name="ce1">
            <text:p>10,971995</text:p>
          </table:table-cell>
          <table:table-cell office:value-type="float" office:value="10.500952966780661" table:style-name="ce1">
            <text:p>10,50095297</text:p>
          </table:table-cell>
          <table:table-cell office:value-type="float" office:value="10.071952187679535" table:style-name="ce1">
            <text:p>10,07195219</text:p>
          </table:table-cell>
          <table:table-cell office:value-type="float" office:value="9.6796943541141758" table:style-name="ce1">
            <text:p>9,679694354</text:p>
          </table:table-cell>
          <table:table-cell office:value-type="float" office:value="9.319716595422685" table:style-name="ce1">
            <text:p>9,319716595</text:p>
          </table:table-cell>
          <table:table-cell office:value-type="float" office:value="7" table:style-name="ce15">
            <text:p>7</text:p>
          </table:table-cell>
          <table:table-cell table:number-columns-repeated="16357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76.723788708039379" table:style-name="ce1">
            <text:p>76,72378871</text:p>
          </table:table-cell>
          <table:table-cell office:value-type="float" office:value="63.667352622880969" table:style-name="ce1">
            <text:p>63,66735262</text:p>
          </table:table-cell>
          <table:table-cell office:value-type="float" office:value="53.584194314630274" table:style-name="ce1">
            <text:p>53,58419431</text:p>
          </table:table-cell>
          <table:table-cell office:value-type="float" office:value="45.708899309901504" table:style-name="ce1">
            <text:p>45,70889931</text:p>
          </table:table-cell>
          <table:table-cell office:value-type="float" office:value="39.48808107460605" table:style-name="ce1">
            <text:p>39,48808107</text:p>
          </table:table-cell>
          <table:table-cell office:value-type="float" office:value="34.51858736291075" table:style-name="ce1">
            <text:p>34,51858736</text:p>
          </table:table-cell>
          <table:table-cell office:value-type="float" office:value="30.504420828544191" table:style-name="ce1">
            <text:p>30,50442083</text:p>
          </table:table-cell>
          <table:table-cell office:value-type="float" office:value="27.226529150486471" table:style-name="ce1">
            <text:p>27,22652915</text:p>
          </table:table-cell>
          <table:table-cell office:value-type="float" office:value="24.521492819958102" table:style-name="ce1">
            <text:p>24,52149282</text:p>
          </table:table-cell>
          <table:table-cell office:value-type="float" office:value="22.266398073689754" table:style-name="ce1">
            <text:p>22,26639807</text:p>
          </table:table-cell>
          <table:table-cell office:value-type="float" office:value="20.368033184846997" table:style-name="ce1">
            <text:p>20,36803318</text:p>
          </table:table-cell>
          <table:table-cell office:value-type="float" office:value="18.755123723316959" table:style-name="ce1">
            <text:p>18,75512372</text:p>
          </table:table-cell>
          <table:table-cell office:value-type="float" office:value="17.372716151479771" table:style-name="ce1">
            <text:p>17,37271615</text:p>
          </table:table-cell>
          <table:table-cell office:value-type="float" office:value="16.178088931439596" table:style-name="ce1">
            <text:p>16,17808893</text:p>
          </table:table-cell>
          <table:table-cell office:value-type="float" office:value="15.137756098974696" table:style-name="ce1">
            <text:p>15,1377561</text:p>
          </table:table-cell>
          <table:table-cell office:value-type="float" office:value="14.22525680818225" table:style-name="ce1">
            <text:p>14,22525681</text:p>
          </table:table-cell>
          <table:table-cell office:value-type="float" office:value="13.419513741642975" table:style-name="ce1">
            <text:p>13,41951374</text:p>
          </table:table-cell>
          <table:table-cell office:value-type="float" office:value="12.70360575466248" table:style-name="ce1">
            <text:p>12,70360575</text:p>
          </table:table-cell>
          <table:table-cell office:value-type="float" office:value="12.063844005988127" table:style-name="ce1">
            <text:p>12,06384401</text:p>
          </table:table-cell>
          <table:table-cell office:value-type="float" office:value="11.489071811448676" table:style-name="ce1">
            <text:p>11,48907181</text:p>
          </table:table-cell>
          <table:table-cell office:value-type="float" office:value="10.970130446723632" table:style-name="ce1">
            <text:p>10,97013045</text:p>
          </table:table-cell>
          <table:table-cell office:value-type="float" office:value="10.499448813658063" table:style-name="ce1">
            <text:p>10,49944881</text:p>
          </table:table-cell>
          <table:table-cell office:value-type="float" office:value="10.070726136198166" table:style-name="ce1">
            <text:p>10,07072614</text:p>
          </table:table-cell>
          <table:table-cell office:value-type="float" office:value="9.6786849647892748" table:style-name="ce1">
            <text:p>9,678684965</text:p>
          </table:table-cell>
          <table:table-cell office:value-type="float" office:value="9.318877649011279" table:style-name="ce1">
            <text:p>9,318877649</text:p>
          </table:table-cell>
          <table:table-cell office:value-type="float" office:value="8" table:style-name="ce15">
            <text:p>8</text:p>
          </table:table-cell>
          <table:table-cell table:number-columns-repeated="16357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float" office:value="75.729176505506658" table:style-name="ce1">
            <text:p>75,72917651</text:p>
          </table:table-cell>
          <table:table-cell office:value-type="float" office:value="62.985170503548396" table:style-name="ce1">
            <text:p>62,9851705</text:p>
          </table:table-cell>
          <table:table-cell office:value-type="float" office:value="53.113815071854944" table:style-name="ce1">
            <text:p>53,11381507</text:p>
          </table:table-cell>
          <table:table-cell office:value-type="float" office:value="45.38276158321306" table:style-name="ce1">
            <text:p>45,38276158</text:p>
          </table:table-cell>
          <table:table-cell office:value-type="float" office:value="39.260635917476257" table:style-name="ce1">
            <text:p>39,26063592</text:p>
          </table:table-cell>
          <table:table-cell office:value-type="float" office:value="34.358996538302044" table:style-name="ce1">
            <text:p>34,35899654</text:p>
          </table:table-cell>
          <table:table-cell office:value-type="float" office:value="30.391715690154932" table:style-name="ce1">
            <text:p>30,39171569</text:p>
          </table:table-cell>
          <table:table-cell office:value-type="float" office:value="27.146389016804509" table:style-name="ce1">
            <text:p>27,14638902</text:p>
          </table:table-cell>
          <table:table-cell office:value-type="float" office:value="24.464093045259414" table:style-name="ce1">
            <text:p>24,46409305</text:p>
          </table:table-cell>
          <table:table-cell office:value-type="float" office:value="22.224967195563604" table:style-name="ce1">
            <text:p>22,2249672</text:p>
          </table:table-cell>
          <table:table-cell office:value-type="float" office:value="20.337881794829872" table:style-name="ce1">
            <text:p>20,33788179</text:p>
          </table:table-cell>
          <table:table-cell office:value-type="float" office:value="18.73298829773406" table:style-name="ce1">
            <text:p>18,7329883</text:p>
          </table:table-cell>
          <table:table-cell office:value-type="float" office:value="17.356313945884693" table:style-name="ce1">
            <text:p>17,35631395</text:p>
          </table:table-cell>
          <table:table-cell office:value-type="float" office:value="16.16581483852967" table:style-name="ce1">
            <text:p>16,16581484</text:p>
          </table:table-cell>
          <table:table-cell office:value-type="float" office:value="15.128475350312319" table:style-name="ce1">
            <text:p>15,12847535</text:p>
          </table:table-cell>
          <table:table-cell office:value-type="float" office:value="14.218162628463327" table:style-name="ce1">
            <text:p>14,21816263</text:p>
          </table:table-cell>
          <table:table-cell office:value-type="float" office:value="13.414029190088343" table:style-name="ce1">
            <text:p>13,41402919</text:p>
          </table:table-cell>
          <table:table-cell office:value-type="float" office:value="12.699315744207977" table:style-name="ce1">
            <text:p>12,69931574</text:p>
          </table:table-cell>
          <table:table-cell office:value-type="float" office:value="12.060448014300244" table:style-name="ce1">
            <text:p>12,06044801</text:p>
          </table:table-cell>
          <table:table-cell office:value-type="float" office:value="11.486350836823101" table:style-name="ce1">
            <text:p>11,48635084</text:p>
          </table:table-cell>
          <table:table-cell office:value-type="float" office:value="10.967923810882573" table:style-name="ce1">
            <text:p>10,96792381</text:p>
          </table:table-cell>
          <table:table-cell office:value-type="float" office:value="10.497637799799751" table:style-name="ce1">
            <text:p>10,4976378</text:p>
          </table:table-cell>
          <table:table-cell office:value-type="float" office:value="10.069222392017638" table:style-name="ce1">
            <text:p>10,06922239</text:p>
          </table:table-cell>
          <table:table-cell office:value-type="float" office:value="9.6774222417221445" table:style-name="ce1">
            <text:p>9,677422242</text:p>
          </table:table-cell>
          <table:table-cell office:value-type="float" office:value="9.3178058877545684" table:style-name="ce1">
            <text:p>9,317805888</text:p>
          </table:table-cell>
          <table:table-cell office:value-type="float" office:value="9" table:style-name="ce15">
            <text:p>9</text:p>
          </table:table-cell>
          <table:table-cell table:number-columns-repeated="16357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float" office:value="74.733296513914354" table:style-name="ce1">
            <text:p>74,73329651</text:p>
          </table:table-cell>
          <table:table-cell office:value-type="float" office:value="62.298530842203235" table:style-name="ce1">
            <text:p>62,29853084</text:p>
          </table:table-cell>
          <table:table-cell office:value-type="float" office:value="52.637855120599895" table:style-name="ce1">
            <text:p>52,63785512</text:p>
          </table:table-cell>
          <table:table-cell office:value-type="float" office:value="45.050986644809569" table:style-name="ce1">
            <text:p>45,05098664</text:p>
          </table:table-cell>
          <table:table-cell office:value-type="float" office:value="39.028000229514028" table:style-name="ce1">
            <text:p>39,02800023</text:p>
          </table:table-cell>
          <table:table-cell office:value-type="float" office:value="34.194856596711716" table:style-name="ce1">
            <text:p>34,1948566</text:p>
          </table:table-cell>
          <table:table-cell office:value-type="float" office:value="30.275136213632074" table:style-name="ce1">
            <text:p>30,27513621</text:p>
          </table:table-cell>
          <table:table-cell office:value-type="float" office:value="27.063004601992549" table:style-name="ce1">
            <text:p>27,0630046</text:p>
          </table:table-cell>
          <table:table-cell office:value-type="float" office:value="24.404002147224531" table:style-name="ce1">
            <text:p>24,40400215</text:p>
          </table:table-cell>
          <table:table-cell office:value-type="float" office:value="22.181313563834092" table:style-name="ce1">
            <text:p>22,18131356</text:p>
          </table:table-cell>
          <table:table-cell office:value-type="float" office:value="20.305895338194073" table:style-name="ce1">
            <text:p>20,30589534</text:p>
          </table:table-cell>
          <table:table-cell office:value-type="float" office:value="18.709334090127239" table:style-name="ce1">
            <text:p>18,70933409</text:p>
          </table:table-cell>
          <table:table-cell office:value-type="float" office:value="17.338648653468621" table:style-name="ce1">
            <text:p>17,33864865</text:p>
          </table:table-cell>
          <table:table-cell office:value-type="float" office:value="16.152483281174739" table:style-name="ce1">
            <text:p>16,15248328</text:p>
          </table:table-cell>
          <table:table-cell office:value-type="float" office:value="15.11830208909473" table:style-name="ce1">
            <text:p>15,11830209</text:p>
          </table:table-cell>
          <table:table-cell office:value-type="float" office:value="14.210308232621792" table:style-name="ce1">
            <text:p>14,21030823</text:p>
          </table:table-cell>
          <table:table-cell office:value-type="float" office:value="13.407890695450771" table:style-name="ce1">
            <text:p>13,4078907</text:p>
          </table:table-cell>
          <table:table-cell office:value-type="float" office:value="12.694457421409567" table:style-name="ce1">
            <text:p>12,69445742</text:p>
          </table:table-cell>
          <table:table-cell office:value-type="float" office:value="12.056553007187137" table:style-name="ce1">
            <text:p>12,05655301</text:p>
          </table:table-cell>
          <table:table-cell office:value-type="float" office:value="11.483187228559089" table:style-name="ce1">
            <text:p>11,48318723</text:p>
          </table:table-cell>
          <table:table-cell office:value-type="float" office:value="10.965320704492061" table:style-name="ce1">
            <text:p>10,9653207</text:p>
          </table:table-cell>
          <table:table-cell office:value-type="float" office:value="10.495468378581577" table:style-name="ce1">
            <text:p>10,49546838</text:p>
          </table:table-cell>
          <table:table-cell office:value-type="float" office:value="10.067391865303234" table:style-name="ce1">
            <text:p>10,06739187</text:p>
          </table:table-cell>
          <table:table-cell office:value-type="float" office:value="9.6758592246896544" table:style-name="ce1">
            <text:p>9,675859225</text:p>
          </table:table-cell>
          <table:table-cell office:value-type="float" office:value="9.3164562057499936" table:style-name="ce1">
            <text:p>9,316456206</text:p>
          </table:table-cell>
          <table:table-cell office:value-type="float" office:value="10" table:style-name="ce15">
            <text:p>10</text:p>
          </table:table-cell>
          <table:table-cell table:number-columns-repeated="16357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float" office:value="73.736582503657218" table:style-name="ce1">
            <text:p>73,7365825</text:p>
          </table:table-cell>
          <table:table-cell office:value-type="float" office:value="61.60776897891521" table:style-name="ce1">
            <text:p>61,60776898</text:p>
          </table:table-cell>
          <table:table-cell office:value-type="float" office:value="52.156557971477746" table:style-name="ce1">
            <text:p>52,15655797</text:p>
          </table:table-cell>
          <table:table-cell office:value-type="float" office:value="44.713744063333408" table:style-name="ce1">
            <text:p>44,71374406</text:p>
          </table:table-cell>
          <table:table-cell office:value-type="float" office:value="38.790288880687278" table:style-name="ce1">
            <text:p>38,79028888</text:p>
          </table:table-cell>
          <table:table-cell office:value-type="float" office:value="34.026244353805104" table:style-name="ce1">
            <text:p>34,02624435</text:p>
          </table:table-cell>
          <table:table-cell office:value-type="float" office:value="30.15473411261857" table:style-name="ce1">
            <text:p>30,15473411</text:p>
          </table:table-cell>
          <table:table-cell office:value-type="float" office:value="26.976411937205903" table:style-name="ce1">
            <text:p>26,97641194</text:p>
          </table:table-cell>
          <table:table-cell office:value-type="float" office:value="24.34124697402731" table:style-name="ce1">
            <text:p>24,34124697</text:p>
          </table:table-cell>
          <table:table-cell office:value-type="float" office:value="22.135459116609312" table:style-name="ce1">
            <text:p>22,13545912</text:p>
          </table:table-cell>
          <table:table-cell office:value-type="float" office:value="20.272093508666483" table:style-name="ce1">
            <text:p>20,27209351</text:p>
          </table:table-cell>
          <table:table-cell office:value-type="float" office:value="18.684180105031658" table:style-name="ce1">
            <text:p>18,68418011</text:p>
          </table:table-cell>
          <table:table-cell office:value-type="float" office:value="17.319739407824379" table:style-name="ce1">
            <text:p>17,31973941</text:p>
          </table:table-cell>
          <table:table-cell office:value-type="float" office:value="16.138113871755646" table:style-name="ce1">
            <text:p>16,13811387</text:p>
          </table:table-cell>
          <table:table-cell office:value-type="float" office:value="15.107256473609151" table:style-name="ce1">
            <text:p>15,10725647</text:p>
          </table:table-cell>
          <table:table-cell office:value-type="float" office:value="14.201714233851737" table:style-name="ce1">
            <text:p>14,20171423</text:p>
          </table:table-cell>
          <table:table-cell office:value-type="float" office:value="13.401119157230626" table:style-name="ce1">
            <text:p>13,40111916</text:p>
          </table:table-cell>
          <table:table-cell office:value-type="float" office:value="12.689051775873079" table:style-name="ce1">
            <text:p>12,68905178</text:p>
          </table:table-cell>
          <table:table-cell office:value-type="float" office:value="12.052179869981286" table:style-name="ce1">
            <text:p>12,05217987</text:p>
          </table:table-cell>
          <table:table-cell office:value-type="float" office:value="11.479601591097925" table:style-name="ce1">
            <text:p>11,47960159</text:p>
          </table:table-cell>
          <table:table-cell office:value-type="float" office:value="10.962341299630712" table:style-name="ce1">
            <text:p>10,9623413</text:p>
          </table:table-cell>
          <table:table-cell office:value-type="float" office:value="10.492960165567824" table:style-name="ce1">
            <text:p>10,49296017</text:p>
          </table:table-cell>
          <table:table-cell office:value-type="float" office:value="10.065253517445163" table:style-name="ce1">
            <text:p>10,06525352</text:p>
          </table:table-cell>
          <table:table-cell office:value-type="float" office:value="9.6740141473350842" table:style-name="ce1">
            <text:p>9,674014147</text:p>
          </table:table-cell>
          <table:table-cell office:value-type="float" office:value="9.3148460563149627" table:style-name="ce1">
            <text:p>9,314846056</text:p>
          </table:table-cell>
          <table:table-cell office:value-type="float" office:value="11" table:style-name="ce15">
            <text:p>11</text:p>
          </table:table-cell>
          <table:table-cell table:number-columns-repeated="16357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float" office:value="72.739982463519127" table:style-name="ce1">
            <text:p>72,73998246</text:p>
          </table:table-cell>
          <table:table-cell office:value-type="float" office:value="60.913655005992801" table:style-name="ce1">
            <text:p>60,91365501</text:p>
          </table:table-cell>
          <table:table-cell office:value-type="float" office:value="51.670538698291395" table:style-name="ce1">
            <text:p>51,6705387</text:p>
          </table:table-cell>
          <table:table-cell office:value-type="float" office:value="44.371524206104731" table:style-name="ce1">
            <text:p>44,37152421</text:p>
          </table:table-cell>
          <table:table-cell office:value-type="float" office:value="38.5478964363082" table:style-name="ce1">
            <text:p>38,54789644</text:p>
          </table:table-cell>
          <table:table-cell office:value-type="float" office:value="33.853482817757673" table:style-name="ce1">
            <text:p>33,85348282</text:p>
          </table:table-cell>
          <table:table-cell office:value-type="float" office:value="30.030779813074421" table:style-name="ce1">
            <text:p>30,03077981</text:p>
          </table:table-cell>
          <table:table-cell office:value-type="float" office:value="26.886843080459386" table:style-name="ce1">
            <text:p>26,88684308</text:p>
          </table:table-cell>
          <table:table-cell office:value-type="float" office:value="24.27603154576763" table:style-name="ce1">
            <text:p>24,27603155</text:p>
          </table:table-cell>
          <table:table-cell office:value-type="float" office:value="22.087587178945807" table:style-name="ce1">
            <text:p>22,08758718</text:p>
          </table:table-cell>
          <table:table-cell office:value-type="float" office:value="20.236644070739462" table:style-name="ce1">
            <text:p>20,23664407</text:p>
          </table:table-cell>
          <table:table-cell office:value-type="float" office:value="18.657682094744775" table:style-name="ce1">
            <text:p>18,65768209</text:p>
          </table:table-cell>
          <table:table-cell office:value-type="float" office:value="17.299732383923036" table:style-name="ce1">
            <text:p>17,29973238</text:p>
          </table:table-cell>
          <table:table-cell office:value-type="float" office:value="16.122844875820828" table:style-name="ce1">
            <text:p>16,12284488</text:p>
          </table:table-cell>
          <table:table-cell office:value-type="float" office:value="15.09547000834687" table:style-name="ce1">
            <text:p>15,09547001</text:p>
          </table:table-cell>
          <table:table-cell office:value-type="float" office:value="14.192506177290758" table:style-name="ce1">
            <text:p>14,19250618</text:p>
          </table:table-cell>
          <table:table-cell office:value-type="float" office:value="13.393834734783976" table:style-name="ce1">
            <text:p>13,39383473</text:p>
          </table:table-cell>
          <table:table-cell office:value-type="float" office:value="12.683214006475001" table:style-name="ce1">
            <text:p>12,68321401</text:p>
          </table:table-cell>
          <table:table-cell office:value-type="float" office:value="12.047439171002937" table:style-name="ce1">
            <text:p>12,04743917</text:p>
          </table:table-cell>
          <table:table-cell office:value-type="float" office:value="11.475700131161215" table:style-name="ce1">
            <text:p>11,47570013</text:p>
          </table:table-cell>
          <table:table-cell office:value-type="float" office:value="10.959087671375318" table:style-name="ce1">
            <text:p>10,95908767</text:p>
          </table:table-cell>
          <table:table-cell office:value-type="float" office:value="10.490211308852802" table:style-name="ce1">
            <text:p>10,49021131</text:p>
          </table:table-cell>
          <table:table-cell office:value-type="float" office:value="10.062901757269241" table:style-name="ce1">
            <text:p>10,06290176</text:p>
          </table:table-cell>
          <table:table-cell office:value-type="float" office:value="9.6719778549002857" table:style-name="ce1">
            <text:p>9,671977855</text:p>
          </table:table-cell>
          <table:table-cell office:value-type="float" office:value="9.3130628875495649" table:style-name="ce1">
            <text:p>9,313062888</text:p>
          </table:table-cell>
          <table:table-cell office:value-type="float" office:value="12" table:style-name="ce15">
            <text:p>12</text:p>
          </table:table-cell>
          <table:table-cell table:number-columns-repeated="16357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float" office:value="71.744700143716045" table:style-name="ce1">
            <text:p>71,74470014</text:p>
          </table:table-cell>
          <table:table-cell office:value-type="float" office:value="60.217182952064057" table:style-name="ce1">
            <text:p>60,21718295</text:p>
          </table:table-cell>
          <table:table-cell office:value-type="float" office:value="51.180609542898658" table:style-name="ce1">
            <text:p>51,18060954</text:p>
          </table:table-cell>
          <table:table-cell office:value-type="float" office:value="44.024991998473354" table:style-name="ce1">
            <text:p>44,024992</text:p>
          </table:table-cell>
          <table:table-cell office:value-type="float" office:value="38.301372929168302" table:style-name="ce1">
            <text:p>38,30137293</text:p>
          </table:table-cell>
          <table:table-cell office:value-type="float" office:value="33.677034372028693" table:style-name="ce1">
            <text:p>33,67703437</text:p>
          </table:table-cell>
          <table:table-cell office:value-type="float" office:value="29.903669568040367" table:style-name="ce1">
            <text:p>29,90366957</text:p>
          </table:table-cell>
          <table:table-cell office:value-type="float" office:value="26.794644510250688" table:style-name="ce1">
            <text:p>26,79464451</text:p>
          </table:table-cell>
          <table:table-cell office:value-type="float" office:value="24.208664684597572" table:style-name="ce1">
            <text:p>24,20866468</text:p>
          </table:table-cell>
          <table:table-cell office:value-type="float" office:value="22.037977742227067" table:style-name="ce1">
            <text:p>22,03797774</text:p>
          </table:table-cell>
          <table:table-cell office:value-type="float" office:value="20.1998045426737" table:style-name="ce1">
            <text:p>20,19980454</text:p>
          </table:table-cell>
          <table:table-cell office:value-type="float" office:value="18.63007965874257" table:style-name="ce1">
            <text:p>18,63007966</text:p>
          </table:table-cell>
          <table:table-cell office:value-type="float" office:value="17.278852523781509" table:style-name="ce1">
            <text:p>17,27885252</text:p>
          </table:table-cell>
          <table:table-cell office:value-type="float" office:value="16.106888925350816" table:style-name="ce1">
            <text:p>16,10688893</text:p>
          </table:table-cell>
          <table:table-cell office:value-type="float" office:value="15.083144723699734" table:style-name="ce1">
            <text:p>15,08314472</text:p>
          </table:table-cell>
          <table:table-cell office:value-type="float" office:value="14.182876756887822" table:style-name="ce1">
            <text:p>14,18287676</text:p>
          </table:table-cell>
          <table:table-cell office:value-type="float" office:value="13.386221744623617" table:style-name="ce1">
            <text:p>13,38622174</text:p>
          </table:table-cell>
          <table:table-cell office:value-type="float" office:value="12.677120800087797" table:style-name="ce1">
            <text:p>12,6771208</text:p>
          </table:table-cell>
          <table:table-cell office:value-type="float" office:value="12.042500569051976" table:style-name="ce1">
            <text:p>12,04250057</text:p>
          </table:table-cell>
          <table:table-cell office:value-type="float" office:value="11.471645978881863" table:style-name="ce1">
            <text:p>11,47164598</text:p>
          </table:table-cell>
          <table:table-cell office:value-type="float" office:value="10.955716848080575" table:style-name="ce1">
            <text:p>10,95571685</text:p>
          </table:table-cell>
          <table:table-cell office:value-type="float" office:value="10.487373109206167" table:style-name="ce1">
            <text:p>10,48737311</text:p>
          </table:table-cell>
          <table:table-cell office:value-type="float" office:value="10.060482492660912" table:style-name="ce1">
            <text:p>10,06048249</text:p>
          </table:table-cell>
          <table:table-cell office:value-type="float" office:value="9.6698911663882949" table:style-name="ce1">
            <text:p>9,669891166</text:p>
          </table:table-cell>
          <table:table-cell office:value-type="float" office:value="9.3112427087635794" table:style-name="ce1">
            <text:p>9,311242709</text:p>
          </table:table-cell>
          <table:table-cell office:value-type="float" office:value="13" table:style-name="ce15">
            <text:p>13</text:p>
          </table:table-cell>
          <table:table-cell table:number-columns-repeated="16357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float" office:value="70.751506670124542" table:style-name="ce1">
            <text:p>70,75150667</text:p>
          </table:table-cell>
          <table:table-cell office:value-type="float" office:value="59.518994788842207" table:style-name="ce1">
            <text:p>59,51899479</text:p>
          </table:table-cell>
          <table:table-cell office:value-type="float" office:value="50.687291921636337" table:style-name="ce1">
            <text:p>50,68729192</text:p>
          </table:table-cell>
          <table:table-cell office:value-type="float" office:value="43.674568514824955" table:style-name="ce1">
            <text:p>43,67456851</text:p>
          </table:table-cell>
          <table:table-cell office:value-type="float" office:value="38.051061024308019" table:style-name="ce1">
            <text:p>38,05106102</text:p>
          </table:table-cell>
          <table:table-cell office:value-type="float" office:value="33.49718276989946" table:style-name="ce1">
            <text:p>33,49718277</text:p>
          </table:table-cell>
          <table:table-cell office:value-type="float" office:value="29.773643977038027" table:style-name="ce1">
            <text:p>29,77364398</text:p>
          </table:table-cell>
          <table:table-cell office:value-type="float" office:value="26.70002569793197" table:style-name="ce1">
            <text:p>26,7000257</text:p>
          </table:table-cell>
          <table:table-cell office:value-type="float" office:value="24.139333554842406" table:style-name="ce1">
            <text:p>24,13933355</text:p>
          </table:table-cell>
          <table:table-cell office:value-type="float" office:value="21.986801942905032" table:style-name="ce1">
            <text:p>21,98680194</text:p>
          </table:table-cell>
          <table:table-cell office:value-type="float" office:value="20.161734394616197" table:style-name="ce1">
            <text:p>20,16173439</text:p>
          </table:table-cell>
          <table:table-cell office:value-type="float" office:value="18.601523567396342" table:style-name="ce1">
            <text:p>18,60152357</text:p>
          </table:table-cell>
          <table:table-cell office:value-type="float" office:value="17.257243878527387" table:style-name="ce1">
            <text:p>17,25724388</text:p>
          </table:table-cell>
          <table:table-cell office:value-type="float" office:value="16.090384653142689" table:style-name="ce1">
            <text:p>16,09038465</text:p>
          </table:table-cell>
          <table:table-cell office:value-type="float" office:value="15.070414677554256" table:style-name="ce1">
            <text:p>15,07041468</text:p>
          </table:table-cell>
          <table:table-cell office:value-type="float" office:value="14.172955998388936" table:style-name="ce1">
            <text:p>14,172956</text:p>
          </table:table-cell>
          <table:table-cell office:value-type="float" office:value="13.378406530669833" table:style-name="ce1">
            <text:p>13,37840653</text:p>
          </table:table-cell>
          <table:table-cell office:value-type="float" office:value="12.670895049652458" table:style-name="ce1">
            <text:p>12,67089505</text:p>
          </table:table-cell>
          <table:table-cell office:value-type="float" office:value="12.037483665576469" table:style-name="ce1">
            <text:p>12,03748367</text:p>
          </table:table-cell>
          <table:table-cell office:value-type="float" office:value="11.467555563237463" table:style-name="ce1">
            <text:p>11,46755556</text:p>
          </table:table-cell>
          <table:table-cell office:value-type="float" office:value="10.952342184037832" table:style-name="ce1">
            <text:p>10,95234218</text:p>
          </table:table-cell>
          <table:table-cell office:value-type="float" office:value="10.4845559342544" table:style-name="ce1">
            <text:p>10,48455593</text:p>
          </table:table-cell>
          <table:table-cell office:value-type="float" office:value="10.058103189285974" table:style-name="ce1">
            <text:p>10,05810319</text:p>
          </table:table-cell>
          <table:table-cell office:value-type="float" office:value="9.6678587301616385" table:style-name="ce1">
            <text:p>9,66785873</text:p>
          </table:table-cell>
          <table:table-cell office:value-type="float" office:value="9.3094874369630638" table:style-name="ce1">
            <text:p>9,309487437</text:p>
          </table:table-cell>
          <table:table-cell office:value-type="float" office:value="14" table:style-name="ce15">
            <text:p>14</text:p>
          </table:table-cell>
          <table:table-cell table:number-columns-repeated="16357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float" office:value="69.760639642492791" table:style-name="ce1">
            <text:p>69,76063964</text:p>
          </table:table-cell>
          <table:table-cell office:value-type="float" office:value="58.819290307905476" table:style-name="ce1">
            <text:p>58,81929031</text:p>
          </table:table-cell>
          <table:table-cell office:value-type="float" office:value="50.190735746811512" table:style-name="ce1">
            <text:p>50,19073575</text:p>
          </table:table-cell>
          <table:table-cell office:value-type="float" office:value="43.320358487635524" table:style-name="ce1">
            <text:p>43,32035849</text:p>
          </table:table-cell>
          <table:table-cell office:value-type="float" office:value="37.797030582964318" table:style-name="ce1">
            <text:p>37,79703058</text:p>
          </table:table-cell>
          <table:table-cell office:value-type="float" office:value="33.313973761338573" table:style-name="ce1">
            <text:p>33,31397376</text:p>
          </table:table-cell>
          <table:table-cell office:value-type="float" office:value="29.640733822737182" table:style-name="ce1">
            <text:p>29,64073382</text:p>
          </table:table-cell>
          <table:table-cell office:value-type="float" office:value="26.60300942881398" table:style-name="ce1">
            <text:p>26,60300943</text:p>
          </table:table-cell>
          <table:table-cell office:value-type="float" office:value="24.068057855921825" table:style-name="ce1">
            <text:p>24,06805786</text:p>
          </table:table-cell>
          <table:table-cell office:value-type="float" office:value="21.934079611560378" table:style-name="ce1">
            <text:p>21,93407961</text:p>
          </table:table-cell>
          <table:table-cell office:value-type="float" office:value="20.122455520097702" table:style-name="ce1">
            <text:p>20,12245552</text:p>
          </table:table-cell>
          <table:table-cell office:value-type="float" office:value="18.572038790808616" table:style-name="ce1">
            <text:p>18,57203879</text:p>
          </table:table-cell>
          <table:table-cell office:value-type="float" office:value="17.234934886537392" table:style-name="ce1">
            <text:p>17,23493489</text:p>
          </table:table-cell>
          <table:table-cell office:value-type="float" office:value="16.073363959537691" table:style-name="ce1">
            <text:p>16,07336396</text:p>
          </table:table-cell>
          <table:table-cell office:value-type="float" office:value="15.057314989111758" table:style-name="ce1">
            <text:p>15,05731499</text:p>
          </table:table-cell>
          <table:table-cell office:value-type="float" office:value="14.162781871282442" table:style-name="ce1">
            <text:p>14,16278187</text:p>
          </table:table-cell>
          <table:table-cell office:value-type="float" office:value="13.370429492393066" table:style-name="ce1">
            <text:p>13,37042949</text:p>
          </table:table-cell>
          <table:table-cell office:value-type="float" office:value="12.664579159133369" table:style-name="ce1">
            <text:p>12,66457916</text:p>
          </table:table-cell>
          <table:table-cell office:value-type="float" office:value="12.032432465914475" table:style-name="ce1">
            <text:p>12,03243247</text:p>
          </table:table-cell>
          <table:table-cell office:value-type="float" office:value="11.463474124893846" table:style-name="ce1">
            <text:p>11,46347412</text:p>
          </table:table-cell>
          <table:table-cell office:value-type="float" office:value="10.949009832593248" table:style-name="ce1">
            <text:p>10,94900983</text:p>
          </table:table-cell>
          <table:table-cell office:value-type="float" office:value="10.481806571858442" table:style-name="ce1">
            <text:p>10,48180657</text:p>
          </table:table-cell>
          <table:table-cell office:value-type="float" office:value="10.055811033832017" table:style-name="ce1">
            <text:p>10,05581103</text:p>
          </table:table-cell>
          <table:table-cell office:value-type="float" office:value="9.6659279348656995" table:style-name="ce1">
            <text:p>9,665927935</text:p>
          </table:table-cell>
          <table:table-cell office:value-type="float" office:value="9.3078445003157704" table:style-name="ce1">
            <text:p>9,3078445</text:p>
          </table:table-cell>
          <table:table-cell office:value-type="float" office:value="15" table:style-name="ce15">
            <text:p>15</text:p>
          </table:table-cell>
          <table:table-cell table:number-columns-repeated="16357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float" office:value="68.771831562640642" table:style-name="ce1">
            <text:p>68,77183156</text:p>
          </table:table-cell>
          <table:table-cell office:value-type="float" office:value="58.117844850991474" table:style-name="ce1">
            <text:p>58,11784485</text:p>
          </table:table-cell>
          <table:table-cell office:value-type="float" office:value="49.690729768063569" table:style-name="ce1">
            <text:p>49,69072977</text:p>
          </table:table-cell>
          <table:table-cell office:value-type="float" office:value="42.962155521316461" table:style-name="ce1">
            <text:p>42,96215552</text:p>
          </table:table-cell>
          <table:table-cell office:value-type="float" office:value="37.539080300337375" table:style-name="ce1">
            <text:p>37,5390803</text:p>
          </table:table-cell>
          <table:table-cell office:value-type="float" office:value="33.127214224495916" table:style-name="ce1">
            <text:p>33,12721422</text:p>
          </table:table-cell>
          <table:table-cell office:value-type="float" office:value="29.504757438332472" table:style-name="ce1">
            <text:p>29,50475744</text:p>
          </table:table-cell>
          <table:table-cell office:value-type="float" office:value="26.503427923707378" table:style-name="ce1">
            <text:p>26,50342792</text:p>
          </table:table-cell>
          <table:table-cell office:value-type="float" office:value="23.994685062512023" table:style-name="ce1">
            <text:p>23,99468506</text:p>
          </table:table-cell>
          <table:table-cell office:value-type="float" office:value="21.8796738897531" table:style-name="ce1">
            <text:p>21,87967389</text:p>
          </table:table-cell>
          <table:table-cell office:value-type="float" office:value="20.081846413533448" table:style-name="ce1">
            <text:p>20,08184641</text:p>
          </table:table-cell>
          <table:table-cell office:value-type="float" office:value="18.541518368920894" table:style-name="ce1">
            <text:p>18,54151837</text:p>
          </table:table-cell>
          <table:table-cell office:value-type="float" office:value="17.211832031342141" table:style-name="ce1">
            <text:p>17,21183203</text:p>
          </table:table-cell>
          <table:table-cell office:value-type="float" office:value="16.055745527132235" table:style-name="ce1">
            <text:p>16,05574553</text:p>
          </table:table-cell>
          <table:table-cell office:value-type="float" office:value="15.043775260646616" table:style-name="ce1">
            <text:p>15,04377526</text:p>
          </table:table-cell>
          <table:table-cell office:value-type="float" office:value="14.152293654309126" table:style-name="ce1">
            <text:p>14,15229365</text:p>
          </table:table-cell>
          <table:table-cell office:value-type="float" office:value="13.362238420965035" table:style-name="ce1">
            <text:p>13,36223842</text:p>
          </table:table-cell>
          <table:table-cell office:value-type="float" office:value="12.658128370049589" table:style-name="ce1">
            <text:p>12,65812837</text:p>
          </table:table-cell>
          <table:table-cell office:value-type="float" office:value="12.027308710716122" table:style-name="ce1">
            <text:p>12,02730871</text:p>
          </table:table-cell>
          <table:table-cell office:value-type="float" office:value="11.459369063193623" table:style-name="ce1">
            <text:p>11,45936906</text:p>
          </table:table-cell>
          <table:table-cell office:value-type="float" office:value="10.94569211655881" table:style-name="ce1">
            <text:p>10,94569212</text:p>
          </table:table-cell>
          <table:table-cell office:value-type="float" office:value="10.479101629726369" table:style-name="ce1">
            <text:p>10,47910163</text:p>
          </table:table-cell>
          <table:table-cell office:value-type="float" office:value="10.053586367070253" table:style-name="ce1">
            <text:p>10,05358637</text:p>
          </table:table-cell>
          <table:table-cell office:value-type="float" office:value="9.664082379056687" table:style-name="ce1">
            <text:p>9,664082379</text:p>
          </table:table-cell>
          <table:table-cell office:value-type="float" office:value="9.3063003466273067" table:style-name="ce1">
            <text:p>9,306300347</text:p>
          </table:table-cell>
          <table:table-cell office:value-type="float" office:value="16" table:style-name="ce15">
            <text:p>16</text:p>
          </table:table-cell>
          <table:table-cell table:number-columns-repeated="16357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float" office:value="67.784338492068372" table:style-name="ce1">
            <text:p>67,78433849</text:p>
          </table:table-cell>
          <table:table-cell office:value-type="float" office:value="57.414027572313472" table:style-name="ce1">
            <text:p>57,41402757</text:p>
          </table:table-cell>
          <table:table-cell office:value-type="float" office:value="49.186712535921444" table:style-name="ce1">
            <text:p>49,18671254</text:p>
          </table:table-cell>
          <table:table-cell office:value-type="float" office:value="42.599447904118968" table:style-name="ce1">
            <text:p>42,5994479</text:p>
          </table:table-cell>
          <table:table-cell office:value-type="float" office:value="37.276739860235814" table:style-name="ce1">
            <text:p>37,27673986</text:p>
          </table:table-cell>
          <table:table-cell office:value-type="float" office:value="32.936471708489577" table:style-name="ce1">
            <text:p>32,93647171</text:p>
          </table:table-cell>
          <table:table-cell office:value-type="float" office:value="29.365318374194981" table:style-name="ce1">
            <text:p>29,36531837</text:p>
          </table:table-cell>
          <table:table-cell office:value-type="float" office:value="26.400919150650093" table:style-name="ce1">
            <text:p>26,40091915</text:p>
          </table:table-cell>
          <table:table-cell office:value-type="float" office:value="23.918885753137154" table:style-name="ce1">
            <text:p>23,91888575</text:p>
          </table:table-cell>
          <table:table-cell office:value-type="float" office:value="21.823285842505481" table:style-name="ce1">
            <text:p>21,82328584</text:p>
          </table:table-cell>
          <table:table-cell office:value-type="float" office:value="20.039636259656739" table:style-name="ce1">
            <text:p>20,03963626</text:p>
          </table:table-cell>
          <table:table-cell office:value-type="float" office:value="18.50971711834902" table:style-name="ce1">
            <text:p>18,50971712</text:p>
          </table:table-cell>
          <table:table-cell office:value-type="float" office:value="17.187713268627625" table:style-name="ce1">
            <text:p>17,18771327</text:p>
          </table:table-cell>
          <table:table-cell office:value-type="float" office:value="16.037328043524827" table:style-name="ce1">
            <text:p>16,03732804</text:p>
          </table:table-cell>
          <table:table-cell office:value-type="float" office:value="15.029612651842463" table:style-name="ce1">
            <text:p>15,02961265</text:p>
          </table:table-cell>
          <table:table-cell office:value-type="float" office:value="14.141324902821298" table:style-name="ce1">
            <text:p>14,1413249</text:p>
          </table:table-cell>
          <table:table-cell office:value-type="float" office:value="13.35368139049881" table:style-name="ce1">
            <text:p>13,35368139</text:p>
          </table:table-cell>
          <table:table-cell office:value-type="float" office:value="12.651403599659035" table:style-name="ce1">
            <text:p>12,6514036</text:p>
          </table:table-cell>
          <table:table-cell office:value-type="float" office:value="12.021984678368698" table:style-name="ce1">
            <text:p>12,02198468</text:p>
          </table:table-cell>
          <table:table-cell office:value-type="float" office:value="11.455122715840456" table:style-name="ce1">
            <text:p>11,45512272</text:p>
          </table:table-cell>
          <table:table-cell office:value-type="float" office:value="10.942280294991857" table:style-name="ce1">
            <text:p>10,94228029</text:p>
          </table:table-cell>
          <table:table-cell office:value-type="float" office:value="10.476340296752989" table:style-name="ce1">
            <text:p>10,4763403</text:p>
          </table:table-cell>
          <table:table-cell office:value-type="float" office:value="10.051335445450324" table:style-name="ce1">
            <text:p>10,05133545</text:p>
          </table:table-cell>
          <table:table-cell office:value-type="float" office:value="9.6622346374243442" table:style-name="ce1">
            <text:p>9,662234637</text:p>
          </table:table-cell>
          <table:table-cell office:value-type="float" office:value="9.3047732175752316" table:style-name="ce1">
            <text:p>9,304773218</text:p>
          </table:table-cell>
          <table:table-cell office:value-type="float" office:value="17" table:style-name="ce15">
            <text:p>17</text:p>
          </table:table-cell>
          <table:table-cell table:number-columns-repeated="16357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float" office:value="66.797167344129363" table:style-name="ce1">
            <text:p>66,79716734</text:p>
          </table:table-cell>
          <table:table-cell office:value-type="float" office:value="56.706988674529583" table:style-name="ce1">
            <text:p>56,70698867</text:p>
          </table:table-cell>
          <table:table-cell office:value-type="float" office:value="48.677928589825747" table:style-name="ce1">
            <text:p>48,67792859</text:p>
          </table:table-cell>
          <table:table-cell office:value-type="float" office:value="42.231550480295816" table:style-name="ce1">
            <text:p>42,23155048</text:p>
          </table:table-cell>
          <table:table-cell office:value-type="float" office:value="37.009382562051385" table:style-name="ce1">
            <text:p>37,00938256</text:p>
          </table:table-cell>
          <table:table-cell office:value-type="float" office:value="32.741171666768068" table:style-name="ce1">
            <text:p>32,74117167</text:p>
          </table:table-cell>
          <table:table-cell office:value-type="float" office:value="29.221890188950589" table:style-name="ce1">
            <text:p>29,22189019</text:p>
          </table:table-cell>
          <table:table-cell office:value-type="float" office:value="26.295001455487355" table:style-name="ce1">
            <text:p>26,29500146</text:p>
          </table:table-cell>
          <table:table-cell office:value-type="float" office:value="23.840219860261222" table:style-name="ce1">
            <text:p>23,84021986</text:p>
          </table:table-cell>
          <table:table-cell office:value-type="float" office:value="21.76451372888193" table:style-name="ce1">
            <text:p>21,76451373</text:p>
          </table:table-cell>
          <table:table-cell office:value-type="float" office:value="19.995458336936633" table:style-name="ce1">
            <text:p>19,99545834</text:p>
          </table:table-cell>
          <table:table-cell office:value-type="float" office:value="18.476300059435687" table:style-name="ce1">
            <text:p>18,47630006</text:p>
          </table:table-cell>
          <table:table-cell office:value-type="float" office:value="17.162272196299824" table:style-name="ce1">
            <text:p>17,1622722</text:p>
          </table:table-cell>
          <table:table-cell office:value-type="float" office:value="16.017830700105208" table:style-name="ce1">
            <text:p>16,0178307</text:p>
          </table:table-cell>
          <table:table-cell office:value-type="float" office:value="15.01456918799931" table:style-name="ce1">
            <text:p>15,01456919</text:p>
          </table:table-cell>
          <table:table-cell office:value-type="float" office:value="14.12963796397713" table:style-name="ce1">
            <text:p>14,12963796</text:p>
          </table:table-cell>
          <table:table-cell office:value-type="float" office:value="13.344538811530287" table:style-name="ce1">
            <text:p>13,34453881</text:p>
          </table:table-cell>
          <table:table-cell office:value-type="float" office:value="12.644201310822902" table:style-name="ce1">
            <text:p>12,64420131</text:p>
          </table:table-cell>
          <table:table-cell office:value-type="float" office:value="12.016271106331624" table:style-name="ce1">
            <text:p>12,01627111</text:p>
          </table:table-cell>
          <table:table-cell office:value-type="float" office:value="11.45055853179257" table:style-name="ce1">
            <text:p>11,45055853</text:p>
          </table:table-cell>
          <table:table-cell office:value-type="float" office:value="10.938609159065834" table:style-name="ce1">
            <text:p>10,93860916</text:p>
          </table:table-cell>
          <table:table-cell office:value-type="float" office:value="10.473367509651535" table:style-name="ce1">
            <text:p>10,47336751</text:p>
          </table:table-cell>
          <table:table-cell office:value-type="float" office:value="10.048912306669544" table:style-name="ce1">
            <text:p>10,04891231</text:p>
          </table:table-cell>
          <table:table-cell office:value-type="float" office:value="9.6602469371099069" table:style-name="ce1">
            <text:p>9,660246937</text:p>
          </table:table-cell>
          <table:table-cell office:value-type="float" office:value="9.3031327338450094" table:style-name="ce1">
            <text:p>9,303132734</text:p>
          </table:table-cell>
          <table:table-cell office:value-type="float" office:value="18" table:style-name="ce15">
            <text:p>18</text:p>
          </table:table-cell>
          <table:table-cell table:number-columns-repeated="16357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float" office:value="65.809596873072209" table:style-name="ce1">
            <text:p>65,80959687</text:p>
          </table:table-cell>
          <table:table-cell office:value-type="float" office:value="55.996099661131417" table:style-name="ce1">
            <text:p>55,99609966</text:p>
          </table:table-cell>
          <table:table-cell office:value-type="float" office:value="48.163804625013306" table:style-name="ce1">
            <text:p>48,16380463</text:p>
          </table:table-cell>
          <table:table-cell office:value-type="float" office:value="41.857929489408747" table:style-name="ce1">
            <text:p>41,85792949</text:p>
          </table:table-cell>
          <table:table-cell office:value-type="float" office:value="36.736508676974857" table:style-name="ce1">
            <text:p>36,73650868</text:p>
          </table:table-cell>
          <table:table-cell office:value-type="float" office:value="32.540846983008429" table:style-name="ce1">
            <text:p>32,54084698</text:p>
          </table:table-cell>
          <table:table-cell office:value-type="float" office:value="29.074038139296309" table:style-name="ce1">
            <text:p>29,07403814</text:p>
          </table:table-cell>
          <table:table-cell office:value-type="float" office:value="26.185272146784158" table:style-name="ce1">
            <text:p>26,18527215</text:p>
          </table:table-cell>
          <table:table-cell office:value-type="float" office:value="23.758315913207024" table:style-name="ce1">
            <text:p>23,75831591</text:p>
          </table:table-cell>
          <table:table-cell office:value-type="float" office:value="21.703015918508886" table:style-name="ce1">
            <text:p>21,70301592</text:p>
          </table:table-cell>
          <table:table-cell office:value-type="float" office:value="19.948999042567507" table:style-name="ce1">
            <text:p>19,94899904</text:p>
          </table:table-cell>
          <table:table-cell office:value-type="float" office:value="18.440979530230614" table:style-name="ce1">
            <text:p>18,44097953</text:p>
          </table:table-cell>
          <table:table-cell office:value-type="float" office:value="17.135244880103961" table:style-name="ce1">
            <text:p>17,13524488</text:p>
          </table:table-cell>
          <table:table-cell office:value-type="float" office:value="15.997011068200832" table:style-name="ce1">
            <text:p>15,99701107</text:p>
          </table:table-cell>
          <table:table-cell office:value-type="float" office:value="14.998421799124836" table:style-name="ce1">
            <text:p>14,9984218</text:p>
          </table:table-cell>
          <table:table-cell office:value-type="float" office:value="14.117027109283292" table:style-name="ce1">
            <text:p>14,11702711</text:p>
          </table:table-cell>
          <table:table-cell office:value-type="float" office:value="13.334620440476291" table:style-name="ce1">
            <text:p>13,33462044</text:p>
          </table:table-cell>
          <table:table-cell office:value-type="float" office:value="12.636345062248957" table:style-name="ce1">
            <text:p>12,63634506</text:p>
          </table:table-cell>
          <table:table-cell office:value-type="float" office:value="12.010003848172621" table:style-name="ce1">
            <text:p>12,01000385</text:p>
          </table:table-cell>
          <table:table-cell office:value-type="float" office:value="11.445523320543069" table:style-name="ce1">
            <text:p>11,44552332</text:p>
          </table:table-cell>
          <table:table-cell office:value-type="float" office:value="10.934535292347251" table:style-name="ce1">
            <text:p>10,93453529</text:p>
          </table:table-cell>
          <table:table-cell office:value-type="float" office:value="10.470048587439065" table:style-name="ce1">
            <text:p>10,47004859</text:p>
          </table:table-cell>
          <table:table-cell office:value-type="float" office:value="10.046190095070557" table:style-name="ce1">
            <text:p>10,0461901</text:p>
          </table:table-cell>
          <table:table-cell office:value-type="float" office:value="9.6579994515629082" table:style-name="ce1">
            <text:p>9,657999452</text:p>
          </table:table-cell>
          <table:table-cell office:value-type="float" office:value="9.3012654018502889" table:style-name="ce1">
            <text:p>9,301265402</text:p>
          </table:table-cell>
          <table:table-cell office:value-type="float" office:value="19" table:style-name="ce15">
            <text:p>19</text:p>
          </table:table-cell>
          <table:table-cell table:number-columns-repeated="16357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float" office:value="64.821242711756312" table:style-name="ce1">
            <text:p>64,82124271</text:p>
          </table:table-cell>
          <table:table-cell office:value-type="float" office:value="55.281011992290367" table:style-name="ce1">
            <text:p>55,28101199</text:p>
          </table:table-cell>
          <table:table-cell office:value-type="float" office:value="47.644002432591414" table:style-name="ce1">
            <text:p>47,64400243</text:p>
          </table:table-cell>
          <table:table-cell office:value-type="float" office:value="41.478250448919226" table:style-name="ce1">
            <text:p>41,47825045</text:p>
          </table:table-cell>
          <table:table-cell office:value-type="float" office:value="36.457788887360287" table:style-name="ce1">
            <text:p>36,45778889</text:p>
          </table:table-cell>
          <table:table-cell office:value-type="float" office:value="32.335177522623503" table:style-name="ce1">
            <text:p>32,33517752</text:p>
          </table:table-cell>
          <table:table-cell office:value-type="float" office:value="28.921455336331732" table:style-name="ce1">
            <text:p>28,92145534</text:p>
          </table:table-cell>
          <table:table-cell office:value-type="float" office:value="26.071440688762706" table:style-name="ce1">
            <text:p>26,07144069</text:p>
          </table:table-cell>
          <table:table-cell office:value-type="float" office:value="23.672901643045247" table:style-name="ce1">
            <text:p>23,67290164</text:p>
          </table:table-cell>
          <table:table-cell office:value-type="float" office:value="21.638539232899511" table:style-name="ce1">
            <text:p>21,63853923</text:p>
          </table:table-cell>
          <table:table-cell office:value-type="float" office:value="19.900024249697587" table:style-name="ce1">
            <text:p>19,90002425</text:p>
          </table:table-cell>
          <table:table-cell office:value-type="float" office:value="18.403539799747016" table:style-name="ce1">
            <text:p>18,4035398</text:p>
          </table:table-cell>
          <table:table-cell office:value-type="float" office:value="17.106432928958576" table:style-name="ce1">
            <text:p>17,10643293</text:p>
          </table:table-cell>
          <table:table-cell office:value-type="float" office:value="15.974686813228477" table:style-name="ce1">
            <text:p>15,97468681</text:p>
          </table:table-cell>
          <table:table-cell office:value-type="float" office:value="14.981002824561614" table:style-name="ce1">
            <text:p>14,98100282</text:p>
          </table:table-cell>
          <table:table-cell office:value-type="float" office:value="14.103337959973901" table:style-name="ce1">
            <text:p>14,10333796</text:p>
          </table:table-cell>
          <table:table-cell office:value-type="float" office:value="13.323783837863134" table:style-name="ce1">
            <text:p>13,32378384</text:p>
          </table:table-cell>
          <table:table-cell office:value-type="float" office:value="12.627703096240593" table:style-name="ce1">
            <text:p>12,6277031</text:p>
          </table:table-cell>
          <table:table-cell office:value-type="float" office:value="12.00306067442866" table:style-name="ce1">
            <text:p>12,00306067</text:p>
          </table:table-cell>
          <table:table-cell office:value-type="float" office:value="11.439903338597162" table:style-name="ce1">
            <text:p>11,43990334</text:p>
          </table:table-cell>
          <table:table-cell office:value-type="float" office:value="10.929952505991356" table:style-name="ce1">
            <text:p>10,92995251</text:p>
          </table:table-cell>
          <table:table-cell office:value-type="float" office:value="10.466284070470595" table:style-name="ce1">
            <text:p>10,46628407</text:p>
          </table:table-cell>
          <table:table-cell office:value-type="float" office:value="10.043075352846554" table:style-name="ce1">
            <text:p>10,04307535</text:p>
          </table:table-cell>
          <table:table-cell office:value-type="float" office:value="9.6554040864668984" table:style-name="ce1">
            <text:p>9,655404086</text:p>
          </table:table-cell>
          <table:table-cell office:value-type="float" office:value="9.2990879319882325" table:style-name="ce1">
            <text:p>9,299087932</text:p>
          </table:table-cell>
          <table:table-cell office:value-type="float" office:value="20" table:style-name="ce15">
            <text:p>20</text:p>
          </table:table-cell>
          <table:table-cell table:number-columns-repeated="16357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float" office:value="63.832038856388223" table:style-name="ce1">
            <text:p>63,83203886</text:p>
          </table:table-cell>
          <table:table-cell office:value-type="float" office:value="54.561645261535915" table:style-name="ce1">
            <text:p>54,56164526</text:p>
          </table:table-cell>
          <table:table-cell office:value-type="float" office:value="47.118411765079109" table:style-name="ce1">
            <text:p>47,11841177</text:p>
          </table:table-cell>
          <table:table-cell office:value-type="float" office:value="41.092374308207276" table:style-name="ce1">
            <text:p>41,09237431</text:p>
          </table:table-cell>
          <table:table-cell office:value-type="float" office:value="36.173062746625618" table:style-name="ce1">
            <text:p>36,17306275</text:p>
          </table:table-cell>
          <table:table-cell office:value-type="float" office:value="32.123990207858562" table:style-name="ce1">
            <text:p>32,12399021</text:p>
          </table:table-cell>
          <table:table-cell office:value-type="float" office:value="28.7639639501433" table:style-name="ce1">
            <text:p>28,76396395</text:p>
          </table:table-cell>
          <table:table-cell office:value-type="float" office:value="25.953330693977442" table:style-name="ce1">
            <text:p>25,95333069</text:p>
          </table:table-cell>
          <table:table-cell office:value-type="float" office:value="23.583806523643755" table:style-name="ce1">
            <text:p>23,58380652</text:p>
          </table:table-cell>
          <table:table-cell office:value-type="float" office:value="21.570921866761907" table:style-name="ce1">
            <text:p>21,57092187</text:p>
          </table:table-cell>
          <table:table-cell office:value-type="float" office:value="19.848382491221862" table:style-name="ce1">
            <text:p>19,84838249</text:p>
          </table:table-cell>
          <table:table-cell office:value-type="float" office:value="18.36384043178068" table:style-name="ce1">
            <text:p>18,36384043</text:p>
          </table:table-cell>
          <table:table-cell office:value-type="float" office:value="17.075706981053393" table:style-name="ce1">
            <text:p>17,07570698</text:p>
          </table:table-cell>
          <table:table-cell office:value-type="float" office:value="15.950739262568424" table:style-name="ce1">
            <text:p>15,95073926</text:p>
          </table:table-cell>
          <table:table-cell office:value-type="float" office:value="14.962203634138863" table:style-name="ce1">
            <text:p>14,96220363</text:p>
          </table:table-cell>
          <table:table-cell office:value-type="float" office:value="14.088471141279115" table:style-name="ce1">
            <text:p>14,08847114</text:p>
          </table:table-cell>
          <table:table-cell office:value-type="float" office:value="13.31193804133504" table:style-name="ce1">
            <text:p>13,31193804</text:p>
          </table:table-cell>
          <table:table-cell office:value-type="float" office:value="12.618192020078961" table:style-name="ce1">
            <text:p>12,61819202</text:p>
          </table:table-cell>
          <table:table-cell office:value-type="float" office:value="11.995364954780891" table:style-name="ce1">
            <text:p>11,99536495</text:p>
          </table:table-cell>
          <table:table-cell office:value-type="float" office:value="11.433627966799987" table:style-name="ce1">
            <text:p>11,43362797</text:p>
          </table:table-cell>
          <table:table-cell office:value-type="float" office:value="10.924795506944076" table:style-name="ce1">
            <text:p>10,92479551</text:p>
          </table:table-cell>
          <table:table-cell office:value-type="float" office:value="10.462013376200545" table:style-name="ce1">
            <text:p>10,46201338</text:p>
          </table:table-cell>
          <table:table-cell office:value-type="float" office:value="10.039511660740139" table:style-name="ce1">
            <text:p>10,03951166</text:p>
          </table:table-cell>
          <table:table-cell office:value-type="float" office:value="9.6524081032600417" table:style-name="ce1">
            <text:p>9,652408103</text:p>
          </table:table-cell>
          <table:table-cell office:value-type="float" office:value="9.2965508432450648" table:style-name="ce1">
            <text:p>9,296550843</text:p>
          </table:table-cell>
          <table:table-cell office:value-type="float" office:value="21" table:style-name="ce15">
            <text:p>21</text:p>
          </table:table-cell>
          <table:table-cell table:number-columns-repeated="16357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float" office:value="62.842218613505082" table:style-name="ce1">
            <text:p>62,84221861</text:p>
          </table:table-cell>
          <table:table-cell office:value-type="float" office:value="53.838174687604315" table:style-name="ce1">
            <text:p>53,83817469</text:p>
          </table:table-cell>
          <table:table-cell office:value-type="float" office:value="46.587142494002087" table:style-name="ce1">
            <text:p>46,58714249</text:p>
          </table:table-cell>
          <table:table-cell office:value-type="float" office:value="40.700352938109312" table:style-name="ce1">
            <text:p>40,70035294</text:p>
          </table:table-cell>
          <table:table-cell office:value-type="float" office:value="35.882336550493051" table:style-name="ce1">
            <text:p>35,88233655</text:p>
          </table:table-cell>
          <table:table-cell office:value-type="float" office:value="31.907258592519469" table:style-name="ce1">
            <text:p>31,90725859</text:p>
          </table:table-cell>
          <table:table-cell office:value-type="float" office:value="28.60151600370418" table:style-name="ce1">
            <text:p>28,601516</text:p>
          </table:table-cell>
          <table:table-cell office:value-type="float" office:value="25.830881590630003" table:style-name="ce1">
            <text:p>25,83088159</text:p>
          </table:table-cell>
          <table:table-cell office:value-type="float" office:value="23.490964065719076" table:style-name="ce1">
            <text:p>23,49096407</text:p>
          </table:table-cell>
          <table:table-cell office:value-type="float" office:value="21.500096132906148" table:style-name="ce1">
            <text:p>21,50009613</text:p>
          </table:table-cell>
          <table:table-cell office:value-type="float" office:value="19.794008030173824" table:style-name="ce1">
            <text:p>19,79400803</text:p>
          </table:table-cell>
          <table:table-cell office:value-type="float" office:value="18.321819591376432" table:style-name="ce1">
            <text:p>18,32181959</text:p>
          </table:table-cell>
          <table:table-cell office:value-type="float" office:value="17.043010182524629" table:style-name="ce1">
            <text:p>17,04301018</text:p>
          </table:table-cell>
          <table:table-cell office:value-type="float" office:value="15.9251170106869" table:style-name="ce1">
            <text:p>15,92511701</text:p>
          </table:table-cell>
          <table:table-cell office:value-type="float" office:value="14.941978326787575" table:style-name="ce1">
            <text:p>14,94197833</text:p>
          </table:table-cell>
          <table:table-cell office:value-type="float" office:value="14.072386050626751" table:style-name="ce1">
            <text:p>14,07238605</text:p>
          </table:table-cell>
          <table:table-cell office:value-type="float" office:value="13.299047385926256" table:style-name="ce1">
            <text:p>13,29904739</text:p>
          </table:table-cell>
          <table:table-cell office:value-type="float" office:value="12.607780665366665" table:style-name="ce1">
            <text:p>12,60778067</text:p>
          </table:table-cell>
          <table:table-cell office:value-type="float" office:value="11.986889546672153" table:style-name="ce1">
            <text:p>11,98688955</text:p>
          </table:table-cell>
          <table:table-cell office:value-type="float" office:value="11.426673620709407" table:style-name="ce1">
            <text:p>11,42667362</text:p>
          </table:table-cell>
          <table:table-cell office:value-type="float" office:value="10.919043824186373" table:style-name="ce1">
            <text:p>10,91904382</text:p>
          </table:table-cell>
          <table:table-cell office:value-type="float" office:value="10.457218736599486" table:style-name="ce1">
            <text:p>10,45721874</text:p>
          </table:table-cell>
          <table:table-cell office:value-type="float" office:value="10.035483582803442" table:style-name="ce1">
            <text:p>10,03548358</text:p>
          </table:table-cell>
          <table:table-cell office:value-type="float" office:value="9.6489980680596439" table:style-name="ce1">
            <text:p>9,648998068</text:p>
          </table:table-cell>
          <table:table-cell office:value-type="float" office:value="9.2936424136013613" table:style-name="ce1">
            <text:p>9,293642414</text:p>
          </table:table-cell>
          <table:table-cell office:value-type="float" office:value="22" table:style-name="ce15">
            <text:p>22</text:p>
          </table:table-cell>
          <table:table-cell table:number-columns-repeated="16357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float" office:value="61.852193457403629" table:style-name="ce1">
            <text:p>61,85219346</text:p>
          </table:table-cell>
          <table:table-cell office:value-type="float" office:value="53.110930709883853" table:style-name="ce1">
            <text:p>53,11093071</text:p>
          </table:table-cell>
          <table:table-cell office:value-type="float" office:value="46.050440429289836" table:style-name="ce1">
            <text:p>46,05044043</text:p>
          </table:table-cell>
          <table:table-cell office:value-type="float" office:value="40.302357754750396" table:style-name="ce1">
            <text:p>40,30235775</text:p>
          </table:table-cell>
          <table:table-cell office:value-type="float" office:value="35.585722156774573" table:style-name="ce1">
            <text:p>35,58572216</text:p>
          </table:table-cell>
          <table:table-cell office:value-type="float" office:value="31.685049874927479" table:style-name="ce1">
            <text:p>31,68504987</text:p>
          </table:table-cell>
          <table:table-cell office:value-type="float" office:value="28.434147031427649" table:style-name="ce1">
            <text:p>28,43414703</text:p>
          </table:table-cell>
          <table:table-cell office:value-type="float" office:value="25.70410772309431" table:style-name="ce1">
            <text:p>25,70410772</text:p>
          </table:table-cell>
          <table:table-cell office:value-type="float" office:value="23.394375416826996" table:style-name="ce1">
            <text:p>23,39437542</text:p>
          </table:table-cell>
          <table:table-cell office:value-type="float" office:value="21.426055818352818" table:style-name="ce1">
            <text:p>21,42605582</text:p>
          </table:table-cell>
          <table:table-cell office:value-type="float" office:value="19.736891381220204" table:style-name="ce1">
            <text:p>19,73689138</text:p>
          </table:table-cell>
          <table:table-cell office:value-type="float" office:value="18.277467258511706" table:style-name="ce1">
            <text:p>18,27746726</text:p>
          </table:table-cell>
          <table:table-cell office:value-type="float" office:value="17.008333711136089" table:style-name="ce1">
            <text:p>17,00833371</text:p>
          </table:table-cell>
          <table:table-cell office:value-type="float" office:value="15.897813441503066" table:style-name="ce1">
            <text:p>15,89781344</text:p>
          </table:table-cell>
          <table:table-cell office:value-type="float" office:value="14.920322995837848" table:style-name="ce1">
            <text:p>14,920323</text:p>
          </table:table-cell>
          <table:table-cell office:value-type="float" office:value="14.055081653957798" table:style-name="ce1">
            <text:p>14,05508165</text:p>
          </table:table-cell>
          <table:table-cell office:value-type="float" office:value="13.285113654333797" table:style-name="ce1">
            <text:p>13,28511365</text:p>
          </table:table-cell>
          <table:table-cell office:value-type="float" office:value="12.596473443110078" table:style-name="ce1">
            <text:p>12,59647344</text:p>
          </table:table-cell>
          <table:table-cell office:value-type="float" office:value="11.977641228582359" table:style-name="ce1">
            <text:p>11,97764123</text:p>
          </table:table-cell>
          <table:table-cell office:value-type="float" office:value="11.419049153778518" table:style-name="ce1">
            <text:p>11,41904915</text:p>
          </table:table-cell>
          <table:table-cell office:value-type="float" office:value="10.912708088568918" table:style-name="ce1">
            <text:p>10,91270809</text:p>
          </table:table-cell>
          <table:table-cell office:value-type="float" office:value="10.451912273807377" table:style-name="ce1">
            <text:p>10,45191227</text:p>
          </table:table-cell>
          <table:table-cell office:value-type="float" office:value="10.031004467378638" table:style-name="ce1">
            <text:p>10,03100447</text:p>
          </table:table-cell>
          <table:table-cell office:value-type="float" office:value="9.6451883161527583" table:style-name="ce1">
            <text:p>9,645188316</text:p>
          </table:table-cell>
          <table:table-cell office:value-type="float" office:value="9.290377753540751" table:style-name="ce1">
            <text:p>9,290377754</text:p>
          </table:table-cell>
          <table:table-cell office:value-type="float" office:value="23" table:style-name="ce15">
            <text:p>23</text:p>
          </table:table-cell>
          <table:table-cell table:number-columns-repeated="16357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float" office:value="60.862315820075764" table:style-name="ce1">
            <text:p>60,86231582</text:p>
          </table:table-cell>
          <table:table-cell office:value-type="float" office:value="52.38019701601975" table:style-name="ce1">
            <text:p>52,38019702</text:p>
          </table:table-cell>
          <table:table-cell office:value-type="float" office:value="45.508513616881444" table:style-name="ce1">
            <text:p>45,50851362</text:p>
          </table:table-cell>
          <table:table-cell office:value-type="float" office:value="39.898528875461217" table:style-name="ce1">
            <text:p>39,89852888</text:p>
          </table:table-cell>
          <table:table-cell office:value-type="float" office:value="35.28330476976754" table:style-name="ce1">
            <text:p>35,28330477</text:p>
          </table:table-cell>
          <table:table-cell office:value-type="float" office:value="31.457407984703941" table:style-name="ce1">
            <text:p>31,45740798</text:p>
          </table:table-cell>
          <table:table-cell office:value-type="float" office:value="28.261871837231816" table:style-name="ce1">
            <text:p>28,26187184</text:p>
          </table:table-cell>
          <table:table-cell office:value-type="float" office:value="25.573004687264405" table:style-name="ce1">
            <text:p>25,57300469</text:p>
          </table:table-cell>
          <table:table-cell office:value-type="float" office:value="23.294024597042622" table:style-name="ce1">
            <text:p>23,2940246</text:p>
          </table:table-cell>
          <table:table-cell office:value-type="float" office:value="21.348778968704629" table:style-name="ce1">
            <text:p>21,34877897</text:p>
          </table:table-cell>
          <table:table-cell office:value-type="float" office:value="19.677008547029004" table:style-name="ce1">
            <text:p>19,67700855</text:p>
          </table:table-cell>
          <table:table-cell office:value-type="float" office:value="18.230760020546231" table:style-name="ce1">
            <text:p>18,23076002</text:p>
          </table:table-cell>
          <table:table-cell office:value-type="float" office:value="16.971656387835569" table:style-name="ce1">
            <text:p>16,97165639</text:p>
          </table:table-cell>
          <table:table-cell office:value-type="float" office:value="15.868810548581614" table:style-name="ce1">
            <text:p>15,86881055</text:p>
          </table:table-cell>
          <table:table-cell office:value-type="float" office:value="14.897223248641385" table:style-name="ce1">
            <text:p>14,89722325</text:p>
          </table:table-cell>
          <table:table-cell office:value-type="float" office:value="14.036547277116092" table:style-name="ce1">
            <text:p>14,03654728</text:p>
          </table:table-cell>
          <table:table-cell office:value-type="float" office:value="13.270129778478655" table:style-name="ce1">
            <text:p>13,27012978</text:p>
          </table:table-cell>
          <table:table-cell office:value-type="float" office:value="12.584266647720669" table:style-name="ce1">
            <text:p>12,58426665</text:p>
          </table:table-cell>
          <table:table-cell office:value-type="float" office:value="11.967619342932197" table:style-name="ce1">
            <text:p>11,96761934</text:p>
          </table:table-cell>
          <table:table-cell office:value-type="float" office:value="11.410756612113305" table:style-name="ce1">
            <text:p>11,41075661</text:p>
          </table:table-cell>
          <table:table-cell office:value-type="float" office:value="10.905792702692276" table:style-name="ce1">
            <text:p>10,9057927</text:p>
          </table:table-cell>
          <table:table-cell office:value-type="float" office:value="10.446100413748486" table:style-name="ce1">
            <text:p>10,44610041</text:p>
          </table:table-cell>
          <table:table-cell office:value-type="float" office:value="10.026082454373006" table:style-name="ce1">
            <text:p>10,02608245</text:p>
          </table:table-cell>
          <table:table-cell office:value-type="float" office:value="9.6409884208839056" table:style-name="ce1">
            <text:p>9,640988421</text:p>
          </table:table-cell>
          <table:table-cell office:value-type="float" office:value="9.2867676198353841" table:style-name="ce1">
            <text:p>9,28676762</text:p>
          </table:table-cell>
          <table:table-cell office:value-type="float" office:value="24" table:style-name="ce15">
            <text:p>24</text:p>
          </table:table-cell>
          <table:table-cell table:number-columns-repeated="16357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float" office:value="59.872851719252246" table:style-name="ce1">
            <text:p>59,87285172</text:p>
          </table:table-cell>
          <table:table-cell office:value-type="float" office:value="51.646186243859134" table:style-name="ce1">
            <text:p>51,64618624</text:p>
          </table:table-cell>
          <table:table-cell office:value-type="float" office:value="44.961510685249905" table:style-name="ce1">
            <text:p>44,96151069</text:p>
          </table:table-cell>
          <table:table-cell office:value-type="float" office:value="39.488955728582638" table:style-name="ce1">
            <text:p>39,48895573</text:p>
          </table:table-cell>
          <table:table-cell office:value-type="float" office:value="34.975125480905589" table:style-name="ce1">
            <text:p>34,97512548</text:p>
          </table:table-cell>
          <table:table-cell office:value-type="float" office:value="31.224337769348701" table:style-name="ce1">
            <text:p>31,22433777</text:p>
          </table:table-cell>
          <table:table-cell office:value-type="float" office:value="28.084670086201598" table:style-name="ce1">
            <text:p>28,08467009</text:p>
          </table:table-cell>
          <table:table-cell office:value-type="float" office:value="25.437536125760634" table:style-name="ce1">
            <text:p>25,43753613</text:p>
          </table:table-cell>
          <table:table-cell office:value-type="float" office:value="23.189866330154651" table:style-name="ce1">
            <text:p>23,18986633</text:p>
          </table:table-cell>
          <table:table-cell office:value-type="float" office:value="21.268216616468823" table:style-name="ce1">
            <text:p>21,26821662</text:p>
          </table:table-cell>
          <table:table-cell office:value-type="float" office:value="19.614310528669456" table:style-name="ce1">
            <text:p>19,61431053</text:p>
          </table:table-cell>
          <table:table-cell office:value-type="float" office:value="18.181651269157612" table:style-name="ce1">
            <text:p>18,18165127</text:p>
          </table:table-cell>
          <table:table-cell office:value-type="float" office:value="16.932935480537644" table:style-name="ce1">
            <text:p>16,93293548</text:p>
          </table:table-cell>
          <table:table-cell office:value-type="float" office:value="15.838070278898508" table:style-name="ce1">
            <text:p>15,83807028</text:p>
          </table:table-cell>
          <table:table-cell office:value-type="float" office:value="14.87264603381646" table:style-name="ce1">
            <text:p>14,87264603</text:p>
          </table:table-cell>
          <table:table-cell office:value-type="float" office:value="14.016754868451496" table:style-name="ce1">
            <text:p>14,01675487</text:p>
          </table:table-cell>
          <table:table-cell office:value-type="float" office:value="13.254072496155837" table:style-name="ce1">
            <text:p>13,2540725</text:p>
          </table:table-cell>
          <table:table-cell office:value-type="float" office:value="12.571141471965584" table:style-name="ce1">
            <text:p>12,57114147</text:p>
          </table:table-cell>
          <table:table-cell office:value-type="float" office:value="11.956809138170238" table:style-name="ce1">
            <text:p>11,95680914</text:p>
          </table:table-cell>
          <table:table-cell office:value-type="float" office:value="11.401784876337883" table:style-name="ce1">
            <text:p>11,40178488</text:p>
          </table:table-cell>
          <table:table-cell office:value-type="float" office:value="10.89828975838166" table:style-name="ce1">
            <text:p>10,89828976</text:p>
          </table:table-cell>
          <table:table-cell office:value-type="float" office:value="10.439778057745714" table:style-name="ce1">
            <text:p>10,43977806</text:p>
          </table:table-cell>
          <table:table-cell office:value-type="float" office:value="10.020714881846454" table:style-name="ce1">
            <text:p>10,02071488</text:p>
          </table:table-cell>
          <table:table-cell office:value-type="float" office:value="9.636397818032723" table:style-name="ce1">
            <text:p>9,636397818</text:p>
          </table:table-cell>
          <table:table-cell office:value-type="float" office:value="9.2828132422511782" table:style-name="ce1">
            <text:p>9,282813242</text:p>
          </table:table-cell>
          <table:table-cell office:value-type="float" office:value="25" table:style-name="ce15">
            <text:p>25</text:p>
          </table:table-cell>
          <table:table-cell table:number-columns-repeated="16357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float" office:value="58.883985346090867" table:style-name="ce1">
            <text:p>58,88398535</text:p>
          </table:table-cell>
          <table:table-cell office:value-type="float" office:value="50.909042921081571" table:style-name="ce1">
            <text:p>50,90904292</text:p>
          </table:table-cell>
          <table:table-cell office:value-type="float" office:value="44.409522626149815" table:style-name="ce1">
            <text:p>44,40952263</text:p>
          </table:table-cell>
          <table:table-cell office:value-type="float" office:value="39.073678011295769" table:style-name="ce1">
            <text:p>39,07367801</text:p>
          </table:table-cell>
          <table:table-cell office:value-type="float" office:value="34.661181634266285" table:style-name="ce1">
            <text:p>34,66118163</text:p>
          </table:table-cell>
          <table:table-cell office:value-type="float" office:value="30.985804926903583" table:style-name="ce1">
            <text:p>30,98580493</text:p>
          </table:table-cell>
          <table:table-cell office:value-type="float" office:value="27.902485916377021" table:style-name="ce1">
            <text:p>27,90248592</text:p>
          </table:table-cell>
          <table:table-cell office:value-type="float" office:value="25.297633099131055" table:style-name="ce1">
            <text:p>25,2976331</text:p>
          </table:table-cell>
          <table:table-cell office:value-type="float" office:value="23.081825233290452" table:style-name="ce1">
            <text:p>23,08182523</text:p>
          </table:table-cell>
          <table:table-cell office:value-type="float" office:value="21.184291833587192" table:style-name="ce1">
            <text:p>21,18429183</text:p>
          </table:table-cell>
          <table:table-cell office:value-type="float" office:value="19.548722275352059" table:style-name="ce1">
            <text:p>19,54872228</text:p>
          </table:table-cell>
          <table:table-cell office:value-type="float" office:value="18.130070074237381" table:style-name="ce1">
            <text:p>18,13007007</text:p>
          </table:table-cell>
          <table:table-cell office:value-type="float" office:value="16.892105523611836" table:style-name="ce1">
            <text:p>16,89210552</text:p>
          </table:table-cell>
          <table:table-cell office:value-type="float" office:value="15.805533315094781" table:style-name="ce1">
            <text:p>15,80553332</text:p>
          </table:table-cell>
          <table:table-cell office:value-type="float" office:value="14.846538400051678" table:style-name="ce1">
            <text:p>14,8465384</text:p>
          </table:table-cell>
          <table:table-cell office:value-type="float" office:value="13.995657745209474" table:style-name="ce1">
            <text:p>13,99565775</text:p>
          </table:table-cell>
          <table:table-cell office:value-type="float" office:value="13.236901093789237" table:style-name="ce1">
            <text:p>13,23690109</text:p>
          </table:table-cell>
          <table:table-cell office:value-type="float" office:value="12.557062753004017" table:style-name="ce1">
            <text:p>12,55706275</text:p>
          </table:table-cell>
          <table:table-cell office:value-type="float" office:value="11.945180523467544" table:style-name="ce1">
            <text:p>11,94518052</text:p>
          </table:table-cell>
          <table:table-cell office:value-type="float" office:value="11.392108429056027" table:style-name="ce1">
            <text:p>11,39210843</text:p>
          </table:table-cell>
          <table:table-cell office:value-type="float" office:value="10.89017781998553" table:style-name="ce1">
            <text:p>10,89017782</text:p>
          </table:table-cell>
          <table:table-cell office:value-type="float" office:value="10.432927383882266" table:style-name="ce1">
            <text:p>10,43292738</text:p>
          </table:table-cell>
          <table:table-cell office:value-type="float" office:value="10.014887106982648" table:style-name="ce1">
            <text:p>10,01488711</text:p>
          </table:table-cell>
          <table:table-cell office:value-type="float" office:value="9.6314046473992967" table:style-name="ce1">
            <text:p>9,631404647</text:p>
          </table:table-cell>
          <table:table-cell office:value-type="float" office:value="9.2785051863256154" table:style-name="ce1">
            <text:p>9,278505186</text:p>
          </table:table-cell>
          <table:table-cell office:value-type="float" office:value="26" table:style-name="ce15">
            <text:p>26</text:p>
          </table:table-cell>
          <table:table-cell table:number-columns-repeated="16357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float" office:value="57.895823784318338" table:style-name="ce1">
            <text:p>57,89582378</text:p>
          </table:table-cell>
          <table:table-cell office:value-type="float" office:value="50.168846574936978" table:style-name="ce1">
            <text:p>50,16884657</text:p>
          </table:table-cell>
          <table:table-cell office:value-type="float" office:value="43.852584753334092" table:style-name="ce1">
            <text:p>43,85258475</text:p>
          </table:table-cell>
          <table:table-cell office:value-type="float" office:value="38.65268681622311" table:style-name="ce1">
            <text:p>38,65268682</text:p>
          </table:table-cell>
          <table:table-cell office:value-type="float" office:value="34.341427342805567" table:style-name="ce1">
            <text:p>34,34142734</text:p>
          </table:table-cell>
          <table:table-cell office:value-type="float" office:value="30.741736067264444" table:style-name="ce1">
            <text:p>30,74173607</text:p>
          </table:table-cell>
          <table:table-cell office:value-type="float" office:value="27.715227655834731" table:style-name="ce1">
            <text:p>27,71522766</text:p>
          </table:table-cell>
          <table:table-cell office:value-type="float" office:value="25.153193539248161" table:style-name="ce1">
            <text:p>25,15319354</text:p>
          </table:table-cell>
          <table:table-cell office:value-type="float" office:value="22.96979506671439" table:style-name="ce1">
            <text:p>22,96979507</text:p>
          </table:table-cell>
          <table:table-cell office:value-type="float" office:value="21.096898823596256" table:style-name="ce1">
            <text:p>21,09689882</text:p>
          </table:table-cell>
          <table:table-cell office:value-type="float" office:value="19.480141654898951" table:style-name="ce1">
            <text:p>19,48014165</text:p>
          </table:table-cell>
          <table:table-cell office:value-type="float" office:value="18.075920061289327" table:style-name="ce1">
            <text:p>18,07592006</text:p>
          </table:table-cell>
          <table:table-cell office:value-type="float" office:value="16.849077125269115" table:style-name="ce1">
            <text:p>16,84907713</text:p>
          </table:table-cell>
          <table:table-cell office:value-type="float" office:value="15.771117831558675" table:style-name="ce1">
            <text:p>15,77111783</text:p>
          </table:table-cell>
          <table:table-cell office:value-type="float" office:value="14.818826216090372" table:style-name="ce1">
            <text:p>14,81882622</text:p>
          </table:table-cell>
          <table:table-cell office:value-type="float" office:value="13.973189289754552" table:style-name="ce1">
            <text:p>13,97318929</text:p>
          </table:table-cell>
          <table:table-cell office:value-type="float" office:value="13.218556088850912" table:style-name="ce1">
            <text:p>13,21855609</text:p>
          </table:table-cell>
          <table:table-cell office:value-type="float" office:value="12.541977648975015" table:style-name="ce1">
            <text:p>12,54197765</text:p>
          </table:table-cell>
          <table:table-cell office:value-type="float" office:value="11.932686745791896" table:style-name="ce1">
            <text:p>11,93268675</text:p>
          </table:table-cell>
          <table:table-cell office:value-type="float" office:value="11.381686037353756" table:style-name="ce1">
            <text:p>11,38168604</text:p>
          </table:table-cell>
          <table:table-cell office:value-type="float" office:value="10.881420616110677" table:style-name="ce1">
            <text:p>10,88142062</text:p>
          </table:table-cell>
          <table:table-cell office:value-type="float" office:value="10.425516550839269" table:style-name="ce1">
            <text:p>10,42551655</text:p>
          </table:table-cell>
          <table:table-cell office:value-type="float" office:value="10.008571224138572" table:style-name="ce1">
            <text:p>10,00857122</text:p>
          </table:table-cell>
          <table:table-cell office:value-type="float" office:value="9.625984486561574" table:style-name="ce1">
            <text:p>9,625984487</text:p>
          </table:table-cell>
          <table:table-cell office:value-type="float" office:value="9.273822103839203" table:style-name="ce1">
            <text:p>9,273822104</text:p>
          </table:table-cell>
          <table:table-cell office:value-type="float" office:value="27" table:style-name="ce15">
            <text:p>27</text:p>
          </table:table-cell>
          <table:table-cell table:number-columns-repeated="16357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float" office:value="56.908417330364102" table:style-name="ce1">
            <text:p>56,90841733</text:p>
          </table:table-cell>
          <table:table-cell office:value-type="float" office:value="49.425628450377211" table:style-name="ce1">
            <text:p>49,42562845</text:p>
          </table:table-cell>
          <table:table-cell office:value-type="float" office:value="43.290690612597828" table:style-name="ce1">
            <text:p>43,29069061</text:p>
          </table:table-cell>
          <table:table-cell office:value-type="float" office:value="38.225936325589785" table:style-name="ce1">
            <text:p>38,22593633</text:p>
          </table:table-cell>
          <table:table-cell office:value-type="float" office:value="34.015783411156164" table:style-name="ce1">
            <text:p>34,01578341</text:p>
          </table:table-cell>
          <table:table-cell office:value-type="float" office:value="30.492027200944193" table:style-name="ce1">
            <text:p>30,4920272</text:p>
          </table:table-cell>
          <table:table-cell office:value-type="float" office:value="27.522775136985505" table:style-name="ce1">
            <text:p>27,52277514</text:p>
          </table:table-cell>
          <table:table-cell office:value-type="float" office:value="25.004088591954517" table:style-name="ce1">
            <text:p>25,00408859</text:p>
          </table:table-cell>
          <table:table-cell office:value-type="float" office:value="22.853644265720369" table:style-name="ce1">
            <text:p>22,85364427</text:p>
          </table:table-cell>
          <table:table-cell office:value-type="float" office:value="21.005907772218528" table:style-name="ce1">
            <text:p>21,00590777</text:p>
          </table:table-cell>
          <table:table-cell office:value-type="float" office:value="19.408443728459623" table:style-name="ce1">
            <text:p>19,40844373</text:p>
          </table:table-cell>
          <table:table-cell office:value-type="float" office:value="18.01908319699006" table:style-name="ce1">
            <text:p>18,0190832</text:p>
          </table:table-cell>
          <table:table-cell office:value-type="float" office:value="16.803740335862919" table:style-name="ce1">
            <text:p>16,80374034</text:p>
          </table:table-cell>
          <table:table-cell office:value-type="float" office:value="15.73472250542757" table:style-name="ce1">
            <text:p>15,73472251</text:p>
          </table:table-cell>
          <table:table-cell office:value-type="float" office:value="14.78941687466072" table:style-name="ce1">
            <text:p>14,78941687</text:p>
          </table:table-cell>
          <table:table-cell office:value-type="float" office:value="13.949265388639066" table:style-name="ce1">
            <text:p>13,94926539</text:p>
          </table:table-cell>
          <table:table-cell office:value-type="float" office:value="13.198961439628086" table:style-name="ce1">
            <text:p>13,19896144</text:p>
          </table:table-cell>
          <table:table-cell office:value-type="float" office:value="12.525817649477586" table:style-name="ce1">
            <text:p>12,52581765</text:p>
          </table:table-cell>
          <table:table-cell office:value-type="float" office:value="11.919266226478809" table:style-name="ce1">
            <text:p>11,91926623</text:p>
          </table:table-cell>
          <table:table-cell office:value-type="float" office:value="11.370462436954304" table:style-name="ce1">
            <text:p>11,37046244</text:p>
          </table:table-cell>
          <table:table-cell office:value-type="float" office:value="10.871968589596722" table:style-name="ce1">
            <text:p>10,87196859</text:p>
          </table:table-cell>
          <table:table-cell office:value-type="float" office:value="10.417501129193026" table:style-name="ce1">
            <text:p>10,41750113</text:p>
          </table:table-cell>
          <table:table-cell office:value-type="float" office:value="10.00172739067582" table:style-name="ce1">
            <text:p>10,00172739</text:p>
          </table:table-cell>
          <table:table-cell office:value-type="float" office:value="9.6201015825294789" table:style-name="ce1">
            <text:p>9,620101583</text:p>
          </table:table-cell>
          <table:table-cell office:value-type="float" office:value="9.2687318799682874" table:style-name="ce1">
            <text:p>9,26873188</text:p>
          </table:table-cell>
          <table:table-cell office:value-type="float" office:value="28" table:style-name="ce15">
            <text:p>28</text:p>
          </table:table-cell>
          <table:table-cell table:number-columns-repeated="16357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float" office:value="55.921793023616374" table:style-name="ce1">
            <text:p>55,92179302</text:p>
          </table:table-cell>
          <table:table-cell office:value-type="float" office:value="48.67940000903296" table:style-name="ce1">
            <text:p>48,67940001</text:p>
          </table:table-cell>
          <table:table-cell office:value-type="float" office:value="42.723816444699395" table:style-name="ce1">
            <text:p>42,72381644</text:p>
          </table:table-cell>
          <table:table-cell office:value-type="float" office:value="37.793365002966048" table:style-name="ce1">
            <text:p>37,793365</text:p>
          </table:table-cell>
          <table:table-cell office:value-type="float" office:value="33.684155847800348" table:style-name="ce1">
            <text:p>33,68415585</text:p>
          </table:table-cell>
          <table:table-cell office:value-type="float" office:value="30.236560033768132" table:style-name="ce1">
            <text:p>30,23656003</text:p>
          </table:table-cell>
          <table:table-cell office:value-type="float" office:value="27.324994138966542" table:style-name="ce1">
            <text:p>27,32499414</text:p>
          </table:table-cell>
          <table:table-cell office:value-type="float" office:value="24.850175499313806" table:style-name="ce1">
            <text:p>24,8501755</text:p>
          </table:table-cell>
          <table:table-cell office:value-type="float" office:value="22.733227499299208" table:style-name="ce1">
            <text:p>22,7332275</text:p>
          </table:table-cell>
          <table:table-cell office:value-type="float" office:value="20.911175276080545" table:style-name="ce1">
            <text:p>20,91117528</text:p>
          </table:table-cell>
          <table:table-cell office:value-type="float" office:value="19.333490209286499" table:style-name="ce1">
            <text:p>19,33349021</text:p>
          </table:table-cell>
          <table:table-cell office:value-type="float" office:value="17.959428411294368" table:style-name="ce1">
            <text:p>17,95942841</text:p>
          </table:table-cell>
          <table:table-cell office:value-type="float" office:value="16.755972545049843" table:style-name="ce1">
            <text:p>16,75597255</text:p>
          </table:table-cell>
          <table:table-cell office:value-type="float" office:value="15.696233782957076" table:style-name="ce1">
            <text:p>15,69623378</text:p>
          </table:table-cell>
          <table:table-cell office:value-type="float" office:value="14.758206007732934" table:style-name="ce1">
            <text:p>14,75820601</text:p>
          </table:table-cell>
          <table:table-cell office:value-type="float" office:value="13.923790664414341" table:style-name="ce1">
            <text:p>13,92379066</text:p>
          </table:table-cell>
          <table:table-cell office:value-type="float" office:value="13.178030351222565" table:style-name="ce1">
            <text:p>13,17803035</text:p>
          </table:table-cell>
          <table:table-cell office:value-type="float" office:value="12.508504004979107" table:style-name="ce1">
            <text:p>12,508504</text:p>
          </table:table-cell>
          <table:table-cell office:value-type="float" office:value="11.904847656191023" table:style-name="ce1">
            <text:p>11,90484766</text:p>
          </table:table-cell>
          <table:table-cell office:value-type="float" office:value="11.358373128901324" table:style-name="ce1">
            <text:p>11,35837313</text:p>
          </table:table-cell>
          <table:table-cell office:value-type="float" office:value="10.861763427053214" table:style-name="ce1">
            <text:p>10,86176343</text:p>
          </table:table-cell>
          <table:table-cell office:value-type="float" office:value="10.408828390671038" table:style-name="ce1">
            <text:p>10,40882839</text:p>
          </table:table-cell>
          <table:table-cell office:value-type="float" office:value="9.9943078991886658" table:style-name="ce1">
            <text:p>9,994307899</text:p>
          </table:table-cell>
          <table:table-cell office:value-type="float" office:value="9.6137127271359422" table:style-name="ce1">
            <text:p>9,613712727</text:p>
          </table:table-cell>
          <table:table-cell office:value-type="float" office:value="9.2631953294306548" table:style-name="ce1">
            <text:p>9,263195329</text:p>
          </table:table-cell>
          <table:table-cell office:value-type="float" office:value="29" table:style-name="ce15">
            <text:p>29</text:p>
          </table:table-cell>
          <table:table-cell table:number-columns-repeated="16357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float" office:value="54.935959389563756" table:style-name="ce1">
            <text:p>54,93595939</text:p>
          </table:table-cell>
          <table:table-cell office:value-type="float" office:value="47.93015678486934" table:style-name="ce1">
            <text:p>47,93015678</text:p>
          </table:table-cell>
          <table:table-cell office:value-type="float" office:value="42.151924348973438" table:style-name="ce1">
            <text:p>42,15192435</text:p>
          </table:table-cell>
          <table:table-cell office:value-type="float" office:value="37.35489820607782" table:style-name="ce1">
            <text:p>37,35489821</text:p>
          </table:table-cell>
          <table:table-cell office:value-type="float" office:value="33.346438029001519" table:style-name="ce1">
            <text:p>33,34643803</text:p>
          </table:table-cell>
          <table:table-cell office:value-type="float" office:value="29.975203756828623" table:style-name="ce1">
            <text:p>29,97520376</text:p>
          </table:table-cell>
          <table:table-cell office:value-type="float" office:value="27.121737860537728" table:style-name="ce1">
            <text:p>27,12173786</text:p>
          </table:table-cell>
          <table:table-cell office:value-type="float" office:value="24.691298800539933" table:style-name="ce1">
            <text:p>24,6912988</text:p>
          </table:table-cell>
          <table:table-cell office:value-type="float" office:value="22.608386636320297" table:style-name="ce1">
            <text:p>22,60838664</text:p>
          </table:table-cell>
          <table:table-cell office:value-type="float" office:value="20.812545105913895" table:style-name="ce1">
            <text:p>20,81254511</text:p>
          </table:table-cell>
          <table:table-cell office:value-type="float" office:value="19.255130050686951" table:style-name="ce1">
            <text:p>19,25513005</text:p>
          </table:table-cell>
          <table:table-cell office:value-type="float" office:value="17.896812034640661" table:style-name="ce1">
            <text:p>17,89681203</text:p>
          </table:table-cell>
          <table:table-cell office:value-type="float" office:value="16.705638789980689" table:style-name="ce1">
            <text:p>16,70563879</text:p>
          </table:table-cell>
          <table:table-cell office:value-type="float" office:value="15.655526077936722" table:style-name="ce1">
            <text:p>15,65552608</text:p>
          </table:table-cell>
          <table:table-cell office:value-type="float" office:value="14.725077592100835" table:style-name="ce1">
            <text:p>14,72507759</text:p>
          </table:table-cell>
          <table:table-cell office:value-type="float" office:value="13.896658503187659" table:style-name="ce1">
            <text:p>13,8966585</text:p>
          </table:table-cell>
          <table:table-cell office:value-type="float" office:value="13.15566523792331" table:style-name="ce1">
            <text:p>13,15566524</text:p>
          </table:table-cell>
          <table:table-cell office:value-type="float" office:value="12.489947635042265" table:style-name="ce1">
            <text:p>12,48994764</text:p>
          </table:table-cell>
          <table:table-cell office:value-type="float" office:value="11.889349858410421" table:style-name="ce1">
            <text:p>11,88934986</text:p>
          </table:table-cell>
          <table:table-cell office:value-type="float" office:value="11.345344206273573" table:style-name="ce1">
            <text:p>11,34534421</text:p>
          </table:table-cell>
          <table:table-cell office:value-type="float" office:value="10.850737855474483" table:style-name="ce1">
            <text:p>10,85073786</text:p>
          </table:table-cell>
          <table:table-cell office:value-type="float" office:value="10.399437080229262" table:style-name="ce1">
            <text:p>10,39943708</text:p>
          </table:table-cell>
          <table:table-cell office:value-type="float" office:value="9.9862569296453731" table:style-name="ce1">
            <text:p>9,98625693</text:p>
          </table:table-cell>
          <table:table-cell office:value-type="float" office:value="9.606766993024646" table:style-name="ce1">
            <text:p>9,606766993</text:p>
          </table:table-cell>
          <table:table-cell office:value-type="float" office:value="9.2571659194100064" table:style-name="ce1">
            <text:p>9,257165919</text:p>
          </table:table-cell>
          <table:table-cell office:value-type="float" office:value="30" table:style-name="ce15">
            <text:p>30</text:p>
          </table:table-cell>
          <table:table-cell table:number-columns-repeated="16357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float" office:value="53.950907543715225" table:style-name="ce1">
            <text:p>53,95090754</text:p>
          </table:table-cell>
          <table:table-cell office:value-type="float" office:value="47.177879122948674" table:style-name="ce1">
            <text:p>47,17787912</text:p>
          </table:table-cell>
          <table:table-cell office:value-type="float" office:value="41.574962749050314" table:style-name="ce1">
            <text:p>41,57496275</text:p>
          </table:table-cell>
          <table:table-cell office:value-type="float" office:value="36.9104484408346" table:style-name="ce1">
            <text:p>36,91044844</text:p>
          </table:table-cell>
          <table:table-cell office:value-type="float" office:value="33.002510780683743" table:style-name="ce1">
            <text:p>33,00251078</text:p>
          </table:table-cell>
          <table:table-cell office:value-type="float" office:value="29.7078149819401" table:style-name="ce1">
            <text:p>29,70781498</text:p>
          </table:table-cell>
          <table:table-cell office:value-type="float" office:value="26.91284672692327" table:style-name="ce1">
            <text:p>26,91284673</text:p>
          </table:table-cell>
          <table:table-cell office:value-type="float" office:value="24.527290023985003" table:style-name="ce1">
            <text:p>24,52729002</text:p>
          </table:table-cell>
          <table:table-cell office:value-type="float" office:value="22.478950334625225" table:style-name="ce1">
            <text:p>22,47895033</text:p>
          </table:table-cell>
          <table:table-cell office:value-type="float" office:value="20.709847704046759" table:style-name="ce1">
            <text:p>20,7098477</text:p>
          </table:table-cell>
          <table:table-cell office:value-type="float" office:value="19.173198862971571" table:style-name="ce1">
            <text:p>19,17319886</text:p>
          </table:table-cell>
          <table:table-cell office:value-type="float" office:value="17.831077145223936" table:style-name="ce1">
            <text:p>17,83107715</text:p>
          </table:table-cell>
          <table:table-cell office:value-type="float" office:value="16.652591043433265" table:style-name="ce1">
            <text:p>16,65259104</text:p>
          </table:table-cell>
          <table:table-cell office:value-type="float" office:value="15.612461010687046" table:style-name="ce1">
            <text:p>15,61246101</text:p>
          </table:table-cell>
          <table:table-cell office:value-type="float" office:value="14.689903148532471" table:style-name="ce1">
            <text:p>14,68990315</text:p>
          </table:table-cell>
          <table:table-cell office:value-type="float" office:value="13.867750222362771" table:style-name="ce1">
            <text:p>13,86775022</text:p>
          </table:table-cell>
          <table:table-cell office:value-type="float" office:value="13.131756867038954" table:style-name="ce1">
            <text:p>13,13175687</text:p>
          </table:table-cell>
          <table:table-cell office:value-type="float" office:value="12.470048254789365" table:style-name="ce1">
            <text:p>12,47004825</text:p>
          </table:table-cell>
          <table:table-cell office:value-type="float" office:value="11.872680904127563" table:style-name="ce1">
            <text:p>11,8726809</text:p>
          </table:table-cell>
          <table:table-cell office:value-type="float" office:value="11.331291461795823" table:style-name="ce1">
            <text:p>11,33129146</text:p>
          </table:table-cell>
          <table:table-cell office:value-type="float" office:value="10.838814746641994" table:style-name="ce1">
            <text:p>10,83881475</text:p>
          </table:table-cell>
          <table:table-cell office:value-type="float" office:value="10.389256520373978" table:style-name="ce1">
            <text:p>10,38925652</text:p>
          </table:table-cell>
          <table:table-cell office:value-type="float" office:value="9.9775096561049779" table:style-name="ce1">
            <text:p>9,977509656</text:p>
          </table:table-cell>
          <table:table-cell office:value-type="float" office:value="9.5992048446738867" table:style-name="ce1">
            <text:p>9,599204845</text:p>
          </table:table-cell>
          <table:table-cell office:value-type="float" office:value="9.2505888863208323" table:style-name="ce1">
            <text:p>9,250588886</text:p>
          </table:table-cell>
          <table:table-cell office:value-type="float" office:value="31" table:style-name="ce15">
            <text:p>31</text:p>
          </table:table-cell>
          <table:table-cell table:number-columns-repeated="16357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float" office:value="52.966612879555967" table:style-name="ce1">
            <text:p>52,96661288</text:p>
          </table:table-cell>
          <table:table-cell office:value-type="float" office:value="46.422533444026456" table:style-name="ce1">
            <text:p>46,42253344</text:p>
          </table:table-cell>
          <table:table-cell office:value-type="float" office:value="40.99286733064308" table:style-name="ce1">
            <text:p>40,99286733</text:p>
          </table:table-cell>
          <table:table-cell office:value-type="float" office:value="36.459916038578577" table:style-name="ce1">
            <text:p>36,45991604</text:p>
          </table:table-cell>
          <table:table-cell office:value-type="float" office:value="32.652242839478781" table:style-name="ce1">
            <text:p>32,65224284</text:p>
          </table:table-cell>
          <table:table-cell office:value-type="float" office:value="29.434238016577385" table:style-name="ce1">
            <text:p>29,43423802</text:p>
          </table:table-cell>
          <table:table-cell office:value-type="float" office:value="26.698148500304075" table:style-name="ce1">
            <text:p>26,6981485</text:p>
          </table:table-cell>
          <table:table-cell office:value-type="float" office:value="24.35796765029626" table:style-name="ce1">
            <text:p>24,35796765</text:p>
          </table:table-cell>
          <table:table-cell office:value-type="float" office:value="22.344733871725065" table:style-name="ce1">
            <text:p>22,34473387</text:p>
          </table:table-cell>
          <table:table-cell office:value-type="float" office:value="20.602899896495167" table:style-name="ce1">
            <text:p>20,6028999</text:p>
          </table:table-cell>
          <table:table-cell office:value-type="float" office:value="19.087518520276483" table:style-name="ce1">
            <text:p>19,08751852</text:p>
          </table:table-cell>
          <table:table-cell office:value-type="float" office:value="17.762053083469478" table:style-name="ce1">
            <text:p>17,76205308</text:p>
          </table:table-cell>
          <table:table-cell office:value-type="float" office:value="16.596667648341626" table:style-name="ce1">
            <text:p>16,59666765</text:p>
          </table:table-cell>
          <table:table-cell office:value-type="float" office:value="15.566886774362635" table:style-name="ce1">
            <text:p>15,56688677</text:p>
          </table:table-cell>
          <table:table-cell office:value-type="float" office:value="14.652541050713438" table:style-name="ce1">
            <text:p>14,65254105</text:p>
          </table:table-cell>
          <table:table-cell office:value-type="float" office:value="13.836934332111825" table:style-name="ce1">
            <text:p>13,83693433</text:p>
          </table:table-cell>
          <table:table-cell office:value-type="float" office:value="13.106183581734367" table:style-name="ce1">
            <text:p>13,10618358</text:p>
          </table:table-cell>
          <table:table-cell office:value-type="float" office:value="12.448693566864065" table:style-name="ce1">
            <text:p>12,44869357</text:p>
          </table:table-cell>
          <table:table-cell office:value-type="float" office:value="11.854737279633984" table:style-name="ce1">
            <text:p>11,85473728</text:p>
          </table:table-cell>
          <table:table-cell office:value-type="float" office:value="11.316119537165266" table:style-name="ce1">
            <text:p>11,31611954</text:p>
          </table:table-cell>
          <table:table-cell office:value-type="float" office:value="10.82590625276255" table:style-name="ce1">
            <text:p>10,82590625</text:p>
          </table:table-cell>
          <table:table-cell office:value-type="float" office:value="10.378205737053076" table:style-name="ce1">
            <text:p>10,37820574</text:p>
          </table:table-cell>
          <table:table-cell office:value-type="float" office:value="9.9679913660620016" table:style-name="ce1">
            <text:p>9,967991366</text:p>
          </table:table-cell>
          <table:table-cell office:value-type="float" office:value="9.5909572537497141" table:style-name="ce1">
            <text:p>9,590957254</text:p>
          </table:table-cell>
          <table:table-cell office:value-type="float" office:value="9.2434003491717274" table:style-name="ce1">
            <text:p>9,243400349</text:p>
          </table:table-cell>
          <table:table-cell office:value-type="float" office:value="32" table:style-name="ce15">
            <text:p>32</text:p>
          </table:table-cell>
          <table:table-cell table:number-columns-repeated="16357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float" office:value="51.983080739374159" table:style-name="ce1">
            <text:p>51,98308074</text:p>
          </table:table-cell>
          <table:table-cell office:value-type="float" office:value="45.664112168032922" table:style-name="ce1">
            <text:p>45,66411217</text:p>
          </table:table-cell>
          <table:table-cell office:value-type="float" office:value="40.405596201333914" table:style-name="ce1">
            <text:p>40,4055962</text:p>
          </table:table-cell>
          <table:table-cell office:value-type="float" office:value="36.003220336062782" table:style-name="ce1">
            <text:p>36,00322034</text:p>
          </table:table-cell>
          <table:table-cell office:value-type="float" office:value="32.295518680404349" table:style-name="ce1">
            <text:p>32,29551868</text:p>
          </table:table-cell>
          <table:table-cell office:value-type="float" office:value="29.154329845476884" table:style-name="ce1">
            <text:p>29,15432985</text:p>
          </table:table-cell>
          <table:table-cell office:value-type="float" office:value="26.477480827605604" table:style-name="ce1">
            <text:p>26,47748083</text:p>
          </table:table-cell>
          <table:table-cell office:value-type="float" office:value="24.183157565518329" table:style-name="ce1">
            <text:p>24,18315757</text:p>
          </table:table-cell>
          <table:table-cell office:value-type="float" office:value="22.205557784907757" table:style-name="ce1">
            <text:p>22,20555778</text:p>
          </table:table-cell>
          <table:table-cell office:value-type="float" office:value="20.491521956135585" table:style-name="ce1">
            <text:p>20,49152196</text:p>
          </table:table-cell>
          <table:table-cell office:value-type="float" office:value="18.997912846145386" table:style-name="ce1">
            <text:p>18,99791285</text:p>
          </table:table-cell>
          <table:table-cell office:value-type="float" office:value="17.689569929447472" table:style-name="ce1">
            <text:p>17,68956993</text:p>
          </table:table-cell>
          <table:table-cell office:value-type="float" office:value="16.537706731792031" table:style-name="ce1">
            <text:p>16,53770673</text:p>
          </table:table-cell>
          <table:table-cell office:value-type="float" office:value="15.518650609719151" table:style-name="ce1">
            <text:p>15,51865061</text:p>
          </table:table-cell>
          <table:table-cell office:value-type="float" office:value="14.61284816769696" table:style-name="ce1">
            <text:p>14,61284817</text:p>
          </table:table-cell>
          <table:table-cell office:value-type="float" office:value="13.804077437801224" table:style-name="ce1">
            <text:p>13,80407744</text:p>
          </table:table-cell>
          <table:table-cell office:value-type="float" office:value="13.078821543290653" table:style-name="ce1">
            <text:p>13,07882154</text:p>
          </table:table-cell>
          <table:table-cell office:value-type="float" office:value="12.425768912767568" table:style-name="ce1">
            <text:p>12,42576891</text:p>
          </table:table-cell>
          <table:table-cell office:value-type="float" office:value="11.835413007087542" table:style-name="ce1">
            <text:p>11,83541301</text:p>
          </table:table-cell>
          <table:table-cell office:value-type="float" office:value="11.299730565202399" table:style-name="ce1">
            <text:p>11,29973057</text:p>
          </table:table-cell>
          <table:table-cell office:value-type="float" office:value="10.811922015864228" table:style-name="ce1">
            <text:p>10,81192202</text:p>
          </table:table-cell>
          <table:table-cell office:value-type="float" office:value="10.366201276198366" table:style-name="ce1">
            <text:p>10,36620128</text:p>
          </table:table-cell>
          <table:table-cell office:value-type="float" office:value="9.9576249190815869" table:style-name="ce1">
            <text:p>9,957624919</text:p>
          </table:table-cell>
          <table:table-cell office:value-type="float" office:value="9.5819528305133819" table:style-name="ce1">
            <text:p>9,581952831</text:p>
          </table:table-cell>
          <table:table-cell office:value-type="float" office:value="9.2355341407472782" table:style-name="ce1">
            <text:p>9,235534141</text:p>
          </table:table-cell>
          <table:table-cell office:value-type="float" office:value="33" table:style-name="ce15">
            <text:p>33</text:p>
          </table:table-cell>
          <table:table-cell table:number-columns-repeated="16357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float" office:value="51.000418310497032" table:style-name="ce1">
            <text:p>51,00041831</text:p>
          </table:table-cell>
          <table:table-cell office:value-type="float" office:value="44.902697382286995" table:style-name="ce1">
            <text:p>44,90269738</text:p>
          </table:table-cell>
          <table:table-cell office:value-type="float" office:value="39.813186639688048" table:style-name="ce1">
            <text:p>39,81318664</text:p>
          </table:table-cell>
          <table:table-cell office:value-type="float" office:value="35.540350568588373" table:style-name="ce1">
            <text:p>35,54035057</text:p>
          </table:table-cell>
          <table:table-cell office:value-type="float" office:value="31.932284420901642" table:style-name="ce1">
            <text:p>31,93228442</text:p>
          </table:table-cell>
          <table:table-cell office:value-type="float" office:value="28.868001756878037" table:style-name="ce1">
            <text:p>28,86800176</text:p>
          </table:table-cell>
          <table:table-cell office:value-type="float" office:value="26.250729176966352" table:style-name="ce1">
            <text:p>26,25072918</text:p>
          </table:table-cell>
          <table:table-cell office:value-type="float" office:value="24.002727797704413" table:style-name="ce1">
            <text:p>24,0027278</text:p>
          </table:table-cell>
          <table:table-cell office:value-type="float" office:value="22.061279819259273" table:style-name="ce1">
            <text:p>22,06127982</text:p>
          </table:table-cell>
          <table:table-cell office:value-type="float" office:value="20.37556710977811" table:style-name="ce1">
            <text:p>20,37556711</text:p>
          </table:table-cell>
          <table:table-cell office:value-type="float" office:value="18.904234975318168" table:style-name="ce1">
            <text:p>18,90423498</text:p>
          </table:table-cell>
          <table:table-cell office:value-type="float" office:value="17.613483972162626" table:style-name="ce1">
            <text:p>17,61348397</text:p>
          </table:table-cell>
          <table:table-cell office:value-type="float" office:value="16.475569998910263" table:style-name="ce1">
            <text:p>16,47557</text:p>
          </table:table-cell>
          <table:table-cell office:value-type="float" office:value="15.467621110753724" table:style-name="ce1">
            <text:p>15,46762111</text:p>
          </table:table-cell>
          <table:table-cell office:value-type="float" office:value="14.570700843164365" table:style-name="ce1">
            <text:p>14,57070084</text:p>
          </table:table-cell>
          <table:table-cell office:value-type="float" office:value="13.769064033262776" table:style-name="ce1">
            <text:p>13,76906403</text:p>
          </table:table-cell>
          <table:table-cell office:value-type="float" office:value="13.049563460458057" table:style-name="ce1">
            <text:p>13,04956346</text:p>
          </table:table-cell>
          <table:table-cell office:value-type="float" office:value="12.40117504468304" table:style-name="ce1">
            <text:p>12,40117504</text:p>
          </table:table-cell>
          <table:table-cell office:value-type="float" office:value="11.814616551738437" table:style-name="ce1">
            <text:p>11,81461655</text:p>
          </table:table-cell>
          <table:table-cell office:value-type="float" office:value="11.282040293830915" table:style-name="ce1">
            <text:p>11,28204029</text:p>
          </table:table-cell>
          <table:table-cell office:value-type="float" office:value="10.796784579905578" table:style-name="ce1">
            <text:p>10,79678458</text:p>
          </table:table-cell>
          <table:table-cell office:value-type="float" office:value="10.353171966729647" table:style-name="ce1">
            <text:p>10,35317197</text:p>
          </table:table-cell>
          <table:table-cell office:value-type="float" office:value="9.9463449160232962" table:style-name="ce1">
            <text:p>9,946344916</text:p>
          </table:table-cell>
          <table:table-cell office:value-type="float" office:value="9.5721314481514383" table:style-name="ce1">
            <text:p>9,572131448</text:p>
          </table:table-cell>
          <table:table-cell office:value-type="float" office:value="9.2269349303524351" table:style-name="ce1">
            <text:p>9,22693493</text:p>
          </table:table-cell>
          <table:table-cell office:value-type="float" office:value="34" table:style-name="ce15">
            <text:p>34</text:p>
          </table:table-cell>
          <table:table-cell table:number-columns-repeated="16357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float" office:value="50.018833697774525" table:style-name="ce1">
            <text:p>50,0188337</text:p>
          </table:table-cell>
          <table:table-cell office:value-type="float" office:value="44.138461285257939" table:style-name="ce1">
            <text:p>44,13846129</text:p>
          </table:table-cell>
          <table:table-cell office:value-type="float" office:value="39.215756534534911" table:style-name="ce1">
            <text:p>39,21575653</text:p>
          </table:table-cell>
          <table:table-cell office:value-type="float" office:value="35.071368019919227" table:style-name="ce1">
            <text:p>35,07136802</text:p>
          </table:table-cell>
          <table:table-cell office:value-type="float" office:value="31.562550464039916" table:style-name="ce1">
            <text:p>31,56255046</text:p>
          </table:table-cell>
          <table:table-cell office:value-type="float" office:value="28.575222313705726" table:style-name="ce1">
            <text:p>28,57522231</text:p>
          </table:table-cell>
          <table:table-cell office:value-type="float" office:value="26.01783001244651" table:style-name="ce1">
            <text:p>26,01783001</text:p>
          </table:table-cell>
          <table:table-cell office:value-type="float" office:value="23.816591802979936" table:style-name="ce1">
            <text:p>23,8165918</text:p>
          </table:table-cell>
          <table:table-cell office:value-type="float" office:value="21.91179825832554" table:style-name="ce1">
            <text:p>21,91179826</text:p>
          </table:table-cell>
          <table:table-cell office:value-type="float" office:value="20.254924866485112" table:style-name="ce1">
            <text:p>20,25492487</text:p>
          </table:table-cell>
          <table:table-cell office:value-type="float" office:value="18.80637064799761" table:style-name="ce1">
            <text:p>18,80637065</text:p>
          </table:table-cell>
          <table:table-cell office:value-type="float" office:value="17.533680949567714" table:style-name="ce1">
            <text:p>17,53368095</text:p>
          </table:table-cell>
          <table:table-cell office:value-type="float" office:value="16.410145906933927" table:style-name="ce1">
            <text:p>16,41014591</text:p>
          </table:table-cell>
          <table:table-cell office:value-type="float" office:value="15.41369132729001" table:style-name="ce1">
            <text:p>15,41369133</text:p>
          </table:table-cell>
          <table:table-cell office:value-type="float" office:value="14.525997925272581" table:style-name="ce1">
            <text:p>14,52599793</text:p>
          </table:table-cell>
          <table:table-cell office:value-type="float" office:value="13.731799459536964" table:style-name="ce1">
            <text:p>13,73179946</text:p>
          </table:table-cell>
          <table:table-cell office:value-type="float" office:value="13.018321480553155" table:style-name="ce1">
            <text:p>13,01832148</text:p>
          </table:table-cell>
          <table:table-cell office:value-type="float" office:value="12.374830953433296" table:style-name="ce1">
            <text:p>12,37483095</text:p>
          </table:table-cell>
          <table:table-cell office:value-type="float" office:value="11.792273591747438" table:style-name="ce1">
            <text:p>11,79227359</text:p>
          </table:table-cell>
          <table:table-cell office:value-type="float" office:value="11.262980802865748" table:style-name="ce1">
            <text:p>11,2629808</text:p>
          </table:table-cell>
          <table:table-cell office:value-type="float" office:value="10.780432059496958" table:style-name="ce1">
            <text:p>10,78043206</text:p>
          </table:table-cell>
          <table:table-cell office:value-type="float" office:value="10.339061545867382" table:style-name="ce1">
            <text:p>10,33906155</text:p>
          </table:table-cell>
          <table:table-cell office:value-type="float" office:value="9.9341002852079399" table:style-name="ce1">
            <text:p>9,934100285</text:p>
          </table:table-cell>
          <table:table-cell office:value-type="float" office:value="9.5614467936230501" table:style-name="ce1">
            <text:p>9,561446794</text:p>
          </table:table-cell>
          <table:table-cell office:value-type="float" office:value="9.2175607427228083" table:style-name="ce1">
            <text:p>9,217560743</text:p>
          </table:table-cell>
          <table:table-cell office:value-type="float" office:value="35" table:style-name="ce15">
            <text:p>35</text:p>
          </table:table-cell>
          <table:table-cell table:number-columns-repeated="16357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float" office:value="49.038627434171907" table:style-name="ce1">
            <text:p>49,03862743</text:p>
          </table:table-cell>
          <table:table-cell office:value-type="float" office:value="43.371659938188031" table:style-name="ce1">
            <text:p>43,37165994</text:p>
          </table:table-cell>
          <table:table-cell office:value-type="float" office:value="38.613499883538275" table:style-name="ce1">
            <text:p>38,61349988</text:p>
          </table:table-cell>
          <table:table-cell office:value-type="float" office:value="34.596402880468624" table:style-name="ce1">
            <text:p>34,59640288</text:p>
          </table:table-cell>
          <table:table-cell office:value-type="float" office:value="31.186389410697434" table:style-name="ce1">
            <text:p>31,18638941</text:p>
          </table:table-cell>
          <table:table-cell office:value-type="float" office:value="28.276016078603959" table:style-name="ce1">
            <text:p>28,27601608</text:p>
          </table:table-cell>
          <table:table-cell office:value-type="float" office:value="25.778770142483687" table:style-name="ce1">
            <text:p>25,77877014</text:p>
          </table:table-cell>
          <table:table-cell office:value-type="float" office:value="23.624708289673713" table:style-name="ce1">
            <text:p>23,62470829</text:p>
          </table:table-cell>
          <table:table-cell office:value-type="float" office:value="21.75705210970278" table:style-name="ce1">
            <text:p>21,75705211</text:p>
          </table:table-cell>
          <table:table-cell office:value-type="float" office:value="20.12952147719821" table:style-name="ce1">
            <text:p>20,12952148</text:p>
          </table:table-cell>
          <table:table-cell office:value-type="float" office:value="18.704238877304245" table:style-name="ce1">
            <text:p>18,70423888</text:p>
          </table:table-cell>
          <table:table-cell office:value-type="float" office:value="17.450076874253007" table:style-name="ce1">
            <text:p>17,45007687</text:p>
          </table:table-cell>
          <table:table-cell office:value-type="float" office:value="16.341350612405762" table:style-name="ce1">
            <text:p>16,34135061</text:p>
          </table:table-cell>
          <table:table-cell office:value-type="float" office:value="15.356779806779944" table:style-name="ce1">
            <text:p>15,35677981</text:p>
          </table:table-cell>
          <table:table-cell office:value-type="float" office:value="14.478661883592387" table:style-name="ce1">
            <text:p>14,47866188</text:p>
          </table:table-cell>
          <table:table-cell office:value-type="float" office:value="13.692211083002737" table:style-name="ce1">
            <text:p>13,69221108</text:p>
          </table:table-cell>
          <table:table-cell office:value-type="float" office:value="12.985028418890465" table:style-name="ce1">
            <text:p>12,98502842</text:p>
          </table:table-cell>
          <table:table-cell office:value-type="float" office:value="12.346675142252675" table:style-name="ce1">
            <text:p>12,34667514</text:p>
          </table:table-cell>
          <table:table-cell office:value-type="float" office:value="11.768328331413299" table:style-name="ce1">
            <text:p>11,76832833</text:p>
          </table:table-cell>
          <table:table-cell office:value-type="float" office:value="11.242501853254254" table:style-name="ce1">
            <text:p>11,24250185</text:p>
          </table:table-cell>
          <table:table-cell office:value-type="float" office:value="10.762819522691839" table:style-name="ce1">
            <text:p>10,76281952</text:p>
          </table:table-cell>
          <table:table-cell office:value-type="float" office:value="10.323830073653706" table:style-name="ce1">
            <text:p>10,32383007</text:p>
          </table:table-cell>
          <table:table-cell office:value-type="float" office:value="9.9208557272541231" table:style-name="ce1">
            <text:p>9,920855727</text:p>
          </table:table-cell>
          <table:table-cell office:value-type="float" office:value="9.5498678416407454" table:style-name="ce1">
            <text:p>9,549867842</text:p>
          </table:table-cell>
          <table:table-cell office:value-type="float" office:value="9.2073844601112746" table:style-name="ce1">
            <text:p>9,20738446</text:p>
          </table:table-cell>
          <table:table-cell office:value-type="float" office:value="36" table:style-name="ce15">
            <text:p>36</text:p>
          </table:table-cell>
          <table:table-cell table:number-columns-repeated="16357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float" office:value="48.060181809514525" table:style-name="ce1">
            <text:p>48,06018181</text:p>
          </table:table-cell>
          <table:table-cell office:value-type="float" office:value="42.602624968952121" table:style-name="ce1">
            <text:p>42,60262497</text:p>
          </table:table-cell>
          <table:table-cell office:value-type="float" office:value="38.006680391230162" table:style-name="ce1">
            <text:p>38,00668039</text:p>
          </table:table-cell>
          <table:table-cell office:value-type="float" office:value="34.115649355000883" table:style-name="ce1">
            <text:p>34,11564936</text:p>
          </table:table-cell>
          <table:table-cell office:value-type="float" office:value="30.80393236762864" table:style-name="ce1">
            <text:p>30,80393237</text:p>
          </table:table-cell>
          <table:table-cell office:value-type="float" office:value="27.970460873650339" table:style-name="ce1">
            <text:p>27,97046087</text:p>
          </table:table-cell>
          <table:table-cell office:value-type="float" office:value="25.533584732134184" table:style-name="ce1">
            <text:p>25,53358473</text:p>
          </table:table-cell>
          <table:table-cell office:value-type="float" office:value="23.427079824745658" table:style-name="ce1">
            <text:p>23,42707982</text:p>
          </table:table-cell>
          <table:table-cell office:value-type="float" office:value="21.597020180737857" table:style-name="ce1">
            <text:p>21,59702018</text:p>
          </table:table-cell>
          <table:table-cell office:value-type="float" office:value="19.999319381995623" table:style-name="ce1">
            <text:p>19,99931938</text:p>
          </table:table-cell>
          <table:table-cell office:value-type="float" office:value="18.597791692293669" table:style-name="ce1">
            <text:p>18,59779169</text:p>
          </table:table-cell>
          <table:table-cell office:value-type="float" office:value="17.362618013903038" table:style-name="ce1">
            <text:p>17,36261801</text:p>
          </table:table-cell>
          <table:table-cell office:value-type="float" office:value="16.26912814452988" table:style-name="ce1">
            <text:p>16,26912814</text:p>
          </table:table-cell>
          <table:table-cell office:value-type="float" office:value="15.296830926764462" table:style-name="ce1">
            <text:p>15,29683093</text:p>
          </table:table-cell>
          <table:table-cell office:value-type="float" office:value="14.428639275163368" table:style-name="ce1">
            <text:p>14,42863928</text:p>
          </table:table-cell>
          <table:table-cell office:value-type="float" office:value="13.650248875833414" table:style-name="ce1">
            <text:p>13,65024888</text:p>
          </table:table-cell>
          <table:table-cell office:value-type="float" office:value="12.949638439209156" table:style-name="ce1">
            <text:p>12,94963844</text:p>
          </table:table-cell>
          <table:table-cell office:value-type="float" office:value="12.316666396305955" table:style-name="ce1">
            <text:p>12,3166664</text:p>
          </table:table-cell>
          <table:table-cell office:value-type="float" office:value="11.742744351523701" table:style-name="ce1">
            <text:p>11,74274435</text:p>
          </table:table-cell>
          <table:table-cell office:value-type="float" office:value="11.220571811907575" table:style-name="ce1">
            <text:p>11,22057181</text:p>
          </table:table-cell>
          <table:table-cell office:value-type="float" office:value="10.743919985322314" table:style-name="ce1">
            <text:p>10,74391999</text:p>
          </table:table-cell>
          <table:table-cell office:value-type="float" office:value="10.307454992795581" table:style-name="ce1">
            <text:p>10,30745499</text:p>
          </table:table-cell>
          <table:table-cell office:value-type="float" office:value="9.9065928371231102" table:style-name="ce1">
            <text:p>9,906592837</text:p>
          </table:table-cell>
          <table:table-cell office:value-type="float" office:value="9.5373800360930261" table:style-name="ce1">
            <text:p>9,537380036</text:p>
          </table:table-cell>
          <table:table-cell office:value-type="float" office:value="9.1963950605986202" table:style-name="ce1">
            <text:p>9,196395061</text:p>
          </table:table-cell>
          <table:table-cell office:value-type="float" office:value="37" table:style-name="ce15">
            <text:p>37</text:p>
          </table:table-cell>
          <table:table-cell table:number-columns-repeated="16357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float" office:value="47.083835669348836" table:style-name="ce1">
            <text:p>47,08383567</text:p>
          </table:table-cell>
          <table:table-cell office:value-type="float" office:value="41.831653375400698" table:style-name="ce1">
            <text:p>41,83165338</text:p>
          </table:table-cell>
          <table:table-cell office:value-type="float" office:value="37.395533870102525" table:style-name="ce1">
            <text:p>37,39553387</text:p>
          </table:table-cell>
          <table:table-cell office:value-type="float" office:value="33.629278688408981" table:style-name="ce1">
            <text:p>33,62927869</text:p>
          </table:table-cell>
          <table:table-cell office:value-type="float" office:value="30.415290972938461" table:style-name="ce1">
            <text:p>30,41529097</text:p>
          </table:table-cell>
          <table:table-cell office:value-type="float" office:value="27.658617462691893" table:style-name="ce1">
            <text:p>27,65861746</text:p>
          </table:table-cell>
          <table:table-cell office:value-type="float" office:value="25.282293529612716" table:style-name="ce1">
            <text:p>25,28229353</text:p>
          </table:table-cell>
          <table:table-cell office:value-type="float" office:value="23.223694680374997" table:style-name="ce1">
            <text:p>23,22369468</text:p>
          </table:table-cell>
          <table:table-cell office:value-type="float" office:value="21.431667775727462" table:style-name="ce1">
            <text:p>21,43166778</text:p>
          </table:table-cell>
          <table:table-cell office:value-type="float" office:value="19.86426811561676" table:style-name="ce1">
            <text:p>19,86426812</text:p>
          </table:table-cell>
          <table:table-cell office:value-type="float" office:value="18.486968714104332" table:style-name="ce1">
            <text:p>18,48696871</text:p>
          </table:table-cell>
          <table:table-cell office:value-type="float" office:value="17.271238686447052" table:style-name="ce1">
            <text:p>17,27123869</text:p>
          </table:table-cell>
          <table:table-cell office:value-type="float" office:value="16.19341103861775" table:style-name="ce1">
            <text:p>16,19341104</text:p>
          </table:table-cell>
          <table:table-cell office:value-type="float" office:value="15.233778044391995" table:style-name="ce1">
            <text:p>15,23377804</text:p>
          </table:table-cell>
          <table:table-cell office:value-type="float" office:value="14.375866136169689" table:style-name="ce1">
            <text:p>14,37586614</text:p>
          </table:table-cell>
          <table:table-cell office:value-type="float" office:value="13.605852815896048" table:style-name="ce1">
            <text:p>13,60585282</text:p>
          </table:table-cell>
          <table:table-cell office:value-type="float" office:value="12.912096261034723" table:style-name="ce1">
            <text:p>12,91209626</text:p>
          </table:table-cell>
          <table:table-cell office:value-type="float" office:value="12.28475462435531" table:style-name="ce1">
            <text:p>12,28475462</text:p>
          </table:table-cell>
          <table:table-cell office:value-type="float" office:value="11.715476935219728" table:style-name="ce1">
            <text:p>11,71547694</text:p>
          </table:table-cell>
          <table:table-cell office:value-type="float" office:value="11.197151330974457" table:style-name="ce1">
            <text:p>11,19715133</text:p>
          </table:table-cell>
          <table:table-cell office:value-type="float" office:value="10.723699329155352" table:style-name="ce1">
            <text:p>10,72369933</text:p>
          </table:table-cell>
          <table:table-cell office:value-type="float" office:value="10.289907184925323" table:style-name="ce1">
            <text:p>10,28990718</text:p>
          </table:table-cell>
          <table:table-cell office:value-type="float" office:value="9.8912872093845703" table:style-name="ce1">
            <text:p>9,891287209</text:p>
          </table:table-cell>
          <table:table-cell office:value-type="float" office:value="9.5239633651856952" table:style-name="ce1">
            <text:p>9,523963365</text:p>
          </table:table-cell>
          <table:table-cell office:value-type="float" office:value="9.1845765925327498" table:style-name="ce1">
            <text:p>9,184576593</text:p>
          </table:table-cell>
          <table:table-cell office:value-type="float" office:value="38" table:style-name="ce15">
            <text:p>38</text:p>
          </table:table-cell>
          <table:table-cell table:number-columns-repeated="16357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float" office:value="46.10971599600196" table:style-name="ce1">
            <text:p>46,109716</text:p>
          </table:table-cell>
          <table:table-cell office:value-type="float" office:value="41.058857037574171" table:style-name="ce1">
            <text:p>41,05885704</text:p>
          </table:table-cell>
          <table:table-cell office:value-type="float" office:value="36.780133054405979" table:style-name="ce1">
            <text:p>36,78013305</text:p>
          </table:table-cell>
          <table:table-cell office:value-type="float" office:value="33.137317085235345" table:style-name="ce1">
            <text:p>33,13731709</text:p>
          </table:table-cell>
          <table:table-cell office:value-type="float" office:value="30.020446580928883" table:style-name="ce1">
            <text:p>30,02044658</text:p>
          </table:table-cell>
          <table:table-cell office:value-type="float" office:value="27.340428455048652" table:style-name="ce1">
            <text:p>27,34042846</text:p>
          </table:table-cell>
          <table:table-cell office:value-type="float" office:value="25.02480818671302" table:style-name="ce1">
            <text:p>25,02480819</text:p>
          </table:table-cell>
          <table:table-cell office:value-type="float" office:value="23.014441472645434" table:style-name="ce1">
            <text:p>23,01444147</text:p>
          </table:table-cell>
          <table:table-cell office:value-type="float" office:value="21.260867724464763" table:style-name="ce1">
            <text:p>21,26086772</text:p>
          </table:table-cell>
          <table:table-cell office:value-type="float" office:value="19.724230939523395" table:style-name="ce1">
            <text:p>19,72423094</text:p>
          </table:table-cell>
          <table:table-cell office:value-type="float" office:value="18.3716287238944" table:style-name="ce1">
            <text:p>18,37162872</text:p>
          </table:table-cell>
          <table:table-cell office:value-type="float" office:value="17.175797195460653" table:style-name="ce1">
            <text:p>17,1757972</text:p>
          </table:table-cell>
          <table:table-cell office:value-type="float" office:value="16.114060153529529" table:style-name="ce1">
            <text:p>16,11406015</text:p>
          </table:table-cell>
          <table:table-cell office:value-type="float" office:value="15.167486779935116" table:style-name="ce1">
            <text:p>15,16748678</text:p>
          </table:table-cell>
          <table:table-cell office:value-type="float" office:value="14.320214373778967" table:style-name="ce1">
            <text:p>14,32021437</text:p>
          </table:table-cell>
          <table:table-cell office:value-type="float" office:value="13.558902078024987" table:style-name="ce1">
            <text:p>13,55890208</text:p>
          </table:table-cell>
          <table:table-cell office:value-type="float" office:value="12.872288882606325" table:style-name="ce1">
            <text:p>12,87228888</text:p>
          </table:table-cell>
          <table:table-cell office:value-type="float" office:value="12.250834880227879" table:style-name="ce1">
            <text:p>12,25083488</text:p>
          </table:table-cell>
          <table:table-cell office:value-type="float" office:value="11.686429184212113" table:style-name="ce1">
            <text:p>11,68642918</text:p>
          </table:table-cell>
          <table:table-cell office:value-type="float" office:value="11.172151379896446" table:style-name="ce1">
            <text:p>11,17215138</text:p>
          </table:table-cell>
          <table:table-cell office:value-type="float" office:value="10.702076092066399" table:style-name="ce1">
            <text:p>10,70207609</text:p>
          </table:table-cell>
          <table:table-cell office:value-type="float" office:value="10.271112379284638" table:style-name="ce1">
            <text:p>10,27111238</text:p>
          </table:table-cell>
          <table:table-cell office:value-type="float" office:value="9.8748713413471467" table:style-name="ce1">
            <text:p>9,874871341</text:p>
          </table:table-cell>
          <table:table-cell office:value-type="float" office:value="9.5095566483489531" table:style-name="ce1">
            <text:p>9,509556648</text:p>
          </table:table-cell>
          <table:table-cell office:value-type="float" office:value="9.1718737461309985" table:style-name="ce1">
            <text:p>9,171873746</text:p>
          </table:table-cell>
          <table:table-cell office:value-type="float" office:value="39" table:style-name="ce15">
            <text:p>39</text:p>
          </table:table-cell>
          <table:table-cell table:number-columns-repeated="16357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float" office:value="45.137740137884222" table:style-name="ce1">
            <text:p>45,13774014</text:p>
          </table:table-cell>
          <table:table-cell office:value-type="float" office:value="40.284162080285512" table:style-name="ce1">
            <text:p>40,28416208</text:p>
          </table:table-cell>
          <table:table-cell office:value-type="float" office:value="36.160384861043163" table:style-name="ce1">
            <text:p>36,16038486</text:p>
          </table:table-cell>
          <table:table-cell office:value-type="float" office:value="32.639641434729192" table:style-name="ce1">
            <text:p>32,63964143</text:p>
          </table:table-cell>
          <table:table-cell office:value-type="float" office:value="29.619244867399388" table:style-name="ce1">
            <text:p>29,61924487</text:p>
          </table:table-cell>
          <table:table-cell office:value-type="float" office:value="27.015712096273006" table:style-name="ce1">
            <text:p>27,0157121</text:p>
          </table:table-cell>
          <table:table-cell office:value-type="float" office:value="24.760925459100466" table:style-name="ce1">
            <text:p>24,76092546</text:p>
          </table:table-cell>
          <table:table-cell office:value-type="float" office:value="22.79910193650155" table:style-name="ce1">
            <text:p>22,79910194</text:p>
          </table:table-cell>
          <table:table-cell office:value-type="float" office:value="21.084392854342727" table:style-name="ce1">
            <text:p>21,08439285</text:p>
          </table:table-cell>
          <table:table-cell office:value-type="float" office:value="19.578977102794521" table:style-name="ce1">
            <text:p>19,5789771</text:p>
          </table:table-cell>
          <table:table-cell office:value-type="float" office:value="18.251541781807465" table:style-name="ce1">
            <text:p>18,25154178</text:p>
          </table:table-cell>
          <table:table-cell office:value-type="float" office:value="17.076067860155458" table:style-name="ce1">
            <text:p>17,07606786</text:p>
          </table:table-cell>
          <table:table-cell office:value-type="float" office:value="16.030856653603415" table:style-name="ce1">
            <text:p>16,03085665</text:p>
          </table:table-cell>
          <table:table-cell office:value-type="float" office:value="15.097746982582605" table:style-name="ce1">
            <text:p>15,09774698</text:p>
          </table:table-cell>
          <table:table-cell office:value-type="float" office:value="14.261483740897004" table:style-name="ce1">
            <text:p>14,26148374</text:p>
          </table:table-cell>
          <table:table-cell office:value-type="float" office:value="13.509207037573976" table:style-name="ce1">
            <text:p>13,50920704</text:p>
          </table:table-cell>
          <table:table-cell office:value-type="float" office:value="12.830037628928306" table:style-name="ce1">
            <text:p>12,83003763</text:p>
          </table:table-cell>
          <table:table-cell office:value-type="float" office:value="12.214739467773024" table:style-name="ce1">
            <text:p>12,21473947</text:p>
          </table:table-cell>
          <table:table-cell office:value-type="float" office:value="11.655444190386071" table:style-name="ce1">
            <text:p>11,65544419</text:p>
          </table:table-cell>
          <table:table-cell office:value-type="float" office:value="11.145425491224545" table:style-name="ce1">
            <text:p>11,14542549</text:p>
          </table:table-cell>
          <table:table-cell office:value-type="float" office:value="10.678913793838435" table:style-name="ce1">
            <text:p>10,67891379</text:p>
          </table:table-cell>
          <table:table-cell office:value-type="float" office:value="10.25094356279274" table:style-name="ce1">
            <text:p>10,25094356</text:p>
          </table:table-cell>
          <table:table-cell office:value-type="float" office:value="9.8572271304525678" table:style-name="ce1">
            <text:p>9,85722713</text:p>
          </table:table-cell>
          <table:table-cell office:value-type="float" office:value="9.4940501229966152" table:style-name="ce1">
            <text:p>9,494050123</text:p>
          </table:table-cell>
          <table:table-cell office:value-type="float" office:value="9.1581845308041707" table:style-name="ce1">
            <text:p>9,158184531</text:p>
          </table:table-cell>
          <table:table-cell office:value-type="float" office:value="40" table:style-name="ce15">
            <text:p>40</text:p>
          </table:table-cell>
          <table:table-cell table:number-columns-repeated="16357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float" office:value="44.167632512551549" table:style-name="ce1">
            <text:p>44,16763251</text:p>
          </table:table-cell>
          <table:table-cell office:value-type="float" office:value="39.507321196095553" table:style-name="ce1">
            <text:p>39,5073212</text:p>
          </table:table-cell>
          <table:table-cell office:value-type="float" office:value="35.536039276546575" table:style-name="ce1">
            <text:p>35,53603928</text:p>
          </table:table-cell>
          <table:table-cell office:value-type="float" office:value="32.13598548821809" table:style-name="ce1">
            <text:p>32,13598549</text:p>
          </table:table-cell>
          <table:table-cell office:value-type="float" office:value="29.21139985563449" table:style-name="ce1">
            <text:p>29,21139986</text:p>
          </table:table-cell>
          <table:table-cell office:value-type="float" office:value="26.684164572692577" table:style-name="ce1">
            <text:p>26,68416457</text:p>
          </table:table-cell>
          <table:table-cell office:value-type="float" office:value="24.490328122235539" table:style-name="ce1">
            <text:p>24,49032812</text:p>
          </table:table-cell>
          <table:table-cell office:value-type="float" office:value="22.577350712615047" table:style-name="ce1">
            <text:p>22,57735071</text:p>
          </table:table-cell>
          <table:table-cell office:value-type="float" office:value="20.901914852446339" table:style-name="ce1">
            <text:p>20,90191485</text:p>
          </table:table-cell>
          <table:table-cell office:value-type="float" office:value="19.428179941872617" table:style-name="ce1">
            <text:p>19,42817994</text:p>
          </table:table-cell>
          <table:table-cell office:value-type="float" office:value="18.126386694904372" table:style-name="ce1">
            <text:p>18,12638669</text:p>
          </table:table-cell>
          <table:table-cell office:value-type="float" office:value="16.971737957499244" table:style-name="ce1">
            <text:p>16,97173796</text:p>
          </table:table-cell>
          <table:table-cell office:value-type="float" office:value="15.943498511893697" table:style-name="ce1">
            <text:p>15,94349851</text:p>
          </table:table-cell>
          <table:table-cell office:value-type="float" office:value="15.024268866707676" table:style-name="ce1">
            <text:p>15,02426887</text:p>
          </table:table-cell>
          <table:table-cell office:value-type="float" office:value="14.199397665398852" table:style-name="ce1">
            <text:p>14,19939767</text:p>
          </table:table-cell>
          <table:table-cell office:value-type="float" office:value="13.456504842861817" table:style-name="ce1">
            <text:p>13,45650484</text:p>
          </table:table-cell>
          <table:table-cell office:value-type="float" office:value="12.785093509763582" table:style-name="ce1">
            <text:p>12,78509351</text:p>
          </table:table-cell>
          <table:table-cell office:value-type="float" office:value="12.176233120189391" table:style-name="ce1">
            <text:p>12,17623312</text:p>
          </table:table-cell>
          <table:table-cell office:value-type="float" office:value="11.622300066785257" table:style-name="ce1">
            <text:p>11,62230007</text:p>
          </table:table-cell>
          <table:table-cell office:value-type="float" office:value="11.116764668991673" table:style-name="ce1">
            <text:p>11,11676467</text:p>
          </table:table-cell>
          <table:table-cell office:value-type="float" office:value="10.65401574377378" table:style-name="ce1">
            <text:p>10,65401574</text:p>
          </table:table-cell>
          <table:table-cell office:value-type="float" office:value="10.229215705455108" table:style-name="ce1">
            <text:p>10,22921571</text:p>
          </table:table-cell>
          <table:table-cell office:value-type="float" office:value="9.8381805332371801" table:style-name="ce1">
            <text:p>9,838180533</text:p>
          </table:table-cell>
          <table:table-cell office:value-type="float" office:value="9.477280050409167" table:style-name="ce1">
            <text:p>9,47728005</text:p>
          </table:table-cell>
          <table:table-cell office:value-type="float" office:value="9.1433548392952169" table:style-name="ce1">
            <text:p>9,143354839</text:p>
          </table:table-cell>
          <table:table-cell office:value-type="float" office:value="41" table:style-name="ce15">
            <text:p>41</text:p>
          </table:table-cell>
          <table:table-cell table:number-columns-repeated="16357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float" office:value="43.198947249101842" table:style-name="ce1">
            <text:p>43,19894725</text:p>
          </table:table-cell>
          <table:table-cell office:value-type="float" office:value="38.727931517984658" table:style-name="ce1">
            <text:p>38,72793152</text:p>
          </table:table-cell>
          <table:table-cell office:value-type="float" office:value="34.906703392902443" table:style-name="ce1">
            <text:p>34,90670339</text:p>
          </table:table-cell>
          <table:table-cell office:value-type="float" office:value="31.625950790263825" table:style-name="ce1">
            <text:p>31,62595079</text:p>
          </table:table-cell>
          <table:table-cell office:value-type="float" office:value="28.796502317081444" table:style-name="ce1">
            <text:p>28,79650232</text:p>
          </table:table-cell>
          <table:table-cell office:value-type="float" office:value="26.345366333100305" table:style-name="ce1">
            <text:p>26,34536633</text:p>
          </table:table-cell>
          <table:table-cell office:value-type="float" office:value="24.212589571020306" table:style-name="ce1">
            <text:p>24,21258957</text:p>
          </table:table-cell>
          <table:table-cell office:value-type="float" office:value="22.3487585093172" table:style-name="ce1">
            <text:p>22,34875851</text:p>
          </table:table-cell>
          <table:table-cell office:value-type="float" office:value="20.71300621829662" table:style-name="ce1">
            <text:p>20,71300622</text:p>
          </table:table-cell>
          <table:table-cell office:value-type="float" office:value="19.271417809588964" table:style-name="ce1">
            <text:p>19,27141781</text:p>
          </table:table-cell>
          <table:table-cell office:value-type="float" office:value="17.995751074489981" table:style-name="ce1">
            <text:p>17,99575107</text:p>
          </table:table-cell>
          <table:table-cell office:value-type="float" office:value="16.862407033637403" table:style-name="ce1">
            <text:p>16,86240703</text:p>
          </table:table-cell>
          <table:table-cell office:value-type="float" office:value="15.851599180689496" table:style-name="ce1">
            <text:p>15,85159918</text:p>
          </table:table-cell>
          <table:table-cell office:value-type="float" office:value="14.946681129807853" table:style-name="ce1">
            <text:p>14,94668113</text:p>
          </table:table-cell>
          <table:table-cell office:value-type="float" office:value="14.133600890269072" table:style-name="ce1">
            <text:p>14,13360089</text:p>
          </table:table-cell>
          <table:table-cell office:value-type="float" office:value="13.400456641162689" table:style-name="ce1">
            <text:p>13,40045664</text:p>
          </table:table-cell>
          <table:table-cell office:value-type="float" office:value="12.737134085879262" table:style-name="ce1">
            <text:p>12,73713409</text:p>
          </table:table-cell>
          <table:table-cell office:value-type="float" office:value="12.135009553179568" table:style-name="ce1">
            <text:p>12,13500955</text:p>
          </table:table-cell>
          <table:table-cell office:value-type="float" office:value="11.586706227778024" table:style-name="ce1">
            <text:p>11,58670623</text:p>
          </table:table-cell>
          <table:table-cell office:value-type="float" office:value="11.085893430421541" table:style-name="ce1">
            <text:p>11,08589343</text:p>
          </table:table-cell>
          <table:table-cell office:value-type="float" office:value="10.627120873715359" table:style-name="ce1">
            <text:p>10,62712087</text:p>
          </table:table-cell>
          <table:table-cell office:value-type="float" office:value="10.205681410384196" table:style-name="ce1">
            <text:p>10,20568141</text:p>
          </table:table-cell>
          <table:table-cell office:value-type="float" office:value="9.8174970545302802" table:style-name="ce1">
            <text:p>9,817497055</text:p>
          </table:table-cell>
          <table:table-cell office:value-type="float" office:value="9.4590240632681155" table:style-name="ce1">
            <text:p>9,459024063</text:p>
          </table:table-cell>
          <table:table-cell office:value-type="float" office:value="9.1271736701076662" table:style-name="ce1">
            <text:p>9,12717367</text:p>
          </table:table-cell>
          <table:table-cell office:value-type="float" office:value="42" table:style-name="ce15">
            <text:p>42</text:p>
          </table:table-cell>
          <table:table-cell table:number-columns-repeated="16357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float" office:value="42.231314592642391" table:style-name="ce1">
            <text:p>42,23131459</text:p>
          </table:table-cell>
          <table:table-cell office:value-type="float" office:value="37.945653860454719" table:style-name="ce1">
            <text:p>37,94565386</text:p>
          </table:table-cell>
          <table:table-cell office:value-type="float" office:value="34.272037542209318" table:style-name="ce1">
            <text:p>34,27203754</text:p>
          </table:table-cell>
          <table:table-cell office:value-type="float" office:value="31.109183061153114" table:style-name="ce1">
            <text:p>31,10918306</text:p>
          </table:table-cell>
          <table:table-cell office:value-type="float" office:value="28.374179183624534" table:style-name="ce1">
            <text:p>28,37417918</text:p>
          </table:table-cell>
          <table:table-cell office:value-type="float" office:value="25.998926847144279" table:style-name="ce1">
            <text:p>25,99892685</text:p>
          </table:table-cell>
          <table:table-cell office:value-type="float" office:value="23.927305861537778" table:style-name="ce1">
            <text:p>23,92730586</text:p>
          </table:table-cell>
          <table:table-cell office:value-type="float" office:value="22.112913055576598" table:style-name="ce1">
            <text:p>22,11291306</text:p>
          </table:table-cell>
          <table:table-cell office:value-type="float" office:value="20.517251502687476" table:style-name="ce1">
            <text:p>20,5172515</text:p>
          </table:table-cell>
          <table:table-cell office:value-type="float" office:value="19.108276766269068" table:style-name="ce1">
            <text:p>19,10827677</text:p>
          </table:table-cell>
          <table:table-cell office:value-type="float" office:value="17.859226473933376" table:style-name="ce1">
            <text:p>17,85922647</text:p>
          </table:table-cell>
          <table:table-cell office:value-type="float" office:value="16.747675340147293" table:style-name="ce1">
            <text:p>16,74767534</text:p>
          </table:table-cell>
          <table:table-cell office:value-type="float" office:value="15.75477005886421" table:style-name="ce1">
            <text:p>15,75477006</text:p>
          </table:table-cell>
          <table:table-cell office:value-type="float" office:value="14.864608083797338" table:style-name="ce1">
            <text:p>14,86460808</text:p>
          </table:table-cell>
          <table:table-cell office:value-type="float" office:value="14.063731817598228" table:style-name="ce1">
            <text:p>14,06373182</text:p>
          </table:table-cell>
          <table:table-cell office:value-type="float" office:value="13.340715613000215" table:style-name="ce1">
            <text:p>13,34071561</text:p>
          </table:table-cell>
          <table:table-cell office:value-type="float" office:value="12.685827610733364" table:style-name="ce1">
            <text:p>12,68582761</text:p>
          </table:table-cell>
          <table:table-cell office:value-type="float" office:value="12.090752079485078" table:style-name="ce1">
            <text:p>12,09075208</text:p>
          </table:table-cell>
          <table:table-cell office:value-type="float" office:value="11.548360797650433" table:style-name="ce1">
            <text:p>11,5483608</text:p>
          </table:table-cell>
          <table:table-cell office:value-type="float" office:value="11.052524291744833" table:style-name="ce1">
            <text:p>11,05252429</text:p>
          </table:table-cell>
          <table:table-cell office:value-type="float" office:value="10.597955551431749" table:style-name="ce1">
            <text:p>10,59795555</text:p>
          </table:table-cell>
          <table:table-cell office:value-type="float" office:value="10.180080276701299" table:style-name="ce1">
            <text:p>10,18008028</text:p>
          </table:table-cell>
          <table:table-cell office:value-type="float" office:value="9.794928857179384" table:style-name="ce1">
            <text:p>9,794928857</text:p>
          </table:table-cell>
          <table:table-cell office:value-type="float" office:value="9.4390461980727629" table:style-name="ce1">
            <text:p>9,439046198</text:p>
          </table:table-cell>
          <table:table-cell office:value-type="float" office:value="9.1094162397831244" table:style-name="ce1">
            <text:p>9,10941624</text:p>
          </table:table-cell>
          <table:table-cell office:value-type="float" office:value="43" table:style-name="ce15">
            <text:p>43</text:p>
          </table:table-cell>
          <table:table-cell table:number-columns-repeated="16357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float" office:value="41.264728465002086" table:style-name="ce1">
            <text:p>41,26472847</text:p>
          </table:table-cell>
          <table:table-cell office:value-type="float" office:value="37.160472604955459" table:style-name="ce1">
            <text:p>37,1604726</text:p>
          </table:table-cell>
          <table:table-cell office:value-type="float" office:value="33.631991225684565" table:style-name="ce1">
            <text:p>33,63199123</text:p>
          </table:table-cell>
          <table:table-cell office:value-type="float" office:value="30.585587307380756" table:style-name="ce1">
            <text:p>30,58558731</text:p>
          </table:table-cell>
          <table:table-cell office:value-type="float" office:value="27.944290492970936" table:style-name="ce1">
            <text:p>27,94429049</text:p>
          </table:table-cell>
          <table:table-cell office:value-type="float" office:value="25.644665636228325" table:style-name="ce1">
            <text:p>25,64466564</text:p>
          </table:table-cell>
          <table:table-cell office:value-type="float" office:value="23.634262743313329" table:style-name="ce1">
            <text:p>23,63426274</text:p>
          </table:table-cell>
          <table:table-cell office:value-type="float" office:value="21.86957377188498" table:style-name="ce1">
            <text:p>21,86957377</text:p>
          </table:table-cell>
          <table:table-cell office:value-type="float" office:value="20.314391022028687" table:style-name="ce1">
            <text:p>20,31439102</text:p>
          </table:table-cell>
          <table:table-cell office:value-type="float" office:value="18.938484547770276" table:style-name="ce1">
            <text:p>18,93848455</text:p>
          </table:table-cell>
          <table:table-cell office:value-type="float" office:value="17.716533657067256" table:style-name="ce1">
            <text:p>17,71653366</text:p>
          </table:table-cell>
          <table:table-cell office:value-type="float" office:value="16.627261311385993" table:style-name="ce1">
            <text:p>16,62726131</text:p>
          </table:table-cell>
          <table:table-cell office:value-type="float" office:value="15.652730969686219" table:style-name="ce1">
            <text:p>15,65273097</text:p>
          </table:table-cell>
          <table:table-cell office:value-type="float" office:value="14.777773825107461" table:style-name="ce1">
            <text:p>14,77777383</text:p>
          </table:table-cell>
          <table:table-cell office:value-type="float" office:value="13.9895209775636" table:style-name="ce1">
            <text:p>13,98952098</text:p>
          </table:table-cell>
          <table:table-cell office:value-type="float" office:value="13.277020273433694" table:style-name="ce1">
            <text:p>13,27702027</text:p>
          </table:table-cell>
          <table:table-cell office:value-type="float" office:value="12.630921634459083" table:style-name="ce1">
            <text:p>12,63092163</text:p>
          </table:table-cell>
          <table:table-cell office:value-type="float" office:value="12.043217931474587" table:style-name="ce1">
            <text:p>12,04321793</text:p>
          </table:table-cell>
          <table:table-cell office:value-type="float" office:value="11.507031020459261" table:style-name="ce1">
            <text:p>11,50703102</text:p>
          </table:table-cell>
          <table:table-cell office:value-type="float" office:value="11.016434592895029" table:style-name="ce1">
            <text:p>11,01643459</text:p>
          </table:table-cell>
          <table:table-cell office:value-type="float" office:value="10.566307111916153" table:style-name="ce1">
            <text:p>10,56630711</text:p>
          </table:table-cell>
          <table:table-cell office:value-type="float" office:value="10.152209397895874" table:style-name="ce1">
            <text:p>10,1522094</text:p>
          </table:table-cell>
          <table:table-cell office:value-type="float" office:value="9.770282460507854" table:style-name="ce1">
            <text:p>9,770282461</text:p>
          </table:table-cell>
          <table:table-cell office:value-type="float" office:value="9.4171620026658793" table:style-name="ce1">
            <text:p>9,417162003</text:p>
          </table:table-cell>
          <table:table-cell office:value-type="float" office:value="9.089906687295592" table:style-name="ce1">
            <text:p>9,089906687</text:p>
          </table:table-cell>
          <table:table-cell office:value-type="float" office:value="44" table:style-name="ce15">
            <text:p>44</text:p>
          </table:table-cell>
          <table:table-cell table:number-columns-repeated="16357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float" office:value="40.299533559741718" table:style-name="ce1">
            <text:p>40,29953356</text:p>
          </table:table-cell>
          <table:table-cell office:value-type="float" office:value="36.372688603845653" table:style-name="ce1">
            <text:p>36,3726886</text:p>
          </table:table-cell>
          <table:table-cell office:value-type="float" office:value="32.986800517737215" table:style-name="ce1">
            <text:p>32,98680052</text:p>
          </table:table-cell>
          <table:table-cell office:value-type="float" office:value="30.055328701868934" table:style-name="ce1">
            <text:p>30,0553287</text:p>
          </table:table-cell>
          <table:table-cell office:value-type="float" office:value="27.506932940250557" table:style-name="ce1">
            <text:p>27,50693294</text:p>
          </table:table-cell>
          <table:table-cell office:value-type="float" office:value="25.282617862617165" table:style-name="ce1">
            <text:p>25,28261786</text:p>
          </table:table-cell>
          <table:table-cell office:value-type="float" office:value="23.333442786569737" table:style-name="ce1">
            <text:p>23,33344279</text:p>
          </table:table-cell>
          <table:table-cell office:value-type="float" office:value="21.618680042884392" table:style-name="ce1">
            <text:p>21,61868004</text:p>
          </table:table-cell>
          <table:table-cell office:value-type="float" office:value="20.104329968323455" table:style-name="ce1">
            <text:p>20,10432997</text:p>
          </table:table-cell>
          <table:table-cell office:value-type="float" office:value="18.761920272289291" table:style-name="ce1">
            <text:p>18,76192027</text:p>
          </table:table-cell>
          <table:table-cell office:value-type="float" office:value="17.567532715044571" table:style-name="ce1">
            <text:p>17,56753272</text:p>
          </table:table-cell>
          <table:table-cell office:value-type="float" office:value="16.501011947320897" table:style-name="ce1">
            <text:p>16,50101195</text:p>
          </table:table-cell>
          <table:table-cell office:value-type="float" office:value="15.545320699382705" table:style-name="ce1">
            <text:p>15,5453207</text:p>
          </table:table-cell>
          <table:table-cell office:value-type="float" office:value="14.686012845442463" table:style-name="ce1">
            <text:p>14,68601285</text:p>
          </table:table-cell>
          <table:table-cell office:value-type="float" office:value="13.910801648801952" table:style-name="ce1">
            <text:p>13,91080165</text:p>
          </table:table-cell>
          <table:table-cell office:value-type="float" office:value="13.209205055843865" table:style-name="ce1">
            <text:p>13,20920506</text:p>
          </table:table-cell>
          <table:table-cell office:value-type="float" office:value="12.572253517559453" table:style-name="ce1">
            <text:p>12,57225352</text:p>
          </table:table-cell>
          <table:table-cell office:value-type="float" office:value="11.992248681022412" table:style-name="ce1">
            <text:p>11,99224868</text:p>
          </table:table-cell>
          <table:table-cell office:value-type="float" office:value="11.462563569835401" table:style-name="ce1">
            <text:p>11,46256357</text:p>
          </table:table-cell>
          <table:table-cell office:value-type="float" office:value="10.977476686622296" table:style-name="ce1">
            <text:p>10,97747669</text:p>
          </table:table-cell>
          <table:table-cell office:value-type="float" office:value="10.532033919414262" table:style-name="ce1">
            <text:p>10,53203392</text:p>
          </table:table-cell>
          <table:table-cell office:value-type="float" office:value="10.12193329347906" table:style-name="ce1">
            <text:p>10,12193329</text:p>
          </table:table-cell>
          <table:table-cell office:value-type="float" office:value="9.7434285405568239" table:style-name="ce1">
            <text:p>9,743428541</text:p>
          </table:table-cell>
          <table:table-cell office:value-type="float" office:value="9.3932482056210898" table:style-name="ce1">
            <text:p>9,393248206</text:p>
          </table:table-cell>
          <table:table-cell office:value-type="float" office:value="9.0685276142370856" table:style-name="ce1">
            <text:p>9,068527614</text:p>
          </table:table-cell>
          <table:table-cell office:value-type="float" office:value="45" table:style-name="ce15">
            <text:p>45</text:p>
          </table:table-cell>
          <table:table-cell table:number-columns-repeated="16357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float" office:value="39.336391718453072" table:style-name="ce1">
            <text:p>39,33639172</text:p>
          </table:table-cell>
          <table:table-cell office:value-type="float" office:value="35.582893181295113" table:style-name="ce1">
            <text:p>35,58289318</text:p>
          </table:table-cell>
          <table:table-cell office:value-type="float" office:value="32.336968228992333" table:style-name="ce1">
            <text:p>32,33696823</text:p>
          </table:table-cell>
          <table:table-cell office:value-type="float" office:value="29.518817734350481" table:style-name="ce1">
            <text:p>29,51881773</text:p>
          </table:table-cell>
          <table:table-cell office:value-type="float" office:value="27.062429067346464" table:style-name="ce1">
            <text:p>27,06242907</text:p>
          </table:table-cell>
          <table:table-cell office:value-type="float" office:value="24.913026789743007" table:style-name="ce1">
            <text:p>24,91302679</text:p>
          </table:table-cell>
          <table:table-cell office:value-type="float" office:value="23.025020490760738" table:style-name="ce1">
            <text:p>23,02502049</text:p>
          </table:table-cell>
          <table:table-cell office:value-type="float" office:value="21.360348469001536" table:style-name="ce1">
            <text:p>21,36034847</text:p>
          </table:table-cell>
          <table:table-cell office:value-type="float" office:value="19.887137394406071" table:style-name="ce1">
            <text:p>19,88713739</text:p>
          </table:table-cell>
          <table:table-cell office:value-type="float" office:value="18.57861482758841" table:style-name="ce1">
            <text:p>18,57861483</text:p>
          </table:table-cell>
          <table:table-cell office:value-type="float" office:value="17.412224587383648" table:style-name="ce1">
            <text:p>17,41222459</text:p>
          </table:table-cell>
          <table:table-cell office:value-type="float" office:value="16.368905251862653" table:style-name="ce1">
            <text:p>16,36890525</text:p>
          </table:table-cell>
          <table:table-cell office:value-type="float" office:value="15.432500178190775" table:style-name="ce1">
            <text:p>15,43250018</text:p>
          </table:table-cell>
          <table:table-cell office:value-type="float" office:value="14.589273815003523" table:style-name="ce1">
            <text:p>14,58927382</text:p>
          </table:table-cell>
          <table:table-cell office:value-type="float" office:value="13.827514130782253" table:style-name="ce1">
            <text:p>13,82751413</text:p>
          </table:table-cell>
          <table:table-cell office:value-type="float" office:value="13.137204982632227" table:style-name="ce1">
            <text:p>13,13720498</text:p>
          </table:table-cell>
          <table:table-cell office:value-type="float" office:value="12.509755426973912" table:style-name="ce1">
            <text:p>12,50975543</text:p>
          </table:table-cell>
          <table:table-cell office:value-type="float" office:value="11.937775502316024" table:style-name="ce1">
            <text:p>11,9377755</text:p>
          </table:table-cell>
          <table:table-cell office:value-type="float" office:value="11.414890031377105" table:style-name="ce1">
            <text:p>11,41489003</text:p>
          </table:table-cell>
          <table:table-cell office:value-type="float" office:value="10.935583602475448" table:style-name="ce1">
            <text:p>10,9355836</text:p>
          </table:table-cell>
          <table:table-cell office:value-type="float" office:value="10.495071182293639" table:style-name="ce1">
            <text:p>10,49507118</text:p>
          </table:table-cell>
          <table:table-cell office:value-type="float" office:value="10.089189849839922" table:style-name="ce1">
            <text:p>10,08918985</text:p>
          </table:table-cell>
          <table:table-cell office:value-type="float" office:value="9.7143079766327833" table:style-name="ce1">
            <text:p>9,714307977</text:p>
          </table:table-cell>
          <table:table-cell office:value-type="float" office:value="9.3672488518381041" table:style-name="ce1">
            <text:p>9,367248852</text:p>
          </table:table-cell>
          <table:table-cell office:value-type="float" office:value="9.0452262957111831" table:style-name="ce1">
            <text:p>9,045226296</text:p>
          </table:table-cell>
          <table:table-cell office:value-type="float" office:value="46" table:style-name="ce15">
            <text:p>46</text:p>
          </table:table-cell>
          <table:table-cell table:number-columns-repeated="16357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float" office:value="38.376239840727024" table:style-name="ce1">
            <text:p>38,37623984</text:p>
          </table:table-cell>
          <table:table-cell office:value-type="float" office:value="34.791933991147225" table:style-name="ce1">
            <text:p>34,79193399</text:p>
          </table:table-cell>
          <table:table-cell office:value-type="float" office:value="31.683236326562529" table:style-name="ce1">
            <text:p>31,68323633</text:p>
          </table:table-cell>
          <table:table-cell office:value-type="float" office:value="28.976688060418464" table:style-name="ce1">
            <text:p>28,97668806</text:p>
          </table:table-cell>
          <table:table-cell office:value-type="float" office:value="26.61130960856109" table:style-name="ce1">
            <text:p>26,61130961</text:p>
          </table:table-cell>
          <table:table-cell office:value-type="float" office:value="24.536329855821048" table:style-name="ce1">
            <text:p>24,53632986</text:p>
          </table:table-cell>
          <table:table-cell office:value-type="float" office:value="22.709351451477758" table:style-name="ce1">
            <text:p>22,70935145</text:p>
          </table:table-cell>
          <table:table-cell office:value-type="float" office:value="21.094864602527743" table:style-name="ce1">
            <text:p>21,0948646</text:p>
          </table:table-cell>
          <table:table-cell office:value-type="float" office:value="19.663040086575169" table:style-name="ce1">
            <text:p>19,66304009</text:p>
          </table:table-cell>
          <table:table-cell office:value-type="float" office:value="18.388746523399917" table:style-name="ce1">
            <text:p>18,38874652</text:p>
          </table:table-cell>
          <table:table-cell office:value-type="float" office:value="17.250748200208118" table:style-name="ce1">
            <text:p>17,2507482</text:p>
          </table:table-cell>
          <table:table-cell office:value-type="float" office:value="16.231048615023845" table:style-name="ce1">
            <text:p>16,23104862</text:p>
          </table:table-cell>
          <table:table-cell office:value-type="float" office:value="15.314351907494805" table:style-name="ce1">
            <text:p>15,31435191</text:p>
          </table:table-cell>
          <table:table-cell office:value-type="float" office:value="14.487619891092367" table:style-name="ce1">
            <text:p>14,48761989</text:p>
          </table:table-cell>
          <table:table-cell office:value-type="float" office:value="13.739706799497775" table:style-name="ce1">
            <text:p>13,7397068</text:p>
          </table:table-cell>
          <table:table-cell office:value-type="float" office:value="13.061057357525433" table:style-name="ce1">
            <text:p>13,06105736</text:p>
          </table:table-cell>
          <table:table-cell office:value-type="float" office:value="12.443456574081626" table:style-name="ce1">
            <text:p>12,44345657</text:p>
          </table:table-cell>
          <table:table-cell office:value-type="float" office:value="11.879821880622277" table:style-name="ce1">
            <text:p>11,87982188</text:p>
          </table:table-cell>
          <table:table-cell office:value-type="float" office:value="11.364030020267316" table:style-name="ce1">
            <text:p>11,36403002</text:p>
          </table:table-cell>
          <table:table-cell office:value-type="float" office:value="10.89077252195888" table:style-name="ce1">
            <text:p>10,89077252</text:p>
          </table:table-cell>
          <table:table-cell office:value-type="float" office:value="10.455434743045705" table:style-name="ce1">
            <text:p>10,45543474</text:p>
          </table:table-cell>
          <table:table-cell office:value-type="float" office:value="10.053994389397479" table:style-name="ce1">
            <text:p>10,05399439</text:p>
          </table:table-cell>
          <table:table-cell office:value-type="float" office:value="9.682936169598733" table:style-name="ce1">
            <text:p>9,68293617</text:p>
          </table:table-cell>
          <table:table-cell office:value-type="float" office:value="9.3391798445795526" table:style-name="ce1">
            <text:p>9,339179845</text:p>
          </table:table-cell>
          <table:table-cell office:value-type="float" office:value="9.0200194244766525" table:style-name="ce1">
            <text:p>9,020019424</text:p>
          </table:table-cell>
          <table:table-cell office:value-type="float" office:value="47" table:style-name="ce15">
            <text:p>47</text:p>
          </table:table-cell>
          <table:table-cell table:number-columns-repeated="16357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float" office:value="37.420005681766071" table:style-name="ce1">
            <text:p>37,42000568</text:p>
          </table:table-cell>
          <table:table-cell office:value-type="float" office:value="34.00066029037999" table:style-name="ce1">
            <text:p>34,00066029</text:p>
          </table:table-cell>
          <table:table-cell office:value-type="float" office:value="31.026356621033855" table:style-name="ce1">
            <text:p>31,02635662</text:p>
          </table:table-cell>
          <table:table-cell office:value-type="float" office:value="28.429589174796309" table:style-name="ce1">
            <text:p>28,42958917</text:p>
          </table:table-cell>
          <table:table-cell office:value-type="float" office:value="26.154125247934726" table:style-name="ce1">
            <text:p>26,15412525</text:p>
          </table:table-cell>
          <table:table-cell office:value-type="float" office:value="24.152987050141498" table:style-name="ce1">
            <text:p>24,15298705</text:p>
          </table:table-cell>
          <table:table-cell office:value-type="float" office:value="22.386815256623493" table:style-name="ce1">
            <text:p>22,38681526</text:p>
          </table:table-cell>
          <table:table-cell office:value-type="float" office:value="20.822538572189377" table:style-name="ce1">
            <text:p>20,82253857</text:p>
          </table:table-cell>
          <table:table-cell office:value-type="float" office:value="19.432289385365042" table:style-name="ce1">
            <text:p>19,43228939</text:p>
          </table:table-cell>
          <table:table-cell office:value-type="float" office:value="18.192517795227396" table:style-name="ce1">
            <text:p>18,1925178</text:p>
          </table:table-cell>
          <table:table-cell office:value-type="float" office:value="17.083265925220861" table:style-name="ce1">
            <text:p>17,08326593</text:p>
          </table:table-cell>
          <table:table-cell office:value-type="float" office:value="16.08757205620476" table:style-name="ce1">
            <text:p>16,08757206</text:p>
          </table:table-cell>
          <table:table-cell office:value-type="float" office:value="15.190980149724062" table:style-name="ce1">
            <text:p>15,19098015</text:p>
          </table:table-cell>
          <table:table-cell office:value-type="float" office:value="14.381135129991273" table:style-name="ce1">
            <text:p>14,38113513</text:p>
          </table:table-cell>
          <table:table-cell office:value-type="float" office:value="13.647448112822399" table:style-name="ce1">
            <text:p>13,64744811</text:p>
          </table:table-cell>
          <table:table-cell office:value-type="float" office:value="12.980818817722298" table:style-name="ce1">
            <text:p>12,98081882</text:p>
          </table:table-cell>
          <table:table-cell office:value-type="float" office:value="12.373404836698954" table:style-name="ce1">
            <text:p>12,37340484</text:p>
          </table:table-cell>
          <table:table-cell office:value-type="float" office:value="11.818429386742789" table:style-name="ce1">
            <text:p>11,81842939</text:p>
          </table:table-cell>
          <table:table-cell office:value-type="float" office:value="11.310020741727188" table:style-name="ce1">
            <text:p>11,31002074</text:p>
          </table:table-cell>
          <table:table-cell office:value-type="float" office:value="10.843077802175879" table:style-name="ce1">
            <text:p>10,8430778</text:p>
          </table:table-cell>
          <table:table-cell office:value-type="float" office:value="10.413157279804148" table:style-name="ce1">
            <text:p>10,41315728</text:p>
          </table:table-cell>
          <table:table-cell office:value-type="float" office:value="10.016378796961199" table:style-name="ce1">
            <text:p>10,0163788</text:p>
          </table:table-cell>
          <table:table-cell office:value-type="float" office:value="9.6493448679097806" table:style-name="ce1">
            <text:p>9,649344868</text:p>
          </table:table-cell>
          <table:table-cell office:value-type="float" office:value="9.3090732701348458" table:style-name="ce1">
            <text:p>9,30907327</text:p>
          </table:table-cell>
          <table:table-cell office:value-type="float" office:value="8.9929397541309033" table:style-name="ce1">
            <text:p>8,992939754</text:p>
          </table:table-cell>
          <table:table-cell office:value-type="float" office:value="48" table:style-name="ce15">
            <text:p>48</text:p>
          </table:table-cell>
          <table:table-cell table:number-columns-repeated="16357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float" office:value="36.468321654552994" table:style-name="ce1">
            <text:p>36,46832165</text:p>
          </table:table-cell>
          <table:table-cell office:value-type="float" office:value="33.209662247778432" table:style-name="ce1">
            <text:p>33,20966225</text:p>
          </table:table-cell>
          <table:table-cell office:value-type="float" office:value="30.366852475193006" table:style-name="ce1">
            <text:p>30,36685248</text:p>
          </table:table-cell>
          <table:table-cell office:value-type="float" office:value="27.877967838984222" table:style-name="ce1">
            <text:p>27,87796784</text:p>
          </table:table-cell>
          <table:table-cell office:value-type="float" office:value="25.691245445320195" table:style-name="ce1">
            <text:p>25,69124545</text:p>
          </table:table-cell>
          <table:table-cell office:value-type="float" office:value="23.763295125370199" table:style-name="ce1">
            <text:p>23,76329513</text:p>
          </table:table-cell>
          <table:table-cell office:value-type="float" office:value="22.057643337644947" table:style-name="ce1">
            <text:p>22,05764334</text:p>
          </table:table-cell>
          <table:table-cell office:value-type="float" office:value="20.543545054362497" table:style-name="ce1">
            <text:p>20,54354505</text:p>
          </table:table-cell>
          <table:table-cell office:value-type="float" office:value="19.195011954946168" table:style-name="ce1">
            <text:p>19,19501195</text:p>
          </table:table-cell>
          <table:table-cell office:value-type="float" office:value="17.990015620490873" table:style-name="ce1">
            <text:p>17,99001562</text:p>
          </table:table-cell>
          <table:table-cell office:value-type="float" office:value="16.909832638379633" table:style-name="ce1">
            <text:p>16,90983264</text:p>
          </table:table-cell>
          <table:table-cell office:value-type="float" office:value="15.93850504841623" table:style-name="ce1">
            <text:p>15,93850505</text:p>
          </table:table-cell>
          <table:table-cell office:value-type="float" office:value="15.062394751074168" table:style-name="ce1">
            <text:p>15,06239475</text:p>
          </table:table-cell>
          <table:table-cell office:value-type="float" office:value="14.269814636115964" table:style-name="ce1">
            <text:p>14,26981464</text:p>
          </table:table-cell>
          <table:table-cell office:value-type="float" office:value="13.550722496094963" table:style-name="ce1">
            <text:p>13,5507225</text:p>
          </table:table-cell>
          <table:table-cell office:value-type="float" office:value="12.896466436837837" table:style-name="ce1">
            <text:p>12,89646644</text:p>
          </table:table-cell>
          <table:table-cell office:value-type="float" office:value="12.299572621643788" table:style-name="ce1">
            <text:p>12,29957262</text:p>
          </table:table-cell>
          <table:table-cell office:value-type="float" office:value="11.753567894535136" table:style-name="ce1">
            <text:p>11,75356789</text:p>
          </table:table-cell>
          <table:table-cell office:value-type="float" office:value="11.252831204809542" table:style-name="ce1">
            <text:p>11,2528312</text:p>
          </table:table-cell>
          <table:table-cell office:value-type="float" office:value="10.792468867092488" table:style-name="ce1">
            <text:p>10,79246887</text:p>
          </table:table-cell>
          <table:table-cell office:value-type="float" office:value="10.368209590926217" table:style-name="ce1">
            <text:p>10,36820959</text:p>
          </table:table-cell>
          <table:table-cell office:value-type="float" office:value="9.9763159436326401" table:style-name="ce1">
            <text:p>9,976315944</text:p>
          </table:table-cell>
          <table:table-cell office:value-type="float" office:value="9.6135095031364362" table:style-name="ce1">
            <text:p>9,613509503</text:p>
          </table:table-cell>
          <table:table-cell office:value-type="float" office:value="9.2769074402514722" table:style-name="ce1">
            <text:p>9,27690744</text:p>
          </table:table-cell>
          <table:table-cell office:value-type="float" office:value="8.9639686638723148" table:style-name="ce1">
            <text:p>8,963968664</text:p>
          </table:table-cell>
          <table:table-cell office:value-type="float" office:value="49" table:style-name="ce15">
            <text:p>49</text:p>
          </table:table-cell>
          <table:table-cell table:number-columns-repeated="16357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float" office:value="35.521532769300528" table:style-name="ce1">
            <text:p>35,52153277</text:p>
          </table:table-cell>
          <table:table-cell office:value-type="float" office:value="32.419274503226227" table:style-name="ce1">
            <text:p>32,4192745</text:p>
          </table:table-cell>
          <table:table-cell office:value-type="float" office:value="29.705019000210402" table:style-name="ce1">
            <text:p>29,705019</text:p>
          </table:table-cell>
          <table:table-cell office:value-type="float" office:value="27.322065702275957" table:style-name="ce1">
            <text:p>27,3220657</text:p>
          </table:table-cell>
          <table:table-cell office:value-type="float" office:value="25.222854089290127" table:style-name="ce1">
            <text:p>25,22285409</text:p>
          </table:table-cell>
          <table:table-cell office:value-type="float" office:value="23.367381748384261" table:style-name="ce1">
            <text:p>23,36738175</text:p>
          </table:table-cell>
          <table:table-cell office:value-type="float" office:value="21.72191197548165" table:style-name="ce1">
            <text:p>21,72191198</text:p>
          </table:table-cell>
          <table:table-cell office:value-type="float" office:value="20.257915407939631" table:style-name="ce1">
            <text:p>20,25791541</text:p>
          </table:table-cell>
          <table:table-cell office:value-type="float" office:value="18.951201257220131" table:style-name="ce1">
            <text:p>18,95120126</text:p>
          </table:table-cell>
          <table:table-cell office:value-type="float" office:value="17.781202493997213" table:style-name="ce1">
            <text:p>17,78120249</text:p>
          </table:table-cell>
          <table:table-cell office:value-type="float" office:value="16.730386322439095" table:style-name="ce1">
            <text:p>16,73038632</text:p>
          </table:table-cell>
          <table:table-cell office:value-type="float" office:value="15.783766846010527" table:style-name="ce1">
            <text:p>15,78376685</text:p>
          </table:table-cell>
          <table:table-cell office:value-type="float" office:value="14.928501271642741" table:style-name="ce1">
            <text:p>14,92850127</text:p>
          </table:table-cell>
          <table:table-cell office:value-type="float" office:value="14.153554555870926" table:style-name="ce1">
            <text:p>14,15355456</text:p>
          </table:table-cell>
          <table:table-cell office:value-type="float" office:value="13.449420248838862" table:style-name="ce1">
            <text:p>13,44942025</text:p>
          </table:table-cell>
          <table:table-cell office:value-type="float" office:value="12.80788758423903" table:style-name="ce1">
            <text:p>12,80788758</text:p>
          </table:table-cell>
          <table:table-cell office:value-type="float" office:value="12.22184670911458" table:style-name="ce1">
            <text:p>12,22184671</text:p>
          </table:table-cell>
          <table:table-cell office:value-type="float" office:value="11.685125436979874" table:style-name="ce1">
            <text:p>11,68512544</text:p>
          </table:table-cell>
          <table:table-cell office:value-type="float" office:value="11.192352112171845" table:style-name="ce1">
            <text:p>11,19235211</text:p>
          </table:table-cell>
          <table:table-cell office:value-type="float" office:value="10.73884014927984" table:style-name="ce1">
            <text:p>10,73884015</text:p>
          </table:table-cell>
          <table:table-cell office:value-type="float" office:value="10.320490603878012" table:style-name="ce1">
            <text:p>10,3204906</text:p>
          </table:table-cell>
          <table:table-cell office:value-type="float" office:value="9.9337097754312396" table:style-name="ce1">
            <text:p>9,933709775</text:p>
          </table:table-cell>
          <table:table-cell office:value-type="float" office:value="9.5753393687553778" table:style-name="ce1">
            <text:p>9,575339369</text:p>
          </table:table-cell>
          <table:table-cell office:value-type="float" office:value="9.242597169664073" table:style-name="ce1">
            <text:p>9,24259717</text:p>
          </table:table-cell>
          <table:table-cell office:value-type="float" office:value="8.9330265417518504" table:style-name="ce1">
            <text:p>8,933026542</text:p>
          </table:table-cell>
          <table:table-cell office:value-type="float" office:value="50" table:style-name="ce15">
            <text:p>50</text:p>
          </table:table-cell>
          <table:table-cell table:number-columns-repeated="16357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float" office:value="34.579720596110867" table:style-name="ce1">
            <text:p>34,5797206</text:p>
          </table:table-cell>
          <table:table-cell office:value-type="float" office:value="31.629594480038698" table:style-name="ce1">
            <text:p>31,62959448</text:p>
          </table:table-cell>
          <table:table-cell office:value-type="float" office:value="29.040936820516961" table:style-name="ce1">
            <text:p>29,04093682</text:p>
          </table:table-cell>
          <table:table-cell office:value-type="float" office:value="26.761929397329947" table:style-name="ce1">
            <text:p>26,7619294</text:p>
          </table:table-cell>
          <table:table-cell office:value-type="float" office:value="24.748956620395322" table:style-name="ce1">
            <text:p>24,74895662</text:p>
          </table:table-cell>
          <table:table-cell office:value-type="float" office:value="22.965210203929278" table:style-name="ce1">
            <text:p>22,9652102</text:p>
          </table:table-cell>
          <table:table-cell office:value-type="float" office:value="21.379545023434787" table:style-name="ce1">
            <text:p>21,37954502</text:p>
          </table:table-cell>
          <table:table-cell office:value-type="float" office:value="19.965538765864867" table:style-name="ce1">
            <text:p>19,96553877</text:p>
          </table:table-cell>
          <table:table-cell office:value-type="float" office:value="18.700717291640583" table:style-name="ce1">
            <text:p>18,70071729</text:p>
          </table:table-cell>
          <table:table-cell office:value-type="float" office:value="17.565915041187274" table:style-name="ce1">
            <text:p>17,56591504</text:p>
          </table:table-cell>
          <table:table-cell office:value-type="float" office:value="16.544745736252018" table:style-name="ce1">
            <text:p>16,54474574</text:p>
          </table:table-cell>
          <table:table-cell office:value-type="float" office:value="15.623163359415898" table:style-name="ce1">
            <text:p>15,62316336</text:p>
          </table:table-cell>
          <table:table-cell office:value-type="float" office:value="14.789097188864025" table:style-name="ce1">
            <text:p>14,78909719</text:p>
          </table:table-cell>
          <table:table-cell office:value-type="float" office:value="14.032147712418462" table:style-name="ce1">
            <text:p>14,03214771</text:p>
          </table:table-cell>
          <table:table-cell office:value-type="float" office:value="13.343332697070597" table:style-name="ce1">
            <text:p>13,3433327</text:p>
          </table:table-cell>
          <table:table-cell office:value-type="float" office:value="12.714874667894454" table:style-name="ce1">
            <text:p>12,71487467</text:p>
          </table:table-cell>
          <table:table-cell office:value-type="float" office:value="12.140022648361262" table:style-name="ce1">
            <text:p>12,14002265</text:p>
          </table:table-cell>
          <table:table-cell office:value-type="float" office:value="11.612902308150401" table:style-name="ce1">
            <text:p>11,61290231</text:p>
          </table:table-cell>
          <table:table-cell office:value-type="float" office:value="11.128389714513663" table:style-name="ce1">
            <text:p>11,12838971</text:p>
          </table:table-cell>
          <table:table-cell office:value-type="float" office:value="10.682004736851727" table:style-name="ce1">
            <text:p>10,68200474</text:p>
          </table:table-cell>
          <table:table-cell office:value-type="float" office:value="10.269820849499888" table:style-name="ce1">
            <text:p>10,26982085</text:p>
          </table:table-cell>
          <table:table-cell office:value-type="float" office:value="9.8883886452587149" table:style-name="ce1">
            <text:p>9,888388645</text:p>
          </table:table-cell>
          <table:table-cell office:value-type="float" office:value="9.5346708363373445" table:style-name="ce1">
            <text:p>9,534670836</text:p>
          </table:table-cell>
          <table:table-cell office:value-type="float" office:value="9.205986899687252" table:style-name="ce1">
            <text:p>9,2059869</text:p>
          </table:table-cell>
          <table:table-cell office:value-type="float" office:value="8.8999658359310203" table:style-name="ce1">
            <text:p>8,899965836</text:p>
          </table:table-cell>
          <table:table-cell office:value-type="float" office:value="51" table:style-name="ce15">
            <text:p>51</text:p>
          </table:table-cell>
          <table:table-cell table:number-columns-repeated="16357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float" office:value="33.642735789077577" table:style-name="ce1">
            <text:p>33,64273579</text:p>
          </table:table-cell>
          <table:table-cell office:value-type="float" office:value="30.840508878759582" table:style-name="ce1">
            <text:p>30,84050888</text:p>
          </table:table-cell>
          <table:table-cell office:value-type="float" office:value="28.374493596248978" table:style-name="ce1">
            <text:p>28,3744936</text:p>
          </table:table-cell>
          <table:table-cell office:value-type="float" office:value="26.197427949864942" table:style-name="ce1">
            <text:p>26,19742795</text:p>
          </table:table-cell>
          <table:table-cell office:value-type="float" office:value="24.269394022222325" table:style-name="ce1">
            <text:p>24,26939402</text:p>
          </table:table-cell>
          <table:table-cell office:value-type="float" office:value="22.556590527919028" table:style-name="ce1">
            <text:p>22,55659053</text:p>
          </table:table-cell>
          <table:table-cell office:value-type="float" office:value="21.030322636709723" table:style-name="ce1">
            <text:p>21,03032264</text:p>
          </table:table-cell>
          <table:table-cell office:value-type="float" office:value="19.666168729733172" table:style-name="ce1">
            <text:p>19,66616873</text:p>
          </table:table-cell>
          <table:table-cell office:value-type="float" office:value="18.443291556045352" table:style-name="ce1">
            <text:p>18,44329156</text:p>
          </table:table-cell>
          <table:table-cell office:value-type="float" office:value="17.343867492750839" table:style-name="ce1">
            <text:p>17,34386749</text:p>
          </table:table-cell>
          <table:table-cell office:value-type="float" office:value="16.35261260816953" table:style-name="ce1">
            <text:p>16,35261261</text:p>
          </table:table-cell>
          <table:table-cell office:value-type="float" office:value="15.456388238472574" table:style-name="ce1">
            <text:p>15,45638824</text:p>
          </table:table-cell>
          <table:table-cell office:value-type="float" office:value="14.643872014870446" table:style-name="ce1">
            <text:p>14,64387201</text:p>
          </table:table-cell>
          <table:table-cell office:value-type="float" office:value="13.905282879383417" table:style-name="ce1">
            <text:p>13,90528288</text:p>
          </table:table-cell>
          <table:table-cell office:value-type="float" office:value="13.232150728007722" table:style-name="ce1">
            <text:p>13,23215073</text:p>
          </table:table-cell>
          <table:table-cell office:value-type="float" office:value="12.617123020292803" table:style-name="ce1">
            <text:p>12,61712302</text:p>
          </table:table-cell>
          <table:table-cell office:value-type="float" office:value="12.053802073072927" table:style-name="ce1">
            <text:p>12,05380207</text:p>
          </table:table-cell>
          <table:table-cell office:value-type="float" office:value="11.536607876346547" table:style-name="ce1">
            <text:p>11,53660788</text:p>
          </table:table-cell>
          <table:table-cell office:value-type="float" office:value="11.060662181307364" table:style-name="ce1">
            <text:p>11,06066218</text:p>
          </table:table-cell>
          <table:table-cell office:value-type="float" office:value="10.621690354460746" table:style-name="ce1">
            <text:p>10,62169035</text:p>
          </table:table-cell>
          <table:table-cell office:value-type="float" office:value="10.21593809975653" table:style-name="ce1">
            <text:p>10,2159381</text:p>
          </table:table-cell>
          <table:table-cell office:value-type="float" office:value="9.8401006485315587" table:style-name="ce1">
            <text:p>9,840100649</text:p>
          </table:table-cell>
          <table:table-cell office:value-type="float" office:value="9.491262425508582" table:style-name="ce1">
            <text:p>9,491262426</text:p>
          </table:table-cell>
          <table:table-cell office:value-type="float" office:value="9.1668455348393874" table:style-name="ce1">
            <text:p>9,166845535</text:p>
          </table:table-cell>
          <table:table-cell office:value-type="float" office:value="8.8645656866709643" table:style-name="ce1">
            <text:p>8,864565687</text:p>
          </table:table-cell>
          <table:table-cell office:value-type="float" office:value="52" table:style-name="ce15">
            <text:p>52</text:p>
          </table:table-cell>
          <table:table-cell table:number-columns-repeated="16357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float" office:value="32.710422152669103" table:style-name="ce1">
            <text:p>32,71042215</text:p>
          </table:table-cell>
          <table:table-cell office:value-type="float" office:value="30.051896606543302" table:style-name="ce1">
            <text:p>30,05189661</text:p>
          </table:table-cell>
          <table:table-cell office:value-type="float" office:value="27.705568553140132" table:style-name="ce1">
            <text:p>27,70556855</text:p>
          </table:table-cell>
          <table:table-cell office:value-type="float" office:value="25.628421232465858" table:style-name="ce1">
            <text:p>25,62842123</text:p>
          </table:table-cell>
          <table:table-cell office:value-type="float" office:value="23.783997173347824" table:style-name="ce1">
            <text:p>23,78399717</text:p>
          </table:table-cell>
          <table:table-cell office:value-type="float" office:value="22.141321438836261" table:style-name="ce1">
            <text:p>22,14132144</text:p>
          </table:table-cell>
          <table:table-cell office:value-type="float" office:value="20.674012219459179" table:style-name="ce1">
            <text:p>20,67401222</text:p>
          </table:table-cell>
          <table:table-cell office:value-type="float" office:value="19.359544563763698" table:style-name="ce1">
            <text:p>19,35954456</text:p>
          </table:table-cell>
          <table:table-cell office:value-type="float" office:value="18.178639547427267" table:style-name="ce1">
            <text:p>18,17863955</text:p>
          </table:table-cell>
          <table:table-cell office:value-type="float" office:value="17.114756408388498" table:style-name="ce1">
            <text:p>17,11475641</text:p>
          </table:table-cell>
          <table:table-cell office:value-type="float" office:value="16.153669378227594" table:style-name="ce1">
            <text:p>16,15366938</text:p>
          </table:table-cell>
          <table:table-cell office:value-type="float" office:value="15.283114326613196" table:style-name="ce1">
            <text:p>15,28311433</text:p>
          </table:table-cell>
          <table:table-cell office:value-type="float" office:value="14.492493069955781" table:style-name="ce1">
            <text:p>14,49249307</text:p>
          </table:table-cell>
          <table:table-cell office:value-type="float" office:value="13.772625407477367" table:style-name="ce1">
            <text:p>13,77262541</text:p>
          </table:table-cell>
          <table:table-cell office:value-type="float" office:value="13.11554074097673" table:style-name="ce1">
            <text:p>13,11554074</text:p>
          </table:table-cell>
          <table:table-cell office:value-type="float" office:value="12.514302590852376" table:style-name="ce1">
            <text:p>12,51430259</text:p>
          </table:table-cell>
          <table:table-cell office:value-type="float" office:value="11.962860505984581" table:style-name="ce1">
            <text:p>11,96286051</text:p>
          </table:table-cell>
          <table:table-cell office:value-type="float" office:value="11.455924831258086" table:style-name="ce1">
            <text:p>11,45592483</text:p>
          </table:table-cell>
          <table:table-cell office:value-type="float" office:value="10.988860585751448" table:style-name="ce1">
            <text:p>10,98886059</text:p>
          </table:table-cell>
          <table:table-cell office:value-type="float" office:value="10.5575973505589" table:style-name="ce1">
            <text:p>10,55759735</text:p>
          </table:table-cell>
          <table:table-cell office:value-type="float" office:value="10.158552594860922" table:style-name="ce1">
            <text:p>10,15855259</text:p>
          </table:table-cell>
          <table:table-cell office:value-type="float" office:value="9.7885663039753243" table:style-name="ce1">
            <text:p>9,788566304</text:p>
          </table:table-cell>
          <table:table-cell office:value-type="float" office:value="9.4448451312364092" table:style-name="ce1">
            <text:p>9,444845131</text:p>
          </table:table-cell>
          <table:table-cell office:value-type="float" office:value="9.124914590842307" table:style-name="ce1">
            <text:p>9,124914591</text:p>
          </table:table-cell>
          <table:table-cell office:value-type="float" office:value="8.8265780527445656" table:style-name="ce1">
            <text:p>8,826578053</text:p>
          </table:table-cell>
          <table:table-cell office:value-type="float" office:value="53" table:style-name="ce15">
            <text:p>53</text:p>
          </table:table-cell>
          <table:table-cell table:number-columns-repeated="16357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float" office:value="31.782812266064305" table:style-name="ce1">
            <text:p>31,78281227</text:p>
          </table:table-cell>
          <table:table-cell office:value-type="float" office:value="29.263808795426666" table:style-name="ce1">
            <text:p>29,2638088</text:p>
          </table:table-cell>
          <table:table-cell office:value-type="float" office:value="27.034198673657077" table:style-name="ce1">
            <text:p>27,03419867</text:p>
          </table:table-cell>
          <table:table-cell office:value-type="float" office:value="25.05491386845998" table:style-name="ce1">
            <text:p>25,05491387</text:p>
          </table:table-cell>
          <table:table-cell office:value-type="float" office:value="23.292729796266812" table:style-name="ce1">
            <text:p>23,2927298</text:p>
          </table:table-cell>
          <table:table-cell office:value-type="float" office:value="21.719323485819899" table:style-name="ce1">
            <text:p>21,71932349</text:p>
          </table:table-cell>
          <table:table-cell office:value-type="float" office:value="20.31049277418261" table:style-name="ce1">
            <text:p>20,31049277</text:p>
          </table:table-cell>
          <table:table-cell office:value-type="float" office:value="19.045507618552083" table:style-name="ce1">
            <text:p>19,04550762</text:p>
          </table:table-cell>
          <table:table-cell office:value-type="float" office:value="17.906570023488793" table:style-name="ce1">
            <text:p>17,90657002</text:p>
          </table:table-cell>
          <table:table-cell office:value-type="float" office:value="16.878363446510303" table:style-name="ce1">
            <text:p>16,87836345</text:p>
          </table:table-cell>
          <table:table-cell office:value-type="float" office:value="15.947676067035891" table:style-name="ce1">
            <text:p>15,94767607</text:p>
          </table:table-cell>
          <table:table-cell office:value-type="float" office:value="15.103085152214868" table:style-name="ce1">
            <text:p>15,10308515</text:p>
          </table:table-cell>
          <table:table-cell office:value-type="float" office:value="14.334692061484656" table:style-name="ce1">
            <text:p>14,33469206</text:p>
          </table:table-cell>
          <table:table-cell office:value-type="float" office:value="13.633899305872724" table:style-name="ce1">
            <text:p>13,63389931</text:p>
          </table:table-cell>
          <table:table-cell office:value-type="float" office:value="12.993222602641985" table:style-name="ce1">
            <text:p>12,9932226</text:p>
          </table:table-cell>
          <table:table-cell office:value-type="float" office:value="12.40613210846468" table:style-name="ce1">
            <text:p>12,40613211</text:p>
          </table:table-cell>
          <table:table-cell office:value-type="float" office:value="11.866918028965609" table:style-name="ce1">
            <text:p>11,86691803</text:p>
          </table:table-cell>
          <table:table-cell office:value-type="float" office:value="11.370576632575762" table:style-name="ce1">
            <text:p>11,37057663</text:p>
          </table:table-cell>
          <table:table-cell office:value-type="float" office:value="10.912713377014907" table:style-name="ce1">
            <text:p>10,91271338</text:p>
          </table:table-cell>
          <table:table-cell office:value-type="float" office:value="10.489460415419197" table:style-name="ce1">
            <text:p>10,48946042</text:p>
          </table:table-cell>
          <table:table-cell office:value-type="float" office:value="10.097406208750959" table:style-name="ce1">
            <text:p>10,09740621</text:p>
          </table:table-cell>
          <table:table-cell office:value-type="float" office:value="9.7335353499377089" table:style-name="ce1">
            <text:p>9,73353535</text:p>
          </table:table-cell>
          <table:table-cell office:value-type="float" office:value="9.395177017957975" table:style-name="ce1">
            <text:p>9,395177018</text:p>
          </table:table-cell>
          <table:table-cell office:value-type="float" office:value="9.0799607388054078" table:style-name="ce1">
            <text:p>9,079960739</text:p>
          </table:table-cell>
          <table:table-cell office:value-type="float" office:value="8.7857783446430417" table:style-name="ce1">
            <text:p>8,785778345</text:p>
          </table:table-cell>
          <table:table-cell office:value-type="float" office:value="54" table:style-name="ce15">
            <text:p>54</text:p>
          </table:table-cell>
          <table:table-cell table:number-columns-repeated="16357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float" office:value="30.860112886730285" table:style-name="ce1">
            <text:p>30,86011289</text:p>
          </table:table-cell>
          <table:table-cell office:value-type="float" office:value="28.476457709888148" table:style-name="ce1">
            <text:p>28,47645771</text:p>
          </table:table-cell>
          <table:table-cell office:value-type="float" office:value="26.360570505087725" table:style-name="ce1">
            <text:p>26,36057051</text:p>
          </table:table-cell>
          <table:table-cell office:value-type="float" office:value="24.477049442744164" table:style-name="ce1">
            <text:p>24,47704944</text:p>
          </table:table-cell>
          <table:table-cell office:value-type="float" office:value="22.79568465552709" table:style-name="ce1">
            <text:p>22,79568466</text:p>
          </table:table-cell>
          <table:table-cell office:value-type="float" office:value="21.290636884867201" table:style-name="ce1">
            <text:p>21,29063688</text:p>
          </table:table-cell>
          <table:table-cell office:value-type="float" office:value="19.939754081326228" table:style-name="ce1">
            <text:p>19,93975408</text:p>
          </table:table-cell>
          <table:table-cell office:value-type="float" office:value="18.724001605256873" table:style-name="ce1">
            <text:p>18,72400161</text:p>
          </table:table-cell>
          <table:table-cell office:value-type="float" office:value="17.626986161642858" table:style-name="ce1">
            <text:p>17,62698616</text:p>
          </table:table-cell>
          <table:table-cell office:value-type="float" office:value="16.634557231765914" table:style-name="ce1">
            <text:p>16,63455723</text:p>
          </table:table-cell>
          <table:table-cell office:value-type="float" office:value="15.734472704370637" table:style-name="ce1">
            <text:p>15,7344727</text:p>
          </table:table-cell>
          <table:table-cell office:value-type="float" office:value="14.916117795591342" table:style-name="ce1">
            <text:p>14,9161178</text:p>
          </table:table-cell>
          <table:table-cell office:value-type="float" office:value="14.170268287920946" table:style-name="ce1">
            <text:p>14,17026829</text:p>
          </table:table-cell>
          <table:table-cell office:value-type="float" office:value="13.488890700125976" table:style-name="ce1">
            <text:p>13,4888907</text:p>
          </table:table-cell>
          <table:table-cell office:value-type="float" office:value="12.864973291193534" table:style-name="ce1">
            <text:p>12,86497329</text:p>
          </table:table-cell>
          <table:table-cell office:value-type="float" office:value="12.292382857444215" table:style-name="ce1">
            <text:p>12,29238286</text:p>
          </table:table-cell>
          <table:table-cell office:value-type="float" office:value="11.765743147268575" table:style-name="ce1">
            <text:p>11,76574315</text:p>
          </table:table-cell>
          <table:table-cell office:value-type="float" office:value="11.280331428296172" table:style-name="ce1">
            <text:p>11,28033143</text:p>
          </table:table-cell>
          <table:table-cell office:value-type="float" office:value="10.831990325998767" table:style-name="ce1">
            <text:p>10,83199033</text:p>
          </table:table-cell>
          <table:table-cell office:value-type="float" office:value="10.417052534041353" table:style-name="ce1">
            <text:p>10,41705253</text:p>
          </table:table-cell>
          <table:table-cell office:value-type="float" office:value="10.032276393953692" table:style-name="ce1">
            <text:p>10,03227639</text:p>
          </table:table-cell>
          <table:table-cell office:value-type="float" office:value="9.6747906701681465" table:style-name="ce1">
            <text:p>9,67479067</text:p>
          </table:table-cell>
          <table:table-cell office:value-type="float" office:value="9.3420471185442988" table:style-name="ce1">
            <text:p>9,342047119</text:p>
          </table:table-cell>
          <table:table-cell office:value-type="float" office:value="9.0317796722611288" table:style-name="ce1">
            <text:p>9,031779672</text:p>
          </table:table-cell>
          <table:table-cell office:value-type="float" office:value="8.7419692566107248" table:style-name="ce1">
            <text:p>8,741969257</text:p>
          </table:table-cell>
          <table:table-cell office:value-type="float" office:value="55" table:style-name="ce15">
            <text:p>55</text:p>
          </table:table-cell>
          <table:table-cell table:number-columns-repeated="16357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float" office:value="29.942681560630319" table:style-name="ce1">
            <text:p>29,94268156</text:p>
          </table:table-cell>
          <table:table-cell office:value-type="float" office:value="27.690197316931577" table:style-name="ce1">
            <text:p>27,69019732</text:p>
          </table:table-cell>
          <table:table-cell office:value-type="float" office:value="25.685004092495767" table:style-name="ce1">
            <text:p>25,68500409</text:p>
          </table:table-cell>
          <table:table-cell office:value-type="float" office:value="23.895097295363943" table:style-name="ce1">
            <text:p>23,8950973</text:p>
          </table:table-cell>
          <table:table-cell office:value-type="float" office:value="22.2930727844942" table:style-name="ce1">
            <text:p>22,29307278</text:p>
          </table:table-cell>
          <table:table-cell office:value-type="float" office:value="20.855412812432895" table:style-name="ce1">
            <text:p>20,85541281</text:p>
          </table:table-cell>
          <table:table-cell office:value-type="float" office:value="19.561889744636375" table:style-name="ce1">
            <text:p>19,56188974</text:p>
          </table:table-cell>
          <table:table-cell office:value-type="float" office:value="18.395067121532055" table:style-name="ce1">
            <text:p>18,39506712</text:p>
          </table:table-cell>
          <table:table-cell office:value-type="float" office:value="17.339881332438551" table:style-name="ce1">
            <text:p>17,33988133</text:p>
          </table:table-cell>
          <table:table-cell office:value-type="float" office:value="16.383290176158976" table:style-name="ce1">
            <text:p>16,38329018</text:p>
          </table:table-cell>
          <table:table-cell office:value-type="float" office:value="15.513977027333141" table:style-name="ce1">
            <text:p>15,51397703</text:p>
          </table:table-cell>
          <table:table-cell office:value-type="float" office:value="14.722101319088416" table:style-name="ce1">
            <text:p>14,72210132</text:p>
          </table:table-cell>
          <table:table-cell office:value-type="float" office:value="13.999087678059173" table:style-name="ce1">
            <text:p>13,99908768</text:p>
          </table:table-cell>
          <table:table-cell office:value-type="float" office:value="13.337447377150875" table:style-name="ce1">
            <text:p>13,33744738</text:p>
          </table:table-cell>
          <table:table-cell office:value-type="float" office:value="12.73062686046894" table:style-name="ce1">
            <text:p>12,73062686</text:p>
          </table:table-cell>
          <table:table-cell office:value-type="float" office:value="12.172878988672256" table:style-name="ce1">
            <text:p>12,17287899</text:p>
          </table:table-cell>
          <table:table-cell office:value-type="float" office:value="11.659153387952889" table:style-name="ce1">
            <text:p>11,65915339</text:p>
          </table:table-cell>
          <table:table-cell office:value-type="float" office:value="11.185002891222391" table:style-name="ce1">
            <text:p>11,18500289</text:p>
          </table:table-cell>
          <table:table-cell office:value-type="float" office:value="10.746503559624992" table:style-name="ce1">
            <text:p>10,74650356</text:p>
          </table:table-cell>
          <table:table-cell office:value-type="float" office:value="10.340186185433291" table:style-name="ce1">
            <text:p>10,34018619</text:p>
          </table:table-cell>
          <table:table-cell office:value-type="float" office:value="9.9629775193226084" table:style-name="ce1">
            <text:p>9,962977519</text:p>
          </table:table-cell>
          <table:table-cell office:value-type="float" office:value="9.6121497486678695" table:style-name="ce1">
            <text:p>9,612149749</text:p>
          </table:table-cell>
          <table:table-cell office:value-type="float" office:value="9.2852769892017637" table:style-name="ce1">
            <text:p>9,285276989</text:p>
          </table:table-cell>
          <table:table-cell office:value-type="float" office:value="8.9801977485612294" table:style-name="ce1">
            <text:p>8,980197749</text:p>
          </table:table-cell>
          <table:table-cell office:value-type="float" office:value="8.694982483827479" table:style-name="ce1">
            <text:p>8,694982484</text:p>
          </table:table-cell>
          <table:table-cell office:value-type="float" office:value="56" table:style-name="ce15">
            <text:p>56</text:p>
          </table:table-cell>
          <table:table-cell table:number-columns-repeated="16357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float" office:value="29.03099480150177" table:style-name="ce1">
            <text:p>29,0309948</text:p>
          </table:table-cell>
          <table:table-cell office:value-type="float" office:value="26.905495706242789" table:style-name="ce1">
            <text:p>26,90549571</text:p>
          </table:table-cell>
          <table:table-cell office:value-type="float" office:value="25.007929076056715" table:style-name="ce1">
            <text:p>25,00792908</text:p>
          </table:table-cell>
          <table:table-cell office:value-type="float" office:value="23.309431812900723" table:style-name="ce1">
            <text:p>23,30943181</text:p>
          </table:table-cell>
          <table:table-cell office:value-type="float" office:value="21.78520555188015" table:style-name="ce1">
            <text:p>21,78520555</text:p>
          </table:table-cell>
          <table:table-cell office:value-type="float" office:value="20.413897881410715" table:style-name="ce1">
            <text:p>20,41389788</text:p>
          </table:table-cell>
          <table:table-cell office:value-type="float" office:value="19.177083756401512" table:style-name="ce1">
            <text:p>19,17708376</text:p>
          </table:table-cell>
          <table:table-cell office:value-type="float" office:value="18.058830025588772" table:style-name="ce1">
            <text:p>18,05883003</text:p>
          </table:table-cell>
          <table:table-cell office:value-type="float" office:value="17.045329037203508" table:style-name="ce1">
            <text:p>17,04532904</text:p>
          </table:table-cell>
          <table:table-cell office:value-type="float" office:value="16.124589766413258" table:style-name="ce1">
            <text:p>16,12458977</text:p>
          </table:table-cell>
          <table:table-cell office:value-type="float" office:value="15.286176931612227" table:style-name="ce1">
            <text:p>15,28617693</text:p>
          </table:table-cell>
          <table:table-cell office:value-type="float" office:value="14.520990221415097" table:style-name="ce1">
            <text:p>14,52099022</text:p>
          </table:table-cell>
          <table:table-cell office:value-type="float" office:value="13.821077109817393" table:style-name="ce1">
            <text:p>13,82107711</text:p>
          </table:table-cell>
          <table:table-cell office:value-type="float" office:value="13.179473849523392" table:style-name="ce1">
            <text:p>13,17947385</text:p>
          </table:table-cell>
          <table:table-cell office:value-type="float" office:value="12.590070148117237" table:style-name="ce1">
            <text:p>12,59007015</text:p>
          </table:table-cell>
          <table:table-cell office:value-type="float" office:value="12.047493785099203" table:style-name="ce1">
            <text:p>12,04749379</text:p>
          </table:table-cell>
          <table:table-cell office:value-type="float" office:value="11.547012049367192" table:style-name="ce1">
            <text:p>11,54701205</text:p>
          </table:table-cell>
          <table:table-cell office:value-type="float" office:value="11.084447390450485" table:style-name="ce1">
            <text:p>11,08444739</text:p>
          </table:table-cell>
          <table:table-cell office:value-type="float" office:value="10.656105102138335" table:style-name="ce1">
            <text:p>10,6561051</text:p>
          </table:table-cell>
          <table:table-cell office:value-type="float" office:value="10.258711209908071" table:style-name="ce1">
            <text:p>10,25871121</text:p>
          </table:table-cell>
          <table:table-cell office:value-type="float" office:value="9.8893590266257831" table:style-name="ce1">
            <text:p>9,889359027</text:p>
          </table:table-cell>
          <table:table-cell office:value-type="float" office:value="9.5454630848851032" table:style-name="ce1">
            <text:p>9,545463085</text:p>
          </table:table-cell>
          <table:table-cell office:value-type="float" office:value="9.2247193576551645" table:style-name="ce1">
            <text:p>9,224719358</text:p>
          </table:table-cell>
          <table:table-cell office:value-type="float" office:value="8.9250708486686872" table:style-name="ce1">
            <text:p>8,925070849</text:p>
          </table:table-cell>
          <table:table-cell office:value-type="float" office:value="8.6446777759617834" table:style-name="ce1">
            <text:p>8,644677776</text:p>
          </table:table-cell>
          <table:table-cell office:value-type="float" office:value="57" table:style-name="ce15">
            <text:p>57</text:p>
          </table:table-cell>
          <table:table-cell table:number-columns-repeated="16357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float" office:value="28.125467375367318" table:style-name="ce1">
            <text:p>28,12546738</text:p>
          </table:table-cell>
          <table:table-cell office:value-type="float" office:value="26.122768756000859" table:style-name="ce1">
            <text:p>26,12276876</text:p>
          </table:table-cell>
          <table:table-cell office:value-type="float" office:value="24.329731180358095" table:style-name="ce1">
            <text:p>24,32973118</text:p>
          </table:table-cell>
          <table:table-cell office:value-type="float" office:value="22.720390377720417" table:style-name="ce1">
            <text:p>22,72039038</text:p>
          </table:table-cell>
          <table:table-cell office:value-type="float" office:value="21.272362870994396" table:style-name="ce1">
            <text:p>21,27236287</text:p>
          </table:table-cell>
          <table:table-cell office:value-type="float" office:value="19.966311550585896" table:style-name="ce1">
            <text:p>19,96631155</text:p>
          </table:table-cell>
          <table:table-cell office:value-type="float" office:value="18.785496168936469" table:style-name="ce1">
            <text:p>18,78549617</text:p>
          </table:table-cell>
          <table:table-cell office:value-type="float" office:value="17.715394538090429" table:style-name="ce1">
            <text:p>17,71539454</text:p>
          </table:table-cell>
          <table:table-cell office:value-type="float" office:value="16.743382702645736" table:style-name="ce1">
            <text:p>16,7433827</text:p>
          </table:table-cell>
          <table:table-cell office:value-type="float" office:value="15.858464396672176" table:style-name="ce1">
            <text:p>15,8584644</text:p>
          </table:table-cell>
          <table:table-cell office:value-type="float" office:value="15.051041761337023" table:style-name="ce1">
            <text:p>15,05104176</text:p>
          </table:table-cell>
          <table:table-cell office:value-type="float" office:value="14.312720669054006" table:style-name="ce1">
            <text:p>14,31272067</text:p>
          </table:table-cell>
          <table:table-cell office:value-type="float" office:value="13.636145125570563" table:style-name="ce1">
            <text:p>13,63614513</text:p>
          </table:table-cell>
          <table:table-cell office:value-type="float" office:value="13.014856148473845" table:style-name="ce1">
            <text:p>13,01485615</text:p>
          </table:table-cell>
          <table:table-cell office:value-type="float" office:value="12.443171285467169" table:style-name="ce1">
            <text:p>12,44317129</text:p>
          </table:table-cell>
          <table:table-cell office:value-type="float" office:value="11.916081567926167" table:style-name="ce1">
            <text:p>11,91608157</text:p>
          </table:table-cell>
          <table:table-cell office:value-type="float" office:value="11.42916321860563" table:style-name="ce1">
            <text:p>11,42916322</text:p>
          </table:table-cell>
          <table:table-cell office:value-type="float" office:value="10.978501866402812" table:style-name="ce1">
            <text:p>10,97850187</text:p>
          </table:table-cell>
          <table:table-cell office:value-type="float" office:value="10.560627381642124" table:style-name="ce1">
            <text:p>10,56062738</text:p>
          </table:table-cell>
          <table:table-cell office:value-type="float" office:value="10.1724577453741" table:style-name="ce1">
            <text:p>10,17245775</text:p>
          </table:table-cell>
          <table:table-cell office:value-type="float" office:value="9.8112506162530231" table:style-name="ce1">
            <text:p>9,811250616</text:p>
          </table:table-cell>
          <table:table-cell office:value-type="float" office:value="9.4745614673387912" table:style-name="ce1">
            <text:p>9,474561467</text:p>
          </table:table-cell>
          <table:table-cell office:value-type="float" office:value="9.1602073397590225" table:style-name="ce1">
            <text:p>9,16020734</text:p>
          </table:table-cell>
          <table:table-cell office:value-type="float" office:value="8.8662354064075846" table:style-name="ce1">
            <text:p>8,866235406</text:p>
          </table:table-cell>
          <table:table-cell office:value-type="float" office:value="8.5908956615434953" table:style-name="ce1">
            <text:p>8,590895662</text:p>
          </table:table-cell>
          <table:table-cell office:value-type="float" office:value="58" table:style-name="ce15">
            <text:p>58</text:p>
          </table:table-cell>
          <table:table-cell table:number-columns-repeated="16357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float" office:value="27.226315752928638" table:style-name="ce1">
            <text:p>27,22631575</text:p>
          </table:table-cell>
          <table:table-cell office:value-type="float" office:value="25.342252260568628" table:style-name="ce1">
            <text:p>25,34225226</text:p>
          </table:table-cell>
          <table:table-cell office:value-type="float" office:value="23.650632261747731" table:style-name="ce1">
            <text:p>23,65063226</text:p>
          </table:table-cell>
          <table:table-cell office:value-type="float" office:value="22.128160650469571" table:style-name="ce1">
            <text:p>22,12816065</text:p>
          </table:table-cell>
          <table:table-cell office:value-type="float" office:value="20.754687093301722" table:style-name="ce1">
            <text:p>20,75468709</text:p>
          </table:table-cell>
          <table:table-cell office:value-type="float" office:value="19.512746058670206" table:style-name="ce1">
            <text:p>19,51274606</text:p>
          </table:table-cell>
          <table:table-cell office:value-type="float" office:value="18.387168547238794" table:style-name="ce1">
            <text:p>18,38716855</text:p>
          </table:table-cell>
          <table:table-cell office:value-type="float" office:value="17.364753736688723" table:style-name="ce1">
            <text:p>17,36475374</text:p>
          </table:table-cell>
          <table:table-cell office:value-type="float" office:value="16.433990782606692" table:style-name="ce1">
            <text:p>16,43399078</text:p>
          </table:table-cell>
          <table:table-cell office:value-type="float" office:value="15.584822682110758" table:style-name="ce1">
            <text:p>15,58482268</text:p>
          </table:table-cell>
          <table:table-cell office:value-type="float" office:value="14.808445475822751" table:style-name="ce1">
            <text:p>14,80844548</text:p>
          </table:table-cell>
          <table:table-cell office:value-type="float" office:value="14.097137191416479" table:style-name="ce1">
            <text:p>14,09713719</text:p>
          </table:table-cell>
          <table:table-cell office:value-type="float" office:value="13.444111862385666" table:style-name="ce1">
            <text:p>13,44411186</text:p>
          </table:table-cell>
          <table:table-cell office:value-type="float" office:value="12.843394724704943" table:style-name="ce1">
            <text:p>12,84339472</text:p>
          </table:table-cell>
          <table:table-cell office:value-type="float" office:value="12.289715330767438" table:style-name="ce1">
            <text:p>12,28971533</text:p>
          </table:table-cell>
          <table:table-cell office:value-type="float" office:value="11.778415848041654" table:style-name="ce1">
            <text:p>11,77841585</text:p>
          </table:table-cell>
          <table:table-cell office:value-type="float" office:value="11.305372248566488" table:style-name="ce1">
            <text:p>11,30537225</text:p>
          </table:table-cell>
          <table:table-cell office:value-type="float" office:value="10.866926460437739" table:style-name="ce1">
            <text:p>10,86692646</text:p>
          </table:table-cell>
          <table:table-cell office:value-type="float" office:value="10.459827856692305" table:style-name="ce1">
            <text:p>10,45982786</text:p>
          </table:table-cell>
          <table:table-cell office:value-type="float" office:value="10.081182711006226" table:style-name="ce1">
            <text:p>10,08118271</text:p>
          </table:table-cell>
          <table:table-cell office:value-type="float" office:value="9.7284104620279397" table:style-name="ce1">
            <text:p>9,728410462</text:p>
          </table:table-cell>
          <table:table-cell office:value-type="float" office:value="9.3992058060728372" table:style-name="ce1">
            <text:p>9,399205806</text:p>
          </table:table-cell>
          <table:table-cell office:value-type="float" office:value="9.0915057871472502" table:style-name="ce1">
            <text:p>9,091505787</text:p>
          </table:table-cell>
          <table:table-cell office:value-type="float" office:value="8.8034611786696964" table:style-name="ce1">
            <text:p>8,803461179</text:p>
          </table:table-cell>
          <table:table-cell office:value-type="float" office:value="8.5334115567854312" table:style-name="ce1">
            <text:p>8,533411557</text:p>
          </table:table-cell>
          <table:table-cell office:value-type="float" office:value="59" table:style-name="ce15">
            <text:p>59</text:p>
          </table:table-cell>
          <table:table-cell table:number-columns-repeated="16357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float" office:value="26.333569756888064" table:style-name="ce1">
            <text:p>26,33356976</text:p>
          </table:table-cell>
          <table:table-cell office:value-type="float" office:value="24.564010286546946" table:style-name="ce1">
            <text:p>24,56401029</text:p>
          </table:table-cell>
          <table:table-cell office:value-type="float" office:value="22.970695938567115" table:style-name="ce1">
            <text:p>22,97069594</text:p>
          </table:table-cell>
          <table:table-cell office:value-type="float" office:value="21.53278394223841" table:style-name="ce1">
            <text:p>21,53278394</text:p>
          </table:table-cell>
          <table:table-cell office:value-type="float" office:value="20.23218450535294" table:style-name="ce1">
            <text:p>20,23218451</text:p>
          </table:table-cell>
          <table:table-cell office:value-type="float" office:value="19.053166356960951" table:style-name="ce1">
            <text:p>19,05316636</text:p>
          </table:table-cell>
          <table:table-cell office:value-type="float" office:value="17.982022588713189" table:style-name="ce1">
            <text:p>17,98202259</text:p>
          </table:table-cell>
          <table:table-cell office:value-type="float" office:value="17.00678706548246" table:style-name="ce1">
            <text:p>17,00678707</text:p>
          </table:table-cell>
          <table:table-cell office:value-type="float" office:value="16.116993320717476" table:style-name="ce1">
            <text:p>16,11699332</text:p>
          </table:table-cell>
          <table:table-cell office:value-type="float" office:value="15.303469207011771" table:style-name="ce1">
            <text:p>15,30346921</text:p>
          </table:table-cell>
          <table:table-cell office:value-type="float" office:value="14.55816169061857" table:style-name="ce1">
            <text:p>14,55816169</text:p>
          </table:table-cell>
          <table:table-cell office:value-type="float" office:value="13.873987103071478" table:style-name="ce1">
            <text:p>13,8739871</text:p>
          </table:table-cell>
          <table:table-cell office:value-type="float" office:value="13.244702928557601" table:style-name="ce1">
            <text:p>13,24470293</text:p>
          </table:table-cell>
          <table:table-cell office:value-type="float" office:value="12.664797840637478" table:style-name="ce1">
            <text:p>12,66479784</text:p>
          </table:table-cell>
          <table:table-cell office:value-type="float" office:value="12.12939722944205" table:style-name="ce1">
            <text:p>12,12939723</text:p>
          </table:table-cell>
          <table:table-cell office:value-type="float" office:value="11.634181899503627" table:style-name="ce1">
            <text:p>11,6341819</text:p>
          </table:table-cell>
          <table:table-cell office:value-type="float" office:value="11.175317984336459" table:style-name="ce1">
            <text:p>11,17531798</text:p>
          </table:table-cell>
          <table:table-cell office:value-type="float" office:value="10.74939642943415" table:style-name="ce1">
            <text:p>10,74939643</text:p>
          </table:table-cell>
          <table:table-cell office:value-type="float" office:value="10.353380650873572" table:style-name="ce1">
            <text:p>10,35338065</text:p>
          </table:table-cell>
          <table:table-cell office:value-type="float" office:value="9.9845611907438165" table:style-name="ce1">
            <text:p>9,984561191</text:p>
          </table:table-cell>
          <table:table-cell office:value-type="float" office:value="9.6405163701724756" table:style-name="ce1">
            <text:p>9,64051637</text:p>
          </table:table-cell>
          <table:table-cell office:value-type="float" office:value="9.3190780915934521" table:style-name="ce1">
            <text:p>9,319078092</text:p>
          </table:table-cell>
          <table:table-cell office:value-type="float" office:value="9.0183020688655393" table:style-name="ce1">
            <text:p>9,018302069</text:p>
          </table:table-cell>
          <table:table-cell office:value-type="float" office:value="8.7364418708659901" table:style-name="ce1">
            <text:p>8,736441871</text:p>
          </table:table-cell>
          <table:table-cell office:value-type="float" office:value="8.4719262545178271" table:style-name="ce1">
            <text:p>8,471926255</text:p>
          </table:table-cell>
          <table:table-cell office:value-type="float" office:value="60" table:style-name="ce15">
            <text:p>60</text:p>
          </table:table-cell>
          <table:table-cell table:number-columns-repeated="16357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float" office:value="25.447088729392597" table:style-name="ce1">
            <text:p>25,44708873</text:p>
          </table:table-cell>
          <table:table-cell office:value-type="float" office:value="23.787947915280967" table:style-name="ce1">
            <text:p>23,78794792</text:p>
          </table:table-cell>
          <table:table-cell office:value-type="float" office:value="22.289837433259532" table:style-name="ce1">
            <text:p>22,28983743</text:p>
          </table:table-cell>
          <table:table-cell office:value-type="float" office:value="20.934162597357062" table:style-name="ce1">
            <text:p>20,9341626</text:p>
          </table:table-cell>
          <table:table-cell office:value-type="float" office:value="19.704730619078806" table:style-name="ce1">
            <text:p>19,70473062</text:p>
          </table:table-cell>
          <table:table-cell office:value-type="float" office:value="18.58741360985422" table:style-name="ce1">
            <text:p>18,58741361</text:p>
          </table:table-cell>
          <table:table-cell office:value-type="float" office:value="17.569862082586987" table:style-name="ce1">
            <text:p>17,56986208</text:p>
          </table:table-cell>
          <table:table-cell office:value-type="float" office:value="16.641260957259043" table:style-name="ce1">
            <text:p>16,64126096</text:p>
          </table:table-cell>
          <table:table-cell office:value-type="float" office:value="15.792121402839925" table:style-name="ce1">
            <text:p>15,7921214</text:p>
          </table:table-cell>
          <table:table-cell office:value-type="float" office:value="15.014102945272784" table:style-name="ce1">
            <text:p>15,01410295</text:p>
          </table:table-cell>
          <table:table-cell office:value-type="float" office:value="14.299861180343726" table:style-name="ce1">
            <text:p>14,29986118</text:p>
          </table:table-cell>
          <table:table-cell office:value-type="float" office:value="13.642917184426921" table:style-name="ce1">
            <text:p>13,64291718</text:p>
          </table:table-cell>
          <table:table-cell office:value-type="float" office:value="13.037545342836603" table:style-name="ce1">
            <text:p>13,03754534</text:p>
          </table:table-cell>
          <table:table-cell office:value-type="float" office:value="12.478676837209195" table:style-name="ce1">
            <text:p>12,47867684</text:p>
          </table:table-cell>
          <table:table-cell office:value-type="float" office:value="11.961816468286434" table:style-name="ce1">
            <text:p>11,96181647</text:p>
          </table:table-cell>
          <table:table-cell office:value-type="float" office:value="11.482970853689569" table:style-name="ce1">
            <text:p>11,48297085</text:p>
          </table:table-cell>
          <table:table-cell office:value-type="float" office:value="11.038586344071591" table:style-name="ce1">
            <text:p>11,03858634</text:p>
          </table:table-cell>
          <table:table-cell office:value-type="float" office:value="10.625495255537801" table:style-name="ce1">
            <text:p>10,62549526</text:p>
          </table:table-cell>
          <table:table-cell office:value-type="float" office:value="10.240869229763984" table:style-name="ce1">
            <text:p>10,24086923</text:p>
          </table:table-cell>
          <table:table-cell office:value-type="float" office:value="9.8821787126908944" table:style-name="ce1">
            <text:p>9,882178713</text:p>
          </table:table-cell>
          <table:table-cell office:value-type="float" office:value="9.5471576937056657" table:style-name="ce1">
            <text:p>9,547157694</text:p>
          </table:table-cell>
          <table:table-cell office:value-type="float" office:value="9.2337729745328083" table:style-name="ce1">
            <text:p>9,233772975</text:p>
          </table:table-cell>
          <table:table-cell office:value-type="float" office:value="8.9401973445340168" table:style-name="ce1">
            <text:p>8,940197345</text:p>
          </table:table-cell>
          <table:table-cell office:value-type="float" office:value="8.6647861299874069" table:style-name="ce1">
            <text:p>8,66478613</text:p>
          </table:table-cell>
          <table:table-cell office:value-type="float" office:value="8.4060566618597043" table:style-name="ce1">
            <text:p>8,406056662</text:p>
          </table:table-cell>
          <table:table-cell office:value-type="float" office:value="61" table:style-name="ce15">
            <text:p>61</text:p>
          </table:table-cell>
          <table:table-cell table:number-columns-repeated="16357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float" office:value="24.566605820049414" table:style-name="ce1">
            <text:p>24,56660582</text:p>
          </table:table-cell>
          <table:table-cell office:value-type="float" office:value="23.013850556180945" table:style-name="ce1">
            <text:p>23,01385056</text:p>
          </table:table-cell>
          <table:table-cell office:value-type="float" office:value="21.607858526020181" table:style-name="ce1">
            <text:p>21,60785853</text:p>
          </table:table-cell>
          <table:table-cell office:value-type="float" office:value="20.332091117567749" table:style-name="ce1">
            <text:p>20,33209112</text:p>
          </table:table-cell>
          <table:table-cell office:value-type="float" office:value="19.172097919675092" table:style-name="ce1">
            <text:p>19,17209792</text:p>
          </table:table-cell>
          <table:table-cell office:value-type="float" office:value="18.115229951846729" table:style-name="ce1">
            <text:p>18,11522995</text:p>
          </table:table-cell>
          <table:table-cell office:value-type="float" office:value="17.150395003052765" table:style-name="ce1">
            <text:p>17,150395</text:p>
          </table:table-cell>
          <table:table-cell office:value-type="float" office:value="16.267848540331521" table:style-name="ce1">
            <text:p>16,26784854</text:p>
          </table:table-cell>
          <table:table-cell office:value-type="float" office:value="15.459014713737249" table:style-name="ce1">
            <text:p>15,45901471</text:p>
          </table:table-cell>
          <table:table-cell office:value-type="float" office:value="14.716332868689339" table:style-name="ce1">
            <text:p>14,71633287</text:p>
          </table:table-cell>
          <table:table-cell office:value-type="float" office:value="14.033125712034394" table:style-name="ce1">
            <text:p>14,03312571</text:p>
          </table:table-cell>
          <table:table-cell office:value-type="float" office:value="13.403485890329176" table:style-name="ce1">
            <text:p>13,40348589</text:p>
          </table:table-cell>
          <table:table-cell office:value-type="float" office:value="12.822178249398982" table:style-name="ce1">
            <text:p>12,82217825</text:p>
          </table:table-cell>
          <table:table-cell office:value-type="float" office:value="12.284555470692061" table:style-name="ce1">
            <text:p>12,28455547</text:p>
          </table:table-cell>
          <table:table-cell office:value-type="float" office:value="11.786485136737443" table:style-name="ce1">
            <text:p>11,78648514</text:p>
          </table:table-cell>
          <table:table-cell office:value-type="float" office:value="11.324286576983409" table:style-name="ce1">
            <text:p>11,32428658</text:p>
          </table:table-cell>
          <table:table-cell office:value-type="float" office:value="10.894676096198808" table:style-name="ce1">
            <text:p>10,8946761</text:p>
          </table:table-cell>
          <table:table-cell office:value-type="float" office:value="10.494719398517089" table:style-name="ce1">
            <text:p>10,4947194</text:p>
          </table:table-cell>
          <table:table-cell office:value-type="float" office:value="10.121790197739616" table:style-name="ce1">
            <text:p>10,1217902</text:p>
          </table:table-cell>
          <table:table-cell office:value-type="float" office:value="9.7735341541973906" table:style-name="ce1">
            <text:p>9,773534154</text:p>
          </table:table-cell>
          <table:table-cell office:value-type="float" office:value="9.4478374048555018" table:style-name="ce1">
            <text:p>9,447837405</text:p>
          </table:table-cell>
          <table:table-cell office:value-type="float" office:value="9.1427990602206393" table:style-name="ce1">
            <text:p>9,14279906</text:p>
          </table:table-cell>
          <table:table-cell office:value-type="float" office:value="8.8567071321204551" table:style-name="ce1">
            <text:p>8,856707132</text:p>
          </table:table-cell>
          <table:table-cell office:value-type="float" office:value="8.5880174331863284" table:style-name="ce1">
            <text:p>8,588017433</text:p>
          </table:table-cell>
          <table:table-cell office:value-type="float" office:value="8.3353350540673663" table:style-name="ce1">
            <text:p>8,335335054</text:p>
          </table:table-cell>
          <table:table-cell office:value-type="float" office:value="62" table:style-name="ce15">
            <text:p>62</text:p>
          </table:table-cell>
          <table:table-cell table:number-columns-repeated="16357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float" office:value="23.692153040194082" table:style-name="ce1">
            <text:p>23,69215304</text:p>
          </table:table-cell>
          <table:table-cell office:value-type="float" office:value="22.241781356438306" table:style-name="ce1">
            <text:p>22,24178136</text:p>
          </table:table-cell>
          <table:table-cell office:value-type="float" office:value="20.924819941185572" table:style-name="ce1">
            <text:p>20,92481994</text:p>
          </table:table-cell>
          <table:table-cell office:value-type="float" office:value="19.726605851278368" table:style-name="ce1">
            <text:p>19,72660585</text:p>
          </table:table-cell>
          <table:table-cell office:value-type="float" office:value="18.634284921090121" table:style-name="ce1">
            <text:p>18,63428492</text:p>
          </table:table-cell>
          <table:table-cell office:value-type="float" office:value="17.636568740293313" table:style-name="ce1">
            <text:p>17,63656874</text:p>
          </table:table-cell>
          <table:table-cell office:value-type="float" office:value="16.723526586029305" table:style-name="ce1">
            <text:p>16,72352659</text:p>
          </table:table-cell>
          <table:table-cell office:value-type="float" office:value="15.886406986997949" table:style-name="ce1">
            <text:p>15,88640699</text:p>
          </table:table-cell>
          <table:table-cell office:value-type="float" office:value="15.117484448333901" table:style-name="ce1">
            <text:p>15,11748445</text:p>
          </table:table-cell>
          <table:table-cell office:value-type="float" office:value="14.409927575260198" table:style-name="ce1">
            <text:p>14,40992758</text:p>
          </table:table-cell>
          <table:table-cell office:value-type="float" office:value="13.757685425104969" table:style-name="ce1">
            <text:p>13,75768543</text:p>
          </table:table-cell>
          <table:table-cell office:value-type="float" office:value="13.155389411606109" table:style-name="ce1">
            <text:p>13,15538941</text:p>
          </table:table-cell>
          <table:table-cell office:value-type="float" office:value="12.59826849914125" table:style-name="ce1">
            <text:p>12,5982685</text:p>
          </table:table-cell>
          <table:table-cell office:value-type="float" office:value="12.082075771306016" table:style-name="ce1">
            <text:p>12,08207577</text:p>
          </table:table-cell>
          <table:table-cell office:value-type="float" office:value="11.603024749389402" table:style-name="ce1">
            <text:p>11,60302475</text:p>
          </table:table-cell>
          <table:table-cell office:value-type="float" office:value="11.157734081076701" table:style-name="ce1">
            <text:p>11,15773408</text:p>
          </table:table-cell>
          <table:table-cell office:value-type="float" office:value="10.743179425831499" table:style-name="ce1">
            <text:p>10,74317943</text:p>
          </table:table-cell>
          <table:table-cell office:value-type="float" office:value="10.356651537240365" table:style-name="ce1">
            <text:p>10,35665154</text:p>
          </table:table-cell>
          <table:table-cell office:value-type="float" office:value="9.9957196894202696" table:style-name="ce1">
            <text:p>9,995719689</text:p>
          </table:table-cell>
          <table:table-cell office:value-type="float" office:value="9.6581997187737336" table:style-name="ce1">
            <text:p>9,658199719</text:p>
          </table:table-cell>
          <table:table-cell office:value-type="float" office:value="9.3421260575699741" table:style-name="ce1">
            <text:p>9,342126058</text:p>
          </table:table-cell>
          <table:table-cell office:value-type="float" office:value="9.0457272250684273" table:style-name="ce1">
            <text:p>9,045727225</text:p>
          </table:table-cell>
          <table:table-cell office:value-type="float" office:value="8.7674043177096337" table:style-name="ce1">
            <text:p>8,767404318</text:p>
          </table:table-cell>
          <table:table-cell office:value-type="float" office:value="8.5057121043934298" table:style-name="ce1">
            <text:p>8,505712104</text:p>
          </table:table-cell>
          <table:table-cell office:value-type="float" office:value="8.2593423878086494" table:style-name="ce1">
            <text:p>8,259342388</text:p>
          </table:table-cell>
          <table:table-cell office:value-type="float" office:value="63" table:style-name="ce15">
            <text:p>63</text:p>
          </table:table-cell>
          <table:table-cell table:number-columns-repeated="16357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float" office:value="22.824321515383787" table:style-name="ce1">
            <text:p>22,82432152</text:p>
          </table:table-cell>
          <table:table-cell office:value-type="float" office:value="21.472329779019496" table:style-name="ce1">
            <text:p>21,47232978</text:p>
          </table:table-cell>
          <table:table-cell office:value-type="float" office:value="20.241279028257377" table:style-name="ce1">
            <text:p>20,24127903</text:p>
          </table:table-cell>
          <table:table-cell office:value-type="float" office:value="19.11821250128304" table:style-name="ce1">
            <text:p>19,1182125</text:p>
          </table:table-cell>
          <table:table-cell office:value-type="float" office:value="18.091734168208788" table:style-name="ce1">
            <text:p>18,09173417</text:p>
          </table:table-cell>
          <table:table-cell office:value-type="float" office:value="17.151803665252388" table:style-name="ce1">
            <text:p>17,15180367</text:p>
          </table:table-cell>
          <table:table-cell office:value-type="float" office:value="16.289560108515495" table:style-name="ce1">
            <text:p>16,28956011</text:p>
          </table:table-cell>
          <table:table-cell office:value-type="float" office:value="15.497170477036958" table:style-name="ce1">
            <text:p>15,49717048</text:p>
          </table:table-cell>
          <table:table-cell office:value-type="float" office:value="14.767698931217216" table:style-name="ce1">
            <text:p>14,76769893</text:p>
          </table:table-cell>
          <table:table-cell office:value-type="float" office:value="14.094993998172981" table:style-name="ce1">
            <text:p>14,094994</text:p>
          </table:table-cell>
          <table:table-cell office:value-type="float" office:value="13.473591029017783" table:style-name="ce1">
            <text:p>13,47359103</text:p>
          </table:table-cell>
          <table:table-cell office:value-type="float" office:value="12.898627730073761" table:style-name="ce1">
            <text:p>12,89862773</text:p>
          </table:table-cell>
          <table:table-cell office:value-type="float" office:value="12.365770903443394" table:style-name="ce1">
            <text:p>12,3657709</text:p>
          </table:table-cell>
          <table:table-cell office:value-type="float" office:value="11.871152812825732" table:style-name="ce1">
            <text:p>11,87115281</text:p>
          </table:table-cell>
          <table:table-cell office:value-type="float" office:value="11.411315826711657" table:style-name="ce1">
            <text:p>11,41131583</text:p>
          </table:table-cell>
          <table:table-cell office:value-type="float" office:value="10.983164190408811" table:style-name="ce1">
            <text:p>10,98316419</text:p>
          </table:table-cell>
          <table:table-cell office:value-type="float" office:value="10.583921946746063" table:style-name="ce1">
            <text:p>10,58392195</text:p>
          </table:table-cell>
          <table:table-cell office:value-type="float" office:value="10.211096167798448" table:style-name="ce1">
            <text:p>10,21109617</text:p>
          </table:table-cell>
          <table:table-cell office:value-type="float" office:value="9.8624447807137745" table:style-name="ce1">
            <text:p>9,862444781</text:p>
          </table:table-cell>
          <table:table-cell office:value-type="float" office:value="9.5359483731821175" table:style-name="ce1">
            <text:p>9,535948373</text:p>
          </table:table-cell>
          <table:table-cell office:value-type="float" office:value="9.2297854511574613" table:style-name="ce1">
            <text:p>9,229785451</text:p>
          </table:table-cell>
          <table:table-cell office:value-type="float" office:value="8.9423106955371061" table:style-name="ce1">
            <text:p>8,942310696</text:p>
          </table:table-cell>
          <table:table-cell office:value-type="float" office:value="8.6720358276463578" table:style-name="ce1">
            <text:p>8,672035828</text:p>
          </table:table-cell>
          <table:table-cell office:value-type="float" office:value="8.4176127472607991" table:style-name="ce1">
            <text:p>8,417612747</text:p>
          </table:table-cell>
          <table:table-cell office:value-type="float" office:value="8.1778186529436123" table:style-name="ce1">
            <text:p>8,177818653</text:p>
          </table:table-cell>
          <table:table-cell office:value-type="float" office:value="64" table:style-name="ce15">
            <text:p>64</text:p>
          </table:table-cell>
          <table:table-cell table:number-columns-repeated="16357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float" office:value="21.964179821706288" table:style-name="ce1">
            <text:p>21,96417982</text:p>
          </table:table-cell>
          <table:table-cell office:value-type="float" office:value="20.706541643472853" table:style-name="ce1">
            <text:p>20,70654164</text:p>
          </table:table-cell>
          <table:table-cell office:value-type="float" office:value="19.558230087526621" table:style-name="ce1">
            <text:p>19,55823009</text:p>
          </table:table-cell>
          <table:table-cell office:value-type="float" office:value="18.507835503740075" table:style-name="ce1">
            <text:p>18,5078355</text:p>
          </table:table-cell>
          <table:table-cell office:value-type="float" office:value="17.545289594461529" table:style-name="ce1">
            <text:p>17,54528959</text:p>
          </table:table-cell>
          <table:table-cell office:value-type="float" office:value="16.661693143399237" table:style-name="ce1">
            <text:p>16,66169314</text:p>
          </table:table-cell>
          <table:table-cell office:value-type="float" office:value="15.849167489717738" table:style-name="ce1">
            <text:p>15,84916749</text:p>
          </table:table-cell>
          <table:table-cell office:value-type="float" office:value="15.100726274834699" table:style-name="ce1">
            <text:p>15,10072627</text:p>
          </table:table-cell>
          <table:table-cell office:value-type="float" office:value="14.410164523874901" table:style-name="ce1">
            <text:p>14,41016452</text:p>
          </table:table-cell>
          <table:table-cell office:value-type="float" office:value="13.771962572145602" table:style-name="ce1">
            <text:p>13,77196257</text:p>
          </table:table-cell>
          <table:table-cell office:value-type="float" office:value="13.181202723767637" table:style-name="ce1">
            <text:p>13,18120272</text:p>
          </table:table-cell>
          <table:table-cell office:value-type="float" office:value="12.633496846660201" table:style-name="ce1">
            <text:p>12,63349685</text:p>
          </table:table-cell>
          <table:table-cell office:value-type="float" office:value="12.124923375288137" table:style-name="ce1">
            <text:p>12,12492338</text:p>
          </table:table-cell>
          <table:table-cell office:value-type="float" office:value="11.651972418118975" table:style-name="ce1">
            <text:p>11,65197242</text:p>
          </table:table-cell>
          <table:table-cell office:value-type="float" office:value="11.211497857373905" table:style-name="ce1">
            <text:p>11,21149786</text:p>
          </table:table-cell>
          <table:table-cell office:value-type="float" office:value="10.800675490034569" table:style-name="ce1">
            <text:p>10,80067549</text:p>
          </table:table-cell>
          <table:table-cell office:value-type="float" office:value="10.416966395867922" table:style-name="ce1">
            <text:p>10,4169664</text:p>
          </table:table-cell>
          <table:table-cell office:value-type="float" office:value="10.058084834367497" table:style-name="ce1">
            <text:p>10,05808483</text:p>
          </table:table-cell>
          <table:table-cell office:value-type="float" office:value="9.7219700712389869" table:style-name="ce1">
            <text:p>9,721970071</text:p>
          </table:table-cell>
          <table:table-cell office:value-type="float" office:value="9.4067616191097674" table:style-name="ce1">
            <text:p>9,406761619</text:p>
          </table:table-cell>
          <table:table-cell office:value-type="float" office:value="9.1107774487951385" table:style-name="ce1">
            <text:p>9,110777449</text:p>
          </table:table-cell>
          <table:table-cell office:value-type="float" office:value="8.8324947886241478" table:style-name="ce1">
            <text:p>8,832494789</text:p>
          </table:table-cell>
          <table:table-cell office:value-type="float" office:value="8.5705331816166819" table:style-name="ce1">
            <text:p>8,570533182</text:p>
          </table:table-cell>
          <table:table-cell office:value-type="float" office:value="8.3236395150639062" table:style-name="ce1">
            <text:p>8,323639515</text:p>
          </table:table-cell>
          <table:table-cell office:value-type="float" office:value="8.0906747754283241" table:style-name="ce1">
            <text:p>8,090674775</text:p>
          </table:table-cell>
          <table:table-cell office:value-type="float" office:value="65" table:style-name="ce15">
            <text:p>65</text:p>
          </table:table-cell>
          <table:table-cell table:number-columns-repeated="16357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float" office:value="21.113186944056888" table:style-name="ce1">
            <text:p>21,11318694</text:p>
          </table:table-cell>
          <table:table-cell office:value-type="float" office:value="19.945842898906619" table:style-name="ce1">
            <text:p>19,9458429</text:p>
          </table:table-cell>
          <table:table-cell office:value-type="float" office:value="18.877037802876888" table:style-name="ce1">
            <text:p>18,8770378</text:p>
          </table:table-cell>
          <table:table-cell office:value-type="float" office:value="17.896760103509145" table:style-name="ce1">
            <text:p>17,8967601</text:p>
          </table:table-cell>
          <table:table-cell office:value-type="float" office:value="16.996146337551004" table:style-name="ce1">
            <text:p>16,99614634</text:p>
          </table:table-cell>
          <table:table-cell office:value-type="float" office:value="16.1673370701598" table:style-name="ce1">
            <text:p>16,16733707</text:p>
          </table:table-cell>
          <table:table-cell office:value-type="float" office:value="15.403352260644779" table:style-name="ce1">
            <text:p>15,40335226</text:p>
          </table:table-cell>
          <table:table-cell office:value-type="float" office:value="14.697983272142411" table:style-name="ce1">
            <text:p>14,69798327</text:p>
          </table:table-cell>
          <table:table-cell office:value-type="float" office:value="14.045699162529395" table:style-name="ce1">
            <text:p>14,04569916</text:p>
          </table:table-cell>
          <table:table-cell office:value-type="float" office:value="13.44156524743747" table:style-name="ce1">
            <text:p>13,44156525</text:p>
          </table:table-cell>
          <table:table-cell office:value-type="float" office:value="12.881172224361322" table:style-name="ce1">
            <text:p>12,88117222</text:p>
          </table:table-cell>
          <table:table-cell office:value-type="float" office:value="12.360574398615192" table:style-name="ce1">
            <text:p>12,3605744</text:p>
          </table:table-cell>
          <table:table-cell office:value-type="float" office:value="11.876235764807925" table:style-name="ce1">
            <text:p>11,87623576</text:p>
          </table:table-cell>
          <table:table-cell office:value-type="float" office:value="11.424982877833555" table:style-name="ce1">
            <text:p>11,42498288</text:p>
          </table:table-cell>
          <table:table-cell office:value-type="float" office:value="11.003963600313448" table:style-name="ce1">
            <text:p>11,0039636</text:p>
          </table:table-cell>
          <table:table-cell office:value-type="float" office:value="10.610610943326982" table:style-name="ce1">
            <text:p>10,61061094</text:p>
          </table:table-cell>
          <table:table-cell office:value-type="float" office:value="10.242611327750629" table:style-name="ce1">
            <text:p>10,24261133</text:p>
          </table:table-cell>
          <table:table-cell office:value-type="float" office:value="9.8978766876273028" table:style-name="ce1">
            <text:p>9,897876688</text:p>
          </table:table-cell>
          <table:table-cell office:value-type="float" office:value="9.5745199172456559" table:style-name="ce1">
            <text:p>9,574519917</text:p>
          </table:table-cell>
          <table:table-cell office:value-type="float" office:value="9.2708332321543168" table:style-name="ce1">
            <text:p>9,270833232</text:p>
          </table:table-cell>
          <table:table-cell office:value-type="float" office:value="8.9852690729556226" table:style-name="ce1">
            <text:p>8,985269073</text:p>
          </table:table-cell>
          <table:table-cell office:value-type="float" office:value="8.7164232309237271" table:style-name="ce1">
            <text:p>8,716423231</text:p>
          </table:table-cell>
          <table:table-cell office:value-type="float" office:value="8.4630199175366982" table:style-name="ce1">
            <text:p>8,463019918</text:p>
          </table:table-cell>
          <table:table-cell office:value-type="float" office:value="8.2238985369723423" table:style-name="ce1">
            <text:p>8,223898537</text:p>
          </table:table-cell>
          <table:table-cell office:value-type="float" office:value="7.9980019523919124" table:style-name="ce1">
            <text:p>7,998001952</text:p>
          </table:table-cell>
          <table:table-cell office:value-type="float" office:value="66" table:style-name="ce15">
            <text:p>66</text:p>
          </table:table-cell>
          <table:table-cell table:number-columns-repeated="16357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float" office:value="20.273042310700021" table:style-name="ce1">
            <text:p>20,27304231</text:p>
          </table:table-cell>
          <table:table-cell office:value-type="float" office:value="19.191902563654939" table:style-name="ce1">
            <text:p>19,19190256</text:p>
          </table:table-cell>
          <table:table-cell office:value-type="float" office:value="18.199311935175171" table:style-name="ce1">
            <text:p>18,19931194</text:p>
          </table:table-cell>
          <table:table-cell office:value-type="float" office:value="17.286517768001325" table:style-name="ce1">
            <text:p>17,28651777</text:p>
          </table:table-cell>
          <table:table-cell office:value-type="float" office:value="16.445745940687235" table:style-name="ce1">
            <text:p>16,44574594</text:p>
          </table:table-cell>
          <table:table-cell office:value-type="float" office:value="15.670080962044032" table:style-name="ce1">
            <text:p>15,67008096</text:p>
          </table:table-cell>
          <table:table-cell office:value-type="float" office:value="14.953361877776258" table:style-name="ce1">
            <text:p>14,95336188</text:p>
          </table:table-cell>
          <table:table-cell office:value-type="float" office:value="14.290091771756288" table:style-name="ce1">
            <text:p>14,29009177</text:p>
          </table:table-cell>
          <table:table-cell office:value-type="float" office:value="13.67535897237217" table:style-name="ce1">
            <text:p>13,67535897</text:p>
          </table:table-cell>
          <table:table-cell office:value-type="float" office:value="13.104768351531005" table:style-name="ce1">
            <text:p>13,10476835</text:p>
          </table:table-cell>
          <table:table-cell office:value-type="float" office:value="12.574381338417453" table:style-name="ce1">
            <text:p>12,57438134</text:p>
          </table:table-cell>
          <table:table-cell office:value-type="float" office:value="12.080663468844847" table:style-name="ce1">
            <text:p>12,08066347</text:p>
          </table:table-cell>
          <table:table-cell office:value-type="float" office:value="11.620438459685646" table:style-name="ce1">
            <text:p>11,62043846</text:p>
          </table:table-cell>
          <table:table-cell office:value-type="float" office:value="11.190847941193287" table:style-name="ce1">
            <text:p>11,19084794</text:p>
          </table:table-cell>
          <table:table-cell office:value-type="float" office:value="10.789316101993947" table:style-name="ce1">
            <text:p>10,7893161</text:p>
          </table:table-cell>
          <table:table-cell office:value-type="float" office:value="10.41351860546715" table:style-name="ce1">
            <text:p>10,41351861</text:p>
          </table:table-cell>
          <table:table-cell office:value-type="float" office:value="10.061355224928542" table:style-name="ce1">
            <text:p>10,06135522</text:p>
          </table:table-cell>
          <table:table-cell office:value-type="float" office:value="9.7309257208193323" table:style-name="ce1">
            <text:p>9,730925721</text:p>
          </table:table-cell>
          <table:table-cell office:value-type="float" office:value="9.4205085479559898" table:style-name="ce1">
            <text:p>9,420508548</text:p>
          </table:table-cell>
          <table:table-cell office:value-type="float" office:value="9.1285420364563361" table:style-name="ce1">
            <text:p>9,128542036</text:p>
          </table:table-cell>
          <table:table-cell office:value-type="float" office:value="8.8536077376244453" table:style-name="ce1">
            <text:p>8,853607738</text:p>
          </table:table-cell>
          <table:table-cell office:value-type="float" office:value="8.5944156670248759" table:style-name="ce1">
            <text:p>8,594415667</text:p>
          </table:table-cell>
          <table:table-cell office:value-type="float" office:value="8.34979121219585" table:style-name="ce1">
            <text:p>8,349791212</text:p>
          </table:table-cell>
          <table:table-cell office:value-type="float" office:value="8.1186635027842993" table:style-name="ce1">
            <text:p>8,118663503</text:p>
          </table:table-cell>
          <table:table-cell office:value-type="float" office:value="7.9000550670413681" table:style-name="ce1">
            <text:p>7,900055067</text:p>
          </table:table-cell>
          <table:table-cell office:value-type="float" office:value="67" table:style-name="ce15">
            <text:p>67</text:p>
          </table:table-cell>
          <table:table-cell table:number-columns-repeated="16357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float" office:value="19.444820885856313" table:style-name="ce1">
            <text:p>19,44482089</text:p>
          </table:table-cell>
          <table:table-cell office:value-type="float" office:value="18.445815280572802" table:style-name="ce1">
            <text:p>18,44581528</text:p>
          </table:table-cell>
          <table:table-cell office:value-type="float" office:value="17.52613364789411" table:style-name="ce1">
            <text:p>17,52613365</text:p>
          </table:table-cell>
          <table:table-cell office:value-type="float" office:value="16.678152934238206" table:style-name="ce1">
            <text:p>16,67815293</text:p>
          </table:table-cell>
          <table:table-cell office:value-type="float" office:value="15.89508047519462" table:style-name="ce1">
            <text:p>15,89508048</text:p>
          </table:table-cell>
          <table:table-cell office:value-type="float" office:value="15.170854678341431" table:style-name="ce1">
            <text:p>15,17085468</text:p>
          </table:table-cell>
          <table:table-cell office:value-type="float" office:value="14.500058508552696" table:style-name="ce1">
            <text:p>14,50005851</text:p>
          </table:table-cell>
          <table:table-cell office:value-type="float" office:value="13.877844018530709" table:style-name="ce1">
            <text:p>13,87784402</text:p>
          </table:table-cell>
          <table:table-cell office:value-type="float" office:value="13.299866421953951" table:style-name="ce1">
            <text:p>13,29986642</text:p>
          </table:table-cell>
          <table:table-cell office:value-type="float" office:value="12.762226422574715" table:style-name="ce1">
            <text:p>12,76222642</text:p>
          </table:table-cell>
          <table:table-cell office:value-type="float" office:value="12.261419695967467" table:style-name="ce1">
            <text:p>12,2614197</text:p>
          </table:table-cell>
          <table:table-cell office:value-type="float" office:value="11.794292576558494" table:style-name="ce1">
            <text:p>11,79429258</text:p>
          </table:table-cell>
          <table:table-cell office:value-type="float" office:value="11.35800313534242" table:style-name="ce1">
            <text:p>11,35800314</text:p>
          </table:table-cell>
          <table:table-cell office:value-type="float" office:value="10.949986946912034" table:style-name="ce1">
            <text:p>10,94998695</text:p>
          </table:table-cell>
          <table:table-cell office:value-type="float" office:value="10.567926941098733" table:style-name="ce1">
            <text:p>10,56792694</text:p>
          </table:table-cell>
          <table:table-cell office:value-type="float" office:value="10.209726817177911" table:style-name="ce1">
            <text:p>10,20972682</text:p>
          </table:table-cell>
          <table:table-cell office:value-type="float" office:value="9.8734875693577226" table:style-name="ce1">
            <text:p>9,873487569</text:p>
          </table:table-cell>
          <table:table-cell office:value-type="float" office:value="9.5574867329353381" table:style-name="ce1">
            <text:p>9,557486733</text:p>
          </table:table-cell>
          <table:table-cell office:value-type="float" office:value="9.260160012578643" table:style-name="ce1">
            <text:p>9,260160013</text:p>
          </table:table-cell>
          <table:table-cell office:value-type="float" office:value="8.9800849989497813" table:style-name="ce1">
            <text:p>8,980084999</text:p>
          </table:table-cell>
          <table:table-cell office:value-type="float" office:value="8.7159667184048999" table:style-name="ce1">
            <text:p>8,715966718</text:p>
          </table:table-cell>
          <table:table-cell office:value-type="float" office:value="8.4666247936964716" table:style-name="ce1">
            <text:p>8,466624794</text:p>
          </table:table-cell>
          <table:table-cell office:value-type="float" office:value="8.2309820222400596" table:style-name="ce1">
            <text:p>8,230982022</text:p>
          </table:table-cell>
          <table:table-cell office:value-type="float" office:value="8.0080542032455373" table:style-name="ce1">
            <text:p>8,008054203</text:p>
          </table:table-cell>
          <table:table-cell office:value-type="float" office:value="7.7969410664074053" table:style-name="ce1">
            <text:p>7,796941066</text:p>
          </table:table-cell>
          <table:table-cell office:value-type="float" office:value="68" table:style-name="ce15">
            <text:p>68</text:p>
          </table:table-cell>
          <table:table-cell table:number-columns-repeated="16357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float" office:value="18.628517976073741" table:style-name="ce1">
            <text:p>18,62851798</text:p>
          </table:table-cell>
          <table:table-cell office:value-type="float" office:value="17.70766081169544" table:style-name="ce1">
            <text:p>17,70766081</text:p>
          </table:table-cell>
          <table:table-cell office:value-type="float" office:value="16.857629219407031" table:style-name="ce1">
            <text:p>16,85762922</text:p>
          </table:table-cell>
          <table:table-cell office:value-type="float" office:value="16.071810450645831" table:style-name="ce1">
            <text:p>16,07181045</text:p>
          </table:table-cell>
          <table:table-cell office:value-type="float" office:value="15.34429320980815" table:style-name="ce1">
            <text:p>15,34429321</text:p>
          </table:table-cell>
          <table:table-cell office:value-type="float" office:value="14.669785806762274" table:style-name="ce1">
            <text:p>14,66978581</text:p>
          </table:table-cell>
          <table:table-cell office:value-type="float" office:value="14.043544618066054" table:style-name="ce1">
            <text:p>14,04354462</text:p>
          </table:table-cell>
          <table:table-cell office:value-type="float" office:value="13.461311472555156" table:style-name="ce1">
            <text:p>13,46131147</text:p>
          </table:table-cell>
          <table:table-cell office:value-type="float" office:value="12.919258773458079" table:style-name="ce1">
            <text:p>12,91925877</text:p>
          </table:table-cell>
          <table:table-cell office:value-type="float" office:value="12.413941336398807" table:style-name="ce1">
            <text:p>12,41394134</text:p>
          </table:table-cell>
          <table:table-cell office:value-type="float" office:value="11.942254065121901" table:style-name="ce1">
            <text:p>11,94225407</text:p>
          </table:table-cell>
          <table:table-cell office:value-type="float" office:value="11.501394708347069" table:style-name="ce1">
            <text:p>11,50139471</text:p>
          </table:table-cell>
          <table:table-cell office:value-type="float" office:value="11.088831045031654" table:style-name="ce1">
            <text:p>11,08883105</text:p>
          </table:table-cell>
          <table:table-cell office:value-type="float" office:value="10.702271934191877" table:style-name="ce1">
            <text:p>10,70227193</text:p>
          </table:table-cell>
          <table:table-cell office:value-type="float" office:value="10.339641741567679" table:style-name="ce1">
            <text:p>10,33964174</text:p>
          </table:table-cell>
          <table:table-cell office:value-type="float" office:value="9.9990577207280005" table:style-name="ce1">
            <text:p>9,999057721</text:p>
          </table:table-cell>
          <table:table-cell office:value-type="float" office:value="9.6788099823100513" table:style-name="ce1">
            <text:p>9,678809982</text:p>
          </table:table-cell>
          <table:table-cell office:value-type="float" office:value="9.3773437333328129" table:style-name="ce1">
            <text:p>9,377343733</text:p>
          </table:table-cell>
          <table:table-cell office:value-type="float" office:value="9.0932435100706108" table:style-name="ce1">
            <text:p>9,09324351</text:p>
          </table:table-cell>
          <table:table-cell office:value-type="float" office:value="8.8252191637945963" table:style-name="ce1">
            <text:p>8,825219164</text:p>
          </table:table-cell>
          <table:table-cell office:value-type="float" office:value="8.5720933896133751" table:style-name="ce1">
            <text:p>8,57209339</text:p>
          </table:table-cell>
          <table:table-cell office:value-type="float" office:value="8.3327906153741012" table:style-name="ce1">
            <text:p>8,332790615</text:p>
          </table:table-cell>
          <table:table-cell office:value-type="float" office:value="8.1063270907159914" table:style-name="ce1">
            <text:p>8,106327091</text:p>
          </table:table-cell>
          <table:table-cell office:value-type="float" office:value="7.8918020364112369" table:style-name="ce1">
            <text:p>7,891802036</text:p>
          </table:table-cell>
          <table:table-cell office:value-type="float" office:value="7.6883897315138716" table:style-name="ce1">
            <text:p>7,688389732</text:p>
          </table:table-cell>
          <table:table-cell office:value-type="float" office:value="69" table:style-name="ce15">
            <text:p>69</text:p>
          </table:table-cell>
          <table:table-cell table:number-columns-repeated="16357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float" office:value="17.823178573959094" table:style-name="ce1">
            <text:p>17,82317857</text:p>
          </table:table-cell>
          <table:table-cell office:value-type="float" office:value="16.97661372993311" table:style-name="ce1">
            <text:p>16,97661373</text:p>
          </table:table-cell>
          <table:table-cell office:value-type="float" office:value="16.193062360541806" table:style-name="ce1">
            <text:p>16,19306236</text:p>
          </table:table-cell>
          <table:table-cell office:value-type="float" office:value="15.466812525091861" table:style-name="ce1">
            <text:p>15,46681253</text:p>
          </table:table-cell>
          <table:table-cell office:value-type="float" office:value="14.792741950145063" table:style-name="ce1">
            <text:p>14,79274195</text:p>
          </table:table-cell>
          <table:table-cell office:value-type="float" office:value="14.166250939425723" table:style-name="ce1">
            <text:p>14,16625094</text:p>
          </table:table-cell>
          <table:table-cell office:value-type="float" office:value="13.583203536403085" table:style-name="ce1">
            <text:p>13,58320354</text:p>
          </table:table-cell>
          <table:table-cell office:value-type="float" office:value="13.039875855730404" table:style-name="ce1">
            <text:p>13,03987586</text:p>
          </table:table-cell>
          <table:table-cell office:value-type="float" office:value="12.532910650343981" table:style-name="ce1">
            <text:p>12,53291065</text:p>
          </table:table-cell>
          <table:table-cell office:value-type="float" office:value="12.059277309645228" table:style-name="ce1">
            <text:p>12,05927731</text:p>
          </table:table-cell>
          <table:table-cell office:value-type="float" office:value="11.616236594162109" table:style-name="ce1">
            <text:p>11,61623659</text:p>
          </table:table-cell>
          <table:table-cell office:value-type="float" office:value="11.201309506246739" table:style-name="ce1">
            <text:p>11,20130951</text:p>
          </table:table-cell>
          <table:table-cell office:value-type="float" office:value="10.812249777087576" table:style-name="ce1">
            <text:p>10,81224978</text:p>
          </table:table-cell>
          <table:table-cell office:value-type="float" office:value="10.447019519611649" table:style-name="ce1">
            <text:p>10,44701952</text:p>
          </table:table-cell>
          <table:table-cell office:value-type="float" office:value="10.103767656412288" table:style-name="ce1">
            <text:p>10,10376766</text:p>
          </table:table-cell>
          <table:table-cell office:value-type="float" office:value="9.7808107830993638" table:style-name="ce1">
            <text:p>9,780810783</text:p>
          </table:table-cell>
          <table:table-cell office:value-type="float" office:value="9.4766161716398667" table:style-name="ce1">
            <text:p>9,476616172</text:p>
          </table:table-cell>
          <table:table-cell office:value-type="float" office:value="9.1897866563683035" table:style-name="ce1">
            <text:p>9,189786656</text:p>
          </table:table-cell>
          <table:table-cell office:value-type="float" office:value="8.9190471782682259" table:style-name="ce1">
            <text:p>8,919047178</text:p>
          </table:table-cell>
          <table:table-cell office:value-type="float" office:value="8.6632327916017147" table:style-name="ce1">
            <text:p>8,663232792</text:p>
          </table:table-cell>
          <table:table-cell office:value-type="float" office:value="8.4212779616211382" table:style-name="ce1">
            <text:p>8,421277962</text:p>
          </table:table-cell>
          <table:table-cell office:value-type="float" office:value="8.1922070034767298" table:style-name="ce1">
            <text:p>8,192207003</text:p>
          </table:table-cell>
          <table:table-cell office:value-type="float" office:value="7.9751255309899927" table:style-name="ce1">
            <text:p>7,975125531</text:p>
          </table:table-cell>
          <table:table-cell office:value-type="float" office:value="7.7692128000903891" table:style-name="ce1">
            <text:p>7,7692128</text:p>
          </table:table-cell>
          <table:table-cell office:value-type="float" office:value="7.5737148457435541" table:style-name="ce1">
            <text:p>7,573714846</text:p>
          </table:table-cell>
          <table:table-cell office:value-type="float" office:value="70" table:style-name="ce15">
            <text:p>70</text:p>
          </table:table-cell>
          <table:table-cell table:number-columns-repeated="16357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float" office:value="17.027028875163499" table:style-name="ce1">
            <text:p>17,02702888</text:p>
          </table:table-cell>
          <table:table-cell office:value-type="float" office:value="16.251057041422087" table:style-name="ce1">
            <text:p>16,25105704</text:p>
          </table:table-cell>
          <table:table-cell office:value-type="float" office:value="15.530931772589966" table:style-name="ce1">
            <text:p>15,53093177</text:p>
          </table:table-cell>
          <table:table-cell office:value-type="float" office:value="14.861741853128397" table:style-name="ce1">
            <text:p>14,86174185</text:p>
          </table:table-cell>
          <table:table-cell office:value-type="float" office:value="14.239069193062782" table:style-name="ce1">
            <text:p>14,23906919</text:p>
          </table:table-cell>
          <table:table-cell office:value-type="float" office:value="13.65893414767781" table:style-name="ce1">
            <text:p>13,65893415</text:p>
          </table:table-cell>
          <table:table-cell office:value-type="float" office:value="13.117747403376232" table:style-name="ce1">
            <text:p>13,1177474</text:p>
          </table:table-cell>
          <table:table-cell office:value-type="float" office:value="12.612267586700407" table:style-name="ce1">
            <text:p>12,61226759</text:p>
          </table:table-cell>
          <table:table-cell office:value-type="float" office:value="12.139563868182218" table:style-name="ce1">
            <text:p>12,13956387</text:p>
          </table:table-cell>
          <table:table-cell office:value-type="float" office:value="11.69698293094323" table:style-name="ce1">
            <text:p>11,69698293</text:p>
          </table:table-cell>
          <table:table-cell office:value-type="float" office:value="11.282119758264974" table:style-name="ce1">
            <text:p>11,28211976</text:p>
          </table:table-cell>
          <table:table-cell office:value-type="float" office:value="10.89279176677142" table:style-name="ce1">
            <text:p>10,89279177</text:p>
          </table:table-cell>
          <table:table-cell office:value-type="float" office:value="10.527015874158703" table:style-name="ce1">
            <text:p>10,52701587</text:p>
          </table:table-cell>
          <table:table-cell office:value-type="float" office:value="10.182988144062019" table:style-name="ce1">
            <text:p>10,18298814</text:p>
          </table:table-cell>
          <table:table-cell office:value-type="float" office:value="9.8590656969157031" table:style-name="ce1">
            <text:p>9,859065697</text:p>
          </table:table-cell>
          <table:table-cell office:value-type="float" office:value="9.5537506156123602" table:style-name="ce1">
            <text:p>9,553750616</text:p>
          </table:table-cell>
          <table:table-cell office:value-type="float" office:value="9.2656756093008301" table:style-name="ce1">
            <text:p>9,265675609</text:p>
          </table:table-cell>
          <table:table-cell office:value-type="float" office:value="8.9935912285543402" table:style-name="ce1">
            <text:p>8,993591229</text:p>
          </table:table-cell>
          <table:table-cell office:value-type="float" office:value="8.7363544510424234" table:style-name="ce1">
            <text:p>8,736354451</text:p>
          </table:table-cell>
          <table:table-cell office:value-type="float" office:value="8.4929184793138432" table:style-name="ce1">
            <text:p>8,492918479</text:p>
          </table:table-cell>
          <table:table-cell office:value-type="float" office:value="8.2623236118179104" table:style-name="ce1">
            <text:p>8,262323612</text:p>
          </table:table-cell>
          <table:table-cell office:value-type="float" office:value="8.0436890652681576" table:style-name="ce1">
            <text:p>8,043689065</text:p>
          </table:table-cell>
          <table:table-cell office:value-type="float" office:value="7.8362056412314898" table:style-name="ce1">
            <text:p>7,836205641</text:p>
          </table:table-cell>
          <table:table-cell office:value-type="float" office:value="7.639129142709141" table:style-name="ce1">
            <text:p>7,639129143</text:p>
          </table:table-cell>
          <table:table-cell office:value-type="float" office:value="7.4517744577166525" table:style-name="ce1">
            <text:p>7,451774458</text:p>
          </table:table-cell>
          <table:table-cell office:value-type="float" office:value="71" table:style-name="ce15">
            <text:p>71</text:p>
          </table:table-cell>
          <table:table-cell table:number-columns-repeated="16357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float" office:value="16.23773401198185" table:style-name="ce1">
            <text:p>16,23773401</text:p>
          </table:table-cell>
          <table:table-cell office:value-type="float" office:value="15.528818386548057" table:style-name="ce1">
            <text:p>15,52881839</text:p>
          </table:table-cell>
          <table:table-cell office:value-type="float" office:value="14.869187606541729" table:style-name="ce1">
            <text:p>14,86918761</text:p>
          </table:table-cell>
          <table:table-cell office:value-type="float" office:value="14.254639964191893" table:style-name="ce1">
            <text:p>14,25463996</text:p>
          </table:table-cell>
          <table:table-cell office:value-type="float" office:value="13.681383836865605" table:style-name="ce1">
            <text:p>13,68138384</text:p>
          </table:table-cell>
          <table:table-cell office:value-type="float" office:value="13.145993393124572" table:style-name="ce1">
            <text:p>13,14599339</text:p>
          </table:table-cell>
          <table:table-cell office:value-type="float" office:value="12.645369488869266" table:style-name="ce1">
            <text:p>12,64536949</text:p>
          </table:table-cell>
          <table:table-cell office:value-type="float" office:value="12.176705102430702" table:style-name="ce1">
            <text:p>12,1767051</text:p>
          </table:table-cell>
          <table:table-cell office:value-type="float" office:value="11.737454744128209" table:style-name="ce1">
            <text:p>11,73745474</text:p>
          </table:table-cell>
          <table:table-cell office:value-type="float" office:value="11.325307350322344" table:style-name="ce1">
            <text:p>11,32530735</text:p>
          </table:table-cell>
          <table:table-cell office:value-type="float" office:value="10.938162236134607" table:style-name="ce1">
            <text:p>10,93816224</text:p>
          </table:table-cell>
          <table:table-cell office:value-type="float" office:value="10.574107736296892" table:style-name="ce1">
            <text:p>10,57410774</text:p>
          </table:table-cell>
          <table:table-cell office:value-type="float" office:value="10.231402211309488" table:style-name="ce1">
            <text:p>10,23140221</text:p>
          </table:table-cell>
          <table:table-cell office:value-type="float" office:value="9.9084571373209034" table:style-name="ce1">
            <text:p>9,908457137</text:p>
          </table:table-cell>
          <table:table-cell office:value-type="float" office:value="9.603822033814291" table:style-name="ce1">
            <text:p>9,603822034</text:p>
          </table:table-cell>
          <table:table-cell office:value-type="float" office:value="9.3161710140864624" table:style-name="ce1">
            <text:p>9,316171014</text:p>
          </table:table-cell>
          <table:table-cell office:value-type="float" office:value="9.0442907703020143" table:style-name="ce1">
            <text:p>9,04429077</text:p>
          </table:table-cell>
          <table:table-cell office:value-type="float" office:value="8.7870698281730597" table:style-name="ce1">
            <text:p>8,787069828</text:p>
          </table:table-cell>
          <table:table-cell office:value-type="float" office:value="8.5434889265401264" table:style-name="ce1">
            <text:p>8,543488927</text:p>
          </table:table-cell>
          <table:table-cell office:value-type="float" office:value="8.3126123947322057" table:style-name="ce1">
            <text:p>8,312612395</text:p>
          </table:table-cell>
          <table:table-cell office:value-type="float" office:value="8.0935804159193978" table:style-name="ce1">
            <text:p>8,093580416</text:p>
          </table:table-cell>
          <table:table-cell office:value-type="float" office:value="7.8856020780493967" table:style-name="ce1">
            <text:p>7,885602078</text:p>
          </table:table-cell>
          <table:table-cell office:value-type="float" office:value="7.687949125639653" table:style-name="ce1">
            <text:p>7,687949126</text:p>
          </table:table-cell>
          <table:table-cell office:value-type="float" office:value="7.4999503359096762" table:style-name="ce1">
            <text:p>7,499950336</text:p>
          </table:table-cell>
          <table:table-cell office:value-type="float" office:value="7.3209864516743526" table:style-name="ce1">
            <text:p>7,320986452</text:p>
          </table:table-cell>
          <table:table-cell office:value-type="float" office:value="72" table:style-name="ce15">
            <text:p>72</text:p>
          </table:table-cell>
          <table:table-cell table:number-columns-repeated="16357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float" office:value="15.45380644906267" table:style-name="ce1">
            <text:p>15,45380645</text:p>
          </table:table-cell>
          <table:table-cell office:value-type="float" office:value="14.808512528060913" table:style-name="ce1">
            <text:p>14,80851253</text:p>
          </table:table-cell>
          <table:table-cell office:value-type="float" office:value="14.206512471984789" table:style-name="ce1">
            <text:p>14,20651247</text:p>
          </table:table-cell>
          <table:table-cell office:value-type="float" office:value="13.644230828778664" table:style-name="ce1">
            <text:p>13,64423083</text:p>
          </table:table-cell>
          <table:table-cell office:value-type="float" office:value="13.118431138805388" table:style-name="ce1">
            <text:p>13,11843114</text:p>
          </table:table-cell>
          <table:table-cell office:value-type="float" office:value="12.62618028726447" table:style-name="ce1">
            <text:p>12,62618029</text:p>
          </table:table-cell>
          <table:table-cell office:value-type="float" office:value="12.164816930543127" table:style-name="ce1">
            <text:p>12,16481693</text:p>
          </table:table-cell>
          <table:table-cell office:value-type="float" office:value="11.731923497242937" table:style-name="ce1">
            <text:p>11,7319235</text:p>
          </table:table-cell>
          <table:table-cell office:value-type="float" office:value="11.325301329612532" table:style-name="ce1">
            <text:p>11,32530133</text:p>
          </table:table-cell>
          <table:table-cell office:value-type="float" office:value="10.942948587185096" table:style-name="ce1">
            <text:p>10,94294859</text:p>
          </table:table-cell>
          <table:table-cell office:value-type="float" office:value="10.583040582847428" table:style-name="ce1">
            <text:p>10,58304058</text:p>
          </table:table-cell>
          <table:table-cell office:value-type="float" office:value="10.243912263452097" table:style-name="ce1">
            <text:p>10,24391226</text:p>
          </table:table-cell>
          <table:table-cell office:value-type="float" office:value="9.9240425833486228" table:style-name="ce1">
            <text:p>9,924042583</text:p>
          </table:table-cell>
          <table:table-cell office:value-type="float" office:value="9.6220405506510112" table:style-name="ce1">
            <text:p>9,622040551</text:p>
          </table:table-cell>
          <table:table-cell office:value-type="float" office:value="9.3366327533456701" table:style-name="ce1">
            <text:p>9,336632753</text:p>
          </table:table-cell>
          <table:table-cell office:value-type="float" office:value="9.0666521960572979" table:style-name="ce1">
            <text:p>9,066652196</text:p>
          </table:table-cell>
          <table:table-cell office:value-type="float" office:value="8.8110282989186235" table:style-name="ce1">
            <text:p>8,811028299</text:p>
          </table:table-cell>
          <table:table-cell office:value-type="float" office:value="8.5687779279580383" table:style-name="ce1">
            <text:p>8,568777928</text:p>
          </table:table-cell>
          <table:table-cell office:value-type="float" office:value="8.3389973420856354" table:style-name="ce1">
            <text:p>8,338997342</text:p>
          </table:table-cell>
          <table:table-cell office:value-type="float" office:value="8.1208549554349787" table:style-name="ce1">
            <text:p>8,120854955</text:p>
          </table:table-cell>
          <table:table-cell office:value-type="float" office:value="7.9135848257692682" table:style-name="ce1">
            <text:p>7,913584826</text:p>
          </table:table-cell>
          <table:table-cell office:value-type="float" office:value="7.716480790117644" table:style-name="ce1">
            <text:p>7,71648079</text:p>
          </table:table-cell>
          <table:table-cell office:value-type="float" office:value="7.5288911779646854" table:style-name="ce1">
            <text:p>7,528891178</text:p>
          </table:table-cell>
          <table:table-cell office:value-type="float" office:value="7.3502140403462004" table:style-name="ce1">
            <text:p>7,35021404</text:p>
          </table:table-cell>
          <table:table-cell office:value-type="float" office:value="7.1798928402512638" table:style-name="ce1">
            <text:p>7,17989284</text:p>
          </table:table-cell>
          <table:table-cell office:value-type="float" office:value="73" table:style-name="ce15">
            <text:p>73</text:p>
          </table:table-cell>
          <table:table-cell table:number-columns-repeated="16357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float" office:value="14.675196152412829" table:style-name="ce1">
            <text:p>14,67519615</text:p>
          </table:table-cell>
          <table:table-cell office:value-type="float" office:value="14.090118322095192" table:style-name="ce1">
            <text:p>14,09011832</text:p>
          </table:table-cell>
          <table:table-cell office:value-type="float" office:value="13.542885281856949" table:style-name="ce1">
            <text:p>13,54288528</text:p>
          </table:table-cell>
          <table:table-cell office:value-type="float" office:value="13.030471715985712" table:style-name="ce1">
            <text:p>13,03047172</text:p>
          </table:table-cell>
          <table:table-cell office:value-type="float" office:value="12.550130772898914" table:style-name="ce1">
            <text:p>12,55013077</text:p>
          </table:table-cell>
          <table:table-cell office:value-type="float" office:value="12.099365571325714" table:style-name="ce1">
            <text:p>12,09936557</text:p>
          </table:table-cell>
          <table:table-cell office:value-type="float" office:value="11.675903881104572" table:style-name="ce1">
            <text:p>11,67590388</text:p>
          </table:table-cell>
          <table:table-cell office:value-type="float" office:value="11.277675598721938" table:style-name="ce1">
            <text:p>11,2776756</text:p>
          </table:table-cell>
          <table:table-cell office:value-type="float" office:value="10.902792686064076" table:style-name="ce1">
            <text:p>10,90279269</text:p>
          </table:table-cell>
          <table:table-cell office:value-type="float" office:value="10.549531282705743" table:style-name="ce1">
            <text:p>10,54953128</text:p>
          </table:table-cell>
          <table:table-cell office:value-type="float" office:value="10.216315738328264" table:style-name="ce1">
            <text:p>10,21631574</text:p>
          </table:table-cell>
          <table:table-cell office:value-type="float" office:value="9.9017043433314491" table:style-name="ce1">
            <text:p>9,901704343</text:p>
          </table:table-cell>
          <table:table-cell office:value-type="float" office:value="9.6043765630413578" table:style-name="ce1">
            <text:p>9,604376563</text:p>
          </table:table-cell>
          <table:table-cell office:value-type="float" office:value="9.323121604694375" table:style-name="ce1">
            <text:p>9,323121605</text:p>
          </table:table-cell>
          <table:table-cell office:value-type="float" office:value="9.0568281670801536" table:style-name="ce1">
            <text:p>9,056828167</text:p>
          </table:table-cell>
          <table:table-cell office:value-type="float" office:value="8.8044752407742202" table:style-name="ce1">
            <text:p>8,804475241</text:p>
          </table:table-cell>
          <table:table-cell office:value-type="float" office:value="8.5651238426401477" table:style-name="ce1">
            <text:p>8,565123843</text:p>
          </table:table-cell>
          <table:table-cell office:value-type="float" office:value="8.3379095820418616" table:style-name="ce1">
            <text:p>8,337909582</text:p>
          </table:table-cell>
          <table:table-cell office:value-type="float" office:value="8.1220359682413648" table:style-name="ce1">
            <text:p>8,122035968</text:p>
          </table:table-cell>
          <table:table-cell office:value-type="float" office:value="7.9167683789953713" table:style-name="ce1">
            <text:p>7,916768379</text:p>
          </table:table-cell>
          <table:table-cell office:value-type="float" office:value="7.7214286196005695" table:style-name="ce1">
            <text:p>7,72142862</text:p>
          </table:table-cell>
          <table:table-cell office:value-type="float" office:value="7.5353900097427706" table:style-name="ce1">
            <text:p>7,53539001</text:p>
          </table:table-cell>
          <table:table-cell office:value-type="float" office:value="7.3580729426239975" table:style-name="ce1">
            <text:p>7,358072943</text:p>
          </table:table-cell>
          <table:table-cell office:value-type="float" office:value="7.1889408671023025" table:style-name="ce1">
            <text:p>7,188940867</text:p>
          </table:table-cell>
          <table:table-cell office:value-type="float" office:value="7.0274966490889677" table:style-name="ce1">
            <text:p>7,027496649</text:p>
          </table:table-cell>
          <table:table-cell office:value-type="float" office:value="74" table:style-name="ce15">
            <text:p>74</text:p>
          </table:table-cell>
          <table:table-cell table:number-columns-repeated="16357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float" office:value="13.903017920308123" table:style-name="ce1">
            <text:p>13,90301792</text:p>
          </table:table-cell>
          <table:table-cell office:value-type="float" office:value="13.374733957788781" table:style-name="ce1">
            <text:p>13,37473396</text:p>
          </table:table-cell>
          <table:table-cell office:value-type="float" office:value="12.879361763553987" table:style-name="ce1">
            <text:p>12,87936176</text:p>
          </table:table-cell>
          <table:table-cell office:value-type="float" office:value="12.414356614914972" table:style-name="ce1">
            <text:p>12,41435661</text:p>
          </table:table-cell>
          <table:table-cell office:value-type="float" office:value="11.977401040128175" table:style-name="ce1">
            <text:p>11,97740104</text:p>
          </table:table-cell>
          <table:table-cell office:value-type="float" office:value="11.566382203251944" table:style-name="ce1">
            <text:p>11,5663822</text:p>
          </table:table-cell>
          <table:table-cell office:value-type="float" office:value="11.179371744276187" table:style-name="ce1">
            <text:p>11,17937174</text:p>
          </table:table-cell>
          <table:table-cell office:value-type="float" office:value="10.814607787767336" table:style-name="ce1">
            <text:p>10,81460779</text:p>
          </table:table-cell>
          <table:table-cell office:value-type="float" office:value="10.470478868941079" table:style-name="ce1">
            <text:p>10,47047887</text:p>
          </table:table-cell>
          <table:table-cell office:value-type="float" office:value="10.145509557056819" table:style-name="ce1">
            <text:p>10,14550956</text:p>
          </table:table-cell>
          <table:table-cell office:value-type="float" office:value="9.8383475829644453" table:style-name="ce1">
            <text:p>9,838347583</text:p>
          </table:table-cell>
          <table:table-cell office:value-type="float" office:value="9.5477523010848291" table:style-name="ce1">
            <text:p>9,547752301</text:p>
          </table:table-cell>
          <table:table-cell office:value-type="float" office:value="9.2725843365407723" table:style-name="ce1">
            <text:p>9,272584337</text:p>
          </table:table-cell>
          <table:table-cell office:value-type="float" office:value="9.0117962859873639" table:style-name="ce1">
            <text:p>9,011796286</text:p>
          </table:table-cell>
          <table:table-cell office:value-type="float" office:value="8.7644243562645112" table:style-name="ce1">
            <text:p>8,764424356</text:p>
          </table:table-cell>
          <table:table-cell office:value-type="float" office:value="8.5295808386145886" table:style-name="ce1">
            <text:p>8,529580839</text:p>
          </table:table-cell>
          <table:table-cell office:value-type="float" office:value="8.306447328129936" table:style-name="ce1">
            <text:p>8,306447328</text:p>
          </table:table-cell>
          <table:table-cell office:value-type="float" office:value="8.0942686085435458" table:style-name="ce1">
            <text:p>8,094268609</text:p>
          </table:table-cell>
          <table:table-cell office:value-type="float" office:value="7.8923471316420057" table:style-name="ce1">
            <text:p>7,892347132</text:p>
          </table:table-cell>
          <table:table-cell office:value-type="float" office:value="7.7000380286300087" table:style-name="ce1">
            <text:p>7,700038029</text:p>
          </table:table-cell>
          <table:table-cell office:value-type="float" office:value="7.5167445978520648" table:style-name="ce1">
            <text:p>7,516744598</text:p>
          </table:table-cell>
          <table:table-cell office:value-type="float" office:value="7.3419142195057709" table:style-name="ce1">
            <text:p>7,34191422</text:p>
          </table:table-cell>
          <table:table-cell office:value-type="float" office:value="7.1750346534669296" table:style-name="ce1">
            <text:p>7,175034653</text:p>
          </table:table-cell>
          <table:table-cell office:value-type="float" office:value="7.0156306811857982" table:style-name="ce1">
            <text:p>7,015630681</text:p>
          </table:table-cell>
          <table:table-cell office:value-type="float" office:value="6.8632610568841397" table:style-name="ce1">
            <text:p>6,863261057</text:p>
          </table:table-cell>
          <table:table-cell office:value-type="float" office:value="75" table:style-name="ce15">
            <text:p>75</text:p>
          </table:table-cell>
          <table:table-cell table:number-columns-repeated="16357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float" office:value="13.139277304197478" table:style-name="ce1">
            <text:p>13,1392773</text:p>
          </table:table-cell>
          <table:table-cell office:value-type="float" office:value="12.664326853724081" table:style-name="ce1">
            <text:p>12,66432685</text:p>
          </table:table-cell>
          <table:table-cell office:value-type="float" office:value="12.217846372527847" table:style-name="ce1">
            <text:p>12,21784637</text:p>
          </table:table-cell>
          <table:table-cell office:value-type="float" office:value="11.797708389210623" table:style-name="ce1">
            <text:p>11,79770839</text:p>
          </table:table-cell>
          <table:table-cell office:value-type="float" office:value="11.401969646263137" table:style-name="ce1">
            <text:p>11,40196965</text:p>
          </table:table-cell>
          <table:table-cell office:value-type="float" office:value="11.028853280398511" table:style-name="ce1">
            <text:p>11,02885328</text:p>
          </table:table-cell>
          <table:table-cell office:value-type="float" office:value="10.676732887245668" table:style-name="ce1">
            <text:p>10,67673289</text:p>
          </table:table-cell>
          <table:table-cell office:value-type="float" office:value="10.344118255681947" table:style-name="ce1">
            <text:p>10,34411826</text:p>
          </table:table-cell>
          <table:table-cell office:value-type="float" office:value="10.029642583180365" table:style-name="ce1">
            <text:p>10,02964258</text:p>
          </table:table-cell>
          <table:table-cell office:value-type="float" office:value="9.7320510062877759" table:style-name="ce1">
            <text:p>9,732051006</text:p>
          </table:table-cell>
          <table:table-cell office:value-type="float" office:value="9.4501903001863159" table:style-name="ce1">
            <text:p>9,4501903</text:p>
          </table:table-cell>
          <table:table-cell office:value-type="float" office:value="9.1829996186156713" table:style-name="ce1">
            <text:p>9,182999619</text:p>
          </table:table-cell>
          <table:table-cell office:value-type="float" office:value="8.9295021605789202" table:style-name="ce1">
            <text:p>8,929502161</text:p>
          </table:table-cell>
          <table:table-cell office:value-type="float" office:value="8.6887976635129327" table:style-name="ce1">
            <text:p>8,688797664</text:p>
          </table:table-cell>
          <table:table-cell office:value-type="float" office:value="8.4600556342192057" table:style-name="ce1">
            <text:p>8,460055634</text:p>
          </table:table-cell>
          <table:table-cell office:value-type="float" office:value="8.2425092390407873" table:style-name="ce1">
            <text:p>8,242509239</text:p>
          </table:table-cell>
          <table:table-cell office:value-type="float" office:value="8.035449783717036" table:style-name="ce1">
            <text:p>8,035449784</text:p>
          </table:table-cell>
          <table:table-cell office:value-type="float" office:value="7.8382217212127703" table:style-name="ce1">
            <text:p>7,838221721</text:p>
          </table:table-cell>
          <table:table-cell office:value-type="float" office:value="7.6502181327379173" table:style-name="ce1">
            <text:p>7,650218133</text:p>
          </table:table-cell>
          <table:table-cell office:value-type="float" office:value="7.4708766332695253" table:style-name="ce1">
            <text:p>7,470876633</text:p>
          </table:table-cell>
          <table:table-cell office:value-type="float" office:value="7.2996756582618847" table:style-name="ce1">
            <text:p>7,299675658</text:p>
          </table:table-cell>
          <table:table-cell office:value-type="float" office:value="7.136131092974578" table:style-name="ce1">
            <text:p>7,136131093</text:p>
          </table:table-cell>
          <table:table-cell office:value-type="float" office:value="6.97979321003863" table:style-name="ce1">
            <text:p>6,97979321</text:p>
          </table:table-cell>
          <table:table-cell office:value-type="float" office:value="6.8302438845875786" table:style-name="ce1">
            <text:p>6,830243885</text:p>
          </table:table-cell>
          <table:table-cell office:value-type="float" office:value="6.6870940595608035" table:style-name="ce1">
            <text:p>6,68709406</text:p>
          </table:table-cell>
          <table:table-cell office:value-type="float" office:value="76" table:style-name="ce15">
            <text:p>76</text:p>
          </table:table-cell>
          <table:table-cell table:number-columns-repeated="16357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float" office:value="12.386608245310196" table:style-name="ce1">
            <text:p>12,38660825</text:p>
          </table:table-cell>
          <table:table-cell office:value-type="float" office:value="11.961490851521727" table:style-name="ce1">
            <text:p>11,96149085</text:p>
          </table:table-cell>
          <table:table-cell office:value-type="float" office:value="11.560867713910429" table:style-name="ce1">
            <text:p>11,56086771</text:p>
          </table:table-cell>
          <table:table-cell office:value-type="float" office:value="11.182971203217745" table:style-name="ce1">
            <text:p>11,1829712</text:p>
          </table:table-cell>
          <table:table-cell office:value-type="float" office:value="10.826182000322545" table:style-name="ce1">
            <text:p>10,826182</text:p>
          </table:table-cell>
          <table:table-cell office:value-type="float" office:value="10.489015158119235" table:style-name="ce1">
            <text:p>10,48901516</text:p>
          </table:table-cell>
          <table:table-cell office:value-type="float" office:value="10.17010759834915" table:style-name="ce1">
            <text:p>10,1701076</text:p>
          </table:table-cell>
          <table:table-cell office:value-type="float" office:value="9.8682068839177397" table:style-name="ce1">
            <text:p>9,868206884</text:p>
          </table:table-cell>
          <table:table-cell office:value-type="float" office:value="9.5821611261591411" table:style-name="ce1">
            <text:p>9,582161126</text:p>
          </table:table-cell>
          <table:table-cell office:value-type="float" office:value="9.3109099030593772" table:style-name="ce1">
            <text:p>9,310909903</text:p>
          </table:table-cell>
          <table:table-cell office:value-type="float" office:value="9.0534760789312152" table:style-name="ce1">
            <text:p>9,053476079</text:p>
          </table:table-cell>
          <table:table-cell office:value-type="float" office:value="8.8089584287230984" table:style-name="ce1">
            <text:p>8,808958429</text:p>
          </table:table-cell>
          <table:table-cell office:value-type="float" office:value="8.5765249812719908" table:style-name="ce1">
            <text:p>8,576524981</text:p>
          </table:table-cell>
          <table:table-cell office:value-type="float" office:value="8.3554070055817746" table:style-name="ce1">
            <text:p>8,355407006</text:p>
          </table:table-cell>
          <table:table-cell office:value-type="float" office:value="8.1448935727957075" table:style-name="ce1">
            <text:p>8,144893573</text:p>
          </table:table-cell>
          <table:table-cell office:value-type="float" office:value="7.9443266340879761" table:style-name="ce1">
            <text:p>7,944326634</text:p>
          </table:table-cell>
          <table:table-cell office:value-type="float" office:value="7.7530965613536349" table:style-name="ce1">
            <text:p>7,753096561</text:p>
          </table:table-cell>
          <table:table-cell office:value-type="float" office:value="7.5706381034438204" table:style-name="ce1">
            <text:p>7,570638103</text:p>
          </table:table-cell>
          <table:table-cell office:value-type="float" office:value="7.3964267158708017" table:style-name="ce1">
            <text:p>7,396426716</text:p>
          </table:table-cell>
          <table:table-cell office:value-type="float" office:value="7.2299752264821935" table:style-name="ce1">
            <text:p>7,229975226</text:p>
          </table:table-cell>
          <table:table-cell office:value-type="float" office:value="7.070830803648219" table:style-name="ce1">
            <text:p>7,070830804</text:p>
          </table:table-cell>
          <table:table-cell office:value-type="float" office:value="6.9185721970870242" table:style-name="ce1">
            <text:p>6,918572197</text:p>
          </table:table-cell>
          <table:table-cell office:value-type="float" office:value="6.7728072246248372" table:style-name="ce1">
            <text:p>6,772807225</text:p>
          </table:table-cell>
          <table:table-cell office:value-type="float" office:value="6.6331704810017369" table:style-name="ce1">
            <text:p>6,633170481</text:p>
          </table:table-cell>
          <table:table-cell office:value-type="float" office:value="6.4993212473308413" table:style-name="ce1">
            <text:p>6,499321247</text:p>
          </table:table-cell>
          <table:table-cell office:value-type="float" office:value="77" table:style-name="ce15">
            <text:p>77</text:p>
          </table:table-cell>
          <table:table-cell table:number-columns-repeated="16357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float" office:value="11.648018743600481" table:style-name="ce1">
            <text:p>11,64801874</text:p>
          </table:table-cell>
          <table:table-cell office:value-type="float" office:value="11.269207334296611" table:style-name="ce1">
            <text:p>11,26920733</text:p>
          </table:table-cell>
          <table:table-cell office:value-type="float" office:value="10.911354308012584" table:style-name="ce1">
            <text:p>10,91135431</text:p>
          </table:table-cell>
          <table:table-cell office:value-type="float" office:value="10.573000180437306" table:style-name="ce1">
            <text:p>10,57300018</text:p>
          </table:table-cell>
          <table:table-cell office:value-type="float" office:value="10.252804052359144" table:style-name="ce1">
            <text:p>10,25280405</text:p>
          </table:table-cell>
          <table:table-cell office:value-type="float" office:value="9.9495327879788409" table:style-name="ce1">
            <text:p>9,949532788</text:p>
          </table:table-cell>
          <table:table-cell office:value-type="float" office:value="9.6620512774125995" table:style-name="ce1">
            <text:p>9,662051277</text:p>
          </table:table-cell>
          <table:table-cell office:value-type="float" office:value="9.389313665923714" table:style-name="ce1">
            <text:p>9,389313666</text:p>
          </table:table-cell>
          <table:table-cell office:value-type="float" office:value="9.1303554460341374" table:style-name="ce1">
            <text:p>9,130355446</text:p>
          </table:table-cell>
          <table:table-cell office:value-type="float" office:value="8.8842863206082914" table:style-name="ce1">
            <text:p>8,884286321</text:p>
          </table:table-cell>
          <table:table-cell office:value-type="float" office:value="8.650283755482981" table:style-name="ce1">
            <text:p>8,650283755</text:p>
          </table:table-cell>
          <table:table-cell office:value-type="float" office:value="8.4275871494309431" table:style-name="ce1">
            <text:p>8,427587149</text:p>
          </table:table-cell>
          <table:table-cell office:value-type="float" office:value="8.2154925573500179" table:style-name="ce1">
            <text:p>8,215492557</text:p>
          </table:table-cell>
          <table:table-cell office:value-type="float" office:value="8.0133479097093385" table:style-name="ce1">
            <text:p>8,01334791</text:p>
          </table:table-cell>
          <table:table-cell office:value-type="float" office:value="7.8205486775764612" table:style-name="ce1">
            <text:p>7,820548678</text:p>
          </table:table-cell>
          <table:table-cell office:value-type="float" office:value="7.6365339381040185" table:style-name="ce1">
            <text:p>7,636533938</text:p>
          </table:table-cell>
          <table:table-cell office:value-type="float" office:value="7.4607828002601231" table:style-name="ce1">
            <text:p>7,4607828</text:p>
          </table:table-cell>
          <table:table-cell office:value-type="float" office:value="7.2928111549256975" table:style-name="ce1">
            <text:p>7,292811155</text:p>
          </table:table-cell>
          <table:table-cell office:value-type="float" office:value="7.1321687173216102" table:style-name="ce1">
            <text:p>7,132168717</text:p>
          </table:table-cell>
          <table:table-cell office:value-type="float" office:value="6.9784363331311337" table:style-name="ce1">
            <text:p>6,978436333</text:p>
          </table:table-cell>
          <table:table-cell office:value-type="float" office:value="6.8312235227000908" table:style-name="ce1">
            <text:p>6,831223523</text:p>
          </table:table-cell>
          <table:table-cell office:value-type="float" office:value="6.6901662403758611" table:style-name="ce1">
            <text:p>6,69016624</text:p>
          </table:table-cell>
          <table:table-cell office:value-type="float" office:value="6.5549248284257224" table:style-name="ce1">
            <text:p>6,554924828</text:p>
          </table:table-cell>
          <table:table-cell office:value-type="float" office:value="6.4251821470917481" table:style-name="ce1">
            <text:p>6,425182147</text:p>
          </table:table-cell>
          <table:table-cell office:value-type="float" office:value="6.3006418642230555" table:style-name="ce1">
            <text:p>6,300641864</text:p>
          </table:table-cell>
          <table:table-cell office:value-type="float" office:value="78" table:style-name="ce15">
            <text:p>78</text:p>
          </table:table-cell>
          <table:table-cell table:number-columns-repeated="16357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float" office:value="10.926669457503074" table:style-name="ce1">
            <text:p>10,92666946</text:p>
          </table:table-cell>
          <table:table-cell office:value-type="float" office:value="10.590634560148798" table:style-name="ce1">
            <text:p>10,59063456</text:p>
          </table:table-cell>
          <table:table-cell office:value-type="float" office:value="10.272434333343917" table:style-name="ce1">
            <text:p>10,27243433</text:p>
          </table:table-cell>
          <table:table-cell office:value-type="float" office:value="9.9708712367160608" table:style-name="ce1">
            <text:p>9,970871237</text:p>
          </table:table-cell>
          <table:table-cell office:value-type="float" office:value="9.6848418984851179" table:style-name="ce1">
            <text:p>9,684841898</text:p>
          </table:table-cell>
          <table:table-cell office:value-type="float" office:value="9.4133287751681269" table:style-name="ce1">
            <text:p>9,413328775</text:p>
          </table:table-cell>
          <table:table-cell office:value-type="float" office:value="9.1553926240772956" table:style-name="ce1">
            <text:p>9,155392624</text:p>
          </table:table-cell>
          <table:table-cell office:value-type="float" office:value="8.910165702796375" table:style-name="ce1">
            <text:p>8,910165703</text:p>
          </table:table-cell>
          <table:table-cell office:value-type="float" office:value="8.6768456195276347" table:style-name="ce1">
            <text:p>8,67684562</text:p>
          </table:table-cell>
          <table:table-cell office:value-type="float" office:value="8.4546897667434919" table:style-name="ce1">
            <text:p>8,454689767</text:p>
          </table:table-cell>
          <table:table-cell office:value-type="float" office:value="8.2430102780982146" table:style-name="ce1">
            <text:p>8,243010278</text:p>
          </table:table-cell>
          <table:table-cell office:value-type="float" office:value="8.0411694551874859" table:style-name="ce1">
            <text:p>8,041169455</text:p>
          </table:table-cell>
          <table:table-cell office:value-type="float" office:value="7.8485756165952036" table:style-name="ce1">
            <text:p>7,848575617</text:p>
          </table:table-cell>
          <table:table-cell office:value-type="float" office:value="7.6646793268377245" table:style-name="ce1">
            <text:p>7,664679327</text:p>
          </table:table-cell>
          <table:table-cell office:value-type="float" office:value="7.4889699673868106" table:style-name="ce1">
            <text:p>7,488969967</text:p>
          </table:table-cell>
          <table:table-cell office:value-type="float" office:value="7.3209726159997377" table:style-name="ce1">
            <text:p>7,320972616</text:p>
          </table:table-cell>
          <table:table-cell office:value-type="float" office:value="7.1602452041699003" table:style-name="ce1">
            <text:p>7,160245204</text:p>
          </table:table-cell>
          <table:table-cell office:value-type="float" office:value="7.0063759256912848" table:style-name="ce1">
            <text:p>7,006375926</text:p>
          </table:table-cell>
          <table:table-cell office:value-type="float" office:value="6.8589808721525083" table:style-name="ce1">
            <text:p>6,858980872</text:p>
          </table:table-cell>
          <table:table-cell office:value-type="float" office:value="6.7177018736843879" table:style-name="ce1">
            <text:p>6,717701874</text:p>
          </table:table-cell>
          <table:table-cell office:value-type="float" office:value="6.5822045255150918" table:style-name="ce1">
            <text:p>6,582204526</text:p>
          </table:table-cell>
          <table:table-cell office:value-type="float" office:value="6.4521763828729171" table:style-name="ce1">
            <text:p>6,452176383</text:p>
          </table:table-cell>
          <table:table-cell office:value-type="float" office:value="6.3273253085453129" table:style-name="ce1">
            <text:p>6,327325309</text:p>
          </table:table-cell>
          <table:table-cell office:value-type="float" office:value="6.207377958980838" table:style-name="ce1">
            <text:p>6,207377959</text:p>
          </table:table-cell>
          <table:table-cell office:value-type="float" office:value="6.0920783962284784" table:style-name="ce1">
            <text:p>6,092078396</text:p>
          </table:table-cell>
          <table:table-cell office:value-type="float" office:value="79" table:style-name="ce15">
            <text:p>79</text:p>
          </table:table-cell>
          <table:table-cell table:number-columns-repeated="16357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float" office:value="10.225688150718813" table:style-name="ce1">
            <text:p>10,22568815</text:p>
          </table:table-cell>
          <table:table-cell office:value-type="float" office:value="9.9289286091810354" table:style-name="ce1">
            <text:p>9,928928609</text:p>
          </table:table-cell>
          <table:table-cell office:value-type="float" office:value="9.6472631147516452" table:style-name="ce1">
            <text:p>9,647263115</text:p>
          </table:table-cell>
          <table:table-cell office:value-type="float" office:value="9.3797151281327942" table:style-name="ce1">
            <text:p>9,379715128</text:p>
          </table:table-cell>
          <table:table-cell office:value-type="float" office:value="9.1253823830692031" table:style-name="ce1">
            <text:p>9,125382383</text:p>
          </table:table-cell>
          <table:table-cell office:value-type="float" office:value="8.8834305051624103" table:style-name="ce1">
            <text:p>8,883430505</text:p>
          </table:table-cell>
          <table:table-cell office:value-type="float" office:value="8.6530872353341692" table:style-name="ce1">
            <text:p>8,653087235</text:p>
          </table:table-cell>
          <table:table-cell office:value-type="float" office:value="8.4336371957499594" table:style-name="ce1">
            <text:p>8,433637196</text:p>
          </table:table-cell>
          <table:table-cell office:value-type="float" office:value="8.2244171428769608" table:style-name="ce1">
            <text:p>8,224417143</text:p>
          </table:table-cell>
          <table:table-cell office:value-type="float" office:value="8.0248116584098899" table:style-name="ce1">
            <text:p>8,024811658</text:p>
          </table:table-cell>
          <table:table-cell office:value-type="float" office:value="7.8342492341493966" table:style-name="ce1">
            <text:p>7,834249234</text:p>
          </table:table-cell>
          <table:table-cell office:value-type="float" office:value="7.6521987116514874" table:style-name="ce1">
            <text:p>7,652198712</text:p>
          </table:table-cell>
          <table:table-cell office:value-type="float" office:value="7.4781660416551192" table:style-name="ce1">
            <text:p>7,478166042</text:p>
          </table:table-cell>
          <table:table-cell office:value-type="float" office:value="7.3116913320082428" table:style-name="ce1">
            <text:p>7,311691332</text:p>
          </table:table-cell>
          <table:table-cell office:value-type="float" office:value="7.1523461561041914" table:style-name="ce1">
            <text:p>7,152346156</text:p>
          </table:table-cell>
          <table:table-cell office:value-type="float" office:value="6.9997310967638411" table:style-name="ce1">
            <text:p>6,999731097</text:p>
          </table:table-cell>
          <table:table-cell office:value-type="float" office:value="6.8534735030957075" table:style-name="ce1">
            <text:p>6,853473503</text:p>
          </table:table-cell>
          <table:table-cell office:value-type="float" office:value="6.7132254401765277" table:style-name="ce1">
            <text:p>6,71322544</text:p>
          </table:table-cell>
          <table:table-cell office:value-type="float" office:value="6.5786618134511512" table:style-name="ce1">
            <text:p>6,578661813</text:p>
          </table:table-cell>
          <table:table-cell office:value-type="float" office:value="6.4494786515832478" table:style-name="ce1">
            <text:p>6,449478652</text:p>
          </table:table-cell>
          <table:table-cell office:value-type="float" office:value="6.3253915331222794" table:style-name="ce1">
            <text:p>6,325391533</text:p>
          </table:table-cell>
          <table:table-cell office:value-type="float" office:value="6.206134143811405" table:style-name="ce1">
            <text:p>6,206134144</text:p>
          </table:table-cell>
          <table:table-cell office:value-type="float" office:value="6.0914569526639566" table:style-name="ce1">
            <text:p>6,091456953</text:p>
          </table:table-cell>
          <table:table-cell office:value-type="float" office:value="5.9811259961019738" table:style-name="ce1">
            <text:p>5,981125996</text:p>
          </table:table-cell>
          <table:table-cell office:value-type="float" office:value="5.874921760493014" table:style-name="ce1">
            <text:p>5,87492176</text:p>
          </table:table-cell>
          <table:table-cell office:value-type="float" office:value="80" table:style-name="ce15">
            <text:p>80</text:p>
          </table:table-cell>
          <table:table-cell table:number-columns-repeated="16357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float" office:value="9.5480163564406588" table:style-name="ce1">
            <text:p>9,548016356</text:p>
          </table:table-cell>
          <table:table-cell office:value-type="float" office:value="9.2870930372067146" table:style-name="ce1">
            <text:p>9,287093037</text:p>
          </table:table-cell>
          <table:table-cell office:value-type="float" office:value="9.0388760591456112" table:style-name="ce1">
            <text:p>9,038876059</text:p>
          </table:table-cell>
          <table:table-cell office:value-type="float" office:value="8.8025739257167039" table:style-name="ce1">
            <text:p>8,802573926</text:p>
          </table:table-cell>
          <table:table-cell office:value-type="float" office:value="8.577453332587611" table:style-name="ce1">
            <text:p>8,577453333</text:p>
          </table:table-cell>
          <table:table-cell office:value-type="float" office:value="8.3628343200985427" table:style-name="ce1">
            <text:p>8,36283432</text:p>
          </table:table-cell>
          <table:table-cell office:value-type="float" office:value="8.158085872150453" table:style-name="ce1">
            <text:p>8,158085872</text:p>
          </table:table-cell>
          <table:table-cell office:value-type="float" office:value="7.9626219168044328" table:style-name="ce1">
            <text:p>7,962621917</text:p>
          </table:table-cell>
          <table:table-cell office:value-type="float" office:value="7.7758976886930311" table:style-name="ce1">
            <text:p>7,775897689</text:p>
          </table:table-cell>
          <table:table-cell office:value-type="float" office:value="7.5974064176063765" table:style-name="ce1">
            <text:p>7,597406418</text:p>
          </table:table-cell>
          <table:table-cell office:value-type="float" office:value="7.4266763113919705" table:style-name="ce1">
            <text:p>7,426676311</text:p>
          </table:table-cell>
          <table:table-cell office:value-type="float" office:value="7.2632678046573389" table:style-name="ce1">
            <text:p>7,263267805</text:p>
          </table:table-cell>
          <table:table-cell office:value-type="float" office:value="7.106771047738131" table:style-name="ce1">
            <text:p>7,106771048</text:p>
          </table:table-cell>
          <table:table-cell office:value-type="float" office:value="6.9568036130380193" table:style-name="ce1">
            <text:p>6,956803613</text:p>
          </table:table-cell>
          <table:table-cell office:value-type="float" office:value="6.8130083981971659" table:style-name="ce1">
            <text:p>6,813008398</text:p>
          </table:table-cell>
          <table:table-cell office:value-type="float" office:value="6.6750517076397919" table:style-name="ce1">
            <text:p>6,675051708</text:p>
          </table:table-cell>
          <table:table-cell office:value-type="float" office:value="6.5426214959163644" table:style-name="ce1">
            <text:p>6,542621496</text:p>
          </table:table-cell>
          <table:table-cell office:value-type="float" office:value="6.4154257579200875" table:style-name="ce1">
            <text:p>6,415425758</text:p>
          </table:table-cell>
          <table:table-cell office:value-type="float" office:value="6.2931910525425989" table:style-name="ce1">
            <text:p>6,293191053</text:p>
          </table:table-cell>
          <table:table-cell office:value-type="float" office:value="6.1756611476612742" table:style-name="ce1">
            <text:p>6,175661148</text:p>
          </table:table-cell>
          <table:table-cell office:value-type="float" office:value="6.062595775537293" table:style-name="ce1">
            <text:p>6,062595776</text:p>
          </table:table-cell>
          <table:table-cell office:value-type="float" office:value="5.9537694887664339" table:style-name="ce1">
            <text:p>5,953769489</text:p>
          </table:table-cell>
          <table:table-cell office:value-type="float" office:value="5.8489706078761223" table:style-name="ce1">
            <text:p>5,848970608</text:p>
          </table:table-cell>
          <table:table-cell office:value-type="float" office:value="5.7480002525159177" table:style-name="ce1">
            <text:p>5,748000253</text:p>
          </table:table-cell>
          <table:table-cell office:value-type="float" office:value="5.6506714489542658" table:style-name="ce1">
            <text:p>5,650671449</text:p>
          </table:table-cell>
          <table:table-cell office:value-type="float" office:value="81" table:style-name="ce15">
            <text:p>81</text:p>
          </table:table-cell>
          <table:table-cell table:number-columns-repeated="16357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float" office:value="8.8962929670095576" table:style-name="ce1">
            <text:p>8,896292967</text:p>
          </table:table-cell>
          <table:table-cell office:value-type="float" office:value="8.6678623965838" table:style-name="ce1">
            <text:p>8,667862397</text:p>
          </table:table-cell>
          <table:table-cell office:value-type="float" office:value="8.4500725666827918" table:style-name="ce1">
            <text:p>8,450072567</text:p>
          </table:table-cell>
          <table:table-cell office:value-type="float" office:value="8.2422857368468652" table:style-name="ce1">
            <text:p>8,242285737</text:p>
          </table:table-cell>
          <table:table-cell office:value-type="float" office:value="8.0439094661470865" table:style-name="ce1">
            <text:p>8,043909466</text:p>
          </table:table-cell>
          <table:table-cell office:value-type="float" office:value="7.85439295609683" table:style-name="ce1">
            <text:p>7,854392956</text:p>
          </table:table-cell>
          <table:table-cell office:value-type="float" office:value="7.6732237207632181" table:style-name="ce1">
            <text:p>7,673223721</text:p>
          </table:table-cell>
          <table:table-cell office:value-type="float" office:value="7.4999245521768243" table:style-name="ce1">
            <text:p>7,499924552</text:p>
          </table:table-cell>
          <table:table-cell office:value-type="float" office:value="7.3340507524864362" table:style-name="ce1">
            <text:p>7,334050752</text:p>
          </table:table-cell>
          <table:table-cell office:value-type="float" office:value="7.1751876072801233" table:style-name="ce1">
            <text:p>7,175187607</text:p>
          </table:table-cell>
          <table:table-cell office:value-type="float" office:value="7.0229480771366415" table:style-name="ce1">
            <text:p>7,022948077</text:p>
          </table:table-cell>
          <table:table-cell office:value-type="float" office:value="6.8769706868233973" table:style-name="ce1">
            <text:p>6,876970687</text:p>
          </table:table-cell>
          <table:table-cell office:value-type="float" office:value="6.7369175936505989" table:style-name="ce1">
            <text:p>6,736917594</text:p>
          </table:table-cell>
          <table:table-cell office:value-type="float" office:value="6.602472818358291" table:style-name="ce1">
            <text:p>6,602472818</text:p>
          </table:table-cell>
          <table:table-cell office:value-type="float" office:value="6.4733406235775144" table:style-name="ce1">
            <text:p>6,473340624</text:p>
          </table:table-cell>
          <table:table-cell office:value-type="float" office:value="6.3492440263939143" table:style-name="ce1">
            <text:p>6,349244026</text:p>
          </table:table-cell>
          <table:table-cell office:value-type="float" office:value="6.2299234328705149" table:style-name="ce1">
            <text:p>6,229923433</text:p>
          </table:table-cell>
          <table:table-cell office:value-type="float" office:value="6.1151353835750282" table:style-name="ce1">
            <text:p>6,115135384</text:p>
          </table:table-cell>
          <table:table-cell office:value-type="float" office:value="6.0046514002208564" table:style-name="ce1">
            <text:p>6,0046514</text:p>
          </table:table-cell>
          <table:table-cell office:value-type="float" office:value="5.8982569244844152" table:style-name="ce1">
            <text:p>5,898256924</text:p>
          </table:table-cell>
          <table:table-cell office:value-type="float" office:value="5.7957503409160811" table:style-name="ce1">
            <text:p>5,795750341</text:p>
          </table:table-cell>
          <table:table-cell office:value-type="float" office:value="5.6969420766295951" table:style-name="ce1">
            <text:p>5,696942077</text:p>
          </table:table-cell>
          <table:table-cell office:value-type="float" office:value="5.6016537711436829" table:style-name="ce1">
            <text:p>5,601653771</text:p>
          </table:table-cell>
          <table:table-cell office:value-type="float" office:value="5.5097175103694909" table:style-name="ce1">
            <text:p>5,50971751</text:p>
          </table:table-cell>
          <table:table-cell office:value-type="float" office:value="5.4209751192946438" table:style-name="ce1">
            <text:p>5,420975119</text:p>
          </table:table-cell>
          <table:table-cell office:value-type="float" office:value="82" table:style-name="ce15">
            <text:p>82</text:p>
          </table:table-cell>
          <table:table-cell table:number-columns-repeated="16357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float" office:value="8.2727879936829787" table:style-name="ce1">
            <text:p>8,272787994</text:p>
          </table:table-cell>
          <table:table-cell office:value-type="float" office:value="8.0736331893817432" table:style-name="ce1">
            <text:p>8,073633189</text:p>
          </table:table-cell>
          <table:table-cell office:value-type="float" office:value="7.8833447353856521" table:style-name="ce1">
            <text:p>7,883344735</text:p>
          </table:table-cell>
          <table:table-cell office:value-type="float" office:value="7.7014116829302477" table:style-name="ce1">
            <text:p>7,701411683</text:p>
          </table:table-cell>
          <table:table-cell office:value-type="float" office:value="7.5273581288922546" table:style-name="ce1">
            <text:p>7,527358129</text:p>
          </table:table-cell>
          <table:table-cell office:value-type="float" office:value="7.36074047503008" table:style-name="ce1">
            <text:p>7,360740475</text:p>
          </table:table-cell>
          <table:table-cell office:value-type="float" office:value="7.2011449253653677" table:style-name="ce1">
            <text:p>7,201144925</text:p>
          </table:table-cell>
          <table:table-cell office:value-type="float" office:value="7.0481851991111109" table:style-name="ce1">
            <text:p>7,048185199</text:p>
          </table:table-cell>
          <table:table-cell office:value-type="float" office:value="6.9015004388633923" table:style-name="ce1">
            <text:p>6,901500439</text:p>
          </table:table-cell>
          <table:table-cell office:value-type="float" office:value="6.7607532958336627" table:style-name="ce1">
            <text:p>6,760753296</text:p>
          </table:table-cell>
          <table:table-cell office:value-type="float" office:value="6.625628175733854" table:style-name="ce1">
            <text:p>6,625628176</text:p>
          </table:table-cell>
          <table:table-cell office:value-type="float" office:value="6.4958296305652015" table:style-name="ce1">
            <text:p>6,495829631</text:p>
          </table:table-cell>
          <table:table-cell office:value-type="float" office:value="6.3710808830239936" table:style-name="ce1">
            <text:p>6,371080883</text:p>
          </table:table-cell>
          <table:table-cell office:value-type="float" office:value="6.2511224715457292" table:style-name="ce1">
            <text:p>6,251122472</text:p>
          </table:table-cell>
          <table:table-cell office:value-type="float" office:value="6.1357110051785124" table:style-name="ce1">
            <text:p>6,135711005</text:p>
          </table:table-cell>
          <table:table-cell office:value-type="float" office:value="6.0246180185245395" table:style-name="ce1">
            <text:p>6,024618019</text:p>
          </table:table-cell>
          <table:table-cell office:value-type="float" office:value="5.9176289179269643" table:style-name="ce1">
            <text:p>5,917628918</text:p>
          </table:table-cell>
          <table:table-cell office:value-type="float" office:value="5.8145420109217705" table:style-name="ce1">
            <text:p>5,814542011</text:p>
          </table:table-cell>
          <table:table-cell office:value-type="float" office:value="5.7151676117299779" table:style-name="ce1">
            <text:p>5,715167612</text:p>
          </table:table-cell>
          <table:table-cell office:value-type="float" office:value="5.6193272162448817" table:style-name="ce1">
            <text:p>5,619327216</text:p>
          </table:table-cell>
          <table:table-cell office:value-type="float" office:value="5.5268527405794199" table:style-name="ce1">
            <text:p>5,526852741</text:p>
          </table:table-cell>
          <table:table-cell office:value-type="float" office:value="5.4375858177886105" table:style-name="ce1">
            <text:p>5,437585818</text:p>
          </table:table-cell>
          <table:table-cell office:value-type="float" office:value="5.3513771478766241" table:style-name="ce1">
            <text:p>5,351377148</text:p>
          </table:table-cell>
          <table:table-cell office:value-type="float" office:value="5.2680858966444211" table:style-name="ce1">
            <text:p>5,268085897</text:p>
          </table:table-cell>
          <table:table-cell office:value-type="float" office:value="5.187579139336024" table:style-name="ce1">
            <text:p>5,187579139</text:p>
          </table:table-cell>
          <table:table-cell office:value-type="float" office:value="83" table:style-name="ce15">
            <text:p>83</text:p>
          </table:table-cell>
          <table:table-cell table:number-columns-repeated="16357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float" office:value="7.6793549389178279" table:style-name="ce1">
            <text:p>7,679354939</text:p>
          </table:table-cell>
          <table:table-cell office:value-type="float" office:value="7.506412219940243" table:style-name="ce1">
            <text:p>7,50641222</text:p>
          </table:table-cell>
          <table:table-cell office:value-type="float" office:value="7.3408222417908426" table:style-name="ce1">
            <text:p>7,340822242</text:p>
          </table:table-cell>
          <table:table-cell office:value-type="float" office:value="7.1821778297370225" table:style-name="ce1">
            <text:p>7,18217783</text:p>
          </table:table-cell>
          <table:table-cell office:value-type="float" office:value="7.0300987636800816" table:style-name="ce1">
            <text:p>7,030098764</text:p>
          </table:table-cell>
          <table:table-cell office:value-type="float" office:value="6.8842297369505348" table:style-name="ce1">
            <text:p>6,884229737</text:p>
          </table:table-cell>
          <table:table-cell office:value-type="float" office:value="6.7442384872815948" table:style-name="ce1">
            <text:p>6,744238487</text:p>
          </table:table-cell>
          <table:table-cell office:value-type="float" office:value="6.6098140840689794" table:style-name="ce1">
            <text:p>6,609814084</text:p>
          </table:table-cell>
          <table:table-cell office:value-type="float" office:value="6.4806653576095252" table:style-name="ce1">
            <text:p>6,480665358</text:p>
          </table:table-cell>
          <table:table-cell office:value-type="float" office:value="6.3565194574271624" table:style-name="ce1">
            <text:p>6,356519457</text:p>
          </table:table-cell>
          <table:table-cell office:value-type="float" office:value="6.2371205280600694" table:style-name="ce1">
            <text:p>6,237120528</text:p>
          </table:table-cell>
          <table:table-cell office:value-type="float" office:value="6.1222284918159726" table:style-name="ce1">
            <text:p>6,122228492</text:p>
          </table:table-cell>
          <table:table-cell office:value-type="float" office:value="6.0116179290164373" table:style-name="ce1">
            <text:p>6,011617929</text:p>
          </table:table-cell>
          <table:table-cell office:value-type="float" office:value="5.9050770471608462" table:style-name="ce1">
            <text:p>5,905077047</text:p>
          </table:table-cell>
          <table:table-cell office:value-type="float" office:value="5.8024067312561884" table:style-name="ce1">
            <text:p>5,802406731</text:p>
          </table:table-cell>
          <table:table-cell office:value-type="float" office:value="5.7034196682916436" table:style-name="ce1">
            <text:p>5,703419668</text:p>
          </table:table-cell>
          <table:table-cell office:value-type="float" office:value="5.6079395394950105" table:style-name="ce1">
            <text:p>5,607939539</text:p>
          </table:table-cell>
          <table:table-cell office:value-type="float" office:value="5.5158002746003101" table:style-name="ce1">
            <text:p>5,515800275</text:p>
          </table:table-cell>
          <table:table-cell office:value-type="float" office:value="5.4268453628886535" table:style-name="ce1">
            <text:p>5,426845363</text:p>
          </table:table-cell>
          <table:table-cell office:value-type="float" office:value="5.340927216244781" table:style-name="ce1">
            <text:p>5,340927216</text:p>
          </table:table-cell>
          <table:table-cell office:value-type="float" office:value="5.2579065799042679" table:style-name="ce1">
            <text:p>5,25790658</text:p>
          </table:table-cell>
          <table:table-cell office:value-type="float" office:value="5.1776519869571622" table:style-name="ce1">
            <text:p>5,177651987</text:p>
          </table:table-cell>
          <table:table-cell office:value-type="float" office:value="5.1000392530262166" table:style-name="ce1">
            <text:p>5,100039253</text:p>
          </table:table-cell>
          <table:table-cell office:value-type="float" office:value="5.0249510078567656" table:style-name="ce1">
            <text:p>5,024951008</text:p>
          </table:table-cell>
          <table:table-cell office:value-type="float" office:value="4.9522762608432034" table:style-name="ce1">
            <text:p>4,952276261</text:p>
          </table:table-cell>
          <table:table-cell office:value-type="float" office:value="84" table:style-name="ce15">
            <text:p>84</text:p>
          </table:table-cell>
          <table:table-cell table:number-columns-repeated="16357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float" office:value="7.1174061490486675" table:style-name="ce1">
            <text:p>7,117406149</text:p>
          </table:table-cell>
          <table:table-cell office:value-type="float" office:value="6.9677869584365393" table:style-name="ce1">
            <text:p>6,967786958</text:p>
          </table:table-cell>
          <table:table-cell office:value-type="float" office:value="6.824238224008675" table:style-name="ce1">
            <text:p>6,824238224</text:p>
          </table:table-cell>
          <table:table-cell office:value-type="float" office:value="6.686437083491291" table:style-name="ce1">
            <text:p>6,686437083</text:p>
          </table:table-cell>
          <table:table-cell office:value-type="float" office:value="6.5540812938861093" table:style-name="ce1">
            <text:p>6,554081294</text:p>
          </table:table-cell>
          <table:table-cell office:value-type="float" office:value="6.4268877200807113" table:style-name="ce1">
            <text:p>6,42688772</text:p>
          </table:table-cell>
          <table:table-cell office:value-type="float" office:value="6.3045909471809116" table:style-name="ce1">
            <text:p>6,304590947</text:p>
          </table:table-cell>
          <table:table-cell office:value-type="float" office:value="6.1869420054598478" table:style-name="ce1">
            <text:p>6,186942005</text:p>
          </table:table-cell>
          <table:table-cell office:value-type="float" office:value="6.073707197896864" table:style-name="ce1">
            <text:p>6,073707198</text:p>
          </table:table-cell>
          <table:table-cell office:value-type="float" office:value="5.964667021246262" table:style-name="ce1">
            <text:p>5,964667021</text:p>
          </table:table-cell>
          <table:table-cell office:value-type="float" office:value="5.8596151724422425" table:style-name="ce1">
            <text:p>5,859615172</text:p>
          </table:table-cell>
          <table:table-cell office:value-type="float" office:value="5.7583576329245663" table:style-name="ce1">
            <text:p>5,758357633</text:p>
          </table:table-cell>
          <table:table-cell office:value-type="float" office:value="5.6607118241675387" table:style-name="ce1">
            <text:p>5,660711824</text:p>
          </table:table-cell>
          <table:table-cell office:value-type="float" office:value="5.5665058283233435" table:style-name="ce1">
            <text:p>5,566505828</text:p>
          </table:table-cell>
          <table:table-cell office:value-type="float" office:value="5.4755776684552586" table:style-name="ce1">
            <text:p>5,475577668</text:p>
          </table:table-cell>
          <table:table-cell office:value-type="float" office:value="5.3877746433452813" table:style-name="ce1">
            <text:p>5,387774643</text:p>
          </table:table-cell>
          <table:table-cell office:value-type="float" office:value="5.3029527123187581" table:style-name="ce1">
            <text:p>5,302952712</text:p>
          </table:table-cell>
          <table:table-cell office:value-type="float" office:value="5.2209759259421489" table:style-name="ce1">
            <text:p>5,220975926</text:p>
          </table:table-cell>
          <table:table-cell office:value-type="float" office:value="5.1417158988229366" table:style-name="ce1">
            <text:p>5,141715899</text:p>
          </table:table-cell>
          <table:table-cell office:value-type="float" office:value="5.0650513210778021" table:style-name="ce1">
            <text:p>5,065051321</text:p>
          </table:table-cell>
          <table:table-cell office:value-type="float" office:value="4.9908675053395113" table:style-name="ce1">
            <text:p>4,990867505</text:p>
          </table:table-cell>
          <table:table-cell office:value-type="float" office:value="4.9190559664487239" table:style-name="ce1">
            <text:p>4,919055966</text:p>
          </table:table-cell>
          <table:table-cell office:value-type="float" office:value="4.8495140312260432" table:style-name="ce1">
            <text:p>4,849514031</text:p>
          </table:table-cell>
          <table:table-cell office:value-type="float" office:value="4.7821444759458318" table:style-name="ce1">
            <text:p>4,782144476</text:p>
          </table:table-cell>
          <table:table-cell office:value-type="float" office:value="4.7168551893378918" table:style-name="ce1">
            <text:p>4,716855189</text:p>
          </table:table-cell>
          <table:table-cell office:value-type="float" office:value="85" table:style-name="ce15">
            <text:p>85</text:p>
          </table:table-cell>
          <table:table-cell table:number-columns-repeated="16357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float" office:value="6.5879183833748316" table:style-name="ce1">
            <text:p>6,587918383</text:p>
          </table:table-cell>
          <table:table-cell office:value-type="float" office:value="6.4589253869879091" table:style-name="ce1">
            <text:p>6,458925387</text:p>
          </table:table-cell>
          <table:table-cell office:value-type="float" office:value="6.334923851962774" table:style-name="ce1">
            <text:p>6,334923852</text:p>
          </table:table-cell>
          <table:table-cell office:value-type="float" office:value="6.2156589284370698" table:style-name="ce1">
            <text:p>6,215658928</text:p>
          </table:table-cell>
          <table:table-cell office:value-type="float" office:value="6.100891461935964" table:style-name="ce1">
            <text:p>6,100891462</text:p>
          </table:table-cell>
          <table:table-cell office:value-type="float" office:value="5.9903968801745275" table:style-name="ce1">
            <text:p>5,99039688</text:p>
          </table:table-cell>
          <table:table-cell office:value-type="float" office:value="5.8839641682661448" table:style-name="ce1">
            <text:p>5,883964168</text:p>
          </table:table-cell>
          <table:table-cell office:value-type="float" office:value="5.7813949246221705" table:style-name="ce1">
            <text:p>5,781394925</text:p>
          </table:table-cell>
          <table:table-cell office:value-type="float" office:value="5.6825024905575949" table:style-name="ce1">
            <text:p>5,682502491</text:p>
          </table:table-cell>
          <table:table-cell office:value-type="float" office:value="5.5871111472736441" table:style-name="ce1">
            <text:p>5,587111147</text:p>
          </table:table-cell>
          <table:table-cell office:value-type="float" office:value="5.495055374477646" table:style-name="ce1">
            <text:p>5,495055374</text:p>
          </table:table-cell>
          <table:table-cell office:value-type="float" office:value="5.4061791654315172" table:style-name="ce1">
            <text:p>5,406179165</text:p>
          </table:table-cell>
          <table:table-cell office:value-type="float" office:value="5.3203353936978557" table:style-name="ce1">
            <text:p>5,320335394</text:p>
          </table:table-cell>
          <table:table-cell office:value-type="float" office:value="5.237385227283812" table:style-name="ce1">
            <text:p>5,237385227</text:p>
          </table:table-cell>
          <table:table-cell office:value-type="float" office:value="5.157197586271292" table:style-name="ce1">
            <text:p>5,157197586</text:p>
          </table:table-cell>
          <table:table-cell office:value-type="float" office:value="5.0796486403731391" table:style-name="ce1">
            <text:p>5,07964864</text:p>
          </table:table-cell>
          <table:table-cell office:value-type="float" office:value="5.0046213431718254" table:style-name="ce1">
            <text:p>5,004621343</text:p>
          </table:table-cell>
          <table:table-cell office:value-type="float" office:value="4.9320050000839153" table:style-name="ce1">
            <text:p>4,932005</text:p>
          </table:table-cell>
          <table:table-cell office:value-type="float" office:value="4.8616948673528819" table:style-name="ce1">
            <text:p>4,861694867</text:p>
          </table:table-cell>
          <table:table-cell office:value-type="float" office:value="4.7935917796078487" table:style-name="ce1">
            <text:p>4,79359178</text:p>
          </table:table-cell>
          <table:table-cell office:value-type="float" office:value="4.7276018037384828" table:style-name="ce1">
            <text:p>4,727601804</text:p>
          </table:table-cell>
          <table:table-cell office:value-type="float" office:value="4.6636359170295529" table:style-name="ce1">
            <text:p>4,663635917</text:p>
          </table:table-cell>
          <table:table-cell office:value-type="float" office:value="4.6016097076735933" table:style-name="ce1">
            <text:p>4,601609708</text:p>
          </table:table-cell>
          <table:table-cell office:value-type="float" office:value="4.5414430959394121" table:style-name="ce1">
            <text:p>4,541443096</text:p>
          </table:table-cell>
          <table:table-cell office:value-type="float" office:value="4.4830600744186109" table:style-name="ce1">
            <text:p>4,483060074</text:p>
          </table:table-cell>
          <table:table-cell office:value-type="float" office:value="86" table:style-name="ce15">
            <text:p>86</text:p>
          </table:table-cell>
          <table:table-cell table:number-columns-repeated="16357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float" office:value="6.0914783468439762" table:style-name="ce1">
            <text:p>6,091478347</text:p>
          </table:table-cell>
          <table:table-cell office:value-type="float" office:value="5.9806153433203004" table:style-name="ce1">
            <text:p>5,980615343</text:p>
          </table:table-cell>
          <table:table-cell office:value-type="float" office:value="5.8738418505197272" table:style-name="ce1">
            <text:p>5,873841851</text:p>
          </table:table-cell>
          <table:table-cell office:value-type="float" office:value="5.7709575043986812" table:style-name="ce1">
            <text:p>5,770957504</text:p>
          </table:table-cell>
          <table:table-cell office:value-type="float" office:value="5.6717738365825312" table:style-name="ce1">
            <text:p>5,671773837</text:p>
          </table:table-cell>
          <table:table-cell office:value-type="float" office:value="5.576113458258126" table:style-name="ce1">
            <text:p>5,576113458</text:p>
          </table:table-cell>
          <table:table-cell office:value-type="float" office:value="5.4838093069249148" table:style-name="ce1">
            <text:p>5,483809307</text:p>
          </table:table-cell>
          <table:table-cell office:value-type="float" office:value="5.3947039506733132" table:style-name="ce1">
            <text:p>5,394703951</text:p>
          </table:table-cell>
          <table:table-cell office:value-type="float" office:value="5.3086489451497263" table:style-name="ce1">
            <text:p>5,308648945</text:p>
          </table:table-cell>
          <table:table-cell office:value-type="float" office:value="5.2255042388105029" table:style-name="ce1">
            <text:p>5,225504239</text:p>
          </table:table-cell>
          <table:table-cell office:value-type="float" office:value="5.1451376224657768" table:style-name="ce1">
            <text:p>5,145137622</text:p>
          </table:table-cell>
          <table:table-cell office:value-type="float" office:value="5.0674242194745895" table:style-name="ce1">
            <text:p>5,067424219</text:p>
          </table:table-cell>
          <table:table-cell office:value-type="float" office:value="4.9922460132774873" table:style-name="ce1">
            <text:p>4,992246013</text:p>
          </table:table-cell>
          <table:table-cell office:value-type="float" office:value="4.9194914092470627" table:style-name="ce1">
            <text:p>4,919491409</text:p>
          </table:table-cell>
          <table:table-cell office:value-type="float" office:value="4.849054828102469" table:style-name="ce1">
            <text:p>4,849054828</text:p>
          </table:table-cell>
          <table:table-cell office:value-type="float" office:value="4.780836328374801" table:style-name="ce1">
            <text:p>4,780836328</text:p>
          </table:table-cell>
          <table:table-cell office:value-type="float" office:value="4.7147412556280388" table:style-name="ce1">
            <text:p>4,714741256</text:p>
          </table:table-cell>
          <table:table-cell office:value-type="float" office:value="4.6506799163380217" table:style-name="ce1">
            <text:p>4,650679916</text:p>
          </table:table-cell>
          <table:table-cell office:value-type="float" office:value="4.5885672745110568" table:style-name="ce1">
            <text:p>4,588567275</text:p>
          </table:table-cell>
          <table:table-cell office:value-type="float" office:value="4.5283226692866636" table:style-name="ce1">
            <text:p>4,528322669</text:p>
          </table:table-cell>
          <table:table-cell office:value-type="float" office:value="4.4698695519166503" table:style-name="ce1">
            <text:p>4,469869552</text:p>
          </table:table-cell>
          <table:table-cell office:value-type="float" office:value="4.4131352406473185" table:style-name="ce1">
            <text:p>4,413135241</text:p>
          </table:table-cell>
          <table:table-cell office:value-type="float" office:value="4.3580506921537241" table:style-name="ce1">
            <text:p>4,358050692</text:p>
          </table:table-cell>
          <table:table-cell office:value-type="float" office:value="4.3045502882863893" table:style-name="ce1">
            <text:p>4,304550288</text:p>
          </table:table-cell>
          <table:table-cell office:value-type="float" office:value="4.2525716369921911" table:style-name="ce1">
            <text:p>4,252571637</text:p>
          </table:table-cell>
          <table:table-cell office:value-type="float" office:value="87" table:style-name="ce15">
            <text:p>87</text:p>
          </table:table-cell>
          <table:table-cell table:number-columns-repeated="16357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float" office:value="5.6284131650912199" table:style-name="ce1">
            <text:p>5,628413165</text:p>
          </table:table-cell>
          <table:table-cell office:value-type="float" office:value="5.5333881152427562" table:style-name="ce1">
            <text:p>5,533388115</text:p>
          </table:table-cell>
          <table:table-cell office:value-type="float" office:value="5.4417035102530305" table:style-name="ce1">
            <text:p>5,44170351</text:p>
          </table:table-cell>
          <table:table-cell office:value-type="float" office:value="5.3532023454761113" table:style-name="ce1">
            <text:p>5,353202345</text:p>
          </table:table-cell>
          <table:table-cell office:value-type="float" office:value="5.2677365995473462" table:style-name="ce1">
            <text:p>5,2677366</text:p>
          </table:table-cell>
          <table:table-cell office:value-type="float" office:value="5.1851666384108128" table:style-name="ce1">
            <text:p>5,185166638</text:p>
          </table:table-cell>
          <table:table-cell office:value-type="float" office:value="5.1053606638537516" table:style-name="ce1">
            <text:p>5,105360664</text:p>
          </table:table-cell>
          <table:table-cell office:value-type="float" office:value="5.0281942028801607" table:style-name="ce1">
            <text:p>5,028194203</text:p>
          </table:table-cell>
          <table:table-cell office:value-type="float" office:value="4.9535496345842507" table:style-name="ce1">
            <text:p>4,953549635</text:p>
          </table:table-cell>
          <table:table-cell office:value-type="float" office:value="4.8813157514819778" table:style-name="ce1">
            <text:p>4,881315751</text:p>
          </table:table-cell>
          <table:table-cell office:value-type="float" office:value="4.8113873525272304" table:style-name="ce1">
            <text:p>4,811387353</text:p>
          </table:table-cell>
          <table:table-cell office:value-type="float" office:value="4.7436648652826676" table:style-name="ce1">
            <text:p>4,743664865</text:p>
          </table:table-cell>
          <table:table-cell office:value-type="float" office:value="4.6780539949350528" table:style-name="ce1">
            <text:p>4,678053995</text:p>
          </table:table-cell>
          <table:table-cell office:value-type="float" office:value="4.6144653980447323" table:style-name="ce1">
            <text:p>4,614465398</text:p>
          </table:table-cell>
          <table:table-cell office:value-type="float" office:value="4.5528143790995665" table:style-name="ce1">
            <text:p>4,552814379</text:p>
          </table:table-cell>
          <table:table-cell office:value-type="float" office:value="4.4930206081080453" table:style-name="ce1">
            <text:p>4,493020608</text:p>
          </table:table-cell>
          <table:table-cell office:value-type="float" office:value="4.4350078576152798" table:style-name="ce1">
            <text:p>4,435007858</text:p>
          </table:table-cell>
          <table:table-cell office:value-type="float" office:value="4.3787037576612029" table:style-name="ce1">
            <text:p>4,378703758</text:p>
          </table:table-cell>
          <table:table-cell office:value-type="float" office:value="4.3240395673234948" table:style-name="ce1">
            <text:p>4,324039567</text:p>
          </table:table-cell>
          <table:table-cell office:value-type="float" office:value="4.2709499616000217" table:style-name="ce1">
            <text:p>4,270949962</text:p>
          </table:table-cell>
          <table:table-cell office:value-type="float" office:value="4.2193728324876352" table:style-name="ce1">
            <text:p>4,219372832</text:p>
          </table:table-cell>
          <table:table-cell office:value-type="float" office:value="4.1692491032074219" table:style-name="ce1">
            <text:p>4,169249103</text:p>
          </table:table-cell>
          <table:table-cell office:value-type="float" office:value="4.1205225546112674" table:style-name="ce1">
            <text:p>4,120522555</text:p>
          </table:table-cell>
          <table:table-cell office:value-type="float" office:value="4.0731396628822338" table:style-name="ce1">
            <text:p>4,073139663</text:p>
          </table:table-cell>
          <table:table-cell office:value-type="float" office:value="4.0270494477118834" table:style-name="ce1">
            <text:p>4,027049448</text:p>
          </table:table-cell>
          <table:table-cell office:value-type="float" office:value="88" table:style-name="ce15">
            <text:p>88</text:p>
          </table:table-cell>
          <table:table-cell table:number-columns-repeated="16357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float" office:value="5.1988928490356283" table:style-name="ce1">
            <text:p>5,198892849</text:p>
          </table:table-cell>
          <table:table-cell office:value-type="float" office:value="5.1176161687896853" table:style-name="ce1">
            <text:p>5,117616169</text:p>
          </table:table-cell>
          <table:table-cell office:value-type="float" office:value="5.0390618104425826" table:style-name="ce1">
            <text:p>5,03906181</text:p>
          </table:table-cell>
          <table:table-cell office:value-type="float" office:value="4.9631070548587592" table:style-name="ce1">
            <text:p>4,963107055</text:p>
          </table:table-cell>
          <table:table-cell office:value-type="float" office:value="4.8896359481095271" table:style-name="ce1">
            <text:p>4,889635948</text:p>
          </table:table-cell>
          <table:table-cell office:value-type="float" office:value="4.8185388675706786" table:style-name="ce1">
            <text:p>4,818538868</text:p>
          </table:table-cell>
          <table:table-cell office:value-type="float" office:value="4.7497121194297725" table:style-name="ce1">
            <text:p>4,749712119</text:p>
          </table:table-cell>
          <table:table-cell office:value-type="float" office:value="4.6830575650886326" table:style-name="ce1">
            <text:p>4,683057565</text:p>
          </table:table-cell>
          <table:table-cell office:value-type="float" office:value="4.6184822741657916" table:style-name="ce1">
            <text:p>4,618482274</text:p>
          </table:table-cell>
          <table:table-cell office:value-type="float" office:value="4.555898202002612" table:style-name="ce1">
            <text:p>4,555898202</text:p>
          </table:table-cell>
          <table:table-cell office:value-type="float" office:value="4.495221889756797" table:style-name="ce1">
            <text:p>4,49522189</text:p>
          </table:table-cell>
          <table:table-cell office:value-type="float" office:value="4.4363741853307568" table:style-name="ce1">
            <text:p>4,436374185</text:p>
          </table:table-cell>
          <table:table-cell office:value-type="float" office:value="4.3792799835304645" table:style-name="ce1">
            <text:p>4,379279984</text:p>
          </table:table-cell>
          <table:table-cell office:value-type="float" office:value="4.3238679839855774" table:style-name="ce1">
            <text:p>4,323867984</text:p>
          </table:table-cell>
          <table:table-cell office:value-type="float" office:value="4.2700704654839949" table:style-name="ce1">
            <text:p>4,270070465</text:p>
          </table:table-cell>
          <table:table-cell office:value-type="float" office:value="4.2178230754858026" table:style-name="ce1">
            <text:p>4,217823075</text:p>
          </table:table-cell>
          <table:table-cell office:value-type="float" office:value="4.1670646336829655" table:style-name="ce1">
            <text:p>4,167064634</text:p>
          </table:table-cell>
          <table:table-cell office:value-type="float" office:value="4.1177369485638309" table:style-name="ce1">
            <text:p>4,117736949</text:p>
          </table:table-cell>
          <table:table-cell office:value-type="float" office:value="4.0697846460257887" table:style-name="ce1">
            <text:p>4,069784646</text:p>
          </table:table-cell>
          <table:table-cell office:value-type="float" office:value="4.0231550091565165" table:style-name="ce1">
            <text:p>4,023155009</text:p>
          </table:table-cell>
          <table:table-cell office:value-type="float" office:value="3.9777978283744355" table:style-name="ce1">
            <text:p>3,977797828</text:p>
          </table:table-cell>
          <table:table-cell office:value-type="float" office:value="3.9336652611833047" table:style-name="ce1">
            <text:p>3,933665261</text:p>
          </table:table-cell>
          <table:table-cell office:value-type="float" office:value="3.8907117008545025" table:style-name="ce1">
            <text:p>3,890711701</text:p>
          </table:table-cell>
          <table:table-cell office:value-type="float" office:value="3.8488936534043034" table:style-name="ce1">
            <text:p>3,848893653</text:p>
          </table:table-cell>
          <table:table-cell office:value-type="float" office:value="3.8081696222825365" table:style-name="ce1">
            <text:p>3,808169622</text:p>
          </table:table-cell>
          <table:table-cell office:value-type="float" office:value="89" table:style-name="ce15">
            <text:p>89</text:p>
          </table:table-cell>
          <table:table-cell table:number-columns-repeated="16357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float" office:value="4.8030467246982802" table:style-name="ce1">
            <text:p>4,803046725</text:p>
          </table:table-cell>
          <table:table-cell office:value-type="float" office:value="4.7336260014113707" table:style-name="ce1">
            <text:p>4,733626001</text:p>
          </table:table-cell>
          <table:table-cell office:value-type="float" office:value="4.6664207280248435" table:style-name="ce1">
            <text:p>4,666420728</text:p>
          </table:table-cell>
          <table:table-cell office:value-type="float" office:value="4.6013351327356258" table:style-name="ce1">
            <text:p>4,601335133</text:p>
          </table:table-cell>
          <table:table-cell office:value-type="float" office:value="4.5382785295960719" table:style-name="ce1">
            <text:p>4,53827853</text:p>
          </table:table-cell>
          <table:table-cell office:value-type="float" office:value="4.4771650032368724" table:style-name="ce1">
            <text:p>4,477165003</text:p>
          </table:table-cell>
          <table:table-cell office:value-type="float" office:value="4.4179131157068658" table:style-name="ce1">
            <text:p>4,417913116</text:p>
          </table:table-cell>
          <table:table-cell office:value-type="float" office:value="4.3604456337102908" table:style-name="ce1">
            <text:p>4,360445634</text:p>
          </table:table-cell>
          <table:table-cell office:value-type="float" office:value="4.3046892746678544" table:style-name="ce1">
            <text:p>4,304689275</text:p>
          </table:table-cell>
          <table:table-cell office:value-type="float" office:value="4.2505744701606964" table:style-name="ce1">
            <text:p>4,25057447</text:p>
          </table:table-cell>
          <table:table-cell office:value-type="float" office:value="4.1980351454367506" table:style-name="ce1">
            <text:p>4,198035145</text:p>
          </table:table-cell>
          <table:table-cell office:value-type="float" office:value="4.1470085137687773" table:style-name="ce1">
            <text:p>4,147008514</text:p>
          </table:table-cell>
          <table:table-cell office:value-type="float" office:value="4.0974348845529533" table:style-name="ce1">
            <text:p>4,097434885</text:p>
          </table:table-cell>
          <table:table-cell office:value-type="float" office:value="4.0492574841280193" table:style-name="ce1">
            <text:p>4,049257484</text:p>
          </table:table-cell>
          <table:table-cell office:value-type="float" office:value="4.0024222883776579" table:style-name="ce1">
            <text:p>4,002422288</text:p>
          </table:table-cell>
          <table:table-cell office:value-type="float" office:value="3.9568778662545121" table:style-name="ce1">
            <text:p>3,956877866</text:p>
          </table:table-cell>
          <table:table-cell office:value-type="float" office:value="3.9125752334331176" table:style-name="ce1">
            <text:p>3,912575233</text:p>
          </table:table-cell>
          <table:table-cell office:value-type="float" office:value="3.8694677153621337" table:style-name="ce1">
            <text:p>3,869467715</text:p>
          </table:table-cell>
          <table:table-cell office:value-type="float" office:value="3.8275108190437543" table:style-name="ce1">
            <text:p>3,827510819</text:p>
          </table:table-cell>
          <table:table-cell office:value-type="float" office:value="3.7866621129209501" table:style-name="ce1">
            <text:p>3,786662113</text:p>
          </table:table-cell>
          <table:table-cell office:value-type="float" office:value="3.7468811143012646" table:style-name="ce1">
            <text:p>3,746881114</text:p>
          </table:table-cell>
          <table:table-cell office:value-type="float" office:value="3.7081291837901516" table:style-name="ce1">
            <text:p>3,708129184</text:p>
          </table:table-cell>
          <table:table-cell office:value-type="float" office:value="3.670369426247158" table:style-name="ce1">
            <text:p>3,670369426</text:p>
          </table:table-cell>
          <table:table-cell office:value-type="float" office:value="3.6335665978154328" table:style-name="ce1">
            <text:p>3,633566598</text:p>
          </table:table-cell>
          <table:table-cell office:value-type="float" office:value="3.5976870186089673" table:style-name="ce1">
            <text:p>3,597687019</text:p>
          </table:table-cell>
          <table:table-cell office:value-type="float" office:value="90" table:style-name="ce15">
            <text:p>90</text:p>
          </table:table-cell>
          <table:table-cell table:number-columns-repeated="16357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float" office:value="4.4411446497109051" table:style-name="ce1">
            <text:p>4,44114465</text:p>
          </table:table-cell>
          <table:table-cell office:value-type="float" office:value="4.3818764827857004" table:style-name="ce1">
            <text:p>4,381876483</text:p>
          </table:table-cell>
          <table:table-cell office:value-type="float" office:value="4.3244106734344747" table:style-name="ce1">
            <text:p>4,324410673</text:p>
          </table:table-cell>
          <table:table-cell office:value-type="float" office:value="4.2686725106437269" table:style-name="ce1">
            <text:p>4,268672511</text:p>
          </table:table-cell>
          <table:table-cell office:value-type="float" office:value="4.2145911045550566" table:style-name="ce1">
            <text:p>4,214591105</text:p>
          </table:table-cell>
          <table:table-cell office:value-type="float" office:value="4.1620991575643638" table:style-name="ce1">
            <text:p>4,162099158</text:p>
          </table:table-cell>
          <table:table-cell office:value-type="float" office:value="4.1111327509783981" table:style-name="ce1">
            <text:p>4,111132751</text:p>
          </table:table-cell>
          <table:table-cell office:value-type="float" office:value="4.0616311460544035" table:style-name="ce1">
            <text:p>4,061631146</text:p>
          </table:table-cell>
          <table:table-cell office:value-type="float" office:value="4.0135365983453815" table:style-name="ce1">
            <text:p>4,013536598</text:p>
          </table:table-cell>
          <table:table-cell office:value-type="float" office:value="3.9667941843619463" table:style-name="ce1">
            <text:p>3,966794184</text:p>
          </table:table-cell>
          <table:table-cell office:value-type="float" office:value="3.9213516396420847" table:style-name="ce1">
            <text:p>3,92135164</text:p>
          </table:table-cell>
          <table:table-cell office:value-type="float" office:value="3.8771592073937069" table:style-name="ce1">
            <text:p>3,877159207</text:p>
          </table:table-cell>
          <table:table-cell office:value-type="float" office:value="3.8341694969416205" table:style-name="ce1">
            <text:p>3,834169497</text:p>
          </table:table-cell>
          <table:table-cell office:value-type="float" office:value="3.7923373512719616" table:style-name="ce1">
            <text:p>3,792337351</text:p>
          </table:table-cell>
          <table:table-cell office:value-type="float" office:value="3.7516197230227912" table:style-name="ce1">
            <text:p>3,751619723</text:p>
          </table:table-cell>
          <table:table-cell office:value-type="float" office:value="3.711975558320852" table:style-name="ce1">
            <text:p>3,711975558</text:p>
          </table:table-cell>
          <table:table-cell office:value-type="float" office:value="3.673365687911097" table:style-name="ce1">
            <text:p>3,673365688</text:p>
          </table:table-cell>
          <table:table-cell office:value-type="float" office:value="3.6357527250685004" table:style-name="ce1">
            <text:p>3,635752725</text:p>
          </table:table-cell>
          <table:table-cell office:value-type="float" office:value="3.5991009698208272" table:style-name="ce1">
            <text:p>3,59910097</text:p>
          </table:table-cell>
          <table:table-cell office:value-type="float" office:value="3.5633763190470527" table:style-name="ce1">
            <text:p>3,563376319</text:p>
          </table:table-cell>
          <table:table-cell office:value-type="float" office:value="3.5285461820490052" table:style-name="ce1">
            <text:p>3,528546182</text:p>
          </table:table-cell>
          <table:table-cell office:value-type="float" office:value="3.4945794012241902" table:style-name="ce1">
            <text:p>3,494579401</text:p>
          </table:table-cell>
          <table:table-cell office:value-type="float" office:value="3.4614461774954242" table:style-name="ce1">
            <text:p>3,461446177</text:p>
          </table:table-cell>
          <table:table-cell office:value-type="float" office:value="3.4291180001785837" table:style-name="ce1">
            <text:p>3,429118</text:p>
          </table:table-cell>
          <table:table-cell office:value-type="float" office:value="3.3975675809931167" table:style-name="ce1">
            <text:p>3,397567581</text:p>
          </table:table-cell>
          <table:table-cell office:value-type="float" office:value="91" table:style-name="ce15">
            <text:p>91</text:p>
          </table:table-cell>
          <table:table-cell table:number-columns-repeated="16357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float" office:value="4.1135006006003412" table:style-name="ce1">
            <text:p>4,113500601</text:p>
          </table:table-cell>
          <table:table-cell office:value-type="float" office:value="4.0628654476890915" table:style-name="ce1">
            <text:p>4,062865448</text:p>
          </table:table-cell>
          <table:table-cell office:value-type="float" office:value="4.0136978711410407" table:style-name="ce1">
            <text:p>4,013697871</text:p>
          </table:table-cell>
          <table:table-cell office:value-type="float" office:value="3.9659395404609934" table:style-name="ce1">
            <text:p>3,96593954</text:p>
          </table:table-cell>
          <table:table-cell office:value-type="float" office:value="3.9195349980973022" table:style-name="ce1">
            <text:p>3,919534998</text:p>
          </table:table-cell>
          <table:table-cell office:value-type="float" office:value="3.8744314931701265" table:style-name="ce1">
            <text:p>3,874431493</text:p>
          </table:table-cell>
          <table:table-cell office:value-type="float" office:value="3.8305788261459282" table:style-name="ce1">
            <text:p>3,830578826</text:p>
          </table:table-cell>
          <table:table-cell office:value-type="float" office:value="3.7879292036562515" table:style-name="ce1">
            <text:p>3,787929204</text:p>
          </table:table-cell>
          <table:table-cell office:value-type="float" office:value="3.746437102723045" table:style-name="ce1">
            <text:p>3,746437103</text:p>
          </table:table-cell>
          <table:table-cell office:value-type="float" office:value="3.7060591437117396" table:style-name="ce1">
            <text:p>3,706059144</text:p>
          </table:table-cell>
          <table:table-cell office:value-type="float" office:value="3.6667539713868669" table:style-name="ce1">
            <text:p>3,666753971</text:p>
          </table:table-cell>
          <table:table-cell office:value-type="float" office:value="3.6284821434942618" table:style-name="ce1">
            <text:p>3,628482143</text:p>
          </table:table-cell>
          <table:table-cell office:value-type="float" office:value="3.5912060263386705" table:style-name="ce1">
            <text:p>3,591206026</text:p>
          </table:table-cell>
          <table:table-cell office:value-type="float" office:value="3.55488969686686" table:style-name="ce1">
            <text:p>3,554889697</text:p>
          </table:table-cell>
          <table:table-cell office:value-type="float" office:value="3.5194988508038803" table:style-name="ce1">
            <text:p>3,519498851</text:p>
          </table:table-cell>
          <table:table-cell office:value-type="float" office:value="3.4850007164247616" table:style-name="ce1">
            <text:p>3,485000716</text:p>
          </table:table-cell>
          <table:table-cell office:value-type="float" office:value="3.4513639735755208" table:style-name="ce1">
            <text:p>3,451363974</text:p>
          </table:table-cell>
          <table:table-cell office:value-type="float" office:value="3.41855867758649" table:style-name="ce1">
            <text:p>3,418558678</text:p>
          </table:table-cell>
          <table:table-cell office:value-type="float" office:value="3.3865561877475963" table:style-name="ce1">
            <text:p>3,386556188</text:p>
          </table:table-cell>
          <table:table-cell office:value-type="float" office:value="3.3553291000398366" table:style-name="ce1">
            <text:p>3,3553291</text:p>
          </table:table-cell>
          <table:table-cell office:value-type="float" office:value="3.32485118383963" table:style-name="ce1">
            <text:p>3,324851184</text:p>
          </table:table-cell>
          <table:table-cell office:value-type="float" office:value="3.295097322333584" table:style-name="ce1">
            <text:p>3,295097322</text:p>
          </table:table-cell>
          <table:table-cell office:value-type="float" office:value="3.2660434564001979" table:style-name="ce1">
            <text:p>3,266043456</text:p>
          </table:table-cell>
          <table:table-cell office:value-type="float" office:value="3.2376665317326956" table:style-name="ce1">
            <text:p>3,237666532</text:p>
          </table:table-cell>
          <table:table-cell office:value-type="float" office:value="3.2099444489932965" table:style-name="ce1">
            <text:p>3,209944449</text:p>
          </table:table-cell>
          <table:table-cell office:value-type="float" office:value="92" table:style-name="ce15">
            <text:p>92</text:p>
          </table:table-cell>
          <table:table-cell table:number-columns-repeated="16357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float" office:value="3.8189582467080401" table:style-name="ce1">
            <text:p>3,818958247</text:p>
          </table:table-cell>
          <table:table-cell office:value-type="float" office:value="3.7756344206398249" table:style-name="ce1">
            <text:p>3,775634421</text:p>
          </table:table-cell>
          <table:table-cell office:value-type="float" office:value="3.7335076149399082" table:style-name="ce1">
            <text:p>3,733507615</text:p>
          </table:table-cell>
          <table:table-cell office:value-type="float" office:value="3.6925322108733178" table:style-name="ce1">
            <text:p>3,692532211</text:p>
          </table:table-cell>
          <table:table-cell office:value-type="float" office:value="3.6526647531380978" table:style-name="ce1">
            <text:p>3,652664753</text:p>
          </table:table-cell>
          <table:table-cell office:value-type="float" office:value="3.6138638289184182" table:style-name="ce1">
            <text:p>3,613863829</text:p>
          </table:table-cell>
          <table:table-cell office:value-type="float" office:value="3.5760899546485709" table:style-name="ce1">
            <text:p>3,576089955</text:p>
          </table:table-cell>
          <table:table-cell office:value-type="float" office:value="3.5393054699396469" table:style-name="ce1">
            <text:p>3,53930547</text:p>
          </table:table-cell>
          <table:table-cell office:value-type="float" office:value="3.5034744381633316" table:style-name="ce1">
            <text:p>3,503474438</text:p>
          </table:table-cell>
          <table:table-cell office:value-type="float" office:value="3.4685625532265578" table:style-name="ce1">
            <text:p>3,468562553</text:p>
          </table:table-cell>
          <table:table-cell office:value-type="float" office:value="3.4345370521065148" table:style-name="ce1">
            <text:p>3,434537052</text:p>
          </table:table-cell>
          <table:table-cell office:value-type="float" office:value="3.4013666327485153" table:style-name="ce1">
            <text:p>3,401366633</text:p>
          </table:table-cell>
          <table:table-cell office:value-type="float" office:value="3.3690213769592385" table:style-name="ce1">
            <text:p>3,369021377</text:p>
          </table:table-cell>
          <table:table-cell office:value-type="float" office:value="3.3374726779556818" table:style-name="ce1">
            <text:p>3,337472678</text:p>
          </table:table-cell>
          <table:table-cell office:value-type="float" office:value="3.3066931722554322" table:style-name="ce1">
            <text:p>3,306693172</text:p>
          </table:table-cell>
          <table:table-cell office:value-type="float" office:value="3.2766566756173261" table:style-name="ce1">
            <text:p>3,276656676</text:p>
          </table:table-cell>
          <table:table-cell office:value-type="float" office:value="3.2473381227629301" table:style-name="ce1">
            <text:p>3,247338123</text:p>
          </table:table-cell>
          <table:table-cell office:value-type="float" office:value="3.2187135106290876" table:style-name="ce1">
            <text:p>3,218713511</text:p>
          </table:table-cell>
          <table:table-cell office:value-type="float" office:value="3.1907598449198997" table:style-name="ce1">
            <text:p>3,190759845</text:p>
          </table:table-cell>
          <table:table-cell office:value-type="float" office:value="3.1634550897432692" table:style-name="ce1">
            <text:p>3,16345509</text:p>
          </table:table-cell>
          <table:table-cell office:value-type="float" office:value="3.1367781201325284" table:style-name="ce1">
            <text:p>3,13677812</text:p>
          </table:table-cell>
          <table:table-cell office:value-type="float" office:value="3.1107086772679118" table:style-name="ce1">
            <text:p>3,110708677</text:p>
          </table:table-cell>
          <table:table-cell office:value-type="float" office:value="3.0852273262257142" table:style-name="ce1">
            <text:p>3,085227326</text:p>
          </table:table-cell>
          <table:table-cell office:value-type="float" office:value="3.0603154160951132" table:style-name="ce1">
            <text:p>3,060315416</text:p>
          </table:table-cell>
          <table:table-cell office:value-type="float" office:value="3.0359550423137716" table:style-name="ce1">
            <text:p>3,035955042</text:p>
          </table:table-cell>
          <table:table-cell office:value-type="float" office:value="93" table:style-name="ce15">
            <text:p>93</text:p>
          </table:table-cell>
          <table:table-cell table:number-columns-repeated="16357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float" office:value="3.5547260741208535" table:style-name="ce1">
            <text:p>3,554726074</text:p>
          </table:table-cell>
          <table:table-cell office:value-type="float" office:value="3.5175948984316725" table:style-name="ce1">
            <text:p>3,517594898</text:p>
          </table:table-cell>
          <table:table-cell office:value-type="float" office:value="3.4814419518351905" table:style-name="ce1">
            <text:p>3,481441952</text:p>
          </table:table-cell>
          <table:table-cell office:value-type="float" office:value="3.4462314876701452" table:style-name="ce1">
            <text:p>3,446231488</text:p>
          </table:table-cell>
          <table:table-cell office:value-type="float" office:value="3.4119293914306521" table:style-name="ce1">
            <text:p>3,411929391</text:p>
          </table:table-cell>
          <table:table-cell office:value-type="float" office:value="3.3785030926410515" table:style-name="ce1">
            <text:p>3,378503093</text:p>
          </table:table-cell>
          <table:table-cell office:value-type="float" office:value="3.3459214821705232" table:style-name="ce1">
            <text:p>3,345921482</text:p>
          </table:table-cell>
          <table:table-cell office:value-type="float" office:value="3.31415483461224" table:style-name="ce1">
            <text:p>3,314154835</text:p>
          </table:table-cell>
          <table:table-cell office:value-type="float" office:value="3.2831747353802418" table:style-name="ce1">
            <text:p>3,283174735</text:p>
          </table:table-cell>
          <table:table-cell office:value-type="float" office:value="3.2529540122033596" table:style-name="ce1">
            <text:p>3,252954012</text:p>
          </table:table-cell>
          <table:table-cell office:value-type="float" office:value="3.2234666707194717" table:style-name="ce1">
            <text:p>3,223466671</text:p>
          </table:table-cell>
          <table:table-cell office:value-type="float" office:value="3.1946878338954638" table:style-name="ce1">
            <text:p>3,194687834</text:p>
          </table:table-cell>
          <table:table-cell office:value-type="float" office:value="3.1665936850184258" table:style-name="ce1">
            <text:p>3,166593685</text:p>
          </table:table-cell>
          <table:table-cell office:value-type="float" office:value="3.1391614140223507" table:style-name="ce1">
            <text:p>3,139161414</text:p>
          </table:table-cell>
          <table:table-cell office:value-type="float" office:value="3.1123691669316598" table:style-name="ce1">
            <text:p>3,112369167</text:p>
          </table:table-cell>
          <table:table-cell office:value-type="float" office:value="3.0861959982187428" table:style-name="ce1">
            <text:p>3,086195998</text:p>
          </table:table-cell>
          <table:table-cell office:value-type="float" office:value="3.0606218258871833" table:style-name="ce1">
            <text:p>3,060621826</text:p>
          </table:table-cell>
          <table:table-cell office:value-type="float" office:value="3.0356273891058083" table:style-name="ce1">
            <text:p>3,035627389</text:p>
          </table:table-cell>
          <table:table-cell office:value-type="float" office:value="3.0111942082310335" table:style-name="ce1">
            <text:p>3,011194208</text:p>
          </table:table-cell>
          <table:table-cell office:value-type="float" office:value="2.9873045470664361" table:style-name="ce1">
            <text:p>2,987304547</text:p>
          </table:table-cell>
          <table:table-cell office:value-type="float" office:value="2.9639413772189847" table:style-name="ce1">
            <text:p>2,963941377</text:p>
          </table:table-cell>
          <table:table-cell office:value-type="float" office:value="2.9410883444211544" table:style-name="ce1">
            <text:p>2,941088344</text:p>
          </table:table-cell>
          <table:table-cell office:value-type="float" office:value="2.9187297366971019" table:style-name="ce1">
            <text:p>2,918729737</text:p>
          </table:table-cell>
          <table:table-cell office:value-type="float" office:value="2.8968504542594813" table:style-name="ce1">
            <text:p>2,896850454</text:p>
          </table:table-cell>
          <table:table-cell office:value-type="float" office:value="2.8754359810311061" table:style-name="ce1">
            <text:p>2,875435981</text:p>
          </table:table-cell>
          <table:table-cell office:value-type="float" office:value="94" table:style-name="ce15">
            <text:p>94</text:p>
          </table:table-cell>
          <table:table-cell table:number-columns-repeated="16357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float" office:value="3.316561399549097" table:style-name="ce1">
            <text:p>3,3165614</text:p>
          </table:table-cell>
          <table:table-cell office:value-type="float" office:value="3.2846992619461735" table:style-name="ce1">
            <text:p>3,284699262</text:p>
          </table:table-cell>
          <table:table-cell office:value-type="float" office:value="3.2536377276634516" table:style-name="ce1">
            <text:p>3,253637728</text:p>
          </table:table-cell>
          <table:table-cell office:value-type="float" office:value="3.2233487432102432" table:style-name="ce1">
            <text:p>3,223348743</text:p>
          </table:table-cell>
          <table:table-cell office:value-type="float" office:value="3.1938054882168943" table:style-name="ce1">
            <text:p>3,193805488</text:p>
          </table:table-cell>
          <table:table-cell office:value-type="float" office:value="3.1649823111419026" table:style-name="ce1">
            <text:p>3,164982311</text:p>
          </table:table-cell>
          <table:table-cell office:value-type="float" office:value="3.1368546688206913" table:style-name="ce1">
            <text:p>3,136854669</text:p>
          </table:table-cell>
          <table:table-cell office:value-type="float" office:value="3.1093990695990441" table:style-name="ce1">
            <text:p>3,10939907</text:p>
          </table:table-cell>
          <table:table-cell office:value-type="float" office:value="3.0825930198130531" table:style-name="ce1">
            <text:p>3,08259302</text:p>
          </table:table-cell>
          <table:table-cell office:value-type="float" office:value="3.056414973394924" table:style-name="ce1">
            <text:p>3,056414973</text:p>
          </table:table-cell>
          <table:table-cell office:value-type="float" office:value="3.0308442843999641" table:style-name="ce1">
            <text:p>3,030844284</text:p>
          </table:table-cell>
          <table:table-cell office:value-type="float" office:value="3.0058611622649143" table:style-name="ce1">
            <text:p>3,005861162</text:p>
          </table:table-cell>
          <table:table-cell office:value-type="float" office:value="2.9814466296213036" table:style-name="ce1">
            <text:p>2,98144663</text:p>
          </table:table-cell>
          <table:table-cell office:value-type="float" office:value="2.9575824825001562" table:style-name="ce1">
            <text:p>2,957582483</text:p>
          </table:table-cell>
          <table:table-cell office:value-type="float" office:value="2.9342512527758529" table:style-name="ce1">
            <text:p>2,934251253</text:p>
          </table:table-cell>
          <table:table-cell office:value-type="float" office:value="2.9114361727077194" table:style-name="ce1">
            <text:p>2,911436173</text:p>
          </table:table-cell>
          <table:table-cell office:value-type="float" office:value="2.8891211414477143" table:style-name="ce1">
            <text:p>2,889121141</text:p>
          </table:table-cell>
          <table:table-cell office:value-type="float" office:value="2.8672906933917472" table:style-name="ce1">
            <text:p>2,867290693</text:p>
          </table:table-cell>
          <table:table-cell office:value-type="float" office:value="2.8459299682605543" table:style-name="ce1">
            <text:p>2,845929968</text:p>
          </table:table-cell>
          <table:table-cell office:value-type="float" office:value="2.8250246828038907" table:style-name="ce1">
            <text:p>2,825024683</text:p>
          </table:table-cell>
          <table:table-cell office:value-type="float" office:value="2.8045611040289615" table:style-name="ce1">
            <text:p>2,804561104</text:p>
          </table:table-cell>
          <table:table-cell office:value-type="float" office:value="2.7845260238607636" table:style-name="ce1">
            <text:p>2,784526024</text:p>
          </table:table-cell>
          <table:table-cell office:value-type="float" office:value="2.7649067351481107" table:style-name="ce1">
            <text:p>2,764906735</text:p>
          </table:table-cell>
          <table:table-cell office:value-type="float" office:value="2.7456910089349438" table:style-name="ce1">
            <text:p>2,745691009</text:p>
          </table:table-cell>
          <table:table-cell office:value-type="float" office:value="2.7268670729217672" table:style-name="ce1">
            <text:p>2,726867073</text:p>
          </table:table-cell>
          <table:table-cell office:value-type="float" office:value="95" table:style-name="ce15">
            <text:p>95</text:p>
          </table:table-cell>
          <table:table-cell table:number-columns-repeated="16357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float" office:value="3.0985696491458379" table:style-name="ce1">
            <text:p>3,098569649</text:p>
          </table:table-cell>
          <table:table-cell office:value-type="float" office:value="3.0712314773222058" table:style-name="ce1">
            <text:p>3,071231477</text:p>
          </table:table-cell>
          <table:table-cell office:value-type="float" office:value="3.0445487001172684" table:style-name="ce1">
            <text:p>3,0445487</text:p>
          </table:table-cell>
          <table:table-cell office:value-type="float" office:value="3.0184992940685786" table:style-name="ce1">
            <text:p>3,018499294</text:p>
          </table:table-cell>
          <table:table-cell office:value-type="float" office:value="2.9930621676189482" table:style-name="ce1">
            <text:p>2,993062168</text:p>
          </table:table-cell>
          <table:table-cell office:value-type="float" office:value="2.9682171142048448" table:style-name="ce1">
            <text:p>2,968217114</text:p>
          </table:table-cell>
          <table:table-cell office:value-type="float" office:value="2.9439447680575648" table:style-name="ce1">
            <text:p>2,943944768</text:p>
          </table:table-cell>
          <table:table-cell office:value-type="float" office:value="2.9202265625412163" table:style-name="ce1">
            <text:p>2,920226563</text:p>
          </table:table-cell>
          <table:table-cell office:value-type="float" office:value="2.8970446908640612" table:style-name="ce1">
            <text:p>2,897044691</text:p>
          </table:table-cell>
          <table:table-cell office:value-type="float" office:value="2.8743820690114665" table:style-name="ce1">
            <text:p>2,874382069</text:p>
          </table:table-cell>
          <table:table-cell office:value-type="float" office:value="2.8522223007593306" table:style-name="ce1">
            <text:p>2,852222301</text:p>
          </table:table-cell>
          <table:table-cell office:value-type="float" office:value="2.830549644636855" table:style-name="ce1">
            <text:p>2,830549645</text:p>
          </table:table-cell>
          <table:table-cell office:value-type="float" office:value="2.809348982716557" table:style-name="ce1">
            <text:p>2,809348983</text:p>
          </table:table-cell>
          <table:table-cell office:value-type="float" office:value="2.78860579111794" table:style-name="ce1">
            <text:p>2,788605791</text:p>
          </table:table-cell>
          <table:table-cell office:value-type="float" office:value="2.7683061121190051" table:style-name="ce1">
            <text:p>2,768306112</text:p>
          </table:table-cell>
          <table:table-cell office:value-type="float" office:value="2.7484365277770193" table:style-name="ce1">
            <text:p>2,748436528</text:p>
          </table:table-cell>
          <table:table-cell office:value-type="float" office:value="2.7289841349666388" table:style-name="ce1">
            <text:p>2,728984135</text:p>
          </table:table-cell>
          <table:table-cell office:value-type="float" office:value="2.70993652174967" table:style-name="ce1">
            <text:p>2,709936522</text:p>
          </table:table-cell>
          <table:table-cell office:value-type="float" office:value="2.691281744996477" table:style-name="ce1">
            <text:p>2,691281745</text:p>
          </table:table-cell>
          <table:table-cell office:value-type="float" office:value="2.6730083091843948" table:style-name="ce1">
            <text:p>2,673008309</text:p>
          </table:table-cell>
          <table:table-cell office:value-type="float" office:value="2.6551051463033808" table:style-name="ce1">
            <text:p>2,655105146</text:p>
          </table:table-cell>
          <table:table-cell office:value-type="float" office:value="2.637561596803764" table:style-name="ce1">
            <text:p>2,637561597</text:p>
          </table:table-cell>
          <table:table-cell office:value-type="float" office:value="2.6203673915251589" table:style-name="ce1">
            <text:p>2,620367392</text:p>
          </table:table-cell>
          <table:table-cell office:value-type="float" office:value="2.6035126345495834" table:style-name="ce1">
            <text:p>2,603512635</text:p>
          </table:table-cell>
          <table:table-cell office:value-type="float" office:value="2.5869877869254601" table:style-name="ce1">
            <text:p>2,586987787</text:p>
          </table:table-cell>
          <table:table-cell office:value-type="float" office:value="96" table:style-name="ce15">
            <text:p>96</text:p>
          </table:table-cell>
          <table:table-cell table:number-columns-repeated="16357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float" office:value="2.9011952718858875" table:style-name="ce1">
            <text:p>2,901195272</text:p>
          </table:table-cell>
          <table:table-cell office:value-type="float" office:value="2.8777182621941502" table:style-name="ce1">
            <text:p>2,877718262</text:p>
          </table:table-cell>
          <table:table-cell office:value-type="float" office:value="2.8547784318611056" table:style-name="ce1">
            <text:p>2,854778432</text:p>
          </table:table-cell>
          <table:table-cell office:value-type="float" office:value="2.8323584684453564" table:style-name="ce1">
            <text:p>2,832358468</text:p>
          </table:table-cell>
          <table:table-cell office:value-type="float" office:value="2.8104417646641937" table:style-name="ce1">
            <text:p>2,810441765</text:p>
          </table:table-cell>
          <table:table-cell office:value-type="float" office:value="2.7890123841268029" table:style-name="ce1">
            <text:p>2,789012384</text:p>
          </table:table-cell>
          <table:table-cell office:value-type="float" office:value="2.7680550289847003" table:style-name="ce1">
            <text:p>2,768055029</text:p>
          </table:table-cell>
          <table:table-cell office:value-type="float" office:value="2.7475550093788521" table:style-name="ce1">
            <text:p>2,747555009</text:p>
          </table:table-cell>
          <table:table-cell office:value-type="float" office:value="2.7274982145712481" table:style-name="ce1">
            <text:p>2,727498215</text:p>
          </table:table-cell>
          <table:table-cell office:value-type="float" office:value="2.7078710856565018" table:style-name="ce1">
            <text:p>2,707871086</text:p>
          </table:table-cell>
          <table:table-cell office:value-type="float" office:value="2.6886605897561471" table:style-name="ce1">
            <text:p>2,68866059</text:p>
          </table:table-cell>
          <table:table-cell office:value-type="float" office:value="2.6698541956050073" table:style-name="ce1">
            <text:p>2,669854196</text:p>
          </table:table-cell>
          <table:table-cell office:value-type="float" office:value="2.6514398504450427" table:style-name="ce1">
            <text:p>2,65143985</text:p>
          </table:table-cell>
          <table:table-cell office:value-type="float" office:value="2.6334059581478666" table:style-name="ce1">
            <text:p>2,633405958</text:p>
          </table:table-cell>
          <table:table-cell office:value-type="float" office:value="2.6157413584922957" table:style-name="ce1">
            <text:p>2,615741358</text:p>
          </table:table-cell>
          <table:table-cell office:value-type="float" office:value="2.5984353075282476" table:style-name="ce1">
            <text:p>2,598435308</text:p>
          </table:table-cell>
          <table:table-cell office:value-type="float" office:value="2.5814774589627754" table:style-name="ce1">
            <text:p>2,581477459</text:p>
          </table:table-cell>
          <table:table-cell office:value-type="float" office:value="2.5648578465082563" table:style-name="ce1">
            <text:p>2,564857847</text:p>
          </table:table-cell>
          <table:table-cell office:value-type="float" office:value="2.5485668671366448" table:style-name="ce1">
            <text:p>2,548566867</text:p>
          </table:table-cell>
          <table:table-cell office:value-type="float" office:value="2.5325952651873225" table:style-name="ce1">
            <text:p>2,532595265</text:p>
          </table:table-cell>
          <table:table-cell office:value-type="float" office:value="2.5169341172794417" table:style-name="ce1">
            <text:p>2,516934117</text:p>
          </table:table-cell>
          <table:table-cell office:value-type="float" office:value="2.5015748179828003" table:style-name="ce1">
            <text:p>2,501574818</text:p>
          </table:table-cell>
          <table:table-cell office:value-type="float" office:value="2.486509066204182" table:style-name="ce1">
            <text:p>2,486509066</text:p>
          </table:table-cell>
          <table:table-cell office:value-type="float" office:value="2.4717288522488228" table:style-name="ce1">
            <text:p>2,471728852</text:p>
          </table:table-cell>
          <table:table-cell office:value-type="float" office:value="2.4572264455191748" table:style-name="ce1">
            <text:p>2,457226446</text:p>
          </table:table-cell>
          <table:table-cell office:value-type="float" office:value="97" table:style-name="ce15">
            <text:p>97</text:p>
          </table:table-cell>
          <table:table-cell table:number-columns-repeated="16357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float" office:value="2.7214175661449369" table:style-name="ce1">
            <text:p>2,721417566</text:p>
          </table:table-cell>
          <table:table-cell office:value-type="float" office:value="2.7012510583550311" table:style-name="ce1">
            <text:p>2,701251058</text:p>
          </table:table-cell>
          <table:table-cell office:value-type="float" office:value="2.6815251159204982" table:style-name="ce1">
            <text:p>2,681525116</text:p>
          </table:table-cell>
          <table:table-cell office:value-type="float" office:value="2.6622261196418244" table:style-name="ce1">
            <text:p>2,66222612</text:p>
          </table:table-cell>
          <table:table-cell office:value-type="float" office:value="2.6433409842595088" table:style-name="ce1">
            <text:p>2,643340984</text:p>
          </table:table-cell>
          <table:table-cell office:value-type="float" office:value="2.6248571334120068" table:style-name="ce1">
            <text:p>2,624857133</text:p>
          </table:table-cell>
          <table:table-cell office:value-type="float" office:value="2.6067624759488766" table:style-name="ce1">
            <text:p>2,606762476</text:p>
          </table:table-cell>
          <table:table-cell office:value-type="float" office:value="2.589045383516563" table:style-name="ce1">
            <text:p>2,589045384</text:p>
          </table:table-cell>
          <table:table-cell office:value-type="float" office:value="2.5716946693397844" table:style-name="ce1">
            <text:p>2,571694669</text:p>
          </table:table-cell>
          <table:table-cell office:value-type="float" office:value="2.5546995681266864" table:style-name="ce1">
            <text:p>2,554699568</text:p>
          </table:table-cell>
          <table:table-cell office:value-type="float" office:value="2.5380497170306566" table:style-name="ce1">
            <text:p>2,538049717</text:p>
          </table:table-cell>
          <table:table-cell office:value-type="float" office:value="2.5217351376061949" table:style-name="ce1">
            <text:p>2,521735138</text:p>
          </table:table-cell>
          <table:table-cell office:value-type="float" office:value="2.505746218700263" table:style-name="ce1">
            <text:p>2,505746219</text:p>
          </table:table-cell>
          <table:table-cell office:value-type="float" office:value="2.4900737002244475" table:style-name="ce1">
            <text:p>2,4900737</text:p>
          </table:table-cell>
          <table:table-cell office:value-type="float" office:value="2.4747086577567288" table:style-name="ce1">
            <text:p>2,474708658</text:p>
          </table:table-cell>
          <table:table-cell office:value-type="float" office:value="2.4596424879250156" table:style-name="ce1">
            <text:p>2,459642488</text:p>
          </table:table-cell>
          <table:table-cell office:value-type="float" office:value="2.4448668945276175" table:style-name="ce1">
            <text:p>2,444866895</text:p>
          </table:table-cell>
          <table:table-cell office:value-type="float" office:value="2.4303738753486988" table:style-name="ce1">
            <text:p>2,430373875</text:p>
          </table:table-cell>
          <table:table-cell office:value-type="float" office:value="2.4161557096294017" table:style-name="ce1">
            <text:p>2,41615571</text:p>
          </table:table-cell>
          <table:table-cell office:value-type="float" office:value="2.4022049461578061" table:style-name="ce1">
            <text:p>2,402204946</text:p>
          </table:table-cell>
          <table:table-cell office:value-type="float" office:value="2.3885143919431537" table:style-name="ce1">
            <text:p>2,388514392</text:p>
          </table:table-cell>
          <table:table-cell office:value-type="float" office:value="2.375077101441966" table:style-name="ce1">
            <text:p>2,375077101</text:p>
          </table:table-cell>
          <table:table-cell office:value-type="float" office:value="2.3618863663056082" table:style-name="ce1">
            <text:p>2,361886366</text:p>
          </table:table-cell>
          <table:table-cell office:value-type="float" office:value="2.348935705620788" table:style-name="ce1">
            <text:p>2,348935706</text:p>
          </table:table-cell>
          <table:table-cell office:value-type="float" office:value="2.336218856616135" table:style-name="ce1">
            <text:p>2,336218857</text:p>
          </table:table-cell>
          <table:table-cell office:value-type="float" office:value="98" table:style-name="ce15">
            <text:p>98</text:p>
          </table:table-cell>
          <table:table-cell table:number-columns-repeated="16357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float" office:value="2.5573013496745314" table:style-name="ce1">
            <text:p>2,55730135</text:p>
          </table:table-cell>
          <table:table-cell office:value-type="float" office:value="2.5399791263874794" table:style-name="ce1">
            <text:p>2,539979126</text:p>
          </table:table-cell>
          <table:table-cell office:value-type="float" office:value="2.5230183532203974" table:style-name="ce1">
            <text:p>2,523018353</text:p>
          </table:table-cell>
          <table:table-cell office:value-type="float" office:value="2.5064083117119704" table:style-name="ce1">
            <text:p>2,506408312</text:p>
          </table:table-cell>
          <table:table-cell office:value-type="float" office:value="2.4901386878271508" table:style-name="ce1">
            <text:p>2,490138688</text:p>
          </table:table-cell>
          <table:table-cell office:value-type="float" office:value="2.47419955365541" table:style-name="ce1">
            <text:p>2,474199554</text:p>
          </table:table-cell>
          <table:table-cell office:value-type="float" office:value="2.4585813500665932" table:style-name="ce1">
            <text:p>2,45858135</text:p>
          </table:table-cell>
          <table:table-cell office:value-type="float" office:value="2.4432748702678824" table:style-name="ce1">
            <text:p>2,44327487</text:p>
          </table:table-cell>
          <table:table-cell office:value-type="float" office:value="2.4282712442090335" table:style-name="ce1">
            <text:p>2,428271244</text:p>
          </table:table-cell>
          <table:table-cell office:value-type="float" office:value="2.4135619237865185" table:style-name="ce1">
            <text:p>2,413561924</text:p>
          </table:table-cell>
          <table:table-cell office:value-type="float" office:value="2.3991386688003375" table:style-name="ce1">
            <text:p>2,399138669</text:p>
          </table:table-cell>
          <table:table-cell office:value-type="float" office:value="2.384993533620313" table:style-name="ce1">
            <text:p>2,384993534</text:p>
          </table:table-cell>
          <table:table-cell office:value-type="float" office:value="2.371118854521328" table:style-name="ce1">
            <text:p>2,371118855</text:p>
          </table:table-cell>
          <table:table-cell office:value-type="float" office:value="2.3575072376496338" table:style-name="ce1">
            <text:p>2,357507238</text:p>
          </table:table-cell>
          <table:table-cell office:value-type="float" office:value="2.3441515475846519" table:style-name="ce1">
            <text:p>2,344151548</text:p>
          </table:table-cell>
          <table:table-cell office:value-type="float" office:value="2.331044896462994" table:style-name="ce1">
            <text:p>2,331044896</text:p>
          </table:table-cell>
          <table:table-cell office:value-type="float" office:value="2.318180633633419" table:style-name="ce1">
            <text:p>2,318180634</text:p>
          </table:table-cell>
          <table:table-cell office:value-type="float" office:value="2.3055523358134318" table:style-name="ce1">
            <text:p>2,305552336</text:p>
          </table:table-cell>
          <table:table-cell office:value-type="float" office:value="2.2931537977199956" table:style-name="ce1">
            <text:p>2,293153798</text:p>
          </table:table-cell>
          <table:table-cell office:value-type="float" office:value="2.2809790231485185" table:style-name="ce1">
            <text:p>2,280979023</text:p>
          </table:table-cell>
          <table:table-cell office:value-type="float" office:value="2.2690222164758294" table:style-name="ce1">
            <text:p>2,269022216</text:p>
          </table:table-cell>
          <table:table-cell office:value-type="float" office:value="2.2572777745643426" table:style-name="ce1">
            <text:p>2,257277775</text:p>
          </table:table-cell>
          <table:table-cell office:value-type="float" office:value="2.2457402790459384" table:style-name="ce1">
            <text:p>2,245740279</text:p>
          </table:table-cell>
          <table:table-cell office:value-type="float" office:value="2.2344044889654064" table:style-name="ce1">
            <text:p>2,234404489</text:p>
          </table:table-cell>
          <table:table-cell office:value-type="float" office:value="2.2232653337644455" table:style-name="ce1">
            <text:p>2,223265334</text:p>
          </table:table-cell>
          <table:table-cell office:value-type="float" office:value="99" table:style-name="ce15">
            <text:p>99</text:p>
          </table:table-cell>
          <table:table-cell table:number-columns-repeated="16357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float" office:value="2.4071534052844124" table:style-name="ce1">
            <text:p>2,407153405</text:p>
          </table:table-cell>
          <table:table-cell office:value-type="float" office:value="2.3922799713234046" table:style-name="ce1">
            <text:p>2,392279971</text:p>
          </table:table-cell>
          <table:table-cell office:value-type="float" office:value="2.3777030721713923" table:style-name="ce1">
            <text:p>2,377703072</text:p>
          </table:table-cell>
          <table:table-cell office:value-type="float" office:value="2.3634142720769633" table:style-name="ce1">
            <text:p>2,363414272</text:p>
          </table:table-cell>
          <table:table-cell office:value-type="float" office:value="2.3494054415664718" table:style-name="ce1">
            <text:p>2,349405442</text:p>
          </table:table-cell>
          <table:table-cell office:value-type="float" office:value="2.3356687440756581" table:style-name="ce1">
            <text:p>2,335668744</text:p>
          </table:table-cell>
          <table:table-cell office:value-type="float" office:value="2.3221966232571818" table:style-name="ce1">
            <text:p>2,322196623</text:p>
          </table:table-cell>
          <table:table-cell office:value-type="float" office:value="2.3089817909254928" table:style-name="ce1">
            <text:p>2,308981791</text:p>
          </table:table-cell>
          <table:table-cell office:value-type="float" office:value="2.2960172156028542" table:style-name="ce1">
            <text:p>2,296017216</text:p>
          </table:table-cell>
          <table:table-cell office:value-type="float" office:value="2.2832961116326542" table:style-name="ce1">
            <text:p>2,283296112</text:p>
          </table:table-cell>
          <table:table-cell office:value-type="float" office:value="2.2708119288282269" table:style-name="ce1">
            <text:p>2,270811929</text:p>
          </table:table-cell>
          <table:table-cell office:value-type="float" office:value="2.2585583426274076" table:style-name="ce1">
            <text:p>2,258558343</text:p>
          </table:table-cell>
          <table:table-cell office:value-type="float" office:value="2.246529244724853" table:style-name="ce1">
            <text:p>2,246529245</text:p>
          </table:table-cell>
          <table:table-cell office:value-type="float" office:value="2.2347187341559218" table:style-name="ce1">
            <text:p>2,234718734</text:p>
          </table:table-cell>
          <table:table-cell office:value-type="float" office:value="2.2231211088074465" table:style-name="ce1">
            <text:p>2,223121109</text:p>
          </table:table-cell>
          <table:table-cell office:value-type="float" office:value="2.2117308573322907" table:style-name="ce1">
            <text:p>2,211730857</text:p>
          </table:table-cell>
          <table:table-cell office:value-type="float" office:value="2.200542651445919" table:style-name="ce1">
            <text:p>2,200542651</text:p>
          </table:table-cell>
          <table:table-cell office:value-type="float" office:value="2.1895513385845513" table:style-name="ce1">
            <text:p>2,189551339</text:p>
          </table:table-cell>
          <table:table-cell office:value-type="float" office:value="2.1787519349056672" table:style-name="ce1">
            <text:p>2,178751935</text:p>
          </table:table-cell>
          <table:table-cell office:value-type="float" office:value="2.1681396186127713" table:style-name="ce1">
            <text:p>2,168139619</text:p>
          </table:table-cell>
          <table:table-cell office:value-type="float" office:value="2.1577097235873897" table:style-name="ce1">
            <text:p>2,157709724</text:p>
          </table:table-cell>
          <table:table-cell office:value-type="float" office:value="2.1474577333122751" table:style-name="ce1">
            <text:p>2,147457733</text:p>
          </table:table-cell>
          <table:table-cell office:value-type="float" office:value="2.1373792750707032" table:style-name="ce1">
            <text:p>2,137379275</text:p>
          </table:table-cell>
          <table:table-cell office:value-type="float" office:value="2.1274701144076471" table:style-name="ce1">
            <text:p>2,127470114</text:p>
          </table:table-cell>
          <table:table-cell office:value-type="float" office:value="2.1177261498394042" table:style-name="ce1">
            <text:p>2,11772615</text:p>
          </table:table-cell>
          <table:table-cell office:value-type="float" office:value="100" table:style-name="ce15">
            <text:p>100</text:p>
          </table:table-cell>
          <table:table-cell table:number-columns-repeated="16357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float" office:value="2.2694865709080485" table:style-name="ce1">
            <text:p>2,269486571</text:p>
          </table:table-cell>
          <table:table-cell office:value-type="float" office:value="2.2567258761031685" table:style-name="ce1">
            <text:p>2,256725876</text:p>
          </table:table-cell>
          <table:table-cell office:value-type="float" office:value="2.2442083395757222" table:style-name="ce1">
            <text:p>2,24420834</text:p>
          </table:table-cell>
          <table:table-cell office:value-type="float" office:value="2.2319273257518057" table:style-name="ce1">
            <text:p>2,231927326</text:p>
          </table:table-cell>
          <table:table-cell office:value-type="float" office:value="2.2198764308010186" table:style-name="ce1">
            <text:p>2,219876431</text:p>
          </table:table-cell>
          <table:table-cell office:value-type="float" office:value="2.2080494728859086" table:style-name="ce1">
            <text:p>2,208049473</text:p>
          </table:table-cell>
          <table:table-cell office:value-type="float" office:value="2.1964404828874455" table:style-name="ce1">
            <text:p>2,196440483</text:p>
          </table:table-cell>
          <table:table-cell office:value-type="float" office:value="2.1850436955802413" table:style-name="ce1">
            <text:p>2,185043696</text:p>
          </table:table-cell>
          <table:table-cell office:value-type="float" office:value="2.1738535412328415" table:style-name="ce1">
            <text:p>2,173853541</text:p>
          </table:table-cell>
          <table:table-cell office:value-type="float" office:value="2.1628646376099105" table:style-name="ce1">
            <text:p>2,162864638</text:p>
          </table:table-cell>
          <table:table-cell office:value-type="float" office:value="2.1520717823545414" table:style-name="ce1">
            <text:p>2,152071782</text:p>
          </table:table-cell>
          <table:table-cell office:value-type="float" office:value="2.1414699457302433" table:style-name="ce1">
            <text:p>2,141469946</text:p>
          </table:table-cell>
          <table:table-cell office:value-type="float" office:value="2.1310542637033532" table:style-name="ce1">
            <text:p>2,131054264</text:p>
          </table:table-cell>
          <table:table-cell office:value-type="float" office:value="2.1208200313478018" table:style-name="ce1">
            <text:p>2,120820031</text:p>
          </table:table-cell>
          <table:table-cell office:value-type="float" office:value="2.1107626965551933" table:style-name="ce1">
            <text:p>2,110762697</text:p>
          </table:table-cell>
          <table:table-cell office:value-type="float" office:value="2.100877854034191" table:style-name="ce1">
            <text:p>2,100877854</text:p>
          </table:table-cell>
          <table:table-cell office:value-type="float" office:value="2.0911612395841175" table:style-name="ce1">
            <text:p>2,09116124</text:p>
          </table:table-cell>
          <table:table-cell office:value-type="float" office:value="2.0816087246285568" table:style-name="ce1">
            <text:p>2,081608725</text:p>
          </table:table-cell>
          <table:table-cell office:value-type="float" office:value="2.0722163109955685" table:style-name="ce1">
            <text:p>2,072216311</text:p>
          </table:table-cell>
          <table:table-cell office:value-type="float" office:value="2.0629801259318943" table:style-name="ce1">
            <text:p>2,062980126</text:p>
          </table:table-cell>
          <table:table-cell office:value-type="float" office:value="2.0538964173392467" table:style-name="ce1">
            <text:p>2,053896417</text:p>
          </table:table-cell>
          <table:table-cell office:value-type="float" office:value="2.0449615492214579" table:style-name="ce1">
            <text:p>2,044961549</text:p>
          </table:table-cell>
          <table:table-cell office:value-type="float" office:value="2.0361719973318833" table:style-name="ce1">
            <text:p>2,036171997</text:p>
          </table:table-cell>
          <table:table-cell office:value-type="float" office:value="2.0275243450110687" table:style-name="ce1">
            <text:p>2,027524345</text:p>
          </table:table-cell>
          <table:table-cell office:value-type="float" office:value="2.0190152792052167" table:style-name="ce1">
            <text:p>2,019015279</text:p>
          </table:table-cell>
          <table:table-cell office:value-type="float" office:value="101" table:style-name="ce15">
            <text:p>101</text:p>
          </table:table-cell>
          <table:table-cell table:number-columns-repeated="16357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float" office:value="2.1429864807829189" table:style-name="ce1">
            <text:p>2,142986481</text:p>
          </table:table-cell>
          <table:table-cell office:value-type="float" office:value="2.1320527190892986" table:style-name="ce1">
            <text:p>2,132052719</text:p>
          </table:table-cell>
          <table:table-cell office:value-type="float" office:value="2.1213181212084482" table:style-name="ce1">
            <text:p>2,121318121</text:p>
          </table:table-cell>
          <table:table-cell office:value-type="float" office:value="2.1107774748199057" table:style-name="ce1">
            <text:p>2,110777475</text:p>
          </table:table-cell>
          <table:table-cell office:value-type="float" office:value="2.1004257426005379" table:style-name="ce1">
            <text:p>2,100425743</text:p>
          </table:table-cell>
          <table:table-cell office:value-type="float" office:value="2.0902580551333938" table:style-name="ce1">
            <text:p>2,090258055</text:p>
          </table:table-cell>
          <table:table-cell office:value-type="float" office:value="2.0802697041504516" table:style-name="ce1">
            <text:p>2,080269704</text:p>
          </table:table-cell>
          <table:table-cell office:value-type="float" office:value="2.0704561360914613" table:style-name="ce1">
            <text:p>2,070456136</text:p>
          </table:table-cell>
          <table:table-cell office:value-type="float" office:value="2.0608129459621307" table:style-name="ce1">
            <text:p>2,060812946</text:p>
          </table:table-cell>
          <table:table-cell office:value-type="float" office:value="2.05133587147589" table:style-name="ce1">
            <text:p>2,051335871</text:p>
          </table:table-cell>
          <table:table-cell office:value-type="float" office:value="2.0420207874643936" table:style-name="ce1">
            <text:p>2,042020787</text:p>
          </table:table-cell>
          <table:table-cell office:value-type="float" office:value="2.0328637005427943" table:style-name="ce1">
            <text:p>2,032863701</text:p>
          </table:table-cell>
          <table:table-cell office:value-type="float" office:value="2.0238607440166065" table:style-name="ce1">
            <text:p>2,023860744</text:p>
          </table:table-cell>
          <table:table-cell office:value-type="float" office:value="2.015008173017764" table:style-name="ce1">
            <text:p>2,015008173</text:p>
          </table:table-cell>
          <table:table-cell office:value-type="float" office:value="2.00630235985816" table:style-name="ce1">
            <text:p>2,00630236</text:p>
          </table:table-cell>
          <table:table-cell office:value-type="float" office:value="1.9977397895896458" table:style-name="ce1">
            <text:p>1,99773979</text:p>
          </table:table-cell>
          <table:table-cell office:value-type="float" office:value="1.989317055760067" table:style-name="ce1">
            <text:p>1,989317056</text:p>
          </table:table-cell>
          <table:table-cell office:value-type="float" office:value="1.9810308563555161" table:style-name="ce1">
            <text:p>1,981030856</text:p>
          </table:table-cell>
          <table:table-cell office:value-type="float" office:value="1.9728779899195206" table:style-name="ce1">
            <text:p>1,97287799</text:p>
          </table:table-cell>
          <table:table-cell office:value-type="float" office:value="1.9648553518404073" table:style-name="ce1">
            <text:p>1,964855352</text:p>
          </table:table-cell>
          <table:table-cell office:value-type="float" office:value="1.9569599307985583" table:style-name="ce1">
            <text:p>1,956959931</text:p>
          </table:table-cell>
          <table:table-cell office:value-type="float" office:value="1.949188805365742" table:style-name="ce1">
            <text:p>1,949188805</text:p>
          </table:table-cell>
          <table:table-cell office:value-type="float" office:value="1.9415391407491105" table:style-name="ce1">
            <text:p>1,941539141</text:p>
          </table:table-cell>
          <table:table-cell office:value-type="float" office:value="1.9340081856728781" table:style-name="ce1">
            <text:p>1,934008186</text:p>
          </table:table-cell>
          <table:table-cell office:value-type="float" office:value="1.9265932693910517" table:style-name="ce1">
            <text:p>1,926593269</text:p>
          </table:table-cell>
          <table:table-cell office:value-type="float" office:value="102" table:style-name="ce15">
            <text:p>102</text:p>
          </table:table-cell>
          <table:table-cell table:number-columns-repeated="16357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float" office:value="2.0264769423219393" table:style-name="ce1">
            <text:p>2,026476942</text:p>
          </table:table-cell>
          <table:table-cell office:value-type="float" office:value="2.0171272059243517" table:style-name="ce1">
            <text:p>2,017127206</text:p>
          </table:table-cell>
          <table:table-cell office:value-type="float" office:value="2.0079402594867002" table:style-name="ce1">
            <text:p>2,007940259</text:p>
          </table:table-cell>
          <table:table-cell office:value-type="float" office:value="1.998912019781492" table:style-name="ce1">
            <text:p>1,99891202</text:p>
          </table:table-cell>
          <table:table-cell office:value-type="float" office:value="1.9900385352255423" table:style-name="ce1">
            <text:p>1,990038535</text:p>
          </table:table-cell>
          <table:table-cell office:value-type="float" office:value="1.9813159807499123" table:style-name="ce1">
            <text:p>1,981315981</text:p>
          </table:table-cell>
          <table:table-cell office:value-type="float" office:value="1.9727406529024143" table:style-name="ce1">
            <text:p>1,972740653</text:p>
          </table:table-cell>
          <table:table-cell office:value-type="float" office:value="1.964308965170753" table:style-name="ce1">
            <text:p>1,964308965</text:p>
          </table:table-cell>
          <table:table-cell office:value-type="float" office:value="1.9560174435150093" table:style-name="ce1">
            <text:p>1,956017444</text:p>
          </table:table-cell>
          <table:table-cell office:value-type="float" office:value="1.9478627220988625" table:style-name="ce1">
            <text:p>1,947862722</text:p>
          </table:table-cell>
          <table:table-cell office:value-type="float" office:value="1.939841539209495" table:style-name="ce1">
            <text:p>1,939841539</text:p>
          </table:table-cell>
          <table:table-cell office:value-type="float" office:value="1.9319507333567458" table:style-name="ce1">
            <text:p>1,931950733</text:p>
          </table:table-cell>
          <table:table-cell office:value-type="float" office:value="1.9241872395425461" table:style-name="ce1">
            <text:p>1,92418724</text:p>
          </table:table-cell>
          <table:table-cell office:value-type="float" office:value="1.9165480856922197" table:style-name="ce1">
            <text:p>1,916548086</text:p>
          </table:table-cell>
          <table:table-cell office:value-type="float" office:value="1.9090303892396616" table:style-name="ce1">
            <text:p>1,909030389</text:p>
          </table:table-cell>
          <table:table-cell office:value-type="float" office:value="1.9016313538588663" table:style-name="ce1">
            <text:p>1,901631354</text:p>
          </table:table-cell>
          <table:table-cell office:value-type="float" office:value="1.8943482663346742" table:style-name="ce1">
            <text:p>1,894348266</text:p>
          </table:table-cell>
          <table:table-cell office:value-type="float" office:value="1.8871784935660048" table:style-name="ce1">
            <text:p>1,887178494</text:p>
          </table:table-cell>
          <table:table-cell office:value-type="float" office:value="1.8801194796951946" table:style-name="ce1">
            <text:p>1,88011948</text:p>
          </table:table-cell>
          <table:table-cell office:value-type="float" office:value="1.8731687433574165" table:style-name="ce1">
            <text:p>1,873168743</text:p>
          </table:table-cell>
          <table:table-cell office:value-type="float" office:value="1.8663238750444582" table:style-name="ce1">
            <text:p>1,866323875</text:p>
          </table:table-cell>
          <table:table-cell office:value-type="float" office:value="1.8595825345774681" table:style-name="ce1">
            <text:p>1,859582535</text:p>
          </table:table-cell>
          <table:table-cell office:value-type="float" office:value="1.8529424486835275" table:style-name="ce1">
            <text:p>1,852942449</text:p>
          </table:table-cell>
          <table:table-cell office:value-type="float" office:value="1.8464014086712099" table:style-name="ce1">
            <text:p>1,846401409</text:p>
          </table:table-cell>
          <table:table-cell office:value-type="float" office:value="1.8399572682005221" table:style-name="ce1">
            <text:p>1,839957268</text:p>
          </table:table-cell>
          <table:table-cell office:value-type="float" office:value="103" table:style-name="ce15">
            <text:p>103</text:p>
          </table:table-cell>
          <table:table-cell table:number-columns-repeated="16357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float" office:value="1.9188749768974216" table:style-name="ce1">
            <text:p>1,918874977</text:p>
          </table:table-cell>
          <table:table-cell office:value-type="float" office:value="1.9109037549851584" table:style-name="ce1">
            <text:p>1,910903755</text:p>
          </table:table-cell>
          <table:table-cell office:value-type="float" office:value="1.9030651103950631" table:style-name="ce1">
            <text:p>1,90306511</text:p>
          </table:table-cell>
          <table:table-cell office:value-type="float" office:value="1.8953558602720071" table:style-name="ce1">
            <text:p>1,89535586</text:p>
          </table:table-cell>
          <table:table-cell office:value-type="float" office:value="1.8877729201138655" table:style-name="ce1">
            <text:p>1,88777292</text:p>
          </table:table-cell>
          <table:table-cell office:value-type="float" office:value="1.8803133000940568" table:style-name="ce1">
            <text:p>1,8803133</text:p>
          </table:table-cell>
          <table:table-cell office:value-type="float" office:value="1.8729741015441908" table:style-name="ce1">
            <text:p>1,872974102</text:p>
          </table:table-cell>
          <table:table-cell office:value-type="float" office:value="1.8657525135889375" table:style-name="ce1">
            <text:p>1,865752514</text:p>
          </table:table-cell>
          <table:table-cell office:value-type="float" office:value="1.8586458099256171" table:style-name="ce1">
            <text:p>1,85864581</text:p>
          </table:table-cell>
          <table:table-cell office:value-type="float" office:value="1.8516513457414658" table:style-name="ce1">
            <text:p>1,851651346</text:p>
          </table:table-cell>
          <table:table-cell office:value-type="float" office:value="1.8447665547618772" table:style-name="ce1">
            <text:p>1,844766555</text:p>
          </table:table-cell>
          <table:table-cell office:value-type="float" office:value="1.8379889464233194" table:style-name="ce1">
            <text:p>1,837988946</text:p>
          </table:table-cell>
          <table:table-cell office:value-type="float" office:value="1.8313161031649245" table:style-name="ce1">
            <text:p>1,831316103</text:p>
          </table:table-cell>
          <table:table-cell office:value-type="float" office:value="1.8247456778331113" table:style-name="ce1">
            <text:p>1,824745678</text:p>
          </table:table-cell>
          <table:table-cell office:value-type="float" office:value="1.8182753911938605" table:style-name="ce1">
            <text:p>1,818275391</text:p>
          </table:table-cell>
          <table:table-cell office:value-type="float" office:value="1.8119030295475889" table:style-name="ce1">
            <text:p>1,81190303</text:p>
          </table:table-cell>
          <table:table-cell office:value-type="float" office:value="1.8056264424417934" table:style-name="ce1">
            <text:p>1,805626442</text:p>
          </table:table-cell>
          <table:table-cell office:value-type="float" office:value="1.7994435404769189" table:style-name="ce1">
            <text:p>1,79944354</text:p>
          </table:table-cell>
          <table:table-cell office:value-type="float" office:value="1.7933522932011221" table:style-name="ce1">
            <text:p>1,793352293</text:p>
          </table:table-cell>
          <table:table-cell office:value-type="float" office:value="1.7873507270898423" table:style-name="ce1">
            <text:p>1,787350727</text:p>
          </table:table-cell>
          <table:table-cell office:value-type="float" office:value="1.781436923606285" table:style-name="ce1">
            <text:p>1,781436924</text:p>
          </table:table-cell>
          <table:table-cell office:value-type="float" office:value="1.7756090173391335" table:style-name="ce1">
            <text:p>1,775609017</text:p>
          </table:table-cell>
          <table:table-cell office:value-type="float" office:value="1.7698651942139902" table:style-name="ce1">
            <text:p>1,769865194</text:p>
          </table:table-cell>
          <table:table-cell office:value-type="float" office:value="1.7642036897752222" table:style-name="ce1">
            <text:p>1,76420369</text:p>
          </table:table-cell>
          <table:table-cell office:value-type="float" office:value="1.7586227875350564" table:style-name="ce1">
            <text:p>1,758622788</text:p>
          </table:table-cell>
          <table:table-cell office:value-type="float" office:value="104" table:style-name="ce15">
            <text:p>104</text:p>
          </table:table-cell>
          <table:table-cell table:number-columns-repeated="16357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float" office:value="1.8191124494044411" table:style-name="ce1">
            <text:p>1,819112449</text:p>
          </table:table-cell>
          <table:table-cell office:value-type="float" office:value="1.8123483439827914" table:style-name="ce1">
            <text:p>1,812348344</text:p>
          </table:table-cell>
          <table:table-cell office:value-type="float" office:value="1.8056915211623012" table:style-name="ce1">
            <text:p>1,805691521</text:p>
          </table:table-cell>
          <table:table-cell office:value-type="float" office:value="1.7991395222569049" table:style-name="ce1">
            <text:p>1,799139522</text:p>
          </table:table-cell>
          <table:table-cell office:value-type="float" office:value="1.7926899611628275" table:style-name="ce1">
            <text:p>1,792689961</text:p>
          </table:table-cell>
          <table:table-cell office:value-type="float" office:value="1.7863405217640191" table:style-name="ce1">
            <text:p>1,786340522</text:p>
          </table:table-cell>
          <table:table-cell office:value-type="float" office:value="1.7800889554456691" table:style-name="ce1">
            <text:p>1,780088955</text:p>
          </table:table-cell>
          <table:table-cell office:value-type="float" office:value="1.7739330787107064" table:style-name="ce1">
            <text:p>1,773933079</text:p>
          </table:table-cell>
          <table:table-cell office:value-type="float" office:value="1.7678707708944184" table:style-name="ce1">
            <text:p>1,767870771</text:p>
          </table:table-cell>
          <table:table-cell office:value-type="float" office:value="1.7618999719726223" table:style-name="ce1">
            <text:p>1,761899972</text:p>
          </table:table-cell>
          <table:table-cell office:value-type="float" office:value="1.7560186804590177" table:style-name="ce1">
            <text:p>1,75601868</text:p>
          </table:table-cell>
          <table:table-cell office:value-type="float" office:value="1.7502249513876085" table:style-name="ce1">
            <text:p>1,750224951</text:p>
          </table:table-cell>
          <table:table-cell office:value-type="float" office:value="1.7445168943762774" table:style-name="ce1">
            <text:p>1,744516894</text:p>
          </table:table-cell>
          <table:table-cell office:value-type="float" office:value="1.7388926717678002" table:style-name="ce1">
            <text:p>1,738892672</text:p>
          </table:table-cell>
          <table:table-cell office:value-type="float" office:value="1.7333504968447817" table:style-name="ce1">
            <text:p>1,733350497</text:p>
          </table:table-cell>
          <table:table-cell office:value-type="float" office:value="1.7278886321151659" table:style-name="ce1">
            <text:p>1,727888632</text:p>
          </table:table-cell>
          <table:table-cell office:value-type="float" office:value="1.7225053876651499" table:style-name="ce1">
            <text:p>1,722505388</text:p>
          </table:table-cell>
          <table:table-cell office:value-type="float" office:value="1.7171991195764857" table:style-name="ce1">
            <text:p>1,71719912</text:p>
          </table:table-cell>
          <table:table-cell office:value-type="float" office:value="1.7119682284052982" table:style-name="ce1">
            <text:p>1,711968228</text:p>
          </table:table-cell>
          <table:table-cell office:value-type="float" office:value="1.7068111577197143" table:style-name="ce1">
            <text:p>1,706811158</text:p>
          </table:table-cell>
          <table:table-cell office:value-type="float" office:value="1.701726392693693" table:style-name="ce1">
            <text:p>1,701726393</text:p>
          </table:table-cell>
          <table:table-cell office:value-type="float" office:value="1.6967124587546198" table:style-name="ce1">
            <text:p>1,696712459</text:p>
          </table:table-cell>
          <table:table-cell office:value-type="float" office:value="1.6917679202823024" table:style-name="ce1">
            <text:p>1,69176792</text:p>
          </table:table-cell>
          <table:table-cell office:value-type="float" office:value="1.6868913793571616" table:style-name="ce1">
            <text:p>1,686891379</text:p>
          </table:table-cell>
          <table:table-cell office:value-type="float" office:value="1.6820814745554844" table:style-name="ce1">
            <text:p>1,682081475</text:p>
          </table:table-cell>
          <table:table-cell office:value-type="float" office:value="105" table:style-name="ce15">
            <text:p>105</text:p>
          </table:table-cell>
          <table:table-cell table:number-columns-repeated="16357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float" office:value="1.725959173467529" table:style-name="ce1">
            <text:p>1,725959173</text:p>
          </table:table-cell>
          <table:table-cell office:value-type="float" office:value="1.7202649987245529" table:style-name="ce1">
            <text:p>1,720264999</text:p>
          </table:table-cell>
          <table:table-cell office:value-type="float" office:value="1.7146566136012362" table:style-name="ce1">
            <text:p>1,714656614</text:p>
          </table:table-cell>
          <table:table-cell office:value-type="float" office:value="1.7091321505093091" table:style-name="ce1">
            <text:p>1,709132151</text:p>
          </table:table-cell>
          <table:table-cell office:value-type="float" office:value="1.7036897942436859" table:style-name="ce1">
            <text:p>1,703689794</text:p>
          </table:table-cell>
          <table:table-cell office:value-type="float" office:value="1.6983277802022207" table:style-name="ce1">
            <text:p>1,69832778</text:p>
          </table:table-cell>
          <table:table-cell office:value-type="float" office:value="1.6930443926760337" table:style-name="ce1">
            <text:p>1,693044393</text:p>
          </table:table-cell>
          <table:table-cell office:value-type="float" office:value="1.6878379632072407" table:style-name="ce1">
            <text:p>1,687837963</text:p>
          </table:table-cell>
          <table:table-cell office:value-type="float" office:value="1.6827068690110476" table:style-name="ce1">
            <text:p>1,682706869</text:p>
          </table:table-cell>
          <table:table-cell office:value-type="float" office:value="1.6776495314593576" table:style-name="ce1">
            <text:p>1,677649531</text:p>
          </table:table-cell>
          <table:table-cell office:value-type="float" office:value="1.6726644146231466" table:style-name="ce1">
            <text:p>1,672664415</text:p>
          </table:table-cell>
          <table:table-cell office:value-type="float" office:value="1.6677500238710323" table:style-name="ce1">
            <text:p>1,667750024</text:p>
          </table:table-cell>
          <table:table-cell office:value-type="float" office:value="1.6629049045215551" table:style-name="ce1">
            <text:p>1,662904905</text:p>
          </table:table-cell>
          <table:table-cell office:value-type="float" office:value="1.6581276405468404" table:style-name="ce1">
            <text:p>1,658127641</text:p>
          </table:table-cell>
          <table:table-cell office:value-type="float" office:value="1.6534168533254061" table:style-name="ce1">
            <text:p>1,653416853</text:p>
          </table:table-cell>
          <table:table-cell office:value-type="float" office:value="1.6487712004419972" table:style-name="ce1">
            <text:p>1,6487712</text:p>
          </table:table-cell>
          <table:table-cell office:value-type="float" office:value="1.6441893745324243" table:style-name="ce1">
            <text:p>1,644189375</text:p>
          </table:table-cell>
          <table:table-cell office:value-type="float" office:value="1.639670102171491" table:style-name="ce1">
            <text:p>1,639670102</text:p>
          </table:table-cell>
          <table:table-cell office:value-type="float" office:value="1.6352121428021693" table:style-name="ce1">
            <text:p>1,635212143</text:p>
          </table:table-cell>
          <table:table-cell office:value-type="float" office:value="1.6308142877042928" table:style-name="ce1">
            <text:p>1,630814288</text:p>
          </table:table-cell>
          <table:table-cell office:value-type="float" office:value="1.6264753590010936" table:style-name="ce1">
            <text:p>1,626475359</text:p>
          </table:table-cell>
          <table:table-cell office:value-type="float" office:value="1.62219420870201" table:style-name="ce1">
            <text:p>1,622194209</text:p>
          </table:table-cell>
          <table:table-cell office:value-type="float" office:value="1.6179697177802488" table:style-name="ce1">
            <text:p>1,617969718</text:p>
          </table:table-cell>
          <table:table-cell office:value-type="float" office:value="1.6138007952836708" table:style-name="ce1">
            <text:p>1,613800795</text:p>
          </table:table-cell>
          <table:table-cell office:value-type="float" office:value="1.609686377477618" table:style-name="ce1">
            <text:p>1,609686377</text:p>
          </table:table-cell>
          <table:table-cell office:value-type="float" office:value="106" table:style-name="ce15">
            <text:p>106</text:p>
          </table:table-cell>
          <table:table-cell table:number-columns-repeated="16357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float" office:value="1.6375492899696129" table:style-name="ce1">
            <text:p>1,63754929</text:p>
          </table:table-cell>
          <table:table-cell office:value-type="float" office:value="1.6328284396155948" table:style-name="ce1">
            <text:p>1,63282844</text:p>
          </table:table-cell>
          <table:table-cell office:value-type="float" office:value="1.6281745966936372" table:style-name="ce1">
            <text:p>1,628174597</text:p>
          </table:table-cell>
          <table:table-cell office:value-type="float" office:value="1.6235863880261034" table:style-name="ce1">
            <text:p>1,623586388</text:p>
          </table:table-cell>
          <table:table-cell office:value-type="float" office:value="1.6190624767050152" table:style-name="ce1">
            <text:p>1,619062477</text:p>
          </table:table-cell>
          <table:table-cell office:value-type="float" office:value="1.6146015609299755" table:style-name="ce1">
            <text:p>1,614601561</text:p>
          </table:table-cell>
          <table:table-cell office:value-type="float" office:value="1.6102023728895929" table:style-name="ce1">
            <text:p>1,610202373</text:p>
          </table:table-cell>
          <table:table-cell office:value-type="float" office:value="1.605863677684557" table:style-name="ce1">
            <text:p>1,605863678</text:p>
          </table:table-cell>
          <table:table-cell office:value-type="float" office:value="1.6015842722905966" table:style-name="ce1">
            <text:p>1,601584272</text:p>
          </table:table-cell>
          <table:table-cell office:value-type="float" office:value="1.5973629845596371" table:style-name="ce1">
            <text:p>1,597362985</text:p>
          </table:table-cell>
          <table:table-cell office:value-type="float" office:value="1.593198672257552" table:style-name="ce1">
            <text:p>1,593198672</text:p>
          </table:table-cell>
          <table:table-cell office:value-type="float" office:value="1.5890902221369843" table:style-name="ce1">
            <text:p>1,589090222</text:p>
          </table:table-cell>
          <table:table-cell office:value-type="float" office:value="1.5850365490437777" table:style-name="ce1">
            <text:p>1,585036549</text:p>
          </table:table-cell>
          <table:table-cell office:value-type="float" office:value="1.5810365950556287" table:style-name="ce1">
            <text:p>1,581036595</text:p>
          </table:table-cell>
          <table:table-cell office:value-type="float" office:value="1.5770893286516352" table:style-name="ce1">
            <text:p>1,577089329</text:p>
          </table:table-cell>
          <table:table-cell office:value-type="float" office:value="1.5731937439114796" table:style-name="ce1">
            <text:p>1,573193744</text:p>
          </table:table-cell>
          <table:table-cell office:value-type="float" office:value="1.5693488597430367" table:style-name="ce1">
            <text:p>1,56934886</text:p>
          </table:table-cell>
          <table:table-cell office:value-type="float" office:value="1.565553719137259" table:style-name="ce1">
            <text:p>1,565553719</text:p>
          </table:table-cell>
          <table:table-cell office:value-type="float" office:value="1.5618073884492367" table:style-name="ce1">
            <text:p>1,561807388</text:p>
          </table:table-cell>
          <table:table-cell office:value-type="float" office:value="1.5581089567043898" table:style-name="ce1">
            <text:p>1,558108957</text:p>
          </table:table-cell>
          <table:table-cell office:value-type="float" office:value="1.5544575349287792" table:style-name="ce1">
            <text:p>1,554457535</text:p>
          </table:table-cell>
          <table:table-cell office:value-type="float" office:value="1.550852255502593" table:style-name="ce1">
            <text:p>1,550852256</text:p>
          </table:table-cell>
          <table:table-cell office:value-type="float" office:value="1.5472922715358806" table:style-name="ce1">
            <text:p>1,547292272</text:p>
          </table:table-cell>
          <table:table-cell office:value-type="float" office:value="1.5437767562656692" table:style-name="ce1">
            <text:p>1,543776756</text:p>
          </table:table-cell>
          <table:table-cell office:value-type="float" office:value="1.5403049024736215" table:style-name="ce1">
            <text:p>1,540304902</text:p>
          </table:table-cell>
          <table:table-cell office:value-type="float" office:value="107" table:style-name="ce15">
            <text:p>107</text:p>
          </table:table-cell>
          <table:table-cell table:number-columns-repeated="16357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float" office:value="1.5499609919823434" table:style-name="ce1">
            <text:p>1,549960992</text:p>
          </table:table-cell>
          <table:table-cell office:value-type="float" office:value="1.5461764423709352" table:style-name="ce1">
            <text:p>1,546176442</text:p>
          </table:table-cell>
          <table:table-cell office:value-type="float" office:value="1.5424416554311318" table:style-name="ce1">
            <text:p>1,542441655</text:p>
          </table:table-cell>
          <table:table-cell office:value-type="float" office:value="1.5387556862732268" table:style-name="ce1">
            <text:p>1,538755686</text:p>
          </table:table-cell>
          <table:table-cell office:value-type="float" office:value="1.5351176131797664" table:style-name="ce1">
            <text:p>1,535117613</text:p>
          </table:table-cell>
          <table:table-cell office:value-type="float" office:value="1.5315265369141629" table:style-name="ce1">
            <text:p>1,531526537</text:p>
          </table:table-cell>
          <table:table-cell office:value-type="float" office:value="1.5279815800534922" table:style-name="ce1">
            <text:p>1,52798158</text:p>
          </table:table-cell>
          <table:table-cell office:value-type="float" office:value="1.5244818863445089" table:style-name="ce1">
            <text:p>1,524481886</text:p>
          </table:table-cell>
          <table:table-cell office:value-type="float" office:value="1.521026620081954" table:style-name="ce1">
            <text:p>1,52102662</text:p>
          </table:table-cell>
          <table:table-cell office:value-type="float" office:value="1.517614965508276" table:style-name="ce1">
            <text:p>1,517614966</text:p>
          </table:table-cell>
          <table:table-cell office:value-type="float" office:value="1.5142461262339164" table:style-name="ce1">
            <text:p>1,514246126</text:p>
          </table:table-cell>
          <table:table-cell office:value-type="float" office:value="1.5109193246773613" table:style-name="ce1">
            <text:p>1,510919325</text:p>
          </table:table-cell>
          <table:table-cell office:value-type="float" office:value="1.507633801524181" table:style-name="ce1">
            <text:p>1,507633802</text:p>
          </table:table-cell>
          <table:table-cell office:value-type="float" office:value="1.5043888152043265" table:style-name="ce1">
            <text:p>1,504388815</text:p>
          </table:table-cell>
          <table:table-cell office:value-type="float" office:value="1.5011836413869768" table:style-name="ce1">
            <text:p>1,501183641</text:p>
          </table:table-cell>
          <table:table-cell office:value-type="float" office:value="1.4980175724922604" table:style-name="ce1">
            <text:p>1,498017572</text:p>
          </table:table-cell>
          <table:table-cell office:value-type="float" office:value="1.4948899172192092" table:style-name="ce1">
            <text:p>1,494889917</text:p>
          </table:table-cell>
          <table:table-cell office:value-type="float" office:value="1.4918000000893274" table:style-name="ce1">
            <text:p>1,4918</text:p>
          </table:table-cell>
          <table:table-cell office:value-type="float" office:value="1.4887471610051808" table:style-name="ce1">
            <text:p>1,488747161</text:p>
          </table:table-cell>
          <table:table-cell office:value-type="float" office:value="1.4857307548234455" table:style-name="ce1">
            <text:p>1,485730755</text:p>
          </table:table-cell>
          <table:table-cell office:value-type="float" office:value="1.4827501509418695" table:style-name="ce1">
            <text:p>1,482750151</text:p>
          </table:table-cell>
          <table:table-cell office:value-type="float" office:value="1.4798047328996338" table:style-name="ce1">
            <text:p>1,479804733</text:p>
          </table:table-cell>
          <table:table-cell office:value-type="float" office:value="1.4768938979906086" table:style-name="ce1">
            <text:p>1,476893898</text:p>
          </table:table-cell>
          <table:table-cell office:value-type="float" office:value="1.4740170568890349" table:style-name="ce1">
            <text:p>1,474017057</text:p>
          </table:table-cell>
          <table:table-cell office:value-type="float" office:value="1.471173633287169" table:style-name="ce1">
            <text:p>1,471173633</text:p>
          </table:table-cell>
          <table:table-cell office:value-type="float" office:value="108" table:style-name="ce15">
            <text:p>108</text:p>
          </table:table-cell>
          <table:table-cell table:number-columns-repeated="16357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float" office:value="1.4525414578949261" table:style-name="ce1">
            <text:p>1,452541458</text:p>
          </table:table-cell>
          <table:table-cell office:value-type="float" office:value="1.4497585412826646" table:style-name="ce1">
            <text:p>1,449758541</text:p>
          </table:table-cell>
          <table:table-cell office:value-type="float" office:value="1.4470084142957749" table:style-name="ce1">
            <text:p>1,447008414</text:p>
          </table:table-cell>
          <table:table-cell office:value-type="float" office:value="1.4442905153604475" table:style-name="ce1">
            <text:p>1,444290515</text:p>
          </table:table-cell>
          <table:table-cell office:value-type="float" office:value="1.4416042954164876" table:style-name="ce1">
            <text:p>1,441604295</text:p>
          </table:table-cell>
          <table:table-cell office:value-type="float" office:value="1.4389492175756438" table:style-name="ce1">
            <text:p>1,438949218</text:p>
          </table:table-cell>
          <table:table-cell office:value-type="float" office:value="1.4363247567909394" table:style-name="ce1">
            <text:p>1,436324757</text:p>
          </table:table-cell>
          <table:table-cell office:value-type="float" office:value="1.4337303995366095" table:style-name="ce1">
            <text:p>1,4337304</text:p>
          </table:table-cell>
          <table:table-cell office:value-type="float" office:value="1.4311656434982447" table:style-name="ce1">
            <text:p>1,431165643</text:p>
          </table:table-cell>
          <table:table-cell office:value-type="float" office:value="1.4286299972727716" table:style-name="ce1">
            <text:p>1,428629997</text:p>
          </table:table-cell>
          <table:table-cell office:value-type="float" office:value="1.4261229800779096" table:style-name="ce1">
            <text:p>1,42612298</text:p>
          </table:table-cell>
          <table:table-cell office:value-type="float" office:value="1.4236441214707596" table:style-name="ce1">
            <text:p>1,423644121</text:p>
          </table:table-cell>
          <table:table-cell office:value-type="float" office:value="1.421192961075195" table:style-name="ce1">
            <text:p>1,421192961</text:p>
          </table:table-cell>
          <table:table-cell office:value-type="float" office:value="1.4187690483177378" table:style-name="ce1">
            <text:p>1,418769048</text:p>
          </table:table-cell>
          <table:table-cell office:value-type="float" office:value="1.4163719421716159" table:style-name="ce1">
            <text:p>1,416371942</text:p>
          </table:table-cell>
          <table:table-cell office:value-type="float" office:value="1.4140012109087117" table:style-name="ce1">
            <text:p>1,414001211</text:p>
          </table:table-cell>
          <table:table-cell office:value-type="float" office:value="1.4116564318591194" table:style-name="ce1">
            <text:p>1,411656432</text:p>
          </table:table-cell>
          <table:table-cell office:value-type="float" office:value="1.4093371911780448" table:style-name="ce1">
            <text:p>1,409337191</text:p>
          </table:table-cell>
          <table:table-cell office:value-type="float" office:value="1.4070430836197882" table:style-name="ce1">
            <text:p>1,407043084</text:p>
          </table:table-cell>
          <table:table-cell office:value-type="float" office:value="1.4047737123185653" table:style-name="ce1">
            <text:p>1,404773712</text:p>
          </table:table-cell>
          <table:table-cell office:value-type="float" office:value="1.4025286885759209" table:style-name="ce1">
            <text:p>1,402528689</text:p>
          </table:table-cell>
          <table:table-cell office:value-type="float" office:value="1.4003076316545207" table:style-name="ce1">
            <text:p>1,400307632</text:p>
          </table:table-cell>
          <table:table-cell office:value-type="float" office:value="1.3981101685780848" table:style-name="ce1">
            <text:p>1,398110169</text:p>
          </table:table-cell>
          <table:table-cell office:value-type="float" office:value="1.3959359339372641" table:style-name="ce1">
            <text:p>1,395935934</text:p>
          </table:table-cell>
          <table:table-cell office:value-type="float" office:value="1.3937845697012532" table:style-name="ce1">
            <text:p>1,39378457</text:p>
          </table:table-cell>
          <table:table-cell office:value-type="float" office:value="109" table:style-name="ce15">
            <text:p>109</text:p>
          </table:table-cell>
          <table:table-cell table:number-columns-repeated="16357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float" office:value="1.3110206590647717" table:style-name="ce1">
            <text:p>1,311020659</text:p>
          </table:table-cell>
          <table:table-cell office:value-type="float" office:value="1.3094732926017629" table:style-name="ce1">
            <text:p>1,309473293</text:p>
          </table:table-cell>
          <table:table-cell office:value-type="float" office:value="1.3079412465987839" table:style-name="ce1">
            <text:p>1,307941247</text:p>
          </table:table-cell>
          <table:table-cell office:value-type="float" office:value="1.3064242946450952" table:style-name="ce1">
            <text:p>1,306424295</text:p>
          </table:table-cell>
          <table:table-cell office:value-type="float" office:value="1.304922214769384" table:style-name="ce1">
            <text:p>1,304922215</text:p>
          </table:table-cell>
          <table:table-cell office:value-type="float" office:value="1.3034347893314846" table:style-name="ce1">
            <text:p>1,303434789</text:p>
          </table:table-cell>
          <table:table-cell office:value-type="float" office:value="1.3019618049172541" table:style-name="ce1">
            <text:p>1,301961805</text:p>
          </table:table-cell>
          <table:table-cell office:value-type="float" office:value="1.3005030522364944" table:style-name="ce1">
            <text:p>1,300503052</text:p>
          </table:table-cell>
          <table:table-cell office:value-type="float" office:value="1.2990583260238189" table:style-name="ce1">
            <text:p>1,299058326</text:p>
          </table:table-cell>
          <table:table-cell office:value-type="float" office:value="1.2976274249423652" table:style-name="ce1">
            <text:p>1,297627425</text:p>
          </table:table-cell>
          <table:table-cell office:value-type="float" office:value="1.2962101514902589" table:style-name="ce1">
            <text:p>1,296210151</text:p>
          </table:table-cell>
          <table:table-cell office:value-type="float" office:value="1.2948063119097362" table:style-name="ce1">
            <text:p>1,294806312</text:p>
          </table:table-cell>
          <table:table-cell office:value-type="float" office:value="1.2934157160988413" table:style-name="ce1">
            <text:p>1,293415716</text:p>
          </table:table-cell>
          <table:table-cell office:value-type="float" office:value="1.2920381775256071" table:style-name="ce1">
            <text:p>1,292038178</text:p>
          </table:table-cell>
          <table:table-cell office:value-type="float" office:value="1.2906735131446465" table:style-name="ce1">
            <text:p>1,290673513</text:p>
          </table:table-cell>
          <table:table-cell office:value-type="float" office:value="1.2893215433160667" table:style-name="ce1">
            <text:p>1,289321543</text:p>
          </table:table-cell>
          <table:table-cell office:value-type="float" office:value="1.2879820917266405" table:style-name="ce1">
            <text:p>1,287982092</text:p>
          </table:table-cell>
          <table:table-cell office:value-type="float" office:value="1.2866549853131535" table:style-name="ce1">
            <text:p>1,286654985</text:p>
          </table:table-cell>
          <table:table-cell office:value-type="float" office:value="1.2853400541878641" table:style-name="ce1">
            <text:p>1,285340054</text:p>
          </table:table-cell>
          <table:table-cell office:value-type="float" office:value="1.2840371315660015" table:style-name="ce1">
            <text:p>1,284037132</text:p>
          </table:table-cell>
          <table:table-cell office:value-type="float" office:value="1.2827460536952471" table:style-name="ce1">
            <text:p>1,282746054</text:p>
          </table:table-cell>
          <table:table-cell office:value-type="float" office:value="1.2814666597871236" table:style-name="ce1">
            <text:p>1,28146666</text:p>
          </table:table-cell>
          <table:table-cell office:value-type="float" office:value="1.2801987919502447" table:style-name="ce1">
            <text:p>1,280198792</text:p>
          </table:table-cell>
          <table:table-cell office:value-type="float" office:value="1.2789422951253557" table:style-name="ce1">
            <text:p>1,278942295</text:p>
          </table:table-cell>
          <table:table-cell office:value-type="float" office:value="1.2776970170221176" table:style-name="ce1">
            <text:p>1,277697017</text:p>
          </table:table-cell>
          <table:table-cell office:value-type="float" office:value="110" table:style-name="ce15">
            <text:p>110</text:p>
          </table:table-cell>
          <table:table-cell table:number-columns-repeated="16357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5">
            <text:p>111</text:p>
          </table:table-cell>
          <table:table-cell table:number-columns-repeated="1635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Q: STATISTIK AUSTRIA. Erstellt am 10. Juli 2023</text:p>
          </table:table-cell>
          <table:table-cell table:number-columns-repeated="16383" table:style-name="ce1"/>
        </table:table-row>
        <table:table-row table:number-rows-repeated="1048453" table:style-name="ro3">
          <table:table-cell table:number-columns-repeated="16384"/>
        </table:table-row>
      </table:table>
      <table:table table:name="zusammen" table:style-name="ta2">
        <table:table-column table:style-name="co1" table:default-cell-style-name="ce1"/>
        <table:table-column table:style-name="co2" table:number-columns-repeated="25" table:default-cell-style-name="ce1"/>
        <table:table-column table:style-name="co1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Barwerte einer lebenslang vorschüssigen Rente vom Betrag 1 nach der Sterbetafel 2016/2018</text:p>
          </table:table-cell>
          <table:table-cell table:number-columns-repeated="16383" table:style-name="ce1"/>
        </table:table-row>
        <table:table-row table:style-name="ro3">
          <table:table-cell table:number-columns-repeated="26" table:style-name="ce1"/>
          <table:table-cell table:style-name="ce3"/>
          <table:table-cell table:number-columns-repeated="16357"/>
        </table:table-row>
        <table:table-row table:style-name="ro3">
          <table:table-cell office:value-type="string" table:style-name="ce4">
            <text:p><text:s text:c="3"/>Genaues<text:s text:c="2"/></text:p>
          </table:table-cell>
          <table:table-cell office:value-type="string" table:style-name="ce5">
            <text:p>Zinsfuß</text:p>
          </table:table-cell>
          <table:table-cell table:number-columns-repeated="23" table:style-name="ce6"/>
          <table:table-cell table:style-name="ce7"/>
          <table:table-cell office:value-type="string" table:style-name="ce4">
            <text:p><text:s/>Genaues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<text:s text:c="4"/>Alter<text:s text:c="3"/></text:p>
          </table:table-cell>
          <table:table-cell table:style-name="ce9"/>
          <table:table-cell table:number-columns-repeated="23" table:style-name="ce10"/>
          <table:table-cell table:style-name="ce20"/>
          <table:table-cell office:value-type="string" table:style-name="ce8">
            <text:p><text:s text:c="2"/>Alter<text:s text:c="2"/>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<text:s text:c="2"/>in Jahren<text:s/>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0000000000000001E-3" table:style-name="ce12">
            <text:p>0,5%</text:p>
          </table:table-cell>
          <table:table-cell office:value-type="percentage" office:value="0.01" table:style-name="ce12">
            <text:p>1,0%</text:p>
          </table:table-cell>
          <table:table-cell office:value-type="percentage" office:value="1.4999999999999999E-2" table:style-name="ce12">
            <text:p>1,5%</text:p>
          </table:table-cell>
          <table:table-cell office:value-type="percentage" office:value="0.02" table:style-name="ce12">
            <text:p>2,0%</text:p>
          </table:table-cell>
          <table:table-cell office:value-type="percentage" office:value="2.5000000000000001E-2" table:style-name="ce12">
            <text:p>2,5%</text:p>
          </table:table-cell>
          <table:table-cell office:value-type="percentage" office:value="0.03" table:style-name="ce12">
            <text:p>3,0%</text:p>
          </table:table-cell>
          <table:table-cell office:value-type="percentage" office:value="3.5000000000000003E-2" table:style-name="ce12">
            <text:p>3,5%</text:p>
          </table:table-cell>
          <table:table-cell office:value-type="percentage" office:value="0.04" table:style-name="ce12">
            <text:p>4,0%</text:p>
          </table:table-cell>
          <table:table-cell office:value-type="percentage" office:value="4.4999999999999998E-2" table:style-name="ce12">
            <text:p>4,5%</text:p>
          </table:table-cell>
          <table:table-cell office:value-type="percentage" office:value="0.05" table:style-name="ce12">
            <text:p>5,0%</text:p>
          </table:table-cell>
          <table:table-cell office:value-type="percentage" office:value="5.5E-2" table:style-name="ce12">
            <text:p>5,5%</text:p>
          </table:table-cell>
          <table:table-cell office:value-type="percentage" office:value="0.06" table:style-name="ce12">
            <text:p>6,0%</text:p>
          </table:table-cell>
          <table:table-cell office:value-type="percentage" office:value="6.5000000000000002E-2" table:style-name="ce12">
            <text:p>6,5%</text:p>
          </table:table-cell>
          <table:table-cell office:value-type="percentage" office:value="7.0000000000000007E-2" table:style-name="ce12">
            <text:p>7,0%</text:p>
          </table:table-cell>
          <table:table-cell office:value-type="percentage" office:value="7.4999999999999997E-2" table:style-name="ce12">
            <text:p>7,5%</text:p>
          </table:table-cell>
          <table:table-cell office:value-type="percentage" office:value="0.08" table:style-name="ce12">
            <text:p>8,0%</text:p>
          </table:table-cell>
          <table:table-cell office:value-type="percentage" office:value="8.5000000000000006E-2" table:style-name="ce12">
            <text:p>8,5%</text:p>
          </table:table-cell>
          <table:table-cell office:value-type="percentage" office:value="0.09" table:style-name="ce12">
            <text:p>9,0%</text:p>
          </table:table-cell>
          <table:table-cell office:value-type="percentage" office:value="9.5000000000000001E-2" table:style-name="ce12">
            <text:p>9,5%</text:p>
          </table:table-cell>
          <table:table-cell office:value-type="percentage" office:value="0.1" table:style-name="ce12">
            <text:p>10,0%</text:p>
          </table:table-cell>
          <table:table-cell office:value-type="percentage" office:value="0.105" table:style-name="ce12">
            <text:p>10,5%</text:p>
          </table:table-cell>
          <table:table-cell office:value-type="percentage" office:value="0.11" table:style-name="ce12">
            <text:p>11,0%</text:p>
          </table:table-cell>
          <table:table-cell office:value-type="percentage" office:value="0.115" table:style-name="ce12">
            <text:p>11,5%</text:p>
          </table:table-cell>
          <table:table-cell office:value-type="percentage" office:value="0.12" table:style-name="ce12">
            <text:p>12,0%</text:p>
          </table:table-cell>
          <table:table-cell office:value-type="string" table:style-name="ce11">
            <text:p>in Jahren</text:p>
          </table:table-cell>
          <table:table-cell table:number-columns-repeated="16357"/>
        </table:table-row>
        <table:table-row table:style-name="ro3">
          <table:table-cell table:style-name="ce1"/>
          <table:table-cell table:number-columns-repeated="25" table:style-name="ce14"/>
          <table:table-cell table:style-name="ce15"/>
          <table:table-cell table:number-columns-repeated="16357"/>
        </table:table-row>
        <table:table-row table:style-name="ro3">
          <table:table-cell office:value-type="string" table:style-name="ce16">
            <text:p>c) zusammen</text:p>
          </table:table-cell>
          <table:table-cell table:number-columns-repeated="25" table:style-name="ce17"/>
          <table:table-cell table:style-name="ce18"/>
          <table:table-cell table:number-columns-repeated="16357"/>
        </table:table-row>
        <table:table-row table:style-name="ro3">
          <table:table-cell office:value-type="string" table:style-name="ce1">
            <text:p><text:s text:c="12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 text:c="9"/></text:p>
          </table:table-cell>
          <table:table-cell table:number-columns-repeated="16357"/>
        </table:table-row>
        <table:table-row table:style-name="ro3">
          <table:table-cell office:value-type="float" office:value="0" table:style-name="ce15">
            <text:p>0</text:p>
          </table:table-cell>
          <table:table-cell office:value-type="float" office:value="82.139452648996809" table:style-name="ce19">
            <text:p>82,139</text:p>
          </table:table-cell>
          <table:table-cell office:value-type="float" office:value="67.239555874568524" table:style-name="ce19">
            <text:p>67,240</text:p>
          </table:table-cell>
          <table:table-cell office:value-type="float" office:value="55.944297605633295" table:style-name="ce19">
            <text:p>55,944</text:p>
          </table:table-cell>
          <table:table-cell office:value-type="float" office:value="47.269170730243097" table:style-name="ce19">
            <text:p>47,269</text:p>
          </table:table-cell>
          <table:table-cell office:value-type="float" office:value="40.518744760280669" table:style-name="ce19">
            <text:p>40,519</text:p>
          </table:table-cell>
          <table:table-cell office:value-type="float" office:value="35.197430883432332" table:style-name="ce19">
            <text:p>35,197</text:p>
          </table:table-cell>
          <table:table-cell office:value-type="float" office:value="30.948851931062869" table:style-name="ce19">
            <text:p>30,949</text:p>
          </table:table-cell>
          <table:table-cell office:value-type="float" office:value="27.514367288900893" table:style-name="ce19">
            <text:p>27,514</text:p>
          </table:table-cell>
          <table:table-cell office:value-type="float" office:value="24.704503891400918" table:style-name="ce19">
            <text:p>24,705</text:p>
          </table:table-cell>
          <table:table-cell office:value-type="float" office:value="22.379137671359054" table:style-name="ce19">
            <text:p>22,379</text:p>
          </table:table-cell>
          <table:table-cell office:value-type="float" office:value="20.433645896713532" table:style-name="ce19">
            <text:p>20,434</text:p>
          </table:table-cell>
          <table:table-cell office:value-type="float" office:value="18.789160305654569" table:style-name="ce19">
            <text:p>18,789</text:p>
          </table:table-cell>
          <table:table-cell office:value-type="float" office:value="17.385655337223874" table:style-name="ce19">
            <text:p>17,386</text:p>
          </table:table-cell>
          <table:table-cell office:value-type="float" office:value="16.177009618364519" table:style-name="ce19">
            <text:p>16,177</text:p>
          </table:table-cell>
          <table:table-cell office:value-type="float" office:value="15.127450254157946" table:style-name="ce19">
            <text:p>15,127</text:p>
          </table:table-cell>
          <table:table-cell office:value-type="float" office:value="14.208972870089735" table:style-name="ce19">
            <text:p>14,209</text:p>
          </table:table-cell>
          <table:table-cell office:value-type="float" office:value="13.399455013071616" table:style-name="ce19">
            <text:p>13,399</text:p>
          </table:table-cell>
          <table:table-cell office:value-type="float" office:value="12.681265742815734" table:style-name="ce19">
            <text:p>12,681</text:p>
          </table:table-cell>
          <table:table-cell office:value-type="float" office:value="12.040232855732761" table:style-name="ce19">
            <text:p>12,040</text:p>
          </table:table-cell>
          <table:table-cell office:value-type="float" office:value="11.464869732471172" table:style-name="ce19">
            <text:p>11,465</text:p>
          </table:table-cell>
          <table:table-cell office:value-type="float" office:value="10.945792023398862" table:style-name="ce19">
            <text:p>10,946</text:p>
          </table:table-cell>
          <table:table-cell office:value-type="float" office:value="10.475274150668747" table:style-name="ce19">
            <text:p>10,475</text:p>
          </table:table-cell>
          <table:table-cell office:value-type="float" office:value="10.046909531702955" table:style-name="ce19">
            <text:p>10,047</text:p>
          </table:table-cell>
          <table:table-cell office:value-type="float" office:value="9.655348302577357" table:style-name="ce19">
            <text:p>9,655</text:p>
          </table:table-cell>
          <table:table-cell office:value-type="float" office:value="9.2960933640381214" table:style-name="ce19">
            <text:p>9,296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81.375302292395517" table:style-name="ce19">
            <text:p>81,375</text:p>
          </table:table-cell>
          <table:table-cell office:value-type="float" office:value="66.764256173338239" table:style-name="ce19">
            <text:p>66,764</text:p>
          </table:table-cell>
          <table:table-cell office:value-type="float" office:value="55.65504532925393" table:style-name="ce19">
            <text:p>55,655</text:p>
          </table:table-cell>
          <table:table-cell office:value-type="float" office:value="47.099717172717703" table:style-name="ce19">
            <text:p>47,100</text:p>
          </table:table-cell>
          <table:table-cell office:value-type="float" office:value="40.4262869666535" table:style-name="ce19">
            <text:p>40,426</text:p>
          </table:table-cell>
          <table:table-cell office:value-type="float" office:value="35.154254059315988" table:style-name="ce19">
            <text:p>35,154</text:p>
          </table:table-cell>
          <table:table-cell office:value-type="float" office:value="30.936981993647734" table:style-name="ce19">
            <text:p>30,937</text:p>
          </table:table-cell>
          <table:table-cell office:value-type="float" office:value="27.522137421226866" table:style-name="ce19">
            <text:p>27,522</text:p>
          </table:table-cell>
          <table:table-cell office:value-type="float" office:value="24.724342488807505" table:style-name="ce19">
            <text:p>24,724</text:p>
          </table:table-cell>
          <table:table-cell office:value-type="float" office:value="22.406138468869159" table:style-name="ce19">
            <text:p>22,406</text:p>
          </table:table-cell>
          <table:table-cell office:value-type="float" office:value="20.464640760469653" table:style-name="ce19">
            <text:p>20,465</text:p>
          </table:table-cell>
          <table:table-cell office:value-type="float" office:value="18.822116170344106" table:style-name="ce19">
            <text:p>18,822</text:p>
          </table:table-cell>
          <table:table-cell office:value-type="float" office:value="17.419280874611715" table:style-name="ce19">
            <text:p>17,419</text:p>
          </table:table-cell>
          <table:table-cell office:value-type="float" office:value="16.210498051326883" table:style-name="ce19">
            <text:p>16,210</text:p>
          </table:table-cell>
          <table:table-cell office:value-type="float" office:value="15.160310827186647" table:style-name="ce19">
            <text:p>15,160</text:p>
          </table:table-cell>
          <table:table-cell office:value-type="float" office:value="14.240920225267997" table:style-name="ce19">
            <text:p>14,241</text:p>
          </table:table-cell>
          <table:table-cell office:value-type="float" office:value="13.430336493145029" table:style-name="ce19">
            <text:p>13,430</text:p>
          </table:table-cell>
          <table:table-cell office:value-type="float" office:value="12.711013599935074" table:style-name="ce19">
            <text:p>12,711</text:p>
          </table:table-cell>
          <table:table-cell office:value-type="float" office:value="12.06883285238713" table:style-name="ce19">
            <text:p>12,069</text:p>
          </table:table-cell>
          <table:table-cell office:value-type="float" office:value="11.492340551859728" table:style-name="ce19">
            <text:p>11,492</text:p>
          </table:table-cell>
          <table:table-cell office:value-type="float" office:value="10.972171818027709" table:style-name="ce19">
            <text:p>10,972</text:p>
          </table:table-cell>
          <table:table-cell office:value-type="float" office:value="10.500611808693213" table:style-name="ce19">
            <text:p>10,501</text:p>
          </table:table-cell>
          <table:table-cell office:value-type="float" office:value="10.071259061412425" table:style-name="ce19">
            <text:p>10,071</text:p>
          </table:table-cell>
          <table:table-cell office:value-type="float" office:value="9.6787652757632721" table:style-name="ce19">
            <text:p>9,679</text:p>
          </table:table-cell>
          <table:table-cell office:value-type="float" office:value="9.3186327156624174" table:style-name="ce19">
            <text:p>9,319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80.393653696441703" table:style-name="ce19">
            <text:p>80,394</text:p>
          </table:table-cell>
          <table:table-cell office:value-type="float" office:value="66.108167920236468" table:style-name="ce19">
            <text:p>66,108</text:p>
          </table:table-cell>
          <table:table-cell office:value-type="float" office:value="55.214199489895712" table:style-name="ce19">
            <text:p>55,214</text:p>
          </table:table-cell>
          <table:table-cell office:value-type="float" office:value="46.801896367008602" table:style-name="ce19">
            <text:p>46,802</text:p>
          </table:table-cell>
          <table:table-cell office:value-type="float" office:value="40.223994609575868" table:style-name="ce19">
            <text:p>40,224</text:p>
          </table:table-cell>
          <table:table-cell office:value-type="float" office:value="35.016103512668721" table:style-name="ce19">
            <text:p>35,016</text:p>
          </table:table-cell>
          <table:table-cell office:value-type="float" office:value="30.842131765666569" table:style-name="ce19">
            <text:p>30,842</text:p>
          </table:table-cell>
          <table:table-cell office:value-type="float" office:value="27.45667974837524" table:style-name="ce19">
            <text:p>27,457</text:p>
          </table:table-cell>
          <table:table-cell office:value-type="float" office:value="24.678949635222434" table:style-name="ce19">
            <text:p>24,679</text:p>
          </table:table-cell>
          <table:table-cell office:value-type="float" office:value="22.374522116745904" table:style-name="ce19">
            <text:p>22,375</text:p>
          </table:table-cell>
          <table:table-cell office:value-type="float" office:value="20.44253920285956" table:style-name="ce19">
            <text:p>20,443</text:p>
          </table:table-cell>
          <table:table-cell office:value-type="float" office:value="18.806625535191476" table:style-name="ce19">
            <text:p>18,807</text:p>
          </table:table-cell>
          <table:table-cell office:value-type="float" office:value="17.408411533218125" table:style-name="ce19">
            <text:p>17,408</text:p>
          </table:table-cell>
          <table:table-cell office:value-type="float" office:value="16.202879044720675" table:style-name="ce19">
            <text:p>16,203</text:p>
          </table:table-cell>
          <table:table-cell office:value-type="float" office:value="15.154992004693218" table:style-name="ce19">
            <text:p>15,155</text:p>
          </table:table-cell>
          <table:table-cell office:value-type="float" office:value="14.23723916695743" table:style-name="ce19">
            <text:p>14,237</text:p>
          </table:table-cell>
          <table:table-cell office:value-type="float" office:value="13.427828573791459" table:style-name="ce19">
            <text:p>13,428</text:p>
          </table:table-cell>
          <table:table-cell office:value-type="float" office:value="12.709350910722296" table:style-name="ce19">
            <text:p>12,709</text:p>
          </table:table-cell>
          <table:table-cell office:value-type="float" office:value="12.067782513517862" table:style-name="ce19">
            <text:p>12,068</text:p>
          </table:table-cell>
          <table:table-cell office:value-type="float" office:value="11.491736114987019" table:style-name="ce19">
            <text:p>11,492</text:p>
          </table:table-cell>
          <table:table-cell office:value-type="float" office:value="10.971893546425445" table:style-name="ce19">
            <text:p>10,972</text:p>
          </table:table-cell>
          <table:table-cell office:value-type="float" office:value="10.500573007185578" table:style-name="ce19">
            <text:p>10,501</text:p>
          </table:table-cell>
          <table:table-cell office:value-type="float" office:value="10.071396548932372" table:style-name="ce19">
            <text:p>10,071</text:p>
          </table:table-cell>
          <table:table-cell office:value-type="float" office:value="9.6790327086166066" table:style-name="ce19">
            <text:p>9,679</text:p>
          </table:table-cell>
          <table:table-cell office:value-type="float" office:value="9.318995882323712" table:style-name="ce19">
            <text:p>9,319</text:p>
          </table:table-cell>
          <table:table-cell office:value-type="float" office:value="2" table:style-name="ce15">
            <text:p>2</text:p>
          </table:table-cell>
          <table:table-cell table:number-columns-repeated="16357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79.405415426233432" table:style-name="ce19">
            <text:p>79,405</text:p>
          </table:table-cell>
          <table:table-cell office:value-type="float" office:value="65.443402401153676" table:style-name="ce19">
            <text:p>65,443</text:p>
          </table:table-cell>
          <table:table-cell office:value-type="float" office:value="54.764453333323388" table:style-name="ce19">
            <text:p>54,764</text:p>
          </table:table-cell>
          <table:table-cell office:value-type="float" office:value="46.495811889080869" table:style-name="ce19">
            <text:p>46,496</text:p>
          </table:table-cell>
          <table:table-cell office:value-type="float" office:value="40.014401535535946" table:style-name="ce19">
            <text:p>40,014</text:p>
          </table:table-cell>
          <table:table-cell office:value-type="float" office:value="34.871671380132383" table:style-name="ce19">
            <text:p>34,872</text:p>
          </table:table-cell>
          <table:table-cell office:value-type="float" office:value="30.741949293464174" table:style-name="ce19">
            <text:p>30,742</text:p>
          </table:table-cell>
          <table:table-cell office:value-type="float" office:value="27.386720129415735" table:style-name="ce19">
            <text:p>27,387</text:p>
          </table:table-cell>
          <table:table-cell office:value-type="float" office:value="24.629755841996271" table:style-name="ce19">
            <text:p>24,630</text:p>
          </table:table-cell>
          <table:table-cell office:value-type="float" office:value="22.339684622257131" table:style-name="ce19">
            <text:p>22,340</text:p>
          </table:table-cell>
          <table:table-cell office:value-type="float" office:value="20.417690482655534" table:style-name="ce19">
            <text:p>20,418</text:p>
          </table:table-cell>
          <table:table-cell office:value-type="float" office:value="18.78877297992371" table:style-name="ce19">
            <text:p>18,789</text:p>
          </table:table-cell>
          <table:table-cell office:value-type="float" office:value="17.395492889357609" table:style-name="ce19">
            <text:p>17,395</text:p>
          </table:table-cell>
          <table:table-cell office:value-type="float" office:value="16.193464799350814" table:style-name="ce19">
            <text:p>16,193</text:p>
          </table:table-cell>
          <table:table-cell office:value-type="float" office:value="15.148085217492849" table:style-name="ce19">
            <text:p>15,148</text:p>
          </table:table-cell>
          <table:table-cell office:value-type="float" office:value="14.232140204872001" table:style-name="ce19">
            <text:p>14,232</text:p>
          </table:table-cell>
          <table:table-cell office:value-type="float" office:value="13.424043262736573" table:style-name="ce19">
            <text:p>13,424</text:p>
          </table:table-cell>
          <table:table-cell office:value-type="float" office:value="12.706527860990045" table:style-name="ce19">
            <text:p>12,707</text:p>
          </table:table-cell>
          <table:table-cell office:value-type="float" office:value="12.065670137133379" table:style-name="ce19">
            <text:p>12,066</text:p>
          </table:table-cell>
          <table:table-cell office:value-type="float" office:value="11.490152996263692" table:style-name="ce19">
            <text:p>11,490</text:p>
          </table:table-cell>
          <table:table-cell office:value-type="float" office:value="10.970707909908603" table:style-name="ce19">
            <text:p>10,971</text:p>
          </table:table-cell>
          <table:table-cell office:value-type="float" office:value="10.499688413188482" table:style-name="ce19">
            <text:p>10,500</text:p>
          </table:table-cell>
          <table:table-cell office:value-type="float" office:value="10.070741872923254" table:style-name="ce19">
            <text:p>10,071</text:p>
          </table:table-cell>
          <table:table-cell office:value-type="float" office:value="9.6785550820222461" table:style-name="ce19">
            <text:p>9,679</text:p>
          </table:table-cell>
          <table:table-cell office:value-type="float" office:value="9.3186556909145377" table:style-name="ce19">
            <text:p>9,319</text:p>
          </table:table-cell>
          <table:table-cell office:value-type="float" office:value="3" table:style-name="ce15">
            <text:p>3</text:p>
          </table:table-cell>
          <table:table-cell table:number-columns-repeated="16357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78.413680466568692" table:style-name="ce19">
            <text:p>78,414</text:p>
          </table:table-cell>
          <table:table-cell office:value-type="float" office:value="64.772446625972208" table:style-name="ce19">
            <text:p>64,772</text:p>
          </table:table-cell>
          <table:table-cell office:value-type="float" office:value="54.307822076224518" table:style-name="ce19">
            <text:p>54,308</text:p>
          </table:table-cell>
          <table:table-cell office:value-type="float" office:value="46.183116908357391" table:style-name="ce19">
            <text:p>46,183</text:p>
          </table:table-cell>
          <table:table-cell office:value-type="float" office:value="39.798884489679018" table:style-name="ce19">
            <text:p>39,799</text:p>
          </table:table-cell>
          <table:table-cell office:value-type="float" office:value="34.722122981969413" table:style-name="ce19">
            <text:p>34,722</text:p>
          </table:table-cell>
          <table:table-cell office:value-type="float" office:value="30.637437051285374" table:style-name="ce19">
            <text:p>30,637</text:p>
          </table:table-cell>
          <table:table-cell office:value-type="float" office:value="27.313134221336856" table:style-name="ce19">
            <text:p>27,313</text:p>
          </table:table-cell>
          <table:table-cell office:value-type="float" office:value="24.577536622763319" table:style-name="ce19">
            <text:p>24,578</text:p>
          </table:table-cell>
          <table:table-cell office:value-type="float" office:value="22.302321162718687" table:style-name="ce19">
            <text:p>22,302</text:p>
          </table:table-cell>
          <table:table-cell office:value-type="float" office:value="20.390724251121675" table:style-name="ce19">
            <text:p>20,391</text:p>
          </table:table-cell>
          <table:table-cell office:value-type="float" office:value="18.769133817590795" table:style-name="ce19">
            <text:p>18,769</text:p>
          </table:table-cell>
          <table:table-cell office:value-type="float" office:value="17.381054478707622" table:style-name="ce19">
            <text:p>17,381</text:p>
          </table:table-cell>
          <table:table-cell office:value-type="float" office:value="16.182745721910791" table:style-name="ce19">
            <text:p>16,183</text:p>
          </table:table-cell>
          <table:table-cell office:value-type="float" office:value="15.140046989702855" table:style-name="ce19">
            <text:p>15,140</text:p>
          </table:table-cell>
          <table:table-cell office:value-type="float" office:value="14.226050189181159" table:style-name="ce19">
            <text:p>14,226</text:p>
          </table:table-cell>
          <table:table-cell office:value-type="float" office:value="13.419381167331704" table:style-name="ce19">
            <text:p>13,419</text:p>
          </table:table-cell>
          <table:table-cell office:value-type="float" office:value="12.702921655739509" table:style-name="ce19">
            <text:p>12,703</text:p>
          </table:table-cell>
          <table:table-cell office:value-type="float" office:value="12.062851910743463" table:style-name="ce19">
            <text:p>12,063</text:p>
          </table:table-cell>
          <table:table-cell office:value-type="float" office:value="11.487928393490067" table:style-name="ce19">
            <text:p>11,488</text:p>
          </table:table-cell>
          <table:table-cell office:value-type="float" office:value="10.968934859984374" table:style-name="ce19">
            <text:p>10,969</text:p>
          </table:table-cell>
          <table:table-cell office:value-type="float" office:value="10.498262245333535" table:style-name="ce19">
            <text:p>10,498</text:p>
          </table:table-cell>
          <table:table-cell office:value-type="float" office:value="10.069584843803575" table:style-name="ce19">
            <text:p>10,070</text:p>
          </table:table-cell>
          <table:table-cell office:value-type="float" office:value="9.677608965864243" table:style-name="ce19">
            <text:p>9,678</text:p>
          </table:table-cell>
          <table:table-cell office:value-type="float" office:value="9.3178765063387328" table:style-name="ce19">
            <text:p>9,318</text:p>
          </table:table-cell>
          <table:table-cell office:value-type="float" office:value="4" table:style-name="ce15">
            <text:p>4</text:p>
          </table:table-cell>
          <table:table-cell table:number-columns-repeated="16357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77.420524910164247" table:style-name="ce19">
            <text:p>77,421</text:p>
          </table:table-cell>
          <table:table-cell office:value-type="float" office:value="64.096975420177671" table:style-name="ce19">
            <text:p>64,097</text:p>
          </table:table-cell>
          <table:table-cell office:value-type="float" office:value="53.84566057970418" table:style-name="ce19">
            <text:p>53,846</text:p>
          </table:table-cell>
          <table:table-cell office:value-type="float" office:value="45.864918398725479" table:style-name="ce19">
            <text:p>45,865</text:p>
          </table:table-cell>
          <table:table-cell office:value-type="float" office:value="39.578361146455663" table:style-name="ce19">
            <text:p>39,578</text:p>
          </table:table-cell>
          <table:table-cell office:value-type="float" office:value="34.568232097730785" table:style-name="ce19">
            <text:p>34,568</text:p>
          </table:table-cell>
          <table:table-cell office:value-type="float" office:value="30.529259134348628" table:style-name="ce19">
            <text:p>30,529</text:p>
          </table:table-cell>
          <table:table-cell office:value-type="float" office:value="27.236501790904001" table:style-name="ce19">
            <text:p>27,237</text:p>
          </table:table-cell>
          <table:table-cell office:value-type="float" office:value="24.52280605234504" table:style-name="ce19">
            <text:p>24,523</text:p>
          </table:table-cell>
          <table:table-cell office:value-type="float" office:value="22.262893789772406" table:style-name="ce19">
            <text:p>22,263</text:p>
          </table:table-cell>
          <table:table-cell office:value-type="float" office:value="20.362060593234897" table:style-name="ce19">
            <text:p>20,362</text:p>
          </table:table-cell>
          <table:table-cell office:value-type="float" office:value="18.748093622654061" table:style-name="ce19">
            <text:p>18,748</text:p>
          </table:table-cell>
          <table:table-cell office:value-type="float" office:value="17.365452958711909" table:style-name="ce19">
            <text:p>17,365</text:p>
          </table:table-cell>
          <table:table-cell office:value-type="float" office:value="16.17105381299389" table:style-name="ce19">
            <text:p>16,171</text:p>
          </table:table-cell>
          <table:table-cell office:value-type="float" office:value="15.131187967698308" table:style-name="ce19">
            <text:p>15,131</text:p>
          </table:table-cell>
          <table:table-cell office:value-type="float" office:value="14.219261022217443" table:style-name="ce19">
            <text:p>14,219</text:p>
          </table:table-cell>
          <table:table-cell office:value-type="float" office:value="13.414117550003567" table:style-name="ce19">
            <text:p>13,414</text:p>
          </table:table-cell>
          <table:table-cell office:value-type="float" office:value="12.69879264670614" table:style-name="ce19">
            <text:p>12,699</text:p>
          </table:table-cell>
          <table:table-cell office:value-type="float" office:value="12.059574722200754" table:style-name="ce19">
            <text:p>12,060</text:p>
          </table:table-cell>
          <table:table-cell office:value-type="float" office:value="11.485296960727577" table:style-name="ce19">
            <text:p>11,485</text:p>
          </table:table-cell>
          <table:table-cell office:value-type="float" office:value="10.966797877377527" table:style-name="ce19">
            <text:p>10,967</text:p>
          </table:table-cell>
          <table:table-cell office:value-type="float" office:value="10.49650773598966" table:style-name="ce19">
            <text:p>10,497</text:p>
          </table:table-cell>
          <table:table-cell office:value-type="float" office:value="10.068129260264707" table:style-name="ce19">
            <text:p>10,068</text:p>
          </table:table-cell>
          <table:table-cell office:value-type="float" office:value="9.676389448407928" table:style-name="ce19">
            <text:p>9,676</text:p>
          </table:table-cell>
          <table:table-cell office:value-type="float" office:value="9.3168453526916633" table:style-name="ce19">
            <text:p>9,317</text:p>
          </table:table-cell>
          <table:table-cell office:value-type="float" office:value="5" table:style-name="ce15">
            <text:p>5</text:p>
          </table:table-cell>
          <table:table-cell table:number-columns-repeated="16357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76.427053824514502" table:style-name="ce19">
            <text:p>76,427</text:p>
          </table:table-cell>
          <table:table-cell office:value-type="float" office:value="63.417877880087715" table:style-name="ce19">
            <text:p>63,418</text:p>
          </table:table-cell>
          <table:table-cell office:value-type="float" office:value="53.37867715208133" table:style-name="ce19">
            <text:p>53,379</text:p>
          </table:table-cell>
          <table:table-cell office:value-type="float" office:value="45.54178266090819" table:style-name="ce19">
            <text:p>45,542</text:p>
          </table:table-cell>
          <table:table-cell office:value-type="float" office:value="39.353290192825725" table:style-name="ce19">
            <text:p>39,353</text:p>
          </table:table-cell>
          <table:table-cell office:value-type="float" office:value="34.410377466675669" table:style-name="ce19">
            <text:p>34,410</text:p>
          </table:table-cell>
          <table:table-cell office:value-type="float" office:value="30.417735396469286" table:style-name="ce19">
            <text:p>30,418</text:p>
          </table:table-cell>
          <table:table-cell office:value-type="float" office:value="27.157099296150911" table:style-name="ce19">
            <text:p>27,157</text:p>
          </table:table-cell>
          <table:table-cell office:value-type="float" office:value="24.465808328780021" table:style-name="ce19">
            <text:p>24,466</text:p>
          </table:table-cell>
          <table:table-cell office:value-type="float" office:value="22.221622331150968" table:style-name="ce19">
            <text:p>22,222</text:p>
          </table:table-cell>
          <table:table-cell office:value-type="float" office:value="20.33190051095357" table:style-name="ce19">
            <text:p>20,332</text:p>
          </table:table-cell>
          <table:table-cell office:value-type="float" office:value="18.725838459305471" table:style-name="ce19">
            <text:p>18,726</text:p>
          </table:table-cell>
          <table:table-cell office:value-type="float" office:value="17.348862193041274" table:style-name="ce19">
            <text:p>17,349</text:p>
          </table:table-cell>
          <table:table-cell office:value-type="float" office:value="16.158552683379561" table:style-name="ce19">
            <text:p>16,159</text:p>
          </table:table-cell>
          <table:table-cell office:value-type="float" office:value="15.121662919862025" table:style-name="ce19">
            <text:p>15,122</text:p>
          </table:table-cell>
          <table:table-cell office:value-type="float" office:value="14.211919676905604" table:style-name="ce19">
            <text:p>14,212</text:p>
          </table:table-cell>
          <table:table-cell office:value-type="float" office:value="13.408392389305931" table:style-name="ce19">
            <text:p>13,408</text:p>
          </table:table-cell>
          <table:table-cell office:value-type="float" office:value="12.694274452208148" table:style-name="ce19">
            <text:p>12,694</text:p>
          </table:table-cell>
          <table:table-cell office:value-type="float" office:value="12.055966349147992" table:style-name="ce19">
            <text:p>12,056</text:p>
          </table:table-cell>
          <table:table-cell office:value-type="float" office:value="11.482381074423527" table:style-name="ce19">
            <text:p>11,482</text:p>
          </table:table-cell>
          <table:table-cell office:value-type="float" office:value="10.964414319328798" table:style-name="ce19">
            <text:p>10,964</text:p>
          </table:table-cell>
          <table:table-cell office:value-type="float" office:value="10.494537562440742" table:style-name="ce19">
            <text:p>10,495</text:p>
          </table:table-cell>
          <table:table-cell office:value-type="float" office:value="10.066483425794909" table:style-name="ce19">
            <text:p>10,066</text:p>
          </table:table-cell>
          <table:table-cell office:value-type="float" office:value="9.6750007387846981" table:style-name="ce19">
            <text:p>9,675</text:p>
          </table:table-cell>
          <table:table-cell office:value-type="float" office:value="9.3156626017375341" table:style-name="ce19">
            <text:p>9,316</text:p>
          </table:table-cell>
          <table:table-cell office:value-type="float" office:value="6" table:style-name="ce15">
            <text:p>6</text:p>
          </table:table-cell>
          <table:table-cell table:number-columns-repeated="16357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75.433447609051186" table:style-name="ce19">
            <text:p>75,433</text:p>
          </table:table-cell>
          <table:table-cell office:value-type="float" office:value="62.735284750078684" table:style-name="ce19">
            <text:p>62,735</text:p>
          </table:table-cell>
          <table:table-cell office:value-type="float" office:value="52.906948348468767" table:style-name="ce19">
            <text:p>52,907</text:p>
          </table:table-cell>
          <table:table-cell office:value-type="float" office:value="45.213741744854545" table:style-name="ce19">
            <text:p>45,214</text:p>
          </table:table-cell>
          <table:table-cell office:value-type="float" office:value="39.123672142740688" table:style-name="ce19">
            <text:p>39,124</text:p>
          </table:table-cell>
          <table:table-cell office:value-type="float" office:value="34.248539830244503" table:style-name="ce19">
            <text:p>34,249</text:p>
          </table:table-cell>
          <table:table-cell office:value-type="float" office:value="30.302835945023116" table:style-name="ce19">
            <text:p>30,303</text:p>
          </table:table-cell>
          <table:table-cell office:value-type="float" office:value="27.074892655754965" table:style-name="ce19">
            <text:p>27,075</text:p>
          </table:table-cell>
          <table:table-cell office:value-type="float" office:value="24.406509372392776" table:style-name="ce19">
            <text:p>24,407</text:p>
          </table:table-cell>
          <table:table-cell office:value-type="float" office:value="22.17847519699318" table:style-name="ce19">
            <text:p>22,178</text:p>
          </table:table-cell>
          <table:table-cell office:value-type="float" office:value="20.300216195075304" table:style-name="ce19">
            <text:p>20,300</text:p>
          </table:table-cell>
          <table:table-cell office:value-type="float" office:value="18.702344796597419" table:style-name="ce19">
            <text:p>18,702</text:p>
          </table:table-cell>
          <table:table-cell office:value-type="float" office:value="17.331262932927814" table:style-name="ce19">
            <text:p>17,331</text:p>
          </table:table-cell>
          <table:table-cell office:value-type="float" office:value="16.145227086989323" table:style-name="ce19">
            <text:p>16,145</text:p>
          </table:table-cell>
          <table:table-cell office:value-type="float" office:value="15.111460180735699" table:style-name="ce19">
            <text:p>15,111</text:p>
          </table:table-cell>
          <table:table-cell office:value-type="float" office:value="14.204017593775625" table:style-name="ce19">
            <text:p>14,204</text:p>
          </table:table-cell>
          <table:table-cell office:value-type="float" office:value="13.402199758989008" table:style-name="ce19">
            <text:p>13,402</text:p>
          </table:table-cell>
          <table:table-cell office:value-type="float" office:value="12.689363338739328" table:style-name="ce19">
            <text:p>12,689</text:p>
          </table:table-cell>
          <table:table-cell office:value-type="float" office:value="12.052024857470549" table:style-name="ce19">
            <text:p>12,052</text:p>
          </table:table-cell>
          <table:table-cell office:value-type="float" office:value="11.479180258739149" table:style-name="ce19">
            <text:p>11,479</text:p>
          </table:table-cell>
          <table:table-cell office:value-type="float" office:value="10.961784878762458" table:style-name="ce19">
            <text:p>10,962</text:p>
          </table:table-cell>
          <table:table-cell office:value-type="float" office:value="10.492353344697712" table:style-name="ce19">
            <text:p>10,492</text:p>
          </table:table-cell>
          <table:table-cell office:value-type="float" office:value="10.064649688413056" table:style-name="ce19">
            <text:p>10,065</text:p>
          </table:table-cell>
          <table:table-cell office:value-type="float" office:value="9.6734457508438378" table:style-name="ce19">
            <text:p>9,673</text:p>
          </table:table-cell>
          <table:table-cell office:value-type="float" office:value="9.3143316023130165" table:style-name="ce19">
            <text:p>9,314</text:p>
          </table:table-cell>
          <table:table-cell office:value-type="float" office:value="7" table:style-name="ce15">
            <text:p>7</text:p>
          </table:table-cell>
          <table:table-cell table:number-columns-repeated="16357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74.439244471962581" table:style-name="ce19">
            <text:p>74,439</text:p>
          </table:table-cell>
          <table:table-cell office:value-type="float" office:value="62.048793145865268" table:style-name="ce19">
            <text:p>62,049</text:p>
          </table:table-cell>
          <table:table-cell office:value-type="float" office:value="52.430100760369712" table:style-name="ce19">
            <text:p>52,430</text:p>
          </table:table-cell>
          <table:table-cell office:value-type="float" office:value="44.88044287929376" table:style-name="ce19">
            <text:p>44,880</text:p>
          </table:table-cell>
          <table:table-cell office:value-type="float" office:value="38.889174031305778" table:style-name="ce19">
            <text:p>38,889</text:p>
          </table:table-cell>
          <table:table-cell office:value-type="float" office:value="34.082407450784977" table:style-name="ce19">
            <text:p>34,082</text:p>
          </table:table-cell>
          <table:table-cell office:value-type="float" office:value="30.18427158571097" table:style-name="ce19">
            <text:p>30,184</text:p>
          </table:table-cell>
          <table:table-cell office:value-type="float" office:value="26.98961568121701" table:style-name="ce19">
            <text:p>26,990</text:p>
          </table:table-cell>
          <table:table-cell office:value-type="float" office:value="24.344665557621632" table:style-name="ce19">
            <text:p>24,345</text:p>
          </table:table-cell>
          <table:table-cell office:value-type="float" office:value="22.133230178431177" table:style-name="ce19">
            <text:p>22,133</text:p>
          </table:table-cell>
          <table:table-cell office:value-type="float" office:value="20.266805256899733" table:style-name="ce19">
            <text:p>20,267</text:p>
          </table:table-cell>
          <table:table-cell office:value-type="float" office:value="18.67742824173693" table:style-name="ce19">
            <text:p>18,677</text:p>
          </table:table-cell>
          <table:table-cell office:value-type="float" office:value="17.312486897132825" table:style-name="ce19">
            <text:p>17,312</text:p>
          </table:table-cell>
          <table:table-cell office:value-type="float" office:value="16.130923023066451" table:style-name="ce19">
            <text:p>16,131</text:p>
          </table:table-cell>
          <table:table-cell office:value-type="float" office:value="15.10043832110477" table:style-name="ce19">
            <text:p>15,100</text:p>
          </table:table-cell>
          <table:table-cell office:value-type="float" office:value="14.195424364198207" table:style-name="ce19">
            <text:p>14,195</text:p>
          </table:table-cell>
          <table:table-cell office:value-type="float" office:value="13.395418891173511" table:style-name="ce19">
            <text:p>13,395</text:p>
          </table:table-cell>
          <table:table-cell office:value-type="float" office:value="12.683946969012892" table:style-name="ce19">
            <text:p>12,684</text:p>
          </table:table-cell>
          <table:table-cell office:value-type="float" office:value="12.047645289927473" table:style-name="ce19">
            <text:p>12,048</text:p>
          </table:table-cell>
          <table:table-cell office:value-type="float" office:value="11.475596030984521" table:style-name="ce19">
            <text:p>11,476</text:p>
          </table:table-cell>
          <table:table-cell office:value-type="float" office:value="10.958816770766351" table:style-name="ce19">
            <text:p>10,959</text:p>
          </table:table-cell>
          <table:table-cell office:value-type="float" office:value="10.489867331168474" table:style-name="ce19">
            <text:p>10,490</text:p>
          </table:table-cell>
          <table:table-cell office:value-type="float" office:value="10.062544762206253" table:style-name="ce19">
            <text:p>10,063</text:p>
          </table:table-cell>
          <table:table-cell office:value-type="float" office:value="9.6716451794433222" table:style-name="ce19">
            <text:p>9,672</text:p>
          </table:table-cell>
          <table:table-cell office:value-type="float" office:value="9.3127766154031608" table:style-name="ce19">
            <text:p>9,313</text:p>
          </table:table-cell>
          <table:table-cell office:value-type="float" office:value="8" table:style-name="ce15">
            <text:p>8</text:p>
          </table:table-cell>
          <table:table-cell table:number-columns-repeated="16357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float" office:value="73.444176429378587" table:style-name="ce19">
            <text:p>73,444</text:p>
          </table:table-cell>
          <table:table-cell office:value-type="float" office:value="61.358157463056671" table:style-name="ce19">
            <text:p>61,358</text:p>
          </table:table-cell>
          <table:table-cell office:value-type="float" office:value="51.94789019680136" table:style-name="ce19">
            <text:p>51,948</text:p>
          </table:table-cell>
          <table:table-cell office:value-type="float" office:value="44.541640603401689" table:style-name="ce19">
            <text:p>44,542</text:p>
          </table:table-cell>
          <table:table-cell office:value-type="float" office:value="38.649552924644503" table:style-name="ce19">
            <text:p>38,650</text:p>
          </table:table-cell>
          <table:table-cell office:value-type="float" office:value="33.911744894283864" table:style-name="ce19">
            <text:p>33,912</text:p>
          </table:table-cell>
          <table:table-cell office:value-type="float" office:value="30.061818458465059" table:style-name="ce19">
            <text:p>30,062</text:p>
          </table:table-cell>
          <table:table-cell office:value-type="float" office:value="26.901058702436533" table:style-name="ce19">
            <text:p>26,901</text:p>
          </table:table-cell>
          <table:table-cell office:value-type="float" office:value="24.280082647303157" table:style-name="ce19">
            <text:p>24,280</text:p>
          </table:table-cell>
          <table:table-cell office:value-type="float" office:value="22.085708646216059" table:style-name="ce19">
            <text:p>22,086</text:p>
          </table:table-cell>
          <table:table-cell office:value-type="float" office:value="20.231504115097113" table:style-name="ce19">
            <text:p>20,232</text:p>
          </table:table-cell>
          <table:table-cell office:value-type="float" office:value="18.650939251559713" table:style-name="ce19">
            <text:p>18,651</text:p>
          </table:table-cell>
          <table:table-cell office:value-type="float" office:value="17.292397338051057" table:style-name="ce19">
            <text:p>17,292</text:p>
          </table:table-cell>
          <table:table-cell office:value-type="float" office:value="16.115515216121672" table:style-name="ce19">
            <text:p>16,116</text:p>
          </table:table-cell>
          <table:table-cell office:value-type="float" office:value="15.088482232342502" table:style-name="ce19">
            <text:p>15,088</text:p>
          </table:table-cell>
          <table:table-cell office:value-type="float" office:value="14.186033818638828" table:style-name="ce19">
            <text:p>14,186</text:p>
          </table:table-cell>
          <table:table-cell office:value-type="float" office:value="13.387951436394685" table:style-name="ce19">
            <text:p>13,388</text:p>
          </table:table-cell>
          <table:table-cell office:value-type="float" office:value="12.677933815873553" table:style-name="ce19">
            <text:p>12,678</text:p>
          </table:table-cell>
          <table:table-cell office:value-type="float" office:value="12.042742065824365" table:style-name="ce19">
            <text:p>12,043</text:p>
          </table:table-cell>
          <table:table-cell office:value-type="float" office:value="11.471547996642283" table:style-name="ce19">
            <text:p>11,472</text:p>
          </table:table-cell>
          <table:table-cell office:value-type="float" office:value="10.955434132239501" table:style-name="ce19">
            <text:p>10,955</text:p>
          </table:table-cell>
          <table:table-cell office:value-type="float" office:value="10.487007629343791" table:style-name="ce19">
            <text:p>10,487</text:p>
          </table:table-cell>
          <table:table-cell office:value-type="float" office:value="10.060100246568906" table:style-name="ce19">
            <text:p>10,060</text:p>
          </table:table-cell>
          <table:table-cell office:value-type="float" office:value="9.6695337080938391" table:style-name="ce19">
            <text:p>9,670</text:p>
          </table:table-cell>
          <table:table-cell office:value-type="float" office:value="9.3109350614833577" table:style-name="ce19">
            <text:p>9,311</text:p>
          </table:table-cell>
          <table:table-cell office:value-type="float" office:value="9" table:style-name="ce15">
            <text:p>9</text:p>
          </table:table-cell>
          <table:table-cell table:number-columns-repeated="16357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float" office:value="72.448330059073371" table:style-name="ce19">
            <text:p>72,448</text:p>
          </table:table-cell>
          <table:table-cell office:value-type="float" office:value="60.663426224375591" table:style-name="ce19">
            <text:p>60,663</text:p>
          </table:table-cell>
          <table:table-cell office:value-type="float" office:value="51.46031943745551" table:style-name="ce19">
            <text:p>51,460</text:p>
          </table:table-cell>
          <table:table-cell office:value-type="float" office:value="44.197299145450344" table:style-name="ce19">
            <text:p>44,197</text:p>
          </table:table-cell>
          <table:table-cell office:value-type="float" office:value="38.404745815705667" table:style-name="ce19">
            <text:p>38,405</text:p>
          </table:table-cell>
          <table:table-cell office:value-type="float" office:value="33.736472706355421" table:style-name="ce19">
            <text:p>33,736</text:p>
          </table:table-cell>
          <table:table-cell office:value-type="float" office:value="29.935389277062171" table:style-name="ce19">
            <text:p>29,935</text:p>
          </table:table-cell>
          <table:table-cell office:value-type="float" office:value="26.809132786376971" table:style-name="ce19">
            <text:p>26,809</text:p>
          </table:table-cell>
          <table:table-cell office:value-type="float" office:value="24.212674121592539" table:style-name="ce19">
            <text:p>24,213</text:p>
          </table:table-cell>
          <table:table-cell office:value-type="float" office:value="22.035828900140686" table:style-name="ce19">
            <text:p>22,036</text:p>
          </table:table-cell>
          <table:table-cell office:value-type="float" office:value="20.194237102995828" table:style-name="ce19">
            <text:p>20,194</text:p>
          </table:table-cell>
          <table:table-cell office:value-type="float" office:value="18.62280859892239" table:style-name="ce19">
            <text:p>18,623</text:p>
          </table:table-cell>
          <table:table-cell office:value-type="float" office:value="17.270931360624008" table:style-name="ce19">
            <text:p>17,271</text:p>
          </table:table-cell>
          <table:table-cell office:value-type="float" office:value="16.098946694878137" table:style-name="ce19">
            <text:p>16,099</text:p>
          </table:table-cell>
          <table:table-cell office:value-type="float" office:value="15.075540304068559" table:style-name="ce19">
            <text:p>15,076</text:p>
          </table:table-cell>
          <table:table-cell office:value-type="float" office:value="14.175799086261657" table:style-name="ce19">
            <text:p>14,176</text:p>
          </table:table-cell>
          <table:table-cell office:value-type="float" office:value="13.37975464346906" table:style-name="ce19">
            <text:p>13,380</text:p>
          </table:table-cell>
          <table:table-cell office:value-type="float" office:value="12.671284664169262" table:style-name="ce19">
            <text:p>12,671</text:p>
          </table:table-cell>
          <table:table-cell office:value-type="float" office:value="12.037278976688102" table:style-name="ce19">
            <text:p>12,037</text:p>
          </table:table-cell>
          <table:table-cell office:value-type="float" office:value="11.467002485997623" table:style-name="ce19">
            <text:p>11,467</text:p>
          </table:table-cell>
          <table:table-cell office:value-type="float" office:value="10.951605426236783" table:style-name="ce19">
            <text:p>10,952</text:p>
          </table:table-cell>
          <table:table-cell office:value-type="float" office:value="10.483744487652586" table:style-name="ce19">
            <text:p>10,484</text:p>
          </table:table-cell>
          <table:table-cell office:value-type="float" office:value="10.057287881179308" table:style-name="ce19">
            <text:p>10,057</text:p>
          </table:table-cell>
          <table:table-cell office:value-type="float" office:value="9.6670843207432426" table:style-name="ce19">
            <text:p>9,667</text:p>
          </table:table-cell>
          <table:table-cell office:value-type="float" office:value="9.3087809627228708" table:style-name="ce19">
            <text:p>9,309</text:p>
          </table:table-cell>
          <table:table-cell office:value-type="float" office:value="10" table:style-name="ce15">
            <text:p>10</text:p>
          </table:table-cell>
          <table:table-cell table:number-columns-repeated="16357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float" office:value="71.452127655212053" table:style-name="ce19">
            <text:p>71,452</text:p>
          </table:table-cell>
          <table:table-cell office:value-type="float" office:value="59.964930420679345" table:style-name="ce19">
            <text:p>59,965</text:p>
          </table:table-cell>
          <table:table-cell office:value-type="float" office:value="50.96763150120789" table:style-name="ce19">
            <text:p>50,968</text:p>
          </table:table-cell>
          <table:table-cell office:value-type="float" office:value="43.84758908017011" table:style-name="ce19">
            <text:p>43,848</text:p>
          </table:table-cell>
          <table:table-cell office:value-type="float" office:value="38.154868618193234" table:style-name="ce19">
            <text:p>38,155</text:p>
          </table:table-cell>
          <table:table-cell office:value-type="float" office:value="33.556668021260442" table:style-name="ce19">
            <text:p>33,557</text:p>
          </table:table-cell>
          <table:table-cell office:value-type="float" office:value="29.805035057762066" table:style-name="ce19">
            <text:p>29,805</text:p>
          </table:table-cell>
          <table:table-cell office:value-type="float" office:value="26.713872244637983" table:style-name="ce19">
            <text:p>26,714</text:p>
          </table:table-cell>
          <table:table-cell office:value-type="float" office:value="24.142464229897115" table:style-name="ce19">
            <text:p>24,142</text:p>
          </table:table-cell>
          <table:table-cell office:value-type="float" office:value="21.983609603515955" table:style-name="ce19">
            <text:p>21,984</text:p>
          </table:table-cell>
          <table:table-cell office:value-type="float" office:value="20.155020173647497" table:style-name="ce19">
            <text:p>20,155</text:p>
          </table:table-cell>
          <table:table-cell office:value-type="float" office:value="18.593051270563823" table:style-name="ce19">
            <text:p>18,593</text:p>
          </table:table-cell>
          <table:table-cell office:value-type="float" office:value="17.248103958602055" table:style-name="ce19">
            <text:p>17,248</text:p>
          </table:table-cell>
          <table:table-cell office:value-type="float" office:value="16.081232928569648" table:style-name="ce19">
            <text:p>16,081</text:p>
          </table:table-cell>
          <table:table-cell office:value-type="float" office:value="15.061628633114513" table:style-name="ce19">
            <text:p>15,062</text:p>
          </table:table-cell>
          <table:table-cell office:value-type="float" office:value="14.164736856754523" table:style-name="ce19">
            <text:p>14,165</text:p>
          </table:table-cell>
          <table:table-cell office:value-type="float" office:value="13.370845659590962" table:style-name="ce19">
            <text:p>13,371</text:p>
          </table:table-cell>
          <table:table-cell office:value-type="float" office:value="12.664016938156854" table:style-name="ce19">
            <text:p>12,664</text:p>
          </table:table-cell>
          <table:table-cell office:value-type="float" office:value="12.031273532559041" table:style-name="ce19">
            <text:p>12,031</text:p>
          </table:table-cell>
          <table:table-cell office:value-type="float" office:value="11.461976912693885" table:style-name="ce19">
            <text:p>11,462</text:p>
          </table:table-cell>
          <table:table-cell office:value-type="float" office:value="10.947347807458227" table:style-name="ce19">
            <text:p>10,947</text:p>
          </table:table-cell>
          <table:table-cell office:value-type="float" office:value="10.480094663501498" table:style-name="ce19">
            <text:p>10,480</text:p>
          </table:table-cell>
          <table:table-cell office:value-type="float" office:value="10.054123912912468" table:style-name="ce19">
            <text:p>10,054</text:p>
          </table:table-cell>
          <table:table-cell office:value-type="float" office:value="9.6643126644249921" table:style-name="ce19">
            <text:p>9,664</text:p>
          </table:table-cell>
          <table:table-cell office:value-type="float" office:value="9.3063292986530879" table:style-name="ce19">
            <text:p>9,306</text:p>
          </table:table-cell>
          <table:table-cell office:value-type="float" office:value="11" table:style-name="ce15">
            <text:p>11</text:p>
          </table:table-cell>
          <table:table-cell table:number-columns-repeated="16357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float" office:value="70.456308265199183" table:style-name="ce19">
            <text:p>70,456</text:p>
          </table:table-cell>
          <table:table-cell office:value-type="float" office:value="59.26327153044182" table:style-name="ce19">
            <text:p>59,263</text:p>
          </table:table-cell>
          <table:table-cell office:value-type="float" office:value="50.470302532463499" table:style-name="ce19">
            <text:p>50,470</text:p>
          </table:table-cell>
          <table:table-cell office:value-type="float" office:value="43.492883619053565" table:style-name="ce19">
            <text:p>43,493</text:p>
          </table:table-cell>
          <table:table-cell office:value-type="float" office:value="37.900214845494276" table:style-name="ce19">
            <text:p>37,900</text:p>
          </table:table-cell>
          <table:table-cell office:value-type="float" office:value="33.372564923162834" table:style-name="ce19">
            <text:p>33,373</text:p>
          </table:table-cell>
          <table:table-cell office:value-type="float" office:value="29.670946670884447" table:style-name="ce19">
            <text:p>29,671</text:p>
          </table:table-cell>
          <table:table-cell office:value-type="float" office:value="26.615437032241957" table:style-name="ce19">
            <text:p>26,615</text:p>
          </table:table-cell>
          <table:table-cell office:value-type="float" office:value="24.069590997291105" table:style-name="ce19">
            <text:p>24,070</text:p>
          </table:table-cell>
          <table:table-cell office:value-type="float" office:value="21.92917322960372" table:style-name="ce19">
            <text:p>21,929</text:p>
          </table:table-cell>
          <table:table-cell office:value-type="float" office:value="20.113964668671194" table:style-name="ce19">
            <text:p>20,114</text:p>
          </table:table-cell>
          <table:table-cell office:value-type="float" office:value="18.561770475472507" table:style-name="ce19">
            <text:p>18,562</text:p>
          </table:table-cell>
          <table:table-cell office:value-type="float" office:value="17.224012203646108" table:style-name="ce19">
            <text:p>17,224</text:p>
          </table:table-cell>
          <table:table-cell office:value-type="float" office:value="16.062466154719527" table:style-name="ce19">
            <text:p>16,062</text:p>
          </table:table-cell>
          <table:table-cell office:value-type="float" office:value="15.046835459553723" table:style-name="ce19">
            <text:p>15,047</text:p>
          </table:table-cell>
          <table:table-cell office:value-type="float" office:value="14.152931902287122" table:style-name="ce19">
            <text:p>14,153</text:p>
          </table:table-cell>
          <table:table-cell office:value-type="float" office:value="13.361306121564233" table:style-name="ce19">
            <text:p>13,361</text:p>
          </table:table-cell>
          <table:table-cell office:value-type="float" office:value="12.656209349339195" table:style-name="ce19">
            <text:p>12,656</text:p>
          </table:table-cell>
          <table:table-cell office:value-type="float" office:value="12.024801656591739" table:style-name="ce19">
            <text:p>12,025</text:p>
          </table:table-cell>
          <table:table-cell office:value-type="float" office:value="11.456544507279192" table:style-name="ce19">
            <text:p>11,457</text:p>
          </table:table-cell>
          <table:table-cell office:value-type="float" office:value="10.94273188839229" table:style-name="ce19">
            <text:p>10,943</text:p>
          </table:table-cell>
          <table:table-cell office:value-type="float" office:value="10.476126216747366" table:style-name="ce19">
            <text:p>10,476</text:p>
          </table:table-cell>
          <table:table-cell office:value-type="float" office:value="10.050673912185669" table:style-name="ce19">
            <text:p>10,051</text:p>
          </table:table-cell>
          <table:table-cell office:value-type="float" office:value="9.6612818846413226" table:style-name="ce19">
            <text:p>9,661</text:p>
          </table:table-cell>
          <table:table-cell office:value-type="float" office:value="9.3036408572374114" table:style-name="ce19">
            <text:p>9,304</text:p>
          </table:table-cell>
          <table:table-cell office:value-type="float" office:value="12" table:style-name="ce15">
            <text:p>12</text:p>
          </table:table-cell>
          <table:table-cell table:number-columns-repeated="16357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float" office:value="69.461784352053613" table:style-name="ce19">
            <text:p>69,462</text:p>
          </table:table-cell>
          <table:table-cell office:value-type="float" office:value="58.559204459533099" table:style-name="ce19">
            <text:p>58,559</text:p>
          </table:table-cell>
          <table:table-cell office:value-type="float" office:value="49.968944907819122" table:style-name="ce19">
            <text:p>49,969</text:p>
          </table:table-cell>
          <table:table-cell office:value-type="float" office:value="43.13367735845172" table:style-name="ce19">
            <text:p>43,134</text:p>
          </table:table-cell>
          <table:table-cell office:value-type="float" office:value="37.641186621704726" table:style-name="ce19">
            <text:p>37,641</text:p>
          </table:table-cell>
          <table:table-cell office:value-type="float" office:value="33.184495177968287" table:style-name="ce19">
            <text:p>33,184</text:p>
          </table:table-cell>
          <table:table-cell office:value-type="float" office:value="29.533403365388164" table:style-name="ce19">
            <text:p>29,533</text:p>
          </table:table-cell>
          <table:table-cell office:value-type="float" office:value="26.51406759049577" table:style-name="ce19">
            <text:p>26,514</text:p>
          </table:table-cell>
          <table:table-cell office:value-type="float" office:value="23.994266248335705" table:style-name="ce19">
            <text:p>23,994</text:p>
          </table:table-cell>
          <table:table-cell office:value-type="float" office:value="21.872710381183087" table:style-name="ce19">
            <text:p>21,873</text:p>
          </table:table-cell>
          <table:table-cell office:value-type="float" office:value="20.071245238107583" table:style-name="ce19">
            <text:p>20,071</text:p>
          </table:table-cell>
          <table:table-cell office:value-type="float" office:value="18.529128613372855" table:style-name="ce19">
            <text:p>18,529</text:p>
          </table:table-cell>
          <table:table-cell office:value-type="float" office:value="17.198808820568573" table:style-name="ce19">
            <text:p>17,199</text:p>
          </table:table-cell>
          <table:table-cell office:value-type="float" office:value="16.042791203714703" table:style-name="ce19">
            <text:p>16,043</text:p>
          </table:table-cell>
          <table:table-cell office:value-type="float" office:value="15.031298948692086" table:style-name="ce19">
            <text:p>15,031</text:p>
          </table:table-cell>
          <table:table-cell office:value-type="float" office:value="14.140516576239623" table:style-name="ce19">
            <text:p>14,141</text:p>
          </table:table-cell>
          <table:table-cell office:value-type="float" office:value="13.351263171015891" table:style-name="ce19">
            <text:p>13,351</text:p>
          </table:table-cell>
          <table:table-cell office:value-type="float" office:value="12.647984260087384" table:style-name="ce19">
            <text:p>12,648</text:p>
          </table:table-cell>
          <table:table-cell office:value-type="float" office:value="12.017981254843992" table:style-name="ce19">
            <text:p>12,018</text:p>
          </table:table-cell>
          <table:table-cell office:value-type="float" office:value="11.450818971843374" table:style-name="ce19">
            <text:p>11,451</text:p>
          </table:table-cell>
          <table:table-cell office:value-type="float" office:value="10.937867374569604" table:style-name="ce19">
            <text:p>10,938</text:p>
          </table:table-cell>
          <table:table-cell office:value-type="float" office:value="10.471945035406337" table:style-name="ce19">
            <text:p>10,472</text:p>
          </table:table-cell>
          <table:table-cell office:value-type="float" office:value="10.047040110636479" table:style-name="ce19">
            <text:p>10,047</text:p>
          </table:table-cell>
          <table:table-cell office:value-type="float" office:value="9.6580907062835291" table:style-name="ce19">
            <text:p>9,658</text:p>
          </table:table-cell>
          <table:table-cell office:value-type="float" office:value="9.3008109985235397" table:style-name="ce19">
            <text:p>9,301</text:p>
          </table:table-cell>
          <table:table-cell office:value-type="float" office:value="13" table:style-name="ce15">
            <text:p>13</text:p>
          </table:table-cell>
          <table:table-cell table:number-columns-repeated="16357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float" office:value="68.469265498050035" table:style-name="ce19">
            <text:p>68,469</text:p>
          </table:table-cell>
          <table:table-cell office:value-type="float" office:value="57.853321699721221" table:style-name="ce19">
            <text:p>57,853</text:p>
          </table:table-cell>
          <table:table-cell office:value-type="float" office:value="49.46403893797725" table:style-name="ce19">
            <text:p>49,464</text:p>
          </table:table-cell>
          <table:table-cell office:value-type="float" office:value="42.770355729110513" table:style-name="ce19">
            <text:p>42,770</text:p>
          </table:table-cell>
          <table:table-cell office:value-type="float" office:value="37.378094390664842" table:style-name="ce19">
            <text:p>37,378</text:p>
          </table:table-cell>
          <table:table-cell office:value-type="float" office:value="32.992712434682439" table:style-name="ce19">
            <text:p>32,993</text:p>
          </table:table-cell>
          <table:table-cell office:value-type="float" office:value="29.392616986983143" table:style-name="ce19">
            <text:p>29,393</text:p>
          </table:table-cell>
          <table:table-cell office:value-type="float" office:value="26.40994558166555" table:style-name="ce19">
            <text:p>26,410</text:p>
          </table:table-cell>
          <table:table-cell office:value-type="float" office:value="23.916650099240933" table:style-name="ce19">
            <text:p>23,917</text:p>
          </table:table-cell>
          <table:table-cell office:value-type="float" office:value="21.814365847772741" table:style-name="ce19">
            <text:p>21,814</text:p>
          </table:table-cell>
          <table:table-cell office:value-type="float" office:value="20.02699570632215" table:style-name="ce19">
            <text:p>20,027</text:p>
          </table:table-cell>
          <table:table-cell office:value-type="float" office:value="18.495251530707826" table:style-name="ce19">
            <text:p>18,495</text:p>
          </table:table-cell>
          <table:table-cell office:value-type="float" office:value="17.172613678241916" table:style-name="ce19">
            <text:p>17,173</text:p>
          </table:table-cell>
          <table:table-cell office:value-type="float" office:value="16.022323276406055" table:style-name="ce19">
            <text:p>16,022</text:p>
          </table:table-cell>
          <table:table-cell office:value-type="float" office:value="15.015130470810012" table:style-name="ce19">
            <text:p>15,015</text:p>
          </table:table-cell>
          <table:table-cell office:value-type="float" office:value="14.127598940956776" table:style-name="ce19">
            <text:p>14,128</text:p>
          </table:table-cell>
          <table:table-cell office:value-type="float" office:value="13.340821880704947" table:style-name="ce19">
            <text:p>13,341</text:p>
          </table:table-cell>
          <table:table-cell office:value-type="float" office:value="12.639443943661425" table:style-name="ce19">
            <text:p>12,639</text:p>
          </table:table-cell>
          <table:table-cell office:value-type="float" office:value="12.010911914055693" table:style-name="ce19">
            <text:p>12,011</text:p>
          </table:table-cell>
          <table:table-cell office:value-type="float" office:value="11.444897276080752" table:style-name="ce19">
            <text:p>11,445</text:p>
          </table:table-cell>
          <table:table-cell office:value-type="float" office:value="10.932848666056501" table:style-name="ce19">
            <text:p>10,933</text:p>
          </table:table-cell>
          <table:table-cell office:value-type="float" office:value="10.467642988463171" table:style-name="ce19">
            <text:p>10,468</text:p>
          </table:table-cell>
          <table:table-cell office:value-type="float" office:value="10.043311883526544" table:style-name="ce19">
            <text:p>10,043</text:p>
          </table:table-cell>
          <table:table-cell office:value-type="float" office:value="9.6548260511631359" table:style-name="ce19">
            <text:p>9,655</text:p>
          </table:table-cell>
          <table:table-cell office:value-type="float" office:value="9.2979242358995382" table:style-name="ce19">
            <text:p>9,298</text:p>
          </table:table-cell>
          <table:table-cell office:value-type="float" office:value="14" table:style-name="ce15">
            <text:p>14</text:p>
          </table:table-cell>
          <table:table-cell table:number-columns-repeated="16357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float" office:value="67.479201588401409" table:style-name="ce19">
            <text:p>67,479</text:p>
          </table:table-cell>
          <table:table-cell office:value-type="float" office:value="57.14600286906763" table:style-name="ce19">
            <text:p>57,146</text:p>
          </table:table-cell>
          <table:table-cell office:value-type="float" office:value="48.955887920733382" table:style-name="ce19">
            <text:p>48,956</text:p>
          </table:table-cell>
          <table:table-cell office:value-type="float" office:value="42.403154790035892" table:style-name="ce19">
            <text:p>42,403</text:p>
          </table:table-cell>
          <table:table-cell office:value-type="float" office:value="37.111120768874017" table:style-name="ce19">
            <text:p>37,111</text:p>
          </table:table-cell>
          <table:table-cell office:value-type="float" office:value="32.797359548802845" table:style-name="ce19">
            <text:p>32,797</text:p>
          </table:table-cell>
          <table:table-cell office:value-type="float" office:value="29.248702271741003" table:style-name="ce19">
            <text:p>29,249</text:p>
          </table:table-cell>
          <table:table-cell office:value-type="float" office:value="26.303166731758072" table:style-name="ce19">
            <text:p>26,303</text:p>
          </table:table-cell>
          <table:table-cell office:value-type="float" office:value="23.836825997388704" table:style-name="ce19">
            <text:p>23,837</text:p>
          </table:table-cell>
          <table:table-cell office:value-type="float" office:value="21.754215547566041" table:style-name="ce19">
            <text:p>21,754</text:p>
          </table:table-cell>
          <table:table-cell office:value-type="float" office:value="19.981287670486818" table:style-name="ce19">
            <text:p>19,981</text:p>
          </table:table-cell>
          <table:table-cell office:value-type="float" office:value="18.460208569853808" table:style-name="ce19">
            <text:p>18,460</text:p>
          </table:table-cell>
          <table:table-cell office:value-type="float" office:value="17.145495116664385" table:style-name="ce19">
            <text:p>17,145</text:p>
          </table:table-cell>
          <table:table-cell office:value-type="float" office:value="16.001130403162588" table:style-name="ce19">
            <text:p>16,001</text:p>
          </table:table-cell>
          <table:table-cell office:value-type="float" office:value="14.998398068520693" table:style-name="ce19">
            <text:p>14,998</text:p>
          </table:table-cell>
          <table:table-cell office:value-type="float" office:value="14.114247137967844" table:style-name="ce19">
            <text:p>14,114</text:p>
          </table:table-cell>
          <table:table-cell office:value-type="float" office:value="13.330050437217356" table:style-name="ce19">
            <text:p>13,330</text:p>
          </table:table-cell>
          <table:table-cell office:value-type="float" office:value="12.630656501473412" table:style-name="ce19">
            <text:p>12,631</text:p>
          </table:table-cell>
          <table:table-cell office:value-type="float" office:value="12.00366148596896" table:style-name="ce19">
            <text:p>12,004</text:p>
          </table:table-cell>
          <table:table-cell office:value-type="float" office:value="11.438846849860385" table:style-name="ce19">
            <text:p>11,439</text:p>
          </table:table-cell>
          <table:table-cell office:value-type="float" office:value="10.92774260679643" table:style-name="ce19">
            <text:p>10,928</text:p>
          </table:table-cell>
          <table:table-cell office:value-type="float" office:value="10.463286186706808" table:style-name="ce19">
            <text:p>10,463</text:p>
          </table:table-cell>
          <table:table-cell office:value-type="float" office:value="10.039554482070518" table:style-name="ce19">
            <text:p>10,040</text:p>
          </table:table-cell>
          <table:table-cell office:value-type="float" office:value="9.651552206344812" table:style-name="ce19">
            <text:p>9,652</text:p>
          </table:table-cell>
          <table:table-cell office:value-type="float" office:value="9.2950438088171783" table:style-name="ce19">
            <text:p>9,295</text:p>
          </table:table-cell>
          <table:table-cell office:value-type="float" office:value="15" table:style-name="ce15">
            <text:p>15</text:p>
          </table:table-cell>
          <table:table-cell table:number-columns-repeated="16357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float" office:value="66.491796297466308" table:style-name="ce19">
            <text:p>66,492</text:p>
          </table:table-cell>
          <table:table-cell office:value-type="float" office:value="56.437423118361167" table:style-name="ce19">
            <text:p>56,437</text:p>
          </table:table-cell>
          <table:table-cell office:value-type="float" office:value="48.444623058775029" table:style-name="ce19">
            <text:p>48,445</text:p>
          </table:table-cell>
          <table:table-cell office:value-type="float" office:value="42.032163738780817" table:style-name="ce19">
            <text:p>42,032</text:p>
          </table:table-cell>
          <table:table-cell office:value-type="float" office:value="36.840321385406277" table:style-name="ce19">
            <text:p>36,840</text:p>
          </table:table-cell>
          <table:table-cell office:value-type="float" office:value="32.598468257511335" table:style-name="ce19">
            <text:p>32,598</text:p>
          </table:table-cell>
          <table:table-cell office:value-type="float" office:value="29.101675706218565" table:style-name="ce19">
            <text:p>29,102</text:p>
          </table:table-cell>
          <table:table-cell office:value-type="float" office:value="26.193739119649795" table:style-name="ce19">
            <text:p>26,194</text:p>
          </table:table-cell>
          <table:table-cell office:value-type="float" office:value="23.754798611578646" table:style-name="ce19">
            <text:p>23,755</text:p>
          </table:table-cell>
          <table:table-cell office:value-type="float" office:value="21.692264141401481" table:style-name="ce19">
            <text:p>21,692</text:p>
          </table:table-cell>
          <table:table-cell office:value-type="float" office:value="19.934127926459741" table:style-name="ce19">
            <text:p>19,934</text:p>
          </table:table-cell>
          <table:table-cell office:value-type="float" office:value="18.424009870874819" table:style-name="ce19">
            <text:p>18,424</text:p>
          </table:table-cell>
          <table:table-cell office:value-type="float" office:value="17.117467171306451" table:style-name="ce19">
            <text:p>17,117</text:p>
          </table:table-cell>
          <table:table-cell office:value-type="float" office:value="15.979230625102376" table:style-name="ce19">
            <text:p>15,979</text:p>
          </table:table-cell>
          <table:table-cell office:value-type="float" office:value="14.981123620129162" table:style-name="ce19">
            <text:p>14,981</text:p>
          </table:table-cell>
          <table:table-cell office:value-type="float" office:value="14.100486552065682" table:style-name="ce19">
            <text:p>14,100</text:p>
          </table:table-cell>
          <table:table-cell office:value-type="float" office:value="13.318977319428859" table:style-name="ce19">
            <text:p>13,319</text:p>
          </table:table-cell>
          <table:table-cell office:value-type="float" office:value="12.621653065923949" table:style-name="ce19">
            <text:p>12,622</text:p>
          </table:table-cell>
          <table:table-cell office:value-type="float" office:value="11.996263321776754" table:style-name="ce19">
            <text:p>11,996</text:p>
          </table:table-cell>
          <table:table-cell office:value-type="float" office:value="11.432702854459333" table:style-name="ce19">
            <text:p>11,433</text:p>
          </table:table-cell>
          <table:table-cell office:value-type="float" office:value="10.922585796246244" table:style-name="ce19">
            <text:p>10,923</text:p>
          </table:table-cell>
          <table:table-cell office:value-type="float" office:value="10.458912337219068" table:style-name="ce19">
            <text:p>10,459</text:p>
          </table:table-cell>
          <table:table-cell office:value-type="float" office:value="10.035806432348423" table:style-name="ce19">
            <text:p>10,036</text:p>
          </table:table-cell>
          <table:table-cell office:value-type="float" office:value="9.6483082683955725" table:style-name="ce19">
            <text:p>9,648</text:p>
          </table:table-cell>
          <table:table-cell office:value-type="float" office:value="9.2922091727999803" table:style-name="ce19">
            <text:p>9,292</text:p>
          </table:table-cell>
          <table:table-cell office:value-type="float" office:value="16" table:style-name="ce15">
            <text:p>16</text:p>
          </table:table-cell>
          <table:table-cell table:number-columns-repeated="16357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float" office:value="65.507020509267704" table:style-name="ce19">
            <text:p>65,507</text:p>
          </table:table-cell>
          <table:table-cell office:value-type="float" office:value="55.727561642748981" table:style-name="ce19">
            <text:p>55,728</text:p>
          </table:table-cell>
          <table:table-cell office:value-type="float" office:value="47.9302085480399" table:style-name="ce19">
            <text:p>47,930</text:p>
          </table:table-cell>
          <table:table-cell office:value-type="float" office:value="41.657327599596336" table:style-name="ce19">
            <text:p>41,657</text:p>
          </table:table-cell>
          <table:table-cell office:value-type="float" office:value="36.565625876813094" table:style-name="ce19">
            <text:p>36,566</text:p>
          </table:table-cell>
          <table:table-cell office:value-type="float" office:value="32.395958972856526" table:style-name="ce19">
            <text:p>32,396</text:p>
          </table:table-cell>
          <table:table-cell office:value-type="float" office:value="28.951454463470945" table:style-name="ce19">
            <text:p>28,951</text:p>
          </table:table-cell>
          <table:table-cell office:value-type="float" office:value="26.08158149976844" table:style-name="ce19">
            <text:p>26,082</text:p>
          </table:table-cell>
          <table:table-cell office:value-type="float" office:value="23.670491715711726" table:style-name="ce19">
            <text:p>23,670</text:p>
          </table:table-cell>
          <table:table-cell office:value-type="float" office:value="21.628442603367709" table:style-name="ce19">
            <text:p>21,628</text:p>
          </table:table-cell>
          <table:table-cell office:value-type="float" office:value="19.885455818139853" table:style-name="ce19">
            <text:p>19,885</text:p>
          </table:table-cell>
          <table:table-cell office:value-type="float" office:value="18.386603567166855" table:style-name="ce19">
            <text:p>18,387</text:p>
          </table:table-cell>
          <table:table-cell office:value-type="float" office:value="17.088486665075802" table:style-name="ce19">
            <text:p>17,088</text:p>
          </table:table-cell>
          <table:table-cell office:value-type="float" office:value="15.956589019642106" table:style-name="ce19">
            <text:p>15,957</text:p>
          </table:table-cell>
          <table:table-cell office:value-type="float" office:value="14.963279826624165" table:style-name="ce19">
            <text:p>14,963</text:p>
          </table:table-cell>
          <table:table-cell office:value-type="float" office:value="14.086296780606231" table:style-name="ce19">
            <text:p>14,086</text:p>
          </table:table-cell>
          <table:table-cell office:value-type="float" office:value="13.307588265739929" table:style-name="ce19">
            <text:p>13,308</text:p>
          </table:table-cell>
          <table:table-cell office:value-type="float" office:value="12.61242477725445" table:style-name="ce19">
            <text:p>12,612</text:p>
          </table:table-cell>
          <table:table-cell office:value-type="float" office:value="11.988713267288382" table:style-name="ce19">
            <text:p>11,989</text:p>
          </table:table-cell>
          <table:table-cell office:value-type="float" office:value="11.42646520247086" table:style-name="ce19">
            <text:p>11,426</text:p>
          </table:table-cell>
          <table:table-cell office:value-type="float" office:value="10.917381638733577" table:style-name="ce19">
            <text:p>10,917</text:p>
          </table:table-cell>
          <table:table-cell office:value-type="float" office:value="10.454527825576969" table:style-name="ce19">
            <text:p>10,455</text:p>
          </table:table-cell>
          <table:table-cell office:value-type="float" office:value="10.03207665275197" table:style-name="ce19">
            <text:p>10,032</text:p>
          </table:table-cell>
          <table:table-cell office:value-type="float" office:value="9.6451052977171994" table:style-name="ce19">
            <text:p>9,645</text:p>
          </table:table-cell>
          <table:table-cell office:value-type="float" office:value="9.2894331917301862" table:style-name="ce19">
            <text:p>9,289</text:p>
          </table:table-cell>
          <table:table-cell office:value-type="float" office:value="17" table:style-name="ce15">
            <text:p>17</text:p>
          </table:table-cell>
          <table:table-cell table:number-columns-repeated="16357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float" office:value="64.524646682582542" table:style-name="ce19">
            <text:p>64,525</text:p>
          </table:table-cell>
          <table:table-cell office:value-type="float" office:value="55.016228213202751" table:style-name="ce19">
            <text:p>55,016</text:p>
          </table:table-cell>
          <table:table-cell office:value-type="float" office:value="47.412462277897447" table:style-name="ce19">
            <text:p>47,412</text:p>
          </table:table-cell>
          <table:table-cell office:value-type="float" office:value="41.278463535852474" table:style-name="ce19">
            <text:p>41,278</text:p>
          </table:table-cell>
          <table:table-cell office:value-type="float" office:value="36.286850859665883" table:style-name="ce19">
            <text:p>36,287</text:p>
          </table:table-cell>
          <table:table-cell office:value-type="float" office:value="32.189651182009115" table:style-name="ce19">
            <text:p>32,190</text:p>
          </table:table-cell>
          <table:table-cell office:value-type="float" office:value="28.79786479920368" table:style-name="ce19">
            <text:p>28,798</text:p>
          </table:table-cell>
          <table:table-cell office:value-type="float" office:value="25.966530119466" table:style-name="ce19">
            <text:p>25,967</text:p>
          </table:table-cell>
          <table:table-cell office:value-type="float" office:value="23.583753749426627" table:style-name="ce19">
            <text:p>23,584</text:p>
          </table:table-cell>
          <table:table-cell office:value-type="float" office:value="21.562612771289587" table:style-name="ce19">
            <text:p>21,563</text:p>
          </table:table-cell>
          <table:table-cell office:value-type="float" office:value="19.83514696863763" table:style-name="ce19">
            <text:p>19,835</text:p>
          </table:table-cell>
          <table:table-cell office:value-type="float" office:value="18.347878846481745" table:style-name="ce19">
            <text:p>18,348</text:p>
          </table:table-cell>
          <table:table-cell office:value-type="float" office:value="17.058455716872736" table:style-name="ce19">
            <text:p>17,058</text:p>
          </table:table-cell>
          <table:table-cell office:value-type="float" office:value="15.933119750211098" table:style-name="ce19">
            <text:p>15,933</text:p>
          </table:table-cell>
          <table:table-cell office:value-type="float" office:value="14.944791877629191" table:style-name="ce19">
            <text:p>14,945</text:p>
          </table:table-cell>
          <table:table-cell office:value-type="float" office:value="14.071612976343026" table:style-name="ce19">
            <text:p>14,072</text:p>
          </table:table-cell>
          <table:table-cell office:value-type="float" office:value="13.295827343122623" table:style-name="ce19">
            <text:p>13,296</text:p>
          </table:table-cell>
          <table:table-cell office:value-type="float" office:value="12.60292361919654" table:style-name="ce19">
            <text:p>12,603</text:p>
          </table:table-cell>
          <table:table-cell office:value-type="float" office:value="11.980970298466554" table:style-name="ce19">
            <text:p>11,981</text:p>
          </table:table-cell>
          <table:table-cell office:value-type="float" office:value="11.42009902083316" table:style-name="ce19">
            <text:p>11,420</text:p>
          </table:table-cell>
          <table:table-cell office:value-type="float" office:value="10.91210065701371" table:style-name="ce19">
            <text:p>10,912</text:p>
          </table:table-cell>
          <table:table-cell office:value-type="float" office:value="10.450107899282541" table:style-name="ce19">
            <text:p>10,450</text:p>
          </table:table-cell>
          <table:table-cell office:value-type="float" office:value="10.028344523632967" table:style-name="ce19">
            <text:p>10,028</text:p>
          </table:table-cell>
          <table:table-cell office:value-type="float" office:value="9.6419262883098522" table:style-name="ce19">
            <text:p>9,642</text:p>
          </table:table-cell>
          <table:table-cell office:value-type="float" office:value="9.2867020196139407" table:style-name="ce19">
            <text:p>9,287</text:p>
          </table:table-cell>
          <table:table-cell office:value-type="float" office:value="18" table:style-name="ce15">
            <text:p>18</text:p>
          </table:table-cell>
          <table:table-cell table:number-columns-repeated="16357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float" office:value="63.544314181989257" table:style-name="ce19">
            <text:p>63,544</text:p>
          </table:table-cell>
          <table:table-cell office:value-type="float" office:value="54.303116625348167" table:style-name="ce19">
            <text:p>54,303</text:p>
          </table:table-cell>
          <table:table-cell office:value-type="float" office:value="46.891100090331207" table:style-name="ce19">
            <text:p>46,891</text:p>
          </table:table-cell>
          <table:table-cell office:value-type="float" office:value="40.895297927373591" table:style-name="ce19">
            <text:p>40,895</text:p>
          </table:table-cell>
          <table:table-cell office:value-type="float" office:value="36.003731334362421" table:style-name="ce19">
            <text:p>36,004</text:p>
          </table:table-cell>
          <table:table-cell office:value-type="float" office:value="31.979290320738503" table:style-name="ce19">
            <text:p>31,979</text:p>
          </table:table-cell>
          <table:table-cell office:value-type="float" office:value="28.640665269840497" table:style-name="ce19">
            <text:p>28,641</text:p>
          </table:table-cell>
          <table:table-cell office:value-type="float" office:value="25.848358958031774" table:style-name="ce19">
            <text:p>25,848</text:p>
          </table:table-cell>
          <table:table-cell office:value-type="float" office:value="23.494375606152655" table:style-name="ce19">
            <text:p>23,494</text:p>
          </table:table-cell>
          <table:table-cell office:value-type="float" office:value="21.494583100155275" table:style-name="ce19">
            <text:p>21,495</text:p>
          </table:table-cell>
          <table:table-cell office:value-type="float" office:value="19.783027330328697" table:style-name="ce19">
            <text:p>19,783</text:p>
          </table:table-cell>
          <table:table-cell office:value-type="float" office:value="18.307678563451976" table:style-name="ce19">
            <text:p>18,308</text:p>
          </table:table-cell>
          <table:table-cell office:value-type="float" office:value="17.027233131673995" table:style-name="ce19">
            <text:p>17,027</text:p>
          </table:table-cell>
          <table:table-cell office:value-type="float" office:value="15.908696409245456" table:style-name="ce19">
            <text:p>15,909</text:p>
          </table:table-cell>
          <table:table-cell office:value-type="float" office:value="14.925546891293498" table:style-name="ce19">
            <text:p>14,926</text:p>
          </table:table-cell>
          <table:table-cell office:value-type="float" office:value="14.05633450325813" table:style-name="ce19">
            <text:p>14,056</text:p>
          </table:table-cell>
          <table:table-cell office:value-type="float" office:value="13.283604917959426" table:style-name="ce19">
            <text:p>13,284</text:p>
          </table:table-cell>
          <table:table-cell office:value-type="float" office:value="12.593069787787663" table:style-name="ce19">
            <text:p>12,593</text:p>
          </table:table-cell>
          <table:table-cell office:value-type="float" office:value="11.972963358135233" table:style-name="ce19">
            <text:p>11,973</text:p>
          </table:table-cell>
          <table:table-cell office:value-type="float" office:value="11.413541014701078" table:style-name="ce19">
            <text:p>11,414</text:p>
          </table:table-cell>
          <table:table-cell office:value-type="float" office:value="10.906686433850346" table:style-name="ce19">
            <text:p>10,907</text:p>
          </table:table-cell>
          <table:table-cell office:value-type="float" office:value="10.445602230405532" table:style-name="ce19">
            <text:p>10,446</text:p>
          </table:table-cell>
          <table:table-cell office:value-type="float" office:value="10.02456510840233" table:style-name="ce19">
            <text:p>10,025</text:p>
          </table:table-cell>
          <table:table-cell office:value-type="float" office:value="9.6387310797599515" table:style-name="ce19">
            <text:p>9,639</text:p>
          </table:table-cell>
          <table:table-cell office:value-type="float" office:value="9.2839797317377499" table:style-name="ce19">
            <text:p>9,284</text:p>
          </table:table-cell>
          <table:table-cell office:value-type="float" office:value="19" table:style-name="ce15">
            <text:p>19</text:p>
          </table:table-cell>
          <table:table-cell table:number-columns-repeated="16357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float" office:value="62.565546111959158" table:style-name="ce19">
            <text:p>62,566</text:p>
          </table:table-cell>
          <table:table-cell office:value-type="float" office:value="53.58781750148578" table:style-name="ce19">
            <text:p>53,588</text:p>
          </table:table-cell>
          <table:table-cell office:value-type="float" office:value="46.365745538121729" table:style-name="ce19">
            <text:p>46,366</text:p>
          </table:table-cell>
          <table:table-cell office:value-type="float" office:value="40.50747380945608" table:style-name="ce19">
            <text:p>40,507</text:p>
          </table:table-cell>
          <table:table-cell office:value-type="float" office:value="35.715926338700918" table:style-name="ce19">
            <text:p>35,716</text:p>
          </table:table-cell>
          <table:table-cell office:value-type="float" office:value="31.764552037841138" table:style-name="ce19">
            <text:p>31,765</text:p>
          </table:table-cell>
          <table:table-cell office:value-type="float" office:value="28.479549905170032" table:style-name="ce19">
            <text:p>28,480</text:p>
          </table:table-cell>
          <table:table-cell office:value-type="float" office:value="25.726782033296999" table:style-name="ce19">
            <text:p>25,727</text:p>
          </table:table-cell>
          <table:table-cell office:value-type="float" office:value="23.402092247065063" table:style-name="ce19">
            <text:p>23,402</text:p>
          </table:table-cell>
          <table:table-cell office:value-type="float" office:value="21.424109718096876" table:style-name="ce19">
            <text:p>21,424</text:p>
          </table:table-cell>
          <table:table-cell office:value-type="float" office:value="19.72887378851609" table:style-name="ce19">
            <text:p>19,729</text:p>
          </table:table-cell>
          <table:table-cell office:value-type="float" office:value="18.265799474550739" table:style-name="ce19">
            <text:p>18,266</text:p>
          </table:table-cell>
          <table:table-cell office:value-type="float" office:value="16.994634333455799" table:style-name="ce19">
            <text:p>16,995</text:p>
          </table:table-cell>
          <table:table-cell office:value-type="float" office:value="15.883151702556106" table:style-name="ce19">
            <text:p>15,883</text:p>
          </table:table-cell>
          <table:table-cell office:value-type="float" office:value="14.905393393237226" table:style-name="ce19">
            <text:p>14,905</text:p>
          </table:table-cell>
          <table:table-cell office:value-type="float" office:value="14.040324245027755" table:style-name="ce19">
            <text:p>14,040</text:p>
          </table:table-cell>
          <table:table-cell office:value-type="float" office:value="13.270796822454409" table:style-name="ce19">
            <text:p>13,271</text:p>
          </table:table-cell>
          <table:table-cell office:value-type="float" office:value="12.582750738939406" table:style-name="ce19">
            <text:p>12,583</text:p>
          </table:table-cell>
          <table:table-cell office:value-type="float" office:value="11.964590303731907" table:style-name="ce19">
            <text:p>11,965</text:p>
          </table:table-cell>
          <table:table-cell office:value-type="float" office:value="11.406698331040088" table:style-name="ce19">
            <text:p>11,407</text:p>
          </table:table-cell>
          <table:table-cell office:value-type="float" office:value="10.901054404390587" table:style-name="ce19">
            <text:p>10,901</text:p>
          </table:table-cell>
          <table:table-cell office:value-type="float" office:value="10.440933647480701" table:style-name="ce19">
            <text:p>10,441</text:p>
          </table:table-cell>
          <table:table-cell office:value-type="float" office:value="10.020667833910265" table:style-name="ce19">
            <text:p>10,021</text:p>
          </table:table-cell>
          <table:table-cell office:value-type="float" office:value="9.6354549936183389" table:style-name="ce19">
            <text:p>9,635</text:p>
          </table:table-cell>
          <table:table-cell office:value-type="float" office:value="9.2812069233836691" table:style-name="ce19">
            <text:p>9,281</text:p>
          </table:table-cell>
          <table:table-cell office:value-type="float" office:value="20" table:style-name="ce15">
            <text:p>20</text:p>
          </table:table-cell>
          <table:table-cell table:number-columns-repeated="16357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float" office:value="61.587757255297078" table:style-name="ce19">
            <text:p>61,588</text:p>
          </table:table-cell>
          <table:table-cell office:value-type="float" office:value="52.869823677718131" table:style-name="ce19">
            <text:p>52,870</text:p>
          </table:table-cell>
          <table:table-cell office:value-type="float" office:value="45.835933364657222" table:style-name="ce19">
            <text:p>45,836</text:p>
          </table:table-cell>
          <table:table-cell office:value-type="float" office:value="40.114552916606918" table:style-name="ce19">
            <text:p>40,115</text:p>
          </table:table-cell>
          <table:table-cell office:value-type="float" office:value="35.423019900766711" table:style-name="ce19">
            <text:p>35,423</text:p>
          </table:table-cell>
          <table:table-cell office:value-type="float" office:value="31.545042311768359" table:style-name="ce19">
            <text:p>31,545</text:p>
          </table:table-cell>
          <table:table-cell office:value-type="float" office:value="28.314147678406659" table:style-name="ce19">
            <text:p>28,314</text:p>
          </table:table-cell>
          <table:table-cell office:value-type="float" office:value="25.601452368180347" table:style-name="ce19">
            <text:p>25,601</text:p>
          </table:table-cell>
          <table:table-cell office:value-type="float" office:value="23.30658127333998" table:style-name="ce19">
            <text:p>23,307</text:p>
          </table:table-cell>
          <table:table-cell office:value-type="float" office:value="21.350894688720743" table:style-name="ce19">
            <text:p>21,351</text:p>
          </table:table-cell>
          <table:table-cell office:value-type="float" office:value="19.672412179652067" table:style-name="ce19">
            <text:p>19,672</text:p>
          </table:table-cell>
          <table:table-cell office:value-type="float" office:value="18.221990063960412" table:style-name="ce19">
            <text:p>18,222</text:p>
          </table:table-cell>
          <table:table-cell office:value-type="float" office:value="16.960429039648375" table:style-name="ce19">
            <text:p>16,960</text:p>
          </table:table-cell>
          <table:table-cell office:value-type="float" office:value="15.856275004883944" table:style-name="ce19">
            <text:p>15,856</text:p>
          </table:table-cell>
          <table:table-cell office:value-type="float" office:value="14.884138779093062" table:style-name="ce19">
            <text:p>14,884</text:p>
          </table:table-cell>
          <table:table-cell office:value-type="float" office:value="14.023405995182285" table:style-name="ce19">
            <text:p>14,023</text:p>
          </table:table-cell>
          <table:table-cell office:value-type="float" office:value="13.25724168885881" table:style-name="ce19">
            <text:p>13,257</text:p>
          </table:table-cell>
          <table:table-cell office:value-type="float" office:value="12.571818479833638" table:style-name="ce19">
            <text:p>12,572</text:p>
          </table:table-cell>
          <table:table-cell office:value-type="float" office:value="11.955715166307062" table:style-name="ce19">
            <text:p>11,956</text:p>
          </table:table-cell>
          <table:table-cell office:value-type="float" office:value="11.399445793526203" table:style-name="ce19">
            <text:p>11,399</text:p>
          </table:table-cell>
          <table:table-cell office:value-type="float" office:value="10.895089073557509" table:style-name="ce19">
            <text:p>10,895</text:p>
          </table:table-cell>
          <table:table-cell office:value-type="float" office:value="10.435995340627132" table:style-name="ce19">
            <text:p>10,436</text:p>
          </table:table-cell>
          <table:table-cell office:value-type="float" office:value="10.016553687447123" table:style-name="ce19">
            <text:p>10,017</text:p>
          </table:table-cell>
          <table:table-cell office:value-type="float" office:value="9.6320060255822124" table:style-name="ce19">
            <text:p>9,632</text:p>
          </table:table-cell>
          <table:table-cell office:value-type="float" office:value="9.2782978998161934" table:style-name="ce19">
            <text:p>9,278</text:p>
          </table:table-cell>
          <table:table-cell office:value-type="float" office:value="21" table:style-name="ce15">
            <text:p>21</text:p>
          </table:table-cell>
          <table:table-cell table:number-columns-repeated="16357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float" office:value="60.61026256807255" table:style-name="ce19">
            <text:p>60,610</text:p>
          </table:table-cell>
          <table:table-cell office:value-type="float" office:value="52.148536169033022" table:style-name="ce19">
            <text:p>52,149</text:p>
          </table:table-cell>
          <table:table-cell office:value-type="float" office:value="45.301113541608771" table:style-name="ce19">
            <text:p>45,301</text:p>
          </table:table-cell>
          <table:table-cell office:value-type="float" office:value="39.716018241219167" table:style-name="ce19">
            <text:p>39,716</text:p>
          </table:table-cell>
          <table:table-cell office:value-type="float" office:value="35.124522452542656" table:style-name="ce19">
            <text:p>35,125</text:p>
          </table:table-cell>
          <table:table-cell office:value-type="float" office:value="31.320297969438187" table:style-name="ce19">
            <text:p>31,320</text:p>
          </table:table-cell>
          <table:table-cell office:value-type="float" office:value="28.14402231963448" table:style-name="ce19">
            <text:p>28,144</text:p>
          </table:table-cell>
          <table:table-cell office:value-type="float" office:value="25.47196124382226" table:style-name="ce19">
            <text:p>25,472</text:p>
          </table:table-cell>
          <table:table-cell office:value-type="float" office:value="23.207461731374487" table:style-name="ce19">
            <text:p>23,207</text:p>
          </table:table-cell>
          <table:table-cell office:value-type="float" office:value="21.274584456448071" table:style-name="ce19">
            <text:p>21,275</text:p>
          </table:table-cell>
          <table:table-cell office:value-type="float" office:value="19.613315446389027" table:style-name="ce19">
            <text:p>19,613</text:p>
          </table:table-cell>
          <table:table-cell office:value-type="float" office:value="18.175948463743037" table:style-name="ce19">
            <text:p>18,176</text:p>
          </table:table-cell>
          <table:table-cell office:value-type="float" office:value="16.924338990779518" table:style-name="ce19">
            <text:p>16,924</text:p>
          </table:table-cell>
          <table:table-cell office:value-type="float" office:value="15.827809934647911" table:style-name="ce19">
            <text:p>15,828</text:p>
          </table:table-cell>
          <table:table-cell office:value-type="float" office:value="14.861546763045649" table:style-name="ce19">
            <text:p>14,862</text:p>
          </table:table-cell>
          <table:table-cell office:value-type="float" office:value="14.005361802558166" table:style-name="ce19">
            <text:p>14,005</text:p>
          </table:table-cell>
          <table:table-cell office:value-type="float" office:value="13.242738210476908" table:style-name="ce19">
            <text:p>13,243</text:p>
          </table:table-cell>
          <table:table-cell office:value-type="float" office:value="12.560086760510455" table:style-name="ce19">
            <text:p>12,560</text:p>
          </table:table-cell>
          <table:table-cell office:value-type="float" office:value="11.946165284805714" table:style-name="ce19">
            <text:p>11,946</text:p>
          </table:table-cell>
          <table:table-cell office:value-type="float" office:value="11.391622989279474" table:style-name="ce19">
            <text:p>11,392</text:p>
          </table:table-cell>
          <table:table-cell office:value-type="float" office:value="10.888641063098387" table:style-name="ce19">
            <text:p>10,889</text:p>
          </table:table-cell>
          <table:table-cell office:value-type="float" office:value="10.430647875249621" table:style-name="ce19">
            <text:p>10,431</text:p>
          </table:table-cell>
          <table:table-cell office:value-type="float" office:value="10.012092202213678" table:style-name="ce19">
            <text:p>10,012</text:p>
          </table:table-cell>
          <table:table-cell office:value-type="float" office:value="9.628261806871695" table:style-name="ce19">
            <text:p>9,628</text:p>
          </table:table-cell>
          <table:table-cell office:value-type="float" office:value="9.2751376169218052" table:style-name="ce19">
            <text:p>9,275</text:p>
          </table:table-cell>
          <table:table-cell office:value-type="float" office:value="22" table:style-name="ce15">
            <text:p>22</text:p>
          </table:table-cell>
          <table:table-cell table:number-columns-repeated="16357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float" office:value="59.632400027030194" table:style-name="ce19">
            <text:p>59,632</text:p>
          </table:table-cell>
          <table:table-cell office:value-type="float" office:value="51.423368853247766" table:style-name="ce19">
            <text:p>51,423</text:p>
          </table:table-cell>
          <table:table-cell office:value-type="float" office:value="44.760741299414377" table:style-name="ce19">
            <text:p>44,761</text:p>
          </table:table-cell>
          <table:table-cell office:value-type="float" office:value="39.311352149243902" table:style-name="ce19">
            <text:p>39,311</text:p>
          </table:table-cell>
          <table:table-cell office:value-type="float" office:value="34.81993917949184" table:style-name="ce19">
            <text:p>34,820</text:p>
          </table:table-cell>
          <table:table-cell office:value-type="float" office:value="31.089846966740524" table:style-name="ce19">
            <text:p>31,090</text:p>
          </table:table-cell>
          <table:table-cell office:value-type="float" office:value="27.96872587706503" table:style-name="ce19">
            <text:p>27,969</text:p>
          </table:table-cell>
          <table:table-cell office:value-type="float" office:value="25.33788612312501" table:style-name="ce19">
            <text:p>25,338</text:p>
          </table:table-cell>
          <table:table-cell office:value-type="float" office:value="23.104337271447655" table:style-name="ce19">
            <text:p>23,104</text:p>
          </table:table-cell>
          <table:table-cell office:value-type="float" office:value="21.194808949665802" table:style-name="ce19">
            <text:p>21,195</text:p>
          </table:table-cell>
          <table:table-cell office:value-type="float" office:value="19.551239265619515" table:style-name="ce19">
            <text:p>19,551</text:p>
          </table:table-cell>
          <table:table-cell office:value-type="float" office:value="18.127355084696212" table:style-name="ce19">
            <text:p>18,127</text:p>
          </table:table-cell>
          <table:table-cell office:value-type="float" office:value="16.886067980099444" table:style-name="ce19">
            <text:p>16,886</text:p>
          </table:table-cell>
          <table:table-cell office:value-type="float" office:value="15.797482112294375" table:style-name="ce19">
            <text:p>15,797</text:p>
          </table:table-cell>
          <table:table-cell office:value-type="float" office:value="14.837363141405715" table:style-name="ce19">
            <text:p>14,837</text:p>
          </table:table-cell>
          <table:table-cell office:value-type="float" office:value="13.985955973056283" table:style-name="ce19">
            <text:p>13,986</text:p>
          </table:table-cell>
          <table:table-cell office:value-type="float" office:value="13.22706757891623" table:style-name="ce19">
            <text:p>13,227</text:p>
          </table:table-cell>
          <table:table-cell office:value-type="float" office:value="12.547352114580091" table:style-name="ce19">
            <text:p>12,547</text:p>
          </table:table-cell>
          <table:table-cell office:value-type="float" office:value="11.935751093955098" table:style-name="ce19">
            <text:p>11,936</text:p>
          </table:table-cell>
          <table:table-cell office:value-type="float" office:value="11.383052927496658" table:style-name="ce19">
            <text:p>11,383</text:p>
          </table:table-cell>
          <table:table-cell office:value-type="float" office:value="10.88154474772705" table:style-name="ce19">
            <text:p>10,882</text:p>
          </table:table-cell>
          <table:table-cell office:value-type="float" office:value="10.424735898377548" table:style-name="ce19">
            <text:p>10,425</text:p>
          </table:table-cell>
          <table:table-cell office:value-type="float" office:value="10.007137314699659" table:style-name="ce19">
            <text:p>10,007</text:p>
          </table:table-cell>
          <table:table-cell office:value-type="float" office:value="9.6240846834854139" table:style-name="ce19">
            <text:p>9,624</text:p>
          </table:table-cell>
          <table:table-cell office:value-type="float" office:value="9.2715960446908987" table:style-name="ce19">
            <text:p>9,272</text:p>
          </table:table-cell>
          <table:table-cell office:value-type="float" office:value="23" table:style-name="ce15">
            <text:p>23</text:p>
          </table:table-cell>
          <table:table-cell table:number-columns-repeated="16357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float" office:value="58.65378329648113" table:style-name="ce19">
            <text:p>58,654</text:p>
          </table:table-cell>
          <table:table-cell office:value-type="float" office:value="50.693967075808722" table:style-name="ce19">
            <text:p>50,694</text:p>
          </table:table-cell>
          <table:table-cell office:value-type="float" office:value="44.214467875181455" table:style-name="ce19">
            <text:p>44,214</text:p>
          </table:table-cell>
          <table:table-cell office:value-type="float" office:value="38.90020418585631" table:style-name="ce19">
            <text:p>38,900</text:p>
          </table:table-cell>
          <table:table-cell office:value-type="float" office:value="34.508918797047116" table:style-name="ce19">
            <text:p>34,509</text:p>
          </table:table-cell>
          <table:table-cell office:value-type="float" office:value="30.853341269721071" table:style-name="ce19">
            <text:p>30,853</text:p>
          </table:table-cell>
          <table:table-cell office:value-type="float" office:value="27.787918228244621" table:style-name="ce19">
            <text:p>27,788</text:p>
          </table:table-cell>
          <table:table-cell office:value-type="float" office:value="25.198898839697602" table:style-name="ce19">
            <text:p>25,199</text:p>
          </table:table-cell>
          <table:table-cell office:value-type="float" office:value="22.996894685182326" table:style-name="ce19">
            <text:p>22,997</text:p>
          </table:table-cell>
          <table:table-cell office:value-type="float" office:value="21.111271838267456" table:style-name="ce19">
            <text:p>21,111</text:p>
          </table:table-cell>
          <table:table-cell office:value-type="float" office:value="19.485905158725416" table:style-name="ce19">
            <text:p>19,486</text:p>
          </table:table-cell>
          <table:table-cell office:value-type="float" office:value="18.075949520025457" table:style-name="ce19">
            <text:p>18,076</text:p>
          </table:table-cell>
          <table:table-cell office:value-type="float" office:value="16.845373336361163" table:style-name="ce19">
            <text:p>16,845</text:p>
          </table:table-cell>
          <table:table-cell office:value-type="float" office:value="15.765065881945169" table:style-name="ce19">
            <text:p>15,765</text:p>
          </table:table-cell>
          <table:table-cell office:value-type="float" office:value="14.811378310059327" table:style-name="ce19">
            <text:p>14,811</text:p>
          </table:table-cell>
          <table:table-cell office:value-type="float" office:value="13.964993855435017" table:style-name="ce19">
            <text:p>13,965</text:p>
          </table:table-cell>
          <table:table-cell office:value-type="float" office:value="13.210048941167807" table:style-name="ce19">
            <text:p>13,210</text:p>
          </table:table-cell>
          <table:table-cell office:value-type="float" office:value="12.533446332863495" table:style-name="ce19">
            <text:p>12,533</text:p>
          </table:table-cell>
          <table:table-cell office:value-type="float" office:value="11.924315911734826" table:style-name="ce19">
            <text:p>11,924</text:p>
          </table:table-cell>
          <table:table-cell office:value-type="float" office:value="11.373589397885034" table:style-name="ce19">
            <text:p>11,374</text:p>
          </table:table-cell>
          <table:table-cell office:value-type="float" office:value="10.873663407953842" table:style-name="ce19">
            <text:p>10,874</text:p>
          </table:table-cell>
          <table:table-cell office:value-type="float" office:value="10.41813128090355" table:style-name="ce19">
            <text:p>10,418</text:p>
          </table:table-cell>
          <table:table-cell office:value-type="float" office:value="10.001568667277532" table:style-name="ce19">
            <text:p>10,002</text:p>
          </table:table-cell>
          <table:table-cell office:value-type="float" office:value="9.6193613296324667" table:style-name="ce19">
            <text:p>9,619</text:p>
          </table:table-cell>
          <table:table-cell office:value-type="float" office:value="9.2675662245002073" table:style-name="ce19">
            <text:p>9,268</text:p>
          </table:table-cell>
          <table:table-cell office:value-type="float" office:value="24" table:style-name="ce15">
            <text:p>24</text:p>
          </table:table-cell>
          <table:table-cell table:number-columns-repeated="16357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float" office:value="57.67431910019009" table:style-name="ce19">
            <text:p>57,674</text:p>
          </table:table-cell>
          <table:table-cell office:value-type="float" office:value="49.960225996699826" table:style-name="ce19">
            <text:p>49,960</text:p>
          </table:table-cell>
          <table:table-cell office:value-type="float" office:value="43.662159118559558" table:style-name="ce19">
            <text:p>43,662</text:p>
          </table:table-cell>
          <table:table-cell office:value-type="float" office:value="38.482409485961924" table:style-name="ce19">
            <text:p>38,482</text:p>
          </table:table-cell>
          <table:table-cell office:value-type="float" office:value="34.191271486456522" table:style-name="ce19">
            <text:p>34,191</text:p>
          </table:table-cell>
          <table:table-cell office:value-type="float" office:value="30.610574154105873" table:style-name="ce19">
            <text:p>30,611</text:p>
          </table:table-cell>
          <table:table-cell office:value-type="float" office:value="27.601383660462609" table:style-name="ce19">
            <text:p>27,601</text:p>
          </table:table-cell>
          <table:table-cell office:value-type="float" office:value="25.054781428654167" table:style-name="ce19">
            <text:p>25,055</text:p>
          </table:table-cell>
          <table:table-cell office:value-type="float" office:value="22.884918990190005" table:style-name="ce19">
            <text:p>22,885</text:p>
          </table:table-cell>
          <table:table-cell office:value-type="float" office:value="21.023764896845449" table:style-name="ce19">
            <text:p>21,024</text:p>
          </table:table-cell>
          <table:table-cell office:value-type="float" office:value="19.417114170502579" table:style-name="ce19">
            <text:p>19,417</text:p>
          </table:table-cell>
          <table:table-cell office:value-type="float" office:value="18.021543583692612" table:style-name="ce19">
            <text:p>18,022</text:p>
          </table:table-cell>
          <table:table-cell office:value-type="float" office:value="16.802078367784031" table:style-name="ce19">
            <text:p>16,802</text:p>
          </table:table-cell>
          <table:table-cell office:value-type="float" office:value="15.730396207054808" table:style-name="ce19">
            <text:p>15,730</text:p>
          </table:table-cell>
          <table:table-cell office:value-type="float" office:value="14.783438656151006" table:style-name="ce19">
            <text:p>14,783</text:p>
          </table:table-cell>
          <table:table-cell office:value-type="float" office:value="13.942332770652737" table:style-name="ce19">
            <text:p>13,942</text:p>
          </table:table-cell>
          <table:table-cell office:value-type="float" office:value="13.191549905055714" table:style-name="ce19">
            <text:p>13,192</text:p>
          </table:table-cell>
          <table:table-cell office:value-type="float" office:value="12.51824658003472" table:style-name="ce19">
            <text:p>12,518</text:p>
          </table:table-cell>
          <table:table-cell office:value-type="float" office:value="11.911745698961189" table:style-name="ce19">
            <text:p>11,912</text:p>
          </table:table-cell>
          <table:table-cell office:value-type="float" office:value="11.363126401750165" table:style-name="ce19">
            <text:p>11,363</text:p>
          </table:table-cell>
          <table:table-cell office:value-type="float" office:value="10.864898358270487" table:style-name="ce19">
            <text:p>10,865</text:p>
          </table:table-cell>
          <table:table-cell office:value-type="float" office:value="10.41074196574521" table:style-name="ce19">
            <text:p>10,411</text:p>
          </table:table-cell>
          <table:table-cell office:value-type="float" office:value="9.995300196770982" table:style-name="ce19">
            <text:p>9,995</text:p>
          </table:table-cell>
          <table:table-cell office:value-type="float" office:value="9.6140110949470721" table:style-name="ce19">
            <text:p>9,614</text:p>
          </table:table-cell>
          <table:table-cell office:value-type="float" office:value="9.2629723912676436" table:style-name="ce19">
            <text:p>9,263</text:p>
          </table:table-cell>
          <table:table-cell office:value-type="float" office:value="25" table:style-name="ce15">
            <text:p>25</text:p>
          </table:table-cell>
          <table:table-cell table:number-columns-repeated="16357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float" office:value="56.694188741204265" table:style-name="ce19">
            <text:p>56,694</text:p>
          </table:table-cell>
          <table:table-cell office:value-type="float" office:value="49.222278083388623" table:style-name="ce19">
            <text:p>49,222</text:p>
          </table:table-cell>
          <table:table-cell office:value-type="float" office:value="43.103887350954693" table:style-name="ce19">
            <text:p>43,104</text:p>
          </table:table-cell>
          <table:table-cell office:value-type="float" office:value="38.057983829100458" table:style-name="ce19">
            <text:p>38,058</text:p>
          </table:table-cell>
          <table:table-cell office:value-type="float" office:value="33.866966288996913" table:style-name="ce19">
            <text:p>33,867</text:p>
          </table:table-cell>
          <table:table-cell office:value-type="float" office:value="30.361479310974893" table:style-name="ce19">
            <text:p>30,361</text:p>
          </table:table-cell>
          <table:table-cell office:value-type="float" office:value="27.409031227319108" table:style-name="ce19">
            <text:p>27,409</text:p>
          </table:table-cell>
          <table:table-cell office:value-type="float" office:value="24.905427396398288" table:style-name="ce19">
            <text:p>24,905</text:p>
          </table:table-cell>
          <table:table-cell office:value-type="float" office:value="22.768295365794728" table:style-name="ce19">
            <text:p>22,768</text:p>
          </table:table-cell>
          <table:table-cell office:value-type="float" office:value="20.932170425563768" table:style-name="ce19">
            <text:p>20,932</text:p>
          </table:table-cell>
          <table:table-cell office:value-type="float" office:value="19.344749643223203" table:style-name="ce19">
            <text:p>19,345</text:p>
          </table:table-cell>
          <table:table-cell office:value-type="float" office:value="17.964024341496078" table:style-name="ce19">
            <text:p>17,964</text:p>
          </table:table-cell>
          <table:table-cell office:value-type="float" office:value="16.756075580137857" table:style-name="ce19">
            <text:p>16,756</text:p>
          </table:table-cell>
          <table:table-cell office:value-type="float" office:value="15.693372024547322" table:style-name="ce19">
            <text:p>15,693</text:p>
          </table:table-cell>
          <table:table-cell office:value-type="float" office:value="14.753450011171921" table:style-name="ce19">
            <text:p>14,753</text:p>
          </table:table-cell>
          <table:table-cell office:value-type="float" office:value="13.917885536837941" table:style-name="ce19">
            <text:p>13,918</text:p>
          </table:table-cell>
          <table:table-cell office:value-type="float" office:value="13.171490116265712" table:style-name="ce19">
            <text:p>13,171</text:p>
          </table:table-cell>
          <table:table-cell office:value-type="float" office:value="12.501679009105574" table:style-name="ce19">
            <text:p>12,502</text:p>
          </table:table-cell>
          <table:table-cell office:value-type="float" office:value="11.897972700380119" table:style-name="ce19">
            <text:p>11,898</text:p>
          </table:table-cell>
          <table:table-cell office:value-type="float" office:value="11.351601811546988" table:style-name="ce19">
            <text:p>11,352</text:p>
          </table:table-cell>
          <table:table-cell office:value-type="float" office:value="10.855192618947195" table:style-name="ce19">
            <text:p>10,855</text:p>
          </table:table-cell>
          <table:table-cell office:value-type="float" office:value="10.402515647070734" table:style-name="ce19">
            <text:p>10,403</text:p>
          </table:table-cell>
          <table:table-cell office:value-type="float" office:value="9.9882838172990969" table:style-name="ce19">
            <text:p>9,988</text:p>
          </table:table-cell>
          <table:table-cell office:value-type="float" office:value="9.6079896878733315" table:style-name="ce19">
            <text:p>9,608</text:p>
          </table:table-cell>
          <table:table-cell office:value-type="float" office:value="9.2577736548368055" table:style-name="ce19">
            <text:p>9,258</text:p>
          </table:table-cell>
          <table:table-cell office:value-type="float" office:value="26" table:style-name="ce15">
            <text:p>26</text:p>
          </table:table-cell>
          <table:table-cell table:number-columns-repeated="16357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float" office:value="55.713828526587896" table:style-name="ce19">
            <text:p>55,714</text:p>
          </table:table-cell>
          <table:table-cell office:value-type="float" office:value="48.480479417832782" table:style-name="ce19">
            <text:p>48,480</text:p>
          </table:table-cell>
          <table:table-cell office:value-type="float" office:value="42.539922051558229" table:style-name="ce19">
            <text:p>42,540</text:p>
          </table:table-cell>
          <table:table-cell office:value-type="float" office:value="37.627117591787552" table:style-name="ce19">
            <text:p>37,627</text:p>
          </table:table-cell>
          <table:table-cell office:value-type="float" office:value="33.536127497495514" table:style-name="ce19">
            <text:p>33,536</text:p>
          </table:table-cell>
          <table:table-cell office:value-type="float" office:value="30.106129061335576" table:style-name="ce19">
            <text:p>30,106</text:p>
          </table:table-cell>
          <table:table-cell office:value-type="float" office:value="27.210894327140487" table:style-name="ce19">
            <text:p>27,211</text:p>
          </table:table-cell>
          <table:table-cell office:value-type="float" office:value="24.750842320762828" table:style-name="ce19">
            <text:p>24,751</text:p>
          </table:table-cell>
          <table:table-cell office:value-type="float" office:value="22.647010520253655" table:style-name="ce19">
            <text:p>22,647</text:p>
          </table:table-cell>
          <table:table-cell office:value-type="float" office:value="20.836463195134058" table:style-name="ce19">
            <text:p>20,836</text:p>
          </table:table-cell>
          <table:table-cell office:value-type="float" office:value="19.268779598742086" table:style-name="ce19">
            <text:p>19,269</text:p>
          </table:table-cell>
          <table:table-cell office:value-type="float" office:value="17.903356825913232" table:style-name="ce19">
            <text:p>17,903</text:p>
          </table:table-cell>
          <table:table-cell office:value-type="float" office:value="16.707329646814156" table:style-name="ce19">
            <text:p>16,707</text:p>
          </table:table-cell>
          <table:table-cell office:value-type="float" office:value="15.653959412509186" table:style-name="ce19">
            <text:p>15,654</text:p>
          </table:table-cell>
          <table:table-cell office:value-type="float" office:value="14.721380973359025" table:style-name="ce19">
            <text:p>14,721</text:p>
          </table:table-cell>
          <table:table-cell office:value-type="float" office:value="13.891623914300695" table:style-name="ce19">
            <text:p>13,892</text:p>
          </table:table-cell>
          <table:table-cell office:value-type="float" office:value="13.149844801831408" table:style-name="ce19">
            <text:p>13,150</text:p>
          </table:table-cell>
          <table:table-cell office:value-type="float" office:value="12.483722385091133" table:style-name="ce19">
            <text:p>12,484</text:p>
          </table:table-cell>
          <table:table-cell office:value-type="float" office:value="11.882979134504598" table:style-name="ce19">
            <text:p>11,883</text:p>
          </table:table-cell>
          <table:table-cell office:value-type="float" office:value="11.339001116030525" table:style-name="ce19">
            <text:p>11,339</text:p>
          </table:table-cell>
          <table:table-cell office:value-type="float" office:value="10.844534707954718" table:style-name="ce19">
            <text:p>10,845</text:p>
          </table:table-cell>
          <table:table-cell office:value-type="float" office:value="10.39344360216073" table:style-name="ce19">
            <text:p>10,393</text:p>
          </table:table-cell>
          <table:table-cell office:value-type="float" office:value="9.9805132865154889" table:style-name="ce19">
            <text:p>9,981</text:p>
          </table:table-cell>
          <table:table-cell office:value-type="float" office:value="9.6012930716685485" table:style-name="ce19">
            <text:p>9,601</text:p>
          </table:table-cell>
          <table:table-cell office:value-type="float" office:value="9.2519679218483102" table:style-name="ce19">
            <text:p>9,252</text:p>
          </table:table-cell>
          <table:table-cell office:value-type="float" office:value="27" table:style-name="ce15">
            <text:p>27</text:p>
          </table:table-cell>
          <table:table-cell table:number-columns-repeated="16357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float" office:value="54.733786674735462" table:style-name="ce19">
            <text:p>54,734</text:p>
          </table:table-cell>
          <table:table-cell office:value-type="float" office:value="47.735288027943348" table:style-name="ce19">
            <text:p>47,735</text:p>
          </table:table-cell>
          <table:table-cell office:value-type="float" office:value="41.970625456410311" table:style-name="ce19">
            <text:p>41,971</text:p>
          </table:table-cell>
          <table:table-cell office:value-type="float" office:value="37.190085362098806" table:style-name="ce19">
            <text:p>37,190</text:p>
          </table:table-cell>
          <table:table-cell office:value-type="float" office:value="33.198955726898582" table:style-name="ce19">
            <text:p>33,199</text:p>
          </table:table-cell>
          <table:table-cell office:value-type="float" office:value="29.844664857463126" table:style-name="ce19">
            <text:p>29,845</text:p>
          </table:table-cell>
          <table:table-cell office:value-type="float" office:value="27.007069024558437" table:style-name="ce19">
            <text:p>27,007</text:p>
          </table:table-cell>
          <table:table-cell office:value-type="float" office:value="24.591088705639255" table:style-name="ce19">
            <text:p>24,591</text:p>
          </table:table-cell>
          <table:table-cell office:value-type="float" office:value="22.521103044379029" table:style-name="ce19">
            <text:p>22,521</text:p>
          </table:table-cell>
          <table:table-cell office:value-type="float" office:value="20.736665464253367" table:style-name="ce19">
            <text:p>20,737</text:p>
          </table:table-cell>
          <table:table-cell office:value-type="float" office:value="19.189215741380139" table:style-name="ce19">
            <text:p>19,189</text:p>
          </table:table-cell>
          <table:table-cell office:value-type="float" office:value="17.839546470138863" table:style-name="ce19">
            <text:p>17,840</text:p>
          </table:table-cell>
          <table:table-cell office:value-type="float" office:value="16.655842818287496" table:style-name="ce19">
            <text:p>16,656</text:p>
          </table:table-cell>
          <table:table-cell office:value-type="float" office:value="15.612159597952617" table:style-name="ce19">
            <text:p>15,612</text:p>
          </table:table-cell>
          <table:table-cell office:value-type="float" office:value="14.68723319962168" table:style-name="ce19">
            <text:p>14,687</text:p>
          </table:table-cell>
          <table:table-cell office:value-type="float" office:value="13.863550918190064" table:style-name="ce19">
            <text:p>13,864</text:p>
          </table:table-cell>
          <table:table-cell office:value-type="float" office:value="13.126618881125118" table:style-name="ce19">
            <text:p>13,127</text:p>
          </table:table-cell>
          <table:table-cell office:value-type="float" office:value="12.464383805328938" table:style-name="ce19">
            <text:p>12,464</text:p>
          </table:table-cell>
          <table:table-cell office:value-type="float" office:value="11.866774361587234" table:style-name="ce19">
            <text:p>11,867</text:p>
          </table:table-cell>
          <table:table-cell office:value-type="float" office:value="11.325335896709241" table:style-name="ce19">
            <text:p>11,325</text:p>
          </table:table-cell>
          <table:table-cell office:value-type="float" office:value="10.832938305366806" table:style-name="ce19">
            <text:p>10,833</text:p>
          </table:table-cell>
          <table:table-cell office:value-type="float" office:value="10.383541438765141" table:style-name="ce19">
            <text:p>10,384</text:p>
          </table:table-cell>
          <table:table-cell office:value-type="float" office:value="9.9720059439552102" table:style-name="ce19">
            <text:p>9,972</text:p>
          </table:table-cell>
          <table:table-cell office:value-type="float" office:value="9.5939401127694115" table:style-name="ce19">
            <text:p>9,594</text:p>
          </table:table-cell>
          <table:table-cell office:value-type="float" office:value="9.2455753824854341" table:style-name="ce19">
            <text:p>9,246</text:p>
          </table:table-cell>
          <table:table-cell office:value-type="float" office:value="28" table:style-name="ce15">
            <text:p>28</text:p>
          </table:table-cell>
          <table:table-cell table:number-columns-repeated="16357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float" office:value="53.754476050911272" table:style-name="ce19">
            <text:p>53,754</text:p>
          </table:table-cell>
          <table:table-cell office:value-type="float" office:value="46.987049152498663" table:style-name="ce19">
            <text:p>46,987</text:p>
          </table:table-cell>
          <table:table-cell office:value-type="float" office:value="41.396264577463626" table:style-name="ce19">
            <text:p>41,396</text:p>
          </table:table-cell>
          <table:table-cell office:value-type="float" office:value="36.74708010032974" table:style-name="ce19">
            <text:p>36,747</text:p>
          </table:table-cell>
          <table:table-cell office:value-type="float" office:value="32.855580513288523" table:style-name="ce19">
            <text:p>32,856</text:p>
          </table:table-cell>
          <table:table-cell office:value-type="float" office:value="29.577165332761542" table:style-name="ce19">
            <text:p>29,577</text:p>
          </table:table-cell>
          <table:table-cell office:value-type="float" office:value="26.797595129901801" table:style-name="ce19">
            <text:p>26,798</text:p>
          </table:table-cell>
          <table:table-cell office:value-type="float" office:value="24.426178118371883" table:style-name="ce19">
            <text:p>24,426</text:p>
          </table:table-cell>
          <table:table-cell office:value-type="float" office:value="22.390564994026079" table:style-name="ce19">
            <text:p>22,391</text:p>
          </table:table-cell>
          <table:table-cell office:value-type="float" office:value="20.632756681195698" table:style-name="ce19">
            <text:p>20,633</text:p>
          </table:table-cell>
          <table:table-cell office:value-type="float" office:value="19.106030182967281" table:style-name="ce19">
            <text:p>19,106</text:p>
          </table:table-cell>
          <table:table-cell office:value-type="float" office:value="17.772561946492289" table:style-name="ce19">
            <text:p>17,773</text:p>
          </table:table-cell>
          <table:table-cell office:value-type="float" office:value="16.601583113848289" table:style-name="ce19">
            <text:p>16,602</text:p>
          </table:table-cell>
          <table:table-cell office:value-type="float" office:value="15.567941863642552" table:style-name="ce19">
            <text:p>15,568</text:p>
          </table:table-cell>
          <table:table-cell office:value-type="float" office:value="14.650978488525405" table:style-name="ce19">
            <text:p>14,651</text:p>
          </table:table-cell>
          <table:table-cell office:value-type="float" office:value="13.833641619996614" table:style-name="ce19">
            <text:p>13,834</text:p>
          </table:table-cell>
          <table:table-cell office:value-type="float" office:value="13.101791095115519" table:style-name="ce19">
            <text:p>13,102</text:p>
          </table:table-cell>
          <table:table-cell office:value-type="float" office:value="12.443645821001914" table:style-name="ce19">
            <text:p>12,444</text:p>
          </table:table-cell>
          <table:table-cell office:value-type="float" office:value="11.849344707830159" table:style-name="ce19">
            <text:p>11,849</text:p>
          </table:table-cell>
          <table:table-cell office:value-type="float" office:value="11.310596103491605" table:style-name="ce19">
            <text:p>11,311</text:p>
          </table:table-cell>
          <table:table-cell office:value-type="float" office:value="10.820396761352631" table:style-name="ce19">
            <text:p>10,820</text:p>
          </table:table-cell>
          <table:table-cell office:value-type="float" office:value="10.372805643472283" table:style-name="ce19">
            <text:p>10,373</text:p>
          </table:table-cell>
          <table:table-cell office:value-type="float" office:value="9.9627611307990254" table:style-name="ce19">
            <text:p>9,963</text:p>
          </table:table-cell>
          <table:table-cell office:value-type="float" office:value="9.5859327225512363" table:style-name="ce19">
            <text:p>9,586</text:p>
          </table:table-cell>
          <table:table-cell office:value-type="float" office:value="9.2386002415880597" table:style-name="ce19">
            <text:p>9,239</text:p>
          </table:table-cell>
          <table:table-cell office:value-type="float" office:value="29" table:style-name="ce15">
            <text:p>29</text:p>
          </table:table-cell>
          <table:table-cell table:number-columns-repeated="16357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float" office:value="52.776155075980512" table:style-name="ce19">
            <text:p>52,776</text:p>
          </table:table-cell>
          <table:table-cell office:value-type="float" office:value="46.235976894033982" table:style-name="ce19">
            <text:p>46,236</text:p>
          </table:table-cell>
          <table:table-cell office:value-type="float" office:value="40.816993746479817" table:style-name="ce19">
            <text:p>40,817</text:p>
          </table:table-cell>
          <table:table-cell office:value-type="float" office:value="36.298196624753494" table:style-name="ce19">
            <text:p>36,298</text:p>
          </table:table-cell>
          <table:table-cell office:value-type="float" office:value="32.50604473246721" table:style-name="ce19">
            <text:p>32,506</text:p>
          </table:table-cell>
          <table:table-cell office:value-type="float" office:value="29.303631609812903" table:style-name="ce19">
            <text:p>29,304</text:p>
          </table:table-cell>
          <table:table-cell office:value-type="float" office:value="26.582442336165045" table:style-name="ce19">
            <text:p>26,582</text:p>
          </table:table-cell>
          <table:table-cell office:value-type="float" office:value="24.256058088801314" table:style-name="ce19">
            <text:p>24,256</text:p>
          </table:table-cell>
          <table:table-cell office:value-type="float" office:value="22.25532948457333" table:style-name="ce19">
            <text:p>22,255</text:p>
          </table:table-cell>
          <table:table-cell office:value-type="float" office:value="20.52466171086127" table:style-name="ce19">
            <text:p>20,525</text:p>
          </table:table-cell>
          <table:table-cell office:value-type="float" office:value="19.019144245043957" table:style-name="ce19">
            <text:p>19,019</text:p>
          </table:table-cell>
          <table:table-cell office:value-type="float" office:value="17.70232449233966" table:style-name="ce19">
            <text:p>17,702</text:p>
          </table:table-cell>
          <table:table-cell office:value-type="float" office:value="16.544474125679713" table:style-name="ce19">
            <text:p>16,544</text:p>
          </table:table-cell>
          <table:table-cell office:value-type="float" office:value="15.521233790170479" table:style-name="ce19">
            <text:p>15,521</text:p>
          </table:table-cell>
          <table:table-cell office:value-type="float" office:value="14.612549425015571" table:style-name="ce19">
            <text:p>14,613</text:p>
          </table:table-cell>
          <table:table-cell office:value-type="float" office:value="13.801834163764939" table:style-name="ce19">
            <text:p>13,802</text:p>
          </table:table-cell>
          <table:table-cell office:value-type="float" office:value="13.075305366503715" table:style-name="ce19">
            <text:p>13,075</text:p>
          </table:table-cell>
          <table:table-cell office:value-type="float" office:value="12.421458116701292" table:style-name="ce19">
            <text:p>12,421</text:p>
          </table:table-cell>
          <table:table-cell office:value-type="float" office:value="11.830645442492671" table:style-name="ce19">
            <text:p>11,831</text:p>
          </table:table-cell>
          <table:table-cell office:value-type="float" office:value="11.294742309687477" table:style-name="ce19">
            <text:p>11,295</text:p>
          </table:table-cell>
          <table:table-cell office:value-type="float" office:value="10.806875611333753" table:style-name="ce19">
            <text:p>10,807</text:p>
          </table:table-cell>
          <table:table-cell office:value-type="float" office:value="10.361206340932906" table:style-name="ce19">
            <text:p>10,361</text:p>
          </table:table-cell>
          <table:table-cell office:value-type="float" office:value="9.9527531785093419" table:style-name="ce19">
            <text:p>9,953</text:p>
          </table:table-cell>
          <table:table-cell office:value-type="float" office:value="9.5772490619753121" table:style-name="ce19">
            <text:p>9,577</text:p>
          </table:table-cell>
          <table:table-cell office:value-type="float" office:value="9.2310241270178928" table:style-name="ce19">
            <text:p>9,231</text:p>
          </table:table-cell>
          <table:table-cell office:value-type="float" office:value="30" table:style-name="ce15">
            <text:p>30</text:p>
          </table:table-cell>
          <table:table-cell table:number-columns-repeated="16357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float" office:value="51.798937418375971" table:style-name="ce19">
            <text:p>51,799</text:p>
          </table:table-cell>
          <table:table-cell office:value-type="float" office:value="45.482160859924328" table:style-name="ce19">
            <text:p>45,482</text:p>
          </table:table-cell>
          <table:table-cell office:value-type="float" office:value="40.232859003869244" table:style-name="ce19">
            <text:p>40,233</text:p>
          </table:table-cell>
          <table:table-cell office:value-type="float" office:value="35.843434325954497" table:style-name="ce19">
            <text:p>35,843</text:p>
          </table:table-cell>
          <table:table-cell office:value-type="float" office:value="32.15030605773601" table:style-name="ce19">
            <text:p>32,150</text:p>
          </table:table-cell>
          <table:table-cell office:value-type="float" office:value="29.023987805312029" table:style-name="ce19">
            <text:p>29,024</text:p>
          </table:table-cell>
          <table:table-cell office:value-type="float" office:value="26.3615099936384" table:style-name="ce19">
            <text:p>26,362</text:p>
          </table:table-cell>
          <table:table-cell office:value-type="float" office:value="24.080611318553412" table:style-name="ce19">
            <text:p>24,081</text:p>
          </table:table-cell>
          <table:table-cell office:value-type="float" office:value="22.11526945886926" table:style-name="ce19">
            <text:p>22,115</text:p>
          </table:table-cell>
          <table:table-cell office:value-type="float" office:value="20.412249256020367" table:style-name="ce19">
            <text:p>20,412</text:p>
          </table:table-cell>
          <table:table-cell office:value-type="float" office:value="18.928426606757807" table:style-name="ce19">
            <text:p>18,928</text:p>
          </table:table-cell>
          <table:table-cell office:value-type="float" office:value="17.62870584233762" table:style-name="ce19">
            <text:p>17,629</text:p>
          </table:table-cell>
          <table:table-cell office:value-type="float" office:value="16.484392781414812" table:style-name="ce19">
            <text:p>16,484</text:p>
          </table:table-cell>
          <table:table-cell office:value-type="float" office:value="15.471918885843008" table:style-name="ce19">
            <text:p>15,472</text:p>
          </table:table-cell>
          <table:table-cell office:value-type="float" office:value="14.571836907698552" table:style-name="ce19">
            <text:p>14,572</text:p>
          </table:table-cell>
          <table:table-cell office:value-type="float" office:value="13.76802721532494" table:style-name="ce19">
            <text:p>13,768</text:p>
          </table:table-cell>
          <table:table-cell office:value-type="float" office:value="13.047068191042131" table:style-name="ce19">
            <text:p>13,047</text:p>
          </table:table-cell>
          <table:table-cell office:value-type="float" office:value="12.397734860377009" table:style-name="ce19">
            <text:p>12,398</text:p>
          </table:table-cell>
          <table:table-cell office:value-type="float" office:value="11.810598100067267" table:style-name="ce19">
            <text:p>11,811</text:p>
          </table:table-cell>
          <table:table-cell office:value-type="float" office:value="11.277703017566969" table:style-name="ce19">
            <text:p>11,278</text:p>
          </table:table-cell>
          <table:table-cell office:value-type="float" office:value="10.792309874060692" table:style-name="ce19">
            <text:p>10,792</text:p>
          </table:table-cell>
          <table:table-cell office:value-type="float" office:value="10.34868459190743" table:style-name="ce19">
            <text:p>10,349</text:p>
          </table:table-cell>
          <table:table-cell office:value-type="float" office:value="9.9419287129010261" table:style-name="ce19">
            <text:p>9,942</text:p>
          </table:table-cell>
          <table:table-cell office:value-type="float" office:value="9.5678408565712996" table:style-name="ce19">
            <text:p>9,568</text:p>
          </table:table-cell>
          <table:table-cell office:value-type="float" office:value="9.2228034194724238" table:style-name="ce19">
            <text:p>9,223</text:p>
          </table:table-cell>
          <table:table-cell office:value-type="float" office:value="31" table:style-name="ce15">
            <text:p>31</text:p>
          </table:table-cell>
          <table:table-cell table:number-columns-repeated="16357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float" office:value="50.822802494384575" table:style-name="ce19">
            <text:p>50,823</text:p>
          </table:table-cell>
          <table:table-cell office:value-type="float" office:value="44.725573638968257" table:style-name="ce19">
            <text:p>44,726</text:p>
          </table:table-cell>
          <table:table-cell office:value-type="float" office:value="39.643803300492415" table:style-name="ce19">
            <text:p>39,644</text:p>
          </table:table-cell>
          <table:table-cell office:value-type="float" office:value="35.382700643625355" table:style-name="ce19">
            <text:p>35,383</text:p>
          </table:table-cell>
          <table:table-cell office:value-type="float" office:value="31.788239115333308" table:style-name="ce19">
            <text:p>31,788</text:p>
          </table:table-cell>
          <table:table-cell office:value-type="float" office:value="28.738082161925011" table:style-name="ce19">
            <text:p>28,738</text:p>
          </table:table-cell>
          <table:table-cell office:value-type="float" office:value="26.134627439801079" table:style-name="ce19">
            <text:p>26,135</text:p>
          </table:table-cell>
          <table:table-cell office:value-type="float" office:value="23.899655375873184" table:style-name="ce19">
            <text:p>23,900</text:p>
          </table:table-cell>
          <table:table-cell office:value-type="float" office:value="21.970196874493134" table:style-name="ce19">
            <text:p>21,970</text:p>
          </table:table-cell>
          <table:table-cell office:value-type="float" office:value="20.295330635863113" table:style-name="ce19">
            <text:p>20,295</text:p>
          </table:table-cell>
          <table:table-cell office:value-type="float" office:value="18.833691752531621" table:style-name="ce19">
            <text:p>18,834</text:p>
          </table:table-cell>
          <table:table-cell office:value-type="float" office:value="17.55152640735643" table:style-name="ce19">
            <text:p>17,552</text:p>
          </table:table-cell>
          <table:table-cell office:value-type="float" office:value="16.421167304536642" table:style-name="ce19">
            <text:p>16,421</text:p>
          </table:table-cell>
          <table:table-cell office:value-type="float" office:value="15.419834369563914" table:style-name="ce19">
            <text:p>15,420</text:p>
          </table:table-cell>
          <table:table-cell office:value-type="float" office:value="14.5286877879497" table:style-name="ce19">
            <text:p>14,529</text:p>
          </table:table-cell>
          <table:table-cell office:value-type="float" office:value="13.732077485553866" table:style-name="ce19">
            <text:p>13,732</text:p>
          </table:table-cell>
          <table:table-cell office:value-type="float" office:value="13.016946068153297" table:style-name="ce19">
            <text:p>13,017</text:p>
          </table:table-cell>
          <table:table-cell office:value-type="float" office:value="12.372352060631771" table:style-name="ce19">
            <text:p>12,372</text:p>
          </table:table-cell>
          <table:table-cell office:value-type="float" office:value="11.789087780347581" table:style-name="ce19">
            <text:p>11,789</text:p>
          </table:table-cell>
          <table:table-cell office:value-type="float" office:value="11.259371914614702" table:style-name="ce19">
            <text:p>11,259</text:p>
          </table:table-cell>
          <table:table-cell office:value-type="float" office:value="10.776601275216592" table:style-name="ce19">
            <text:p>10,777</text:p>
          </table:table-cell>
          <table:table-cell office:value-type="float" office:value="10.33514959349433" table:style-name="ce19">
            <text:p>10,335</text:p>
          </table:table-cell>
          <table:table-cell office:value-type="float" office:value="9.9302038386843936" table:style-name="ce19">
            <text:p>9,930</text:p>
          </table:table-cell>
          <table:table-cell office:value-type="float" office:value="9.5576305716534122" table:style-name="ce19">
            <text:p>9,558</text:p>
          </table:table-cell>
          <table:table-cell office:value-type="float" office:value="9.2138664236162366" table:style-name="ce19">
            <text:p>9,214</text:p>
          </table:table-cell>
          <table:table-cell office:value-type="float" office:value="32" table:style-name="ce15">
            <text:p>32</text:p>
          </table:table-cell>
          <table:table-cell table:number-columns-repeated="16357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float" office:value="49.847668893131846" table:style-name="ce19">
            <text:p>49,848</text:p>
          </table:table-cell>
          <table:table-cell office:value-type="float" office:value="43.96613391526941" table:style-name="ce19">
            <text:p>43,966</text:p>
          </table:table-cell>
          <table:table-cell office:value-type="float" office:value="39.049721200056638" table:style-name="ce19">
            <text:p>39,050</text:p>
          </table:table-cell>
          <table:table-cell office:value-type="float" office:value="34.915858851801879" table:style-name="ce19">
            <text:p>34,916</text:p>
          </table:table-cell>
          <table:table-cell office:value-type="float" office:value="31.419677533888507" table:style-name="ce19">
            <text:p>31,420</text:p>
          </table:table-cell>
          <table:table-cell office:value-type="float" office:value="28.445724302267269" table:style-name="ce19">
            <text:p>28,446</text:p>
          </table:table-cell>
          <table:table-cell office:value-type="float" office:value="25.901587212160969" table:style-name="ce19">
            <text:p>25,902</text:p>
          </table:table-cell>
          <table:table-cell office:value-type="float" office:value="23.712972477602573" table:style-name="ce19">
            <text:p>23,713</text:p>
          </table:table-cell>
          <table:table-cell office:value-type="float" office:value="21.81988955284061" table:style-name="ce19">
            <text:p>21,820</text:p>
          </table:table-cell>
          <table:table-cell office:value-type="float" office:value="20.173684111922277" table:style-name="ce19">
            <text:p>20,174</text:p>
          </table:table-cell>
          <table:table-cell office:value-type="float" office:value="18.734722114611969" table:style-name="ce19">
            <text:p>18,735</text:p>
          </table:table-cell>
          <table:table-cell office:value-type="float" office:value="17.470575517496773" table:style-name="ce19">
            <text:p>17,471</text:p>
          </table:table-cell>
          <table:table-cell office:value-type="float" office:value="16.354595796543137" table:style-name="ce19">
            <text:p>16,355</text:p>
          </table:table-cell>
          <table:table-cell office:value-type="float" office:value="15.364788294048955" table:style-name="ce19">
            <text:p>15,365</text:p>
          </table:table-cell>
          <table:table-cell office:value-type="float" office:value="14.482920705884816" table:style-name="ce19">
            <text:p>14,483</text:p>
          </table:table-cell>
          <table:table-cell office:value-type="float" office:value="13.693814425836512" table:style-name="ce19">
            <text:p>13,694</text:p>
          </table:table-cell>
          <table:table-cell office:value-type="float" office:value="12.984779181817352" table:style-name="ce19">
            <text:p>12,985</text:p>
          </table:table-cell>
          <table:table-cell office:value-type="float" office:value="12.345160341561554" table:style-name="ce19">
            <text:p>12,345</text:p>
          </table:table-cell>
          <table:table-cell office:value-type="float" office:value="11.765975111091054" table:style-name="ce19">
            <text:p>11,766</text:p>
          </table:table-cell>
          <table:table-cell office:value-type="float" office:value="11.239619105492709" table:style-name="ce19">
            <text:p>11,240</text:p>
          </table:table-cell>
          <table:table-cell office:value-type="float" office:value="10.759628819641446" table:style-name="ce19">
            <text:p>10,760</text:p>
          </table:table-cell>
          <table:table-cell office:value-type="float" office:value="10.320488653619423" table:style-name="ce19">
            <text:p>10,320</text:p>
          </table:table-cell>
          <table:table-cell office:value-type="float" office:value="9.9174735705701451" table:style-name="ce19">
            <text:p>9,917</text:p>
          </table:table-cell>
          <table:table-cell office:value-type="float" office:value="9.5465203478339991" table:style-name="ce19">
            <text:p>9,547</text:p>
          </table:table-cell>
          <table:table-cell office:value-type="float" office:value="9.204121850161691" table:style-name="ce19">
            <text:p>9,204</text:p>
          </table:table-cell>
          <table:table-cell office:value-type="float" office:value="33" table:style-name="ce15">
            <text:p>33</text:p>
          </table:table-cell>
          <table:table-cell table:number-columns-repeated="16357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float" office:value="48.873505093352115" table:style-name="ce19">
            <text:p>48,874</text:p>
          </table:table-cell>
          <table:table-cell office:value-type="float" office:value="43.203803587647698" table:style-name="ce19">
            <text:p>43,204</text:p>
          </table:table-cell>
          <table:table-cell office:value-type="float" office:value="38.450544680227239" table:style-name="ce19">
            <text:p>38,451</text:p>
          </table:table-cell>
          <table:table-cell office:value-type="float" office:value="34.442804374654479" table:style-name="ce19">
            <text:p>34,443</text:p>
          </table:table-cell>
          <table:table-cell office:value-type="float" office:value="31.044482255767583" table:style-name="ce19">
            <text:p>31,044</text:p>
          </table:table-cell>
          <table:table-cell office:value-type="float" office:value="28.146746739287153" table:style-name="ce19">
            <text:p>28,147</text:p>
          </table:table-cell>
          <table:table-cell office:value-type="float" office:value="25.66220074231088" table:style-name="ce19">
            <text:p>25,662</text:p>
          </table:table-cell>
          <table:table-cell office:value-type="float" office:value="23.520360178195563" table:style-name="ce19">
            <text:p>23,520</text:p>
          </table:table-cell>
          <table:table-cell office:value-type="float" office:value="21.664137536289438" table:style-name="ce19">
            <text:p>21,664</text:p>
          </table:table-cell>
          <table:table-cell office:value-type="float" office:value="20.047097475815281" table:style-name="ce19">
            <text:p>20,047</text:p>
          </table:table-cell>
          <table:table-cell office:value-type="float" office:value="18.631307364301247" table:style-name="ce19">
            <text:p>18,631</text:p>
          </table:table-cell>
          <table:table-cell office:value-type="float" office:value="17.385647816833519" table:style-name="ce19">
            <text:p>17,386</text:p>
          </table:table-cell>
          <table:table-cell office:value-type="float" office:value="16.284480075418326" table:style-name="ce19">
            <text:p>16,284</text:p>
          </table:table-cell>
          <table:table-cell office:value-type="float" office:value="15.306591118819444" table:style-name="ce19">
            <text:p>15,307</text:p>
          </table:table-cell>
          <table:table-cell office:value-type="float" office:value="14.4343556475614" table:style-name="ce19">
            <text:p>14,434</text:p>
          </table:table-cell>
          <table:table-cell office:value-type="float" office:value="13.65306798475695" table:style-name="ce19">
            <text:p>13,653</text:p>
          </table:table-cell>
          <table:table-cell office:value-type="float" office:value="12.950407543091915" table:style-name="ce19">
            <text:p>12,950</text:p>
          </table:table-cell>
          <table:table-cell office:value-type="float" office:value="12.316009632970239" table:style-name="ce19">
            <text:p>12,316</text:p>
          </table:table-cell>
          <table:table-cell office:value-type="float" office:value="11.741119627017934" table:style-name="ce19">
            <text:p>11,741</text:p>
          </table:table-cell>
          <table:table-cell office:value-type="float" office:value="11.218313303205132" table:style-name="ce19">
            <text:p>11,218</text:p>
          </table:table-cell>
          <table:table-cell office:value-type="float" office:value="10.741269902898935" table:style-name="ce19">
            <text:p>10,741</text:p>
          </table:table-cell>
          <table:table-cell office:value-type="float" office:value="10.304587318248036" table:style-name="ce19">
            <text:p>10,305</text:p>
          </table:table-cell>
          <table:table-cell office:value-type="float" office:value="9.903631060190321" table:style-name="ce19">
            <text:p>9,904</text:p>
          </table:table-cell>
          <table:table-cell office:value-type="float" office:value="9.5344104020708169" table:style-name="ce19">
            <text:p>9,534</text:p>
          </table:table-cell>
          <table:table-cell office:value-type="float" office:value="9.1934764571159313" table:style-name="ce19">
            <text:p>9,193</text:p>
          </table:table-cell>
          <table:table-cell office:value-type="float" office:value="34" table:style-name="ce15">
            <text:p>34</text:p>
          </table:table-cell>
          <table:table-cell table:number-columns-repeated="16357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float" office:value="47.900335704106119" table:style-name="ce19">
            <text:p>47,900</text:p>
          </table:table-cell>
          <table:table-cell office:value-type="float" office:value="42.438593908591869" table:style-name="ce19">
            <text:p>42,439</text:p>
          </table:table-cell>
          <table:table-cell office:value-type="float" office:value="37.846249101174607" table:style-name="ce19">
            <text:p>37,846</text:p>
          </table:table-cell>
          <table:table-cell office:value-type="float" office:value="33.963470537798024" table:style-name="ce19">
            <text:p>33,963</text:p>
          </table:table-cell>
          <table:table-cell office:value-type="float" office:value="30.66254703863984" table:style-name="ce19">
            <text:p>30,663</text:p>
          </table:table-cell>
          <table:table-cell office:value-type="float" office:value="27.84101010651592" table:style-name="ce19">
            <text:p>27,841</text:p>
          </table:table-cell>
          <table:table-cell office:value-type="float" office:value="25.416303302397495" table:style-name="ce19">
            <text:p>25,416</text:p>
          </table:table-cell>
          <table:table-cell office:value-type="float" office:value="23.321636027710518" table:style-name="ce19">
            <text:p>23,322</text:p>
          </table:table-cell>
          <table:table-cell office:value-type="float" office:value="21.502747459533637" table:style-name="ce19">
            <text:p>21,503</text:p>
          </table:table-cell>
          <table:table-cell office:value-type="float" office:value="19.915372140996553" table:style-name="ce19">
            <text:p>19,915</text:p>
          </table:table-cell>
          <table:table-cell office:value-type="float" office:value="18.52324823523448" table:style-name="ce19">
            <text:p>18,523</text:p>
          </table:table-cell>
          <table:table-cell office:value-type="float" office:value="17.296546832208477" table:style-name="ce19">
            <text:p>17,297</text:p>
          </table:table-cell>
          <table:table-cell office:value-type="float" office:value="16.210629005803487" table:style-name="ce19">
            <text:p>16,211</text:p>
          </table:table-cell>
          <table:table-cell office:value-type="float" office:value="15.245058818628596" table:style-name="ce19">
            <text:p>15,245</text:p>
          </table:table-cell>
          <table:table-cell office:value-type="float" office:value="14.382816848859024" table:style-name="ce19">
            <text:p>14,383</text:p>
          </table:table-cell>
          <table:table-cell office:value-type="float" office:value="13.609671324420448" table:style-name="ce19">
            <text:p>13,610</text:p>
          </table:table-cell>
          <table:table-cell office:value-type="float" office:value="12.913673535260575" table:style-name="ce19">
            <text:p>12,914</text:p>
          </table:table-cell>
          <table:table-cell office:value-type="float" office:value="12.284751559858218" table:style-name="ce19">
            <text:p>12,285</text:p>
          </table:table-cell>
          <table:table-cell office:value-type="float" office:value="11.71438201811317" table:style-name="ce19">
            <text:p>11,714</text:p>
          </table:table-cell>
          <table:table-cell office:value-type="float" office:value="11.195323949556478" table:style-name="ce19">
            <text:p>11,195</text:p>
          </table:table-cell>
          <table:table-cell office:value-type="float" office:value="10.721402316074727" table:style-name="ce19">
            <text:p>10,721</text:p>
          </table:table-cell>
          <table:table-cell office:value-type="float" office:value="10.287331271562241" table:style-name="ce19">
            <text:p>10,287</text:p>
          </table:table-cell>
          <table:table-cell office:value-type="float" office:value="9.8885694015938945" table:style-name="ce19">
            <text:p>9,889</text:p>
          </table:table-cell>
          <table:table-cell office:value-type="float" office:value="9.5212007473862812" table:style-name="ce19">
            <text:p>9,521</text:p>
          </table:table-cell>
          <table:table-cell office:value-type="float" office:value="9.1818366916720322" table:style-name="ce19">
            <text:p>9,182</text:p>
          </table:table-cell>
          <table:table-cell office:value-type="float" office:value="35" table:style-name="ce15">
            <text:p>35</text:p>
          </table:table-cell>
          <table:table-cell table:number-columns-repeated="16357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float" office:value="46.928236831204657" table:style-name="ce19">
            <text:p>46,928</text:p>
          </table:table-cell>
          <table:table-cell office:value-type="float" office:value="41.670562060985027" table:style-name="ce19">
            <text:p>41,671</text:p>
          </table:table-cell>
          <table:table-cell office:value-type="float" office:value="37.236850717258285" table:style-name="ce19">
            <text:p>37,237</text:p>
          </table:table-cell>
          <table:table-cell office:value-type="float" office:value="33.477826797760045" table:style-name="ce19">
            <text:p>33,478</text:p>
          </table:table-cell>
          <table:table-cell office:value-type="float" office:value="30.273797229358678" table:style-name="ce19">
            <text:p>30,274</text:p>
          </table:table-cell>
          <table:table-cell office:value-type="float" office:value="27.528402337874635" table:style-name="ce19">
            <text:p>27,528</text:p>
          </table:table-cell>
          <table:table-cell office:value-type="float" office:value="25.16375348101467" table:style-name="ce19">
            <text:p>25,164</text:p>
          </table:table-cell>
          <table:table-cell office:value-type="float" office:value="23.116637257722701" table:style-name="ce19">
            <text:p>23,117</text:p>
          </table:table-cell>
          <table:table-cell office:value-type="float" office:value="21.335542379126785" table:style-name="ce19">
            <text:p>21,336</text:p>
          </table:table-cell>
          <table:table-cell office:value-type="float" office:value="19.778323065672264" table:style-name="ce19">
            <text:p>19,778</text:p>
          </table:table-cell>
          <table:table-cell office:value-type="float" office:value="18.410356502442504" table:style-name="ce19">
            <text:p>18,410</text:p>
          </table:table-cell>
          <table:table-cell office:value-type="float" office:value="17.203084981586983" table:style-name="ce19">
            <text:p>17,203</text:p>
          </table:table-cell>
          <table:table-cell office:value-type="float" office:value="16.132858517894356" table:style-name="ce19">
            <text:p>16,133</text:p>
          </table:table-cell>
          <table:table-cell office:value-type="float" office:value="15.180012900359475" table:style-name="ce19">
            <text:p>15,180</text:p>
          </table:table-cell>
          <table:table-cell office:value-type="float" office:value="14.328132802505543" table:style-name="ce19">
            <text:p>14,328</text:p>
          </table:table-cell>
          <table:table-cell office:value-type="float" office:value="13.563460813161379" table:style-name="ce19">
            <text:p>13,563</text:p>
          </table:table-cell>
          <table:table-cell office:value-type="float" office:value="12.874421890223031" table:style-name="ce19">
            <text:p>12,874</text:p>
          </table:table-cell>
          <table:table-cell office:value-type="float" office:value="12.25123940218462" table:style-name="ce19">
            <text:p>12,251</text:p>
          </table:table-cell>
          <table:table-cell office:value-type="float" office:value="11.685624073564448" table:style-name="ce19">
            <text:p>11,686</text:p>
          </table:table-cell>
          <table:table-cell office:value-type="float" office:value="11.170521144754989" table:style-name="ce19">
            <text:p>11,171</text:p>
          </table:table-cell>
          <table:table-cell office:value-type="float" office:value="10.699904162908984" table:style-name="ce19">
            <text:p>10,700</text:p>
          </table:table-cell>
          <table:table-cell office:value-type="float" office:value="10.268606242640242" table:style-name="ce19">
            <text:p>10,269</text:p>
          </table:table-cell>
          <table:table-cell office:value-type="float" office:value="9.8721815294939717" table:style-name="ce19">
            <text:p>9,872</text:p>
          </table:table-cell>
          <table:table-cell office:value-type="float" office:value="9.5067910846083219" table:style-name="ce19">
            <text:p>9,507</text:p>
          </table:table-cell>
          <table:table-cell office:value-type="float" office:value="9.1691085772142724" table:style-name="ce19">
            <text:p>9,169</text:p>
          </table:table-cell>
          <table:table-cell office:value-type="float" office:value="36" table:style-name="ce15">
            <text:p>36</text:p>
          </table:table-cell>
          <table:table-cell table:number-columns-repeated="16357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float" office:value="45.957331552428684" table:style-name="ce19">
            <text:p>45,957</text:p>
          </table:table-cell>
          <table:table-cell office:value-type="float" office:value="40.89980776944072" table:style-name="ce19">
            <text:p>40,900</text:p>
          </table:table-cell>
          <table:table-cell office:value-type="float" office:value="36.622404178912475" table:style-name="ce19">
            <text:p>36,622</text:p>
          </table:table-cell>
          <table:table-cell office:value-type="float" office:value="32.985876937287593" table:style-name="ce19">
            <text:p>32,986</text:p>
          </table:table-cell>
          <table:table-cell office:value-type="float" office:value="29.87818849247072" table:style-name="ce19">
            <text:p>29,878</text:p>
          </table:table-cell>
          <table:table-cell office:value-type="float" office:value="27.208837799186632" table:style-name="ce19">
            <text:p>27,209</text:p>
          </table:table-cell>
          <table:table-cell office:value-type="float" office:value="24.90443261277894" table:style-name="ce19">
            <text:p>24,904</text:p>
          </table:table-cell>
          <table:table-cell office:value-type="float" office:value="22.905220425486444" table:style-name="ce19">
            <text:p>22,905</text:p>
          </table:table-cell>
          <table:table-cell office:value-type="float" office:value="21.162361566910178" table:style-name="ce19">
            <text:p>21,162</text:p>
          </table:table-cell>
          <table:table-cell office:value-type="float" office:value="19.635778645343919" table:style-name="ce19">
            <text:p>19,636</text:p>
          </table:table-cell>
          <table:table-cell office:value-type="float" office:value="18.292454936335801" table:style-name="ce19">
            <text:p>18,292</text:p>
          </table:table-cell>
          <table:table-cell office:value-type="float" office:value="17.105083561886612" table:style-name="ce19">
            <text:p>17,105</text:p>
          </table:table-cell>
          <table:table-cell office:value-type="float" office:value="16.050991609513993" table:style-name="ce19">
            <text:p>16,051</text:p>
          </table:table-cell>
          <table:table-cell office:value-type="float" office:value="15.111280405960715" table:style-name="ce19">
            <text:p>15,111</text:p>
          </table:table-cell>
          <table:table-cell office:value-type="float" office:value="14.270136253234554" table:style-name="ce19">
            <text:p>14,270</text:p>
          </table:table-cell>
          <table:table-cell office:value-type="float" office:value="13.514276007813665" table:style-name="ce19">
            <text:p>13,514</text:p>
          </table:table-cell>
          <table:table-cell office:value-type="float" office:value="12.83249965533523" table:style-name="ce19">
            <text:p>12,832</text:p>
          </table:table-cell>
          <table:table-cell office:value-type="float" office:value="12.215328045539916" table:style-name="ce19">
            <text:p>12,215</text:p>
          </table:table-cell>
          <table:table-cell office:value-type="float" office:value="11.654708616751016" table:style-name="ce19">
            <text:p>11,655</text:p>
          </table:table-cell>
          <table:table-cell office:value-type="float" office:value="11.143775567980232" table:style-name="ce19">
            <text:p>11,144</text:p>
          </table:table-cell>
          <table:table-cell office:value-type="float" office:value="10.676653767657573" table:style-name="ce19">
            <text:p>10,677</text:p>
          </table:table-cell>
          <table:table-cell office:value-type="float" office:value="10.248297902542944" table:style-name="ce19">
            <text:p>10,248</text:p>
          </table:table-cell>
          <table:table-cell office:value-type="float" office:value="9.8543601075636786" table:style-name="ce19">
            <text:p>9,854</text:p>
          </table:table-cell>
          <table:table-cell office:value-type="float" office:value="9.4910806838010568" table:style-name="ce19">
            <text:p>9,491</text:p>
          </table:table-cell>
          <table:table-cell office:value-type="float" office:value="9.1551975896805935" table:style-name="ce19">
            <text:p>9,155</text:p>
          </table:table-cell>
          <table:table-cell office:value-type="float" office:value="37" table:style-name="ce15">
            <text:p>37</text:p>
          </table:table-cell>
          <table:table-cell table:number-columns-repeated="16357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float" office:value="44.987789977672101" table:style-name="ce19">
            <text:p>44,988</text:p>
          </table:table-cell>
          <table:table-cell office:value-type="float" office:value="40.126473939800356" table:style-name="ce19">
            <text:p>40,126</text:p>
          </table:table-cell>
          <table:table-cell office:value-type="float" office:value="36.00300360776707" table:style-name="ce19">
            <text:p>36,003</text:p>
          </table:table-cell>
          <table:table-cell office:value-type="float" office:value="32.487660458932496" table:style-name="ce19">
            <text:p>32,488</text:p>
          </table:table-cell>
          <table:table-cell office:value-type="float" office:value="29.475708425136972" table:style-name="ce19">
            <text:p>29,476</text:p>
          </table:table-cell>
          <table:table-cell office:value-type="float" office:value="26.882259044245046" table:style-name="ce19">
            <text:p>26,882</text:p>
          </table:table-cell>
          <table:table-cell office:value-type="float" office:value="24.638246610454122" table:style-name="ce19">
            <text:p>24,638</text:p>
          </table:table-cell>
          <table:table-cell office:value-type="float" office:value="22.687263270597096" table:style-name="ce19">
            <text:p>22,687</text:p>
          </table:table-cell>
          <table:table-cell office:value-type="float" office:value="20.983062351709428" table:style-name="ce19">
            <text:p>20,983</text:p>
          </table:table-cell>
          <table:table-cell office:value-type="float" office:value="19.487582510428382" table:style-name="ce19">
            <text:p>19,488</text:p>
          </table:table-cell>
          <table:table-cell office:value-type="float" office:value="18.169379035883157" table:style-name="ce19">
            <text:p>18,169</text:p>
          </table:table-cell>
          <table:table-cell office:value-type="float" office:value="17.002374404509037" table:style-name="ce19">
            <text:p>17,002</text:p>
          </table:table-cell>
          <table:table-cell office:value-type="float" office:value="15.964859916487153" table:style-name="ce19">
            <text:p>15,965</text:p>
          </table:table-cell>
          <table:table-cell office:value-type="float" office:value="15.038695394547656" table:style-name="ce19">
            <text:p>15,039</text:p>
          </table:table-cell>
          <table:table-cell office:value-type="float" office:value="14.208665591776944" table:style-name="ce19">
            <text:p>14,209</text:p>
          </table:table-cell>
          <table:table-cell office:value-type="float" office:value="13.461960962107144" table:style-name="ce19">
            <text:p>13,462</text:p>
          </table:table-cell>
          <table:table-cell office:value-type="float" office:value="12.787757420323349" table:style-name="ce19">
            <text:p>12,788</text:p>
          </table:table-cell>
          <table:table-cell office:value-type="float" office:value="12.176875131695056" table:style-name="ce19">
            <text:p>12,177</text:p>
          </table:table-cell>
          <table:table-cell office:value-type="float" office:value="11.621500585094113" table:style-name="ce19">
            <text:p>11,622</text:p>
          </table:table-cell>
          <table:table-cell office:value-type="float" office:value="11.114959492409429" table:style-name="ce19">
            <text:p>11,115</text:p>
          </table:table-cell>
          <table:table-cell office:value-type="float" office:value="10.651530631131555" table:style-name="ce19">
            <text:p>10,652</text:p>
          </table:table-cell>
          <table:table-cell office:value-type="float" office:value="10.226292766996277" table:style-name="ce19">
            <text:p>10,226</text:p>
          </table:table-cell>
          <table:table-cell office:value-type="float" office:value="9.8349983830723993" table:style-name="ce19">
            <text:p>9,835</text:p>
          </table:table-cell>
          <table:table-cell office:value-type="float" office:value="9.4739691957813008" table:style-name="ce19">
            <text:p>9,474</text:p>
          </table:table-cell>
          <table:table-cell office:value-type="float" office:value="9.1400094304682167" table:style-name="ce19">
            <text:p>9,140</text:p>
          </table:table-cell>
          <table:table-cell office:value-type="float" office:value="38" table:style-name="ce15">
            <text:p>38</text:p>
          </table:table-cell>
          <table:table-cell table:number-columns-repeated="16357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float" office:value="44.019831040868802" table:style-name="ce19">
            <text:p>44,020</text:p>
          </table:table-cell>
          <table:table-cell office:value-type="float" office:value="39.350748850848426" table:style-name="ce19">
            <text:p>39,351</text:p>
          </table:table-cell>
          <table:table-cell office:value-type="float" office:value="35.378785080453675" table:style-name="ce19">
            <text:p>35,379</text:p>
          </table:table-cell>
          <table:table-cell office:value-type="float" office:value="31.983255271239788" table:style-name="ce19">
            <text:p>31,983</text:p>
          </table:table-cell>
          <table:table-cell office:value-type="float" office:value="29.066379369489489" table:style-name="ce19">
            <text:p>29,066</text:p>
          </table:table-cell>
          <table:table-cell office:value-type="float" office:value="26.548639689071262" table:style-name="ce19">
            <text:p>26,549</text:p>
          </table:table-cell>
          <table:table-cell office:value-type="float" office:value="24.365128848151713" table:style-name="ce19">
            <text:p>24,365</text:p>
          </table:table-cell>
          <table:table-cell office:value-type="float" office:value="22.462667564884168" table:style-name="ce19">
            <text:p>22,463</text:p>
          </table:table-cell>
          <table:table-cell office:value-type="float" office:value="20.797522903556104" table:style-name="ce19">
            <text:p>20,798</text:p>
          </table:table-cell>
          <table:table-cell office:value-type="float" office:value="19.333596221262759" table:style-name="ce19">
            <text:p>19,334</text:p>
          </table:table-cell>
          <table:table-cell office:value-type="float" office:value="18.040979618454102" table:style-name="ce19">
            <text:p>18,041</text:p>
          </table:table-cell>
          <table:table-cell office:value-type="float" office:value="16.894802350404362" table:style-name="ce19">
            <text:p>16,895</text:p>
          </table:table-cell>
          <table:table-cell office:value-type="float" office:value="15.874306068409357" table:style-name="ce19">
            <text:p>15,874</text:p>
          </table:table-cell>
          <table:table-cell office:value-type="float" office:value="14.962101178325316" table:style-name="ce19">
            <text:p>14,962</text:p>
          </table:table-cell>
          <table:table-cell office:value-type="float" office:value="14.143566973356231" table:style-name="ce19">
            <text:p>14,144</text:p>
          </table:table-cell>
          <table:table-cell office:value-type="float" office:value="13.406366232275699" table:style-name="ce19">
            <text:p>13,406</text:p>
          </table:table-cell>
          <table:table-cell office:value-type="float" office:value="12.740051215969483" table:style-name="ce19">
            <text:p>12,740</text:p>
          </table:table-cell>
          <table:table-cell office:value-type="float" office:value="12.135742857196261" table:style-name="ce19">
            <text:p>12,136</text:p>
          </table:table-cell>
          <table:table-cell office:value-type="float" office:value="11.585868735826233" table:style-name="ce19">
            <text:p>11,586</text:p>
          </table:table-cell>
          <table:table-cell office:value-type="float" office:value="11.083948405534363" table:style-name="ce19">
            <text:p>11,084</text:p>
          </table:table-cell>
          <table:table-cell office:value-type="float" office:value="10.624416972805856" table:style-name="ce19">
            <text:p>10,624</text:p>
          </table:table-cell>
          <table:table-cell office:value-type="float" office:value="10.202479667242347" table:style-name="ce19">
            <text:p>10,202</text:p>
          </table:table-cell>
          <table:table-cell office:value-type="float" office:value="9.8139915930291899" table:style-name="ce19">
            <text:p>9,814</text:p>
          </table:table-cell>
          <table:table-cell office:value-type="float" office:value="9.4553579996398369" table:style-name="ce19">
            <text:p>9,455</text:p>
          </table:table-cell>
          <table:table-cell office:value-type="float" office:value="9.1234513209240973" table:style-name="ce19">
            <text:p>9,123</text:p>
          </table:table-cell>
          <table:table-cell office:value-type="float" office:value="39" table:style-name="ce15">
            <text:p>39</text:p>
          </table:table-cell>
          <table:table-cell table:number-columns-repeated="16357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float" office:value="43.0537175196798" table:style-name="ce19">
            <text:p>43,054</text:p>
          </table:table-cell>
          <table:table-cell office:value-type="float" office:value="38.572862307493708" table:style-name="ce19">
            <text:p>38,573</text:p>
          </table:table-cell>
          <table:table-cell office:value-type="float" office:value="34.74992370655022" table:style-name="ce19">
            <text:p>34,750</text:p>
          </table:table-cell>
          <table:table-cell office:value-type="float" office:value="31.472775516160322" table:style-name="ce19">
            <text:p>31,473</text:p>
          </table:table-cell>
          <table:table-cell office:value-type="float" office:value="28.650256840542944" table:style-name="ce19">
            <text:p>28,650</text:p>
          </table:table-cell>
          <table:table-cell office:value-type="float" office:value="26.207983313995335" table:style-name="ce19">
            <text:p>26,208</text:p>
          </table:table-cell>
          <table:table-cell office:value-type="float" office:value="24.085039431514645" table:style-name="ce19">
            <text:p>24,085</text:p>
          </table:table-cell>
          <table:table-cell office:value-type="float" office:value="22.231358662897911" table:style-name="ce19">
            <text:p>22,231</text:p>
          </table:table-cell>
          <table:table-cell office:value-type="float" office:value="20.605641992971375" table:style-name="ce19">
            <text:p>20,606</text:p>
          </table:table-cell>
          <table:table-cell office:value-type="float" office:value="19.173699178963883" table:style-name="ce19">
            <text:p>19,174</text:p>
          </table:table-cell>
          <table:table-cell office:value-type="float" office:value="17.90712283730911" table:style-name="ce19">
            <text:p>17,907</text:p>
          </table:table-cell>
          <table:table-cell office:value-type="float" office:value="16.782225339587743" table:style-name="ce19">
            <text:p>16,782</text:p>
          </table:table-cell>
          <table:table-cell office:value-type="float" office:value="15.779183824127823" table:style-name="ce19">
            <text:p>15,779</text:p>
          </table:table-cell>
          <table:table-cell office:value-type="float" office:value="14.881350484895123" table:style-name="ce19">
            <text:p>14,881</text:p>
          </table:table-cell>
          <table:table-cell office:value-type="float" office:value="14.074694493190529" table:style-name="ce19">
            <text:p>14,075</text:p>
          </table:table-cell>
          <table:table-cell office:value-type="float" office:value="13.347349056423745" table:style-name="ce19">
            <text:p>13,347</text:p>
          </table:table-cell>
          <table:table-cell office:value-type="float" office:value="12.689242691303075" table:style-name="ce19">
            <text:p>12,689</text:p>
          </table:table-cell>
          <table:table-cell office:value-type="float" office:value="12.091798144807026" table:style-name="ce19">
            <text:p>12,092</text:p>
          </table:table-cell>
          <table:table-cell office:value-type="float" office:value="11.547685809911091" table:style-name="ce19">
            <text:p>11,548</text:p>
          </table:table-cell>
          <table:table-cell office:value-type="float" office:value="11.050621165064364" table:style-name="ce19">
            <text:p>11,051</text:p>
          </table:table-cell>
          <table:table-cell office:value-type="float" office:value="10.595197879081899" table:style-name="ce19">
            <text:p>10,595</text:p>
          </table:table-cell>
          <table:table-cell office:value-type="float" office:value="10.176749891600288" table:style-name="ce19">
            <text:p>10,177</text:p>
          </table:table-cell>
          <table:table-cell office:value-type="float" office:value="9.7912371003116565" table:style-name="ce19">
            <text:p>9,791</text:p>
          </table:table-cell>
          <table:table-cell office:value-type="float" office:value="9.4351503348710235" table:style-name="ce19">
            <text:p>9,435</text:p>
          </table:table-cell>
          <table:table-cell office:value-type="float" office:value="9.105432131951428" table:style-name="ce19">
            <text:p>9,105</text:p>
          </table:table-cell>
          <table:table-cell office:value-type="float" office:value="40" table:style-name="ce15">
            <text:p>40</text:p>
          </table:table-cell>
          <table:table-cell table:number-columns-repeated="16357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float" office:value="42.08975052455591" table:style-name="ce19">
            <text:p>42,090</text:p>
          </table:table-cell>
          <table:table-cell office:value-type="float" office:value="37.793081248458456" table:style-name="ce19">
            <text:p>37,793</text:p>
          </table:table-cell>
          <table:table-cell office:value-type="float" office:value="34.116630165939561" table:style-name="ce19">
            <text:p>34,117</text:p>
          </table:table-cell>
          <table:table-cell office:value-type="float" office:value="30.956368873828044" table:style-name="ce19">
            <text:p>30,956</text:p>
          </table:table-cell>
          <table:table-cell office:value-type="float" office:value="28.227427457513237" table:style-name="ce19">
            <text:p>28,227</text:p>
          </table:table-cell>
          <table:table-cell office:value-type="float" office:value="25.860321899654565" table:style-name="ce19">
            <text:p>25,860</text:p>
          </table:table-cell>
          <table:table-cell office:value-type="float" office:value="23.797964034197637" table:style-name="ce19">
            <text:p>23,798</text:p>
          </table:table-cell>
          <table:table-cell office:value-type="float" office:value="21.993284651126846" table:style-name="ce19">
            <text:p>21,993</text:p>
          </table:table-cell>
          <table:table-cell office:value-type="float" office:value="20.407338380266307" table:style-name="ce19">
            <text:p>20,407</text:p>
          </table:table-cell>
          <table:table-cell office:value-type="float" office:value="19.007788195696087" table:style-name="ce19">
            <text:p>19,008</text:p>
          </table:table-cell>
          <table:table-cell office:value-type="float" office:value="17.767689885590162" table:style-name="ce19">
            <text:p>17,768</text:p>
          </table:table-cell>
          <table:table-cell office:value-type="float" office:value="16.664514211786983" table:style-name="ce19">
            <text:p>16,665</text:p>
          </table:table-cell>
          <table:table-cell office:value-type="float" office:value="15.679357940528591" table:style-name="ce19">
            <text:p>15,679</text:p>
          </table:table-cell>
          <table:table-cell office:value-type="float" office:value="14.796305372703992" table:style-name="ce19">
            <text:p>14,796</text:p>
          </table:table-cell>
          <table:table-cell office:value-type="float" office:value="14.001910132816242" table:style-name="ce19">
            <text:p>14,002</text:p>
          </table:table-cell>
          <table:table-cell office:value-type="float" office:value="13.284773320453324" table:style-name="ce19">
            <text:p>13,285</text:p>
          </table:table-cell>
          <table:table-cell office:value-type="float" office:value="12.635199091379056" table:style-name="ce19">
            <text:p>12,635</text:p>
          </table:table-cell>
          <table:table-cell office:value-type="float" office:value="12.044912628074544" table:style-name="ce19">
            <text:p>12,045</text:p>
          </table:table-cell>
          <table:table-cell office:value-type="float" office:value="11.506828520347915" table:style-name="ce19">
            <text:p>11,507</text:p>
          </table:table-cell>
          <table:table-cell office:value-type="float" office:value="11.014859989388009" table:style-name="ce19">
            <text:p>11,015</text:p>
          </table:table-cell>
          <table:table-cell office:value-type="float" office:value="10.563761295368071" table:style-name="ce19">
            <text:p>10,564</text:p>
          </table:table-cell>
          <table:table-cell office:value-type="float" office:value="10.148997179337593" table:style-name="ce19">
            <text:p>10,149</text:p>
          </table:table-cell>
          <table:table-cell office:value-type="float" office:value="9.7666343899587407" table:style-name="ce19">
            <text:p>9,767</text:p>
          </table:table-cell>
          <table:table-cell office:value-type="float" office:value="9.4132513009880032" table:style-name="ce19">
            <text:p>9,413</text:p>
          </table:table-cell>
          <table:table-cell office:value-type="float" office:value="9.0858623879816012" table:style-name="ce19">
            <text:p>9,086</text:p>
          </table:table-cell>
          <table:table-cell office:value-type="float" office:value="41" table:style-name="ce15">
            <text:p>41</text:p>
          </table:table-cell>
          <table:table-cell table:number-columns-repeated="16357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float" office:value="41.12826308999481" table:style-name="ce19">
            <text:p>41,128</text:p>
          </table:table-cell>
          <table:table-cell office:value-type="float" office:value="37.011704468653043" table:style-name="ce19">
            <text:p>37,012</text:p>
          </table:table-cell>
          <table:table-cell office:value-type="float" office:value="33.479146389022191" table:style-name="ce19">
            <text:p>33,479</text:p>
          </table:table-cell>
          <table:table-cell office:value-type="float" office:value="30.434213048345164" table:style-name="ce19">
            <text:p>30,434</text:p>
          </table:table-cell>
          <table:table-cell office:value-type="float" office:value="27.798006100048589" table:style-name="ce19">
            <text:p>27,798</text:p>
          </table:table-cell>
          <table:table-cell office:value-type="float" office:value="25.505713534435067" table:style-name="ce19">
            <text:p>25,506</text:p>
          </table:table-cell>
          <table:table-cell office:value-type="float" office:value="23.503912052690644" table:style-name="ce19">
            <text:p>23,504</text:p>
          </table:table-cell>
          <table:table-cell office:value-type="float" office:value="21.748414861257359" table:style-name="ce19">
            <text:p>21,748</text:p>
          </table:table-cell>
          <table:table-cell office:value-type="float" office:value="20.202549612348225" table:style-name="ce19">
            <text:p>20,203</text:p>
          </table:table-cell>
          <table:table-cell office:value-type="float" office:value="18.835776513053521" table:style-name="ce19">
            <text:p>18,836</text:p>
          </table:table-cell>
          <table:table-cell office:value-type="float" office:value="17.62257618586802" table:style-name="ce19">
            <text:p>17,623</text:p>
          </table:table-cell>
          <table:table-cell office:value-type="float" office:value="16.541552026837167" table:style-name="ce19">
            <text:p>16,542</text:p>
          </table:table-cell>
          <table:table-cell office:value-type="float" office:value="15.574703592080199" table:style-name="ce19">
            <text:p>15,575</text:p>
          </table:table-cell>
          <table:table-cell office:value-type="float" office:value="14.706836725251959" table:style-name="ce19">
            <text:p>14,707</text:p>
          </table:table-cell>
          <table:table-cell office:value-type="float" office:value="13.925083310399712" table:style-name="ce19">
            <text:p>13,925</text:p>
          </table:table-cell>
          <table:table-cell office:value-type="float" office:value="13.218509150701763" table:style-name="ce19">
            <text:p>13,219</text:p>
          </table:table-cell>
          <table:table-cell office:value-type="float" office:value="12.577792882257189" table:style-name="ce19">
            <text:p>12,578</text:p>
          </table:table-cell>
          <table:table-cell office:value-type="float" office:value="11.994962301624399" table:style-name="ce19">
            <text:p>11,995</text:p>
          </table:table-cell>
          <table:table-cell office:value-type="float" office:value="11.46317722302088" table:style-name="ce19">
            <text:p>11,463</text:p>
          </table:table-cell>
          <table:table-cell office:value-type="float" office:value="10.976550145918013" table:style-name="ce19">
            <text:p>10,977</text:p>
          </table:table-cell>
          <table:table-cell office:value-type="float" office:value="10.529997730110692" table:style-name="ce19">
            <text:p>10,530</text:p>
          </table:table-cell>
          <table:table-cell office:value-type="float" office:value="10.119117439471472" table:style-name="ce19">
            <text:p>10,119</text:p>
          </table:table-cell>
          <table:table-cell office:value-type="float" office:value="9.7400848024444624" table:style-name="ce19">
            <text:p>9,740</text:p>
          </table:table-cell>
          <table:table-cell office:value-type="float" office:value="9.3895676053782076" table:style-name="ce19">
            <text:p>9,390</text:p>
          </table:table-cell>
          <table:table-cell office:value-type="float" office:value="9.064654029770713" table:style-name="ce19">
            <text:p>9,065</text:p>
          </table:table-cell>
          <table:table-cell office:value-type="float" office:value="42" table:style-name="ce15">
            <text:p>42</text:p>
          </table:table-cell>
          <table:table-cell table:number-columns-repeated="16357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float" office:value="40.169578395485772" table:style-name="ce19">
            <text:p>40,170</text:p>
          </table:table-cell>
          <table:table-cell office:value-type="float" office:value="36.229025349969476" table:style-name="ce19">
            <text:p>36,229</text:p>
          </table:table-cell>
          <table:table-cell office:value-type="float" office:value="32.837712170795548" table:style-name="ce19">
            <text:p>32,838</text:p>
          </table:table-cell>
          <table:table-cell office:value-type="float" office:value="29.906485730314976" table:style-name="ce19">
            <text:p>29,906</text:p>
          </table:table-cell>
          <table:table-cell office:value-type="float" office:value="27.362108759946377" table:style-name="ce19">
            <text:p>27,362</text:p>
          </table:table-cell>
          <table:table-cell office:value-type="float" office:value="25.144217760433019" table:style-name="ce19">
            <text:p>25,144</text:p>
          </table:table-cell>
          <table:table-cell office:value-type="float" office:value="23.202894107320422" table:style-name="ce19">
            <text:p>23,203</text:p>
          </table:table-cell>
          <table:table-cell office:value-type="float" office:value="21.496719235618126" table:style-name="ce19">
            <text:p>21,497</text:p>
          </table:table-cell>
          <table:table-cell office:value-type="float" office:value="19.991213004389913" table:style-name="ce19">
            <text:p>19,991</text:p>
          </table:table-cell>
          <table:table-cell office:value-type="float" office:value="18.657576188538936" table:style-name="ce19">
            <text:p>18,658</text:p>
          </table:table-cell>
          <table:table-cell office:value-type="float" office:value="17.471675001792583" table:style-name="ce19">
            <text:p>17,472</text:p>
          </table:table-cell>
          <table:table-cell office:value-type="float" office:value="16.413218749128948" table:style-name="ce19">
            <text:p>16,413</text:p>
          </table:table-cell>
          <table:table-cell office:value-type="float" office:value="15.465091998954396" table:style-name="ce19">
            <text:p>15,465</text:p>
          </table:table-cell>
          <table:table-cell office:value-type="float" office:value="14.612810713470164" table:style-name="ce19">
            <text:p>14,613</text:p>
          </table:table-cell>
          <table:table-cell office:value-type="float" office:value="13.844078084584941" table:style-name="ce19">
            <text:p>13,844</text:p>
          </table:table-cell>
          <table:table-cell office:value-type="float" office:value="13.148420780440103" table:style-name="ce19">
            <text:p>13,148</text:p>
          </table:table-cell>
          <table:table-cell office:value-type="float" office:value="12.516890213028018" table:style-name="ce19">
            <text:p>12,517</text:p>
          </table:table-cell>
          <table:table-cell office:value-type="float" office:value="11.941816521360616" table:style-name="ce19">
            <text:p>11,942</text:p>
          </table:table-cell>
          <table:table-cell office:value-type="float" office:value="11.416605405868253" table:style-name="ce19">
            <text:p>11,417</text:p>
          </table:table-cell>
          <table:table-cell office:value-type="float" office:value="10.935569886817282" table:style-name="ce19">
            <text:p>10,936</text:p>
          </table:table-cell>
          <table:table-cell office:value-type="float" office:value="10.49379060032936" table:style-name="ce19">
            <text:p>10,494</text:p>
          </table:table-cell>
          <table:table-cell office:value-type="float" office:value="10.086999474095718" table:style-name="ce19">
            <text:p>10,087</text:p>
          </table:table-cell>
          <table:table-cell office:value-type="float" office:value="9.7114826067366042" table:style-name="ce19">
            <text:p>9,711</text:p>
          </table:table-cell>
          <table:table-cell office:value-type="float" office:value="9.3639989613562449" table:style-name="ce19">
            <text:p>9,364</text:p>
          </table:table-cell>
          <table:table-cell office:value-type="float" office:value="9.0417121155081936" table:style-name="ce19">
            <text:p>9,042</text:p>
          </table:table-cell>
          <table:table-cell office:value-type="float" office:value="43" table:style-name="ce15">
            <text:p>43</text:p>
          </table:table-cell>
          <table:table-cell table:number-columns-repeated="16357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float" office:value="39.213961698658011" table:style-name="ce19">
            <text:p>39,214</text:p>
          </table:table-cell>
          <table:table-cell office:value-type="float" office:value="35.445288304878382" table:style-name="ce19">
            <text:p>35,445</text:p>
          </table:table-cell>
          <table:table-cell office:value-type="float" office:value="32.192525565712593" table:style-name="ce19">
            <text:p>32,193</text:p>
          </table:table-cell>
          <table:table-cell office:value-type="float" office:value="29.373328454514187" table:style-name="ce19">
            <text:p>29,373</text:p>
          </table:table-cell>
          <table:table-cell office:value-type="float" office:value="26.919819432983331" table:style-name="ce19">
            <text:p>26,920</text:p>
          </table:table-cell>
          <table:table-cell office:value-type="float" office:value="24.775865123329094" table:style-name="ce19">
            <text:p>24,776</text:p>
          </table:table-cell>
          <table:table-cell office:value-type="float" office:value="22.894893921066306" table:style-name="ce19">
            <text:p>22,895</text:p>
          </table:table-cell>
          <table:table-cell office:value-type="float" office:value="21.238142248077615" table:style-name="ce19">
            <text:p>21,238</text:p>
          </table:table-cell>
          <table:table-cell office:value-type="float" office:value="19.773241353781618" table:style-name="ce19">
            <text:p>19,773</text:p>
          </table:table-cell>
          <table:table-cell office:value-type="float" office:value="18.473075387188128" table:style-name="ce19">
            <text:p>18,473</text:p>
          </table:table-cell>
          <table:table-cell office:value-type="float" office:value="17.314856121679675" table:style-name="ce19">
            <text:p>17,315</text:p>
          </table:table-cell>
          <table:table-cell office:value-type="float" office:value="16.279371163396149" table:style-name="ce19">
            <text:p>16,279</text:p>
          </table:table-cell>
          <table:table-cell office:value-type="float" office:value="15.350371437766892" table:style-name="ce19">
            <text:p>15,350</text:p>
          </table:table-cell>
          <table:table-cell office:value-type="float" office:value="14.514070783565336" table:style-name="ce19">
            <text:p>14,514</text:p>
          </table:table-cell>
          <table:table-cell office:value-type="float" office:value="13.758736018206434" table:style-name="ce19">
            <text:p>13,759</text:p>
          </table:table-cell>
          <table:table-cell office:value-type="float" office:value="13.074350202378788" table:style-name="ce19">
            <text:p>13,074</text:p>
          </table:table-cell>
          <table:table-cell office:value-type="float" office:value="12.452335282057803" table:style-name="ce19">
            <text:p>12,452</text:p>
          </table:table-cell>
          <table:table-cell office:value-type="float" office:value="11.885323019574136" table:style-name="ce19">
            <text:p>11,885</text:p>
          </table:table-cell>
          <table:table-cell office:value-type="float" office:value="11.366965296580329" table:style-name="ce19">
            <text:p>11,367</text:p>
          </table:table-cell>
          <table:table-cell office:value-type="float" office:value="10.891776600275586" table:style-name="ce19">
            <text:p>10,892</text:p>
          </table:table-cell>
          <table:table-cell office:value-type="float" office:value="10.455002883595775" table:style-name="ce19">
            <text:p>10,455</text:p>
          </table:table-cell>
          <table:table-cell office:value-type="float" office:value="10.052512093371174" table:style-name="ce19">
            <text:p>10,053</text:p>
          </table:table-cell>
          <table:table-cell office:value-type="float" office:value="9.6807025450009974" table:style-name="ce19">
            <text:p>9,681</text:p>
          </table:table-cell>
          <table:table-cell office:value-type="float" office:value="9.3364260330150355" table:style-name="ce19">
            <text:p>9,336</text:p>
          </table:table-cell>
          <table:table-cell office:value-type="float" office:value="9.0169231394274476" table:style-name="ce19">
            <text:p>9,017</text:p>
          </table:table-cell>
          <table:table-cell office:value-type="float" office:value="44" table:style-name="ce15">
            <text:p>44</text:p>
          </table:table-cell>
          <table:table-cell table:number-columns-repeated="16357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float" office:value="38.261619998489898" table:style-name="ce19">
            <text:p>38,262</text:p>
          </table:table-cell>
          <table:table-cell office:value-type="float" office:value="34.66068776024072" table:style-name="ce19">
            <text:p>34,661</text:p>
          </table:table-cell>
          <table:table-cell office:value-type="float" office:value="31.543741397288638" table:style-name="ce19">
            <text:p>31,544</text:p>
          </table:table-cell>
          <table:table-cell office:value-type="float" office:value="28.8348447821086" table:style-name="ce19">
            <text:p>28,835</text:p>
          </table:table-cell>
          <table:table-cell office:value-type="float" office:value="26.47118807473165" table:style-name="ce19">
            <text:p>26,471</text:p>
          </table:table-cell>
          <table:table-cell office:value-type="float" office:value="24.400654968705233" table:style-name="ce19">
            <text:p>24,401</text:p>
          </table:table-cell>
          <table:table-cell office:value-type="float" office:value="22.579865999050291" table:style-name="ce19">
            <text:p>22,580</text:p>
          </table:table-cell>
          <table:table-cell office:value-type="float" office:value="20.972600492910193" table:style-name="ce19">
            <text:p>20,973</text:p>
          </table:table-cell>
          <table:table-cell office:value-type="float" office:value="19.548520453907695" table:style-name="ce19">
            <text:p>19,549</text:p>
          </table:table-cell>
          <table:table-cell office:value-type="float" office:value="18.282135829277902" table:style-name="ce19">
            <text:p>18,282</text:p>
          </table:table-cell>
          <table:table-cell office:value-type="float" office:value="17.151963245507979" table:style-name="ce19">
            <text:p>17,152</text:p>
          </table:table-cell>
          <table:table-cell office:value-type="float" office:value="16.139840204561768" table:style-name="ce19">
            <text:p>16,140</text:p>
          </table:table-cell>
          <table:table-cell office:value-type="float" office:value="15.230364517186404" table:style-name="ce19">
            <text:p>15,230</text:p>
          </table:table-cell>
          <table:table-cell office:value-type="float" office:value="14.410434881311607" table:style-name="ce19">
            <text:p>14,410</text:p>
          </table:table-cell>
          <table:table-cell office:value-type="float" office:value="13.668873354506985" table:style-name="ce19">
            <text:p>13,669</text:p>
          </table:table-cell>
          <table:table-cell office:value-type="float" office:value="12.996114300482366" table:style-name="ce19">
            <text:p>12,996</text:p>
          </table:table-cell>
          <table:table-cell office:value-type="float" office:value="12.383947428476253" table:style-name="ce19">
            <text:p>12,384</text:p>
          </table:table-cell>
          <table:table-cell office:value-type="float" office:value="11.825304960494826" table:style-name="ce19">
            <text:p>11,825</text:p>
          </table:table-cell>
          <table:table-cell office:value-type="float" office:value="11.314084886803245" table:style-name="ce19">
            <text:p>11,314</text:p>
          </table:table-cell>
          <table:table-cell office:value-type="float" office:value="10.845003808026375" table:style-name="ce19">
            <text:p>10,845</text:p>
          </table:table-cell>
          <table:table-cell office:value-type="float" office:value="10.41347409348608" table:style-name="ce19">
            <text:p>10,413</text:p>
          </table:table-cell>
          <table:table-cell office:value-type="float" office:value="10.015501073402568" table:style-name="ce19">
            <text:p>10,016</text:p>
          </table:table-cell>
          <table:table-cell office:value-type="float" office:value="9.6475967771837183" table:style-name="ce19">
            <text:p>9,648</text:p>
          </table:table-cell>
          <table:table-cell office:value-type="float" office:value="9.3067073705319192" table:style-name="ce19">
            <text:p>9,307</text:p>
          </table:table-cell>
          <table:table-cell office:value-type="float" office:value="8.9901519615560623" table:style-name="ce19">
            <text:p>8,990</text:p>
          </table:table-cell>
          <table:table-cell office:value-type="float" office:value="45" table:style-name="ce15">
            <text:p>45</text:p>
          </table:table-cell>
          <table:table-cell table:number-columns-repeated="16357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float" office:value="37.31270498877911" table:style-name="ce19">
            <text:p>37,313</text:p>
          </table:table-cell>
          <table:table-cell office:value-type="float" office:value="33.875370118878656" table:style-name="ce19">
            <text:p>33,875</text:p>
          </table:table-cell>
          <table:table-cell office:value-type="float" office:value="30.891472463552208" table:style-name="ce19">
            <text:p>30,891</text:p>
          </table:table-cell>
          <table:table-cell office:value-type="float" office:value="28.29110092589768" table:style-name="ce19">
            <text:p>28,291</text:p>
          </table:table-cell>
          <table:table-cell office:value-type="float" office:value="26.016230773444132" table:style-name="ce19">
            <text:p>26,016</text:p>
          </table:table-cell>
          <table:table-cell office:value-type="float" office:value="24.018555253705145" table:style-name="ce19">
            <text:p>24,019</text:p>
          </table:table-cell>
          <table:table-cell office:value-type="float" office:value="22.257735143162282" table:style-name="ce19">
            <text:p>22,258</text:p>
          </table:table-cell>
          <table:table-cell office:value-type="float" office:value="20.699981947476683" table:style-name="ce19">
            <text:p>20,700</text:p>
          </table:table-cell>
          <table:table-cell office:value-type="float" office:value="19.316908136875515" table:style-name="ce19">
            <text:p>19,317</text:p>
          </table:table-cell>
          <table:table-cell office:value-type="float" office:value="18.084591636407353" table:style-name="ce19">
            <text:p>18,085</text:p>
          </table:table-cell>
          <table:table-cell office:value-type="float" office:value="16.982812652089478" table:style-name="ce19">
            <text:p>16,983</text:p>
          </table:table-cell>
          <table:table-cell office:value-type="float" office:value="15.994429460296619" table:style-name="ce19">
            <text:p>15,994</text:p>
          </table:table-cell>
          <table:table-cell office:value-type="float" office:value="15.104866528136199" table:style-name="ce19">
            <text:p>15,105</text:p>
          </table:table-cell>
          <table:table-cell office:value-type="float" office:value="14.3016936609722" table:style-name="ce19">
            <text:p>14,302</text:p>
          </table:table-cell>
          <table:table-cell office:value-type="float" office:value="13.574279095181765" table:style-name="ce19">
            <text:p>13,574</text:p>
          </table:table-cell>
          <table:table-cell office:value-type="float" office:value="12.913502807124104" table:style-name="ce19">
            <text:p>12,914</text:p>
          </table:table-cell>
          <table:table-cell office:value-type="float" office:value="12.311518978123258" table:style-name="ce19">
            <text:p>12,312</text:p>
          </table:table-cell>
          <table:table-cell office:value-type="float" office:value="11.76155868442261" table:style-name="ce19">
            <text:p>11,762</text:p>
          </table:table-cell>
          <table:table-cell office:value-type="float" office:value="11.257765583527005" table:style-name="ce19">
            <text:p>11,258</text:p>
          </table:table-cell>
          <table:table-cell office:value-type="float" office:value="10.795058732693716" table:style-name="ce19">
            <text:p>10,795</text:p>
          </table:table-cell>
          <table:table-cell office:value-type="float" office:value="10.369017771164954" table:style-name="ce19">
            <text:p>10,369</text:p>
          </table:table-cell>
          <table:table-cell office:value-type="float" office:value="9.975786579867826" table:style-name="ce19">
            <text:p>9,976</text:p>
          </table:table-cell>
          <table:table-cell office:value-type="float" office:value="9.6119922439892669" table:style-name="ce19">
            <text:p>9,612</text:p>
          </table:table-cell>
          <table:table-cell office:value-type="float" office:value="9.2746767192738631" table:style-name="ce19">
            <text:p>9,275</text:p>
          </table:table-cell>
          <table:table-cell office:value-type="float" office:value="8.9612390691933221" table:style-name="ce19">
            <text:p>8,961</text:p>
          </table:table-cell>
          <table:table-cell office:value-type="float" office:value="46" table:style-name="ce15">
            <text:p>46</text:p>
          </table:table-cell>
          <table:table-cell table:number-columns-repeated="16357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float" office:value="36.367320508759398" table:style-name="ce19">
            <text:p>36,367</text:p>
          </table:table-cell>
          <table:table-cell office:value-type="float" office:value="33.089439851380703" table:style-name="ce19">
            <text:p>33,089</text:p>
          </table:table-cell>
          <table:table-cell office:value-type="float" office:value="30.235794537907303" table:style-name="ce19">
            <text:p>30,236</text:p>
          </table:table-cell>
          <table:table-cell office:value-type="float" office:value="27.742129867120823" table:style-name="ce19">
            <text:p>27,742</text:p>
          </table:table-cell>
          <table:table-cell office:value-type="float" office:value="25.554933139650721" table:style-name="ce19">
            <text:p>25,555</text:p>
          </table:table-cell>
          <table:table-cell office:value-type="float" office:value="23.629505327108749" table:style-name="ce19">
            <text:p>23,630</text:p>
          </table:table-cell>
          <table:table-cell office:value-type="float" office:value="21.928398710726952" table:style-name="ce19">
            <text:p>21,928</text:p>
          </table:table-cell>
          <table:table-cell office:value-type="float" office:value="20.420147775890392" table:style-name="ce19">
            <text:p>20,420</text:p>
          </table:table-cell>
          <table:table-cell office:value-type="float" office:value="19.078235673025734" table:style-name="ce19">
            <text:p>19,078</text:p>
          </table:table-cell>
          <table:table-cell office:value-type="float" office:value="17.880250366758435" table:style-name="ce19">
            <text:p>17,880</text:p>
          </table:table-cell>
          <table:table-cell office:value-type="float" office:value="16.807193902411957" table:style-name="ce19">
            <text:p>16,807</text:p>
          </table:table-cell>
          <table:table-cell office:value-type="float" office:value="15.842915569576416" table:style-name="ce19">
            <text:p>15,843</text:p>
          </table:table-cell>
          <table:table-cell office:value-type="float" office:value="14.973645561126313" table:style-name="ce19">
            <text:p>14,974</text:p>
          </table:table-cell>
          <table:table-cell office:value-type="float" office:value="14.187610342472995" table:style-name="ce19">
            <text:p>14,188</text:p>
          </table:table-cell>
          <table:table-cell office:value-type="float" office:value="13.474714616653907" table:style-name="ce19">
            <text:p>13,475</text:p>
          </table:table-cell>
          <table:table-cell office:value-type="float" office:value="12.826277696339636" table:style-name="ce19">
            <text:p>12,826</text:p>
          </table:table-cell>
          <table:table-cell office:value-type="float" office:value="12.234814430516112" table:style-name="ce19">
            <text:p>12,235</text:p>
          </table:table-cell>
          <table:table-cell office:value-type="float" office:value="11.693852704134937" table:style-name="ce19">
            <text:p>11,694</text:p>
          </table:table-cell>
          <table:table-cell office:value-type="float" office:value="11.197781029716275" table:style-name="ce19">
            <text:p>11,198</text:p>
          </table:table-cell>
          <table:table-cell office:value-type="float" office:value="10.74172095651525" table:style-name="ce19">
            <text:p>10,742</text:p>
          </table:table-cell>
          <table:table-cell office:value-type="float" office:value="10.321419995168517" table:style-name="ce19">
            <text:p>10,321</text:p>
          </table:table-cell>
          <table:table-cell office:value-type="float" office:value="9.9331615409373182" table:style-name="ce19">
            <text:p>9,933</text:p>
          </table:table-cell>
          <table:table-cell office:value-type="float" office:value="9.5736889141336317" table:style-name="ce19">
            <text:p>9,574</text:p>
          </table:table-cell>
          <table:table-cell office:value-type="float" office:value="9.2401411517221881" table:style-name="ce19">
            <text:p>9,240</text:p>
          </table:table-cell>
          <table:table-cell office:value-type="float" office:value="8.9299986030112244" table:style-name="ce19">
            <text:p>8,930</text:p>
          </table:table-cell>
          <table:table-cell office:value-type="float" office:value="47" table:style-name="ce15">
            <text:p>47</text:p>
          </table:table-cell>
          <table:table-cell table:number-columns-repeated="16357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float" office:value="35.425655032430242" table:style-name="ce19">
            <text:p>35,426</text:p>
          </table:table-cell>
          <table:table-cell office:value-type="float" office:value="32.303079709071291" table:style-name="ce19">
            <text:p>32,303</text:p>
          </table:table-cell>
          <table:table-cell office:value-type="float" office:value="29.576855938487792" table:style-name="ce19">
            <text:p>29,577</text:p>
          </table:table-cell>
          <table:table-cell office:value-type="float" office:value="27.18803165423564" table:style-name="ce19">
            <text:p>27,188</text:p>
          </table:table-cell>
          <table:table-cell office:value-type="float" office:value="25.087342490220561" table:style-name="ce19">
            <text:p>25,087</text:p>
          </table:table-cell>
          <table:table-cell office:value-type="float" office:value="23.23350097446604" table:style-name="ce19">
            <text:p>23,234</text:p>
          </table:table-cell>
          <table:table-cell office:value-type="float" office:value="21.591805347862319" table:style-name="ce19">
            <text:p>21,592</text:p>
          </table:table-cell>
          <table:table-cell office:value-type="float" office:value="20.133005455239964" table:style-name="ce19">
            <text:p>20,133</text:p>
          </table:table-cell>
          <table:table-cell office:value-type="float" office:value="18.832375893574611" table:style-name="ce19">
            <text:p>18,832</text:p>
          </table:table-cell>
          <table:table-cell office:value-type="float" office:value="17.668956654066896" table:style-name="ce19">
            <text:p>17,669</text:p>
          </table:table-cell>
          <table:table-cell office:value-type="float" office:value="16.624929445328927" table:style-name="ce19">
            <text:p>16,625</text:p>
          </table:table-cell>
          <table:table-cell office:value-type="float" office:value="15.685104187389356" table:style-name="ce19">
            <text:p>15,685</text:p>
          </table:table-cell>
          <table:table-cell office:value-type="float" office:value="14.836495173435228" table:style-name="ce19">
            <text:p>14,836</text:p>
          </table:table-cell>
          <table:table-cell office:value-type="float" office:value="14.067970383181185" table:style-name="ce19">
            <text:p>14,068</text:p>
          </table:table-cell>
          <table:table-cell office:value-type="float" office:value="13.369960613361014" table:style-name="ce19">
            <text:p>13,370</text:p>
          </table:table-cell>
          <table:table-cell office:value-type="float" office:value="12.73421763534013" table:style-name="ce19">
            <text:p>12,734</text:p>
          </table:table-cell>
          <table:table-cell office:value-type="float" office:value="12.153612629259863" table:style-name="ce19">
            <text:p>12,154</text:p>
          </table:table-cell>
          <table:table-cell office:value-type="float" office:value="11.621967782263011" table:style-name="ce19">
            <text:p>11,622</text:p>
          </table:table-cell>
          <table:table-cell office:value-type="float" office:value="11.133915257007176" table:style-name="ce19">
            <text:p>11,134</text:p>
          </table:table-cell>
          <table:table-cell office:value-type="float" office:value="10.684778800439389" table:style-name="ce19">
            <text:p>10,685</text:p>
          </table:table-cell>
          <table:table-cell office:value-type="float" office:value="10.270474122782304" table:style-name="ce19">
            <text:p>10,270</text:p>
          </table:table-cell>
          <table:table-cell office:value-type="float" office:value="9.8874248733919039" table:style-name="ce19">
            <text:p>9,887</text:p>
          </table:table-cell>
          <table:table-cell office:value-type="float" office:value="9.5324916057746663" table:style-name="ce19">
            <text:p>9,532</text:p>
          </table:table-cell>
          <table:table-cell office:value-type="float" office:value="9.2029115842311722" table:style-name="ce19">
            <text:p>9,203</text:p>
          </table:table-cell>
          <table:table-cell office:value-type="float" office:value="8.8962476597613644" table:style-name="ce19">
            <text:p>8,896</text:p>
          </table:table-cell>
          <table:table-cell office:value-type="float" office:value="48" table:style-name="ce15">
            <text:p>48</text:p>
          </table:table-cell>
          <table:table-cell table:number-columns-repeated="16357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float" office:value="34.488114891364894" table:style-name="ce19">
            <text:p>34,488</text:p>
          </table:table-cell>
          <table:table-cell office:value-type="float" office:value="31.51667352401023" table:style-name="ce19">
            <text:p>31,517</text:p>
          </table:table-cell>
          <table:table-cell office:value-type="float" office:value="28.914991125404452" table:style-name="ce19">
            <text:p>28,915</text:p>
          </table:table-cell>
          <table:table-cell office:value-type="float" office:value="26.629078844641921" table:style-name="ce19">
            <text:p>26,629</text:p>
          </table:table-cell>
          <table:table-cell office:value-type="float" office:value="24.613666032985069" table:style-name="ce19">
            <text:p>24,614</text:p>
          </table:table-cell>
          <table:table-cell office:value-type="float" office:value="22.830686117820264" table:style-name="ce19">
            <text:p>22,831</text:p>
          </table:table-cell>
          <table:table-cell office:value-type="float" office:value="21.248040870343626" table:style-name="ce19">
            <text:p>21,248</text:p>
          </table:table-cell>
          <table:table-cell office:value-type="float" office:value="19.838589414684098" table:style-name="ce19">
            <text:p>19,839</text:p>
          </table:table-cell>
          <table:table-cell office:value-type="float" office:value="18.57931909052186" table:style-name="ce19">
            <text:p>18,579</text:p>
          </table:table-cell>
          <table:table-cell office:value-type="float" office:value="17.450663808369654" table:style-name="ce19">
            <text:p>17,451</text:p>
          </table:table-cell>
          <table:table-cell office:value-type="float" office:value="16.43594230642675" table:style-name="ce19">
            <text:p>16,436</text:p>
          </table:table-cell>
          <table:table-cell office:value-type="float" office:value="15.520894104276318" table:style-name="ce19">
            <text:p>15,521</text:p>
          </table:table-cell>
          <table:table-cell office:value-type="float" office:value="14.693295243702925" table:style-name="ce19">
            <text:p>14,693</text:p>
          </table:table-cell>
          <table:table-cell office:value-type="float" office:value="13.942639339124561" table:style-name="ce19">
            <text:p>13,943</text:p>
          </table:table-cell>
          <table:table-cell office:value-type="float" office:value="13.259872208784408" table:style-name="ce19">
            <text:p>13,260</text:p>
          </table:table-cell>
          <table:table-cell office:value-type="float" office:value="12.637170563803528" table:style-name="ce19">
            <text:p>12,637</text:p>
          </table:table-cell>
          <table:table-cell office:value-type="float" office:value="12.067757006374107" table:style-name="ce19">
            <text:p>12,068</text:p>
          </table:table-cell>
          <table:table-cell office:value-type="float" office:value="11.545745018319394" table:style-name="ce19">
            <text:p>11,546</text:p>
          </table:table-cell>
          <table:table-cell office:value-type="float" office:value="11.066008776176298" table:style-name="ce19">
            <text:p>11,066</text:p>
          </table:table-cell>
          <table:table-cell office:value-type="float" office:value="10.624073563722556" table:style-name="ce19">
            <text:p>10,624</text:p>
          </table:table-cell>
          <table:table-cell office:value-type="float" office:value="10.216023311016951" table:style-name="ce19">
            <text:p>10,216</text:p>
          </table:table-cell>
          <table:table-cell office:value-type="float" office:value="9.8384224051990472" table:style-name="ce19">
            <text:p>9,838</text:p>
          </table:table-cell>
          <table:table-cell office:value-type="float" office:value="9.4882494201173202" table:style-name="ce19">
            <text:p>9,488</text:p>
          </table:table-cell>
          <table:table-cell office:value-type="float" office:value="9.1628408213873289" table:style-name="ce19">
            <text:p>9,163</text:p>
          </table:table-cell>
          <table:table-cell office:value-type="float" office:value="8.8598430383752103" table:style-name="ce19">
            <text:p>8,860</text:p>
          </table:table-cell>
          <table:table-cell office:value-type="float" office:value="49" table:style-name="ce15">
            <text:p>49</text:p>
          </table:table-cell>
          <table:table-cell table:number-columns-repeated="16357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float" office:value="33.555305787242723" table:style-name="ce19">
            <text:p>33,555</text:p>
          </table:table-cell>
          <table:table-cell office:value-type="float" office:value="30.73079200201618" table:style-name="ce19">
            <text:p>30,731</text:p>
          </table:table-cell>
          <table:table-cell office:value-type="float" office:value="28.250710049303855" table:style-name="ce19">
            <text:p>28,251</text:p>
          </table:table-cell>
          <table:table-cell office:value-type="float" office:value="26.065708809651536" table:style-name="ce19">
            <text:p>26,066</text:p>
          </table:table-cell>
          <table:table-cell office:value-type="float" office:value="24.134265628458401" table:style-name="ce19">
            <text:p>24,134</text:p>
          </table:table-cell>
          <table:table-cell office:value-type="float" office:value="22.421349615236291" table:style-name="ce19">
            <text:p>22,421</text:p>
          </table:table-cell>
          <table:table-cell office:value-type="float" office:value="20.897326748820024" table:style-name="ce19">
            <text:p>20,897</text:p>
          </table:table-cell>
          <table:table-cell office:value-type="float" office:value="19.537060910319997" table:style-name="ce19">
            <text:p>19,537</text:p>
          </table:table-cell>
          <table:table-cell office:value-type="float" office:value="18.319174032597505" table:style-name="ce19">
            <text:p>18,319</text:p>
          </table:table-cell>
          <table:table-cell office:value-type="float" office:value="17.225435764791225" table:style-name="ce19">
            <text:p>17,225</text:p>
          </table:table-cell>
          <table:table-cell office:value-type="float" office:value="16.240258795724031" table:style-name="ce19">
            <text:p>16,240</text:p>
          </table:table-cell>
          <table:table-cell office:value-type="float" office:value="15.350280568173668" table:style-name="ce19">
            <text:p>15,350</text:p>
          </table:table-cell>
          <table:table-cell office:value-type="float" office:value="14.544015787860431" table:style-name="ce19">
            <text:p>14,544</text:p>
          </table:table-cell>
          <table:table-cell office:value-type="float" office:value="13.811567075824772" table:style-name="ce19">
            <text:p>13,812</text:p>
          </table:table-cell>
          <table:table-cell office:value-type="float" office:value="13.144383479562848" table:style-name="ce19">
            <text:p>13,144</text:p>
          </table:table-cell>
          <table:table-cell office:value-type="float" office:value="12.535058464353076" table:style-name="ce19">
            <text:p>12,535</text:p>
          </table:table-cell>
          <table:table-cell office:value-type="float" office:value="11.977160544484033" table:style-name="ce19">
            <text:p>11,977</text:p>
          </table:table-cell>
          <table:table-cell office:value-type="float" office:value="11.465090958127984" table:style-name="ce19">
            <text:p>11,465</text:p>
          </table:table-cell>
          <table:table-cell office:value-type="float" office:value="10.993963797745705" table:style-name="ce19">
            <text:p>10,994</text:p>
          </table:table-cell>
          <table:table-cell office:value-type="float" office:value="10.559504826562403" table:style-name="ce19">
            <text:p>10,560</text:p>
          </table:table-cell>
          <table:table-cell office:value-type="float" office:value="10.157965877786664" table:style-name="ce19">
            <text:p>10,158</text:p>
          </table:table-cell>
          <table:table-cell office:value-type="float" office:value="9.7860522763709969" table:style-name="ce19">
            <text:p>9,786</text:p>
          </table:table-cell>
          <table:table-cell office:value-type="float" office:value="9.4408611668341997" table:style-name="ce19">
            <text:p>9,441</text:p>
          </table:table-cell>
          <table:table-cell office:value-type="float" office:value="9.1198289939045694" table:style-name="ce19">
            <text:p>9,120</text:p>
          </table:table-cell>
          <table:table-cell office:value-type="float" office:value="8.8206866806846786" table:style-name="ce19">
            <text:p>8,821</text:p>
          </table:table-cell>
          <table:table-cell office:value-type="float" office:value="50" table:style-name="ce15">
            <text:p>50</text:p>
          </table:table-cell>
          <table:table-cell table:number-columns-repeated="16357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float" office:value="32.628006410542113" table:style-name="ce19">
            <text:p>32,628</text:p>
          </table:table-cell>
          <table:table-cell office:value-type="float" office:value="29.946171010148241" table:style-name="ce19">
            <text:p>29,946</text:p>
          </table:table-cell>
          <table:table-cell office:value-type="float" office:value="27.584680404206836" table:style-name="ce19">
            <text:p>27,585</text:p>
          </table:table-cell>
          <table:table-cell office:value-type="float" office:value="25.498509360255348" table:style-name="ce19">
            <text:p>25,499</text:p>
          </table:table-cell>
          <table:table-cell office:value-type="float" office:value="23.649646285147181" table:style-name="ce19">
            <text:p>23,650</text:p>
          </table:table-cell>
          <table:table-cell office:value-type="float" office:value="22.005916195796843" table:style-name="ce19">
            <text:p>22,006</text:p>
          </table:table-cell>
          <table:table-cell office:value-type="float" office:value="20.540013115667922" table:style-name="ce19">
            <text:p>20,540</text:p>
          </table:table-cell>
          <table:table-cell office:value-type="float" office:value="19.22870278912708" table:style-name="ce19">
            <text:p>19,229</text:p>
          </table:table-cell>
          <table:table-cell office:value-type="float" office:value="18.052164217287679" table:style-name="ce19">
            <text:p>18,052</text:p>
          </table:table-cell>
          <table:table-cell office:value-type="float" office:value="16.993444594240994" table:style-name="ce19">
            <text:p>16,993</text:p>
          </table:table-cell>
          <table:table-cell office:value-type="float" office:value="16.038007081907555" table:style-name="ce19">
            <text:p>16,038</text:p>
          </table:table-cell>
          <table:table-cell office:value-type="float" office:value="15.173354756675293" table:style-name="ce19">
            <text:p>15,173</text:p>
          </table:table-cell>
          <table:table-cell office:value-type="float" office:value="14.388717189423614" table:style-name="ce19">
            <text:p>14,389</text:p>
          </table:table-cell>
          <table:table-cell office:value-type="float" office:value="13.674788638529565" table:style-name="ce19">
            <text:p>13,675</text:p>
          </table:table-cell>
          <table:table-cell office:value-type="float" office:value="13.023508866288424" table:style-name="ce19">
            <text:p>13,024</text:p>
          </table:table-cell>
          <table:table-cell office:value-type="float" office:value="12.427879230472561" table:style-name="ce19">
            <text:p>12,428</text:p>
          </table:table-cell>
          <table:table-cell office:value-type="float" office:value="11.881808031910809" table:style-name="ce19">
            <text:p>11,882</text:p>
          </table:table-cell>
          <table:table-cell office:value-type="float" office:value="11.379980177539103" table:style-name="ce19">
            <text:p>11,380</text:p>
          </table:table-cell>
          <table:table-cell office:value-type="float" office:value="10.917747095351043" table:style-name="ce19">
            <text:p>10,918</text:p>
          </table:table-cell>
          <table:table-cell office:value-type="float" office:value="10.491033552170739" table:style-name="ce19">
            <text:p>10,491</text:p>
          </table:table-cell>
          <table:table-cell office:value-type="float" office:value="10.096258608436875" table:style-name="ce19">
            <text:p>10,096</text:p>
          </table:table-cell>
          <table:table-cell office:value-type="float" office:value="9.7302684212717736" table:style-name="ce19">
            <text:p>9,730</text:p>
          </table:table-cell>
          <table:table-cell office:value-type="float" office:value="9.3902789981033603" table:style-name="ce19">
            <text:p>9,390</text:p>
          </table:table-cell>
          <table:table-cell office:value-type="float" office:value="9.0738273241754666" table:style-name="ce19">
            <text:p>9,074</text:p>
          </table:table-cell>
          <table:table-cell office:value-type="float" office:value="8.7787295514355215" table:style-name="ce19">
            <text:p>8,779</text:p>
          </table:table-cell>
          <table:table-cell office:value-type="float" office:value="51" table:style-name="ce15">
            <text:p>51</text:p>
          </table:table-cell>
          <table:table-cell table:number-columns-repeated="16357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float" office:value="31.707135755601442" table:style-name="ce19">
            <text:p>31,707</text:p>
          </table:table-cell>
          <table:table-cell office:value-type="float" office:value="29.163683689696498" table:style-name="ce19">
            <text:p>29,164</text:p>
          </table:table-cell>
          <table:table-cell office:value-type="float" office:value="26.917703893522948" table:style-name="ce19">
            <text:p>26,918</text:p>
          </table:table-cell>
          <table:table-cell office:value-type="float" office:value="24.928198612737258" table:style-name="ce19">
            <text:p>24,928</text:p>
          </table:table-cell>
          <table:table-cell office:value-type="float" office:value="23.160439145697968" table:style-name="ce19">
            <text:p>23,160</text:p>
          </table:table-cell>
          <table:table-cell office:value-type="float" office:value="21.584932149743072" table:style-name="ce19">
            <text:p>21,585</text:p>
          </table:table-cell>
          <table:table-cell office:value-type="float" office:value="20.17656679643752" table:style-name="ce19">
            <text:p>20,177</text:p>
          </table:table-cell>
          <table:table-cell office:value-type="float" office:value="18.913909546109995" table:style-name="ce19">
            <text:p>18,914</text:p>
          </table:table-cell>
          <table:table-cell office:value-type="float" office:value="17.778619679535012" table:style-name="ce19">
            <text:p>17,779</text:p>
          </table:table-cell>
          <table:table-cell office:value-type="float" office:value="16.754963826154231" table:style-name="ce19">
            <text:p>16,755</text:p>
          </table:table-cell>
          <table:table-cell office:value-type="float" office:value="15.829411823909654" table:style-name="ce19">
            <text:p>15,829</text:p>
          </table:table-cell>
          <table:table-cell office:value-type="float" office:value="14.99029954066895" table:style-name="ce19">
            <text:p>14,990</text:p>
          </table:table-cell>
          <table:table-cell office:value-type="float" office:value="14.227546943316835" table:style-name="ce19">
            <text:p>14,228</text:p>
          </table:table-cell>
          <table:table-cell office:value-type="float" office:value="13.532421846071623" table:style-name="ce19">
            <text:p>13,532</text:p>
          </table:table-cell>
          <table:table-cell office:value-type="float" office:value="12.897341506098384" table:style-name="ce19">
            <text:p>12,897</text:p>
          </table:table-cell>
          <table:table-cell office:value-type="float" office:value="12.315705642810258" table:style-name="ce19">
            <text:p>12,316</text:p>
          </table:table-cell>
          <table:table-cell office:value-type="float" office:value="11.781755601665772" table:style-name="ce19">
            <text:p>11,782</text:p>
          </table:table-cell>
          <table:table-cell office:value-type="float" office:value="11.290455315077406" table:style-name="ce19">
            <text:p>11,290</text:p>
          </table:table-cell>
          <table:table-cell office:value-type="float" office:value="10.837390473227865" table:style-name="ce19">
            <text:p>10,837</text:p>
          </table:table-cell>
          <table:table-cell office:value-type="float" office:value="10.418682938968837" table:style-name="ce19">
            <text:p>10,419</text:p>
          </table:table-cell>
          <table:table-cell office:value-type="float" office:value="10.030917949877354" table:style-name="ce19">
            <text:p>10,031</text:p>
          </table:table-cell>
          <table:table-cell office:value-type="float" office:value="9.6710820681331864" table:style-name="ce19">
            <text:p>9,671</text:p>
          </table:table-cell>
          <table:table-cell office:value-type="float" office:value="9.3365101821920149" table:style-name="ce19">
            <text:p>9,337</text:p>
          </table:table-cell>
          <table:table-cell office:value-type="float" office:value="9.0248401470157269" table:style-name="ce19">
            <text:p>9,025</text:p>
          </table:table-cell>
          <table:table-cell office:value-type="float" office:value="8.733973882989261" table:style-name="ce19">
            <text:p>8,734</text:p>
          </table:table-cell>
          <table:table-cell office:value-type="float" office:value="52" table:style-name="ce15">
            <text:p>52</text:p>
          </table:table-cell>
          <table:table-cell table:number-columns-repeated="16357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float" office:value="30.793571994261981" table:style-name="ce19">
            <text:p>30,794</text:p>
          </table:table-cell>
          <table:table-cell office:value-type="float" office:value="28.384175273329099" table:style-name="ce19">
            <text:p>28,384</text:p>
          </table:table-cell>
          <table:table-cell office:value-type="float" office:value="26.250565145328924" table:style-name="ce19">
            <text:p>26,251</text:p>
          </table:table-cell>
          <table:table-cell office:value-type="float" office:value="24.355486399867605" table:style-name="ce19">
            <text:p>24,355</text:p>
          </table:table-cell>
          <table:table-cell office:value-type="float" office:value="22.667273996588651" table:style-name="ce19">
            <text:p>22,667</text:p>
          </table:table-cell>
          <table:table-cell office:value-type="float" office:value="21.158947714143071" table:style-name="ce19">
            <text:p>21,159</text:p>
          </table:table-cell>
          <table:table-cell office:value-type="float" office:value="19.807462499832415" table:style-name="ce19">
            <text:p>19,807</text:p>
          </table:table-cell>
          <table:table-cell office:value-type="float" office:value="18.593086377925243" table:style-name="ce19">
            <text:p>18,593</text:p>
          </table:table-cell>
          <table:table-cell office:value-type="float" office:value="17.4988830825984" table:style-name="ce19">
            <text:p>17,499</text:p>
          </table:table-cell>
          <table:table-cell office:value-type="float" office:value="16.510280850057377" table:style-name="ce19">
            <text:p>16,510</text:p>
          </table:table-cell>
          <table:table-cell office:value-type="float" office:value="15.614712244083627" table:style-name="ce19">
            <text:p>15,615</text:p>
          </table:table-cell>
          <table:table-cell office:value-type="float" office:value="14.801312666582696" table:style-name="ce19">
            <text:p>14,801</text:p>
          </table:table-cell>
          <table:table-cell office:value-type="float" office:value="14.060667451673261" table:style-name="ce19">
            <text:p>14,061</text:p>
          </table:table-cell>
          <table:table-cell office:value-type="float" office:value="13.384599263353975" table:style-name="ce19">
            <text:p>13,385</text:p>
          </table:table-cell>
          <table:table-cell office:value-type="float" office:value="12.765988996269027" table:style-name="ce19">
            <text:p>12,766</text:p>
          </table:table-cell>
          <table:table-cell office:value-type="float" office:value="12.198624583139635" table:style-name="ce19">
            <text:p>12,199</text:p>
          </table:table-cell>
          <table:table-cell office:value-type="float" office:value="11.677073094209982" table:style-name="ce19">
            <text:p>11,677</text:p>
          </table:table-cell>
          <table:table-cell office:value-type="float" office:value="11.196572316150769" table:style-name="ce19">
            <text:p>11,197</text:p>
          </table:table-cell>
          <table:table-cell office:value-type="float" office:value="10.752938654408629" table:style-name="ce19">
            <text:p>10,753</text:p>
          </table:table-cell>
          <table:table-cell office:value-type="float" office:value="10.342488741422134" table:style-name="ce19">
            <text:p>10,342</text:p>
          </table:table-cell>
          <table:table-cell office:value-type="float" office:value="9.9619725755242996" table:style-name="ce19">
            <text:p>9,962</text:p>
          </table:table-cell>
          <table:table-cell office:value-type="float" office:value="9.6085163795317268" table:style-name="ce19">
            <text:p>9,609</text:p>
          </table:table-cell>
          <table:table-cell office:value-type="float" office:value="9.2795736683657957" table:style-name="ce19">
            <text:p>9,280</text:p>
          </table:table-cell>
          <table:table-cell office:value-type="float" office:value="8.9728832632139071" table:style-name="ce19">
            <text:p>8,973</text:p>
          </table:table-cell>
          <table:table-cell office:value-type="float" office:value="8.6864331951580276" table:style-name="ce19">
            <text:p>8,686</text:p>
          </table:table-cell>
          <table:table-cell office:value-type="float" office:value="53" table:style-name="ce15">
            <text:p>53</text:p>
          </table:table-cell>
          <table:table-cell table:number-columns-repeated="16357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float" office:value="29.887994731127559" table:style-name="ce19">
            <text:p>29,888</text:p>
          </table:table-cell>
          <table:table-cell office:value-type="float" office:value="27.608316883768698" table:style-name="ce19">
            <text:p>27,608</text:p>
          </table:table-cell>
          <table:table-cell office:value-type="float" office:value="25.583895940661321" table:style-name="ce19">
            <text:p>25,584</text:p>
          </table:table-cell>
          <table:table-cell office:value-type="float" office:value="23.780947931169596" table:style-name="ce19">
            <text:p>23,781</text:p>
          </table:table-cell>
          <table:table-cell office:value-type="float" office:value="22.170661463355696" table:style-name="ce19">
            <text:p>22,171</text:p>
          </table:table-cell>
          <table:table-cell office:value-type="float" office:value="20.728406995339753" table:style-name="ce19">
            <text:p>20,728</text:p>
          </table:table-cell>
          <table:table-cell office:value-type="float" office:value="19.433079739999084" table:style-name="ce19">
            <text:p>19,433</text:p>
          </table:table-cell>
          <table:table-cell office:value-type="float" office:value="18.266552450521374" table:style-name="ce19">
            <text:p>18,267</text:p>
          </table:table-cell>
          <table:table-cell office:value-type="float" office:value="17.213218742843193" table:style-name="ce19">
            <text:p>17,213</text:p>
          </table:table-cell>
          <table:table-cell office:value-type="float" office:value="16.259611169575056" table:style-name="ce19">
            <text:p>16,260</text:p>
          </table:table-cell>
          <table:table-cell office:value-type="float" office:value="15.394081138168135" table:style-name="ce19">
            <text:p>15,394</text:p>
          </table:table-cell>
          <table:table-cell office:value-type="float" office:value="14.606530098494433" table:style-name="ce19">
            <text:p>14,607</text:p>
          </table:table-cell>
          <table:table-cell office:value-type="float" office:value="13.888183318842991" table:style-name="ce19">
            <text:p>13,888</text:p>
          </table:table-cell>
          <table:table-cell office:value-type="float" office:value="13.231399110037501" table:style-name="ce19">
            <text:p>13,231</text:p>
          </table:table-cell>
          <table:table-cell office:value-type="float" office:value="12.629507613197621" table:style-name="ce19">
            <text:p>12,630</text:p>
          </table:table-cell>
          <table:table-cell office:value-type="float" office:value="12.076674292236783" table:style-name="ce19">
            <text:p>12,077</text:p>
          </table:table-cell>
          <table:table-cell office:value-type="float" office:value="11.567784111306862" table:style-name="ce19">
            <text:p>11,568</text:p>
          </table:table-cell>
          <table:table-cell office:value-type="float" office:value="11.098343065259691" table:style-name="ce19">
            <text:p>11,098</text:p>
          </table:table-cell>
          <table:table-cell office:value-type="float" office:value="10.664394296112119" table:style-name="ce19">
            <text:p>10,664</text:p>
          </table:table-cell>
          <table:table-cell office:value-type="float" office:value="10.262446493312634" table:style-name="ce19">
            <text:p>10,262</text:p>
          </table:table-cell>
          <table:table-cell office:value-type="float" office:value="9.889412658754166" table:style-name="ce19">
            <text:p>9,889</text:p>
          </table:table-cell>
          <table:table-cell office:value-type="float" office:value="9.5425576338890554" table:style-name="ce19">
            <text:p>9,543</text:p>
          </table:table-cell>
          <table:table-cell office:value-type="float" office:value="9.2194530480726442" table:style-name="ce19">
            <text:p>9,219</text:p>
          </table:table-cell>
          <table:table-cell office:value-type="float" office:value="8.9179385642221547" table:style-name="ce19">
            <text:p>8,918</text:p>
          </table:table-cell>
          <table:table-cell office:value-type="float" office:value="8.6360884780168981" table:style-name="ce19">
            <text:p>8,636</text:p>
          </table:table-cell>
          <table:table-cell office:value-type="float" office:value="54" table:style-name="ce15">
            <text:p>54</text:p>
          </table:table-cell>
          <table:table-cell table:number-columns-repeated="16357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float" office:value="28.990891397631369" table:style-name="ce19">
            <text:p>28,991</text:p>
          </table:table-cell>
          <table:table-cell office:value-type="float" office:value="26.836608992489076" table:style-name="ce19">
            <text:p>26,837</text:p>
          </table:table-cell>
          <table:table-cell office:value-type="float" office:value="24.918176378099545" table:style-name="ce19">
            <text:p>24,918</text:p>
          </table:table-cell>
          <table:table-cell office:value-type="float" office:value="23.205023175126495" table:style-name="ce19">
            <text:p>23,205</text:p>
          </table:table-cell>
          <table:table-cell office:value-type="float" office:value="21.670991014533897" table:style-name="ce19">
            <text:p>21,671</text:p>
          </table:table-cell>
          <table:table-cell office:value-type="float" office:value="20.293644911071944" table:style-name="ce19">
            <text:p>20,294</text:p>
          </table:table-cell>
          <table:table-cell office:value-type="float" office:value="19.053698963018817" table:style-name="ce19">
            <text:p>19,054</text:p>
          </table:table-cell>
          <table:table-cell office:value-type="float" office:value="17.934536400616711" table:style-name="ce19">
            <text:p>17,935</text:p>
          </table:table-cell>
          <table:table-cell office:value-type="float" office:value="16.921807653345564" table:style-name="ce19">
            <text:p>16,922</text:p>
          </table:table-cell>
          <table:table-cell office:value-type="float" office:value="16.003093061614322" table:style-name="ce19">
            <text:p>16,003</text:p>
          </table:table-cell>
          <table:table-cell office:value-type="float" office:value="15.16761925761022" table:style-name="ce19">
            <text:p>15,168</text:p>
          </table:table-cell>
          <table:table-cell office:value-type="float" office:value="14.406020191382593" table:style-name="ce19">
            <text:p>14,406</text:p>
          </table:table-cell>
          <table:table-cell office:value-type="float" office:value="13.710135368348666" table:style-name="ce19">
            <text:p>13,710</text:p>
          </table:table-cell>
          <table:table-cell office:value-type="float" office:value="13.072839162625172" table:style-name="ce19">
            <text:p>13,073</text:p>
          </table:table-cell>
          <table:table-cell office:value-type="float" office:value="12.487896132470954" table:style-name="ce19">
            <text:p>12,488</text:p>
          </table:table-cell>
          <table:table-cell office:value-type="float" office:value="11.949838134323338" table:style-name="ce19">
            <text:p>11,950</text:p>
          </table:table-cell>
          <table:table-cell office:value-type="float" office:value="11.453859746337526" table:style-name="ce19">
            <text:p>11,454</text:p>
          </table:table-cell>
          <table:table-cell office:value-type="float" office:value="10.995729099959977" table:style-name="ce19">
            <text:p>10,996</text:p>
          </table:table-cell>
          <table:table-cell office:value-type="float" office:value="10.571711702267297" table:style-name="ce19">
            <text:p>10,572</text:p>
          </table:table-cell>
          <table:table-cell office:value-type="float" office:value="10.178505231508709" table:style-name="ce19">
            <text:p>10,179</text:p>
          </table:table-cell>
          <table:table-cell office:value-type="float" office:value="9.8131836188365895" table:style-name="ce19">
            <text:p>9,813</text:p>
          </table:table-cell>
          <table:table-cell office:value-type="float" office:value="9.4731490030537593" table:style-name="ce19">
            <text:p>9,473</text:p>
          </table:table-cell>
          <table:table-cell office:value-type="float" office:value="9.1560903724724056" table:style-name="ce19">
            <text:p>9,156</text:p>
          </table:table-cell>
          <table:table-cell office:value-type="float" office:value="8.8599478969257977" table:style-name="ce19">
            <text:p>8,860</text:p>
          </table:table-cell>
          <table:table-cell office:value-type="float" office:value="8.5828821103319779" table:style-name="ce19">
            <text:p>8,583</text:p>
          </table:table-cell>
          <table:table-cell office:value-type="float" office:value="55" table:style-name="ce15">
            <text:p>55</text:p>
          </table:table-cell>
          <table:table-cell table:number-columns-repeated="16357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float" office:value="28.102570516236746" table:style-name="ce19">
            <text:p>28,103</text:p>
          </table:table-cell>
          <table:table-cell office:value-type="float" office:value="26.069391337932473" table:style-name="ce19">
            <text:p>26,069</text:p>
          </table:table-cell>
          <table:table-cell office:value-type="float" office:value="24.253742084313611" table:style-name="ce19">
            <text:p>24,254</text:p>
          </table:table-cell>
          <table:table-cell office:value-type="float" office:value="22.62802188183138" table:style-name="ce19">
            <text:p>22,628</text:p>
          </table:table-cell>
          <table:table-cell office:value-type="float" office:value="21.168534215709332" table:style-name="ce19">
            <text:p>21,169</text:p>
          </table:table-cell>
          <table:table-cell office:value-type="float" office:value="19.854889011908213" table:style-name="ce19">
            <text:p>19,855</text:p>
          </table:table-cell>
          <table:table-cell office:value-type="float" office:value="18.669502203741253" table:style-name="ce19">
            <text:p>18,670</text:p>
          </table:table-cell>
          <table:table-cell office:value-type="float" office:value="17.597176041250478" table:style-name="ce19">
            <text:p>17,597</text:p>
          </table:table-cell>
          <table:table-cell office:value-type="float" office:value="16.624746407913385" table:style-name="ce19">
            <text:p>16,625</text:p>
          </table:table-cell>
          <table:table-cell office:value-type="float" office:value="15.74078585420178" table:style-name="ce19">
            <text:p>15,741</text:p>
          </table:table-cell>
          <table:table-cell office:value-type="float" office:value="14.935353049573491" table:style-name="ce19">
            <text:p>14,935</text:p>
          </table:table-cell>
          <table:table-cell office:value-type="float" office:value="14.199780980588214" table:style-name="ce19">
            <text:p>14,200</text:p>
          </table:table-cell>
          <table:table-cell office:value-type="float" office:value="13.526497552684885" table:style-name="ce19">
            <text:p>13,526</text:p>
          </table:table-cell>
          <table:table-cell office:value-type="float" office:value="12.908873342735367" table:style-name="ce19">
            <text:p>12,909</text:p>
          </table:table-cell>
          <table:table-cell office:value-type="float" office:value="12.341092143832819" table:style-name="ce19">
            <text:p>12,341</text:p>
          </table:table-cell>
          <table:table-cell office:value-type="float" office:value="11.818040679209394" table:style-name="ce19">
            <text:p>11,818</text:p>
          </table:table-cell>
          <table:table-cell office:value-type="float" office:value="11.335214468025551" table:style-name="ce19">
            <text:p>11,335</text:p>
          </table:table-cell>
          <table:table-cell office:value-type="float" office:value="10.88863732576613" table:style-name="ce19">
            <text:p>10,889</text:p>
          </table:table-cell>
          <table:table-cell office:value-type="float" office:value="10.474792395340831" table:style-name="ce19">
            <text:p>10,475</text:p>
          </table:table-cell>
          <table:table-cell office:value-type="float" office:value="10.090562947335206" table:style-name="ce19">
            <text:p>10,091</text:p>
          </table:table-cell>
          <table:table-cell office:value-type="float" office:value="9.7331814718855973" table:style-name="ce19">
            <text:p>9,733</text:p>
          </table:table-cell>
          <table:table-cell office:value-type="float" office:value="9.4001858207066356" table:style-name="ce19">
            <text:p>9,400</text:p>
          </table:table-cell>
          <table:table-cell office:value-type="float" office:value="9.0893813543196913" table:style-name="ce19">
            <text:p>9,089</text:p>
          </table:table-cell>
          <table:table-cell office:value-type="float" office:value="8.7988082134206334" table:style-name="ce19">
            <text:p>8,799</text:p>
          </table:table-cell>
          <table:table-cell office:value-type="float" office:value="8.5267129702321967" table:style-name="ce19">
            <text:p>8,527</text:p>
          </table:table-cell>
          <table:table-cell office:value-type="float" office:value="56" table:style-name="ce15">
            <text:p>56</text:p>
          </table:table-cell>
          <table:table-cell table:number-columns-repeated="16357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float" office:value="27.223176252686407" table:style-name="ce19">
            <text:p>27,223</text:p>
          </table:table-cell>
          <table:table-cell office:value-type="float" office:value="25.306854227125989" table:style-name="ce19">
            <text:p>25,307</text:p>
          </table:table-cell>
          <table:table-cell office:value-type="float" office:value="23.59079284032121" table:style-name="ce19">
            <text:p>23,591</text:p>
          </table:table-cell>
          <table:table-cell office:value-type="float" office:value="22.050130009008644" table:style-name="ce19">
            <text:p>22,050</text:p>
          </table:table-cell>
          <table:table-cell office:value-type="float" office:value="20.663449343719492" table:style-name="ce19">
            <text:p>20,663</text:p>
          </table:table-cell>
          <table:table-cell office:value-type="float" office:value="19.412262598882492" table:style-name="ce19">
            <text:p>19,412</text:p>
          </table:table-cell>
          <table:table-cell office:value-type="float" office:value="18.280574961572459" table:style-name="ce19">
            <text:p>18,281</text:p>
          </table:table-cell>
          <table:table-cell office:value-type="float" office:value="17.2545192010862" table:style-name="ce19">
            <text:p>17,255</text:p>
          </table:table-cell>
          <table:table-cell office:value-type="float" office:value="16.322047169503136" table:style-name="ce19">
            <text:p>16,322</text:p>
          </table:table-cell>
          <table:table-cell office:value-type="float" office:value="15.472669157870383" table:style-name="ce19">
            <text:p>15,473</text:p>
          </table:table-cell>
          <table:table-cell office:value-type="float" office:value="14.697233259993272" table:style-name="ce19">
            <text:p>14,697</text:p>
          </table:table-cell>
          <table:table-cell office:value-type="float" office:value="13.987738245400857" table:style-name="ce19">
            <text:p>13,988</text:p>
          </table:table-cell>
          <table:table-cell office:value-type="float" office:value="13.337174550707964" table:style-name="ce19">
            <text:p>13,337</text:p>
          </table:table-cell>
          <table:table-cell office:value-type="float" office:value="12.739388909331335" table:style-name="ce19">
            <text:p>12,739</text:p>
          </table:table-cell>
          <table:table-cell office:value-type="float" office:value="12.188968889673216" table:style-name="ce19">
            <text:p>12,189</text:p>
          </table:table-cell>
          <table:table-cell office:value-type="float" office:value="11.681144230880189" table:style-name="ce19">
            <text:p>11,681</text:p>
          </table:table-cell>
          <table:table-cell office:value-type="float" office:value="11.211702376943272" table:style-name="ce19">
            <text:p>11,212</text:p>
          </table:table-cell>
          <table:table-cell office:value-type="float" office:value="10.776916033584046" table:style-name="ce19">
            <text:p>10,777</text:p>
          </table:table-cell>
          <table:table-cell office:value-type="float" office:value="10.373480923803244" table:style-name="ce19">
            <text:p>10,373</text:p>
          </table:table-cell>
          <table:table-cell office:value-type="float" office:value="9.9984622099771556" table:style-name="ce19">
            <text:p>9,998</text:p>
          </table:table-cell>
          <table:table-cell office:value-type="float" office:value="9.6492482934321018" table:style-name="ce19">
            <text:p>9,649</text:p>
          </table:table-cell>
          <table:table-cell office:value-type="float" office:value="9.3235109050646692" table:style-name="ce19">
            <text:p>9,324</text:p>
          </table:table-cell>
          <table:table-cell office:value-type="float" office:value="9.019170569803352" table:style-name="ce19">
            <text:p>9,019</text:p>
          </table:table-cell>
          <table:table-cell office:value-type="float" office:value="8.7343666692736086" table:style-name="ce19">
            <text:p>8,734</text:p>
          </table:table-cell>
          <table:table-cell office:value-type="float" office:value="8.4674314456471897" table:style-name="ce19">
            <text:p>8,467</text:p>
          </table:table-cell>
          <table:table-cell office:value-type="float" office:value="57" table:style-name="ce15">
            <text:p>57</text:p>
          </table:table-cell>
          <table:table-cell table:number-columns-repeated="16357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float" office:value="26.352731421912264" table:style-name="ce19">
            <text:p>26,353</text:p>
          </table:table-cell>
          <table:table-cell office:value-type="float" office:value="24.549076548225933" table:style-name="ce19">
            <text:p>24,549</text:p>
          </table:table-cell>
          <table:table-cell office:value-type="float" office:value="22.929426302076436" table:style-name="ce19">
            <text:p>22,929</text:p>
          </table:table-cell>
          <table:table-cell office:value-type="float" office:value="21.471439746125927" table:style-name="ce19">
            <text:p>21,471</text:p>
          </table:table-cell>
          <table:table-cell office:value-type="float" office:value="20.155808216288765" table:style-name="ce19">
            <text:p>20,156</text:p>
          </table:table-cell>
          <table:table-cell office:value-type="float" office:value="18.965808780146247" table:style-name="ce19">
            <text:p>18,966</text:p>
          </table:table-cell>
          <table:table-cell office:value-type="float" office:value="17.886927837501968" table:style-name="ce19">
            <text:p>17,887</text:p>
          </table:table-cell>
          <table:table-cell office:value-type="float" office:value="16.906543238238413" table:style-name="ce19">
            <text:p>16,907</text:p>
          </table:table-cell>
          <table:table-cell office:value-type="float" office:value="16.0136553101358" table:style-name="ce19">
            <text:p>16,014</text:p>
          </table:table-cell>
          <table:table-cell office:value-type="float" office:value="15.198658842180544" table:style-name="ce19">
            <text:p>15,199</text:p>
          </table:table-cell>
          <table:table-cell office:value-type="float" office:value="14.453149425453516" table:style-name="ce19">
            <text:p>14,453</text:p>
          </table:table-cell>
          <table:table-cell office:value-type="float" office:value="13.769758669066977" table:style-name="ce19">
            <text:p>13,770</text:p>
          </table:table-cell>
          <table:table-cell office:value-type="float" office:value="13.142013727309514" table:style-name="ce19">
            <text:p>13,142</text:p>
          </table:table-cell>
          <table:table-cell office:value-type="float" office:value="12.564217332187424" table:style-name="ce19">
            <text:p>12,564</text:p>
          </table:table-cell>
          <table:table-cell office:value-type="float" office:value="12.031345152096417" table:style-name="ce19">
            <text:p>12,031</text:p>
          </table:table-cell>
          <table:table-cell office:value-type="float" office:value="11.53895781613133" table:style-name="ce19">
            <text:p>11,539</text:p>
          </table:table-cell>
          <table:table-cell office:value-type="float" office:value="11.083125373812127" table:style-name="ce19">
            <text:p>11,083</text:p>
          </table:table-cell>
          <table:table-cell office:value-type="float" office:value="10.660362317483887" table:style-name="ce19">
            <text:p>10,660</text:p>
          </table:table-cell>
          <table:table-cell office:value-type="float" office:value="10.267571592149467" table:style-name="ce19">
            <text:p>10,268</text:p>
          </table:table-cell>
          <table:table-cell office:value-type="float" office:value="9.9019962654974343" table:style-name="ce19">
            <text:p>9,902</text:p>
          </table:table-cell>
          <table:table-cell office:value-type="float" office:value="9.5611777379709633" table:style-name="ce19">
            <text:p>9,561</text:p>
          </table:table-cell>
          <table:table-cell office:value-type="float" office:value="9.2429195459261795" table:style-name="ce19">
            <text:p>9,243</text:p>
          </table:table-cell>
          <table:table-cell office:value-type="float" office:value="8.9452559560277773" table:style-name="ce19">
            <text:p>8,945</text:p>
          </table:table-cell>
          <table:table-cell office:value-type="float" office:value="8.6664246707864425" table:style-name="ce19">
            <text:p>8,666</text:p>
          </table:table-cell>
          <table:table-cell office:value-type="float" office:value="8.4048430674733954" table:style-name="ce19">
            <text:p>8,405</text:p>
          </table:table-cell>
          <table:table-cell office:value-type="float" office:value="58" table:style-name="ce15">
            <text:p>58</text:p>
          </table:table-cell>
          <table:table-cell table:number-columns-repeated="16357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float" office:value="25.49117146288086" table:style-name="ce19">
            <text:p>25,491</text:p>
          </table:table-cell>
          <table:table-cell office:value-type="float" office:value="23.796055966668938" table:style-name="ce19">
            <text:p>23,796</text:p>
          </table:table-cell>
          <table:table-cell office:value-type="float" office:value="22.26966492140367" table:style-name="ce19">
            <text:p>22,270</text:p>
          </table:table-cell>
          <table:table-cell office:value-type="float" office:value="20.891973592740687" table:style-name="ce19">
            <text:p>20,892</text:p>
          </table:table-cell>
          <table:table-cell office:value-type="float" office:value="19.645617795486466" table:style-name="ce19">
            <text:p>19,646</text:p>
          </table:table-cell>
          <table:table-cell office:value-type="float" office:value="18.5155099099272" table:style-name="ce19">
            <text:p>18,516</text:p>
          </table:table-cell>
          <table:table-cell office:value-type="float" office:value="17.488514069669723" table:style-name="ce19">
            <text:p>17,489</text:p>
          </table:table-cell>
          <table:table-cell office:value-type="float" office:value="16.553170891966072" table:style-name="ce19">
            <text:p>16,553</text:p>
          </table:table-cell>
          <table:table-cell office:value-type="float" office:value="15.699463763618903" table:style-name="ce19">
            <text:p>15,699</text:p>
          </table:table-cell>
          <table:table-cell office:value-type="float" office:value="14.918620045849446" table:style-name="ce19">
            <text:p>14,919</text:p>
          </table:table-cell>
          <table:table-cell office:value-type="float" office:value="14.20294167376276" table:style-name="ce19">
            <text:p>14,203</text:p>
          </table:table-cell>
          <table:table-cell office:value-type="float" office:value="13.545660543837229" table:style-name="ce19">
            <text:p>13,546</text:p>
          </table:table-cell>
          <table:table-cell office:value-type="float" office:value="12.940814841496225" table:style-name="ce19">
            <text:p>12,941</text:p>
          </table:table-cell>
          <table:table-cell office:value-type="float" office:value="12.383143088978494" table:style-name="ce19">
            <text:p>12,383</text:p>
          </table:table-cell>
          <table:table-cell office:value-type="float" office:value="11.867993214724638" table:style-name="ce19">
            <text:p>11,868</text:p>
          </table:table-cell>
          <table:table-cell office:value-type="float" office:value="11.391244378358955" table:style-name="ce19">
            <text:p>11,391</text:p>
          </table:table-cell>
          <table:table-cell office:value-type="float" office:value="10.949239645574936" table:style-name="ce19">
            <text:p>10,949</text:p>
          </table:table-cell>
          <table:table-cell office:value-type="float" office:value="10.538727907519776" table:style-name="ce19">
            <text:p>10,539</text:p>
          </table:table-cell>
          <table:table-cell office:value-type="float" office:value="10.156813690001368" table:style-name="ce19">
            <text:p>10,157</text:p>
          </table:table-cell>
          <table:table-cell office:value-type="float" office:value="9.8009137075346189" table:style-name="ce19">
            <text:p>9,801</text:p>
          </table:table-cell>
          <table:table-cell office:value-type="float" office:value="9.4687191928999361" table:style-name="ce19">
            <text:p>9,469</text:p>
          </table:table-cell>
          <table:table-cell office:value-type="float" office:value="9.1581631802699359" table:style-name="ce19">
            <text:p>9,158</text:p>
          </table:table-cell>
          <table:table-cell office:value-type="float" office:value="8.8673920438153893" table:style-name="ce19">
            <text:p>8,867</text:p>
          </table:table-cell>
          <table:table-cell office:value-type="float" office:value="8.5947406979521244" table:style-name="ce19">
            <text:p>8,595</text:p>
          </table:table-cell>
          <table:table-cell office:value-type="float" office:value="8.3387109532747079" table:style-name="ce19">
            <text:p>8,339</text:p>
          </table:table-cell>
          <table:table-cell office:value-type="float" office:value="59" table:style-name="ce15">
            <text:p>59</text:p>
          </table:table-cell>
          <table:table-cell table:number-columns-repeated="16357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float" office:value="24.638349281776819" table:style-name="ce19">
            <text:p>24,638</text:p>
          </table:table-cell>
          <table:table-cell office:value-type="float" office:value="23.047712354429493" table:style-name="ce19">
            <text:p>23,048</text:p>
          </table:table-cell>
          <table:table-cell office:value-type="float" office:value="21.611458176939287" table:style-name="ce19">
            <text:p>21,611</text:p>
          </table:table-cell>
          <table:table-cell office:value-type="float" office:value="20.311685577597032" table:style-name="ce19">
            <text:p>20,312</text:p>
          </table:table-cell>
          <table:table-cell office:value-type="float" office:value="19.132820551532092" table:style-name="ce19">
            <text:p>19,133</text:p>
          </table:table-cell>
          <table:table-cell office:value-type="float" office:value="18.061287225678821" table:style-name="ce19">
            <text:p>18,061</text:p>
          </table:table-cell>
          <table:table-cell office:value-type="float" office:value="17.085228547919129" table:style-name="ce19">
            <text:p>17,085</text:p>
          </table:table-cell>
          <table:table-cell office:value-type="float" office:value="16.194268757914724" table:style-name="ce19">
            <text:p>16,194</text:p>
          </table:table-cell>
          <table:table-cell office:value-type="float" office:value="15.379311027740979" table:style-name="ce19">
            <text:p>15,379</text:p>
          </table:table-cell>
          <table:table-cell office:value-type="float" office:value="14.632364758564893" table:style-name="ce19">
            <text:p>14,632</text:p>
          </table:table-cell>
          <table:table-cell office:value-type="float" office:value="13.946397927433848" table:style-name="ce19">
            <text:p>13,946</text:p>
          </table:table-cell>
          <table:table-cell office:value-type="float" office:value="13.3152106300284" table:style-name="ce19">
            <text:p>13,315</text:p>
          </table:table-cell>
          <table:table-cell office:value-type="float" office:value="12.73332658884395" table:style-name="ce19">
            <text:p>12,733</text:p>
          </table:table-cell>
          <table:table-cell office:value-type="float" office:value="12.195899914432129" table:style-name="ce19">
            <text:p>12,196</text:p>
          </table:table-cell>
          <table:table-cell office:value-type="float" office:value="11.698634838588879" table:style-name="ce19">
            <text:p>11,699</text:p>
          </table:table-cell>
          <table:table-cell office:value-type="float" office:value="11.237716497898647" table:style-name="ce19">
            <text:p>11,238</text:p>
          </table:table-cell>
          <table:table-cell office:value-type="float" office:value="10.809751146248249" table:style-name="ce19">
            <text:p>10,810</text:p>
          </table:table-cell>
          <table:table-cell office:value-type="float" office:value="10.411714426007311" table:style-name="ce19">
            <text:p>10,412</text:p>
          </table:table-cell>
          <table:table-cell office:value-type="float" office:value="10.040906537906364" table:style-name="ce19">
            <text:p>10,041</text:p>
          </table:table-cell>
          <table:table-cell office:value-type="float" office:value="9.6949133261248281" table:style-name="ce19">
            <text:p>9,695</text:p>
          </table:table-cell>
          <table:table-cell office:value-type="float" office:value="9.3715724434094945" table:style-name="ce19">
            <text:p>9,372</text:p>
          </table:table-cell>
          <table:table-cell office:value-type="float" office:value="9.0689438858750204" table:style-name="ce19">
            <text:p>9,069</text:p>
          </table:table-cell>
          <table:table-cell office:value-type="float" office:value="8.7852842923679351" table:style-name="ce19">
            <text:p>8,785</text:p>
          </table:table-cell>
          <table:table-cell office:value-type="float" office:value="8.5190244921222238" table:style-name="ce19">
            <text:p>8,519</text:p>
          </table:table-cell>
          <table:table-cell office:value-type="float" office:value="8.2687498595600655" table:style-name="ce19">
            <text:p>8,269</text:p>
          </table:table-cell>
          <table:table-cell office:value-type="float" office:value="60" table:style-name="ce15">
            <text:p>60</text:p>
          </table:table-cell>
          <table:table-cell table:number-columns-repeated="16357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float" office:value="23.794038811935582" table:style-name="ce19">
            <text:p>23,794</text:p>
          </table:table-cell>
          <table:table-cell office:value-type="float" office:value="22.30389008167813" table:style-name="ce19">
            <text:p>22,304</text:p>
          </table:table-cell>
          <table:table-cell office:value-type="float" office:value="20.954683776200405" table:style-name="ce19">
            <text:p>20,955</text:p>
          </table:table-cell>
          <table:table-cell office:value-type="float" office:value="19.730461528426215" table:style-name="ce19">
            <text:p>19,730</text:p>
          </table:table-cell>
          <table:table-cell office:value-type="float" office:value="18.617293933961136" table:style-name="ce19">
            <text:p>18,617</text:p>
          </table:table-cell>
          <table:table-cell office:value-type="float" office:value="17.602999631234816" table:style-name="ce19">
            <text:p>17,603</text:p>
          </table:table-cell>
          <table:table-cell office:value-type="float" office:value="16.676905998803797" table:style-name="ce19">
            <text:p>16,677</text:p>
          </table:table-cell>
          <table:table-cell office:value-type="float" office:value="15.829644947007269" table:style-name="ce19">
            <text:p>15,830</text:p>
          </table:table-cell>
          <table:table-cell office:value-type="float" office:value="15.052978354313169" table:style-name="ce19">
            <text:p>15,053</text:p>
          </table:table-cell>
          <table:table-cell office:value-type="float" office:value="14.339648587578782" table:style-name="ce19">
            <text:p>14,340</text:p>
          </table:table-cell>
          <table:table-cell office:value-type="float" office:value="13.683250282940946" table:style-name="ce19">
            <text:p>13,683</text:p>
          </table:table-cell>
          <table:table-cell office:value-type="float" office:value="13.078120176958613" table:style-name="ce19">
            <text:p>13,078</text:p>
          </table:table-cell>
          <table:table-cell office:value-type="float" office:value="12.519242287831547" table:style-name="ce19">
            <text:p>12,519</text:p>
          </table:table-cell>
          <table:table-cell office:value-type="float" office:value="12.002166171927554" table:style-name="ce19">
            <text:p>12,002</text:p>
          </table:table-cell>
          <table:table-cell office:value-type="float" office:value="11.522936336124884" table:style-name="ce19">
            <text:p>11,523</text:p>
          </table:table-cell>
          <table:table-cell office:value-type="float" office:value="11.078031183662862" table:style-name="ce19">
            <text:p>11,078</text:p>
          </table:table-cell>
          <table:table-cell office:value-type="float" office:value="10.664310120179962" table:style-name="ce19">
            <text:p>10,664</text:p>
          </table:table-cell>
          <table:table-cell office:value-type="float" office:value="10.27896765555561" table:style-name="ce19">
            <text:p>10,279</text:p>
          </table:table-cell>
          <table:table-cell office:value-type="float" office:value="9.9194935127730481" table:style-name="ce19">
            <text:p>9,919</text:p>
          </table:table-cell>
          <table:table-cell office:value-type="float" office:value="9.5836379028359779" table:style-name="ce19">
            <text:p>9,584</text:p>
          </table:table-cell>
          <table:table-cell office:value-type="float" office:value="9.2693812493867807" table:style-name="ce19">
            <text:p>9,269</text:p>
          </table:table-cell>
          <table:table-cell office:value-type="float" office:value="8.9749077518934524" table:style-name="ce19">
            <text:p>8,975</text:p>
          </table:table-cell>
          <table:table-cell office:value-type="float" office:value="8.6985822652460794" table:style-name="ce19">
            <text:p>8,699</text:p>
          </table:table-cell>
          <table:table-cell office:value-type="float" office:value="8.4389300489557186" table:style-name="ce19">
            <text:p>8,439</text:p>
          </table:table-cell>
          <table:table-cell office:value-type="float" office:value="8.1946190030566299" table:style-name="ce19">
            <text:p>8,195</text:p>
          </table:table-cell>
          <table:table-cell office:value-type="float" office:value="61" table:style-name="ce15">
            <text:p>61</text:p>
          </table:table-cell>
          <table:table-cell table:number-columns-repeated="16357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float" office:value="22.957962433307351" table:style-name="ce19">
            <text:p>22,958</text:p>
          </table:table-cell>
          <table:table-cell office:value-type="float" office:value="21.564382765812635" table:style-name="ce19">
            <text:p>21,564</text:p>
          </table:table-cell>
          <table:table-cell office:value-type="float" office:value="20.299170020947741" table:style-name="ce19">
            <text:p>20,299</text:p>
          </table:table-cell>
          <table:table-cell office:value-type="float" office:value="19.148139310068" table:style-name="ce19">
            <text:p>19,148</text:p>
          </table:table-cell>
          <table:table-cell office:value-type="float" office:value="18.098868706963906" table:style-name="ce19">
            <text:p>18,099</text:p>
          </table:table-cell>
          <table:table-cell office:value-type="float" office:value="17.140460323112023" table:style-name="ce19">
            <text:p>17,140</text:p>
          </table:table-cell>
          <table:table-cell office:value-type="float" office:value="16.263336068667513" table:style-name="ce19">
            <text:p>16,263</text:p>
          </table:table-cell>
          <table:table-cell office:value-type="float" office:value="15.459062766617294" table:style-name="ce19">
            <text:p>15,459</text:p>
          </table:table-cell>
          <table:table-cell office:value-type="float" office:value="14.720202148821695" table:style-name="ce19">
            <text:p>14,720</text:p>
          </table:table-cell>
          <table:table-cell office:value-type="float" office:value="14.04018197868468" table:style-name="ce19">
            <text:p>14,040</text:p>
          </table:table-cell>
          <table:table-cell office:value-type="float" office:value="13.413185141384361" table:style-name="ce19">
            <text:p>13,413</text:p>
          </table:table-cell>
          <table:table-cell office:value-type="float" office:value="12.834054039831802" table:style-name="ce19">
            <text:p>12,834</text:p>
          </table:table-cell>
          <table:table-cell office:value-type="float" office:value="12.298208049890132" table:style-name="ce19">
            <text:p>12,298</text:p>
          </table:table-cell>
          <table:table-cell office:value-type="float" office:value="11.801572135920326" table:style-name="ce19">
            <text:p>11,802</text:p>
          </table:table-cell>
          <table:table-cell office:value-type="float" office:value="11.340515018952374" table:style-name="ce19">
            <text:p>11,341</text:p>
          </table:table-cell>
          <table:table-cell office:value-type="float" office:value="10.911795534221465" table:style-name="ce19">
            <text:p>10,912</text:p>
          </table:table-cell>
          <table:table-cell office:value-type="float" office:value="10.512516020288805" table:style-name="ce19">
            <text:p>10,513</text:p>
          </table:table-cell>
          <table:table-cell office:value-type="float" office:value="10.140081754965783" table:style-name="ce19">
            <text:p>10,140</text:p>
          </table:table-cell>
          <table:table-cell office:value-type="float" office:value="9.7921655991315841" table:style-name="ce19">
            <text:p>9,792</text:p>
          </table:table-cell>
          <table:table-cell office:value-type="float" office:value="9.4666771327203847" table:style-name="ce19">
            <text:p>9,467</text:p>
          </table:table-cell>
          <table:table-cell office:value-type="float" office:value="9.161735671336098" table:style-name="ce19">
            <text:p>9,162</text:p>
          </table:table-cell>
          <table:table-cell office:value-type="float" office:value="8.8756466401959866" table:style-name="ce19">
            <text:p>8,876</text:p>
          </table:table-cell>
          <table:table-cell office:value-type="float" office:value="8.606880856954346" table:style-name="ce19">
            <text:p>8,607</text:p>
          </table:table-cell>
          <table:table-cell office:value-type="float" office:value="8.3540563385426747" table:style-name="ce19">
            <text:p>8,354</text:p>
          </table:table-cell>
          <table:table-cell office:value-type="float" office:value="8.1159223012536543" table:style-name="ce19">
            <text:p>8,116</text:p>
          </table:table-cell>
          <table:table-cell office:value-type="float" office:value="62" table:style-name="ce15">
            <text:p>62</text:p>
          </table:table-cell>
          <table:table-cell table:number-columns-repeated="16357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float" office:value="22.130139684677101" table:style-name="ce19">
            <text:p>22,130</text:p>
          </table:table-cell>
          <table:table-cell office:value-type="float" office:value="20.829260813312779" table:style-name="ce19">
            <text:p>20,829</text:p>
          </table:table-cell>
          <table:table-cell office:value-type="float" office:value="19.645004082491834" table:style-name="ce19">
            <text:p>19,645</text:p>
          </table:table-cell>
          <table:table-cell office:value-type="float" office:value="18.564799537122429" table:style-name="ce19">
            <text:p>18,565</text:p>
          </table:table-cell>
          <table:table-cell office:value-type="float" office:value="17.577603621741478" table:style-name="ce19">
            <text:p>17,578</text:p>
          </table:table-cell>
          <table:table-cell office:value-type="float" office:value="16.673696782003656" table:style-name="ce19">
            <text:p>16,674</text:p>
          </table:table-cell>
          <table:table-cell office:value-type="float" office:value="15.84450984867599" table:style-name="ce19">
            <text:p>15,845</text:p>
          </table:table-cell>
          <table:table-cell office:value-type="float" office:value="15.082474865159323" table:style-name="ce19">
            <text:p>15,082</text:p>
          </table:table-cell>
          <table:table-cell office:value-type="float" office:value="14.380896707367469" table:style-name="ce19">
            <text:p>14,381</text:p>
          </table:table-cell>
          <table:table-cell office:value-type="float" office:value="13.733842418641203" table:style-name="ce19">
            <text:p>13,734</text:p>
          </table:table-cell>
          <table:table-cell office:value-type="float" office:value="13.136045661896068" table:style-name="ce19">
            <text:p>13,136</text:p>
          </table:table-cell>
          <table:table-cell office:value-type="float" office:value="12.582824092546803" table:style-name="ce19">
            <text:p>12,583</text:p>
          </table:table-cell>
          <table:table-cell office:value-type="float" office:value="12.07000779218151" table:style-name="ce19">
            <text:p>12,070</text:p>
          </table:table-cell>
          <table:table-cell office:value-type="float" office:value="11.593877185421521" table:style-name="ce19">
            <text:p>11,594</text:p>
          </table:table-cell>
          <table:table-cell office:value-type="float" office:value="11.151109099912103" table:style-name="ce19">
            <text:p>11,151</text:p>
          </table:table-cell>
          <table:table-cell office:value-type="float" office:value="10.738729829411312" table:style-name="ce19">
            <text:p>10,739</text:p>
          </table:table-cell>
          <table:table-cell office:value-type="float" office:value="10.354074228644764" table:style-name="ce19">
            <text:p>10,354</text:p>
          </table:table-cell>
          <table:table-cell office:value-type="float" office:value="9.9947500110956291" table:style-name="ce19">
            <text:p>9,995</text:p>
          </table:table-cell>
          <table:table-cell office:value-type="float" office:value="9.6586065414455593" table:style-name="ce19">
            <text:p>9,659</text:p>
          </table:table-cell>
          <table:table-cell office:value-type="float" office:value="9.3437075165091326" table:style-name="ce19">
            <text:p>9,344</text:p>
          </table:table-cell>
          <table:table-cell office:value-type="float" office:value="9.0483070151496623" table:style-name="ce19">
            <text:p>9,048</text:p>
          </table:table-cell>
          <table:table-cell office:value-type="float" office:value="8.7708284712840641" table:style-name="ce19">
            <text:p>8,771</text:p>
          </table:table-cell>
          <table:table-cell office:value-type="float" office:value="8.5098461867234114" table:style-name="ce19">
            <text:p>8,510</text:p>
          </table:table-cell>
          <table:table-cell office:value-type="float" office:value="8.2640690539704913" table:style-name="ce19">
            <text:p>8,264</text:p>
          </table:table-cell>
          <table:table-cell office:value-type="float" office:value="8.032326204637414" table:style-name="ce19">
            <text:p>8,032</text:p>
          </table:table-cell>
          <table:table-cell office:value-type="float" office:value="63" table:style-name="ce15">
            <text:p>63</text:p>
          </table:table-cell>
          <table:table-cell table:number-columns-repeated="16357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float" office:value="21.311097783221545" table:style-name="ce19">
            <text:p>21,311</text:p>
          </table:table-cell>
          <table:table-cell office:value-type="float" office:value="20.099073601974123" table:style-name="ce19">
            <text:p>20,099</text:p>
          </table:table-cell>
          <table:table-cell office:value-type="float" office:value="18.992726324155704" table:style-name="ce19">
            <text:p>18,993</text:p>
          </table:table-cell>
          <table:table-cell office:value-type="float" office:value="17.980952495122189" table:style-name="ce19">
            <text:p>17,981</text:p>
          </table:table-cell>
          <table:table-cell office:value-type="float" office:value="17.053965369269417" table:style-name="ce19">
            <text:p>17,054</text:p>
          </table:table-cell>
          <table:table-cell office:value-type="float" office:value="16.203124161681224" table:style-name="ce19">
            <text:p>16,203</text:p>
          </table:table-cell>
          <table:table-cell office:value-type="float" office:value="15.42078707569048" table:style-name="ce19">
            <text:p>15,421</text:p>
          </table:table-cell>
          <table:table-cell office:value-type="float" office:value="14.700184593065437" table:style-name="ce19">
            <text:p>14,700</text:p>
          </table:table-cell>
          <table:table-cell office:value-type="float" office:value="14.035310059936462" table:style-name="ce19">
            <text:p>14,035</text:p>
          </table:table-cell>
          <table:table-cell office:value-type="float" office:value="13.420825059085331" table:style-name="ce19">
            <text:p>13,421</text:p>
          </table:table-cell>
          <table:table-cell office:value-type="float" office:value="12.851977442882395" table:style-name="ce19">
            <text:p>12,852</text:p>
          </table:table-cell>
          <table:table-cell office:value-type="float" office:value="12.324530223398538" table:style-name="ce19">
            <text:p>12,325</text:p>
          </table:table-cell>
          <table:table-cell office:value-type="float" office:value="11.83469978727868" table:style-name="ce19">
            <text:p>11,835</text:p>
          </table:table-cell>
          <table:table-cell office:value-type="float" office:value="11.379102131324098" table:style-name="ce19">
            <text:p>11,379</text:p>
          </table:table-cell>
          <table:table-cell office:value-type="float" office:value="10.954706007399521" table:style-name="ce19">
            <text:p>10,955</text:p>
          </table:table-cell>
          <table:table-cell office:value-type="float" office:value="10.558792028084619" table:style-name="ce19">
            <text:p>10,559</text:p>
          </table:table-cell>
          <table:table-cell office:value-type="float" office:value="10.188916922254798" table:style-name="ce19">
            <text:p>10,189</text:p>
          </table:table-cell>
          <table:table-cell office:value-type="float" office:value="9.8428822465282284" table:style-name="ce19">
            <text:p>9,843</text:p>
          </table:table-cell>
          <table:table-cell office:value-type="float" office:value="9.5187069575999601" table:style-name="ce19">
            <text:p>9,519</text:p>
          </table:table-cell>
          <table:table-cell office:value-type="float" office:value="9.2146033346963225" table:style-name="ce19">
            <text:p>9,215</text:p>
          </table:table-cell>
          <table:table-cell office:value-type="float" office:value="8.9289558130552305" table:style-name="ce19">
            <text:p>8,929</text:p>
          </table:table-cell>
          <table:table-cell office:value-type="float" office:value="8.6603023504258321" table:style-name="ce19">
            <text:p>8,660</text:p>
          </table:table-cell>
          <table:table-cell office:value-type="float" office:value="8.4073180007174457" table:style-name="ce19">
            <text:p>8,407</text:p>
          </table:table-cell>
          <table:table-cell office:value-type="float" office:value="8.1688004134885546" table:style-name="ce19">
            <text:p>8,169</text:p>
          </table:table-cell>
          <table:table-cell office:value-type="float" office:value="7.9436570161021578" table:style-name="ce19">
            <text:p>7,944</text:p>
          </table:table-cell>
          <table:table-cell office:value-type="float" office:value="64" table:style-name="ce15">
            <text:p>64</text:p>
          </table:table-cell>
          <table:table-cell table:number-columns-repeated="16357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float" office:value="20.501795315875146" table:style-name="ce19">
            <text:p>20,502</text:p>
          </table:table-cell>
          <table:table-cell office:value-type="float" office:value="19.374783598557585" table:style-name="ce19">
            <text:p>19,375</text:p>
          </table:table-cell>
          <table:table-cell office:value-type="float" office:value="18.343273621718989" table:style-name="ce19">
            <text:p>18,343</text:p>
          </table:table-cell>
          <table:table-cell office:value-type="float" office:value="17.397489602967269" table:style-name="ce19">
            <text:p>17,397</text:p>
          </table:table-cell>
          <table:table-cell office:value-type="float" office:value="16.528787258678612" table:style-name="ce19">
            <text:p>16,529</text:p>
          </table:table-cell>
          <table:table-cell office:value-type="float" office:value="15.729510370515612" table:style-name="ce19">
            <text:p>15,730</text:p>
          </table:table-cell>
          <table:table-cell office:value-type="float" office:value="14.992866900516315" table:style-name="ce19">
            <text:p>14,993</text:p>
          </table:table-cell>
          <table:table-cell office:value-type="float" office:value="14.312821824331253" table:style-name="ce19">
            <text:p>14,313</text:p>
          </table:table-cell>
          <table:table-cell office:value-type="float" office:value="13.684004283928632" table:style-name="ce19">
            <text:p>13,684</text:p>
          </table:table-cell>
          <table:table-cell office:value-type="float" office:value="13.101627023881989" table:style-name="ce19">
            <text:p>13,102</text:p>
          </table:table-cell>
          <table:table-cell office:value-type="float" office:value="12.561416380665674" table:style-name="ce19">
            <text:p>12,561</text:p>
          </table:table-cell>
          <table:table-cell office:value-type="float" office:value="12.05955135171325" table:style-name="ce19">
            <text:p>12,060</text:p>
          </table:table-cell>
          <table:table-cell office:value-type="float" office:value="11.592610488198929" table:style-name="ce19">
            <text:p>11,593</text:p>
          </table:table-cell>
          <table:table-cell office:value-type="float" office:value="11.157525539117302" table:style-name="ce19">
            <text:p>11,158</text:p>
          </table:table-cell>
          <table:table-cell office:value-type="float" office:value="10.751540929675953" table:style-name="ce19">
            <text:p>10,752</text:p>
          </table:table-cell>
          <table:table-cell office:value-type="float" office:value="10.37217828879982" table:style-name="ce19">
            <text:p>10,372</text:p>
          </table:table-cell>
          <table:table-cell office:value-type="float" office:value="10.017205352430258" table:style-name="ce19">
            <text:p>10,017</text:p>
          </table:table-cell>
          <table:table-cell office:value-type="float" office:value="9.684608664429792" table:style-name="ce19">
            <text:p>9,685</text:p>
          </table:table-cell>
          <table:table-cell office:value-type="float" office:value="9.3725695778959981" table:style-name="ce19">
            <text:p>9,373</text:p>
          </table:table-cell>
          <table:table-cell office:value-type="float" office:value="9.0794431287435451" table:style-name="ce19">
            <text:p>9,079</text:p>
          </table:table-cell>
          <table:table-cell office:value-type="float" office:value="8.8037394123707848" table:style-name="ce19">
            <text:p>8,804</text:p>
          </table:table-cell>
          <table:table-cell office:value-type="float" office:value="8.544107144634502" table:style-name="ce19">
            <text:p>8,544</text:p>
          </table:table-cell>
          <table:table-cell office:value-type="float" office:value="8.2993191315089856" table:style-name="ce19">
            <text:p>8,299</text:p>
          </table:table-cell>
          <table:table-cell office:value-type="float" office:value="8.0682594088002606" table:style-name="ce19">
            <text:p>8,068</text:p>
          </table:table-cell>
          <table:table-cell office:value-type="float" office:value="7.8499118450411007" table:style-name="ce19">
            <text:p>7,850</text:p>
          </table:table-cell>
          <table:table-cell office:value-type="float" office:value="65" table:style-name="ce15">
            <text:p>65</text:p>
          </table:table-cell>
          <table:table-cell table:number-columns-repeated="16357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float" office:value="19.703542764458984" table:style-name="ce19">
            <text:p>19,704</text:p>
          </table:table-cell>
          <table:table-cell office:value-type="float" office:value="18.657696391561171" table:style-name="ce19">
            <text:p>18,658</text:p>
          </table:table-cell>
          <table:table-cell office:value-type="float" office:value="17.697917921182828" table:style-name="ce19">
            <text:p>17,698</text:p>
          </table:table-cell>
          <table:table-cell office:value-type="float" office:value="16.815629631760832" table:style-name="ce19">
            <text:p>16,816</text:p>
          </table:table-cell>
          <table:table-cell office:value-type="float" office:value="16.00322233174797" table:style-name="ce19">
            <text:p>16,003</text:p>
          </table:table-cell>
          <table:table-cell office:value-type="float" office:value="15.25393539947386" table:style-name="ce19">
            <text:p>15,254</text:p>
          </table:table-cell>
          <table:table-cell office:value-type="float" office:value="14.561752818812897" table:style-name="ce19">
            <text:p>14,562</text:p>
          </table:table-cell>
          <table:table-cell office:value-type="float" office:value="13.92131294214372" table:style-name="ce19">
            <text:p>13,921</text:p>
          </table:table-cell>
          <table:table-cell office:value-type="float" office:value="13.327830051354621" table:style-name="ce19">
            <text:p>13,328</text:p>
          </table:table-cell>
          <table:table-cell office:value-type="float" office:value="12.777026073751308" table:style-name="ce19">
            <text:p>12,777</text:p>
          </table:table-cell>
          <table:table-cell office:value-type="float" office:value="12.265071051338596" table:style-name="ce19">
            <text:p>12,265</text:p>
          </table:table-cell>
          <table:table-cell office:value-type="float" office:value="11.788531166299814" table:style-name="ce19">
            <text:p>11,789</text:p>
          </table:table-cell>
          <table:table-cell office:value-type="float" office:value="11.34432329857758" table:style-name="ce19">
            <text:p>11,344</text:p>
          </table:table-cell>
          <table:table-cell office:value-type="float" office:value="10.929675238271125" table:style-name="ce19">
            <text:p>10,930</text:p>
          </table:table-cell>
          <table:table-cell office:value-type="float" office:value="10.542090800265552" table:style-name="ce19">
            <text:p>10,542</text:p>
          </table:table-cell>
          <table:table-cell office:value-type="float" office:value="10.179319194582856" table:style-name="ce19">
            <text:p>10,179</text:p>
          </table:table-cell>
          <table:table-cell office:value-type="float" office:value="9.8393280962967946" table:style-name="ce19">
            <text:p>9,839</text:p>
          </table:table-cell>
          <table:table-cell office:value-type="float" office:value="9.5202799359238082" table:style-name="ce19">
            <text:p>9,520</text:p>
          </table:table-cell>
          <table:table-cell office:value-type="float" office:value="9.2205109970305443" table:style-name="ce19">
            <text:p>9,221</text:p>
          </table:table-cell>
          <table:table-cell office:value-type="float" office:value="8.9385129641029888" table:style-name="ce19">
            <text:p>8,939</text:p>
          </table:table-cell>
          <table:table-cell office:value-type="float" office:value="8.6729166119435259" table:style-name="ce19">
            <text:p>8,673</text:p>
          </table:table-cell>
          <table:table-cell office:value-type="float" office:value="8.42247736921815" table:style-name="ce19">
            <text:p>8,422</text:p>
          </table:table-cell>
          <table:table-cell office:value-type="float" office:value="8.186062524288177" table:style-name="ce19">
            <text:p>8,186</text:p>
          </table:table-cell>
          <table:table-cell office:value-type="float" office:value="7.962639871997311" table:style-name="ce19">
            <text:p>7,963</text:p>
          </table:table-cell>
          <table:table-cell office:value-type="float" office:value="7.751267626374581" table:style-name="ce19">
            <text:p>7,751</text:p>
          </table:table-cell>
          <table:table-cell office:value-type="float" office:value="66" table:style-name="ce15">
            <text:p>66</text:p>
          </table:table-cell>
          <table:table-cell table:number-columns-repeated="16357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float" office:value="18.917866587618761" table:style-name="ce19">
            <text:p>18,918</text:p>
          </table:table-cell>
          <table:table-cell office:value-type="float" office:value="17.949336044563182" table:style-name="ce19">
            <text:p>17,949</text:p>
          </table:table-cell>
          <table:table-cell office:value-type="float" office:value="17.058151890103336" table:style-name="ce19">
            <text:p>17,058</text:p>
          </table:table-cell>
          <table:table-cell office:value-type="float" office:value="16.236813782707884" table:style-name="ce19">
            <text:p>16,237</text:p>
          </table:table-cell>
          <table:table-cell office:value-type="float" office:value="15.478647081538222" table:style-name="ce19">
            <text:p>15,479</text:p>
          </table:table-cell>
          <table:table-cell office:value-type="float" office:value="14.777702969027446" table:style-name="ce19">
            <text:p>14,778</text:p>
          </table:table-cell>
          <table:table-cell office:value-type="float" office:value="14.128671597892637" table:style-name="ce19">
            <text:p>14,129</text:p>
          </table:table-cell>
          <table:table-cell office:value-type="float" office:value="13.526806454030465" table:style-name="ce19">
            <text:p>13,527</text:p>
          </table:table-cell>
          <table:table-cell office:value-type="float" office:value="12.967858391850205" table:style-name="ce19">
            <text:p>12,968</text:p>
          </table:table-cell>
          <table:table-cell office:value-type="float" office:value="12.448018022946224" table:style-name="ce19">
            <text:p>12,448</text:p>
          </table:table-cell>
          <table:table-cell office:value-type="float" office:value="11.96386532913653" table:style-name="ce19">
            <text:p>11,964</text:p>
          </table:table-cell>
          <table:table-cell office:value-type="float" office:value="11.512325532252111" table:style-name="ce19">
            <text:p>11,512</text:p>
          </table:table-cell>
          <table:table-cell office:value-type="float" office:value="11.090630390193272" table:style-name="ce19">
            <text:p>11,091</text:p>
          </table:table-cell>
          <table:table-cell office:value-type="float" office:value="10.696284205481708" table:style-name="ce19">
            <text:p>10,696</text:p>
          </table:table-cell>
          <table:table-cell office:value-type="float" office:value="10.327033932001754" table:style-name="ce19">
            <text:p>10,327</text:p>
          </table:table-cell>
          <table:table-cell office:value-type="float" office:value="9.9808428505126496" table:style-name="ce19">
            <text:p>9,981</text:p>
          </table:table-cell>
          <table:table-cell office:value-type="float" office:value="9.6558673560554986" table:style-name="ce19">
            <text:p>9,656</text:p>
          </table:table-cell>
          <table:table-cell office:value-type="float" office:value="9.3504364624566243" table:style-name="ce19">
            <text:p>9,350</text:p>
          </table:table-cell>
          <table:table-cell office:value-type="float" office:value="9.063033682321139" table:style-name="ce19">
            <text:p>9,063</text:p>
          </table:table-cell>
          <table:table-cell office:value-type="float" office:value="8.7922809865504306" table:style-name="ce19">
            <text:p>8,792</text:p>
          </table:table-cell>
          <table:table-cell office:value-type="float" office:value="8.5369245866269505" table:style-name="ce19">
            <text:p>8,537</text:p>
          </table:table-cell>
          <table:table-cell office:value-type="float" office:value="8.2958223166405496" table:style-name="ce19">
            <text:p>8,296</text:p>
          </table:table-cell>
          <table:table-cell office:value-type="float" office:value="8.0679324210832366" table:style-name="ce19">
            <text:p>8,068</text:p>
          </table:table-cell>
          <table:table-cell office:value-type="float" office:value="7.8523035794966152" table:style-name="ce19">
            <text:p>7,852</text:p>
          </table:table-cell>
          <table:table-cell office:value-type="float" office:value="7.6480660206927" table:style-name="ce19">
            <text:p>7,648</text:p>
          </table:table-cell>
          <table:table-cell office:value-type="float" office:value="67" table:style-name="ce15">
            <text:p>67</text:p>
          </table:table-cell>
          <table:table-cell table:number-columns-repeated="16357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float" office:value="18.145720013735236" table:style-name="ce19">
            <text:p>18,146</text:p>
          </table:table-cell>
          <table:table-cell office:value-type="float" office:value="17.250697470219805" table:style-name="ce19">
            <text:p>17,251</text:p>
          </table:table-cell>
          <table:table-cell office:value-type="float" office:value="16.424979725017515" table:style-name="ce19">
            <text:p>16,425</text:p>
          </table:table-cell>
          <table:table-cell office:value-type="float" office:value="15.662032071853426" table:style-name="ce19">
            <text:p>15,662</text:p>
          </table:table-cell>
          <table:table-cell office:value-type="float" office:value="14.956020814823848" table:style-name="ce19">
            <text:p>14,956</text:p>
          </table:table-cell>
          <table:table-cell office:value-type="float" office:value="14.301730497210164" table:style-name="ce19">
            <text:p>14,302</text:p>
          </table:table-cell>
          <table:table-cell office:value-type="float" office:value="13.694491681628087" table:style-name="ce19">
            <text:p>13,694</text:p>
          </table:table-cell>
          <table:table-cell office:value-type="float" office:value="13.13011784751169" table:style-name="ce19">
            <text:p>13,130</text:p>
          </table:table-cell>
          <table:table-cell office:value-type="float" office:value="12.604850177883955" table:style-name="ce19">
            <text:p>12,605</text:p>
          </table:table-cell>
          <table:table-cell office:value-type="float" office:value="12.115309182267573" table:style-name="ce19">
            <text:p>12,115</text:p>
          </table:table-cell>
          <table:table-cell office:value-type="float" office:value="11.658452251324231" table:style-name="ce19">
            <text:p>11,658</text:p>
          </table:table-cell>
          <table:table-cell office:value-type="float" office:value="11.231536365474959" table:style-name="ce19">
            <text:p>11,232</text:p>
          </table:table-cell>
          <table:table-cell office:value-type="float" office:value="10.832085287765331" table:style-name="ce19">
            <text:p>10,832</text:p>
          </table:table-cell>
          <table:table-cell office:value-type="float" office:value="10.457860663476723" table:style-name="ce19">
            <text:p>10,458</text:p>
          </table:table-cell>
          <table:table-cell office:value-type="float" office:value="10.106836527851863" table:style-name="ce19">
            <text:p>10,107</text:p>
          </table:table-cell>
          <table:table-cell office:value-type="float" office:value="9.7771767908333942" table:style-name="ce19">
            <text:p>9,777</text:p>
          </table:table-cell>
          <table:table-cell office:value-type="float" office:value="9.4672153256097324" table:style-name="ce19">
            <text:p>9,467</text:p>
          </table:table-cell>
          <table:table-cell office:value-type="float" office:value="9.1754383374662467" table:style-name="ce19">
            <text:p>9,175</text:p>
          </table:table-cell>
          <table:table-cell office:value-type="float" office:value="8.9004687321636435" table:style-name="ce19">
            <text:p>8,900</text:p>
          </table:table-cell>
          <table:table-cell office:value-type="float" office:value="8.6410522398387446" table:style-name="ce19">
            <text:p>8,641</text:p>
          </table:table-cell>
          <table:table-cell office:value-type="float" office:value="8.3960450821126358" table:style-name="ce19">
            <text:p>8,396</text:p>
          </table:table-cell>
          <table:table-cell office:value-type="float" office:value="8.1644029974370227" table:style-name="ce19">
            <text:p>8,164</text:p>
          </table:table-cell>
          <table:table-cell office:value-type="float" office:value="7.9451714633335273" table:style-name="ce19">
            <text:p>7,945</text:p>
          </table:table-cell>
          <table:table-cell office:value-type="float" office:value="7.7374769746174437" table:style-name="ce19">
            <text:p>7,737</text:p>
          </table:table-cell>
          <table:table-cell office:value-type="float" office:value="7.5405192543958162" table:style-name="ce19">
            <text:p>7,541</text:p>
          </table:table-cell>
          <table:table-cell office:value-type="float" office:value="68" table:style-name="ce15">
            <text:p>68</text:p>
          </table:table-cell>
          <table:table-cell table:number-columns-repeated="16357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float" office:value="17.38706499910278" table:style-name="ce19">
            <text:p>17,387</text:p>
          </table:table-cell>
          <table:table-cell office:value-type="float" office:value="16.561841242826976" table:style-name="ce19">
            <text:p>16,562</text:p>
          </table:table-cell>
          <table:table-cell office:value-type="float" office:value="15.7985244202409" table:style-name="ce19">
            <text:p>15,799</text:p>
          </table:table-cell>
          <table:table-cell office:value-type="float" office:value="15.091442646604763" table:style-name="ce19">
            <text:p>15,091</text:p>
          </table:table-cell>
          <table:table-cell office:value-type="float" office:value="14.435516598814273" table:style-name="ce19">
            <text:p>14,436</text:p>
          </table:table-cell>
          <table:table-cell office:value-type="float" office:value="13.826191252657999" table:style-name="ce19">
            <text:p>13,826</text:p>
          </table:table-cell>
          <table:table-cell office:value-type="float" office:value="13.259376122839258" table:style-name="ce19">
            <text:p>13,259</text:p>
          </table:table-cell>
          <table:table-cell office:value-type="float" office:value="12.731392875174965" table:style-name="ce19">
            <text:p>12,731</text:p>
          </table:table-cell>
          <table:table-cell office:value-type="float" office:value="12.238929339422429" table:style-name="ce19">
            <text:p>12,239</text:p>
          </table:table-cell>
          <table:table-cell office:value-type="float" office:value="11.778999086716532" table:style-name="ce19">
            <text:p>11,779</text:p>
          </table:table-cell>
          <table:table-cell office:value-type="float" office:value="11.348905851250823" table:style-name="ce19">
            <text:p>11,349</text:p>
          </table:table-cell>
          <table:table-cell office:value-type="float" office:value="10.946212174661895" table:style-name="ce19">
            <text:p>10,946</text:p>
          </table:table-cell>
          <table:table-cell office:value-type="float" office:value="10.568711736132407" table:style-name="ce19">
            <text:p>10,569</text:p>
          </table:table-cell>
          <table:table-cell office:value-type="float" office:value="10.2144049036769" table:style-name="ce19">
            <text:p>10,214</text:p>
          </table:table-cell>
          <table:table-cell office:value-type="float" office:value="9.8814771042252456" table:style-name="ce19">
            <text:p>9,881</text:p>
          </table:table-cell>
          <table:table-cell office:value-type="float" office:value="9.5682796635094203" table:style-name="ce19">
            <text:p>9,568</text:p>
          </table:table-cell>
          <table:table-cell office:value-type="float" office:value="9.2733128126801638" table:style-name="ce19">
            <text:p>9,273</text:p>
          </table:table-cell>
          <table:table-cell office:value-type="float" office:value="8.9952105981290984" table:style-name="ce19">
            <text:p>8,995</text:p>
          </table:table-cell>
          <table:table-cell office:value-type="float" office:value="8.7327274650943849" table:style-name="ce19">
            <text:p>8,733</text:p>
          </table:table-cell>
          <table:table-cell office:value-type="float" office:value="8.4847263150722121" table:style-name="ce19">
            <text:p>8,485</text:p>
          </table:table-cell>
          <table:table-cell office:value-type="float" office:value="8.2501678625084018" table:style-name="ce19">
            <text:p>8,250</text:p>
          </table:table-cell>
          <table:table-cell office:value-type="float" office:value="8.0281011382746179" table:style-name="ce19">
            <text:p>8,028</text:p>
          </table:table-cell>
          <table:table-cell office:value-type="float" office:value="7.8176550065226058" table:style-name="ce19">
            <text:p>7,818</text:p>
          </table:table-cell>
          <table:table-cell office:value-type="float" office:value="7.6180305780727808" table:style-name="ce19">
            <text:p>7,618</text:p>
          </table:table-cell>
          <table:table-cell office:value-type="float" office:value="7.4284944178791434" table:style-name="ce19">
            <text:p>7,428</text:p>
          </table:table-cell>
          <table:table-cell office:value-type="float" office:value="69" table:style-name="ce15">
            <text:p>69</text:p>
          </table:table-cell>
          <table:table-cell table:number-columns-repeated="16357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float" office:value="16.640985146224288" table:style-name="ce19">
            <text:p>16,641</text:p>
          </table:table-cell>
          <table:table-cell office:value-type="float" office:value="15.881989290265384" table:style-name="ce19">
            <text:p>15,882</text:p>
          </table:table-cell>
          <table:table-cell office:value-type="float" office:value="15.178108180294457" table:style-name="ce19">
            <text:p>15,178</text:p>
          </table:table-cell>
          <table:table-cell office:value-type="float" office:value="14.524438641124462" table:style-name="ce19">
            <text:p>14,524</text:p>
          </table:table-cell>
          <table:table-cell office:value-type="float" office:value="13.916576080479254" table:style-name="ce19">
            <text:p>13,917</text:p>
          </table:table-cell>
          <table:table-cell office:value-type="float" office:value="13.350558479083649" table:style-name="ce19">
            <text:p>13,351</text:p>
          </table:table-cell>
          <table:table-cell office:value-type="float" office:value="12.822817194690691" table:style-name="ce19">
            <text:p>12,823</text:p>
          </table:table-cell>
          <table:table-cell office:value-type="float" office:value="12.330133693964212" table:style-name="ce19">
            <text:p>12,330</text:p>
          </table:table-cell>
          <table:table-cell office:value-type="float" office:value="11.869601448173567" table:style-name="ce19">
            <text:p>11,870</text:p>
          </table:table-cell>
          <table:table-cell office:value-type="float" office:value="11.438592333018301" table:style-name="ce19">
            <text:p>11,439</text:p>
          </table:table-cell>
          <table:table-cell office:value-type="float" office:value="11.034726962256881" table:style-name="ce19">
            <text:p>11,035</text:p>
          </table:table-cell>
          <table:table-cell office:value-type="float" office:value="10.6558484614292" table:style-name="ce19">
            <text:p>10,656</text:p>
          </table:table-cell>
          <table:table-cell office:value-type="float" office:value="10.299999253734066" table:style-name="ce19">
            <text:p>10,300</text:p>
          </table:table-cell>
          <table:table-cell office:value-type="float" office:value="9.9654004866640022" table:style-name="ce19">
            <text:p>9,965</text:p>
          </table:table-cell>
          <table:table-cell office:value-type="float" office:value="9.6504337766621422" table:style-name="ce19">
            <text:p>9,650</text:p>
          </table:table-cell>
          <table:table-cell office:value-type="float" office:value="9.3536249910057006" table:style-name="ce19">
            <text:p>9,354</text:p>
          </table:table-cell>
          <table:table-cell office:value-type="float" office:value="9.0736298223073479" table:style-name="ce19">
            <text:p>9,074</text:p>
          </table:table-cell>
          <table:table-cell office:value-type="float" office:value="8.8092209422907182" table:style-name="ce19">
            <text:p>8,809</text:p>
          </table:table-cell>
          <table:table-cell office:value-type="float" office:value="8.5592765485396605" table:style-name="ce19">
            <text:p>8,559</text:p>
          </table:table-cell>
          <table:table-cell office:value-type="float" office:value="8.3227701413426871" table:style-name="ce19">
            <text:p>8,323</text:p>
          </table:table-cell>
          <table:table-cell office:value-type="float" office:value="8.0987613880621616" table:style-name="ce19">
            <text:p>8,099</text:p>
          </table:table-cell>
          <table:table-cell office:value-type="float" office:value="7.8863879500890297" table:style-name="ce19">
            <text:p>7,886</text:p>
          </table:table-cell>
          <table:table-cell office:value-type="float" office:value="7.6848581627666723" table:style-name="ce19">
            <text:p>7,685</text:p>
          </table:table-cell>
          <table:table-cell office:value-type="float" office:value="7.4934444720022642" table:style-name="ce19">
            <text:p>7,493</text:p>
          </table:table-cell>
          <table:table-cell office:value-type="float" office:value="7.3114775428994818" table:style-name="ce19">
            <text:p>7,311</text:p>
          </table:table-cell>
          <table:table-cell office:value-type="float" office:value="70" table:style-name="ce15">
            <text:p>70</text:p>
          </table:table-cell>
          <table:table-cell table:number-columns-repeated="16357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float" office:value="15.905798593737272" table:style-name="ce19">
            <text:p>15,906</text:p>
          </table:table-cell>
          <table:table-cell office:value-type="float" office:value="15.209622138421951" table:style-name="ce19">
            <text:p>15,210</text:p>
          </table:table-cell>
          <table:table-cell office:value-type="float" office:value="14.562335579132334" table:style-name="ce19">
            <text:p>14,562</text:p>
          </table:table-cell>
          <table:table-cell office:value-type="float" office:value="13.959718651646286" table:style-name="ce19">
            <text:p>13,960</text:p>
          </table:table-cell>
          <table:table-cell office:value-type="float" office:value="13.397968532724425" table:style-name="ce19">
            <text:p>13,398</text:p>
          </table:table-cell>
          <table:table-cell office:value-type="float" office:value="12.873654133563178" table:style-name="ce19">
            <text:p>12,874</text:p>
          </table:table-cell>
          <table:table-cell office:value-type="float" office:value="12.383675821683196" table:style-name="ce19">
            <text:p>12,384</text:p>
          </table:table-cell>
          <table:table-cell office:value-type="float" office:value="11.925229881156708" table:style-name="ce19">
            <text:p>11,925</text:p>
          </table:table-cell>
          <table:table-cell office:value-type="float" office:value="11.49577711410347" table:style-name="ce19">
            <text:p>11,496</text:p>
          </table:table-cell>
          <table:table-cell office:value-type="float" office:value="11.093015066209146" table:style-name="ce19">
            <text:p>11,093</text:p>
          </table:table-cell>
          <table:table-cell office:value-type="float" office:value="10.714853427598795" table:style-name="ce19">
            <text:p>10,715</text:p>
          </table:table-cell>
          <table:table-cell office:value-type="float" office:value="10.359392219396588" table:style-name="ce19">
            <text:p>10,359</text:p>
          </table:table-cell>
          <table:table-cell office:value-type="float" office:value="10.024902427118551" table:style-name="ce19">
            <text:p>10,025</text:p>
          </table:table-cell>
          <table:table-cell office:value-type="float" office:value="9.7098087858732374" table:style-name="ce19">
            <text:p>9,710</text:p>
          </table:table-cell>
          <table:table-cell office:value-type="float" office:value="9.4126744601885335" table:style-name="ce19">
            <text:p>9,413</text:p>
          </table:table-cell>
          <table:table-cell office:value-type="float" office:value="9.1321873940030276" table:style-name="ce19">
            <text:p>9,132</text:p>
          </table:table-cell>
          <table:table-cell office:value-type="float" office:value="8.867148134682056" table:style-name="ce19">
            <text:p>8,867</text:p>
          </table:table-cell>
          <table:table-cell office:value-type="float" office:value="8.6164589594652661" table:style-name="ce19">
            <text:p>8,616</text:p>
          </table:table-cell>
          <table:table-cell office:value-type="float" office:value="8.379114154050546" table:style-name="ce19">
            <text:p>8,379</text:p>
          </table:table-cell>
          <table:table-cell office:value-type="float" office:value="8.1541913115222471" table:style-name="ce19">
            <text:p>8,154</text:p>
          </table:table-cell>
          <table:table-cell office:value-type="float" office:value="7.9408435359232783" table:style-name="ce19">
            <text:p>7,941</text:p>
          </table:table-cell>
          <table:table-cell office:value-type="float" office:value="7.7382924487835574" table:style-name="ce19">
            <text:p>7,738</text:p>
          </table:table-cell>
          <table:table-cell office:value-type="float" office:value="7.5458219091315692" table:style-name="ce19">
            <text:p>7,546</text:p>
          </table:table-cell>
          <table:table-cell office:value-type="float" office:value="7.3627723681767003" table:style-name="ce19">
            <text:p>7,363</text:p>
          </table:table-cell>
          <table:table-cell office:value-type="float" office:value="7.1885357891633435" table:style-name="ce19">
            <text:p>7,189</text:p>
          </table:table-cell>
          <table:table-cell office:value-type="float" office:value="71" table:style-name="ce15">
            <text:p>71</text:p>
          </table:table-cell>
          <table:table-cell table:number-columns-repeated="16357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float" office:value="15.179266700084403" table:style-name="ce19">
            <text:p>15,179</text:p>
          </table:table-cell>
          <table:table-cell office:value-type="float" office:value="14.542669485574553" table:style-name="ce19">
            <text:p>14,543</text:p>
          </table:table-cell>
          <table:table-cell office:value-type="float" office:value="13.949267502337701" table:style-name="ce19">
            <text:p>13,949</text:p>
          </table:table-cell>
          <table:table-cell office:value-type="float" office:value="13.395445396790763" table:style-name="ce19">
            <text:p>13,395</text:p>
          </table:table-cell>
          <table:table-cell office:value-type="float" office:value="12.877935463053873" table:style-name="ce19">
            <text:p>12,878</text:p>
          </table:table-cell>
          <table:table-cell office:value-type="float" office:value="12.393780561712529" table:style-name="ce19">
            <text:p>12,394</text:p>
          </table:table-cell>
          <table:table-cell office:value-type="float" office:value="11.940301336095441" table:style-name="ce19">
            <text:p>11,940</text:p>
          </table:table-cell>
          <table:table-cell office:value-type="float" office:value="11.515067192195135" table:style-name="ce19">
            <text:p>11,515</text:p>
          </table:table-cell>
          <table:table-cell office:value-type="float" office:value="11.115870578770547" table:style-name="ce19">
            <text:p>11,116</text:p>
          </table:table-cell>
          <table:table-cell office:value-type="float" office:value="10.740704164796169" table:style-name="ce19">
            <text:p>10,741</text:p>
          </table:table-cell>
          <table:table-cell office:value-type="float" office:value="10.387740563682001" table:style-name="ce19">
            <text:p>10,388</text:p>
          </table:table-cell>
          <table:table-cell office:value-type="float" office:value="10.05531429879777" table:style-name="ce19">
            <text:p>10,055</text:p>
          </table:table-cell>
          <table:table-cell office:value-type="float" office:value="9.741905743815078" table:style-name="ce19">
            <text:p>9,742</text:p>
          </table:table-cell>
          <table:table-cell office:value-type="float" office:value="9.4461268051115859" table:style-name="ce19">
            <text:p>9,446</text:p>
          </table:table-cell>
          <table:table-cell office:value-type="float" office:value="9.1667081426990631" table:style-name="ce19">
            <text:p>9,167</text:p>
          </table:table-cell>
          <table:table-cell office:value-type="float" office:value="8.9024877514806828" table:style-name="ce19">
            <text:p>8,902</text:p>
          </table:table-cell>
          <table:table-cell office:value-type="float" office:value="8.6524007466484179" table:style-name="ce19">
            <text:p>8,652</text:p>
          </table:table-cell>
          <table:table-cell office:value-type="float" office:value="8.4154702161635218" table:style-name="ce19">
            <text:p>8,415</text:p>
          </table:table-cell>
          <table:table-cell office:value-type="float" office:value="8.1907990199143565" table:style-name="ce19">
            <text:p>8,191</text:p>
          </table:table-cell>
          <table:table-cell office:value-type="float" office:value="7.9775624296561523" table:style-name="ce19">
            <text:p>7,978</text:p>
          </table:table-cell>
          <table:table-cell office:value-type="float" office:value="7.7750015164945721" table:style-name="ce19">
            <text:p>7,775</text:p>
          </table:table-cell>
          <table:table-cell office:value-type="float" office:value="7.5824172037302553" table:style-name="ce19">
            <text:p>7,582</text:p>
          </table:table-cell>
          <table:table-cell office:value-type="float" office:value="7.3991649125460972" table:style-name="ce19">
            <text:p>7,399</text:p>
          </table:table-cell>
          <table:table-cell office:value-type="float" office:value="7.2246497364792788" table:style-name="ce19">
            <text:p>7,225</text:p>
          </table:table-cell>
          <table:table-cell office:value-type="float" office:value="7.0583220880321962" table:style-name="ce19">
            <text:p>7,058</text:p>
          </table:table-cell>
          <table:table-cell office:value-type="float" office:value="72" table:style-name="ce15">
            <text:p>72</text:p>
          </table:table-cell>
          <table:table-cell table:number-columns-repeated="16357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float" office:value="14.459703726140527" table:style-name="ce19">
            <text:p>14,460</text:p>
          </table:table-cell>
          <table:table-cell office:value-type="float" office:value="13.879568494426636" table:style-name="ce19">
            <text:p>13,880</text:p>
          </table:table-cell>
          <table:table-cell office:value-type="float" office:value="13.337431425051097" table:style-name="ce19">
            <text:p>13,337</text:p>
          </table:table-cell>
          <table:table-cell office:value-type="float" office:value="12.830211100404162" table:style-name="ce19">
            <text:p>12,830</text:p>
          </table:table-cell>
          <table:table-cell office:value-type="float" office:value="12.355113979654075" table:style-name="ce19">
            <text:p>12,355</text:p>
          </table:table-cell>
          <table:table-cell office:value-type="float" office:value="11.909604501838764" table:style-name="ce19">
            <text:p>11,910</text:p>
          </table:table-cell>
          <table:table-cell office:value-type="float" office:value="11.491378568505851" table:style-name="ce19">
            <text:p>11,491</text:p>
          </table:table-cell>
          <table:table-cell office:value-type="float" office:value="11.098339995801849" table:style-name="ce19">
            <text:p>11,098</text:p>
          </table:table-cell>
          <table:table-cell office:value-type="float" office:value="10.728579578811255" table:style-name="ce19">
            <text:p>10,729</text:p>
          </table:table-cell>
          <table:table-cell office:value-type="float" office:value="10.380356456647485" table:style-name="ce19">
            <text:p>10,380</text:p>
          </table:table-cell>
          <table:table-cell office:value-type="float" office:value="10.052081506323626" table:style-name="ce19">
            <text:p>10,052</text:p>
          </table:table-cell>
          <table:table-cell office:value-type="float" office:value="9.742302527661808" table:style-name="ce19">
            <text:p>9,742</text:p>
          </table:table-cell>
          <table:table-cell office:value-type="float" office:value="9.4496910111761494" table:style-name="ce19">
            <text:p>9,450</text:p>
          </table:table-cell>
          <table:table-cell office:value-type="float" office:value="9.1730303066271706" table:style-name="ce19">
            <text:p>9,173</text:p>
          </table:table-cell>
          <table:table-cell office:value-type="float" office:value="8.9112050323325835" table:style-name="ce19">
            <text:p>8,911</text:p>
          </table:table-cell>
          <table:table-cell office:value-type="float" office:value="8.6631915847999235" table:style-name="ce19">
            <text:p>8,663</text:p>
          </table:table-cell>
          <table:table-cell office:value-type="float" office:value="8.4280496252136903" table:style-name="ce19">
            <text:p>8,428</text:p>
          </table:table-cell>
          <table:table-cell office:value-type="float" office:value="8.2049144341074758" table:style-name="ce19">
            <text:p>8,205</text:p>
          </table:table-cell>
          <table:table-cell office:value-type="float" office:value="7.992990038469701" table:style-name="ce19">
            <text:p>7,993</text:p>
          </table:table-cell>
          <table:table-cell office:value-type="float" office:value="7.7915430268230939" table:style-name="ce19">
            <text:p>7,792</text:p>
          </table:table-cell>
          <table:table-cell office:value-type="float" office:value="7.5998969776969671" table:style-name="ce19">
            <text:p>7,600</text:p>
          </table:table-cell>
          <table:table-cell office:value-type="float" office:value="7.417427435565604" table:style-name="ce19">
            <text:p>7,417</text:p>
          </table:table-cell>
          <table:table-cell office:value-type="float" office:value="7.2435573759137704" table:style-name="ce19">
            <text:p>7,244</text:p>
          </table:table-cell>
          <table:table-cell office:value-type="float" office:value="7.0777531077518931" table:style-name="ce19">
            <text:p>7,078</text:p>
          </table:table-cell>
          <table:table-cell office:value-type="float" office:value="6.9195205677563001" table:style-name="ce19">
            <text:p>6,920</text:p>
          </table:table-cell>
          <table:table-cell office:value-type="float" office:value="73" table:style-name="ce15">
            <text:p>73</text:p>
          </table:table-cell>
          <table:table-cell table:number-columns-repeated="16357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float" office:value="13.746455559321902" table:style-name="ce19">
            <text:p>13,746</text:p>
          </table:table-cell>
          <table:table-cell office:value-type="float" office:value="13.21973065915016" table:style-name="ce19">
            <text:p>13,220</text:p>
          </table:table-cell>
          <table:table-cell office:value-type="float" office:value="12.726276581852337" table:style-name="ce19">
            <text:p>12,726</text:p>
          </table:table-cell>
          <table:table-cell office:value-type="float" office:value="12.263481171265688" table:style-name="ce19">
            <text:p>12,263</text:p>
          </table:table-cell>
          <table:table-cell office:value-type="float" office:value="11.828969219952524" table:style-name="ce19">
            <text:p>11,829</text:p>
          </table:table-cell>
          <table:table-cell office:value-type="float" office:value="11.420578522253978" table:style-name="ce19">
            <text:p>11,421</text:p>
          </table:table-cell>
          <table:table-cell office:value-type="float" office:value="11.036338566422666" table:style-name="ce19">
            <text:p>11,036</text:p>
          </table:table-cell>
          <table:table-cell office:value-type="float" office:value="10.674451553143008" table:style-name="ce19">
            <text:p>10,674</text:p>
          </table:table-cell>
          <table:table-cell office:value-type="float" office:value="10.333275467182572" table:style-name="ce19">
            <text:p>10,333</text:p>
          </table:table-cell>
          <table:table-cell office:value-type="float" office:value="10.011308963100552" table:style-name="ce19">
            <text:p>10,011</text:p>
          </table:table-cell>
          <table:table-cell office:value-type="float" office:value="9.707177855600829" table:style-name="ce19">
            <text:p>9,707</text:p>
          </table:table-cell>
          <table:table-cell office:value-type="float" office:value="9.4196230308890403" table:style-name="ce19">
            <text:p>9,420</text:p>
          </table:table-cell>
          <table:table-cell office:value-type="float" office:value="9.1474896178080485" table:style-name="ce19">
            <text:p>9,147</text:p>
          </table:table-cell>
          <table:table-cell office:value-type="float" office:value="8.8897172770480282" table:style-name="ce19">
            <text:p>8,890</text:p>
          </table:table-cell>
          <table:table-cell office:value-type="float" office:value="8.6453314837447124" table:style-name="ce19">
            <text:p>8,645</text:p>
          </table:table-cell>
          <table:table-cell office:value-type="float" office:value="8.4134356936339323" table:style-name="ce19">
            <text:p>8,413</text:p>
          </table:table-cell>
          <table:table-cell office:value-type="float" office:value="8.1932042959086875" table:style-name="ce19">
            <text:p>8,193</text:p>
          </table:table-cell>
          <table:table-cell office:value-type="float" office:value="7.9838762672786396" table:style-name="ce19">
            <text:p>7,984</text:p>
          </table:table-cell>
          <table:table-cell office:value-type="float" office:value="7.7847494516734015" table:style-name="ce19">
            <text:p>7,785</text:p>
          </table:table-cell>
          <table:table-cell office:value-type="float" office:value="7.5951753987468331" table:style-name="ce19">
            <text:p>7,595</text:p>
          </table:table-cell>
          <table:table-cell office:value-type="float" office:value="7.4145547019876341" table:style-name="ce19">
            <text:p>7,415</text:p>
          </table:table-cell>
          <table:table-cell office:value-type="float" office:value="7.2423327839613396" table:style-name="ce19">
            <text:p>7,242</text:p>
          </table:table-cell>
          <table:table-cell office:value-type="float" office:value="7.077996082117382" table:style-name="ce19">
            <text:p>7,078</text:p>
          </table:table-cell>
          <table:table-cell office:value-type="float" office:value="6.9210685937974556" table:style-name="ce19">
            <text:p>6,921</text:p>
          </table:table-cell>
          <table:table-cell office:value-type="float" office:value="6.7711087436651418" table:style-name="ce19">
            <text:p>6,771</text:p>
          </table:table-cell>
          <table:table-cell office:value-type="float" office:value="74" table:style-name="ce15">
            <text:p>74</text:p>
          </table:table-cell>
          <table:table-cell table:number-columns-repeated="16357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float" office:value="13.039707991184185" table:style-name="ce19">
            <text:p>13,040</text:p>
          </table:table-cell>
          <table:table-cell office:value-type="float" office:value="12.563369273802193" table:style-name="ce19">
            <text:p>12,563</text:p>
          </table:table-cell>
          <table:table-cell office:value-type="float" office:value="12.116018759645204" table:style-name="ce19">
            <text:p>12,116</text:p>
          </table:table-cell>
          <table:table-cell office:value-type="float" office:value="11.695454656023532" table:style-name="ce19">
            <text:p>11,695</text:p>
          </table:table-cell>
          <table:table-cell office:value-type="float" office:value="11.299668973296829" table:style-name="ce19">
            <text:p>11,300</text:p>
          </table:table-cell>
          <table:table-cell office:value-type="float" office:value="10.926828474545896" table:style-name="ce19">
            <text:p>10,927</text:p>
          </table:table-cell>
          <table:table-cell office:value-type="float" office:value="10.575257671097004" table:style-name="ce19">
            <text:p>10,575</text:p>
          </table:table-cell>
          <table:table-cell office:value-type="float" office:value="10.243423627310218" table:style-name="ce19">
            <text:p>10,243</text:p>
          </table:table-cell>
          <table:table-cell office:value-type="float" office:value="9.9299223672036323" table:style-name="ce19">
            <text:p>9,930</text:p>
          </table:table-cell>
          <table:table-cell office:value-type="float" office:value="9.6334667008462933" table:style-name="ce19">
            <text:p>9,633</text:p>
          </table:table-cell>
          <table:table-cell office:value-type="float" office:value="9.3528753105305835" table:style-name="ce19">
            <text:p>9,353</text:p>
          </table:table-cell>
          <table:table-cell office:value-type="float" office:value="9.08706295598064" table:style-name="ce19">
            <text:p>9,087</text:p>
          </table:table-cell>
          <table:table-cell office:value-type="float" office:value="8.835031674645256" table:style-name="ce19">
            <text:p>8,835</text:p>
          </table:table-cell>
          <table:table-cell office:value-type="float" office:value="8.5958628677952955" table:style-name="ce19">
            <text:p>8,596</text:p>
          </table:table-cell>
          <table:table-cell office:value-type="float" office:value="8.3687101759747122" table:style-name="ce19">
            <text:p>8,369</text:p>
          </table:table-cell>
          <table:table-cell office:value-type="float" office:value="8.1527930585879265" table:style-name="ce19">
            <text:p>8,153</text:p>
          </table:table-cell>
          <table:table-cell office:value-type="float" office:value="7.9473910022510221" table:style-name="ce19">
            <text:p>7,947</text:p>
          </table:table-cell>
          <table:table-cell office:value-type="float" office:value="7.751838291172823" table:style-name="ce19">
            <text:p>7,752</text:p>
          </table:table-cell>
          <table:table-cell office:value-type="float" office:value="7.5655192804189628" table:style-name="ce19">
            <text:p>7,566</text:p>
          </table:table-cell>
          <table:table-cell office:value-type="float" office:value="7.3878641195834245" table:style-name="ce19">
            <text:p>7,388</text:p>
          </table:table-cell>
          <table:table-cell office:value-type="float" office:value="7.2183448802633743" table:style-name="ce19">
            <text:p>7,218</text:p>
          </table:table-cell>
          <table:table-cell office:value-type="float" office:value="7.0564720459069417" table:style-name="ce19">
            <text:p>7,056</text:p>
          </table:table-cell>
          <table:table-cell office:value-type="float" office:value="6.9017913271658742" table:style-name="ce19">
            <text:p>6,902</text:p>
          </table:table-cell>
          <table:table-cell office:value-type="float" office:value="6.7538807699136223" table:style-name="ce19">
            <text:p>6,754</text:p>
          </table:table-cell>
          <table:table-cell office:value-type="float" office:value="6.6123481266488406" table:style-name="ce19">
            <text:p>6,612</text:p>
          </table:table-cell>
          <table:table-cell office:value-type="float" office:value="75" table:style-name="ce15">
            <text:p>75</text:p>
          </table:table-cell>
          <table:table-cell table:number-columns-repeated="16357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float" office:value="12.34029341608198" table:style-name="ce19">
            <text:p>12,340</text:p>
          </table:table-cell>
          <table:table-cell office:value-type="float" office:value="11.911322655899959" table:style-name="ce19">
            <text:p>11,911</text:p>
          </table:table-cell>
          <table:table-cell office:value-type="float" office:value="11.507478631979136" table:style-name="ce19">
            <text:p>11,507</text:p>
          </table:table-cell>
          <table:table-cell office:value-type="float" office:value="11.126916408764178" table:style-name="ce19">
            <text:p>11,127</text:p>
          </table:table-cell>
          <table:table-cell office:value-type="float" office:value="10.767948529840334" table:style-name="ce19">
            <text:p>10,768</text:p>
          </table:table-cell>
          <table:table-cell office:value-type="float" office:value="10.429029969882126" table:style-name="ce19">
            <text:p>10,429</text:p>
          </table:table-cell>
          <table:table-cell office:value-type="float" office:value="10.108744660661328" table:style-name="ce19">
            <text:p>10,109</text:p>
          </table:table-cell>
          <table:table-cell office:value-type="float" office:value="9.8057934135241727" table:style-name="ce19">
            <text:p>9,806</text:p>
          </table:table-cell>
          <table:table-cell office:value-type="float" office:value="9.5189830821319639" table:style-name="ce19">
            <text:p>9,519</text:p>
          </table:table-cell>
          <table:table-cell office:value-type="float" office:value="9.2472168279186668" table:style-name="ce19">
            <text:p>9,247</text:p>
          </table:table-cell>
          <table:table-cell office:value-type="float" office:value="8.9894853670154315" table:style-name="ce19">
            <text:p>8,989</text:p>
          </table:table-cell>
          <table:table-cell office:value-type="float" office:value="8.7448590916435442" table:style-name="ce19">
            <text:p>8,745</text:p>
          </table:table-cell>
          <table:table-cell office:value-type="float" office:value="8.5124809714511525" table:style-name="ce19">
            <text:p>8,512</text:p>
          </table:table-cell>
          <table:table-cell office:value-type="float" office:value="8.2915601512023613" table:style-name="ce19">
            <text:p>8,292</text:p>
          </table:table-cell>
          <table:table-cell office:value-type="float" office:value="8.0813661708168212" table:style-name="ce19">
            <text:p>8,081</text:p>
          </table:table-cell>
          <table:table-cell office:value-type="float" office:value="7.8812237421813389" table:style-name="ce19">
            <text:p>7,881</text:p>
          </table:table-cell>
          <table:table-cell office:value-type="float" office:value="7.6905080245588699" table:style-name="ce19">
            <text:p>7,691</text:p>
          </table:table-cell>
          <table:table-cell office:value-type="float" office:value="7.5086403469370557" table:style-name="ce19">
            <text:p>7,509</text:p>
          </table:table-cell>
          <table:table-cell office:value-type="float" office:value="7.3350843313987664" table:style-name="ce19">
            <text:p>7,335</text:p>
          </table:table-cell>
          <table:table-cell office:value-type="float" office:value="7.1693423766596993" table:style-name="ce19">
            <text:p>7,169</text:p>
          </table:table-cell>
          <table:table-cell office:value-type="float" office:value="7.0109524653864179" table:style-name="ce19">
            <text:p>7,011</text:p>
          </table:table-cell>
          <table:table-cell office:value-type="float" office:value="6.8594852628572793" table:style-name="ce19">
            <text:p>6,859</text:p>
          </table:table-cell>
          <table:table-cell office:value-type="float" office:value="6.7145414780206929" table:style-name="ce19">
            <text:p>6,715</text:p>
          </table:table-cell>
          <table:table-cell office:value-type="float" office:value="6.575749461097665" table:style-name="ce19">
            <text:p>6,576</text:p>
          </table:table-cell>
          <table:table-cell office:value-type="float" office:value="6.4427630146153296" table:style-name="ce19">
            <text:p>6,443</text:p>
          </table:table-cell>
          <table:table-cell office:value-type="float" office:value="76" table:style-name="ce15">
            <text:p>76</text:p>
          </table:table-cell>
          <table:table-cell table:number-columns-repeated="16357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float" office:value="11.649569604389447" table:style-name="ce19">
            <text:p>11,650</text:p>
          </table:table-cell>
          <table:table-cell office:value-type="float" office:value="11.264944312505598" table:style-name="ce19">
            <text:p>11,265</text:p>
          </table:table-cell>
          <table:table-cell office:value-type="float" office:value="10.901982443544981" table:style-name="ce19">
            <text:p>10,902</text:p>
          </table:table-cell>
          <table:table-cell office:value-type="float" office:value="10.559147497510589" table:style-name="ce19">
            <text:p>10,559</text:p>
          </table:table-cell>
          <table:table-cell office:value-type="float" office:value="10.235030078823039" table:style-name="ce19">
            <text:p>10,235</text:p>
          </table:table-cell>
          <table:table-cell office:value-type="float" office:value="9.9283360957617752" table:style-name="ce19">
            <text:p>9,928</text:p>
          </table:table-cell>
          <table:table-cell office:value-type="float" office:value="9.6378761616501283" table:style-name="ce19">
            <text:p>9,638</text:p>
          </table:table-cell>
          <table:table-cell office:value-type="float" office:value="9.3625560655600761" table:style-name="ce19">
            <text:p>9,363</text:p>
          </table:table-cell>
          <table:table-cell office:value-type="float" office:value="9.1013681958617507" table:style-name="ce19">
            <text:p>9,101</text:p>
          </table:table-cell>
          <table:table-cell office:value-type="float" office:value="8.8533838135546272" table:style-name="ce19">
            <text:p>8,853</text:p>
          </table:table-cell>
          <table:table-cell office:value-type="float" office:value="8.6177460842434375" table:style-name="ce19">
            <text:p>8,618</text:p>
          </table:table-cell>
          <table:table-cell office:value-type="float" office:value="8.3936637880849787" table:style-name="ce19">
            <text:p>8,394</text:p>
          </table:table-cell>
          <table:table-cell office:value-type="float" office:value="8.18040563621825" table:style-name="ce19">
            <text:p>8,180</text:p>
          </table:table-cell>
          <table:table-cell office:value-type="float" office:value="7.9772951302675477" table:style-name="ce19">
            <text:p>7,977</text:p>
          </table:table-cell>
          <table:table-cell office:value-type="float" office:value="7.7837059086142215" table:style-name="ce19">
            <text:p>7,784</text:p>
          </table:table-cell>
          <table:table-cell office:value-type="float" office:value="7.5990575293937948" table:style-name="ce19">
            <text:p>7,599</text:p>
          </table:table-cell>
          <table:table-cell office:value-type="float" office:value="7.4228116456949138" table:style-name="ce19">
            <text:p>7,423</text:p>
          </table:table-cell>
          <table:table-cell office:value-type="float" office:value="7.2544685333096277" table:style-name="ce19">
            <text:p>7,254</text:p>
          </table:table-cell>
          <table:table-cell office:value-type="float" office:value="7.0935639356893514" table:style-name="ce19">
            <text:p>7,094</text:p>
          </table:table-cell>
          <table:table-cell office:value-type="float" office:value="6.9396661945688844" table:style-name="ce19">
            <text:p>6,940</text:p>
          </table:table-cell>
          <table:table-cell office:value-type="float" office:value="6.7923736380912461" table:style-name="ce19">
            <text:p>6,792</text:p>
          </table:table-cell>
          <table:table-cell office:value-type="float" office:value="6.6513122012536776" table:style-name="ce19">
            <text:p>6,651</text:p>
          </table:table-cell>
          <table:table-cell office:value-type="float" office:value="6.5161332561440855" table:style-name="ce19">
            <text:p>6,516</text:p>
          </table:table-cell>
          <table:table-cell office:value-type="float" office:value="6.3865116317899915" table:style-name="ce19">
            <text:p>6,387</text:p>
          </table:table-cell>
          <table:table-cell office:value-type="float" office:value="6.26214380553197" table:style-name="ce19">
            <text:p>6,262</text:p>
          </table:table-cell>
          <table:table-cell office:value-type="float" office:value="77" table:style-name="ce15">
            <text:p>77</text:p>
          </table:table-cell>
          <table:table-cell table:number-columns-repeated="16357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float" office:value="10.969760815093682" table:style-name="ce19">
            <text:p>10,970</text:p>
          </table:table-cell>
          <table:table-cell office:value-type="float" office:value="10.626439190673084" table:style-name="ce19">
            <text:p>10,626</text:p>
          </table:table-cell>
          <table:table-cell office:value-type="float" office:value="10.30169357696259" table:style-name="ce19">
            <text:p>10,302</text:p>
          </table:table-cell>
          <table:table-cell office:value-type="float" office:value="9.9942522582961146" table:style-name="ce19">
            <text:p>9,994</text:p>
          </table:table-cell>
          <table:table-cell office:value-type="float" office:value="9.70294540954891" table:style-name="ce19">
            <text:p>9,703</text:p>
          </table:table-cell>
          <table:table-cell office:value-type="float" office:value="9.4266959100467229" table:style-name="ce19">
            <text:p>9,427</text:p>
          </table:table-cell>
          <table:table-cell office:value-type="float" office:value="9.1645110678261883" table:style-name="ce19">
            <text:p>9,165</text:p>
          </table:table-cell>
          <table:table-cell office:value-type="float" office:value="8.9154751566054919" table:style-name="ce19">
            <text:p>8,915</text:p>
          </table:table-cell>
          <table:table-cell office:value-type="float" office:value="8.6787426790337143" table:style-name="ce19">
            <text:p>8,679</text:p>
          </table:table-cell>
          <table:table-cell office:value-type="float" office:value="8.4535322796320553" table:style-name="ce19">
            <text:p>8,454</text:p>
          </table:table-cell>
          <table:table-cell office:value-type="float" office:value="8.2391212394926434" table:style-name="ce19">
            <text:p>8,239</text:p>
          </table:table-cell>
          <table:table-cell office:value-type="float" office:value="8.0348404924158974" table:style-name="ce19">
            <text:p>8,035</text:p>
          </table:table-cell>
          <table:table-cell office:value-type="float" office:value="7.8400701088738005" table:style-name="ce19">
            <text:p>7,840</text:p>
          </table:table-cell>
          <table:table-cell office:value-type="float" office:value="7.6542352001017022" table:style-name="ce19">
            <text:p>7,654</text:p>
          </table:table-cell>
          <table:table-cell office:value-type="float" office:value="7.4768021998407592" table:style-name="ce19">
            <text:p>7,477</text:p>
          </table:table-cell>
          <table:table-cell office:value-type="float" office:value="7.3072754858661204" table:style-name="ce19">
            <text:p>7,307</text:p>
          </table:table-cell>
          <table:table-cell office:value-type="float" office:value="7.1451943075147106" table:style-name="ce19">
            <text:p>7,145</text:p>
          </table:table-cell>
          <table:table-cell office:value-type="float" office:value="6.9901299890380733" table:style-name="ce19">
            <text:p>6,990</text:p>
          </table:table-cell>
          <table:table-cell office:value-type="float" office:value="6.8416833818055212" table:style-name="ce19">
            <text:p>6,842</text:p>
          </table:table-cell>
          <table:table-cell office:value-type="float" office:value="6.6994825412215322" table:style-name="ce19">
            <text:p>6,699</text:p>
          </table:table-cell>
          <table:table-cell office:value-type="float" office:value="6.5631806067409313" table:style-name="ce19">
            <text:p>6,563</text:p>
          </table:table-cell>
          <table:table-cell office:value-type="float" office:value="6.4324538656052104" table:style-name="ce19">
            <text:p>6,432</text:p>
          </table:table-cell>
          <table:table-cell office:value-type="float" office:value="6.306999982914764" table:style-name="ce19">
            <text:p>6,307</text:p>
          </table:table-cell>
          <table:table-cell office:value-type="float" office:value="6.1865363824255555" table:style-name="ce19">
            <text:p>6,187</text:p>
          </table:table-cell>
          <table:table-cell office:value-type="float" office:value="6.0707987640385603" table:style-name="ce19">
            <text:p>6,071</text:p>
          </table:table-cell>
          <table:table-cell office:value-type="float" office:value="78" table:style-name="ce15">
            <text:p>78</text:p>
          </table:table-cell>
          <table:table-cell table:number-columns-repeated="16357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float" office:value="10.30393313247429" table:style-name="ce19">
            <text:p>10,304</text:p>
          </table:table-cell>
          <table:table-cell office:value-type="float" office:value="9.9988493708122395" table:style-name="ce19">
            <text:p>9,999</text:p>
          </table:table-cell>
          <table:table-cell office:value-type="float" office:value="9.7096079552472574" table:style-name="ce19">
            <text:p>9,710</text:p>
          </table:table-cell>
          <table:table-cell office:value-type="float" office:value="9.435162808657255" table:style-name="ce19">
            <text:p>9,435</text:p>
          </table:table-cell>
          <table:table-cell office:value-type="float" office:value="9.1745489789684456" table:style-name="ce19">
            <text:p>9,175</text:p>
          </table:table-cell>
          <table:table-cell office:value-type="float" office:value="8.9268755404539899" table:style-name="ce19">
            <text:p>8,927</text:p>
          </table:table-cell>
          <table:table-cell office:value-type="float" office:value="8.6913191793036919" table:style-name="ce19">
            <text:p>8,691</text:p>
          </table:table-cell>
          <table:table-cell office:value-type="float" office:value="8.4671183919492119" table:style-name="ce19">
            <text:p>8,467</text:p>
          </table:table-cell>
          <table:table-cell office:value-type="float" office:value="8.2535682326413227" table:style-name="ce19">
            <text:p>8,254</text:p>
          </table:table-cell>
          <table:table-cell office:value-type="float" office:value="8.0500155538351521" table:style-name="ce19">
            <text:p>8,050</text:p>
          </table:table-cell>
          <table:table-cell office:value-type="float" office:value="7.8558546891629693" table:style-name="ce19">
            <text:p>7,856</text:p>
          </table:table-cell>
          <table:table-cell office:value-type="float" office:value="7.6705235342688107" table:style-name="ce19">
            <text:p>7,671</text:p>
          </table:table-cell>
          <table:table-cell office:value-type="float" office:value="7.4934999856329121" table:style-name="ce19">
            <text:p>7,493</text:p>
          </table:table-cell>
          <table:table-cell office:value-type="float" office:value="7.324298701808198" table:style-name="ce19">
            <text:p>7,324</text:p>
          </table:table-cell>
          <table:table-cell office:value-type="float" office:value="7.1624681552914531" table:style-name="ce19">
            <text:p>7,162</text:p>
          </table:table-cell>
          <table:table-cell office:value-type="float" office:value="7.0075879466208333" table:style-name="ce19">
            <text:p>7,008</text:p>
          </table:table-cell>
          <table:table-cell office:value-type="float" office:value="6.8592663552787645" table:style-name="ce19">
            <text:p>6,859</text:p>
          </table:table-cell>
          <table:table-cell office:value-type="float" office:value="6.717138104632407" table:style-name="ce19">
            <text:p>6,717</text:p>
          </table:table-cell>
          <table:table-cell office:value-type="float" office:value="6.580862320501196" table:style-name="ce19">
            <text:p>6,581</text:p>
          </table:table-cell>
          <table:table-cell office:value-type="float" office:value="6.4501206650382317" table:style-name="ce19">
            <text:p>6,450</text:p>
          </table:table-cell>
          <table:table-cell office:value-type="float" office:value="6.3246156294791129" table:style-name="ce19">
            <text:p>6,325</text:p>
          </table:table-cell>
          <table:table-cell office:value-type="float" office:value="6.2040689709759427" table:style-name="ce19">
            <text:p>6,204</text:p>
          </table:table-cell>
          <table:table-cell office:value-type="float" office:value="6.0882202802179366" table:style-name="ce19">
            <text:p>6,088</text:p>
          </table:table-cell>
          <table:table-cell office:value-type="float" office:value="5.9768256678652092" table:style-name="ce19">
            <text:p>5,977</text:p>
          </table:table-cell>
          <table:table-cell office:value-type="float" office:value="5.869656559005735" table:style-name="ce19">
            <text:p>5,870</text:p>
          </table:table-cell>
          <table:table-cell office:value-type="float" office:value="79" table:style-name="ce15">
            <text:p>79</text:p>
          </table:table-cell>
          <table:table-cell table:number-columns-repeated="16357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float" office:value="9.6556924952563126" table:style-name="ce19">
            <text:p>9,656</text:p>
          </table:table-cell>
          <table:table-cell office:value-type="float" office:value="9.3857696206538694" table:style-name="ce19">
            <text:p>9,386</text:p>
          </table:table-cell>
          <table:table-cell office:value-type="float" office:value="9.1292862838125508" table:style-name="ce19">
            <text:p>9,129</text:p>
          </table:table-cell>
          <table:table-cell office:value-type="float" office:value="8.8853871931524981" table:style-name="ce19">
            <text:p>8,885</text:p>
          </table:table-cell>
          <table:table-cell office:value-type="float" office:value="8.6532812205934952" table:style-name="ce19">
            <text:p>8,653</text:p>
          </table:table-cell>
          <table:table-cell office:value-type="float" office:value="8.432235955096381" table:style-name="ce19">
            <text:p>8,432</text:p>
          </table:table-cell>
          <table:table-cell office:value-type="float" office:value="8.2215727666378609" table:style-name="ce19">
            <text:p>8,222</text:p>
          </table:table-cell>
          <table:table-cell office:value-type="float" office:value="8.0206623286565524" table:style-name="ce19">
            <text:p>8,021</text:p>
          </table:table-cell>
          <table:table-cell office:value-type="float" office:value="7.828920552687074" table:style-name="ce19">
            <text:p>7,829</text:p>
          </table:table-cell>
          <table:table-cell office:value-type="float" office:value="7.6458048939186325" table:style-name="ce19">
            <text:p>7,646</text:p>
          </table:table-cell>
          <table:table-cell office:value-type="float" office:value="7.4708109908534635" table:style-name="ce19">
            <text:p>7,471</text:p>
          </table:table-cell>
          <table:table-cell office:value-type="float" office:value="7.3034696061716975" table:style-name="ce19">
            <text:p>7,303</text:p>
          </table:table-cell>
          <table:table-cell office:value-type="float" office:value="7.1433438393920783" table:style-name="ce19">
            <text:p>7,143</text:p>
          </table:table-cell>
          <table:table-cell office:value-type="float" office:value="6.9900265850089864" table:style-name="ce19">
            <text:p>6,990</text:p>
          </table:table-cell>
          <table:table-cell office:value-type="float" office:value="6.8431382125295919" table:style-name="ce19">
            <text:p>6,843</text:p>
          </table:table-cell>
          <table:table-cell office:value-type="float" office:value="6.7023244472742682" table:style-name="ce19">
            <text:p>6,702</text:p>
          </table:table-cell>
          <table:table-cell office:value-type="float" office:value="6.5672544329726428" table:style-name="ce19">
            <text:p>6,567</text:p>
          </table:table-cell>
          <table:table-cell office:value-type="float" office:value="6.437618959119729" table:style-name="ce19">
            <text:p>6,438</text:p>
          </table:table-cell>
          <table:table-cell office:value-type="float" office:value="6.3131288377781587" table:style-name="ce19">
            <text:p>6,313</text:p>
          </table:table-cell>
          <table:table-cell office:value-type="float" office:value="6.1935134160485195" table:style-name="ce19">
            <text:p>6,194</text:p>
          </table:table-cell>
          <table:table-cell office:value-type="float" office:value="6.0785192118007538" table:style-name="ce19">
            <text:p>6,079</text:p>
          </table:table-cell>
          <table:table-cell office:value-type="float" office:value="5.9679086614852341" table:style-name="ce19">
            <text:p>5,968</text:p>
          </table:table-cell>
          <table:table-cell office:value-type="float" office:value="5.8614589699376536" table:style-name="ce19">
            <text:p>5,861</text:p>
          </table:table-cell>
          <table:table-cell office:value-type="float" office:value="5.7589610530731896" table:style-name="ce19">
            <text:p>5,759</text:p>
          </table:table-cell>
          <table:table-cell office:value-type="float" office:value="5.6602185652439685" table:style-name="ce19">
            <text:p>5,660</text:p>
          </table:table-cell>
          <table:table-cell office:value-type="float" office:value="80" table:style-name="ce15">
            <text:p>80</text:p>
          </table:table-cell>
          <table:table-cell table:number-columns-repeated="16357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float" office:value="9.0289274306760259" table:style-name="ce19">
            <text:p>9,029</text:p>
          </table:table-cell>
          <table:table-cell office:value-type="float" office:value="8.791102262901541" table:style-name="ce19">
            <text:p>8,791</text:p>
          </table:table-cell>
          <table:table-cell office:value-type="float" office:value="8.5646207186263528" table:style-name="ce19">
            <text:p>8,565</text:p>
          </table:table-cell>
          <table:table-cell office:value-type="float" office:value="8.348787529167236" table:style-name="ce19">
            <text:p>8,349</text:p>
          </table:table-cell>
          <table:table-cell office:value-type="float" office:value="8.142957851248509" table:style-name="ce19">
            <text:p>8,143</text:p>
          </table:table-cell>
          <table:table-cell office:value-type="float" office:value="7.9465331169144307" table:style-name="ce19">
            <text:p>7,947</text:p>
          </table:table-cell>
          <table:table-cell office:value-type="float" office:value="7.7589572614190239" table:style-name="ce19">
            <text:p>7,759</text:p>
          </table:table-cell>
          <table:table-cell office:value-type="float" office:value="7.5797132916288321" table:style-name="ce19">
            <text:p>7,580</text:p>
          </table:table-cell>
          <table:table-cell office:value-type="float" office:value="7.4083201614670235" table:style-name="ce19">
            <text:p>7,408</text:p>
          </table:table-cell>
          <table:table-cell office:value-type="float" office:value="7.2443299244677153" table:style-name="ce19">
            <text:p>7,244</text:p>
          </table:table-cell>
          <table:table-cell office:value-type="float" office:value="7.0873251366495111" table:style-name="ce19">
            <text:p>7,087</text:p>
          </table:table-cell>
          <table:table-cell office:value-type="float" office:value="6.9369164857070178" table:style-name="ce19">
            <text:p>6,937</text:p>
          </table:table-cell>
          <table:table-cell office:value-type="float" office:value="6.792740624997716" table:style-name="ce19">
            <text:p>6,793</text:p>
          </table:table-cell>
          <table:table-cell office:value-type="float" office:value="6.654458193008157" table:style-name="ce19">
            <text:p>6,654</text:p>
          </table:table-cell>
          <table:table-cell office:value-type="float" office:value="6.5217520009474281" table:style-name="ce19">
            <text:p>6,522</text:p>
          </table:table-cell>
          <table:table-cell office:value-type="float" office:value="6.3943253728673373" table:style-name="ce19">
            <text:p>6,394</text:p>
          </table:table-cell>
          <table:table-cell office:value-type="float" office:value="6.2719006242706614" table:style-name="ce19">
            <text:p>6,272</text:p>
          </table:table-cell>
          <table:table-cell office:value-type="float" office:value="6.1542176665641053" table:style-name="ce19">
            <text:p>6,154</text:p>
          </table:table-cell>
          <table:table-cell office:value-type="float" office:value="6.0410327259592016" table:style-name="ce19">
            <text:p>6,041</text:p>
          </table:table-cell>
          <table:table-cell office:value-type="float" office:value="5.932117166539852" table:style-name="ce19">
            <text:p>5,932</text:p>
          </table:table-cell>
          <table:table-cell office:value-type="float" office:value="5.8272564082134375" table:style-name="ce19">
            <text:p>5,827</text:p>
          </table:table-cell>
          <table:table-cell office:value-type="float" office:value="5.7262489311574054" table:style-name="ce19">
            <text:p>5,726</text:p>
          </table:table-cell>
          <table:table-cell office:value-type="float" office:value="5.6289053591752749" table:style-name="ce19">
            <text:p>5,629</text:p>
          </table:table-cell>
          <table:table-cell office:value-type="float" office:value="5.5350476150964498" table:style-name="ce19">
            <text:p>5,535</text:p>
          </table:table-cell>
          <table:table-cell office:value-type="float" office:value="5.4445081420007941" table:style-name="ce19">
            <text:p>5,445</text:p>
          </table:table-cell>
          <table:table-cell office:value-type="float" office:value="81" table:style-name="ce15">
            <text:p>81</text:p>
          </table:table-cell>
          <table:table-cell table:number-columns-repeated="16357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float" office:value="8.4274865525810245" table:style-name="ce19">
            <text:p>8,427</text:p>
          </table:table-cell>
          <table:table-cell office:value-type="float" office:value="8.2187449279987046" table:style-name="ce19">
            <text:p>8,219</text:p>
          </table:table-cell>
          <table:table-cell office:value-type="float" office:value="8.0195327870828681" table:style-name="ce19">
            <text:p>8,020</text:p>
          </table:table-cell>
          <table:table-cell office:value-type="float" office:value="7.8292880018890267" table:style-name="ce19">
            <text:p>7,829</text:p>
          </table:table-cell>
          <table:table-cell office:value-type="float" office:value="7.6474878359463485" table:style-name="ce19">
            <text:p>7,647</text:p>
          </table:table-cell>
          <table:table-cell office:value-type="float" office:value="7.4736458024691741" table:style-name="ce19">
            <text:p>7,474</text:p>
          </table:table-cell>
          <table:table-cell office:value-type="float" office:value="7.3073088005281823" table:style-name="ce19">
            <text:p>7,307</text:p>
          </table:table-cell>
          <table:table-cell office:value-type="float" office:value="7.1480545023664215" table:style-name="ce19">
            <text:p>7,148</text:p>
          </table:table-cell>
          <table:table-cell office:value-type="float" office:value="6.9954889678314061" table:style-name="ce19">
            <text:p>6,995</text:p>
          </table:table-cell>
          <table:table-cell office:value-type="float" office:value="6.8492444643724442" table:style-name="ce19">
            <text:p>6,849</text:p>
          </table:table-cell>
          <table:table-cell office:value-type="float" office:value="6.7089774732565832" table:style-name="ce19">
            <text:p>6,709</text:p>
          </table:table-cell>
          <table:table-cell office:value-type="float" office:value="6.5743668646209379" table:style-name="ce19">
            <text:p>6,574</text:p>
          </table:table-cell>
          <table:table-cell office:value-type="float" office:value="6.4451122257293205" table:style-name="ce19">
            <text:p>6,445</text:p>
          </table:table-cell>
          <table:table-cell office:value-type="float" office:value="6.320932328364032" table:style-name="ce19">
            <text:p>6,321</text:p>
          </table:table-cell>
          <table:table-cell office:value-type="float" office:value="6.2015637226785136" table:style-name="ce19">
            <text:p>6,202</text:p>
          </table:table-cell>
          <table:table-cell office:value-type="float" office:value="6.0867594460842902" table:style-name="ce19">
            <text:p>6,087</text:p>
          </table:table-cell>
          <table:table-cell office:value-type="float" office:value="5.9762878368613128" table:style-name="ce19">
            <text:p>5,976</text:p>
          </table:table-cell>
          <table:table-cell office:value-type="float" office:value="5.8699314431803398" table:style-name="ce19">
            <text:p>5,870</text:p>
          </table:table-cell>
          <table:table-cell office:value-type="float" office:value="5.7674860191214687" table:style-name="ce19">
            <text:p>5,767</text:p>
          </table:table-cell>
          <table:table-cell office:value-type="float" office:value="5.6687596000764229" table:style-name="ce19">
            <text:p>5,669</text:p>
          </table:table-cell>
          <table:table-cell office:value-type="float" office:value="5.5735716506431778" table:style-name="ce19">
            <text:p>5,574</text:p>
          </table:table-cell>
          <table:table-cell office:value-type="float" office:value="5.4817522787696964" table:style-name="ce19">
            <text:p>5,482</text:p>
          </table:table-cell>
          <table:table-cell office:value-type="float" office:value="5.3931415104859353" table:style-name="ce19">
            <text:p>5,393</text:p>
          </table:table-cell>
          <table:table-cell office:value-type="float" office:value="5.3075886200878273" table:style-name="ce19">
            <text:p>5,308</text:p>
          </table:table-cell>
          <table:table-cell office:value-type="float" office:value="5.2249515111089009" table:style-name="ce19">
            <text:p>5,225</text:p>
          </table:table-cell>
          <table:table-cell office:value-type="float" office:value="82" table:style-name="ce15">
            <text:p>82</text:p>
          </table:table-cell>
          <table:table-cell table:number-columns-repeated="16357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float" office:value="7.8542130168630964" table:style-name="ce19">
            <text:p>7,854</text:p>
          </table:table-cell>
          <table:table-cell office:value-type="float" office:value="7.6716460915026046" table:style-name="ce19">
            <text:p>7,672</text:p>
          </table:table-cell>
          <table:table-cell office:value-type="float" office:value="7.4970495674797961" table:style-name="ce19">
            <text:p>7,497</text:p>
          </table:table-cell>
          <table:table-cell office:value-type="float" office:value="7.3299712595548323" table:style-name="ce19">
            <text:p>7,330</text:p>
          </table:table-cell>
          <table:table-cell office:value-type="float" office:value="7.1699895817157087" table:style-name="ce19">
            <text:p>7,170</text:p>
          </table:table-cell>
          <table:table-cell office:value-type="float" office:value="7.0167111831945466" table:style-name="ce19">
            <text:p>7,017</text:p>
          </table:table-cell>
          <table:table-cell office:value-type="float" office:value="6.8697687875620694" table:style-name="ce19">
            <text:p>6,870</text:p>
          </table:table-cell>
          <table:table-cell office:value-type="float" office:value="6.728819215840022" table:style-name="ce19">
            <text:p>6,729</text:p>
          </table:table-cell>
          <table:table-cell office:value-type="float" office:value="6.5935415765009306" table:style-name="ce19">
            <text:p>6,594</text:p>
          </table:table-cell>
          <table:table-cell office:value-type="float" office:value="6.4636356069464211" table:style-name="ce19">
            <text:p>6,464</text:p>
          </table:table-cell>
          <table:table-cell office:value-type="float" office:value="6.3388201525913086" table:style-name="ce19">
            <text:p>6,339</text:p>
          </table:table-cell>
          <table:table-cell office:value-type="float" office:value="6.218831771053603" table:style-name="ce19">
            <text:p>6,219</text:p>
          </table:table-cell>
          <table:table-cell office:value-type="float" office:value="6.1034234501773339" table:style-name="ce19">
            <text:p>6,103</text:p>
          </table:table-cell>
          <table:table-cell office:value-type="float" office:value="5.9923634297138495" table:style-name="ce19">
            <text:p>5,992</text:p>
          </table:table-cell>
          <table:table-cell office:value-type="float" office:value="5.8854341174705054" table:style-name="ce19">
            <text:p>5,885</text:p>
          </table:table-cell>
          <table:table-cell office:value-type="float" office:value="5.7824310916178554" table:style-name="ce19">
            <text:p>5,782</text:p>
          </table:table-cell>
          <table:table-cell office:value-type="float" office:value="5.6831621816373303" table:style-name="ce19">
            <text:p>5,683</text:p>
          </table:table-cell>
          <table:table-cell office:value-type="float" office:value="5.5874466211020586" table:style-name="ce19">
            <text:p>5,587</text:p>
          </table:table-cell>
          <table:table-cell office:value-type="float" office:value="5.495114266121738" table:style-name="ce19">
            <text:p>5,495</text:p>
          </table:table-cell>
          <table:table-cell office:value-type="float" office:value="5.4060048738569044" table:style-name="ce19">
            <text:p>5,406</text:p>
          </table:table-cell>
          <table:table-cell office:value-type="float" office:value="5.3199674360245703" table:style-name="ce19">
            <text:p>5,320</text:p>
          </table:table-cell>
          <table:table-cell office:value-type="float" office:value="5.2368595627831258" table:style-name="ce19">
            <text:p>5,237</text:p>
          </table:table-cell>
          <table:table-cell office:value-type="float" office:value="5.1565469128038872" table:style-name="ce19">
            <text:p>5,157</text:p>
          </table:table-cell>
          <table:table-cell office:value-type="float" office:value="5.0789026657157228" table:style-name="ce19">
            <text:p>5,079</text:p>
          </table:table-cell>
          <table:table-cell office:value-type="float" office:value="5.0038070334509079" table:style-name="ce19">
            <text:p>5,004</text:p>
          </table:table-cell>
          <table:table-cell office:value-type="float" office:value="83" table:style-name="ce15">
            <text:p>83</text:p>
          </table:table-cell>
          <table:table-cell table:number-columns-repeated="16357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float" office:value="7.3107011174858982" table:style-name="ce19">
            <text:p>7,311</text:p>
          </table:table-cell>
          <table:table-cell office:value-type="float" office:value="7.1515551776264106" table:style-name="ce19">
            <text:p>7,152</text:p>
          </table:table-cell>
          <table:table-cell office:value-type="float" office:value="6.9990482190506134" table:style-name="ce19">
            <text:p>6,999</text:p>
          </table:table-cell>
          <table:table-cell office:value-type="float" office:value="6.8528182250441603" table:style-name="ce19">
            <text:p>6,853</text:p>
          </table:table-cell>
          <table:table-cell office:value-type="float" office:value="6.7125268227482744" table:style-name="ce19">
            <text:p>6,713</text:p>
          </table:table-cell>
          <table:table-cell office:value-type="float" office:value="6.5778575146280822" table:style-name="ce19">
            <text:p>6,578</text:p>
          </table:table-cell>
          <table:table-cell office:value-type="float" office:value="6.448514057399497" table:style-name="ce19">
            <text:p>6,449</text:p>
          </table:table-cell>
          <table:table-cell office:value-type="float" office:value="6.3242189749544542" table:style-name="ce19">
            <text:p>6,324</text:p>
          </table:table-cell>
          <table:table-cell office:value-type="float" office:value="6.2047121931518179" table:style-name="ce19">
            <text:p>6,205</text:p>
          </table:table-cell>
          <table:table-cell office:value-type="float" office:value="6.089749785529377" table:style-name="ce19">
            <text:p>6,090</text:p>
          </table:table-cell>
          <table:table-cell office:value-type="float" office:value="5.9791028200552878" table:style-name="ce19">
            <text:p>5,979</text:p>
          </table:table-cell>
          <table:table-cell office:value-type="float" office:value="5.8725562979902577" table:style-name="ce19">
            <text:p>5,873</text:p>
          </table:table-cell>
          <table:table-cell office:value-type="float" office:value="5.7699081767855152" table:style-name="ce19">
            <text:p>5,770</text:p>
          </table:table-cell>
          <table:table-cell office:value-type="float" office:value="5.6709684697087033" table:style-name="ce19">
            <text:p>5,671</text:p>
          </table:table-cell>
          <table:table-cell office:value-type="float" office:value="5.5755584155779614" table:style-name="ce19">
            <text:p>5,576</text:p>
          </table:table-cell>
          <table:table-cell office:value-type="float" office:value="5.4835097126038042" table:style-name="ce19">
            <text:p>5,484</text:p>
          </table:table-cell>
          <table:table-cell office:value-type="float" office:value="5.3946638108950067" table:style-name="ce19">
            <text:p>5,395</text:p>
          </table:table-cell>
          <table:table-cell office:value-type="float" office:value="5.3088712586863043" table:style-name="ce19">
            <text:p>5,309</text:p>
          </table:table-cell>
          <table:table-cell office:value-type="float" office:value="5.2259910977974107" table:style-name="ce19">
            <text:p>5,226</text:p>
          </table:table-cell>
          <table:table-cell office:value-type="float" office:value="5.145890304240468" table:style-name="ce19">
            <text:p>5,146</text:p>
          </table:table-cell>
          <table:table-cell office:value-type="float" office:value="5.0684432702605875" table:style-name="ce19">
            <text:p>5,068</text:p>
          </table:table-cell>
          <table:table-cell office:value-type="float" office:value="4.9935313244264954" table:style-name="ce19">
            <text:p>4,994</text:p>
          </table:table-cell>
          <table:table-cell office:value-type="float" office:value="4.9210422866883343" table:style-name="ce19">
            <text:p>4,921</text:p>
          </table:table-cell>
          <table:table-cell office:value-type="float" office:value="4.8508700555914048" table:style-name="ce19">
            <text:p>4,851</text:p>
          </table:table-cell>
          <table:table-cell office:value-type="float" office:value="4.7829142250803134" table:style-name="ce19">
            <text:p>4,783</text:p>
          </table:table-cell>
          <table:table-cell office:value-type="float" office:value="84" table:style-name="ce15">
            <text:p>84</text:p>
          </table:table-cell>
          <table:table-cell table:number-columns-repeated="16357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float" office:value="6.7974830344233421" table:style-name="ce19">
            <text:p>6,797</text:p>
          </table:table-cell>
          <table:table-cell office:value-type="float" office:value="6.6591915276368923" table:style-name="ce19">
            <text:p>6,659</text:p>
          </table:table-cell>
          <table:table-cell office:value-type="float" office:value="6.5264083989781803" table:style-name="ce19">
            <text:p>6,526</text:p>
          </table:table-cell>
          <table:table-cell office:value-type="float" office:value="6.3988451243929747" table:style-name="ce19">
            <text:p>6,399</text:p>
          </table:table-cell>
          <table:table-cell office:value-type="float" office:value="6.2762313580024456" table:style-name="ce19">
            <text:p>6,276</text:p>
          </table:table-cell>
          <table:table-cell office:value-type="float" office:value="6.1583136162215588" table:style-name="ce19">
            <text:p>6,158</text:p>
          </table:table-cell>
          <table:table-cell office:value-type="float" office:value="6.0448540683269192" table:style-name="ce19">
            <text:p>6,045</text:p>
          </table:table-cell>
          <table:table-cell office:value-type="float" office:value="5.9356294240272609" table:style-name="ce19">
            <text:p>5,936</text:p>
          </table:table-cell>
          <table:table-cell office:value-type="float" office:value="5.830429909497016" table:style-name="ce19">
            <text:p>5,830</text:p>
          </table:table-cell>
          <table:table-cell office:value-type="float" office:value="5.7290583241479869" table:style-name="ce19">
            <text:p>5,729</text:p>
          </table:table-cell>
          <table:table-cell office:value-type="float" office:value="5.6313291711447331" table:style-name="ce19">
            <text:p>5,631</text:p>
          </table:table-cell>
          <table:table-cell office:value-type="float" office:value="5.5370678553264314" table:style-name="ce19">
            <text:p>5,537</text:p>
          </table:table-cell>
          <table:table-cell office:value-type="float" office:value="5.4461099427881319" table:style-name="ce19">
            <text:p>5,446</text:p>
          </table:table-cell>
          <table:table-cell office:value-type="float" office:value="5.3583004769062361" table:style-name="ce19">
            <text:p>5,358</text:p>
          </table:table-cell>
          <table:table-cell office:value-type="float" office:value="5.2734933460714304" table:style-name="ce19">
            <text:p>5,273</text:p>
          </table:table-cell>
          <table:table-cell office:value-type="float" office:value="5.1915506988240896" table:style-name="ce19">
            <text:p>5,192</text:p>
          </table:table-cell>
          <table:table-cell office:value-type="float" office:value="5.112342402476231" table:style-name="ce19">
            <text:p>5,112</text:p>
          </table:table-cell>
          <table:table-cell office:value-type="float" office:value="5.0357455416557295" table:style-name="ce19">
            <text:p>5,036</text:p>
          </table:table-cell>
          <table:table-cell office:value-type="float" office:value="4.9616439535259165" table:style-name="ce19">
            <text:p>4,962</text:p>
          </table:table-cell>
          <table:table-cell office:value-type="float" office:value="4.8899277967209125" table:style-name="ce19">
            <text:p>4,890</text:p>
          </table:table-cell>
          <table:table-cell office:value-type="float" office:value="4.820493151296696" table:style-name="ce19">
            <text:p>4,820</text:p>
          </table:table-cell>
          <table:table-cell office:value-type="float" office:value="4.7532416472333709" table:style-name="ce19">
            <text:p>4,753</text:p>
          </table:table-cell>
          <table:table-cell office:value-type="float" office:value="4.6880801192370569" table:style-name="ce19">
            <text:p>4,688</text:p>
          </table:table-cell>
          <table:table-cell office:value-type="float" office:value="4.6249202857833787" table:style-name="ce19">
            <text:p>4,625</text:p>
          </table:table-cell>
          <table:table-cell office:value-type="float" office:value="4.5636784505198005" table:style-name="ce19">
            <text:p>4,564</text:p>
          </table:table-cell>
          <table:table-cell office:value-type="float" office:value="85" table:style-name="ce15">
            <text:p>85</text:p>
          </table:table-cell>
          <table:table-cell table:number-columns-repeated="16357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float" office:value="6.3141900436055591" table:style-name="ce19">
            <text:p>6,314</text:p>
          </table:table-cell>
          <table:table-cell office:value-type="float" office:value="6.1943910209695243" table:style-name="ce19">
            <text:p>6,194</text:p>
          </table:table-cell>
          <table:table-cell office:value-type="float" office:value="6.0791451409790991" table:style-name="ce19">
            <text:p>6,079</text:p>
          </table:table-cell>
          <table:table-cell office:value-type="float" office:value="5.9682234407475603" table:style-name="ce19">
            <text:p>5,968</text:p>
          </table:table-cell>
          <table:table-cell office:value-type="float" office:value="5.861410866898324" table:style-name="ce19">
            <text:p>5,861</text:p>
          </table:table-cell>
          <table:table-cell office:value-type="float" office:value="5.7585053015330407" table:style-name="ce19">
            <text:p>5,759</text:p>
          </table:table-cell>
          <table:table-cell office:value-type="float" office:value="5.6593166646198743" table:style-name="ce19">
            <text:p>5,659</text:p>
          </table:table-cell>
          <table:table-cell office:value-type="float" office:value="5.5636660862108211" table:style-name="ce19">
            <text:p>5,564</text:p>
          </table:table-cell>
          <table:table-cell office:value-type="float" office:value="5.4713851425131255" table:style-name="ce19">
            <text:p>5,471</text:p>
          </table:table-cell>
          <table:table-cell office:value-type="float" office:value="5.3823151503948115" table:style-name="ce19">
            <text:p>5,382</text:p>
          </table:table-cell>
          <table:table-cell office:value-type="float" office:value="5.2963065154034243" table:style-name="ce19">
            <text:p>5,296</text:p>
          </table:table-cell>
          <table:table-cell office:value-type="float" office:value="5.2132181288273136" table:style-name="ce19">
            <text:p>5,213</text:p>
          </table:table-cell>
          <table:table-cell office:value-type="float" office:value="5.1329168097341666" table:style-name="ce19">
            <text:p>5,133</text:p>
          </table:table-cell>
          <table:table-cell office:value-type="float" office:value="5.0552767882879808" table:style-name="ce19">
            <text:p>5,055</text:p>
          </table:table-cell>
          <table:table-cell office:value-type="float" office:value="4.980179226976075" table:style-name="ce19">
            <text:p>4,980</text:p>
          </table:table-cell>
          <table:table-cell office:value-type="float" office:value="4.9075117766768379" table:style-name="ce19">
            <text:p>4,908</text:p>
          </table:table-cell>
          <table:table-cell office:value-type="float" office:value="4.8371681647690696" table:style-name="ce19">
            <text:p>4,837</text:p>
          </table:table-cell>
          <table:table-cell office:value-type="float" office:value="4.7690478127286715" table:style-name="ce19">
            <text:p>4,769</text:p>
          </table:table-cell>
          <table:table-cell office:value-type="float" office:value="4.7030554808799501" table:style-name="ce19">
            <text:p>4,703</text:p>
          </table:table-cell>
          <table:table-cell office:value-type="float" office:value="4.6391009381699444" table:style-name="ce19">
            <text:p>4,639</text:p>
          </table:table-cell>
          <table:table-cell office:value-type="float" office:value="4.577098655016302" table:style-name="ce19">
            <text:p>4,577</text:p>
          </table:table-cell>
          <table:table-cell office:value-type="float" office:value="4.516967517444944" table:style-name="ce19">
            <text:p>4,517</text:p>
          </table:table-cell>
          <table:table-cell office:value-type="float" office:value="4.4586305608839121" table:style-name="ce19">
            <text:p>4,459</text:p>
          </table:table-cell>
          <table:table-cell office:value-type="float" office:value="4.4020147221166921" table:style-name="ce19">
            <text:p>4,402</text:p>
          </table:table-cell>
          <table:table-cell office:value-type="float" office:value="4.3470506080224567" table:style-name="ce19">
            <text:p>4,347</text:p>
          </table:table-cell>
          <table:table-cell office:value-type="float" office:value="86" table:style-name="ce15">
            <text:p>86</text:p>
          </table:table-cell>
          <table:table-cell table:number-columns-repeated="16357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float" office:value="5.8598155763431423" table:style-name="ce19">
            <text:p>5,860</text:p>
          </table:table-cell>
          <table:table-cell office:value-type="float" office:value="5.7563549723206302" table:style-name="ce19">
            <text:p>5,756</text:p>
          </table:table-cell>
          <table:table-cell office:value-type="float" office:value="5.6566442116431563" table:style-name="ce19">
            <text:p>5,657</text:p>
          </table:table-cell>
          <table:table-cell office:value-type="float" office:value="5.5605023454090929" table:style-name="ce19">
            <text:p>5,561</text:p>
          </table:table-cell>
          <table:table-cell office:value-type="float" office:value="5.467759019690118" table:style-name="ce19">
            <text:p>5,468</text:p>
          </table:table-cell>
          <table:table-cell office:value-type="float" office:value="5.378253758082387" table:style-name="ce19">
            <text:p>5,378</text:p>
          </table:table-cell>
          <table:table-cell office:value-type="float" office:value="5.2918352988310406" table:style-name="ce19">
            <text:p>5,292</text:p>
          </table:table-cell>
          <table:table-cell office:value-type="float" office:value="5.2083609819550816" table:style-name="ce19">
            <text:p>5,208</text:p>
          </table:table-cell>
          <table:table-cell office:value-type="float" office:value="5.1276961822156846" table:style-name="ce19">
            <text:p>5,128</text:p>
          </table:table-cell>
          <table:table-cell office:value-type="float" office:value="5.0497137841468263" table:style-name="ce19">
            <text:p>5,050</text:p>
          </table:table-cell>
          <table:table-cell office:value-type="float" office:value="4.9742936957060131" table:style-name="ce19">
            <text:p>4,974</text:p>
          </table:table-cell>
          <table:table-cell office:value-type="float" office:value="4.9013223974094924" table:style-name="ce19">
            <text:p>4,901</text:p>
          </table:table-cell>
          <table:table-cell office:value-type="float" office:value="4.8306925240930934" table:style-name="ce19">
            <text:p>4,831</text:p>
          </table:table-cell>
          <table:table-cell office:value-type="float" office:value="4.7623024766907776" table:style-name="ce19">
            <text:p>4,762</text:p>
          </table:table-cell>
          <table:table-cell office:value-type="float" office:value="4.6960560616497897" table:style-name="ce19">
            <text:p>4,696</text:p>
          </table:table-cell>
          <table:table-cell office:value-type="float" office:value="4.6318621558071698" table:style-name="ce19">
            <text:p>4,632</text:p>
          </table:table-cell>
          <table:table-cell office:value-type="float" office:value="4.5696343947388618" table:style-name="ce19">
            <text:p>4,570</text:p>
          </table:table-cell>
          <table:table-cell office:value-type="float" office:value="4.5092908827620359" table:style-name="ce19">
            <text:p>4,509</text:p>
          </table:table-cell>
          <table:table-cell office:value-type="float" office:value="4.4507539229249717" table:style-name="ce19">
            <text:p>4,451</text:p>
          </table:table-cell>
          <table:table-cell office:value-type="float" office:value="4.3939497654587063" table:style-name="ce19">
            <text:p>4,394</text:p>
          </table:table-cell>
          <table:table-cell office:value-type="float" office:value="4.3388083732916085" table:style-name="ce19">
            <text:p>4,339</text:p>
          </table:table-cell>
          <table:table-cell office:value-type="float" office:value="4.2852632033439182" table:style-name="ce19">
            <text:p>4,285</text:p>
          </table:table-cell>
          <table:table-cell office:value-type="float" office:value="4.2332510024244394" table:style-name="ce19">
            <text:p>4,233</text:p>
          </table:table-cell>
          <table:table-cell office:value-type="float" office:value="4.1827116166477918" table:style-name="ce19">
            <text:p>4,183</text:p>
          </table:table-cell>
          <table:table-cell office:value-type="float" office:value="4.1335878133779991" table:style-name="ce19">
            <text:p>4,134</text:p>
          </table:table-cell>
          <table:table-cell office:value-type="float" office:value="87" table:style-name="ce15">
            <text:p>87</text:p>
          </table:table-cell>
          <table:table-cell table:number-columns-repeated="16357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float" office:value="5.4335991370329557" table:style-name="ce19">
            <text:p>5,434</text:p>
          </table:table-cell>
          <table:table-cell office:value-type="float" office:value="5.3445128722215864" table:style-name="ce19">
            <text:p>5,345</text:p>
          </table:table-cell>
          <table:table-cell office:value-type="float" office:value="5.2585043502374846" table:style-name="ce19">
            <text:p>5,259</text:p>
          </table:table-cell>
          <table:table-cell office:value-type="float" office:value="5.175431112039071" table:style-name="ce19">
            <text:p>5,175</text:p>
          </table:table-cell>
          <table:table-cell office:value-type="float" office:value="5.0951587351322676" table:style-name="ce19">
            <text:p>5,095</text:p>
          </table:table-cell>
          <table:table-cell office:value-type="float" office:value="5.0175603075079955" table:style-name="ce19">
            <text:p>5,018</text:p>
          </table:table-cell>
          <table:table-cell office:value-type="float" office:value="4.9425159403621786" table:style-name="ce19">
            <text:p>4,943</text:p>
          </table:table-cell>
          <table:table-cell office:value-type="float" office:value="4.8699123164419467" table:style-name="ce19">
            <text:p>4,870</text:p>
          </table:table-cell>
          <table:table-cell office:value-type="float" office:value="4.7996422711410442" table:style-name="ce19">
            <text:p>4,800</text:p>
          </table:table-cell>
          <table:table-cell office:value-type="float" office:value="4.7316044037206328" table:style-name="ce19">
            <text:p>4,732</text:p>
          </table:table-cell>
          <table:table-cell office:value-type="float" office:value="4.6657027162604185" table:style-name="ce19">
            <text:p>4,666</text:p>
          </table:table-cell>
          <table:table-cell office:value-type="float" office:value="4.6018462781527374" table:style-name="ce19">
            <text:p>4,602</text:p>
          </table:table-cell>
          <table:table-cell office:value-type="float" office:value="4.5399489141400338" table:style-name="ce19">
            <text:p>4,540</text:p>
          </table:table-cell>
          <table:table-cell office:value-type="float" office:value="4.4799289140670799" table:style-name="ce19">
            <text:p>4,480</text:p>
          </table:table-cell>
          <table:table-cell office:value-type="float" office:value="4.4217087626740108" table:style-name="ce19">
            <text:p>4,422</text:p>
          </table:table-cell>
          <table:table-cell office:value-type="float" office:value="4.3652148878971841" table:style-name="ce19">
            <text:p>4,365</text:p>
          </table:table-cell>
          <table:table-cell office:value-type="float" office:value="4.3103774262727832" table:style-name="ce19">
            <text:p>4,310</text:p>
          </table:table-cell>
          <table:table-cell office:value-type="float" office:value="4.2571300041545763" table:style-name="ce19">
            <text:p>4,257</text:p>
          </table:table-cell>
          <table:table-cell office:value-type="float" office:value="4.2054095335632953" table:style-name="ce19">
            <text:p>4,205</text:p>
          </table:table-cell>
          <table:table-cell office:value-type="float" office:value="4.1551560215817389" table:style-name="ce19">
            <text:p>4,155</text:p>
          </table:table-cell>
          <table:table-cell office:value-type="float" office:value="4.1063123922977045" table:style-name="ce19">
            <text:p>4,106</text:p>
          </table:table-cell>
          <table:table-cell office:value-type="float" office:value="4.0588243203773633" table:style-name="ce19">
            <text:p>4,059</text:p>
          </table:table-cell>
          <table:table-cell office:value-type="float" office:value="4.0126400754249012" table:style-name="ce19">
            <text:p>4,013</text:p>
          </table:table-cell>
          <table:table-cell office:value-type="float" office:value="3.9677103763514432" table:style-name="ce19">
            <text:p>3,968</text:p>
          </table:table-cell>
          <table:table-cell office:value-type="float" office:value="3.9239882550373792" table:style-name="ce19">
            <text:p>3,924</text:p>
          </table:table-cell>
          <table:table-cell office:value-type="float" office:value="88" table:style-name="ce15">
            <text:p>88</text:p>
          </table:table-cell>
          <table:table-cell table:number-columns-repeated="16357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float" office:value="5.035259591087681" table:style-name="ce19">
            <text:p>5,035</text:p>
          </table:table-cell>
          <table:table-cell office:value-type="float" office:value="4.9587543166369255" table:style-name="ce19">
            <text:p>4,959</text:p>
          </table:table-cell>
          <table:table-cell office:value-type="float" office:value="4.8847676464605785" table:style-name="ce19">
            <text:p>4,885</text:p>
          </table:table-cell>
          <table:table-cell office:value-type="float" office:value="4.813187793384694" table:style-name="ce19">
            <text:p>4,813</text:p>
          </table:table-cell>
          <table:table-cell office:value-type="float" office:value="4.743909044095191" table:style-name="ce19">
            <text:p>4,744</text:p>
          </table:table-cell>
          <table:table-cell office:value-type="float" office:value="4.6768313749284944" table:style-name="ce19">
            <text:p>4,677</text:p>
          </table:table-cell>
          <table:table-cell office:value-type="float" office:value="4.6118600951055004" table:style-name="ce19">
            <text:p>4,612</text:p>
          </table:table-cell>
          <table:table-cell office:value-type="float" office:value="4.5489055152402891" table:style-name="ce19">
            <text:p>4,549</text:p>
          </table:table-cell>
          <table:table-cell office:value-type="float" office:value="4.4878826391416782" table:style-name="ce19">
            <text:p>4,488</text:p>
          </table:table-cell>
          <table:table-cell office:value-type="float" office:value="4.4287108770953507" table:style-name="ce19">
            <text:p>4,429</text:p>
          </table:table-cell>
          <table:table-cell office:value-type="float" office:value="4.3713137789679921" table:style-name="ce19">
            <text:p>4,371</text:p>
          </table:table-cell>
          <table:table-cell office:value-type="float" office:value="4.3156187856148254" table:style-name="ce19">
            <text:p>4,316</text:p>
          </table:table-cell>
          <table:table-cell office:value-type="float" office:value="4.2615569971987366" table:style-name="ce19">
            <text:p>4,262</text:p>
          </table:table-cell>
          <table:table-cell office:value-type="float" office:value="4.2090629571450062" table:style-name="ce19">
            <text:p>4,209</text:p>
          </table:table-cell>
          <table:table-cell office:value-type="float" office:value="4.1580744505606511" table:style-name="ce19">
            <text:p>4,158</text:p>
          </table:table-cell>
          <table:table-cell office:value-type="float" office:value="4.1085323160433944" table:style-name="ce19">
            <text:p>4,109</text:p>
          </table:table-cell>
          <table:table-cell office:value-type="float" office:value="4.0603802698924936" table:style-name="ce19">
            <text:p>4,060</text:p>
          </table:table-cell>
          <table:table-cell office:value-type="float" office:value="4.0135647418134663" table:style-name="ce19">
            <text:p>4,014</text:p>
          </table:table-cell>
          <table:table-cell office:value-type="float" office:value="3.9680347212813807" table:style-name="ce19">
            <text:p>3,968</text:p>
          </table:table-cell>
          <table:table-cell office:value-type="float" office:value="3.9237416137939181" table:style-name="ce19">
            <text:p>3,924</text:p>
          </table:table-cell>
          <table:table-cell office:value-type="float" office:value="3.8806391063060151" table:style-name="ce19">
            <text:p>3,881</text:p>
          </table:table-cell>
          <table:table-cell office:value-type="float" office:value="3.8386830411935513" table:style-name="ce19">
            <text:p>3,839</text:p>
          </table:table-cell>
          <table:table-cell office:value-type="float" office:value="3.7978312981442213" table:style-name="ce19">
            <text:p>3,798</text:p>
          </table:table-cell>
          <table:table-cell office:value-type="float" office:value="3.7580436834204032" table:style-name="ce19">
            <text:p>3,758</text:p>
          </table:table-cell>
          <table:table-cell office:value-type="float" office:value="3.7192818259813483" table:style-name="ce19">
            <text:p>3,719</text:p>
          </table:table-cell>
          <table:table-cell office:value-type="float" office:value="89" table:style-name="ce15">
            <text:p>89</text:p>
          </table:table-cell>
          <table:table-cell table:number-columns-repeated="16357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float" office:value="4.6649463212594107" table:style-name="ce19">
            <text:p>4,665</text:p>
          </table:table-cell>
          <table:table-cell office:value-type="float" office:value="4.5993852066140306" table:style-name="ce19">
            <text:p>4,599</text:p>
          </table:table-cell>
          <table:table-cell office:value-type="float" office:value="4.5358803946943356" table:style-name="ce19">
            <text:p>4,536</text:p>
          </table:table-cell>
          <table:table-cell office:value-type="float" office:value="4.4743443902427789" table:style-name="ce19">
            <text:p>4,474</text:p>
          </table:table-cell>
          <table:table-cell office:value-type="float" office:value="4.4146942754747407" table:style-name="ce19">
            <text:p>4,415</text:p>
          </table:table-cell>
          <table:table-cell office:value-type="float" office:value="4.356851430352239" table:style-name="ce19">
            <text:p>4,357</text:p>
          </table:table-cell>
          <table:table-cell office:value-type="float" office:value="4.3007412722102503" table:style-name="ce19">
            <text:p>4,301</text:p>
          </table:table-cell>
          <table:table-cell office:value-type="float" office:value="4.2462930132513268" table:style-name="ce19">
            <text:p>4,246</text:p>
          </table:table-cell>
          <table:table-cell office:value-type="float" office:value="4.1934394345483366" table:style-name="ce19">
            <text:p>4,193</text:p>
          </table:table-cell>
          <table:table-cell office:value-type="float" office:value="4.1421166753084506" table:style-name="ce19">
            <text:p>4,142</text:p>
          </table:table-cell>
          <table:table-cell office:value-type="float" office:value="4.0922640362542859" table:style-name="ce19">
            <text:p>4,092</text:p>
          </table:table-cell>
          <table:table-cell office:value-type="float" office:value="4.043823796072056" table:style-name="ce19">
            <text:p>4,044</text:p>
          </table:table-cell>
          <table:table-cell office:value-type="float" office:value="3.9967410399618344" table:style-name="ce19">
            <text:p>3,997</text:p>
          </table:table-cell>
          <table:table-cell office:value-type="float" office:value="3.9509634994031644" table:style-name="ce19">
            <text:p>3,951</text:p>
          </table:table-cell>
          <table:table-cell office:value-type="float" office:value="3.9064414023202212" table:style-name="ce19">
            <text:p>3,906</text:p>
          </table:table-cell>
          <table:table-cell office:value-type="float" office:value="3.8631273328958184" table:style-name="ce19">
            <text:p>3,863</text:p>
          </table:table-cell>
          <table:table-cell office:value-type="float" office:value="3.8209761003427927" table:style-name="ce19">
            <text:p>3,821</text:p>
          </table:table-cell>
          <table:table-cell office:value-type="float" office:value="3.7799446159956722" table:style-name="ce19">
            <text:p>3,780</text:p>
          </table:table-cell>
          <table:table-cell office:value-type="float" office:value="3.739991778135126" table:style-name="ce19">
            <text:p>3,740</text:p>
          </table:table-cell>
          <table:table-cell office:value-type="float" office:value="3.7010783640032412" table:style-name="ce19">
            <text:p>3,701</text:p>
          </table:table-cell>
          <table:table-cell office:value-type="float" office:value="3.6631669285092294" table:style-name="ce19">
            <text:p>3,663</text:p>
          </table:table-cell>
          <table:table-cell office:value-type="float" office:value="3.6262217091634694" table:style-name="ce19">
            <text:p>3,626</text:p>
          </table:table-cell>
          <table:table-cell office:value-type="float" office:value="3.5902085368127157" table:style-name="ce19">
            <text:p>3,590</text:p>
          </table:table-cell>
          <table:table-cell office:value-type="float" office:value="3.5550947517815334" table:style-name="ce19">
            <text:p>3,555</text:p>
          </table:table-cell>
          <table:table-cell office:value-type="float" office:value="3.5208491250544838" table:style-name="ce19">
            <text:p>3,521</text:p>
          </table:table-cell>
          <table:table-cell office:value-type="float" office:value="90" table:style-name="ce15">
            <text:p>90</text:p>
          </table:table-cell>
          <table:table-cell table:number-columns-repeated="16357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float" office:value="4.3232846623191508" table:style-name="ce19">
            <text:p>4,323</text:p>
          </table:table-cell>
          <table:table-cell office:value-type="float" office:value="4.2671764661607448" table:style-name="ce19">
            <text:p>4,267</text:p>
          </table:table-cell>
          <table:table-cell office:value-type="float" office:value="4.2127448261379179" table:style-name="ce19">
            <text:p>4,213</text:p>
          </table:table-cell>
          <table:table-cell office:value-type="float" office:value="4.1599213671215267" table:style-name="ce19">
            <text:p>4,160</text:p>
          </table:table-cell>
          <table:table-cell office:value-type="float" office:value="4.1086411574639028" table:style-name="ce19">
            <text:p>4,109</text:p>
          </table:table-cell>
          <table:table-cell office:value-type="float" office:value="4.0588425057689079" table:style-name="ce19">
            <text:p>4,059</text:p>
          </table:table-cell>
          <table:table-cell office:value-type="float" office:value="4.0104667712766018" table:style-name="ce19">
            <text:p>4,010</text:p>
          </table:table-cell>
          <table:table-cell office:value-type="float" office:value="3.9634581868492629" table:style-name="ce19">
            <text:p>3,963</text:p>
          </table:table-cell>
          <table:table-cell office:value-type="float" office:value="3.9177636936278559" table:style-name="ce19">
            <text:p>3,918</text:p>
          </table:table-cell>
          <table:table-cell office:value-type="float" office:value="3.873332786503453" table:style-name="ce19">
            <text:p>3,873</text:p>
          </table:table-cell>
          <table:table-cell office:value-type="float" office:value="3.830117369616628" table:style-name="ce19">
            <text:p>3,830</text:p>
          </table:table-cell>
          <table:table-cell office:value-type="float" office:value="3.7880716211607321" table:style-name="ce19">
            <text:p>3,788</text:p>
          </table:table-cell>
          <table:table-cell office:value-type="float" office:value="3.7471518668220769" table:style-name="ce19">
            <text:p>3,747</text:p>
          </table:table-cell>
          <table:table-cell office:value-type="float" office:value="3.7073164612425984" table:style-name="ce19">
            <text:p>3,707</text:p>
          </table:table-cell>
          <table:table-cell office:value-type="float" office:value="3.6685256769383798" table:style-name="ce19">
            <text:p>3,669</text:p>
          </table:table-cell>
          <table:table-cell office:value-type="float" office:value="3.6307416001513988" table:style-name="ce19">
            <text:p>3,631</text:p>
          </table:table-cell>
          <table:table-cell office:value-type="float" office:value="3.5939280331519647" table:style-name="ce19">
            <text:p>3,594</text:p>
          </table:table-cell>
          <table:table-cell office:value-type="float" office:value="3.5580504025462409" table:style-name="ce19">
            <text:p>3,558</text:p>
          </table:table-cell>
          <table:table-cell office:value-type="float" office:value="3.5230756731769723" table:style-name="ce19">
            <text:p>3,523</text:p>
          </table:table-cell>
          <table:table-cell office:value-type="float" office:value="3.4889722672366221" table:style-name="ce19">
            <text:p>3,489</text:p>
          </table:table-cell>
          <table:table-cell office:value-type="float" office:value="3.4557099882405242" table:style-name="ce19">
            <text:p>3,456</text:p>
          </table:table-cell>
          <table:table-cell office:value-type="float" office:value="3.4232599495339153" table:style-name="ce19">
            <text:p>3,423</text:p>
          </table:table-cell>
          <table:table-cell office:value-type="float" office:value="3.3915945070306783" table:style-name="ce19">
            <text:p>3,392</text:p>
          </table:table-cell>
          <table:table-cell office:value-type="float" office:value="3.3606871959038522" table:style-name="ce19">
            <text:p>3,361</text:p>
          </table:table-cell>
          <table:table-cell office:value-type="float" office:value="3.3305126709682513" table:style-name="ce19">
            <text:p>3,331</text:p>
          </table:table-cell>
          <table:table-cell office:value-type="float" office:value="91" table:style-name="ce15">
            <text:p>91</text:p>
          </table:table-cell>
          <table:table-cell table:number-columns-repeated="16357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float" office:value="4.0111709640813835" table:style-name="ce19">
            <text:p>4,011</text:p>
          </table:table-cell>
          <table:table-cell office:value-type="float" office:value="3.9631661836879148" table:style-name="ce19">
            <text:p>3,963</text:p>
          </table:table-cell>
          <table:table-cell office:value-type="float" office:value="3.9165280051995794" table:style-name="ce19">
            <text:p>3,917</text:p>
          </table:table-cell>
          <table:table-cell office:value-type="float" office:value="3.871203016400341" table:style-name="ce19">
            <text:p>3,871</text:p>
          </table:table-cell>
          <table:table-cell office:value-type="float" office:value="3.8271403938846409" table:style-name="ce19">
            <text:p>3,827</text:p>
          </table:table-cell>
          <table:table-cell office:value-type="float" office:value="3.7842917555346567" table:style-name="ce19">
            <text:p>3,784</text:p>
          </table:table-cell>
          <table:table-cell office:value-type="float" office:value="3.7426110225643914" table:style-name="ce19">
            <text:p>3,743</text:p>
          </table:table-cell>
          <table:table-cell office:value-type="float" office:value="3.7020542904398588" table:style-name="ce19">
            <text:p>3,702</text:p>
          </table:table-cell>
          <table:table-cell office:value-type="float" office:value="3.6625797080392344" table:style-name="ce19">
            <text:p>3,663</text:p>
          </table:table-cell>
          <table:table-cell office:value-type="float" office:value="3.6241473644668805" table:style-name="ce19">
            <text:p>3,624</text:p>
          </table:table-cell>
          <table:table-cell office:value-type="float" office:value="3.586719182980818" table:style-name="ce19">
            <text:p>3,587</text:p>
          </table:table-cell>
          <table:table-cell office:value-type="float" office:value="3.5502588215351709" table:style-name="ce19">
            <text:p>3,550</text:p>
          </table:table-cell>
          <table:table-cell office:value-type="float" office:value="3.5147315794773388" table:style-name="ce19">
            <text:p>3,515</text:p>
          </table:table-cell>
          <table:table-cell office:value-type="float" office:value="3.480104309974914" table:style-name="ce19">
            <text:p>3,480</text:p>
          </table:table-cell>
          <table:table-cell office:value-type="float" office:value="3.4463453377794946" table:style-name="ce19">
            <text:p>3,446</text:p>
          </table:table-cell>
          <table:table-cell office:value-type="float" office:value="3.4134243819642172" table:style-name="ce19">
            <text:p>3,413</text:p>
          </table:table-cell>
          <table:table-cell office:value-type="float" office:value="3.3813124832989154" table:style-name="ce19">
            <text:p>3,381</text:p>
          </table:table-cell>
          <table:table-cell office:value-type="float" office:value="3.3499819359518326" table:style-name="ce19">
            <text:p>3,350</text:p>
          </table:table-cell>
          <table:table-cell office:value-type="float" office:value="3.3194062232297123" table:style-name="ce19">
            <text:p>3,319</text:p>
          </table:table-cell>
          <table:table-cell office:value-type="float" office:value="3.2895599570892546" table:style-name="ce19">
            <text:p>3,290</text:p>
          </table:table-cell>
          <table:table-cell office:value-type="float" office:value="3.2604188211722813" table:style-name="ce19">
            <text:p>3,260</text:p>
          </table:table-cell>
          <table:table-cell office:value-type="float" office:value="3.2319595171349214" table:style-name="ce19">
            <text:p>3,232</text:p>
          </table:table-cell>
          <table:table-cell office:value-type="float" office:value="3.204159714057548" table:style-name="ce19">
            <text:p>3,204</text:p>
          </table:table-cell>
          <table:table-cell office:value-type="float" office:value="3.1769980007374512" table:style-name="ce19">
            <text:p>3,177</text:p>
          </table:table-cell>
          <table:table-cell office:value-type="float" office:value="3.1504538406802074" table:style-name="ce19">
            <text:p>3,150</text:p>
          </table:table-cell>
          <table:table-cell office:value-type="float" office:value="92" table:style-name="ce15">
            <text:p>92</text:p>
          </table:table-cell>
          <table:table-cell table:number-columns-repeated="16357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float" office:value="3.7281579844934325" table:style-name="ce19">
            <text:p>3,728</text:p>
          </table:table-cell>
          <table:table-cell office:value-type="float" office:value="3.6870664461987848" table:style-name="ce19">
            <text:p>3,687</text:p>
          </table:table-cell>
          <table:table-cell office:value-type="float" office:value="3.6470894785708805" table:style-name="ce19">
            <text:p>3,647</text:p>
          </table:table-cell>
          <table:table-cell office:value-type="float" office:value="3.6081853395426569" table:style-name="ce19">
            <text:p>3,608</text:p>
          </table:table-cell>
          <table:table-cell office:value-type="float" office:value="3.5703142337783462" table:style-name="ce19">
            <text:p>3,570</text:p>
          </table:table-cell>
          <table:table-cell office:value-type="float" office:value="3.5334382055887468" table:style-name="ce19">
            <text:p>3,533</text:p>
          </table:table-cell>
          <table:table-cell office:value-type="float" office:value="3.497521038567136" table:style-name="ce19">
            <text:p>3,498</text:p>
          </table:table-cell>
          <table:table-cell office:value-type="float" office:value="3.462528161475269" table:style-name="ce19">
            <text:p>3,463</text:p>
          </table:table-cell>
          <table:table-cell office:value-type="float" office:value="3.4284265599449744" table:style-name="ce19">
            <text:p>3,428</text:p>
          </table:table-cell>
          <table:table-cell office:value-type="float" office:value="3.3951846935941337" table:style-name="ce19">
            <text:p>3,395</text:p>
          </table:table-cell>
          <table:table-cell office:value-type="float" office:value="3.3627724181861502" table:style-name="ce19">
            <text:p>3,363</text:p>
          </table:table-cell>
          <table:table-cell office:value-type="float" office:value="3.3311609124900454" table:style-name="ce19">
            <text:p>3,331</text:p>
          </table:table-cell>
          <table:table-cell office:value-type="float" office:value="3.3003226095238087" table:style-name="ce19">
            <text:p>3,300</text:p>
          </table:table-cell>
          <table:table-cell office:value-type="float" office:value="3.2702311318873449" table:style-name="ce19">
            <text:p>3,270</text:p>
          </table:table-cell>
          <table:table-cell office:value-type="float" office:value="3.2408612309128637" table:style-name="ce19">
            <text:p>3,241</text:p>
          </table:table-cell>
          <table:table-cell office:value-type="float" office:value="3.2121887293806046" table:style-name="ce19">
            <text:p>3,212</text:p>
          </table:table-cell>
          <table:table-cell office:value-type="float" office:value="3.1841904675660162" table:style-name="ce19">
            <text:p>3,184</text:p>
          </table:table-cell>
          <table:table-cell office:value-type="float" office:value="3.1568442524014877" table:style-name="ce19">
            <text:p>3,157</text:p>
          </table:table-cell>
          <table:table-cell office:value-type="float" office:value="3.1301288095511972" table:style-name="ce19">
            <text:p>3,130</text:p>
          </table:table-cell>
          <table:table-cell office:value-type="float" office:value="3.1040237382120988" table:style-name="ce19">
            <text:p>3,104</text:p>
          </table:table-cell>
          <table:table-cell office:value-type="float" office:value="3.0785094684671641" table:style-name="ce19">
            <text:p>3,079</text:p>
          </table:table-cell>
          <table:table-cell office:value-type="float" office:value="3.0535672210293607" table:style-name="ce19">
            <text:p>3,054</text:p>
          </table:table-cell>
          <table:table-cell office:value-type="float" office:value="3.0291789692259887" table:style-name="ce19">
            <text:p>3,029</text:p>
          </table:table-cell>
          <table:table-cell office:value-type="float" office:value="3.005327403083538" table:style-name="ce19">
            <text:p>3,005</text:p>
          </table:table-cell>
          <table:table-cell office:value-type="float" office:value="2.9819958953827683" table:style-name="ce19">
            <text:p>2,982</text:p>
          </table:table-cell>
          <table:table-cell office:value-type="float" office:value="93" table:style-name="ce15">
            <text:p>93</text:p>
          </table:table-cell>
          <table:table-cell table:number-columns-repeated="16357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float" office:value="3.472232026550365" table:style-name="ce19">
            <text:p>3,472</text:p>
          </table:table-cell>
          <table:table-cell office:value-type="float" office:value="3.4370329050284756" table:style-name="ce19">
            <text:p>3,437</text:p>
          </table:table-cell>
          <table:table-cell office:value-type="float" office:value="3.402743538332301" table:style-name="ce19">
            <text:p>3,403</text:p>
          </table:table-cell>
          <table:table-cell office:value-type="float" office:value="3.3693312811768972" table:style-name="ce19">
            <text:p>3,369</text:p>
          </table:table-cell>
          <table:table-cell office:value-type="float" office:value="3.3367649529762113" table:style-name="ce19">
            <text:p>3,337</text:p>
          </table:table-cell>
          <table:table-cell office:value-type="float" office:value="3.3050147600869364" table:style-name="ce19">
            <text:p>3,305</text:p>
          </table:table-cell>
          <table:table-cell office:value-type="float" office:value="3.2740522227738769" table:style-name="ce19">
            <text:p>3,274</text:p>
          </table:table-cell>
          <table:table-cell office:value-type="float" office:value="3.2438501065763345" table:style-name="ce19">
            <text:p>3,244</text:p>
          </table:table-cell>
          <table:table-cell office:value-type="float" office:value="3.2143823577788262" table:style-name="ce19">
            <text:p>3,214</text:p>
          </table:table-cell>
          <table:table-cell office:value-type="float" office:value="3.1856240427115661" table:style-name="ce19">
            <text:p>3,186</text:p>
          </table:table-cell>
          <table:table-cell office:value-type="float" office:value="3.1575512906262677" table:style-name="ce19">
            <text:p>3,158</text:p>
          </table:table-cell>
          <table:table-cell office:value-type="float" office:value="3.130141239911516" table:style-name="ce19">
            <text:p>3,130</text:p>
          </table:table-cell>
          <table:table-cell office:value-type="float" office:value="3.1033719874289969" table:style-name="ce19">
            <text:p>3,103</text:p>
          </table:table-cell>
          <table:table-cell office:value-type="float" office:value="3.0772225407677247" table:style-name="ce19">
            <text:p>3,077</text:p>
          </table:table-cell>
          <table:table-cell office:value-type="float" office:value="3.0516727732278848" table:style-name="ce19">
            <text:p>3,052</text:p>
          </table:table-cell>
          <table:table-cell office:value-type="float" office:value="3.026703381359348" table:style-name="ce19">
            <text:p>3,027</text:p>
          </table:table-cell>
          <table:table-cell office:value-type="float" office:value="3.002295844892247" table:style-name="ce19">
            <text:p>3,002</text:p>
          </table:table-cell>
          <table:table-cell office:value-type="float" office:value="2.9784323889084487" table:style-name="ce19">
            <text:p>2,978</text:p>
          </table:table-cell>
          <table:table-cell office:value-type="float" office:value="2.9550959481132621" table:style-name="ce19">
            <text:p>2,955</text:p>
          </table:table-cell>
          <table:table-cell office:value-type="float" office:value="2.9322701330765049" table:style-name="ce19">
            <text:p>2,932</text:p>
          </table:table-cell>
          <table:table-cell office:value-type="float" office:value="2.9099391983209992" table:style-name="ce19">
            <text:p>2,910</text:p>
          </table:table-cell>
          <table:table-cell office:value-type="float" office:value="2.888088012144967" table:style-name="ce19">
            <text:p>2,888</text:p>
          </table:table-cell>
          <table:table-cell office:value-type="float" office:value="2.8667020280724316" table:style-name="ce19">
            <text:p>2,867</text:p>
          </table:table-cell>
          <table:table-cell office:value-type="float" office:value="2.8457672578329323" table:style-name="ce19">
            <text:p>2,846</text:p>
          </table:table-cell>
          <table:table-cell office:value-type="float" office:value="2.8252702457784302" table:style-name="ce19">
            <text:p>2,825</text:p>
          </table:table-cell>
          <table:table-cell office:value-type="float" office:value="94" table:style-name="ce15">
            <text:p>94</text:p>
          </table:table-cell>
          <table:table-cell table:number-columns-repeated="16357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float" office:value="3.2399931507853079" table:style-name="ce19">
            <text:p>3,240</text:p>
          </table:table-cell>
          <table:table-cell office:value-type="float" office:value="3.2098321213021759" table:style-name="ce19">
            <text:p>3,210</text:p>
          </table:table-cell>
          <table:table-cell office:value-type="float" office:value="3.1804139938816673" table:style-name="ce19">
            <text:p>3,180</text:p>
          </table:table-cell>
          <table:table-cell office:value-type="float" office:value="3.1517132276095881" table:style-name="ce19">
            <text:p>3,152</text:p>
          </table:table-cell>
          <table:table-cell office:value-type="float" office:value="3.1237053838617581" table:style-name="ce19">
            <text:p>3,124</text:p>
          </table:table-cell>
          <table:table-cell office:value-type="float" office:value="3.0963670698419707" table:style-name="ce19">
            <text:p>3,096</text:p>
          </table:table-cell>
          <table:table-cell office:value-type="float" office:value="3.0696758854362844" table:style-name="ce19">
            <text:p>3,070</text:p>
          </table:table-cell>
          <table:table-cell office:value-type="float" office:value="3.0436103731654671" table:style-name="ce19">
            <text:p>3,044</text:p>
          </table:table-cell>
          <table:table-cell office:value-type="float" office:value="3.0181499710331248" table:style-name="ce19">
            <text:p>3,018</text:p>
          </table:table-cell>
          <table:table-cell office:value-type="float" office:value="2.9932749680817174" table:style-name="ce19">
            <text:p>2,993</text:p>
          </table:table-cell>
          <table:table-cell office:value-type="float" office:value="2.9689664624820091" table:style-name="ce19">
            <text:p>2,969</text:p>
          </table:table-cell>
          <table:table-cell office:value-type="float" office:value="2.9452063219939952" table:style-name="ce19">
            <text:p>2,945</text:p>
          </table:table-cell>
          <table:table-cell office:value-type="float" office:value="2.9219771466486519" table:style-name="ce19">
            <text:p>2,922</text:p>
          </table:table-cell>
          <table:table-cell office:value-type="float" office:value="2.8992622335105249" table:style-name="ce19">
            <text:p>2,899</text:p>
          </table:table-cell>
          <table:table-cell office:value-type="float" office:value="2.8770455433908348" table:style-name="ce19">
            <text:p>2,877</text:p>
          </table:table-cell>
          <table:table-cell office:value-type="float" office:value="2.8553116693898364" table:style-name="ce19">
            <text:p>2,855</text:p>
          </table:table-cell>
          <table:table-cell office:value-type="float" office:value="2.8340458071554586" table:style-name="ce19">
            <text:p>2,834</text:p>
          </table:table-cell>
          <table:table-cell office:value-type="float" office:value="2.8132337267529901" table:style-name="ce19">
            <text:p>2,813</text:p>
          </table:table-cell>
          <table:table-cell office:value-type="float" office:value="2.7928617460476755" table:style-name="ce19">
            <text:p>2,793</text:p>
          </table:table-cell>
          <table:table-cell office:value-type="float" office:value="2.7729167055087283" table:style-name="ce19">
            <text:p>2,773</text:p>
          </table:table-cell>
          <table:table-cell office:value-type="float" office:value="2.7533859443493407" table:style-name="ce19">
            <text:p>2,753</text:p>
          </table:table-cell>
          <table:table-cell office:value-type="float" office:value="2.7342572779229926" table:style-name="ce19">
            <text:p>2,734</text:p>
          </table:table-cell>
          <table:table-cell office:value-type="float" office:value="2.7155189763015737" table:style-name="ce19">
            <text:p>2,716</text:p>
          </table:table-cell>
          <table:table-cell office:value-type="float" office:value="2.6971597439657722" table:style-name="ce19">
            <text:p>2,697</text:p>
          </table:table-cell>
          <table:table-cell office:value-type="float" office:value="2.6791687005426446" table:style-name="ce19">
            <text:p>2,679</text:p>
          </table:table-cell>
          <table:table-cell office:value-type="float" office:value="95" table:style-name="ce15">
            <text:p>95</text:p>
          </table:table-cell>
          <table:table-cell table:number-columns-repeated="16357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float" office:value="3.0264986316798983" table:style-name="ce19">
            <text:p>3,026</text:p>
          </table:table-cell>
          <table:table-cell office:value-type="float" office:value="3.0006762112034511" table:style-name="ce19">
            <text:p>3,001</text:p>
          </table:table-cell>
          <table:table-cell office:value-type="float" office:value="2.9754600661755162" table:style-name="ce19">
            <text:p>2,975</text:p>
          </table:table-cell>
          <table:table-cell office:value-type="float" office:value="2.9508302263770601" table:style-name="ce19">
            <text:p>2,951</text:p>
          </table:table-cell>
          <table:table-cell office:value-type="float" office:value="2.9267675505246107" table:style-name="ce19">
            <text:p>2,927</text:p>
          </table:table-cell>
          <table:table-cell office:value-type="float" office:value="2.9032536853092434" table:style-name="ce19">
            <text:p>2,903</text:p>
          </table:table-cell>
          <table:table-cell office:value-type="float" office:value="2.8802710267621627" table:style-name="ce19">
            <text:p>2,880</text:p>
          </table:table-cell>
          <table:table-cell office:value-type="float" office:value="2.8578026837985653" table:style-name="ce19">
            <text:p>2,858</text:p>
          </table:table-cell>
          <table:table-cell office:value-type="float" office:value="2.8358324438018219" table:style-name="ce19">
            <text:p>2,836</text:p>
          </table:table-cell>
          <table:table-cell office:value-type="float" office:value="2.8143447401197323" table:style-name="ce19">
            <text:p>2,814</text:p>
          </table:table-cell>
          <table:table-cell office:value-type="float" office:value="2.7933246213534448" table:style-name="ce19">
            <text:p>2,793</text:p>
          </table:table-cell>
          <table:table-cell office:value-type="float" office:value="2.7727577223279418" table:style-name="ce19">
            <text:p>2,773</text:p>
          </table:table-cell>
          <table:table-cell office:value-type="float" office:value="2.7526302366405222" table:style-name="ce19">
            <text:p>2,753</text:p>
          </table:table-cell>
          <table:table-cell office:value-type="float" office:value="2.7329288906908396" table:style-name="ce19">
            <text:p>2,733</text:p>
          </table:table-cell>
          <table:table-cell office:value-type="float" office:value="2.7136409191024953" table:style-name="ce19">
            <text:p>2,714</text:p>
          </table:table-cell>
          <table:table-cell office:value-type="float" office:value="2.6947540414523066" table:style-name="ce19">
            <text:p>2,695</text:p>
          </table:table-cell>
          <table:table-cell office:value-type="float" office:value="2.6762564402288929" table:style-name="ce19">
            <text:p>2,676</text:p>
          </table:table-cell>
          <table:table-cell office:value-type="float" office:value="2.6581367399474773" table:style-name="ce19">
            <text:p>2,658</text:p>
          </table:table-cell>
          <table:table-cell office:value-type="float" office:value="2.6403839873525574" table:style-name="ce19">
            <text:p>2,640</text:p>
          </table:table-cell>
          <table:table-cell office:value-type="float" office:value="2.6229876326446275" table:style-name="ce19">
            <text:p>2,623</text:p>
          </table:table-cell>
          <table:table-cell office:value-type="float" office:value="2.605937511671224" table:style-name="ce19">
            <text:p>2,606</text:p>
          </table:table-cell>
          <table:table-cell office:value-type="float" office:value="2.5892238290264689" table:style-name="ce19">
            <text:p>2,589</text:p>
          </table:table-cell>
          <table:table-cell office:value-type="float" office:value="2.5728371420068323" table:style-name="ce19">
            <text:p>2,573</text:p>
          </table:table-cell>
          <table:table-cell office:value-type="float" office:value="2.5567683453742016" table:style-name="ce19">
            <text:p>2,557</text:p>
          </table:table-cell>
          <table:table-cell office:value-type="float" office:value="2.5410086568803991" table:style-name="ce19">
            <text:p>2,541</text:p>
          </table:table-cell>
          <table:table-cell office:value-type="float" office:value="96" table:style-name="ce15">
            <text:p>96</text:p>
          </table:table-cell>
          <table:table-cell table:number-columns-repeated="16357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float" office:value="2.832214021805906" table:style-name="ce19">
            <text:p>2,832</text:p>
          </table:table-cell>
          <table:table-cell office:value-type="float" office:value="2.8101054920701105" table:style-name="ce19">
            <text:p>2,810</text:p>
          </table:table-cell>
          <table:table-cell office:value-type="float" office:value="2.7884918684820108" table:style-name="ce19">
            <text:p>2,788</text:p>
          </table:table-cell>
          <table:table-cell office:value-type="float" office:value="2.767357532079179" table:style-name="ce19">
            <text:p>2,767</text:p>
          </table:table-cell>
          <table:table-cell office:value-type="float" office:value="2.7466874873778697" table:style-name="ce19">
            <text:p>2,747</text:p>
          </table:table-cell>
          <table:table-cell office:value-type="float" office:value="2.7264673326579461" table:style-name="ce19">
            <text:p>2,726</text:p>
          </table:table-cell>
          <table:table-cell office:value-type="float" office:value="2.7066832318795933" table:style-name="ce19">
            <text:p>2,707</text:p>
          </table:table-cell>
          <table:table-cell office:value-type="float" office:value="2.6873218881310645" table:style-name="ce19">
            <text:p>2,687</text:p>
          </table:table-cell>
          <table:table-cell office:value-type="float" office:value="2.6683705185135018" table:style-name="ce19">
            <text:p>2,668</text:p>
          </table:table-cell>
          <table:table-cell office:value-type="float" office:value="2.649816830375324" table:style-name="ce19">
            <text:p>2,650</text:p>
          </table:table-cell>
          <table:table-cell office:value-type="float" office:value="2.6316489988144927" table:style-name="ce19">
            <text:p>2,632</text:p>
          </table:table-cell>
          <table:table-cell office:value-type="float" office:value="2.6138556453725257" table:style-name="ce19">
            <text:p>2,614</text:p>
          </table:table-cell>
          <table:table-cell office:value-type="float" office:value="2.5964258178490933" table:style-name="ce19">
            <text:p>2,596</text:p>
          </table:table-cell>
          <table:table-cell office:value-type="float" office:value="2.5793489711708171" table:style-name="ce19">
            <text:p>2,579</text:p>
          </table:table-cell>
          <table:table-cell office:value-type="float" office:value="2.5626149492521924" table:style-name="ce19">
            <text:p>2,563</text:p>
          </table:table-cell>
          <table:table-cell office:value-type="float" office:value="2.546213967790631" table:style-name="ce19">
            <text:p>2,546</text:p>
          </table:table-cell>
          <table:table-cell office:value-type="float" office:value="2.5301365979413717" table:style-name="ce19">
            <text:p>2,530</text:p>
          </table:table-cell>
          <table:table-cell office:value-type="float" office:value="2.5143737508214858" table:style-name="ce19">
            <text:p>2,514</text:p>
          </table:table-cell>
          <table:table-cell office:value-type="float" office:value="2.4989166627954691" table:style-name="ce19">
            <text:p>2,499</text:p>
          </table:table-cell>
          <table:table-cell office:value-type="float" office:value="2.4837568814979303" table:style-name="ce19">
            <text:p>2,484</text:p>
          </table:table-cell>
          <table:table-cell office:value-type="float" office:value="2.4688862525516644" table:style-name="ce19">
            <text:p>2,469</text:p>
          </table:table-cell>
          <table:table-cell office:value-type="float" office:value="2.4542969069420661" table:style-name="ce19">
            <text:p>2,454</text:p>
          </table:table-cell>
          <table:table-cell office:value-type="float" office:value="2.4399812490112236" table:style-name="ce19">
            <text:p>2,440</text:p>
          </table:table-cell>
          <table:table-cell office:value-type="float" office:value="2.4259319450373376" table:style-name="ce19">
            <text:p>2,426</text:p>
          </table:table-cell>
          <table:table-cell office:value-type="float" office:value="2.4121419123672019" table:style-name="ce19">
            <text:p>2,412</text:p>
          </table:table-cell>
          <table:table-cell office:value-type="float" office:value="97" table:style-name="ce15">
            <text:p>97</text:p>
          </table:table-cell>
          <table:table-cell table:number-columns-repeated="16357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float" office:value="2.6545633363380068" table:style-name="ce19">
            <text:p>2,655</text:p>
          </table:table-cell>
          <table:table-cell office:value-type="float" office:value="2.635644534454781" table:style-name="ce19">
            <text:p>2,636</text:p>
          </table:table-cell>
          <table:table-cell office:value-type="float" office:value="2.6171296222800562" table:style-name="ce19">
            <text:p>2,617</text:p>
          </table:table-cell>
          <table:table-cell office:value-type="float" office:value="2.5990063866924902" table:style-name="ce19">
            <text:p>2,599</text:p>
          </table:table-cell>
          <table:table-cell office:value-type="float" office:value="2.5812630833666486" table:style-name="ce19">
            <text:p>2,581</text:p>
          </table:table-cell>
          <table:table-cell office:value-type="float" office:value="2.5638884152274914" table:style-name="ce19">
            <text:p>2,564</text:p>
          </table:table-cell>
          <table:table-cell office:value-type="float" office:value="2.5468715120484275" table:style-name="ce19">
            <text:p>2,547</text:p>
          </table:table-cell>
          <table:table-cell office:value-type="float" office:value="2.5302019111245548" table:style-name="ce19">
            <text:p>2,530</text:p>
          </table:table-cell>
          <table:table-cell office:value-type="float" office:value="2.5138695389571835" table:style-name="ce19">
            <text:p>2,514</text:p>
          </table:table-cell>
          <table:table-cell office:value-type="float" office:value="2.4978646938899929" table:style-name="ce19">
            <text:p>2,498</text:p>
          </table:table-cell>
          <table:table-cell office:value-type="float" office:value="2.4821780296410276" table:style-name="ce19">
            <text:p>2,482</text:p>
          </table:table-cell>
          <table:table-cell office:value-type="float" office:value="2.466800539678411" table:style-name="ce19">
            <text:p>2,467</text:p>
          </table:table-cell>
          <table:table-cell office:value-type="float" office:value="2.4517235423909569" table:style-name="ce19">
            <text:p>2,452</text:p>
          </table:table-cell>
          <table:table-cell office:value-type="float" office:value="2.4369386670080599" table:style-name="ce19">
            <text:p>2,437</text:p>
          </table:table-cell>
          <table:table-cell office:value-type="float" office:value="2.422437840226082" table:style-name="ce19">
            <text:p>2,422</text:p>
          </table:table-cell>
          <table:table-cell office:value-type="float" office:value="2.4082132735012163" table:style-name="ce19">
            <text:p>2,408</text:p>
          </table:table-cell>
          <table:table-cell office:value-type="float" office:value="2.3942574509712915" table:style-name="ce19">
            <text:p>2,394</text:p>
          </table:table-cell>
          <table:table-cell office:value-type="float" office:value="2.3805631179713376" table:style-name="ce19">
            <text:p>2,381</text:p>
          </table:table-cell>
          <table:table-cell office:value-type="float" office:value="2.3671232701099174" table:style-name="ce19">
            <text:p>2,367</text:p>
          </table:table-cell>
          <table:table-cell office:value-type="float" office:value="2.3539311428752678" table:style-name="ce19">
            <text:p>2,354</text:p>
          </table:table-cell>
          <table:table-cell office:value-type="float" office:value="2.3409802017421777" table:style-name="ce19">
            <text:p>2,341</text:p>
          </table:table-cell>
          <table:table-cell office:value-type="float" office:value="2.3282641327523286" table:style-name="ce19">
            <text:p>2,328</text:p>
          </table:table-cell>
          <table:table-cell office:value-type="float" office:value="2.3157768335424391" table:style-name="ce19">
            <text:p>2,316</text:p>
          </table:table-cell>
          <table:table-cell office:value-type="float" office:value="2.3035124047961357" table:style-name="ce19">
            <text:p>2,304</text:p>
          </table:table-cell>
          <table:table-cell office:value-type="float" office:value="2.2914651420968757" table:style-name="ce19">
            <text:p>2,291</text:p>
          </table:table-cell>
          <table:table-cell office:value-type="float" office:value="98" table:style-name="ce15">
            <text:p>98</text:p>
          </table:table-cell>
          <table:table-cell table:number-columns-repeated="16357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float" office:value="2.4918687476202823" table:style-name="ce19">
            <text:p>2,492</text:p>
          </table:table-cell>
          <table:table-cell office:value-type="float" office:value="2.4756928097886441" table:style-name="ce19">
            <text:p>2,476</text:p>
          </table:table-cell>
          <table:table-cell office:value-type="float" office:value="2.4598463080202846" table:style-name="ce19">
            <text:p>2,460</text:p>
          </table:table-cell>
          <table:table-cell office:value-type="float" office:value="2.4443196969594374" table:style-name="ce19">
            <text:p>2,444</text:p>
          </table:table-cell>
          <table:table-cell office:value-type="float" office:value="2.4291037835315143" table:style-name="ce19">
            <text:p>2,429</text:p>
          </table:table-cell>
          <table:table-cell office:value-type="float" office:value="2.4141897113339357" table:style-name="ce19">
            <text:p>2,414</text:p>
          </table:table-cell>
          <table:table-cell office:value-type="float" office:value="2.3995689458274474" table:style-name="ce19">
            <text:p>2,400</text:p>
          </table:table-cell>
          <table:table-cell office:value-type="float" office:value="2.3852332602816029" table:style-name="ce19">
            <text:p>2,385</text:p>
          </table:table-cell>
          <table:table-cell office:value-type="float" office:value="2.3711747224310105" table:style-name="ce19">
            <text:p>2,371</text:p>
          </table:table-cell>
          <table:table-cell office:value-type="float" office:value="2.3573856818017598" table:style-name="ce19">
            <text:p>2,357</text:p>
          </table:table-cell>
          <table:table-cell office:value-type="float" office:value="2.343858757669969" table:style-name="ce19">
            <text:p>2,344</text:p>
          </table:table-cell>
          <table:table-cell office:value-type="float" office:value="2.3305868276168473" table:style-name="ce19">
            <text:p>2,331</text:p>
          </table:table-cell>
          <table:table-cell office:value-type="float" office:value="2.3175630166468286" table:style-name="ce19">
            <text:p>2,318</text:p>
          </table:table-cell>
          <table:table-cell office:value-type="float" office:value="2.3047806868374825" table:style-name="ce19">
            <text:p>2,305</text:p>
          </table:table-cell>
          <table:table-cell office:value-type="float" office:value="2.2922334274917757" table:style-name="ce19">
            <text:p>2,292</text:p>
          </table:table-cell>
          <table:table-cell office:value-type="float" office:value="2.2799150457651249" table:style-name="ce19">
            <text:p>2,280</text:p>
          </table:table-cell>
          <table:table-cell office:value-type="float" office:value="2.2678195577413107" table:style-name="ce19">
            <text:p>2,268</text:p>
          </table:table-cell>
          <table:table-cell office:value-type="float" office:value="2.2559411799329365" table:style-name="ce19">
            <text:p>2,256</text:p>
          </table:table-cell>
          <table:table-cell office:value-type="float" office:value="2.2442743211835481" table:style-name="ce19">
            <text:p>2,244</text:p>
          </table:table-cell>
          <table:table-cell office:value-type="float" office:value="2.2328135749499349" table:style-name="ce19">
            <text:p>2,233</text:p>
          </table:table-cell>
          <table:table-cell office:value-type="float" office:value="2.2215537119443707" table:style-name="ce19">
            <text:p>2,222</text:p>
          </table:table-cell>
          <table:table-cell office:value-type="float" office:value="2.2104896731177934" table:style-name="ce19">
            <text:p>2,210</text:p>
          </table:table-cell>
          <table:table-cell office:value-type="float" office:value="2.1996165629660029" table:style-name="ce19">
            <text:p>2,200</text:p>
          </table:table-cell>
          <table:table-cell office:value-type="float" office:value="2.1889296431420284" table:style-name="ce19">
            <text:p>2,189</text:p>
          </table:table-cell>
          <table:table-cell office:value-type="float" office:value="2.1784243263587784" table:style-name="ce19">
            <text:p>2,178</text:p>
          </table:table-cell>
          <table:table-cell office:value-type="float" office:value="99" table:style-name="ce15">
            <text:p>99</text:p>
          </table:table-cell>
          <table:table-cell table:number-columns-repeated="16357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float" office:value="2.3426357257449912" table:style-name="ce19">
            <text:p>2,343</text:p>
          </table:table-cell>
          <table:table-cell office:value-type="float" office:value="2.3288213225593752" table:style-name="ce19">
            <text:p>2,329</text:p>
          </table:table-cell>
          <table:table-cell office:value-type="float" office:value="2.3152753899614824" table:style-name="ce19">
            <text:p>2,315</text:p>
          </table:table-cell>
          <table:table-cell office:value-type="float" office:value="2.301990473890454" table:style-name="ce19">
            <text:p>2,302</text:p>
          </table:table-cell>
          <table:table-cell office:value-type="float" office:value="2.2889593847497003" table:style-name="ce19">
            <text:p>2,289</text:p>
          </table:table-cell>
          <table:table-cell office:value-type="float" office:value="2.2761751861129373" table:style-name="ce19">
            <text:p>2,276</text:p>
          </table:table-cell>
          <table:table-cell office:value-type="float" office:value="2.2636311839896082" table:style-name="ce19">
            <text:p>2,264</text:p>
          </table:table-cell>
          <table:table-cell office:value-type="float" office:value="2.2513209166183734" table:style-name="ce19">
            <text:p>2,251</text:p>
          </table:table-cell>
          <table:table-cell office:value-type="float" office:value="2.2392381447592671" table:style-name="ce19">
            <text:p>2,239</text:p>
          </table:table-cell>
          <table:table-cell office:value-type="float" office:value="2.2273768424569598" table:style-name="ce19">
            <text:p>2,227</text:p>
          </table:table-cell>
          <table:table-cell office:value-type="float" office:value="2.2157311882492428" table:style-name="ce19">
            <text:p>2,216</text:p>
          </table:table-cell>
          <table:table-cell office:value-type="float" office:value="2.2042955567964477" table:style-name="ce19">
            <text:p>2,204</text:p>
          </table:table-cell>
          <table:table-cell office:value-type="float" office:value="2.1930645109089593" table:style-name="ce19">
            <text:p>2,193</text:p>
          </table:table-cell>
          <table:table-cell office:value-type="float" office:value="2.1820327939514033" table:style-name="ce19">
            <text:p>2,182</text:p>
          </table:table-cell>
          <table:table-cell office:value-type="float" office:value="2.1711953226033156" table:style-name="ce19">
            <text:p>2,171</text:p>
          </table:table-cell>
          <table:table-cell office:value-type="float" office:value="2.1605471799573541" table:style-name="ce19">
            <text:p>2,161</text:p>
          </table:table-cell>
          <table:table-cell office:value-type="float" office:value="2.1500836089372086" table:style-name="ce19">
            <text:p>2,150</text:p>
          </table:table-cell>
          <table:table-cell office:value-type="float" office:value="2.1398000060184104" table:style-name="ce19">
            <text:p>2,140</text:p>
          </table:table-cell>
          <table:table-cell office:value-type="float" office:value="2.129691915236239" table:style-name="ce19">
            <text:p>2,130</text:p>
          </table:table-cell>
          <table:table-cell office:value-type="float" office:value="2.1197550224658452" table:style-name="ce19">
            <text:p>2,120</text:p>
          </table:table-cell>
          <table:table-cell office:value-type="float" office:value="2.1099851499605355" table:style-name="ce19">
            <text:p>2,110</text:p>
          </table:table-cell>
          <table:table-cell office:value-type="float" office:value="2.100378251135024" table:style-name="ce19">
            <text:p>2,100</text:p>
          </table:table-cell>
          <table:table-cell office:value-type="float" office:value="2.0909304055811559" table:style-name="ce19">
            <text:p>2,091</text:p>
          </table:table-cell>
          <table:table-cell office:value-type="float" office:value="2.0816378143043557" table:style-name="ce19">
            <text:p>2,082</text:p>
          </table:table-cell>
          <table:table-cell office:value-type="float" office:value="2.0724967951696907" table:style-name="ce19">
            <text:p>2,072</text:p>
          </table:table-cell>
          <table:table-cell office:value-type="float" office:value="100" table:style-name="ce15">
            <text:p>100</text:p>
          </table:table-cell>
          <table:table-cell table:number-columns-repeated="16357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float" office:value="2.2055312722843889" table:style-name="ce1">
            <text:p>2,205531272</text:p>
          </table:table-cell>
          <table:table-cell office:value-type="float" office:value="2.1937527138715089" table:style-name="ce1">
            <text:p>2,193752714</text:p>
          </table:table-cell>
          <table:table-cell office:value-type="float" office:value="2.1821926514301868" table:style-name="ce1">
            <text:p>2,182192651</text:p>
          </table:table-cell>
          <table:table-cell office:value-type="float" office:value="2.1708452717956934" table:style-name="ce1">
            <text:p>2,170845272</text:p>
          </table:table-cell>
          <table:table-cell office:value-type="float" office:value="2.1597049600302767" table:style-name="ce1">
            <text:p>2,15970496</text:p>
          </table:table-cell>
          <table:table-cell office:value-type="float" office:value="2.1487662912676906" table:style-name="ce1">
            <text:p>2,148766291</text:p>
          </table:table-cell>
          <table:table-cell office:value-type="float" office:value="2.1380240229476275" table:style-name="ce1">
            <text:p>2,138024023</text:p>
          </table:table-cell>
          <table:table-cell office:value-type="float" office:value="2.1274730874189487" table:style-name="ce1">
            <text:p>2,127473087</text:p>
          </table:table-cell>
          <table:table-cell office:value-type="float" office:value="2.1171085848918509" table:style-name="ce1">
            <text:p>2,117108585</text:p>
          </table:table-cell>
          <table:table-cell office:value-type="float" office:value="2.1069257767203351" table:style-name="ce1">
            <text:p>2,106925777</text:p>
          </table:table-cell>
          <table:table-cell office:value-type="float" office:value="2.0969200789974036" table:style-name="ce1">
            <text:p>2,096920079</text:p>
          </table:table-cell>
          <table:table-cell office:value-type="float" office:value="2.0870870564465038" table:style-name="ce1">
            <text:p>2,087087056</text:p>
          </table:table-cell>
          <table:table-cell office:value-type="float" office:value="2.0774224165936532" table:style-name="ce1">
            <text:p>2,077422417</text:p>
          </table:table-cell>
          <table:table-cell office:value-type="float" office:value="2.0679220042056339" table:style-name="ce1">
            <text:p>2,067922004</text:p>
          </table:table-cell>
          <table:table-cell office:value-type="float" office:value="2.0585817959804595" table:style-name="ce1">
            <text:p>2,058581796</text:p>
          </table:table-cell>
          <table:table-cell office:value-type="float" office:value="2.0493978954771399" table:style-name="ce1">
            <text:p>2,049397895</text:p>
          </table:table-cell>
          <table:table-cell office:value-type="float" office:value="2.0403665282724877" table:style-name="ce1">
            <text:p>2,040366528</text:p>
          </table:table-cell>
          <table:table-cell office:value-type="float" office:value="2.0314840373334335" table:style-name="ce1">
            <text:p>2,031484037</text:p>
          </table:table-cell>
          <table:table-cell office:value-type="float" office:value="2.0227468785939506" table:style-name="ce1">
            <text:p>2,022746879</text:p>
          </table:table-cell>
          <table:table-cell office:value-type="float" office:value="2.0141516167263225" table:style-name="ce1">
            <text:p>2,014151617</text:p>
          </table:table-cell>
          <table:table-cell office:value-type="float" office:value="2.0056949210970356" table:style-name="ce1">
            <text:p>2,005694921</text:p>
          </table:table-cell>
          <table:table-cell office:value-type="float" office:value="1.9973735618981565" table:style-name="ce1">
            <text:p>1,997373562</text:p>
          </table:table-cell>
          <table:table-cell office:value-type="float" office:value="1.9891844064455169" table:style-name="ce1">
            <text:p>1,989184406</text:p>
          </table:table-cell>
          <table:table-cell office:value-type="float" office:value="1.9811244156355468" table:style-name="ce1">
            <text:p>1,981124416</text:p>
          </table:table-cell>
          <table:table-cell office:value-type="float" office:value="1.9731906405530151" table:style-name="ce1">
            <text:p>1,973190641</text:p>
          </table:table-cell>
          <table:table-cell office:value-type="float" office:value="101" table:style-name="ce15">
            <text:p>101</text:p>
          </table:table-cell>
          <table:table-cell table:number-columns-repeated="16357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float" office:value="2.0793629678565035" table:style-name="ce1">
            <text:p>2,079362968</text:p>
          </table:table-cell>
          <table:table-cell office:value-type="float" office:value="2.0693419318815742" table:style-name="ce1">
            <text:p>2,069341932</text:p>
          </table:table-cell>
          <table:table-cell office:value-type="float" office:value="2.0594983751469895" table:style-name="ce1">
            <text:p>2,059498375</text:p>
          </table:table-cell>
          <table:table-cell office:value-type="float" office:value="2.0498277734995383" table:style-name="ce1">
            <text:p>2,049827773</text:p>
          </table:table-cell>
          <table:table-cell office:value-type="float" office:value="2.0403257509994703" table:style-name="ce1">
            <text:p>2,040325751</text:p>
          </table:table-cell>
          <table:table-cell office:value-type="float" office:value="2.0309880740496458" table:style-name="ce1">
            <text:p>2,030988074</text:p>
          </table:table-cell>
          <table:table-cell office:value-type="float" office:value="2.0218106457953811" table:style-name="ce1">
            <text:p>2,021810646</text:p>
          </table:table-cell>
          <table:table-cell office:value-type="float" office:value="2.012789500780837" table:style-name="ce1">
            <text:p>2,012789501</text:p>
          </table:table-cell>
          <table:table-cell office:value-type="float" office:value="2.0039207998486108" table:style-name="ce1">
            <text:p>2,0039208</text:p>
          </table:table-cell>
          <table:table-cell office:value-type="float" office:value="1.9952008252699731" table:style-name="ce1">
            <text:p>1,995200825</text:p>
          </table:table-cell>
          <table:table-cell office:value-type="float" office:value="1.9866259760939062" table:style-name="ce1">
            <text:p>1,986625976</text:p>
          </table:table-cell>
          <table:table-cell office:value-type="float" office:value="1.9781927637037859" table:style-name="ce1">
            <text:p>1,978192764</text:p>
          </table:table-cell>
          <table:table-cell office:value-type="float" office:value="1.9698978075711717" table:style-name="ce1">
            <text:p>1,969897808</text:p>
          </table:table-cell>
          <table:table-cell office:value-type="float" office:value="1.9617378311967788" table:style-name="ce1">
            <text:p>1,961737831</text:p>
          </table:table-cell>
          <table:table-cell office:value-type="float" office:value="1.9537096582292548" table:style-name="ce1">
            <text:p>1,953709658</text:p>
          </table:table-cell>
          <table:table-cell office:value-type="float" office:value="1.9458102087529063" table:style-name="ce1">
            <text:p>1,945810209</text:p>
          </table:table-cell>
          <table:table-cell office:value-type="float" office:value="1.9380364957360232" table:style-name="ce1">
            <text:p>1,938036496</text:p>
          </table:table-cell>
          <table:table-cell office:value-type="float" office:value="1.9303856216318935" table:style-name="ce1">
            <text:p>1,930385622</text:p>
          </table:table-cell>
          <table:table-cell office:value-type="float" office:value="1.9228547751250467" table:style-name="ce1">
            <text:p>1,922854775</text:p>
          </table:table-cell>
          <table:table-cell office:value-type="float" office:value="1.9154412280156718" table:style-name="ce1">
            <text:p>1,915441228</text:p>
          </table:table-cell>
          <table:table-cell office:value-type="float" office:value="1.9081423322355289" table:style-name="ce1">
            <text:p>1,908142332</text:p>
          </table:table-cell>
          <table:table-cell office:value-type="float" office:value="1.9009555169890431" table:style-name="ce1">
            <text:p>1,900955517</text:p>
          </table:table-cell>
          <table:table-cell office:value-type="float" office:value="1.8938782860136014" table:style-name="ce1">
            <text:p>1,893878286</text:p>
          </table:table-cell>
          <table:table-cell office:value-type="float" office:value="1.8869082149533982" table:style-name="ce1">
            <text:p>1,886908215</text:p>
          </table:table-cell>
          <table:table-cell office:value-type="float" office:value="1.8800429488414669" table:style-name="ce1">
            <text:p>1,880042949</text:p>
          </table:table-cell>
          <table:table-cell office:value-type="float" office:value="102" table:style-name="ce15">
            <text:p>102</text:p>
          </table:table-cell>
          <table:table-cell table:number-columns-repeated="16357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float" office:value="1.9630567280622786" table:style-name="ce1">
            <text:p>1,963056728</text:p>
          </table:table-cell>
          <table:table-cell office:value-type="float" office:value="1.9545554472178324" table:style-name="ce1">
            <text:p>1,954555447</text:p>
          </table:table-cell>
          <table:table-cell office:value-type="float" office:value="1.9461979245147276" table:style-name="ce1">
            <text:p>1,946197925</text:p>
          </table:table-cell>
          <table:table-cell office:value-type="float" office:value="1.9379806501422683" table:style-name="ce1">
            <text:p>1,93798065</text:p>
          </table:table-cell>
          <table:table-cell office:value-type="float" office:value="1.9299002246762333" table:style-name="ce1">
            <text:p>1,929900225</text:p>
          </table:table-cell>
          <table:table-cell office:value-type="float" office:value="1.9219533548734833" table:style-name="ce1">
            <text:p>1,921953355</text:p>
          </table:table-cell>
          <table:table-cell office:value-type="float" office:value="1.914136849653328" table:style-name="ce1">
            <text:p>1,91413685</text:p>
          </table:table-cell>
          <table:table-cell office:value-type="float" office:value="1.9064476162562591" table:style-name="ce1">
            <text:p>1,906447616</text:p>
          </table:table-cell>
          <table:table-cell office:value-type="float" office:value="1.8988826565711323" table:style-name="ce1">
            <text:p>1,898882657</text:p>
          </table:table-cell>
          <table:table-cell office:value-type="float" office:value="1.8914390636224225" table:style-name="ce1">
            <text:p>1,891439064</text:p>
          </table:table-cell>
          <table:table-cell office:value-type="float" office:value="1.884114018209607" table:style-name="ce1">
            <text:p>1,884114018</text:p>
          </table:table-cell>
          <table:table-cell office:value-type="float" office:value="1.8769047856912042" table:style-name="ce1">
            <text:p>1,876904786</text:p>
          </table:table-cell>
          <table:table-cell office:value-type="float" office:value="1.8698087129063703" table:style-name="ce1">
            <text:p>1,869808713</text:p>
          </table:table-cell>
          <table:table-cell office:value-type="float" office:value="1.8628232252273786" table:style-name="ce1">
            <text:p>1,862823225</text:p>
          </table:table-cell>
          <table:table-cell office:value-type="float" office:value="1.8559458237366366" table:style-name="ce1">
            <text:p>1,855945824</text:p>
          </table:table-cell>
          <table:table-cell office:value-type="float" office:value="1.8491740825222658" table:style-name="ce1">
            <text:p>1,849174083</text:p>
          </table:table-cell>
          <table:table-cell office:value-type="float" office:value="1.8425056460865741" table:style-name="ce1">
            <text:p>1,842505646</text:p>
          </table:table-cell>
          <table:table-cell office:value-type="float" office:value="1.8359382268620517" table:style-name="ce1">
            <text:p>1,835938227</text:p>
          </table:table-cell>
          <table:table-cell office:value-type="float" office:value="1.8294696028298176" table:style-name="ce1">
            <text:p>1,829469603</text:p>
          </table:table-cell>
          <table:table-cell office:value-type="float" office:value="1.823097615235707" table:style-name="ce1">
            <text:p>1,823097615</text:p>
          </table:table-cell>
          <table:table-cell office:value-type="float" office:value="1.8168201663994314" table:style-name="ce1">
            <text:p>1,816820166</text:p>
          </table:table-cell>
          <table:table-cell office:value-type="float" office:value="1.8106352176125038" table:style-name="ce1">
            <text:p>1,810635218</text:p>
          </table:table-cell>
          <table:table-cell office:value-type="float" office:value="1.8045407871208152" table:style-name="ce1">
            <text:p>1,804540787</text:p>
          </table:table-cell>
          <table:table-cell office:value-type="float" office:value="1.7985349481879989" table:style-name="ce1">
            <text:p>1,798534948</text:p>
          </table:table-cell>
          <table:table-cell office:value-type="float" office:value="1.792615827235871" table:style-name="ce1">
            <text:p>1,792615827</text:p>
          </table:table-cell>
          <table:table-cell office:value-type="float" office:value="103" table:style-name="ce15">
            <text:p>103</text:p>
          </table:table-cell>
          <table:table-cell table:number-columns-repeated="16357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float" office:value="1.8556278906629484" table:style-name="ce1">
            <text:p>1,855627891</text:p>
          </table:table-cell>
          <table:table-cell office:value-type="float" office:value="1.8484437704709575" table:style-name="ce1">
            <text:p>1,84844377</text:p>
          </table:table-cell>
          <table:table-cell office:value-type="float" office:value="1.8413756113548636" table:style-name="ce1">
            <text:p>1,841375611</text:p>
          </table:table-cell>
          <table:table-cell office:value-type="float" office:value="1.8344207040537959" table:style-name="ce1">
            <text:p>1,834420704</text:p>
          </table:table-cell>
          <table:table-cell office:value-type="float" office:value="1.8275764209997827" table:style-name="ce1">
            <text:p>1,827576421</text:p>
          </table:table-cell>
          <table:table-cell office:value-type="float" office:value="1.8208402133295187" table:style-name="ce1">
            <text:p>1,820840213</text:p>
          </table:table-cell>
          <table:table-cell office:value-type="float" office:value="1.8142096080237089" table:style-name="ce1">
            <text:p>1,814209608</text:p>
          </table:table-cell>
          <table:table-cell office:value-type="float" office:value="1.8076822051678059" table:style-name="ce1">
            <text:p>1,807682205</text:p>
          </table:table-cell>
          <table:table-cell office:value-type="float" office:value="1.8012556753282785" table:style-name="ce1">
            <text:p>1,801255675</text:p>
          </table:table-cell>
          <table:table-cell office:value-type="float" office:value="1.7949277570388715" table:style-name="ce1">
            <text:p>1,794927757</text:p>
          </table:table-cell>
          <table:table-cell office:value-type="float" office:value="1.7886962543916012" table:style-name="ce1">
            <text:p>1,788696254</text:p>
          </table:table-cell>
          <table:table-cell office:value-type="float" office:value="1.7825590347275384" table:style-name="ce1">
            <text:p>1,782559035</text:p>
          </table:table-cell>
          <table:table-cell office:value-type="float" office:value="1.7765140264226531" table:style-name="ce1">
            <text:p>1,776514026</text:p>
          </table:table-cell>
          <table:table-cell office:value-type="float" office:value="1.7705592167642841" table:style-name="ce1">
            <text:p>1,770559217</text:p>
          </table:table-cell>
          <table:table-cell office:value-type="float" office:value="1.7646926499139974" table:style-name="ce1">
            <text:p>1,76469265</text:p>
          </table:table-cell>
          <table:table-cell office:value-type="float" office:value="1.7589124249528394" table:style-name="ce1">
            <text:p>1,758912425</text:p>
          </table:table-cell>
          <table:table-cell office:value-type="float" office:value="1.7532166940051808" table:style-name="ce1">
            <text:p>1,753216694</text:p>
          </table:table-cell>
          <table:table-cell office:value-type="float" office:value="1.7476036604375633" table:style-name="ce1">
            <text:p>1,74760366</text:p>
          </table:table-cell>
          <table:table-cell office:value-type="float" office:value="1.7420715771291153" table:style-name="ce1">
            <text:p>1,742071577</text:p>
          </table:table-cell>
          <table:table-cell office:value-type="float" office:value="1.7366187448103156" table:style-name="ce1">
            <text:p>1,736618745</text:p>
          </table:table-cell>
          <table:table-cell office:value-type="float" office:value="1.7312435104670074" table:style-name="ce1">
            <text:p>1,73124351</text:p>
          </table:table-cell>
          <table:table-cell office:value-type="float" office:value="1.7259442658067563" table:style-name="ce1">
            <text:p>1,725944266</text:p>
          </table:table-cell>
          <table:table-cell office:value-type="float" office:value="1.7207194457847625" table:style-name="ce1">
            <text:p>1,720719446</text:p>
          </table:table-cell>
          <table:table-cell office:value-type="float" office:value="1.715567527186701" table:style-name="ce1">
            <text:p>1,715567527</text:p>
          </table:table-cell>
          <table:table-cell office:value-type="float" office:value="1.7104870272659711" table:style-name="ce1">
            <text:p>1,710487027</text:p>
          </table:table-cell>
          <table:table-cell office:value-type="float" office:value="104" table:style-name="ce15">
            <text:p>104</text:p>
          </table:table-cell>
          <table:table-cell table:number-columns-repeated="16357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float" office:value="1.7561306684990043" table:style-name="ce1">
            <text:p>1,756130668</text:p>
          </table:table-cell>
          <table:table-cell office:value-type="float" office:value="1.7500925727068826" table:style-name="ce1">
            <text:p>1,750092573</text:p>
          </table:table-cell>
          <table:table-cell office:value-type="float" office:value="1.7441474106452621" table:style-name="ce1">
            <text:p>1,744147411</text:p>
          </table:table-cell>
          <table:table-cell office:value-type="float" office:value="1.7382931083502835" table:style-name="ce1">
            <text:p>1,738293108</text:p>
          </table:table-cell>
          <table:table-cell office:value-type="float" office:value="1.7325276516695505" table:style-name="ce1">
            <text:p>1,732527652</text:p>
          </table:table-cell>
          <table:table-cell office:value-type="float" office:value="1.7268490841673618" table:style-name="ce1">
            <text:p>1,726849084</text:p>
          </table:table-cell>
          <table:table-cell office:value-type="float" office:value="1.7212555051156571" table:style-name="ce1">
            <text:p>1,721255505</text:p>
          </table:table-cell>
          <table:table-cell office:value-type="float" office:value="1.7157450675666979" table:style-name="ce1">
            <text:p>1,715745068</text:p>
          </table:table-cell>
          <table:table-cell office:value-type="float" office:value="1.7103159765036817" table:style-name="ce1">
            <text:p>1,710315977</text:p>
          </table:table-cell>
          <table:table-cell office:value-type="float" office:value="1.7049664870657162" table:style-name="ce1">
            <text:p>1,704966487</text:p>
          </table:table-cell>
          <table:table-cell office:value-type="float" office:value="1.6996949028437378" table:style-name="ce1">
            <text:p>1,699694903</text:p>
          </table:table-cell>
          <table:table-cell office:value-type="float" office:value="1.6944995742441513" table:style-name="ce1">
            <text:p>1,694499574</text:p>
          </table:table-cell>
          <table:table-cell office:value-type="float" office:value="1.6893788969171213" table:style-name="ce1">
            <text:p>1,689378897</text:p>
          </table:table-cell>
          <table:table-cell office:value-type="float" office:value="1.6843313102466051" table:style-name="ce1">
            <text:p>1,68433131</text:p>
          </table:table-cell>
          <table:table-cell office:value-type="float" office:value="1.6793552958993652" table:style-name="ce1">
            <text:p>1,679355296</text:p>
          </table:table-cell>
          <table:table-cell office:value-type="float" office:value="1.6744493764303354" table:style-name="ce1">
            <text:p>1,674449376</text:p>
          </table:table-cell>
          <table:table-cell office:value-type="float" office:value="1.6696121139418396" table:style-name="ce1">
            <text:p>1,669612114</text:p>
          </table:table-cell>
          <table:table-cell office:value-type="float" office:value="1.6648421087943033" table:style-name="ce1">
            <text:p>1,664842109</text:p>
          </table:table-cell>
          <table:table-cell office:value-type="float" office:value="1.6601379983661888" table:style-name="ce1">
            <text:p>1,660137998</text:p>
          </table:table-cell>
          <table:table-cell office:value-type="float" office:value="1.6554984558610253" table:style-name="ce1">
            <text:p>1,655498456</text:p>
          </table:table-cell>
          <table:table-cell office:value-type="float" office:value="1.6509221891594799" table:style-name="ce1">
            <text:p>1,650922189</text:p>
          </table:table-cell>
          <table:table-cell office:value-type="float" office:value="1.6464079397145399" table:style-name="ce1">
            <text:p>1,64640794</text:p>
          </table:table-cell>
          <table:table-cell office:value-type="float" office:value="1.6419544814879525" table:style-name="ce1">
            <text:p>1,641954481</text:p>
          </table:table-cell>
          <table:table-cell office:value-type="float" office:value="1.6375606199261654" table:style-name="ce1">
            <text:p>1,63756062</text:p>
          </table:table-cell>
          <table:table-cell office:value-type="float" office:value="1.6332251909740938" table:style-name="ce1">
            <text:p>1,633225191</text:p>
          </table:table-cell>
          <table:table-cell office:value-type="float" office:value="105" table:style-name="ce15">
            <text:p>105</text:p>
          </table:table-cell>
          <table:table-cell table:number-columns-repeated="16357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float" office:value="1.6635409169358835" table:style-name="ce1">
            <text:p>1,663540917</text:p>
          </table:table-cell>
          <table:table-cell office:value-type="float" office:value="1.6585079627942547" table:style-name="ce1">
            <text:p>1,658507963</text:p>
          </table:table-cell>
          <table:table-cell office:value-type="float" office:value="1.6535486716610173" table:style-name="ce1">
            <text:p>1,653548672</text:p>
          </table:table-cell>
          <table:table-cell office:value-type="float" office:value="1.6486614791377199" table:style-name="ce1">
            <text:p>1,648661479</text:p>
          </table:table-cell>
          <table:table-cell office:value-type="float" office:value="1.6438448637898033" table:style-name="ce1">
            <text:p>1,643844864</text:p>
          </table:table-cell>
          <table:table-cell office:value-type="float" office:value="1.6390973457124844" table:style-name="ce1">
            <text:p>1,639097346</text:p>
          </table:table-cell>
          <table:table-cell office:value-type="float" office:value="1.6344174851526159" table:style-name="ce1">
            <text:p>1,634417485</text:p>
          </table:table-cell>
          <table:table-cell office:value-type="float" office:value="1.6298038811840518" table:style-name="ce1">
            <text:p>1,629803881</text:p>
          </table:table-cell>
          <table:table-cell office:value-type="float" office:value="1.6252551704341378" table:style-name="ce1">
            <text:p>1,62525517</text:p>
          </table:table-cell>
          <table:table-cell office:value-type="float" office:value="1.6207700258590829" table:style-name="ce1">
            <text:p>1,620770026</text:p>
          </table:table-cell>
          <table:table-cell office:value-type="float" office:value="1.6163471555660711" table:style-name="ce1">
            <text:p>1,616347156</text:p>
          </table:table-cell>
          <table:table-cell office:value-type="float" office:value="1.6119853016800827" table:style-name="ce1">
            <text:p>1,611985302</text:p>
          </table:table-cell>
          <table:table-cell office:value-type="float" office:value="1.6076832392534839" table:style-name="ce1">
            <text:p>1,607683239</text:p>
          </table:table-cell>
          <table:table-cell office:value-type="float" office:value="1.6034397752165512" table:style-name="ce1">
            <text:p>1,603439775</text:p>
          </table:table-cell>
          <table:table-cell office:value-type="float" office:value="1.5992537473671702" table:style-name="ce1">
            <text:p>1,599253747</text:p>
          </table:table-cell>
          <table:table-cell office:value-type="float" office:value="1.595124023398047" table:style-name="ce1">
            <text:p>1,595124023</text:p>
          </table:table-cell>
          <table:table-cell office:value-type="float" office:value="1.5910494999598375" table:style-name="ce1">
            <text:p>1,5910495</text:p>
          </table:table-cell>
          <table:table-cell office:value-type="float" office:value="1.5870291017586853" table:style-name="ce1">
            <text:p>1,587029102</text:p>
          </table:table-cell>
          <table:table-cell office:value-type="float" office:value="1.5830617806867238" table:style-name="ce1">
            <text:p>1,583061781</text:p>
          </table:table-cell>
          <table:table-cell office:value-type="float" office:value="1.5791465149841666" table:style-name="ce1">
            <text:p>1,579146515</text:p>
          </table:table-cell>
          <table:table-cell office:value-type="float" office:value="1.57528230843168" table:style-name="ce1">
            <text:p>1,575282308</text:p>
          </table:table-cell>
          <table:table-cell office:value-type="float" office:value="1.5714681895717852" table:style-name="ce1">
            <text:p>1,57146819</text:p>
          </table:table-cell>
          <table:table-cell office:value-type="float" office:value="1.5677032109580959" table:style-name="ce1">
            <text:p>1,567703211</text:p>
          </table:table-cell>
          <table:table-cell office:value-type="float" office:value="1.5639864484312631" table:style-name="ce1">
            <text:p>1,563986448</text:p>
          </table:table-cell>
          <table:table-cell office:value-type="float" office:value="1.5603170004205318" table:style-name="ce1">
            <text:p>1,560317</text:p>
          </table:table-cell>
          <table:table-cell office:value-type="float" office:value="106" table:style-name="ce15">
            <text:p>106</text:p>
          </table:table-cell>
          <table:table-cell table:number-columns-repeated="16357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float" office:value="1.5764255747792417" table:style-name="ce1">
            <text:p>1,576425575</text:p>
          </table:table-cell>
          <table:table-cell office:value-type="float" office:value="1.57229073759467" table:style-name="ce1">
            <text:p>1,572290738</text:p>
          </table:table-cell>
          <table:table-cell office:value-type="float" office:value="1.5682130856048957" table:style-name="ce1">
            <text:p>1,568213086</text:p>
          </table:table-cell>
          <table:table-cell office:value-type="float" office:value="1.5641914715011098" table:style-name="ce1">
            <text:p>1,564191472</text:p>
          </table:table-cell>
          <table:table-cell office:value-type="float" office:value="1.560224777755356" table:style-name="ce1">
            <text:p>1,560224778</text:p>
          </table:table-cell>
          <table:table-cell office:value-type="float" office:value="1.5563119156800151" table:style-name="ce1">
            <text:p>1,556311916</text:p>
          </table:table-cell>
          <table:table-cell office:value-type="float" office:value="1.5524518245220784" table:style-name="ce1">
            <text:p>1,552451825</text:p>
          </table:table-cell>
          <table:table-cell office:value-type="float" office:value="1.5486434705907393" table:style-name="ce1">
            <text:p>1,548643471</text:p>
          </table:table-cell>
          <table:table-cell office:value-type="float" office:value="1.5448858464169051" table:style-name="ce1">
            <text:p>1,544885846</text:p>
          </table:table-cell>
          <table:table-cell office:value-type="float" office:value="1.5411779699432957" table:style-name="ce1">
            <text:p>1,54117797</text:p>
          </table:table-cell>
          <table:table-cell office:value-type="float" office:value="1.5375188837438563" table:style-name="ce1">
            <text:p>1,537518884</text:p>
          </table:table-cell>
          <table:table-cell office:value-type="float" office:value="1.5339076542712768" table:style-name="ce1">
            <text:p>1,533907654</text:p>
          </table:table-cell>
          <table:table-cell office:value-type="float" office:value="1.5303433711314571" table:style-name="ce1">
            <text:p>1,530343371</text:p>
          </table:table-cell>
          <table:table-cell office:value-type="float" office:value="1.5268251463838205" table:style-name="ce1">
            <text:p>1,526825146</text:p>
          </table:table-cell>
          <table:table-cell office:value-type="float" office:value="1.5233521138664181" table:style-name="ce1">
            <text:p>1,523352114</text:p>
          </table:table-cell>
          <table:table-cell office:value-type="float" office:value="1.5199234285448271" table:style-name="ce1">
            <text:p>1,519923429</text:p>
          </table:table-cell>
          <table:table-cell office:value-type="float" office:value="1.5165382658838793" table:style-name="ce1">
            <text:p>1,516538266</text:p>
          </table:table-cell>
          <table:table-cell office:value-type="float" office:value="1.5131958212413077" table:style-name="ce1">
            <text:p>1,513195821</text:p>
          </table:table-cell>
          <table:table-cell office:value-type="float" office:value="1.5098953092824343" table:style-name="ce1">
            <text:p>1,509895309</text:p>
          </table:table-cell>
          <table:table-cell office:value-type="float" office:value="1.5066359634150708" table:style-name="ce1">
            <text:p>1,506635963</text:p>
          </table:table-cell>
          <table:table-cell office:value-type="float" office:value="1.5034170352438245" table:style-name="ce1">
            <text:p>1,503417035</text:p>
          </table:table-cell>
          <table:table-cell office:value-type="float" office:value="1.5002377940430589" table:style-name="ce1">
            <text:p>1,500237794</text:p>
          </table:table-cell>
          <table:table-cell office:value-type="float" office:value="1.4970975262477695" table:style-name="ce1">
            <text:p>1,497097526</text:p>
          </table:table-cell>
          <table:table-cell office:value-type="float" office:value="1.4939955349616856" table:style-name="ce1">
            <text:p>1,493995535</text:p>
          </table:table-cell>
          <table:table-cell office:value-type="float" office:value="1.4909311394819271" table:style-name="ce1">
            <text:p>1,490931139</text:p>
          </table:table-cell>
          <table:table-cell office:value-type="float" office:value="107" table:style-name="ce15">
            <text:p>107</text:p>
          </table:table-cell>
          <table:table-cell table:number-columns-repeated="16357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float" office:value="1.4918798739822172" table:style-name="ce1">
            <text:p>1,491879874</text:p>
          </table:table-cell>
          <table:table-cell office:value-type="float" office:value="1.4885841575991192" table:style-name="ce1">
            <text:p>1,488584158</text:p>
          </table:table-cell>
          <table:table-cell office:value-type="float" office:value="1.4853309094424723" table:style-name="ce1">
            <text:p>1,485330909</text:p>
          </table:table-cell>
          <table:table-cell office:value-type="float" office:value="1.4821193356196609" table:style-name="ce1">
            <text:p>1,482119336</text:p>
          </table:table-cell>
          <table:table-cell office:value-type="float" office:value="1.4789486614688347" table:style-name="ce1">
            <text:p>1,478948661</text:p>
          </table:table-cell>
          <table:table-cell office:value-type="float" office:value="1.4758181309907925" table:style-name="ce1">
            <text:p>1,475818131</text:p>
          </table:table-cell>
          <table:table-cell office:value-type="float" office:value="1.4727270063005753" table:style-name="ce1">
            <text:p>1,472727006</text:p>
          </table:table-cell>
          <table:table-cell office:value-type="float" office:value="1.4696745670979876" table:style-name="ce1">
            <text:p>1,469674567</text:p>
          </table:table-cell>
          <table:table-cell office:value-type="float" office:value="1.466660110156301" table:style-name="ce1">
            <text:p>1,46666011</text:p>
          </table:table-cell>
          <table:table-cell office:value-type="float" office:value="1.4636829488284224" table:style-name="ce1">
            <text:p>1,463682949</text:p>
          </table:table-cell>
          <table:table-cell office:value-type="float" office:value="1.4607424125698436" table:style-name="ce1">
            <text:p>1,460742413</text:p>
          </table:table-cell>
          <table:table-cell office:value-type="float" office:value="1.457837846477724" table:style-name="ce1">
            <text:p>1,457837846</text:p>
          </table:table-cell>
          <table:table-cell office:value-type="float" office:value="1.4549686108454731" table:style-name="ce1">
            <text:p>1,454968611</text:p>
          </table:table-cell>
          <table:table-cell office:value-type="float" office:value="1.4521340807322474" table:style-name="ce1">
            <text:p>1,452134081</text:p>
          </table:table-cell>
          <table:table-cell office:value-type="float" office:value="1.4493336455467751" table:style-name="ce1">
            <text:p>1,449333646</text:p>
          </table:table-cell>
          <table:table-cell office:value-type="float" office:value="1.4465667086449794" table:style-name="ce1">
            <text:p>1,446566709</text:p>
          </table:table-cell>
          <table:table-cell office:value-type="float" office:value="1.4438326869408589" table:style-name="ce1">
            <text:p>1,443832687</text:p>
          </table:table-cell>
          <table:table-cell office:value-type="float" office:value="1.4411310105301398" table:style-name="ce1">
            <text:p>1,441131011</text:p>
          </table:table-cell>
          <table:table-cell office:value-type="float" office:value="1.4384611223262087" table:style-name="ce1">
            <text:p>1,438461122</text:p>
          </table:table-cell>
          <table:table-cell office:value-type="float" office:value="1.4358224777078725" table:style-name="ce1">
            <text:p>1,435822478</text:p>
          </table:table-cell>
          <table:table-cell office:value-type="float" office:value="1.4332145441785054" table:style-name="ce1">
            <text:p>1,433214544</text:p>
          </table:table-cell>
          <table:table-cell office:value-type="float" office:value="1.4306368010361552" table:style-name="ce1">
            <text:p>1,430636801</text:p>
          </table:table-cell>
          <table:table-cell office:value-type="float" office:value="1.4280887390542134" table:style-name="ce1">
            <text:p>1,428088739</text:p>
          </table:table-cell>
          <table:table-cell office:value-type="float" office:value="1.4255698601722548" table:style-name="ce1">
            <text:p>1,42556986</text:p>
          </table:table-cell>
          <table:table-cell office:value-type="float" office:value="1.4230796771966778" table:style-name="ce1">
            <text:p>1,423079677</text:p>
          </table:table-cell>
          <table:table-cell office:value-type="float" office:value="108" table:style-name="ce15">
            <text:p>108</text:p>
          </table:table-cell>
          <table:table-cell table:number-columns-repeated="16357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float" office:value="1.4017173269235987" table:style-name="ce1">
            <text:p>1,401717327</text:p>
          </table:table-cell>
          <table:table-cell office:value-type="float" office:value="1.399287102746501" table:style-name="ce1">
            <text:p>1,399287103</text:p>
          </table:table-cell>
          <table:table-cell office:value-type="float" office:value="1.396885192608049" table:style-name="ce1">
            <text:p>1,396885193</text:p>
          </table:table-cell>
          <table:table-cell office:value-type="float" office:value="1.3945111155402043" table:style-name="ce1">
            <text:p>1,394511116</text:p>
          </table:table-cell>
          <table:table-cell office:value-type="float" office:value="1.3921644012258199" table:style-name="ce1">
            <text:p>1,392164401</text:p>
          </table:table-cell>
          <table:table-cell office:value-type="float" office:value="1.3898445897092486" table:style-name="ce1">
            <text:p>1,38984459</text:p>
          </table:table-cell>
          <table:table-cell office:value-type="float" office:value="1.3875512311162366" table:style-name="ce1">
            <text:p>1,387551231</text:p>
          </table:table-cell>
          <table:table-cell office:value-type="float" office:value="1.3852838853827643" table:style-name="ce1">
            <text:p>1,385283885</text:p>
          </table:table-cell>
          <table:table-cell office:value-type="float" office:value="1.3830421219924998" table:style-name="ce1">
            <text:p>1,383042122</text:p>
          </table:table-cell>
          <table:table-cell office:value-type="float" office:value="1.3808255197225556" table:style-name="ce1">
            <text:p>1,38082552</text:p>
          </table:table-cell>
          <table:table-cell office:value-type="float" office:value="1.3786336663972427" table:style-name="ce1">
            <text:p>1,378633666</text:p>
          </table:table-cell>
          <table:table-cell office:value-type="float" office:value="1.3764661586495328" table:style-name="ce1">
            <text:p>1,376466159</text:p>
          </table:table-cell>
          <table:table-cell office:value-type="float" office:value="1.3743226016899539" table:style-name="ce1">
            <text:p>1,374322602</text:p>
          </table:table-cell>
          <table:table-cell office:value-type="float" office:value="1.3722026090826498" table:style-name="ce1">
            <text:p>1,372202609</text:p>
          </table:table-cell>
          <table:table-cell office:value-type="float" office:value="1.3701058025283472" table:style-name="ce1">
            <text:p>1,370105803</text:p>
          </table:table-cell>
          <table:table-cell office:value-type="float" office:value="1.3680318116539889" table:style-name="ce1">
            <text:p>1,368031812</text:p>
          </table:table-cell>
          <table:table-cell office:value-type="float" office:value="1.3659802738087936" table:style-name="ce1">
            <text:p>1,365980274</text:p>
          </table:table-cell>
          <table:table-cell office:value-type="float" office:value="1.3639508338665194" table:style-name="ce1">
            <text:p>1,363950834</text:p>
          </table:table-cell>
          <table:table-cell office:value-type="float" office:value="1.3619431440337086" table:style-name="ce1">
            <text:p>1,361943144</text:p>
          </table:table-cell>
          <table:table-cell office:value-type="float" office:value="1.3599568636637147" table:style-name="ce1">
            <text:p>1,359956864</text:p>
          </table:table-cell>
          <table:table-cell office:value-type="float" office:value="1.3579916590762988" table:style-name="ce1">
            <text:p>1,357991659</text:p>
          </table:table-cell>
          <table:table-cell office:value-type="float" office:value="1.3560472033826152" table:style-name="ce1">
            <text:p>1,356047203</text:p>
          </table:table-cell>
          <table:table-cell office:value-type="float" office:value="1.3541231763153914" table:style-name="ce1">
            <text:p>1,354123176</text:p>
          </table:table-cell>
          <table:table-cell office:value-type="float" office:value="1.3522192640641317" table:style-name="ce1">
            <text:p>1,352219264</text:p>
          </table:table-cell>
          <table:table-cell office:value-type="float" office:value="1.3503351591151675" table:style-name="ce1">
            <text:p>1,350335159</text:p>
          </table:table-cell>
          <table:table-cell office:value-type="float" office:value="109" table:style-name="ce15">
            <text:p>109</text:p>
          </table:table-cell>
          <table:table-cell table:number-columns-repeated="16357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float" office:value="1.2772157952940573" table:style-name="ce1">
            <text:p>1,277215795</text:p>
          </table:table-cell>
          <table:table-cell office:value-type="float" office:value="1.2758366122328928" table:style-name="ce1">
            <text:p>1,275836612</text:p>
          </table:table-cell>
          <table:table-cell office:value-type="float" office:value="1.2744710844495617" table:style-name="ce1">
            <text:p>1,274471084</text:p>
          </table:table-cell>
          <table:table-cell office:value-type="float" office:value="1.2731190101419285" table:style-name="ce1">
            <text:p>1,27311901</text:p>
          </table:table-cell>
          <table:table-cell office:value-type="float" office:value="1.271780191464762" table:style-name="ce1">
            <text:p>1,271780191</text:p>
          </table:table-cell>
          <table:table-cell office:value-type="float" office:value="1.2704544344332265" table:style-name="ce1">
            <text:p>1,270454434</text:p>
          </table:table-cell>
          <table:table-cell office:value-type="float" office:value="1.2691415488291817" table:style-name="ce1">
            <text:p>1,269141549</text:p>
          </table:table-cell>
          <table:table-cell office:value-type="float" office:value="1.2678413481102002" table:style-name="ce1">
            <text:p>1,267841348</text:p>
          </table:table-cell>
          <table:table-cell office:value-type="float" office:value="1.2665536493212088" table:style-name="ce1">
            <text:p>1,266553649</text:p>
          </table:table-cell>
          <table:table-cell office:value-type="float" office:value="1.2652782730086671" table:style-name="ce1">
            <text:p>1,265278273</text:p>
          </table:table-cell>
          <table:table-cell office:value-type="float" office:value="1.2640150431371975" table:style-name="ce1">
            <text:p>1,264015043</text:p>
          </table:table-cell>
          <table:table-cell office:value-type="float" office:value="1.262763787008585" table:style-name="ce1">
            <text:p>1,262763787</text:p>
          </table:table-cell>
          <table:table-cell office:value-type="float" office:value="1.2615243351830729" table:style-name="ce1">
            <text:p>1,261524335</text:p>
          </table:table-cell>
          <table:table-cell office:value-type="float" office:value="1.2602965214028707" table:style-name="ce1">
            <text:p>1,260296521</text:p>
          </table:table-cell>
          <table:table-cell office:value-type="float" office:value="1.2590801825178106" table:style-name="ce1">
            <text:p>1,259080183</text:p>
          </table:table-cell>
          <table:table-cell office:value-type="float" office:value="1.2578751584130765" table:style-name="ce1">
            <text:p>1,257875158</text:p>
          </table:table-cell>
          <table:table-cell office:value-type="float" office:value="1.2566812919389418" table:style-name="ce1">
            <text:p>1,256681292</text:p>
          </table:table-cell>
          <table:table-cell office:value-type="float" office:value="1.2554984288424491" table:style-name="ce1">
            <text:p>1,255498429</text:p>
          </table:table-cell>
          <table:table-cell office:value-type="float" office:value="1.2543264177009701" table:style-name="ce1">
            <text:p>1,254326418</text:p>
          </table:table-cell>
          <table:table-cell office:value-type="float" office:value="1.2531651098575867" table:style-name="ce1">
            <text:p>1,25316511</text:p>
          </table:table-cell>
          <table:table-cell office:value-type="float" office:value="1.252014359358234" table:style-name="ce1">
            <text:p>1,252014359</text:p>
          </table:table-cell>
          <table:table-cell office:value-type="float" office:value="1.2508740228905495" table:style-name="ce1">
            <text:p>1,250874023</text:p>
          </table:table-cell>
          <table:table-cell office:value-type="float" office:value="1.2497439597243758" table:style-name="ce1">
            <text:p>1,24974396</text:p>
          </table:table-cell>
          <table:table-cell office:value-type="float" office:value="1.248624031653863" table:style-name="ce1">
            <text:p>1,248624032</text:p>
          </table:table-cell>
          <table:table-cell office:value-type="float" office:value="1.2475141029411225" table:style-name="ce1">
            <text:p>1,247514103</text:p>
          </table:table-cell>
          <table:table-cell office:value-type="float" office:value="110" table:style-name="ce15">
            <text:p>110</text:p>
          </table:table-cell>
          <table:table-cell table:number-columns-repeated="16357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5">
            <text:p>111</text:p>
          </table:table-cell>
          <table:table-cell table:number-columns-repeated="1635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Q: STATISTIK AUSTRIA. Erstellt am 10. Juli 2023</text:p>
          </table:table-cell>
          <table:table-cell table:number-columns-repeated="16383" table:style-name="ce1"/>
        </table:table-row>
        <table:table-row table:number-rows-repeated="10484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enützerservicezentrum</meta:initial-creator>
    <dc:creator>SLEPECKI Philip</dc:creator>
    <meta:creation-date>2005-01-19T08:48:54Z</meta:creation-date>
    <dc:date>2023-07-10T13:02:33Z</dc:date>
    <meta:print-date>2013-11-12T13:37:20Z</meta:print-date>
    <meta:editing-duration>PT0S</meta:editing-duration>
  </office:meta>
</office:document-meta>
</file>