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"/>
        <table:table-column table:style-name="co2" table:number-columns-repeated="4" table:default-cell-style-name="ce3"/>
        <table:table-column table:style-name="co3" table:number-columns-repeated="3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3" table:number-columns-repeated="16369" table:default-cell-style-name="ce2"/>
        <table:table-row table:style-name="ro1">
          <table:table-cell office:value-type="string" table:number-columns-spanned="5" table:number-rows-spanned="1" table:style-name="ce16">
            <text:p>Lebenserwartung bei der Geburt 2022 nach regionalen Gliederungen</text:p>
          </table:table-cell>
          <table:covered-table-cell table:number-columns-repeated="4"/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Region</text:p>
          </table:table-cell>
          <table:table-cell office:value-type="string" table:number-columns-spanned="4" table:number-rows-spanned="1" table:style-name="ce18">
            <text:p>Lebenserwartung bei der Geburt in Jahren</text:p>
          </table:table-cell>
          <table:covered-table-cell table:number-columns-repeated="3"/>
          <table:table-cell table:number-columns-repeated="3" table:style-name="ce3"/>
          <table:table-cell table:number-columns-repeated="7" table:style-name="ce1"/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Männer</text:p>
          </table:table-cell>
          <table:covered-table-cell/>
          <table:table-cell office:value-type="string" table:number-columns-spanned="2" table:number-rows-spanned="1" table:style-name="ce18">
            <text:p>Frauen</text:p>
          </table:table-cell>
          <table:covered-table-cell/>
          <table:table-cell table:number-columns-repeated="3" table:style-name="ce3"/>
          <table:table-cell table:number-columns-repeated="7" table:style-name="ce1"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4">
            <text:p>Wert</text:p>
          </table:table-cell>
          <table:table-cell office:value-type="string" table:style-name="ce4">
            <text:p>Standard-</text:p>
            <text:p>fehler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Standard-</text:p>
            <text:p>fehler</text:p>
          </table:table-cell>
          <table:table-cell table:number-columns-repeated="3" table:style-name="ce3"/>
          <table:table-cell table:number-columns-repeated="7" table:style-name="ce1"/>
          <table:table-cell table:number-columns-repeated="16369" table:style-name="ce3"/>
        </table:table-row>
        <table:table-row table:style-name="ro4">
          <table:table-cell table:number-columns-repeated="5" table:style-name="ce5"/>
          <table:table-cell table:number-columns-repeated="3" table:style-name="ce3"/>
          <table:table-cell table:number-columns-repeated="7" table:style-name="ce1"/>
          <table:table-cell table:number-columns-repeated="16369" table:style-name="ce3"/>
        </table:table-row>
        <table:table-row table:style-name="ro5">
          <table:table-cell office:value-type="string" table:style-name="ce6">
            <text:p>Österreich</text:p>
          </table:table-cell>
          <table:table-cell office:value-type="float" office:value="79.047324151983005" table:style-name="ce7">
            <text:p>79,05</text:p>
          </table:table-cell>
          <table:table-cell office:value-type="float" office:value="5.8969543743297097E-2" table:style-name="ce8">
            <text:p>(0,06)</text:p>
          </table:table-cell>
          <table:table-cell office:value-type="float" office:value="83.776981078321199" table:style-name="ce7">
            <text:p>83,78</text:p>
          </table:table-cell>
          <table:table-cell office:value-type="float" office:value="5.4726786794657201E-2" table:style-name="ce8">
            <text:p>(0,05)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4" table:number-rows-spanned="1" table:style-name="ce20">
            <text:p>NUTS-1 Bundesländergruppen</text:p>
          </table:table-cell>
          <table:covered-table-cell table:number-columns-repeated="3"/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style-name="ce2">
            <text:p>AT1 - Ostösterreich<text:span text:style-name="T1">1</text:span></text:p>
          </table:table-cell>
          <table:table-cell office:value-type="float" office:value="78.508347880087697" table:style-name="ce9">
            <text:p>78,51</text:p>
          </table:table-cell>
          <table:table-cell office:value-type="float" office:value="8.9780122891811698E-2" table:style-name="ce9">
            <text:p>0,09</text:p>
          </table:table-cell>
          <table:table-cell office:value-type="float" office:value="83.169141370803999" table:style-name="ce9">
            <text:p>83,17</text:p>
          </table:table-cell>
          <table:table-cell office:value-type="float" office:value="8.6016585244441904E-2" table:style-name="ce9">
            <text:p>0,09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2">
            <text:p>AT2 - Südösterreich<text:span text:style-name="T1">2</text:span></text:p>
          </table:table-cell>
          <table:table-cell office:value-type="float" office:value="78.942131590422306" table:style-name="ce9">
            <text:p>78,94</text:p>
          </table:table-cell>
          <table:table-cell office:value-type="float" office:value="0.13090375955880099" table:style-name="ce9">
            <text:p>0,13</text:p>
          </table:table-cell>
          <table:table-cell office:value-type="float" office:value="84.087618835847707" table:style-name="ce9">
            <text:p>84,09</text:p>
          </table:table-cell>
          <table:table-cell office:value-type="float" office:value="0.116067911990823" table:style-name="ce9">
            <text:p>0,12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2">
            <text:p>AT3 - Westösterreich<text:span text:style-name="T1">3</text:span></text:p>
          </table:table-cell>
          <table:table-cell office:value-type="float" office:value="79.775262662478397" table:style-name="ce9">
            <text:p>79,78</text:p>
          </table:table-cell>
          <table:table-cell office:value-type="float" office:value="9.7739638849872995E-2" table:style-name="ce9">
            <text:p>0,10</text:p>
          </table:table-cell>
          <table:table-cell office:value-type="float" office:value="84.354089154611302" table:style-name="ce9">
            <text:p>84,35</text:p>
          </table:table-cell>
          <table:table-cell office:value-type="float" office:value="8.8801587361006004E-2" table:style-name="ce9">
            <text:p>0,09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4" table:number-rows-spanned="1" table:style-name="ce20">
            <text:p>NUTS-2 Bundesländer</text:p>
          </table:table-cell>
          <table:covered-table-cell table:number-columns-repeated="3"/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3">
          <table:table-cell office:value-type="string" table:style-name="ce2">
            <text:p>AT11 - Burgenland</text:p>
          </table:table-cell>
          <table:table-cell office:value-type="float" office:value="79.182389000696702" table:style-name="ce9">
            <text:p>79,18</text:p>
          </table:table-cell>
          <table:table-cell office:value-type="float" office:value="0.29372196218861302" table:style-name="ce9">
            <text:p>0,29</text:p>
          </table:table-cell>
          <table:table-cell office:value-type="float" office:value="83.640007972284906" table:style-name="ce9">
            <text:p>83,64</text:p>
          </table:table-cell>
          <table:table-cell office:value-type="float" office:value="0.32294057246949998" table:style-name="ce9">
            <text:p>0,32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2">
            <text:p>AT21 - Kärnten</text:p>
          </table:table-cell>
          <table:table-cell office:value-type="float" office:value="78.877647009571405" table:style-name="ce9">
            <text:p>78,88</text:p>
          </table:table-cell>
          <table:table-cell office:value-type="float" office:value="0.24275367747953699" table:style-name="ce9">
            <text:p>0,24</text:p>
          </table:table-cell>
          <table:table-cell office:value-type="float" office:value="83.961157188085195" table:style-name="ce9">
            <text:p>83,96</text:p>
          </table:table-cell>
          <table:table-cell office:value-type="float" office:value="0.212430332704313" table:style-name="ce9">
            <text:p>0,21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2">
            <text:p>AT12 - Niederösterreich</text:p>
          </table:table-cell>
          <table:table-cell office:value-type="float" office:value="78.883098981544705" table:style-name="ce9">
            <text:p>78,88</text:p>
          </table:table-cell>
          <table:table-cell office:value-type="float" office:value="0.13141009474114301" table:style-name="ce9">
            <text:p>0,13</text:p>
          </table:table-cell>
          <table:table-cell office:value-type="float" office:value="83.565411770571998" table:style-name="ce9">
            <text:p>83,57</text:p>
          </table:table-cell>
          <table:table-cell office:value-type="float" office:value="0.127603220345301" table:style-name="ce9">
            <text:p>0,13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2">
            <text:p>AT31 - Oberösterreich</text:p>
          </table:table-cell>
          <table:table-cell office:value-type="float" office:value="79.385454090547995" table:style-name="ce9">
            <text:p>79,39</text:p>
          </table:table-cell>
          <table:table-cell office:value-type="float" office:value="0.14039524898375699" table:style-name="ce9">
            <text:p>0,14</text:p>
          </table:table-cell>
          <table:table-cell office:value-type="float" office:value="84.144190283115506" table:style-name="ce9">
            <text:p>84,14</text:p>
          </table:table-cell>
          <table:table-cell office:value-type="float" office:value="0.12768888628939301" table:style-name="ce9">
            <text:p>0,13</text:p>
          </table:table-cell>
          <table:table-cell table:number-columns-repeated="3" table:style-name="ce2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2">
            <text:p>AT32 - Salzburg</text:p>
          </table:table-cell>
          <table:table-cell office:value-type="float" office:value="80.3156607858282" table:style-name="ce9">
            <text:p>80,32</text:p>
          </table:table-cell>
          <table:table-cell office:value-type="float" office:value="0.23870113840853999" table:style-name="ce9">
            <text:p>0,24</text:p>
          </table:table-cell>
          <table:table-cell office:value-type="float" office:value="84.269409311052698" table:style-name="ce9">
            <text:p>84,27</text:p>
          </table:table-cell>
          <table:table-cell office:value-type="float" office:value="0.20567479996312199" table:style-name="ce9">
            <text:p>0,2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2 - Steiermark</text:p>
          </table:table-cell>
          <table:table-cell office:value-type="float" office:value="78.955302612100397" table:style-name="ce9">
            <text:p>78,96</text:p>
          </table:table-cell>
          <table:table-cell office:value-type="float" office:value="0.15616422039349501" table:style-name="ce9">
            <text:p>0,16</text:p>
          </table:table-cell>
          <table:table-cell office:value-type="float" office:value="84.147503359393994" table:style-name="ce9">
            <text:p>84,15</text:p>
          </table:table-cell>
          <table:table-cell office:value-type="float" office:value="0.13874690989734201" table:style-name="ce9">
            <text:p>0,1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3 - Tirol</text:p>
          </table:table-cell>
          <table:table-cell office:value-type="float" office:value="80.215998494630796" table:style-name="ce9">
            <text:p>80,22</text:p>
          </table:table-cell>
          <table:table-cell office:value-type="float" office:value="0.207763494323805" table:style-name="ce9">
            <text:p>0,21</text:p>
          </table:table-cell>
          <table:table-cell office:value-type="float" office:value="84.715660589333297" table:style-name="ce9">
            <text:p>84,72</text:p>
          </table:table-cell>
          <table:table-cell office:value-type="float" office:value="0.19273390568578999" table:style-name="ce9">
            <text:p>0,1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4 - Vorarlberg</text:p>
          </table:table-cell>
          <table:table-cell office:value-type="float" office:value="79.7272997696695" table:style-name="ce9">
            <text:p>79,73</text:p>
          </table:table-cell>
          <table:table-cell office:value-type="float" office:value="0.27539477071525598" table:style-name="ce9">
            <text:p>0,28</text:p>
          </table:table-cell>
          <table:table-cell office:value-type="float" office:value="84.638891228797704" table:style-name="ce9">
            <text:p>84,64</text:p>
          </table:table-cell>
          <table:table-cell office:value-type="float" office:value="0.25688388511110599" table:style-name="ce9">
            <text:p>0,2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3 - Wien</text:p>
          </table:table-cell>
          <table:table-cell office:value-type="float" office:value="78.041694438009799" table:style-name="ce9">
            <text:p>78,04</text:p>
          </table:table-cell>
          <table:table-cell office:value-type="float" office:value="0.13497797768776601" table:style-name="ce9">
            <text:p>0,13</text:p>
          </table:table-cell>
          <table:table-cell office:value-type="float" office:value="82.727099476779401" table:style-name="ce9">
            <text:p>82,73</text:p>
          </table:table-cell>
          <table:table-cell office:value-type="float" office:value="0.127006697545407" table:style-name="ce9">
            <text:p>0,13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4" table:number-rows-spanned="1" table:style-name="ce20">
            <text:p>NUTS-3-Regionen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AT111 - Mittelburgenland</text:p>
          </table:table-cell>
          <table:table-cell office:value-type="float" office:value="79.9565801243035" table:style-name="ce9">
            <text:p>79,96</text:p>
          </table:table-cell>
          <table:table-cell office:value-type="float" office:value="0.77874344454476796" table:style-name="ce9">
            <text:p>0,78</text:p>
          </table:table-cell>
          <table:table-cell office:value-type="float" office:value="82.212118766663096" table:style-name="ce9">
            <text:p>82,21</text:p>
          </table:table-cell>
          <table:table-cell office:value-type="float" office:value="0.79480305011091601" table:style-name="ce9">
            <text:p>0,7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12 - Nordburgenland</text:p>
          </table:table-cell>
          <table:table-cell office:value-type="float" office:value="79.664122472231" table:style-name="ce9">
            <text:p>79,66</text:p>
          </table:table-cell>
          <table:table-cell office:value-type="float" office:value="0.39124091850985099" table:style-name="ce9">
            <text:p>0,39</text:p>
          </table:table-cell>
          <table:table-cell office:value-type="float" office:value="84.219882932091096" table:style-name="ce9">
            <text:p>84,22</text:p>
          </table:table-cell>
          <table:table-cell office:value-type="float" office:value="0.404324223531562" table:style-name="ce9">
            <text:p>0,4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13 - Südburgenland</text:p>
          </table:table-cell>
          <table:table-cell office:value-type="float" office:value="78.199840651197405" table:style-name="ce9">
            <text:p>78,20</text:p>
          </table:table-cell>
          <table:table-cell office:value-type="float" office:value="0.55220675988839296" table:style-name="ce9">
            <text:p>0,55</text:p>
          </table:table-cell>
          <table:table-cell office:value-type="float" office:value="83.232581928436502" table:style-name="ce9">
            <text:p>83,23</text:p>
          </table:table-cell>
          <table:table-cell office:value-type="float" office:value="0.66111848420056496" table:style-name="ce9">
            <text:p>0,6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21 - Mostviertel-Eisenwurzen</text:p>
          </table:table-cell>
          <table:table-cell office:value-type="float" office:value="78.667292232732393" table:style-name="ce9">
            <text:p>78,67</text:p>
          </table:table-cell>
          <table:table-cell office:value-type="float" office:value="0.35171833810148301" table:style-name="ce9">
            <text:p>0,35</text:p>
          </table:table-cell>
          <table:table-cell office:value-type="float" office:value="83.724267910610806" table:style-name="ce9">
            <text:p>83,72</text:p>
          </table:table-cell>
          <table:table-cell office:value-type="float" office:value="0.34496194492409799" table:style-name="ce9">
            <text:p>0,3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22 - Niederösterreich-Süd</text:p>
          </table:table-cell>
          <table:table-cell office:value-type="float" office:value="78.135457037922293" table:style-name="ce9">
            <text:p>78,14</text:p>
          </table:table-cell>
          <table:table-cell office:value-type="float" office:value="0.33336836309791801" table:style-name="ce9">
            <text:p>0,33</text:p>
          </table:table-cell>
          <table:table-cell office:value-type="float" office:value="83.187677550226596" table:style-name="ce9">
            <text:p>83,19</text:p>
          </table:table-cell>
          <table:table-cell office:value-type="float" office:value="0.32021777860541401" table:style-name="ce9">
            <text:p>0,3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23 - Sankt Pölten</text:p>
          </table:table-cell>
          <table:table-cell office:value-type="float" office:value="79.233646046404701" table:style-name="ce9">
            <text:p>79,23</text:p>
          </table:table-cell>
          <table:table-cell office:value-type="float" office:value="0.409882228465061" table:style-name="ce9">
            <text:p>0,41</text:p>
          </table:table-cell>
          <table:table-cell office:value-type="float" office:value="83.493293446025007" table:style-name="ce9">
            <text:p>83,49</text:p>
          </table:table-cell>
          <table:table-cell office:value-type="float" office:value="0.44435784052717697" table:style-name="ce9">
            <text:p>0,4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24 - Waldviertel</text:p>
          </table:table-cell>
          <table:table-cell office:value-type="float" office:value="78.8678602356635" table:style-name="ce9">
            <text:p>78,87</text:p>
          </table:table-cell>
          <table:table-cell office:value-type="float" office:value="0.33603193220468203" table:style-name="ce9">
            <text:p>0,34</text:p>
          </table:table-cell>
          <table:table-cell office:value-type="float" office:value="83.893848687033596" table:style-name="ce9">
            <text:p>83,89</text:p>
          </table:table-cell>
          <table:table-cell office:value-type="float" office:value="0.32704081545112801" table:style-name="ce9">
            <text:p>0,3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25 - Weinviertel</text:p>
          </table:table-cell>
          <table:table-cell office:value-type="float" office:value="78.627343487915496" table:style-name="ce9">
            <text:p>78,63</text:p>
          </table:table-cell>
          <table:table-cell office:value-type="float" office:value="0.477437695261555" table:style-name="ce9">
            <text:p>0,48</text:p>
          </table:table-cell>
          <table:table-cell office:value-type="float" office:value="81.683505902369603" table:style-name="ce9">
            <text:p>81,68</text:p>
          </table:table-cell>
          <table:table-cell office:value-type="float" office:value="0.52762374458720296" table:style-name="ce9">
            <text:p>0,5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26 - Wiener Umland/Nordteil</text:p>
          </table:table-cell>
          <table:table-cell office:value-type="float" office:value="79.5022723259532" table:style-name="ce9">
            <text:p>79,50</text:p>
          </table:table-cell>
          <table:table-cell office:value-type="float" office:value="0.30328345397956702" table:style-name="ce9">
            <text:p>0,30</text:p>
          </table:table-cell>
          <table:table-cell office:value-type="float" office:value="84.164739358925701" table:style-name="ce9">
            <text:p>84,16</text:p>
          </table:table-cell>
          <table:table-cell office:value-type="float" office:value="0.28992133723262198" table:style-name="ce9">
            <text:p>0,2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27 - Wiener Umland/Südteil</text:p>
          </table:table-cell>
          <table:table-cell office:value-type="float" office:value="78.973845193645204" table:style-name="ce9">
            <text:p>78,97</text:p>
          </table:table-cell>
          <table:table-cell office:value-type="float" office:value="0.305725658247329" table:style-name="ce9">
            <text:p>0,31</text:p>
          </table:table-cell>
          <table:table-cell office:value-type="float" office:value="83.779330794468706" table:style-name="ce9">
            <text:p>83,78</text:p>
          </table:table-cell>
          <table:table-cell office:value-type="float" office:value="0.26856184192139898" table:style-name="ce9">
            <text:p>0,2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130 - Wien</text:p>
          </table:table-cell>
          <table:table-cell office:value-type="float" office:value="78.041694438009799" table:style-name="ce9">
            <text:p>78,04</text:p>
          </table:table-cell>
          <table:table-cell office:value-type="float" office:value="0.13497797768776601" table:style-name="ce9">
            <text:p>0,13</text:p>
          </table:table-cell>
          <table:table-cell office:value-type="float" office:value="82.727099476779401" table:style-name="ce9">
            <text:p>82,73</text:p>
          </table:table-cell>
          <table:table-cell office:value-type="float" office:value="0.127006697545407" table:style-name="ce9">
            <text:p>0,1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11 - Klagenfurt-Villach</text:p>
          </table:table-cell>
          <table:table-cell office:value-type="float" office:value="79.440786370309297" table:style-name="ce9">
            <text:p>79,44</text:p>
          </table:table-cell>
          <table:table-cell office:value-type="float" office:value="0.33274723203124501" table:style-name="ce9">
            <text:p>0,33</text:p>
          </table:table-cell>
          <table:table-cell office:value-type="float" office:value="83.6262640513214" table:style-name="ce9">
            <text:p>83,63</text:p>
          </table:table-cell>
          <table:table-cell office:value-type="float" office:value="0.31113083108919898" table:style-name="ce9">
            <text:p>0,3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12 - Oberkärnten</text:p>
          </table:table-cell>
          <table:table-cell office:value-type="float" office:value="79.187636324464194" table:style-name="ce9">
            <text:p>79,19</text:p>
          </table:table-cell>
          <table:table-cell office:value-type="float" office:value="0.45230718507319101" table:style-name="ce9">
            <text:p>0,45</text:p>
          </table:table-cell>
          <table:table-cell office:value-type="float" office:value="85.219405609946193" table:style-name="ce9">
            <text:p>85,22</text:p>
          </table:table-cell>
          <table:table-cell office:value-type="float" office:value="0.37722867929728199" table:style-name="ce9">
            <text:p>0,3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13 - Unterkärnten</text:p>
          </table:table-cell>
          <table:table-cell office:value-type="float" office:value="77.606833472434204" table:style-name="ce9">
            <text:p>77,61</text:p>
          </table:table-cell>
          <table:table-cell office:value-type="float" office:value="0.52768518811744203" table:style-name="ce9">
            <text:p>0,53</text:p>
          </table:table-cell>
          <table:table-cell office:value-type="float" office:value="83.587355110040704" table:style-name="ce9">
            <text:p>83,59</text:p>
          </table:table-cell>
          <table:table-cell office:value-type="float" office:value="0.42156818137130803" table:style-name="ce9">
            <text:p>0,4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21 - Graz</text:p>
          </table:table-cell>
          <table:table-cell office:value-type="float" office:value="79.0209817826169" table:style-name="ce9">
            <text:p>79,02</text:p>
          </table:table-cell>
          <table:table-cell office:value-type="float" office:value="0.26618152575388998" table:style-name="ce9">
            <text:p>0,27</text:p>
          </table:table-cell>
          <table:table-cell office:value-type="float" office:value="84.194500437775901" table:style-name="ce9">
            <text:p>84,19</text:p>
          </table:table-cell>
          <table:table-cell office:value-type="float" office:value="0.23858878320247401" table:style-name="ce9">
            <text:p>0,2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22 - Liezen</text:p>
          </table:table-cell>
          <table:table-cell office:value-type="float" office:value="79.167947189761094" table:style-name="ce9">
            <text:p>79,17</text:p>
          </table:table-cell>
          <table:table-cell office:value-type="float" office:value="0.71425035076350496" table:style-name="ce9">
            <text:p>0,71</text:p>
          </table:table-cell>
          <table:table-cell office:value-type="float" office:value="84.022531654556303" table:style-name="ce9">
            <text:p>84,02</text:p>
          </table:table-cell>
          <table:table-cell office:value-type="float" office:value="0.50869555858453597" table:style-name="ce9">
            <text:p>0,5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23 - Östliche Obersteiermark</text:p>
          </table:table-cell>
          <table:table-cell office:value-type="float" office:value="78.873262959010901" table:style-name="ce9">
            <text:p>78,87</text:p>
          </table:table-cell>
          <table:table-cell office:value-type="float" office:value="0.40443771186864302" table:style-name="ce9">
            <text:p>0,40</text:p>
          </table:table-cell>
          <table:table-cell office:value-type="float" office:value="84.109622465800697" table:style-name="ce9">
            <text:p>84,11</text:p>
          </table:table-cell>
          <table:table-cell office:value-type="float" office:value="0.37868735085932698" table:style-name="ce9">
            <text:p>0,3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24 - Oststeiermark</text:p>
          </table:table-cell>
          <table:table-cell office:value-type="float" office:value="79.478929511193996" table:style-name="ce9">
            <text:p>79,48</text:p>
          </table:table-cell>
          <table:table-cell office:value-type="float" office:value="0.34231367234435001" table:style-name="ce9">
            <text:p>0,34</text:p>
          </table:table-cell>
          <table:table-cell office:value-type="float" office:value="84.6068296745498" table:style-name="ce9">
            <text:p>84,61</text:p>
          </table:table-cell>
          <table:table-cell office:value-type="float" office:value="0.29827566516179299" table:style-name="ce9">
            <text:p>0,3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25 - West- und Südsteiermark</text:p>
          </table:table-cell>
          <table:table-cell office:value-type="float" office:value="78.462931687058997" table:style-name="ce9">
            <text:p>78,46</text:p>
          </table:table-cell>
          <table:table-cell office:value-type="float" office:value="0.38665032547605899" table:style-name="ce9">
            <text:p>0,39</text:p>
          </table:table-cell>
          <table:table-cell office:value-type="float" office:value="83.765579710767497" table:style-name="ce9">
            <text:p>83,77</text:p>
          </table:table-cell>
          <table:table-cell office:value-type="float" office:value="0.35737892258772702" table:style-name="ce9">
            <text:p>0,3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226 - Westliche Obersteiermark</text:p>
          </table:table-cell>
          <table:table-cell office:value-type="float" office:value="78.209105673393296" table:style-name="ce9">
            <text:p>78,21</text:p>
          </table:table-cell>
          <table:table-cell office:value-type="float" office:value="0.52369814367478595" table:style-name="ce9">
            <text:p>0,52</text:p>
          </table:table-cell>
          <table:table-cell office:value-type="float" office:value="83.661023244700004" table:style-name="ce9">
            <text:p>83,66</text:p>
          </table:table-cell>
          <table:table-cell office:value-type="float" office:value="0.52154630713966599" table:style-name="ce9">
            <text:p>0,5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11 - Innviertel</text:p>
          </table:table-cell>
          <table:table-cell office:value-type="float" office:value="79.400753699830304" table:style-name="ce9">
            <text:p>79,40</text:p>
          </table:table-cell>
          <table:table-cell office:value-type="float" office:value="0.32634054442795701" table:style-name="ce9">
            <text:p>0,33</text:p>
          </table:table-cell>
          <table:table-cell office:value-type="float" office:value="83.745798536699695" table:style-name="ce9">
            <text:p>83,75</text:p>
          </table:table-cell>
          <table:table-cell office:value-type="float" office:value="0.29818275900534003" table:style-name="ce9">
            <text:p>0,3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12 - Linz-Wels</text:p>
          </table:table-cell>
          <table:table-cell office:value-type="float" office:value="79.163626233578697" table:style-name="ce9">
            <text:p>79,16</text:p>
          </table:table-cell>
          <table:table-cell office:value-type="float" office:value="0.22356626365457599" table:style-name="ce9">
            <text:p>0,22</text:p>
          </table:table-cell>
          <table:table-cell office:value-type="float" office:value="84.049547788290894" table:style-name="ce9">
            <text:p>84,05</text:p>
          </table:table-cell>
          <table:table-cell office:value-type="float" office:value="0.20732169231556499" table:style-name="ce9">
            <text:p>0,2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13 - Mühlviertel</text:p>
          </table:table-cell>
          <table:table-cell office:value-type="float" office:value="79.980657198768" table:style-name="ce9">
            <text:p>79,98</text:p>
          </table:table-cell>
          <table:table-cell office:value-type="float" office:value="0.36535909145448803" table:style-name="ce9">
            <text:p>0,37</text:p>
          </table:table-cell>
          <table:table-cell office:value-type="float" office:value="84.456932243872302" table:style-name="ce9">
            <text:p>84,46</text:p>
          </table:table-cell>
          <table:table-cell office:value-type="float" office:value="0.32443457340265103" table:style-name="ce9">
            <text:p>0,3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14 - Steyr-Kirchdorf</text:p>
          </table:table-cell>
          <table:table-cell office:value-type="float" office:value="79.478638404966304" table:style-name="ce9">
            <text:p>79,48</text:p>
          </table:table-cell>
          <table:table-cell office:value-type="float" office:value="0.411493141193642" table:style-name="ce9">
            <text:p>0,41</text:p>
          </table:table-cell>
          <table:table-cell office:value-type="float" office:value="84.531193880737703" table:style-name="ce9">
            <text:p>84,53</text:p>
          </table:table-cell>
          <table:table-cell office:value-type="float" office:value="0.35022774358928299" table:style-name="ce9">
            <text:p>0,3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15 - Traunviertel</text:p>
          </table:table-cell>
          <table:table-cell office:value-type="float" office:value="79.317157652076503" table:style-name="ce9">
            <text:p>79,32</text:p>
          </table:table-cell>
          <table:table-cell office:value-type="float" office:value="0.35695439817541302" table:style-name="ce9">
            <text:p>0,36</text:p>
          </table:table-cell>
          <table:table-cell office:value-type="float" office:value="84.364259384638601" table:style-name="ce9">
            <text:p>84,36</text:p>
          </table:table-cell>
          <table:table-cell office:value-type="float" office:value="0.31998072291380403" table:style-name="ce9">
            <text:p>0,3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21 - Lungau</text:p>
          </table:table-cell>
          <table:table-cell office:value-type="float" office:value="80.799762226829102" table:style-name="ce9">
            <text:p>80,80</text:p>
          </table:table-cell>
          <table:table-cell office:value-type="float" office:value="1.0792355657536801" table:style-name="ce9">
            <text:p>1,08</text:p>
          </table:table-cell>
          <table:table-cell office:value-type="float" office:value="84.208606032014899" table:style-name="ce9">
            <text:p>84,21</text:p>
          </table:table-cell>
          <table:table-cell office:value-type="float" office:value="1.0293587646892699" table:style-name="ce9">
            <text:p>1,0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22 - Pinzgau-Pongau</text:p>
          </table:table-cell>
          <table:table-cell office:value-type="float" office:value="80.233378261822196" table:style-name="ce9">
            <text:p>80,23</text:p>
          </table:table-cell>
          <table:table-cell office:value-type="float" office:value="0.42949341954841802" table:style-name="ce9">
            <text:p>0,43</text:p>
          </table:table-cell>
          <table:table-cell office:value-type="float" office:value="84.196908277462896" table:style-name="ce9">
            <text:p>84,20</text:p>
          </table:table-cell>
          <table:table-cell office:value-type="float" office:value="0.35376159439215399" table:style-name="ce9">
            <text:p>0,3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23 - Salzburg und Umgebung</text:p>
          </table:table-cell>
          <table:table-cell office:value-type="float" office:value="80.328141424057407" table:style-name="ce9">
            <text:p>80,33</text:p>
          </table:table-cell>
          <table:table-cell office:value-type="float" office:value="0.29668958281875901" table:style-name="ce9">
            <text:p>0,30</text:p>
          </table:table-cell>
          <table:table-cell office:value-type="float" office:value="84.294699103553299" table:style-name="ce9">
            <text:p>84,29</text:p>
          </table:table-cell>
          <table:table-cell office:value-type="float" office:value="0.260534371544349" table:style-name="ce9">
            <text:p>0,2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31 - Außerfern</text:p>
          </table:table-cell>
          <table:table-cell office:value-type="float" office:value="80.012076993172798" table:style-name="ce9">
            <text:p>80,01</text:p>
          </table:table-cell>
          <table:table-cell office:value-type="float" office:value="1.0567051049026599" table:style-name="ce9">
            <text:p>1,06</text:p>
          </table:table-cell>
          <table:table-cell office:value-type="float" office:value="86.210649944315506" table:style-name="ce9">
            <text:p>86,21</text:p>
          </table:table-cell>
          <table:table-cell office:value-type="float" office:value="0.70623344864355597" table:style-name="ce9">
            <text:p>0,7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32 - Innsbruck</text:p>
          </table:table-cell>
          <table:table-cell office:value-type="float" office:value="79.955018159792701" table:style-name="ce9">
            <text:p>79,96</text:p>
          </table:table-cell>
          <table:table-cell office:value-type="float" office:value="0.31792461139308997" table:style-name="ce9">
            <text:p>0,32</text:p>
          </table:table-cell>
          <table:table-cell office:value-type="float" office:value="84.811238688090896" table:style-name="ce9">
            <text:p>84,81</text:p>
          </table:table-cell>
          <table:table-cell office:value-type="float" office:value="0.31529265894115299" table:style-name="ce9">
            <text:p>0,3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33 - Osttirol</text:p>
          </table:table-cell>
          <table:table-cell office:value-type="float" office:value="80.092903757927601" table:style-name="ce9">
            <text:p>80,09</text:p>
          </table:table-cell>
          <table:table-cell office:value-type="float" office:value="0.92082565878895695" table:style-name="ce9">
            <text:p>0,92</text:p>
          </table:table-cell>
          <table:table-cell office:value-type="float" office:value="84.4982043876566" table:style-name="ce9">
            <text:p>84,50</text:p>
          </table:table-cell>
          <table:table-cell office:value-type="float" office:value="0.78620825822684404" table:style-name="ce9">
            <text:p>0,7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34 - Tiroler Oberland</text:p>
          </table:table-cell>
          <table:table-cell office:value-type="float" office:value="79.996194587593394" table:style-name="ce9">
            <text:p>80,00</text:p>
          </table:table-cell>
          <table:table-cell office:value-type="float" office:value="0.54600447763253102" table:style-name="ce9">
            <text:p>0,55</text:p>
          </table:table-cell>
          <table:table-cell office:value-type="float" office:value="84.209480383866705" table:style-name="ce9">
            <text:p>84,21</text:p>
          </table:table-cell>
          <table:table-cell office:value-type="float" office:value="0.48693927580624002" table:style-name="ce9">
            <text:p>0,4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35 - Tiroler Unterland</text:p>
          </table:table-cell>
          <table:table-cell office:value-type="float" office:value="80.596468100482198" table:style-name="ce9">
            <text:p>80,60</text:p>
          </table:table-cell>
          <table:table-cell office:value-type="float" office:value="0.35930895257137602" table:style-name="ce9">
            <text:p>0,36</text:p>
          </table:table-cell>
          <table:table-cell office:value-type="float" office:value="84.648795139552703" table:style-name="ce9">
            <text:p>84,65</text:p>
          </table:table-cell>
          <table:table-cell office:value-type="float" office:value="0.32492623386921599" table:style-name="ce9">
            <text:p>0,3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41 - Bludenz-Bregenzer Wald</text:p>
          </table:table-cell>
          <table:table-cell office:value-type="float" office:value="79.947377194948302" table:style-name="ce9">
            <text:p>79,95</text:p>
          </table:table-cell>
          <table:table-cell office:value-type="float" office:value="0.58482980192395995" table:style-name="ce9">
            <text:p>0,58</text:p>
          </table:table-cell>
          <table:table-cell office:value-type="float" office:value="85.650102074930899" table:style-name="ce9">
            <text:p>85,65</text:p>
          </table:table-cell>
          <table:table-cell office:value-type="float" office:value="0.48719260613323001" table:style-name="ce9">
            <text:p>0,4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T342 - Rheintal-Bodenseegebiet</text:p>
          </table:table-cell>
          <table:table-cell office:value-type="float" office:value="79.6440522162886" table:style-name="ce9">
            <text:p>79,64</text:p>
          </table:table-cell>
          <table:table-cell office:value-type="float" office:value="0.31161843223369001" table:style-name="ce9">
            <text:p>0,31</text:p>
          </table:table-cell>
          <table:table-cell office:value-type="float" office:value="84.334306477454106" table:style-name="ce9">
            <text:p>84,33</text:p>
          </table:table-cell>
          <table:table-cell office:value-type="float" office:value="0.29978106373418001" table:style-name="ce9">
            <text:p>0,30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4" table:number-rows-spanned="1" table:style-name="ce20">
            <text:p>Politische Bezirke (inkl. Wiener Gemeindebezirke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">
            <text:p>101 - Eisenstadt (Stadt)</text:p>
          </table:table-cell>
          <table:table-cell office:value-type="float" office:value="78.339196821840105" table:style-name="ce9">
            <text:p>78,34</text:p>
          </table:table-cell>
          <table:table-cell office:value-type="float" office:value="1.41937957198607" table:style-name="ce9">
            <text:p>1,42</text:p>
          </table:table-cell>
          <table:table-cell office:value-type="float" office:value="86.4812651869277" table:style-name="ce9">
            <text:p>86,48</text:p>
          </table:table-cell>
          <table:table-cell office:value-type="float" office:value="0.97845562298954702" table:style-name="ce9">
            <text:p>0,9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2 - Rust (Stadt)</text:p>
          </table:table-cell>
          <table:table-cell office:value-type="string" table:style-name="ce9">
            <text:p>(x)</text:p>
          </table:table-cell>
          <table:table-cell office:value-type="string" table:style-name="ce9">
            <text:p>(x)</text:p>
          </table:table-cell>
          <table:table-cell office:value-type="string" table:style-name="ce9">
            <text:p>(x)</text:p>
          </table:table-cell>
          <table:table-cell office:value-type="string" table:style-name="ce9">
            <text:p>(x)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3 - Eisenstadt-Umgebung</text:p>
          </table:table-cell>
          <table:table-cell office:value-type="float" office:value="80.915184958381701" table:style-name="ce9">
            <text:p>80,92</text:p>
          </table:table-cell>
          <table:table-cell office:value-type="float" office:value="0.71091230802491601" table:style-name="ce9">
            <text:p>0,71</text:p>
          </table:table-cell>
          <table:table-cell office:value-type="float" office:value="84.419384071909207" table:style-name="ce9">
            <text:p>84,42</text:p>
          </table:table-cell>
          <table:table-cell office:value-type="float" office:value="0.79861073556303896" table:style-name="ce9">
            <text:p>0,8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4 - Güssing</text:p>
          </table:table-cell>
          <table:table-cell office:value-type="float" office:value="76.932541011359802" table:style-name="ce9">
            <text:p>76,93</text:p>
          </table:table-cell>
          <table:table-cell office:value-type="float" office:value="1.42783888705116" table:style-name="ce9">
            <text:p>1,43</text:p>
          </table:table-cell>
          <table:table-cell office:value-type="float" office:value="83.322904900915702" table:style-name="ce9">
            <text:p>83,32</text:p>
          </table:table-cell>
          <table:table-cell office:value-type="float" office:value="1.05314494765043" table:style-name="ce9">
            <text:p>1,0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5 - Jennersdorf</text:p>
          </table:table-cell>
          <table:table-cell office:value-type="float" office:value="78.317466224940901" table:style-name="ce9">
            <text:p>78,32</text:p>
          </table:table-cell>
          <table:table-cell office:value-type="float" office:value="1.3716345841505599" table:style-name="ce9">
            <text:p>1,37</text:p>
          </table:table-cell>
          <table:table-cell office:value-type="float" office:value="85.553916762791403" table:style-name="ce9">
            <text:p>85,55</text:p>
          </table:table-cell>
          <table:table-cell office:value-type="float" office:value="0.87446405073641698" table:style-name="ce9">
            <text:p>0,8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6 - Mattersburg</text:p>
          </table:table-cell>
          <table:table-cell office:value-type="float" office:value="78.946689723261699" table:style-name="ce9">
            <text:p>78,95</text:p>
          </table:table-cell>
          <table:table-cell office:value-type="float" office:value="0.81787459985130795" table:style-name="ce9">
            <text:p>0,82</text:p>
          </table:table-cell>
          <table:table-cell office:value-type="float" office:value="83.926649506168602" table:style-name="ce9">
            <text:p>83,93</text:p>
          </table:table-cell>
          <table:table-cell office:value-type="float" office:value="0.88551806768970498" table:style-name="ce9">
            <text:p>0,8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7 - Neusiedl am See</text:p>
          </table:table-cell>
          <table:table-cell office:value-type="float" office:value="79.730082258626396" table:style-name="ce9">
            <text:p>79,73</text:p>
          </table:table-cell>
          <table:table-cell office:value-type="float" office:value="0.63093148044641501" table:style-name="ce9">
            <text:p>0,63</text:p>
          </table:table-cell>
          <table:table-cell office:value-type="float" office:value="83.932129983061998" table:style-name="ce9">
            <text:p>83,93</text:p>
          </table:table-cell>
          <table:table-cell office:value-type="float" office:value="0.64532048159977795" table:style-name="ce9">
            <text:p>0,6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8 - Oberpullendorf</text:p>
          </table:table-cell>
          <table:table-cell office:value-type="float" office:value="79.9565801243035" table:style-name="ce9">
            <text:p>79,96</text:p>
          </table:table-cell>
          <table:table-cell office:value-type="float" office:value="0.77874344454476796" table:style-name="ce9">
            <text:p>0,78</text:p>
          </table:table-cell>
          <table:table-cell office:value-type="float" office:value="82.212118766663096" table:style-name="ce9">
            <text:p>82,21</text:p>
          </table:table-cell>
          <table:table-cell office:value-type="float" office:value="0.79480305011091601" table:style-name="ce9">
            <text:p>0,7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109 - Oberwart</text:p>
          </table:table-cell>
          <table:table-cell office:value-type="float" office:value="78.769161647641397" table:style-name="ce9">
            <text:p>78,77</text:p>
          </table:table-cell>
          <table:table-cell office:value-type="float" office:value="0.62351479223318396" table:style-name="ce9">
            <text:p>0,62</text:p>
          </table:table-cell>
          <table:table-cell office:value-type="float" office:value="82.623621818180993" table:style-name="ce9">
            <text:p>82,62</text:p>
          </table:table-cell>
          <table:table-cell office:value-type="float" office:value="0.97359086363610003" table:style-name="ce9">
            <text:p>0,9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1 - Klagenfurt (Stadt)</text:p>
          </table:table-cell>
          <table:table-cell office:value-type="float" office:value="78.619605023031596" table:style-name="ce9">
            <text:p>78,62</text:p>
          </table:table-cell>
          <table:table-cell office:value-type="float" office:value="0.52890683366202196" table:style-name="ce9">
            <text:p>0,53</text:p>
          </table:table-cell>
          <table:table-cell office:value-type="float" office:value="82.863791352202796" table:style-name="ce9">
            <text:p>82,86</text:p>
          </table:table-cell>
          <table:table-cell office:value-type="float" office:value="0.52779710437713301" table:style-name="ce9">
            <text:p>0,5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2 - Villach (Stadt)</text:p>
          </table:table-cell>
          <table:table-cell office:value-type="float" office:value="79.5162732344414" table:style-name="ce9">
            <text:p>79,52</text:p>
          </table:table-cell>
          <table:table-cell office:value-type="float" office:value="0.68653139636858795" table:style-name="ce9">
            <text:p>0,69</text:p>
          </table:table-cell>
          <table:table-cell office:value-type="float" office:value="83.600276496640305" table:style-name="ce9">
            <text:p>83,60</text:p>
          </table:table-cell>
          <table:table-cell office:value-type="float" office:value="0.72642039653924795" table:style-name="ce9">
            <text:p>0,7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3 - Hermagor</text:p>
          </table:table-cell>
          <table:table-cell office:value-type="float" office:value="79.144695990668097" table:style-name="ce9">
            <text:p>79,14</text:p>
          </table:table-cell>
          <table:table-cell office:value-type="float" office:value="1.0632038498906" table:style-name="ce9">
            <text:p>1,06</text:p>
          </table:table-cell>
          <table:table-cell office:value-type="float" office:value="85.000752640218806" table:style-name="ce9">
            <text:p>85,00</text:p>
          </table:table-cell>
          <table:table-cell office:value-type="float" office:value="1.2185715174330201" table:style-name="ce9">
            <text:p>1,2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4 - Klagenfurt Land</text:p>
          </table:table-cell>
          <table:table-cell office:value-type="float" office:value="81.138480099220999" table:style-name="ce9">
            <text:p>81,14</text:p>
          </table:table-cell>
          <table:table-cell office:value-type="float" office:value="0.77283071672120995" table:style-name="ce9">
            <text:p>0,77</text:p>
          </table:table-cell>
          <table:table-cell office:value-type="float" office:value="85.073887401307402" table:style-name="ce9">
            <text:p>85,07</text:p>
          </table:table-cell>
          <table:table-cell office:value-type="float" office:value="0.65331380441654996" table:style-name="ce9">
            <text:p>0,6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5 - Sankt Veit an der Glan</text:p>
          </table:table-cell>
          <table:table-cell office:value-type="float" office:value="77.690673645133501" table:style-name="ce9">
            <text:p>77,69</text:p>
          </table:table-cell>
          <table:table-cell office:value-type="float" office:value="0.80016554284221897" table:style-name="ce9">
            <text:p>0,80</text:p>
          </table:table-cell>
          <table:table-cell office:value-type="float" office:value="83.827707607018098" table:style-name="ce9">
            <text:p>83,83</text:p>
          </table:table-cell>
          <table:table-cell office:value-type="float" office:value="0.61335831923287898" table:style-name="ce9">
            <text:p>0,6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6 - Spittal an der Drau</text:p>
          </table:table-cell>
          <table:table-cell office:value-type="float" office:value="79.528866259169305" table:style-name="ce9">
            <text:p>79,53</text:p>
          </table:table-cell>
          <table:table-cell office:value-type="float" office:value="0.59678673611615296" table:style-name="ce9">
            <text:p>0,60</text:p>
          </table:table-cell>
          <table:table-cell office:value-type="float" office:value="85.6401691613965" table:style-name="ce9">
            <text:p>85,64</text:p>
          </table:table-cell>
          <table:table-cell office:value-type="float" office:value="0.46984198808115002" table:style-name="ce9">
            <text:p>0,4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7 - Villach Land</text:p>
          </table:table-cell>
          <table:table-cell office:value-type="float" office:value="79.0385893784525" table:style-name="ce9">
            <text:p>79,04</text:p>
          </table:table-cell>
          <table:table-cell office:value-type="float" office:value="0.75094688795778397" table:style-name="ce9">
            <text:p>0,75</text:p>
          </table:table-cell>
          <table:table-cell office:value-type="float" office:value="83.634207454293005" table:style-name="ce9">
            <text:p>83,63</text:p>
          </table:table-cell>
          <table:table-cell office:value-type="float" office:value="0.606344595758603" table:style-name="ce9">
            <text:p>0,6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8 - Völkermarkt</text:p>
          </table:table-cell>
          <table:table-cell office:value-type="float" office:value="76.651446070734295" table:style-name="ce9">
            <text:p>76,65</text:p>
          </table:table-cell>
          <table:table-cell office:value-type="float" office:value="1.12806130222374" table:style-name="ce9">
            <text:p>1,13</text:p>
          </table:table-cell>
          <table:table-cell office:value-type="float" office:value="84.187670020934107" table:style-name="ce9">
            <text:p>84,19</text:p>
          </table:table-cell>
          <table:table-cell office:value-type="float" office:value="0.71428228649999503" table:style-name="ce9">
            <text:p>0,7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09 - Wolfsberg</text:p>
          </table:table-cell>
          <table:table-cell office:value-type="float" office:value="78.212150639441703" table:style-name="ce9">
            <text:p>78,21</text:p>
          </table:table-cell>
          <table:table-cell office:value-type="float" office:value="0.85455203882004505" table:style-name="ce9">
            <text:p>0,85</text:p>
          </table:table-cell>
          <table:table-cell office:value-type="float" office:value="83.047078258489606" table:style-name="ce9">
            <text:p>83,05</text:p>
          </table:table-cell>
          <table:table-cell office:value-type="float" office:value="0.82040148292847204" table:style-name="ce9">
            <text:p>0,8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210 - Feldkirchen</text:p>
          </table:table-cell>
          <table:table-cell office:value-type="float" office:value="78.528945584187596" table:style-name="ce9">
            <text:p>78,53</text:p>
          </table:table-cell>
          <table:table-cell office:value-type="float" office:value="0.90587205178046903" table:style-name="ce9">
            <text:p>0,91</text:p>
          </table:table-cell>
          <table:table-cell office:value-type="float" office:value="84.163920446312602" table:style-name="ce9">
            <text:p>84,16</text:p>
          </table:table-cell>
          <table:table-cell office:value-type="float" office:value="0.754016602385843" table:style-name="ce9">
            <text:p>0,7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1 - Krems an der Donau (Stadt)</text:p>
          </table:table-cell>
          <table:table-cell office:value-type="float" office:value="78.016868418187698" table:style-name="ce9">
            <text:p>78,02</text:p>
          </table:table-cell>
          <table:table-cell office:value-type="float" office:value="1.06931271757792" table:style-name="ce9">
            <text:p>1,07</text:p>
          </table:table-cell>
          <table:table-cell office:value-type="float" office:value="84.3938963460607" table:style-name="ce9">
            <text:p>84,39</text:p>
          </table:table-cell>
          <table:table-cell office:value-type="float" office:value="1.22607666972421" table:style-name="ce9">
            <text:p>1,2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2 - Sankt Pölten (Stadt)</text:p>
          </table:table-cell>
          <table:table-cell office:value-type="float" office:value="78.383175933792501" table:style-name="ce9">
            <text:p>78,38</text:p>
          </table:table-cell>
          <table:table-cell office:value-type="float" office:value="0.70884992910066102" table:style-name="ce9">
            <text:p>0,71</text:p>
          </table:table-cell>
          <table:table-cell office:value-type="float" office:value="83.134949879154505" table:style-name="ce9">
            <text:p>83,13</text:p>
          </table:table-cell>
          <table:table-cell office:value-type="float" office:value="0.71187022728522498" table:style-name="ce9">
            <text:p>0,7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3 - Waidhofen an der Ybbs (Stadt)</text:p>
          </table:table-cell>
          <table:table-cell office:value-type="float" office:value="78.780229657288899" table:style-name="ce9">
            <text:p>78,78</text:p>
          </table:table-cell>
          <table:table-cell office:value-type="float" office:value="1.8474654146055101" table:style-name="ce9">
            <text:p>1,85</text:p>
          </table:table-cell>
          <table:table-cell office:value-type="float" office:value="85.496927489538805" table:style-name="ce9">
            <text:p>85,50</text:p>
          </table:table-cell>
          <table:table-cell office:value-type="float" office:value="1.0065670958336701" table:style-name="ce9">
            <text:p>1,0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4 - Wiener Neustadt (Stadt)</text:p>
          </table:table-cell>
          <table:table-cell office:value-type="float" office:value="74.495430261471" table:style-name="ce9">
            <text:p>74,50</text:p>
          </table:table-cell>
          <table:table-cell office:value-type="float" office:value="0.84833288021256803" table:style-name="ce9">
            <text:p>0,85</text:p>
          </table:table-cell>
          <table:table-cell office:value-type="float" office:value="80.222365664350207" table:style-name="ce9">
            <text:p>80,22</text:p>
          </table:table-cell>
          <table:table-cell office:value-type="float" office:value="0.77532247033294099" table:style-name="ce9">
            <text:p>0,7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5 - Amstetten</text:p>
          </table:table-cell>
          <table:table-cell office:value-type="float" office:value="79.345047560274693" table:style-name="ce9">
            <text:p>79,35</text:p>
          </table:table-cell>
          <table:table-cell office:value-type="float" office:value="0.48732496108788997" table:style-name="ce9">
            <text:p>0,49</text:p>
          </table:table-cell>
          <table:table-cell office:value-type="float" office:value="84.106871696182594" table:style-name="ce9">
            <text:p>84,11</text:p>
          </table:table-cell>
          <table:table-cell office:value-type="float" office:value="0.50158208793690795" table:style-name="ce9">
            <text:p>0,5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6 - Baden</text:p>
          </table:table-cell>
          <table:table-cell office:value-type="float" office:value="78.351889973582999" table:style-name="ce9">
            <text:p>78,35</text:p>
          </table:table-cell>
          <table:table-cell office:value-type="float" office:value="0.48136279948822203" table:style-name="ce9">
            <text:p>0,48</text:p>
          </table:table-cell>
          <table:table-cell office:value-type="float" office:value="83.981541587559903" table:style-name="ce9">
            <text:p>83,98</text:p>
          </table:table-cell>
          <table:table-cell office:value-type="float" office:value="0.37398992581676399" table:style-name="ce9">
            <text:p>0,3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7 - Bruck an der Leitha</text:p>
          </table:table-cell>
          <table:table-cell office:value-type="float" office:value="78.423197175017805" table:style-name="ce9">
            <text:p>78,42</text:p>
          </table:table-cell>
          <table:table-cell office:value-type="float" office:value="0.56213974075684003" table:style-name="ce9">
            <text:p>0,56</text:p>
          </table:table-cell>
          <table:table-cell office:value-type="float" office:value="82.999746478705205" table:style-name="ce9">
            <text:p>83,00</text:p>
          </table:table-cell>
          <table:table-cell office:value-type="float" office:value="0.51874560860178398" table:style-name="ce9">
            <text:p>0,5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8 - Gänserndorf</text:p>
          </table:table-cell>
          <table:table-cell office:value-type="float" office:value="78.254818122293301" table:style-name="ce9">
            <text:p>78,25</text:p>
          </table:table-cell>
          <table:table-cell office:value-type="float" office:value="0.56720038634755998" table:style-name="ce9">
            <text:p>0,57</text:p>
          </table:table-cell>
          <table:table-cell office:value-type="float" office:value="83.727105056293098" table:style-name="ce9">
            <text:p>83,73</text:p>
          </table:table-cell>
          <table:table-cell office:value-type="float" office:value="0.49626059908834702" table:style-name="ce9">
            <text:p>0,5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09 - Gmünd</text:p>
          </table:table-cell>
          <table:table-cell office:value-type="float" office:value="76.592577764935101" table:style-name="ce9">
            <text:p>76,59</text:p>
          </table:table-cell>
          <table:table-cell office:value-type="float" office:value="1.0078698553387899" table:style-name="ce9">
            <text:p>1,01</text:p>
          </table:table-cell>
          <table:table-cell office:value-type="float" office:value="84.358797696460996" table:style-name="ce9">
            <text:p>84,36</text:p>
          </table:table-cell>
          <table:table-cell office:value-type="float" office:value="0.58330727904178004" table:style-name="ce9">
            <text:p>0,5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0 - Hollabrunn</text:p>
          </table:table-cell>
          <table:table-cell office:value-type="float" office:value="80.341994170709" table:style-name="ce9">
            <text:p>80,34</text:p>
          </table:table-cell>
          <table:table-cell office:value-type="float" office:value="0.72536639748294596" table:style-name="ce9">
            <text:p>0,73</text:p>
          </table:table-cell>
          <table:table-cell office:value-type="float" office:value="83.723909920442196" table:style-name="ce9">
            <text:p>83,72</text:p>
          </table:table-cell>
          <table:table-cell office:value-type="float" office:value="0.63152370124233204" table:style-name="ce9">
            <text:p>0,6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1 - Horn</text:p>
          </table:table-cell>
          <table:table-cell office:value-type="float" office:value="77.639637689581505" table:style-name="ce9">
            <text:p>77,64</text:p>
          </table:table-cell>
          <table:table-cell office:value-type="float" office:value="0.71150021359244398" table:style-name="ce9">
            <text:p>0,71</text:p>
          </table:table-cell>
          <table:table-cell office:value-type="float" office:value="82.4301912201379" table:style-name="ce9">
            <text:p>82,43</text:p>
          </table:table-cell>
          <table:table-cell office:value-type="float" office:value="0.80455479789822404" table:style-name="ce9">
            <text:p>0,8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2 - Korneuburg</text:p>
          </table:table-cell>
          <table:table-cell office:value-type="float" office:value="80.358740339582198" table:style-name="ce9">
            <text:p>80,36</text:p>
          </table:table-cell>
          <table:table-cell office:value-type="float" office:value="0.54673982451408198" table:style-name="ce9">
            <text:p>0,55</text:p>
          </table:table-cell>
          <table:table-cell office:value-type="float" office:value="84.702701096082905" table:style-name="ce9">
            <text:p>84,70</text:p>
          </table:table-cell>
          <table:table-cell office:value-type="float" office:value="0.59136128284312695" table:style-name="ce9">
            <text:p>0,5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3 - Krems (Land)</text:p>
          </table:table-cell>
          <table:table-cell office:value-type="float" office:value="81.444913058471499" table:style-name="ce9">
            <text:p>81,44</text:p>
          </table:table-cell>
          <table:table-cell office:value-type="float" office:value="0.57844948868991597" table:style-name="ce9">
            <text:p>0,58</text:p>
          </table:table-cell>
          <table:table-cell office:value-type="float" office:value="84.291967814381806" table:style-name="ce9">
            <text:p>84,29</text:p>
          </table:table-cell>
          <table:table-cell office:value-type="float" office:value="0.67363642609314101" table:style-name="ce9">
            <text:p>0,6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4 - Lilienfeld</text:p>
          </table:table-cell>
          <table:table-cell office:value-type="float" office:value="78.048577915616605" table:style-name="ce9">
            <text:p>78,05</text:p>
          </table:table-cell>
          <table:table-cell office:value-type="float" office:value="0.99187236475459495" table:style-name="ce9">
            <text:p>0,99</text:p>
          </table:table-cell>
          <table:table-cell office:value-type="float" office:value="83.471650346926694" table:style-name="ce9">
            <text:p>83,47</text:p>
          </table:table-cell>
          <table:table-cell office:value-type="float" office:value="0.71367753572852699" table:style-name="ce9">
            <text:p>0,7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5 - Melk</text:p>
          </table:table-cell>
          <table:table-cell office:value-type="float" office:value="77.878619069360894" table:style-name="ce9">
            <text:p>77,88</text:p>
          </table:table-cell>
          <table:table-cell office:value-type="float" office:value="0.59034626173403504" table:style-name="ce9">
            <text:p>0,59</text:p>
          </table:table-cell>
          <table:table-cell office:value-type="float" office:value="82.605397563701104" table:style-name="ce9">
            <text:p>82,61</text:p>
          </table:table-cell>
          <table:table-cell office:value-type="float" office:value="0.63949425374885305" table:style-name="ce9">
            <text:p>0,6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6 - Mistelbach</text:p>
          </table:table-cell>
          <table:table-cell office:value-type="float" office:value="78.3043084104727" table:style-name="ce9">
            <text:p>78,30</text:p>
          </table:table-cell>
          <table:table-cell office:value-type="float" office:value="0.62303333366825597" table:style-name="ce9">
            <text:p>0,62</text:p>
          </table:table-cell>
          <table:table-cell office:value-type="float" office:value="80.850111705831495" table:style-name="ce9">
            <text:p>80,85</text:p>
          </table:table-cell>
          <table:table-cell office:value-type="float" office:value="0.77024817713667504" table:style-name="ce9">
            <text:p>0,7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7 - Mödling</text:p>
          </table:table-cell>
          <table:table-cell office:value-type="float" office:value="80.0066342496186" table:style-name="ce9">
            <text:p>80,01</text:p>
          </table:table-cell>
          <table:table-cell office:value-type="float" office:value="0.46599027704593599" table:style-name="ce9">
            <text:p>0,47</text:p>
          </table:table-cell>
          <table:table-cell office:value-type="float" office:value="84.0118484147971" table:style-name="ce9">
            <text:p>84,01</text:p>
          </table:table-cell>
          <table:table-cell office:value-type="float" office:value="0.47776565701474999" table:style-name="ce9">
            <text:p>0,4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8 - Neunkirchen</text:p>
          </table:table-cell>
          <table:table-cell office:value-type="float" office:value="79.171746391317299" table:style-name="ce9">
            <text:p>79,17</text:p>
          </table:table-cell>
          <table:table-cell office:value-type="float" office:value="0.58177039567815303" table:style-name="ce9">
            <text:p>0,58</text:p>
          </table:table-cell>
          <table:table-cell office:value-type="float" office:value="83.972971643148497" table:style-name="ce9">
            <text:p>83,97</text:p>
          </table:table-cell>
          <table:table-cell office:value-type="float" office:value="0.58598123621265197" table:style-name="ce9">
            <text:p>0,5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19 - Sankt Pölten (Land)</text:p>
          </table:table-cell>
          <table:table-cell office:value-type="float" office:value="79.757606611999805" table:style-name="ce9">
            <text:p>79,76</text:p>
          </table:table-cell>
          <table:table-cell office:value-type="float" office:value="0.45006462377712197" table:style-name="ce9">
            <text:p>0,45</text:p>
          </table:table-cell>
          <table:table-cell office:value-type="float" office:value="83.917791220981698" table:style-name="ce9">
            <text:p>83,92</text:p>
          </table:table-cell>
          <table:table-cell office:value-type="float" office:value="0.46608702959064902" table:style-name="ce9">
            <text:p>0,4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20 - Scheibbs</text:p>
          </table:table-cell>
          <table:table-cell office:value-type="float" office:value="78.539092965965494" table:style-name="ce9">
            <text:p>78,54</text:p>
          </table:table-cell>
          <table:table-cell office:value-type="float" office:value="1.01371102092776" table:style-name="ce9">
            <text:p>1,01</text:p>
          </table:table-cell>
          <table:table-cell office:value-type="float" office:value="84.5598767085324" table:style-name="ce9">
            <text:p>84,56</text:p>
          </table:table-cell>
          <table:table-cell office:value-type="float" office:value="0.84480475811414302" table:style-name="ce9">
            <text:p>0,8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21 - Tulln</text:p>
          </table:table-cell>
          <table:table-cell office:value-type="float" office:value="79.373407088873606" table:style-name="ce9">
            <text:p>79,37</text:p>
          </table:table-cell>
          <table:table-cell office:value-type="float" office:value="0.51666977240936895" table:style-name="ce9">
            <text:p>0,52</text:p>
          </table:table-cell>
          <table:table-cell office:value-type="float" office:value="83.578748748338597" table:style-name="ce9">
            <text:p>83,58</text:p>
          </table:table-cell>
          <table:table-cell office:value-type="float" office:value="0.52911730389274303" table:style-name="ce9">
            <text:p>0,5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22 - Waidhofen an der Thaya</text:p>
          </table:table-cell>
          <table:table-cell office:value-type="float" office:value="78.1713091474072" table:style-name="ce9">
            <text:p>78,17</text:p>
          </table:table-cell>
          <table:table-cell office:value-type="float" office:value="0.92192312400204601" table:style-name="ce9">
            <text:p>0,92</text:p>
          </table:table-cell>
          <table:table-cell office:value-type="float" office:value="83.648749274678806" table:style-name="ce9">
            <text:p>83,65</text:p>
          </table:table-cell>
          <table:table-cell office:value-type="float" office:value="0.83161007432794298" table:style-name="ce9">
            <text:p>0,8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23 - Wiener Neustadt (Land)</text:p>
          </table:table-cell>
          <table:table-cell office:value-type="float" office:value="79.388245664028304" table:style-name="ce9">
            <text:p>79,39</text:p>
          </table:table-cell>
          <table:table-cell office:value-type="float" office:value="0.58036715045848297" table:style-name="ce9">
            <text:p>0,58</text:p>
          </table:table-cell>
          <table:table-cell office:value-type="float" office:value="84.037616837572003" table:style-name="ce9">
            <text:p>84,04</text:p>
          </table:table-cell>
          <table:table-cell office:value-type="float" office:value="0.61254771879896397" table:style-name="ce9">
            <text:p>0,6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325 - Zwettl</text:p>
          </table:table-cell>
          <table:table-cell office:value-type="float" office:value="79.736025587954998" table:style-name="ce9">
            <text:p>79,74</text:p>
          </table:table-cell>
          <table:table-cell office:value-type="float" office:value="0.79569559209010698" table:style-name="ce9">
            <text:p>0,80</text:p>
          </table:table-cell>
          <table:table-cell office:value-type="float" office:value="84.366341051276095" table:style-name="ce9">
            <text:p>84,37</text:p>
          </table:table-cell>
          <table:table-cell office:value-type="float" office:value="0.79374635065063803" table:style-name="ce9">
            <text:p>0,7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1 - Linz (Stadt)</text:p>
          </table:table-cell>
          <table:table-cell office:value-type="float" office:value="77.978914171865597" table:style-name="ce9">
            <text:p>77,98</text:p>
          </table:table-cell>
          <table:table-cell office:value-type="float" office:value="0.40120070135580699" table:style-name="ce9">
            <text:p>0,40</text:p>
          </table:table-cell>
          <table:table-cell office:value-type="float" office:value="83.379380911228196" table:style-name="ce9">
            <text:p>83,38</text:p>
          </table:table-cell>
          <table:table-cell office:value-type="float" office:value="0.38694742728889397" table:style-name="ce9">
            <text:p>0,3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2 - Steyr (Stadt)</text:p>
          </table:table-cell>
          <table:table-cell office:value-type="float" office:value="77.242746040469299" table:style-name="ce9">
            <text:p>77,24</text:p>
          </table:table-cell>
          <table:table-cell office:value-type="float" office:value="0.83328746304883905" table:style-name="ce9">
            <text:p>0,83</text:p>
          </table:table-cell>
          <table:table-cell office:value-type="float" office:value="83.845761338223994" table:style-name="ce9">
            <text:p>83,85</text:p>
          </table:table-cell>
          <table:table-cell office:value-type="float" office:value="0.71690487161313599" table:style-name="ce9">
            <text:p>0,7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3 - Wels (Stadt)</text:p>
          </table:table-cell>
          <table:table-cell office:value-type="float" office:value="77.390080007462799" table:style-name="ce9">
            <text:p>77,39</text:p>
          </table:table-cell>
          <table:table-cell office:value-type="float" office:value="0.72843628096614699" table:style-name="ce9">
            <text:p>0,73</text:p>
          </table:table-cell>
          <table:table-cell office:value-type="float" office:value="82.859699473035306" table:style-name="ce9">
            <text:p>82,86</text:p>
          </table:table-cell>
          <table:table-cell office:value-type="float" office:value="0.728797127813123" table:style-name="ce9">
            <text:p>0,7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4 - Braunau am Inn</text:p>
          </table:table-cell>
          <table:table-cell office:value-type="float" office:value="79.301635239182602" table:style-name="ce9">
            <text:p>79,30</text:p>
          </table:table-cell>
          <table:table-cell office:value-type="float" office:value="0.55293389662564096" table:style-name="ce9">
            <text:p>0,55</text:p>
          </table:table-cell>
          <table:table-cell office:value-type="float" office:value="83.080233423681705" table:style-name="ce9">
            <text:p>83,08</text:p>
          </table:table-cell>
          <table:table-cell office:value-type="float" office:value="0.46246590605456001" table:style-name="ce9">
            <text:p>0,4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5 - Eferding</text:p>
          </table:table-cell>
          <table:table-cell office:value-type="float" office:value="82.243093578837502" table:style-name="ce9">
            <text:p>82,24</text:p>
          </table:table-cell>
          <table:table-cell office:value-type="float" office:value="0.76404208240257798" table:style-name="ce9">
            <text:p>0,76</text:p>
          </table:table-cell>
          <table:table-cell office:value-type="float" office:value="84.464919575987807" table:style-name="ce9">
            <text:p>84,46</text:p>
          </table:table-cell>
          <table:table-cell office:value-type="float" office:value="0.67424019336709895" table:style-name="ce9">
            <text:p>0,6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6 - Freistadt</text:p>
          </table:table-cell>
          <table:table-cell office:value-type="float" office:value="80.121504675424603" table:style-name="ce9">
            <text:p>80,12</text:p>
          </table:table-cell>
          <table:table-cell office:value-type="float" office:value="0.59788087967750003" table:style-name="ce9">
            <text:p>0,60</text:p>
          </table:table-cell>
          <table:table-cell office:value-type="float" office:value="85.237238063089706" table:style-name="ce9">
            <text:p>85,24</text:p>
          </table:table-cell>
          <table:table-cell office:value-type="float" office:value="0.53129110267634305" table:style-name="ce9">
            <text:p>0,5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7 - Gmunden</text:p>
          </table:table-cell>
          <table:table-cell office:value-type="float" office:value="78.922019736502904" table:style-name="ce9">
            <text:p>78,92</text:p>
          </table:table-cell>
          <table:table-cell office:value-type="float" office:value="0.57343976246480399" table:style-name="ce9">
            <text:p>0,57</text:p>
          </table:table-cell>
          <table:table-cell office:value-type="float" office:value="84.810553835614101" table:style-name="ce9">
            <text:p>84,81</text:p>
          </table:table-cell>
          <table:table-cell office:value-type="float" office:value="0.43432404720766798" table:style-name="ce9">
            <text:p>0,4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8 - Grieskirchen</text:p>
          </table:table-cell>
          <table:table-cell office:value-type="float" office:value="80.442392540237407" table:style-name="ce9">
            <text:p>80,44</text:p>
          </table:table-cell>
          <table:table-cell office:value-type="float" office:value="0.70248501609210801" table:style-name="ce9">
            <text:p>0,70</text:p>
          </table:table-cell>
          <table:table-cell office:value-type="float" office:value="83.585099900575102" table:style-name="ce9">
            <text:p>83,59</text:p>
          </table:table-cell>
          <table:table-cell office:value-type="float" office:value="0.73826330727771905" table:style-name="ce9">
            <text:p>0,7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09 - Kirchdorf an der Krems</text:p>
          </table:table-cell>
          <table:table-cell office:value-type="float" office:value="80.652711323500199" table:style-name="ce9">
            <text:p>80,65</text:p>
          </table:table-cell>
          <table:table-cell office:value-type="float" office:value="0.61209996984235204" table:style-name="ce9">
            <text:p>0,61</text:p>
          </table:table-cell>
          <table:table-cell office:value-type="float" office:value="84.370196517497405" table:style-name="ce9">
            <text:p>84,37</text:p>
          </table:table-cell>
          <table:table-cell office:value-type="float" office:value="0.61344369565228496" table:style-name="ce9">
            <text:p>0,6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0 - Linz-Land</text:p>
          </table:table-cell>
          <table:table-cell office:value-type="float" office:value="79.178440484451201" table:style-name="ce9">
            <text:p>79,18</text:p>
          </table:table-cell>
          <table:table-cell office:value-type="float" office:value="0.44281632467362397" table:style-name="ce9">
            <text:p>0,44</text:p>
          </table:table-cell>
          <table:table-cell office:value-type="float" office:value="84.573651386429205" table:style-name="ce9">
            <text:p>84,57</text:p>
          </table:table-cell>
          <table:table-cell office:value-type="float" office:value="0.35947890172593899" table:style-name="ce9">
            <text:p>0,3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1 - Perg</text:p>
          </table:table-cell>
          <table:table-cell office:value-type="float" office:value="79.689747151658096" table:style-name="ce9">
            <text:p>79,69</text:p>
          </table:table-cell>
          <table:table-cell office:value-type="float" office:value="0.66126938036862404" table:style-name="ce9">
            <text:p>0,66</text:p>
          </table:table-cell>
          <table:table-cell office:value-type="float" office:value="84.505234016395605" table:style-name="ce9">
            <text:p>84,51</text:p>
          </table:table-cell>
          <table:table-cell office:value-type="float" office:value="0.57513550238900202" table:style-name="ce9">
            <text:p>0,5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2 - Ried im Innkreis</text:p>
          </table:table-cell>
          <table:table-cell office:value-type="float" office:value="79.223372986083206" table:style-name="ce9">
            <text:p>79,22</text:p>
          </table:table-cell>
          <table:table-cell office:value-type="float" office:value="0.63551855046945505" table:style-name="ce9">
            <text:p>0,64</text:p>
          </table:table-cell>
          <table:table-cell office:value-type="float" office:value="84.382992146054804" table:style-name="ce9">
            <text:p>84,38</text:p>
          </table:table-cell>
          <table:table-cell office:value-type="float" office:value="0.63196164377152098" table:style-name="ce9">
            <text:p>0,6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3 - Rohrbach</text:p>
          </table:table-cell>
          <table:table-cell office:value-type="float" office:value="79.470862335253202" table:style-name="ce9">
            <text:p>79,47</text:p>
          </table:table-cell>
          <table:table-cell office:value-type="float" office:value="0.72142358875878598" table:style-name="ce9">
            <text:p>0,72</text:p>
          </table:table-cell>
          <table:table-cell office:value-type="float" office:value="83.420454506486294" table:style-name="ce9">
            <text:p>83,42</text:p>
          </table:table-cell>
          <table:table-cell office:value-type="float" office:value="0.68673258877223398" table:style-name="ce9">
            <text:p>0,6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4 - Schärding</text:p>
          </table:table-cell>
          <table:table-cell office:value-type="float" office:value="78.748421359272697" table:style-name="ce9">
            <text:p>78,75</text:p>
          </table:table-cell>
          <table:table-cell office:value-type="float" office:value="0.76202545469676697" table:style-name="ce9">
            <text:p>0,76</text:p>
          </table:table-cell>
          <table:table-cell office:value-type="float" office:value="84.408150855586101" table:style-name="ce9">
            <text:p>84,41</text:p>
          </table:table-cell>
          <table:table-cell office:value-type="float" office:value="0.63367724792477598" table:style-name="ce9">
            <text:p>0,6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5 - Steyr-Land</text:p>
          </table:table-cell>
          <table:table-cell office:value-type="float" office:value="79.796783220512495" table:style-name="ce9">
            <text:p>79,80</text:p>
          </table:table-cell>
          <table:table-cell office:value-type="float" office:value="0.70315000886465395" table:style-name="ce9">
            <text:p>0,70</text:p>
          </table:table-cell>
          <table:table-cell office:value-type="float" office:value="85.090532241208905" table:style-name="ce9">
            <text:p>85,09</text:p>
          </table:table-cell>
          <table:table-cell office:value-type="float" office:value="0.52600424779214106" table:style-name="ce9">
            <text:p>0,5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6 - Urfahr-Umgebung</text:p>
          </table:table-cell>
          <table:table-cell office:value-type="float" office:value="81.230030600976207" table:style-name="ce9">
            <text:p>81,23</text:p>
          </table:table-cell>
          <table:table-cell office:value-type="float" office:value="0.54078512277711999" table:style-name="ce9">
            <text:p>0,54</text:p>
          </table:table-cell>
          <table:table-cell office:value-type="float" office:value="85.035054480037999" table:style-name="ce9">
            <text:p>85,04</text:p>
          </table:table-cell>
          <table:table-cell office:value-type="float" office:value="0.51260180244589404" table:style-name="ce9">
            <text:p>0,5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7 - Vöcklabruck</text:p>
          </table:table-cell>
          <table:table-cell office:value-type="float" office:value="79.602612737665297" table:style-name="ce9">
            <text:p>79,60</text:p>
          </table:table-cell>
          <table:table-cell office:value-type="float" office:value="0.45814245954857702" table:style-name="ce9">
            <text:p>0,46</text:p>
          </table:table-cell>
          <table:table-cell office:value-type="float" office:value="84.054565839007694" table:style-name="ce9">
            <text:p>84,05</text:p>
          </table:table-cell>
          <table:table-cell office:value-type="float" office:value="0.44432675380215397" table:style-name="ce9">
            <text:p>0,4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418 - Wels-Land</text:p>
          </table:table-cell>
          <table:table-cell office:value-type="float" office:value="80.660471546313502" table:style-name="ce9">
            <text:p>80,66</text:p>
          </table:table-cell>
          <table:table-cell office:value-type="float" office:value="0.62853239621304102" table:style-name="ce9">
            <text:p>0,63</text:p>
          </table:table-cell>
          <table:table-cell office:value-type="float" office:value="84.858021951781296" table:style-name="ce9">
            <text:p>84,86</text:p>
          </table:table-cell>
          <table:table-cell office:value-type="float" office:value="0.56719949826309801" table:style-name="ce9">
            <text:p>0,5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501 - Salzburg (Stadt)</text:p>
          </table:table-cell>
          <table:table-cell office:value-type="float" office:value="79.892429627826303" table:style-name="ce9">
            <text:p>79,89</text:p>
          </table:table-cell>
          <table:table-cell office:value-type="float" office:value="0.47401069894336001" table:style-name="ce9">
            <text:p>0,47</text:p>
          </table:table-cell>
          <table:table-cell office:value-type="float" office:value="83.258292988486303" table:style-name="ce9">
            <text:p>83,26</text:p>
          </table:table-cell>
          <table:table-cell office:value-type="float" office:value="0.43933312380607698" table:style-name="ce9">
            <text:p>0,4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502 - Hallein</text:p>
          </table:table-cell>
          <table:table-cell office:value-type="float" office:value="80.290223772572801" table:style-name="ce9">
            <text:p>80,29</text:p>
          </table:table-cell>
          <table:table-cell office:value-type="float" office:value="0.70908804353999899" table:style-name="ce9">
            <text:p>0,71</text:p>
          </table:table-cell>
          <table:table-cell office:value-type="float" office:value="84.417755643657003" table:style-name="ce9">
            <text:p>84,42</text:p>
          </table:table-cell>
          <table:table-cell office:value-type="float" office:value="0.65541873416446295" table:style-name="ce9">
            <text:p>0,6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503 - Salzburg-Umgebung</text:p>
          </table:table-cell>
          <table:table-cell office:value-type="float" office:value="80.736487584314702" table:style-name="ce9">
            <text:p>80,74</text:p>
          </table:table-cell>
          <table:table-cell office:value-type="float" office:value="0.45092781332325099" table:style-name="ce9">
            <text:p>0,45</text:p>
          </table:table-cell>
          <table:table-cell office:value-type="float" office:value="85.272535622575901" table:style-name="ce9">
            <text:p>85,27</text:p>
          </table:table-cell>
          <table:table-cell office:value-type="float" office:value="0.37429045436285302" table:style-name="ce9">
            <text:p>0,3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504 - Sankt Johann im Pongau</text:p>
          </table:table-cell>
          <table:table-cell office:value-type="float" office:value="80.486026045861095" table:style-name="ce9">
            <text:p>80,49</text:p>
          </table:table-cell>
          <table:table-cell office:value-type="float" office:value="0.62191156233598699" table:style-name="ce9">
            <text:p>0,62</text:p>
          </table:table-cell>
          <table:table-cell office:value-type="float" office:value="83.689131834782899" table:style-name="ce9">
            <text:p>83,69</text:p>
          </table:table-cell>
          <table:table-cell office:value-type="float" office:value="0.52087702751401799" table:style-name="ce9">
            <text:p>0,5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505 - Tamsweg</text:p>
          </table:table-cell>
          <table:table-cell office:value-type="float" office:value="80.799762226829102" table:style-name="ce9">
            <text:p>80,80</text:p>
          </table:table-cell>
          <table:table-cell office:value-type="float" office:value="1.0792355657536801" table:style-name="ce9">
            <text:p>1,08</text:p>
          </table:table-cell>
          <table:table-cell office:value-type="float" office:value="84.208606032014899" table:style-name="ce9">
            <text:p>84,21</text:p>
          </table:table-cell>
          <table:table-cell office:value-type="float" office:value="1.0293587646892699" table:style-name="ce9">
            <text:p>1,0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506 - Zell am See</text:p>
          </table:table-cell>
          <table:table-cell office:value-type="float" office:value="79.998963948096105" table:style-name="ce9">
            <text:p>80,00</text:p>
          </table:table-cell>
          <table:table-cell office:value-type="float" office:value="0.59527409337336501" table:style-name="ce9">
            <text:p>0,60</text:p>
          </table:table-cell>
          <table:table-cell office:value-type="float" office:value="84.698867013778496" table:style-name="ce9">
            <text:p>84,70</text:p>
          </table:table-cell>
          <table:table-cell office:value-type="float" office:value="0.482316761775619" table:style-name="ce9">
            <text:p>0,4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01 - Graz (Stadt)</text:p>
          </table:table-cell>
          <table:table-cell office:value-type="float" office:value="78.886928500832894" table:style-name="ce9">
            <text:p>78,89</text:p>
          </table:table-cell>
          <table:table-cell office:value-type="float" office:value="0.356191731990807" table:style-name="ce9">
            <text:p>0,36</text:p>
          </table:table-cell>
          <table:table-cell office:value-type="float" office:value="84.464921673816093" table:style-name="ce9">
            <text:p>84,46</text:p>
          </table:table-cell>
          <table:table-cell office:value-type="float" office:value="0.30969523964113599" table:style-name="ce9">
            <text:p>0,3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03 - Deutschlandsberg</text:p>
          </table:table-cell>
          <table:table-cell office:value-type="float" office:value="79.424792030342203" table:style-name="ce9">
            <text:p>79,42</text:p>
          </table:table-cell>
          <table:table-cell office:value-type="float" office:value="0.57108642816335198" table:style-name="ce9">
            <text:p>0,57</text:p>
          </table:table-cell>
          <table:table-cell office:value-type="float" office:value="84.809103501235199" table:style-name="ce9">
            <text:p>84,81</text:p>
          </table:table-cell>
          <table:table-cell office:value-type="float" office:value="0.56250035460524905" table:style-name="ce9">
            <text:p>0,5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06 - Graz-Umgebung</text:p>
          </table:table-cell>
          <table:table-cell office:value-type="float" office:value="79.360183474087606" table:style-name="ce9">
            <text:p>79,36</text:p>
          </table:table-cell>
          <table:table-cell office:value-type="float" office:value="0.40200731964055197" table:style-name="ce9">
            <text:p>0,40</text:p>
          </table:table-cell>
          <table:table-cell office:value-type="float" office:value="83.927555353831707" table:style-name="ce9">
            <text:p>83,93</text:p>
          </table:table-cell>
          <table:table-cell office:value-type="float" office:value="0.36764811663109098" table:style-name="ce9">
            <text:p>0,3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10 - Leibnitz</text:p>
          </table:table-cell>
          <table:table-cell office:value-type="float" office:value="78.374615141922703" table:style-name="ce9">
            <text:p>78,37</text:p>
          </table:table-cell>
          <table:table-cell office:value-type="float" office:value="0.62304949760069706" table:style-name="ce9">
            <text:p>0,62</text:p>
          </table:table-cell>
          <table:table-cell office:value-type="float" office:value="83.722189495628299" table:style-name="ce9">
            <text:p>83,72</text:p>
          </table:table-cell>
          <table:table-cell office:value-type="float" office:value="0.55544567747996199" table:style-name="ce9">
            <text:p>0,5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11 - Leoben</text:p>
          </table:table-cell>
          <table:table-cell office:value-type="float" office:value="78.865897906347698" table:style-name="ce9">
            <text:p>78,87</text:p>
          </table:table-cell>
          <table:table-cell office:value-type="float" office:value="0.57927066092227797" table:style-name="ce9">
            <text:p>0,58</text:p>
          </table:table-cell>
          <table:table-cell office:value-type="float" office:value="83.889639771231302" table:style-name="ce9">
            <text:p>83,89</text:p>
          </table:table-cell>
          <table:table-cell office:value-type="float" office:value="0.65911312658062904" table:style-name="ce9">
            <text:p>0,6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12 - Liezen</text:p>
          </table:table-cell>
          <table:table-cell office:value-type="float" office:value="79.167947189761094" table:style-name="ce9">
            <text:p>79,17</text:p>
          </table:table-cell>
          <table:table-cell office:value-type="float" office:value="0.71425035076350496" table:style-name="ce9">
            <text:p>0,71</text:p>
          </table:table-cell>
          <table:table-cell office:value-type="float" office:value="84.022531654556303" table:style-name="ce9">
            <text:p>84,02</text:p>
          </table:table-cell>
          <table:table-cell office:value-type="float" office:value="0.50869555858453597" table:style-name="ce9">
            <text:p>0,5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14 - Murau</text:p>
          </table:table-cell>
          <table:table-cell office:value-type="float" office:value="78.646126217732103" table:style-name="ce9">
            <text:p>78,65</text:p>
          </table:table-cell>
          <table:table-cell office:value-type="float" office:value="1.2409621933545301" table:style-name="ce9">
            <text:p>1,24</text:p>
          </table:table-cell>
          <table:table-cell office:value-type="float" office:value="85.265931705335902" table:style-name="ce9">
            <text:p>85,27</text:p>
          </table:table-cell>
          <table:table-cell office:value-type="float" office:value="0.90510119836249403" table:style-name="ce9">
            <text:p>0,9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16 - Voitsberg</text:p>
          </table:table-cell>
          <table:table-cell office:value-type="float" office:value="77.544199729912094" table:style-name="ce9">
            <text:p>77,54</text:p>
          </table:table-cell>
          <table:table-cell office:value-type="float" office:value="0.80026791353907301" table:style-name="ce9">
            <text:p>0,80</text:p>
          </table:table-cell>
          <table:table-cell office:value-type="float" office:value="82.694861043024403" table:style-name="ce9">
            <text:p>82,69</text:p>
          </table:table-cell>
          <table:table-cell office:value-type="float" office:value="0.75500938206791302" table:style-name="ce9">
            <text:p>0,7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17 - Weiz</text:p>
          </table:table-cell>
          <table:table-cell office:value-type="float" office:value="80.763498294935502" table:style-name="ce9">
            <text:p>80,76</text:p>
          </table:table-cell>
          <table:table-cell office:value-type="float" office:value="0.569364672521807" table:style-name="ce9">
            <text:p>0,57</text:p>
          </table:table-cell>
          <table:table-cell office:value-type="float" office:value="85.148364741427898" table:style-name="ce9">
            <text:p>85,15</text:p>
          </table:table-cell>
          <table:table-cell office:value-type="float" office:value="0.51290867287633701" table:style-name="ce9">
            <text:p>0,5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20 - Murtal</text:p>
          </table:table-cell>
          <table:table-cell office:value-type="float" office:value="78.036154623637401" table:style-name="ce9">
            <text:p>78,04</text:p>
          </table:table-cell>
          <table:table-cell office:value-type="float" office:value="0.55535818351442801" table:style-name="ce9">
            <text:p>0,56</text:p>
          </table:table-cell>
          <table:table-cell office:value-type="float" office:value="83.106534615758704" table:style-name="ce9">
            <text:p>83,11</text:p>
          </table:table-cell>
          <table:table-cell office:value-type="float" office:value="0.62660610632469405" table:style-name="ce9">
            <text:p>0,6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21 - Bruck-Mürzzuschlag</text:p>
          </table:table-cell>
          <table:table-cell office:value-type="float" office:value="78.879058834787699" table:style-name="ce9">
            <text:p>78,88</text:p>
          </table:table-cell>
          <table:table-cell office:value-type="float" office:value="0.549289498634002" table:style-name="ce9">
            <text:p>0,55</text:p>
          </table:table-cell>
          <table:table-cell office:value-type="float" office:value="84.240211778867703" table:style-name="ce9">
            <text:p>84,24</text:p>
          </table:table-cell>
          <table:table-cell office:value-type="float" office:value="0.458537616474256" table:style-name="ce9">
            <text:p>0,4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22 - Hartberg-Fürstenfeld</text:p>
          </table:table-cell>
          <table:table-cell office:value-type="float" office:value="79.808412666961203" table:style-name="ce9">
            <text:p>79,81</text:p>
          </table:table-cell>
          <table:table-cell office:value-type="float" office:value="0.565554533535926" table:style-name="ce9">
            <text:p>0,57</text:p>
          </table:table-cell>
          <table:table-cell office:value-type="float" office:value="84.316097251312399" table:style-name="ce9">
            <text:p>84,32</text:p>
          </table:table-cell>
          <table:table-cell office:value-type="float" office:value="0.511979881811501" table:style-name="ce9">
            <text:p>0,5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623 - Südoststeiermark</text:p>
          </table:table-cell>
          <table:table-cell office:value-type="float" office:value="77.945751723024301" table:style-name="ce9">
            <text:p>77,95</text:p>
          </table:table-cell>
          <table:table-cell office:value-type="float" office:value="0.63998469039272998" table:style-name="ce9">
            <text:p>0,64</text:p>
          </table:table-cell>
          <table:table-cell office:value-type="float" office:value="84.323003311274604" table:style-name="ce9">
            <text:p>84,32</text:p>
          </table:table-cell>
          <table:table-cell office:value-type="float" office:value="0.52208362715350198" table:style-name="ce9">
            <text:p>0,5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1 - Innsbruck-Stadt</text:p>
          </table:table-cell>
          <table:table-cell office:value-type="float" office:value="78.795360179435704" table:style-name="ce9">
            <text:p>78,80</text:p>
          </table:table-cell>
          <table:table-cell office:value-type="float" office:value="0.53300476235610295" table:style-name="ce9">
            <text:p>0,53</text:p>
          </table:table-cell>
          <table:table-cell office:value-type="float" office:value="84.566815160948195" table:style-name="ce9">
            <text:p>84,57</text:p>
          </table:table-cell>
          <table:table-cell office:value-type="float" office:value="0.55004672605432703" table:style-name="ce9">
            <text:p>0,5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2 - Imst</text:p>
          </table:table-cell>
          <table:table-cell office:value-type="float" office:value="79.458170716729896" table:style-name="ce9">
            <text:p>79,46</text:p>
          </table:table-cell>
          <table:table-cell office:value-type="float" office:value="0.713416783451985" table:style-name="ce9">
            <text:p>0,71</text:p>
          </table:table-cell>
          <table:table-cell office:value-type="float" office:value="83.739393770780396" table:style-name="ce9">
            <text:p>83,74</text:p>
          </table:table-cell>
          <table:table-cell office:value-type="float" office:value="0.67431758652680696" table:style-name="ce9">
            <text:p>0,6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3 - Innsbruck-Land</text:p>
          </table:table-cell>
          <table:table-cell office:value-type="float" office:value="80.716506223615795" table:style-name="ce9">
            <text:p>80,72</text:p>
          </table:table-cell>
          <table:table-cell office:value-type="float" office:value="0.39432771575222603" table:style-name="ce9">
            <text:p>0,39</text:p>
          </table:table-cell>
          <table:table-cell office:value-type="float" office:value="84.868972145217796" table:style-name="ce9">
            <text:p>84,87</text:p>
          </table:table-cell>
          <table:table-cell office:value-type="float" office:value="0.38812799798011599" table:style-name="ce9">
            <text:p>0,3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4 - Kitzbühel</text:p>
          </table:table-cell>
          <table:table-cell office:value-type="float" office:value="81.178756506818203" table:style-name="ce9">
            <text:p>81,18</text:p>
          </table:table-cell>
          <table:table-cell office:value-type="float" office:value="0.68400408580017602" table:style-name="ce9">
            <text:p>0,68</text:p>
          </table:table-cell>
          <table:table-cell office:value-type="float" office:value="85.319453193621598" table:style-name="ce9">
            <text:p>85,32</text:p>
          </table:table-cell>
          <table:table-cell office:value-type="float" office:value="0.688302252575826" table:style-name="ce9">
            <text:p>0,6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5 - Kufstein</text:p>
          </table:table-cell>
          <table:table-cell office:value-type="float" office:value="80.247597528828095" table:style-name="ce9">
            <text:p>80,25</text:p>
          </table:table-cell>
          <table:table-cell office:value-type="float" office:value="0.55722637130219099" table:style-name="ce9">
            <text:p>0,56</text:p>
          </table:table-cell>
          <table:table-cell office:value-type="float" office:value="84.391795184924305" table:style-name="ce9">
            <text:p>84,39</text:p>
          </table:table-cell>
          <table:table-cell office:value-type="float" office:value="0.50827473557716796" table:style-name="ce9">
            <text:p>0,5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6 - Landeck</text:p>
          </table:table-cell>
          <table:table-cell office:value-type="float" office:value="80.766910392498303" table:style-name="ce9">
            <text:p>80,77</text:p>
          </table:table-cell>
          <table:table-cell office:value-type="float" office:value="0.85278805662694701" table:style-name="ce9">
            <text:p>0,85</text:p>
          </table:table-cell>
          <table:table-cell office:value-type="float" office:value="84.822609662125004" table:style-name="ce9">
            <text:p>84,82</text:p>
          </table:table-cell>
          <table:table-cell office:value-type="float" office:value="0.68812089925123698" table:style-name="ce9">
            <text:p>0,6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7 - Lienz</text:p>
          </table:table-cell>
          <table:table-cell office:value-type="float" office:value="80.092903757927601" table:style-name="ce9">
            <text:p>80,09</text:p>
          </table:table-cell>
          <table:table-cell office:value-type="float" office:value="0.92082565878895695" table:style-name="ce9">
            <text:p>0,92</text:p>
          </table:table-cell>
          <table:table-cell office:value-type="float" office:value="84.4982043876566" table:style-name="ce9">
            <text:p>84,50</text:p>
          </table:table-cell>
          <table:table-cell office:value-type="float" office:value="0.78620825822684404" table:style-name="ce9">
            <text:p>0,7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8 - Reutte</text:p>
          </table:table-cell>
          <table:table-cell office:value-type="float" office:value="80.012076993172798" table:style-name="ce9">
            <text:p>80,01</text:p>
          </table:table-cell>
          <table:table-cell office:value-type="float" office:value="1.0567051049026599" table:style-name="ce9">
            <text:p>1,06</text:p>
          </table:table-cell>
          <table:table-cell office:value-type="float" office:value="86.210649944315506" table:style-name="ce9">
            <text:p>86,21</text:p>
          </table:table-cell>
          <table:table-cell office:value-type="float" office:value="0.70623344864355597" table:style-name="ce9">
            <text:p>0,7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709 - Schwaz</text:p>
          </table:table-cell>
          <table:table-cell office:value-type="float" office:value="80.517372188435502" table:style-name="ce9">
            <text:p>80,52</text:p>
          </table:table-cell>
          <table:table-cell office:value-type="float" office:value="0.64132626238111401" table:style-name="ce9">
            <text:p>0,64</text:p>
          </table:table-cell>
          <table:table-cell office:value-type="float" office:value="84.373944884817206" table:style-name="ce9">
            <text:p>84,37</text:p>
          </table:table-cell>
          <table:table-cell office:value-type="float" office:value="0.53735026901402805" table:style-name="ce9">
            <text:p>0,5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801 - Bludenz</text:p>
          </table:table-cell>
          <table:table-cell office:value-type="float" office:value="79.898716306332602" table:style-name="ce9">
            <text:p>79,90</text:p>
          </table:table-cell>
          <table:table-cell office:value-type="float" office:value="0.68662458911919999" table:style-name="ce9">
            <text:p>0,69</text:p>
          </table:table-cell>
          <table:table-cell office:value-type="float" office:value="85.747739769783806" table:style-name="ce9">
            <text:p>85,75</text:p>
          </table:table-cell>
          <table:table-cell office:value-type="float" office:value="0.54822895885058798" table:style-name="ce9">
            <text:p>0,5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802 - Bregenz</text:p>
          </table:table-cell>
          <table:table-cell office:value-type="float" office:value="79.797474766828799" table:style-name="ce9">
            <text:p>79,80</text:p>
          </table:table-cell>
          <table:table-cell office:value-type="float" office:value="0.46815112410369197" table:style-name="ce9">
            <text:p>0,47</text:p>
          </table:table-cell>
          <table:table-cell office:value-type="float" office:value="84.842899716047498" table:style-name="ce9">
            <text:p>84,84</text:p>
          </table:table-cell>
          <table:table-cell office:value-type="float" office:value="0.42863249202349601" table:style-name="ce9">
            <text:p>0,4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Landeshauptstadt Bregenz</text:p>
          </table:table-cell>
          <table:table-cell office:value-type="float" office:value="78.834742453681301" table:style-name="ce9">
            <text:p>78,83</text:p>
          </table:table-cell>
          <table:table-cell office:value-type="float" office:value="0.59793709197384204" table:style-name="ce9">
            <text:p>0,60</text:p>
          </table:table-cell>
          <table:table-cell office:value-type="float" office:value="84.081940153255601" table:style-name="ce9">
            <text:p>84,08</text:p>
          </table:table-cell>
          <table:table-cell office:value-type="float" office:value="0.54226810855887697" table:style-name="ce9">
            <text:p>0,5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803 - Dornbirn</text:p>
          </table:table-cell>
          <table:table-cell office:value-type="float" office:value="80.207856676958599" table:style-name="ce9">
            <text:p>80,21</text:p>
          </table:table-cell>
          <table:table-cell office:value-type="float" office:value="0.52485755969925196" table:style-name="ce9">
            <text:p>0,52</text:p>
          </table:table-cell>
          <table:table-cell office:value-type="float" office:value="84.119042916255495" table:style-name="ce9">
            <text:p>84,12</text:p>
          </table:table-cell>
          <table:table-cell office:value-type="float" office:value="0.54022974287495895" table:style-name="ce9">
            <text:p>0,5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804 - Feldkirch</text:p>
          </table:table-cell>
          <table:table-cell office:value-type="float" office:value="84.542599190482704" table:style-name="ce9">
            <text:p>84,54</text:p>
          </table:table-cell>
          <table:table-cell office:value-type="float" office:value="1.15749960018274" table:style-name="ce9">
            <text:p>1,16</text:p>
          </table:table-cell>
          <table:table-cell office:value-type="float" office:value="82.965833324577702" table:style-name="ce9">
            <text:p>82,97</text:p>
          </table:table-cell>
          <table:table-cell office:value-type="float" office:value="1.14514440969623" table:style-name="ce9">
            <text:p>1,1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1 - Wien 1. Innere Stadt</text:p>
          </table:table-cell>
          <table:table-cell office:value-type="float" office:value="77.542179456997403" table:style-name="ce9">
            <text:p>77,54</text:p>
          </table:table-cell>
          <table:table-cell office:value-type="float" office:value="0.58373515246433605" table:style-name="ce9">
            <text:p>0,58</text:p>
          </table:table-cell>
          <table:table-cell office:value-type="float" office:value="81.791229019314997" table:style-name="ce9">
            <text:p>81,79</text:p>
          </table:table-cell>
          <table:table-cell office:value-type="float" office:value="0.60089899305977801" table:style-name="ce9">
            <text:p>0,6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2 - Wien 2. Leopoldstadt</text:p>
          </table:table-cell>
          <table:table-cell office:value-type="float" office:value="78.755632945727896" table:style-name="ce9">
            <text:p>78,76</text:p>
          </table:table-cell>
          <table:table-cell office:value-type="float" office:value="0.64647577685720004" table:style-name="ce9">
            <text:p>0,65</text:p>
          </table:table-cell>
          <table:table-cell office:value-type="float" office:value="82.587934717915601" table:style-name="ce9">
            <text:p>82,59</text:p>
          </table:table-cell>
          <table:table-cell office:value-type="float" office:value="0.65189858410202595" table:style-name="ce9">
            <text:p>0,6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3 - Wien 3. Landstraße</text:p>
          </table:table-cell>
          <table:table-cell office:value-type="float" office:value="78.621167657245707" table:style-name="ce9">
            <text:p>78,62</text:p>
          </table:table-cell>
          <table:table-cell office:value-type="float" office:value="1.10631274738709" table:style-name="ce9">
            <text:p>1,11</text:p>
          </table:table-cell>
          <table:table-cell office:value-type="float" office:value="83.397957477107198" table:style-name="ce9">
            <text:p>83,40</text:p>
          </table:table-cell>
          <table:table-cell office:value-type="float" office:value="0.83815408667404001" table:style-name="ce9">
            <text:p>0,8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4 - Wien 4. Wieden</text:p>
          </table:table-cell>
          <table:table-cell office:value-type="float" office:value="78.360526451713397" table:style-name="ce9">
            <text:p>78,36</text:p>
          </table:table-cell>
          <table:table-cell office:value-type="float" office:value="0.73604991422302302" table:style-name="ce9">
            <text:p>0,74</text:p>
          </table:table-cell>
          <table:table-cell office:value-type="float" office:value="81.237376444687499" table:style-name="ce9">
            <text:p>81,24</text:p>
          </table:table-cell>
          <table:table-cell office:value-type="float" office:value="0.72405307902681504" table:style-name="ce9">
            <text:p>0,7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5 - Wien 5. Margareten</text:p>
          </table:table-cell>
          <table:table-cell office:value-type="float" office:value="77.705355395722805" table:style-name="ce9">
            <text:p>77,71</text:p>
          </table:table-cell>
          <table:table-cell office:value-type="float" office:value="1.1924135002076299" table:style-name="ce9">
            <text:p>1,19</text:p>
          </table:table-cell>
          <table:table-cell office:value-type="float" office:value="83.223777027541502" table:style-name="ce9">
            <text:p>83,22</text:p>
          </table:table-cell>
          <table:table-cell office:value-type="float" office:value="1.1465254769494699" table:style-name="ce9">
            <text:p>1,1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6 - Wien 6. Mariahilf</text:p>
          </table:table-cell>
          <table:table-cell office:value-type="float" office:value="80.143072990658993" table:style-name="ce9">
            <text:p>80,14</text:p>
          </table:table-cell>
          <table:table-cell office:value-type="float" office:value="1.07803302815402" table:style-name="ce9">
            <text:p>1,08</text:p>
          </table:table-cell>
          <table:table-cell office:value-type="float" office:value="83.699853178695093" table:style-name="ce9">
            <text:p>83,70</text:p>
          </table:table-cell>
          <table:table-cell office:value-type="float" office:value="1.1613403717130499" table:style-name="ce9">
            <text:p>1,1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7 - Wien 7. Neubau</text:p>
          </table:table-cell>
          <table:table-cell office:value-type="float" office:value="80.592766234821596" table:style-name="ce9">
            <text:p>80,59</text:p>
          </table:table-cell>
          <table:table-cell office:value-type="float" office:value="1.11824433241611" table:style-name="ce9">
            <text:p>1,12</text:p>
          </table:table-cell>
          <table:table-cell office:value-type="float" office:value="86.197990417734104" table:style-name="ce9">
            <text:p>86,20</text:p>
          </table:table-cell>
          <table:table-cell office:value-type="float" office:value="0.98462131605671499" table:style-name="ce9">
            <text:p>0,9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8 - Wien 8. Josefstadt</text:p>
          </table:table-cell>
          <table:table-cell office:value-type="float" office:value="78.756436171941104" table:style-name="ce9">
            <text:p>78,76</text:p>
          </table:table-cell>
          <table:table-cell office:value-type="float" office:value="1.1194720720139899" table:style-name="ce9">
            <text:p>1,12</text:p>
          </table:table-cell>
          <table:table-cell office:value-type="float" office:value="82.721310811451005" table:style-name="ce9">
            <text:p>82,72</text:p>
          </table:table-cell>
          <table:table-cell office:value-type="float" office:value="0.97502822723612603" table:style-name="ce9">
            <text:p>0,9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09 - Wien 9. Alsergrund</text:p>
          </table:table-cell>
          <table:table-cell office:value-type="float" office:value="76.421522399811707" table:style-name="ce9">
            <text:p>76,42</text:p>
          </table:table-cell>
          <table:table-cell office:value-type="float" office:value="0.42670632199965203" table:style-name="ce9">
            <text:p>0,43</text:p>
          </table:table-cell>
          <table:table-cell office:value-type="float" office:value="82.879918569509599" table:style-name="ce9">
            <text:p>82,88</text:p>
          </table:table-cell>
          <table:table-cell office:value-type="float" office:value="0.37251410315945599" table:style-name="ce9">
            <text:p>0,3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0 - Wien 10. Favoriten</text:p>
          </table:table-cell>
          <table:table-cell office:value-type="float" office:value="76.629486666195703" table:style-name="ce9">
            <text:p>76,63</text:p>
          </table:table-cell>
          <table:table-cell office:value-type="float" office:value="0.55667055913378505" table:style-name="ce9">
            <text:p>0,56</text:p>
          </table:table-cell>
          <table:table-cell office:value-type="float" office:value="80.769904083003397" table:style-name="ce9">
            <text:p>80,77</text:p>
          </table:table-cell>
          <table:table-cell office:value-type="float" office:value="0.57074998255071496" table:style-name="ce9">
            <text:p>0,5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1 - Wien 11. Simmering</text:p>
          </table:table-cell>
          <table:table-cell office:value-type="float" office:value="75.659345454361102" table:style-name="ce9">
            <text:p>75,66</text:p>
          </table:table-cell>
          <table:table-cell office:value-type="float" office:value="0.59687418225704003" table:style-name="ce9">
            <text:p>0,60</text:p>
          </table:table-cell>
          <table:table-cell office:value-type="float" office:value="82.198717393228705" table:style-name="ce9">
            <text:p>82,20</text:p>
          </table:table-cell>
          <table:table-cell office:value-type="float" office:value="0.562665312973051" table:style-name="ce9">
            <text:p>0,5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2 - Wien 12. Meidling</text:p>
          </table:table-cell>
          <table:table-cell office:value-type="float" office:value="79.254680824028299" table:style-name="ce9">
            <text:p>79,25</text:p>
          </table:table-cell>
          <table:table-cell office:value-type="float" office:value="0.69633944546177695" table:style-name="ce9">
            <text:p>0,70</text:p>
          </table:table-cell>
          <table:table-cell office:value-type="float" office:value="83.444116811828806" table:style-name="ce9">
            <text:p>83,44</text:p>
          </table:table-cell>
          <table:table-cell office:value-type="float" office:value="0.85008730958037504" table:style-name="ce9">
            <text:p>0,8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3 - Wien 13. Hietzing</text:p>
          </table:table-cell>
          <table:table-cell office:value-type="float" office:value="79.717082636959702" table:style-name="ce9">
            <text:p>79,72</text:p>
          </table:table-cell>
          <table:table-cell office:value-type="float" office:value="0.60479917943676298" table:style-name="ce9">
            <text:p>0,60</text:p>
          </table:table-cell>
          <table:table-cell office:value-type="float" office:value="83.099485062625305" table:style-name="ce9">
            <text:p>83,10</text:p>
          </table:table-cell>
          <table:table-cell office:value-type="float" office:value="0.544350670343968" table:style-name="ce9">
            <text:p>0,5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4 - Wien 14. Penzing</text:p>
          </table:table-cell>
          <table:table-cell office:value-type="float" office:value="75.842964830335703" table:style-name="ce9">
            <text:p>75,84</text:p>
          </table:table-cell>
          <table:table-cell office:value-type="float" office:value="0.70089478963907403" table:style-name="ce9">
            <text:p>0,70</text:p>
          </table:table-cell>
          <table:table-cell office:value-type="float" office:value="81.413988367096593" table:style-name="ce9">
            <text:p>81,41</text:p>
          </table:table-cell>
          <table:table-cell office:value-type="float" office:value="0.63030212178121103" table:style-name="ce9">
            <text:p>0,63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5 - Wien 15. Rudolfsheim-Fünfhaus</text:p>
          </table:table-cell>
          <table:table-cell office:value-type="float" office:value="77.675287923607101" table:style-name="ce9">
            <text:p>77,68</text:p>
          </table:table-cell>
          <table:table-cell office:value-type="float" office:value="0.56919490536230199" table:style-name="ce9">
            <text:p>0,57</text:p>
          </table:table-cell>
          <table:table-cell office:value-type="float" office:value="82.810859590269501" table:style-name="ce9">
            <text:p>82,81</text:p>
          </table:table-cell>
          <table:table-cell office:value-type="float" office:value="0.57047766888876605" table:style-name="ce9">
            <text:p>0,5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6 - Wien 16. Ottakring</text:p>
          </table:table-cell>
          <table:table-cell office:value-type="float" office:value="77.918549029027005" table:style-name="ce9">
            <text:p>77,92</text:p>
          </table:table-cell>
          <table:table-cell office:value-type="float" office:value="0.93271565105749099" table:style-name="ce9">
            <text:p>0,93</text:p>
          </table:table-cell>
          <table:table-cell office:value-type="float" office:value="83.508987670150503" table:style-name="ce9">
            <text:p>83,51</text:p>
          </table:table-cell>
          <table:table-cell office:value-type="float" office:value="0.652211887102083" table:style-name="ce9">
            <text:p>0,65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7 - Wien 17. Hernals</text:p>
          </table:table-cell>
          <table:table-cell office:value-type="float" office:value="81.090382828775006" table:style-name="ce9">
            <text:p>81,09</text:p>
          </table:table-cell>
          <table:table-cell office:value-type="float" office:value="0.75936836771618799" table:style-name="ce9">
            <text:p>0,76</text:p>
          </table:table-cell>
          <table:table-cell office:value-type="float" office:value="85.718808556972206" table:style-name="ce9">
            <text:p>85,72</text:p>
          </table:table-cell>
          <table:table-cell office:value-type="float" office:value="0.76294485817982005" table:style-name="ce9">
            <text:p>0,7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8 - Wien 18. Währing</text:p>
          </table:table-cell>
          <table:table-cell office:value-type="float" office:value="78.373452302619498" table:style-name="ce9">
            <text:p>78,37</text:p>
          </table:table-cell>
          <table:table-cell office:value-type="float" office:value="0.70246146420963596" table:style-name="ce9">
            <text:p>0,70</text:p>
          </table:table-cell>
          <table:table-cell office:value-type="float" office:value="82.811039853633801" table:style-name="ce9">
            <text:p>82,81</text:p>
          </table:table-cell>
          <table:table-cell office:value-type="float" office:value="0.54230814118997595" table:style-name="ce9">
            <text:p>0,5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19 - Wien 19. Döbling</text:p>
          </table:table-cell>
          <table:table-cell office:value-type="float" office:value="76.155505720020201" table:style-name="ce9">
            <text:p>76,16</text:p>
          </table:table-cell>
          <table:table-cell office:value-type="float" office:value="0.64058173773586002" table:style-name="ce9">
            <text:p>0,64</text:p>
          </table:table-cell>
          <table:table-cell office:value-type="float" office:value="82.287292228796403" table:style-name="ce9">
            <text:p>82,29</text:p>
          </table:table-cell>
          <table:table-cell office:value-type="float" office:value="0.63749923574147904" table:style-name="ce9">
            <text:p>0,6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20 - Wien 20. Brigittenau</text:p>
          </table:table-cell>
          <table:table-cell office:value-type="float" office:value="78.123277884404004" table:style-name="ce9">
            <text:p>78,12</text:p>
          </table:table-cell>
          <table:table-cell office:value-type="float" office:value="0.43205518236565099" table:style-name="ce9">
            <text:p>0,43</text:p>
          </table:table-cell>
          <table:table-cell office:value-type="float" office:value="83.188827940496907" table:style-name="ce9">
            <text:p>83,19</text:p>
          </table:table-cell>
          <table:table-cell office:value-type="float" office:value="0.44218544401767801" table:style-name="ce9">
            <text:p>0,4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21 - Wien 21. Floridsdorf</text:p>
          </table:table-cell>
          <table:table-cell office:value-type="float" office:value="78.824155006682503" table:style-name="ce9">
            <text:p>78,82</text:p>
          </table:table-cell>
          <table:table-cell office:value-type="float" office:value="0.40487559675536799" table:style-name="ce9">
            <text:p>0,40</text:p>
          </table:table-cell>
          <table:table-cell office:value-type="float" office:value="82.426508672468898" table:style-name="ce9">
            <text:p>82,43</text:p>
          </table:table-cell>
          <table:table-cell office:value-type="float" office:value="0.39748281407592601" table:style-name="ce9">
            <text:p>0,40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22 - Wien 22. Donaustadt</text:p>
          </table:table-cell>
          <table:table-cell office:value-type="float" office:value="79.8217654669929" table:style-name="ce9">
            <text:p>79,82</text:p>
          </table:table-cell>
          <table:table-cell office:value-type="float" office:value="0.51254546050709404" table:style-name="ce9">
            <text:p>0,51</text:p>
          </table:table-cell>
          <table:table-cell office:value-type="float" office:value="83.517154268677203" table:style-name="ce9">
            <text:p>83,52</text:p>
          </table:table-cell>
          <table:table-cell office:value-type="float" office:value="0.42132799219181399" table:style-name="ce9">
            <text:p>0,42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923 - Wien 23. Liesing</text:p>
          </table:table-cell>
          <table:table-cell office:value-type="float" office:value="78.424979378625238" table:style-name="ce9">
            <text:p>78,42</text:p>
          </table:table-cell>
          <table:table-cell office:value-type="float" office:value="0.55142392084327641" table:style-name="ce11">
            <text:p>(0,55)</text:p>
          </table:table-cell>
          <table:table-cell office:value-type="float" office:value="82.714364989431587" table:style-name="ce9">
            <text:p>82,71</text:p>
          </table:table-cell>
          <table:table-cell office:value-type="float" office:value="0.53386062764074582" table:style-name="ce11">
            <text:p>(0,53)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4" table:number-rows-spanned="1" table:style-name="ce20">
            <text:p>Stadt-Land-Typ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2">
            <text:p>Städtisch/Urban</text:p>
          </table:table-cell>
          <table:table-cell office:value-type="float" office:value="78.537154464758402" table:style-name="ce9">
            <text:p>78,54</text:p>
          </table:table-cell>
          <table:table-cell office:value-type="float" office:value="8.2145712110499106E-2" table:style-name="ce9">
            <text:p>0,08</text:p>
          </table:table-cell>
          <table:table-cell office:value-type="float" office:value="83.338267472387699" table:style-name="ce9">
            <text:p>83,34</text:p>
          </table:table-cell>
          <table:table-cell office:value-type="float" office:value="7.7198685469147502E-2" table:style-name="ce9">
            <text:p>0,08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0">
            <text:p>Urbane Großzentren</text:p>
          </table:table-cell>
          <table:table-cell office:value-type="float" office:value="78.609772525979196" table:style-name="ce9">
            <text:p>78,61</text:p>
          </table:table-cell>
          <table:table-cell office:value-type="float" office:value="9.5899685046278396E-2" table:style-name="ce9">
            <text:p>0,10</text:p>
          </table:table-cell>
          <table:table-cell office:value-type="float" office:value="83.351858173688797" table:style-name="ce9">
            <text:p>83,35</text:p>
          </table:table-cell>
          <table:table-cell office:value-type="float" office:value="8.9121068041727494E-2" table:style-name="ce9">
            <text:p>0,09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0">
            <text:p>Urbane Mittel- und Kleinzentren</text:p>
          </table:table-cell>
          <table:table-cell office:value-type="float" office:value="78.379574492240707" table:style-name="ce9">
            <text:p>78,38</text:p>
          </table:table-cell>
          <table:table-cell office:value-type="float" office:value="0.159137425672085" table:style-name="ce9">
            <text:p>0,16</text:p>
          </table:table-cell>
          <table:table-cell office:value-type="float" office:value="83.326916157108499" table:style-name="ce9">
            <text:p>83,33</text:p>
          </table:table-cell>
          <table:table-cell office:value-type="float" office:value="0.15585556022772801" table:style-name="ce9">
            <text:p>0,16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2">
            <text:p>Ländlich/Rural</text:p>
          </table:table-cell>
          <table:table-cell office:value-type="float" office:value="79.582370166840604" table:style-name="ce9">
            <text:p>79,58</text:p>
          </table:table-cell>
          <table:table-cell office:value-type="float" office:value="8.4979949124350099E-2" table:style-name="ce9">
            <text:p>0,08</text:p>
          </table:table-cell>
          <table:table-cell office:value-type="float" office:value="84.292186771316807" table:style-name="ce9">
            <text:p>84,29</text:p>
          </table:table-cell>
          <table:table-cell office:value-type="float" office:value="7.7271552760587503E-2" table:style-name="ce9">
            <text:p>0,08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3">
            <text:p>Regionale Zentren</text:p>
          </table:table-cell>
          <table:table-cell office:value-type="float" office:value="78.295649897862603" table:style-name="ce9">
            <text:p>78,30</text:p>
          </table:table-cell>
          <table:table-cell office:value-type="float" office:value="0.257222046928689" table:style-name="ce9">
            <text:p>0,26</text:p>
          </table:table-cell>
          <table:table-cell office:value-type="float" office:value="82.850002396976393" table:style-name="ce9">
            <text:p>82,85</text:p>
          </table:table-cell>
          <table:table-cell office:value-type="float" office:value="0.24420922361608999" table:style-name="ce9">
            <text:p>0,24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3">
            <text:p>Außenzonen von Zentren</text:p>
          </table:table-cell>
          <table:table-cell office:value-type="float" office:value="80.018517568923897" table:style-name="ce9">
            <text:p>80,02</text:p>
          </table:table-cell>
          <table:table-cell office:value-type="float" office:value="0.14570229111421701" table:style-name="ce9">
            <text:p>0,15</text:p>
          </table:table-cell>
          <table:table-cell office:value-type="float" office:value="84.687619521854899" table:style-name="ce9">
            <text:p>84,69</text:p>
          </table:table-cell>
          <table:table-cell office:value-type="float" office:value="0.13548531261362001" table:style-name="ce9">
            <text:p>0,14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3">
            <text:p>Ländlicher Raum abseits von Zentren</text:p>
          </table:table-cell>
          <table:table-cell office:value-type="float" office:value="79.573175369953304" table:style-name="ce9">
            <text:p>79,57</text:p>
          </table:table-cell>
          <table:table-cell office:value-type="float" office:value="0.114752545436638" table:style-name="ce9">
            <text:p>0,11</text:p>
          </table:table-cell>
          <table:table-cell office:value-type="float" office:value="84.373351289394293" table:style-name="ce9">
            <text:p>84,37</text:p>
          </table:table-cell>
          <table:table-cell office:value-type="float" office:value="0.10232730543714399" table:style-name="ce9">
            <text:p>0,10</text:p>
          </table:table-cell>
          <table:table-cell table:number-columns-repeated="3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4" table:number-rows-spanned="1" table:style-name="ce20">
            <text:p>Grad der Urbanisierung laut Europäischer Kommission (DEGURBA)</text:p>
          </table:table-cell>
          <table:covered-table-cell table:number-columns-repeated="3"/>
          <table:table-cell table:number-columns-repeated="3" table:style-name="ce14"/>
          <table:table-cell table:number-columns-repeated="16376"/>
        </table:table-row>
        <table:table-row table:style-name="ro8">
          <table:table-cell office:value-type="string" table:style-name="ce15">
            <text:p>Dicht besiedelte Gebiete</text:p>
          </table:table-cell>
          <table:table-cell office:value-type="float" office:value="78.288169487407799" table:style-name="ce9">
            <text:p>78,29</text:p>
          </table:table-cell>
          <table:table-cell office:value-type="float" office:value="0.11146998421181099" table:style-name="ce9">
            <text:p>0,11</text:p>
          </table:table-cell>
          <table:table-cell office:value-type="float" office:value="83.076701611651998" table:style-name="ce9">
            <text:p>83,08</text:p>
          </table:table-cell>
          <table:table-cell office:value-type="float" office:value="0.104620150490668" table:style-name="ce9">
            <text:p>0,10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5">
            <text:p>Gebiete mittlerer Besiedlungsdichte</text:p>
          </table:table-cell>
          <table:table-cell office:value-type="float" office:value="78.945695510417593" table:style-name="ce9">
            <text:p>78,95</text:p>
          </table:table-cell>
          <table:table-cell office:value-type="float" office:value="0.10275982025670299" table:style-name="ce9">
            <text:p>0,10</text:p>
          </table:table-cell>
          <table:table-cell office:value-type="float" office:value="83.712163091094894" table:style-name="ce9">
            <text:p>83,71</text:p>
          </table:table-cell>
          <table:table-cell office:value-type="float" office:value="9.5540763421472594E-2" table:style-name="ce9">
            <text:p>0,10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office:value-type="string" table:style-name="ce15">
            <text:p>Gering besiedelte Gebiete</text:p>
          </table:table-cell>
          <table:table-cell office:value-type="float" office:value="79.680185399958603" table:style-name="ce9">
            <text:p>79,68</text:p>
          </table:table-cell>
          <table:table-cell office:value-type="float" office:value="9.4715568354899402E-2" table:style-name="ce9">
            <text:p>0,09</text:p>
          </table:table-cell>
          <table:table-cell office:value-type="float" office:value="84.427201612449196" table:style-name="ce9">
            <text:p>84,43</text:p>
          </table:table-cell>
          <table:table-cell office:value-type="float" office:value="8.6146108372919195E-2" table:style-name="ce9">
            <text:p>0,09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 table:style-name="ce15"/>
          <table:table-cell table:number-columns-repeated="4" table:style-name="ce3"/>
          <table:table-cell table:number-columns-repeated="3" table:style-name="ce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21">
            <text:p>Q: STATISTIK AUSTRIA. Erstellt am 20.07.2023. (x) Für Bevölkerungen unter 5.000 Einwohnerinnen bzw. Einwohner werden keine Lebenserwartungen ausgewiesen.<text:s/></text:p>
            <text:p>1 Burgenland, Niederösterreich, Wien. – 2 Kärnten, Steiermark. – 3 Oberösterreich, Salzburg, Tirol, Vorarlberg.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 Johannes</meta:initial-creator>
    <dc:creator>SLEPECKI Philip</dc:creator>
    <meta:creation-date>2016-09-26T10:03:17Z</meta:creation-date>
    <dc:date>2023-07-20T13:01:50Z</dc:date>
    <meta:print-date>2017-06-20T10:00:15Z</meta:print-date>
    <meta:editing-duration>PT0S</meta:editing-duration>
  </office:meta>
</office:document-meta>
</file>