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number-columns-repeated="50" table:default-cell-style-name="ce3"/>
        <table:table-column table:style-name="co3" table:number-columns-repeated="16333" table:default-cell-style-name="ce3"/>
        <table:table-row table:style-name="ro1">
          <table:table-cell office:value-type="string" table:number-columns-spanned="51" table:number-rows-spanned="1" table:style-name="ce12">
            <text:p>Bevölkerung zu Quartalsbeginn seit 2010 nach Bundesland und Staatsangehörigkeit</text:p>
          </table:table-cell>
          <table:covered-table-cell table:number-columns-repeated="50"/>
          <table:table-cell table:number-columns-repeated="16333" table:style-name="ce2"/>
        </table:table-row>
        <table:table-row table:style-name="ro2">
          <table:table-cell office:value-type="string" table:number-columns-spanned="1" table:number-rows-spanned="2" table:style-name="ce13">
            <text:p>Stichtag</text:p>
          </table:table-cell>
          <table:table-cell office:value-type="string" table:number-columns-spanned="10" table:number-rows-spanned="1" table:style-name="ce14">
            <text:p>Bevölkerung insgesamt</text:p>
          </table:table-cell>
          <table:covered-table-cell table:number-columns-repeated="9"/>
          <table:table-cell office:value-type="string" table:number-columns-spanned="10" table:number-rows-spanned="1" table:style-name="ce14">
            <text:p>Österreichische Staatsangehörige</text:p>
          </table:table-cell>
          <table:covered-table-cell table:number-columns-repeated="9"/>
          <table:table-cell office:value-type="string" table:number-columns-spanned="10" table:number-rows-spanned="1" table:style-name="ce14">
            <text:p>Nicht-Österreichische Staatsangehörige</text:p>
          </table:table-cell>
          <table:covered-table-cell table:number-columns-repeated="9"/>
          <table:table-cell office:value-type="string" table:number-columns-spanned="10" table:number-rows-spanned="1" table:style-name="ce14">
            <text:p>Staatsangehörige der EU-27 (ohne Österreich), der EFTA-Staaten, der mit</text:p>
            <text:p><text:s/>EU-Staaten assoziierten Kleinstaaten und aus dem Vereinigten Königreich</text:p>
          </table:table-cell>
          <table:covered-table-cell table:number-columns-repeated="9"/>
          <table:table-cell office:value-type="string" table:number-columns-spanned="10" table:number-rows-spanned="1" table:style-name="ce15">
            <text:p>Drittstaatsangehörige</text:p>
          </table:table-cell>
          <table:covered-table-cell table:number-columns-repeated="9"/>
          <table:table-cell table:number-columns-repeated="16333"/>
        </table:table-row>
        <table:table-row table:style-name="ro3">
          <table:covered-table-cell/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Burgen-</text:p>
            <text:p>land<text:s/>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-</text:p>
            <text:p>österreich<text:s/></text:p>
          </table:table-cell>
          <table:table-cell office:value-type="string" table:style-name="ce5">
            <text:p>Ober-</text:p>
            <text:p>österreich<text:s text:c="2"/></text:p>
          </table:table-cell>
          <table:table-cell office:value-type="string" table:style-name="ce5">
            <text:p>Salzburg<text:s text:c="2"/></text:p>
          </table:table-cell>
          <table:table-cell office:value-type="string" table:style-name="ce5">
            <text:p>Steier-</text:p>
            <text:p>mark<text:s text:c="2"/></text:p>
          </table:table-cell>
          <table:table-cell office:value-type="string" table:style-name="ce5">
            <text:p>Tirol<text:s/></text:p>
          </table:table-cell>
          <table:table-cell office:value-type="string" table:style-name="ce5">
            <text:p>Vor-</text:p>
            <text:p>arlberg<text:s/></text:p>
          </table:table-cell>
          <table:table-cell office:value-type="string" table:style-name="ce5">
            <text:p>Wien<text:s text:c="2"/></text:p>
          </table:table-cell>
          <table:table-cell table:number-columns-repeated="16333"/>
        </table:table-row>
        <table:table-row table:style-name="ro4">
          <table:table-cell office:value-type="date" office:date-value="2010-01-01T00:00:00" table:style-name="ce6">
            <text:p>01.01.2010</text:p>
          </table:table-cell>
          <table:table-cell office:value-type="float" office:value="8351643" table:style-name="ce7">
            <text:p>8 351 643</text:p>
          </table:table-cell>
          <table:table-cell office:value-type="float" office:value="283697" table:style-name="ce8">
            <text:p>283 697</text:p>
          </table:table-cell>
          <table:table-cell office:value-type="float" office:value="557998" table:style-name="ce8">
            <text:p>557 998</text:p>
          </table:table-cell>
          <table:table-cell office:value-type="float" office:value="1605897" table:style-name="ce8">
            <text:p>1 605 897</text:p>
          </table:table-cell>
          <table:table-cell office:value-type="float" office:value="1409253" table:style-name="ce8">
            <text:p>1 409 253</text:p>
          </table:table-cell>
          <table:table-cell office:value-type="float" office:value="526730" table:style-name="ce8">
            <text:p>526 730</text:p>
          </table:table-cell>
          <table:table-cell office:value-type="float" office:value="1205045" table:style-name="ce8">
            <text:p>1 205 045</text:p>
          </table:table-cell>
          <table:table-cell office:value-type="float" office:value="704662" table:style-name="ce8">
            <text:p>704 662</text:p>
          </table:table-cell>
          <table:table-cell office:value-type="float" office:value="368366" table:style-name="ce8">
            <text:p>368 366</text:p>
          </table:table-cell>
          <table:table-cell office:value-type="float" office:value="1689995" table:style-name="ce8">
            <text:p>1 689 995</text:p>
          </table:table-cell>
          <table:table-cell office:value-type="float" office:value="7468064" table:style-name="ce7">
            <text:p>7 468 064</text:p>
          </table:table-cell>
          <table:table-cell office:value-type="float" office:value="268285" table:style-name="ce8">
            <text:p>268 285</text:p>
          </table:table-cell>
          <table:table-cell office:value-type="float" office:value="519814" table:style-name="ce8">
            <text:p>519 814</text:p>
          </table:table-cell>
          <table:table-cell office:value-type="float" office:value="1498319" table:style-name="ce8">
            <text:p>1 498 319</text:p>
          </table:table-cell>
          <table:table-cell office:value-type="float" office:value="1297619" table:style-name="ce8">
            <text:p>1 297 619</text:p>
          </table:table-cell>
          <table:table-cell office:value-type="float" office:value="462110" table:style-name="ce8">
            <text:p>462 110</text:p>
          </table:table-cell>
          <table:table-cell office:value-type="float" office:value="1127601" table:style-name="ce8">
            <text:p>1 127 601</text:p>
          </table:table-cell>
          <table:table-cell office:value-type="float" office:value="629880" table:style-name="ce8">
            <text:p>629 880</text:p>
          </table:table-cell>
          <table:table-cell office:value-type="float" office:value="320538" table:style-name="ce8">
            <text:p>320 538</text:p>
          </table:table-cell>
          <table:table-cell office:value-type="float" office:value="1343898" table:style-name="ce8">
            <text:p>1 343 898</text:p>
          </table:table-cell>
          <table:table-cell office:value-type="float" office:value="883579" table:style-name="ce7">
            <text:p>883 579</text:p>
          </table:table-cell>
          <table:table-cell office:value-type="float" office:value="15412" table:style-name="ce8">
            <text:p>15 412</text:p>
          </table:table-cell>
          <table:table-cell office:value-type="float" office:value="38184" table:style-name="ce8">
            <text:p>38 184</text:p>
          </table:table-cell>
          <table:table-cell office:value-type="float" office:value="107578" table:style-name="ce8">
            <text:p>107 578</text:p>
          </table:table-cell>
          <table:table-cell office:value-type="float" office:value="111634" table:style-name="ce8">
            <text:p>111 634</text:p>
          </table:table-cell>
          <table:table-cell office:value-type="float" office:value="64620" table:style-name="ce8">
            <text:p>64 620</text:p>
          </table:table-cell>
          <table:table-cell office:value-type="float" office:value="77444" table:style-name="ce8">
            <text:p>77 444</text:p>
          </table:table-cell>
          <table:table-cell office:value-type="float" office:value="74782" table:style-name="ce8">
            <text:p>74 782</text:p>
          </table:table-cell>
          <table:table-cell office:value-type="float" office:value="47828" table:style-name="ce8">
            <text:p>47 828</text:p>
          </table:table-cell>
          <table:table-cell office:value-type="float" office:value="346097" table:style-name="ce8">
            <text:p>346 097</text:p>
          </table:table-cell>
          <table:table-cell office:value-type="float" office:value="397314" table:style-name="ce7">
            <text:p>397 314</text:p>
          </table:table-cell>
          <table:table-cell office:value-type="float" office:value="10348" table:style-name="ce8">
            <text:p>10 348</text:p>
          </table:table-cell>
          <table:table-cell office:value-type="float" office:value="22240" table:style-name="ce8">
            <text:p>22 240</text:p>
          </table:table-cell>
          <table:table-cell office:value-type="float" office:value="49622" table:style-name="ce8">
            <text:p>49 622</text:p>
          </table:table-cell>
          <table:table-cell office:value-type="float" office:value="45099" table:style-name="ce8">
            <text:p>45 099</text:p>
          </table:table-cell>
          <table:table-cell office:value-type="float" office:value="28406" table:style-name="ce8">
            <text:p>28 406</text:p>
          </table:table-cell>
          <table:table-cell office:value-type="float" office:value="42765" table:style-name="ce8">
            <text:p>42 765</text:p>
          </table:table-cell>
          <table:table-cell office:value-type="float" office:value="43689" table:style-name="ce8">
            <text:p>43 689</text:p>
          </table:table-cell>
          <table:table-cell office:value-type="float" office:value="20741" table:style-name="ce8">
            <text:p>20 741</text:p>
          </table:table-cell>
          <table:table-cell office:value-type="float" office:value="134404" table:style-name="ce8">
            <text:p>134 404</text:p>
          </table:table-cell>
          <table:table-cell office:value-type="float" office:value="486265" table:style-name="ce7">
            <text:p>486 265</text:p>
          </table:table-cell>
          <table:table-cell office:value-type="float" office:value="5064" table:style-name="ce8">
            <text:p>5 064</text:p>
          </table:table-cell>
          <table:table-cell office:value-type="float" office:value="15944" table:style-name="ce8">
            <text:p>15 944</text:p>
          </table:table-cell>
          <table:table-cell office:value-type="float" office:value="57956" table:style-name="ce8">
            <text:p>57 956</text:p>
          </table:table-cell>
          <table:table-cell office:value-type="float" office:value="66535" table:style-name="ce8">
            <text:p>66 535</text:p>
          </table:table-cell>
          <table:table-cell office:value-type="float" office:value="36214" table:style-name="ce8">
            <text:p>36 214</text:p>
          </table:table-cell>
          <table:table-cell office:value-type="float" office:value="34679" table:style-name="ce8">
            <text:p>34 679</text:p>
          </table:table-cell>
          <table:table-cell office:value-type="float" office:value="31093" table:style-name="ce8">
            <text:p>31 093</text:p>
          </table:table-cell>
          <table:table-cell office:value-type="float" office:value="27087" table:style-name="ce8">
            <text:p>27 087</text:p>
          </table:table-cell>
          <table:table-cell office:value-type="float" office:value="211693" table:style-name="ce8">
            <text:p>211 69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0-04-01T00:00:00" table:style-name="ce6">
            <text:p>01.04.2010</text:p>
          </table:table-cell>
          <table:table-cell office:value-type="float" office:value="8355898" table:style-name="ce7">
            <text:p>8 355 898</text:p>
          </table:table-cell>
          <table:table-cell office:value-type="float" office:value="283623" table:style-name="ce8">
            <text:p>283 623</text:p>
          </table:table-cell>
          <table:table-cell office:value-type="float" office:value="557632" table:style-name="ce8">
            <text:p>557 632</text:p>
          </table:table-cell>
          <table:table-cell office:value-type="float" office:value="1606057" table:style-name="ce8">
            <text:p>1 606 057</text:p>
          </table:table-cell>
          <table:table-cell office:value-type="float" office:value="1409259" table:style-name="ce8">
            <text:p>1 409 259</text:p>
          </table:table-cell>
          <table:table-cell office:value-type="float" office:value="527130" table:style-name="ce8">
            <text:p>527 130</text:p>
          </table:table-cell>
          <table:table-cell office:value-type="float" office:value="1204813" table:style-name="ce8">
            <text:p>1 204 813</text:p>
          </table:table-cell>
          <table:table-cell office:value-type="float" office:value="704922" table:style-name="ce8">
            <text:p>704 922</text:p>
          </table:table-cell>
          <table:table-cell office:value-type="float" office:value="368717" table:style-name="ce8">
            <text:p>368 717</text:p>
          </table:table-cell>
          <table:table-cell office:value-type="float" office:value="1693745" table:style-name="ce8">
            <text:p>1 693 745</text:p>
          </table:table-cell>
          <table:table-cell office:value-type="float" office:value="7464966" table:style-name="ce7">
            <text:p>7 464 966</text:p>
          </table:table-cell>
          <table:table-cell office:value-type="float" office:value="268021" table:style-name="ce8">
            <text:p>268 021</text:p>
          </table:table-cell>
          <table:table-cell office:value-type="float" office:value="519318" table:style-name="ce8">
            <text:p>519 318</text:p>
          </table:table-cell>
          <table:table-cell office:value-type="float" office:value="1497843" table:style-name="ce8">
            <text:p>1 497 843</text:p>
          </table:table-cell>
          <table:table-cell office:value-type="float" office:value="1296994" table:style-name="ce8">
            <text:p>1 296 994</text:p>
          </table:table-cell>
          <table:table-cell office:value-type="float" office:value="462190" table:style-name="ce8">
            <text:p>462 190</text:p>
          </table:table-cell>
          <table:table-cell office:value-type="float" office:value="1126781" table:style-name="ce8">
            <text:p>1 126 781</text:p>
          </table:table-cell>
          <table:table-cell office:value-type="float" office:value="629703" table:style-name="ce8">
            <text:p>629 703</text:p>
          </table:table-cell>
          <table:table-cell office:value-type="float" office:value="320706" table:style-name="ce8">
            <text:p>320 706</text:p>
          </table:table-cell>
          <table:table-cell office:value-type="float" office:value="1343410" table:style-name="ce8">
            <text:p>1 343 410</text:p>
          </table:table-cell>
          <table:table-cell office:value-type="float" office:value="890932" table:style-name="ce7">
            <text:p>890 932</text:p>
          </table:table-cell>
          <table:table-cell office:value-type="float" office:value="15602" table:style-name="ce8">
            <text:p>15 602</text:p>
          </table:table-cell>
          <table:table-cell office:value-type="float" office:value="38314" table:style-name="ce8">
            <text:p>38 314</text:p>
          </table:table-cell>
          <table:table-cell office:value-type="float" office:value="108214" table:style-name="ce8">
            <text:p>108 214</text:p>
          </table:table-cell>
          <table:table-cell office:value-type="float" office:value="112265" table:style-name="ce8">
            <text:p>112 265</text:p>
          </table:table-cell>
          <table:table-cell office:value-type="float" office:value="64940" table:style-name="ce8">
            <text:p>64 940</text:p>
          </table:table-cell>
          <table:table-cell office:value-type="float" office:value="78032" table:style-name="ce8">
            <text:p>78 032</text:p>
          </table:table-cell>
          <table:table-cell office:value-type="float" office:value="75219" table:style-name="ce8">
            <text:p>75 219</text:p>
          </table:table-cell>
          <table:table-cell office:value-type="float" office:value="48011" table:style-name="ce8">
            <text:p>48 011</text:p>
          </table:table-cell>
          <table:table-cell office:value-type="float" office:value="350335" table:style-name="ce8">
            <text:p>350 335</text:p>
          </table:table-cell>
          <table:table-cell office:value-type="float" office:value="402340" table:style-name="ce7">
            <text:p>402 340</text:p>
          </table:table-cell>
          <table:table-cell office:value-type="float" office:value="10563" table:style-name="ce8">
            <text:p>10 563</text:p>
          </table:table-cell>
          <table:table-cell office:value-type="float" office:value="22351" table:style-name="ce8">
            <text:p>22 351</text:p>
          </table:table-cell>
          <table:table-cell office:value-type="float" office:value="50292" table:style-name="ce8">
            <text:p>50 292</text:p>
          </table:table-cell>
          <table:table-cell office:value-type="float" office:value="45592" table:style-name="ce8">
            <text:p>45 592</text:p>
          </table:table-cell>
          <table:table-cell office:value-type="float" office:value="28805" table:style-name="ce8">
            <text:p>28 805</text:p>
          </table:table-cell>
          <table:table-cell office:value-type="float" office:value="43127" table:style-name="ce8">
            <text:p>43 127</text:p>
          </table:table-cell>
          <table:table-cell office:value-type="float" office:value="44109" table:style-name="ce8">
            <text:p>44 109</text:p>
          </table:table-cell>
          <table:table-cell office:value-type="float" office:value="20935" table:style-name="ce8">
            <text:p>20 935</text:p>
          </table:table-cell>
          <table:table-cell office:value-type="float" office:value="136566" table:style-name="ce8">
            <text:p>136 566</text:p>
          </table:table-cell>
          <table:table-cell office:value-type="float" office:value="488592" table:style-name="ce7">
            <text:p>488 592</text:p>
          </table:table-cell>
          <table:table-cell office:value-type="float" office:value="5039" table:style-name="ce8">
            <text:p>5 039</text:p>
          </table:table-cell>
          <table:table-cell office:value-type="float" office:value="15963" table:style-name="ce8">
            <text:p>15 963</text:p>
          </table:table-cell>
          <table:table-cell office:value-type="float" office:value="57922" table:style-name="ce8">
            <text:p>57 922</text:p>
          </table:table-cell>
          <table:table-cell office:value-type="float" office:value="66673" table:style-name="ce8">
            <text:p>66 673</text:p>
          </table:table-cell>
          <table:table-cell office:value-type="float" office:value="36135" table:style-name="ce8">
            <text:p>36 135</text:p>
          </table:table-cell>
          <table:table-cell office:value-type="float" office:value="34905" table:style-name="ce8">
            <text:p>34 905</text:p>
          </table:table-cell>
          <table:table-cell office:value-type="float" office:value="31110" table:style-name="ce8">
            <text:p>31 110</text:p>
          </table:table-cell>
          <table:table-cell office:value-type="float" office:value="27076" table:style-name="ce8">
            <text:p>27 076</text:p>
          </table:table-cell>
          <table:table-cell office:value-type="float" office:value="213769" table:style-name="ce8">
            <text:p>213 76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0-07-01T00:00:00" table:style-name="ce6">
            <text:p>01.07.2010</text:p>
          </table:table-cell>
          <table:table-cell office:value-type="float" office:value="8357367" table:style-name="ce7">
            <text:p>8 357 367</text:p>
          </table:table-cell>
          <table:table-cell office:value-type="float" office:value="283932" table:style-name="ce8">
            <text:p>283 932</text:p>
          </table:table-cell>
          <table:table-cell office:value-type="float" office:value="557690" table:style-name="ce8">
            <text:p>557 690</text:p>
          </table:table-cell>
          <table:table-cell office:value-type="float" office:value="1607101" table:style-name="ce8">
            <text:p>1 607 101</text:p>
          </table:table-cell>
          <table:table-cell office:value-type="float" office:value="1410100" table:style-name="ce8">
            <text:p>1 410 100</text:p>
          </table:table-cell>
          <table:table-cell office:value-type="float" office:value="526768" table:style-name="ce8">
            <text:p>526 768</text:p>
          </table:table-cell>
          <table:table-cell office:value-type="float" office:value="1205058" table:style-name="ce8">
            <text:p>1 205 058</text:p>
          </table:table-cell>
          <table:table-cell office:value-type="float" office:value="704015" table:style-name="ce8">
            <text:p>704 015</text:p>
          </table:table-cell>
          <table:table-cell office:value-type="float" office:value="368888" table:style-name="ce8">
            <text:p>368 888</text:p>
          </table:table-cell>
          <table:table-cell office:value-type="float" office:value="1693815" table:style-name="ce8">
            <text:p>1 693 815</text:p>
          </table:table-cell>
          <table:table-cell office:value-type="float" office:value="7463434" table:style-name="ce7">
            <text:p>7 463 434</text:p>
          </table:table-cell>
          <table:table-cell office:value-type="float" office:value="268137" table:style-name="ce8">
            <text:p>268 137</text:p>
          </table:table-cell>
          <table:table-cell office:value-type="float" office:value="519144" table:style-name="ce8">
            <text:p>519 144</text:p>
          </table:table-cell>
          <table:table-cell office:value-type="float" office:value="1498065" table:style-name="ce8">
            <text:p>1 498 065</text:p>
          </table:table-cell>
          <table:table-cell office:value-type="float" office:value="1297164" table:style-name="ce8">
            <text:p>1 297 164</text:p>
          </table:table-cell>
          <table:table-cell office:value-type="float" office:value="462230" table:style-name="ce8">
            <text:p>462 230</text:p>
          </table:table-cell>
          <table:table-cell office:value-type="float" office:value="1126102" table:style-name="ce8">
            <text:p>1 126 102</text:p>
          </table:table-cell>
          <table:table-cell office:value-type="float" office:value="629632" table:style-name="ce8">
            <text:p>629 632</text:p>
          </table:table-cell>
          <table:table-cell office:value-type="float" office:value="321052" table:style-name="ce8">
            <text:p>321 052</text:p>
          </table:table-cell>
          <table:table-cell office:value-type="float" office:value="1341908" table:style-name="ce8">
            <text:p>1 341 908</text:p>
          </table:table-cell>
          <table:table-cell office:value-type="float" office:value="893933" table:style-name="ce7">
            <text:p>893 933</text:p>
          </table:table-cell>
          <table:table-cell office:value-type="float" office:value="15795" table:style-name="ce8">
            <text:p>15 795</text:p>
          </table:table-cell>
          <table:table-cell office:value-type="float" office:value="38546" table:style-name="ce8">
            <text:p>38 546</text:p>
          </table:table-cell>
          <table:table-cell office:value-type="float" office:value="109036" table:style-name="ce8">
            <text:p>109 036</text:p>
          </table:table-cell>
          <table:table-cell office:value-type="float" office:value="112936" table:style-name="ce8">
            <text:p>112 936</text:p>
          </table:table-cell>
          <table:table-cell office:value-type="float" office:value="64538" table:style-name="ce8">
            <text:p>64 538</text:p>
          </table:table-cell>
          <table:table-cell office:value-type="float" office:value="78956" table:style-name="ce8">
            <text:p>78 956</text:p>
          </table:table-cell>
          <table:table-cell office:value-type="float" office:value="74383" table:style-name="ce8">
            <text:p>74 383</text:p>
          </table:table-cell>
          <table:table-cell office:value-type="float" office:value="47836" table:style-name="ce8">
            <text:p>47 836</text:p>
          </table:table-cell>
          <table:table-cell office:value-type="float" office:value="351907" table:style-name="ce8">
            <text:p>351 907</text:p>
          </table:table-cell>
          <table:table-cell office:value-type="float" office:value="405083" table:style-name="ce7">
            <text:p>405 083</text:p>
          </table:table-cell>
          <table:table-cell office:value-type="float" office:value="10764" table:style-name="ce8">
            <text:p>10 764</text:p>
          </table:table-cell>
          <table:table-cell office:value-type="float" office:value="22533" table:style-name="ce8">
            <text:p>22 533</text:p>
          </table:table-cell>
          <table:table-cell office:value-type="float" office:value="51141" table:style-name="ce8">
            <text:p>51 141</text:p>
          </table:table-cell>
          <table:table-cell office:value-type="float" office:value="46174" table:style-name="ce8">
            <text:p>46 174</text:p>
          </table:table-cell>
          <table:table-cell office:value-type="float" office:value="28714" table:style-name="ce8">
            <text:p>28 714</text:p>
          </table:table-cell>
          <table:table-cell office:value-type="float" office:value="43784" table:style-name="ce8">
            <text:p>43 784</text:p>
          </table:table-cell>
          <table:table-cell office:value-type="float" office:value="43528" table:style-name="ce8">
            <text:p>43 528</text:p>
          </table:table-cell>
          <table:table-cell office:value-type="float" office:value="20915" table:style-name="ce8">
            <text:p>20 915</text:p>
          </table:table-cell>
          <table:table-cell office:value-type="float" office:value="137530" table:style-name="ce8">
            <text:p>137 530</text:p>
          </table:table-cell>
          <table:table-cell office:value-type="float" office:value="488850" table:style-name="ce7">
            <text:p>488 850</text:p>
          </table:table-cell>
          <table:table-cell office:value-type="float" office:value="5031" table:style-name="ce8">
            <text:p>5 031</text:p>
          </table:table-cell>
          <table:table-cell office:value-type="float" office:value="16013" table:style-name="ce8">
            <text:p>16 013</text:p>
          </table:table-cell>
          <table:table-cell office:value-type="float" office:value="57895" table:style-name="ce8">
            <text:p>57 895</text:p>
          </table:table-cell>
          <table:table-cell office:value-type="float" office:value="66762" table:style-name="ce8">
            <text:p>66 762</text:p>
          </table:table-cell>
          <table:table-cell office:value-type="float" office:value="35824" table:style-name="ce8">
            <text:p>35 824</text:p>
          </table:table-cell>
          <table:table-cell office:value-type="float" office:value="35172" table:style-name="ce8">
            <text:p>35 172</text:p>
          </table:table-cell>
          <table:table-cell office:value-type="float" office:value="30855" table:style-name="ce8">
            <text:p>30 855</text:p>
          </table:table-cell>
          <table:table-cell office:value-type="float" office:value="26921" table:style-name="ce8">
            <text:p>26 921</text:p>
          </table:table-cell>
          <table:table-cell office:value-type="float" office:value="214377" table:style-name="ce8">
            <text:p>214 37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0-10-01T00:00:00" table:style-name="ce6">
            <text:p>01.10.2010</text:p>
          </table:table-cell>
          <table:table-cell office:value-type="float" office:value="8367554" table:style-name="ce7">
            <text:p>8 367 554</text:p>
          </table:table-cell>
          <table:table-cell office:value-type="float" office:value="284482" table:style-name="ce8">
            <text:p>284 482</text:p>
          </table:table-cell>
          <table:table-cell office:value-type="float" office:value="557292" table:style-name="ce8">
            <text:p>557 292</text:p>
          </table:table-cell>
          <table:table-cell office:value-type="float" office:value="1608860" table:style-name="ce8">
            <text:p>1 608 860</text:p>
          </table:table-cell>
          <table:table-cell office:value-type="float" office:value="1410927" table:style-name="ce8">
            <text:p>1 410 927</text:p>
          </table:table-cell>
          <table:table-cell office:value-type="float" office:value="527253" table:style-name="ce8">
            <text:p>527 253</text:p>
          </table:table-cell>
          <table:table-cell office:value-type="float" office:value="1206360" table:style-name="ce8">
            <text:p>1 206 360</text:p>
          </table:table-cell>
          <table:table-cell office:value-type="float" office:value="704880" table:style-name="ce8">
            <text:p>704 880</text:p>
          </table:table-cell>
          <table:table-cell office:value-type="float" office:value="369165" table:style-name="ce8">
            <text:p>369 165</text:p>
          </table:table-cell>
          <table:table-cell office:value-type="float" office:value="1698335" table:style-name="ce8">
            <text:p>1 698 335</text:p>
          </table:table-cell>
          <table:table-cell office:value-type="float" office:value="7463517" table:style-name="ce7">
            <text:p>7 463 517</text:p>
          </table:table-cell>
          <table:table-cell office:value-type="float" office:value="268319" table:style-name="ce8">
            <text:p>268 319</text:p>
          </table:table-cell>
          <table:table-cell office:value-type="float" office:value="518470" table:style-name="ce8">
            <text:p>518 470</text:p>
          </table:table-cell>
          <table:table-cell office:value-type="float" office:value="1498718" table:style-name="ce8">
            <text:p>1 498 718</text:p>
          </table:table-cell>
          <table:table-cell office:value-type="float" office:value="1297021" table:style-name="ce8">
            <text:p>1 297 021</text:p>
          </table:table-cell>
          <table:table-cell office:value-type="float" office:value="462102" table:style-name="ce8">
            <text:p>462 102</text:p>
          </table:table-cell>
          <table:table-cell office:value-type="float" office:value="1125894" table:style-name="ce8">
            <text:p>1 125 894</text:p>
          </table:table-cell>
          <table:table-cell office:value-type="float" office:value="629958" table:style-name="ce8">
            <text:p>629 958</text:p>
          </table:table-cell>
          <table:table-cell office:value-type="float" office:value="321023" table:style-name="ce8">
            <text:p>321 023</text:p>
          </table:table-cell>
          <table:table-cell office:value-type="float" office:value="1342012" table:style-name="ce8">
            <text:p>1 342 012</text:p>
          </table:table-cell>
          <table:table-cell office:value-type="float" office:value="904037" table:style-name="ce7">
            <text:p>904 037</text:p>
          </table:table-cell>
          <table:table-cell office:value-type="float" office:value="16163" table:style-name="ce8">
            <text:p>16 163</text:p>
          </table:table-cell>
          <table:table-cell office:value-type="float" office:value="38822" table:style-name="ce8">
            <text:p>38 822</text:p>
          </table:table-cell>
          <table:table-cell office:value-type="float" office:value="110142" table:style-name="ce8">
            <text:p>110 142</text:p>
          </table:table-cell>
          <table:table-cell office:value-type="float" office:value="113906" table:style-name="ce8">
            <text:p>113 906</text:p>
          </table:table-cell>
          <table:table-cell office:value-type="float" office:value="65151" table:style-name="ce8">
            <text:p>65 151</text:p>
          </table:table-cell>
          <table:table-cell office:value-type="float" office:value="80466" table:style-name="ce8">
            <text:p>80 466</text:p>
          </table:table-cell>
          <table:table-cell office:value-type="float" office:value="74922" table:style-name="ce8">
            <text:p>74 922</text:p>
          </table:table-cell>
          <table:table-cell office:value-type="float" office:value="48142" table:style-name="ce8">
            <text:p>48 142</text:p>
          </table:table-cell>
          <table:table-cell office:value-type="float" office:value="356323" table:style-name="ce8">
            <text:p>356 323</text:p>
          </table:table-cell>
          <table:table-cell office:value-type="float" office:value="412782" table:style-name="ce7">
            <text:p>412 782</text:p>
          </table:table-cell>
          <table:table-cell office:value-type="float" office:value="11114" table:style-name="ce8">
            <text:p>11 114</text:p>
          </table:table-cell>
          <table:table-cell office:value-type="float" office:value="22835" table:style-name="ce8">
            <text:p>22 835</text:p>
          </table:table-cell>
          <table:table-cell office:value-type="float" office:value="52018" table:style-name="ce8">
            <text:p>52 018</text:p>
          </table:table-cell>
          <table:table-cell office:value-type="float" office:value="47005" table:style-name="ce8">
            <text:p>47 005</text:p>
          </table:table-cell>
          <table:table-cell office:value-type="float" office:value="29196" table:style-name="ce8">
            <text:p>29 196</text:p>
          </table:table-cell>
          <table:table-cell office:value-type="float" office:value="44910" table:style-name="ce8">
            <text:p>44 910</text:p>
          </table:table-cell>
          <table:table-cell office:value-type="float" office:value="44076" table:style-name="ce8">
            <text:p>44 076</text:p>
          </table:table-cell>
          <table:table-cell office:value-type="float" office:value="21148" table:style-name="ce8">
            <text:p>21 148</text:p>
          </table:table-cell>
          <table:table-cell office:value-type="float" office:value="140480" table:style-name="ce8">
            <text:p>140 480</text:p>
          </table:table-cell>
          <table:table-cell office:value-type="float" office:value="491255" table:style-name="ce7">
            <text:p>491 255</text:p>
          </table:table-cell>
          <table:table-cell office:value-type="float" office:value="5049" table:style-name="ce8">
            <text:p>5 049</text:p>
          </table:table-cell>
          <table:table-cell office:value-type="float" office:value="15987" table:style-name="ce8">
            <text:p>15 987</text:p>
          </table:table-cell>
          <table:table-cell office:value-type="float" office:value="58124" table:style-name="ce8">
            <text:p>58 124</text:p>
          </table:table-cell>
          <table:table-cell office:value-type="float" office:value="66901" table:style-name="ce8">
            <text:p>66 901</text:p>
          </table:table-cell>
          <table:table-cell office:value-type="float" office:value="35955" table:style-name="ce8">
            <text:p>35 955</text:p>
          </table:table-cell>
          <table:table-cell office:value-type="float" office:value="35556" table:style-name="ce8">
            <text:p>35 556</text:p>
          </table:table-cell>
          <table:table-cell office:value-type="float" office:value="30846" table:style-name="ce8">
            <text:p>30 846</text:p>
          </table:table-cell>
          <table:table-cell office:value-type="float" office:value="26994" table:style-name="ce8">
            <text:p>26 994</text:p>
          </table:table-cell>
          <table:table-cell office:value-type="float" office:value="215843" table:style-name="ce8">
            <text:p>215 84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01-01T00:00:00" table:style-name="ce6">
            <text:p>01.01.2011</text:p>
          </table:table-cell>
          <table:table-cell office:value-type="float" office:value="8375164" table:style-name="ce7">
            <text:p>8 375 164</text:p>
          </table:table-cell>
          <table:table-cell office:value-type="float" office:value="284581" table:style-name="ce8">
            <text:p>284 581</text:p>
          </table:table-cell>
          <table:table-cell office:value-type="float" office:value="556718" table:style-name="ce8">
            <text:p>556 718</text:p>
          </table:table-cell>
          <table:table-cell office:value-type="float" office:value="1609474" table:style-name="ce8">
            <text:p>1 609 474</text:p>
          </table:table-cell>
          <table:table-cell office:value-type="float" office:value="1410222" table:style-name="ce8">
            <text:p>1 410 222</text:p>
          </table:table-cell>
          <table:table-cell office:value-type="float" office:value="527886" table:style-name="ce8">
            <text:p>527 886</text:p>
          </table:table-cell>
          <table:table-cell office:value-type="float" office:value="1206611" table:style-name="ce8">
            <text:p>1 206 611</text:p>
          </table:table-cell>
          <table:table-cell office:value-type="float" office:value="707517" table:style-name="ce8">
            <text:p>707 517</text:p>
          </table:table-cell>
          <table:table-cell office:value-type="float" office:value="369300" table:style-name="ce8">
            <text:p>369 300</text:p>
          </table:table-cell>
          <table:table-cell office:value-type="float" office:value="1702855" table:style-name="ce8">
            <text:p>1 702 855</text:p>
          </table:table-cell>
          <table:table-cell office:value-type="float" office:value="7461961" table:style-name="ce7">
            <text:p>7 461 961</text:p>
          </table:table-cell>
          <table:table-cell office:value-type="float" office:value="268330" table:style-name="ce8">
            <text:p>268 330</text:p>
          </table:table-cell>
          <table:table-cell office:value-type="float" office:value="517702" table:style-name="ce8">
            <text:p>517 702</text:p>
          </table:table-cell>
          <table:table-cell office:value-type="float" office:value="1498869" table:style-name="ce8">
            <text:p>1 498 869</text:p>
          </table:table-cell>
          <table:table-cell office:value-type="float" office:value="1296111" table:style-name="ce8">
            <text:p>1 296 111</text:p>
          </table:table-cell>
          <table:table-cell office:value-type="float" office:value="462048" table:style-name="ce8">
            <text:p>462 048</text:p>
          </table:table-cell>
          <table:table-cell office:value-type="float" office:value="1125335" table:style-name="ce8">
            <text:p>1 125 335</text:p>
          </table:table-cell>
          <table:table-cell office:value-type="float" office:value="630311" table:style-name="ce8">
            <text:p>630 311</text:p>
          </table:table-cell>
          <table:table-cell office:value-type="float" office:value="321034" table:style-name="ce8">
            <text:p>321 034</text:p>
          </table:table-cell>
          <table:table-cell office:value-type="float" office:value="1342221" table:style-name="ce8">
            <text:p>1 342 221</text:p>
          </table:table-cell>
          <table:table-cell office:value-type="float" office:value="913203" table:style-name="ce7">
            <text:p>913 203</text:p>
          </table:table-cell>
          <table:table-cell office:value-type="float" office:value="16251" table:style-name="ce8">
            <text:p>16 251</text:p>
          </table:table-cell>
          <table:table-cell office:value-type="float" office:value="39016" table:style-name="ce8">
            <text:p>39 016</text:p>
          </table:table-cell>
          <table:table-cell office:value-type="float" office:value="110605" table:style-name="ce8">
            <text:p>110 605</text:p>
          </table:table-cell>
          <table:table-cell office:value-type="float" office:value="114111" table:style-name="ce8">
            <text:p>114 111</text:p>
          </table:table-cell>
          <table:table-cell office:value-type="float" office:value="65838" table:style-name="ce8">
            <text:p>65 838</text:p>
          </table:table-cell>
          <table:table-cell office:value-type="float" office:value="81276" table:style-name="ce8">
            <text:p>81 276</text:p>
          </table:table-cell>
          <table:table-cell office:value-type="float" office:value="77206" table:style-name="ce8">
            <text:p>77 206</text:p>
          </table:table-cell>
          <table:table-cell office:value-type="float" office:value="48266" table:style-name="ce8">
            <text:p>48 266</text:p>
          </table:table-cell>
          <table:table-cell office:value-type="float" office:value="360634" table:style-name="ce8">
            <text:p>360 634</text:p>
          </table:table-cell>
          <table:table-cell office:value-type="float" office:value="420249" table:style-name="ce7">
            <text:p>420 249</text:p>
          </table:table-cell>
          <table:table-cell office:value-type="float" office:value="11232" table:style-name="ce8">
            <text:p>11 232</text:p>
          </table:table-cell>
          <table:table-cell office:value-type="float" office:value="23145" table:style-name="ce8">
            <text:p>23 145</text:p>
          </table:table-cell>
          <table:table-cell office:value-type="float" office:value="52493" table:style-name="ce8">
            <text:p>52 493</text:p>
          </table:table-cell>
          <table:table-cell office:value-type="float" office:value="47398" table:style-name="ce8">
            <text:p>47 398</text:p>
          </table:table-cell>
          <table:table-cell office:value-type="float" office:value="29860" table:style-name="ce8">
            <text:p>29 860</text:p>
          </table:table-cell>
          <table:table-cell office:value-type="float" office:value="45502" table:style-name="ce8">
            <text:p>45 502</text:p>
          </table:table-cell>
          <table:table-cell office:value-type="float" office:value="46208" table:style-name="ce8">
            <text:p>46 208</text:p>
          </table:table-cell>
          <table:table-cell office:value-type="float" office:value="21463" table:style-name="ce8">
            <text:p>21 463</text:p>
          </table:table-cell>
          <table:table-cell office:value-type="float" office:value="142948" table:style-name="ce8">
            <text:p>142 948</text:p>
          </table:table-cell>
          <table:table-cell office:value-type="float" office:value="492954" table:style-name="ce7">
            <text:p>492 954</text:p>
          </table:table-cell>
          <table:table-cell office:value-type="float" office:value="5019" table:style-name="ce8">
            <text:p>5 019</text:p>
          </table:table-cell>
          <table:table-cell office:value-type="float" office:value="15871" table:style-name="ce8">
            <text:p>15 871</text:p>
          </table:table-cell>
          <table:table-cell office:value-type="float" office:value="58112" table:style-name="ce8">
            <text:p>58 112</text:p>
          </table:table-cell>
          <table:table-cell office:value-type="float" office:value="66713" table:style-name="ce8">
            <text:p>66 713</text:p>
          </table:table-cell>
          <table:table-cell office:value-type="float" office:value="35978" table:style-name="ce8">
            <text:p>35 978</text:p>
          </table:table-cell>
          <table:table-cell office:value-type="float" office:value="35774" table:style-name="ce8">
            <text:p>35 774</text:p>
          </table:table-cell>
          <table:table-cell office:value-type="float" office:value="30998" table:style-name="ce8">
            <text:p>30 998</text:p>
          </table:table-cell>
          <table:table-cell office:value-type="float" office:value="26803" table:style-name="ce8">
            <text:p>26 803</text:p>
          </table:table-cell>
          <table:table-cell office:value-type="float" office:value="217686" table:style-name="ce8">
            <text:p>217 686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04-01T00:00:00" table:style-name="ce6">
            <text:p>01.04.2011</text:p>
          </table:table-cell>
          <table:table-cell office:value-type="float" office:value="8380070" table:style-name="ce7">
            <text:p>8 380 070</text:p>
          </table:table-cell>
          <table:table-cell office:value-type="float" office:value="284503" table:style-name="ce8">
            <text:p>284 503</text:p>
          </table:table-cell>
          <table:table-cell office:value-type="float" office:value="556226" table:style-name="ce8">
            <text:p>556 226</text:p>
          </table:table-cell>
          <table:table-cell office:value-type="float" office:value="1609720" table:style-name="ce8">
            <text:p>1 609 720</text:p>
          </table:table-cell>
          <table:table-cell office:value-type="float" office:value="1410992" table:style-name="ce8">
            <text:p>1 410 992</text:p>
          </table:table-cell>
          <table:table-cell office:value-type="float" office:value="528264" table:style-name="ce8">
            <text:p>528 264</text:p>
          </table:table-cell>
          <table:table-cell office:value-type="float" office:value="1206740" table:style-name="ce8">
            <text:p>1 206 740</text:p>
          </table:table-cell>
          <table:table-cell office:value-type="float" office:value="708092" table:style-name="ce8">
            <text:p>708 092</text:p>
          </table:table-cell>
          <table:table-cell office:value-type="float" office:value="369600" table:style-name="ce8">
            <text:p>369 600</text:p>
          </table:table-cell>
          <table:table-cell office:value-type="float" office:value="1705933" table:style-name="ce8">
            <text:p>1 705 933</text:p>
          </table:table-cell>
          <table:table-cell office:value-type="float" office:value="7459338" table:style-name="ce7">
            <text:p>7 459 338</text:p>
          </table:table-cell>
          <table:table-cell office:value-type="float" office:value="268186" table:style-name="ce8">
            <text:p>268 186</text:p>
          </table:table-cell>
          <table:table-cell office:value-type="float" office:value="517121" table:style-name="ce8">
            <text:p>517 121</text:p>
          </table:table-cell>
          <table:table-cell office:value-type="float" office:value="1498496" table:style-name="ce8">
            <text:p>1 498 496</text:p>
          </table:table-cell>
          <table:table-cell office:value-type="float" office:value="1295583" table:style-name="ce8">
            <text:p>1 295 583</text:p>
          </table:table-cell>
          <table:table-cell office:value-type="float" office:value="461992" table:style-name="ce8">
            <text:p>461 992</text:p>
          </table:table-cell>
          <table:table-cell office:value-type="float" office:value="1124504" table:style-name="ce8">
            <text:p>1 124 504</text:p>
          </table:table-cell>
          <table:table-cell office:value-type="float" office:value="630325" table:style-name="ce8">
            <text:p>630 325</text:p>
          </table:table-cell>
          <table:table-cell office:value-type="float" office:value="321170" table:style-name="ce8">
            <text:p>321 170</text:p>
          </table:table-cell>
          <table:table-cell office:value-type="float" office:value="1341961" table:style-name="ce8">
            <text:p>1 341 961</text:p>
          </table:table-cell>
          <table:table-cell office:value-type="float" office:value="920732" table:style-name="ce7">
            <text:p>920 732</text:p>
          </table:table-cell>
          <table:table-cell office:value-type="float" office:value="16317" table:style-name="ce8">
            <text:p>16 317</text:p>
          </table:table-cell>
          <table:table-cell office:value-type="float" office:value="39105" table:style-name="ce8">
            <text:p>39 105</text:p>
          </table:table-cell>
          <table:table-cell office:value-type="float" office:value="111224" table:style-name="ce8">
            <text:p>111 224</text:p>
          </table:table-cell>
          <table:table-cell office:value-type="float" office:value="115409" table:style-name="ce8">
            <text:p>115 409</text:p>
          </table:table-cell>
          <table:table-cell office:value-type="float" office:value="66272" table:style-name="ce8">
            <text:p>66 272</text:p>
          </table:table-cell>
          <table:table-cell office:value-type="float" office:value="82236" table:style-name="ce8">
            <text:p>82 236</text:p>
          </table:table-cell>
          <table:table-cell office:value-type="float" office:value="77767" table:style-name="ce8">
            <text:p>77 767</text:p>
          </table:table-cell>
          <table:table-cell office:value-type="float" office:value="48430" table:style-name="ce8">
            <text:p>48 430</text:p>
          </table:table-cell>
          <table:table-cell office:value-type="float" office:value="363972" table:style-name="ce8">
            <text:p>363 972</text:p>
          </table:table-cell>
          <table:table-cell office:value-type="float" office:value="425063" table:style-name="ce7">
            <text:p>425 063</text:p>
          </table:table-cell>
          <table:table-cell office:value-type="float" office:value="11293" table:style-name="ce8">
            <text:p>11 293</text:p>
          </table:table-cell>
          <table:table-cell office:value-type="float" office:value="23206" table:style-name="ce8">
            <text:p>23 206</text:p>
          </table:table-cell>
          <table:table-cell office:value-type="float" office:value="53111" table:style-name="ce8">
            <text:p>53 111</text:p>
          </table:table-cell>
          <table:table-cell office:value-type="float" office:value="48260" table:style-name="ce8">
            <text:p>48 260</text:p>
          </table:table-cell>
          <table:table-cell office:value-type="float" office:value="30144" table:style-name="ce8">
            <text:p>30 144</text:p>
          </table:table-cell>
          <table:table-cell office:value-type="float" office:value="46189" table:style-name="ce8">
            <text:p>46 189</text:p>
          </table:table-cell>
          <table:table-cell office:value-type="float" office:value="46774" table:style-name="ce8">
            <text:p>46 774</text:p>
          </table:table-cell>
          <table:table-cell office:value-type="float" office:value="21587" table:style-name="ce8">
            <text:p>21 587</text:p>
          </table:table-cell>
          <table:table-cell office:value-type="float" office:value="144499" table:style-name="ce8">
            <text:p>144 499</text:p>
          </table:table-cell>
          <table:table-cell office:value-type="float" office:value="495669" table:style-name="ce7">
            <text:p>495 669</text:p>
          </table:table-cell>
          <table:table-cell office:value-type="float" office:value="5024" table:style-name="ce8">
            <text:p>5 024</text:p>
          </table:table-cell>
          <table:table-cell office:value-type="float" office:value="15899" table:style-name="ce8">
            <text:p>15 899</text:p>
          </table:table-cell>
          <table:table-cell office:value-type="float" office:value="58113" table:style-name="ce8">
            <text:p>58 113</text:p>
          </table:table-cell>
          <table:table-cell office:value-type="float" office:value="67149" table:style-name="ce8">
            <text:p>67 149</text:p>
          </table:table-cell>
          <table:table-cell office:value-type="float" office:value="36128" table:style-name="ce8">
            <text:p>36 128</text:p>
          </table:table-cell>
          <table:table-cell office:value-type="float" office:value="36047" table:style-name="ce8">
            <text:p>36 047</text:p>
          </table:table-cell>
          <table:table-cell office:value-type="float" office:value="30993" table:style-name="ce8">
            <text:p>30 993</text:p>
          </table:table-cell>
          <table:table-cell office:value-type="float" office:value="26843" table:style-name="ce8">
            <text:p>26 843</text:p>
          </table:table-cell>
          <table:table-cell office:value-type="float" office:value="219473" table:style-name="ce8">
            <text:p>219 47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07-01T00:00:00" table:style-name="ce6">
            <text:p>01.07.2011</text:p>
          </table:table-cell>
          <table:table-cell office:value-type="float" office:value="8384901" table:style-name="ce7">
            <text:p>8 384 901</text:p>
          </table:table-cell>
          <table:table-cell office:value-type="float" office:value="284828" table:style-name="ce8">
            <text:p>284 828</text:p>
          </table:table-cell>
          <table:table-cell office:value-type="float" office:value="556565" table:style-name="ce8">
            <text:p>556 565</text:p>
          </table:table-cell>
          <table:table-cell office:value-type="float" office:value="1611655" table:style-name="ce8">
            <text:p>1 611 655</text:p>
          </table:table-cell>
          <table:table-cell office:value-type="float" office:value="1412271" table:style-name="ce8">
            <text:p>1 412 271</text:p>
          </table:table-cell>
          <table:table-cell office:value-type="float" office:value="528398" table:style-name="ce8">
            <text:p>528 398</text:p>
          </table:table-cell>
          <table:table-cell office:value-type="float" office:value="1206537" table:style-name="ce8">
            <text:p>1 206 537</text:p>
          </table:table-cell>
          <table:table-cell office:value-type="float" office:value="707444" table:style-name="ce8">
            <text:p>707 444</text:p>
          </table:table-cell>
          <table:table-cell office:value-type="float" office:value="370095" table:style-name="ce8">
            <text:p>370 095</text:p>
          </table:table-cell>
          <table:table-cell office:value-type="float" office:value="1707108" table:style-name="ce8">
            <text:p>1 707 108</text:p>
          </table:table-cell>
          <table:table-cell office:value-type="float" office:value="7458408" table:style-name="ce7">
            <text:p>7 458 408</text:p>
          </table:table-cell>
          <table:table-cell office:value-type="float" office:value="268244" table:style-name="ce8">
            <text:p>268 244</text:p>
          </table:table-cell>
          <table:table-cell office:value-type="float" office:value="517064" table:style-name="ce8">
            <text:p>517 064</text:p>
          </table:table-cell>
          <table:table-cell office:value-type="float" office:value="1499126" table:style-name="ce8">
            <text:p>1 499 126</text:p>
          </table:table-cell>
          <table:table-cell office:value-type="float" office:value="1295779" table:style-name="ce8">
            <text:p>1 295 779</text:p>
          </table:table-cell>
          <table:table-cell office:value-type="float" office:value="462067" table:style-name="ce8">
            <text:p>462 067</text:p>
          </table:table-cell>
          <table:table-cell office:value-type="float" office:value="1123696" table:style-name="ce8">
            <text:p>1 123 696</text:p>
          </table:table-cell>
          <table:table-cell office:value-type="float" office:value="630424" table:style-name="ce8">
            <text:p>630 424</text:p>
          </table:table-cell>
          <table:table-cell office:value-type="float" office:value="321449" table:style-name="ce8">
            <text:p>321 449</text:p>
          </table:table-cell>
          <table:table-cell office:value-type="float" office:value="1340559" table:style-name="ce8">
            <text:p>1 340 559</text:p>
          </table:table-cell>
          <table:table-cell office:value-type="float" office:value="926493" table:style-name="ce7">
            <text:p>926 493</text:p>
          </table:table-cell>
          <table:table-cell office:value-type="float" office:value="16584" table:style-name="ce8">
            <text:p>16 584</text:p>
          </table:table-cell>
          <table:table-cell office:value-type="float" office:value="39501" table:style-name="ce8">
            <text:p>39 501</text:p>
          </table:table-cell>
          <table:table-cell office:value-type="float" office:value="112529" table:style-name="ce8">
            <text:p>112 529</text:p>
          </table:table-cell>
          <table:table-cell office:value-type="float" office:value="116492" table:style-name="ce8">
            <text:p>116 492</text:p>
          </table:table-cell>
          <table:table-cell office:value-type="float" office:value="66331" table:style-name="ce8">
            <text:p>66 331</text:p>
          </table:table-cell>
          <table:table-cell office:value-type="float" office:value="82841" table:style-name="ce8">
            <text:p>82 841</text:p>
          </table:table-cell>
          <table:table-cell office:value-type="float" office:value="77020" table:style-name="ce8">
            <text:p>77 020</text:p>
          </table:table-cell>
          <table:table-cell office:value-type="float" office:value="48646" table:style-name="ce8">
            <text:p>48 646</text:p>
          </table:table-cell>
          <table:table-cell office:value-type="float" office:value="366549" table:style-name="ce8">
            <text:p>366 549</text:p>
          </table:table-cell>
          <table:table-cell office:value-type="float" office:value="429687" table:style-name="ce7">
            <text:p>429 687</text:p>
          </table:table-cell>
          <table:table-cell office:value-type="float" office:value="11544" table:style-name="ce8">
            <text:p>11 544</text:p>
          </table:table-cell>
          <table:table-cell office:value-type="float" office:value="23526" table:style-name="ce8">
            <text:p>23 526</text:p>
          </table:table-cell>
          <table:table-cell office:value-type="float" office:value="54314" table:style-name="ce8">
            <text:p>54 314</text:p>
          </table:table-cell>
          <table:table-cell office:value-type="float" office:value="49026" table:style-name="ce8">
            <text:p>49 026</text:p>
          </table:table-cell>
          <table:table-cell office:value-type="float" office:value="30358" table:style-name="ce8">
            <text:p>30 358</text:p>
          </table:table-cell>
          <table:table-cell office:value-type="float" office:value="46701" table:style-name="ce8">
            <text:p>46 701</text:p>
          </table:table-cell>
          <table:table-cell office:value-type="float" office:value="46166" table:style-name="ce8">
            <text:p>46 166</text:p>
          </table:table-cell>
          <table:table-cell office:value-type="float" office:value="21788" table:style-name="ce8">
            <text:p>21 788</text:p>
          </table:table-cell>
          <table:table-cell office:value-type="float" office:value="146264" table:style-name="ce8">
            <text:p>146 264</text:p>
          </table:table-cell>
          <table:table-cell office:value-type="float" office:value="496806" table:style-name="ce7">
            <text:p>496 806</text:p>
          </table:table-cell>
          <table:table-cell office:value-type="float" office:value="5040" table:style-name="ce8">
            <text:p>5 040</text:p>
          </table:table-cell>
          <table:table-cell office:value-type="float" office:value="15975" table:style-name="ce8">
            <text:p>15 975</text:p>
          </table:table-cell>
          <table:table-cell office:value-type="float" office:value="58215" table:style-name="ce8">
            <text:p>58 215</text:p>
          </table:table-cell>
          <table:table-cell office:value-type="float" office:value="67466" table:style-name="ce8">
            <text:p>67 466</text:p>
          </table:table-cell>
          <table:table-cell office:value-type="float" office:value="35973" table:style-name="ce8">
            <text:p>35 973</text:p>
          </table:table-cell>
          <table:table-cell office:value-type="float" office:value="36140" table:style-name="ce8">
            <text:p>36 140</text:p>
          </table:table-cell>
          <table:table-cell office:value-type="float" office:value="30854" table:style-name="ce8">
            <text:p>30 854</text:p>
          </table:table-cell>
          <table:table-cell office:value-type="float" office:value="26858" table:style-name="ce8">
            <text:p>26 858</text:p>
          </table:table-cell>
          <table:table-cell office:value-type="float" office:value="220285" table:style-name="ce8">
            <text:p>220 28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1-10-01T00:00:00" table:style-name="ce6">
            <text:p>01.10.2011</text:p>
          </table:table-cell>
          <table:table-cell office:value-type="float" office:value="8397575" table:style-name="ce7">
            <text:p>8 397 575</text:p>
          </table:table-cell>
          <table:table-cell office:value-type="float" office:value="285519" table:style-name="ce8">
            <text:p>285 519</text:p>
          </table:table-cell>
          <table:table-cell office:value-type="float" office:value="556462" table:style-name="ce8">
            <text:p>556 462</text:p>
          </table:table-cell>
          <table:table-cell office:value-type="float" office:value="1614195" table:style-name="ce8">
            <text:p>1 614 195</text:p>
          </table:table-cell>
          <table:table-cell office:value-type="float" office:value="1413936" table:style-name="ce8">
            <text:p>1 413 936</text:p>
          </table:table-cell>
          <table:table-cell office:value-type="float" office:value="528933" table:style-name="ce8">
            <text:p>528 933</text:p>
          </table:table-cell>
          <table:table-cell office:value-type="float" office:value="1207876" table:style-name="ce8">
            <text:p>1 207 876</text:p>
          </table:table-cell>
          <table:table-cell office:value-type="float" office:value="708653" table:style-name="ce8">
            <text:p>708 653</text:p>
          </table:table-cell>
          <table:table-cell office:value-type="float" office:value="370552" table:style-name="ce8">
            <text:p>370 552</text:p>
          </table:table-cell>
          <table:table-cell office:value-type="float" office:value="1711449" table:style-name="ce8">
            <text:p>1 711 449</text:p>
          </table:table-cell>
          <table:table-cell office:value-type="float" office:value="7458908" table:style-name="ce7">
            <text:p>7 458 908</text:p>
          </table:table-cell>
          <table:table-cell office:value-type="float" office:value="268478" table:style-name="ce8">
            <text:p>268 478</text:p>
          </table:table-cell>
          <table:table-cell office:value-type="float" office:value="516505" table:style-name="ce8">
            <text:p>516 505</text:p>
          </table:table-cell>
          <table:table-cell office:value-type="float" office:value="1500033" table:style-name="ce8">
            <text:p>1 500 033</text:p>
          </table:table-cell>
          <table:table-cell office:value-type="float" office:value="1295795" table:style-name="ce8">
            <text:p>1 295 795</text:p>
          </table:table-cell>
          <table:table-cell office:value-type="float" office:value="462077" table:style-name="ce8">
            <text:p>462 077</text:p>
          </table:table-cell>
          <table:table-cell office:value-type="float" office:value="1123532" table:style-name="ce8">
            <text:p>1 123 532</text:p>
          </table:table-cell>
          <table:table-cell office:value-type="float" office:value="630746" table:style-name="ce8">
            <text:p>630 746</text:p>
          </table:table-cell>
          <table:table-cell office:value-type="float" office:value="321401" table:style-name="ce8">
            <text:p>321 401</text:p>
          </table:table-cell>
          <table:table-cell office:value-type="float" office:value="1340341" table:style-name="ce8">
            <text:p>1 340 341</text:p>
          </table:table-cell>
          <table:table-cell office:value-type="float" office:value="938667" table:style-name="ce7">
            <text:p>938 667</text:p>
          </table:table-cell>
          <table:table-cell office:value-type="float" office:value="17041" table:style-name="ce8">
            <text:p>17 041</text:p>
          </table:table-cell>
          <table:table-cell office:value-type="float" office:value="39957" table:style-name="ce8">
            <text:p>39 957</text:p>
          </table:table-cell>
          <table:table-cell office:value-type="float" office:value="114162" table:style-name="ce8">
            <text:p>114 162</text:p>
          </table:table-cell>
          <table:table-cell office:value-type="float" office:value="118141" table:style-name="ce8">
            <text:p>118 141</text:p>
          </table:table-cell>
          <table:table-cell office:value-type="float" office:value="66856" table:style-name="ce8">
            <text:p>66 856</text:p>
          </table:table-cell>
          <table:table-cell office:value-type="float" office:value="84344" table:style-name="ce8">
            <text:p>84 344</text:p>
          </table:table-cell>
          <table:table-cell office:value-type="float" office:value="77907" table:style-name="ce8">
            <text:p>77 907</text:p>
          </table:table-cell>
          <table:table-cell office:value-type="float" office:value="49151" table:style-name="ce8">
            <text:p>49 151</text:p>
          </table:table-cell>
          <table:table-cell office:value-type="float" office:value="371108" table:style-name="ce8">
            <text:p>371 108</text:p>
          </table:table-cell>
          <table:table-cell office:value-type="float" office:value="438253" table:style-name="ce7">
            <text:p>438 253</text:p>
          </table:table-cell>
          <table:table-cell office:value-type="float" office:value="11909" table:style-name="ce8">
            <text:p>11 909</text:p>
          </table:table-cell>
          <table:table-cell office:value-type="float" office:value="23860" table:style-name="ce8">
            <text:p>23 860</text:p>
          </table:table-cell>
          <table:table-cell office:value-type="float" office:value="55502" table:style-name="ce8">
            <text:p>55 502</text:p>
          </table:table-cell>
          <table:table-cell office:value-type="float" office:value="50146" table:style-name="ce8">
            <text:p>50 146</text:p>
          </table:table-cell>
          <table:table-cell office:value-type="float" office:value="30837" table:style-name="ce8">
            <text:p>30 837</text:p>
          </table:table-cell>
          <table:table-cell office:value-type="float" office:value="47658" table:style-name="ce8">
            <text:p>47 658</text:p>
          </table:table-cell>
          <table:table-cell office:value-type="float" office:value="46846" table:style-name="ce8">
            <text:p>46 846</text:p>
          </table:table-cell>
          <table:table-cell office:value-type="float" office:value="22250" table:style-name="ce8">
            <text:p>22 250</text:p>
          </table:table-cell>
          <table:table-cell office:value-type="float" office:value="149245" table:style-name="ce8">
            <text:p>149 245</text:p>
          </table:table-cell>
          <table:table-cell office:value-type="float" office:value="500414" table:style-name="ce7">
            <text:p>500 414</text:p>
          </table:table-cell>
          <table:table-cell office:value-type="float" office:value="5132" table:style-name="ce8">
            <text:p>5 132</text:p>
          </table:table-cell>
          <table:table-cell office:value-type="float" office:value="16097" table:style-name="ce8">
            <text:p>16 097</text:p>
          </table:table-cell>
          <table:table-cell office:value-type="float" office:value="58660" table:style-name="ce8">
            <text:p>58 660</text:p>
          </table:table-cell>
          <table:table-cell office:value-type="float" office:value="67995" table:style-name="ce8">
            <text:p>67 995</text:p>
          </table:table-cell>
          <table:table-cell office:value-type="float" office:value="36019" table:style-name="ce8">
            <text:p>36 019</text:p>
          </table:table-cell>
          <table:table-cell office:value-type="float" office:value="36686" table:style-name="ce8">
            <text:p>36 686</text:p>
          </table:table-cell>
          <table:table-cell office:value-type="float" office:value="31061" table:style-name="ce8">
            <text:p>31 061</text:p>
          </table:table-cell>
          <table:table-cell office:value-type="float" office:value="26901" table:style-name="ce8">
            <text:p>26 901</text:p>
          </table:table-cell>
          <table:table-cell office:value-type="float" office:value="221863" table:style-name="ce8">
            <text:p>221 86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01-01T00:00:00" table:style-name="ce6">
            <text:p>01.01.2012</text:p>
          </table:table-cell>
          <table:table-cell office:value-type="float" office:value="8408121" table:style-name="ce7">
            <text:p>8 408 121</text:p>
          </table:table-cell>
          <table:table-cell office:value-type="float" office:value="285782" table:style-name="ce8">
            <text:p>285 782</text:p>
          </table:table-cell>
          <table:table-cell office:value-type="float" office:value="556027" table:style-name="ce8">
            <text:p>556 027</text:p>
          </table:table-cell>
          <table:table-cell office:value-type="float" office:value="1614455" table:style-name="ce8">
            <text:p>1 614 455</text:p>
          </table:table-cell>
          <table:table-cell office:value-type="float" office:value="1413866" table:style-name="ce8">
            <text:p>1 413 866</text:p>
          </table:table-cell>
          <table:table-cell office:value-type="float" office:value="529704" table:style-name="ce8">
            <text:p>529 704</text:p>
          </table:table-cell>
          <table:table-cell office:value-type="float" office:value="1208696" table:style-name="ce8">
            <text:p>1 208 696</text:p>
          </table:table-cell>
          <table:table-cell office:value-type="float" office:value="711581" table:style-name="ce8">
            <text:p>711 581</text:p>
          </table:table-cell>
          <table:table-cell office:value-type="float" office:value="370926" table:style-name="ce8">
            <text:p>370 926</text:p>
          </table:table-cell>
          <table:table-cell office:value-type="float" office:value="1717084" table:style-name="ce8">
            <text:p>1 717 084</text:p>
          </table:table-cell>
          <table:table-cell office:value-type="float" office:value="7456692" table:style-name="ce7">
            <text:p>7 456 692</text:p>
          </table:table-cell>
          <table:table-cell office:value-type="float" office:value="268554" table:style-name="ce8">
            <text:p>268 554</text:p>
          </table:table-cell>
          <table:table-cell office:value-type="float" office:value="515724" table:style-name="ce8">
            <text:p>515 724</text:p>
          </table:table-cell>
          <table:table-cell office:value-type="float" office:value="1499642" table:style-name="ce8">
            <text:p>1 499 642</text:p>
          </table:table-cell>
          <table:table-cell office:value-type="float" office:value="1294839" table:style-name="ce8">
            <text:p>1 294 839</text:p>
          </table:table-cell>
          <table:table-cell office:value-type="float" office:value="461801" table:style-name="ce8">
            <text:p>461 801</text:p>
          </table:table-cell>
          <table:table-cell office:value-type="float" office:value="1123168" table:style-name="ce8">
            <text:p>1 123 168</text:p>
          </table:table-cell>
          <table:table-cell office:value-type="float" office:value="630991" table:style-name="ce8">
            <text:p>630 991</text:p>
          </table:table-cell>
          <table:table-cell office:value-type="float" office:value="321452" table:style-name="ce8">
            <text:p>321 452</text:p>
          </table:table-cell>
          <table:table-cell office:value-type="float" office:value="1340521" table:style-name="ce8">
            <text:p>1 340 521</text:p>
          </table:table-cell>
          <table:table-cell office:value-type="float" office:value="951429" table:style-name="ce7">
            <text:p>951 429</text:p>
          </table:table-cell>
          <table:table-cell office:value-type="float" office:value="17228" table:style-name="ce8">
            <text:p>17 228</text:p>
          </table:table-cell>
          <table:table-cell office:value-type="float" office:value="40303" table:style-name="ce8">
            <text:p>40 303</text:p>
          </table:table-cell>
          <table:table-cell office:value-type="float" office:value="114813" table:style-name="ce8">
            <text:p>114 813</text:p>
          </table:table-cell>
          <table:table-cell office:value-type="float" office:value="119027" table:style-name="ce8">
            <text:p>119 027</text:p>
          </table:table-cell>
          <table:table-cell office:value-type="float" office:value="67903" table:style-name="ce8">
            <text:p>67 903</text:p>
          </table:table-cell>
          <table:table-cell office:value-type="float" office:value="85528" table:style-name="ce8">
            <text:p>85 528</text:p>
          </table:table-cell>
          <table:table-cell office:value-type="float" office:value="80590" table:style-name="ce8">
            <text:p>80 590</text:p>
          </table:table-cell>
          <table:table-cell office:value-type="float" office:value="49474" table:style-name="ce8">
            <text:p>49 474</text:p>
          </table:table-cell>
          <table:table-cell office:value-type="float" office:value="376563" table:style-name="ce8">
            <text:p>376 563</text:p>
          </table:table-cell>
          <table:table-cell office:value-type="float" office:value="447971" table:style-name="ce7">
            <text:p>447 971</text:p>
          </table:table-cell>
          <table:table-cell office:value-type="float" office:value="12055" table:style-name="ce8">
            <text:p>12 055</text:p>
          </table:table-cell>
          <table:table-cell office:value-type="float" office:value="24186" table:style-name="ce8">
            <text:p>24 186</text:p>
          </table:table-cell>
          <table:table-cell office:value-type="float" office:value="56125" table:style-name="ce8">
            <text:p>56 125</text:p>
          </table:table-cell>
          <table:table-cell office:value-type="float" office:value="50967" table:style-name="ce8">
            <text:p>50 967</text:p>
          </table:table-cell>
          <table:table-cell office:value-type="float" office:value="31710" table:style-name="ce8">
            <text:p>31 710</text:p>
          </table:table-cell>
          <table:table-cell office:value-type="float" office:value="48527" table:style-name="ce8">
            <text:p>48 527</text:p>
          </table:table-cell>
          <table:table-cell office:value-type="float" office:value="49187" table:style-name="ce8">
            <text:p>49 187</text:p>
          </table:table-cell>
          <table:table-cell office:value-type="float" office:value="22650" table:style-name="ce8">
            <text:p>22 650</text:p>
          </table:table-cell>
          <table:table-cell office:value-type="float" office:value="152564" table:style-name="ce8">
            <text:p>152 564</text:p>
          </table:table-cell>
          <table:table-cell office:value-type="float" office:value="503458" table:style-name="ce7">
            <text:p>503 458</text:p>
          </table:table-cell>
          <table:table-cell office:value-type="float" office:value="5173" table:style-name="ce8">
            <text:p>5 173</text:p>
          </table:table-cell>
          <table:table-cell office:value-type="float" office:value="16117" table:style-name="ce8">
            <text:p>16 117</text:p>
          </table:table-cell>
          <table:table-cell office:value-type="float" office:value="58688" table:style-name="ce8">
            <text:p>58 688</text:p>
          </table:table-cell>
          <table:table-cell office:value-type="float" office:value="68060" table:style-name="ce8">
            <text:p>68 060</text:p>
          </table:table-cell>
          <table:table-cell office:value-type="float" office:value="36193" table:style-name="ce8">
            <text:p>36 193</text:p>
          </table:table-cell>
          <table:table-cell office:value-type="float" office:value="37001" table:style-name="ce8">
            <text:p>37 001</text:p>
          </table:table-cell>
          <table:table-cell office:value-type="float" office:value="31403" table:style-name="ce8">
            <text:p>31 403</text:p>
          </table:table-cell>
          <table:table-cell office:value-type="float" office:value="26824" table:style-name="ce8">
            <text:p>26 824</text:p>
          </table:table-cell>
          <table:table-cell office:value-type="float" office:value="223999" table:style-name="ce8">
            <text:p>223 99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04-01T00:00:00" table:style-name="ce6">
            <text:p>01.04.2012</text:p>
          </table:table-cell>
          <table:table-cell office:value-type="float" office:value="8415391" table:style-name="ce7">
            <text:p>8 415 391</text:p>
          </table:table-cell>
          <table:table-cell office:value-type="float" office:value="285791" table:style-name="ce8">
            <text:p>285 791</text:p>
          </table:table-cell>
          <table:table-cell office:value-type="float" office:value="555700" table:style-name="ce8">
            <text:p>555 700</text:p>
          </table:table-cell>
          <table:table-cell office:value-type="float" office:value="1614295" table:style-name="ce8">
            <text:p>1 614 295</text:p>
          </table:table-cell>
          <table:table-cell office:value-type="float" office:value="1414721" table:style-name="ce8">
            <text:p>1 414 721</text:p>
          </table:table-cell>
          <table:table-cell office:value-type="float" office:value="530062" table:style-name="ce8">
            <text:p>530 062</text:p>
          </table:table-cell>
          <table:table-cell office:value-type="float" office:value="1208991" table:style-name="ce8">
            <text:p>1 208 991</text:p>
          </table:table-cell>
          <table:table-cell office:value-type="float" office:value="712184" table:style-name="ce8">
            <text:p>712 184</text:p>
          </table:table-cell>
          <table:table-cell office:value-type="float" office:value="371192" table:style-name="ce8">
            <text:p>371 192</text:p>
          </table:table-cell>
          <table:table-cell office:value-type="float" office:value="1722455" table:style-name="ce8">
            <text:p>1 722 455</text:p>
          </table:table-cell>
          <table:table-cell office:value-type="float" office:value="7451750" table:style-name="ce7">
            <text:p>7 451 750</text:p>
          </table:table-cell>
          <table:table-cell office:value-type="float" office:value="268367" table:style-name="ce8">
            <text:p>268 367</text:p>
          </table:table-cell>
          <table:table-cell office:value-type="float" office:value="515002" table:style-name="ce8">
            <text:p>515 002</text:p>
          </table:table-cell>
          <table:table-cell office:value-type="float" office:value="1498653" table:style-name="ce8">
            <text:p>1 498 653</text:p>
          </table:table-cell>
          <table:table-cell office:value-type="float" office:value="1294174" table:style-name="ce8">
            <text:p>1 294 174</text:p>
          </table:table-cell>
          <table:table-cell office:value-type="float" office:value="461656" table:style-name="ce8">
            <text:p>461 656</text:p>
          </table:table-cell>
          <table:table-cell office:value-type="float" office:value="1121979" table:style-name="ce8">
            <text:p>1 121 979</text:p>
          </table:table-cell>
          <table:table-cell office:value-type="float" office:value="630811" table:style-name="ce8">
            <text:p>630 811</text:p>
          </table:table-cell>
          <table:table-cell office:value-type="float" office:value="321424" table:style-name="ce8">
            <text:p>321 424</text:p>
          </table:table-cell>
          <table:table-cell office:value-type="float" office:value="1339684" table:style-name="ce8">
            <text:p>1 339 684</text:p>
          </table:table-cell>
          <table:table-cell office:value-type="float" office:value="963641" table:style-name="ce7">
            <text:p>963 641</text:p>
          </table:table-cell>
          <table:table-cell office:value-type="float" office:value="17424" table:style-name="ce8">
            <text:p>17 424</text:p>
          </table:table-cell>
          <table:table-cell office:value-type="float" office:value="40698" table:style-name="ce8">
            <text:p>40 698</text:p>
          </table:table-cell>
          <table:table-cell office:value-type="float" office:value="115642" table:style-name="ce8">
            <text:p>115 642</text:p>
          </table:table-cell>
          <table:table-cell office:value-type="float" office:value="120547" table:style-name="ce8">
            <text:p>120 547</text:p>
          </table:table-cell>
          <table:table-cell office:value-type="float" office:value="68406" table:style-name="ce8">
            <text:p>68 406</text:p>
          </table:table-cell>
          <table:table-cell office:value-type="float" office:value="87012" table:style-name="ce8">
            <text:p>87 012</text:p>
          </table:table-cell>
          <table:table-cell office:value-type="float" office:value="81373" table:style-name="ce8">
            <text:p>81 373</text:p>
          </table:table-cell>
          <table:table-cell office:value-type="float" office:value="49768" table:style-name="ce8">
            <text:p>49 768</text:p>
          </table:table-cell>
          <table:table-cell office:value-type="float" office:value="382771" table:style-name="ce8">
            <text:p>382 771</text:p>
          </table:table-cell>
          <table:table-cell office:value-type="float" office:value="456399" table:style-name="ce7">
            <text:p>456 399</text:p>
          </table:table-cell>
          <table:table-cell office:value-type="float" office:value="12244" table:style-name="ce8">
            <text:p>12 244</text:p>
          </table:table-cell>
          <table:table-cell office:value-type="float" office:value="24488" table:style-name="ce8">
            <text:p>24 488</text:p>
          </table:table-cell>
          <table:table-cell office:value-type="float" office:value="56902" table:style-name="ce8">
            <text:p>56 902</text:p>
          </table:table-cell>
          <table:table-cell office:value-type="float" office:value="51995" table:style-name="ce8">
            <text:p>51 995</text:p>
          </table:table-cell>
          <table:table-cell office:value-type="float" office:value="32097" table:style-name="ce8">
            <text:p>32 097</text:p>
          </table:table-cell>
          <table:table-cell office:value-type="float" office:value="49444" table:style-name="ce8">
            <text:p>49 444</text:p>
          </table:table-cell>
          <table:table-cell office:value-type="float" office:value="49916" table:style-name="ce8">
            <text:p>49 916</text:p>
          </table:table-cell>
          <table:table-cell office:value-type="float" office:value="22932" table:style-name="ce8">
            <text:p>22 932</text:p>
          </table:table-cell>
          <table:table-cell office:value-type="float" office:value="156381" table:style-name="ce8">
            <text:p>156 381</text:p>
          </table:table-cell>
          <table:table-cell office:value-type="float" office:value="507242" table:style-name="ce7">
            <text:p>507 242</text:p>
          </table:table-cell>
          <table:table-cell office:value-type="float" office:value="5180" table:style-name="ce8">
            <text:p>5 180</text:p>
          </table:table-cell>
          <table:table-cell office:value-type="float" office:value="16210" table:style-name="ce8">
            <text:p>16 210</text:p>
          </table:table-cell>
          <table:table-cell office:value-type="float" office:value="58740" table:style-name="ce8">
            <text:p>58 740</text:p>
          </table:table-cell>
          <table:table-cell office:value-type="float" office:value="68552" table:style-name="ce8">
            <text:p>68 552</text:p>
          </table:table-cell>
          <table:table-cell office:value-type="float" office:value="36309" table:style-name="ce8">
            <text:p>36 309</text:p>
          </table:table-cell>
          <table:table-cell office:value-type="float" office:value="37568" table:style-name="ce8">
            <text:p>37 568</text:p>
          </table:table-cell>
          <table:table-cell office:value-type="float" office:value="31457" table:style-name="ce8">
            <text:p>31 457</text:p>
          </table:table-cell>
          <table:table-cell office:value-type="float" office:value="26836" table:style-name="ce8">
            <text:p>26 836</text:p>
          </table:table-cell>
          <table:table-cell office:value-type="float" office:value="226390" table:style-name="ce8">
            <text:p>226 39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07-01T00:00:00" table:style-name="ce6">
            <text:p>01.07.2012</text:p>
          </table:table-cell>
          <table:table-cell office:value-type="float" office:value="8420328" table:style-name="ce7">
            <text:p>8 420 328</text:p>
          </table:table-cell>
          <table:table-cell office:value-type="float" office:value="286018" table:style-name="ce8">
            <text:p>286 018</text:p>
          </table:table-cell>
          <table:table-cell office:value-type="float" office:value="555755" table:style-name="ce8">
            <text:p>555 755</text:p>
          </table:table-cell>
          <table:table-cell office:value-type="float" office:value="1615641" table:style-name="ce8">
            <text:p>1 615 641</text:p>
          </table:table-cell>
          <table:table-cell office:value-type="float" office:value="1416385" table:style-name="ce8">
            <text:p>1 416 385</text:p>
          </table:table-cell>
          <table:table-cell office:value-type="float" office:value="530167" table:style-name="ce8">
            <text:p>530 167</text:p>
          </table:table-cell>
          <table:table-cell office:value-type="float" office:value="1208731" table:style-name="ce8">
            <text:p>1 208 731</text:p>
          </table:table-cell>
          <table:table-cell office:value-type="float" office:value="711897" table:style-name="ce8">
            <text:p>711 897</text:p>
          </table:table-cell>
          <table:table-cell office:value-type="float" office:value="371577" table:style-name="ce8">
            <text:p>371 577</text:p>
          </table:table-cell>
          <table:table-cell office:value-type="float" office:value="1724157" table:style-name="ce8">
            <text:p>1 724 157</text:p>
          </table:table-cell>
          <table:table-cell office:value-type="float" office:value="7450173" table:style-name="ce7">
            <text:p>7 450 173</text:p>
          </table:table-cell>
          <table:table-cell office:value-type="float" office:value="268402" table:style-name="ce8">
            <text:p>268 402</text:p>
          </table:table-cell>
          <table:table-cell office:value-type="float" office:value="514643" table:style-name="ce8">
            <text:p>514 643</text:p>
          </table:table-cell>
          <table:table-cell office:value-type="float" office:value="1498683" table:style-name="ce8">
            <text:p>1 498 683</text:p>
          </table:table-cell>
          <table:table-cell office:value-type="float" office:value="1294346" table:style-name="ce8">
            <text:p>1 294 346</text:p>
          </table:table-cell>
          <table:table-cell office:value-type="float" office:value="461673" table:style-name="ce8">
            <text:p>461 673</text:p>
          </table:table-cell>
          <table:table-cell office:value-type="float" office:value="1121141" table:style-name="ce8">
            <text:p>1 121 141</text:p>
          </table:table-cell>
          <table:table-cell office:value-type="float" office:value="630995" table:style-name="ce8">
            <text:p>630 995</text:p>
          </table:table-cell>
          <table:table-cell office:value-type="float" office:value="321621" table:style-name="ce8">
            <text:p>321 621</text:p>
          </table:table-cell>
          <table:table-cell office:value-type="float" office:value="1338669" table:style-name="ce8">
            <text:p>1 338 669</text:p>
          </table:table-cell>
          <table:table-cell office:value-type="float" office:value="970155" table:style-name="ce7">
            <text:p>970 155</text:p>
          </table:table-cell>
          <table:table-cell office:value-type="float" office:value="17616" table:style-name="ce8">
            <text:p>17 616</text:p>
          </table:table-cell>
          <table:table-cell office:value-type="float" office:value="41112" table:style-name="ce8">
            <text:p>41 112</text:p>
          </table:table-cell>
          <table:table-cell office:value-type="float" office:value="116958" table:style-name="ce8">
            <text:p>116 958</text:p>
          </table:table-cell>
          <table:table-cell office:value-type="float" office:value="122039" table:style-name="ce8">
            <text:p>122 039</text:p>
          </table:table-cell>
          <table:table-cell office:value-type="float" office:value="68494" table:style-name="ce8">
            <text:p>68 494</text:p>
          </table:table-cell>
          <table:table-cell office:value-type="float" office:value="87590" table:style-name="ce8">
            <text:p>87 590</text:p>
          </table:table-cell>
          <table:table-cell office:value-type="float" office:value="80902" table:style-name="ce8">
            <text:p>80 902</text:p>
          </table:table-cell>
          <table:table-cell office:value-type="float" office:value="49956" table:style-name="ce8">
            <text:p>49 956</text:p>
          </table:table-cell>
          <table:table-cell office:value-type="float" office:value="385488" table:style-name="ce8">
            <text:p>385 488</text:p>
          </table:table-cell>
          <table:table-cell office:value-type="float" office:value="460573" table:style-name="ce7">
            <text:p>460 573</text:p>
          </table:table-cell>
          <table:table-cell office:value-type="float" office:value="12458" table:style-name="ce8">
            <text:p>12 458</text:p>
          </table:table-cell>
          <table:table-cell office:value-type="float" office:value="24803" table:style-name="ce8">
            <text:p>24 803</text:p>
          </table:table-cell>
          <table:table-cell office:value-type="float" office:value="58046" table:style-name="ce8">
            <text:p>58 046</text:p>
          </table:table-cell>
          <table:table-cell office:value-type="float" office:value="52978" table:style-name="ce8">
            <text:p>52 978</text:p>
          </table:table-cell>
          <table:table-cell office:value-type="float" office:value="32264" table:style-name="ce8">
            <text:p>32 264</text:p>
          </table:table-cell>
          <table:table-cell office:value-type="float" office:value="49894" table:style-name="ce8">
            <text:p>49 894</text:p>
          </table:table-cell>
          <table:table-cell office:value-type="float" office:value="49383" table:style-name="ce8">
            <text:p>49 383</text:p>
          </table:table-cell>
          <table:table-cell office:value-type="float" office:value="23142" table:style-name="ce8">
            <text:p>23 142</text:p>
          </table:table-cell>
          <table:table-cell office:value-type="float" office:value="157605" table:style-name="ce8">
            <text:p>157 605</text:p>
          </table:table-cell>
          <table:table-cell office:value-type="float" office:value="509582" table:style-name="ce7">
            <text:p>509 582</text:p>
          </table:table-cell>
          <table:table-cell office:value-type="float" office:value="5158" table:style-name="ce8">
            <text:p>5 158</text:p>
          </table:table-cell>
          <table:table-cell office:value-type="float" office:value="16309" table:style-name="ce8">
            <text:p>16 309</text:p>
          </table:table-cell>
          <table:table-cell office:value-type="float" office:value="58912" table:style-name="ce8">
            <text:p>58 912</text:p>
          </table:table-cell>
          <table:table-cell office:value-type="float" office:value="69061" table:style-name="ce8">
            <text:p>69 061</text:p>
          </table:table-cell>
          <table:table-cell office:value-type="float" office:value="36230" table:style-name="ce8">
            <text:p>36 230</text:p>
          </table:table-cell>
          <table:table-cell office:value-type="float" office:value="37696" table:style-name="ce8">
            <text:p>37 696</text:p>
          </table:table-cell>
          <table:table-cell office:value-type="float" office:value="31519" table:style-name="ce8">
            <text:p>31 519</text:p>
          </table:table-cell>
          <table:table-cell office:value-type="float" office:value="26814" table:style-name="ce8">
            <text:p>26 814</text:p>
          </table:table-cell>
          <table:table-cell office:value-type="float" office:value="227883" table:style-name="ce8">
            <text:p>227 88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2-10-01T00:00:00" table:style-name="ce6">
            <text:p>01.10.2012</text:p>
          </table:table-cell>
          <table:table-cell office:value-type="float" office:value="8439549" table:style-name="ce7">
            <text:p>8 439 549</text:p>
          </table:table-cell>
          <table:table-cell office:value-type="float" office:value="286578" table:style-name="ce8">
            <text:p>286 578</text:p>
          </table:table-cell>
          <table:table-cell office:value-type="float" office:value="555770" table:style-name="ce8">
            <text:p>555 770</text:p>
          </table:table-cell>
          <table:table-cell office:value-type="float" office:value="1618229" table:style-name="ce8">
            <text:p>1 618 229</text:p>
          </table:table-cell>
          <table:table-cell office:value-type="float" office:value="1418281" table:style-name="ce8">
            <text:p>1 418 281</text:p>
          </table:table-cell>
          <table:table-cell office:value-type="float" office:value="531065" table:style-name="ce8">
            <text:p>531 065</text:p>
          </table:table-cell>
          <table:table-cell office:value-type="float" office:value="1210291" table:style-name="ce8">
            <text:p>1 210 291</text:p>
          </table:table-cell>
          <table:table-cell office:value-type="float" office:value="713540" table:style-name="ce8">
            <text:p>713 540</text:p>
          </table:table-cell>
          <table:table-cell office:value-type="float" office:value="372245" table:style-name="ce8">
            <text:p>372 245</text:p>
          </table:table-cell>
          <table:table-cell office:value-type="float" office:value="1733550" table:style-name="ce8">
            <text:p>1 733 550</text:p>
          </table:table-cell>
          <table:table-cell office:value-type="float" office:value="7450396" table:style-name="ce7">
            <text:p>7 450 396</text:p>
          </table:table-cell>
          <table:table-cell office:value-type="float" office:value="268414" table:style-name="ce8">
            <text:p>268 414</text:p>
          </table:table-cell>
          <table:table-cell office:value-type="float" office:value="514081" table:style-name="ce8">
            <text:p>514 081</text:p>
          </table:table-cell>
          <table:table-cell office:value-type="float" office:value="1499114" table:style-name="ce8">
            <text:p>1 499 114</text:p>
          </table:table-cell>
          <table:table-cell office:value-type="float" office:value="1293943" table:style-name="ce8">
            <text:p>1 293 943</text:p>
          </table:table-cell>
          <table:table-cell office:value-type="float" office:value="461576" table:style-name="ce8">
            <text:p>461 576</text:p>
          </table:table-cell>
          <table:table-cell office:value-type="float" office:value="1120878" table:style-name="ce8">
            <text:p>1 120 878</text:p>
          </table:table-cell>
          <table:table-cell office:value-type="float" office:value="631260" table:style-name="ce8">
            <text:p>631 260</text:p>
          </table:table-cell>
          <table:table-cell office:value-type="float" office:value="321570" table:style-name="ce8">
            <text:p>321 570</text:p>
          </table:table-cell>
          <table:table-cell office:value-type="float" office:value="1339560" table:style-name="ce8">
            <text:p>1 339 560</text:p>
          </table:table-cell>
          <table:table-cell office:value-type="float" office:value="989153" table:style-name="ce7">
            <text:p>989 153</text:p>
          </table:table-cell>
          <table:table-cell office:value-type="float" office:value="18164" table:style-name="ce8">
            <text:p>18 164</text:p>
          </table:table-cell>
          <table:table-cell office:value-type="float" office:value="41689" table:style-name="ce8">
            <text:p>41 689</text:p>
          </table:table-cell>
          <table:table-cell office:value-type="float" office:value="119115" table:style-name="ce8">
            <text:p>119 115</text:p>
          </table:table-cell>
          <table:table-cell office:value-type="float" office:value="124338" table:style-name="ce8">
            <text:p>124 338</text:p>
          </table:table-cell>
          <table:table-cell office:value-type="float" office:value="69489" table:style-name="ce8">
            <text:p>69 489</text:p>
          </table:table-cell>
          <table:table-cell office:value-type="float" office:value="89413" table:style-name="ce8">
            <text:p>89 413</text:p>
          </table:table-cell>
          <table:table-cell office:value-type="float" office:value="82280" table:style-name="ce8">
            <text:p>82 280</text:p>
          </table:table-cell>
          <table:table-cell office:value-type="float" office:value="50675" table:style-name="ce8">
            <text:p>50 675</text:p>
          </table:table-cell>
          <table:table-cell office:value-type="float" office:value="393990" table:style-name="ce8">
            <text:p>393 990</text:p>
          </table:table-cell>
          <table:table-cell office:value-type="float" office:value="473420" table:style-name="ce7">
            <text:p>473 420</text:p>
          </table:table-cell>
          <table:table-cell office:value-type="float" office:value="12916" table:style-name="ce8">
            <text:p>12 916</text:p>
          </table:table-cell>
          <table:table-cell office:value-type="float" office:value="25320" table:style-name="ce8">
            <text:p>25 320</text:p>
          </table:table-cell>
          <table:table-cell office:value-type="float" office:value="59526" table:style-name="ce8">
            <text:p>59 526</text:p>
          </table:table-cell>
          <table:table-cell office:value-type="float" office:value="54655" table:style-name="ce8">
            <text:p>54 655</text:p>
          </table:table-cell>
          <table:table-cell office:value-type="float" office:value="33025" table:style-name="ce8">
            <text:p>33 025</text:p>
          </table:table-cell>
          <table:table-cell office:value-type="float" office:value="51128" table:style-name="ce8">
            <text:p>51 128</text:p>
          </table:table-cell>
          <table:table-cell office:value-type="float" office:value="50450" table:style-name="ce8">
            <text:p>50 450</text:p>
          </table:table-cell>
          <table:table-cell office:value-type="float" office:value="23678" table:style-name="ce8">
            <text:p>23 678</text:p>
          </table:table-cell>
          <table:table-cell office:value-type="float" office:value="162722" table:style-name="ce8">
            <text:p>162 722</text:p>
          </table:table-cell>
          <table:table-cell office:value-type="float" office:value="515733" table:style-name="ce7">
            <text:p>515 733</text:p>
          </table:table-cell>
          <table:table-cell office:value-type="float" office:value="5248" table:style-name="ce8">
            <text:p>5 248</text:p>
          </table:table-cell>
          <table:table-cell office:value-type="float" office:value="16369" table:style-name="ce8">
            <text:p>16 369</text:p>
          </table:table-cell>
          <table:table-cell office:value-type="float" office:value="59589" table:style-name="ce8">
            <text:p>59 589</text:p>
          </table:table-cell>
          <table:table-cell office:value-type="float" office:value="69683" table:style-name="ce8">
            <text:p>69 683</text:p>
          </table:table-cell>
          <table:table-cell office:value-type="float" office:value="36464" table:style-name="ce8">
            <text:p>36 464</text:p>
          </table:table-cell>
          <table:table-cell office:value-type="float" office:value="38285" table:style-name="ce8">
            <text:p>38 285</text:p>
          </table:table-cell>
          <table:table-cell office:value-type="float" office:value="31830" table:style-name="ce8">
            <text:p>31 830</text:p>
          </table:table-cell>
          <table:table-cell office:value-type="float" office:value="26997" table:style-name="ce8">
            <text:p>26 997</text:p>
          </table:table-cell>
          <table:table-cell office:value-type="float" office:value="231268" table:style-name="ce8">
            <text:p>231 268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01-01T00:00:00" table:style-name="ce6">
            <text:p>01.01.2013</text:p>
          </table:table-cell>
          <table:table-cell office:value-type="float" office:value="8451860" table:style-name="ce7">
            <text:p>8 451 860</text:p>
          </table:table-cell>
          <table:table-cell office:value-type="float" office:value="286691" table:style-name="ce8">
            <text:p>286 691</text:p>
          </table:table-cell>
          <table:table-cell office:value-type="float" office:value="555473" table:style-name="ce8">
            <text:p>555 473</text:p>
          </table:table-cell>
          <table:table-cell office:value-type="float" office:value="1618592" table:style-name="ce8">
            <text:p>1 618 592</text:p>
          </table:table-cell>
          <table:table-cell office:value-type="float" office:value="1418498" table:style-name="ce8">
            <text:p>1 418 498</text:p>
          </table:table-cell>
          <table:table-cell office:value-type="float" office:value="531898" table:style-name="ce8">
            <text:p>531 898</text:p>
          </table:table-cell>
          <table:table-cell office:value-type="float" office:value="1210971" table:style-name="ce8">
            <text:p>1 210 971</text:p>
          </table:table-cell>
          <table:table-cell office:value-type="float" office:value="715888" table:style-name="ce8">
            <text:p>715 888</text:p>
          </table:table-cell>
          <table:table-cell office:value-type="float" office:value="372603" table:style-name="ce8">
            <text:p>372 603</text:p>
          </table:table-cell>
          <table:table-cell office:value-type="float" office:value="1741246" table:style-name="ce8">
            <text:p>1 741 246</text:p>
          </table:table-cell>
          <table:table-cell office:value-type="float" office:value="7447592" table:style-name="ce7">
            <text:p>7 447 592</text:p>
          </table:table-cell>
          <table:table-cell office:value-type="float" office:value="268260" table:style-name="ce8">
            <text:p>268 260</text:p>
          </table:table-cell>
          <table:table-cell office:value-type="float" office:value="513103" table:style-name="ce8">
            <text:p>513 103</text:p>
          </table:table-cell>
          <table:table-cell office:value-type="float" office:value="1498715" table:style-name="ce8">
            <text:p>1 498 715</text:p>
          </table:table-cell>
          <table:table-cell office:value-type="float" office:value="1292706" table:style-name="ce8">
            <text:p>1 292 706</text:p>
          </table:table-cell>
          <table:table-cell office:value-type="float" office:value="461341" table:style-name="ce8">
            <text:p>461 341</text:p>
          </table:table-cell>
          <table:table-cell office:value-type="float" office:value="1120210" table:style-name="ce8">
            <text:p>1 120 210</text:p>
          </table:table-cell>
          <table:table-cell office:value-type="float" office:value="631489" table:style-name="ce8">
            <text:p>631 489</text:p>
          </table:table-cell>
          <table:table-cell office:value-type="float" office:value="321433" table:style-name="ce8">
            <text:p>321 433</text:p>
          </table:table-cell>
          <table:table-cell office:value-type="float" office:value="1340335" table:style-name="ce8">
            <text:p>1 340 335</text:p>
          </table:table-cell>
          <table:table-cell office:value-type="float" office:value="1004268" table:style-name="ce7">
            <text:p>1 004 268</text:p>
          </table:table-cell>
          <table:table-cell office:value-type="float" office:value="18431" table:style-name="ce8">
            <text:p>18 431</text:p>
          </table:table-cell>
          <table:table-cell office:value-type="float" office:value="42370" table:style-name="ce8">
            <text:p>42 370</text:p>
          </table:table-cell>
          <table:table-cell office:value-type="float" office:value="119877" table:style-name="ce8">
            <text:p>119 877</text:p>
          </table:table-cell>
          <table:table-cell office:value-type="float" office:value="125792" table:style-name="ce8">
            <text:p>125 792</text:p>
          </table:table-cell>
          <table:table-cell office:value-type="float" office:value="70557" table:style-name="ce8">
            <text:p>70 557</text:p>
          </table:table-cell>
          <table:table-cell office:value-type="float" office:value="90761" table:style-name="ce8">
            <text:p>90 761</text:p>
          </table:table-cell>
          <table:table-cell office:value-type="float" office:value="84399" table:style-name="ce8">
            <text:p>84 399</text:p>
          </table:table-cell>
          <table:table-cell office:value-type="float" office:value="51170" table:style-name="ce8">
            <text:p>51 170</text:p>
          </table:table-cell>
          <table:table-cell office:value-type="float" office:value="400911" table:style-name="ce8">
            <text:p>400 911</text:p>
          </table:table-cell>
          <table:table-cell office:value-type="float" office:value="483288" table:style-name="ce7">
            <text:p>483 288</text:p>
          </table:table-cell>
          <table:table-cell office:value-type="float" office:value="13118" table:style-name="ce8">
            <text:p>13 118</text:p>
          </table:table-cell>
          <table:table-cell office:value-type="float" office:value="25728" table:style-name="ce8">
            <text:p>25 728</text:p>
          </table:table-cell>
          <table:table-cell office:value-type="float" office:value="60120" table:style-name="ce8">
            <text:p>60 120</text:p>
          </table:table-cell>
          <table:table-cell office:value-type="float" office:value="55508" table:style-name="ce8">
            <text:p>55 508</text:p>
          </table:table-cell>
          <table:table-cell office:value-type="float" office:value="33780" table:style-name="ce8">
            <text:p>33 780</text:p>
          </table:table-cell>
          <table:table-cell office:value-type="float" office:value="52004" table:style-name="ce8">
            <text:p>52 004</text:p>
          </table:table-cell>
          <table:table-cell office:value-type="float" office:value="52169" table:style-name="ce8">
            <text:p>52 169</text:p>
          </table:table-cell>
          <table:table-cell office:value-type="float" office:value="24116" table:style-name="ce8">
            <text:p>24 116</text:p>
          </table:table-cell>
          <table:table-cell office:value-type="float" office:value="166745" table:style-name="ce8">
            <text:p>166 745</text:p>
          </table:table-cell>
          <table:table-cell office:value-type="float" office:value="520980" table:style-name="ce7">
            <text:p>520 980</text:p>
          </table:table-cell>
          <table:table-cell office:value-type="float" office:value="5313" table:style-name="ce8">
            <text:p>5 313</text:p>
          </table:table-cell>
          <table:table-cell office:value-type="float" office:value="16642" table:style-name="ce8">
            <text:p>16 642</text:p>
          </table:table-cell>
          <table:table-cell office:value-type="float" office:value="59757" table:style-name="ce8">
            <text:p>59 757</text:p>
          </table:table-cell>
          <table:table-cell office:value-type="float" office:value="70284" table:style-name="ce8">
            <text:p>70 284</text:p>
          </table:table-cell>
          <table:table-cell office:value-type="float" office:value="36777" table:style-name="ce8">
            <text:p>36 777</text:p>
          </table:table-cell>
          <table:table-cell office:value-type="float" office:value="38757" table:style-name="ce8">
            <text:p>38 757</text:p>
          </table:table-cell>
          <table:table-cell office:value-type="float" office:value="32230" table:style-name="ce8">
            <text:p>32 230</text:p>
          </table:table-cell>
          <table:table-cell office:value-type="float" office:value="27054" table:style-name="ce8">
            <text:p>27 054</text:p>
          </table:table-cell>
          <table:table-cell office:value-type="float" office:value="234166" table:style-name="ce8">
            <text:p>234 166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04-01T00:00:00" table:style-name="ce6">
            <text:p>01.04.2013</text:p>
          </table:table-cell>
          <table:table-cell office:value-type="float" office:value="8463230" table:style-name="ce7">
            <text:p>8 463 230</text:p>
          </table:table-cell>
          <table:table-cell office:value-type="float" office:value="286633" table:style-name="ce8">
            <text:p>286 633</text:p>
          </table:table-cell>
          <table:table-cell office:value-type="float" office:value="555265" table:style-name="ce8">
            <text:p>555 265</text:p>
          </table:table-cell>
          <table:table-cell office:value-type="float" office:value="1618884" table:style-name="ce8">
            <text:p>1 618 884</text:p>
          </table:table-cell>
          <table:table-cell office:value-type="float" office:value="1419732" table:style-name="ce8">
            <text:p>1 419 732</text:p>
          </table:table-cell>
          <table:table-cell office:value-type="float" office:value="532380" table:style-name="ce8">
            <text:p>532 380</text:p>
          </table:table-cell>
          <table:table-cell office:value-type="float" office:value="1211184" table:style-name="ce8">
            <text:p>1 211 184</text:p>
          </table:table-cell>
          <table:table-cell office:value-type="float" office:value="717312" table:style-name="ce8">
            <text:p>717 312</text:p>
          </table:table-cell>
          <table:table-cell office:value-type="float" office:value="373108" table:style-name="ce8">
            <text:p>373 108</text:p>
          </table:table-cell>
          <table:table-cell office:value-type="float" office:value="1748732" table:style-name="ce8">
            <text:p>1 748 732</text:p>
          </table:table-cell>
          <table:table-cell office:value-type="float" office:value="7443918" table:style-name="ce7">
            <text:p>7 443 918</text:p>
          </table:table-cell>
          <table:table-cell office:value-type="float" office:value="267963" table:style-name="ce8">
            <text:p>267 963</text:p>
          </table:table-cell>
          <table:table-cell office:value-type="float" office:value="512454" table:style-name="ce8">
            <text:p>512 454</text:p>
          </table:table-cell>
          <table:table-cell office:value-type="float" office:value="1498045" table:style-name="ce8">
            <text:p>1 498 045</text:p>
          </table:table-cell>
          <table:table-cell office:value-type="float" office:value="1292125" table:style-name="ce8">
            <text:p>1 292 125</text:p>
          </table:table-cell>
          <table:table-cell office:value-type="float" office:value="461177" table:style-name="ce8">
            <text:p>461 177</text:p>
          </table:table-cell>
          <table:table-cell office:value-type="float" office:value="1119078" table:style-name="ce8">
            <text:p>1 119 078</text:p>
          </table:table-cell>
          <table:table-cell office:value-type="float" office:value="631537" table:style-name="ce8">
            <text:p>631 537</text:p>
          </table:table-cell>
          <table:table-cell office:value-type="float" office:value="321377" table:style-name="ce8">
            <text:p>321 377</text:p>
          </table:table-cell>
          <table:table-cell office:value-type="float" office:value="1340162" table:style-name="ce8">
            <text:p>1 340 162</text:p>
          </table:table-cell>
          <table:table-cell office:value-type="float" office:value="1019312" table:style-name="ce7">
            <text:p>1 019 312</text:p>
          </table:table-cell>
          <table:table-cell office:value-type="float" office:value="18670" table:style-name="ce8">
            <text:p>18 670</text:p>
          </table:table-cell>
          <table:table-cell office:value-type="float" office:value="42811" table:style-name="ce8">
            <text:p>42 811</text:p>
          </table:table-cell>
          <table:table-cell office:value-type="float" office:value="120839" table:style-name="ce8">
            <text:p>120 839</text:p>
          </table:table-cell>
          <table:table-cell office:value-type="float" office:value="127607" table:style-name="ce8">
            <text:p>127 607</text:p>
          </table:table-cell>
          <table:table-cell office:value-type="float" office:value="71203" table:style-name="ce8">
            <text:p>71 203</text:p>
          </table:table-cell>
          <table:table-cell office:value-type="float" office:value="92106" table:style-name="ce8">
            <text:p>92 106</text:p>
          </table:table-cell>
          <table:table-cell office:value-type="float" office:value="85775" table:style-name="ce8">
            <text:p>85 775</text:p>
          </table:table-cell>
          <table:table-cell office:value-type="float" office:value="51731" table:style-name="ce8">
            <text:p>51 731</text:p>
          </table:table-cell>
          <table:table-cell office:value-type="float" office:value="408570" table:style-name="ce8">
            <text:p>408 570</text:p>
          </table:table-cell>
          <table:table-cell office:value-type="float" office:value="493468" table:style-name="ce7">
            <text:p>493 468</text:p>
          </table:table-cell>
          <table:table-cell office:value-type="float" office:value="13341" table:style-name="ce8">
            <text:p>13 341</text:p>
          </table:table-cell>
          <table:table-cell office:value-type="float" office:value="26057" table:style-name="ce8">
            <text:p>26 057</text:p>
          </table:table-cell>
          <table:table-cell office:value-type="float" office:value="61125" table:style-name="ce8">
            <text:p>61 125</text:p>
          </table:table-cell>
          <table:table-cell office:value-type="float" office:value="56870" table:style-name="ce8">
            <text:p>56 870</text:p>
          </table:table-cell>
          <table:table-cell office:value-type="float" office:value="34274" table:style-name="ce8">
            <text:p>34 274</text:p>
          </table:table-cell>
          <table:table-cell office:value-type="float" office:value="52899" table:style-name="ce8">
            <text:p>52 899</text:p>
          </table:table-cell>
          <table:table-cell office:value-type="float" office:value="53248" table:style-name="ce8">
            <text:p>53 248</text:p>
          </table:table-cell>
          <table:table-cell office:value-type="float" office:value="24596" table:style-name="ce8">
            <text:p>24 596</text:p>
          </table:table-cell>
          <table:table-cell office:value-type="float" office:value="171058" table:style-name="ce8">
            <text:p>171 058</text:p>
          </table:table-cell>
          <table:table-cell office:value-type="float" office:value="525844" table:style-name="ce7">
            <text:p>525 844</text:p>
          </table:table-cell>
          <table:table-cell office:value-type="float" office:value="5329" table:style-name="ce8">
            <text:p>5 329</text:p>
          </table:table-cell>
          <table:table-cell office:value-type="float" office:value="16754" table:style-name="ce8">
            <text:p>16 754</text:p>
          </table:table-cell>
          <table:table-cell office:value-type="float" office:value="59714" table:style-name="ce8">
            <text:p>59 714</text:p>
          </table:table-cell>
          <table:table-cell office:value-type="float" office:value="70737" table:style-name="ce8">
            <text:p>70 737</text:p>
          </table:table-cell>
          <table:table-cell office:value-type="float" office:value="36929" table:style-name="ce8">
            <text:p>36 929</text:p>
          </table:table-cell>
          <table:table-cell office:value-type="float" office:value="39207" table:style-name="ce8">
            <text:p>39 207</text:p>
          </table:table-cell>
          <table:table-cell office:value-type="float" office:value="32527" table:style-name="ce8">
            <text:p>32 527</text:p>
          </table:table-cell>
          <table:table-cell office:value-type="float" office:value="27135" table:style-name="ce8">
            <text:p>27 135</text:p>
          </table:table-cell>
          <table:table-cell office:value-type="float" office:value="237512" table:style-name="ce8">
            <text:p>237 51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07-01T00:00:00" table:style-name="ce6">
            <text:p>01.07.2013</text:p>
          </table:table-cell>
          <table:table-cell office:value-type="float" office:value="8472176" table:style-name="ce7">
            <text:p>8 472 176</text:p>
          </table:table-cell>
          <table:table-cell office:value-type="float" office:value="286926" table:style-name="ce8">
            <text:p>286 926</text:p>
          </table:table-cell>
          <table:table-cell office:value-type="float" office:value="555518" table:style-name="ce8">
            <text:p>555 518</text:p>
          </table:table-cell>
          <table:table-cell office:value-type="float" office:value="1620597" table:style-name="ce8">
            <text:p>1 620 597</text:p>
          </table:table-cell>
          <table:table-cell office:value-type="float" office:value="1421635" table:style-name="ce8">
            <text:p>1 421 635</text:p>
          </table:table-cell>
          <table:table-cell office:value-type="float" office:value="532545" table:style-name="ce8">
            <text:p>532 545</text:p>
          </table:table-cell>
          <table:table-cell office:value-type="float" office:value="1211724" table:style-name="ce8">
            <text:p>1 211 724</text:p>
          </table:table-cell>
          <table:table-cell office:value-type="float" office:value="717720" table:style-name="ce8">
            <text:p>717 720</text:p>
          </table:table-cell>
          <table:table-cell office:value-type="float" office:value="373761" table:style-name="ce8">
            <text:p>373 761</text:p>
          </table:table-cell>
          <table:table-cell office:value-type="float" office:value="1751750" table:style-name="ce8">
            <text:p>1 751 750</text:p>
          </table:table-cell>
          <table:table-cell office:value-type="float" office:value="7442352" table:style-name="ce7">
            <text:p>7 442 352</text:p>
          </table:table-cell>
          <table:table-cell office:value-type="float" office:value="267947" table:style-name="ce8">
            <text:p>267 947</text:p>
          </table:table-cell>
          <table:table-cell office:value-type="float" office:value="512227" table:style-name="ce8">
            <text:p>512 227</text:p>
          </table:table-cell>
          <table:table-cell office:value-type="float" office:value="1498341" table:style-name="ce8">
            <text:p>1 498 341</text:p>
          </table:table-cell>
          <table:table-cell office:value-type="float" office:value="1292111" table:style-name="ce8">
            <text:p>1 292 111</text:p>
          </table:table-cell>
          <table:table-cell office:value-type="float" office:value="461120" table:style-name="ce8">
            <text:p>461 120</text:p>
          </table:table-cell>
          <table:table-cell office:value-type="float" office:value="1118465" table:style-name="ce8">
            <text:p>1 118 465</text:p>
          </table:table-cell>
          <table:table-cell office:value-type="float" office:value="631621" table:style-name="ce8">
            <text:p>631 621</text:p>
          </table:table-cell>
          <table:table-cell office:value-type="float" office:value="321582" table:style-name="ce8">
            <text:p>321 582</text:p>
          </table:table-cell>
          <table:table-cell office:value-type="float" office:value="1338938" table:style-name="ce8">
            <text:p>1 338 938</text:p>
          </table:table-cell>
          <table:table-cell office:value-type="float" office:value="1029824" table:style-name="ce7">
            <text:p>1 029 824</text:p>
          </table:table-cell>
          <table:table-cell office:value-type="float" office:value="18979" table:style-name="ce8">
            <text:p>18 979</text:p>
          </table:table-cell>
          <table:table-cell office:value-type="float" office:value="43291" table:style-name="ce8">
            <text:p>43 291</text:p>
          </table:table-cell>
          <table:table-cell office:value-type="float" office:value="122256" table:style-name="ce8">
            <text:p>122 256</text:p>
          </table:table-cell>
          <table:table-cell office:value-type="float" office:value="129524" table:style-name="ce8">
            <text:p>129 524</text:p>
          </table:table-cell>
          <table:table-cell office:value-type="float" office:value="71425" table:style-name="ce8">
            <text:p>71 425</text:p>
          </table:table-cell>
          <table:table-cell office:value-type="float" office:value="93259" table:style-name="ce8">
            <text:p>93 259</text:p>
          </table:table-cell>
          <table:table-cell office:value-type="float" office:value="86099" table:style-name="ce8">
            <text:p>86 099</text:p>
          </table:table-cell>
          <table:table-cell office:value-type="float" office:value="52179" table:style-name="ce8">
            <text:p>52 179</text:p>
          </table:table-cell>
          <table:table-cell office:value-type="float" office:value="412812" table:style-name="ce8">
            <text:p>412 812</text:p>
          </table:table-cell>
          <table:table-cell office:value-type="float" office:value="501664" table:style-name="ce7">
            <text:p>501 664</text:p>
          </table:table-cell>
          <table:table-cell office:value-type="float" office:value="13646" table:style-name="ce8">
            <text:p>13 646</text:p>
          </table:table-cell>
          <table:table-cell office:value-type="float" office:value="26494" table:style-name="ce8">
            <text:p>26 494</text:p>
          </table:table-cell>
          <table:table-cell office:value-type="float" office:value="62439" table:style-name="ce8">
            <text:p>62 439</text:p>
          </table:table-cell>
          <table:table-cell office:value-type="float" office:value="58408" table:style-name="ce8">
            <text:p>58 408</text:p>
          </table:table-cell>
          <table:table-cell office:value-type="float" office:value="34544" table:style-name="ce8">
            <text:p>34 544</text:p>
          </table:table-cell>
          <table:table-cell office:value-type="float" office:value="53775" table:style-name="ce8">
            <text:p>53 775</text:p>
          </table:table-cell>
          <table:table-cell office:value-type="float" office:value="53526" table:style-name="ce8">
            <text:p>53 526</text:p>
          </table:table-cell>
          <table:table-cell office:value-type="float" office:value="25067" table:style-name="ce8">
            <text:p>25 067</text:p>
          </table:table-cell>
          <table:table-cell office:value-type="float" office:value="173765" table:style-name="ce8">
            <text:p>173 765</text:p>
          </table:table-cell>
          <table:table-cell office:value-type="float" office:value="528160" table:style-name="ce7">
            <text:p>528 160</text:p>
          </table:table-cell>
          <table:table-cell office:value-type="float" office:value="5333" table:style-name="ce8">
            <text:p>5 333</text:p>
          </table:table-cell>
          <table:table-cell office:value-type="float" office:value="16797" table:style-name="ce8">
            <text:p>16 797</text:p>
          </table:table-cell>
          <table:table-cell office:value-type="float" office:value="59817" table:style-name="ce8">
            <text:p>59 817</text:p>
          </table:table-cell>
          <table:table-cell office:value-type="float" office:value="71116" table:style-name="ce8">
            <text:p>71 116</text:p>
          </table:table-cell>
          <table:table-cell office:value-type="float" office:value="36881" table:style-name="ce8">
            <text:p>36 881</text:p>
          </table:table-cell>
          <table:table-cell office:value-type="float" office:value="39484" table:style-name="ce8">
            <text:p>39 484</text:p>
          </table:table-cell>
          <table:table-cell office:value-type="float" office:value="32573" table:style-name="ce8">
            <text:p>32 573</text:p>
          </table:table-cell>
          <table:table-cell office:value-type="float" office:value="27112" table:style-name="ce8">
            <text:p>27 112</text:p>
          </table:table-cell>
          <table:table-cell office:value-type="float" office:value="239047" table:style-name="ce8">
            <text:p>239 04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3-10-01T00:00:00" table:style-name="ce6">
            <text:p>01.10.2013</text:p>
          </table:table-cell>
          <table:table-cell office:value-type="float" office:value="8493810" table:style-name="ce7">
            <text:p>8 493 810</text:p>
          </table:table-cell>
          <table:table-cell office:value-type="float" office:value="287358" table:style-name="ce8">
            <text:p>287 358</text:p>
          </table:table-cell>
          <table:table-cell office:value-type="float" office:value="555896" table:style-name="ce8">
            <text:p>555 896</text:p>
          </table:table-cell>
          <table:table-cell office:value-type="float" office:value="1624404" table:style-name="ce8">
            <text:p>1 624 404</text:p>
          </table:table-cell>
          <table:table-cell office:value-type="float" office:value="1424447" table:style-name="ce8">
            <text:p>1 424 447</text:p>
          </table:table-cell>
          <table:table-cell office:value-type="float" office:value="533605" table:style-name="ce8">
            <text:p>533 605</text:p>
          </table:table-cell>
          <table:table-cell office:value-type="float" office:value="1214029" table:style-name="ce8">
            <text:p>1 214 029</text:p>
          </table:table-cell>
          <table:table-cell office:value-type="float" office:value="719546" table:style-name="ce8">
            <text:p>719 546</text:p>
          </table:table-cell>
          <table:table-cell office:value-type="float" office:value="374613" table:style-name="ce8">
            <text:p>374 613</text:p>
          </table:table-cell>
          <table:table-cell office:value-type="float" office:value="1759912" table:style-name="ce8">
            <text:p>1 759 912</text:p>
          </table:table-cell>
          <table:table-cell office:value-type="float" office:value="7442803" table:style-name="ce7">
            <text:p>7 442 803</text:p>
          </table:table-cell>
          <table:table-cell office:value-type="float" office:value="267941" table:style-name="ce8">
            <text:p>267 941</text:p>
          </table:table-cell>
          <table:table-cell office:value-type="float" office:value="511787" table:style-name="ce8">
            <text:p>511 787</text:p>
          </table:table-cell>
          <table:table-cell office:value-type="float" office:value="1499831" table:style-name="ce8">
            <text:p>1 499 831</text:p>
          </table:table-cell>
          <table:table-cell office:value-type="float" office:value="1292127" table:style-name="ce8">
            <text:p>1 292 127</text:p>
          </table:table-cell>
          <table:table-cell office:value-type="float" office:value="460833" table:style-name="ce8">
            <text:p>460 833</text:p>
          </table:table-cell>
          <table:table-cell office:value-type="float" office:value="1118415" table:style-name="ce8">
            <text:p>1 118 415</text:p>
          </table:table-cell>
          <table:table-cell office:value-type="float" office:value="631903" table:style-name="ce8">
            <text:p>631 903</text:p>
          </table:table-cell>
          <table:table-cell office:value-type="float" office:value="321595" table:style-name="ce8">
            <text:p>321 595</text:p>
          </table:table-cell>
          <table:table-cell office:value-type="float" office:value="1338371" table:style-name="ce8">
            <text:p>1 338 371</text:p>
          </table:table-cell>
          <table:table-cell office:value-type="float" office:value="1051007" table:style-name="ce7">
            <text:p>1 051 007</text:p>
          </table:table-cell>
          <table:table-cell office:value-type="float" office:value="19417" table:style-name="ce8">
            <text:p>19 417</text:p>
          </table:table-cell>
          <table:table-cell office:value-type="float" office:value="44109" table:style-name="ce8">
            <text:p>44 109</text:p>
          </table:table-cell>
          <table:table-cell office:value-type="float" office:value="124573" table:style-name="ce8">
            <text:p>124 573</text:p>
          </table:table-cell>
          <table:table-cell office:value-type="float" office:value="132320" table:style-name="ce8">
            <text:p>132 320</text:p>
          </table:table-cell>
          <table:table-cell office:value-type="float" office:value="72772" table:style-name="ce8">
            <text:p>72 772</text:p>
          </table:table-cell>
          <table:table-cell office:value-type="float" office:value="95614" table:style-name="ce8">
            <text:p>95 614</text:p>
          </table:table-cell>
          <table:table-cell office:value-type="float" office:value="87643" table:style-name="ce8">
            <text:p>87 643</text:p>
          </table:table-cell>
          <table:table-cell office:value-type="float" office:value="53018" table:style-name="ce8">
            <text:p>53 018</text:p>
          </table:table-cell>
          <table:table-cell office:value-type="float" office:value="421541" table:style-name="ce8">
            <text:p>421 541</text:p>
          </table:table-cell>
          <table:table-cell office:value-type="float" office:value="516574" table:style-name="ce7">
            <text:p>516 574</text:p>
          </table:table-cell>
          <table:table-cell office:value-type="float" office:value="13981" table:style-name="ce8">
            <text:p>13 981</text:p>
          </table:table-cell>
          <table:table-cell office:value-type="float" office:value="27173" table:style-name="ce8">
            <text:p>27 173</text:p>
          </table:table-cell>
          <table:table-cell office:value-type="float" office:value="64267" table:style-name="ce8">
            <text:p>64 267</text:p>
          </table:table-cell>
          <table:table-cell office:value-type="float" office:value="60424" table:style-name="ce8">
            <text:p>60 424</text:p>
          </table:table-cell>
          <table:table-cell office:value-type="float" office:value="35424" table:style-name="ce8">
            <text:p>35 424</text:p>
          </table:table-cell>
          <table:table-cell office:value-type="float" office:value="55458" table:style-name="ce8">
            <text:p>55 458</text:p>
          </table:table-cell>
          <table:table-cell office:value-type="float" office:value="54861" table:style-name="ce8">
            <text:p>54 861</text:p>
          </table:table-cell>
          <table:table-cell office:value-type="float" office:value="25798" table:style-name="ce8">
            <text:p>25 798</text:p>
          </table:table-cell>
          <table:table-cell office:value-type="float" office:value="179188" table:style-name="ce8">
            <text:p>179 188</text:p>
          </table:table-cell>
          <table:table-cell office:value-type="float" office:value="534433" table:style-name="ce7">
            <text:p>534 433</text:p>
          </table:table-cell>
          <table:table-cell office:value-type="float" office:value="5436" table:style-name="ce8">
            <text:p>5 436</text:p>
          </table:table-cell>
          <table:table-cell office:value-type="float" office:value="16936" table:style-name="ce8">
            <text:p>16 936</text:p>
          </table:table-cell>
          <table:table-cell office:value-type="float" office:value="60306" table:style-name="ce8">
            <text:p>60 306</text:p>
          </table:table-cell>
          <table:table-cell office:value-type="float" office:value="71896" table:style-name="ce8">
            <text:p>71 896</text:p>
          </table:table-cell>
          <table:table-cell office:value-type="float" office:value="37348" table:style-name="ce8">
            <text:p>37 348</text:p>
          </table:table-cell>
          <table:table-cell office:value-type="float" office:value="40156" table:style-name="ce8">
            <text:p>40 156</text:p>
          </table:table-cell>
          <table:table-cell office:value-type="float" office:value="32782" table:style-name="ce8">
            <text:p>32 782</text:p>
          </table:table-cell>
          <table:table-cell office:value-type="float" office:value="27220" table:style-name="ce8">
            <text:p>27 220</text:p>
          </table:table-cell>
          <table:table-cell office:value-type="float" office:value="242353" table:style-name="ce8">
            <text:p>242 35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01-01T00:00:00" table:style-name="ce6">
            <text:p>01.01.2014</text:p>
          </table:table-cell>
          <table:table-cell office:value-type="float" office:value="8507786" table:style-name="ce7">
            <text:p>8 507 786</text:p>
          </table:table-cell>
          <table:table-cell office:value-type="float" office:value="287416" table:style-name="ce8">
            <text:p>287 416</text:p>
          </table:table-cell>
          <table:table-cell office:value-type="float" office:value="555881" table:style-name="ce8">
            <text:p>555 881</text:p>
          </table:table-cell>
          <table:table-cell office:value-type="float" office:value="1625485" table:style-name="ce8">
            <text:p>1 625 485</text:p>
          </table:table-cell>
          <table:table-cell office:value-type="float" office:value="1425422" table:style-name="ce8">
            <text:p>1 425 422</text:p>
          </table:table-cell>
          <table:table-cell office:value-type="float" office:value="534270" table:style-name="ce8">
            <text:p>534 270</text:p>
          </table:table-cell>
          <table:table-cell office:value-type="float" office:value="1215246" table:style-name="ce8">
            <text:p>1 215 246</text:p>
          </table:table-cell>
          <table:table-cell office:value-type="float" office:value="722038" table:style-name="ce8">
            <text:p>722 038</text:p>
          </table:table-cell>
          <table:table-cell office:value-type="float" office:value="375282" table:style-name="ce8">
            <text:p>375 282</text:p>
          </table:table-cell>
          <table:table-cell office:value-type="float" office:value="1766746" table:style-name="ce8">
            <text:p>1 766 746</text:p>
          </table:table-cell>
          <table:table-cell office:value-type="float" office:value="7441672" table:style-name="ce7">
            <text:p>7 441 672</text:p>
          </table:table-cell>
          <table:table-cell office:value-type="float" office:value="267865" table:style-name="ce8">
            <text:p>267 865</text:p>
          </table:table-cell>
          <table:table-cell office:value-type="float" office:value="511008" table:style-name="ce8">
            <text:p>511 008</text:p>
          </table:table-cell>
          <table:table-cell office:value-type="float" office:value="1500022" table:style-name="ce8">
            <text:p>1 500 022</text:p>
          </table:table-cell>
          <table:table-cell office:value-type="float" office:value="1291538" table:style-name="ce8">
            <text:p>1 291 538</text:p>
          </table:table-cell>
          <table:table-cell office:value-type="float" office:value="460821" table:style-name="ce8">
            <text:p>460 821</text:p>
          </table:table-cell>
          <table:table-cell office:value-type="float" office:value="1118064" table:style-name="ce8">
            <text:p>1 118 064</text:p>
          </table:table-cell>
          <table:table-cell office:value-type="float" office:value="632180" table:style-name="ce8">
            <text:p>632 180</text:p>
          </table:table-cell>
          <table:table-cell office:value-type="float" office:value="321641" table:style-name="ce8">
            <text:p>321 641</text:p>
          </table:table-cell>
          <table:table-cell office:value-type="float" office:value="1338533" table:style-name="ce8">
            <text:p>1 338 533</text:p>
          </table:table-cell>
          <table:table-cell office:value-type="float" office:value="1066114" table:style-name="ce7">
            <text:p>1 066 114</text:p>
          </table:table-cell>
          <table:table-cell office:value-type="float" office:value="19551" table:style-name="ce8">
            <text:p>19 551</text:p>
          </table:table-cell>
          <table:table-cell office:value-type="float" office:value="44873" table:style-name="ce8">
            <text:p>44 873</text:p>
          </table:table-cell>
          <table:table-cell office:value-type="float" office:value="125463" table:style-name="ce8">
            <text:p>125 463</text:p>
          </table:table-cell>
          <table:table-cell office:value-type="float" office:value="133884" table:style-name="ce8">
            <text:p>133 884</text:p>
          </table:table-cell>
          <table:table-cell office:value-type="float" office:value="73449" table:style-name="ce8">
            <text:p>73 449</text:p>
          </table:table-cell>
          <table:table-cell office:value-type="float" office:value="97182" table:style-name="ce8">
            <text:p>97 182</text:p>
          </table:table-cell>
          <table:table-cell office:value-type="float" office:value="89858" table:style-name="ce8">
            <text:p>89 858</text:p>
          </table:table-cell>
          <table:table-cell office:value-type="float" office:value="53641" table:style-name="ce8">
            <text:p>53 641</text:p>
          </table:table-cell>
          <table:table-cell office:value-type="float" office:value="428213" table:style-name="ce8">
            <text:p>428 213</text:p>
          </table:table-cell>
          <table:table-cell office:value-type="float" office:value="527369" table:style-name="ce7">
            <text:p>527 369</text:p>
          </table:table-cell>
          <table:table-cell office:value-type="float" office:value="14132" table:style-name="ce8">
            <text:p>14 132</text:p>
          </table:table-cell>
          <table:table-cell office:value-type="float" office:value="27735" table:style-name="ce8">
            <text:p>27 735</text:p>
          </table:table-cell>
          <table:table-cell office:value-type="float" office:value="64979" table:style-name="ce8">
            <text:p>64 979</text:p>
          </table:table-cell>
          <table:table-cell office:value-type="float" office:value="61620" table:style-name="ce8">
            <text:p>61 620</text:p>
          </table:table-cell>
          <table:table-cell office:value-type="float" office:value="36103" table:style-name="ce8">
            <text:p>36 103</text:p>
          </table:table-cell>
          <table:table-cell office:value-type="float" office:value="56502" table:style-name="ce8">
            <text:p>56 502</text:p>
          </table:table-cell>
          <table:table-cell office:value-type="float" office:value="56766" table:style-name="ce8">
            <text:p>56 766</text:p>
          </table:table-cell>
          <table:table-cell office:value-type="float" office:value="26390" table:style-name="ce8">
            <text:p>26 390</text:p>
          </table:table-cell>
          <table:table-cell office:value-type="float" office:value="183142" table:style-name="ce8">
            <text:p>183 142</text:p>
          </table:table-cell>
          <table:table-cell office:value-type="float" office:value="538745" table:style-name="ce7">
            <text:p>538 745</text:p>
          </table:table-cell>
          <table:table-cell office:value-type="float" office:value="5419" table:style-name="ce8">
            <text:p>5 419</text:p>
          </table:table-cell>
          <table:table-cell office:value-type="float" office:value="17138" table:style-name="ce8">
            <text:p>17 138</text:p>
          </table:table-cell>
          <table:table-cell office:value-type="float" office:value="60484" table:style-name="ce8">
            <text:p>60 484</text:p>
          </table:table-cell>
          <table:table-cell office:value-type="float" office:value="72264" table:style-name="ce8">
            <text:p>72 264</text:p>
          </table:table-cell>
          <table:table-cell office:value-type="float" office:value="37346" table:style-name="ce8">
            <text:p>37 346</text:p>
          </table:table-cell>
          <table:table-cell office:value-type="float" office:value="40680" table:style-name="ce8">
            <text:p>40 680</text:p>
          </table:table-cell>
          <table:table-cell office:value-type="float" office:value="33092" table:style-name="ce8">
            <text:p>33 092</text:p>
          </table:table-cell>
          <table:table-cell office:value-type="float" office:value="27251" table:style-name="ce8">
            <text:p>27 251</text:p>
          </table:table-cell>
          <table:table-cell office:value-type="float" office:value="245071" table:style-name="ce8">
            <text:p>245 07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04-01T00:00:00" table:style-name="ce6">
            <text:p>01.04.2014</text:p>
          </table:table-cell>
          <table:table-cell office:value-type="float" office:value="8524457" table:style-name="ce7">
            <text:p>8 524 457</text:p>
          </table:table-cell>
          <table:table-cell office:value-type="float" office:value="287442" table:style-name="ce8">
            <text:p>287 442</text:p>
          </table:table-cell>
          <table:table-cell office:value-type="float" office:value="555996" table:style-name="ce8">
            <text:p>555 996</text:p>
          </table:table-cell>
          <table:table-cell office:value-type="float" office:value="1627514" table:style-name="ce8">
            <text:p>1 627 514</text:p>
          </table:table-cell>
          <table:table-cell office:value-type="float" office:value="1427751" table:style-name="ce8">
            <text:p>1 427 751</text:p>
          </table:table-cell>
          <table:table-cell office:value-type="float" office:value="535435" table:style-name="ce8">
            <text:p>535 435</text:p>
          </table:table-cell>
          <table:table-cell office:value-type="float" office:value="1216440" table:style-name="ce8">
            <text:p>1 216 440</text:p>
          </table:table-cell>
          <table:table-cell office:value-type="float" office:value="723447" table:style-name="ce8">
            <text:p>723 447</text:p>
          </table:table-cell>
          <table:table-cell office:value-type="float" office:value="376079" table:style-name="ce8">
            <text:p>376 079</text:p>
          </table:table-cell>
          <table:table-cell office:value-type="float" office:value="1774353" table:style-name="ce8">
            <text:p>1 774 353</text:p>
          </table:table-cell>
          <table:table-cell office:value-type="float" office:value="7439666" table:style-name="ce7">
            <text:p>7 439 666</text:p>
          </table:table-cell>
          <table:table-cell office:value-type="float" office:value="267607" table:style-name="ce8">
            <text:p>267 607</text:p>
          </table:table-cell>
          <table:table-cell office:value-type="float" office:value="510489" table:style-name="ce8">
            <text:p>510 489</text:p>
          </table:table-cell>
          <table:table-cell office:value-type="float" office:value="1499763" table:style-name="ce8">
            <text:p>1 499 763</text:p>
          </table:table-cell>
          <table:table-cell office:value-type="float" office:value="1291310" table:style-name="ce8">
            <text:p>1 291 310</text:p>
          </table:table-cell>
          <table:table-cell office:value-type="float" office:value="460821" table:style-name="ce8">
            <text:p>460 821</text:p>
          </table:table-cell>
          <table:table-cell office:value-type="float" office:value="1117329" table:style-name="ce8">
            <text:p>1 117 329</text:p>
          </table:table-cell>
          <table:table-cell office:value-type="float" office:value="632203" table:style-name="ce8">
            <text:p>632 203</text:p>
          </table:table-cell>
          <table:table-cell office:value-type="float" office:value="321724" table:style-name="ce8">
            <text:p>321 724</text:p>
          </table:table-cell>
          <table:table-cell office:value-type="float" office:value="1338420" table:style-name="ce8">
            <text:p>1 338 420</text:p>
          </table:table-cell>
          <table:table-cell office:value-type="float" office:value="1084791" table:style-name="ce7">
            <text:p>1 084 791</text:p>
          </table:table-cell>
          <table:table-cell office:value-type="float" office:value="19835" table:style-name="ce8">
            <text:p>19 835</text:p>
          </table:table-cell>
          <table:table-cell office:value-type="float" office:value="45507" table:style-name="ce8">
            <text:p>45 507</text:p>
          </table:table-cell>
          <table:table-cell office:value-type="float" office:value="127751" table:style-name="ce8">
            <text:p>127 751</text:p>
          </table:table-cell>
          <table:table-cell office:value-type="float" office:value="136441" table:style-name="ce8">
            <text:p>136 441</text:p>
          </table:table-cell>
          <table:table-cell office:value-type="float" office:value="74614" table:style-name="ce8">
            <text:p>74 614</text:p>
          </table:table-cell>
          <table:table-cell office:value-type="float" office:value="99111" table:style-name="ce8">
            <text:p>99 111</text:p>
          </table:table-cell>
          <table:table-cell office:value-type="float" office:value="91244" table:style-name="ce8">
            <text:p>91 244</text:p>
          </table:table-cell>
          <table:table-cell office:value-type="float" office:value="54355" table:style-name="ce8">
            <text:p>54 355</text:p>
          </table:table-cell>
          <table:table-cell office:value-type="float" office:value="435933" table:style-name="ce8">
            <text:p>435 933</text:p>
          </table:table-cell>
          <table:table-cell office:value-type="float" office:value="540701" table:style-name="ce7">
            <text:p>540 701</text:p>
          </table:table-cell>
          <table:table-cell office:value-type="float" office:value="14313" table:style-name="ce8">
            <text:p>14 313</text:p>
          </table:table-cell>
          <table:table-cell office:value-type="float" office:value="28216" table:style-name="ce8">
            <text:p>28 216</text:p>
          </table:table-cell>
          <table:table-cell office:value-type="float" office:value="66716" table:style-name="ce8">
            <text:p>66 716</text:p>
          </table:table-cell>
          <table:table-cell office:value-type="float" office:value="63401" table:style-name="ce8">
            <text:p>63 401</text:p>
          </table:table-cell>
          <table:table-cell office:value-type="float" office:value="36986" table:style-name="ce8">
            <text:p>36 986</text:p>
          </table:table-cell>
          <table:table-cell office:value-type="float" office:value="57886" table:style-name="ce8">
            <text:p>57 886</text:p>
          </table:table-cell>
          <table:table-cell office:value-type="float" office:value="57870" table:style-name="ce8">
            <text:p>57 870</text:p>
          </table:table-cell>
          <table:table-cell office:value-type="float" office:value="27015" table:style-name="ce8">
            <text:p>27 015</text:p>
          </table:table-cell>
          <table:table-cell office:value-type="float" office:value="188298" table:style-name="ce8">
            <text:p>188 298</text:p>
          </table:table-cell>
          <table:table-cell office:value-type="float" office:value="544090" table:style-name="ce7">
            <text:p>544 090</text:p>
          </table:table-cell>
          <table:table-cell office:value-type="float" office:value="5522" table:style-name="ce8">
            <text:p>5 522</text:p>
          </table:table-cell>
          <table:table-cell office:value-type="float" office:value="17291" table:style-name="ce8">
            <text:p>17 291</text:p>
          </table:table-cell>
          <table:table-cell office:value-type="float" office:value="61035" table:style-name="ce8">
            <text:p>61 035</text:p>
          </table:table-cell>
          <table:table-cell office:value-type="float" office:value="73040" table:style-name="ce8">
            <text:p>73 040</text:p>
          </table:table-cell>
          <table:table-cell office:value-type="float" office:value="37628" table:style-name="ce8">
            <text:p>37 628</text:p>
          </table:table-cell>
          <table:table-cell office:value-type="float" office:value="41225" table:style-name="ce8">
            <text:p>41 225</text:p>
          </table:table-cell>
          <table:table-cell office:value-type="float" office:value="33374" table:style-name="ce8">
            <text:p>33 374</text:p>
          </table:table-cell>
          <table:table-cell office:value-type="float" office:value="27340" table:style-name="ce8">
            <text:p>27 340</text:p>
          </table:table-cell>
          <table:table-cell office:value-type="float" office:value="247635" table:style-name="ce8">
            <text:p>247 63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07-01T00:00:00" table:style-name="ce6">
            <text:p>01.07.2014</text:p>
          </table:table-cell>
          <table:table-cell office:value-type="float" office:value="8538350" table:style-name="ce7">
            <text:p>8 538 350</text:p>
          </table:table-cell>
          <table:table-cell office:value-type="float" office:value="287714" table:style-name="ce8">
            <text:p>287 714</text:p>
          </table:table-cell>
          <table:table-cell office:value-type="float" office:value="556654" table:style-name="ce8">
            <text:p>556 654</text:p>
          </table:table-cell>
          <table:table-cell office:value-type="float" office:value="1630745" table:style-name="ce8">
            <text:p>1 630 745</text:p>
          </table:table-cell>
          <table:table-cell office:value-type="float" office:value="1430840" table:style-name="ce8">
            <text:p>1 430 840</text:p>
          </table:table-cell>
          <table:table-cell office:value-type="float" office:value="535997" table:style-name="ce8">
            <text:p>535 997</text:p>
          </table:table-cell>
          <table:table-cell office:value-type="float" office:value="1217055" table:style-name="ce8">
            <text:p>1 217 055</text:p>
          </table:table-cell>
          <table:table-cell office:value-type="float" office:value="724129" table:style-name="ce8">
            <text:p>724 129</text:p>
          </table:table-cell>
          <table:table-cell office:value-type="float" office:value="376886" table:style-name="ce8">
            <text:p>376 886</text:p>
          </table:table-cell>
          <table:table-cell office:value-type="float" office:value="1778330" table:style-name="ce8">
            <text:p>1 778 330</text:p>
          </table:table-cell>
          <table:table-cell office:value-type="float" office:value="7439499" table:style-name="ce7">
            <text:p>7 439 499</text:p>
          </table:table-cell>
          <table:table-cell office:value-type="float" office:value="267616" table:style-name="ce8">
            <text:p>267 616</text:p>
          </table:table-cell>
          <table:table-cell office:value-type="float" office:value="510399" table:style-name="ce8">
            <text:p>510 399</text:p>
          </table:table-cell>
          <table:table-cell office:value-type="float" office:value="1500464" table:style-name="ce8">
            <text:p>1 500 464</text:p>
          </table:table-cell>
          <table:table-cell office:value-type="float" office:value="1291903" table:style-name="ce8">
            <text:p>1 291 903</text:p>
          </table:table-cell>
          <table:table-cell office:value-type="float" office:value="460918" table:style-name="ce8">
            <text:p>460 918</text:p>
          </table:table-cell>
          <table:table-cell office:value-type="float" office:value="1116604" table:style-name="ce8">
            <text:p>1 116 604</text:p>
          </table:table-cell>
          <table:table-cell office:value-type="float" office:value="632447" table:style-name="ce8">
            <text:p>632 447</text:p>
          </table:table-cell>
          <table:table-cell office:value-type="float" office:value="321991" table:style-name="ce8">
            <text:p>321 991</text:p>
          </table:table-cell>
          <table:table-cell office:value-type="float" office:value="1337157" table:style-name="ce8">
            <text:p>1 337 157</text:p>
          </table:table-cell>
          <table:table-cell office:value-type="float" office:value="1098851" table:style-name="ce7">
            <text:p>1 098 851</text:p>
          </table:table-cell>
          <table:table-cell office:value-type="float" office:value="20098" table:style-name="ce8">
            <text:p>20 098</text:p>
          </table:table-cell>
          <table:table-cell office:value-type="float" office:value="46255" table:style-name="ce8">
            <text:p>46 255</text:p>
          </table:table-cell>
          <table:table-cell office:value-type="float" office:value="130281" table:style-name="ce8">
            <text:p>130 281</text:p>
          </table:table-cell>
          <table:table-cell office:value-type="float" office:value="138937" table:style-name="ce8">
            <text:p>138 937</text:p>
          </table:table-cell>
          <table:table-cell office:value-type="float" office:value="75079" table:style-name="ce8">
            <text:p>75 079</text:p>
          </table:table-cell>
          <table:table-cell office:value-type="float" office:value="100451" table:style-name="ce8">
            <text:p>100 451</text:p>
          </table:table-cell>
          <table:table-cell office:value-type="float" office:value="91682" table:style-name="ce8">
            <text:p>91 682</text:p>
          </table:table-cell>
          <table:table-cell office:value-type="float" office:value="54895" table:style-name="ce8">
            <text:p>54 895</text:p>
          </table:table-cell>
          <table:table-cell office:value-type="float" office:value="441173" table:style-name="ce8">
            <text:p>441 173</text:p>
          </table:table-cell>
          <table:table-cell office:value-type="float" office:value="551333" table:style-name="ce7">
            <text:p>551 333</text:p>
          </table:table-cell>
          <table:table-cell office:value-type="float" office:value="14582" table:style-name="ce8">
            <text:p>14 582</text:p>
          </table:table-cell>
          <table:table-cell office:value-type="float" office:value="28818" table:style-name="ce8">
            <text:p>28 818</text:p>
          </table:table-cell>
          <table:table-cell office:value-type="float" office:value="68751" table:style-name="ce8">
            <text:p>68 751</text:p>
          </table:table-cell>
          <table:table-cell office:value-type="float" office:value="65213" table:style-name="ce8">
            <text:p>65 213</text:p>
          </table:table-cell>
          <table:table-cell office:value-type="float" office:value="37547" table:style-name="ce8">
            <text:p>37 547</text:p>
          </table:table-cell>
          <table:table-cell office:value-type="float" office:value="59073" table:style-name="ce8">
            <text:p>59 073</text:p>
          </table:table-cell>
          <table:table-cell office:value-type="float" office:value="58308" table:style-name="ce8">
            <text:p>58 308</text:p>
          </table:table-cell>
          <table:table-cell office:value-type="float" office:value="27441" table:style-name="ce8">
            <text:p>27 441</text:p>
          </table:table-cell>
          <table:table-cell office:value-type="float" office:value="191600" table:style-name="ce8">
            <text:p>191 600</text:p>
          </table:table-cell>
          <table:table-cell office:value-type="float" office:value="547518" table:style-name="ce7">
            <text:p>547 518</text:p>
          </table:table-cell>
          <table:table-cell office:value-type="float" office:value="5516" table:style-name="ce8">
            <text:p>5 516</text:p>
          </table:table-cell>
          <table:table-cell office:value-type="float" office:value="17437" table:style-name="ce8">
            <text:p>17 437</text:p>
          </table:table-cell>
          <table:table-cell office:value-type="float" office:value="61530" table:style-name="ce8">
            <text:p>61 530</text:p>
          </table:table-cell>
          <table:table-cell office:value-type="float" office:value="73724" table:style-name="ce8">
            <text:p>73 724</text:p>
          </table:table-cell>
          <table:table-cell office:value-type="float" office:value="37532" table:style-name="ce8">
            <text:p>37 532</text:p>
          </table:table-cell>
          <table:table-cell office:value-type="float" office:value="41378" table:style-name="ce8">
            <text:p>41 378</text:p>
          </table:table-cell>
          <table:table-cell office:value-type="float" office:value="33374" table:style-name="ce8">
            <text:p>33 374</text:p>
          </table:table-cell>
          <table:table-cell office:value-type="float" office:value="27454" table:style-name="ce8">
            <text:p>27 454</text:p>
          </table:table-cell>
          <table:table-cell office:value-type="float" office:value="249573" table:style-name="ce8">
            <text:p>249 57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4-10-01T00:00:00" table:style-name="ce6">
            <text:p>01.10.2014</text:p>
          </table:table-cell>
          <table:table-cell office:value-type="float" office:value="8566736" table:style-name="ce7">
            <text:p>8 566 736</text:p>
          </table:table-cell>
          <table:table-cell office:value-type="float" office:value="288175" table:style-name="ce8">
            <text:p>288 175</text:p>
          </table:table-cell>
          <table:table-cell office:value-type="float" office:value="557161" table:style-name="ce8">
            <text:p>557 161</text:p>
          </table:table-cell>
          <table:table-cell office:value-type="float" office:value="1635214" table:style-name="ce8">
            <text:p>1 635 214</text:p>
          </table:table-cell>
          <table:table-cell office:value-type="float" office:value="1435114" table:style-name="ce8">
            <text:p>1 435 114</text:p>
          </table:table-cell>
          <table:table-cell office:value-type="float" office:value="537500" table:style-name="ce8">
            <text:p>537 500</text:p>
          </table:table-cell>
          <table:table-cell office:value-type="float" office:value="1219594" table:style-name="ce8">
            <text:p>1 219 594</text:p>
          </table:table-cell>
          <table:table-cell office:value-type="float" office:value="726479" table:style-name="ce8">
            <text:p>726 479</text:p>
          </table:table-cell>
          <table:table-cell office:value-type="float" office:value="378020" table:style-name="ce8">
            <text:p>378 020</text:p>
          </table:table-cell>
          <table:table-cell office:value-type="float" office:value="1789479" table:style-name="ce8">
            <text:p>1 789 479</text:p>
          </table:table-cell>
          <table:table-cell office:value-type="float" office:value="7440984" table:style-name="ce7">
            <text:p>7 440 984</text:p>
          </table:table-cell>
          <table:table-cell office:value-type="float" office:value="267582" table:style-name="ce8">
            <text:p>267 582</text:p>
          </table:table-cell>
          <table:table-cell office:value-type="float" office:value="509870" table:style-name="ce8">
            <text:p>509 870</text:p>
          </table:table-cell>
          <table:table-cell office:value-type="float" office:value="1501825" table:style-name="ce8">
            <text:p>1 501 825</text:p>
          </table:table-cell>
          <table:table-cell office:value-type="float" office:value="1292051" table:style-name="ce8">
            <text:p>1 292 051</text:p>
          </table:table-cell>
          <table:table-cell office:value-type="float" office:value="460743" table:style-name="ce8">
            <text:p>460 743</text:p>
          </table:table-cell>
          <table:table-cell office:value-type="float" office:value="1116489" table:style-name="ce8">
            <text:p>1 116 489</text:p>
          </table:table-cell>
          <table:table-cell office:value-type="float" office:value="632930" table:style-name="ce8">
            <text:p>632 930</text:p>
          </table:table-cell>
          <table:table-cell office:value-type="float" office:value="322034" table:style-name="ce8">
            <text:p>322 034</text:p>
          </table:table-cell>
          <table:table-cell office:value-type="float" office:value="1337460" table:style-name="ce8">
            <text:p>1 337 460</text:p>
          </table:table-cell>
          <table:table-cell office:value-type="float" office:value="1125752" table:style-name="ce7">
            <text:p>1 125 752</text:p>
          </table:table-cell>
          <table:table-cell office:value-type="float" office:value="20593" table:style-name="ce8">
            <text:p>20 593</text:p>
          </table:table-cell>
          <table:table-cell office:value-type="float" office:value="47291" table:style-name="ce8">
            <text:p>47 291</text:p>
          </table:table-cell>
          <table:table-cell office:value-type="float" office:value="133389" table:style-name="ce8">
            <text:p>133 389</text:p>
          </table:table-cell>
          <table:table-cell office:value-type="float" office:value="143063" table:style-name="ce8">
            <text:p>143 063</text:p>
          </table:table-cell>
          <table:table-cell office:value-type="float" office:value="76757" table:style-name="ce8">
            <text:p>76 757</text:p>
          </table:table-cell>
          <table:table-cell office:value-type="float" office:value="103105" table:style-name="ce8">
            <text:p>103 105</text:p>
          </table:table-cell>
          <table:table-cell office:value-type="float" office:value="93549" table:style-name="ce8">
            <text:p>93 549</text:p>
          </table:table-cell>
          <table:table-cell office:value-type="float" office:value="55986" table:style-name="ce8">
            <text:p>55 986</text:p>
          </table:table-cell>
          <table:table-cell office:value-type="float" office:value="452019" table:style-name="ce8">
            <text:p>452 019</text:p>
          </table:table-cell>
          <table:table-cell office:value-type="float" office:value="568092" table:style-name="ce7">
            <text:p>568 092</text:p>
          </table:table-cell>
          <table:table-cell office:value-type="float" office:value="15000" table:style-name="ce8">
            <text:p>15 000</text:p>
          </table:table-cell>
          <table:table-cell office:value-type="float" office:value="29564" table:style-name="ce8">
            <text:p>29 564</text:p>
          </table:table-cell>
          <table:table-cell office:value-type="float" office:value="70888" table:style-name="ce8">
            <text:p>70 888</text:p>
          </table:table-cell>
          <table:table-cell office:value-type="float" office:value="67782" table:style-name="ce8">
            <text:p>67 782</text:p>
          </table:table-cell>
          <table:table-cell office:value-type="float" office:value="38463" table:style-name="ce8">
            <text:p>38 463</text:p>
          </table:table-cell>
          <table:table-cell office:value-type="float" office:value="60793" table:style-name="ce8">
            <text:p>60 793</text:p>
          </table:table-cell>
          <table:table-cell office:value-type="float" office:value="59641" table:style-name="ce8">
            <text:p>59 641</text:p>
          </table:table-cell>
          <table:table-cell office:value-type="float" office:value="28254" table:style-name="ce8">
            <text:p>28 254</text:p>
          </table:table-cell>
          <table:table-cell office:value-type="float" office:value="197707" table:style-name="ce8">
            <text:p>197 707</text:p>
          </table:table-cell>
          <table:table-cell office:value-type="float" office:value="557660" table:style-name="ce7">
            <text:p>557 660</text:p>
          </table:table-cell>
          <table:table-cell office:value-type="float" office:value="5593" table:style-name="ce8">
            <text:p>5 593</text:p>
          </table:table-cell>
          <table:table-cell office:value-type="float" office:value="17727" table:style-name="ce8">
            <text:p>17 727</text:p>
          </table:table-cell>
          <table:table-cell office:value-type="float" office:value="62501" table:style-name="ce8">
            <text:p>62 501</text:p>
          </table:table-cell>
          <table:table-cell office:value-type="float" office:value="75281" table:style-name="ce8">
            <text:p>75 281</text:p>
          </table:table-cell>
          <table:table-cell office:value-type="float" office:value="38294" table:style-name="ce8">
            <text:p>38 294</text:p>
          </table:table-cell>
          <table:table-cell office:value-type="float" office:value="42312" table:style-name="ce8">
            <text:p>42 312</text:p>
          </table:table-cell>
          <table:table-cell office:value-type="float" office:value="33908" table:style-name="ce8">
            <text:p>33 908</text:p>
          </table:table-cell>
          <table:table-cell office:value-type="float" office:value="27732" table:style-name="ce8">
            <text:p>27 732</text:p>
          </table:table-cell>
          <table:table-cell office:value-type="float" office:value="254312" table:style-name="ce8">
            <text:p>254 31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01-01T00:00:00" table:style-name="ce6">
            <text:p>01.01.2015</text:p>
          </table:table-cell>
          <table:table-cell office:value-type="float" office:value="8584926" table:style-name="ce7">
            <text:p>8 584 926</text:p>
          </table:table-cell>
          <table:table-cell office:value-type="float" office:value="288356" table:style-name="ce8">
            <text:p>288 356</text:p>
          </table:table-cell>
          <table:table-cell office:value-type="float" office:value="557641" table:style-name="ce8">
            <text:p>557 641</text:p>
          </table:table-cell>
          <table:table-cell office:value-type="float" office:value="1636778" table:style-name="ce8">
            <text:p>1 636 778</text:p>
          </table:table-cell>
          <table:table-cell office:value-type="float" office:value="1437251" table:style-name="ce8">
            <text:p>1 437 251</text:p>
          </table:table-cell>
          <table:table-cell office:value-type="float" office:value="538575" table:style-name="ce8">
            <text:p>538 575</text:p>
          </table:table-cell>
          <table:table-cell office:value-type="float" office:value="1221570" table:style-name="ce8">
            <text:p>1 221 570</text:p>
          </table:table-cell>
          <table:table-cell office:value-type="float" office:value="728826" table:style-name="ce8">
            <text:p>728 826</text:p>
          </table:table-cell>
          <table:table-cell office:value-type="float" office:value="378592" table:style-name="ce8">
            <text:p>378 592</text:p>
          </table:table-cell>
          <table:table-cell office:value-type="float" office:value="1797337" table:style-name="ce8">
            <text:p>1 797 337</text:p>
          </table:table-cell>
          <table:table-cell office:value-type="float" office:value="7438848" table:style-name="ce7">
            <text:p>7 438 848</text:p>
          </table:table-cell>
          <table:table-cell office:value-type="float" office:value="267388" table:style-name="ce8">
            <text:p>267 388</text:p>
          </table:table-cell>
          <table:table-cell office:value-type="float" office:value="509359" table:style-name="ce8">
            <text:p>509 359</text:p>
          </table:table-cell>
          <table:table-cell office:value-type="float" office:value="1501716" table:style-name="ce8">
            <text:p>1 501 716</text:p>
          </table:table-cell>
          <table:table-cell office:value-type="float" office:value="1291635" table:style-name="ce8">
            <text:p>1 291 635</text:p>
          </table:table-cell>
          <table:table-cell office:value-type="float" office:value="460710" table:style-name="ce8">
            <text:p>460 710</text:p>
          </table:table-cell>
          <table:table-cell office:value-type="float" office:value="1115876" table:style-name="ce8">
            <text:p>1 115 876</text:p>
          </table:table-cell>
          <table:table-cell office:value-type="float" office:value="633050" table:style-name="ce8">
            <text:p>633 050</text:p>
          </table:table-cell>
          <table:table-cell office:value-type="float" office:value="321940" table:style-name="ce8">
            <text:p>321 940</text:p>
          </table:table-cell>
          <table:table-cell office:value-type="float" office:value="1337174" table:style-name="ce8">
            <text:p>1 337 174</text:p>
          </table:table-cell>
          <table:table-cell office:value-type="float" office:value="1146078" table:style-name="ce7">
            <text:p>1 146 078</text:p>
          </table:table-cell>
          <table:table-cell office:value-type="float" office:value="20968" table:style-name="ce8">
            <text:p>20 968</text:p>
          </table:table-cell>
          <table:table-cell office:value-type="float" office:value="48282" table:style-name="ce8">
            <text:p>48 282</text:p>
          </table:table-cell>
          <table:table-cell office:value-type="float" office:value="135062" table:style-name="ce8">
            <text:p>135 062</text:p>
          </table:table-cell>
          <table:table-cell office:value-type="float" office:value="145616" table:style-name="ce8">
            <text:p>145 616</text:p>
          </table:table-cell>
          <table:table-cell office:value-type="float" office:value="77865" table:style-name="ce8">
            <text:p>77 865</text:p>
          </table:table-cell>
          <table:table-cell office:value-type="float" office:value="105694" table:style-name="ce8">
            <text:p>105 694</text:p>
          </table:table-cell>
          <table:table-cell office:value-type="float" office:value="95776" table:style-name="ce8">
            <text:p>95 776</text:p>
          </table:table-cell>
          <table:table-cell office:value-type="float" office:value="56652" table:style-name="ce8">
            <text:p>56 652</text:p>
          </table:table-cell>
          <table:table-cell office:value-type="float" office:value="460163" table:style-name="ce8">
            <text:p>460 163</text:p>
          </table:table-cell>
          <table:table-cell office:value-type="float" office:value="579163" table:style-name="ce7">
            <text:p>579 163</text:p>
          </table:table-cell>
          <table:table-cell office:value-type="float" office:value="15268" table:style-name="ce8">
            <text:p>15 268</text:p>
          </table:table-cell>
          <table:table-cell office:value-type="float" office:value="30089" table:style-name="ce8">
            <text:p>30 089</text:p>
          </table:table-cell>
          <table:table-cell office:value-type="float" office:value="71857" table:style-name="ce8">
            <text:p>71 857</text:p>
          </table:table-cell>
          <table:table-cell office:value-type="float" office:value="69141" table:style-name="ce8">
            <text:p>69 141</text:p>
          </table:table-cell>
          <table:table-cell office:value-type="float" office:value="39202" table:style-name="ce8">
            <text:p>39 202</text:p>
          </table:table-cell>
          <table:table-cell office:value-type="float" office:value="61857" table:style-name="ce8">
            <text:p>61 857</text:p>
          </table:table-cell>
          <table:table-cell office:value-type="float" office:value="61367" table:style-name="ce8">
            <text:p>61 367</text:p>
          </table:table-cell>
          <table:table-cell office:value-type="float" office:value="28729" table:style-name="ce8">
            <text:p>28 729</text:p>
          </table:table-cell>
          <table:table-cell office:value-type="float" office:value="201653" table:style-name="ce8">
            <text:p>201 653</text:p>
          </table:table-cell>
          <table:table-cell office:value-type="float" office:value="566915" table:style-name="ce7">
            <text:p>566 915</text:p>
          </table:table-cell>
          <table:table-cell office:value-type="float" office:value="5700" table:style-name="ce8">
            <text:p>5 700</text:p>
          </table:table-cell>
          <table:table-cell office:value-type="float" office:value="18193" table:style-name="ce8">
            <text:p>18 193</text:p>
          </table:table-cell>
          <table:table-cell office:value-type="float" office:value="63205" table:style-name="ce8">
            <text:p>63 205</text:p>
          </table:table-cell>
          <table:table-cell office:value-type="float" office:value="76475" table:style-name="ce8">
            <text:p>76 475</text:p>
          </table:table-cell>
          <table:table-cell office:value-type="float" office:value="38663" table:style-name="ce8">
            <text:p>38 663</text:p>
          </table:table-cell>
          <table:table-cell office:value-type="float" office:value="43837" table:style-name="ce8">
            <text:p>43 837</text:p>
          </table:table-cell>
          <table:table-cell office:value-type="float" office:value="34409" table:style-name="ce8">
            <text:p>34 409</text:p>
          </table:table-cell>
          <table:table-cell office:value-type="float" office:value="27923" table:style-name="ce8">
            <text:p>27 923</text:p>
          </table:table-cell>
          <table:table-cell office:value-type="float" office:value="258510" table:style-name="ce8">
            <text:p>258 51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04-01T00:00:00" table:style-name="ce6">
            <text:p>01.04.2015</text:p>
          </table:table-cell>
          <table:table-cell office:value-type="float" office:value="8599781" table:style-name="ce7">
            <text:p>8 599 781</text:p>
          </table:table-cell>
          <table:table-cell office:value-type="float" office:value="288453" table:style-name="ce8">
            <text:p>288 453</text:p>
          </table:table-cell>
          <table:table-cell office:value-type="float" office:value="557722" table:style-name="ce8">
            <text:p>557 722</text:p>
          </table:table-cell>
          <table:table-cell office:value-type="float" office:value="1638114" table:style-name="ce8">
            <text:p>1 638 114</text:p>
          </table:table-cell>
          <table:table-cell office:value-type="float" office:value="1439363" table:style-name="ce8">
            <text:p>1 439 363</text:p>
          </table:table-cell>
          <table:table-cell office:value-type="float" office:value="539499" table:style-name="ce8">
            <text:p>539 499</text:p>
          </table:table-cell>
          <table:table-cell office:value-type="float" office:value="1222154" table:style-name="ce8">
            <text:p>1 222 154</text:p>
          </table:table-cell>
          <table:table-cell office:value-type="float" office:value="730309" table:style-name="ce8">
            <text:p>730 309</text:p>
          </table:table-cell>
          <table:table-cell office:value-type="float" office:value="379599" table:style-name="ce8">
            <text:p>379 599</text:p>
          </table:table-cell>
          <table:table-cell office:value-type="float" office:value="1804568" table:style-name="ce8">
            <text:p>1 804 568</text:p>
          </table:table-cell>
          <table:table-cell office:value-type="float" office:value="7433743" table:style-name="ce7">
            <text:p>7 433 743</text:p>
          </table:table-cell>
          <table:table-cell office:value-type="float" office:value="267124" table:style-name="ce8">
            <text:p>267 124</text:p>
          </table:table-cell>
          <table:table-cell office:value-type="float" office:value="508639" table:style-name="ce8">
            <text:p>508 639</text:p>
          </table:table-cell>
          <table:table-cell office:value-type="float" office:value="1500868" table:style-name="ce8">
            <text:p>1 500 868</text:p>
          </table:table-cell>
          <table:table-cell office:value-type="float" office:value="1290800" table:style-name="ce8">
            <text:p>1 290 800</text:p>
          </table:table-cell>
          <table:table-cell office:value-type="float" office:value="460689" table:style-name="ce8">
            <text:p>460 689</text:p>
          </table:table-cell>
          <table:table-cell office:value-type="float" office:value="1114349" table:style-name="ce8">
            <text:p>1 114 349</text:p>
          </table:table-cell>
          <table:table-cell office:value-type="float" office:value="632877" table:style-name="ce8">
            <text:p>632 877</text:p>
          </table:table-cell>
          <table:table-cell office:value-type="float" office:value="321994" table:style-name="ce8">
            <text:p>321 994</text:p>
          </table:table-cell>
          <table:table-cell office:value-type="float" office:value="1336403" table:style-name="ce8">
            <text:p>1 336 403</text:p>
          </table:table-cell>
          <table:table-cell office:value-type="float" office:value="1166038" table:style-name="ce7">
            <text:p>1 166 038</text:p>
          </table:table-cell>
          <table:table-cell office:value-type="float" office:value="21329" table:style-name="ce8">
            <text:p>21 329</text:p>
          </table:table-cell>
          <table:table-cell office:value-type="float" office:value="49083" table:style-name="ce8">
            <text:p>49 083</text:p>
          </table:table-cell>
          <table:table-cell office:value-type="float" office:value="137246" table:style-name="ce8">
            <text:p>137 246</text:p>
          </table:table-cell>
          <table:table-cell office:value-type="float" office:value="148563" table:style-name="ce8">
            <text:p>148 563</text:p>
          </table:table-cell>
          <table:table-cell office:value-type="float" office:value="78810" table:style-name="ce8">
            <text:p>78 810</text:p>
          </table:table-cell>
          <table:table-cell office:value-type="float" office:value="107805" table:style-name="ce8">
            <text:p>107 805</text:p>
          </table:table-cell>
          <table:table-cell office:value-type="float" office:value="97432" table:style-name="ce8">
            <text:p>97 432</text:p>
          </table:table-cell>
          <table:table-cell office:value-type="float" office:value="57605" table:style-name="ce8">
            <text:p>57 605</text:p>
          </table:table-cell>
          <table:table-cell office:value-type="float" office:value="468165" table:style-name="ce8">
            <text:p>468 165</text:p>
          </table:table-cell>
          <table:table-cell office:value-type="float" office:value="589458" table:style-name="ce7">
            <text:p>589 458</text:p>
          </table:table-cell>
          <table:table-cell office:value-type="float" office:value="15462" table:style-name="ce8">
            <text:p>15 462</text:p>
          </table:table-cell>
          <table:table-cell office:value-type="float" office:value="30536" table:style-name="ce8">
            <text:p>30 536</text:p>
          </table:table-cell>
          <table:table-cell office:value-type="float" office:value="73107" table:style-name="ce8">
            <text:p>73 107</text:p>
          </table:table-cell>
          <table:table-cell office:value-type="float" office:value="70722" table:style-name="ce8">
            <text:p>70 722</text:p>
          </table:table-cell>
          <table:table-cell office:value-type="float" office:value="39648" table:style-name="ce8">
            <text:p>39 648</text:p>
          </table:table-cell>
          <table:table-cell office:value-type="float" office:value="62986" table:style-name="ce8">
            <text:p>62 986</text:p>
          </table:table-cell>
          <table:table-cell office:value-type="float" office:value="62234" table:style-name="ce8">
            <text:p>62 234</text:p>
          </table:table-cell>
          <table:table-cell office:value-type="float" office:value="29165" table:style-name="ce8">
            <text:p>29 165</text:p>
          </table:table-cell>
          <table:table-cell office:value-type="float" office:value="205598" table:style-name="ce8">
            <text:p>205 598</text:p>
          </table:table-cell>
          <table:table-cell office:value-type="float" office:value="576580" table:style-name="ce7">
            <text:p>576 580</text:p>
          </table:table-cell>
          <table:table-cell office:value-type="float" office:value="5867" table:style-name="ce8">
            <text:p>5 867</text:p>
          </table:table-cell>
          <table:table-cell office:value-type="float" office:value="18547" table:style-name="ce8">
            <text:p>18 547</text:p>
          </table:table-cell>
          <table:table-cell office:value-type="float" office:value="64139" table:style-name="ce8">
            <text:p>64 139</text:p>
          </table:table-cell>
          <table:table-cell office:value-type="float" office:value="77841" table:style-name="ce8">
            <text:p>77 841</text:p>
          </table:table-cell>
          <table:table-cell office:value-type="float" office:value="39162" table:style-name="ce8">
            <text:p>39 162</text:p>
          </table:table-cell>
          <table:table-cell office:value-type="float" office:value="44819" table:style-name="ce8">
            <text:p>44 819</text:p>
          </table:table-cell>
          <table:table-cell office:value-type="float" office:value="35198" table:style-name="ce8">
            <text:p>35 198</text:p>
          </table:table-cell>
          <table:table-cell office:value-type="float" office:value="28440" table:style-name="ce8">
            <text:p>28 440</text:p>
          </table:table-cell>
          <table:table-cell office:value-type="float" office:value="262567" table:style-name="ce8">
            <text:p>262 56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07-01T00:00:00" table:style-name="ce6">
            <text:p>01.07.2015</text:p>
          </table:table-cell>
          <table:table-cell office:value-type="float" office:value="8618709" table:style-name="ce7">
            <text:p>8 618 709</text:p>
          </table:table-cell>
          <table:table-cell office:value-type="float" office:value="288830" table:style-name="ce8">
            <text:p>288 830</text:p>
          </table:table-cell>
          <table:table-cell office:value-type="float" office:value="558243" table:style-name="ce8">
            <text:p>558 243</text:p>
          </table:table-cell>
          <table:table-cell office:value-type="float" office:value="1641012" table:style-name="ce8">
            <text:p>1 641 012</text:p>
          </table:table-cell>
          <table:table-cell office:value-type="float" office:value="1443134" table:style-name="ce8">
            <text:p>1 443 134</text:p>
          </table:table-cell>
          <table:table-cell office:value-type="float" office:value="540770" table:style-name="ce8">
            <text:p>540 770</text:p>
          </table:table-cell>
          <table:table-cell office:value-type="float" office:value="1223844" table:style-name="ce8">
            <text:p>1 223 844</text:p>
          </table:table-cell>
          <table:table-cell office:value-type="float" office:value="731628" table:style-name="ce8">
            <text:p>731 628</text:p>
          </table:table-cell>
          <table:table-cell office:value-type="float" office:value="380767" table:style-name="ce8">
            <text:p>380 767</text:p>
          </table:table-cell>
          <table:table-cell office:value-type="float" office:value="1810481" table:style-name="ce8">
            <text:p>1 810 481</text:p>
          </table:table-cell>
          <table:table-cell office:value-type="float" office:value="7433812" table:style-name="ce7">
            <text:p>7 433 812</text:p>
          </table:table-cell>
          <table:table-cell office:value-type="float" office:value="267073" table:style-name="ce8">
            <text:p>267 073</text:p>
          </table:table-cell>
          <table:table-cell office:value-type="float" office:value="508269" table:style-name="ce8">
            <text:p>508 269</text:p>
          </table:table-cell>
          <table:table-cell office:value-type="float" office:value="1501485" table:style-name="ce8">
            <text:p>1 501 485</text:p>
          </table:table-cell>
          <table:table-cell office:value-type="float" office:value="1291312" table:style-name="ce8">
            <text:p>1 291 312</text:p>
          </table:table-cell>
          <table:table-cell office:value-type="float" office:value="460790" table:style-name="ce8">
            <text:p>460 790</text:p>
          </table:table-cell>
          <table:table-cell office:value-type="float" office:value="1113786" table:style-name="ce8">
            <text:p>1 113 786</text:p>
          </table:table-cell>
          <table:table-cell office:value-type="float" office:value="633091" table:style-name="ce8">
            <text:p>633 091</text:p>
          </table:table-cell>
          <table:table-cell office:value-type="float" office:value="322231" table:style-name="ce8">
            <text:p>322 231</text:p>
          </table:table-cell>
          <table:table-cell office:value-type="float" office:value="1335775" table:style-name="ce8">
            <text:p>1 335 775</text:p>
          </table:table-cell>
          <table:table-cell office:value-type="float" office:value="1184897" table:style-name="ce7">
            <text:p>1 184 897</text:p>
          </table:table-cell>
          <table:table-cell office:value-type="float" office:value="21757" table:style-name="ce8">
            <text:p>21 757</text:p>
          </table:table-cell>
          <table:table-cell office:value-type="float" office:value="49974" table:style-name="ce8">
            <text:p>49 974</text:p>
          </table:table-cell>
          <table:table-cell office:value-type="float" office:value="139527" table:style-name="ce8">
            <text:p>139 527</text:p>
          </table:table-cell>
          <table:table-cell office:value-type="float" office:value="151822" table:style-name="ce8">
            <text:p>151 822</text:p>
          </table:table-cell>
          <table:table-cell office:value-type="float" office:value="79980" table:style-name="ce8">
            <text:p>79 980</text:p>
          </table:table-cell>
          <table:table-cell office:value-type="float" office:value="110058" table:style-name="ce8">
            <text:p>110 058</text:p>
          </table:table-cell>
          <table:table-cell office:value-type="float" office:value="98537" table:style-name="ce8">
            <text:p>98 537</text:p>
          </table:table-cell>
          <table:table-cell office:value-type="float" office:value="58536" table:style-name="ce8">
            <text:p>58 536</text:p>
          </table:table-cell>
          <table:table-cell office:value-type="float" office:value="474706" table:style-name="ce8">
            <text:p>474 706</text:p>
          </table:table-cell>
          <table:table-cell office:value-type="float" office:value="597909" table:style-name="ce7">
            <text:p>597 909</text:p>
          </table:table-cell>
          <table:table-cell office:value-type="float" office:value="15745" table:style-name="ce8">
            <text:p>15 745</text:p>
          </table:table-cell>
          <table:table-cell office:value-type="float" office:value="30957" table:style-name="ce8">
            <text:p>30 957</text:p>
          </table:table-cell>
          <table:table-cell office:value-type="float" office:value="74227" table:style-name="ce8">
            <text:p>74 227</text:p>
          </table:table-cell>
          <table:table-cell office:value-type="float" office:value="72412" table:style-name="ce8">
            <text:p>72 412</text:p>
          </table:table-cell>
          <table:table-cell office:value-type="float" office:value="40234" table:style-name="ce8">
            <text:p>40 234</text:p>
          </table:table-cell>
          <table:table-cell office:value-type="float" office:value="63938" table:style-name="ce8">
            <text:p>63 938</text:p>
          </table:table-cell>
          <table:table-cell office:value-type="float" office:value="62605" table:style-name="ce8">
            <text:p>62 605</text:p>
          </table:table-cell>
          <table:table-cell office:value-type="float" office:value="29592" table:style-name="ce8">
            <text:p>29 592</text:p>
          </table:table-cell>
          <table:table-cell office:value-type="float" office:value="208199" table:style-name="ce8">
            <text:p>208 199</text:p>
          </table:table-cell>
          <table:table-cell office:value-type="float" office:value="586988" table:style-name="ce7">
            <text:p>586 988</text:p>
          </table:table-cell>
          <table:table-cell office:value-type="float" office:value="6012" table:style-name="ce8">
            <text:p>6 012</text:p>
          </table:table-cell>
          <table:table-cell office:value-type="float" office:value="19017" table:style-name="ce8">
            <text:p>19 017</text:p>
          </table:table-cell>
          <table:table-cell office:value-type="float" office:value="65300" table:style-name="ce8">
            <text:p>65 300</text:p>
          </table:table-cell>
          <table:table-cell office:value-type="float" office:value="79410" table:style-name="ce8">
            <text:p>79 410</text:p>
          </table:table-cell>
          <table:table-cell office:value-type="float" office:value="39746" table:style-name="ce8">
            <text:p>39 746</text:p>
          </table:table-cell>
          <table:table-cell office:value-type="float" office:value="46120" table:style-name="ce8">
            <text:p>46 120</text:p>
          </table:table-cell>
          <table:table-cell office:value-type="float" office:value="35932" table:style-name="ce8">
            <text:p>35 932</text:p>
          </table:table-cell>
          <table:table-cell office:value-type="float" office:value="28944" table:style-name="ce8">
            <text:p>28 944</text:p>
          </table:table-cell>
          <table:table-cell office:value-type="float" office:value="266507" table:style-name="ce8">
            <text:p>266 50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5-10-01T00:00:00" table:style-name="ce6">
            <text:p>01.10.2015</text:p>
          </table:table-cell>
          <table:table-cell office:value-type="float" office:value="8656797" table:style-name="ce7">
            <text:p>8 656 797</text:p>
          </table:table-cell>
          <table:table-cell office:value-type="float" office:value="290088" table:style-name="ce8">
            <text:p>290 088</text:p>
          </table:table-cell>
          <table:table-cell office:value-type="float" office:value="559351" table:style-name="ce8">
            <text:p>559 351</text:p>
          </table:table-cell>
          <table:table-cell office:value-type="float" office:value="1647653" table:style-name="ce8">
            <text:p>1 647 653</text:p>
          </table:table-cell>
          <table:table-cell office:value-type="float" office:value="1448362" table:style-name="ce8">
            <text:p>1 448 362</text:p>
          </table:table-cell>
          <table:table-cell office:value-type="float" office:value="543256" table:style-name="ce8">
            <text:p>543 256</text:p>
          </table:table-cell>
          <table:table-cell office:value-type="float" office:value="1227929" table:style-name="ce8">
            <text:p>1 227 929</text:p>
          </table:table-cell>
          <table:table-cell office:value-type="float" office:value="734785" table:style-name="ce8">
            <text:p>734 785</text:p>
          </table:table-cell>
          <table:table-cell office:value-type="float" office:value="382264" table:style-name="ce8">
            <text:p>382 264</text:p>
          </table:table-cell>
          <table:table-cell office:value-type="float" office:value="1823109" table:style-name="ce8">
            <text:p>1 823 109</text:p>
          </table:table-cell>
          <table:table-cell office:value-type="float" office:value="7434132" table:style-name="ce7">
            <text:p>7 434 132</text:p>
          </table:table-cell>
          <table:table-cell office:value-type="float" office:value="267133" table:style-name="ce8">
            <text:p>267 133</text:p>
          </table:table-cell>
          <table:table-cell office:value-type="float" office:value="507587" table:style-name="ce8">
            <text:p>507 587</text:p>
          </table:table-cell>
          <table:table-cell office:value-type="float" office:value="1502283" table:style-name="ce8">
            <text:p>1 502 283</text:p>
          </table:table-cell>
          <table:table-cell office:value-type="float" office:value="1291435" table:style-name="ce8">
            <text:p>1 291 435</text:p>
          </table:table-cell>
          <table:table-cell office:value-type="float" office:value="460455" table:style-name="ce8">
            <text:p>460 455</text:p>
          </table:table-cell>
          <table:table-cell office:value-type="float" office:value="1113648" table:style-name="ce8">
            <text:p>1 113 648</text:p>
          </table:table-cell>
          <table:table-cell office:value-type="float" office:value="633394" table:style-name="ce8">
            <text:p>633 394</text:p>
          </table:table-cell>
          <table:table-cell office:value-type="float" office:value="322133" table:style-name="ce8">
            <text:p>322 133</text:p>
          </table:table-cell>
          <table:table-cell office:value-type="float" office:value="1336064" table:style-name="ce8">
            <text:p>1 336 064</text:p>
          </table:table-cell>
          <table:table-cell office:value-type="float" office:value="1222665" table:style-name="ce7">
            <text:p>1 222 665</text:p>
          </table:table-cell>
          <table:table-cell office:value-type="float" office:value="22955" table:style-name="ce8">
            <text:p>22 955</text:p>
          </table:table-cell>
          <table:table-cell office:value-type="float" office:value="51764" table:style-name="ce8">
            <text:p>51 764</text:p>
          </table:table-cell>
          <table:table-cell office:value-type="float" office:value="145370" table:style-name="ce8">
            <text:p>145 370</text:p>
          </table:table-cell>
          <table:table-cell office:value-type="float" office:value="156927" table:style-name="ce8">
            <text:p>156 927</text:p>
          </table:table-cell>
          <table:table-cell office:value-type="float" office:value="82801" table:style-name="ce8">
            <text:p>82 801</text:p>
          </table:table-cell>
          <table:table-cell office:value-type="float" office:value="114281" table:style-name="ce8">
            <text:p>114 281</text:p>
          </table:table-cell>
          <table:table-cell office:value-type="float" office:value="101391" table:style-name="ce8">
            <text:p>101 391</text:p>
          </table:table-cell>
          <table:table-cell office:value-type="float" office:value="60131" table:style-name="ce8">
            <text:p>60 131</text:p>
          </table:table-cell>
          <table:table-cell office:value-type="float" office:value="487045" table:style-name="ce8">
            <text:p>487 045</text:p>
          </table:table-cell>
          <table:table-cell office:value-type="float" office:value="613881" table:style-name="ce7">
            <text:p>613 881</text:p>
          </table:table-cell>
          <table:table-cell office:value-type="float" office:value="16194" table:style-name="ce8">
            <text:p>16 194</text:p>
          </table:table-cell>
          <table:table-cell office:value-type="float" office:value="31660" table:style-name="ce8">
            <text:p>31 660</text:p>
          </table:table-cell>
          <table:table-cell office:value-type="float" office:value="76174" table:style-name="ce8">
            <text:p>76 174</text:p>
          </table:table-cell>
          <table:table-cell office:value-type="float" office:value="74502" table:style-name="ce8">
            <text:p>74 502</text:p>
          </table:table-cell>
          <table:table-cell office:value-type="float" office:value="41208" table:style-name="ce8">
            <text:p>41 208</text:p>
          </table:table-cell>
          <table:table-cell office:value-type="float" office:value="65881" table:style-name="ce8">
            <text:p>65 881</text:p>
          </table:table-cell>
          <table:table-cell office:value-type="float" office:value="64069" table:style-name="ce8">
            <text:p>64 069</text:p>
          </table:table-cell>
          <table:table-cell office:value-type="float" office:value="30241" table:style-name="ce8">
            <text:p>30 241</text:p>
          </table:table-cell>
          <table:table-cell office:value-type="float" office:value="213952" table:style-name="ce8">
            <text:p>213 952</text:p>
          </table:table-cell>
          <table:table-cell office:value-type="float" office:value="608784" table:style-name="ce7">
            <text:p>608 784</text:p>
          </table:table-cell>
          <table:table-cell office:value-type="float" office:value="6761" table:style-name="ce8">
            <text:p>6 761</text:p>
          </table:table-cell>
          <table:table-cell office:value-type="float" office:value="20104" table:style-name="ce8">
            <text:p>20 104</text:p>
          </table:table-cell>
          <table:table-cell office:value-type="float" office:value="69196" table:style-name="ce8">
            <text:p>69 196</text:p>
          </table:table-cell>
          <table:table-cell office:value-type="float" office:value="82425" table:style-name="ce8">
            <text:p>82 425</text:p>
          </table:table-cell>
          <table:table-cell office:value-type="float" office:value="41593" table:style-name="ce8">
            <text:p>41 593</text:p>
          </table:table-cell>
          <table:table-cell office:value-type="float" office:value="48400" table:style-name="ce8">
            <text:p>48 400</text:p>
          </table:table-cell>
          <table:table-cell office:value-type="float" office:value="37322" table:style-name="ce8">
            <text:p>37 322</text:p>
          </table:table-cell>
          <table:table-cell office:value-type="float" office:value="29890" table:style-name="ce8">
            <text:p>29 890</text:p>
          </table:table-cell>
          <table:table-cell office:value-type="float" office:value="273093" table:style-name="ce8">
            <text:p>273 09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01-01T00:00:00" table:style-name="ce6">
            <text:p>01.01.2016</text:p>
          </table:table-cell>
          <table:table-cell office:value-type="float" office:value="8700471" table:style-name="ce7">
            <text:p>8 700 471</text:p>
          </table:table-cell>
          <table:table-cell office:value-type="float" office:value="291011" table:style-name="ce8">
            <text:p>291 011</text:p>
          </table:table-cell>
          <table:table-cell office:value-type="float" office:value="560482" table:style-name="ce8">
            <text:p>560 482</text:p>
          </table:table-cell>
          <table:table-cell office:value-type="float" office:value="1653691" table:style-name="ce8">
            <text:p>1 653 691</text:p>
          </table:table-cell>
          <table:table-cell office:value-type="float" office:value="1453948" table:style-name="ce8">
            <text:p>1 453 948</text:p>
          </table:table-cell>
          <table:table-cell office:value-type="float" office:value="545815" table:style-name="ce8">
            <text:p>545 815</text:p>
          </table:table-cell>
          <table:table-cell office:value-type="float" office:value="1232012" table:style-name="ce8">
            <text:p>1 232 012</text:p>
          </table:table-cell>
          <table:table-cell office:value-type="float" office:value="739139" table:style-name="ce8">
            <text:p>739 139</text:p>
          </table:table-cell>
          <table:table-cell office:value-type="float" office:value="384147" table:style-name="ce8">
            <text:p>384 147</text:p>
          </table:table-cell>
          <table:table-cell office:value-type="float" office:value="1840226" table:style-name="ce8">
            <text:p>1 840 226</text:p>
          </table:table-cell>
          <table:table-cell office:value-type="float" office:value="7432797" table:style-name="ce7">
            <text:p>7 432 797</text:p>
          </table:table-cell>
          <table:table-cell office:value-type="float" office:value="267144" table:style-name="ce8">
            <text:p>267 144</text:p>
          </table:table-cell>
          <table:table-cell office:value-type="float" office:value="506862" table:style-name="ce8">
            <text:p>506 862</text:p>
          </table:table-cell>
          <table:table-cell office:value-type="float" office:value="1502008" table:style-name="ce8">
            <text:p>1 502 008</text:p>
          </table:table-cell>
          <table:table-cell office:value-type="float" office:value="1291185" table:style-name="ce8">
            <text:p>1 291 185</text:p>
          </table:table-cell>
          <table:table-cell office:value-type="float" office:value="460517" table:style-name="ce8">
            <text:p>460 517</text:p>
          </table:table-cell>
          <table:table-cell office:value-type="float" office:value="1113185" table:style-name="ce8">
            <text:p>1 113 185</text:p>
          </table:table-cell>
          <table:table-cell office:value-type="float" office:value="633737" table:style-name="ce8">
            <text:p>633 737</text:p>
          </table:table-cell>
          <table:table-cell office:value-type="float" office:value="322130" table:style-name="ce8">
            <text:p>322 130</text:p>
          </table:table-cell>
          <table:table-cell office:value-type="float" office:value="1336029" table:style-name="ce8">
            <text:p>1 336 029</text:p>
          </table:table-cell>
          <table:table-cell office:value-type="float" office:value="1267674" table:style-name="ce7">
            <text:p>1 267 674</text:p>
          </table:table-cell>
          <table:table-cell office:value-type="float" office:value="23867" table:style-name="ce8">
            <text:p>23 867</text:p>
          </table:table-cell>
          <table:table-cell office:value-type="float" office:value="53620" table:style-name="ce8">
            <text:p>53 620</text:p>
          </table:table-cell>
          <table:table-cell office:value-type="float" office:value="151683" table:style-name="ce8">
            <text:p>151 683</text:p>
          </table:table-cell>
          <table:table-cell office:value-type="float" office:value="162763" table:style-name="ce8">
            <text:p>162 763</text:p>
          </table:table-cell>
          <table:table-cell office:value-type="float" office:value="85298" table:style-name="ce8">
            <text:p>85 298</text:p>
          </table:table-cell>
          <table:table-cell office:value-type="float" office:value="118827" table:style-name="ce8">
            <text:p>118 827</text:p>
          </table:table-cell>
          <table:table-cell office:value-type="float" office:value="105402" table:style-name="ce8">
            <text:p>105 402</text:p>
          </table:table-cell>
          <table:table-cell office:value-type="float" office:value="62017" table:style-name="ce8">
            <text:p>62 017</text:p>
          </table:table-cell>
          <table:table-cell office:value-type="float" office:value="504197" table:style-name="ce8">
            <text:p>504 197</text:p>
          </table:table-cell>
          <table:table-cell office:value-type="float" office:value="625488" table:style-name="ce7">
            <text:p>625 488</text:p>
          </table:table-cell>
          <table:table-cell office:value-type="float" office:value="16360" table:style-name="ce8">
            <text:p>16 360</text:p>
          </table:table-cell>
          <table:table-cell office:value-type="float" office:value="32115" table:style-name="ce8">
            <text:p>32 115</text:p>
          </table:table-cell>
          <table:table-cell office:value-type="float" office:value="77309" table:style-name="ce8">
            <text:p>77 309</text:p>
          </table:table-cell>
          <table:table-cell office:value-type="float" office:value="75772" table:style-name="ce8">
            <text:p>75 772</text:p>
          </table:table-cell>
          <table:table-cell office:value-type="float" office:value="41950" table:style-name="ce8">
            <text:p>41 950</text:p>
          </table:table-cell>
          <table:table-cell office:value-type="float" office:value="67084" table:style-name="ce8">
            <text:p>67 084</text:p>
          </table:table-cell>
          <table:table-cell office:value-type="float" office:value="66184" table:style-name="ce8">
            <text:p>66 184</text:p>
          </table:table-cell>
          <table:table-cell office:value-type="float" office:value="30811" table:style-name="ce8">
            <text:p>30 811</text:p>
          </table:table-cell>
          <table:table-cell office:value-type="float" office:value="217903" table:style-name="ce8">
            <text:p>217 903</text:p>
          </table:table-cell>
          <table:table-cell office:value-type="float" office:value="642186" table:style-name="ce7">
            <text:p>642 186</text:p>
          </table:table-cell>
          <table:table-cell office:value-type="float" office:value="7507" table:style-name="ce8">
            <text:p>7 507</text:p>
          </table:table-cell>
          <table:table-cell office:value-type="float" office:value="21505" table:style-name="ce8">
            <text:p>21 505</text:p>
          </table:table-cell>
          <table:table-cell office:value-type="float" office:value="74374" table:style-name="ce8">
            <text:p>74 374</text:p>
          </table:table-cell>
          <table:table-cell office:value-type="float" office:value="86991" table:style-name="ce8">
            <text:p>86 991</text:p>
          </table:table-cell>
          <table:table-cell office:value-type="float" office:value="43348" table:style-name="ce8">
            <text:p>43 348</text:p>
          </table:table-cell>
          <table:table-cell office:value-type="float" office:value="51743" table:style-name="ce8">
            <text:p>51 743</text:p>
          </table:table-cell>
          <table:table-cell office:value-type="float" office:value="39218" table:style-name="ce8">
            <text:p>39 218</text:p>
          </table:table-cell>
          <table:table-cell office:value-type="float" office:value="31206" table:style-name="ce8">
            <text:p>31 206</text:p>
          </table:table-cell>
          <table:table-cell office:value-type="float" office:value="286294" table:style-name="ce8">
            <text:p>286 29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04-01T00:00:00" table:style-name="ce6">
            <text:p>01.04.2016</text:p>
          </table:table-cell>
          <table:table-cell office:value-type="float" office:value="8723651" table:style-name="ce7">
            <text:p>8 723 651</text:p>
          </table:table-cell>
          <table:table-cell office:value-type="float" office:value="291316" table:style-name="ce8">
            <text:p>291 316</text:p>
          </table:table-cell>
          <table:table-cell office:value-type="float" office:value="561155" table:style-name="ce8">
            <text:p>561 155</text:p>
          </table:table-cell>
          <table:table-cell office:value-type="float" office:value="1657835" table:style-name="ce8">
            <text:p>1 657 835</text:p>
          </table:table-cell>
          <table:table-cell office:value-type="float" office:value="1457677" table:style-name="ce8">
            <text:p>1 457 677</text:p>
          </table:table-cell>
          <table:table-cell office:value-type="float" office:value="546825" table:style-name="ce8">
            <text:p>546 825</text:p>
          </table:table-cell>
          <table:table-cell office:value-type="float" office:value="1234547" table:style-name="ce8">
            <text:p>1 234 547</text:p>
          </table:table-cell>
          <table:table-cell office:value-type="float" office:value="741163" table:style-name="ce8">
            <text:p>741 163</text:p>
          </table:table-cell>
          <table:table-cell office:value-type="float" office:value="385679" table:style-name="ce8">
            <text:p>385 679</text:p>
          </table:table-cell>
          <table:table-cell office:value-type="float" office:value="1847454" table:style-name="ce8">
            <text:p>1 847 454</text:p>
          </table:table-cell>
          <table:table-cell office:value-type="float" office:value="7430871" table:style-name="ce7">
            <text:p>7 430 871</text:p>
          </table:table-cell>
          <table:table-cell office:value-type="float" office:value="266923" table:style-name="ce8">
            <text:p>266 923</text:p>
          </table:table-cell>
          <table:table-cell office:value-type="float" office:value="506346" table:style-name="ce8">
            <text:p>506 346</text:p>
          </table:table-cell>
          <table:table-cell office:value-type="float" office:value="1501889" table:style-name="ce8">
            <text:p>1 501 889</text:p>
          </table:table-cell>
          <table:table-cell office:value-type="float" office:value="1291294" table:style-name="ce8">
            <text:p>1 291 294</text:p>
          </table:table-cell>
          <table:table-cell office:value-type="float" office:value="460482" table:style-name="ce8">
            <text:p>460 482</text:p>
          </table:table-cell>
          <table:table-cell office:value-type="float" office:value="1112391" table:style-name="ce8">
            <text:p>1 112 391</text:p>
          </table:table-cell>
          <table:table-cell office:value-type="float" office:value="633887" table:style-name="ce8">
            <text:p>633 887</text:p>
          </table:table-cell>
          <table:table-cell office:value-type="float" office:value="322342" table:style-name="ce8">
            <text:p>322 342</text:p>
          </table:table-cell>
          <table:table-cell office:value-type="float" office:value="1335317" table:style-name="ce8">
            <text:p>1 335 317</text:p>
          </table:table-cell>
          <table:table-cell office:value-type="float" office:value="1292780" table:style-name="ce7">
            <text:p>1 292 780</text:p>
          </table:table-cell>
          <table:table-cell office:value-type="float" office:value="24393" table:style-name="ce8">
            <text:p>24 393</text:p>
          </table:table-cell>
          <table:table-cell office:value-type="float" office:value="54809" table:style-name="ce8">
            <text:p>54 809</text:p>
          </table:table-cell>
          <table:table-cell office:value-type="float" office:value="155946" table:style-name="ce8">
            <text:p>155 946</text:p>
          </table:table-cell>
          <table:table-cell office:value-type="float" office:value="166383" table:style-name="ce8">
            <text:p>166 383</text:p>
          </table:table-cell>
          <table:table-cell office:value-type="float" office:value="86343" table:style-name="ce8">
            <text:p>86 343</text:p>
          </table:table-cell>
          <table:table-cell office:value-type="float" office:value="122156" table:style-name="ce8">
            <text:p>122 156</text:p>
          </table:table-cell>
          <table:table-cell office:value-type="float" office:value="107276" table:style-name="ce8">
            <text:p>107 276</text:p>
          </table:table-cell>
          <table:table-cell office:value-type="float" office:value="63337" table:style-name="ce8">
            <text:p>63 337</text:p>
          </table:table-cell>
          <table:table-cell office:value-type="float" office:value="512137" table:style-name="ce8">
            <text:p>512 137</text:p>
          </table:table-cell>
          <table:table-cell office:value-type="float" office:value="634599" table:style-name="ce7">
            <text:p>634 599</text:p>
          </table:table-cell>
          <table:table-cell office:value-type="float" office:value="16532" table:style-name="ce8">
            <text:p>16 532</text:p>
          </table:table-cell>
          <table:table-cell office:value-type="float" office:value="32480" table:style-name="ce8">
            <text:p>32 480</text:p>
          </table:table-cell>
          <table:table-cell office:value-type="float" office:value="78620" table:style-name="ce8">
            <text:p>78 620</text:p>
          </table:table-cell>
          <table:table-cell office:value-type="float" office:value="77052" table:style-name="ce8">
            <text:p>77 052</text:p>
          </table:table-cell>
          <table:table-cell office:value-type="float" office:value="42521" table:style-name="ce8">
            <text:p>42 521</text:p>
          </table:table-cell>
          <table:table-cell office:value-type="float" office:value="68060" table:style-name="ce8">
            <text:p>68 060</text:p>
          </table:table-cell>
          <table:table-cell office:value-type="float" office:value="67078" table:style-name="ce8">
            <text:p>67 078</text:p>
          </table:table-cell>
          <table:table-cell office:value-type="float" office:value="31374" table:style-name="ce8">
            <text:p>31 374</text:p>
          </table:table-cell>
          <table:table-cell office:value-type="float" office:value="220882" table:style-name="ce8">
            <text:p>220 882</text:p>
          </table:table-cell>
          <table:table-cell office:value-type="float" office:value="658181" table:style-name="ce7">
            <text:p>658 181</text:p>
          </table:table-cell>
          <table:table-cell office:value-type="float" office:value="7861" table:style-name="ce8">
            <text:p>7 861</text:p>
          </table:table-cell>
          <table:table-cell office:value-type="float" office:value="22329" table:style-name="ce8">
            <text:p>22 329</text:p>
          </table:table-cell>
          <table:table-cell office:value-type="float" office:value="77326" table:style-name="ce8">
            <text:p>77 326</text:p>
          </table:table-cell>
          <table:table-cell office:value-type="float" office:value="89331" table:style-name="ce8">
            <text:p>89 331</text:p>
          </table:table-cell>
          <table:table-cell office:value-type="float" office:value="43822" table:style-name="ce8">
            <text:p>43 822</text:p>
          </table:table-cell>
          <table:table-cell office:value-type="float" office:value="54096" table:style-name="ce8">
            <text:p>54 096</text:p>
          </table:table-cell>
          <table:table-cell office:value-type="float" office:value="40198" table:style-name="ce8">
            <text:p>40 198</text:p>
          </table:table-cell>
          <table:table-cell office:value-type="float" office:value="31963" table:style-name="ce8">
            <text:p>31 963</text:p>
          </table:table-cell>
          <table:table-cell office:value-type="float" office:value="291255" table:style-name="ce8">
            <text:p>291 25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07-01T00:00:00" table:style-name="ce6">
            <text:p>01.07.2016</text:p>
          </table:table-cell>
          <table:table-cell office:value-type="float" office:value="8737663" table:style-name="ce7">
            <text:p>8 737 663</text:p>
          </table:table-cell>
          <table:table-cell office:value-type="float" office:value="291769" table:style-name="ce8">
            <text:p>291 769</text:p>
          </table:table-cell>
          <table:table-cell office:value-type="float" office:value="561123" table:style-name="ce8">
            <text:p>561 123</text:p>
          </table:table-cell>
          <table:table-cell office:value-type="float" office:value="1661422" table:style-name="ce8">
            <text:p>1 661 422</text:p>
          </table:table-cell>
          <table:table-cell office:value-type="float" office:value="1460135" table:style-name="ce8">
            <text:p>1 460 135</text:p>
          </table:table-cell>
          <table:table-cell office:value-type="float" office:value="547502" table:style-name="ce8">
            <text:p>547 502</text:p>
          </table:table-cell>
          <table:table-cell office:value-type="float" office:value="1235795" table:style-name="ce8">
            <text:p>1 235 795</text:p>
          </table:table-cell>
          <table:table-cell office:value-type="float" office:value="742172" table:style-name="ce8">
            <text:p>742 172</text:p>
          </table:table-cell>
          <table:table-cell office:value-type="float" office:value="386828" table:style-name="ce8">
            <text:p>386 828</text:p>
          </table:table-cell>
          <table:table-cell office:value-type="float" office:value="1850917" table:style-name="ce8">
            <text:p>1 850 917</text:p>
          </table:table-cell>
          <table:table-cell office:value-type="float" office:value="7431245" table:style-name="ce7">
            <text:p>7 431 245</text:p>
          </table:table-cell>
          <table:table-cell office:value-type="float" office:value="267099" table:style-name="ce8">
            <text:p>267 099</text:p>
          </table:table-cell>
          <table:table-cell office:value-type="float" office:value="506092" table:style-name="ce8">
            <text:p>506 092</text:p>
          </table:table-cell>
          <table:table-cell office:value-type="float" office:value="1502739" table:style-name="ce8">
            <text:p>1 502 739</text:p>
          </table:table-cell>
          <table:table-cell office:value-type="float" office:value="1292025" table:style-name="ce8">
            <text:p>1 292 025</text:p>
          </table:table-cell>
          <table:table-cell office:value-type="float" office:value="460648" table:style-name="ce8">
            <text:p>460 648</text:p>
          </table:table-cell>
          <table:table-cell office:value-type="float" office:value="1111836" table:style-name="ce8">
            <text:p>1 111 836</text:p>
          </table:table-cell>
          <table:table-cell office:value-type="float" office:value="634109" table:style-name="ce8">
            <text:p>634 109</text:p>
          </table:table-cell>
          <table:table-cell office:value-type="float" office:value="322754" table:style-name="ce8">
            <text:p>322 754</text:p>
          </table:table-cell>
          <table:table-cell office:value-type="float" office:value="1333943" table:style-name="ce8">
            <text:p>1 333 943</text:p>
          </table:table-cell>
          <table:table-cell office:value-type="float" office:value="1306418" table:style-name="ce7">
            <text:p>1 306 418</text:p>
          </table:table-cell>
          <table:table-cell office:value-type="float" office:value="24670" table:style-name="ce8">
            <text:p>24 670</text:p>
          </table:table-cell>
          <table:table-cell office:value-type="float" office:value="55031" table:style-name="ce8">
            <text:p>55 031</text:p>
          </table:table-cell>
          <table:table-cell office:value-type="float" office:value="158683" table:style-name="ce8">
            <text:p>158 683</text:p>
          </table:table-cell>
          <table:table-cell office:value-type="float" office:value="168110" table:style-name="ce8">
            <text:p>168 110</text:p>
          </table:table-cell>
          <table:table-cell office:value-type="float" office:value="86854" table:style-name="ce8">
            <text:p>86 854</text:p>
          </table:table-cell>
          <table:table-cell office:value-type="float" office:value="123959" table:style-name="ce8">
            <text:p>123 959</text:p>
          </table:table-cell>
          <table:table-cell office:value-type="float" office:value="108063" table:style-name="ce8">
            <text:p>108 063</text:p>
          </table:table-cell>
          <table:table-cell office:value-type="float" office:value="64074" table:style-name="ce8">
            <text:p>64 074</text:p>
          </table:table-cell>
          <table:table-cell office:value-type="float" office:value="516974" table:style-name="ce8">
            <text:p>516 974</text:p>
          </table:table-cell>
          <table:table-cell office:value-type="float" office:value="641712" table:style-name="ce7">
            <text:p>641 712</text:p>
          </table:table-cell>
          <table:table-cell office:value-type="float" office:value="16721" table:style-name="ce8">
            <text:p>16 721</text:p>
          </table:table-cell>
          <table:table-cell office:value-type="float" office:value="32905" table:style-name="ce8">
            <text:p>32 905</text:p>
          </table:table-cell>
          <table:table-cell office:value-type="float" office:value="79963" table:style-name="ce8">
            <text:p>79 963</text:p>
          </table:table-cell>
          <table:table-cell office:value-type="float" office:value="78451" table:style-name="ce8">
            <text:p>78 451</text:p>
          </table:table-cell>
          <table:table-cell office:value-type="float" office:value="43053" table:style-name="ce8">
            <text:p>43 053</text:p>
          </table:table-cell>
          <table:table-cell office:value-type="float" office:value="68891" table:style-name="ce8">
            <text:p>68 891</text:p>
          </table:table-cell>
          <table:table-cell office:value-type="float" office:value="67429" table:style-name="ce8">
            <text:p>67 429</text:p>
          </table:table-cell>
          <table:table-cell office:value-type="float" office:value="31829" table:style-name="ce8">
            <text:p>31 829</text:p>
          </table:table-cell>
          <table:table-cell office:value-type="float" office:value="222470" table:style-name="ce8">
            <text:p>222 470</text:p>
          </table:table-cell>
          <table:table-cell office:value-type="float" office:value="664706" table:style-name="ce7">
            <text:p>664 706</text:p>
          </table:table-cell>
          <table:table-cell office:value-type="float" office:value="7949" table:style-name="ce8">
            <text:p>7 949</text:p>
          </table:table-cell>
          <table:table-cell office:value-type="float" office:value="22126" table:style-name="ce8">
            <text:p>22 126</text:p>
          </table:table-cell>
          <table:table-cell office:value-type="float" office:value="78720" table:style-name="ce8">
            <text:p>78 720</text:p>
          </table:table-cell>
          <table:table-cell office:value-type="float" office:value="89659" table:style-name="ce8">
            <text:p>89 659</text:p>
          </table:table-cell>
          <table:table-cell office:value-type="float" office:value="43801" table:style-name="ce8">
            <text:p>43 801</text:p>
          </table:table-cell>
          <table:table-cell office:value-type="float" office:value="55068" table:style-name="ce8">
            <text:p>55 068</text:p>
          </table:table-cell>
          <table:table-cell office:value-type="float" office:value="40634" table:style-name="ce8">
            <text:p>40 634</text:p>
          </table:table-cell>
          <table:table-cell office:value-type="float" office:value="32245" table:style-name="ce8">
            <text:p>32 245</text:p>
          </table:table-cell>
          <table:table-cell office:value-type="float" office:value="294504" table:style-name="ce8">
            <text:p>294 50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6-10-01T00:00:00" table:style-name="ce6">
            <text:p>01.10.2016</text:p>
          </table:table-cell>
          <table:table-cell office:value-type="float" office:value="8761253" table:style-name="ce7">
            <text:p>8 761 253</text:p>
          </table:table-cell>
          <table:table-cell office:value-type="float" office:value="292045" table:style-name="ce8">
            <text:p>292 045</text:p>
          </table:table-cell>
          <table:table-cell office:value-type="float" office:value="561323" table:style-name="ce8">
            <text:p>561 323</text:p>
          </table:table-cell>
          <table:table-cell office:value-type="float" office:value="1665462" table:style-name="ce8">
            <text:p>1 665 462</text:p>
          </table:table-cell>
          <table:table-cell office:value-type="float" office:value="1463808" table:style-name="ce8">
            <text:p>1 463 808</text:p>
          </table:table-cell>
          <table:table-cell office:value-type="float" office:value="548662" table:style-name="ce8">
            <text:p>548 662</text:p>
          </table:table-cell>
          <table:table-cell office:value-type="float" office:value="1237308" table:style-name="ce8">
            <text:p>1 237 308</text:p>
          </table:table-cell>
          <table:table-cell office:value-type="float" office:value="744400" table:style-name="ce8">
            <text:p>744 400</text:p>
          </table:table-cell>
          <table:table-cell office:value-type="float" office:value="387906" table:style-name="ce8">
            <text:p>387 906</text:p>
          </table:table-cell>
          <table:table-cell office:value-type="float" office:value="1860339" table:style-name="ce8">
            <text:p>1 860 339</text:p>
          </table:table-cell>
          <table:table-cell office:value-type="float" office:value="7433457" table:style-name="ce7">
            <text:p>7 433 457</text:p>
          </table:table-cell>
          <table:table-cell office:value-type="float" office:value="267189" table:style-name="ce8">
            <text:p>267 189</text:p>
          </table:table-cell>
          <table:table-cell office:value-type="float" office:value="505660" table:style-name="ce8">
            <text:p>505 660</text:p>
          </table:table-cell>
          <table:table-cell office:value-type="float" office:value="1504351" table:style-name="ce8">
            <text:p>1 504 351</text:p>
          </table:table-cell>
          <table:table-cell office:value-type="float" office:value="1292669" table:style-name="ce8">
            <text:p>1 292 669</text:p>
          </table:table-cell>
          <table:table-cell office:value-type="float" office:value="460733" table:style-name="ce8">
            <text:p>460 733</text:p>
          </table:table-cell>
          <table:table-cell office:value-type="float" office:value="1111805" table:style-name="ce8">
            <text:p>1 111 805</text:p>
          </table:table-cell>
          <table:table-cell office:value-type="float" office:value="634559" table:style-name="ce8">
            <text:p>634 559</text:p>
          </table:table-cell>
          <table:table-cell office:value-type="float" office:value="322875" table:style-name="ce8">
            <text:p>322 875</text:p>
          </table:table-cell>
          <table:table-cell office:value-type="float" office:value="1333616" table:style-name="ce8">
            <text:p>1 333 616</text:p>
          </table:table-cell>
          <table:table-cell office:value-type="float" office:value="1327796" table:style-name="ce7">
            <text:p>1 327 796</text:p>
          </table:table-cell>
          <table:table-cell office:value-type="float" office:value="24856" table:style-name="ce8">
            <text:p>24 856</text:p>
          </table:table-cell>
          <table:table-cell office:value-type="float" office:value="55663" table:style-name="ce8">
            <text:p>55 663</text:p>
          </table:table-cell>
          <table:table-cell office:value-type="float" office:value="161111" table:style-name="ce8">
            <text:p>161 111</text:p>
          </table:table-cell>
          <table:table-cell office:value-type="float" office:value="171139" table:style-name="ce8">
            <text:p>171 139</text:p>
          </table:table-cell>
          <table:table-cell office:value-type="float" office:value="87929" table:style-name="ce8">
            <text:p>87 929</text:p>
          </table:table-cell>
          <table:table-cell office:value-type="float" office:value="125503" table:style-name="ce8">
            <text:p>125 503</text:p>
          </table:table-cell>
          <table:table-cell office:value-type="float" office:value="109841" table:style-name="ce8">
            <text:p>109 841</text:p>
          </table:table-cell>
          <table:table-cell office:value-type="float" office:value="65031" table:style-name="ce8">
            <text:p>65 031</text:p>
          </table:table-cell>
          <table:table-cell office:value-type="float" office:value="526723" table:style-name="ce8">
            <text:p>526 723</text:p>
          </table:table-cell>
          <table:table-cell office:value-type="float" office:value="655203" table:style-name="ce7">
            <text:p>655 203</text:p>
          </table:table-cell>
          <table:table-cell office:value-type="float" office:value="17055" table:style-name="ce8">
            <text:p>17 055</text:p>
          </table:table-cell>
          <table:table-cell office:value-type="float" office:value="33499" table:style-name="ce8">
            <text:p>33 499</text:p>
          </table:table-cell>
          <table:table-cell office:value-type="float" office:value="81470" table:style-name="ce8">
            <text:p>81 470</text:p>
          </table:table-cell>
          <table:table-cell office:value-type="float" office:value="80503" table:style-name="ce8">
            <text:p>80 503</text:p>
          </table:table-cell>
          <table:table-cell office:value-type="float" office:value="43836" table:style-name="ce8">
            <text:p>43 836</text:p>
          </table:table-cell>
          <table:table-cell office:value-type="float" office:value="70415" table:style-name="ce8">
            <text:p>70 415</text:p>
          </table:table-cell>
          <table:table-cell office:value-type="float" office:value="68771" table:style-name="ce8">
            <text:p>68 771</text:p>
          </table:table-cell>
          <table:table-cell office:value-type="float" office:value="32445" table:style-name="ce8">
            <text:p>32 445</text:p>
          </table:table-cell>
          <table:table-cell office:value-type="float" office:value="227209" table:style-name="ce8">
            <text:p>227 209</text:p>
          </table:table-cell>
          <table:table-cell office:value-type="float" office:value="672593" table:style-name="ce7">
            <text:p>672 593</text:p>
          </table:table-cell>
          <table:table-cell office:value-type="float" office:value="7801" table:style-name="ce8">
            <text:p>7 801</text:p>
          </table:table-cell>
          <table:table-cell office:value-type="float" office:value="22164" table:style-name="ce8">
            <text:p>22 164</text:p>
          </table:table-cell>
          <table:table-cell office:value-type="float" office:value="79641" table:style-name="ce8">
            <text:p>79 641</text:p>
          </table:table-cell>
          <table:table-cell office:value-type="float" office:value="90636" table:style-name="ce8">
            <text:p>90 636</text:p>
          </table:table-cell>
          <table:table-cell office:value-type="float" office:value="44093" table:style-name="ce8">
            <text:p>44 093</text:p>
          </table:table-cell>
          <table:table-cell office:value-type="float" office:value="55088" table:style-name="ce8">
            <text:p>55 088</text:p>
          </table:table-cell>
          <table:table-cell office:value-type="float" office:value="41070" table:style-name="ce8">
            <text:p>41 070</text:p>
          </table:table-cell>
          <table:table-cell office:value-type="float" office:value="32586" table:style-name="ce8">
            <text:p>32 586</text:p>
          </table:table-cell>
          <table:table-cell office:value-type="float" office:value="299514" table:style-name="ce8">
            <text:p>299 51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01-01T00:00:00" table:style-name="ce6">
            <text:p>01.01.2017</text:p>
          </table:table-cell>
          <table:table-cell office:value-type="float" office:value="8772865" table:style-name="ce7">
            <text:p>8 772 865</text:p>
          </table:table-cell>
          <table:table-cell office:value-type="float" office:value="291942" table:style-name="ce8">
            <text:p>291 942</text:p>
          </table:table-cell>
          <table:table-cell office:value-type="float" office:value="561077" table:style-name="ce8">
            <text:p>561 077</text:p>
          </table:table-cell>
          <table:table-cell office:value-type="float" office:value="1665753" table:style-name="ce8">
            <text:p>1 665 753</text:p>
          </table:table-cell>
          <table:table-cell office:value-type="float" office:value="1465045" table:style-name="ce8">
            <text:p>1 465 045</text:p>
          </table:table-cell>
          <table:table-cell office:value-type="float" office:value="549263" table:style-name="ce8">
            <text:p>549 263</text:p>
          </table:table-cell>
          <table:table-cell office:value-type="float" office:value="1237298" table:style-name="ce8">
            <text:p>1 237 298</text:p>
          </table:table-cell>
          <table:table-cell office:value-type="float" office:value="746153" table:style-name="ce8">
            <text:p>746 153</text:p>
          </table:table-cell>
          <table:table-cell office:value-type="float" office:value="388752" table:style-name="ce8">
            <text:p>388 752</text:p>
          </table:table-cell>
          <table:table-cell office:value-type="float" office:value="1867582" table:style-name="ce8">
            <text:p>1 867 582</text:p>
          </table:table-cell>
          <table:table-cell office:value-type="float" office:value="7430935" table:style-name="ce7">
            <text:p>7 430 935</text:p>
          </table:table-cell>
          <table:table-cell office:value-type="float" office:value="267236" table:style-name="ce8">
            <text:p>267 236</text:p>
          </table:table-cell>
          <table:table-cell office:value-type="float" office:value="504978" table:style-name="ce8">
            <text:p>504 978</text:p>
          </table:table-cell>
          <table:table-cell office:value-type="float" office:value="1504244" table:style-name="ce8">
            <text:p>1 504 244</text:p>
          </table:table-cell>
          <table:table-cell office:value-type="float" office:value="1292373" table:style-name="ce8">
            <text:p>1 292 373</text:p>
          </table:table-cell>
          <table:table-cell office:value-type="float" office:value="460552" table:style-name="ce8">
            <text:p>460 552</text:p>
          </table:table-cell>
          <table:table-cell office:value-type="float" office:value="1111014" table:style-name="ce8">
            <text:p>1 111 014</text:p>
          </table:table-cell>
          <table:table-cell office:value-type="float" office:value="634527" table:style-name="ce8">
            <text:p>634 527</text:p>
          </table:table-cell>
          <table:table-cell office:value-type="float" office:value="322961" table:style-name="ce8">
            <text:p>322 961</text:p>
          </table:table-cell>
          <table:table-cell office:value-type="float" office:value="1333050" table:style-name="ce8">
            <text:p>1 333 050</text:p>
          </table:table-cell>
          <table:table-cell office:value-type="float" office:value="1341930" table:style-name="ce7">
            <text:p>1 341 930</text:p>
          </table:table-cell>
          <table:table-cell office:value-type="float" office:value="24706" table:style-name="ce8">
            <text:p>24 706</text:p>
          </table:table-cell>
          <table:table-cell office:value-type="float" office:value="56099" table:style-name="ce8">
            <text:p>56 099</text:p>
          </table:table-cell>
          <table:table-cell office:value-type="float" office:value="161509" table:style-name="ce8">
            <text:p>161 509</text:p>
          </table:table-cell>
          <table:table-cell office:value-type="float" office:value="172672" table:style-name="ce8">
            <text:p>172 672</text:p>
          </table:table-cell>
          <table:table-cell office:value-type="float" office:value="88711" table:style-name="ce8">
            <text:p>88 711</text:p>
          </table:table-cell>
          <table:table-cell office:value-type="float" office:value="126284" table:style-name="ce8">
            <text:p>126 284</text:p>
          </table:table-cell>
          <table:table-cell office:value-type="float" office:value="111626" table:style-name="ce8">
            <text:p>111 626</text:p>
          </table:table-cell>
          <table:table-cell office:value-type="float" office:value="65791" table:style-name="ce8">
            <text:p>65 791</text:p>
          </table:table-cell>
          <table:table-cell office:value-type="float" office:value="534532" table:style-name="ce8">
            <text:p>534 532</text:p>
          </table:table-cell>
          <table:table-cell office:value-type="float" office:value="664729" table:style-name="ce7">
            <text:p>664 729</text:p>
          </table:table-cell>
          <table:table-cell office:value-type="float" office:value="17135" table:style-name="ce8">
            <text:p>17 135</text:p>
          </table:table-cell>
          <table:table-cell office:value-type="float" office:value="33789" table:style-name="ce8">
            <text:p>33 789</text:p>
          </table:table-cell>
          <table:table-cell office:value-type="float" office:value="82381" table:style-name="ce8">
            <text:p>82 381</text:p>
          </table:table-cell>
          <table:table-cell office:value-type="float" office:value="81732" table:style-name="ce8">
            <text:p>81 732</text:p>
          </table:table-cell>
          <table:table-cell office:value-type="float" office:value="44485" table:style-name="ce8">
            <text:p>44 485</text:p>
          </table:table-cell>
          <table:table-cell office:value-type="float" office:value="71459" table:style-name="ce8">
            <text:p>71 459</text:p>
          </table:table-cell>
          <table:table-cell office:value-type="float" office:value="70181" table:style-name="ce8">
            <text:p>70 181</text:p>
          </table:table-cell>
          <table:table-cell office:value-type="float" office:value="32962" table:style-name="ce8">
            <text:p>32 962</text:p>
          </table:table-cell>
          <table:table-cell office:value-type="float" office:value="230605" table:style-name="ce8">
            <text:p>230 605</text:p>
          </table:table-cell>
          <table:table-cell office:value-type="float" office:value="677201" table:style-name="ce7">
            <text:p>677 201</text:p>
          </table:table-cell>
          <table:table-cell office:value-type="float" office:value="7571" table:style-name="ce8">
            <text:p>7 571</text:p>
          </table:table-cell>
          <table:table-cell office:value-type="float" office:value="22310" table:style-name="ce8">
            <text:p>22 310</text:p>
          </table:table-cell>
          <table:table-cell office:value-type="float" office:value="79128" table:style-name="ce8">
            <text:p>79 128</text:p>
          </table:table-cell>
          <table:table-cell office:value-type="float" office:value="90940" table:style-name="ce8">
            <text:p>90 940</text:p>
          </table:table-cell>
          <table:table-cell office:value-type="float" office:value="44226" table:style-name="ce8">
            <text:p>44 226</text:p>
          </table:table-cell>
          <table:table-cell office:value-type="float" office:value="54825" table:style-name="ce8">
            <text:p>54 825</text:p>
          </table:table-cell>
          <table:table-cell office:value-type="float" office:value="41445" table:style-name="ce8">
            <text:p>41 445</text:p>
          </table:table-cell>
          <table:table-cell office:value-type="float" office:value="32829" table:style-name="ce8">
            <text:p>32 829</text:p>
          </table:table-cell>
          <table:table-cell office:value-type="float" office:value="303927" table:style-name="ce8">
            <text:p>303 92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04-01T00:00:00" table:style-name="ce6">
            <text:p>01.04.2017</text:p>
          </table:table-cell>
          <table:table-cell office:value-type="float" office:value="8781098" table:style-name="ce7">
            <text:p>8 781 098</text:p>
          </table:table-cell>
          <table:table-cell office:value-type="float" office:value="291773" table:style-name="ce8">
            <text:p>291 773</text:p>
          </table:table-cell>
          <table:table-cell office:value-type="float" office:value="560533" table:style-name="ce8">
            <text:p>560 533</text:p>
          </table:table-cell>
          <table:table-cell office:value-type="float" office:value="1665550" table:style-name="ce8">
            <text:p>1 665 550</text:p>
          </table:table-cell>
          <table:table-cell office:value-type="float" office:value="1466433" table:style-name="ce8">
            <text:p>1 466 433</text:p>
          </table:table-cell>
          <table:table-cell office:value-type="float" office:value="550250" table:style-name="ce8">
            <text:p>550 250</text:p>
          </table:table-cell>
          <table:table-cell office:value-type="float" office:value="1236876" table:style-name="ce8">
            <text:p>1 236 876</text:p>
          </table:table-cell>
          <table:table-cell office:value-type="float" office:value="747132" table:style-name="ce8">
            <text:p>747 132</text:p>
          </table:table-cell>
          <table:table-cell office:value-type="float" office:value="389472" table:style-name="ce8">
            <text:p>389 472</text:p>
          </table:table-cell>
          <table:table-cell office:value-type="float" office:value="1873079" table:style-name="ce8">
            <text:p>1 873 079</text:p>
          </table:table-cell>
          <table:table-cell office:value-type="float" office:value="7425804" table:style-name="ce7">
            <text:p>7 425 804</text:p>
          </table:table-cell>
          <table:table-cell office:value-type="float" office:value="267060" table:style-name="ce8">
            <text:p>267 060</text:p>
          </table:table-cell>
          <table:table-cell office:value-type="float" office:value="504313" table:style-name="ce8">
            <text:p>504 313</text:p>
          </table:table-cell>
          <table:table-cell office:value-type="float" office:value="1503588" table:style-name="ce8">
            <text:p>1 503 588</text:p>
          </table:table-cell>
          <table:table-cell office:value-type="float" office:value="1291811" table:style-name="ce8">
            <text:p>1 291 811</text:p>
          </table:table-cell>
          <table:table-cell office:value-type="float" office:value="460422" table:style-name="ce8">
            <text:p>460 422</text:p>
          </table:table-cell>
          <table:table-cell office:value-type="float" office:value="1109639" table:style-name="ce8">
            <text:p>1 109 639</text:p>
          </table:table-cell>
          <table:table-cell office:value-type="float" office:value="634310" table:style-name="ce8">
            <text:p>634 310</text:p>
          </table:table-cell>
          <table:table-cell office:value-type="float" office:value="323014" table:style-name="ce8">
            <text:p>323 014</text:p>
          </table:table-cell>
          <table:table-cell office:value-type="float" office:value="1331647" table:style-name="ce8">
            <text:p>1 331 647</text:p>
          </table:table-cell>
          <table:table-cell office:value-type="float" office:value="1355294" table:style-name="ce7">
            <text:p>1 355 294</text:p>
          </table:table-cell>
          <table:table-cell office:value-type="float" office:value="24713" table:style-name="ce8">
            <text:p>24 713</text:p>
          </table:table-cell>
          <table:table-cell office:value-type="float" office:value="56220" table:style-name="ce8">
            <text:p>56 220</text:p>
          </table:table-cell>
          <table:table-cell office:value-type="float" office:value="161962" table:style-name="ce8">
            <text:p>161 962</text:p>
          </table:table-cell>
          <table:table-cell office:value-type="float" office:value="174622" table:style-name="ce8">
            <text:p>174 622</text:p>
          </table:table-cell>
          <table:table-cell office:value-type="float" office:value="89828" table:style-name="ce8">
            <text:p>89 828</text:p>
          </table:table-cell>
          <table:table-cell office:value-type="float" office:value="127237" table:style-name="ce8">
            <text:p>127 237</text:p>
          </table:table-cell>
          <table:table-cell office:value-type="float" office:value="112822" table:style-name="ce8">
            <text:p>112 822</text:p>
          </table:table-cell>
          <table:table-cell office:value-type="float" office:value="66458" table:style-name="ce8">
            <text:p>66 458</text:p>
          </table:table-cell>
          <table:table-cell office:value-type="float" office:value="541432" table:style-name="ce8">
            <text:p>541 432</text:p>
          </table:table-cell>
          <table:table-cell office:value-type="float" office:value="673679" table:style-name="ce7">
            <text:p>673 679</text:p>
          </table:table-cell>
          <table:table-cell office:value-type="float" office:value="17285" table:style-name="ce8">
            <text:p>17 285</text:p>
          </table:table-cell>
          <table:table-cell office:value-type="float" office:value="34057" table:style-name="ce8">
            <text:p>34 057</text:p>
          </table:table-cell>
          <table:table-cell office:value-type="float" office:value="83619" table:style-name="ce8">
            <text:p>83 619</text:p>
          </table:table-cell>
          <table:table-cell office:value-type="float" office:value="83208" table:style-name="ce8">
            <text:p>83 208</text:p>
          </table:table-cell>
          <table:table-cell office:value-type="float" office:value="45103" table:style-name="ce8">
            <text:p>45 103</text:p>
          </table:table-cell>
          <table:table-cell office:value-type="float" office:value="72565" table:style-name="ce8">
            <text:p>72 565</text:p>
          </table:table-cell>
          <table:table-cell office:value-type="float" office:value="71105" table:style-name="ce8">
            <text:p>71 105</text:p>
          </table:table-cell>
          <table:table-cell office:value-type="float" office:value="33458" table:style-name="ce8">
            <text:p>33 458</text:p>
          </table:table-cell>
          <table:table-cell office:value-type="float" office:value="233279" table:style-name="ce8">
            <text:p>233 279</text:p>
          </table:table-cell>
          <table:table-cell office:value-type="float" office:value="681615" table:style-name="ce7">
            <text:p>681 615</text:p>
          </table:table-cell>
          <table:table-cell office:value-type="float" office:value="7428" table:style-name="ce8">
            <text:p>7 428</text:p>
          </table:table-cell>
          <table:table-cell office:value-type="float" office:value="22163" table:style-name="ce8">
            <text:p>22 163</text:p>
          </table:table-cell>
          <table:table-cell office:value-type="float" office:value="78343" table:style-name="ce8">
            <text:p>78 343</text:p>
          </table:table-cell>
          <table:table-cell office:value-type="float" office:value="91414" table:style-name="ce8">
            <text:p>91 414</text:p>
          </table:table-cell>
          <table:table-cell office:value-type="float" office:value="44725" table:style-name="ce8">
            <text:p>44 725</text:p>
          </table:table-cell>
          <table:table-cell office:value-type="float" office:value="54672" table:style-name="ce8">
            <text:p>54 672</text:p>
          </table:table-cell>
          <table:table-cell office:value-type="float" office:value="41717" table:style-name="ce8">
            <text:p>41 717</text:p>
          </table:table-cell>
          <table:table-cell office:value-type="float" office:value="33000" table:style-name="ce8">
            <text:p>33 000</text:p>
          </table:table-cell>
          <table:table-cell office:value-type="float" office:value="308153" table:style-name="ce8">
            <text:p>308 15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07-01T00:00:00" table:style-name="ce6">
            <text:p>01.07.2017</text:p>
          </table:table-cell>
          <table:table-cell office:value-type="float" office:value="8790624" table:style-name="ce7">
            <text:p>8 790 624</text:p>
          </table:table-cell>
          <table:table-cell office:value-type="float" office:value="292072" table:style-name="ce8">
            <text:p>292 072</text:p>
          </table:table-cell>
          <table:table-cell office:value-type="float" office:value="560789" table:style-name="ce8">
            <text:p>560 789</text:p>
          </table:table-cell>
          <table:table-cell office:value-type="float" office:value="1667032" table:style-name="ce8">
            <text:p>1 667 032</text:p>
          </table:table-cell>
          <table:table-cell office:value-type="float" office:value="1468840" table:style-name="ce8">
            <text:p>1 468 840</text:p>
          </table:table-cell>
          <table:table-cell office:value-type="float" office:value="550780" table:style-name="ce8">
            <text:p>550 780</text:p>
          </table:table-cell>
          <table:table-cell office:value-type="float" office:value="1237341" table:style-name="ce8">
            <text:p>1 237 341</text:p>
          </table:table-cell>
          <table:table-cell office:value-type="float" office:value="747730" table:style-name="ce8">
            <text:p>747 730</text:p>
          </table:table-cell>
          <table:table-cell office:value-type="float" office:value="390244" table:style-name="ce8">
            <text:p>390 244</text:p>
          </table:table-cell>
          <table:table-cell office:value-type="float" office:value="1875796" table:style-name="ce8">
            <text:p>1 875 796</text:p>
          </table:table-cell>
          <table:table-cell office:value-type="float" office:value="7426491" table:style-name="ce7">
            <text:p>7 426 491</text:p>
          </table:table-cell>
          <table:table-cell office:value-type="float" office:value="267236" table:style-name="ce8">
            <text:p>267 236</text:p>
          </table:table-cell>
          <table:table-cell office:value-type="float" office:value="504246" table:style-name="ce8">
            <text:p>504 246</text:p>
          </table:table-cell>
          <table:table-cell office:value-type="float" office:value="1504454" table:style-name="ce8">
            <text:p>1 504 454</text:p>
          </table:table-cell>
          <table:table-cell office:value-type="float" office:value="1292120" table:style-name="ce8">
            <text:p>1 292 120</text:p>
          </table:table-cell>
          <table:table-cell office:value-type="float" office:value="460559" table:style-name="ce8">
            <text:p>460 559</text:p>
          </table:table-cell>
          <table:table-cell office:value-type="float" office:value="1109419" table:style-name="ce8">
            <text:p>1 109 419</text:p>
          </table:table-cell>
          <table:table-cell office:value-type="float" office:value="634505" table:style-name="ce8">
            <text:p>634 505</text:p>
          </table:table-cell>
          <table:table-cell office:value-type="float" office:value="323331" table:style-name="ce8">
            <text:p>323 331</text:p>
          </table:table-cell>
          <table:table-cell office:value-type="float" office:value="1330621" table:style-name="ce8">
            <text:p>1 330 621</text:p>
          </table:table-cell>
          <table:table-cell office:value-type="float" office:value="1364133" table:style-name="ce7">
            <text:p>1 364 133</text:p>
          </table:table-cell>
          <table:table-cell office:value-type="float" office:value="24836" table:style-name="ce8">
            <text:p>24 836</text:p>
          </table:table-cell>
          <table:table-cell office:value-type="float" office:value="56543" table:style-name="ce8">
            <text:p>56 543</text:p>
          </table:table-cell>
          <table:table-cell office:value-type="float" office:value="162578" table:style-name="ce8">
            <text:p>162 578</text:p>
          </table:table-cell>
          <table:table-cell office:value-type="float" office:value="176720" table:style-name="ce8">
            <text:p>176 720</text:p>
          </table:table-cell>
          <table:table-cell office:value-type="float" office:value="90221" table:style-name="ce8">
            <text:p>90 221</text:p>
          </table:table-cell>
          <table:table-cell office:value-type="float" office:value="127922" table:style-name="ce8">
            <text:p>127 922</text:p>
          </table:table-cell>
          <table:table-cell office:value-type="float" office:value="113225" table:style-name="ce8">
            <text:p>113 225</text:p>
          </table:table-cell>
          <table:table-cell office:value-type="float" office:value="66913" table:style-name="ce8">
            <text:p>66 913</text:p>
          </table:table-cell>
          <table:table-cell office:value-type="float" office:value="545175" table:style-name="ce8">
            <text:p>545 175</text:p>
          </table:table-cell>
          <table:table-cell office:value-type="float" office:value="680213" table:style-name="ce7">
            <text:p>680 213</text:p>
          </table:table-cell>
          <table:table-cell office:value-type="float" office:value="17538" table:style-name="ce8">
            <text:p>17 538</text:p>
          </table:table-cell>
          <table:table-cell office:value-type="float" office:value="34460" table:style-name="ce8">
            <text:p>34 460</text:p>
          </table:table-cell>
          <table:table-cell office:value-type="float" office:value="84889" table:style-name="ce8">
            <text:p>84 889</text:p>
          </table:table-cell>
          <table:table-cell office:value-type="float" office:value="84657" table:style-name="ce8">
            <text:p>84 657</text:p>
          </table:table-cell>
          <table:table-cell office:value-type="float" office:value="45539" table:style-name="ce8">
            <text:p>45 539</text:p>
          </table:table-cell>
          <table:table-cell office:value-type="float" office:value="73323" table:style-name="ce8">
            <text:p>73 323</text:p>
          </table:table-cell>
          <table:table-cell office:value-type="float" office:value="71471" table:style-name="ce8">
            <text:p>71 471</text:p>
          </table:table-cell>
          <table:table-cell office:value-type="float" office:value="33832" table:style-name="ce8">
            <text:p>33 832</text:p>
          </table:table-cell>
          <table:table-cell office:value-type="float" office:value="234504" table:style-name="ce8">
            <text:p>234 504</text:p>
          </table:table-cell>
          <table:table-cell office:value-type="float" office:value="683920" table:style-name="ce7">
            <text:p>683 920</text:p>
          </table:table-cell>
          <table:table-cell office:value-type="float" office:value="7298" table:style-name="ce8">
            <text:p>7 298</text:p>
          </table:table-cell>
          <table:table-cell office:value-type="float" office:value="22083" table:style-name="ce8">
            <text:p>22 083</text:p>
          </table:table-cell>
          <table:table-cell office:value-type="float" office:value="77689" table:style-name="ce8">
            <text:p>77 689</text:p>
          </table:table-cell>
          <table:table-cell office:value-type="float" office:value="92063" table:style-name="ce8">
            <text:p>92 063</text:p>
          </table:table-cell>
          <table:table-cell office:value-type="float" office:value="44682" table:style-name="ce8">
            <text:p>44 682</text:p>
          </table:table-cell>
          <table:table-cell office:value-type="float" office:value="54599" table:style-name="ce8">
            <text:p>54 599</text:p>
          </table:table-cell>
          <table:table-cell office:value-type="float" office:value="41754" table:style-name="ce8">
            <text:p>41 754</text:p>
          </table:table-cell>
          <table:table-cell office:value-type="float" office:value="33081" table:style-name="ce8">
            <text:p>33 081</text:p>
          </table:table-cell>
          <table:table-cell office:value-type="float" office:value="310671" table:style-name="ce8">
            <text:p>310 67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7-10-01T00:00:00" table:style-name="ce6">
            <text:p>01.10.2017</text:p>
          </table:table-cell>
          <table:table-cell office:value-type="float" office:value="8811135" table:style-name="ce7">
            <text:p>8 811 135</text:p>
          </table:table-cell>
          <table:table-cell office:value-type="float" office:value="292542" table:style-name="ce8">
            <text:p>292 542</text:p>
          </table:table-cell>
          <table:table-cell office:value-type="float" office:value="561079" table:style-name="ce8">
            <text:p>561 079</text:p>
          </table:table-cell>
          <table:table-cell office:value-type="float" office:value="1669737" table:style-name="ce8">
            <text:p>1 669 737</text:p>
          </table:table-cell>
          <table:table-cell office:value-type="float" office:value="1472196" table:style-name="ce8">
            <text:p>1 472 196</text:p>
          </table:table-cell>
          <table:table-cell office:value-type="float" office:value="552004" table:style-name="ce8">
            <text:p>552 004</text:p>
          </table:table-cell>
          <table:table-cell office:value-type="float" office:value="1239316" table:style-name="ce8">
            <text:p>1 239 316</text:p>
          </table:table-cell>
          <table:table-cell office:value-type="float" office:value="749233" table:style-name="ce8">
            <text:p>749 233</text:p>
          </table:table-cell>
          <table:table-cell office:value-type="float" office:value="391241" table:style-name="ce8">
            <text:p>391 241</text:p>
          </table:table-cell>
          <table:table-cell office:value-type="float" office:value="1883787" table:style-name="ce8">
            <text:p>1 883 787</text:p>
          </table:table-cell>
          <table:table-cell office:value-type="float" office:value="7427976" table:style-name="ce7">
            <text:p>7 427 976</text:p>
          </table:table-cell>
          <table:table-cell office:value-type="float" office:value="267304" table:style-name="ce8">
            <text:p>267 304</text:p>
          </table:table-cell>
          <table:table-cell office:value-type="float" office:value="504082" table:style-name="ce8">
            <text:p>504 082</text:p>
          </table:table-cell>
          <table:table-cell office:value-type="float" office:value="1505894" table:style-name="ce8">
            <text:p>1 505 894</text:p>
          </table:table-cell>
          <table:table-cell office:value-type="float" office:value="1292749" table:style-name="ce8">
            <text:p>1 292 749</text:p>
          </table:table-cell>
          <table:table-cell office:value-type="float" office:value="460538" table:style-name="ce8">
            <text:p>460 538</text:p>
          </table:table-cell>
          <table:table-cell office:value-type="float" office:value="1109252" table:style-name="ce8">
            <text:p>1 109 252</text:p>
          </table:table-cell>
          <table:table-cell office:value-type="float" office:value="634539" table:style-name="ce8">
            <text:p>634 539</text:p>
          </table:table-cell>
          <table:table-cell office:value-type="float" office:value="323562" table:style-name="ce8">
            <text:p>323 562</text:p>
          </table:table-cell>
          <table:table-cell office:value-type="float" office:value="1330056" table:style-name="ce8">
            <text:p>1 330 056</text:p>
          </table:table-cell>
          <table:table-cell office:value-type="float" office:value="1383159" table:style-name="ce7">
            <text:p>1 383 159</text:p>
          </table:table-cell>
          <table:table-cell office:value-type="float" office:value="25238" table:style-name="ce8">
            <text:p>25 238</text:p>
          </table:table-cell>
          <table:table-cell office:value-type="float" office:value="56997" table:style-name="ce8">
            <text:p>56 997</text:p>
          </table:table-cell>
          <table:table-cell office:value-type="float" office:value="163843" table:style-name="ce8">
            <text:p>163 843</text:p>
          </table:table-cell>
          <table:table-cell office:value-type="float" office:value="179447" table:style-name="ce8">
            <text:p>179 447</text:p>
          </table:table-cell>
          <table:table-cell office:value-type="float" office:value="91466" table:style-name="ce8">
            <text:p>91 466</text:p>
          </table:table-cell>
          <table:table-cell office:value-type="float" office:value="130064" table:style-name="ce8">
            <text:p>130 064</text:p>
          </table:table-cell>
          <table:table-cell office:value-type="float" office:value="114694" table:style-name="ce8">
            <text:p>114 694</text:p>
          </table:table-cell>
          <table:table-cell office:value-type="float" office:value="67679" table:style-name="ce8">
            <text:p>67 679</text:p>
          </table:table-cell>
          <table:table-cell office:value-type="float" office:value="553731" table:style-name="ce8">
            <text:p>553 731</text:p>
          </table:table-cell>
          <table:table-cell office:value-type="float" office:value="693179" table:style-name="ce7">
            <text:p>693 179</text:p>
          </table:table-cell>
          <table:table-cell office:value-type="float" office:value="17955" table:style-name="ce8">
            <text:p>17 955</text:p>
          </table:table-cell>
          <table:table-cell office:value-type="float" office:value="34962" table:style-name="ce8">
            <text:p>34 962</text:p>
          </table:table-cell>
          <table:table-cell office:value-type="float" office:value="86726" table:style-name="ce8">
            <text:p>86 726</text:p>
          </table:table-cell>
          <table:table-cell office:value-type="float" office:value="86779" table:style-name="ce8">
            <text:p>86 779</text:p>
          </table:table-cell>
          <table:table-cell office:value-type="float" office:value="46496" table:style-name="ce8">
            <text:p>46 496</text:p>
          </table:table-cell>
          <table:table-cell office:value-type="float" office:value="75037" table:style-name="ce8">
            <text:p>75 037</text:p>
          </table:table-cell>
          <table:table-cell office:value-type="float" office:value="72443" table:style-name="ce8">
            <text:p>72 443</text:p>
          </table:table-cell>
          <table:table-cell office:value-type="float" office:value="34493" table:style-name="ce8">
            <text:p>34 493</text:p>
          </table:table-cell>
          <table:table-cell office:value-type="float" office:value="238288" table:style-name="ce8">
            <text:p>238 288</text:p>
          </table:table-cell>
          <table:table-cell office:value-type="float" office:value="689980" table:style-name="ce7">
            <text:p>689 980</text:p>
          </table:table-cell>
          <table:table-cell office:value-type="float" office:value="7283" table:style-name="ce8">
            <text:p>7 283</text:p>
          </table:table-cell>
          <table:table-cell office:value-type="float" office:value="22035" table:style-name="ce8">
            <text:p>22 035</text:p>
          </table:table-cell>
          <table:table-cell office:value-type="float" office:value="77117" table:style-name="ce8">
            <text:p>77 117</text:p>
          </table:table-cell>
          <table:table-cell office:value-type="float" office:value="92668" table:style-name="ce8">
            <text:p>92 668</text:p>
          </table:table-cell>
          <table:table-cell office:value-type="float" office:value="44970" table:style-name="ce8">
            <text:p>44 970</text:p>
          </table:table-cell>
          <table:table-cell office:value-type="float" office:value="55027" table:style-name="ce8">
            <text:p>55 027</text:p>
          </table:table-cell>
          <table:table-cell office:value-type="float" office:value="42251" table:style-name="ce8">
            <text:p>42 251</text:p>
          </table:table-cell>
          <table:table-cell office:value-type="float" office:value="33186" table:style-name="ce8">
            <text:p>33 186</text:p>
          </table:table-cell>
          <table:table-cell office:value-type="float" office:value="315443" table:style-name="ce8">
            <text:p>315 443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01-01T00:00:00" table:style-name="ce6">
            <text:p>01.01.2018</text:p>
          </table:table-cell>
          <table:table-cell office:value-type="float" office:value="8822267" table:style-name="ce7">
            <text:p>8 822 267</text:p>
          </table:table-cell>
          <table:table-cell office:value-type="float" office:value="292675" table:style-name="ce8">
            <text:p>292 675</text:p>
          </table:table-cell>
          <table:table-cell office:value-type="float" office:value="560898" table:style-name="ce8">
            <text:p>560 898</text:p>
          </table:table-cell>
          <table:table-cell office:value-type="float" office:value="1670668" table:style-name="ce8">
            <text:p>1 670 668</text:p>
          </table:table-cell>
          <table:table-cell office:value-type="float" office:value="1473576" table:style-name="ce8">
            <text:p>1 473 576</text:p>
          </table:table-cell>
          <table:table-cell office:value-type="float" office:value="552579" table:style-name="ce8">
            <text:p>552 579</text:p>
          </table:table-cell>
          <table:table-cell office:value-type="float" office:value="1240214" table:style-name="ce8">
            <text:p>1 240 214</text:p>
          </table:table-cell>
          <table:table-cell office:value-type="float" office:value="751140" table:style-name="ce8">
            <text:p>751 140</text:p>
          </table:table-cell>
          <table:table-cell office:value-type="float" office:value="391741" table:style-name="ce8">
            <text:p>391 741</text:p>
          </table:table-cell>
          <table:table-cell office:value-type="float" office:value="1888776" table:style-name="ce8">
            <text:p>1 888 776</text:p>
          </table:table-cell>
          <table:table-cell office:value-type="float" office:value="7426387" table:style-name="ce7">
            <text:p>7 426 387</text:p>
          </table:table-cell>
          <table:table-cell office:value-type="float" office:value="267380" table:style-name="ce8">
            <text:p>267 380</text:p>
          </table:table-cell>
          <table:table-cell office:value-type="float" office:value="503599" table:style-name="ce8">
            <text:p>503 599</text:p>
          </table:table-cell>
          <table:table-cell office:value-type="float" office:value="1506354" table:style-name="ce8">
            <text:p>1 506 354</text:p>
          </table:table-cell>
          <table:table-cell office:value-type="float" office:value="1292466" table:style-name="ce8">
            <text:p>1 292 466</text:p>
          </table:table-cell>
          <table:table-cell office:value-type="float" office:value="460338" table:style-name="ce8">
            <text:p>460 338</text:p>
          </table:table-cell>
          <table:table-cell office:value-type="float" office:value="1108514" table:style-name="ce8">
            <text:p>1 108 514</text:p>
          </table:table-cell>
          <table:table-cell office:value-type="float" office:value="634695" table:style-name="ce8">
            <text:p>634 695</text:p>
          </table:table-cell>
          <table:table-cell office:value-type="float" office:value="323592" table:style-name="ce8">
            <text:p>323 592</text:p>
          </table:table-cell>
          <table:table-cell office:value-type="float" office:value="1329449" table:style-name="ce8">
            <text:p>1 329 449</text:p>
          </table:table-cell>
          <table:table-cell office:value-type="float" office:value="1395880" table:style-name="ce7">
            <text:p>1 395 880</text:p>
          </table:table-cell>
          <table:table-cell office:value-type="float" office:value="25295" table:style-name="ce8">
            <text:p>25 295</text:p>
          </table:table-cell>
          <table:table-cell office:value-type="float" office:value="57299" table:style-name="ce8">
            <text:p>57 299</text:p>
          </table:table-cell>
          <table:table-cell office:value-type="float" office:value="164314" table:style-name="ce8">
            <text:p>164 314</text:p>
          </table:table-cell>
          <table:table-cell office:value-type="float" office:value="181110" table:style-name="ce8">
            <text:p>181 110</text:p>
          </table:table-cell>
          <table:table-cell office:value-type="float" office:value="92241" table:style-name="ce8">
            <text:p>92 241</text:p>
          </table:table-cell>
          <table:table-cell office:value-type="float" office:value="131700" table:style-name="ce8">
            <text:p>131 700</text:p>
          </table:table-cell>
          <table:table-cell office:value-type="float" office:value="116445" table:style-name="ce8">
            <text:p>116 445</text:p>
          </table:table-cell>
          <table:table-cell office:value-type="float" office:value="68149" table:style-name="ce8">
            <text:p>68 149</text:p>
          </table:table-cell>
          <table:table-cell office:value-type="float" office:value="559327" table:style-name="ce8">
            <text:p>559 327</text:p>
          </table:table-cell>
          <table:table-cell office:value-type="float" office:value="703280" table:style-name="ce7">
            <text:p>703 280</text:p>
          </table:table-cell>
          <table:table-cell office:value-type="float" office:value="18189" table:style-name="ce8">
            <text:p>18 189</text:p>
          </table:table-cell>
          <table:table-cell office:value-type="float" office:value="35368" table:style-name="ce8">
            <text:p>35 368</text:p>
          </table:table-cell>
          <table:table-cell office:value-type="float" office:value="87740" table:style-name="ce8">
            <text:p>87 740</text:p>
          </table:table-cell>
          <table:table-cell office:value-type="float" office:value="88060" table:style-name="ce8">
            <text:p>88 060</text:p>
          </table:table-cell>
          <table:table-cell office:value-type="float" office:value="47248" table:style-name="ce8">
            <text:p>47 248</text:p>
          </table:table-cell>
          <table:table-cell office:value-type="float" office:value="76274" table:style-name="ce8">
            <text:p>76 274</text:p>
          </table:table-cell>
          <table:table-cell office:value-type="float" office:value="73913" table:style-name="ce8">
            <text:p>73 913</text:p>
          </table:table-cell>
          <table:table-cell office:value-type="float" office:value="34923" table:style-name="ce8">
            <text:p>34 923</text:p>
          </table:table-cell>
          <table:table-cell office:value-type="float" office:value="241565" table:style-name="ce8">
            <text:p>241 565</text:p>
          </table:table-cell>
          <table:table-cell office:value-type="float" office:value="692600" table:style-name="ce7">
            <text:p>692 600</text:p>
          </table:table-cell>
          <table:table-cell office:value-type="float" office:value="7106" table:style-name="ce8">
            <text:p>7 106</text:p>
          </table:table-cell>
          <table:table-cell office:value-type="float" office:value="21931" table:style-name="ce8">
            <text:p>21 931</text:p>
          </table:table-cell>
          <table:table-cell office:value-type="float" office:value="76574" table:style-name="ce8">
            <text:p>76 574</text:p>
          </table:table-cell>
          <table:table-cell office:value-type="float" office:value="93050" table:style-name="ce8">
            <text:p>93 050</text:p>
          </table:table-cell>
          <table:table-cell office:value-type="float" office:value="44993" table:style-name="ce8">
            <text:p>44 993</text:p>
          </table:table-cell>
          <table:table-cell office:value-type="float" office:value="55426" table:style-name="ce8">
            <text:p>55 426</text:p>
          </table:table-cell>
          <table:table-cell office:value-type="float" office:value="42532" table:style-name="ce8">
            <text:p>42 532</text:p>
          </table:table-cell>
          <table:table-cell office:value-type="float" office:value="33226" table:style-name="ce8">
            <text:p>33 226</text:p>
          </table:table-cell>
          <table:table-cell office:value-type="float" office:value="317762" table:style-name="ce8">
            <text:p>317 76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04-01T00:00:00" table:style-name="ce6">
            <text:p>01.04.2018</text:p>
          </table:table-cell>
          <table:table-cell office:value-type="float" office:value="8827063" table:style-name="ce7">
            <text:p>8 827 063</text:p>
          </table:table-cell>
          <table:table-cell office:value-type="float" office:value="292481" table:style-name="ce8">
            <text:p>292 481</text:p>
          </table:table-cell>
          <table:table-cell office:value-type="float" office:value="560544" table:style-name="ce8">
            <text:p>560 544</text:p>
          </table:table-cell>
          <table:table-cell office:value-type="float" office:value="1670983" table:style-name="ce8">
            <text:p>1 670 983</text:p>
          </table:table-cell>
          <table:table-cell office:value-type="float" office:value="1474914" table:style-name="ce8">
            <text:p>1 474 914</text:p>
          </table:table-cell>
          <table:table-cell office:value-type="float" office:value="553251" table:style-name="ce8">
            <text:p>553 251</text:p>
          </table:table-cell>
          <table:table-cell office:value-type="float" office:value="1240115" table:style-name="ce8">
            <text:p>1 240 115</text:p>
          </table:table-cell>
          <table:table-cell office:value-type="float" office:value="751693" table:style-name="ce8">
            <text:p>751 693</text:p>
          </table:table-cell>
          <table:table-cell office:value-type="float" office:value="392288" table:style-name="ce8">
            <text:p>392 288</text:p>
          </table:table-cell>
          <table:table-cell office:value-type="float" office:value="1890794" table:style-name="ce8">
            <text:p>1 890 794</text:p>
          </table:table-cell>
          <table:table-cell office:value-type="float" office:value="7421432" table:style-name="ce7">
            <text:p>7 421 432</text:p>
          </table:table-cell>
          <table:table-cell office:value-type="float" office:value="267137" table:style-name="ce8">
            <text:p>267 137</text:p>
          </table:table-cell>
          <table:table-cell office:value-type="float" office:value="503026" table:style-name="ce8">
            <text:p>503 026</text:p>
          </table:table-cell>
          <table:table-cell office:value-type="float" office:value="1505969" table:style-name="ce8">
            <text:p>1 505 969</text:p>
          </table:table-cell>
          <table:table-cell office:value-type="float" office:value="1291983" table:style-name="ce8">
            <text:p>1 291 983</text:p>
          </table:table-cell>
          <table:table-cell office:value-type="float" office:value="460163" table:style-name="ce8">
            <text:p>460 163</text:p>
          </table:table-cell>
          <table:table-cell office:value-type="float" office:value="1107399" table:style-name="ce8">
            <text:p>1 107 399</text:p>
          </table:table-cell>
          <table:table-cell office:value-type="float" office:value="634356" table:style-name="ce8">
            <text:p>634 356</text:p>
          </table:table-cell>
          <table:table-cell office:value-type="float" office:value="323573" table:style-name="ce8">
            <text:p>323 573</text:p>
          </table:table-cell>
          <table:table-cell office:value-type="float" office:value="1327826" table:style-name="ce8">
            <text:p>1 327 826</text:p>
          </table:table-cell>
          <table:table-cell office:value-type="float" office:value="1405631" table:style-name="ce7">
            <text:p>1 405 631</text:p>
          </table:table-cell>
          <table:table-cell office:value-type="float" office:value="25344" table:style-name="ce8">
            <text:p>25 344</text:p>
          </table:table-cell>
          <table:table-cell office:value-type="float" office:value="57518" table:style-name="ce8">
            <text:p>57 518</text:p>
          </table:table-cell>
          <table:table-cell office:value-type="float" office:value="165014" table:style-name="ce8">
            <text:p>165 014</text:p>
          </table:table-cell>
          <table:table-cell office:value-type="float" office:value="182931" table:style-name="ce8">
            <text:p>182 931</text:p>
          </table:table-cell>
          <table:table-cell office:value-type="float" office:value="93088" table:style-name="ce8">
            <text:p>93 088</text:p>
          </table:table-cell>
          <table:table-cell office:value-type="float" office:value="132716" table:style-name="ce8">
            <text:p>132 716</text:p>
          </table:table-cell>
          <table:table-cell office:value-type="float" office:value="117337" table:style-name="ce8">
            <text:p>117 337</text:p>
          </table:table-cell>
          <table:table-cell office:value-type="float" office:value="68715" table:style-name="ce8">
            <text:p>68 715</text:p>
          </table:table-cell>
          <table:table-cell office:value-type="float" office:value="562968" table:style-name="ce8">
            <text:p>562 968</text:p>
          </table:table-cell>
          <table:table-cell office:value-type="float" office:value="711143" table:style-name="ce7">
            <text:p>711 143</text:p>
          </table:table-cell>
          <table:table-cell office:value-type="float" office:value="18324" table:style-name="ce8">
            <text:p>18 324</text:p>
          </table:table-cell>
          <table:table-cell office:value-type="float" office:value="35765" table:style-name="ce8">
            <text:p>35 765</text:p>
          </table:table-cell>
          <table:table-cell office:value-type="float" office:value="88685" table:style-name="ce8">
            <text:p>88 685</text:p>
          </table:table-cell>
          <table:table-cell office:value-type="float" office:value="89560" table:style-name="ce8">
            <text:p>89 560</text:p>
          </table:table-cell>
          <table:table-cell office:value-type="float" office:value="47828" table:style-name="ce8">
            <text:p>47 828</text:p>
          </table:table-cell>
          <table:table-cell office:value-type="float" office:value="77151" table:style-name="ce8">
            <text:p>77 151</text:p>
          </table:table-cell>
          <table:table-cell office:value-type="float" office:value="74661" table:style-name="ce8">
            <text:p>74 661</text:p>
          </table:table-cell>
          <table:table-cell office:value-type="float" office:value="35363" table:style-name="ce8">
            <text:p>35 363</text:p>
          </table:table-cell>
          <table:table-cell office:value-type="float" office:value="243806" table:style-name="ce8">
            <text:p>243 806</text:p>
          </table:table-cell>
          <table:table-cell office:value-type="float" office:value="694488" table:style-name="ce7">
            <text:p>694 488</text:p>
          </table:table-cell>
          <table:table-cell office:value-type="float" office:value="7020" table:style-name="ce8">
            <text:p>7 020</text:p>
          </table:table-cell>
          <table:table-cell office:value-type="float" office:value="21753" table:style-name="ce8">
            <text:p>21 753</text:p>
          </table:table-cell>
          <table:table-cell office:value-type="float" office:value="76329" table:style-name="ce8">
            <text:p>76 329</text:p>
          </table:table-cell>
          <table:table-cell office:value-type="float" office:value="93371" table:style-name="ce8">
            <text:p>93 371</text:p>
          </table:table-cell>
          <table:table-cell office:value-type="float" office:value="45260" table:style-name="ce8">
            <text:p>45 260</text:p>
          </table:table-cell>
          <table:table-cell office:value-type="float" office:value="55565" table:style-name="ce8">
            <text:p>55 565</text:p>
          </table:table-cell>
          <table:table-cell office:value-type="float" office:value="42676" table:style-name="ce8">
            <text:p>42 676</text:p>
          </table:table-cell>
          <table:table-cell office:value-type="float" office:value="33352" table:style-name="ce8">
            <text:p>33 352</text:p>
          </table:table-cell>
          <table:table-cell office:value-type="float" office:value="319162" table:style-name="ce8">
            <text:p>319 16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07-01T00:00:00" table:style-name="ce6">
            <text:p>01.07.2018</text:p>
          </table:table-cell>
          <table:table-cell office:value-type="float" office:value="8833192" table:style-name="ce7">
            <text:p>8 833 192</text:p>
          </table:table-cell>
          <table:table-cell office:value-type="float" office:value="292955" table:style-name="ce8">
            <text:p>292 955</text:p>
          </table:table-cell>
          <table:table-cell office:value-type="float" office:value="560688" table:style-name="ce8">
            <text:p>560 688</text:p>
          </table:table-cell>
          <table:table-cell office:value-type="float" office:value="1672910" table:style-name="ce8">
            <text:p>1 672 910</text:p>
          </table:table-cell>
          <table:table-cell office:value-type="float" office:value="1477366" table:style-name="ce8">
            <text:p>1 477 366</text:p>
          </table:table-cell>
          <table:table-cell office:value-type="float" office:value="553813" table:style-name="ce8">
            <text:p>553 813</text:p>
          </table:table-cell>
          <table:table-cell office:value-type="float" office:value="1240540" table:style-name="ce8">
            <text:p>1 240 540</text:p>
          </table:table-cell>
          <table:table-cell office:value-type="float" office:value="751824" table:style-name="ce8">
            <text:p>751 824</text:p>
          </table:table-cell>
          <table:table-cell office:value-type="float" office:value="393015" table:style-name="ce8">
            <text:p>393 015</text:p>
          </table:table-cell>
          <table:table-cell office:value-type="float" office:value="1890081" table:style-name="ce8">
            <text:p>1 890 081</text:p>
          </table:table-cell>
          <table:table-cell office:value-type="float" office:value="7422004" table:style-name="ce7">
            <text:p>7 422 004</text:p>
          </table:table-cell>
          <table:table-cell office:value-type="float" office:value="267407" table:style-name="ce8">
            <text:p>267 407</text:p>
          </table:table-cell>
          <table:table-cell office:value-type="float" office:value="502887" table:style-name="ce8">
            <text:p>502 887</text:p>
          </table:table-cell>
          <table:table-cell office:value-type="float" office:value="1506758" table:style-name="ce8">
            <text:p>1 506 758</text:p>
          </table:table-cell>
          <table:table-cell office:value-type="float" office:value="1292479" table:style-name="ce8">
            <text:p>1 292 479</text:p>
          </table:table-cell>
          <table:table-cell office:value-type="float" office:value="460233" table:style-name="ce8">
            <text:p>460 233</text:p>
          </table:table-cell>
          <table:table-cell office:value-type="float" office:value="1107011" table:style-name="ce8">
            <text:p>1 107 011</text:p>
          </table:table-cell>
          <table:table-cell office:value-type="float" office:value="634456" table:style-name="ce8">
            <text:p>634 456</text:p>
          </table:table-cell>
          <table:table-cell office:value-type="float" office:value="323959" table:style-name="ce8">
            <text:p>323 959</text:p>
          </table:table-cell>
          <table:table-cell office:value-type="float" office:value="1326814" table:style-name="ce8">
            <text:p>1 326 814</text:p>
          </table:table-cell>
          <table:table-cell office:value-type="float" office:value="1411188" table:style-name="ce7">
            <text:p>1 411 188</text:p>
          </table:table-cell>
          <table:table-cell office:value-type="float" office:value="25548" table:style-name="ce8">
            <text:p>25 548</text:p>
          </table:table-cell>
          <table:table-cell office:value-type="float" office:value="57801" table:style-name="ce8">
            <text:p>57 801</text:p>
          </table:table-cell>
          <table:table-cell office:value-type="float" office:value="166152" table:style-name="ce8">
            <text:p>166 152</text:p>
          </table:table-cell>
          <table:table-cell office:value-type="float" office:value="184887" table:style-name="ce8">
            <text:p>184 887</text:p>
          </table:table-cell>
          <table:table-cell office:value-type="float" office:value="93580" table:style-name="ce8">
            <text:p>93 580</text:p>
          </table:table-cell>
          <table:table-cell office:value-type="float" office:value="133529" table:style-name="ce8">
            <text:p>133 529</text:p>
          </table:table-cell>
          <table:table-cell office:value-type="float" office:value="117368" table:style-name="ce8">
            <text:p>117 368</text:p>
          </table:table-cell>
          <table:table-cell office:value-type="float" office:value="69056" table:style-name="ce8">
            <text:p>69 056</text:p>
          </table:table-cell>
          <table:table-cell office:value-type="float" office:value="563267" table:style-name="ce8">
            <text:p>563 267</text:p>
          </table:table-cell>
          <table:table-cell office:value-type="float" office:value="717354" table:style-name="ce7">
            <text:p>717 354</text:p>
          </table:table-cell>
          <table:table-cell office:value-type="float" office:value="18617" table:style-name="ce8">
            <text:p>18 617</text:p>
          </table:table-cell>
          <table:table-cell office:value-type="float" office:value="36196" table:style-name="ce8">
            <text:p>36 196</text:p>
          </table:table-cell>
          <table:table-cell office:value-type="float" office:value="90123" table:style-name="ce8">
            <text:p>90 123</text:p>
          </table:table-cell>
          <table:table-cell office:value-type="float" office:value="91211" table:style-name="ce8">
            <text:p>91 211</text:p>
          </table:table-cell>
          <table:table-cell office:value-type="float" office:value="48386" table:style-name="ce8">
            <text:p>48 386</text:p>
          </table:table-cell>
          <table:table-cell office:value-type="float" office:value="78061" table:style-name="ce8">
            <text:p>78 061</text:p>
          </table:table-cell>
          <table:table-cell office:value-type="float" office:value="74813" table:style-name="ce8">
            <text:p>74 813</text:p>
          </table:table-cell>
          <table:table-cell office:value-type="float" office:value="35636" table:style-name="ce8">
            <text:p>35 636</text:p>
          </table:table-cell>
          <table:table-cell office:value-type="float" office:value="244311" table:style-name="ce8">
            <text:p>244 311</text:p>
          </table:table-cell>
          <table:table-cell office:value-type="float" office:value="693834" table:style-name="ce7">
            <text:p>693 834</text:p>
          </table:table-cell>
          <table:table-cell office:value-type="float" office:value="6931" table:style-name="ce8">
            <text:p>6 931</text:p>
          </table:table-cell>
          <table:table-cell office:value-type="float" office:value="21605" table:style-name="ce8">
            <text:p>21 605</text:p>
          </table:table-cell>
          <table:table-cell office:value-type="float" office:value="76029" table:style-name="ce8">
            <text:p>76 029</text:p>
          </table:table-cell>
          <table:table-cell office:value-type="float" office:value="93676" table:style-name="ce8">
            <text:p>93 676</text:p>
          </table:table-cell>
          <table:table-cell office:value-type="float" office:value="45194" table:style-name="ce8">
            <text:p>45 194</text:p>
          </table:table-cell>
          <table:table-cell office:value-type="float" office:value="55468" table:style-name="ce8">
            <text:p>55 468</text:p>
          </table:table-cell>
          <table:table-cell office:value-type="float" office:value="42555" table:style-name="ce8">
            <text:p>42 555</text:p>
          </table:table-cell>
          <table:table-cell office:value-type="float" office:value="33420" table:style-name="ce8">
            <text:p>33 420</text:p>
          </table:table-cell>
          <table:table-cell office:value-type="float" office:value="318956" table:style-name="ce8">
            <text:p>318 956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8-10-01T00:00:00" table:style-name="ce6">
            <text:p>01.10.2018</text:p>
          </table:table-cell>
          <table:table-cell office:value-type="float" office:value="8850061" table:style-name="ce7">
            <text:p>8 850 061</text:p>
          </table:table-cell>
          <table:table-cell office:value-type="float" office:value="293311" table:style-name="ce8">
            <text:p>293 311</text:p>
          </table:table-cell>
          <table:table-cell office:value-type="float" office:value="561023" table:style-name="ce8">
            <text:p>561 023</text:p>
          </table:table-cell>
          <table:table-cell office:value-type="float" office:value="1676425" table:style-name="ce8">
            <text:p>1 676 425</text:p>
          </table:table-cell>
          <table:table-cell office:value-type="float" office:value="1480863" table:style-name="ce8">
            <text:p>1 480 863</text:p>
          </table:table-cell>
          <table:table-cell office:value-type="float" office:value="554723" table:style-name="ce8">
            <text:p>554 723</text:p>
          </table:table-cell>
          <table:table-cell office:value-type="float" office:value="1242624" table:style-name="ce8">
            <text:p>1 242 624</text:p>
          </table:table-cell>
          <table:table-cell office:value-type="float" office:value="752684" table:style-name="ce8">
            <text:p>752 684</text:p>
          </table:table-cell>
          <table:table-cell office:value-type="float" office:value="393846" table:style-name="ce8">
            <text:p>393 846</text:p>
          </table:table-cell>
          <table:table-cell office:value-type="float" office:value="1894562" table:style-name="ce8">
            <text:p>1 894 562</text:p>
          </table:table-cell>
          <table:table-cell office:value-type="float" office:value="7422465" table:style-name="ce7">
            <text:p>7 422 465</text:p>
          </table:table-cell>
          <table:table-cell office:value-type="float" office:value="267483" table:style-name="ce8">
            <text:p>267 483</text:p>
          </table:table-cell>
          <table:table-cell office:value-type="float" office:value="502605" table:style-name="ce8">
            <text:p>502 605</text:p>
          </table:table-cell>
          <table:table-cell office:value-type="float" office:value="1508363" table:style-name="ce8">
            <text:p>1 508 363</text:p>
          </table:table-cell>
          <table:table-cell office:value-type="float" office:value="1293210" table:style-name="ce8">
            <text:p>1 293 210</text:p>
          </table:table-cell>
          <table:table-cell office:value-type="float" office:value="460024" table:style-name="ce8">
            <text:p>460 024</text:p>
          </table:table-cell>
          <table:table-cell office:value-type="float" office:value="1106814" table:style-name="ce8">
            <text:p>1 106 814</text:p>
          </table:table-cell>
          <table:table-cell office:value-type="float" office:value="634304" table:style-name="ce8">
            <text:p>634 304</text:p>
          </table:table-cell>
          <table:table-cell office:value-type="float" office:value="324173" table:style-name="ce8">
            <text:p>324 173</text:p>
          </table:table-cell>
          <table:table-cell office:value-type="float" office:value="1325489" table:style-name="ce8">
            <text:p>1 325 489</text:p>
          </table:table-cell>
          <table:table-cell office:value-type="float" office:value="1427596" table:style-name="ce7">
            <text:p>1 427 596</text:p>
          </table:table-cell>
          <table:table-cell office:value-type="float" office:value="25828" table:style-name="ce8">
            <text:p>25 828</text:p>
          </table:table-cell>
          <table:table-cell office:value-type="float" office:value="58418" table:style-name="ce8">
            <text:p>58 418</text:p>
          </table:table-cell>
          <table:table-cell office:value-type="float" office:value="168062" table:style-name="ce8">
            <text:p>168 062</text:p>
          </table:table-cell>
          <table:table-cell office:value-type="float" office:value="187653" table:style-name="ce8">
            <text:p>187 653</text:p>
          </table:table-cell>
          <table:table-cell office:value-type="float" office:value="94699" table:style-name="ce8">
            <text:p>94 699</text:p>
          </table:table-cell>
          <table:table-cell office:value-type="float" office:value="135810" table:style-name="ce8">
            <text:p>135 810</text:p>
          </table:table-cell>
          <table:table-cell office:value-type="float" office:value="118380" table:style-name="ce8">
            <text:p>118 380</text:p>
          </table:table-cell>
          <table:table-cell office:value-type="float" office:value="69673" table:style-name="ce8">
            <text:p>69 673</text:p>
          </table:table-cell>
          <table:table-cell office:value-type="float" office:value="569073" table:style-name="ce8">
            <text:p>569 073</text:p>
          </table:table-cell>
          <table:table-cell office:value-type="float" office:value="730020" table:style-name="ce7">
            <text:p>730 020</text:p>
          </table:table-cell>
          <table:table-cell office:value-type="float" office:value="19011" table:style-name="ce8">
            <text:p>19 011</text:p>
          </table:table-cell>
          <table:table-cell office:value-type="float" office:value="36789" table:style-name="ce8">
            <text:p>36 789</text:p>
          </table:table-cell>
          <table:table-cell office:value-type="float" office:value="91857" table:style-name="ce8">
            <text:p>91 857</text:p>
          </table:table-cell>
          <table:table-cell office:value-type="float" office:value="93479" table:style-name="ce8">
            <text:p>93 479</text:p>
          </table:table-cell>
          <table:table-cell office:value-type="float" office:value="49128" table:style-name="ce8">
            <text:p>49 128</text:p>
          </table:table-cell>
          <table:table-cell office:value-type="float" office:value="79684" table:style-name="ce8">
            <text:p>79 684</text:p>
          </table:table-cell>
          <table:table-cell office:value-type="float" office:value="75732" table:style-name="ce8">
            <text:p>75 732</text:p>
          </table:table-cell>
          <table:table-cell office:value-type="float" office:value="36165" table:style-name="ce8">
            <text:p>36 165</text:p>
          </table:table-cell>
          <table:table-cell office:value-type="float" office:value="248175" table:style-name="ce8">
            <text:p>248 175</text:p>
          </table:table-cell>
          <table:table-cell office:value-type="float" office:value="697576" table:style-name="ce7">
            <text:p>697 576</text:p>
          </table:table-cell>
          <table:table-cell office:value-type="float" office:value="6817" table:style-name="ce8">
            <text:p>6 817</text:p>
          </table:table-cell>
          <table:table-cell office:value-type="float" office:value="21629" table:style-name="ce8">
            <text:p>21 629</text:p>
          </table:table-cell>
          <table:table-cell office:value-type="float" office:value="76205" table:style-name="ce8">
            <text:p>76 205</text:p>
          </table:table-cell>
          <table:table-cell office:value-type="float" office:value="94174" table:style-name="ce8">
            <text:p>94 174</text:p>
          </table:table-cell>
          <table:table-cell office:value-type="float" office:value="45571" table:style-name="ce8">
            <text:p>45 571</text:p>
          </table:table-cell>
          <table:table-cell office:value-type="float" office:value="56126" table:style-name="ce8">
            <text:p>56 126</text:p>
          </table:table-cell>
          <table:table-cell office:value-type="float" office:value="42648" table:style-name="ce8">
            <text:p>42 648</text:p>
          </table:table-cell>
          <table:table-cell office:value-type="float" office:value="33508" table:style-name="ce8">
            <text:p>33 508</text:p>
          </table:table-cell>
          <table:table-cell office:value-type="float" office:value="320898" table:style-name="ce8">
            <text:p>320 898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01-01T00:00:00" table:style-name="ce6">
            <text:p>01.01.2019</text:p>
          </table:table-cell>
          <table:table-cell office:value-type="float" office:value="8858775" table:style-name="ce7">
            <text:p>8 858 775</text:p>
          </table:table-cell>
          <table:table-cell office:value-type="float" office:value="293433" table:style-name="ce8">
            <text:p>293 433</text:p>
          </table:table-cell>
          <table:table-cell office:value-type="float" office:value="560939" table:style-name="ce8">
            <text:p>560 939</text:p>
          </table:table-cell>
          <table:table-cell office:value-type="float" office:value="1677542" table:style-name="ce8">
            <text:p>1 677 542</text:p>
          </table:table-cell>
          <table:table-cell office:value-type="float" office:value="1482095" table:style-name="ce8">
            <text:p>1 482 095</text:p>
          </table:table-cell>
          <table:table-cell office:value-type="float" office:value="555221" table:style-name="ce8">
            <text:p>555 221</text:p>
          </table:table-cell>
          <table:table-cell office:value-type="float" office:value="1243052" table:style-name="ce8">
            <text:p>1 243 052</text:p>
          </table:table-cell>
          <table:table-cell office:value-type="float" office:value="754705" table:style-name="ce8">
            <text:p>754 705</text:p>
          </table:table-cell>
          <table:table-cell office:value-type="float" office:value="394297" table:style-name="ce8">
            <text:p>394 297</text:p>
          </table:table-cell>
          <table:table-cell office:value-type="float" office:value="1897491" table:style-name="ce8">
            <text:p>1 897 491</text:p>
          </table:table-cell>
          <table:table-cell office:value-type="float" office:value="7419852" table:style-name="ce7">
            <text:p>7 419 852</text:p>
          </table:table-cell>
          <table:table-cell office:value-type="float" office:value="267405" table:style-name="ce8">
            <text:p>267 405</text:p>
          </table:table-cell>
          <table:table-cell office:value-type="float" office:value="501943" table:style-name="ce8">
            <text:p>501 943</text:p>
          </table:table-cell>
          <table:table-cell office:value-type="float" office:value="1508431" table:style-name="ce8">
            <text:p>1 508 431</text:p>
          </table:table-cell>
          <table:table-cell office:value-type="float" office:value="1293039" table:style-name="ce8">
            <text:p>1 293 039</text:p>
          </table:table-cell>
          <table:table-cell office:value-type="float" office:value="459764" table:style-name="ce8">
            <text:p>459 764</text:p>
          </table:table-cell>
          <table:table-cell office:value-type="float" office:value="1106031" table:style-name="ce8">
            <text:p>1 106 031</text:p>
          </table:table-cell>
          <table:table-cell office:value-type="float" office:value="634383" table:style-name="ce8">
            <text:p>634 383</text:p>
          </table:table-cell>
          <table:table-cell office:value-type="float" office:value="324199" table:style-name="ce8">
            <text:p>324 199</text:p>
          </table:table-cell>
          <table:table-cell office:value-type="float" office:value="1324657" table:style-name="ce8">
            <text:p>1 324 657</text:p>
          </table:table-cell>
          <table:table-cell office:value-type="float" office:value="1438923" table:style-name="ce7">
            <text:p>1 438 923</text:p>
          </table:table-cell>
          <table:table-cell office:value-type="float" office:value="26028" table:style-name="ce8">
            <text:p>26 028</text:p>
          </table:table-cell>
          <table:table-cell office:value-type="float" office:value="58996" table:style-name="ce8">
            <text:p>58 996</text:p>
          </table:table-cell>
          <table:table-cell office:value-type="float" office:value="169111" table:style-name="ce8">
            <text:p>169 111</text:p>
          </table:table-cell>
          <table:table-cell office:value-type="float" office:value="189056" table:style-name="ce8">
            <text:p>189 056</text:p>
          </table:table-cell>
          <table:table-cell office:value-type="float" office:value="95457" table:style-name="ce8">
            <text:p>95 457</text:p>
          </table:table-cell>
          <table:table-cell office:value-type="float" office:value="137021" table:style-name="ce8">
            <text:p>137 021</text:p>
          </table:table-cell>
          <table:table-cell office:value-type="float" office:value="120322" table:style-name="ce8">
            <text:p>120 322</text:p>
          </table:table-cell>
          <table:table-cell office:value-type="float" office:value="70098" table:style-name="ce8">
            <text:p>70 098</text:p>
          </table:table-cell>
          <table:table-cell office:value-type="float" office:value="572834" table:style-name="ce8">
            <text:p>572 834</text:p>
          </table:table-cell>
          <table:table-cell office:value-type="float" office:value="739825" table:style-name="ce7">
            <text:p>739 825</text:p>
          </table:table-cell>
          <table:table-cell office:value-type="float" office:value="19232" table:style-name="ce8">
            <text:p>19 232</text:p>
          </table:table-cell>
          <table:table-cell office:value-type="float" office:value="37259" table:style-name="ce8">
            <text:p>37 259</text:p>
          </table:table-cell>
          <table:table-cell office:value-type="float" office:value="92815" table:style-name="ce8">
            <text:p>92 815</text:p>
          </table:table-cell>
          <table:table-cell office:value-type="float" office:value="94944" table:style-name="ce8">
            <text:p>94 944</text:p>
          </table:table-cell>
          <table:table-cell office:value-type="float" office:value="49761" table:style-name="ce8">
            <text:p>49 761</text:p>
          </table:table-cell>
          <table:table-cell office:value-type="float" office:value="80646" table:style-name="ce8">
            <text:p>80 646</text:p>
          </table:table-cell>
          <table:table-cell office:value-type="float" office:value="77421" table:style-name="ce8">
            <text:p>77 421</text:p>
          </table:table-cell>
          <table:table-cell office:value-type="float" office:value="36618" table:style-name="ce8">
            <text:p>36 618</text:p>
          </table:table-cell>
          <table:table-cell office:value-type="float" office:value="251129" table:style-name="ce8">
            <text:p>251 129</text:p>
          </table:table-cell>
          <table:table-cell office:value-type="float" office:value="699098" table:style-name="ce7">
            <text:p>699 098</text:p>
          </table:table-cell>
          <table:table-cell office:value-type="float" office:value="6796" table:style-name="ce8">
            <text:p>6 796</text:p>
          </table:table-cell>
          <table:table-cell office:value-type="float" office:value="21737" table:style-name="ce8">
            <text:p>21 737</text:p>
          </table:table-cell>
          <table:table-cell office:value-type="float" office:value="76296" table:style-name="ce8">
            <text:p>76 296</text:p>
          </table:table-cell>
          <table:table-cell office:value-type="float" office:value="94112" table:style-name="ce8">
            <text:p>94 112</text:p>
          </table:table-cell>
          <table:table-cell office:value-type="float" office:value="45696" table:style-name="ce8">
            <text:p>45 696</text:p>
          </table:table-cell>
          <table:table-cell office:value-type="float" office:value="56375" table:style-name="ce8">
            <text:p>56 375</text:p>
          </table:table-cell>
          <table:table-cell office:value-type="float" office:value="42901" table:style-name="ce8">
            <text:p>42 901</text:p>
          </table:table-cell>
          <table:table-cell office:value-type="float" office:value="33480" table:style-name="ce8">
            <text:p>33 480</text:p>
          </table:table-cell>
          <table:table-cell office:value-type="float" office:value="321705" table:style-name="ce8">
            <text:p>321 70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04-01T00:00:00" table:style-name="ce6">
            <text:p>01.04.2019</text:p>
          </table:table-cell>
          <table:table-cell office:value-type="float" office:value="8866625" table:style-name="ce7">
            <text:p>8 866 625</text:p>
          </table:table-cell>
          <table:table-cell office:value-type="float" office:value="293336" table:style-name="ce8">
            <text:p>293 336</text:p>
          </table:table-cell>
          <table:table-cell office:value-type="float" office:value="560717" table:style-name="ce8">
            <text:p>560 717</text:p>
          </table:table-cell>
          <table:table-cell office:value-type="float" office:value="1678198" table:style-name="ce8">
            <text:p>1 678 198</text:p>
          </table:table-cell>
          <table:table-cell office:value-type="float" office:value="1483659" table:style-name="ce8">
            <text:p>1 483 659</text:p>
          </table:table-cell>
          <table:table-cell office:value-type="float" office:value="555757" table:style-name="ce8">
            <text:p>555 757</text:p>
          </table:table-cell>
          <table:table-cell office:value-type="float" office:value="1243441" table:style-name="ce8">
            <text:p>1 243 441</text:p>
          </table:table-cell>
          <table:table-cell office:value-type="float" office:value="755251" table:style-name="ce8">
            <text:p>755 251</text:p>
          </table:table-cell>
          <table:table-cell office:value-type="float" office:value="395205" table:style-name="ce8">
            <text:p>395 205</text:p>
          </table:table-cell>
          <table:table-cell office:value-type="float" office:value="1901061" table:style-name="ce8">
            <text:p>1 901 061</text:p>
          </table:table-cell>
          <table:table-cell office:value-type="float" office:value="7416460" table:style-name="ce7">
            <text:p>7 416 460</text:p>
          </table:table-cell>
          <table:table-cell office:value-type="float" office:value="267156" table:style-name="ce8">
            <text:p>267 156</text:p>
          </table:table-cell>
          <table:table-cell office:value-type="float" office:value="501349" table:style-name="ce8">
            <text:p>501 349</text:p>
          </table:table-cell>
          <table:table-cell office:value-type="float" office:value="1508037" table:style-name="ce8">
            <text:p>1 508 037</text:p>
          </table:table-cell>
          <table:table-cell office:value-type="float" office:value="1292692" table:style-name="ce8">
            <text:p>1 292 692</text:p>
          </table:table-cell>
          <table:table-cell office:value-type="float" office:value="459517" table:style-name="ce8">
            <text:p>459 517</text:p>
          </table:table-cell>
          <table:table-cell office:value-type="float" office:value="1104938" table:style-name="ce8">
            <text:p>1 104 938</text:p>
          </table:table-cell>
          <table:table-cell office:value-type="float" office:value="634086" table:style-name="ce8">
            <text:p>634 086</text:p>
          </table:table-cell>
          <table:table-cell office:value-type="float" office:value="324427" table:style-name="ce8">
            <text:p>324 427</text:p>
          </table:table-cell>
          <table:table-cell office:value-type="float" office:value="1324258" table:style-name="ce8">
            <text:p>1 324 258</text:p>
          </table:table-cell>
          <table:table-cell office:value-type="float" office:value="1450165" table:style-name="ce7">
            <text:p>1 450 165</text:p>
          </table:table-cell>
          <table:table-cell office:value-type="float" office:value="26180" table:style-name="ce8">
            <text:p>26 180</text:p>
          </table:table-cell>
          <table:table-cell office:value-type="float" office:value="59368" table:style-name="ce8">
            <text:p>59 368</text:p>
          </table:table-cell>
          <table:table-cell office:value-type="float" office:value="170161" table:style-name="ce8">
            <text:p>170 161</text:p>
          </table:table-cell>
          <table:table-cell office:value-type="float" office:value="190967" table:style-name="ce8">
            <text:p>190 967</text:p>
          </table:table-cell>
          <table:table-cell office:value-type="float" office:value="96240" table:style-name="ce8">
            <text:p>96 240</text:p>
          </table:table-cell>
          <table:table-cell office:value-type="float" office:value="138503" table:style-name="ce8">
            <text:p>138 503</text:p>
          </table:table-cell>
          <table:table-cell office:value-type="float" office:value="121165" table:style-name="ce8">
            <text:p>121 165</text:p>
          </table:table-cell>
          <table:table-cell office:value-type="float" office:value="70778" table:style-name="ce8">
            <text:p>70 778</text:p>
          </table:table-cell>
          <table:table-cell office:value-type="float" office:value="576803" table:style-name="ce8">
            <text:p>576 803</text:p>
          </table:table-cell>
          <table:table-cell office:value-type="float" office:value="748790" table:style-name="ce7">
            <text:p>748 790</text:p>
          </table:table-cell>
          <table:table-cell office:value-type="float" office:value="19431" table:style-name="ce8">
            <text:p>19 431</text:p>
          </table:table-cell>
          <table:table-cell office:value-type="float" office:value="37645" table:style-name="ce8">
            <text:p>37 645</text:p>
          </table:table-cell>
          <table:table-cell office:value-type="float" office:value="93888" table:style-name="ce8">
            <text:p>93 888</text:p>
          </table:table-cell>
          <table:table-cell office:value-type="float" office:value="96463" table:style-name="ce8">
            <text:p>96 463</text:p>
          </table:table-cell>
          <table:table-cell office:value-type="float" office:value="50379" table:style-name="ce8">
            <text:p>50 379</text:p>
          </table:table-cell>
          <table:table-cell office:value-type="float" office:value="81867" table:style-name="ce8">
            <text:p>81 867</text:p>
          </table:table-cell>
          <table:table-cell office:value-type="float" office:value="78235" table:style-name="ce8">
            <text:p>78 235</text:p>
          </table:table-cell>
          <table:table-cell office:value-type="float" office:value="37164" table:style-name="ce8">
            <text:p>37 164</text:p>
          </table:table-cell>
          <table:table-cell office:value-type="float" office:value="253718" table:style-name="ce8">
            <text:p>253 718</text:p>
          </table:table-cell>
          <table:table-cell office:value-type="float" office:value="701375" table:style-name="ce7">
            <text:p>701 375</text:p>
          </table:table-cell>
          <table:table-cell office:value-type="float" office:value="6749" table:style-name="ce8">
            <text:p>6 749</text:p>
          </table:table-cell>
          <table:table-cell office:value-type="float" office:value="21723" table:style-name="ce8">
            <text:p>21 723</text:p>
          </table:table-cell>
          <table:table-cell office:value-type="float" office:value="76273" table:style-name="ce8">
            <text:p>76 273</text:p>
          </table:table-cell>
          <table:table-cell office:value-type="float" office:value="94504" table:style-name="ce8">
            <text:p>94 504</text:p>
          </table:table-cell>
          <table:table-cell office:value-type="float" office:value="45861" table:style-name="ce8">
            <text:p>45 861</text:p>
          </table:table-cell>
          <table:table-cell office:value-type="float" office:value="56636" table:style-name="ce8">
            <text:p>56 636</text:p>
          </table:table-cell>
          <table:table-cell office:value-type="float" office:value="42930" table:style-name="ce8">
            <text:p>42 930</text:p>
          </table:table-cell>
          <table:table-cell office:value-type="float" office:value="33614" table:style-name="ce8">
            <text:p>33 614</text:p>
          </table:table-cell>
          <table:table-cell office:value-type="float" office:value="323085" table:style-name="ce8">
            <text:p>323 08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07-01T00:00:00" table:style-name="ce6">
            <text:p>01.07.2019</text:p>
          </table:table-cell>
          <table:table-cell office:value-type="float" office:value="8872344" table:style-name="ce7">
            <text:p>8 872 344</text:p>
          </table:table-cell>
          <table:table-cell office:value-type="float" office:value="293809" table:style-name="ce8">
            <text:p>293 809</text:p>
          </table:table-cell>
          <table:table-cell office:value-type="float" office:value="560959" table:style-name="ce8">
            <text:p>560 959</text:p>
          </table:table-cell>
          <table:table-cell office:value-type="float" office:value="1679790" table:style-name="ce8">
            <text:p>1 679 790</text:p>
          </table:table-cell>
          <table:table-cell office:value-type="float" office:value="1485778" table:style-name="ce8">
            <text:p>1 485 778</text:p>
          </table:table-cell>
          <table:table-cell office:value-type="float" office:value="556244" table:style-name="ce8">
            <text:p>556 244</text:p>
          </table:table-cell>
          <table:table-cell office:value-type="float" office:value="1243608" table:style-name="ce8">
            <text:p>1 243 608</text:p>
          </table:table-cell>
          <table:table-cell office:value-type="float" office:value="755272" table:style-name="ce8">
            <text:p>755 272</text:p>
          </table:table-cell>
          <table:table-cell office:value-type="float" office:value="395973" table:style-name="ce8">
            <text:p>395 973</text:p>
          </table:table-cell>
          <table:table-cell office:value-type="float" office:value="1900911" table:style-name="ce8">
            <text:p>1 900 911</text:p>
          </table:table-cell>
          <table:table-cell office:value-type="float" office:value="7416120" table:style-name="ce7">
            <text:p>7 416 120</text:p>
          </table:table-cell>
          <table:table-cell office:value-type="float" office:value="267251" table:style-name="ce8">
            <text:p>267 251</text:p>
          </table:table-cell>
          <table:table-cell office:value-type="float" office:value="501143" table:style-name="ce8">
            <text:p>501 143</text:p>
          </table:table-cell>
          <table:table-cell office:value-type="float" office:value="1508588" table:style-name="ce8">
            <text:p>1 508 588</text:p>
          </table:table-cell>
          <table:table-cell office:value-type="float" office:value="1293010" table:style-name="ce8">
            <text:p>1 293 010</text:p>
          </table:table-cell>
          <table:table-cell office:value-type="float" office:value="459677" table:style-name="ce8">
            <text:p>459 677</text:p>
          </table:table-cell>
          <table:table-cell office:value-type="float" office:value="1104430" table:style-name="ce8">
            <text:p>1 104 430</text:p>
          </table:table-cell>
          <table:table-cell office:value-type="float" office:value="633993" table:style-name="ce8">
            <text:p>633 993</text:p>
          </table:table-cell>
          <table:table-cell office:value-type="float" office:value="324726" table:style-name="ce8">
            <text:p>324 726</text:p>
          </table:table-cell>
          <table:table-cell office:value-type="float" office:value="1323302" table:style-name="ce8">
            <text:p>1 323 302</text:p>
          </table:table-cell>
          <table:table-cell office:value-type="float" office:value="1456224" table:style-name="ce7">
            <text:p>1 456 224</text:p>
          </table:table-cell>
          <table:table-cell office:value-type="float" office:value="26558" table:style-name="ce8">
            <text:p>26 558</text:p>
          </table:table-cell>
          <table:table-cell office:value-type="float" office:value="59816" table:style-name="ce8">
            <text:p>59 816</text:p>
          </table:table-cell>
          <table:table-cell office:value-type="float" office:value="171202" table:style-name="ce8">
            <text:p>171 202</text:p>
          </table:table-cell>
          <table:table-cell office:value-type="float" office:value="192768" table:style-name="ce8">
            <text:p>192 768</text:p>
          </table:table-cell>
          <table:table-cell office:value-type="float" office:value="96567" table:style-name="ce8">
            <text:p>96 567</text:p>
          </table:table-cell>
          <table:table-cell office:value-type="float" office:value="139178" table:style-name="ce8">
            <text:p>139 178</text:p>
          </table:table-cell>
          <table:table-cell office:value-type="float" office:value="121279" table:style-name="ce8">
            <text:p>121 279</text:p>
          </table:table-cell>
          <table:table-cell office:value-type="float" office:value="71247" table:style-name="ce8">
            <text:p>71 247</text:p>
          </table:table-cell>
          <table:table-cell office:value-type="float" office:value="577609" table:style-name="ce8">
            <text:p>577 609</text:p>
          </table:table-cell>
          <table:table-cell office:value-type="float" office:value="754868" table:style-name="ce7">
            <text:p>754 868</text:p>
          </table:table-cell>
          <table:table-cell office:value-type="float" office:value="19786" table:style-name="ce8">
            <text:p>19 786</text:p>
          </table:table-cell>
          <table:table-cell office:value-type="float" office:value="38142" table:style-name="ce8">
            <text:p>38 142</text:p>
          </table:table-cell>
          <table:table-cell office:value-type="float" office:value="95000" table:style-name="ce8">
            <text:p>95 000</text:p>
          </table:table-cell>
          <table:table-cell office:value-type="float" office:value="98002" table:style-name="ce8">
            <text:p>98 002</text:p>
          </table:table-cell>
          <table:table-cell office:value-type="float" office:value="50806" table:style-name="ce8">
            <text:p>50 806</text:p>
          </table:table-cell>
          <table:table-cell office:value-type="float" office:value="82635" table:style-name="ce8">
            <text:p>82 635</text:p>
          </table:table-cell>
          <table:table-cell office:value-type="float" office:value="78441" table:style-name="ce8">
            <text:p>78 441</text:p>
          </table:table-cell>
          <table:table-cell office:value-type="float" office:value="37519" table:style-name="ce8">
            <text:p>37 519</text:p>
          </table:table-cell>
          <table:table-cell office:value-type="float" office:value="254537" table:style-name="ce8">
            <text:p>254 537</text:p>
          </table:table-cell>
          <table:table-cell office:value-type="float" office:value="701356" table:style-name="ce7">
            <text:p>701 356</text:p>
          </table:table-cell>
          <table:table-cell office:value-type="float" office:value="6772" table:style-name="ce8">
            <text:p>6 772</text:p>
          </table:table-cell>
          <table:table-cell office:value-type="float" office:value="21674" table:style-name="ce8">
            <text:p>21 674</text:p>
          </table:table-cell>
          <table:table-cell office:value-type="float" office:value="76202" table:style-name="ce8">
            <text:p>76 202</text:p>
          </table:table-cell>
          <table:table-cell office:value-type="float" office:value="94766" table:style-name="ce8">
            <text:p>94 766</text:p>
          </table:table-cell>
          <table:table-cell office:value-type="float" office:value="45761" table:style-name="ce8">
            <text:p>45 761</text:p>
          </table:table-cell>
          <table:table-cell office:value-type="float" office:value="56543" table:style-name="ce8">
            <text:p>56 543</text:p>
          </table:table-cell>
          <table:table-cell office:value-type="float" office:value="42838" table:style-name="ce8">
            <text:p>42 838</text:p>
          </table:table-cell>
          <table:table-cell office:value-type="float" office:value="33728" table:style-name="ce8">
            <text:p>33 728</text:p>
          </table:table-cell>
          <table:table-cell office:value-type="float" office:value="323072" table:style-name="ce8">
            <text:p>323 07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19-10-01T00:00:00" table:style-name="ce6">
            <text:p>01.10.2019</text:p>
          </table:table-cell>
          <table:table-cell office:value-type="float" office:value="8891650" table:style-name="ce7">
            <text:p>8 891 650</text:p>
          </table:table-cell>
          <table:table-cell office:value-type="float" office:value="294340" table:style-name="ce8">
            <text:p>294 340</text:p>
          </table:table-cell>
          <table:table-cell office:value-type="float" office:value="561462" table:style-name="ce8">
            <text:p>561 462</text:p>
          </table:table-cell>
          <table:table-cell office:value-type="float" office:value="1683470" table:style-name="ce8">
            <text:p>1 683 470</text:p>
          </table:table-cell>
          <table:table-cell office:value-type="float" office:value="1488969" table:style-name="ce8">
            <text:p>1 488 969</text:p>
          </table:table-cell>
          <table:table-cell office:value-type="float" office:value="557675" table:style-name="ce8">
            <text:p>557 675</text:p>
          </table:table-cell>
          <table:table-cell office:value-type="float" office:value="1246110" table:style-name="ce8">
            <text:p>1 246 110</text:p>
          </table:table-cell>
          <table:table-cell office:value-type="float" office:value="756129" table:style-name="ce8">
            <text:p>756 129</text:p>
          </table:table-cell>
          <table:table-cell office:value-type="float" office:value="396823" table:style-name="ce8">
            <text:p>396 823</text:p>
          </table:table-cell>
          <table:table-cell office:value-type="float" office:value="1906672" table:style-name="ce8">
            <text:p>1 906 672</text:p>
          </table:table-cell>
          <table:table-cell office:value-type="float" office:value="7417060" table:style-name="ce7">
            <text:p>7 417 060</text:p>
          </table:table-cell>
          <table:table-cell office:value-type="float" office:value="267505" table:style-name="ce8">
            <text:p>267 505</text:p>
          </table:table-cell>
          <table:table-cell office:value-type="float" office:value="500852" table:style-name="ce8">
            <text:p>500 852</text:p>
          </table:table-cell>
          <table:table-cell office:value-type="float" office:value="1510089" table:style-name="ce8">
            <text:p>1 510 089</text:p>
          </table:table-cell>
          <table:table-cell office:value-type="float" office:value="1293345" table:style-name="ce8">
            <text:p>1 293 345</text:p>
          </table:table-cell>
          <table:table-cell office:value-type="float" office:value="459679" table:style-name="ce8">
            <text:p>459 679</text:p>
          </table:table-cell>
          <table:table-cell office:value-type="float" office:value="1104316" table:style-name="ce8">
            <text:p>1 104 316</text:p>
          </table:table-cell>
          <table:table-cell office:value-type="float" office:value="633908" table:style-name="ce8">
            <text:p>633 908</text:p>
          </table:table-cell>
          <table:table-cell office:value-type="float" office:value="324911" table:style-name="ce8">
            <text:p>324 911</text:p>
          </table:table-cell>
          <table:table-cell office:value-type="float" office:value="1322455" table:style-name="ce8">
            <text:p>1 322 455</text:p>
          </table:table-cell>
          <table:table-cell office:value-type="float" office:value="1474590" table:style-name="ce7">
            <text:p>1 474 590</text:p>
          </table:table-cell>
          <table:table-cell office:value-type="float" office:value="26835" table:style-name="ce8">
            <text:p>26 835</text:p>
          </table:table-cell>
          <table:table-cell office:value-type="float" office:value="60610" table:style-name="ce8">
            <text:p>60 610</text:p>
          </table:table-cell>
          <table:table-cell office:value-type="float" office:value="173381" table:style-name="ce8">
            <text:p>173 381</text:p>
          </table:table-cell>
          <table:table-cell office:value-type="float" office:value="195624" table:style-name="ce8">
            <text:p>195 624</text:p>
          </table:table-cell>
          <table:table-cell office:value-type="float" office:value="97996" table:style-name="ce8">
            <text:p>97 996</text:p>
          </table:table-cell>
          <table:table-cell office:value-type="float" office:value="141794" table:style-name="ce8">
            <text:p>141 794</text:p>
          </table:table-cell>
          <table:table-cell office:value-type="float" office:value="122221" table:style-name="ce8">
            <text:p>122 221</text:p>
          </table:table-cell>
          <table:table-cell office:value-type="float" office:value="71912" table:style-name="ce8">
            <text:p>71 912</text:p>
          </table:table-cell>
          <table:table-cell office:value-type="float" office:value="584217" table:style-name="ce8">
            <text:p>584 217</text:p>
          </table:table-cell>
          <table:table-cell office:value-type="float" office:value="768723" table:style-name="ce7">
            <text:p>768 723</text:p>
          </table:table-cell>
          <table:table-cell office:value-type="float" office:value="20127" table:style-name="ce8">
            <text:p>20 127</text:p>
          </table:table-cell>
          <table:table-cell office:value-type="float" office:value="38841" table:style-name="ce8">
            <text:p>38 841</text:p>
          </table:table-cell>
          <table:table-cell office:value-type="float" office:value="96817" table:style-name="ce8">
            <text:p>96 817</text:p>
          </table:table-cell>
          <table:table-cell office:value-type="float" office:value="100072" table:style-name="ce8">
            <text:p>100 072</text:p>
          </table:table-cell>
          <table:table-cell office:value-type="float" office:value="51857" table:style-name="ce8">
            <text:p>51 857</text:p>
          </table:table-cell>
          <table:table-cell office:value-type="float" office:value="84659" table:style-name="ce8">
            <text:p>84 659</text:p>
          </table:table-cell>
          <table:table-cell office:value-type="float" office:value="79389" table:style-name="ce8">
            <text:p>79 389</text:p>
          </table:table-cell>
          <table:table-cell office:value-type="float" office:value="38078" table:style-name="ce8">
            <text:p>38 078</text:p>
          </table:table-cell>
          <table:table-cell office:value-type="float" office:value="258883" table:style-name="ce8">
            <text:p>258 883</text:p>
          </table:table-cell>
          <table:table-cell office:value-type="float" office:value="705867" table:style-name="ce7">
            <text:p>705 867</text:p>
          </table:table-cell>
          <table:table-cell office:value-type="float" office:value="6708" table:style-name="ce8">
            <text:p>6 708</text:p>
          </table:table-cell>
          <table:table-cell office:value-type="float" office:value="21769" table:style-name="ce8">
            <text:p>21 769</text:p>
          </table:table-cell>
          <table:table-cell office:value-type="float" office:value="76564" table:style-name="ce8">
            <text:p>76 564</text:p>
          </table:table-cell>
          <table:table-cell office:value-type="float" office:value="95552" table:style-name="ce8">
            <text:p>95 552</text:p>
          </table:table-cell>
          <table:table-cell office:value-type="float" office:value="46139" table:style-name="ce8">
            <text:p>46 139</text:p>
          </table:table-cell>
          <table:table-cell office:value-type="float" office:value="57135" table:style-name="ce8">
            <text:p>57 135</text:p>
          </table:table-cell>
          <table:table-cell office:value-type="float" office:value="42832" table:style-name="ce8">
            <text:p>42 832</text:p>
          </table:table-cell>
          <table:table-cell office:value-type="float" office:value="33834" table:style-name="ce8">
            <text:p>33 834</text:p>
          </table:table-cell>
          <table:table-cell office:value-type="float" office:value="325334" table:style-name="ce8">
            <text:p>325 334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01-01T00:00:00" table:style-name="ce6">
            <text:p>01.01.2020</text:p>
          </table:table-cell>
          <table:table-cell office:value-type="float" office:value="8901064" table:style-name="ce7">
            <text:p>8 901 064</text:p>
          </table:table-cell>
          <table:table-cell office:value-type="float" office:value="294436" table:style-name="ce8">
            <text:p>294 436</text:p>
          </table:table-cell>
          <table:table-cell office:value-type="float" office:value="561293" table:style-name="ce8">
            <text:p>561 293</text:p>
          </table:table-cell>
          <table:table-cell office:value-type="float" office:value="1684287" table:style-name="ce8">
            <text:p>1 684 287</text:p>
          </table:table-cell>
          <table:table-cell office:value-type="float" office:value="1490279" table:style-name="ce8">
            <text:p>1 490 279</text:p>
          </table:table-cell>
          <table:table-cell office:value-type="float" office:value="558410" table:style-name="ce8">
            <text:p>558 410</text:p>
          </table:table-cell>
          <table:table-cell office:value-type="float" office:value="1246395" table:style-name="ce8">
            <text:p>1 246 395</text:p>
          </table:table-cell>
          <table:table-cell office:value-type="float" office:value="757634" table:style-name="ce8">
            <text:p>757 634</text:p>
          </table:table-cell>
          <table:table-cell office:value-type="float" office:value="397139" table:style-name="ce8">
            <text:p>397 139</text:p>
          </table:table-cell>
          <table:table-cell office:value-type="float" office:value="1911191" table:style-name="ce8">
            <text:p>1 911 191</text:p>
          </table:table-cell>
          <table:table-cell office:value-type="float" office:value="7414841" table:style-name="ce7">
            <text:p>7 414 841</text:p>
          </table:table-cell>
          <table:table-cell office:value-type="float" office:value="267480" table:style-name="ce8">
            <text:p>267 480</text:p>
          </table:table-cell>
          <table:table-cell office:value-type="float" office:value="500320" table:style-name="ce8">
            <text:p>500 320</text:p>
          </table:table-cell>
          <table:table-cell office:value-type="float" office:value="1510163" table:style-name="ce8">
            <text:p>1 510 163</text:p>
          </table:table-cell>
          <table:table-cell office:value-type="float" office:value="1293107" table:style-name="ce8">
            <text:p>1 293 107</text:p>
          </table:table-cell>
          <table:table-cell office:value-type="float" office:value="459488" table:style-name="ce8">
            <text:p>459 488</text:p>
          </table:table-cell>
          <table:table-cell office:value-type="float" office:value="1103505" table:style-name="ce8">
            <text:p>1 103 505</text:p>
          </table:table-cell>
          <table:table-cell office:value-type="float" office:value="633747" table:style-name="ce8">
            <text:p>633 747</text:p>
          </table:table-cell>
          <table:table-cell office:value-type="float" office:value="324855" table:style-name="ce8">
            <text:p>324 855</text:p>
          </table:table-cell>
          <table:table-cell office:value-type="float" office:value="1322176" table:style-name="ce8">
            <text:p>1 322 176</text:p>
          </table:table-cell>
          <table:table-cell office:value-type="float" office:value="1486223" table:style-name="ce7">
            <text:p>1 486 223</text:p>
          </table:table-cell>
          <table:table-cell office:value-type="float" office:value="26956" table:style-name="ce8">
            <text:p>26 956</text:p>
          </table:table-cell>
          <table:table-cell office:value-type="float" office:value="60973" table:style-name="ce8">
            <text:p>60 973</text:p>
          </table:table-cell>
          <table:table-cell office:value-type="float" office:value="174124" table:style-name="ce8">
            <text:p>174 124</text:p>
          </table:table-cell>
          <table:table-cell office:value-type="float" office:value="197172" table:style-name="ce8">
            <text:p>197 172</text:p>
          </table:table-cell>
          <table:table-cell office:value-type="float" office:value="98922" table:style-name="ce8">
            <text:p>98 922</text:p>
          </table:table-cell>
          <table:table-cell office:value-type="float" office:value="142890" table:style-name="ce8">
            <text:p>142 890</text:p>
          </table:table-cell>
          <table:table-cell office:value-type="float" office:value="123887" table:style-name="ce8">
            <text:p>123 887</text:p>
          </table:table-cell>
          <table:table-cell office:value-type="float" office:value="72284" table:style-name="ce8">
            <text:p>72 284</text:p>
          </table:table-cell>
          <table:table-cell office:value-type="float" office:value="589015" table:style-name="ce8">
            <text:p>589 015</text:p>
          </table:table-cell>
          <table:table-cell office:value-type="float" office:value="778443" table:style-name="ce7">
            <text:p>778 443</text:p>
          </table:table-cell>
          <table:table-cell office:value-type="float" office:value="20303" table:style-name="ce8">
            <text:p>20 303</text:p>
          </table:table-cell>
          <table:table-cell office:value-type="float" office:value="39153" table:style-name="ce8">
            <text:p>39 153</text:p>
          </table:table-cell>
          <table:table-cell office:value-type="float" office:value="97579" table:style-name="ce8">
            <text:p>97 579</text:p>
          </table:table-cell>
          <table:table-cell office:value-type="float" office:value="101342" table:style-name="ce8">
            <text:p>101 342</text:p>
          </table:table-cell>
          <table:table-cell office:value-type="float" office:value="52550" table:style-name="ce8">
            <text:p>52 550</text:p>
          </table:table-cell>
          <table:table-cell office:value-type="float" office:value="85545" table:style-name="ce8">
            <text:p>85 545</text:p>
          </table:table-cell>
          <table:table-cell office:value-type="float" office:value="80889" table:style-name="ce8">
            <text:p>80 889</text:p>
          </table:table-cell>
          <table:table-cell office:value-type="float" office:value="38477" table:style-name="ce8">
            <text:p>38 477</text:p>
          </table:table-cell>
          <table:table-cell office:value-type="float" office:value="262605" table:style-name="ce8">
            <text:p>262 605</text:p>
          </table:table-cell>
          <table:table-cell office:value-type="float" office:value="707780" table:style-name="ce7">
            <text:p>707 780</text:p>
          </table:table-cell>
          <table:table-cell office:value-type="float" office:value="6653" table:style-name="ce8">
            <text:p>6 653</text:p>
          </table:table-cell>
          <table:table-cell office:value-type="float" office:value="21820" table:style-name="ce8">
            <text:p>21 820</text:p>
          </table:table-cell>
          <table:table-cell office:value-type="float" office:value="76545" table:style-name="ce8">
            <text:p>76 545</text:p>
          </table:table-cell>
          <table:table-cell office:value-type="float" office:value="95830" table:style-name="ce8">
            <text:p>95 830</text:p>
          </table:table-cell>
          <table:table-cell office:value-type="float" office:value="46372" table:style-name="ce8">
            <text:p>46 372</text:p>
          </table:table-cell>
          <table:table-cell office:value-type="float" office:value="57345" table:style-name="ce8">
            <text:p>57 345</text:p>
          </table:table-cell>
          <table:table-cell office:value-type="float" office:value="42998" table:style-name="ce8">
            <text:p>42 998</text:p>
          </table:table-cell>
          <table:table-cell office:value-type="float" office:value="33807" table:style-name="ce8">
            <text:p>33 807</text:p>
          </table:table-cell>
          <table:table-cell office:value-type="float" office:value="326410" table:style-name="ce8">
            <text:p>326 41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04-01T00:00:00" table:style-name="ce6">
            <text:p>01.04.2020</text:p>
          </table:table-cell>
          <table:table-cell office:value-type="float" office:value="8908490" table:style-name="ce7">
            <text:p>8 908 490</text:p>
          </table:table-cell>
          <table:table-cell office:value-type="float" office:value="294439" table:style-name="ce8">
            <text:p>294 439</text:p>
          </table:table-cell>
          <table:table-cell office:value-type="float" office:value="561045" table:style-name="ce8">
            <text:p>561 045</text:p>
          </table:table-cell>
          <table:table-cell office:value-type="float" office:value="1685250" table:style-name="ce8">
            <text:p>1 685 250</text:p>
          </table:table-cell>
          <table:table-cell office:value-type="float" office:value="1491737" table:style-name="ce8">
            <text:p>1 491 737</text:p>
          </table:table-cell>
          <table:table-cell office:value-type="float" office:value="559060" table:style-name="ce8">
            <text:p>559 060</text:p>
          </table:table-cell>
          <table:table-cell office:value-type="float" office:value="1246820" table:style-name="ce8">
            <text:p>1 246 820</text:p>
          </table:table-cell>
          <table:table-cell office:value-type="float" office:value="758297" table:style-name="ce8">
            <text:p>758 297</text:p>
          </table:table-cell>
          <table:table-cell office:value-type="float" office:value="397954" table:style-name="ce8">
            <text:p>397 954</text:p>
          </table:table-cell>
          <table:table-cell office:value-type="float" office:value="1913888" table:style-name="ce8">
            <text:p>1 913 888</text:p>
          </table:table-cell>
          <table:table-cell office:value-type="float" office:value="7410379" table:style-name="ce7">
            <text:p>7 410 379</text:p>
          </table:table-cell>
          <table:table-cell office:value-type="float" office:value="267209" table:style-name="ce8">
            <text:p>267 209</text:p>
          </table:table-cell>
          <table:table-cell office:value-type="float" office:value="499769" table:style-name="ce8">
            <text:p>499 769</text:p>
          </table:table-cell>
          <table:table-cell office:value-type="float" office:value="1509535" table:style-name="ce8">
            <text:p>1 509 535</text:p>
          </table:table-cell>
          <table:table-cell office:value-type="float" office:value="1292703" table:style-name="ce8">
            <text:p>1 292 703</text:p>
          </table:table-cell>
          <table:table-cell office:value-type="float" office:value="459246" table:style-name="ce8">
            <text:p>459 246</text:p>
          </table:table-cell>
          <table:table-cell office:value-type="float" office:value="1102474" table:style-name="ce8">
            <text:p>1 102 474</text:p>
          </table:table-cell>
          <table:table-cell office:value-type="float" office:value="633603" table:style-name="ce8">
            <text:p>633 603</text:p>
          </table:table-cell>
          <table:table-cell office:value-type="float" office:value="325032" table:style-name="ce8">
            <text:p>325 032</text:p>
          </table:table-cell>
          <table:table-cell office:value-type="float" office:value="1320808" table:style-name="ce8">
            <text:p>1 320 808</text:p>
          </table:table-cell>
          <table:table-cell office:value-type="float" office:value="1498111" table:style-name="ce7">
            <text:p>1 498 111</text:p>
          </table:table-cell>
          <table:table-cell office:value-type="float" office:value="27230" table:style-name="ce8">
            <text:p>27 230</text:p>
          </table:table-cell>
          <table:table-cell office:value-type="float" office:value="61276" table:style-name="ce8">
            <text:p>61 276</text:p>
          </table:table-cell>
          <table:table-cell office:value-type="float" office:value="175715" table:style-name="ce8">
            <text:p>175 715</text:p>
          </table:table-cell>
          <table:table-cell office:value-type="float" office:value="199034" table:style-name="ce8">
            <text:p>199 034</text:p>
          </table:table-cell>
          <table:table-cell office:value-type="float" office:value="99814" table:style-name="ce8">
            <text:p>99 814</text:p>
          </table:table-cell>
          <table:table-cell office:value-type="float" office:value="144346" table:style-name="ce8">
            <text:p>144 346</text:p>
          </table:table-cell>
          <table:table-cell office:value-type="float" office:value="124694" table:style-name="ce8">
            <text:p>124 694</text:p>
          </table:table-cell>
          <table:table-cell office:value-type="float" office:value="72922" table:style-name="ce8">
            <text:p>72 922</text:p>
          </table:table-cell>
          <table:table-cell office:value-type="float" office:value="593080" table:style-name="ce8">
            <text:p>593 080</text:p>
          </table:table-cell>
          <table:table-cell office:value-type="float" office:value="787370" table:style-name="ce7">
            <text:p>787 370</text:p>
          </table:table-cell>
          <table:table-cell office:value-type="float" office:value="20535" table:style-name="ce8">
            <text:p>20 535</text:p>
          </table:table-cell>
          <table:table-cell office:value-type="float" office:value="39466" table:style-name="ce8">
            <text:p>39 466</text:p>
          </table:table-cell>
          <table:table-cell office:value-type="float" office:value="98724" table:style-name="ce8">
            <text:p>98 724</text:p>
          </table:table-cell>
          <table:table-cell office:value-type="float" office:value="102992" table:style-name="ce8">
            <text:p>102 992</text:p>
          </table:table-cell>
          <table:table-cell office:value-type="float" office:value="53247" table:style-name="ce8">
            <text:p>53 247</text:p>
          </table:table-cell>
          <table:table-cell office:value-type="float" office:value="86574" table:style-name="ce8">
            <text:p>86 574</text:p>
          </table:table-cell>
          <table:table-cell office:value-type="float" office:value="81625" table:style-name="ce8">
            <text:p>81 625</text:p>
          </table:table-cell>
          <table:table-cell office:value-type="float" office:value="38962" table:style-name="ce8">
            <text:p>38 962</text:p>
          </table:table-cell>
          <table:table-cell office:value-type="float" office:value="265245" table:style-name="ce8">
            <text:p>265 245</text:p>
          </table:table-cell>
          <table:table-cell office:value-type="float" office:value="710741" table:style-name="ce7">
            <text:p>710 741</text:p>
          </table:table-cell>
          <table:table-cell office:value-type="float" office:value="6695" table:style-name="ce8">
            <text:p>6 695</text:p>
          </table:table-cell>
          <table:table-cell office:value-type="float" office:value="21810" table:style-name="ce8">
            <text:p>21 810</text:p>
          </table:table-cell>
          <table:table-cell office:value-type="float" office:value="76991" table:style-name="ce8">
            <text:p>76 991</text:p>
          </table:table-cell>
          <table:table-cell office:value-type="float" office:value="96042" table:style-name="ce8">
            <text:p>96 042</text:p>
          </table:table-cell>
          <table:table-cell office:value-type="float" office:value="46567" table:style-name="ce8">
            <text:p>46 567</text:p>
          </table:table-cell>
          <table:table-cell office:value-type="float" office:value="57772" table:style-name="ce8">
            <text:p>57 772</text:p>
          </table:table-cell>
          <table:table-cell office:value-type="float" office:value="43069" table:style-name="ce8">
            <text:p>43 069</text:p>
          </table:table-cell>
          <table:table-cell office:value-type="float" office:value="33960" table:style-name="ce8">
            <text:p>33 960</text:p>
          </table:table-cell>
          <table:table-cell office:value-type="float" office:value="327835" table:style-name="ce8">
            <text:p>327 83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07-01T00:00:00" table:style-name="ce6">
            <text:p>01.07.2020</text:p>
          </table:table-cell>
          <table:table-cell office:value-type="float" office:value="8912293" table:style-name="ce7">
            <text:p>8 912 293</text:p>
          </table:table-cell>
          <table:table-cell office:value-type="float" office:value="294986" table:style-name="ce8">
            <text:p>294 986</text:p>
          </table:table-cell>
          <table:table-cell office:value-type="float" office:value="561447" table:style-name="ce8">
            <text:p>561 447</text:p>
          </table:table-cell>
          <table:table-cell office:value-type="float" office:value="1687093" table:style-name="ce8">
            <text:p>1 687 093</text:p>
          </table:table-cell>
          <table:table-cell office:value-type="float" office:value="1492926" table:style-name="ce8">
            <text:p>1 492 926</text:p>
          </table:table-cell>
          <table:table-cell office:value-type="float" office:value="559184" table:style-name="ce8">
            <text:p>559 184</text:p>
          </table:table-cell>
          <table:table-cell office:value-type="float" office:value="1246569" table:style-name="ce8">
            <text:p>1 246 569</text:p>
          </table:table-cell>
          <table:table-cell office:value-type="float" office:value="758759" table:style-name="ce8">
            <text:p>758 759</text:p>
          </table:table-cell>
          <table:table-cell office:value-type="float" office:value="398469" table:style-name="ce8">
            <text:p>398 469</text:p>
          </table:table-cell>
          <table:table-cell office:value-type="float" office:value="1912860" table:style-name="ce8">
            <text:p>1 912 860</text:p>
          </table:table-cell>
          <table:table-cell office:value-type="float" office:value="7409568" table:style-name="ce7">
            <text:p>7 409 568</text:p>
          </table:table-cell>
          <table:table-cell office:value-type="float" office:value="267428" table:style-name="ce8">
            <text:p>267 428</text:p>
          </table:table-cell>
          <table:table-cell office:value-type="float" office:value="499847" table:style-name="ce8">
            <text:p>499 847</text:p>
          </table:table-cell>
          <table:table-cell office:value-type="float" office:value="1510154" table:style-name="ce8">
            <text:p>1 510 154</text:p>
          </table:table-cell>
          <table:table-cell office:value-type="float" office:value="1293011" table:style-name="ce8">
            <text:p>1 293 011</text:p>
          </table:table-cell>
          <table:table-cell office:value-type="float" office:value="459263" table:style-name="ce8">
            <text:p>459 263</text:p>
          </table:table-cell>
          <table:table-cell office:value-type="float" office:value="1101763" table:style-name="ce8">
            <text:p>1 101 763</text:p>
          </table:table-cell>
          <table:table-cell office:value-type="float" office:value="633752" table:style-name="ce8">
            <text:p>633 752</text:p>
          </table:table-cell>
          <table:table-cell office:value-type="float" office:value="325356" table:style-name="ce8">
            <text:p>325 356</text:p>
          </table:table-cell>
          <table:table-cell office:value-type="float" office:value="1318994" table:style-name="ce8">
            <text:p>1 318 994</text:p>
          </table:table-cell>
          <table:table-cell office:value-type="float" office:value="1502725" table:style-name="ce7">
            <text:p>1 502 725</text:p>
          </table:table-cell>
          <table:table-cell office:value-type="float" office:value="27558" table:style-name="ce8">
            <text:p>27 558</text:p>
          </table:table-cell>
          <table:table-cell office:value-type="float" office:value="61600" table:style-name="ce8">
            <text:p>61 600</text:p>
          </table:table-cell>
          <table:table-cell office:value-type="float" office:value="176939" table:style-name="ce8">
            <text:p>176 939</text:p>
          </table:table-cell>
          <table:table-cell office:value-type="float" office:value="199915" table:style-name="ce8">
            <text:p>199 915</text:p>
          </table:table-cell>
          <table:table-cell office:value-type="float" office:value="99921" table:style-name="ce8">
            <text:p>99 921</text:p>
          </table:table-cell>
          <table:table-cell office:value-type="float" office:value="144806" table:style-name="ce8">
            <text:p>144 806</text:p>
          </table:table-cell>
          <table:table-cell office:value-type="float" office:value="125007" table:style-name="ce8">
            <text:p>125 007</text:p>
          </table:table-cell>
          <table:table-cell office:value-type="float" office:value="73113" table:style-name="ce8">
            <text:p>73 113</text:p>
          </table:table-cell>
          <table:table-cell office:value-type="float" office:value="593866" table:style-name="ce8">
            <text:p>593 866</text:p>
          </table:table-cell>
          <table:table-cell office:value-type="float" office:value="792389" table:style-name="ce7">
            <text:p>792 389</text:p>
          </table:table-cell>
          <table:table-cell office:value-type="float" office:value="20829" table:style-name="ce8">
            <text:p>20 829</text:p>
          </table:table-cell>
          <table:table-cell office:value-type="float" office:value="39817" table:style-name="ce8">
            <text:p>39 817</text:p>
          </table:table-cell>
          <table:table-cell office:value-type="float" office:value="100047" table:style-name="ce8">
            <text:p>100 047</text:p>
          </table:table-cell>
          <table:table-cell office:value-type="float" office:value="103941" table:style-name="ce8">
            <text:p>103 941</text:p>
          </table:table-cell>
          <table:table-cell office:value-type="float" office:value="53487" table:style-name="ce8">
            <text:p>53 487</text:p>
          </table:table-cell>
          <table:table-cell office:value-type="float" office:value="87194" table:style-name="ce8">
            <text:p>87 194</text:p>
          </table:table-cell>
          <table:table-cell office:value-type="float" office:value="81960" table:style-name="ce8">
            <text:p>81 960</text:p>
          </table:table-cell>
          <table:table-cell office:value-type="float" office:value="39205" table:style-name="ce8">
            <text:p>39 205</text:p>
          </table:table-cell>
          <table:table-cell office:value-type="float" office:value="265909" table:style-name="ce8">
            <text:p>265 909</text:p>
          </table:table-cell>
          <table:table-cell office:value-type="float" office:value="710336" table:style-name="ce7">
            <text:p>710 336</text:p>
          </table:table-cell>
          <table:table-cell office:value-type="float" office:value="6729" table:style-name="ce8">
            <text:p>6 729</text:p>
          </table:table-cell>
          <table:table-cell office:value-type="float" office:value="21783" table:style-name="ce8">
            <text:p>21 783</text:p>
          </table:table-cell>
          <table:table-cell office:value-type="float" office:value="76892" table:style-name="ce8">
            <text:p>76 892</text:p>
          </table:table-cell>
          <table:table-cell office:value-type="float" office:value="95974" table:style-name="ce8">
            <text:p>95 974</text:p>
          </table:table-cell>
          <table:table-cell office:value-type="float" office:value="46434" table:style-name="ce8">
            <text:p>46 434</text:p>
          </table:table-cell>
          <table:table-cell office:value-type="float" office:value="57612" table:style-name="ce8">
            <text:p>57 612</text:p>
          </table:table-cell>
          <table:table-cell office:value-type="float" office:value="43047" table:style-name="ce8">
            <text:p>43 047</text:p>
          </table:table-cell>
          <table:table-cell office:value-type="float" office:value="33908" table:style-name="ce8">
            <text:p>33 908</text:p>
          </table:table-cell>
          <table:table-cell office:value-type="float" office:value="327957" table:style-name="ce8">
            <text:p>327 957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0-10-01T00:00:00" table:style-name="ce6">
            <text:p>01.10.2020</text:p>
          </table:table-cell>
          <table:table-cell office:value-type="float" office:value="8929910" table:style-name="ce7">
            <text:p>8 929 910</text:p>
          </table:table-cell>
          <table:table-cell office:value-type="float" office:value="295718" table:style-name="ce8">
            <text:p>295 718</text:p>
          </table:table-cell>
          <table:table-cell office:value-type="float" office:value="562425" table:style-name="ce8">
            <text:p>562 425</text:p>
          </table:table-cell>
          <table:table-cell office:value-type="float" office:value="1690711" table:style-name="ce8">
            <text:p>1 690 711</text:p>
          </table:table-cell>
          <table:table-cell office:value-type="float" office:value="1495926" table:style-name="ce8">
            <text:p>1 495 926</text:p>
          </table:table-cell>
          <table:table-cell office:value-type="float" office:value="560377" table:style-name="ce8">
            <text:p>560 377</text:p>
          </table:table-cell>
          <table:table-cell office:value-type="float" office:value="1248059" table:style-name="ce8">
            <text:p>1 248 059</text:p>
          </table:table-cell>
          <table:table-cell office:value-type="float" office:value="759698" table:style-name="ce8">
            <text:p>759 698</text:p>
          </table:table-cell>
          <table:table-cell office:value-type="float" office:value="399193" table:style-name="ce8">
            <text:p>399 193</text:p>
          </table:table-cell>
          <table:table-cell office:value-type="float" office:value="1917803" table:style-name="ce8">
            <text:p>1 917 803</text:p>
          </table:table-cell>
          <table:table-cell office:value-type="float" office:value="7410706" table:style-name="ce7">
            <text:p>7 410 706</text:p>
          </table:table-cell>
          <table:table-cell office:value-type="float" office:value="267668" table:style-name="ce8">
            <text:p>267 668</text:p>
          </table:table-cell>
          <table:table-cell office:value-type="float" office:value="499737" table:style-name="ce8">
            <text:p>499 737</text:p>
          </table:table-cell>
          <table:table-cell office:value-type="float" office:value="1511824" table:style-name="ce8">
            <text:p>1 511 824</text:p>
          </table:table-cell>
          <table:table-cell office:value-type="float" office:value="1293300" table:style-name="ce8">
            <text:p>1 293 300</text:p>
          </table:table-cell>
          <table:table-cell office:value-type="float" office:value="459308" table:style-name="ce8">
            <text:p>459 308</text:p>
          </table:table-cell>
          <table:table-cell office:value-type="float" office:value="1101435" table:style-name="ce8">
            <text:p>1 101 435</text:p>
          </table:table-cell>
          <table:table-cell office:value-type="float" office:value="633580" table:style-name="ce8">
            <text:p>633 580</text:p>
          </table:table-cell>
          <table:table-cell office:value-type="float" office:value="325457" table:style-name="ce8">
            <text:p>325 457</text:p>
          </table:table-cell>
          <table:table-cell office:value-type="float" office:value="1318397" table:style-name="ce8">
            <text:p>1 318 397</text:p>
          </table:table-cell>
          <table:table-cell office:value-type="float" office:value="1519204" table:style-name="ce7">
            <text:p>1 519 204</text:p>
          </table:table-cell>
          <table:table-cell office:value-type="float" office:value="28050" table:style-name="ce8">
            <text:p>28 050</text:p>
          </table:table-cell>
          <table:table-cell office:value-type="float" office:value="62688" table:style-name="ce8">
            <text:p>62 688</text:p>
          </table:table-cell>
          <table:table-cell office:value-type="float" office:value="178887" table:style-name="ce8">
            <text:p>178 887</text:p>
          </table:table-cell>
          <table:table-cell office:value-type="float" office:value="202626" table:style-name="ce8">
            <text:p>202 626</text:p>
          </table:table-cell>
          <table:table-cell office:value-type="float" office:value="101069" table:style-name="ce8">
            <text:p>101 069</text:p>
          </table:table-cell>
          <table:table-cell office:value-type="float" office:value="146624" table:style-name="ce8">
            <text:p>146 624</text:p>
          </table:table-cell>
          <table:table-cell office:value-type="float" office:value="126118" table:style-name="ce8">
            <text:p>126 118</text:p>
          </table:table-cell>
          <table:table-cell office:value-type="float" office:value="73736" table:style-name="ce8">
            <text:p>73 736</text:p>
          </table:table-cell>
          <table:table-cell office:value-type="float" office:value="599406" table:style-name="ce8">
            <text:p>599 406</text:p>
          </table:table-cell>
          <table:table-cell office:value-type="float" office:value="806137" table:style-name="ce7">
            <text:p>806 137</text:p>
          </table:table-cell>
          <table:table-cell office:value-type="float" office:value="21297" table:style-name="ce8">
            <text:p>21 297</text:p>
          </table:table-cell>
          <table:table-cell office:value-type="float" office:value="40700" table:style-name="ce8">
            <text:p>40 700</text:p>
          </table:table-cell>
          <table:table-cell office:value-type="float" office:value="102220" table:style-name="ce8">
            <text:p>102 220</text:p>
          </table:table-cell>
          <table:table-cell office:value-type="float" office:value="106181" table:style-name="ce8">
            <text:p>106 181</text:p>
          </table:table-cell>
          <table:table-cell office:value-type="float" office:value="54383" table:style-name="ce8">
            <text:p>54 383</text:p>
          </table:table-cell>
          <table:table-cell office:value-type="float" office:value="89078" table:style-name="ce8">
            <text:p>89 078</text:p>
          </table:table-cell>
          <table:table-cell office:value-type="float" office:value="83129" table:style-name="ce8">
            <text:p>83 129</text:p>
          </table:table-cell>
          <table:table-cell office:value-type="float" office:value="39782" table:style-name="ce8">
            <text:p>39 782</text:p>
          </table:table-cell>
          <table:table-cell office:value-type="float" office:value="269367" table:style-name="ce8">
            <text:p>269 367</text:p>
          </table:table-cell>
          <table:table-cell office:value-type="float" office:value="713067" table:style-name="ce7">
            <text:p>713 067</text:p>
          </table:table-cell>
          <table:table-cell office:value-type="float" office:value="6753" table:style-name="ce8">
            <text:p>6 753</text:p>
          </table:table-cell>
          <table:table-cell office:value-type="float" office:value="21988" table:style-name="ce8">
            <text:p>21 988</text:p>
          </table:table-cell>
          <table:table-cell office:value-type="float" office:value="76667" table:style-name="ce8">
            <text:p>76 667</text:p>
          </table:table-cell>
          <table:table-cell office:value-type="float" office:value="96445" table:style-name="ce8">
            <text:p>96 445</text:p>
          </table:table-cell>
          <table:table-cell office:value-type="float" office:value="46686" table:style-name="ce8">
            <text:p>46 686</text:p>
          </table:table-cell>
          <table:table-cell office:value-type="float" office:value="57546" table:style-name="ce8">
            <text:p>57 546</text:p>
          </table:table-cell>
          <table:table-cell office:value-type="float" office:value="42989" table:style-name="ce8">
            <text:p>42 989</text:p>
          </table:table-cell>
          <table:table-cell office:value-type="float" office:value="33954" table:style-name="ce8">
            <text:p>33 954</text:p>
          </table:table-cell>
          <table:table-cell office:value-type="float" office:value="330039" table:style-name="ce8">
            <text:p>330 03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01-01T00:00:00" table:style-name="ce6">
            <text:p>01.01.2021</text:p>
          </table:table-cell>
          <table:table-cell office:value-type="float" office:value="8932664" table:style-name="ce7">
            <text:p>8 932 664</text:p>
          </table:table-cell>
          <table:table-cell office:value-type="float" office:value="296010" table:style-name="ce8">
            <text:p>296 010</text:p>
          </table:table-cell>
          <table:table-cell office:value-type="float" office:value="562089" table:style-name="ce8">
            <text:p>562 089</text:p>
          </table:table-cell>
          <table:table-cell office:value-type="float" office:value="1690879" table:style-name="ce8">
            <text:p>1 690 879</text:p>
          </table:table-cell>
          <table:table-cell office:value-type="float" office:value="1495608" table:style-name="ce8">
            <text:p>1 495 608</text:p>
          </table:table-cell>
          <table:table-cell office:value-type="float" office:value="560710" table:style-name="ce8">
            <text:p>560 710</text:p>
          </table:table-cell>
          <table:table-cell office:value-type="float" office:value="1247077" table:style-name="ce8">
            <text:p>1 247 077</text:p>
          </table:table-cell>
          <table:table-cell office:value-type="float" office:value="760105" table:style-name="ce8">
            <text:p>760 105</text:p>
          </table:table-cell>
          <table:table-cell office:value-type="float" office:value="399237" table:style-name="ce8">
            <text:p>399 237</text:p>
          </table:table-cell>
          <table:table-cell office:value-type="float" office:value="1920949" table:style-name="ce8">
            <text:p>1 920 949</text:p>
          </table:table-cell>
          <table:table-cell office:value-type="float" office:value="7401592" table:style-name="ce7">
            <text:p>7 401 592</text:p>
          </table:table-cell>
          <table:table-cell office:value-type="float" office:value="267506" table:style-name="ce8">
            <text:p>267 506</text:p>
          </table:table-cell>
          <table:table-cell office:value-type="float" office:value="498600" table:style-name="ce8">
            <text:p>498 600</text:p>
          </table:table-cell>
          <table:table-cell office:value-type="float" office:value="1511250" table:style-name="ce8">
            <text:p>1 511 250</text:p>
          </table:table-cell>
          <table:table-cell office:value-type="float" office:value="1291667" table:style-name="ce8">
            <text:p>1 291 667</text:p>
          </table:table-cell>
          <table:table-cell office:value-type="float" office:value="458772" table:style-name="ce8">
            <text:p>458 772</text:p>
          </table:table-cell>
          <table:table-cell office:value-type="float" office:value="1099259" table:style-name="ce8">
            <text:p>1 099 259</text:p>
          </table:table-cell>
          <table:table-cell office:value-type="float" office:value="632891" table:style-name="ce8">
            <text:p>632 891</text:p>
          </table:table-cell>
          <table:table-cell office:value-type="float" office:value="325133" table:style-name="ce8">
            <text:p>325 133</text:p>
          </table:table-cell>
          <table:table-cell office:value-type="float" office:value="1316514" table:style-name="ce8">
            <text:p>1 316 514</text:p>
          </table:table-cell>
          <table:table-cell office:value-type="float" office:value="1531072" table:style-name="ce7">
            <text:p>1 531 072</text:p>
          </table:table-cell>
          <table:table-cell office:value-type="float" office:value="28504" table:style-name="ce8">
            <text:p>28 504</text:p>
          </table:table-cell>
          <table:table-cell office:value-type="float" office:value="63489" table:style-name="ce8">
            <text:p>63 489</text:p>
          </table:table-cell>
          <table:table-cell office:value-type="float" office:value="179629" table:style-name="ce8">
            <text:p>179 629</text:p>
          </table:table-cell>
          <table:table-cell office:value-type="float" office:value="203941" table:style-name="ce8">
            <text:p>203 941</text:p>
          </table:table-cell>
          <table:table-cell office:value-type="float" office:value="101938" table:style-name="ce8">
            <text:p>101 938</text:p>
          </table:table-cell>
          <table:table-cell office:value-type="float" office:value="147818" table:style-name="ce8">
            <text:p>147 818</text:p>
          </table:table-cell>
          <table:table-cell office:value-type="float" office:value="127214" table:style-name="ce8">
            <text:p>127 214</text:p>
          </table:table-cell>
          <table:table-cell office:value-type="float" office:value="74104" table:style-name="ce8">
            <text:p>74 104</text:p>
          </table:table-cell>
          <table:table-cell office:value-type="float" office:value="604435" table:style-name="ce8">
            <text:p>604 435</text:p>
          </table:table-cell>
          <table:table-cell office:value-type="float" office:value="815216" table:style-name="ce7">
            <text:p>815 216</text:p>
          </table:table-cell>
          <table:table-cell office:value-type="float" office:value="21617" table:style-name="ce8">
            <text:p>21 617</text:p>
          </table:table-cell>
          <table:table-cell office:value-type="float" office:value="41240" table:style-name="ce8">
            <text:p>41 240</text:p>
          </table:table-cell>
          <table:table-cell office:value-type="float" office:value="103218" table:style-name="ce8">
            <text:p>103 218</text:p>
          </table:table-cell>
          <table:table-cell office:value-type="float" office:value="107318" table:style-name="ce8">
            <text:p>107 318</text:p>
          </table:table-cell>
          <table:table-cell office:value-type="float" office:value="55100" table:style-name="ce8">
            <text:p>55 100</text:p>
          </table:table-cell>
          <table:table-cell office:value-type="float" office:value="89827" table:style-name="ce8">
            <text:p>89 827</text:p>
          </table:table-cell>
          <table:table-cell office:value-type="float" office:value="84177" table:style-name="ce8">
            <text:p>84 177</text:p>
          </table:table-cell>
          <table:table-cell office:value-type="float" office:value="40073" table:style-name="ce8">
            <text:p>40 073</text:p>
          </table:table-cell>
          <table:table-cell office:value-type="float" office:value="272646" table:style-name="ce8">
            <text:p>272 646</text:p>
          </table:table-cell>
          <table:table-cell office:value-type="float" office:value="715856" table:style-name="ce7">
            <text:p>715 856</text:p>
          </table:table-cell>
          <table:table-cell office:value-type="float" office:value="6887" table:style-name="ce8">
            <text:p>6 887</text:p>
          </table:table-cell>
          <table:table-cell office:value-type="float" office:value="22249" table:style-name="ce8">
            <text:p>22 249</text:p>
          </table:table-cell>
          <table:table-cell office:value-type="float" office:value="76411" table:style-name="ce8">
            <text:p>76 411</text:p>
          </table:table-cell>
          <table:table-cell office:value-type="float" office:value="96623" table:style-name="ce8">
            <text:p>96 623</text:p>
          </table:table-cell>
          <table:table-cell office:value-type="float" office:value="46838" table:style-name="ce8">
            <text:p>46 838</text:p>
          </table:table-cell>
          <table:table-cell office:value-type="float" office:value="57991" table:style-name="ce8">
            <text:p>57 991</text:p>
          </table:table-cell>
          <table:table-cell office:value-type="float" office:value="43037" table:style-name="ce8">
            <text:p>43 037</text:p>
          </table:table-cell>
          <table:table-cell office:value-type="float" office:value="34031" table:style-name="ce8">
            <text:p>34 031</text:p>
          </table:table-cell>
          <table:table-cell office:value-type="float" office:value="331789" table:style-name="ce8">
            <text:p>331 789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04-01T00:00:00" table:style-name="ce6">
            <text:p>01.04.2021</text:p>
          </table:table-cell>
          <table:table-cell office:value-type="float" office:value="8937366" table:style-name="ce7">
            <text:p>8 937 366</text:p>
          </table:table-cell>
          <table:table-cell office:value-type="float" office:value="296193" table:style-name="ce8">
            <text:p>296 193</text:p>
          </table:table-cell>
          <table:table-cell office:value-type="float" office:value="562251" table:style-name="ce8">
            <text:p>562 251</text:p>
          </table:table-cell>
          <table:table-cell office:value-type="float" office:value="1691887" table:style-name="ce8">
            <text:p>1 691 887</text:p>
          </table:table-cell>
          <table:table-cell office:value-type="float" office:value="1497186" table:style-name="ce8">
            <text:p>1 497 186</text:p>
          </table:table-cell>
          <table:table-cell office:value-type="float" office:value="560662" table:style-name="ce8">
            <text:p>560 662</text:p>
          </table:table-cell>
          <table:table-cell office:value-type="float" office:value="1247428" table:style-name="ce8">
            <text:p>1 247 428</text:p>
          </table:table-cell>
          <table:table-cell office:value-type="float" office:value="760583" table:style-name="ce8">
            <text:p>760 583</text:p>
          </table:table-cell>
          <table:table-cell office:value-type="float" office:value="399768" table:style-name="ce8">
            <text:p>399 768</text:p>
          </table:table-cell>
          <table:table-cell office:value-type="float" office:value="1921408" table:style-name="ce8">
            <text:p>1 921 408</text:p>
          </table:table-cell>
          <table:table-cell office:value-type="float" office:value="7398224" table:style-name="ce7">
            <text:p>7 398 224</text:p>
          </table:table-cell>
          <table:table-cell office:value-type="float" office:value="267402" table:style-name="ce8">
            <text:p>267 402</text:p>
          </table:table-cell>
          <table:table-cell office:value-type="float" office:value="498303" table:style-name="ce8">
            <text:p>498 303</text:p>
          </table:table-cell>
          <table:table-cell office:value-type="float" office:value="1511216" table:style-name="ce8">
            <text:p>1 511 216</text:p>
          </table:table-cell>
          <table:table-cell office:value-type="float" office:value="1291432" table:style-name="ce8">
            <text:p>1 291 432</text:p>
          </table:table-cell>
          <table:table-cell office:value-type="float" office:value="458566" table:style-name="ce8">
            <text:p>458 566</text:p>
          </table:table-cell>
          <table:table-cell office:value-type="float" office:value="1098364" table:style-name="ce8">
            <text:p>1 098 364</text:p>
          </table:table-cell>
          <table:table-cell office:value-type="float" office:value="632978" table:style-name="ce8">
            <text:p>632 978</text:p>
          </table:table-cell>
          <table:table-cell office:value-type="float" office:value="325359" table:style-name="ce8">
            <text:p>325 359</text:p>
          </table:table-cell>
          <table:table-cell office:value-type="float" office:value="1314604" table:style-name="ce8">
            <text:p>1 314 604</text:p>
          </table:table-cell>
          <table:table-cell office:value-type="float" office:value="1539142" table:style-name="ce7">
            <text:p>1 539 142</text:p>
          </table:table-cell>
          <table:table-cell office:value-type="float" office:value="28791" table:style-name="ce8">
            <text:p>28 791</text:p>
          </table:table-cell>
          <table:table-cell office:value-type="float" office:value="63948" table:style-name="ce8">
            <text:p>63 948</text:p>
          </table:table-cell>
          <table:table-cell office:value-type="float" office:value="180671" table:style-name="ce8">
            <text:p>180 671</text:p>
          </table:table-cell>
          <table:table-cell office:value-type="float" office:value="205754" table:style-name="ce8">
            <text:p>205 754</text:p>
          </table:table-cell>
          <table:table-cell office:value-type="float" office:value="102096" table:style-name="ce8">
            <text:p>102 096</text:p>
          </table:table-cell>
          <table:table-cell office:value-type="float" office:value="149064" table:style-name="ce8">
            <text:p>149 064</text:p>
          </table:table-cell>
          <table:table-cell office:value-type="float" office:value="127605" table:style-name="ce8">
            <text:p>127 605</text:p>
          </table:table-cell>
          <table:table-cell office:value-type="float" office:value="74409" table:style-name="ce8">
            <text:p>74 409</text:p>
          </table:table-cell>
          <table:table-cell office:value-type="float" office:value="606804" table:style-name="ce8">
            <text:p>606 804</text:p>
          </table:table-cell>
          <table:table-cell office:value-type="float" office:value="820414" table:style-name="ce7">
            <text:p>820 414</text:p>
          </table:table-cell>
          <table:table-cell office:value-type="float" office:value="21872" table:style-name="ce8">
            <text:p>21 872</text:p>
          </table:table-cell>
          <table:table-cell office:value-type="float" office:value="41564" table:style-name="ce8">
            <text:p>41 564</text:p>
          </table:table-cell>
          <table:table-cell office:value-type="float" office:value="104063" table:style-name="ce8">
            <text:p>104 063</text:p>
          </table:table-cell>
          <table:table-cell office:value-type="float" office:value="108541" table:style-name="ce8">
            <text:p>108 541</text:p>
          </table:table-cell>
          <table:table-cell office:value-type="float" office:value="55307" table:style-name="ce8">
            <text:p>55 307</text:p>
          </table:table-cell>
          <table:table-cell office:value-type="float" office:value="90641" table:style-name="ce8">
            <text:p>90 641</text:p>
          </table:table-cell>
          <table:table-cell office:value-type="float" office:value="84518" table:style-name="ce8">
            <text:p>84 518</text:p>
          </table:table-cell>
          <table:table-cell office:value-type="float" office:value="40239" table:style-name="ce8">
            <text:p>40 239</text:p>
          </table:table-cell>
          <table:table-cell office:value-type="float" office:value="273669" table:style-name="ce8">
            <text:p>273 669</text:p>
          </table:table-cell>
          <table:table-cell office:value-type="float" office:value="718728" table:style-name="ce7">
            <text:p>718 728</text:p>
          </table:table-cell>
          <table:table-cell office:value-type="float" office:value="6919" table:style-name="ce8">
            <text:p>6 919</text:p>
          </table:table-cell>
          <table:table-cell office:value-type="float" office:value="22384" table:style-name="ce8">
            <text:p>22 384</text:p>
          </table:table-cell>
          <table:table-cell office:value-type="float" office:value="76608" table:style-name="ce8">
            <text:p>76 608</text:p>
          </table:table-cell>
          <table:table-cell office:value-type="float" office:value="97213" table:style-name="ce8">
            <text:p>97 213</text:p>
          </table:table-cell>
          <table:table-cell office:value-type="float" office:value="46789" table:style-name="ce8">
            <text:p>46 789</text:p>
          </table:table-cell>
          <table:table-cell office:value-type="float" office:value="58423" table:style-name="ce8">
            <text:p>58 423</text:p>
          </table:table-cell>
          <table:table-cell office:value-type="float" office:value="43087" table:style-name="ce8">
            <text:p>43 087</text:p>
          </table:table-cell>
          <table:table-cell office:value-type="float" office:value="34170" table:style-name="ce8">
            <text:p>34 170</text:p>
          </table:table-cell>
          <table:table-cell office:value-type="float" office:value="333135" table:style-name="ce8">
            <text:p>333 135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07-01T00:00:00" table:style-name="ce6">
            <text:p>01.07.2021</text:p>
          </table:table-cell>
          <table:table-cell office:value-type="float" office:value="8945279" table:style-name="ce7">
            <text:p>8 945 279</text:p>
          </table:table-cell>
          <table:table-cell office:value-type="float" office:value="296509" table:style-name="ce8">
            <text:p>296 509</text:p>
          </table:table-cell>
          <table:table-cell office:value-type="float" office:value="562807" table:style-name="ce8">
            <text:p>562 807</text:p>
          </table:table-cell>
          <table:table-cell office:value-type="float" office:value="1694641" table:style-name="ce8">
            <text:p>1 694 641</text:p>
          </table:table-cell>
          <table:table-cell office:value-type="float" office:value="1499089" table:style-name="ce8">
            <text:p>1 499 089</text:p>
          </table:table-cell>
          <table:table-cell office:value-type="float" office:value="561129" table:style-name="ce8">
            <text:p>561 129</text:p>
          </table:table-cell>
          <table:table-cell office:value-type="float" office:value="1248179" table:style-name="ce8">
            <text:p>1 248 179</text:p>
          </table:table-cell>
          <table:table-cell office:value-type="float" office:value="761027" table:style-name="ce8">
            <text:p>761 027</text:p>
          </table:table-cell>
          <table:table-cell office:value-type="float" office:value="400478" table:style-name="ce8">
            <text:p>400 478</text:p>
          </table:table-cell>
          <table:table-cell office:value-type="float" office:value="1921420" table:style-name="ce8">
            <text:p>1 921 420</text:p>
          </table:table-cell>
          <table:table-cell office:value-type="float" office:value="7397342" table:style-name="ce7">
            <text:p>7 397 342</text:p>
          </table:table-cell>
          <table:table-cell office:value-type="float" office:value="267468" table:style-name="ce8">
            <text:p>267 468</text:p>
          </table:table-cell>
          <table:table-cell office:value-type="float" office:value="498240" table:style-name="ce8">
            <text:p>498 240</text:p>
          </table:table-cell>
          <table:table-cell office:value-type="float" office:value="1512500" table:style-name="ce8">
            <text:p>1 512 500</text:p>
          </table:table-cell>
          <table:table-cell office:value-type="float" office:value="1291461" table:style-name="ce8">
            <text:p>1 291 461</text:p>
          </table:table-cell>
          <table:table-cell office:value-type="float" office:value="458614" table:style-name="ce8">
            <text:p>458 614</text:p>
          </table:table-cell>
          <table:table-cell office:value-type="float" office:value="1097903" table:style-name="ce8">
            <text:p>1 097 903</text:p>
          </table:table-cell>
          <table:table-cell office:value-type="float" office:value="633099" table:style-name="ce8">
            <text:p>633 099</text:p>
          </table:table-cell>
          <table:table-cell office:value-type="float" office:value="325598" table:style-name="ce8">
            <text:p>325 598</text:p>
          </table:table-cell>
          <table:table-cell office:value-type="float" office:value="1312459" table:style-name="ce8">
            <text:p>1 312 459</text:p>
          </table:table-cell>
          <table:table-cell office:value-type="float" office:value="1547937" table:style-name="ce7">
            <text:p>1 547 937</text:p>
          </table:table-cell>
          <table:table-cell office:value-type="float" office:value="29041" table:style-name="ce8">
            <text:p>29 041</text:p>
          </table:table-cell>
          <table:table-cell office:value-type="float" office:value="64567" table:style-name="ce8">
            <text:p>64 567</text:p>
          </table:table-cell>
          <table:table-cell office:value-type="float" office:value="182141" table:style-name="ce8">
            <text:p>182 141</text:p>
          </table:table-cell>
          <table:table-cell office:value-type="float" office:value="207628" table:style-name="ce8">
            <text:p>207 628</text:p>
          </table:table-cell>
          <table:table-cell office:value-type="float" office:value="102515" table:style-name="ce8">
            <text:p>102 515</text:p>
          </table:table-cell>
          <table:table-cell office:value-type="float" office:value="150276" table:style-name="ce8">
            <text:p>150 276</text:p>
          </table:table-cell>
          <table:table-cell office:value-type="float" office:value="127928" table:style-name="ce8">
            <text:p>127 928</text:p>
          </table:table-cell>
          <table:table-cell office:value-type="float" office:value="74880" table:style-name="ce8">
            <text:p>74 880</text:p>
          </table:table-cell>
          <table:table-cell office:value-type="float" office:value="608961" table:style-name="ce8">
            <text:p>608 961</text:p>
          </table:table-cell>
          <table:table-cell office:value-type="float" office:value="826800" table:style-name="ce7">
            <text:p>826 800</text:p>
          </table:table-cell>
          <table:table-cell office:value-type="float" office:value="22140" table:style-name="ce8">
            <text:p>22 140</text:p>
          </table:table-cell>
          <table:table-cell office:value-type="float" office:value="42061" table:style-name="ce8">
            <text:p>42 061</text:p>
          </table:table-cell>
          <table:table-cell office:value-type="float" office:value="105118" table:style-name="ce8">
            <text:p>105 118</text:p>
          </table:table-cell>
          <table:table-cell office:value-type="float" office:value="110116" table:style-name="ce8">
            <text:p>110 116</text:p>
          </table:table-cell>
          <table:table-cell office:value-type="float" office:value="55705" table:style-name="ce8">
            <text:p>55 705</text:p>
          </table:table-cell>
          <table:table-cell office:value-type="float" office:value="91644" table:style-name="ce8">
            <text:p>91 644</text:p>
          </table:table-cell>
          <table:table-cell office:value-type="float" office:value="84921" table:style-name="ce8">
            <text:p>84 921</text:p>
          </table:table-cell>
          <table:table-cell office:value-type="float" office:value="40604" table:style-name="ce8">
            <text:p>40 604</text:p>
          </table:table-cell>
          <table:table-cell office:value-type="float" office:value="274491" table:style-name="ce8">
            <text:p>274 491</text:p>
          </table:table-cell>
          <table:table-cell office:value-type="float" office:value="721137" table:style-name="ce7">
            <text:p>721 137</text:p>
          </table:table-cell>
          <table:table-cell office:value-type="float" office:value="6901" table:style-name="ce8">
            <text:p>6 901</text:p>
          </table:table-cell>
          <table:table-cell office:value-type="float" office:value="22506" table:style-name="ce8">
            <text:p>22 506</text:p>
          </table:table-cell>
          <table:table-cell office:value-type="float" office:value="77023" table:style-name="ce8">
            <text:p>77 023</text:p>
          </table:table-cell>
          <table:table-cell office:value-type="float" office:value="97512" table:style-name="ce8">
            <text:p>97 512</text:p>
          </table:table-cell>
          <table:table-cell office:value-type="float" office:value="46810" table:style-name="ce8">
            <text:p>46 810</text:p>
          </table:table-cell>
          <table:table-cell office:value-type="float" office:value="58632" table:style-name="ce8">
            <text:p>58 632</text:p>
          </table:table-cell>
          <table:table-cell office:value-type="float" office:value="43007" table:style-name="ce8">
            <text:p>43 007</text:p>
          </table:table-cell>
          <table:table-cell office:value-type="float" office:value="34276" table:style-name="ce8">
            <text:p>34 276</text:p>
          </table:table-cell>
          <table:table-cell office:value-type="float" office:value="334470" table:style-name="ce8">
            <text:p>334 470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1-10-01T00:00:00" table:style-name="ce6">
            <text:p>01.10.2021</text:p>
          </table:table-cell>
          <table:table-cell office:value-type="float" office:value="8967716" table:style-name="ce7">
            <text:p>8 967 716</text:p>
          </table:table-cell>
          <table:table-cell office:value-type="float" office:value="297316" table:style-name="ce8">
            <text:p>297 316</text:p>
          </table:table-cell>
          <table:table-cell office:value-type="float" office:value="564364" table:style-name="ce8">
            <text:p>564 364</text:p>
          </table:table-cell>
          <table:table-cell office:value-type="float" office:value="1698694" table:style-name="ce8">
            <text:p>1 698 694</text:p>
          </table:table-cell>
          <table:table-cell office:value-type="float" office:value="1503540" table:style-name="ce8">
            <text:p>1 503 540</text:p>
          </table:table-cell>
          <table:table-cell office:value-type="float" office:value="562192" table:style-name="ce8">
            <text:p>562 192</text:p>
          </table:table-cell>
          <table:table-cell office:value-type="float" office:value="1251533" table:style-name="ce8">
            <text:p>1 251 533</text:p>
          </table:table-cell>
          <table:table-cell office:value-type="float" office:value="762713" table:style-name="ce8">
            <text:p>762 713</text:p>
          </table:table-cell>
          <table:table-cell office:value-type="float" office:value="401177" table:style-name="ce8">
            <text:p>401 177</text:p>
          </table:table-cell>
          <table:table-cell office:value-type="float" office:value="1926187" table:style-name="ce8">
            <text:p>1 926 187</text:p>
          </table:table-cell>
          <table:table-cell office:value-type="float" office:value="7398127" table:style-name="ce7">
            <text:p>7 398 127</text:p>
          </table:table-cell>
          <table:table-cell office:value-type="float" office:value="267733" table:style-name="ce8">
            <text:p>267 733</text:p>
          </table:table-cell>
          <table:table-cell office:value-type="float" office:value="498293" table:style-name="ce8">
            <text:p>498 293</text:p>
          </table:table-cell>
          <table:table-cell office:value-type="float" office:value="1514375" table:style-name="ce8">
            <text:p>1 514 375</text:p>
          </table:table-cell>
          <table:table-cell office:value-type="float" office:value="1291823" table:style-name="ce8">
            <text:p>1 291 823</text:p>
          </table:table-cell>
          <table:table-cell office:value-type="float" office:value="458311" table:style-name="ce8">
            <text:p>458 311</text:p>
          </table:table-cell>
          <table:table-cell office:value-type="float" office:value="1097988" table:style-name="ce8">
            <text:p>1 097 988</text:p>
          </table:table-cell>
          <table:table-cell office:value-type="float" office:value="633105" table:style-name="ce8">
            <text:p>633 105</text:p>
          </table:table-cell>
          <table:table-cell office:value-type="float" office:value="325589" table:style-name="ce8">
            <text:p>325 589</text:p>
          </table:table-cell>
          <table:table-cell office:value-type="float" office:value="1310910" table:style-name="ce8">
            <text:p>1 310 910</text:p>
          </table:table-cell>
          <table:table-cell office:value-type="float" office:value="1569589" table:style-name="ce7">
            <text:p>1 569 589</text:p>
          </table:table-cell>
          <table:table-cell office:value-type="float" office:value="29583" table:style-name="ce8">
            <text:p>29 583</text:p>
          </table:table-cell>
          <table:table-cell office:value-type="float" office:value="66071" table:style-name="ce8">
            <text:p>66 071</text:p>
          </table:table-cell>
          <table:table-cell office:value-type="float" office:value="184319" table:style-name="ce8">
            <text:p>184 319</text:p>
          </table:table-cell>
          <table:table-cell office:value-type="float" office:value="211717" table:style-name="ce8">
            <text:p>211 717</text:p>
          </table:table-cell>
          <table:table-cell office:value-type="float" office:value="103881" table:style-name="ce8">
            <text:p>103 881</text:p>
          </table:table-cell>
          <table:table-cell office:value-type="float" office:value="153545" table:style-name="ce8">
            <text:p>153 545</text:p>
          </table:table-cell>
          <table:table-cell office:value-type="float" office:value="129608" table:style-name="ce8">
            <text:p>129 608</text:p>
          </table:table-cell>
          <table:table-cell office:value-type="float" office:value="75588" table:style-name="ce8">
            <text:p>75 588</text:p>
          </table:table-cell>
          <table:table-cell office:value-type="float" office:value="615277" table:style-name="ce8">
            <text:p>615 277</text:p>
          </table:table-cell>
          <table:table-cell office:value-type="float" office:value="839630" table:style-name="ce7">
            <text:p>839 630</text:p>
          </table:table-cell>
          <table:table-cell office:value-type="float" office:value="22514" table:style-name="ce8">
            <text:p>22 514</text:p>
          </table:table-cell>
          <table:table-cell office:value-type="float" office:value="43047" table:style-name="ce8">
            <text:p>43 047</text:p>
          </table:table-cell>
          <table:table-cell office:value-type="float" office:value="106672" table:style-name="ce8">
            <text:p>106 672</text:p>
          </table:table-cell>
          <table:table-cell office:value-type="float" office:value="112739" table:style-name="ce8">
            <text:p>112 739</text:p>
          </table:table-cell>
          <table:table-cell office:value-type="float" office:value="56525" table:style-name="ce8">
            <text:p>56 525</text:p>
          </table:table-cell>
          <table:table-cell office:value-type="float" office:value="93646" table:style-name="ce8">
            <text:p>93 646</text:p>
          </table:table-cell>
          <table:table-cell office:value-type="float" office:value="86129" table:style-name="ce8">
            <text:p>86 129</text:p>
          </table:table-cell>
          <table:table-cell office:value-type="float" office:value="41093" table:style-name="ce8">
            <text:p>41 093</text:p>
          </table:table-cell>
          <table:table-cell office:value-type="float" office:value="277265" table:style-name="ce8">
            <text:p>277 265</text:p>
          </table:table-cell>
          <table:table-cell office:value-type="float" office:value="729959" table:style-name="ce7">
            <text:p>729 959</text:p>
          </table:table-cell>
          <table:table-cell office:value-type="float" office:value="7069" table:style-name="ce8">
            <text:p>7 069</text:p>
          </table:table-cell>
          <table:table-cell office:value-type="float" office:value="23024" table:style-name="ce8">
            <text:p>23 024</text:p>
          </table:table-cell>
          <table:table-cell office:value-type="float" office:value="77647" table:style-name="ce8">
            <text:p>77 647</text:p>
          </table:table-cell>
          <table:table-cell office:value-type="float" office:value="98978" table:style-name="ce8">
            <text:p>98 978</text:p>
          </table:table-cell>
          <table:table-cell office:value-type="float" office:value="47356" table:style-name="ce8">
            <text:p>47 356</text:p>
          </table:table-cell>
          <table:table-cell office:value-type="float" office:value="59899" table:style-name="ce8">
            <text:p>59 899</text:p>
          </table:table-cell>
          <table:table-cell office:value-type="float" office:value="43479" table:style-name="ce8">
            <text:p>43 479</text:p>
          </table:table-cell>
          <table:table-cell office:value-type="float" office:value="34495" table:style-name="ce8">
            <text:p>34 495</text:p>
          </table:table-cell>
          <table:table-cell office:value-type="float" office:value="338012" table:style-name="ce8">
            <text:p>338 012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01-01T00:00:00" table:style-name="ce6">
            <text:p>01.01.2022</text:p>
          </table:table-cell>
          <table:table-cell office:value-type="float" office:value="8978929" table:style-name="ce7">
            <text:p>8 978 929</text:p>
          </table:table-cell>
          <table:table-cell office:value-type="float" office:value="297583" table:style-name="ce8">
            <text:p>297 583</text:p>
          </table:table-cell>
          <table:table-cell office:value-type="float" office:value="564513" table:style-name="ce8">
            <text:p>564 513</text:p>
          </table:table-cell>
          <table:table-cell office:value-type="float" office:value="1698796" table:style-name="ce8">
            <text:p>1 698 796</text:p>
          </table:table-cell>
          <table:table-cell office:value-type="float" office:value="1505140" table:style-name="ce8">
            <text:p>1 505 140</text:p>
          </table:table-cell>
          <table:table-cell office:value-type="float" office:value="562606" table:style-name="ce8">
            <text:p>562 606</text:p>
          </table:table-cell>
          <table:table-cell office:value-type="float" office:value="1252922" table:style-name="ce8">
            <text:p>1 252 922</text:p>
          </table:table-cell>
          <table:table-cell office:value-type="float" office:value="764102" table:style-name="ce8">
            <text:p>764 102</text:p>
          </table:table-cell>
          <table:table-cell office:value-type="float" office:value="401674" table:style-name="ce8">
            <text:p>401 674</text:p>
          </table:table-cell>
          <table:table-cell office:value-type="float" office:value="1931593" table:style-name="ce8">
            <text:p>1 931 593</text:p>
          </table:table-cell>
          <table:table-cell office:value-type="float" office:value="7392220" table:style-name="ce7">
            <text:p>7 392 220</text:p>
          </table:table-cell>
          <table:table-cell office:value-type="float" office:value="267700" table:style-name="ce8">
            <text:p>267 700</text:p>
          </table:table-cell>
          <table:table-cell office:value-type="float" office:value="497570" table:style-name="ce8">
            <text:p>497 570</text:p>
          </table:table-cell>
          <table:table-cell office:value-type="float" office:value="1513213" table:style-name="ce8">
            <text:p>1 513 213</text:p>
          </table:table-cell>
          <table:table-cell office:value-type="float" office:value="1290739" table:style-name="ce8">
            <text:p>1 290 739</text:p>
          </table:table-cell>
          <table:table-cell office:value-type="float" office:value="457817" table:style-name="ce8">
            <text:p>457 817</text:p>
          </table:table-cell>
          <table:table-cell office:value-type="float" office:value="1097015" table:style-name="ce8">
            <text:p>1 097 015</text:p>
          </table:table-cell>
          <table:table-cell office:value-type="float" office:value="632815" table:style-name="ce8">
            <text:p>632 815</text:p>
          </table:table-cell>
          <table:table-cell office:value-type="float" office:value="325485" table:style-name="ce8">
            <text:p>325 485</text:p>
          </table:table-cell>
          <table:table-cell office:value-type="float" office:value="1309866" table:style-name="ce8">
            <text:p>1 309 866</text:p>
          </table:table-cell>
          <table:table-cell office:value-type="float" office:value="1586709" table:style-name="ce7">
            <text:p>1 586 709</text:p>
          </table:table-cell>
          <table:table-cell office:value-type="float" office:value="29883" table:style-name="ce8">
            <text:p>29 883</text:p>
          </table:table-cell>
          <table:table-cell office:value-type="float" office:value="66943" table:style-name="ce8">
            <text:p>66 943</text:p>
          </table:table-cell>
          <table:table-cell office:value-type="float" office:value="185583" table:style-name="ce8">
            <text:p>185 583</text:p>
          </table:table-cell>
          <table:table-cell office:value-type="float" office:value="214401" table:style-name="ce8">
            <text:p>214 401</text:p>
          </table:table-cell>
          <table:table-cell office:value-type="float" office:value="104789" table:style-name="ce8">
            <text:p>104 789</text:p>
          </table:table-cell>
          <table:table-cell office:value-type="float" office:value="155907" table:style-name="ce8">
            <text:p>155 907</text:p>
          </table:table-cell>
          <table:table-cell office:value-type="float" office:value="131287" table:style-name="ce8">
            <text:p>131 287</text:p>
          </table:table-cell>
          <table:table-cell office:value-type="float" office:value="76189" table:style-name="ce8">
            <text:p>76 189</text:p>
          </table:table-cell>
          <table:table-cell office:value-type="float" office:value="621727" table:style-name="ce8">
            <text:p>621 727</text:p>
          </table:table-cell>
          <table:table-cell office:value-type="float" office:value="847695" table:style-name="ce7">
            <text:p>847 695</text:p>
          </table:table-cell>
          <table:table-cell office:value-type="float" office:value="22673" table:style-name="ce8">
            <text:p>22 673</text:p>
          </table:table-cell>
          <table:table-cell office:value-type="float" office:value="43548" table:style-name="ce8">
            <text:p>43 548</text:p>
          </table:table-cell>
          <table:table-cell office:value-type="float" office:value="107144" table:style-name="ce8">
            <text:p>107 144</text:p>
          </table:table-cell>
          <table:table-cell office:value-type="float" office:value="113795" table:style-name="ce8">
            <text:p>113 795</text:p>
          </table:table-cell>
          <table:table-cell office:value-type="float" office:value="57148" table:style-name="ce8">
            <text:p>57 148</text:p>
          </table:table-cell>
          <table:table-cell office:value-type="float" office:value="94470" table:style-name="ce8">
            <text:p>94 470</text:p>
          </table:table-cell>
          <table:table-cell office:value-type="float" office:value="87203" table:style-name="ce8">
            <text:p>87 203</text:p>
          </table:table-cell>
          <table:table-cell office:value-type="float" office:value="41385" table:style-name="ce8">
            <text:p>41 385</text:p>
          </table:table-cell>
          <table:table-cell office:value-type="float" office:value="280329" table:style-name="ce8">
            <text:p>280 329</text:p>
          </table:table-cell>
          <table:table-cell office:value-type="float" office:value="739014" table:style-name="ce7">
            <text:p>739 014</text:p>
          </table:table-cell>
          <table:table-cell office:value-type="float" office:value="7210" table:style-name="ce8">
            <text:p>7 210</text:p>
          </table:table-cell>
          <table:table-cell office:value-type="float" office:value="23395" table:style-name="ce8">
            <text:p>23 395</text:p>
          </table:table-cell>
          <table:table-cell office:value-type="float" office:value="78439" table:style-name="ce8">
            <text:p>78 439</text:p>
          </table:table-cell>
          <table:table-cell office:value-type="float" office:value="100606" table:style-name="ce8">
            <text:p>100 606</text:p>
          </table:table-cell>
          <table:table-cell office:value-type="float" office:value="47641" table:style-name="ce8">
            <text:p>47 641</text:p>
          </table:table-cell>
          <table:table-cell office:value-type="float" office:value="61437" table:style-name="ce8">
            <text:p>61 437</text:p>
          </table:table-cell>
          <table:table-cell office:value-type="float" office:value="44084" table:style-name="ce8">
            <text:p>44 084</text:p>
          </table:table-cell>
          <table:table-cell office:value-type="float" office:value="34804" table:style-name="ce8">
            <text:p>34 804</text:p>
          </table:table-cell>
          <table:table-cell office:value-type="float" office:value="341398" table:style-name="ce8">
            <text:p>341 398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04-01T00:00:00" table:style-name="ce6">
            <text:p>01.04.2022</text:p>
          </table:table-cell>
          <table:table-cell office:value-type="float" office:value="9023134" table:style-name="ce7">
            <text:p>9 023 134</text:p>
          </table:table-cell>
          <table:table-cell office:value-type="float" office:value="299003" table:style-name="ce8">
            <text:p>299 003</text:p>
          </table:table-cell>
          <table:table-cell office:value-type="float" office:value="565881" table:style-name="ce8">
            <text:p>565 881</text:p>
          </table:table-cell>
          <table:table-cell office:value-type="float" office:value="1706787" table:style-name="ce8">
            <text:p>1 706 787</text:p>
          </table:table-cell>
          <table:table-cell office:value-type="float" office:value="1511354" table:style-name="ce8">
            <text:p>1 511 354</text:p>
          </table:table-cell>
          <table:table-cell office:value-type="float" office:value="563953" table:style-name="ce8">
            <text:p>563 953</text:p>
          </table:table-cell>
          <table:table-cell office:value-type="float" office:value="1256411" table:style-name="ce8">
            <text:p>1 256 411</text:p>
          </table:table-cell>
          <table:table-cell office:value-type="float" office:value="766274" table:style-name="ce8">
            <text:p>766 274</text:p>
          </table:table-cell>
          <table:table-cell office:value-type="float" office:value="403156" table:style-name="ce8">
            <text:p>403 156</text:p>
          </table:table-cell>
          <table:table-cell office:value-type="float" office:value="1950315" table:style-name="ce8">
            <text:p>1 950 315</text:p>
          </table:table-cell>
          <table:table-cell office:value-type="float" office:value="7385767" table:style-name="ce7">
            <text:p>7 385 767</text:p>
          </table:table-cell>
          <table:table-cell office:value-type="float" office:value="267508" table:style-name="ce8">
            <text:p>267 508</text:p>
          </table:table-cell>
          <table:table-cell office:value-type="float" office:value="496935" table:style-name="ce8">
            <text:p>496 935</text:p>
          </table:table-cell>
          <table:table-cell office:value-type="float" office:value="1511890" table:style-name="ce8">
            <text:p>1 511 890</text:p>
          </table:table-cell>
          <table:table-cell office:value-type="float" office:value="1289904" table:style-name="ce8">
            <text:p>1 289 904</text:p>
          </table:table-cell>
          <table:table-cell office:value-type="float" office:value="457266" table:style-name="ce8">
            <text:p>457 266</text:p>
          </table:table-cell>
          <table:table-cell office:value-type="float" office:value="1095528" table:style-name="ce8">
            <text:p>1 095 528</text:p>
          </table:table-cell>
          <table:table-cell office:value-type="float" office:value="632489" table:style-name="ce8">
            <text:p>632 489</text:p>
          </table:table-cell>
          <table:table-cell office:value-type="float" office:value="325443" table:style-name="ce8">
            <text:p>325 443</text:p>
          </table:table-cell>
          <table:table-cell office:value-type="float" office:value="1308804" table:style-name="ce8">
            <text:p>1 308 804</text:p>
          </table:table-cell>
          <table:table-cell office:value-type="float" office:value="1637367" table:style-name="ce7">
            <text:p>1 637 367</text:p>
          </table:table-cell>
          <table:table-cell office:value-type="float" office:value="31495" table:style-name="ce8">
            <text:p>31 495</text:p>
          </table:table-cell>
          <table:table-cell office:value-type="float" office:value="68946" table:style-name="ce8">
            <text:p>68 946</text:p>
          </table:table-cell>
          <table:table-cell office:value-type="float" office:value="194897" table:style-name="ce8">
            <text:p>194 897</text:p>
          </table:table-cell>
          <table:table-cell office:value-type="float" office:value="221450" table:style-name="ce8">
            <text:p>221 450</text:p>
          </table:table-cell>
          <table:table-cell office:value-type="float" office:value="106687" table:style-name="ce8">
            <text:p>106 687</text:p>
          </table:table-cell>
          <table:table-cell office:value-type="float" office:value="160883" table:style-name="ce8">
            <text:p>160 883</text:p>
          </table:table-cell>
          <table:table-cell office:value-type="float" office:value="133785" table:style-name="ce8">
            <text:p>133 785</text:p>
          </table:table-cell>
          <table:table-cell office:value-type="float" office:value="77713" table:style-name="ce8">
            <text:p>77 713</text:p>
          </table:table-cell>
          <table:table-cell office:value-type="float" office:value="641511" table:style-name="ce8">
            <text:p>641 511</text:p>
          </table:table-cell>
          <table:table-cell office:value-type="float" office:value="854061" table:style-name="ce7">
            <text:p>854 061</text:p>
          </table:table-cell>
          <table:table-cell office:value-type="float" office:value="22802" table:style-name="ce8">
            <text:p>22 802</text:p>
          </table:table-cell>
          <table:table-cell office:value-type="float" office:value="43830" table:style-name="ce8">
            <text:p>43 830</text:p>
          </table:table-cell>
          <table:table-cell office:value-type="float" office:value="107668" table:style-name="ce8">
            <text:p>107 668</text:p>
          </table:table-cell>
          <table:table-cell office:value-type="float" office:value="114971" table:style-name="ce8">
            <text:p>114 971</text:p>
          </table:table-cell>
          <table:table-cell office:value-type="float" office:value="57545" table:style-name="ce8">
            <text:p>57 545</text:p>
          </table:table-cell>
          <table:table-cell office:value-type="float" office:value="95331" table:style-name="ce8">
            <text:p>95 331</text:p>
          </table:table-cell>
          <table:table-cell office:value-type="float" office:value="87661" table:style-name="ce8">
            <text:p>87 661</text:p>
          </table:table-cell>
          <table:table-cell office:value-type="float" office:value="41723" table:style-name="ce8">
            <text:p>41 723</text:p>
          </table:table-cell>
          <table:table-cell office:value-type="float" office:value="282530" table:style-name="ce8">
            <text:p>282 530</text:p>
          </table:table-cell>
          <table:table-cell office:value-type="float" office:value="783306" table:style-name="ce7">
            <text:p>783 306</text:p>
          </table:table-cell>
          <table:table-cell office:value-type="float" office:value="8693" table:style-name="ce8">
            <text:p>8 693</text:p>
          </table:table-cell>
          <table:table-cell office:value-type="float" office:value="25116" table:style-name="ce8">
            <text:p>25 116</text:p>
          </table:table-cell>
          <table:table-cell office:value-type="float" office:value="87229" table:style-name="ce8">
            <text:p>87 229</text:p>
          </table:table-cell>
          <table:table-cell office:value-type="float" office:value="106479" table:style-name="ce8">
            <text:p>106 479</text:p>
          </table:table-cell>
          <table:table-cell office:value-type="float" office:value="49142" table:style-name="ce8">
            <text:p>49 142</text:p>
          </table:table-cell>
          <table:table-cell office:value-type="float" office:value="65552" table:style-name="ce8">
            <text:p>65 552</text:p>
          </table:table-cell>
          <table:table-cell office:value-type="float" office:value="46124" table:style-name="ce8">
            <text:p>46 124</text:p>
          </table:table-cell>
          <table:table-cell office:value-type="float" office:value="35990" table:style-name="ce8">
            <text:p>35 990</text:p>
          </table:table-cell>
          <table:table-cell office:value-type="float" office:value="358981" table:style-name="ce8">
            <text:p>358 98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07-01T00:00:00" table:style-name="ce6">
            <text:p>01.07.2022</text:p>
          </table:table-cell>
          <table:table-cell office:value-type="float" office:value="9058407" table:style-name="ce7">
            <text:p>9 058 407</text:p>
          </table:table-cell>
          <table:table-cell office:value-type="float" office:value="300391" table:style-name="ce8">
            <text:p>300 391</text:p>
          </table:table-cell>
          <table:table-cell office:value-type="float" office:value="567390" table:style-name="ce8">
            <text:p>567 390</text:p>
          </table:table-cell>
          <table:table-cell office:value-type="float" office:value="1712833" table:style-name="ce8">
            <text:p>1 712 833</text:p>
          </table:table-cell>
          <table:table-cell office:value-type="float" office:value="1516552" table:style-name="ce8">
            <text:p>1 516 552</text:p>
          </table:table-cell>
          <table:table-cell office:value-type="float" office:value="566314" table:style-name="ce8">
            <text:p>566 314</text:p>
          </table:table-cell>
          <table:table-cell office:value-type="float" office:value="1260220" table:style-name="ce8">
            <text:p>1 260 220</text:p>
          </table:table-cell>
          <table:table-cell office:value-type="float" office:value="768044" table:style-name="ce8">
            <text:p>768 044</text:p>
          </table:table-cell>
          <table:table-cell office:value-type="float" office:value="404375" table:style-name="ce8">
            <text:p>404 375</text:p>
          </table:table-cell>
          <table:table-cell office:value-type="float" office:value="1962288" table:style-name="ce8">
            <text:p>1 962 288</text:p>
          </table:table-cell>
          <table:table-cell office:value-type="float" office:value="7382658" table:style-name="ce7">
            <text:p>7 382 658</text:p>
          </table:table-cell>
          <table:table-cell office:value-type="float" office:value="267646" table:style-name="ce8">
            <text:p>267 646</text:p>
          </table:table-cell>
          <table:table-cell office:value-type="float" office:value="496704" table:style-name="ce8">
            <text:p>496 704</text:p>
          </table:table-cell>
          <table:table-cell office:value-type="float" office:value="1511952" table:style-name="ce8">
            <text:p>1 511 952</text:p>
          </table:table-cell>
          <table:table-cell office:value-type="float" office:value="1289459" table:style-name="ce8">
            <text:p>1 289 459</text:p>
          </table:table-cell>
          <table:table-cell office:value-type="float" office:value="457030" table:style-name="ce8">
            <text:p>457 030</text:p>
          </table:table-cell>
          <table:table-cell office:value-type="float" office:value="1094735" table:style-name="ce8">
            <text:p>1 094 735</text:p>
          </table:table-cell>
          <table:table-cell office:value-type="float" office:value="632197" table:style-name="ce8">
            <text:p>632 197</text:p>
          </table:table-cell>
          <table:table-cell office:value-type="float" office:value="325468" table:style-name="ce8">
            <text:p>325 468</text:p>
          </table:table-cell>
          <table:table-cell office:value-type="float" office:value="1307467" table:style-name="ce8">
            <text:p>1 307 467</text:p>
          </table:table-cell>
          <table:table-cell office:value-type="float" office:value="1675749" table:style-name="ce7">
            <text:p>1 675 749</text:p>
          </table:table-cell>
          <table:table-cell office:value-type="float" office:value="32745" table:style-name="ce8">
            <text:p>32 745</text:p>
          </table:table-cell>
          <table:table-cell office:value-type="float" office:value="70686" table:style-name="ce8">
            <text:p>70 686</text:p>
          </table:table-cell>
          <table:table-cell office:value-type="float" office:value="200881" table:style-name="ce8">
            <text:p>200 881</text:p>
          </table:table-cell>
          <table:table-cell office:value-type="float" office:value="227093" table:style-name="ce8">
            <text:p>227 093</text:p>
          </table:table-cell>
          <table:table-cell office:value-type="float" office:value="109284" table:style-name="ce8">
            <text:p>109 284</text:p>
          </table:table-cell>
          <table:table-cell office:value-type="float" office:value="165485" table:style-name="ce8">
            <text:p>165 485</text:p>
          </table:table-cell>
          <table:table-cell office:value-type="float" office:value="135847" table:style-name="ce8">
            <text:p>135 847</text:p>
          </table:table-cell>
          <table:table-cell office:value-type="float" office:value="78907" table:style-name="ce8">
            <text:p>78 907</text:p>
          </table:table-cell>
          <table:table-cell office:value-type="float" office:value="654821" table:style-name="ce8">
            <text:p>654 821</text:p>
          </table:table-cell>
          <table:table-cell office:value-type="float" office:value="861495" table:style-name="ce7">
            <text:p>861 495</text:p>
          </table:table-cell>
          <table:table-cell office:value-type="float" office:value="23102" table:style-name="ce8">
            <text:p>23 102</text:p>
          </table:table-cell>
          <table:table-cell office:value-type="float" office:value="44367" table:style-name="ce8">
            <text:p>44 367</text:p>
          </table:table-cell>
          <table:table-cell office:value-type="float" office:value="108710" table:style-name="ce8">
            <text:p>108 710</text:p>
          </table:table-cell>
          <table:table-cell office:value-type="float" office:value="116587" table:style-name="ce8">
            <text:p>116 587</text:p>
          </table:table-cell>
          <table:table-cell office:value-type="float" office:value="58259" table:style-name="ce8">
            <text:p>58 259</text:p>
          </table:table-cell>
          <table:table-cell office:value-type="float" office:value="96400" table:style-name="ce8">
            <text:p>96 400</text:p>
          </table:table-cell>
          <table:table-cell office:value-type="float" office:value="87971" table:style-name="ce8">
            <text:p>87 971</text:p>
          </table:table-cell>
          <table:table-cell office:value-type="float" office:value="42019" table:style-name="ce8">
            <text:p>42 019</text:p>
          </table:table-cell>
          <table:table-cell office:value-type="float" office:value="284080" table:style-name="ce8">
            <text:p>284 080</text:p>
          </table:table-cell>
          <table:table-cell office:value-type="float" office:value="814254" table:style-name="ce7">
            <text:p>814 254</text:p>
          </table:table-cell>
          <table:table-cell office:value-type="float" office:value="9643" table:style-name="ce8">
            <text:p>9 643</text:p>
          </table:table-cell>
          <table:table-cell office:value-type="float" office:value="26319" table:style-name="ce8">
            <text:p>26 319</text:p>
          </table:table-cell>
          <table:table-cell office:value-type="float" office:value="92171" table:style-name="ce8">
            <text:p>92 171</text:p>
          </table:table-cell>
          <table:table-cell office:value-type="float" office:value="110506" table:style-name="ce8">
            <text:p>110 506</text:p>
          </table:table-cell>
          <table:table-cell office:value-type="float" office:value="51025" table:style-name="ce8">
            <text:p>51 025</text:p>
          </table:table-cell>
          <table:table-cell office:value-type="float" office:value="69085" table:style-name="ce8">
            <text:p>69 085</text:p>
          </table:table-cell>
          <table:table-cell office:value-type="float" office:value="47876" table:style-name="ce8">
            <text:p>47 876</text:p>
          </table:table-cell>
          <table:table-cell office:value-type="float" office:value="36888" table:style-name="ce8">
            <text:p>36 888</text:p>
          </table:table-cell>
          <table:table-cell office:value-type="float" office:value="370741" table:style-name="ce8">
            <text:p>370 74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2-10-01T00:00:00" table:style-name="ce6">
            <text:p>01.10.2022</text:p>
          </table:table-cell>
          <table:table-cell office:value-type="float" office:value="9088089" table:style-name="ce7">
            <text:p>9 088 089</text:p>
          </table:table-cell>
          <table:table-cell office:value-type="float" office:value="301125" table:style-name="ce8">
            <text:p>301 125</text:p>
          </table:table-cell>
          <table:table-cell office:value-type="float" office:value="568770" table:style-name="ce8">
            <text:p>568 770</text:p>
          </table:table-cell>
          <table:table-cell office:value-type="float" office:value="1717170" table:style-name="ce8">
            <text:p>1 717 170</text:p>
          </table:table-cell>
          <table:table-cell office:value-type="float" office:value="1521248" table:style-name="ce8">
            <text:p>1 521 248</text:p>
          </table:table-cell>
          <table:table-cell office:value-type="float" office:value="567649" table:style-name="ce8">
            <text:p>567 649</text:p>
          </table:table-cell>
          <table:table-cell office:value-type="float" office:value="1264322" table:style-name="ce8">
            <text:p>1 264 322</text:p>
          </table:table-cell>
          <table:table-cell office:value-type="float" office:value="769194" table:style-name="ce8">
            <text:p>769 194</text:p>
          </table:table-cell>
          <table:table-cell office:value-type="float" office:value="405471" table:style-name="ce8">
            <text:p>405 471</text:p>
          </table:table-cell>
          <table:table-cell office:value-type="float" office:value="1973140" table:style-name="ce8">
            <text:p>1 973 140</text:p>
          </table:table-cell>
          <table:table-cell office:value-type="float" office:value="7381963" table:style-name="ce7">
            <text:p>7 381 963</text:p>
          </table:table-cell>
          <table:table-cell office:value-type="float" office:value="267794" table:style-name="ce8">
            <text:p>267 794</text:p>
          </table:table-cell>
          <table:table-cell office:value-type="float" office:value="496790" table:style-name="ce8">
            <text:p>496 790</text:p>
          </table:table-cell>
          <table:table-cell office:value-type="float" office:value="1513775" table:style-name="ce8">
            <text:p>1 513 775</text:p>
          </table:table-cell>
          <table:table-cell office:value-type="float" office:value="1289492" table:style-name="ce8">
            <text:p>1 289 492</text:p>
          </table:table-cell>
          <table:table-cell office:value-type="float" office:value="456825" table:style-name="ce8">
            <text:p>456 825</text:p>
          </table:table-cell>
          <table:table-cell office:value-type="float" office:value="1094430" table:style-name="ce8">
            <text:p>1 094 430</text:p>
          </table:table-cell>
          <table:table-cell office:value-type="float" office:value="632062" table:style-name="ce8">
            <text:p>632 062</text:p>
          </table:table-cell>
          <table:table-cell office:value-type="float" office:value="325507" table:style-name="ce8">
            <text:p>325 507</text:p>
          </table:table-cell>
          <table:table-cell office:value-type="float" office:value="1305288" table:style-name="ce8">
            <text:p>1 305 288</text:p>
          </table:table-cell>
          <table:table-cell office:value-type="float" office:value="1706126" table:style-name="ce7">
            <text:p>1 706 126</text:p>
          </table:table-cell>
          <table:table-cell office:value-type="float" office:value="33331" table:style-name="ce8">
            <text:p>33 331</text:p>
          </table:table-cell>
          <table:table-cell office:value-type="float" office:value="71980" table:style-name="ce8">
            <text:p>71 980</text:p>
          </table:table-cell>
          <table:table-cell office:value-type="float" office:value="203395" table:style-name="ce8">
            <text:p>203 395</text:p>
          </table:table-cell>
          <table:table-cell office:value-type="float" office:value="231756" table:style-name="ce8">
            <text:p>231 756</text:p>
          </table:table-cell>
          <table:table-cell office:value-type="float" office:value="110824" table:style-name="ce8">
            <text:p>110 824</text:p>
          </table:table-cell>
          <table:table-cell office:value-type="float" office:value="169892" table:style-name="ce8">
            <text:p>169 892</text:p>
          </table:table-cell>
          <table:table-cell office:value-type="float" office:value="137132" table:style-name="ce8">
            <text:p>137 132</text:p>
          </table:table-cell>
          <table:table-cell office:value-type="float" office:value="79964" table:style-name="ce8">
            <text:p>79 964</text:p>
          </table:table-cell>
          <table:table-cell office:value-type="float" office:value="667852" table:style-name="ce8">
            <text:p>667 852</text:p>
          </table:table-cell>
          <table:table-cell office:value-type="float" office:value="876903" table:style-name="ce7">
            <text:p>876 903</text:p>
          </table:table-cell>
          <table:table-cell office:value-type="float" office:value="23543" table:style-name="ce8">
            <text:p>23 543</text:p>
          </table:table-cell>
          <table:table-cell office:value-type="float" office:value="45154" table:style-name="ce8">
            <text:p>45 154</text:p>
          </table:table-cell>
          <table:table-cell office:value-type="float" office:value="110446" table:style-name="ce8">
            <text:p>110 446</text:p>
          </table:table-cell>
          <table:table-cell office:value-type="float" office:value="119460" table:style-name="ce8">
            <text:p>119 460</text:p>
          </table:table-cell>
          <table:table-cell office:value-type="float" office:value="59183" table:style-name="ce8">
            <text:p>59 183</text:p>
          </table:table-cell>
          <table:table-cell office:value-type="float" office:value="98978" table:style-name="ce8">
            <text:p>98 978</text:p>
          </table:table-cell>
          <table:table-cell office:value-type="float" office:value="88886" table:style-name="ce8">
            <text:p>88 886</text:p>
          </table:table-cell>
          <table:table-cell office:value-type="float" office:value="42422" table:style-name="ce8">
            <text:p>42 422</text:p>
          </table:table-cell>
          <table:table-cell office:value-type="float" office:value="288831" table:style-name="ce8">
            <text:p>288 831</text:p>
          </table:table-cell>
          <table:table-cell office:value-type="float" office:value="829223" table:style-name="ce7">
            <text:p>829 223</text:p>
          </table:table-cell>
          <table:table-cell office:value-type="float" office:value="9788" table:style-name="ce8">
            <text:p>9 788</text:p>
          </table:table-cell>
          <table:table-cell office:value-type="float" office:value="26826" table:style-name="ce8">
            <text:p>26 826</text:p>
          </table:table-cell>
          <table:table-cell office:value-type="float" office:value="92949" table:style-name="ce8">
            <text:p>92 949</text:p>
          </table:table-cell>
          <table:table-cell office:value-type="float" office:value="112296" table:style-name="ce8">
            <text:p>112 296</text:p>
          </table:table-cell>
          <table:table-cell office:value-type="float" office:value="51641" table:style-name="ce8">
            <text:p>51 641</text:p>
          </table:table-cell>
          <table:table-cell office:value-type="float" office:value="70914" table:style-name="ce8">
            <text:p>70 914</text:p>
          </table:table-cell>
          <table:table-cell office:value-type="float" office:value="48246" table:style-name="ce8">
            <text:p>48 246</text:p>
          </table:table-cell>
          <table:table-cell office:value-type="float" office:value="37542" table:style-name="ce8">
            <text:p>37 542</text:p>
          </table:table-cell>
          <table:table-cell office:value-type="float" office:value="379021" table:style-name="ce8">
            <text:p>379 021</text:p>
          </table:table-cell>
          <table:table-cell table:number-columns-repeated="16333" table:style-name="ce9"/>
        </table:table-row>
        <table:table-row table:style-name="ro4">
          <table:table-cell office:value-type="date" office:date-value="2023-01-01T00:00:00" table:style-name="ce6">
            <text:p>01.01.2023</text:p>
          </table:table-cell>
          <table:table-cell office:value-type="float" office:value="9104772" table:style-name="ce7">
            <text:p>9 104 772</text:p>
          </table:table-cell>
          <table:table-cell office:value-type="float" office:value="301250" table:style-name="ce8">
            <text:p>301 250</text:p>
          </table:table-cell>
          <table:table-cell office:value-type="float" office:value="568984" table:style-name="ce8">
            <text:p>568 984</text:p>
          </table:table-cell>
          <table:table-cell office:value-type="float" office:value="1718373" table:style-name="ce8">
            <text:p>1 718 373</text:p>
          </table:table-cell>
          <table:table-cell office:value-type="float" office:value="1522825" table:style-name="ce8">
            <text:p>1 522 825</text:p>
          </table:table-cell>
          <table:table-cell office:value-type="float" office:value="568346" table:style-name="ce8">
            <text:p>568 346</text:p>
          </table:table-cell>
          <table:table-cell office:value-type="float" office:value="1265198" table:style-name="ce8">
            <text:p>1 265 198</text:p>
          </table:table-cell>
          <table:table-cell office:value-type="float" office:value="771304" table:style-name="ce8">
            <text:p>771 304</text:p>
          </table:table-cell>
          <table:table-cell office:value-type="float" office:value="406395" table:style-name="ce8">
            <text:p>406 395</text:p>
          </table:table-cell>
          <table:table-cell office:value-type="float" office:value="1982097" table:style-name="ce8">
            <text:p>1 982 097</text:p>
          </table:table-cell>
          <table:table-cell office:value-type="float" office:value="7374952" table:style-name="ce7">
            <text:p>7 374 952</text:p>
          </table:table-cell>
          <table:table-cell office:value-type="float" office:value="267630" table:style-name="ce8">
            <text:p>267 630</text:p>
          </table:table-cell>
          <table:table-cell office:value-type="float" office:value="496016" table:style-name="ce8">
            <text:p>496 016</text:p>
          </table:table-cell>
          <table:table-cell office:value-type="float" office:value="1513292" table:style-name="ce8">
            <text:p>1 513 292</text:p>
          </table:table-cell>
          <table:table-cell office:value-type="float" office:value="1288308" table:style-name="ce8">
            <text:p>1 288 308</text:p>
          </table:table-cell>
          <table:table-cell office:value-type="float" office:value="456353" table:style-name="ce8">
            <text:p>456 353</text:p>
          </table:table-cell>
          <table:table-cell office:value-type="float" office:value="1093143" table:style-name="ce8">
            <text:p>1 093 143</text:p>
          </table:table-cell>
          <table:table-cell office:value-type="float" office:value="631581" table:style-name="ce8">
            <text:p>631 581</text:p>
          </table:table-cell>
          <table:table-cell office:value-type="float" office:value="325398" table:style-name="ce8">
            <text:p>325 398</text:p>
          </table:table-cell>
          <table:table-cell office:value-type="float" office:value="1303231" table:style-name="ce8">
            <text:p>1 303 231</text:p>
          </table:table-cell>
          <table:table-cell office:value-type="float" office:value="1729820" table:style-name="ce7">
            <text:p>1 729 820</text:p>
          </table:table-cell>
          <table:table-cell office:value-type="float" office:value="33620" table:style-name="ce8">
            <text:p>33 620</text:p>
          </table:table-cell>
          <table:table-cell office:value-type="float" office:value="72968" table:style-name="ce8">
            <text:p>72 968</text:p>
          </table:table-cell>
          <table:table-cell office:value-type="float" office:value="205081" table:style-name="ce8">
            <text:p>205 081</text:p>
          </table:table-cell>
          <table:table-cell office:value-type="float" office:value="234517" table:style-name="ce8">
            <text:p>234 517</text:p>
          </table:table-cell>
          <table:table-cell office:value-type="float" office:value="111993" table:style-name="ce8">
            <text:p>111 993</text:p>
          </table:table-cell>
          <table:table-cell office:value-type="float" office:value="172055" table:style-name="ce8">
            <text:p>172 055</text:p>
          </table:table-cell>
          <table:table-cell office:value-type="float" office:value="139723" table:style-name="ce8">
            <text:p>139 723</text:p>
          </table:table-cell>
          <table:table-cell office:value-type="float" office:value="80997" table:style-name="ce8">
            <text:p>80 997</text:p>
          </table:table-cell>
          <table:table-cell office:value-type="float" office:value="678866" table:style-name="ce8">
            <text:p>678 866</text:p>
          </table:table-cell>
          <table:table-cell office:value-type="float" office:value="888745" table:style-name="ce7">
            <text:p>888 745</text:p>
          </table:table-cell>
          <table:table-cell office:value-type="float" office:value="23739" table:style-name="ce8">
            <text:p>23 739</text:p>
          </table:table-cell>
          <table:table-cell office:value-type="float" office:value="45742" table:style-name="ce8">
            <text:p>45 742</text:p>
          </table:table-cell>
          <table:table-cell office:value-type="float" office:value="111511" table:style-name="ce8">
            <text:p>111 511</text:p>
          </table:table-cell>
          <table:table-cell office:value-type="float" office:value="121065" table:style-name="ce8">
            <text:p>121 065</text:p>
          </table:table-cell>
          <table:table-cell office:value-type="float" office:value="59887" table:style-name="ce8">
            <text:p>59 887</text:p>
          </table:table-cell>
          <table:table-cell office:value-type="float" office:value="99972" table:style-name="ce8">
            <text:p>99 972</text:p>
          </table:table-cell>
          <table:table-cell office:value-type="float" office:value="90468" table:style-name="ce8">
            <text:p>90 468</text:p>
          </table:table-cell>
          <table:table-cell office:value-type="float" office:value="42777" table:style-name="ce8">
            <text:p>42 777</text:p>
          </table:table-cell>
          <table:table-cell office:value-type="float" office:value="293584" table:style-name="ce8">
            <text:p>293 584</text:p>
          </table:table-cell>
          <table:table-cell office:value-type="float" office:value="841075" table:style-name="ce7">
            <text:p>841 075</text:p>
          </table:table-cell>
          <table:table-cell office:value-type="float" office:value="9881" table:style-name="ce8">
            <text:p>9 881</text:p>
          </table:table-cell>
          <table:table-cell office:value-type="float" office:value="27226" table:style-name="ce8">
            <text:p>27 226</text:p>
          </table:table-cell>
          <table:table-cell office:value-type="float" office:value="93570" table:style-name="ce8">
            <text:p>93 570</text:p>
          </table:table-cell>
          <table:table-cell office:value-type="float" office:value="113452" table:style-name="ce8">
            <text:p>113 452</text:p>
          </table:table-cell>
          <table:table-cell office:value-type="float" office:value="52106" table:style-name="ce8">
            <text:p>52 106</text:p>
          </table:table-cell>
          <table:table-cell office:value-type="float" office:value="72083" table:style-name="ce8">
            <text:p>72 083</text:p>
          </table:table-cell>
          <table:table-cell office:value-type="float" office:value="49255" table:style-name="ce8">
            <text:p>49 255</text:p>
          </table:table-cell>
          <table:table-cell office:value-type="float" office:value="38220" table:style-name="ce8">
            <text:p>38 220</text:p>
          </table:table-cell>
          <table:table-cell office:value-type="float" office:value="385282" table:style-name="ce8">
            <text:p>385 282</text:p>
          </table:table-cell>
          <table:table-cell table:number-columns-repeated="16333" table:style-name="ce9"/>
        </table:table-row>
        <table:table-row table:style-name="ro4">
          <table:table-cell office:value-type="string" table:style-name="ce6">
            <text:p>01.04.2023<text:span text:style-name="T1">1</text:span></text:p>
          </table:table-cell>
          <table:table-cell office:value-type="float" office:value="9119092" table:style-name="ce7">
            <text:p>9 119 092</text:p>
          </table:table-cell>
          <table:table-cell office:value-type="float" office:value="301106" table:style-name="ce8">
            <text:p>301 106</text:p>
          </table:table-cell>
          <table:table-cell office:value-type="float" office:value="568592" table:style-name="ce8">
            <text:p>568 592</text:p>
          </table:table-cell>
          <table:table-cell office:value-type="float" office:value="1719210" table:style-name="ce8">
            <text:p>1 719 210</text:p>
          </table:table-cell>
          <table:table-cell office:value-type="float" office:value="1524713" table:style-name="ce8">
            <text:p>1 524 713</text:p>
          </table:table-cell>
          <table:table-cell office:value-type="float" office:value="569234" table:style-name="ce8">
            <text:p>569 234</text:p>
          </table:table-cell>
          <table:table-cell office:value-type="float" office:value="1266277" table:style-name="ce8">
            <text:p>1 266 277</text:p>
          </table:table-cell>
          <table:table-cell office:value-type="float" office:value="772484" table:style-name="ce8">
            <text:p>772 484</text:p>
          </table:table-cell>
          <table:table-cell office:value-type="float" office:value="407530" table:style-name="ce8">
            <text:p>407 530</text:p>
          </table:table-cell>
          <table:table-cell office:value-type="float" office:value="1989946" table:style-name="ce8">
            <text:p>1 989 946</text:p>
          </table:table-cell>
          <table:table-cell office:value-type="float" office:value="7368418" table:style-name="ce7">
            <text:p>7 368 418</text:p>
          </table:table-cell>
          <table:table-cell office:value-type="float" office:value="267450" table:style-name="ce8">
            <text:p>267 450</text:p>
          </table:table-cell>
          <table:table-cell office:value-type="float" office:value="495437" table:style-name="ce8">
            <text:p>495 437</text:p>
          </table:table-cell>
          <table:table-cell office:value-type="float" office:value="1512355" table:style-name="ce8">
            <text:p>1 512 355</text:p>
          </table:table-cell>
          <table:table-cell office:value-type="float" office:value="1287425" table:style-name="ce8">
            <text:p>1 287 425</text:p>
          </table:table-cell>
          <table:table-cell office:value-type="float" office:value="455935" table:style-name="ce8">
            <text:p>455 935</text:p>
          </table:table-cell>
          <table:table-cell office:value-type="float" office:value="1091943" table:style-name="ce8">
            <text:p>1 091 943</text:p>
          </table:table-cell>
          <table:table-cell office:value-type="float" office:value="631146" table:style-name="ce8">
            <text:p>631 146</text:p>
          </table:table-cell>
          <table:table-cell office:value-type="float" office:value="325357" table:style-name="ce8">
            <text:p>325 357</text:p>
          </table:table-cell>
          <table:table-cell office:value-type="float" office:value="1301370" table:style-name="ce8">
            <text:p>1 301 370</text:p>
          </table:table-cell>
          <table:table-cell office:value-type="float" office:value="1750674" table:style-name="ce7">
            <text:p>1 750 674</text:p>
          </table:table-cell>
          <table:table-cell office:value-type="float" office:value="33656" table:style-name="ce8">
            <text:p>33 656</text:p>
          </table:table-cell>
          <table:table-cell office:value-type="float" office:value="73155" table:style-name="ce8">
            <text:p>73 155</text:p>
          </table:table-cell>
          <table:table-cell office:value-type="float" office:value="206855" table:style-name="ce8">
            <text:p>206 855</text:p>
          </table:table-cell>
          <table:table-cell office:value-type="float" office:value="237288" table:style-name="ce8">
            <text:p>237 288</text:p>
          </table:table-cell>
          <table:table-cell office:value-type="float" office:value="113299" table:style-name="ce8">
            <text:p>113 299</text:p>
          </table:table-cell>
          <table:table-cell office:value-type="float" office:value="174334" table:style-name="ce8">
            <text:p>174 334</text:p>
          </table:table-cell>
          <table:table-cell office:value-type="float" office:value="141338" table:style-name="ce8">
            <text:p>141 338</text:p>
          </table:table-cell>
          <table:table-cell office:value-type="float" office:value="82173" table:style-name="ce8">
            <text:p>82 173</text:p>
          </table:table-cell>
          <table:table-cell office:value-type="float" office:value="688576" table:style-name="ce8">
            <text:p>688 576</text:p>
          </table:table-cell>
          <table:table-cell office:value-type="float" office:value="899460" table:style-name="ce7">
            <text:p>899 460</text:p>
          </table:table-cell>
          <table:table-cell office:value-type="float" office:value="23932" table:style-name="ce8">
            <text:p>23 932</text:p>
          </table:table-cell>
          <table:table-cell office:value-type="float" office:value="46122" table:style-name="ce8">
            <text:p>46 122</text:p>
          </table:table-cell>
          <table:table-cell office:value-type="float" office:value="112811" table:style-name="ce8">
            <text:p>112 811</text:p>
          </table:table-cell>
          <table:table-cell office:value-type="float" office:value="122828" table:style-name="ce8">
            <text:p>122 828</text:p>
          </table:table-cell>
          <table:table-cell office:value-type="float" office:value="60732" table:style-name="ce8">
            <text:p>60 732</text:p>
          </table:table-cell>
          <table:table-cell office:value-type="float" office:value="101494" table:style-name="ce8">
            <text:p>101 494</text:p>
          </table:table-cell>
          <table:table-cell office:value-type="float" office:value="91530" table:style-name="ce8">
            <text:p>91 530</text:p>
          </table:table-cell>
          <table:table-cell office:value-type="float" office:value="43251" table:style-name="ce8">
            <text:p>43 251</text:p>
          </table:table-cell>
          <table:table-cell office:value-type="float" office:value="296760" table:style-name="ce8">
            <text:p>296 760</text:p>
          </table:table-cell>
          <table:table-cell office:value-type="float" office:value="851214" table:style-name="ce7">
            <text:p>851 214</text:p>
          </table:table-cell>
          <table:table-cell office:value-type="float" office:value="9724" table:style-name="ce8">
            <text:p>9 724</text:p>
          </table:table-cell>
          <table:table-cell office:value-type="float" office:value="27033" table:style-name="ce8">
            <text:p>27 033</text:p>
          </table:table-cell>
          <table:table-cell office:value-type="float" office:value="94044" table:style-name="ce8">
            <text:p>94 044</text:p>
          </table:table-cell>
          <table:table-cell office:value-type="float" office:value="114460" table:style-name="ce8">
            <text:p>114 460</text:p>
          </table:table-cell>
          <table:table-cell office:value-type="float" office:value="52567" table:style-name="ce8">
            <text:p>52 567</text:p>
          </table:table-cell>
          <table:table-cell office:value-type="float" office:value="72840" table:style-name="ce8">
            <text:p>72 840</text:p>
          </table:table-cell>
          <table:table-cell office:value-type="float" office:value="49808" table:style-name="ce8">
            <text:p>49 808</text:p>
          </table:table-cell>
          <table:table-cell office:value-type="float" office:value="38922" table:style-name="ce8">
            <text:p>38 922</text:p>
          </table:table-cell>
          <table:table-cell office:value-type="float" office:value="391816" table:style-name="ce8">
            <text:p>391 816</text:p>
          </table:table-cell>
          <table:table-cell table:number-columns-repeated="16333" table:style-name="ce9"/>
        </table:table-row>
        <table:table-row table:style-name="ro4">
          <table:table-cell office:value-type="string" table:style-name="ce6">
            <text:p>01.07.2023<text:span text:style-name="T1">1</text:span></text:p>
          </table:table-cell>
          <table:table-cell office:value-type="float" office:value="9128434" table:style-name="ce7">
            <text:p>9 128 434</text:p>
          </table:table-cell>
          <table:table-cell office:value-type="float" office:value="301309" table:style-name="ce8">
            <text:p>301 309</text:p>
          </table:table-cell>
          <table:table-cell office:value-type="float" office:value="568909" table:style-name="ce8">
            <text:p>568 909</text:p>
          </table:table-cell>
          <table:table-cell office:value-type="float" office:value="1720846" table:style-name="ce8">
            <text:p>1 720 846</text:p>
          </table:table-cell>
          <table:table-cell office:value-type="float" office:value="1526694" table:style-name="ce8">
            <text:p>1 526 694</text:p>
          </table:table-cell>
          <table:table-cell office:value-type="float" office:value="569849" table:style-name="ce8">
            <text:p>569 849</text:p>
          </table:table-cell>
          <table:table-cell office:value-type="float" office:value="1266659" table:style-name="ce8">
            <text:p>1 266 659</text:p>
          </table:table-cell>
          <table:table-cell office:value-type="float" office:value="773384" table:style-name="ce8">
            <text:p>773 384</text:p>
          </table:table-cell>
          <table:table-cell office:value-type="float" office:value="408388" table:style-name="ce8">
            <text:p>408 388</text:p>
          </table:table-cell>
          <table:table-cell office:value-type="float" office:value="1992396" table:style-name="ce8">
            <text:p>1 992 396</text:p>
          </table:table-cell>
          <table:table-cell office:value-type="float" office:value="7365805" table:style-name="ce7">
            <text:p>7 365 805</text:p>
          </table:table-cell>
          <table:table-cell office:value-type="float" office:value="267464" table:style-name="ce8">
            <text:p>267 464</text:p>
          </table:table-cell>
          <table:table-cell office:value-type="float" office:value="495161" table:style-name="ce8">
            <text:p>495 161</text:p>
          </table:table-cell>
          <table:table-cell office:value-type="float" office:value="1512822" table:style-name="ce8">
            <text:p>1 512 822</text:p>
          </table:table-cell>
          <table:table-cell office:value-type="float" office:value="1287089" table:style-name="ce8">
            <text:p>1 287 089</text:p>
          </table:table-cell>
          <table:table-cell office:value-type="float" office:value="455705" table:style-name="ce8">
            <text:p>455 705</text:p>
          </table:table-cell>
          <table:table-cell office:value-type="float" office:value="1091428" table:style-name="ce8">
            <text:p>1 091 428</text:p>
          </table:table-cell>
          <table:table-cell office:value-type="float" office:value="631176" table:style-name="ce8">
            <text:p>631 176</text:p>
          </table:table-cell>
          <table:table-cell office:value-type="float" office:value="325537" table:style-name="ce8">
            <text:p>325 537</text:p>
          </table:table-cell>
          <table:table-cell office:value-type="float" office:value="1299423" table:style-name="ce8">
            <text:p>1 299 423</text:p>
          </table:table-cell>
          <table:table-cell office:value-type="float" office:value="1762629" table:style-name="ce7">
            <text:p>1 762 629</text:p>
          </table:table-cell>
          <table:table-cell office:value-type="float" office:value="33845" table:style-name="ce8">
            <text:p>33 845</text:p>
          </table:table-cell>
          <table:table-cell office:value-type="float" office:value="73748" table:style-name="ce8">
            <text:p>73 748</text:p>
          </table:table-cell>
          <table:table-cell office:value-type="float" office:value="208024" table:style-name="ce8">
            <text:p>208 024</text:p>
          </table:table-cell>
          <table:table-cell office:value-type="float" office:value="239605" table:style-name="ce8">
            <text:p>239 605</text:p>
          </table:table-cell>
          <table:table-cell office:value-type="float" office:value="114144" table:style-name="ce8">
            <text:p>114 144</text:p>
          </table:table-cell>
          <table:table-cell office:value-type="float" office:value="175231" table:style-name="ce8">
            <text:p>175 231</text:p>
          </table:table-cell>
          <table:table-cell office:value-type="float" office:value="142208" table:style-name="ce8">
            <text:p>142 208</text:p>
          </table:table-cell>
          <table:table-cell office:value-type="float" office:value="82851" table:style-name="ce8">
            <text:p>82 851</text:p>
          </table:table-cell>
          <table:table-cell office:value-type="float" office:value="692973" table:style-name="ce8">
            <text:p>692 973</text:p>
          </table:table-cell>
          <table:table-cell office:value-type="float" office:value="906193" table:style-name="ce7">
            <text:p>906 193</text:p>
          </table:table-cell>
          <table:table-cell office:value-type="float" office:value="24212" table:style-name="ce8">
            <text:p>24 212</text:p>
          </table:table-cell>
          <table:table-cell office:value-type="float" office:value="46639" table:style-name="ce8">
            <text:p>46 639</text:p>
          </table:table-cell>
          <table:table-cell office:value-type="float" office:value="114001" table:style-name="ce8">
            <text:p>114 001</text:p>
          </table:table-cell>
          <table:table-cell office:value-type="float" office:value="124169" table:style-name="ce8">
            <text:p>124 169</text:p>
          </table:table-cell>
          <table:table-cell office:value-type="float" office:value="61293" table:style-name="ce8">
            <text:p>61 293</text:p>
          </table:table-cell>
          <table:table-cell office:value-type="float" office:value="102438" table:style-name="ce8">
            <text:p>102 438</text:p>
          </table:table-cell>
          <table:table-cell office:value-type="float" office:value="92014" table:style-name="ce8">
            <text:p>92 014</text:p>
          </table:table-cell>
          <table:table-cell office:value-type="float" office:value="43567" table:style-name="ce8">
            <text:p>43 567</text:p>
          </table:table-cell>
          <table:table-cell office:value-type="float" office:value="297860" table:style-name="ce8">
            <text:p>297 860</text:p>
          </table:table-cell>
          <table:table-cell office:value-type="float" office:value="856436" table:style-name="ce7">
            <text:p>856 436</text:p>
          </table:table-cell>
          <table:table-cell office:value-type="float" office:value="9633" table:style-name="ce8">
            <text:p>9 633</text:p>
          </table:table-cell>
          <table:table-cell office:value-type="float" office:value="27109" table:style-name="ce8">
            <text:p>27 109</text:p>
          </table:table-cell>
          <table:table-cell office:value-type="float" office:value="94023" table:style-name="ce8">
            <text:p>94 023</text:p>
          </table:table-cell>
          <table:table-cell office:value-type="float" office:value="115436" table:style-name="ce8">
            <text:p>115 436</text:p>
          </table:table-cell>
          <table:table-cell office:value-type="float" office:value="52851" table:style-name="ce8">
            <text:p>52 851</text:p>
          </table:table-cell>
          <table:table-cell office:value-type="float" office:value="72793" table:style-name="ce8">
            <text:p>72 793</text:p>
          </table:table-cell>
          <table:table-cell office:value-type="float" office:value="50194" table:style-name="ce8">
            <text:p>50 194</text:p>
          </table:table-cell>
          <table:table-cell office:value-type="float" office:value="39284" table:style-name="ce8">
            <text:p>39 284</text:p>
          </table:table-cell>
          <table:table-cell office:value-type="float" office:value="395113" table:style-name="ce8">
            <text:p>395 113</text:p>
          </table:table-cell>
          <table:table-cell table:number-columns-repeated="16333" table:style-name="ce9"/>
        </table:table-row>
        <table:table-row table:style-name="ro4">
          <table:table-cell office:value-type="string" table:style-name="ce6">
            <text:p>01.10.2023<text:span text:style-name="T1">1</text:span></text:p>
          </table:table-cell>
          <table:table-cell office:value-type="float" office:value="9153281" table:style-name="ce7">
            <text:p>9 153 281</text:p>
          </table:table-cell>
          <table:table-cell office:value-type="float" office:value="302019" table:style-name="ce8">
            <text:p>302 019</text:p>
          </table:table-cell>
          <table:table-cell office:value-type="float" office:value="569786" table:style-name="ce8">
            <text:p>569 786</text:p>
          </table:table-cell>
          <table:table-cell office:value-type="float" office:value="1723976" table:style-name="ce8">
            <text:p>1 723 976</text:p>
          </table:table-cell>
          <table:table-cell office:value-type="float" office:value="1529890" table:style-name="ce8">
            <text:p>1 529 890</text:p>
          </table:table-cell>
          <table:table-cell office:value-type="float" office:value="571116" table:style-name="ce8">
            <text:p>571 116</text:p>
          </table:table-cell>
          <table:table-cell office:value-type="float" office:value="1269726" table:style-name="ce8">
            <text:p>1 269 726</text:p>
          </table:table-cell>
          <table:table-cell office:value-type="float" office:value="774617" table:style-name="ce8">
            <text:p>774 617</text:p>
          </table:table-cell>
          <table:table-cell office:value-type="float" office:value="409588" table:style-name="ce8">
            <text:p>409 588</text:p>
          </table:table-cell>
          <table:table-cell office:value-type="float" office:value="2002563" table:style-name="ce8">
            <text:p>2 002 563</text:p>
          </table:table-cell>
          <table:table-cell office:value-type="float" office:value="7364039" table:style-name="ce7">
            <text:p>7 364 039</text:p>
          </table:table-cell>
          <table:table-cell office:value-type="float" office:value="267665" table:style-name="ce8">
            <text:p>267 665</text:p>
          </table:table-cell>
          <table:table-cell office:value-type="float" office:value="494972" table:style-name="ce8">
            <text:p>494 972</text:p>
          </table:table-cell>
          <table:table-cell office:value-type="float" office:value="1513622" table:style-name="ce8">
            <text:p>1 513 622</text:p>
          </table:table-cell>
          <table:table-cell office:value-type="float" office:value="1286866" table:style-name="ce8">
            <text:p>1 286 866</text:p>
          </table:table-cell>
          <table:table-cell office:value-type="float" office:value="455521" table:style-name="ce8">
            <text:p>455 521</text:p>
          </table:table-cell>
          <table:table-cell office:value-type="float" office:value="1091167" table:style-name="ce8">
            <text:p>1 091 167</text:p>
          </table:table-cell>
          <table:table-cell office:value-type="float" office:value="630999" table:style-name="ce8">
            <text:p>630 999</text:p>
          </table:table-cell>
          <table:table-cell office:value-type="float" office:value="325754" table:style-name="ce8">
            <text:p>325 754</text:p>
          </table:table-cell>
          <table:table-cell office:value-type="float" office:value="1297473" table:style-name="ce8">
            <text:p>1 297 473</text:p>
          </table:table-cell>
          <table:table-cell office:value-type="float" office:value="1789242" table:style-name="ce7">
            <text:p>1 789 242</text:p>
          </table:table-cell>
          <table:table-cell office:value-type="float" office:value="34354" table:style-name="ce8">
            <text:p>34 354</text:p>
          </table:table-cell>
          <table:table-cell office:value-type="float" office:value="74814" table:style-name="ce8">
            <text:p>74 814</text:p>
          </table:table-cell>
          <table:table-cell office:value-type="float" office:value="210354" table:style-name="ce8">
            <text:p>210 354</text:p>
          </table:table-cell>
          <table:table-cell office:value-type="float" office:value="243024" table:style-name="ce8">
            <text:p>243 024</text:p>
          </table:table-cell>
          <table:table-cell office:value-type="float" office:value="115595" table:style-name="ce8">
            <text:p>115 595</text:p>
          </table:table-cell>
          <table:table-cell office:value-type="float" office:value="178559" table:style-name="ce8">
            <text:p>178 559</text:p>
          </table:table-cell>
          <table:table-cell office:value-type="float" office:value="143618" table:style-name="ce8">
            <text:p>143 618</text:p>
          </table:table-cell>
          <table:table-cell office:value-type="float" office:value="83834" table:style-name="ce8">
            <text:p>83 834</text:p>
          </table:table-cell>
          <table:table-cell office:value-type="float" office:value="705090" table:style-name="ce8">
            <text:p>705 090</text:p>
          </table:table-cell>
          <table:table-cell office:value-type="float" office:value="919246" table:style-name="ce7">
            <text:p>919 246</text:p>
          </table:table-cell>
          <table:table-cell office:value-type="float" office:value="24686" table:style-name="ce8">
            <text:p>24 686</text:p>
          </table:table-cell>
          <table:table-cell office:value-type="float" office:value="47319" table:style-name="ce8">
            <text:p>47 319</text:p>
          </table:table-cell>
          <table:table-cell office:value-type="float" office:value="115456" table:style-name="ce8">
            <text:p>115 456</text:p>
          </table:table-cell>
          <table:table-cell office:value-type="float" office:value="126077" table:style-name="ce8">
            <text:p>126 077</text:p>
          </table:table-cell>
          <table:table-cell office:value-type="float" office:value="62212" table:style-name="ce8">
            <text:p>62 212</text:p>
          </table:table-cell>
          <table:table-cell office:value-type="float" office:value="104332" table:style-name="ce8">
            <text:p>104 332</text:p>
          </table:table-cell>
          <table:table-cell office:value-type="float" office:value="93009" table:style-name="ce8">
            <text:p>93 009</text:p>
          </table:table-cell>
          <table:table-cell office:value-type="float" office:value="44115" table:style-name="ce8">
            <text:p>44 115</text:p>
          </table:table-cell>
          <table:table-cell office:value-type="float" office:value="302040" table:style-name="ce8">
            <text:p>302 040</text:p>
          </table:table-cell>
          <table:table-cell office:value-type="float" office:value="869996" table:style-name="ce7">
            <text:p>869 996</text:p>
          </table:table-cell>
          <table:table-cell office:value-type="float" office:value="9668" table:style-name="ce8">
            <text:p>9 668</text:p>
          </table:table-cell>
          <table:table-cell office:value-type="float" office:value="27495" table:style-name="ce8">
            <text:p>27 495</text:p>
          </table:table-cell>
          <table:table-cell office:value-type="float" office:value="94898" table:style-name="ce8">
            <text:p>94 898</text:p>
          </table:table-cell>
          <table:table-cell office:value-type="float" office:value="116947" table:style-name="ce8">
            <text:p>116 947</text:p>
          </table:table-cell>
          <table:table-cell office:value-type="float" office:value="53383" table:style-name="ce8">
            <text:p>53 383</text:p>
          </table:table-cell>
          <table:table-cell office:value-type="float" office:value="74227" table:style-name="ce8">
            <text:p>74 227</text:p>
          </table:table-cell>
          <table:table-cell office:value-type="float" office:value="50609" table:style-name="ce8">
            <text:p>50 609</text:p>
          </table:table-cell>
          <table:table-cell office:value-type="float" office:value="39719" table:style-name="ce8">
            <text:p>39 719</text:p>
          </table:table-cell>
          <table:table-cell office:value-type="float" office:value="403050" table:style-name="ce8">
            <text:p>403 050</text:p>
          </table:table-cell>
          <table:table-cell table:number-columns-repeated="16333" table:style-name="ce9"/>
        </table:table-row>
        <table:table-row table:style-name="ro4">
          <table:table-cell office:value-type="string" table:style-name="ce6">
            <text:p>01.01.2024<text:span text:style-name="T1">2</text:span></text:p>
          </table:table-cell>
          <table:table-cell office:value-type="float" office:value="9159993" table:style-name="ce7">
            <text:p>9 159 993</text:p>
          </table:table-cell>
          <table:table-cell office:value-type="float" office:value="301966" table:style-name="ce8">
            <text:p>301 966</text:p>
          </table:table-cell>
          <table:table-cell office:value-type="float" office:value="569835" table:style-name="ce8">
            <text:p>569 835</text:p>
          </table:table-cell>
          <table:table-cell office:value-type="float" office:value="1723981" table:style-name="ce8">
            <text:p>1 723 981</text:p>
          </table:table-cell>
          <table:table-cell office:value-type="float" office:value="1530571" table:style-name="ce8">
            <text:p>1 530 571</text:p>
          </table:table-cell>
          <table:table-cell office:value-type="float" office:value="571528" table:style-name="ce8">
            <text:p>571 528</text:p>
          </table:table-cell>
          <table:table-cell office:value-type="float" office:value="1269945" table:style-name="ce8">
            <text:p>1 269 945</text:p>
          </table:table-cell>
          <table:table-cell office:value-type="float" office:value="776082" table:style-name="ce8">
            <text:p>776 082</text:p>
          </table:table-cell>
          <table:table-cell office:value-type="float" office:value="409951" table:style-name="ce8">
            <text:p>409 951</text:p>
          </table:table-cell>
          <table:table-cell office:value-type="float" office:value="2006134" table:style-name="ce8">
            <text:p>2 006 134</text:p>
          </table:table-cell>
          <table:table-cell office:value-type="float" office:value="7358809" table:style-name="ce7">
            <text:p>7 358 809</text:p>
          </table:table-cell>
          <table:table-cell office:value-type="float" office:value="267595" table:style-name="ce8">
            <text:p>267 595</text:p>
          </table:table-cell>
          <table:table-cell office:value-type="float" office:value="494351" table:style-name="ce8">
            <text:p>494 351</text:p>
          </table:table-cell>
          <table:table-cell office:value-type="float" office:value="1513161" table:style-name="ce8">
            <text:p>1 513 161</text:p>
          </table:table-cell>
          <table:table-cell office:value-type="float" office:value="1286082" table:style-name="ce8">
            <text:p>1 286 082</text:p>
          </table:table-cell>
          <table:table-cell office:value-type="float" office:value="455224" table:style-name="ce8">
            <text:p>455 224</text:p>
          </table:table-cell>
          <table:table-cell office:value-type="float" office:value="1090280" table:style-name="ce8">
            <text:p>1 090 280</text:p>
          </table:table-cell>
          <table:table-cell office:value-type="float" office:value="630931" table:style-name="ce8">
            <text:p>630 931</text:p>
          </table:table-cell>
          <table:table-cell office:value-type="float" office:value="325684" table:style-name="ce8">
            <text:p>325 684</text:p>
          </table:table-cell>
          <table:table-cell office:value-type="float" office:value="1295501" table:style-name="ce8">
            <text:p>1 295 501</text:p>
          </table:table-cell>
          <table:table-cell office:value-type="float" office:value="1801184" table:style-name="ce7">
            <text:p>1 801 184</text:p>
          </table:table-cell>
          <table:table-cell office:value-type="float" office:value="34371" table:style-name="ce8">
            <text:p>34 371</text:p>
          </table:table-cell>
          <table:table-cell office:value-type="float" office:value="75484" table:style-name="ce8">
            <text:p>75 484</text:p>
          </table:table-cell>
          <table:table-cell office:value-type="float" office:value="210820" table:style-name="ce8">
            <text:p>210 820</text:p>
          </table:table-cell>
          <table:table-cell office:value-type="float" office:value="244489" table:style-name="ce8">
            <text:p>244 489</text:p>
          </table:table-cell>
          <table:table-cell office:value-type="float" office:value="116304" table:style-name="ce8">
            <text:p>116 304</text:p>
          </table:table-cell>
          <table:table-cell office:value-type="float" office:value="179665" table:style-name="ce8">
            <text:p>179 665</text:p>
          </table:table-cell>
          <table:table-cell office:value-type="float" office:value="145151" table:style-name="ce8">
            <text:p>145 151</text:p>
          </table:table-cell>
          <table:table-cell office:value-type="float" office:value="84267" table:style-name="ce8">
            <text:p>84 267</text:p>
          </table:table-cell>
          <table:table-cell office:value-type="float" office:value="710633" table:style-name="ce8">
            <text:p>710 633</text:p>
          </table:table-cell>
          <table:table-cell office:value-type="float" office:value="923207" table:style-name="ce7">
            <text:p>923 207</text:p>
          </table:table-cell>
          <table:table-cell office:value-type="float" office:value="24806" table:style-name="ce8">
            <text:p>24 806</text:p>
          </table:table-cell>
          <table:table-cell office:value-type="float" office:value="47593" table:style-name="ce8">
            <text:p>47 593</text:p>
          </table:table-cell>
          <table:table-cell office:value-type="float" office:value="115560" table:style-name="ce8">
            <text:p>115 560</text:p>
          </table:table-cell>
          <table:table-cell office:value-type="float" office:value="126902" table:style-name="ce8">
            <text:p>126 902</text:p>
          </table:table-cell>
          <table:table-cell office:value-type="float" office:value="62483" table:style-name="ce8">
            <text:p>62 483</text:p>
          </table:table-cell>
          <table:table-cell office:value-type="float" office:value="104717" table:style-name="ce8">
            <text:p>104 717</text:p>
          </table:table-cell>
          <table:table-cell office:value-type="float" office:value="94177" table:style-name="ce8">
            <text:p>94 177</text:p>
          </table:table-cell>
          <table:table-cell office:value-type="float" office:value="44233" table:style-name="ce8">
            <text:p>44 233</text:p>
          </table:table-cell>
          <table:table-cell office:value-type="float" office:value="302736" table:style-name="ce8">
            <text:p>302 736</text:p>
          </table:table-cell>
          <table:table-cell office:value-type="float" office:value="877977" table:style-name="ce7">
            <text:p>877 977</text:p>
          </table:table-cell>
          <table:table-cell office:value-type="float" office:value="9565" table:style-name="ce8">
            <text:p>9 565</text:p>
          </table:table-cell>
          <table:table-cell office:value-type="float" office:value="27891" table:style-name="ce8">
            <text:p>27 891</text:p>
          </table:table-cell>
          <table:table-cell office:value-type="float" office:value="95260" table:style-name="ce8">
            <text:p>95 260</text:p>
          </table:table-cell>
          <table:table-cell office:value-type="float" office:value="117587" table:style-name="ce8">
            <text:p>117 587</text:p>
          </table:table-cell>
          <table:table-cell office:value-type="float" office:value="53821" table:style-name="ce8">
            <text:p>53 821</text:p>
          </table:table-cell>
          <table:table-cell office:value-type="float" office:value="74948" table:style-name="ce8">
            <text:p>74 948</text:p>
          </table:table-cell>
          <table:table-cell office:value-type="float" office:value="50974" table:style-name="ce8">
            <text:p>50 974</text:p>
          </table:table-cell>
          <table:table-cell office:value-type="float" office:value="40034" table:style-name="ce8">
            <text:p>40 034</text:p>
          </table:table-cell>
          <table:table-cell office:value-type="float" office:value="407897" table:style-name="ce8">
            <text:p>407 897</text:p>
          </table:table-cell>
          <table:table-cell table:number-columns-repeated="16333" table:style-name="ce9"/>
        </table:table-row>
        <table:table-row table:style-name="ro5">
          <table:table-cell office:value-type="string" table:number-columns-spanned="51" table:number-rows-spanned="1" table:style-name="ce16">
            <text:p>Q: STATISTIK AUSTRIA, Statistik des Bevölkerungsstandes. Erstellt am 13.02.2024.<text:s/></text:p>
            <text:p>1) Vorläufige Ergebnisse ohne Berücksichtigung von statistischen Bereinigungen auf Basis der für den Finanzausgleich jährlich zu ermittelnden Bevölkerungszahl.</text:p>
            <text:p>2) Vorläufige Ergebnisse ohne Berücksichtigung der Mindestaufenthaltsdauer von 90 Tagen in Österreich.</text:p>
          </table:table-cell>
          <table:covered-table-cell table:number-columns-repeated="50"/>
          <table:table-cell table:number-columns-repeated="16333" table:style-name="ce1"/>
        </table:table-row>
        <table:table-row table:style-name="ro6">
          <table:table-cell table:style-name="ce3"/>
          <table:table-cell table:number-columns-repeated="50" table:style-name="ce10"/>
          <table:table-cell table:number-columns-repeated="16333" table:style-name="ce1"/>
        </table:table-row>
        <table:table-row table:style-name="ro6">
          <table:table-cell table:number-columns-repeated="51" table:style-name="ce3"/>
          <table:table-cell table:number-columns-repeated="16333" table:style-name="ce1"/>
        </table:table-row>
        <table:table-row table:number-rows-repeated="6" table:style-name="ro6">
          <table:table-cell table:style-name="ce11"/>
          <table:table-cell table:number-columns-repeated="50" table:style-name="ce3"/>
          <table:table-cell table:number-columns-repeated="16333" table:style-name="ce1"/>
        </table:table-row>
        <table:table-row table:number-rows-repeated="1048507" table:style-name="ro7">
          <table:table-cell table:number-columns-repeated="16384"/>
        </table:table-row>
      </table:table>
      <table:named-expressions>
        <table:named-range table:name="_f408d64f_STF_Fuss_1_CN1" table:cell-range-address="Tabelle1.$A$61:Tabelle1.$AE$61" table:base-cell-address="Tabelle1.$A$1"/>
        <table:named-range table:name="_f408d64f_STF_Tabellenkopf_1_CN1" table:cell-range-address="Tabelle1.$A$2:Tabelle1.$AE$3" table:base-cell-address="Tabelle1.$A$1"/>
        <table:named-range table:name="_f408d64f_STF_Titel_1_CN1" table:cell-range-address="Tabelle1.$A$1:Tabelle1.$AE$1" table:base-cell-address="Tabelle1.$A$1"/>
        <table:named-range table:name="_f408d64f_STF_Vorspalte_1_CN1" table:cell-range-address="Tabelle1.$A$4:Tabelle1.$A$50" table:base-cell-address="Tabelle1.$A$1"/>
        <table:named-range table:name="_f408d64f_STF_Vorspalte_1_CN2" table:cell-range-address="Tabelle1.$A$51" table:base-cell-address="Tabelle1.$A$1"/>
        <table:named-range table:name="_f408d64f_STF_Vorspalte_1_CN3" table:cell-range-address="Tabelle1.$A$52" table:base-cell-address="Tabelle1.$A$1"/>
        <table:named-range table:name="_f408d64f_STF_Vorspalte_1_CN4" table:cell-range-address="Tabelle1.$A$5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WISBAUER Alexander</meta:initial-creator>
    <dc:creator>WISBAUER Alexander</dc:creator>
    <meta:creation-date>2021-07-28T08:48:19Z</meta:creation-date>
    <dc:date>2024-02-05T16:50:16Z</dc:date>
    <meta:print-date>2021-10-15T09:21:25Z</meta:print-date>
    <meta:editing-duration>PT0S</meta:editing-duration>
  </office:meta>
</office:document-meta>
</file>