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0.277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Bevölkerung nach dem Religionsbekenntnis und Bundesländern 1951 bis 2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Bevölkerung 2001 nach Religionsbekenntnis und Staatsangehörigkeit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A1" table:style-name="ta2"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default-cell-style-name="ce14"/>
        <table:table-column table:style-name="co3" table:number-columns-repeated="16372" table:default-cell-style-name="ce14"/>
        <table:table-row table:style-name="ro1">
          <table:table-cell office:value-type="string" table:number-columns-spanned="11" table:number-rows-spanned="1" table:style-name="ce18">
            <text:p>Bevölkerung nach dem Religionsbekenntnis und Bundesländern 1951 bis 2001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office:value-type="string" table:style-name="ce11">
            <text:p>Religionsbekenntnis</text:p>
          </table:table-cell>
          <table:table-cell office:value-type="string" table:style-name="ce12">
            <text:p>Öster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reich</text:p>
          </table:table-cell>
          <table:table-cell office:value-type="string" table:style-name="ce12">
            <text:p>Ober-</text:p>
            <text:p>öster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51" table:number-columns-spanned="10" table:number-rows-spanned="1" table:style-name="ce19">
            <text:p>195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6933905" table:style-name="ce16">
            <text:p>6 933 905</text:p>
          </table:table-cell>
          <table:table-cell office:value-type="float" office:value="276136" table:style-name="ce16">
            <text:p>276 136</text:p>
          </table:table-cell>
          <table:table-cell office:value-type="float" office:value="474764" table:style-name="ce16">
            <text:p>474 764</text:p>
          </table:table-cell>
          <table:table-cell office:value-type="float" office:value="1400471" table:style-name="ce16">
            <text:p>1 400 471</text:p>
          </table:table-cell>
          <table:table-cell office:value-type="float" office:value="1108720" table:style-name="ce16">
            <text:p>1 108 720</text:p>
          </table:table-cell>
          <table:table-cell office:value-type="float" office:value="327232" table:style-name="ce16">
            <text:p>327 232</text:p>
          </table:table-cell>
          <table:table-cell office:value-type="float" office:value="1109335" table:style-name="ce16">
            <text:p>1 109 335</text:p>
          </table:table-cell>
          <table:table-cell office:value-type="float" office:value="427465" table:style-name="ce16">
            <text:p>427 465</text:p>
          </table:table-cell>
          <table:table-cell office:value-type="float" office:value="193657" table:style-name="ce16">
            <text:p>193 657</text:p>
          </table:table-cell>
          <table:table-cell office:value-type="float" office:value="1616125" table:style-name="ce16">
            <text:p>1 616 12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170084" table:style-name="ce17">
            <text:p>6 170 084</text:p>
          </table:table-cell>
          <table:table-cell office:value-type="float" office:value="236182" table:style-name="ce17">
            <text:p>236 182</text:p>
          </table:table-cell>
          <table:table-cell office:value-type="float" office:value="411174" table:style-name="ce17">
            <text:p>411 174</text:p>
          </table:table-cell>
          <table:table-cell office:value-type="float" office:value="1324327" table:style-name="ce17">
            <text:p>1 324 327</text:p>
          </table:table-cell>
          <table:table-cell office:value-type="float" office:value="1006951" table:style-name="ce17">
            <text:p>1 006 951</text:p>
          </table:table-cell>
          <table:table-cell office:value-type="float" office:value="290554" table:style-name="ce17">
            <text:p>290 554</text:p>
          </table:table-cell>
          <table:table-cell office:value-type="float" office:value="991958" table:style-name="ce17">
            <text:p>991 958</text:p>
          </table:table-cell>
          <table:table-cell office:value-type="float" office:value="404762" table:style-name="ce17">
            <text:p>404 762</text:p>
          </table:table-cell>
          <table:table-cell office:value-type="float" office:value="184819" table:style-name="ce17">
            <text:p>184 819</text:p>
          </table:table-cell>
          <table:table-cell office:value-type="float" office:value="1319357" table:style-name="ce17">
            <text:p>1 319 35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/><text:span text:style-name="T2">1</text:span>)</text:p>
          </table:table-cell>
          <table:table-cell office:value-type="float" office:value="429493" table:style-name="ce17">
            <text:p>429 493</text:p>
          </table:table-cell>
          <table:table-cell office:value-type="float" office:value="38995" table:style-name="ce17">
            <text:p>38 995</text:p>
          </table:table-cell>
          <table:table-cell office:value-type="float" office:value="46399" table:style-name="ce17">
            <text:p>46 399</text:p>
          </table:table-cell>
          <table:table-cell office:value-type="float" office:value="45005" table:style-name="ce17">
            <text:p>45 005</text:p>
          </table:table-cell>
          <table:table-cell office:value-type="float" office:value="72493" table:style-name="ce17">
            <text:p>72 493</text:p>
          </table:table-cell>
          <table:table-cell office:value-type="float" office:value="18937" table:style-name="ce17">
            <text:p>18 937</text:p>
          </table:table-cell>
          <table:table-cell office:value-type="float" office:value="62864" table:style-name="ce17">
            <text:p>62 864</text:p>
          </table:table-cell>
          <table:table-cell office:value-type="float" office:value="12835" table:style-name="ce17">
            <text:p>12 835</text:p>
          </table:table-cell>
          <table:table-cell office:value-type="float" office:value="5880" table:style-name="ce17">
            <text:p>5 880</text:p>
          </table:table-cell>
          <table:table-cell office:value-type="float" office:value="126085" table:style-name="ce17">
            <text:p>126 08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32919" table:style-name="ce17">
            <text:p>32 919</text:p>
          </table:table-cell>
          <table:table-cell office:value-type="float" office:value="89" table:style-name="ce17">
            <text:p>89</text:p>
          </table:table-cell>
          <table:table-cell office:value-type="float" office:value="643" table:style-name="ce17">
            <text:p>643</text:p>
          </table:table-cell>
          <table:table-cell office:value-type="float" office:value="2664" table:style-name="ce17">
            <text:p>2 664</text:p>
          </table:table-cell>
          <table:table-cell office:value-type="float" office:value="1911" table:style-name="ce17">
            <text:p>1 911</text:p>
          </table:table-cell>
          <table:table-cell office:value-type="float" office:value="1262" table:style-name="ce17">
            <text:p>1 262</text:p>
          </table:table-cell>
          <table:table-cell office:value-type="float" office:value="2595" table:style-name="ce17">
            <text:p>2 595</text:p>
          </table:table-cell>
          <table:table-cell office:value-type="float" office:value="332" table:style-name="ce17">
            <text:p>332</text:p>
          </table:table-cell>
          <table:table-cell office:value-type="float" office:value="89" table:style-name="ce17">
            <text:p>89</text:p>
          </table:table-cell>
          <table:table-cell office:value-type="float" office:value="23334" table:style-name="ce17">
            <text:p>23 33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11224" table:style-name="ce17">
            <text:p>11 224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206" table:style-name="ce17">
            <text:p>206</text:p>
          </table:table-cell>
          <table:table-cell office:value-type="float" office:value="500" table:style-name="ce17">
            <text:p>500</text:p>
          </table:table-cell>
          <table:table-cell office:value-type="float" office:value="1079" table:style-name="ce17">
            <text:p>1 079</text:p>
          </table:table-cell>
          <table:table-cell office:value-type="float" office:value="165" table:style-name="ce17">
            <text:p>165</text:p>
          </table:table-cell>
          <table:table-cell office:value-type="float" office:value="50" table:style-name="ce17">
            <text:p>50</text:p>
          </table:table-cell>
          <table:table-cell office:value-type="float" office:value="169" table:style-name="ce17">
            <text:p>169</text:p>
          </table:table-cell>
          <table:table-cell office:value-type="float" office:value="9000" table:style-name="ce17">
            <text:p>9 00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text:s/><text:span text:style-name="T2">2</text:span>)</text:p>
          </table:table-cell>
          <table:table-cell office:value-type="float" office:value="23093" table:style-name="ce17">
            <text:p>23 093</text:p>
          </table:table-cell>
          <table:table-cell office:value-type="float" office:value="133" table:style-name="ce17">
            <text:p>133</text:p>
          </table:table-cell>
          <table:table-cell office:value-type="float" office:value="2890" table:style-name="ce17">
            <text:p>2 890</text:p>
          </table:table-cell>
          <table:table-cell office:value-type="float" office:value="1443" table:style-name="ce17">
            <text:p>1 443</text:p>
          </table:table-cell>
          <table:table-cell office:value-type="float" office:value="3832" table:style-name="ce17">
            <text:p>3 832</text:p>
          </table:table-cell>
          <table:table-cell office:value-type="float" office:value="2965" table:style-name="ce17">
            <text:p>2 965</text:p>
          </table:table-cell>
          <table:table-cell office:value-type="float" office:value="2513" table:style-name="ce17">
            <text:p>2 513</text:p>
          </table:table-cell>
          <table:table-cell office:value-type="float" office:value="1277" table:style-name="ce17">
            <text:p>1 277</text:p>
          </table:table-cell>
          <table:table-cell office:value-type="float" office:value="632" table:style-name="ce17">
            <text:p>632</text:p>
          </table:table-cell>
          <table:table-cell office:value-type="float" office:value="7408" table:style-name="ce17">
            <text:p>7 40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264014" table:style-name="ce17">
            <text:p>264 014</text:p>
          </table:table-cell>
          <table:table-cell office:value-type="float" office:value="445" table:style-name="ce17">
            <text:p>445</text:p>
          </table:table-cell>
          <table:table-cell office:value-type="float" office:value="13361" table:style-name="ce17">
            <text:p>13 361</text:p>
          </table:table-cell>
          <table:table-cell office:value-type="float" office:value="26429" table:style-name="ce17">
            <text:p>26 429</text:p>
          </table:table-cell>
          <table:table-cell office:value-type="float" office:value="22685" table:style-name="ce17">
            <text:p>22 685</text:p>
          </table:table-cell>
          <table:table-cell office:value-type="float" office:value="11911" table:style-name="ce17">
            <text:p>11 911</text:p>
          </table:table-cell>
          <table:table-cell office:value-type="float" office:value="49031" table:style-name="ce17">
            <text:p>49 031</text:p>
          </table:table-cell>
          <table:table-cell office:value-type="float" office:value="8025" table:style-name="ce17">
            <text:p>8 025</text:p>
          </table:table-cell>
          <table:table-cell office:value-type="float" office:value="1948" table:style-name="ce17">
            <text:p>1 948</text:p>
          </table:table-cell>
          <table:table-cell office:value-type="float" office:value="130179" table:style-name="ce17">
            <text:p>130 17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Angabe</text:p>
          </table:table-cell>
          <table:table-cell office:value-type="float" office:value="3078" table:style-name="ce17">
            <text:p>3 078</text:p>
          </table:table-cell>
          <table:table-cell office:value-type="float" office:value="253" table:style-name="ce17">
            <text:p>253</text:p>
          </table:table-cell>
          <table:table-cell office:value-type="float" office:value="281" table:style-name="ce17">
            <text:p>281</text:p>
          </table:table-cell>
          <table:table-cell office:value-type="float" office:value="397" table:style-name="ce17">
            <text:p>397</text:p>
          </table:table-cell>
          <table:table-cell office:value-type="float" office:value="348" table:style-name="ce17">
            <text:p>348</text:p>
          </table:table-cell>
          <table:table-cell office:value-type="float" office:value="524" table:style-name="ce17">
            <text:p>524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20" table:style-name="ce17">
            <text:p>120</text:p>
          </table:table-cell>
          <table:table-cell office:value-type="float" office:value="762" table:style-name="ce17">
            <text:p>762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61" table:number-columns-spanned="10" table:number-rows-spanned="1" table:style-name="ce20">
            <text:p>19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073807" table:style-name="ce16">
            <text:p>7 073 807</text:p>
          </table:table-cell>
          <table:table-cell office:value-type="float" office:value="271001" table:style-name="ce16">
            <text:p>271 001</text:p>
          </table:table-cell>
          <table:table-cell office:value-type="float" office:value="495226" table:style-name="ce16">
            <text:p>495 226</text:p>
          </table:table-cell>
          <table:table-cell office:value-type="float" office:value="1374012" table:style-name="ce16">
            <text:p>1 374 012</text:p>
          </table:table-cell>
          <table:table-cell office:value-type="float" office:value="1131623" table:style-name="ce16">
            <text:p>1 131 623</text:p>
          </table:table-cell>
          <table:table-cell office:value-type="float" office:value="347292" table:style-name="ce16">
            <text:p>347 292</text:p>
          </table:table-cell>
          <table:table-cell office:value-type="float" office:value="1137865" table:style-name="ce16">
            <text:p>1 137 865</text:p>
          </table:table-cell>
          <table:table-cell office:value-type="float" office:value="462899" table:style-name="ce16">
            <text:p>462 899</text:p>
          </table:table-cell>
          <table:table-cell office:value-type="float" office:value="226323" table:style-name="ce16">
            <text:p>226 323</text:p>
          </table:table-cell>
          <table:table-cell office:value-type="float" office:value="1627566" table:style-name="ce16">
            <text:p>1 627 56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295075" table:style-name="ce17">
            <text:p>6 295 075</text:p>
          </table:table-cell>
          <table:table-cell office:value-type="float" office:value="231265" table:style-name="ce17">
            <text:p>231 265</text:p>
          </table:table-cell>
          <table:table-cell office:value-type="float" office:value="424742" table:style-name="ce17">
            <text:p>424 742</text:p>
          </table:table-cell>
          <table:table-cell office:value-type="float" office:value="1291736" table:style-name="ce17">
            <text:p>1 291 736</text:p>
          </table:table-cell>
          <table:table-cell office:value-type="float" office:value="1036920" table:style-name="ce17">
            <text:p>1 036 920</text:p>
          </table:table-cell>
          <table:table-cell office:value-type="float" office:value="312594" table:style-name="ce17">
            <text:p>312 594</text:p>
          </table:table-cell>
          <table:table-cell office:value-type="float" office:value="1018788" table:style-name="ce17">
            <text:p>1 018 788</text:p>
          </table:table-cell>
          <table:table-cell office:value-type="float" office:value="440029" table:style-name="ce17">
            <text:p>440 029</text:p>
          </table:table-cell>
          <table:table-cell office:value-type="float" office:value="216064" table:style-name="ce17">
            <text:p>216 064</text:p>
          </table:table-cell>
          <table:table-cell office:value-type="float" office:value="1322937" table:style-name="ce17">
            <text:p>1 322 93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/><text:span text:style-name="T2">1</text:span>)</text:p>
          </table:table-cell>
          <table:table-cell office:value-type="float" office:value="438663" table:style-name="ce17">
            <text:p>438 663</text:p>
          </table:table-cell>
          <table:table-cell office:value-type="float" office:value="38935" table:style-name="ce17">
            <text:p>38 935</text:p>
          </table:table-cell>
          <table:table-cell office:value-type="float" office:value="52827" table:style-name="ce17">
            <text:p>52 827</text:p>
          </table:table-cell>
          <table:table-cell office:value-type="float" office:value="47575" table:style-name="ce17">
            <text:p>47 575</text:p>
          </table:table-cell>
          <table:table-cell office:value-type="float" office:value="62981" table:style-name="ce17">
            <text:p>62 981</text:p>
          </table:table-cell>
          <table:table-cell office:value-type="float" office:value="18618" table:style-name="ce17">
            <text:p>18 618</text:p>
          </table:table-cell>
          <table:table-cell office:value-type="float" office:value="65549" table:style-name="ce17">
            <text:p>65 549</text:p>
          </table:table-cell>
          <table:table-cell office:value-type="float" office:value="13179" table:style-name="ce17">
            <text:p>13 179</text:p>
          </table:table-cell>
          <table:table-cell office:value-type="float" office:value="6897" table:style-name="ce17">
            <text:p>6 897</text:p>
          </table:table-cell>
          <table:table-cell office:value-type="float" office:value="132102" table:style-name="ce17">
            <text:p>132 10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29652" table:style-name="ce17">
            <text:p>29 652</text:p>
          </table:table-cell>
          <table:table-cell office:value-type="float" office:value="43" table:style-name="ce17">
            <text:p>43</text:p>
          </table:table-cell>
          <table:table-cell office:value-type="float" office:value="992" table:style-name="ce17">
            <text:p>992</text:p>
          </table:table-cell>
          <table:table-cell office:value-type="float" office:value="2656" table:style-name="ce17">
            <text:p>2 656</text:p>
          </table:table-cell>
          <table:table-cell office:value-type="float" office:value="1567" table:style-name="ce17">
            <text:p>1 567</text:p>
          </table:table-cell>
          <table:table-cell office:value-type="float" office:value="1390" table:style-name="ce17">
            <text:p>1 390</text:p>
          </table:table-cell>
          <table:table-cell office:value-type="float" office:value="2217" table:style-name="ce17">
            <text:p>2 217</text:p>
          </table:table-cell>
          <table:table-cell office:value-type="float" office:value="309" table:style-name="ce17">
            <text:p>309</text:p>
          </table:table-cell>
          <table:table-cell office:value-type="float" office:value="92" table:style-name="ce17">
            <text:p>92</text:p>
          </table:table-cell>
          <table:table-cell office:value-type="float" office:value="20386" table:style-name="ce17">
            <text:p>20 38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9049" table:style-name="ce17">
            <text:p>9 049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201" table:style-name="ce17">
            <text:p>201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8354" table:style-name="ce17">
            <text:p>8 35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text:s/><text:span text:style-name="T2">2</text:span>)</text:p>
          </table:table-cell>
          <table:table-cell office:value-type="float" office:value="31386" table:style-name="ce17">
            <text:p>31 386</text:p>
          </table:table-cell>
          <table:table-cell office:value-type="float" office:value="189" table:style-name="ce17">
            <text:p>189</text:p>
          </table:table-cell>
          <table:table-cell office:value-type="float" office:value="2253" table:style-name="ce17">
            <text:p>2 253</text:p>
          </table:table-cell>
          <table:table-cell office:value-type="float" office:value="2332" table:style-name="ce17">
            <text:p>2 332</text:p>
          </table:table-cell>
          <table:table-cell office:value-type="float" office:value="4128" table:style-name="ce17">
            <text:p>4 128</text:p>
          </table:table-cell>
          <table:table-cell office:value-type="float" office:value="2389" table:style-name="ce17">
            <text:p>2 389</text:p>
          </table:table-cell>
          <table:table-cell office:value-type="float" office:value="5283" table:style-name="ce17">
            <text:p>5 283</text:p>
          </table:table-cell>
          <table:table-cell office:value-type="float" office:value="1986" table:style-name="ce17">
            <text:p>1 986</text:p>
          </table:table-cell>
          <table:table-cell office:value-type="float" office:value="1356" table:style-name="ce17">
            <text:p>1 356</text:p>
          </table:table-cell>
          <table:table-cell office:value-type="float" office:value="11470" table:style-name="ce17">
            <text:p>11 47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266009" table:style-name="ce17">
            <text:p>266 009</text:p>
          </table:table-cell>
          <table:table-cell office:value-type="float" office:value="487" table:style-name="ce17">
            <text:p>487</text:p>
          </table:table-cell>
          <table:table-cell office:value-type="float" office:value="14143" table:style-name="ce17">
            <text:p>14 143</text:p>
          </table:table-cell>
          <table:table-cell office:value-type="float" office:value="29072" table:style-name="ce17">
            <text:p>29 072</text:p>
          </table:table-cell>
          <table:table-cell office:value-type="float" office:value="25442" table:style-name="ce17">
            <text:p>25 442</text:p>
          </table:table-cell>
          <table:table-cell office:value-type="float" office:value="12033" table:style-name="ce17">
            <text:p>12 033</text:p>
          </table:table-cell>
          <table:table-cell office:value-type="float" office:value="45394" table:style-name="ce17">
            <text:p>45 394</text:p>
          </table:table-cell>
          <table:table-cell office:value-type="float" office:value="7107" table:style-name="ce17">
            <text:p>7 107</text:p>
          </table:table-cell>
          <table:table-cell office:value-type="float" office:value="1809" table:style-name="ce17">
            <text:p>1 809</text:p>
          </table:table-cell>
          <table:table-cell office:value-type="float" office:value="130522" table:style-name="ce17">
            <text:p>130 52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3973" table:style-name="ce17">
            <text:p>3 973</text:p>
          </table:table-cell>
          <table:table-cell office:value-type="float" office:value="52" table:style-name="ce17">
            <text:p>52</text:p>
          </table:table-cell>
          <table:table-cell office:value-type="float" office:value="254" table:style-name="ce17">
            <text:p>254</text:p>
          </table:table-cell>
          <table:table-cell office:value-type="float" office:value="440" table:style-name="ce17">
            <text:p>440</text:p>
          </table:table-cell>
          <table:table-cell office:value-type="float" office:value="438" table:style-name="ce17">
            <text:p>438</text:p>
          </table:table-cell>
          <table:table-cell office:value-type="float" office:value="151" table:style-name="ce17">
            <text:p>151</text:p>
          </table:table-cell>
          <table:table-cell office:value-type="float" office:value="498" table:style-name="ce17">
            <text:p>498</text:p>
          </table:table-cell>
          <table:table-cell office:value-type="float" office:value="244" table:style-name="ce17">
            <text:p>244</text:p>
          </table:table-cell>
          <table:table-cell office:value-type="float" office:value="101" table:style-name="ce17">
            <text:p>101</text:p>
          </table:table-cell>
          <table:table-cell office:value-type="float" office:value="1795" table:style-name="ce17">
            <text:p>1 795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71" table:number-columns-spanned="10" table:number-rows-spanned="1" table:style-name="ce20">
            <text:p>197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491526" table:style-name="ce16">
            <text:p>7 491 526</text:p>
          </table:table-cell>
          <table:table-cell office:value-type="float" office:value="272319" table:style-name="ce16">
            <text:p>272 319</text:p>
          </table:table-cell>
          <table:table-cell office:value-type="float" office:value="526759" table:style-name="ce16">
            <text:p>526 759</text:p>
          </table:table-cell>
          <table:table-cell office:value-type="float" office:value="1420816" table:style-name="ce16">
            <text:p>1 420 816</text:p>
          </table:table-cell>
          <table:table-cell office:value-type="float" office:value="1229972" table:style-name="ce16">
            <text:p>1 229 972</text:p>
          </table:table-cell>
          <table:table-cell office:value-type="float" office:value="405115" table:style-name="ce16">
            <text:p>405 115</text:p>
          </table:table-cell>
          <table:table-cell office:value-type="float" office:value="1195023" table:style-name="ce16">
            <text:p>1 195 023</text:p>
          </table:table-cell>
          <table:table-cell office:value-type="float" office:value="544483" table:style-name="ce16">
            <text:p>544 483</text:p>
          </table:table-cell>
          <table:table-cell office:value-type="float" office:value="277154" table:style-name="ce16">
            <text:p>277 154</text:p>
          </table:table-cell>
          <table:table-cell office:value-type="float" office:value="1619885" table:style-name="ce16">
            <text:p>1 619 88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548316" table:style-name="ce17">
            <text:p>6 548 316</text:p>
          </table:table-cell>
          <table:table-cell office:value-type="float" office:value="230827" table:style-name="ce17">
            <text:p>230 827</text:p>
          </table:table-cell>
          <table:table-cell office:value-type="float" office:value="446053" table:style-name="ce17">
            <text:p>446 053</text:p>
          </table:table-cell>
          <table:table-cell office:value-type="float" office:value="1312906" table:style-name="ce17">
            <text:p>1 312 906</text:p>
          </table:table-cell>
          <table:table-cell office:value-type="float" office:value="1108527" table:style-name="ce17">
            <text:p>1 108 527</text:p>
          </table:table-cell>
          <table:table-cell office:value-type="float" office:value="357263" table:style-name="ce17">
            <text:p>357 263</text:p>
          </table:table-cell>
          <table:table-cell office:value-type="float" office:value="1064865" table:style-name="ce17">
            <text:p>1 064 865</text:p>
          </table:table-cell>
          <table:table-cell office:value-type="float" office:value="508075" table:style-name="ce17">
            <text:p>508 075</text:p>
          </table:table-cell>
          <table:table-cell office:value-type="float" office:value="251521" table:style-name="ce17">
            <text:p>251 521</text:p>
          </table:table-cell>
          <table:table-cell office:value-type="float" office:value="1268279" table:style-name="ce17">
            <text:p>1 268 27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/><text:span text:style-name="T2">1</text:span>)</text:p>
          </table:table-cell>
          <table:table-cell office:value-type="float" office:value="447070" table:style-name="ce17">
            <text:p>447 070</text:p>
          </table:table-cell>
          <table:table-cell office:value-type="float" office:value="38750" table:style-name="ce17">
            <text:p>38 750</text:p>
          </table:table-cell>
          <table:table-cell office:value-type="float" office:value="56993" table:style-name="ce17">
            <text:p>56 993</text:p>
          </table:table-cell>
          <table:table-cell office:value-type="float" office:value="50333" table:style-name="ce17">
            <text:p>50 333</text:p>
          </table:table-cell>
          <table:table-cell office:value-type="float" office:value="65443" table:style-name="ce17">
            <text:p>65 443</text:p>
          </table:table-cell>
          <table:table-cell office:value-type="float" office:value="22016" table:style-name="ce17">
            <text:p>22 016</text:p>
          </table:table-cell>
          <table:table-cell office:value-type="float" office:value="64882" table:style-name="ce17">
            <text:p>64 882</text:p>
          </table:table-cell>
          <table:table-cell office:value-type="float" office:value="14875" table:style-name="ce17">
            <text:p>14 875</text:p>
          </table:table-cell>
          <table:table-cell office:value-type="float" office:value="7767" table:style-name="ce17">
            <text:p>7 767</text:p>
          </table:table-cell>
          <table:table-cell office:value-type="float" office:value="126011" table:style-name="ce17">
            <text:p>126 01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26992" table:style-name="ce17">
            <text:p>26 992</text:p>
          </table:table-cell>
          <table:table-cell office:value-type="float" office:value="77" table:style-name="ce17">
            <text:p>77</text:p>
          </table:table-cell>
          <table:table-cell office:value-type="float" office:value="1127" table:style-name="ce17">
            <text:p>1 127</text:p>
          </table:table-cell>
          <table:table-cell office:value-type="float" office:value="2955" table:style-name="ce17">
            <text:p>2 955</text:p>
          </table:table-cell>
          <table:table-cell office:value-type="float" office:value="1613" table:style-name="ce17">
            <text:p>1 613</text:p>
          </table:table-cell>
          <table:table-cell office:value-type="float" office:value="1289" table:style-name="ce17">
            <text:p>1 289</text:p>
          </table:table-cell>
          <table:table-cell office:value-type="float" office:value="1935" table:style-name="ce17">
            <text:p>1 935</text:p>
          </table:table-cell>
          <table:table-cell office:value-type="float" office:value="708" table:style-name="ce17">
            <text:p>708</text:p>
          </table:table-cell>
          <table:table-cell office:value-type="float" office:value="330" table:style-name="ce17">
            <text:p>330</text:p>
          </table:table-cell>
          <table:table-cell office:value-type="float" office:value="16958" table:style-name="ce17">
            <text:p>16 95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8461" table:style-name="ce17">
            <text:p>8 461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54" table:style-name="ce17">
            <text:p>254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747" table:style-name="ce17">
            <text:p>7 74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22267" table:style-name="ce17">
            <text:p>22 267</text:p>
          </table:table-cell>
          <table:table-cell office:value-type="float" office:value="57" table:style-name="ce17">
            <text:p>57</text:p>
          </table:table-cell>
          <table:table-cell office:value-type="float" office:value="241" table:style-name="ce17">
            <text:p>241</text:p>
          </table:table-cell>
          <table:table-cell office:value-type="float" office:value="3920" table:style-name="ce17">
            <text:p>3 920</text:p>
          </table:table-cell>
          <table:table-cell office:value-type="float" office:value="2195" table:style-name="ce17">
            <text:p>2 195</text:p>
          </table:table-cell>
          <table:table-cell office:value-type="float" office:value="1376" table:style-name="ce17">
            <text:p>1 376</text:p>
          </table:table-cell>
          <table:table-cell office:value-type="float" office:value="944" table:style-name="ce17">
            <text:p>944</text:p>
          </table:table-cell>
          <table:table-cell office:value-type="float" office:value="2150" table:style-name="ce17">
            <text:p>2 150</text:p>
          </table:table-cell>
          <table:table-cell office:value-type="float" office:value="5495" table:style-name="ce17">
            <text:p>5 495</text:p>
          </table:table-cell>
          <table:table-cell office:value-type="float" office:value="5889" table:style-name="ce17">
            <text:p>5 88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74440" table:style-name="ce17">
            <text:p>74 440</text:p>
          </table:table-cell>
          <table:table-cell office:value-type="float" office:value="500" table:style-name="ce17">
            <text:p>500</text:p>
          </table:table-cell>
          <table:table-cell office:value-type="float" office:value="3660" table:style-name="ce17">
            <text:p>3 660</text:p>
          </table:table-cell>
          <table:table-cell office:value-type="float" office:value="8201" table:style-name="ce17">
            <text:p>8 201</text:p>
          </table:table-cell>
          <table:table-cell office:value-type="float" office:value="11304" table:style-name="ce17">
            <text:p>11 304</text:p>
          </table:table-cell>
          <table:table-cell office:value-type="float" office:value="6147" table:style-name="ce17">
            <text:p>6 147</text:p>
          </table:table-cell>
          <table:table-cell office:value-type="float" office:value="7005" table:style-name="ce17">
            <text:p>7 005</text:p>
          </table:table-cell>
          <table:table-cell office:value-type="float" office:value="6170" table:style-name="ce17">
            <text:p>6 170</text:p>
          </table:table-cell>
          <table:table-cell office:value-type="float" office:value="6513" table:style-name="ce17">
            <text:p>6 513</text:p>
          </table:table-cell>
          <table:table-cell office:value-type="float" office:value="24940" table:style-name="ce17">
            <text:p>24 94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321218" table:style-name="ce17">
            <text:p>321 218</text:p>
          </table:table-cell>
          <table:table-cell office:value-type="float" office:value="727" table:style-name="ce17">
            <text:p>727</text:p>
          </table:table-cell>
          <table:table-cell office:value-type="float" office:value="16664" table:style-name="ce17">
            <text:p>16 664</text:p>
          </table:table-cell>
          <table:table-cell office:value-type="float" office:value="35182" table:style-name="ce17">
            <text:p>35 182</text:p>
          </table:table-cell>
          <table:table-cell office:value-type="float" office:value="35829" table:style-name="ce17">
            <text:p>35 829</text:p>
          </table:table-cell>
          <table:table-cell office:value-type="float" office:value="14851" table:style-name="ce17">
            <text:p>14 851</text:p>
          </table:table-cell>
          <table:table-cell office:value-type="float" office:value="50624" table:style-name="ce17">
            <text:p>50 624</text:p>
          </table:table-cell>
          <table:table-cell office:value-type="float" office:value="8621" table:style-name="ce17">
            <text:p>8 621</text:p>
          </table:table-cell>
          <table:table-cell office:value-type="float" office:value="2748" table:style-name="ce17">
            <text:p>2 748</text:p>
          </table:table-cell>
          <table:table-cell office:value-type="float" office:value="155972" table:style-name="ce17">
            <text:p>155 97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42762" table:style-name="ce17">
            <text:p>42 762</text:p>
          </table:table-cell>
          <table:table-cell office:value-type="float" office:value="1346" table:style-name="ce17">
            <text:p>1 346</text:p>
          </table:table-cell>
          <table:table-cell office:value-type="float" office:value="1987" table:style-name="ce17">
            <text:p>1 987</text:p>
          </table:table-cell>
          <table:table-cell office:value-type="float" office:value="7065" table:style-name="ce17">
            <text:p>7 065</text:p>
          </table:table-cell>
          <table:table-cell office:value-type="float" office:value="4953" table:style-name="ce17">
            <text:p>4 953</text:p>
          </table:table-cell>
          <table:table-cell office:value-type="float" office:value="2054" table:style-name="ce17">
            <text:p>2 054</text:p>
          </table:table-cell>
          <table:table-cell office:value-type="float" office:value="4633" table:style-name="ce17">
            <text:p>4 633</text:p>
          </table:table-cell>
          <table:table-cell office:value-type="float" office:value="3871" table:style-name="ce17">
            <text:p>3 871</text:p>
          </table:table-cell>
          <table:table-cell office:value-type="float" office:value="2764" table:style-name="ce17">
            <text:p>2 764</text:p>
          </table:table-cell>
          <table:table-cell office:value-type="float" office:value="14089" table:style-name="ce17">
            <text:p>14 089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81" table:number-columns-spanned="10" table:number-rows-spanned="1" table:style-name="ce20">
            <text:p>198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555338" table:style-name="ce16">
            <text:p>7 555 338</text:p>
          </table:table-cell>
          <table:table-cell office:value-type="float" office:value="269771" table:style-name="ce16">
            <text:p>269 771</text:p>
          </table:table-cell>
          <table:table-cell office:value-type="float" office:value="536179" table:style-name="ce16">
            <text:p>536 179</text:p>
          </table:table-cell>
          <table:table-cell office:value-type="float" office:value="1427849" table:style-name="ce16">
            <text:p>1 427 849</text:p>
          </table:table-cell>
          <table:table-cell office:value-type="float" office:value="1269540" table:style-name="ce16">
            <text:p>1 269 540</text:p>
          </table:table-cell>
          <table:table-cell office:value-type="float" office:value="442301" table:style-name="ce16">
            <text:p>442 301</text:p>
          </table:table-cell>
          <table:table-cell office:value-type="float" office:value="1186525" table:style-name="ce16">
            <text:p>1 186 525</text:p>
          </table:table-cell>
          <table:table-cell office:value-type="float" office:value="586663" table:style-name="ce16">
            <text:p>586 663</text:p>
          </table:table-cell>
          <table:table-cell office:value-type="float" office:value="305164" table:style-name="ce16">
            <text:p>305 164</text:p>
          </table:table-cell>
          <table:table-cell office:value-type="float" office:value="1531346" table:style-name="ce16">
            <text:p>1 531 34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372645" table:style-name="ce17">
            <text:p>6 372 645</text:p>
          </table:table-cell>
          <table:table-cell office:value-type="float" office:value="227654" table:style-name="ce17">
            <text:p>227 654</text:p>
          </table:table-cell>
          <table:table-cell office:value-type="float" office:value="445091" table:style-name="ce17">
            <text:p>445 091</text:p>
          </table:table-cell>
          <table:table-cell office:value-type="float" office:value="1284237" table:style-name="ce17">
            <text:p>1 284 237</text:p>
          </table:table-cell>
          <table:table-cell office:value-type="float" office:value="1112222" table:style-name="ce17">
            <text:p>1 112 222</text:p>
          </table:table-cell>
          <table:table-cell office:value-type="float" office:value="375885" table:style-name="ce17">
            <text:p>375 885</text:p>
          </table:table-cell>
          <table:table-cell office:value-type="float" office:value="1029594" table:style-name="ce17">
            <text:p>1 029 594</text:p>
          </table:table-cell>
          <table:table-cell office:value-type="float" office:value="537105" table:style-name="ce17">
            <text:p>537 105</text:p>
          </table:table-cell>
          <table:table-cell office:value-type="float" office:value="266082" table:style-name="ce17">
            <text:p>266 082</text:p>
          </table:table-cell>
          <table:table-cell office:value-type="float" office:value="1094775" table:style-name="ce17">
            <text:p>1 094 77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/><text:span text:style-name="T2">1</text:span>)</text:p>
          </table:table-cell>
          <table:table-cell office:value-type="float" office:value="423162" table:style-name="ce17">
            <text:p>423 162</text:p>
          </table:table-cell>
          <table:table-cell office:value-type="float" office:value="38256" table:style-name="ce17">
            <text:p>38 256</text:p>
          </table:table-cell>
          <table:table-cell office:value-type="float" office:value="58450" table:style-name="ce17">
            <text:p>58 450</text:p>
          </table:table-cell>
          <table:table-cell office:value-type="float" office:value="50110" table:style-name="ce17">
            <text:p>50 110</text:p>
          </table:table-cell>
          <table:table-cell office:value-type="float" office:value="64121" table:style-name="ce17">
            <text:p>64 121</text:p>
          </table:table-cell>
          <table:table-cell office:value-type="float" office:value="23632" table:style-name="ce17">
            <text:p>23 632</text:p>
          </table:table-cell>
          <table:table-cell office:value-type="float" office:value="59695" table:style-name="ce17">
            <text:p>59 695</text:p>
          </table:table-cell>
          <table:table-cell office:value-type="float" office:value="15485" table:style-name="ce17">
            <text:p>15 485</text:p>
          </table:table-cell>
          <table:table-cell office:value-type="float" office:value="8000" table:style-name="ce17">
            <text:p>8 000</text:p>
          </table:table-cell>
          <table:table-cell office:value-type="float" office:value="105413" table:style-name="ce17">
            <text:p>105 41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25547" table:style-name="ce17">
            <text:p>25 547</text:p>
          </table:table-cell>
          <table:table-cell office:value-type="float" office:value="112" table:style-name="ce17">
            <text:p>112</text:p>
          </table:table-cell>
          <table:table-cell office:value-type="float" office:value="1197" table:style-name="ce17">
            <text:p>1 197</text:p>
          </table:table-cell>
          <table:table-cell office:value-type="float" office:value="2819" table:style-name="ce17">
            <text:p>2 819</text:p>
          </table:table-cell>
          <table:table-cell office:value-type="float" office:value="1832" table:style-name="ce17">
            <text:p>1 832</text:p>
          </table:table-cell>
          <table:table-cell office:value-type="float" office:value="1470" table:style-name="ce17">
            <text:p>1 470</text:p>
          </table:table-cell>
          <table:table-cell office:value-type="float" office:value="1972" table:style-name="ce17">
            <text:p>1 972</text:p>
          </table:table-cell>
          <table:table-cell office:value-type="float" office:value="843" table:style-name="ce17">
            <text:p>843</text:p>
          </table:table-cell>
          <table:table-cell office:value-type="float" office:value="605" table:style-name="ce17">
            <text:p>605</text:p>
          </table:table-cell>
          <table:table-cell office:value-type="float" office:value="14697" table:style-name="ce17">
            <text:p>14 69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7123" table:style-name="ce17">
            <text:p>7 123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34" table:style-name="ce17">
            <text:p>234</text:p>
          </table:table-cell>
          <table:table-cell office:value-type="float" office:value="58" table:style-name="ce17">
            <text:p>58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6527" table:style-name="ce17">
            <text:p>6 52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76939" table:style-name="ce17">
            <text:p>76 939</text:p>
          </table:table-cell>
          <table:table-cell office:value-type="float" office:value="380" table:style-name="ce17">
            <text:p>380</text:p>
          </table:table-cell>
          <table:table-cell office:value-type="float" office:value="622" table:style-name="ce17">
            <text:p>622</text:p>
          </table:table-cell>
          <table:table-cell office:value-type="float" office:value="11747" table:style-name="ce17">
            <text:p>11 747</text:p>
          </table:table-cell>
          <table:table-cell office:value-type="float" office:value="8308" table:style-name="ce17">
            <text:p>8 308</text:p>
          </table:table-cell>
          <table:table-cell office:value-type="float" office:value="4231" table:style-name="ce17">
            <text:p>4 231</text:p>
          </table:table-cell>
          <table:table-cell office:value-type="float" office:value="1440" table:style-name="ce17">
            <text:p>1 440</text:p>
          </table:table-cell>
          <table:table-cell office:value-type="float" office:value="7727" table:style-name="ce17">
            <text:p>7 727</text:p>
          </table:table-cell>
          <table:table-cell office:value-type="float" office:value="14385" table:style-name="ce17">
            <text:p>14 385</text:p>
          </table:table-cell>
          <table:table-cell office:value-type="float" office:value="28099" table:style-name="ce17">
            <text:p>28 09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118866" table:style-name="ce17">
            <text:p>118 866</text:p>
          </table:table-cell>
          <table:table-cell office:value-type="float" office:value="795" table:style-name="ce17">
            <text:p>795</text:p>
          </table:table-cell>
          <table:table-cell office:value-type="float" office:value="4506" table:style-name="ce17">
            <text:p>4 506</text:p>
          </table:table-cell>
          <table:table-cell office:value-type="float" office:value="14391" table:style-name="ce17">
            <text:p>14 391</text:p>
          </table:table-cell>
          <table:table-cell office:value-type="float" office:value="14528" table:style-name="ce17">
            <text:p>14 528</text:p>
          </table:table-cell>
          <table:table-cell office:value-type="float" office:value="9896" table:style-name="ce17">
            <text:p>9 896</text:p>
          </table:table-cell>
          <table:table-cell office:value-type="float" office:value="7056" table:style-name="ce17">
            <text:p>7 056</text:p>
          </table:table-cell>
          <table:table-cell office:value-type="float" office:value="8349" table:style-name="ce17">
            <text:p>8 349</text:p>
          </table:table-cell>
          <table:table-cell office:value-type="float" office:value="9504" table:style-name="ce17">
            <text:p>9 504</text:p>
          </table:table-cell>
          <table:table-cell office:value-type="float" office:value="49841" table:style-name="ce17">
            <text:p>49 84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452039" table:style-name="ce17">
            <text:p>452 039</text:p>
          </table:table-cell>
          <table:table-cell office:value-type="float" office:value="1848" table:style-name="ce17">
            <text:p>1 848</text:p>
          </table:table-cell>
          <table:table-cell office:value-type="float" office:value="23100" table:style-name="ce17">
            <text:p>23 100</text:p>
          </table:table-cell>
          <table:table-cell office:value-type="float" office:value="55586" table:style-name="ce17">
            <text:p>55 586</text:p>
          </table:table-cell>
          <table:table-cell office:value-type="float" office:value="55177" table:style-name="ce17">
            <text:p>55 177</text:p>
          </table:table-cell>
          <table:table-cell office:value-type="float" office:value="23427" table:style-name="ce17">
            <text:p>23 427</text:p>
          </table:table-cell>
          <table:table-cell office:value-type="float" office:value="67781" table:style-name="ce17">
            <text:p>67 781</text:p>
          </table:table-cell>
          <table:table-cell office:value-type="float" office:value="13076" table:style-name="ce17">
            <text:p>13 076</text:p>
          </table:table-cell>
          <table:table-cell office:value-type="float" office:value="4752" table:style-name="ce17">
            <text:p>4 752</text:p>
          </table:table-cell>
          <table:table-cell office:value-type="float" office:value="207292" table:style-name="ce17">
            <text:p>207 29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79017" table:style-name="ce17">
            <text:p>79 017</text:p>
          </table:table-cell>
          <table:table-cell office:value-type="float" office:value="696" table:style-name="ce17">
            <text:p>696</text:p>
          </table:table-cell>
          <table:table-cell office:value-type="float" office:value="3201" table:style-name="ce17">
            <text:p>3 201</text:p>
          </table:table-cell>
          <table:table-cell office:value-type="float" office:value="8725" table:style-name="ce17">
            <text:p>8 725</text:p>
          </table:table-cell>
          <table:table-cell office:value-type="float" office:value="13294" table:style-name="ce17">
            <text:p>13 294</text:p>
          </table:table-cell>
          <table:table-cell office:value-type="float" office:value="3658" table:style-name="ce17">
            <text:p>3 658</text:p>
          </table:table-cell>
          <table:table-cell office:value-type="float" office:value="18891" table:style-name="ce17">
            <text:p>18 891</text:p>
          </table:table-cell>
          <table:table-cell office:value-type="float" office:value="4025" table:style-name="ce17">
            <text:p>4 025</text:p>
          </table:table-cell>
          <table:table-cell office:value-type="float" office:value="1825" table:style-name="ce17">
            <text:p>1 825</text:p>
          </table:table-cell>
          <table:table-cell office:value-type="float" office:value="24702" table:style-name="ce17">
            <text:p>24 702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91" table:number-columns-spanned="10" table:number-rows-spanned="1" table:style-name="ce20">
            <text:p>199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795786" table:style-name="ce16">
            <text:p>7 795 786</text:p>
          </table:table-cell>
          <table:table-cell office:value-type="float" office:value="270880" table:style-name="ce16">
            <text:p>270 880</text:p>
          </table:table-cell>
          <table:table-cell office:value-type="float" office:value="547798" table:style-name="ce16">
            <text:p>547 798</text:p>
          </table:table-cell>
          <table:table-cell office:value-type="float" office:value="1473813" table:style-name="ce16">
            <text:p>1 473 813</text:p>
          </table:table-cell>
          <table:table-cell office:value-type="float" office:value="1333480" table:style-name="ce16">
            <text:p>1 333 480</text:p>
          </table:table-cell>
          <table:table-cell office:value-type="float" office:value="482365" table:style-name="ce16">
            <text:p>482 365</text:p>
          </table:table-cell>
          <table:table-cell office:value-type="float" office:value="1184720" table:style-name="ce16">
            <text:p>1 184 720</text:p>
          </table:table-cell>
          <table:table-cell office:value-type="float" office:value="631410" table:style-name="ce16">
            <text:p>631 410</text:p>
          </table:table-cell>
          <table:table-cell office:value-type="float" office:value="331472" table:style-name="ce16">
            <text:p>331 472</text:p>
          </table:table-cell>
          <table:table-cell office:value-type="float" office:value="1539848" table:style-name="ce16">
            <text:p>1 539 84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081454" table:style-name="ce17">
            <text:p>6 081 454</text:p>
          </table:table-cell>
          <table:table-cell office:value-type="float" office:value="222284" table:style-name="ce17">
            <text:p>222 284</text:p>
          </table:table-cell>
          <table:table-cell office:value-type="float" office:value="438495" table:style-name="ce17">
            <text:p>438 495</text:p>
          </table:table-cell>
          <table:table-cell office:value-type="float" office:value="1232923" table:style-name="ce17">
            <text:p>1 232 923</text:p>
          </table:table-cell>
          <table:table-cell office:value-type="float" office:value="1101640" table:style-name="ce17">
            <text:p>1 101 640</text:p>
          </table:table-cell>
          <table:table-cell office:value-type="float" office:value="380459" table:style-name="ce17">
            <text:p>380 459</text:p>
          </table:table-cell>
          <table:table-cell office:value-type="float" office:value="994796" table:style-name="ce17">
            <text:p>994 796</text:p>
          </table:table-cell>
          <table:table-cell office:value-type="float" office:value="549078" table:style-name="ce17">
            <text:p>549 078</text:p>
          </table:table-cell>
          <table:table-cell office:value-type="float" office:value="271794" table:style-name="ce17">
            <text:p>271 794</text:p>
          </table:table-cell>
          <table:table-cell office:value-type="float" office:value="889985" table:style-name="ce17">
            <text:p>889 98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/><text:span text:style-name="T2">1</text:span>)</text:p>
          </table:table-cell>
          <table:table-cell office:value-type="float" office:value="388709" table:style-name="ce17">
            <text:p>388 709</text:p>
          </table:table-cell>
          <table:table-cell office:value-type="float" office:value="36974" table:style-name="ce17">
            <text:p>36 974</text:p>
          </table:table-cell>
          <table:table-cell office:value-type="float" office:value="57944" table:style-name="ce17">
            <text:p>57 944</text:p>
          </table:table-cell>
          <table:table-cell office:value-type="float" office:value="48556" table:style-name="ce17">
            <text:p>48 556</text:p>
          </table:table-cell>
          <table:table-cell office:value-type="float" office:value="62482" table:style-name="ce17">
            <text:p>62 482</text:p>
          </table:table-cell>
          <table:table-cell office:value-type="float" office:value="22614" table:style-name="ce17">
            <text:p>22 614</text:p>
          </table:table-cell>
          <table:table-cell office:value-type="float" office:value="54610" table:style-name="ce17">
            <text:p>54 610</text:p>
          </table:table-cell>
          <table:table-cell office:value-type="float" office:value="15187" table:style-name="ce17">
            <text:p>15 187</text:p>
          </table:table-cell>
          <table:table-cell office:value-type="float" office:value="7928" table:style-name="ce17">
            <text:p>7 928</text:p>
          </table:table-cell>
          <table:table-cell office:value-type="float" office:value="82414" table:style-name="ce17">
            <text:p>82 4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18930" table:style-name="ce17">
            <text:p>18 930</text:p>
          </table:table-cell>
          <table:table-cell office:value-type="float" office:value="131" table:style-name="ce17">
            <text:p>131</text:p>
          </table:table-cell>
          <table:table-cell office:value-type="float" office:value="1078" table:style-name="ce17">
            <text:p>1 078</text:p>
          </table:table-cell>
          <table:table-cell office:value-type="float" office:value="2530" table:style-name="ce17">
            <text:p>2 530</text:p>
          </table:table-cell>
          <table:table-cell office:value-type="float" office:value="1572" table:style-name="ce17">
            <text:p>1 572</text:p>
          </table:table-cell>
          <table:table-cell office:value-type="float" office:value="1112" table:style-name="ce17">
            <text:p>1 112</text:p>
          </table:table-cell>
          <table:table-cell office:value-type="float" office:value="1402" table:style-name="ce17">
            <text:p>1 402</text:p>
          </table:table-cell>
          <table:table-cell office:value-type="float" office:value="740" table:style-name="ce17">
            <text:p>740</text:p>
          </table:table-cell>
          <table:table-cell office:value-type="float" office:value="447" table:style-name="ce17">
            <text:p>447</text:p>
          </table:table-cell>
          <table:table-cell office:value-type="float" office:value="9918" table:style-name="ce17">
            <text:p>9 91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7268" table:style-name="ce17">
            <text:p>7 268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81" table:style-name="ce17">
            <text:p>281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6554" table:style-name="ce17">
            <text:p>6 55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158776" table:style-name="ce17">
            <text:p>158 776</text:p>
          </table:table-cell>
          <table:table-cell office:value-type="float" office:value="940" table:style-name="ce17">
            <text:p>940</text:p>
          </table:table-cell>
          <table:table-cell office:value-type="float" office:value="2320" table:style-name="ce17">
            <text:p>2 320</text:p>
          </table:table-cell>
          <table:table-cell office:value-type="float" office:value="22411" table:style-name="ce17">
            <text:p>22 411</text:p>
          </table:table-cell>
          <table:table-cell office:value-type="float" office:value="20390" table:style-name="ce17">
            <text:p>20 390</text:p>
          </table:table-cell>
          <table:table-cell office:value-type="float" office:value="9636" table:style-name="ce17">
            <text:p>9 636</text:p>
          </table:table-cell>
          <table:table-cell office:value-type="float" office:value="4064" table:style-name="ce17">
            <text:p>4 064</text:p>
          </table:table-cell>
          <table:table-cell office:value-type="float" office:value="14753" table:style-name="ce17">
            <text:p>14 753</text:p>
          </table:table-cell>
          <table:table-cell office:value-type="float" office:value="21957" table:style-name="ce17">
            <text:p>21 957</text:p>
          </table:table-cell>
          <table:table-cell office:value-type="float" office:value="62305" table:style-name="ce17">
            <text:p>62 30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197433" table:style-name="ce17">
            <text:p>197 433</text:p>
          </table:table-cell>
          <table:table-cell office:value-type="float" office:value="2309" table:style-name="ce17">
            <text:p>2 309</text:p>
          </table:table-cell>
          <table:table-cell office:value-type="float" office:value="7610" table:style-name="ce17">
            <text:p>7 610</text:p>
          </table:table-cell>
          <table:table-cell office:value-type="float" office:value="23843" table:style-name="ce17">
            <text:p>23 843</text:p>
          </table:table-cell>
          <table:table-cell office:value-type="float" office:value="26402" table:style-name="ce17">
            <text:p>26 402</text:p>
          </table:table-cell>
          <table:table-cell office:value-type="float" office:value="15436" table:style-name="ce17">
            <text:p>15 436</text:p>
          </table:table-cell>
          <table:table-cell office:value-type="float" office:value="13966" table:style-name="ce17">
            <text:p>13 966</text:p>
          </table:table-cell>
          <table:table-cell office:value-type="float" office:value="12579" table:style-name="ce17">
            <text:p>12 579</text:p>
          </table:table-cell>
          <table:table-cell office:value-type="float" office:value="11851" table:style-name="ce17">
            <text:p>11 851</text:p>
          </table:table-cell>
          <table:table-cell office:value-type="float" office:value="83437" table:style-name="ce17">
            <text:p>83 43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672251" table:style-name="ce17">
            <text:p>672 251</text:p>
          </table:table-cell>
          <table:table-cell office:value-type="float" office:value="4802" table:style-name="ce17">
            <text:p>4 802</text:p>
          </table:table-cell>
          <table:table-cell office:value-type="float" office:value="31105" table:style-name="ce17">
            <text:p>31 105</text:p>
          </table:table-cell>
          <table:table-cell office:value-type="float" office:value="100673" table:style-name="ce17">
            <text:p>100 673</text:p>
          </table:table-cell>
          <table:table-cell office:value-type="float" office:value="84710" table:style-name="ce17">
            <text:p>84 710</text:p>
          </table:table-cell>
          <table:table-cell office:value-type="float" office:value="33395" table:style-name="ce17">
            <text:p>33 395</text:p>
          </table:table-cell>
          <table:table-cell office:value-type="float" office:value="84467" table:style-name="ce17">
            <text:p>84 467</text:p>
          </table:table-cell>
          <table:table-cell office:value-type="float" office:value="18768" table:style-name="ce17">
            <text:p>18 768</text:p>
          </table:table-cell>
          <table:table-cell office:value-type="float" office:value="9769" table:style-name="ce17">
            <text:p>9 769</text:p>
          </table:table-cell>
          <table:table-cell office:value-type="float" office:value="304562" table:style-name="ce17">
            <text:p>304 56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270965" table:style-name="ce17">
            <text:p>270 965</text:p>
          </table:table-cell>
          <table:table-cell office:value-type="float" office:value="3407" table:style-name="ce17">
            <text:p>3 407</text:p>
          </table:table-cell>
          <table:table-cell office:value-type="float" office:value="9226" table:style-name="ce17">
            <text:p>9 226</text:p>
          </table:table-cell>
          <table:table-cell office:value-type="float" office:value="42596" table:style-name="ce17">
            <text:p>42 596</text:p>
          </table:table-cell>
          <table:table-cell office:value-type="float" office:value="36185" table:style-name="ce17">
            <text:p>36 185</text:p>
          </table:table-cell>
          <table:table-cell office:value-type="float" office:value="19612" table:style-name="ce17">
            <text:p>19 612</text:p>
          </table:table-cell>
          <table:table-cell office:value-type="float" office:value="31325" table:style-name="ce17">
            <text:p>31 325</text:p>
          </table:table-cell>
          <table:table-cell office:value-type="float" office:value="20239" table:style-name="ce17">
            <text:p>20 239</text:p>
          </table:table-cell>
          <table:table-cell office:value-type="float" office:value="7702" table:style-name="ce17">
            <text:p>7 702</text:p>
          </table:table-cell>
          <table:table-cell office:value-type="float" office:value="100673" table:style-name="ce17">
            <text:p>100 673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2001" table:number-columns-spanned="10" table:number-rows-spanned="1" table:style-name="ce20">
            <text:p>200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8032926" table:style-name="ce16">
            <text:p>8 032 926</text:p>
          </table:table-cell>
          <table:table-cell office:value-type="float" office:value="277569" table:style-name="ce16">
            <text:p>277 569</text:p>
          </table:table-cell>
          <table:table-cell office:value-type="float" office:value="559404" table:style-name="ce16">
            <text:p>559 404</text:p>
          </table:table-cell>
          <table:table-cell office:value-type="float" office:value="1545804" table:style-name="ce16">
            <text:p>1 545 804</text:p>
          </table:table-cell>
          <table:table-cell office:value-type="float" office:value="1376797" table:style-name="ce16">
            <text:p>1 376 797</text:p>
          </table:table-cell>
          <table:table-cell office:value-type="float" office:value="515327" table:style-name="ce16">
            <text:p>515 327</text:p>
          </table:table-cell>
          <table:table-cell office:value-type="float" office:value="1183303" table:style-name="ce16">
            <text:p>1 183 303</text:p>
          </table:table-cell>
          <table:table-cell office:value-type="float" office:value="673504" table:style-name="ce16">
            <text:p>673 504</text:p>
          </table:table-cell>
          <table:table-cell office:value-type="float" office:value="351095" table:style-name="ce16">
            <text:p>351 095</text:p>
          </table:table-cell>
          <table:table-cell office:value-type="float" office:value="1550123" table:style-name="ce16">
            <text:p>1 550 12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5915421" table:style-name="ce17">
            <text:p>5 915 421</text:p>
          </table:table-cell>
          <table:table-cell office:value-type="float" office:value="220512" table:style-name="ce17">
            <text:p>220 512</text:p>
          </table:table-cell>
          <table:table-cell office:value-type="float" office:value="432011" table:style-name="ce17">
            <text:p>432 011</text:p>
          </table:table-cell>
          <table:table-cell office:value-type="float" office:value="1226411" table:style-name="ce17">
            <text:p>1 226 411</text:p>
          </table:table-cell>
          <table:table-cell office:value-type="float" office:value="1093624" table:style-name="ce17">
            <text:p>1 093 624</text:p>
          </table:table-cell>
          <table:table-cell office:value-type="float" office:value="383486" table:style-name="ce17">
            <text:p>383 486</text:p>
          </table:table-cell>
          <table:table-cell office:value-type="float" office:value="961630" table:style-name="ce17">
            <text:p>961 630</text:p>
          </table:table-cell>
          <table:table-cell office:value-type="float" office:value="561680" table:style-name="ce17">
            <text:p>561 680</text:p>
          </table:table-cell>
          <table:table-cell office:value-type="float" office:value="273978" table:style-name="ce17">
            <text:p>273 978</text:p>
          </table:table-cell>
          <table:table-cell office:value-type="float" office:value="762089" table:style-name="ce17">
            <text:p>762 08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/><text:span text:style-name="T2">1</text:span>)</text:p>
          </table:table-cell>
          <table:table-cell office:value-type="float" office:value="376150" table:style-name="ce17">
            <text:p>376 150</text:p>
          </table:table-cell>
          <table:table-cell office:value-type="float" office:value="36812" table:style-name="ce17">
            <text:p>36 812</text:p>
          </table:table-cell>
          <table:table-cell office:value-type="float" office:value="57729" table:style-name="ce17">
            <text:p>57 729</text:p>
          </table:table-cell>
          <table:table-cell office:value-type="float" office:value="50838" table:style-name="ce17">
            <text:p>50 838</text:p>
          </table:table-cell>
          <table:table-cell office:value-type="float" office:value="60990" table:style-name="ce17">
            <text:p>60 990</text:p>
          </table:table-cell>
          <table:table-cell office:value-type="float" office:value="22441" table:style-name="ce17">
            <text:p>22 441</text:p>
          </table:table-cell>
          <table:table-cell office:value-type="float" office:value="51005" table:style-name="ce17">
            <text:p>51 005</text:p>
          </table:table-cell>
          <table:table-cell office:value-type="float" office:value="16026" table:style-name="ce17">
            <text:p>16 026</text:p>
          </table:table-cell>
          <table:table-cell office:value-type="float" office:value="7817" table:style-name="ce17">
            <text:p>7 817</text:p>
          </table:table-cell>
          <table:table-cell office:value-type="float" office:value="72492" table:style-name="ce17">
            <text:p>72 49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14621" table:style-name="ce17">
            <text:p>14 621</text:p>
          </table:table-cell>
          <table:table-cell office:value-type="float" office:value="163" table:style-name="ce17">
            <text:p>163</text:p>
          </table:table-cell>
          <table:table-cell office:value-type="float" office:value="1107" table:style-name="ce17">
            <text:p>1 107</text:p>
          </table:table-cell>
          <table:table-cell office:value-type="float" office:value="2146" table:style-name="ce17">
            <text:p>2 146</text:p>
          </table:table-cell>
          <table:table-cell office:value-type="float" office:value="1244" table:style-name="ce17">
            <text:p>1 244</text:p>
          </table:table-cell>
          <table:table-cell office:value-type="float" office:value="866" table:style-name="ce17">
            <text:p>866</text:p>
          </table:table-cell>
          <table:table-cell office:value-type="float" office:value="1183" table:style-name="ce17">
            <text:p>1 183</text:p>
          </table:table-cell>
          <table:table-cell office:value-type="float" office:value="422" table:style-name="ce17">
            <text:p>422</text:p>
          </table:table-cell>
          <table:table-cell office:value-type="float" office:value="356" table:style-name="ce17">
            <text:p>356</text:p>
          </table:table-cell>
          <table:table-cell office:value-type="float" office:value="7134" table:style-name="ce17">
            <text:p>7 13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8140" table:style-name="ce17">
            <text:p>8 140</text:p>
          </table:table-cell>
          <table:table-cell office:value-type="float" office:value="33" table:style-name="ce17">
            <text:p>33</text:p>
          </table:table-cell>
          <table:table-cell office:value-type="float" office:value="56" table:style-name="ce17">
            <text:p>56</text:p>
          </table:table-cell>
          <table:table-cell office:value-type="float" office:value="399" table:style-name="ce17">
            <text:p>399</text:p>
          </table:table-cell>
          <table:table-cell office:value-type="float" office:value="216" table:style-name="ce17">
            <text:p>216</text:p>
          </table:table-cell>
          <table:table-cell office:value-type="float" office:value="125" table:style-name="ce17">
            <text:p>125</text:p>
          </table:table-cell>
          <table:table-cell office:value-type="float" office:value="161" table:style-name="ce17">
            <text:p>161</text:p>
          </table:table-cell>
          <table:table-cell office:value-type="float" office:value="99" table:style-name="ce17">
            <text:p>99</text:p>
          </table:table-cell>
          <table:table-cell office:value-type="float" office:value="63" table:style-name="ce17">
            <text:p>63</text:p>
          </table:table-cell>
          <table:table-cell office:value-type="float" office:value="6988" table:style-name="ce17">
            <text:p>6 98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338988" table:style-name="ce17">
            <text:p>338 988</text:p>
          </table:table-cell>
          <table:table-cell office:value-type="float" office:value="3993" table:style-name="ce17">
            <text:p>3 993</text:p>
          </table:table-cell>
          <table:table-cell office:value-type="float" office:value="10940" table:style-name="ce17">
            <text:p>10 940</text:p>
          </table:table-cell>
          <table:table-cell office:value-type="float" office:value="48730" table:style-name="ce17">
            <text:p>48 730</text:p>
          </table:table-cell>
          <table:table-cell office:value-type="float" office:value="55581" table:style-name="ce17">
            <text:p>55 581</text:p>
          </table:table-cell>
          <table:table-cell office:value-type="float" office:value="23137" table:style-name="ce17">
            <text:p>23 137</text:p>
          </table:table-cell>
          <table:table-cell office:value-type="float" office:value="19007" table:style-name="ce17">
            <text:p>19 007</text:p>
          </table:table-cell>
          <table:table-cell office:value-type="float" office:value="27117" table:style-name="ce17">
            <text:p>27 117</text:p>
          </table:table-cell>
          <table:table-cell office:value-type="float" office:value="29334" table:style-name="ce17">
            <text:p>29 334</text:p>
          </table:table-cell>
          <table:table-cell office:value-type="float" office:value="121149" table:style-name="ce17">
            <text:p>121 14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255681" table:style-name="ce17">
            <text:p>255 681</text:p>
          </table:table-cell>
          <table:table-cell office:value-type="float" office:value="3380" table:style-name="ce17">
            <text:p>3 380</text:p>
          </table:table-cell>
          <table:table-cell office:value-type="float" office:value="9439" table:style-name="ce17">
            <text:p>9 439</text:p>
          </table:table-cell>
          <table:table-cell office:value-type="float" office:value="29400" table:style-name="ce17">
            <text:p>29 400</text:p>
          </table:table-cell>
          <table:table-cell office:value-type="float" office:value="30835" table:style-name="ce17">
            <text:p>30 835</text:p>
          </table:table-cell>
          <table:table-cell office:value-type="float" office:value="20078" table:style-name="ce17">
            <text:p>20 078</text:p>
          </table:table-cell>
          <table:table-cell office:value-type="float" office:value="16383" table:style-name="ce17">
            <text:p>16 383</text:p>
          </table:table-cell>
          <table:table-cell office:value-type="float" office:value="16055" table:style-name="ce17">
            <text:p>16 055</text:p>
          </table:table-cell>
          <table:table-cell office:value-type="float" office:value="13141" table:style-name="ce17">
            <text:p>13 141</text:p>
          </table:table-cell>
          <table:table-cell office:value-type="float" office:value="116970" table:style-name="ce17">
            <text:p>116 97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963263" table:style-name="ce17">
            <text:p>963 263</text:p>
          </table:table-cell>
          <table:table-cell office:value-type="float" office:value="11102" table:style-name="ce17">
            <text:p>11 102</text:p>
          </table:table-cell>
          <table:table-cell office:value-type="float" office:value="43916" table:style-name="ce17">
            <text:p>43 916</text:p>
          </table:table-cell>
          <table:table-cell office:value-type="float" office:value="166832" table:style-name="ce17">
            <text:p>166 832</text:p>
          </table:table-cell>
          <table:table-cell office:value-type="float" office:value="120906" table:style-name="ce17">
            <text:p>120 906</text:p>
          </table:table-cell>
          <table:table-cell office:value-type="float" office:value="49238" table:style-name="ce17">
            <text:p>49 238</text:p>
          </table:table-cell>
          <table:table-cell office:value-type="float" office:value="117589" table:style-name="ce17">
            <text:p>117 589</text:p>
          </table:table-cell>
          <table:table-cell office:value-type="float" office:value="35139" table:style-name="ce17">
            <text:p>35 139</text:p>
          </table:table-cell>
          <table:table-cell office:value-type="float" office:value="20945" table:style-name="ce17">
            <text:p>20 945</text:p>
          </table:table-cell>
          <table:table-cell office:value-type="float" office:value="397596" table:style-name="ce17">
            <text:p>397 59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Angabe</text:p>
          </table:table-cell>
          <table:table-cell office:value-type="float" office:value="160662" table:style-name="ce17">
            <text:p>160 662</text:p>
          </table:table-cell>
          <table:table-cell office:value-type="float" office:value="1574" table:style-name="ce17">
            <text:p>1 574</text:p>
          </table:table-cell>
          <table:table-cell office:value-type="float" office:value="4206" table:style-name="ce17">
            <text:p>4 206</text:p>
          </table:table-cell>
          <table:table-cell office:value-type="float" office:value="21048" table:style-name="ce17">
            <text:p>21 048</text:p>
          </table:table-cell>
          <table:table-cell office:value-type="float" office:value="13401" table:style-name="ce17">
            <text:p>13 401</text:p>
          </table:table-cell>
          <table:table-cell office:value-type="float" office:value="15956" table:style-name="ce17">
            <text:p>15 956</text:p>
          </table:table-cell>
          <table:table-cell office:value-type="float" office:value="16345" table:style-name="ce17">
            <text:p>16 345</text:p>
          </table:table-cell>
          <table:table-cell office:value-type="float" office:value="16966" table:style-name="ce17">
            <text:p>16 966</text:p>
          </table:table-cell>
          <table:table-cell office:value-type="float" office:value="5461" table:style-name="ce17">
            <text:p>5 461</text:p>
          </table:table-cell>
          <table:table-cell office:value-type="float" office:value="65705" table:style-name="ce17">
            <text:p>65 705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Q: STATISTIK AUSTRIA, <text:s/>Volkszählungen 1951 bis 2001. <text:s/>Erstellt am: 01.06.2007.</text:p>
            <text:p>1) <text:s/>Evangelisch AB und Evangelisch HB. - 2) Einschließlich Islamisch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4">
          <table:table-cell table:number-columns-repeated="16384" table:style-name="ce14"/>
        </table:table-row>
        <table:table-row table:number-rows-repeated="15" table:style-name="ro4">
          <table:table-cell table:number-columns-repeated="16384"/>
        </table:table-row>
        <table:table-row table:number-rows-repeated="1048497" table:style-name="ro5">
          <table:table-cell table:number-columns-repeated="16384"/>
        </table:table-row>
      </table:table>
      <table:table table:name="A2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default-cell-style-name="ce14"/>
        <table:table-column table:style-name="co3" table:number-columns-repeated="16378" table:default-cell-style-name="ce14"/>
        <table:table-row table:style-name="ro1">
          <table:table-cell office:value-type="string" table:number-columns-spanned="5" table:number-rows-spanned="1" table:style-name="ce26">
            <text:p>Bevölkerung 2001 nach Religionsbekenntnis und Staatsangehörigkeit</text:p>
          </table:table-cell>
          <table:covered-table-cell table:number-columns-repeated="4"/>
          <table:table-cell table:number-columns-repeated="16379" table:style-name="ce10"/>
        </table:table-row>
        <table:table-row table:style-name="ro6">
          <table:table-cell office:value-type="string" table:number-columns-spanned="1" table:number-rows-spanned="2" table:style-name="ce27">
            <text:p>Religionsbekenntnis</text:p>
          </table:table-cell>
          <table:table-cell office:value-type="string" table:number-columns-spanned="1" table:number-rows-spanned="2" table:style-name="ce28">
            <text:p>Bevölkerung</text:p>
          </table:table-cell>
          <table:table-cell office:value-type="string" table:number-columns-spanned="3" table:number-rows-spanned="1" table:style-name="ce29">
            <text:p>Staatsangehörigkeit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2">
            <text:p>Österreich</text:p>
          </table:table-cell>
          <table:table-cell office:value-type="string" table:style-name="ce13">
            <text:p>Nicht-</text:p>
            <text:p>Österreich</text:p>
          </table:table-cell>
          <table:table-cell office:value-type="string" table:style-name="ce13">
            <text:p>Nicht- Österreich in 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8032926" table:style-name="ce16">
            <text:p>8 032 926</text:p>
          </table:table-cell>
          <table:table-cell office:value-type="float" office:value="7322000" table:style-name="ce16">
            <text:p>7 322 000</text:p>
          </table:table-cell>
          <table:table-cell office:value-type="float" office:value="710926" table:style-name="ce16">
            <text:p>710 926</text:p>
          </table:table-cell>
          <table:table-cell office:value-type="float" office:value="8.8501499951574303" table:style-name="ce22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atholisch</text:p>
          </table:table-cell>
          <table:table-cell office:value-type="float" office:value="5917274" table:style-name="ce17">
            <text:p>5 917 274</text:p>
          </table:table-cell>
          <table:table-cell office:value-type="float" office:value="5754672" table:style-name="ce17">
            <text:p>5 754 672</text:p>
          </table:table-cell>
          <table:table-cell office:value-type="float" office:value="162602" table:style-name="ce17">
            <text:p>162 602</text:p>
          </table:table-cell>
          <table:table-cell office:value-type="float" office:value="2.7479207486420267" table:style-name="ce23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ömisch-katholisch<text:s/></text:p>
          </table:table-cell>
          <table:table-cell office:value-type="float" office:value="5915421" table:style-name="ce17">
            <text:p>5 915 421</text:p>
          </table:table-cell>
          <table:table-cell office:value-type="float" office:value="5753617" table:style-name="ce17">
            <text:p>5 753 617</text:p>
          </table:table-cell>
          <table:table-cell office:value-type="float" office:value="161804" table:style-name="ce17">
            <text:p>161 804</text:p>
          </table:table-cell>
          <table:table-cell office:value-type="float" office:value="2.7352913681038085" table:style-name="ce23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riechisch-katholisch<text:s/></text:p>
          </table:table-cell>
          <table:table-cell office:value-type="float" office:value="1089" table:style-name="ce17">
            <text:p>1 089</text:p>
          </table:table-cell>
          <table:table-cell office:value-type="float" office:value="660" table:style-name="ce25">
            <text:p>660</text:p>
          </table:table-cell>
          <table:table-cell office:value-type="float" office:value="429" table:style-name="ce25">
            <text:p>429</text:p>
          </table:table-cell>
          <table:table-cell office:value-type="float" office:value="39.393939393939391" table:style-name="ce23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rmenisch-katholisch<text:s/></text:p>
          </table:table-cell>
          <table:table-cell office:value-type="float" office:value="266" table:style-name="ce25">
            <text:p>266</text:p>
          </table:table-cell>
          <table:table-cell office:value-type="float" office:value="137" table:style-name="ce25">
            <text:p>137</text:p>
          </table:table-cell>
          <table:table-cell office:value-type="float" office:value="129" table:style-name="ce25">
            <text:p>129</text:p>
          </table:table-cell>
          <table:table-cell office:value-type="float" office:value="48.496240601503757" table:style-name="ce23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ulgarisch-katholisch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umänisch-katholisch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3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ussisch-katholisch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87.5" table:style-name="ce23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yrisch-katholisch</text:p>
          </table:table-cell>
          <table:table-cell office:value-type="float" office:value="283" table:style-name="ce25">
            <text:p>283</text:p>
          </table:table-cell>
          <table:table-cell office:value-type="float" office:value="170" table:style-name="ce25">
            <text:p>170</text:p>
          </table:table-cell>
          <table:table-cell office:value-type="float" office:value="113" table:style-name="ce25">
            <text:p>113</text:p>
          </table:table-cell>
          <table:table-cell office:value-type="float" office:value="39.929328621908127" table:style-name="ce23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krainisch-katholisch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1.739130434782609" table:style-name="ce23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niert (ohne nähere Angabe)</text:p>
          </table:table-cell>
          <table:table-cell office:value-type="float" office:value="159" table:style-name="ce25">
            <text:p>159</text:p>
          </table:table-cell>
          <table:table-cell office:value-type="float" office:value="54" table:style-name="ce25">
            <text:p>54</text:p>
          </table:table-cell>
          <table:table-cell office:value-type="float" office:value="105" table:style-name="ce25">
            <text:p>105</text:p>
          </table:table-cell>
          <table:table-cell office:value-type="float" office:value="66.037735849056602" table:style-name="ce23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stkirchen</text:p>
          </table:table-cell>
          <table:table-cell office:value-type="float" office:value="179472" table:style-name="ce17">
            <text:p>179 472</text:p>
          </table:table-cell>
          <table:table-cell office:value-type="float" office:value="43450" table:style-name="ce17">
            <text:p>43 450</text:p>
          </table:table-cell>
          <table:table-cell office:value-type="float" office:value="136022" table:style-name="ce17">
            <text:p>136 022</text:p>
          </table:table-cell>
          <table:table-cell office:value-type="float" office:value="75.790095390924492" table:style-name="ce23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iechisch orientalisch (orthodox)</text:p>
          </table:table-cell>
          <table:table-cell office:value-type="float" office:value="174385" table:style-name="ce17">
            <text:p>174 385</text:p>
          </table:table-cell>
          <table:table-cell office:value-type="float" office:value="39836" table:style-name="ce17">
            <text:p>39 836</text:p>
          </table:table-cell>
          <table:table-cell office:value-type="float" office:value="134549" table:style-name="ce17">
            <text:p>134 549</text:p>
          </table:table-cell>
          <table:table-cell office:value-type="float" office:value="77.156292112280298" table:style-name="ce23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rthodox (ohne nähere Angabe inkl. andere autokephale Kirchen)<text:s/></text:p>
          </table:table-cell>
          <table:table-cell office:value-type="float" office:value="74253" table:style-name="ce17">
            <text:p>74 253</text:p>
          </table:table-cell>
          <table:table-cell office:value-type="float" office:value="13233" table:style-name="ce17">
            <text:p>13 233</text:p>
          </table:table-cell>
          <table:table-cell office:value-type="float" office:value="61020" table:style-name="ce17">
            <text:p>61 020</text:p>
          </table:table-cell>
          <table:table-cell office:value-type="float" office:value="82.178497838471174" table:style-name="ce23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riechisch-orthodox</text:p>
          </table:table-cell>
          <table:table-cell office:value-type="float" office:value="18533" table:style-name="ce17">
            <text:p>18 533</text:p>
          </table:table-cell>
          <table:table-cell office:value-type="float" office:value="7066" table:style-name="ce17">
            <text:p>7 066</text:p>
          </table:table-cell>
          <table:table-cell office:value-type="float" office:value="11467" table:style-name="ce17">
            <text:p>11 467</text:p>
          </table:table-cell>
          <table:table-cell office:value-type="float" office:value="61.873414989478228" table:style-name="ce23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ulgarisch-orthodox</text:p>
          </table:table-cell>
          <table:table-cell office:value-type="float" office:value="1135" table:style-name="ce17">
            <text:p>1 135</text:p>
          </table:table-cell>
          <table:table-cell office:value-type="float" office:value="457" table:style-name="ce25">
            <text:p>457</text:p>
          </table:table-cell>
          <table:table-cell office:value-type="float" office:value="678" table:style-name="ce25">
            <text:p>678</text:p>
          </table:table-cell>
          <table:table-cell office:value-type="float" office:value="59.735682819383264" table:style-name="ce23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umänisch-orthodox</text:p>
          </table:table-cell>
          <table:table-cell office:value-type="float" office:value="2819" table:style-name="ce17">
            <text:p>2 819</text:p>
          </table:table-cell>
          <table:table-cell office:value-type="float" office:value="1064" table:style-name="ce17">
            <text:p>1 064</text:p>
          </table:table-cell>
          <table:table-cell office:value-type="float" office:value="1755" table:style-name="ce17">
            <text:p>1 755</text:p>
          </table:table-cell>
          <table:table-cell office:value-type="float" office:value="62.256119191202551" table:style-name="ce23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ussisch-orthodox</text:p>
          </table:table-cell>
          <table:table-cell office:value-type="float" office:value="3340" table:style-name="ce17">
            <text:p>3 340</text:p>
          </table:table-cell>
          <table:table-cell office:value-type="float" office:value="1029" table:style-name="ce17">
            <text:p>1 029</text:p>
          </table:table-cell>
          <table:table-cell office:value-type="float" office:value="2311" table:style-name="ce17">
            <text:p>2 311</text:p>
          </table:table-cell>
          <table:table-cell office:value-type="float" office:value="69.191616766467064" table:style-name="ce23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erbisch-orthodox</text:p>
          </table:table-cell>
          <table:table-cell office:value-type="float" office:value="74198" table:style-name="ce17">
            <text:p>74 198</text:p>
          </table:table-cell>
          <table:table-cell office:value-type="float" office:value="16976" table:style-name="ce17">
            <text:p>16 976</text:p>
          </table:table-cell>
          <table:table-cell office:value-type="float" office:value="57222" table:style-name="ce17">
            <text:p>57 222</text:p>
          </table:table-cell>
          <table:table-cell office:value-type="float" office:value="77.120677107199654" table:style-name="ce23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krainisch-orthodox</text:p>
          </table:table-cell>
          <table:table-cell office:value-type="float" office:value="107" table:style-name="ce25">
            <text:p>107</text:p>
          </table:table-cell>
          <table:table-cell office:value-type="float" office:value="11" table:style-name="ce25">
            <text:p>11</text:p>
          </table:table-cell>
          <table:table-cell office:value-type="float" office:value="96" table:style-name="ce25">
            <text:p>96</text:p>
          </table:table-cell>
          <table:table-cell office:value-type="float" office:value="89.719626168224295" table:style-name="ce23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torientalisch</text:p>
          </table:table-cell>
          <table:table-cell office:value-type="float" office:value="5087" table:style-name="ce17">
            <text:p>5 087</text:p>
          </table:table-cell>
          <table:table-cell office:value-type="float" office:value="3614" table:style-name="ce17">
            <text:p>3 614</text:p>
          </table:table-cell>
          <table:table-cell office:value-type="float" office:value="1473" table:style-name="ce17">
            <text:p>1 473</text:p>
          </table:table-cell>
          <table:table-cell office:value-type="float" office:value="28.956162767839594" table:style-name="ce23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yrisch-orthodox<text:s/></text:p>
          </table:table-cell>
          <table:table-cell office:value-type="float" office:value="1589" table:style-name="ce17">
            <text:p>1 589</text:p>
          </table:table-cell>
          <table:table-cell office:value-type="float" office:value="1400" table:style-name="ce17">
            <text:p>1 400</text:p>
          </table:table-cell>
          <table:table-cell office:value-type="float" office:value="189" table:style-name="ce25">
            <text:p>189</text:p>
          </table:table-cell>
          <table:table-cell office:value-type="float" office:value="11.894273127753303" table:style-name="ce23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koptisch-orthodox<text:s/></text:p>
          </table:table-cell>
          <table:table-cell office:value-type="float" office:value="1633" table:style-name="ce17">
            <text:p>1 633</text:p>
          </table:table-cell>
          <table:table-cell office:value-type="float" office:value="1181" table:style-name="ce17">
            <text:p>1 181</text:p>
          </table:table-cell>
          <table:table-cell office:value-type="float" office:value="452" table:style-name="ce25">
            <text:p>452</text:p>
          </table:table-cell>
          <table:table-cell office:value-type="float" office:value="27.679118187385182" table:style-name="ce23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rmenisch-apostolisch<text:s/></text:p>
          </table:table-cell>
          <table:table-cell office:value-type="float" office:value="1824" table:style-name="ce17">
            <text:p>1 824</text:p>
          </table:table-cell>
          <table:table-cell office:value-type="float" office:value="1020" table:style-name="ce17">
            <text:p>1 020</text:p>
          </table:table-cell>
          <table:table-cell office:value-type="float" office:value="804" table:style-name="ce25">
            <text:p>804</text:p>
          </table:table-cell>
          <table:table-cell office:value-type="float" office:value="44.078947368421048" table:style-name="ce23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äthiopisch-orthodox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68.292682926829272" table:style-name="ce23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vangelisch</text:p>
          </table:table-cell>
          <table:table-cell office:value-type="float" office:value="376150" table:style-name="ce17">
            <text:p>376 150</text:p>
          </table:table-cell>
          <table:table-cell office:value-type="float" office:value="343656" table:style-name="ce17">
            <text:p>343 656</text:p>
          </table:table-cell>
          <table:table-cell office:value-type="float" office:value="32494" table:style-name="ce17">
            <text:p>32 494</text:p>
          </table:table-cell>
          <table:table-cell office:value-type="float" office:value="8.6385750365545668" table:style-name="ce23">
            <text:p>8,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vangelisch (ohne nähere Angabe)</text:p>
          </table:table-cell>
          <table:table-cell office:value-type="float" office:value="2128" table:style-name="ce17">
            <text:p>2 128</text:p>
          </table:table-cell>
          <table:table-cell office:value-type="float" office:value="547" table:style-name="ce25">
            <text:p>547</text:p>
          </table:table-cell>
          <table:table-cell office:value-type="float" office:value="1581" table:style-name="ce17">
            <text:p>1 581</text:p>
          </table:table-cell>
          <table:table-cell office:value-type="float" office:value="74.295112781954884" table:style-name="ce23">
            <text:p>74,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vangelisch A.B.<text:s/></text:p>
          </table:table-cell>
          <table:table-cell office:value-type="float" office:value="354559" table:style-name="ce17">
            <text:p>354 559</text:p>
          </table:table-cell>
          <table:table-cell office:value-type="float" office:value="328043" table:style-name="ce17">
            <text:p>328 043</text:p>
          </table:table-cell>
          <table:table-cell office:value-type="float" office:value="26516" table:style-name="ce17">
            <text:p>26 516</text:p>
          </table:table-cell>
          <table:table-cell office:value-type="float" office:value="7.478586074532025" table:style-name="ce23">
            <text:p>7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vangelisch H.B.<text:s/></text:p>
          </table:table-cell>
          <table:table-cell office:value-type="float" office:value="19463" table:style-name="ce17">
            <text:p>19 463</text:p>
          </table:table-cell>
          <table:table-cell office:value-type="float" office:value="15066" table:style-name="ce17">
            <text:p>15 066</text:p>
          </table:table-cell>
          <table:table-cell office:value-type="float" office:value="4397" table:style-name="ce17">
            <text:p>4 397</text:p>
          </table:table-cell>
          <table:table-cell office:value-type="float" office:value="22.59158403123876" table:style-name="ce23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christliche und christlich orientiere Kirchen u. Gemeinschaften</text:p>
          </table:table-cell>
          <table:table-cell office:value-type="float" office:value="69227" table:style-name="ce17">
            <text:p>69 227</text:p>
          </table:table-cell>
          <table:table-cell office:value-type="float" office:value="57939" table:style-name="ce17">
            <text:p>57 939</text:p>
          </table:table-cell>
          <table:table-cell office:value-type="float" office:value="11288" table:style-name="ce17">
            <text:p>11 288</text:p>
          </table:table-cell>
          <table:table-cell office:value-type="float" office:value="16.305776647839714" table:style-name="ce23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 ökumenischen Rat vertreten</text:p>
          </table:table-cell>
          <table:table-cell office:value-type="float" office:value="18201" table:style-name="ce17">
            <text:p>18 201</text:p>
          </table:table-cell>
          <table:table-cell office:value-type="float" office:value="15176" table:style-name="ce17">
            <text:p>15 176</text:p>
          </table:table-cell>
          <table:table-cell office:value-type="float" office:value="3025" table:style-name="ce17">
            <text:p>3 025</text:p>
          </table:table-cell>
          <table:table-cell office:value-type="float" office:value="16.619965935937586" table:style-name="ce23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tkatholisch<text:s/></text:p>
          </table:table-cell>
          <table:table-cell office:value-type="float" office:value="14621" table:style-name="ce17">
            <text:p>14 621</text:p>
          </table:table-cell>
          <table:table-cell office:value-type="float" office:value="13451" table:style-name="ce17">
            <text:p>13 451</text:p>
          </table:table-cell>
          <table:table-cell office:value-type="float" office:value="1170" table:style-name="ce17">
            <text:p>1 170</text:p>
          </table:table-cell>
          <table:table-cell office:value-type="float" office:value="8.0021886327884548" table:style-name="ce23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nglikanisch</text:p>
          </table:table-cell>
          <table:table-cell office:value-type="float" office:value="2317" table:style-name="ce17">
            <text:p>2 317</text:p>
          </table:table-cell>
          <table:table-cell office:value-type="float" office:value="808" table:style-name="ce25">
            <text:p>808</text:p>
          </table:table-cell>
          <table:table-cell office:value-type="float" office:value="1509" table:style-name="ce17">
            <text:p>1 509</text:p>
          </table:table-cell>
          <table:table-cell office:value-type="float" office:value="65.127319810099266" table:style-name="ce23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thodistisch<text:s/></text:p>
          </table:table-cell>
          <table:table-cell office:value-type="float" office:value="1263" table:style-name="ce17">
            <text:p>1 263</text:p>
          </table:table-cell>
          <table:table-cell office:value-type="float" office:value="917" table:style-name="ce25">
            <text:p>917</text:p>
          </table:table-cell>
          <table:table-cell office:value-type="float" office:value="346" table:style-name="ce25">
            <text:p>346</text:p>
          </table:table-cell>
          <table:table-cell office:value-type="float" office:value="27.395091053048297" table:style-name="ce23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christliche (christlich orientierte) Gemeinschaften</text:p>
          </table:table-cell>
          <table:table-cell office:value-type="float" office:value="51026" table:style-name="ce17">
            <text:p>51 026</text:p>
          </table:table-cell>
          <table:table-cell office:value-type="float" office:value="42763" table:style-name="ce17">
            <text:p>42 763</text:p>
          </table:table-cell>
          <table:table-cell office:value-type="float" office:value="8263" table:style-name="ce17">
            <text:p>8 263</text:p>
          </table:table-cell>
          <table:table-cell office:value-type="float" office:value="16.193705169913379" table:style-name="ce23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ptistisch<text:s/></text:p>
          </table:table-cell>
          <table:table-cell office:value-type="float" office:value="2108" table:style-name="ce17">
            <text:p>2 108</text:p>
          </table:table-cell>
          <table:table-cell office:value-type="float" office:value="1243" table:style-name="ce17">
            <text:p>1 243</text:p>
          </table:table-cell>
          <table:table-cell office:value-type="float" office:value="865" table:style-name="ce25">
            <text:p>865</text:p>
          </table:table-cell>
          <table:table-cell office:value-type="float" office:value="41.034155597722958" table:style-name="ce23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vangelikal<text:s/></text:p>
          </table:table-cell>
          <table:table-cell office:value-type="float" office:value="4892" table:style-name="ce17">
            <text:p>4 892</text:p>
          </table:table-cell>
          <table:table-cell office:value-type="float" office:value="3839" table:style-name="ce17">
            <text:p>3 839</text:p>
          </table:table-cell>
          <table:table-cell office:value-type="float" office:value="1053" table:style-name="ce17">
            <text:p>1 053</text:p>
          </table:table-cell>
          <table:table-cell office:value-type="float" office:value="21.524938675388388" table:style-name="ce23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reie Christengemeinden/Pfingstgemeinden</text:p>
          </table:table-cell>
          <table:table-cell office:value-type="float" office:value="7186" table:style-name="ce17">
            <text:p>7 186</text:p>
          </table:table-cell>
          <table:table-cell office:value-type="float" office:value="5061" table:style-name="ce17">
            <text:p>5 061</text:p>
          </table:table-cell>
          <table:table-cell office:value-type="float" office:value="2125" table:style-name="ce17">
            <text:p>2 125</text:p>
          </table:table-cell>
          <table:table-cell office:value-type="float" office:value="29.571388811578071" table:style-name="ce23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nnonitisch<text:s/></text:p>
          </table:table-cell>
          <table:table-cell office:value-type="float" office:value="381" table:style-name="ce25">
            <text:p>381</text:p>
          </table:table-cell>
          <table:table-cell office:value-type="float" office:value="341" table:style-name="ce25">
            <text:p>341</text:p>
          </table:table-cell>
          <table:table-cell office:value-type="float" office:value="40" table:style-name="ce25">
            <text:p>40</text:p>
          </table:table-cell>
          <table:table-cell office:value-type="float" office:value="10.498687664041995" table:style-name="ce23">
            <text:p>10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ebenten-Tags-Adventisten<text:s/></text:p>
          </table:table-cell>
          <table:table-cell office:value-type="float" office:value="4220" table:style-name="ce17">
            <text:p>4 220</text:p>
          </table:table-cell>
          <table:table-cell office:value-type="float" office:value="3361" table:style-name="ce17">
            <text:p>3 361</text:p>
          </table:table-cell>
          <table:table-cell office:value-type="float" office:value="859" table:style-name="ce25">
            <text:p>859</text:p>
          </table:table-cell>
          <table:table-cell office:value-type="float" office:value="20.355450236966824" table:style-name="ce23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hristengem.-Bewegung f.rel.Erneuerung<text:s/></text:p>
          </table:table-cell>
          <table:table-cell office:value-type="float" office:value="1152" table:style-name="ce17">
            <text:p>1 152</text:p>
          </table:table-cell>
          <table:table-cell office:value-type="float" office:value="915" table:style-name="ce25">
            <text:p>915</text:p>
          </table:table-cell>
          <table:table-cell office:value-type="float" office:value="237" table:style-name="ce25">
            <text:p>237</text:p>
          </table:table-cell>
          <table:table-cell office:value-type="float" office:value="20.572916666666664" table:style-name="ce23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Zeugen Jehovas<text:s/></text:p>
          </table:table-cell>
          <table:table-cell office:value-type="float" office:value="23206" table:style-name="ce17">
            <text:p>23 206</text:p>
          </table:table-cell>
          <table:table-cell office:value-type="float" office:value="21558" table:style-name="ce17">
            <text:p>21 558</text:p>
          </table:table-cell>
          <table:table-cell office:value-type="float" office:value="1648" table:style-name="ce17">
            <text:p>1 648</text:p>
          </table:table-cell>
          <table:table-cell office:value-type="float" office:value="7.1016116521589252" table:style-name="ce23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euapostolisch<text:s/></text:p>
          </table:table-cell>
          <table:table-cell office:value-type="float" office:value="4217" table:style-name="ce17">
            <text:p>4 217</text:p>
          </table:table-cell>
          <table:table-cell office:value-type="float" office:value="3874" table:style-name="ce17">
            <text:p>3 874</text:p>
          </table:table-cell>
          <table:table-cell office:value-type="float" office:value="343" table:style-name="ce25">
            <text:p>343</text:p>
          </table:table-cell>
          <table:table-cell office:value-type="float" office:value="8.1337443680341472" table:style-name="ce23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Kirche Jesu Christi d.Heil.d.letzten Tage<text:s/></text:p>
          </table:table-cell>
          <table:table-cell office:value-type="float" office:value="2236" table:style-name="ce17">
            <text:p>2 236</text:p>
          </table:table-cell>
          <table:table-cell office:value-type="float" office:value="1982" table:style-name="ce17">
            <text:p>1 982</text:p>
          </table:table-cell>
          <table:table-cell office:value-type="float" office:value="254" table:style-name="ce25">
            <text:p>254</text:p>
          </table:table-cell>
          <table:table-cell office:value-type="float" office:value="11.359570661896242" table:style-name="ce23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onstige christliche (christ.orient.) Gemeinschaft</text:p>
          </table:table-cell>
          <table:table-cell office:value-type="float" office:value="1428" table:style-name="ce17">
            <text:p>1 428</text:p>
          </table:table-cell>
          <table:table-cell office:value-type="float" office:value="589" table:style-name="ce25">
            <text:p>589</text:p>
          </table:table-cell>
          <table:table-cell office:value-type="float" office:value="839" table:style-name="ce25">
            <text:p>839</text:p>
          </table:table-cell>
          <table:table-cell office:value-type="float" office:value="58.753501400560225" table:style-name="ce23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cht-christliche Gemeinschaften</text:p>
          </table:table-cell>
          <table:table-cell office:value-type="float" office:value="366878" table:style-name="ce17">
            <text:p>366 878</text:p>
          </table:table-cell>
          <table:table-cell office:value-type="float" office:value="113246" table:style-name="ce17">
            <text:p>113 246</text:p>
          </table:table-cell>
          <table:table-cell office:value-type="float" office:value="253632" table:style-name="ce17">
            <text:p>253 632</text:p>
          </table:table-cell>
          <table:table-cell office:value-type="float" office:value="69.132518166802043" table:style-name="ce23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sraelitisch<text:s/></text:p>
          </table:table-cell>
          <table:table-cell office:value-type="float" office:value="8140" table:style-name="ce17">
            <text:p>8 140</text:p>
          </table:table-cell>
          <table:table-cell office:value-type="float" office:value="6112" table:style-name="ce17">
            <text:p>6 112</text:p>
          </table:table-cell>
          <table:table-cell office:value-type="float" office:value="2028" table:style-name="ce17">
            <text:p>2 028</text:p>
          </table:table-cell>
          <table:table-cell office:value-type="float" office:value="24.914004914004913" table:style-name="ce23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slamisch<text:s/></text:p>
          </table:table-cell>
          <table:table-cell office:value-type="float" office:value="338988" table:style-name="ce17">
            <text:p>338 988</text:p>
          </table:table-cell>
          <table:table-cell office:value-type="float" office:value="96052" table:style-name="ce17">
            <text:p>96 052</text:p>
          </table:table-cell>
          <table:table-cell office:value-type="float" office:value="242936" table:style-name="ce17">
            <text:p>242 936</text:p>
          </table:table-cell>
          <table:table-cell office:value-type="float" office:value="71.665073689924128" table:style-name="ce23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uddhistisch<text:s/></text:p>
          </table:table-cell>
          <table:table-cell office:value-type="float" office:value="10402" table:style-name="ce17">
            <text:p>10 402</text:p>
          </table:table-cell>
          <table:table-cell office:value-type="float" office:value="5774" table:style-name="ce17">
            <text:p>5 774</text:p>
          </table:table-cell>
          <table:table-cell office:value-type="float" office:value="4628" table:style-name="ce17">
            <text:p>4 628</text:p>
          </table:table-cell>
          <table:table-cell office:value-type="float" office:value="44.491443953085948" table:style-name="ce23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ha'i<text:s/></text:p>
          </table:table-cell>
          <table:table-cell office:value-type="float" office:value="760" table:style-name="ce25">
            <text:p>760</text:p>
          </table:table-cell>
          <table:table-cell office:value-type="float" office:value="627" table:style-name="ce25">
            <text:p>627</text:p>
          </table:table-cell>
          <table:table-cell office:value-type="float" office:value="133" table:style-name="ce25">
            <text:p>133</text:p>
          </table:table-cell>
          <table:table-cell office:value-type="float" office:value="17.5" table:style-name="ce23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induistisch<text:s/></text:p>
          </table:table-cell>
          <table:table-cell office:value-type="float" office:value="3629" table:style-name="ce17">
            <text:p>3 629</text:p>
          </table:table-cell>
          <table:table-cell office:value-type="float" office:value="1789" table:style-name="ce17">
            <text:p>1 789</text:p>
          </table:table-cell>
          <table:table-cell office:value-type="float" office:value="1840" table:style-name="ce17">
            <text:p>1 840</text:p>
          </table:table-cell>
          <table:table-cell office:value-type="float" office:value="50.702672912648119" table:style-name="ce23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kh</text:p>
          </table:table-cell>
          <table:table-cell office:value-type="float" office:value="2794" table:style-name="ce17">
            <text:p>2 794</text:p>
          </table:table-cell>
          <table:table-cell office:value-type="float" office:value="1412" table:style-name="ce17">
            <text:p>1 412</text:p>
          </table:table-cell>
          <table:table-cell office:value-type="float" office:value="1382" table:style-name="ce17">
            <text:p>1 382</text:p>
          </table:table-cell>
          <table:table-cell office:value-type="float" office:value="49.463135289906944" table:style-name="ce23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hintoistisch</text:p>
          </table:table-cell>
          <table:table-cell office:value-type="float" office:value="123" table:style-name="ce25">
            <text:p>123</text:p>
          </table:table-cell>
          <table:table-cell office:value-type="float" office:value="15" table:style-name="ce25">
            <text:p>15</text:p>
          </table:table-cell>
          <table:table-cell office:value-type="float" office:value="108" table:style-name="ce25">
            <text:p>108</text:p>
          </table:table-cell>
          <table:table-cell office:value-type="float" office:value="87.804878048780495" table:style-name="ce23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Vereinigungskirche</text:p>
          </table:table-cell>
          <table:table-cell office:value-type="float" office:value="297" table:style-name="ce25">
            <text:p>297</text:p>
          </table:table-cell>
          <table:table-cell office:value-type="float" office:value="256" table:style-name="ce25">
            <text:p>256</text:p>
          </table:table-cell>
          <table:table-cell office:value-type="float" office:value="41" table:style-name="ce25">
            <text:p>41</text:p>
          </table:table-cell>
          <table:table-cell office:value-type="float" office:value="13.804713804713806" table:style-name="ce23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ndere Gemeinschaften</text:p>
          </table:table-cell>
          <table:table-cell office:value-type="float" office:value="1745" table:style-name="ce17">
            <text:p>1 745</text:p>
          </table:table-cell>
          <table:table-cell office:value-type="float" office:value="1209" table:style-name="ce17">
            <text:p>1 209</text:p>
          </table:table-cell>
          <table:table-cell office:value-type="float" office:value="536" table:style-name="ce25">
            <text:p>536</text:p>
          </table:table-cell>
          <table:table-cell office:value-type="float" office:value="30.716332378223495" table:style-name="ce23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onfessionslos; ohne Angabe</text:p>
          </table:table-cell>
          <table:table-cell office:value-type="float" office:value="1123925" table:style-name="ce17">
            <text:p>1 123 925</text:p>
          </table:table-cell>
          <table:table-cell office:value-type="float" office:value="1009037" table:style-name="ce17">
            <text:p>1 009 037</text:p>
          </table:table-cell>
          <table:table-cell office:value-type="float" office:value="114888" table:style-name="ce17">
            <text:p>114 888</text:p>
          </table:table-cell>
          <table:table-cell office:value-type="float" office:value="10.222034388415597" table:style-name="ce23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hne Bekenntnis</text:p>
          </table:table-cell>
          <table:table-cell office:value-type="float" office:value="963263" table:style-name="ce17">
            <text:p>963 263</text:p>
          </table:table-cell>
          <table:table-cell office:value-type="float" office:value="883979" table:style-name="ce17">
            <text:p>883 979</text:p>
          </table:table-cell>
          <table:table-cell office:value-type="float" office:value="79284" table:style-name="ce17">
            <text:p>79 284</text:p>
          </table:table-cell>
          <table:table-cell office:value-type="float" office:value="8.2307739423189723" table:style-name="ce23">
            <text:p>8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hne Angabe</text:p>
          </table:table-cell>
          <table:table-cell office:value-type="float" office:value="160662" table:style-name="ce17">
            <text:p>160 662</text:p>
          </table:table-cell>
          <table:table-cell office:value-type="float" office:value="125058" table:style-name="ce17">
            <text:p>125 058</text:p>
          </table:table-cell>
          <table:table-cell office:value-type="float" office:value="35604" table:style-name="ce17">
            <text:p>35 604</text:p>
          </table:table-cell>
          <table:table-cell office:value-type="float" office:value="22.160809650072824" table:style-name="ce23">
            <text:p>22,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Q: STATISTIK AUSTRIA, Volkszählung 2001. Erstellt am: 01.06.2007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 table:style-name="ce14"/>
        </table:table-row>
        <table:table-row table:number-rows-repeated="384" table:style-name="ro2">
          <table:table-cell table:number-columns-repeated="16384"/>
        </table:table-row>
        <table:table-row table:number-rows-repeated="1048128" table:style-name="ro4">
          <table:table-cell table:number-columns-repeated="16384"/>
        </table:table-row>
        <table:named-expressions>
          <table:named-range table:name="_72235a6_STF_Fuss_1_CN1" table:cell-range-address="A2.$A$62:A2.$E$62" table:base-cell-address="A2.$A$1"/>
          <table:named-range table:name="_72235a6_STF_Gesamtsumme_1_CN1" table:cell-range-address="A2.$A$4:A2.$E$4" table:base-cell-address="A2.$A$1"/>
          <table:named-range table:name="_72235a6_STF_Koerper_1_CN1" table:cell-range-address="A2.$B$4:A2.$E$61" table:base-cell-address="A2.$A$1"/>
          <table:named-range table:name="_72235a6_STF_Tabellenkopf_1_CN1" table:cell-range-address="A2.$A$2:A2.$E$3" table:base-cell-address="A2.$A$1"/>
          <table:named-range table:name="_72235a6_STF_Titel_1_CN1" table:cell-range-address="A2.$A$1:A2.$E$1" table:base-cell-address="A2.$A$1"/>
          <table:named-range table:name="_72235a6_STF_Vorspalte_1_CN1" table:cell-range-address="A2.$A$4:A2.$A$61" table:base-cell-address="A2.$A$1"/>
        </table:named-expressions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Dekoration_1_CN1" table:expression="of:=['A2'.$A$5:.$E$5]~['A2'.$A$15:.$E$15]~['A2'.$A$15:.$E$16]~['A2'.$A$24:.$E$24]~['A2'.$A$29:.$E$29]~['A2'.$A$33:.$E$33]~['A2'.$A$34:.$E$34]~['A2'.$A$38:.$E$38]~['A2'.$A$49:.$E$49]~['A2'.$A$59:.$E$59]" table:base-cell-address="Tabellenverzeichnis.$A$1"/>
        <table:named-range table:name="_72235a6_STF_Fuss_1_CN1" table:cell-range-address="A1.$A$61:A1.$K$61" table:base-cell-address="A1.$A$1"/>
        <table:named-expression table:name="_72235a6_STF_Gesamtsumme_1_CN1" table:expression="of:=['A1'.$A$52:.$K$52]~['A1'.$A$42:.$K$42]~['A1'.$A$32:.$K$32]~['A1'.$A$22:.$K$22]~['A1'.$A$13:.$K$13]~['A1'.$A$4:.$K$4]" table:base-cell-address="Tabellenverzeichnis.$A$1"/>
        <table:named-range table:name="_72235a6_STF_Gesamtsumme_1_CN2" table:cell-range-address="A2.$A$4:A2.$E$4" table:base-cell-address="A2.$A$1"/>
        <table:named-expression table:name="_72235a6_STF_Koerper_1_CN1" table:expression="of:=['A1'.$B$52:.$K$60]~['A1'.$B$42:.$K$50]~['A1'.$B$32:.$K$40]~['A1'.$B$22:.$K$30]~['A1'.$B$13:.$K$20]~['A1'.$B$4:.$K$11]" table:base-cell-address="Tabellenverzeichnis.$A$1"/>
        <table:named-expression table:name="_72235a6_STF_Koerper_1_CN2" table:expression="of:=['A1'.$B$4:.$K$11]~['A1'.$B$13:.$K$20]~['A1'.$B$22:.$K$30]~['A1'.$B$32:.$K$40]~['A1'.$B$42:.$K$50]~['A1'.$B$52:.$K$60]" table:base-cell-address="Tabellenverzeichnis.$A$1"/>
        <table:named-range table:name="_72235a6_STF_Tabellenkopf_1_CN1" table:cell-range-address="A1.$A$2:A1.$K$2" table:base-cell-address="A1.$A$1"/>
        <table:named-range table:name="_72235a6_STF_Titel_1_CN1" table:cell-range-address="A1.$A$1:A1.$K$1" table:base-cell-address="A1.$A$1"/>
        <table:named-range table:name="_72235a6_STF_Vorspalte_1_CN1" table:cell-range-address="A1.$A$51:A1.$A$60" table:base-cell-address="A1.$A$1"/>
        <table:named-range table:name="_72235a6_STF_Vorspalte_1_CN2" table:cell-range-address="A1.$A$3:A1.$A$60" table:base-cell-address="A1.$A$1"/>
        <table:named-expression table:name="_72235a6_STF_Zwischenueberschrift_1_CN1" table:expression="of:=['A1'.$B$51:.$K$51]~['A1'.$B$41:.$K$41]~['A1'.$B$31:.$K$31]~['A1'.$B$21:.$K$21]~['A1'.$B$12:.$K$12]~['A1'.$B$3:.$K$3]" table:base-cell-address="Tabellenverzeichnis.$A$1"/>
        <table:named-expression table:name="_72235a6_STF_Zwischenueberschrift_1_CN2" table:expression="of:=['A1'.$B$3:.$K$3]~['A1'.$B$12:.$K$12]~['A1'.$B$21:.$K$21]~['A1'.$B$31:.$K$31]~['A1'.$B$41:.$K$41]~['A1'.$B$51:.$K$51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DIELACHER Selina</dc:creator>
    <meta:creation-date>2021-09-28T10:48:45Z</meta:creation-date>
    <dc:date>2022-06-02T13:57:52Z</dc:date>
    <meta:print-date>2021-11-16T09:13:10Z</meta:print-date>
    <meta:editing-duration>PT0S</meta:editing-duration>
  </office:meta>
</office:document-meta>
</file>