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Tabellentite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8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32_2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36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text-position="33%"/>
    </style:style>
    <style:style style:name="ce37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Prozent" style:data-style-name="N38"/>
    <style:style style:name="ce58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Standard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32_3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4.059444444444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83847222222222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56986111111111cm"/>
    </style:style>
    <style:style style:name="co7" style:family="table-column">
      <style:table-column-properties fo:break-before="auto" style:column-width="1.51694444444444cm"/>
    </style:style>
    <style:style style:name="co8" style:family="table-column">
      <style:table-column-properties fo:break-before="auto" style:column-width="1.44638888888889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6.94972222222222cm"/>
    </style:style>
    <style:style style:name="co11" style:family="table-column">
      <style:table-column-properties fo:break-before="auto" style:column-width="1.30527777777778cm"/>
    </style:style>
    <style:style style:name="co12" style:family="table-column">
      <style:table-column-properties fo:break-before="auto" style:column-width="1.44638888888889cm"/>
    </style:style>
    <style:style style:name="co13" style:family="table-column">
      <style:table-column-properties fo:break-before="auto" style:column-width="1.39347222222222cm"/>
    </style:style>
    <style:style style:name="co14" style:family="table-column">
      <style:table-column-properties fo:break-before="auto" style:column-width="5.43277777777778cm" style:use-optimal-column-width="true"/>
    </style:style>
    <style:style style:name="co15" style:family="table-column">
      <style:table-column-properties fo:break-before="auto" style:column-width="1.49930555555556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60513888888889cm"/>
    </style:style>
    <style:style style:name="co18" style:family="table-column">
      <style:table-column-properties fo:break-before="auto" style:column-width="1.41111111111111cm" style:use-optimal-column-width="true"/>
    </style:style>
    <style:style style:name="co19" style:family="table-column">
      <style:table-column-properties fo:break-before="auto" style:column-width="1.41111111111111cm"/>
    </style:style>
    <style:style style:name="co20" style:family="table-column">
      <style:table-column-properties fo:break-before="auto" style:column-width="1.18180555555556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28763888888889cm"/>
    </style:style>
    <style:style style:name="co23" style:family="table-column">
      <style:table-column-properties fo:break-before="auto" style:column-width="7.76111111111111cm" style:use-optimal-column-width="true"/>
    </style:style>
    <style:style style:name="co24" style:family="table-column">
      <style:table-column-properties fo:break-before="auto" style:column-width="2.24013888888889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1.67569444444444cm"/>
    </style:style>
    <style:style style:name="co27" style:family="table-column">
      <style:table-column-properties fo:break-before="auto" style:column-width="1.55222222222222cm"/>
    </style:style>
    <style:style style:name="co28" style:family="table-column">
      <style:table-column-properties fo:break-before="auto" style:column-width="1.23472222222222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3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62.75pt" style:use-optimal-row-height="false" fo:break-before="auto"/>
    </style:style>
    <style:style style:name="ro15" style:family="table-row">
      <style:table-row-properties style:row-height="48pt" style:use-optimal-row-height="true" fo:break-before="auto"/>
    </style:style>
    <style:style style:name="ro16" style:family="table-row">
      <style:table-row-properties style:row-height="14.7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43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0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40.9pt" style:use-optimal-row-height="false" fo:break-before="auto"/>
    </style:style>
    <style:style style:name="ro23" style:family="table-row">
      <style:table-row-properties style:row-height="13.5pt" style:use-optimal-row-height="true" fo:break-before="auto"/>
    </style:style>
    <style:style style:name="ro24" style:family="table-row">
      <style:table-row-properties style:row-height="53.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26pt" style:use-optimal-row-height="false" fo:break-before="auto"/>
    </style:style>
    <style:style style:name="ro28" style:family="table-row">
      <style:table-row-properties style:row-height="3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Tabellenverzeichnis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Bevölkerung im Alter von 15 und mehr Jahren nach der höchsten abgeschlossenen Ausbildung und Bundesländern, 1951 bis 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A2'.A2">A2</text:a></text:p>
          </table:table-cell>
          <table:table-cell office:value-type="string" table:style-name="ce3">
            <text:p>Männer im Alter von 15 und mehr Jahren nach der höchsten abgeschlossenen Ausbildung und Bundesländern, 1951 bis 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A3'.A1">A3</text:a></text:p>
          </table:table-cell>
          <table:table-cell office:value-type="string" table:style-name="ce4">
            <text:p>Frauen im Alter von 15 und mehr Jahren nach der höchsten abgeschlossenen Ausbildung und Bundesländern, 1951 bis 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B1'.A2">B1</text:a></text:p>
          </table:table-cell>
          <table:table-cell office:value-type="string" table:style-name="ce3">
            <text:p>Bevölkerung im Alter von 15 und mehr Jahren nach Altersgruppen und der höchsten abgeschlossenen <text:s/>Ausbildung, 1971 bis 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B2'.A1">B2</text:a></text:p>
          </table:table-cell>
          <table:table-cell office:value-type="string" table:style-name="ce4">
            <text:p>Männer im Alter von 15 und mehr Jahren nach Altersgruppen und der höchsten abgeschlossenen Ausbildung, 1971 bis 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B3'.A2">B3</text:a></text:p>
          </table:table-cell>
          <table:table-cell office:value-type="string" table:style-name="ce4">
            <text:p>Frauen im Alter von 15 und mehr Jahren nach Altersgruppen und der höchsten abgeschlossenen Ausbildung, 1971 bis 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C1'.A1">C1</text:a></text:p>
          </table:table-cell>
          <table:table-cell office:value-type="string" table:style-name="ce5">
            <text:p>Schüler:innen und Studierende nach Schultyp und Geschlecht 1971 bis 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<text:a xlink:href="#'D1'.A2">D1</text:a></text:p>
          </table:table-cell>
          <table:table-cell office:value-type="string" table:style-name="ce5">
            <text:p>Akademiker:innenanteile nach Geschlecht und Bundesländern, 1991 bis 2021</text:p>
          </table:table-cell>
          <table:table-cell table:number-columns-repeated="16382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8"/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</table:table>
      <table:table table:name="A1" table:style-name="ta2"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7" table:default-cell-style-name="ce15"/>
        <table:table-column table:style-name="co5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number-columns-repeated="16373" table:default-cell-style-name="ce15"/>
        <table:table-row table:style-name="ro3">
          <table:table-cell office:value-type="string" table:number-columns-spanned="10" table:number-rows-spanned="1" table:style-name="ce20">
            <text:p>Bevölkerung im Alter von 15 und mehr Jahren nach der höchsten abgeschlossenen Ausbildung und Bundesländern, 1951 bis 2021</text:p>
          </table:table-cell>
          <table:covered-table-cell table:number-columns-repeated="9"/>
          <table:table-cell table:number-columns-repeated="16374" table:style-name="ce10"/>
        </table:table-row>
        <table:table-row table:style-name="ro4">
          <table:table-cell office:value-type="string" table:style-name="ce11">
            <text:p>Bildungsebene</text:p>
          </table:table-cell>
          <table:table-cell office:value-type="string" table:style-name="ce12">
            <text:p>Burgen-</text:p>
            <text:p>land</text:p>
          </table:table-cell>
          <table:table-cell office:value-type="string" table:style-name="ce13">
            <text:p>Kärnten</text:p>
          </table:table-cell>
          <table:table-cell office:value-type="string" table:style-name="ce12">
            <text:p>Nieder-</text:p>
            <text:p>österreich<text:s/></text:p>
          </table:table-cell>
          <table:table-cell office:value-type="string" table:style-name="ce13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3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3">
            <text:p>Vorarl-</text:p>
            <text:p>berg</text:p>
          </table:table-cell>
          <table:table-cell office:value-type="string" table:style-name="ce14">
            <text:p>Wien<text:s/>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string" table:number-columns-spanned="9" table:number-rows-spanned="1" table:style-name="ce21">
            <text:p>1951<text:s/><text:span text:style-name="T2">1</text:span><text:span text:style-name="T1">)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214271" table:style-name="ce18">
            <text:p>214 271</text:p>
          </table:table-cell>
          <table:table-cell office:value-type="float" office:value="348447" table:style-name="ce18">
            <text:p>348 447</text:p>
          </table:table-cell>
          <table:table-cell office:value-type="float" office:value="1097330" table:style-name="ce18">
            <text:p>1 097 330</text:p>
          </table:table-cell>
          <table:table-cell office:value-type="float" office:value="846429" table:style-name="ce18">
            <text:p>846 429</text:p>
          </table:table-cell>
          <table:table-cell office:value-type="float" office:value="246233" table:style-name="ce18">
            <text:p>246 233</text:p>
          </table:table-cell>
          <table:table-cell office:value-type="float" office:value="844473" table:style-name="ce18">
            <text:p>844 473</text:p>
          </table:table-cell>
          <table:table-cell office:value-type="float" office:value="318238" table:style-name="ce18">
            <text:p>318 238</text:p>
          </table:table-cell>
          <table:table-cell office:value-type="float" office:value="145514" table:style-name="ce18">
            <text:p>145 514</text:p>
          </table:table-cell>
          <table:table-cell office:value-type="float" office:value="1369595" table:style-name="ce18">
            <text:p>1 369 59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iversität, hochschulverw. Einrichtung</text:p>
          </table:table-cell>
          <table:table-cell office:value-type="float" office:value="1059" table:style-name="ce19">
            <text:p>1 059</text:p>
          </table:table-cell>
          <table:table-cell office:value-type="float" office:value="4682" table:style-name="ce19">
            <text:p>4 682</text:p>
          </table:table-cell>
          <table:table-cell office:value-type="float" office:value="10063" table:style-name="ce19">
            <text:p>10 063</text:p>
          </table:table-cell>
          <table:table-cell office:value-type="float" office:value="10414" table:style-name="ce19">
            <text:p>10 414</text:p>
          </table:table-cell>
          <table:table-cell office:value-type="float" office:value="4877" table:style-name="ce19">
            <text:p>4 877</text:p>
          </table:table-cell>
          <table:table-cell office:value-type="float" office:value="12317" table:style-name="ce19">
            <text:p>12 317</text:p>
          </table:table-cell>
          <table:table-cell office:value-type="float" office:value="6695" table:style-name="ce19">
            <text:p>6 695</text:p>
          </table:table-cell>
          <table:table-cell office:value-type="float" office:value="2321" table:style-name="ce19">
            <text:p>2 321</text:p>
          </table:table-cell>
          <table:table-cell office:value-type="float" office:value="38143" table:style-name="ce19">
            <text:p>38 14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3956" table:style-name="ce19">
            <text:p>3 956</text:p>
          </table:table-cell>
          <table:table-cell office:value-type="float" office:value="15585" table:style-name="ce19">
            <text:p>15 585</text:p>
          </table:table-cell>
          <table:table-cell office:value-type="float" office:value="33584" table:style-name="ce19">
            <text:p>33 584</text:p>
          </table:table-cell>
          <table:table-cell office:value-type="float" office:value="30949" table:style-name="ce19">
            <text:p>30 949</text:p>
          </table:table-cell>
          <table:table-cell office:value-type="float" office:value="14217" table:style-name="ce19">
            <text:p>14 217</text:p>
          </table:table-cell>
          <table:table-cell office:value-type="float" office:value="34777" table:style-name="ce19">
            <text:p>34 777</text:p>
          </table:table-cell>
          <table:table-cell office:value-type="float" office:value="17817" table:style-name="ce19">
            <text:p>17 817</text:p>
          </table:table-cell>
          <table:table-cell office:value-type="float" office:value="6684" table:style-name="ce19">
            <text:p>6 684</text:p>
          </table:table-cell>
          <table:table-cell office:value-type="float" office:value="104803" table:style-name="ce19">
            <text:p>104 80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erufsbildende mittlere Schule</text:p>
          </table:table-cell>
          <table:table-cell office:value-type="float" office:value="5410" table:style-name="ce19">
            <text:p>5 410</text:p>
          </table:table-cell>
          <table:table-cell office:value-type="float" office:value="20624" table:style-name="ce19">
            <text:p>20 624</text:p>
          </table:table-cell>
          <table:table-cell office:value-type="float" office:value="48227" table:style-name="ce19">
            <text:p>48 227</text:p>
          </table:table-cell>
          <table:table-cell office:value-type="float" office:value="36492" table:style-name="ce19">
            <text:p>36 492</text:p>
          </table:table-cell>
          <table:table-cell office:value-type="float" office:value="16555" table:style-name="ce19">
            <text:p>16 555</text:p>
          </table:table-cell>
          <table:table-cell office:value-type="float" office:value="38341" table:style-name="ce19">
            <text:p>38 341</text:p>
          </table:table-cell>
          <table:table-cell office:value-type="float" office:value="19954" table:style-name="ce19">
            <text:p>19 954</text:p>
          </table:table-cell>
          <table:table-cell office:value-type="float" office:value="12626" table:style-name="ce19">
            <text:p>12 626</text:p>
          </table:table-cell>
          <table:table-cell office:value-type="float" office:value="154816" table:style-name="ce19">
            <text:p>154 81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ehrlingsausbildung<text:s/><text:span text:style-name="T2">2</text:span>)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203846" table:style-name="ce19">
            <text:p>203 846</text:p>
          </table:table-cell>
          <table:table-cell office:value-type="float" office:value="307556" table:style-name="ce19">
            <text:p>307 556</text:p>
          </table:table-cell>
          <table:table-cell office:value-type="float" office:value="1005456" table:style-name="ce19">
            <text:p>1 005 456</text:p>
          </table:table-cell>
          <table:table-cell office:value-type="float" office:value="768574" table:style-name="ce19">
            <text:p>768 574</text:p>
          </table:table-cell>
          <table:table-cell office:value-type="float" office:value="210584" table:style-name="ce19">
            <text:p>210 584</text:p>
          </table:table-cell>
          <table:table-cell office:value-type="float" office:value="759038" table:style-name="ce19">
            <text:p>759 038</text:p>
          </table:table-cell>
          <table:table-cell office:value-type="float" office:value="273772" table:style-name="ce19">
            <text:p>273 772</text:p>
          </table:table-cell>
          <table:table-cell office:value-type="float" office:value="123883" table:style-name="ce19">
            <text:p>123 883</text:p>
          </table:table-cell>
          <table:table-cell office:value-type="float" office:value="1071833" table:style-name="ce19">
            <text:p>1 071 833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string" table:number-columns-spanned="9" table:number-rows-spanned="1" table:style-name="ce22">
            <text:p>1961<text:s/><text:span text:style-name="T2">1</text:span><text:span text:style-name="T1">)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204051" table:style-name="ce18">
            <text:p>204 051</text:p>
          </table:table-cell>
          <table:table-cell office:value-type="float" office:value="365425" table:style-name="ce18">
            <text:p>365 425</text:p>
          </table:table-cell>
          <table:table-cell office:value-type="float" office:value="1074489" table:style-name="ce18">
            <text:p>1 074 489</text:p>
          </table:table-cell>
          <table:table-cell office:value-type="float" office:value="860462" table:style-name="ce18">
            <text:p>860 462</text:p>
          </table:table-cell>
          <table:table-cell office:value-type="float" office:value="265633" table:style-name="ce18">
            <text:p>265 633</text:p>
          </table:table-cell>
          <table:table-cell office:value-type="float" office:value="873213" table:style-name="ce18">
            <text:p>873 213</text:p>
          </table:table-cell>
          <table:table-cell office:value-type="float" office:value="348506" table:style-name="ce18">
            <text:p>348 506</text:p>
          </table:table-cell>
          <table:table-cell office:value-type="float" office:value="169464" table:style-name="ce18">
            <text:p>169 464</text:p>
          </table:table-cell>
          <table:table-cell office:value-type="float" office:value="1432463" table:style-name="ce18">
            <text:p>1 432 46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iversität, hochschulverw. Einrichtung</text:p>
          </table:table-cell>
          <table:table-cell office:value-type="float" office:value="1340" table:style-name="ce19">
            <text:p>1 340</text:p>
          </table:table-cell>
          <table:table-cell office:value-type="float" office:value="4886" table:style-name="ce19">
            <text:p>4 886</text:p>
          </table:table-cell>
          <table:table-cell office:value-type="float" office:value="10972" table:style-name="ce19">
            <text:p>10 972</text:p>
          </table:table-cell>
          <table:table-cell office:value-type="float" office:value="10549" table:style-name="ce19">
            <text:p>10 549</text:p>
          </table:table-cell>
          <table:table-cell office:value-type="float" office:value="5160" table:style-name="ce19">
            <text:p>5 160</text:p>
          </table:table-cell>
          <table:table-cell office:value-type="float" office:value="12746" table:style-name="ce19">
            <text:p>12 746</text:p>
          </table:table-cell>
          <table:table-cell office:value-type="float" office:value="7062" table:style-name="ce19">
            <text:p>7 062</text:p>
          </table:table-cell>
          <table:table-cell office:value-type="float" office:value="2511" table:style-name="ce19">
            <text:p>2 511</text:p>
          </table:table-cell>
          <table:table-cell office:value-type="float" office:value="46221" table:style-name="ce19">
            <text:p>46 22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4296" table:style-name="ce19">
            <text:p>4 296</text:p>
          </table:table-cell>
          <table:table-cell office:value-type="float" office:value="14839" table:style-name="ce19">
            <text:p>14 839</text:p>
          </table:table-cell>
          <table:table-cell office:value-type="float" office:value="33705" table:style-name="ce19">
            <text:p>33 705</text:p>
          </table:table-cell>
          <table:table-cell office:value-type="float" office:value="29391" table:style-name="ce19">
            <text:p>29 391</text:p>
          </table:table-cell>
          <table:table-cell office:value-type="float" office:value="13221" table:style-name="ce19">
            <text:p>13 221</text:p>
          </table:table-cell>
          <table:table-cell office:value-type="float" office:value="36214" table:style-name="ce19">
            <text:p>36 214</text:p>
          </table:table-cell>
          <table:table-cell office:value-type="float" office:value="16868" table:style-name="ce19">
            <text:p>16 868</text:p>
          </table:table-cell>
          <table:table-cell office:value-type="float" office:value="6323" table:style-name="ce19">
            <text:p>6 323</text:p>
          </table:table-cell>
          <table:table-cell office:value-type="float" office:value="111625" table:style-name="ce19">
            <text:p>111 62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erufsbildende mittlere Schule<text:s/><text:span text:style-name="T2">3</text:span>)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ehrlingsausbildung<text:s/><text:span text:style-name="T2">2</text:span>)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198415" table:style-name="ce19">
            <text:p>198 415</text:p>
          </table:table-cell>
          <table:table-cell office:value-type="float" office:value="345700" table:style-name="ce19">
            <text:p>345 700</text:p>
          </table:table-cell>
          <table:table-cell office:value-type="float" office:value="1029812" table:style-name="ce19">
            <text:p>1 029 812</text:p>
          </table:table-cell>
          <table:table-cell office:value-type="float" office:value="820522" table:style-name="ce19">
            <text:p>820 522</text:p>
          </table:table-cell>
          <table:table-cell office:value-type="float" office:value="247252" table:style-name="ce19">
            <text:p>247 252</text:p>
          </table:table-cell>
          <table:table-cell office:value-type="float" office:value="824253" table:style-name="ce19">
            <text:p>824 253</text:p>
          </table:table-cell>
          <table:table-cell office:value-type="float" office:value="324576" table:style-name="ce19">
            <text:p>324 576</text:p>
          </table:table-cell>
          <table:table-cell office:value-type="float" office:value="160630" table:style-name="ce19">
            <text:p>160 630</text:p>
          </table:table-cell>
          <table:table-cell office:value-type="float" office:value="1274617" table:style-name="ce19">
            <text:p>1 274 617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1971" table:number-columns-spanned="9" table:number-rows-spanned="1" table:style-name="ce22">
            <text:p>197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203312" table:style-name="ce18">
            <text:p>203 312</text:p>
          </table:table-cell>
          <table:table-cell office:value-type="float" office:value="380293" table:style-name="ce18">
            <text:p>380 293</text:p>
          </table:table-cell>
          <table:table-cell office:value-type="float" office:value="1070277" table:style-name="ce18">
            <text:p>1 070 277</text:p>
          </table:table-cell>
          <table:table-cell office:value-type="float" office:value="893331" table:style-name="ce18">
            <text:p>893 331</text:p>
          </table:table-cell>
          <table:table-cell office:value-type="float" office:value="296599" table:style-name="ce18">
            <text:p>296 599</text:p>
          </table:table-cell>
          <table:table-cell office:value-type="float" office:value="883721" table:style-name="ce18">
            <text:p>883 721</text:p>
          </table:table-cell>
          <table:table-cell office:value-type="float" office:value="388611" table:style-name="ce18">
            <text:p>388 611</text:p>
          </table:table-cell>
          <table:table-cell office:value-type="float" office:value="196244" table:style-name="ce18">
            <text:p>196 244</text:p>
          </table:table-cell>
          <table:table-cell office:value-type="float" office:value="1356806" table:style-name="ce18">
            <text:p>1 356 80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iversität, hochschulverw. Einrichtung</text:p>
          </table:table-cell>
          <table:table-cell office:value-type="float" office:value="1575" table:style-name="ce19">
            <text:p>1 575</text:p>
          </table:table-cell>
          <table:table-cell office:value-type="float" office:value="5566" table:style-name="ce19">
            <text:p>5 566</text:p>
          </table:table-cell>
          <table:table-cell office:value-type="float" office:value="13722" table:style-name="ce19">
            <text:p>13 722</text:p>
          </table:table-cell>
          <table:table-cell office:value-type="float" office:value="12437" table:style-name="ce19">
            <text:p>12 437</text:p>
          </table:table-cell>
          <table:table-cell office:value-type="float" office:value="6570" table:style-name="ce19">
            <text:p>6 570</text:p>
          </table:table-cell>
          <table:table-cell office:value-type="float" office:value="15407" table:style-name="ce19">
            <text:p>15 407</text:p>
          </table:table-cell>
          <table:table-cell office:value-type="float" office:value="8299" table:style-name="ce19">
            <text:p>8 299</text:p>
          </table:table-cell>
          <table:table-cell office:value-type="float" office:value="2631" table:style-name="ce19">
            <text:p>2 631</text:p>
          </table:table-cell>
          <table:table-cell office:value-type="float" office:value="54547" table:style-name="ce19">
            <text:p>54 54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6182" table:style-name="ce19">
            <text:p>6 182</text:p>
          </table:table-cell>
          <table:table-cell office:value-type="float" office:value="18474" table:style-name="ce19">
            <text:p>18 474</text:p>
          </table:table-cell>
          <table:table-cell office:value-type="float" office:value="44588" table:style-name="ce19">
            <text:p>44 588</text:p>
          </table:table-cell>
          <table:table-cell office:value-type="float" office:value="38389" table:style-name="ce19">
            <text:p>38 389</text:p>
          </table:table-cell>
          <table:table-cell office:value-type="float" office:value="18063" table:style-name="ce19">
            <text:p>18 063</text:p>
          </table:table-cell>
          <table:table-cell office:value-type="float" office:value="44073" table:style-name="ce19">
            <text:p>44 073</text:p>
          </table:table-cell>
          <table:table-cell office:value-type="float" office:value="24282" table:style-name="ce19">
            <text:p>24 282</text:p>
          </table:table-cell>
          <table:table-cell office:value-type="float" office:value="7598" table:style-name="ce19">
            <text:p>7 598</text:p>
          </table:table-cell>
          <table:table-cell office:value-type="float" office:value="129351" table:style-name="ce19">
            <text:p>129 35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erufsbildende mittlere Schule</text:p>
          </table:table-cell>
          <table:table-cell office:value-type="float" office:value="7979" table:style-name="ce19">
            <text:p>7 979</text:p>
          </table:table-cell>
          <table:table-cell office:value-type="float" office:value="27060" table:style-name="ce19">
            <text:p>27 060</text:p>
          </table:table-cell>
          <table:table-cell office:value-type="float" office:value="63374" table:style-name="ce19">
            <text:p>63 374</text:p>
          </table:table-cell>
          <table:table-cell office:value-type="float" office:value="47493" table:style-name="ce19">
            <text:p>47 493</text:p>
          </table:table-cell>
          <table:table-cell office:value-type="float" office:value="20903" table:style-name="ce19">
            <text:p>20 903</text:p>
          </table:table-cell>
          <table:table-cell office:value-type="float" office:value="47007" table:style-name="ce19">
            <text:p>47 007</text:p>
          </table:table-cell>
          <table:table-cell office:value-type="float" office:value="27657" table:style-name="ce19">
            <text:p>27 657</text:p>
          </table:table-cell>
          <table:table-cell office:value-type="float" office:value="16286" table:style-name="ce19">
            <text:p>16 286</text:p>
          </table:table-cell>
          <table:table-cell office:value-type="float" office:value="136581" table:style-name="ce19">
            <text:p>136 58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ehrlingsausbildung</text:p>
          </table:table-cell>
          <table:table-cell office:value-type="float" office:value="33563" table:style-name="ce19">
            <text:p>33 563</text:p>
          </table:table-cell>
          <table:table-cell office:value-type="float" office:value="83411" table:style-name="ce19">
            <text:p>83 411</text:p>
          </table:table-cell>
          <table:table-cell office:value-type="float" office:value="232146" table:style-name="ce19">
            <text:p>232 146</text:p>
          </table:table-cell>
          <table:table-cell office:value-type="float" office:value="189719" table:style-name="ce19">
            <text:p>189 719</text:p>
          </table:table-cell>
          <table:table-cell office:value-type="float" office:value="69016" table:style-name="ce19">
            <text:p>69 016</text:p>
          </table:table-cell>
          <table:table-cell office:value-type="float" office:value="185902" table:style-name="ce19">
            <text:p>185 902</text:p>
          </table:table-cell>
          <table:table-cell office:value-type="float" office:value="76493" table:style-name="ce19">
            <text:p>76 493</text:p>
          </table:table-cell>
          <table:table-cell office:value-type="float" office:value="33914" table:style-name="ce19">
            <text:p>33 914</text:p>
          </table:table-cell>
          <table:table-cell office:value-type="float" office:value="405877" table:style-name="ce19">
            <text:p>405 87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154013" table:style-name="ce19">
            <text:p>154 013</text:p>
          </table:table-cell>
          <table:table-cell office:value-type="float" office:value="245782" table:style-name="ce19">
            <text:p>245 782</text:p>
          </table:table-cell>
          <table:table-cell office:value-type="float" office:value="716447" table:style-name="ce19">
            <text:p>716 447</text:p>
          </table:table-cell>
          <table:table-cell office:value-type="float" office:value="605293" table:style-name="ce19">
            <text:p>605 293</text:p>
          </table:table-cell>
          <table:table-cell office:value-type="float" office:value="182047" table:style-name="ce19">
            <text:p>182 047</text:p>
          </table:table-cell>
          <table:table-cell office:value-type="float" office:value="591332" table:style-name="ce19">
            <text:p>591 332</text:p>
          </table:table-cell>
          <table:table-cell office:value-type="float" office:value="251880" table:style-name="ce19">
            <text:p>251 880</text:p>
          </table:table-cell>
          <table:table-cell office:value-type="float" office:value="135815" table:style-name="ce19">
            <text:p>135 815</text:p>
          </table:table-cell>
          <table:table-cell office:value-type="float" office:value="630450" table:style-name="ce19">
            <text:p>630 450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1981" table:number-columns-spanned="9" table:number-rows-spanned="1" table:style-name="ce22">
            <text:p>198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214678" table:style-name="ce18">
            <text:p>214 678</text:p>
          </table:table-cell>
          <table:table-cell office:value-type="float" office:value="420117" table:style-name="ce18">
            <text:p>420 117</text:p>
          </table:table-cell>
          <table:table-cell office:value-type="float" office:value="1143846" table:style-name="ce18">
            <text:p>1 143 846</text:p>
          </table:table-cell>
          <table:table-cell office:value-type="float" office:value="995042" table:style-name="ce18">
            <text:p>995 042</text:p>
          </table:table-cell>
          <table:table-cell office:value-type="float" office:value="345204" table:style-name="ce18">
            <text:p>345 204</text:p>
          </table:table-cell>
          <table:table-cell office:value-type="float" office:value="937576" table:style-name="ce18">
            <text:p>937 576</text:p>
          </table:table-cell>
          <table:table-cell office:value-type="float" office:value="451570" table:style-name="ce18">
            <text:p>451 570</text:p>
          </table:table-cell>
          <table:table-cell office:value-type="float" office:value="231062" table:style-name="ce18">
            <text:p>231 062</text:p>
          </table:table-cell>
          <table:table-cell office:value-type="float" office:value="1305679" table:style-name="ce18">
            <text:p>1 305 67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iversität, hochschulverw. Einrichtung</text:p>
          </table:table-cell>
          <table:table-cell office:value-type="float" office:value="4250" table:style-name="ce19">
            <text:p>4 250</text:p>
          </table:table-cell>
          <table:table-cell office:value-type="float" office:value="11167" table:style-name="ce19">
            <text:p>11 167</text:p>
          </table:table-cell>
          <table:table-cell office:value-type="float" office:value="28702" table:style-name="ce19">
            <text:p>28 702</text:p>
          </table:table-cell>
          <table:table-cell office:value-type="float" office:value="26300" table:style-name="ce19">
            <text:p>26 300</text:p>
          </table:table-cell>
          <table:table-cell office:value-type="float" office:value="13366" table:style-name="ce19">
            <text:p>13 366</text:p>
          </table:table-cell>
          <table:table-cell office:value-type="float" office:value="28225" table:style-name="ce19">
            <text:p>28 225</text:p>
          </table:table-cell>
          <table:table-cell office:value-type="float" office:value="15435" table:style-name="ce19">
            <text:p>15 435</text:p>
          </table:table-cell>
          <table:table-cell office:value-type="float" office:value="5864" table:style-name="ce19">
            <text:p>5 864</text:p>
          </table:table-cell>
          <table:table-cell office:value-type="float" office:value="73809" table:style-name="ce19">
            <text:p>73 80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11771" table:style-name="ce19">
            <text:p>11 771</text:p>
          </table:table-cell>
          <table:table-cell office:value-type="float" office:value="28671" table:style-name="ce19">
            <text:p>28 671</text:p>
          </table:table-cell>
          <table:table-cell office:value-type="float" office:value="69891" table:style-name="ce19">
            <text:p>69 891</text:p>
          </table:table-cell>
          <table:table-cell office:value-type="float" office:value="57153" table:style-name="ce19">
            <text:p>57 153</text:p>
          </table:table-cell>
          <table:table-cell office:value-type="float" office:value="25450" table:style-name="ce19">
            <text:p>25 450</text:p>
          </table:table-cell>
          <table:table-cell office:value-type="float" office:value="55623" table:style-name="ce19">
            <text:p>55 623</text:p>
          </table:table-cell>
          <table:table-cell office:value-type="float" office:value="33778" table:style-name="ce19">
            <text:p>33 778</text:p>
          </table:table-cell>
          <table:table-cell office:value-type="float" office:value="12492" table:style-name="ce19">
            <text:p>12 492</text:p>
          </table:table-cell>
          <table:table-cell office:value-type="float" office:value="141516" table:style-name="ce19">
            <text:p>141 51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erufsbildende mittlere Schule</text:p>
          </table:table-cell>
          <table:table-cell office:value-type="float" office:value="17433" table:style-name="ce19">
            <text:p>17 433</text:p>
          </table:table-cell>
          <table:table-cell office:value-type="float" office:value="46254" table:style-name="ce19">
            <text:p>46 254</text:p>
          </table:table-cell>
          <table:table-cell office:value-type="float" office:value="116733" table:style-name="ce19">
            <text:p>116 733</text:p>
          </table:table-cell>
          <table:table-cell office:value-type="float" office:value="81908" table:style-name="ce19">
            <text:p>81 908</text:p>
          </table:table-cell>
          <table:table-cell office:value-type="float" office:value="35654" table:style-name="ce19">
            <text:p>35 654</text:p>
          </table:table-cell>
          <table:table-cell office:value-type="float" office:value="83898" table:style-name="ce19">
            <text:p>83 898</text:p>
          </table:table-cell>
          <table:table-cell office:value-type="float" office:value="49488" table:style-name="ce19">
            <text:p>49 488</text:p>
          </table:table-cell>
          <table:table-cell office:value-type="float" office:value="27864" table:style-name="ce19">
            <text:p>27 864</text:p>
          </table:table-cell>
          <table:table-cell office:value-type="float" office:value="167702" table:style-name="ce19">
            <text:p>167 70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ehrlingsausbildung</text:p>
          </table:table-cell>
          <table:table-cell office:value-type="float" office:value="49256" table:style-name="ce19">
            <text:p>49 256</text:p>
          </table:table-cell>
          <table:table-cell office:value-type="float" office:value="118295" table:style-name="ce19">
            <text:p>118 295</text:p>
          </table:table-cell>
          <table:table-cell office:value-type="float" office:value="318700" table:style-name="ce19">
            <text:p>318 700</text:p>
          </table:table-cell>
          <table:table-cell office:value-type="float" office:value="259597" table:style-name="ce19">
            <text:p>259 597</text:p>
          </table:table-cell>
          <table:table-cell office:value-type="float" office:value="97341" table:style-name="ce19">
            <text:p>97 341</text:p>
          </table:table-cell>
          <table:table-cell office:value-type="float" office:value="252116" table:style-name="ce19">
            <text:p>252 116</text:p>
          </table:table-cell>
          <table:table-cell office:value-type="float" office:value="108723" table:style-name="ce19">
            <text:p>108 723</text:p>
          </table:table-cell>
          <table:table-cell office:value-type="float" office:value="50257" table:style-name="ce19">
            <text:p>50 257</text:p>
          </table:table-cell>
          <table:table-cell office:value-type="float" office:value="385908" table:style-name="ce19">
            <text:p>385 90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131968" table:style-name="ce19">
            <text:p>131 968</text:p>
          </table:table-cell>
          <table:table-cell office:value-type="float" office:value="215730" table:style-name="ce19">
            <text:p>215 730</text:p>
          </table:table-cell>
          <table:table-cell office:value-type="float" office:value="609820" table:style-name="ce19">
            <text:p>609 820</text:p>
          </table:table-cell>
          <table:table-cell office:value-type="float" office:value="570084" table:style-name="ce19">
            <text:p>570 084</text:p>
          </table:table-cell>
          <table:table-cell office:value-type="float" office:value="173393" table:style-name="ce19">
            <text:p>173 393</text:p>
          </table:table-cell>
          <table:table-cell office:value-type="float" office:value="517714" table:style-name="ce19">
            <text:p>517 714</text:p>
          </table:table-cell>
          <table:table-cell office:value-type="float" office:value="244146" table:style-name="ce19">
            <text:p>244 146</text:p>
          </table:table-cell>
          <table:table-cell office:value-type="float" office:value="134585" table:style-name="ce19">
            <text:p>134 585</text:p>
          </table:table-cell>
          <table:table-cell office:value-type="float" office:value="536744" table:style-name="ce19">
            <text:p>536 744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1991" table:number-columns-spanned="9" table:number-rows-spanned="1" table:style-name="ce22">
            <text:p>199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224485" table:style-name="ce18">
            <text:p>224 485</text:p>
          </table:table-cell>
          <table:table-cell office:value-type="float" office:value="447564" table:style-name="ce18">
            <text:p>447 564</text:p>
          </table:table-cell>
          <table:table-cell office:value-type="float" office:value="1218180" table:style-name="ce18">
            <text:p>1 218 180</text:p>
          </table:table-cell>
          <table:table-cell office:value-type="float" office:value="1082005" table:style-name="ce18">
            <text:p>1 082 005</text:p>
          </table:table-cell>
          <table:table-cell office:value-type="float" office:value="391099" table:style-name="ce18">
            <text:p>391 099</text:p>
          </table:table-cell>
          <table:table-cell office:value-type="float" office:value="976981" table:style-name="ce18">
            <text:p>976 981</text:p>
          </table:table-cell>
          <table:table-cell office:value-type="float" office:value="509529" table:style-name="ce18">
            <text:p>509 529</text:p>
          </table:table-cell>
          <table:table-cell office:value-type="float" office:value="263406" table:style-name="ce18">
            <text:p>263 406</text:p>
          </table:table-cell>
          <table:table-cell office:value-type="float" office:value="1325731" table:style-name="ce18">
            <text:p>1 325 73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iversität, hochschulverw. Einrichtung</text:p>
          </table:table-cell>
          <table:table-cell office:value-type="float" office:value="7462" table:style-name="ce19">
            <text:p>7 462</text:p>
          </table:table-cell>
          <table:table-cell office:value-type="float" office:value="19598" table:style-name="ce19">
            <text:p>19 598</text:p>
          </table:table-cell>
          <table:table-cell office:value-type="float" office:value="49818" table:style-name="ce19">
            <text:p>49 818</text:p>
          </table:table-cell>
          <table:table-cell office:value-type="float" office:value="45011" table:style-name="ce19">
            <text:p>45 011</text:p>
          </table:table-cell>
          <table:table-cell office:value-type="float" office:value="21289" table:style-name="ce19">
            <text:p>21 289</text:p>
          </table:table-cell>
          <table:table-cell office:value-type="float" office:value="45119" table:style-name="ce19">
            <text:p>45 119</text:p>
          </table:table-cell>
          <table:table-cell office:value-type="float" office:value="24908" table:style-name="ce19">
            <text:p>24 908</text:p>
          </table:table-cell>
          <table:table-cell office:value-type="float" office:value="10722" table:style-name="ce19">
            <text:p>10 722</text:p>
          </table:table-cell>
          <table:table-cell office:value-type="float" office:value="107845" table:style-name="ce19">
            <text:p>107 84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16817" table:style-name="ce19">
            <text:p>16 817</text:p>
          </table:table-cell>
          <table:table-cell office:value-type="float" office:value="41583" table:style-name="ce19">
            <text:p>41 583</text:p>
          </table:table-cell>
          <table:table-cell office:value-type="float" office:value="108353" table:style-name="ce19">
            <text:p>108 353</text:p>
          </table:table-cell>
          <table:table-cell office:value-type="float" office:value="83779" table:style-name="ce19">
            <text:p>83 779</text:p>
          </table:table-cell>
          <table:table-cell office:value-type="float" office:value="36828" table:style-name="ce19">
            <text:p>36 828</text:p>
          </table:table-cell>
          <table:table-cell office:value-type="float" office:value="82256" table:style-name="ce19">
            <text:p>82 256</text:p>
          </table:table-cell>
          <table:table-cell office:value-type="float" office:value="45953" table:style-name="ce19">
            <text:p>45 953</text:p>
          </table:table-cell>
          <table:table-cell office:value-type="float" office:value="18437" table:style-name="ce19">
            <text:p>18 437</text:p>
          </table:table-cell>
          <table:table-cell office:value-type="float" office:value="194220" table:style-name="ce19">
            <text:p>194 22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erufsbildende mittlere Schule</text:p>
          </table:table-cell>
          <table:table-cell office:value-type="float" office:value="22840" table:style-name="ce19">
            <text:p>22 840</text:p>
          </table:table-cell>
          <table:table-cell office:value-type="float" office:value="53315" table:style-name="ce19">
            <text:p>53 315</text:p>
          </table:table-cell>
          <table:table-cell office:value-type="float" office:value="147266" table:style-name="ce19">
            <text:p>147 266</text:p>
          </table:table-cell>
          <table:table-cell office:value-type="float" office:value="104266" table:style-name="ce19">
            <text:p>104 266</text:p>
          </table:table-cell>
          <table:table-cell office:value-type="float" office:value="46141" table:style-name="ce19">
            <text:p>46 141</text:p>
          </table:table-cell>
          <table:table-cell office:value-type="float" office:value="100019" table:style-name="ce19">
            <text:p>100 019</text:p>
          </table:table-cell>
          <table:table-cell office:value-type="float" office:value="62282" table:style-name="ce19">
            <text:p>62 282</text:p>
          </table:table-cell>
          <table:table-cell office:value-type="float" office:value="34942" table:style-name="ce19">
            <text:p>34 942</text:p>
          </table:table-cell>
          <table:table-cell office:value-type="float" office:value="164114" table:style-name="ce19">
            <text:p>164 11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ehrlingsausbildung</text:p>
          </table:table-cell>
          <table:table-cell office:value-type="float" office:value="62222" table:style-name="ce19">
            <text:p>62 222</text:p>
          </table:table-cell>
          <table:table-cell office:value-type="float" office:value="153934" table:style-name="ce19">
            <text:p>153 934</text:p>
          </table:table-cell>
          <table:table-cell office:value-type="float" office:value="413011" table:style-name="ce19">
            <text:p>413 011</text:p>
          </table:table-cell>
          <table:table-cell office:value-type="float" office:value="352632" table:style-name="ce19">
            <text:p>352 632</text:p>
          </table:table-cell>
          <table:table-cell office:value-type="float" office:value="132062" table:style-name="ce19">
            <text:p>132 062</text:p>
          </table:table-cell>
          <table:table-cell office:value-type="float" office:value="330249" table:style-name="ce19">
            <text:p>330 249</text:p>
          </table:table-cell>
          <table:table-cell office:value-type="float" office:value="154797" table:style-name="ce19">
            <text:p>154 797</text:p>
          </table:table-cell>
          <table:table-cell office:value-type="float" office:value="72809" table:style-name="ce19">
            <text:p>72 809</text:p>
          </table:table-cell>
          <table:table-cell office:value-type="float" office:value="397648" table:style-name="ce19">
            <text:p>397 64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115144" table:style-name="ce19">
            <text:p>115 144</text:p>
          </table:table-cell>
          <table:table-cell office:value-type="float" office:value="179134" table:style-name="ce19">
            <text:p>179 134</text:p>
          </table:table-cell>
          <table:table-cell office:value-type="float" office:value="499732" table:style-name="ce19">
            <text:p>499 732</text:p>
          </table:table-cell>
          <table:table-cell office:value-type="float" office:value="496317" table:style-name="ce19">
            <text:p>496 317</text:p>
          </table:table-cell>
          <table:table-cell office:value-type="float" office:value="154779" table:style-name="ce19">
            <text:p>154 779</text:p>
          </table:table-cell>
          <table:table-cell office:value-type="float" office:value="419338" table:style-name="ce19">
            <text:p>419 338</text:p>
          </table:table-cell>
          <table:table-cell office:value-type="float" office:value="221589" table:style-name="ce19">
            <text:p>221 589</text:p>
          </table:table-cell>
          <table:table-cell office:value-type="float" office:value="126496" table:style-name="ce19">
            <text:p>126 496</text:p>
          </table:table-cell>
          <table:table-cell office:value-type="float" office:value="461904" table:style-name="ce19">
            <text:p>461 904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2001" table:number-columns-spanned="9" table:number-rows-spanned="1" table:style-name="ce22">
            <text:p>200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235287" table:style-name="ce18">
            <text:p>235 287</text:p>
          </table:table-cell>
          <table:table-cell office:value-type="float" office:value="465656" table:style-name="ce18">
            <text:p>465 656</text:p>
          </table:table-cell>
          <table:table-cell office:value-type="float" office:value="1282239" table:style-name="ce18">
            <text:p>1 282 239</text:p>
          </table:table-cell>
          <table:table-cell office:value-type="float" office:value="1126243" table:style-name="ce18">
            <text:p>1 126 243</text:p>
          </table:table-cell>
          <table:table-cell office:value-type="float" office:value="423157" table:style-name="ce18">
            <text:p>423 157</text:p>
          </table:table-cell>
          <table:table-cell office:value-type="float" office:value="991588" table:style-name="ce18">
            <text:p>991 588</text:p>
          </table:table-cell>
          <table:table-cell office:value-type="float" office:value="549649" table:style-name="ce18">
            <text:p>549 649</text:p>
          </table:table-cell>
          <table:table-cell office:value-type="float" office:value="283081" table:style-name="ce18">
            <text:p>283 081</text:p>
          </table:table-cell>
          <table:table-cell office:value-type="float" office:value="1322544" table:style-name="ce18">
            <text:p>1 322 54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iversität, hochschulverw. Einrichtung</text:p>
          </table:table-cell>
          <table:table-cell office:value-type="float" office:value="11914" table:style-name="ce19">
            <text:p>11 914</text:p>
          </table:table-cell>
          <table:table-cell office:value-type="float" office:value="30083" table:style-name="ce19">
            <text:p>30 083</text:p>
          </table:table-cell>
          <table:table-cell office:value-type="float" office:value="79772" table:style-name="ce19">
            <text:p>79 772</text:p>
          </table:table-cell>
          <table:table-cell office:value-type="float" office:value="66800" table:style-name="ce19">
            <text:p>66 800</text:p>
          </table:table-cell>
          <table:table-cell office:value-type="float" office:value="31461" table:style-name="ce19">
            <text:p>31 461</text:p>
          </table:table-cell>
          <table:table-cell office:value-type="float" office:value="64890" table:style-name="ce19">
            <text:p>64 890</text:p>
          </table:table-cell>
          <table:table-cell office:value-type="float" office:value="38796" table:style-name="ce19">
            <text:p>38 796</text:p>
          </table:table-cell>
          <table:table-cell office:value-type="float" office:value="17387" table:style-name="ce19">
            <text:p>17 387</text:p>
          </table:table-cell>
          <table:table-cell office:value-type="float" office:value="156651" table:style-name="ce19">
            <text:p>156 65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24561" table:style-name="ce19">
            <text:p>24 561</text:p>
          </table:table-cell>
          <table:table-cell office:value-type="float" office:value="52732" table:style-name="ce19">
            <text:p>52 732</text:p>
          </table:table-cell>
          <table:table-cell office:value-type="float" office:value="145297" table:style-name="ce19">
            <text:p>145 297</text:p>
          </table:table-cell>
          <table:table-cell office:value-type="float" office:value="106972" table:style-name="ce19">
            <text:p>106 972</text:p>
          </table:table-cell>
          <table:table-cell office:value-type="float" office:value="44011" table:style-name="ce19">
            <text:p>44 011</text:p>
          </table:table-cell>
          <table:table-cell office:value-type="float" office:value="101386" table:style-name="ce19">
            <text:p>101 386</text:p>
          </table:table-cell>
          <table:table-cell office:value-type="float" office:value="55224" table:style-name="ce19">
            <text:p>55 224</text:p>
          </table:table-cell>
          <table:table-cell office:value-type="float" office:value="24877" table:style-name="ce19">
            <text:p>24 877</text:p>
          </table:table-cell>
          <table:table-cell office:value-type="float" office:value="208370" table:style-name="ce19">
            <text:p>208 37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erufsbildende mittlere Schule</text:p>
          </table:table-cell>
          <table:table-cell office:value-type="float" office:value="27662" table:style-name="ce19">
            <text:p>27 662</text:p>
          </table:table-cell>
          <table:table-cell office:value-type="float" office:value="56741" table:style-name="ce19">
            <text:p>56 741</text:p>
          </table:table-cell>
          <table:table-cell office:value-type="float" office:value="164902" table:style-name="ce19">
            <text:p>164 902</text:p>
          </table:table-cell>
          <table:table-cell office:value-type="float" office:value="115336" table:style-name="ce19">
            <text:p>115 336</text:p>
          </table:table-cell>
          <table:table-cell office:value-type="float" office:value="47885" table:style-name="ce19">
            <text:p>47 885</text:p>
          </table:table-cell>
          <table:table-cell office:value-type="float" office:value="112903" table:style-name="ce19">
            <text:p>112 903</text:p>
          </table:table-cell>
          <table:table-cell office:value-type="float" office:value="69331" table:style-name="ce19">
            <text:p>69 331</text:p>
          </table:table-cell>
          <table:table-cell office:value-type="float" office:value="37039" table:style-name="ce19">
            <text:p>37 039</text:p>
          </table:table-cell>
          <table:table-cell office:value-type="float" office:value="139669" table:style-name="ce19">
            <text:p>139 66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ehrlingsausbildung</text:p>
          </table:table-cell>
          <table:table-cell office:value-type="float" office:value="72931" table:style-name="ce19">
            <text:p>72 931</text:p>
          </table:table-cell>
          <table:table-cell office:value-type="float" office:value="176139" table:style-name="ce19">
            <text:p>176 139</text:p>
          </table:table-cell>
          <table:table-cell office:value-type="float" office:value="449416" table:style-name="ce19">
            <text:p>449 416</text:p>
          </table:table-cell>
          <table:table-cell office:value-type="float" office:value="406074" table:style-name="ce19">
            <text:p>406 074</text:p>
          </table:table-cell>
          <table:table-cell office:value-type="float" office:value="151523" table:style-name="ce19">
            <text:p>151 523</text:p>
          </table:table-cell>
          <table:table-cell office:value-type="float" office:value="359868" table:style-name="ce19">
            <text:p>359 868</text:p>
          </table:table-cell>
          <table:table-cell office:value-type="float" office:value="182178" table:style-name="ce19">
            <text:p>182 178</text:p>
          </table:table-cell>
          <table:table-cell office:value-type="float" office:value="88851" table:style-name="ce19">
            <text:p>88 851</text:p>
          </table:table-cell>
          <table:table-cell office:value-type="float" office:value="378193" table:style-name="ce19">
            <text:p>378 19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98219" table:style-name="ce19">
            <text:p>98 219</text:p>
          </table:table-cell>
          <table:table-cell office:value-type="float" office:value="149961" table:style-name="ce19">
            <text:p>149 961</text:p>
          </table:table-cell>
          <table:table-cell office:value-type="float" office:value="442852" table:style-name="ce19">
            <text:p>442 852</text:p>
          </table:table-cell>
          <table:table-cell office:value-type="float" office:value="431061" table:style-name="ce19">
            <text:p>431 061</text:p>
          </table:table-cell>
          <table:table-cell office:value-type="float" office:value="148277" table:style-name="ce19">
            <text:p>148 277</text:p>
          </table:table-cell>
          <table:table-cell office:value-type="float" office:value="352541" table:style-name="ce19">
            <text:p>352 541</text:p>
          </table:table-cell>
          <table:table-cell office:value-type="float" office:value="204120" table:style-name="ce19">
            <text:p>204 120</text:p>
          </table:table-cell>
          <table:table-cell office:value-type="float" office:value="114927" table:style-name="ce19">
            <text:p>114 927</text:p>
          </table:table-cell>
          <table:table-cell office:value-type="float" office:value="439661" table:style-name="ce19">
            <text:p>439 661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2011" table:number-columns-spanned="9" table:number-rows-spanned="1" table:style-name="ce22">
            <text:p>201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247777" table:style-name="ce18">
            <text:p>247 777</text:p>
          </table:table-cell>
          <table:table-cell office:value-type="float" office:value="479094" table:style-name="ce18">
            <text:p>479 094</text:p>
          </table:table-cell>
          <table:table-cell office:value-type="float" office:value="1377612" table:style-name="ce18">
            <text:p>1 377 612</text:p>
          </table:table-cell>
          <table:table-cell office:value-type="float" office:value="1197598" table:style-name="ce18">
            <text:p>1 197 598</text:p>
          </table:table-cell>
          <table:table-cell office:value-type="float" office:value="448414" table:style-name="ce18">
            <text:p>448 414</text:p>
          </table:table-cell>
          <table:table-cell office:value-type="float" office:value="1044414" table:style-name="ce18">
            <text:p>1 044 414</text:p>
          </table:table-cell>
          <table:table-cell office:value-type="float" office:value="602221" table:style-name="ce18">
            <text:p>602 221</text:p>
          </table:table-cell>
          <table:table-cell office:value-type="float" office:value="309068" table:style-name="ce18">
            <text:p>309 068</text:p>
          </table:table-cell>
          <table:table-cell office:value-type="float" office:value="1468052" table:style-name="ce18">
            <text:p>1 468 05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iversität, hochschulverw. Einrichtung</text:p>
          </table:table-cell>
          <table:table-cell office:value-type="float" office:value="19209" table:style-name="ce19">
            <text:p>19 209</text:p>
          </table:table-cell>
          <table:table-cell office:value-type="float" office:value="45591" table:style-name="ce19">
            <text:p>45 591</text:p>
          </table:table-cell>
          <table:table-cell office:value-type="float" office:value="126556" table:style-name="ce19">
            <text:p>126 556</text:p>
          </table:table-cell>
          <table:table-cell office:value-type="float" office:value="106035" table:style-name="ce19">
            <text:p>106 035</text:p>
          </table:table-cell>
          <table:table-cell office:value-type="float" office:value="48977" table:style-name="ce19">
            <text:p>48 977</text:p>
          </table:table-cell>
          <table:table-cell office:value-type="float" office:value="103219" table:style-name="ce19">
            <text:p>103 219</text:p>
          </table:table-cell>
          <table:table-cell office:value-type="float" office:value="61115" table:style-name="ce19">
            <text:p>61 115</text:p>
          </table:table-cell>
          <table:table-cell office:value-type="float" office:value="27385" table:style-name="ce19">
            <text:p>27 385</text:p>
          </table:table-cell>
          <table:table-cell office:value-type="float" office:value="250234" table:style-name="ce19">
            <text:p>250 23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33600" table:style-name="ce19">
            <text:p>33 600</text:p>
          </table:table-cell>
          <table:table-cell office:value-type="float" office:value="64436" table:style-name="ce19">
            <text:p>64 436</text:p>
          </table:table-cell>
          <table:table-cell office:value-type="float" office:value="197355" table:style-name="ce19">
            <text:p>197 355</text:p>
          </table:table-cell>
          <table:table-cell office:value-type="float" office:value="138864" table:style-name="ce19">
            <text:p>138 864</text:p>
          </table:table-cell>
          <table:table-cell office:value-type="float" office:value="57015" table:style-name="ce19">
            <text:p>57 015</text:p>
          </table:table-cell>
          <table:table-cell office:value-type="float" office:value="140013" table:style-name="ce19">
            <text:p>140 013</text:p>
          </table:table-cell>
          <table:table-cell office:value-type="float" office:value="74525" table:style-name="ce19">
            <text:p>74 525</text:p>
          </table:table-cell>
          <table:table-cell office:value-type="float" office:value="34125" table:style-name="ce19">
            <text:p>34 125</text:p>
          </table:table-cell>
          <table:table-cell office:value-type="float" office:value="280027" table:style-name="ce19">
            <text:p>280 02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erufsbildende mittlere Schule</text:p>
          </table:table-cell>
          <table:table-cell office:value-type="float" office:value="40001" table:style-name="ce19">
            <text:p>40 001</text:p>
          </table:table-cell>
          <table:table-cell office:value-type="float" office:value="72770" table:style-name="ce19">
            <text:p>72 770</text:p>
          </table:table-cell>
          <table:table-cell office:value-type="float" office:value="227091" table:style-name="ce19">
            <text:p>227 091</text:p>
          </table:table-cell>
          <table:table-cell office:value-type="float" office:value="167184" table:style-name="ce19">
            <text:p>167 184</text:p>
          </table:table-cell>
          <table:table-cell office:value-type="float" office:value="65993" table:style-name="ce19">
            <text:p>65 993</text:p>
          </table:table-cell>
          <table:table-cell office:value-type="float" office:value="146406" table:style-name="ce19">
            <text:p>146 406</text:p>
          </table:table-cell>
          <table:table-cell office:value-type="float" office:value="94477" table:style-name="ce19">
            <text:p>94 477</text:p>
          </table:table-cell>
          <table:table-cell office:value-type="float" office:value="49256" table:style-name="ce19">
            <text:p>49 256</text:p>
          </table:table-cell>
          <table:table-cell office:value-type="float" office:value="167888" table:style-name="ce19">
            <text:p>167 88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ehrlingsausbildung</text:p>
          </table:table-cell>
          <table:table-cell office:value-type="float" office:value="76207" table:style-name="ce19">
            <text:p>76 207</text:p>
          </table:table-cell>
          <table:table-cell office:value-type="float" office:value="176440" table:style-name="ce19">
            <text:p>176 440</text:p>
          </table:table-cell>
          <table:table-cell office:value-type="float" office:value="454625" table:style-name="ce19">
            <text:p>454 625</text:p>
          </table:table-cell>
          <table:table-cell office:value-type="float" office:value="413624" table:style-name="ce19">
            <text:p>413 624</text:p>
          </table:table-cell>
          <table:table-cell office:value-type="float" office:value="155938" table:style-name="ce19">
            <text:p>155 938</text:p>
          </table:table-cell>
          <table:table-cell office:value-type="float" office:value="369058" table:style-name="ce19">
            <text:p>369 058</text:p>
          </table:table-cell>
          <table:table-cell office:value-type="float" office:value="198103" table:style-name="ce19">
            <text:p>198 103</text:p>
          </table:table-cell>
          <table:table-cell office:value-type="float" office:value="95688" table:style-name="ce19">
            <text:p>95 688</text:p>
          </table:table-cell>
          <table:table-cell office:value-type="float" office:value="362880" table:style-name="ce19">
            <text:p>362 88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78760" table:style-name="ce19">
            <text:p>78 760</text:p>
          </table:table-cell>
          <table:table-cell office:value-type="float" office:value="119857" table:style-name="ce19">
            <text:p>119 857</text:p>
          </table:table-cell>
          <table:table-cell office:value-type="float" office:value="371985" table:style-name="ce19">
            <text:p>371 985</text:p>
          </table:table-cell>
          <table:table-cell office:value-type="float" office:value="371891" table:style-name="ce19">
            <text:p>371 891</text:p>
          </table:table-cell>
          <table:table-cell office:value-type="float" office:value="120491" table:style-name="ce19">
            <text:p>120 491</text:p>
          </table:table-cell>
          <table:table-cell office:value-type="float" office:value="285718" table:style-name="ce19">
            <text:p>285 718</text:p>
          </table:table-cell>
          <table:table-cell office:value-type="float" office:value="174001" table:style-name="ce19">
            <text:p>174 001</text:p>
          </table:table-cell>
          <table:table-cell office:value-type="float" office:value="102614" table:style-name="ce19">
            <text:p>102 614</text:p>
          </table:table-cell>
          <table:table-cell office:value-type="float" office:value="407023" table:style-name="ce19">
            <text:p>407 02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float" office:value="2021" table:number-columns-spanned="9" table:number-rows-spanned="1" table:style-name="ce22">
            <text:p>2021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office:value-type="string" table:style-name="ce17">
            <text:p>Insgesamt</text:p>
          </table:table-cell>
          <table:table-cell office:value-type="float" office:value="258372" table:style-name="ce18">
            <text:p>258 372</text:p>
          </table:table-cell>
          <table:table-cell office:value-type="float" office:value="489793" table:style-name="ce18">
            <text:p>489 793</text:p>
          </table:table-cell>
          <table:table-cell office:value-type="float" office:value="1453499" table:style-name="ce18">
            <text:p>1 453 499</text:p>
          </table:table-cell>
          <table:table-cell office:value-type="float" office:value="1276368" table:style-name="ce18">
            <text:p>1 276 368</text:p>
          </table:table-cell>
          <table:table-cell office:value-type="float" office:value="479425" table:style-name="ce18">
            <text:p>479 425</text:p>
          </table:table-cell>
          <table:table-cell office:value-type="float" office:value="1083368" table:style-name="ce18">
            <text:p>1 083 368</text:p>
          </table:table-cell>
          <table:table-cell office:value-type="float" office:value="651697" table:style-name="ce18">
            <text:p>651 697</text:p>
          </table:table-cell>
          <table:table-cell office:value-type="float" office:value="337170" table:style-name="ce18">
            <text:p>337 170</text:p>
          </table:table-cell>
          <table:table-cell office:value-type="float" office:value="1647696" table:style-name="ce18">
            <text:p>1 647 696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Universität, hochschulverw. Einrichtung</text:p>
          </table:table-cell>
          <table:table-cell office:value-type="float" office:value="29775" table:style-name="ce19">
            <text:p>29 775</text:p>
          </table:table-cell>
          <table:table-cell office:value-type="float" office:value="63371" table:style-name="ce19">
            <text:p>63 371</text:p>
          </table:table-cell>
          <table:table-cell office:value-type="float" office:value="188249" table:style-name="ce19">
            <text:p>188 249</text:p>
          </table:table-cell>
          <table:table-cell office:value-type="float" office:value="155751" table:style-name="ce19">
            <text:p>155 751</text:p>
          </table:table-cell>
          <table:table-cell office:value-type="float" office:value="70681" table:style-name="ce19">
            <text:p>70 681</text:p>
          </table:table-cell>
          <table:table-cell office:value-type="float" office:value="150209" table:style-name="ce19">
            <text:p>150 209</text:p>
          </table:table-cell>
          <table:table-cell office:value-type="float" office:value="92253" table:style-name="ce19">
            <text:p>92 253</text:p>
          </table:table-cell>
          <table:table-cell office:value-type="float" office:value="40539" table:style-name="ce19">
            <text:p>40 539</text:p>
          </table:table-cell>
          <table:table-cell office:value-type="float" office:value="387520" table:style-name="ce19">
            <text:p>387 52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tura (inkl. Kolleg)</text:p>
          </table:table-cell>
          <table:table-cell office:value-type="float" office:value="40445" table:style-name="ce19">
            <text:p>40 445</text:p>
          </table:table-cell>
          <table:table-cell office:value-type="float" office:value="71920" table:style-name="ce19">
            <text:p>71 920</text:p>
          </table:table-cell>
          <table:table-cell office:value-type="float" office:value="232948" table:style-name="ce19">
            <text:p>232 948</text:p>
          </table:table-cell>
          <table:table-cell office:value-type="float" office:value="162225" table:style-name="ce19">
            <text:p>162 225</text:p>
          </table:table-cell>
          <table:table-cell office:value-type="float" office:value="69222" table:style-name="ce19">
            <text:p>69 222</text:p>
          </table:table-cell>
          <table:table-cell office:value-type="float" office:value="158720" table:style-name="ce19">
            <text:p>158 720</text:p>
          </table:table-cell>
          <table:table-cell office:value-type="float" office:value="89098" table:style-name="ce19">
            <text:p>89 098</text:p>
          </table:table-cell>
          <table:table-cell office:value-type="float" office:value="42396" table:style-name="ce19">
            <text:p>42 396</text:p>
          </table:table-cell>
          <table:table-cell office:value-type="float" office:value="330256" table:style-name="ce19">
            <text:p>330 25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Berufsbildende mittlere Schule</text:p>
          </table:table-cell>
          <table:table-cell office:value-type="float" office:value="42732" table:style-name="ce19">
            <text:p>42 732</text:p>
          </table:table-cell>
          <table:table-cell office:value-type="float" office:value="75103" table:style-name="ce19">
            <text:p>75 103</text:p>
          </table:table-cell>
          <table:table-cell office:value-type="float" office:value="232971" table:style-name="ce19">
            <text:p>232 971</text:p>
          </table:table-cell>
          <table:table-cell office:value-type="float" office:value="180318" table:style-name="ce19">
            <text:p>180 318</text:p>
          </table:table-cell>
          <table:table-cell office:value-type="float" office:value="68657" table:style-name="ce19">
            <text:p>68 657</text:p>
          </table:table-cell>
          <table:table-cell office:value-type="float" office:value="149902" table:style-name="ce19">
            <text:p>149 902</text:p>
          </table:table-cell>
          <table:table-cell office:value-type="float" office:value="98123" table:style-name="ce19">
            <text:p>98 123</text:p>
          </table:table-cell>
          <table:table-cell office:value-type="float" office:value="51202" table:style-name="ce19">
            <text:p>51 202</text:p>
          </table:table-cell>
          <table:table-cell office:value-type="float" office:value="158538" table:style-name="ce19">
            <text:p>158 53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Lehrlingsausbildung</text:p>
          </table:table-cell>
          <table:table-cell office:value-type="float" office:value="80973" table:style-name="ce19">
            <text:p>80 973</text:p>
          </table:table-cell>
          <table:table-cell office:value-type="float" office:value="175440" table:style-name="ce19">
            <text:p>175 440</text:p>
          </table:table-cell>
          <table:table-cell office:value-type="float" office:value="466962" table:style-name="ce19">
            <text:p>466 962</text:p>
          </table:table-cell>
          <table:table-cell office:value-type="float" office:value="440366" table:style-name="ce19">
            <text:p>440 366</text:p>
          </table:table-cell>
          <table:table-cell office:value-type="float" office:value="160668" table:style-name="ce19">
            <text:p>160 668</text:p>
          </table:table-cell>
          <table:table-cell office:value-type="float" office:value="375725" table:style-name="ce19">
            <text:p>375 725</text:p>
          </table:table-cell>
          <table:table-cell office:value-type="float" office:value="212344" table:style-name="ce19">
            <text:p>212 344</text:p>
          </table:table-cell>
          <table:table-cell office:value-type="float" office:value="106622" table:style-name="ce19">
            <text:p>106 622</text:p>
          </table:table-cell>
          <table:table-cell office:value-type="float" office:value="351492" table:style-name="ce19">
            <text:p>351 49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Pflichtschule</text:p>
          </table:table-cell>
          <table:table-cell office:value-type="float" office:value="64447" table:style-name="ce19">
            <text:p>64 447</text:p>
          </table:table-cell>
          <table:table-cell office:value-type="float" office:value="103959" table:style-name="ce19">
            <text:p>103 959</text:p>
          </table:table-cell>
          <table:table-cell office:value-type="float" office:value="332369" table:style-name="ce19">
            <text:p>332 369</text:p>
          </table:table-cell>
          <table:table-cell office:value-type="float" office:value="337708" table:style-name="ce19">
            <text:p>337 708</text:p>
          </table:table-cell>
          <table:table-cell office:value-type="float" office:value="110197" table:style-name="ce19">
            <text:p>110 197</text:p>
          </table:table-cell>
          <table:table-cell office:value-type="float" office:value="248812" table:style-name="ce19">
            <text:p>248 812</text:p>
          </table:table-cell>
          <table:table-cell office:value-type="float" office:value="159879" table:style-name="ce19">
            <text:p>159 879</text:p>
          </table:table-cell>
          <table:table-cell office:value-type="float" office:value="96411" table:style-name="ce19">
            <text:p>96 411</text:p>
          </table:table-cell>
          <table:table-cell office:value-type="float" office:value="419890" table:style-name="ce19">
            <text:p>419 890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23">
            <text:p>Q: STATISTIK AUSTRIA, Volkszählungen 1951 bis 2021. Erstellt am 17.07.2023.<text:s/></text:p>
            <text:p>Aus Datenschutzgründen wurde bei den Volkszählungen 2011 und 2021 mit der Methode “Record Swapping“ ein Teil der Daten verschmutzt.<text:s/></text:p>
            <text:p>1) 1951 und 1961: Bevölkerung im Alter von 14 und mehr Jahren. - <text:s/>2) 1951 und 1961 ist die Lehre in der Kategorie "Pflichtschule" enthalten. - <text:s/>3) 1961 ist die Fachschule in der Kategorie "Pflichtschule" enthalten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6">
          <table:table-cell table:number-columns-repeated="16384"/>
        </table:table-row>
        <table:table-row table:style-name="ro8">
          <table:table-cell table:number-columns-repeated="16384" table:style-name="ce15"/>
        </table:table-row>
        <table:table-row table:number-rows-repeated="14" table:style-name="ro8">
          <table:table-cell table:number-columns-repeated="16384"/>
        </table:table-row>
        <table:table-row table:number-rows-repeated="1048498" table:style-name="ro6">
          <table:table-cell table:number-columns-repeated="16384"/>
        </table:table-row>
        <table:named-expressions>
          <table:named-range table:name="_72235a6_STF_Fuss_1_CN1" table:cell-range-address="A1.$A$60:A1.$J$60" table:base-cell-address="A1.$A$1"/>
          <table:named-expression table:name="_72235a6_STF_Gesamtsumme_1_CN1" table:expression="of:=['A1'.$A$4:.$J$4]~['A1'.$A$11:.$J$11]~['A1'.$A$18:.$J$18]~['A1'.$A$25:.$J$25]~['A1'.$A$32:.$J$32]~['A1'.$A$46:.$J$46]" table:base-cell-address="Tabellenverzeichnis.$A$1"/>
          <table:named-range table:name="_72235a6_STF_Gesamtsumme_1_CN2" table:cell-range-address="A1.$B$39:A1.$J$39" table:base-cell-address="A1.$A$1"/>
          <table:named-expression table:name="_72235a6_STF_Koerper_1_CN1" table:expression="of:=['A1'.$B$4:.$J$9]~['A1'.$B$11:.$J$16]~['A1'.$B$18:.$J$23]~['A1'.$B$25:.$J$30]~['A1'.$B$32:.$J$37]~['A1'.$B$46:.$J$51]" table:base-cell-address="Tabellenverzeichnis.$A$1"/>
          <table:named-range table:name="_72235a6_STF_Koerper_1_CN2" table:cell-range-address="A1.$B$39:A1.$J$44" table:base-cell-address="A1.$A$1"/>
          <table:named-range table:name="_72235a6_STF_Tabellenkopf_1_CN1" table:cell-range-address="A1.$A$2:A1.$J$2" table:base-cell-address="A1.$A$1"/>
          <table:named-range table:name="_72235a6_STF_Titel_1_CN3" table:cell-range-address="A1.$A$1:A1.$J$1" table:base-cell-address="A1.$A$1"/>
          <table:named-range table:name="_72235a6_STF_Vorspalte_1_CN1" table:cell-range-address="A1.$A$3:A1.$A$51" table:base-cell-address="A1.$A$1"/>
          <table:named-expression table:name="_72235a6_STF_Zwischenueberschrift_1_CN1" table:expression="of:=['A1'.$B$3:.$J$3]~['A1'.$B$10:.$J$10]~['A1'.$B$17:.$J$17]~['A1'.$B$24:.$J$24]~['A1'.$B$31:.$J$31]~['A1'.$B$45:.$J$45]" table:base-cell-address="Tabellenverzeichnis.$A$1"/>
          <table:named-range table:name="_72235a6_STF_Zwischenueberschrift_1_CN2" table:cell-range-address="A1.$B$38:A1.$J$38" table:base-cell-address="A1.$A$1"/>
        </table:named-expressions>
      </table:table>
      <table:table table:name="A2" table:style-name="ta2"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7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default-cell-style-name="ce15"/>
        <table:table-column table:style-name="co9" table:default-cell-style-name="ce15"/>
        <table:table-column table:style-name="co3" table:number-columns-repeated="16373" table:default-cell-style-name="ce15"/>
        <table:table-row table:style-name="ro3">
          <table:table-cell office:value-type="string" table:number-columns-spanned="10" table:number-rows-spanned="1" table:style-name="ce20">
            <text:p>Männer im Alter von 15 und mehr Jahren nach der höchsten abgeschlossenen Ausbildung und Bundesländern, 1951 bis 2021</text:p>
          </table:table-cell>
          <table:covered-table-cell table:number-columns-repeated="9"/>
          <table:table-cell table:number-columns-repeated="16374" table:style-name="ce10"/>
        </table:table-row>
        <table:table-row table:style-name="ro9">
          <table:table-cell office:value-type="string" table:style-name="ce11">
            <text:p>Bildungsebene</text:p>
          </table:table-cell>
          <table:table-cell office:value-type="string" table:style-name="ce12">
            <text:p>Burgen-</text:p>
            <text:p>land</text:p>
          </table:table-cell>
          <table:table-cell office:value-type="string" table:style-name="ce13">
            <text:p>Kärnten</text:p>
          </table:table-cell>
          <table:table-cell office:value-type="string" table:style-name="ce12">
            <text:p>Nieder-</text:p>
            <text:p>österreich<text:s/></text:p>
          </table:table-cell>
          <table:table-cell office:value-type="string" table:style-name="ce13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3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3">
            <text:p>Vorarl-</text:p>
            <text:p>berg</text:p>
          </table:table-cell>
          <table:table-cell office:value-type="string" table:style-name="ce14">
            <text:p>Wien<text:s/>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string" table:number-columns-spanned="9" table:number-rows-spanned="1" table:style-name="ce21">
            <text:p>1951<text:s/><text:span text:style-name="T2">1</text:span><text:span text:style-name="T1">)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99784" table:style-name="ce18">
            <text:p>99 784</text:p>
          </table:table-cell>
          <table:table-cell office:value-type="float" office:value="165528" table:style-name="ce18">
            <text:p>165 528</text:p>
          </table:table-cell>
          <table:table-cell office:value-type="float" office:value="495734" table:style-name="ce18">
            <text:p>495 734</text:p>
          </table:table-cell>
          <table:table-cell office:value-type="float" office:value="391296" table:style-name="ce18">
            <text:p>391 296</text:p>
          </table:table-cell>
          <table:table-cell office:value-type="float" office:value="114604" table:style-name="ce18">
            <text:p>114 604</text:p>
          </table:table-cell>
          <table:table-cell office:value-type="float" office:value="393754" table:style-name="ce18">
            <text:p>393 754</text:p>
          </table:table-cell>
          <table:table-cell office:value-type="float" office:value="147657" table:style-name="ce18">
            <text:p>147 657</text:p>
          </table:table-cell>
          <table:table-cell office:value-type="float" office:value="67488" table:style-name="ce18">
            <text:p>67 488</text:p>
          </table:table-cell>
          <table:table-cell office:value-type="float" office:value="575663" table:style-name="ce18">
            <text:p>575 663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5">
            <text:p>Universität, hochschulverw. Einrichtung</text:p>
          </table:table-cell>
          <table:table-cell office:value-type="float" office:value="969" table:style-name="ce19">
            <text:p>969</text:p>
          </table:table-cell>
          <table:table-cell office:value-type="float" office:value="4153" table:style-name="ce19">
            <text:p>4 153</text:p>
          </table:table-cell>
          <table:table-cell office:value-type="float" office:value="8812" table:style-name="ce19">
            <text:p>8 812</text:p>
          </table:table-cell>
          <table:table-cell office:value-type="float" office:value="9227" table:style-name="ce19">
            <text:p>9 227</text:p>
          </table:table-cell>
          <table:table-cell office:value-type="float" office:value="4252" table:style-name="ce19">
            <text:p>4 252</text:p>
          </table:table-cell>
          <table:table-cell office:value-type="float" office:value="10641" table:style-name="ce19">
            <text:p>10 641</text:p>
          </table:table-cell>
          <table:table-cell office:value-type="float" office:value="5837" table:style-name="ce19">
            <text:p>5 837</text:p>
          </table:table-cell>
          <table:table-cell office:value-type="float" office:value="2044" table:style-name="ce19">
            <text:p>2 044</text:p>
          </table:table-cell>
          <table:table-cell office:value-type="float" office:value="31061" table:style-name="ce19">
            <text:p>31 061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2623" table:style-name="ce19">
            <text:p>2 623</text:p>
          </table:table-cell>
          <table:table-cell office:value-type="float" office:value="9305" table:style-name="ce19">
            <text:p>9 305</text:p>
          </table:table-cell>
          <table:table-cell office:value-type="float" office:value="21134" table:style-name="ce19">
            <text:p>21 134</text:p>
          </table:table-cell>
          <table:table-cell office:value-type="float" office:value="18642" table:style-name="ce19">
            <text:p>18 642</text:p>
          </table:table-cell>
          <table:table-cell office:value-type="float" office:value="7840" table:style-name="ce19">
            <text:p>7 840</text:p>
          </table:table-cell>
          <table:table-cell office:value-type="float" office:value="20071" table:style-name="ce19">
            <text:p>20 071</text:p>
          </table:table-cell>
          <table:table-cell office:value-type="float" office:value="10302" table:style-name="ce19">
            <text:p>10 302</text:p>
          </table:table-cell>
          <table:table-cell office:value-type="float" office:value="4323" table:style-name="ce19">
            <text:p>4 323</text:p>
          </table:table-cell>
          <table:table-cell office:value-type="float" office:value="64423" table:style-name="ce19">
            <text:p>64 423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5">
            <text:p>Berufsbildende mittlere Schule</text:p>
          </table:table-cell>
          <table:table-cell office:value-type="float" office:value="3038" table:style-name="ce19">
            <text:p>3 038</text:p>
          </table:table-cell>
          <table:table-cell office:value-type="float" office:value="8448" table:style-name="ce19">
            <text:p>8 448</text:p>
          </table:table-cell>
          <table:table-cell office:value-type="float" office:value="18705" table:style-name="ce19">
            <text:p>18 705</text:p>
          </table:table-cell>
          <table:table-cell office:value-type="float" office:value="12998" table:style-name="ce19">
            <text:p>12 998</text:p>
          </table:table-cell>
          <table:table-cell office:value-type="float" office:value="6982" table:style-name="ce19">
            <text:p>6 982</text:p>
          </table:table-cell>
          <table:table-cell office:value-type="float" office:value="12615" table:style-name="ce19">
            <text:p>12 615</text:p>
          </table:table-cell>
          <table:table-cell office:value-type="float" office:value="7584" table:style-name="ce19">
            <text:p>7 584</text:p>
          </table:table-cell>
          <table:table-cell office:value-type="float" office:value="6128" table:style-name="ce19">
            <text:p>6 128</text:p>
          </table:table-cell>
          <table:table-cell office:value-type="float" office:value="49594" table:style-name="ce19">
            <text:p>49 594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5">
            <text:p>Lehrlingsausbildung<text:s/><text:span text:style-name="T2">2</text:span>)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93154" table:style-name="ce19">
            <text:p>93 154</text:p>
          </table:table-cell>
          <table:table-cell office:value-type="float" office:value="143622" table:style-name="ce19">
            <text:p>143 622</text:p>
          </table:table-cell>
          <table:table-cell office:value-type="float" office:value="447083" table:style-name="ce19">
            <text:p>447 083</text:p>
          </table:table-cell>
          <table:table-cell office:value-type="float" office:value="350429" table:style-name="ce19">
            <text:p>350 429</text:p>
          </table:table-cell>
          <table:table-cell office:value-type="float" office:value="95530" table:style-name="ce19">
            <text:p>95 530</text:p>
          </table:table-cell>
          <table:table-cell office:value-type="float" office:value="350427" table:style-name="ce19">
            <text:p>350 427</text:p>
          </table:table-cell>
          <table:table-cell office:value-type="float" office:value="123934" table:style-name="ce19">
            <text:p>123 934</text:p>
          </table:table-cell>
          <table:table-cell office:value-type="float" office:value="54993" table:style-name="ce19">
            <text:p>54 993</text:p>
          </table:table-cell>
          <table:table-cell office:value-type="float" office:value="430585" table:style-name="ce19">
            <text:p>430 585</text:p>
          </table:table-cell>
          <table:table-cell table:number-columns-repeated="16374" table:style-name="ce17"/>
        </table:table-row>
        <table:table-row table:style-name="ro2">
          <table:table-cell table:style-name="ce15"/>
          <table:table-cell office:value-type="string" table:number-columns-spanned="9" table:number-rows-spanned="1" table:style-name="ce22">
            <text:p>1961<text:s/><text:span text:style-name="T2">1</text:span><text:span text:style-name="T1">)</text:span></text:p>
          </table:table-cell>
          <table:covered-table-cell table:number-columns-repeated="8"/>
          <table:table-cell table:number-columns-repeated="16374" table:style-name="ce17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95978" table:style-name="ce18">
            <text:p>95 978</text:p>
          </table:table-cell>
          <table:table-cell office:value-type="float" office:value="172911" table:style-name="ce18">
            <text:p>172 911</text:p>
          </table:table-cell>
          <table:table-cell office:value-type="float" office:value="490283" table:style-name="ce18">
            <text:p>490 283</text:p>
          </table:table-cell>
          <table:table-cell office:value-type="float" office:value="399807" table:style-name="ce18">
            <text:p>399 807</text:p>
          </table:table-cell>
          <table:table-cell office:value-type="float" office:value="123037" table:style-name="ce18">
            <text:p>123 037</text:p>
          </table:table-cell>
          <table:table-cell office:value-type="float" office:value="409365" table:style-name="ce18">
            <text:p>409 365</text:p>
          </table:table-cell>
          <table:table-cell office:value-type="float" office:value="162791" table:style-name="ce18">
            <text:p>162 791</text:p>
          </table:table-cell>
          <table:table-cell office:value-type="float" office:value="78956" table:style-name="ce18">
            <text:p>78 956</text:p>
          </table:table-cell>
          <table:table-cell office:value-type="float" office:value="607630" table:style-name="ce18">
            <text:p>607 63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iversität, hochschulverw. Einrichtung</text:p>
          </table:table-cell>
          <table:table-cell office:value-type="float" office:value="1191" table:style-name="ce19">
            <text:p>1 191</text:p>
          </table:table-cell>
          <table:table-cell office:value-type="float" office:value="4205" table:style-name="ce19">
            <text:p>4 205</text:p>
          </table:table-cell>
          <table:table-cell office:value-type="float" office:value="9283" table:style-name="ce19">
            <text:p>9 283</text:p>
          </table:table-cell>
          <table:table-cell office:value-type="float" office:value="9021" table:style-name="ce19">
            <text:p>9 021</text:p>
          </table:table-cell>
          <table:table-cell office:value-type="float" office:value="4223" table:style-name="ce19">
            <text:p>4 223</text:p>
          </table:table-cell>
          <table:table-cell office:value-type="float" office:value="10665" table:style-name="ce19">
            <text:p>10 665</text:p>
          </table:table-cell>
          <table:table-cell office:value-type="float" office:value="6005" table:style-name="ce19">
            <text:p>6 005</text:p>
          </table:table-cell>
          <table:table-cell office:value-type="float" office:value="2205" table:style-name="ce19">
            <text:p>2 205</text:p>
          </table:table-cell>
          <table:table-cell office:value-type="float" office:value="35605" table:style-name="ce19">
            <text:p>35 60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2850" table:style-name="ce19">
            <text:p>2 850</text:p>
          </table:table-cell>
          <table:table-cell office:value-type="float" office:value="8508" table:style-name="ce19">
            <text:p>8 508</text:p>
          </table:table-cell>
          <table:table-cell office:value-type="float" office:value="21032" table:style-name="ce19">
            <text:p>21 032</text:p>
          </table:table-cell>
          <table:table-cell office:value-type="float" office:value="17361" table:style-name="ce19">
            <text:p>17 361</text:p>
          </table:table-cell>
          <table:table-cell office:value-type="float" office:value="7427" table:style-name="ce19">
            <text:p>7 427</text:p>
          </table:table-cell>
          <table:table-cell office:value-type="float" office:value="21571" table:style-name="ce19">
            <text:p>21 571</text:p>
          </table:table-cell>
          <table:table-cell office:value-type="float" office:value="10009" table:style-name="ce19">
            <text:p>10 009</text:p>
          </table:table-cell>
          <table:table-cell office:value-type="float" office:value="4239" table:style-name="ce19">
            <text:p>4 239</text:p>
          </table:table-cell>
          <table:table-cell office:value-type="float" office:value="66340" table:style-name="ce19">
            <text:p>66 34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erufsbildende mittlere Schule<text:s/><text:span text:style-name="T2">3</text:span>)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ehrlingsausbildung<text:s/><text:span text:style-name="T2">2</text:span>)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91937" table:style-name="ce19">
            <text:p>91 937</text:p>
          </table:table-cell>
          <table:table-cell office:value-type="float" office:value="160198" table:style-name="ce19">
            <text:p>160 198</text:p>
          </table:table-cell>
          <table:table-cell office:value-type="float" office:value="459968" table:style-name="ce19">
            <text:p>459 968</text:p>
          </table:table-cell>
          <table:table-cell office:value-type="float" office:value="373425" table:style-name="ce19">
            <text:p>373 425</text:p>
          </table:table-cell>
          <table:table-cell office:value-type="float" office:value="111387" table:style-name="ce19">
            <text:p>111 387</text:p>
          </table:table-cell>
          <table:table-cell office:value-type="float" office:value="377129" table:style-name="ce19">
            <text:p>377 129</text:p>
          </table:table-cell>
          <table:table-cell office:value-type="float" office:value="146777" table:style-name="ce19">
            <text:p>146 777</text:p>
          </table:table-cell>
          <table:table-cell office:value-type="float" office:value="72512" table:style-name="ce19">
            <text:p>72 512</text:p>
          </table:table-cell>
          <table:table-cell office:value-type="float" office:value="505685" table:style-name="ce19">
            <text:p>505 685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1971" table:number-columns-spanned="9" table:number-rows-spanned="1" table:style-name="ce22">
            <text:p>197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96009" table:style-name="ce18">
            <text:p>96 009</text:p>
          </table:table-cell>
          <table:table-cell office:value-type="float" office:value="178791" table:style-name="ce18">
            <text:p>178 791</text:p>
          </table:table-cell>
          <table:table-cell office:value-type="float" office:value="494141" table:style-name="ce18">
            <text:p>494 141</text:p>
          </table:table-cell>
          <table:table-cell office:value-type="float" office:value="417725" table:style-name="ce18">
            <text:p>417 725</text:p>
          </table:table-cell>
          <table:table-cell office:value-type="float" office:value="138303" table:style-name="ce18">
            <text:p>138 303</text:p>
          </table:table-cell>
          <table:table-cell office:value-type="float" office:value="414270" table:style-name="ce18">
            <text:p>414 270</text:p>
          </table:table-cell>
          <table:table-cell office:value-type="float" office:value="183967" table:style-name="ce18">
            <text:p>183 967</text:p>
          </table:table-cell>
          <table:table-cell office:value-type="float" office:value="95364" table:style-name="ce18">
            <text:p>95 364</text:p>
          </table:table-cell>
          <table:table-cell office:value-type="float" office:value="582172" table:style-name="ce18">
            <text:p>582 17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iversität, hochschulverw. Einrichtung</text:p>
          </table:table-cell>
          <table:table-cell office:value-type="float" office:value="1337" table:style-name="ce19">
            <text:p>1 337</text:p>
          </table:table-cell>
          <table:table-cell office:value-type="float" office:value="4519" table:style-name="ce19">
            <text:p>4 519</text:p>
          </table:table-cell>
          <table:table-cell office:value-type="float" office:value="10922" table:style-name="ce19">
            <text:p>10 922</text:p>
          </table:table-cell>
          <table:table-cell office:value-type="float" office:value="10053" table:style-name="ce19">
            <text:p>10 053</text:p>
          </table:table-cell>
          <table:table-cell office:value-type="float" office:value="4990" table:style-name="ce19">
            <text:p>4 990</text:p>
          </table:table-cell>
          <table:table-cell office:value-type="float" office:value="12019" table:style-name="ce19">
            <text:p>12 019</text:p>
          </table:table-cell>
          <table:table-cell office:value-type="float" office:value="6668" table:style-name="ce19">
            <text:p>6 668</text:p>
          </table:table-cell>
          <table:table-cell office:value-type="float" office:value="2240" table:style-name="ce19">
            <text:p>2 240</text:p>
          </table:table-cell>
          <table:table-cell office:value-type="float" office:value="38590" table:style-name="ce19">
            <text:p>38 59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3922" table:style-name="ce19">
            <text:p>3 922</text:p>
          </table:table-cell>
          <table:table-cell office:value-type="float" office:value="10181" table:style-name="ce19">
            <text:p>10 181</text:p>
          </table:table-cell>
          <table:table-cell office:value-type="float" office:value="26841" table:style-name="ce19">
            <text:p>26 841</text:p>
          </table:table-cell>
          <table:table-cell office:value-type="float" office:value="21843" table:style-name="ce19">
            <text:p>21 843</text:p>
          </table:table-cell>
          <table:table-cell office:value-type="float" office:value="9771" table:style-name="ce19">
            <text:p>9 771</text:p>
          </table:table-cell>
          <table:table-cell office:value-type="float" office:value="25101" table:style-name="ce19">
            <text:p>25 101</text:p>
          </table:table-cell>
          <table:table-cell office:value-type="float" office:value="14552" table:style-name="ce19">
            <text:p>14 552</text:p>
          </table:table-cell>
          <table:table-cell office:value-type="float" office:value="4917" table:style-name="ce19">
            <text:p>4 917</text:p>
          </table:table-cell>
          <table:table-cell office:value-type="float" office:value="74040" table:style-name="ce19">
            <text:p>74 04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erufsbildende mittlere Schule</text:p>
          </table:table-cell>
          <table:table-cell office:value-type="float" office:value="2813" table:style-name="ce19">
            <text:p>2 813</text:p>
          </table:table-cell>
          <table:table-cell office:value-type="float" office:value="9144" table:style-name="ce19">
            <text:p>9 144</text:p>
          </table:table-cell>
          <table:table-cell office:value-type="float" office:value="20596" table:style-name="ce19">
            <text:p>20 596</text:p>
          </table:table-cell>
          <table:table-cell office:value-type="float" office:value="15549" table:style-name="ce19">
            <text:p>15 549</text:p>
          </table:table-cell>
          <table:table-cell office:value-type="float" office:value="6991" table:style-name="ce19">
            <text:p>6 991</text:p>
          </table:table-cell>
          <table:table-cell office:value-type="float" office:value="14830" table:style-name="ce19">
            <text:p>14 830</text:p>
          </table:table-cell>
          <table:table-cell office:value-type="float" office:value="9246" table:style-name="ce19">
            <text:p>9 246</text:p>
          </table:table-cell>
          <table:table-cell office:value-type="float" office:value="7456" table:style-name="ce19">
            <text:p>7 456</text:p>
          </table:table-cell>
          <table:table-cell office:value-type="float" office:value="35177" table:style-name="ce19">
            <text:p>35 17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ehrlingsausbildung</text:p>
          </table:table-cell>
          <table:table-cell office:value-type="float" office:value="29242" table:style-name="ce19">
            <text:p>29 242</text:p>
          </table:table-cell>
          <table:table-cell office:value-type="float" office:value="61393" table:style-name="ce19">
            <text:p>61 393</text:p>
          </table:table-cell>
          <table:table-cell office:value-type="float" office:value="176663" table:style-name="ce19">
            <text:p>176 663</text:p>
          </table:table-cell>
          <table:table-cell office:value-type="float" office:value="139319" table:style-name="ce19">
            <text:p>139 319</text:p>
          </table:table-cell>
          <table:table-cell office:value-type="float" office:value="47600" table:style-name="ce19">
            <text:p>47 600</text:p>
          </table:table-cell>
          <table:table-cell office:value-type="float" office:value="133724" table:style-name="ce19">
            <text:p>133 724</text:p>
          </table:table-cell>
          <table:table-cell office:value-type="float" office:value="53011" table:style-name="ce19">
            <text:p>53 011</text:p>
          </table:table-cell>
          <table:table-cell office:value-type="float" office:value="25628" table:style-name="ce19">
            <text:p>25 628</text:p>
          </table:table-cell>
          <table:table-cell office:value-type="float" office:value="257615" table:style-name="ce19">
            <text:p>257 61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58695" table:style-name="ce19">
            <text:p>58 695</text:p>
          </table:table-cell>
          <table:table-cell office:value-type="float" office:value="93554" table:style-name="ce19">
            <text:p>93 554</text:p>
          </table:table-cell>
          <table:table-cell office:value-type="float" office:value="259119" table:style-name="ce19">
            <text:p>259 119</text:p>
          </table:table-cell>
          <table:table-cell office:value-type="float" office:value="230961" table:style-name="ce19">
            <text:p>230 961</text:p>
          </table:table-cell>
          <table:table-cell office:value-type="float" office:value="68951" table:style-name="ce19">
            <text:p>68 951</text:p>
          </table:table-cell>
          <table:table-cell office:value-type="float" office:value="228596" table:style-name="ce19">
            <text:p>228 596</text:p>
          </table:table-cell>
          <table:table-cell office:value-type="float" office:value="100490" table:style-name="ce19">
            <text:p>100 490</text:p>
          </table:table-cell>
          <table:table-cell office:value-type="float" office:value="55123" table:style-name="ce19">
            <text:p>55 123</text:p>
          </table:table-cell>
          <table:table-cell office:value-type="float" office:value="176750" table:style-name="ce19">
            <text:p>176 750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1981" table:number-columns-spanned="9" table:number-rows-spanned="1" table:style-name="ce22">
            <text:p>198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101445" table:style-name="ce18">
            <text:p>101 445</text:p>
          </table:table-cell>
          <table:table-cell office:value-type="float" office:value="198438" table:style-name="ce18">
            <text:p>198 438</text:p>
          </table:table-cell>
          <table:table-cell office:value-type="float" office:value="536541" table:style-name="ce18">
            <text:p>536 541</text:p>
          </table:table-cell>
          <table:table-cell office:value-type="float" office:value="468722" table:style-name="ce18">
            <text:p>468 722</text:p>
          </table:table-cell>
          <table:table-cell office:value-type="float" office:value="161063" table:style-name="ce18">
            <text:p>161 063</text:p>
          </table:table-cell>
          <table:table-cell office:value-type="float" office:value="439450" table:style-name="ce18">
            <text:p>439 450</text:p>
          </table:table-cell>
          <table:table-cell office:value-type="float" office:value="213580" table:style-name="ce18">
            <text:p>213 580</text:p>
          </table:table-cell>
          <table:table-cell office:value-type="float" office:value="111759" table:style-name="ce18">
            <text:p>111 759</text:p>
          </table:table-cell>
          <table:table-cell office:value-type="float" office:value="569230" table:style-name="ce18">
            <text:p>569 23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iversität, hochschulverw. Einrichtung</text:p>
          </table:table-cell>
          <table:table-cell office:value-type="float" office:value="2778" table:style-name="ce19">
            <text:p>2 778</text:p>
          </table:table-cell>
          <table:table-cell office:value-type="float" office:value="7391" table:style-name="ce19">
            <text:p>7 391</text:p>
          </table:table-cell>
          <table:table-cell office:value-type="float" office:value="18845" table:style-name="ce19">
            <text:p>18 845</text:p>
          </table:table-cell>
          <table:table-cell office:value-type="float" office:value="17220" table:style-name="ce19">
            <text:p>17 220</text:p>
          </table:table-cell>
          <table:table-cell office:value-type="float" office:value="8401" table:style-name="ce19">
            <text:p>8 401</text:p>
          </table:table-cell>
          <table:table-cell office:value-type="float" office:value="17918" table:style-name="ce19">
            <text:p>17 918</text:p>
          </table:table-cell>
          <table:table-cell office:value-type="float" office:value="10642" table:style-name="ce19">
            <text:p>10 642</text:p>
          </table:table-cell>
          <table:table-cell office:value-type="float" office:value="4146" table:style-name="ce19">
            <text:p>4 146</text:p>
          </table:table-cell>
          <table:table-cell office:value-type="float" office:value="46159" table:style-name="ce19">
            <text:p>46 15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6757" table:style-name="ce19">
            <text:p>6 757</text:p>
          </table:table-cell>
          <table:table-cell office:value-type="float" office:value="15161" table:style-name="ce19">
            <text:p>15 161</text:p>
          </table:table-cell>
          <table:table-cell office:value-type="float" office:value="40232" table:style-name="ce19">
            <text:p>40 232</text:p>
          </table:table-cell>
          <table:table-cell office:value-type="float" office:value="31906" table:style-name="ce19">
            <text:p>31 906</text:p>
          </table:table-cell>
          <table:table-cell office:value-type="float" office:value="12964" table:style-name="ce19">
            <text:p>12 964</text:p>
          </table:table-cell>
          <table:table-cell office:value-type="float" office:value="29817" table:style-name="ce19">
            <text:p>29 817</text:p>
          </table:table-cell>
          <table:table-cell office:value-type="float" office:value="18920" table:style-name="ce19">
            <text:p>18 920</text:p>
          </table:table-cell>
          <table:table-cell office:value-type="float" office:value="7782" table:style-name="ce19">
            <text:p>7 782</text:p>
          </table:table-cell>
          <table:table-cell office:value-type="float" office:value="74700" table:style-name="ce19">
            <text:p>74 70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erufsbildende mittlere Schule</text:p>
          </table:table-cell>
          <table:table-cell office:value-type="float" office:value="5989" table:style-name="ce19">
            <text:p>5 989</text:p>
          </table:table-cell>
          <table:table-cell office:value-type="float" office:value="15149" table:style-name="ce19">
            <text:p>15 149</text:p>
          </table:table-cell>
          <table:table-cell office:value-type="float" office:value="38432" table:style-name="ce19">
            <text:p>38 432</text:p>
          </table:table-cell>
          <table:table-cell office:value-type="float" office:value="25803" table:style-name="ce19">
            <text:p>25 803</text:p>
          </table:table-cell>
          <table:table-cell office:value-type="float" office:value="11553" table:style-name="ce19">
            <text:p>11 553</text:p>
          </table:table-cell>
          <table:table-cell office:value-type="float" office:value="25809" table:style-name="ce19">
            <text:p>25 809</text:p>
          </table:table-cell>
          <table:table-cell office:value-type="float" office:value="16298" table:style-name="ce19">
            <text:p>16 298</text:p>
          </table:table-cell>
          <table:table-cell office:value-type="float" office:value="11220" table:style-name="ce19">
            <text:p>11 220</text:p>
          </table:table-cell>
          <table:table-cell office:value-type="float" office:value="44582" table:style-name="ce19">
            <text:p>44 58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ehrlingsausbildung</text:p>
          </table:table-cell>
          <table:table-cell office:value-type="float" office:value="39215" table:style-name="ce19">
            <text:p>39 215</text:p>
          </table:table-cell>
          <table:table-cell office:value-type="float" office:value="80628" table:style-name="ce19">
            <text:p>80 628</text:p>
          </table:table-cell>
          <table:table-cell office:value-type="float" office:value="226533" table:style-name="ce19">
            <text:p>226 533</text:p>
          </table:table-cell>
          <table:table-cell office:value-type="float" office:value="179653" table:style-name="ce19">
            <text:p>179 653</text:p>
          </table:table-cell>
          <table:table-cell office:value-type="float" office:value="62474" table:style-name="ce19">
            <text:p>62 474</text:p>
          </table:table-cell>
          <table:table-cell office:value-type="float" office:value="171298" table:style-name="ce19">
            <text:p>171 298</text:p>
          </table:table-cell>
          <table:table-cell office:value-type="float" office:value="70603" table:style-name="ce19">
            <text:p>70 603</text:p>
          </table:table-cell>
          <table:table-cell office:value-type="float" office:value="35178" table:style-name="ce19">
            <text:p>35 178</text:p>
          </table:table-cell>
          <table:table-cell office:value-type="float" office:value="236763" table:style-name="ce19">
            <text:p>236 76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46706" table:style-name="ce19">
            <text:p>46 706</text:p>
          </table:table-cell>
          <table:table-cell office:value-type="float" office:value="80109" table:style-name="ce19">
            <text:p>80 109</text:p>
          </table:table-cell>
          <table:table-cell office:value-type="float" office:value="212499" table:style-name="ce19">
            <text:p>212 499</text:p>
          </table:table-cell>
          <table:table-cell office:value-type="float" office:value="214140" table:style-name="ce19">
            <text:p>214 140</text:p>
          </table:table-cell>
          <table:table-cell office:value-type="float" office:value="65671" table:style-name="ce19">
            <text:p>65 671</text:p>
          </table:table-cell>
          <table:table-cell office:value-type="float" office:value="194608" table:style-name="ce19">
            <text:p>194 608</text:p>
          </table:table-cell>
          <table:table-cell office:value-type="float" office:value="97117" table:style-name="ce19">
            <text:p>97 117</text:p>
          </table:table-cell>
          <table:table-cell office:value-type="float" office:value="53433" table:style-name="ce19">
            <text:p>53 433</text:p>
          </table:table-cell>
          <table:table-cell office:value-type="float" office:value="167026" table:style-name="ce19">
            <text:p>167 026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1991" table:number-columns-spanned="9" table:number-rows-spanned="1" table:style-name="ce22">
            <text:p>199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107836" table:style-name="ce18">
            <text:p>107 836</text:p>
          </table:table-cell>
          <table:table-cell office:value-type="float" office:value="213264" table:style-name="ce18">
            <text:p>213 264</text:p>
          </table:table-cell>
          <table:table-cell office:value-type="float" office:value="584577" table:style-name="ce18">
            <text:p>584 577</text:p>
          </table:table-cell>
          <table:table-cell office:value-type="float" office:value="521751" table:style-name="ce18">
            <text:p>521 751</text:p>
          </table:table-cell>
          <table:table-cell office:value-type="float" office:value="185164" table:style-name="ce18">
            <text:p>185 164</text:p>
          </table:table-cell>
          <table:table-cell office:value-type="float" office:value="466615" table:style-name="ce18">
            <text:p>466 615</text:p>
          </table:table-cell>
          <table:table-cell office:value-type="float" office:value="244413" table:style-name="ce18">
            <text:p>244 413</text:p>
          </table:table-cell>
          <table:table-cell office:value-type="float" office:value="129030" table:style-name="ce18">
            <text:p>129 030</text:p>
          </table:table-cell>
          <table:table-cell office:value-type="float" office:value="603896" table:style-name="ce18">
            <text:p>603 89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iversität, hochschulverw. Einrichtung</text:p>
          </table:table-cell>
          <table:table-cell office:value-type="float" office:value="4282" table:style-name="ce19">
            <text:p>4 282</text:p>
          </table:table-cell>
          <table:table-cell office:value-type="float" office:value="10975" table:style-name="ce19">
            <text:p>10 975</text:p>
          </table:table-cell>
          <table:table-cell office:value-type="float" office:value="28793" table:style-name="ce19">
            <text:p>28 793</text:p>
          </table:table-cell>
          <table:table-cell office:value-type="float" office:value="25924" table:style-name="ce19">
            <text:p>25 924</text:p>
          </table:table-cell>
          <table:table-cell office:value-type="float" office:value="12099" table:style-name="ce19">
            <text:p>12 099</text:p>
          </table:table-cell>
          <table:table-cell office:value-type="float" office:value="25214" table:style-name="ce19">
            <text:p>25 214</text:p>
          </table:table-cell>
          <table:table-cell office:value-type="float" office:value="15281" table:style-name="ce19">
            <text:p>15 281</text:p>
          </table:table-cell>
          <table:table-cell office:value-type="float" office:value="6609" table:style-name="ce19">
            <text:p>6 609</text:p>
          </table:table-cell>
          <table:table-cell office:value-type="float" office:value="60438" table:style-name="ce19">
            <text:p>60 43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9497" table:style-name="ce19">
            <text:p>9 497</text:p>
          </table:table-cell>
          <table:table-cell office:value-type="float" office:value="21108" table:style-name="ce19">
            <text:p>21 108</text:p>
          </table:table-cell>
          <table:table-cell office:value-type="float" office:value="59504" table:style-name="ce19">
            <text:p>59 504</text:p>
          </table:table-cell>
          <table:table-cell office:value-type="float" office:value="45637" table:style-name="ce19">
            <text:p>45 637</text:p>
          </table:table-cell>
          <table:table-cell office:value-type="float" office:value="18386" table:style-name="ce19">
            <text:p>18 386</text:p>
          </table:table-cell>
          <table:table-cell office:value-type="float" office:value="43895" table:style-name="ce19">
            <text:p>43 895</text:p>
          </table:table-cell>
          <table:table-cell office:value-type="float" office:value="24565" table:style-name="ce19">
            <text:p>24 565</text:p>
          </table:table-cell>
          <table:table-cell office:value-type="float" office:value="10585" table:style-name="ce19">
            <text:p>10 585</text:p>
          </table:table-cell>
          <table:table-cell office:value-type="float" office:value="97932" table:style-name="ce19">
            <text:p>97 93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erufsbildende mittlere Schule</text:p>
          </table:table-cell>
          <table:table-cell office:value-type="float" office:value="7154" table:style-name="ce19">
            <text:p>7 154</text:p>
          </table:table-cell>
          <table:table-cell office:value-type="float" office:value="17384" table:style-name="ce19">
            <text:p>17 384</text:p>
          </table:table-cell>
          <table:table-cell office:value-type="float" office:value="47570" table:style-name="ce19">
            <text:p>47 570</text:p>
          </table:table-cell>
          <table:table-cell office:value-type="float" office:value="32556" table:style-name="ce19">
            <text:p>32 556</text:p>
          </table:table-cell>
          <table:table-cell office:value-type="float" office:value="14674" table:style-name="ce19">
            <text:p>14 674</text:p>
          </table:table-cell>
          <table:table-cell office:value-type="float" office:value="31366" table:style-name="ce19">
            <text:p>31 366</text:p>
          </table:table-cell>
          <table:table-cell office:value-type="float" office:value="20218" table:style-name="ce19">
            <text:p>20 218</text:p>
          </table:table-cell>
          <table:table-cell office:value-type="float" office:value="13513" table:style-name="ce19">
            <text:p>13 513</text:p>
          </table:table-cell>
          <table:table-cell office:value-type="float" office:value="45451" table:style-name="ce19">
            <text:p>45 45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ehrlingsausbildung</text:p>
          </table:table-cell>
          <table:table-cell office:value-type="float" office:value="48869" table:style-name="ce19">
            <text:p>48 869</text:p>
          </table:table-cell>
          <table:table-cell office:value-type="float" office:value="99727" table:style-name="ce19">
            <text:p>99 727</text:p>
          </table:table-cell>
          <table:table-cell office:value-type="float" office:value="280476" table:style-name="ce19">
            <text:p>280 476</text:p>
          </table:table-cell>
          <table:table-cell office:value-type="float" office:value="235073" table:style-name="ce19">
            <text:p>235 073</text:p>
          </table:table-cell>
          <table:table-cell office:value-type="float" office:value="81954" table:style-name="ce19">
            <text:p>81 954</text:p>
          </table:table-cell>
          <table:table-cell office:value-type="float" office:value="215155" table:style-name="ce19">
            <text:p>215 155</text:p>
          </table:table-cell>
          <table:table-cell office:value-type="float" office:value="97142" table:style-name="ce19">
            <text:p>97 142</text:p>
          </table:table-cell>
          <table:table-cell office:value-type="float" office:value="48389" table:style-name="ce19">
            <text:p>48 389</text:p>
          </table:table-cell>
          <table:table-cell office:value-type="float" office:value="237432" table:style-name="ce19">
            <text:p>237 43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38034" table:style-name="ce19">
            <text:p>38 034</text:p>
          </table:table-cell>
          <table:table-cell office:value-type="float" office:value="64070" table:style-name="ce19">
            <text:p>64 070</text:p>
          </table:table-cell>
          <table:table-cell office:value-type="float" office:value="168234" table:style-name="ce19">
            <text:p>168 234</text:p>
          </table:table-cell>
          <table:table-cell office:value-type="float" office:value="182561" table:style-name="ce19">
            <text:p>182 561</text:p>
          </table:table-cell>
          <table:table-cell office:value-type="float" office:value="58051" table:style-name="ce19">
            <text:p>58 051</text:p>
          </table:table-cell>
          <table:table-cell office:value-type="float" office:value="150985" table:style-name="ce19">
            <text:p>150 985</text:p>
          </table:table-cell>
          <table:table-cell office:value-type="float" office:value="87207" table:style-name="ce19">
            <text:p>87 207</text:p>
          </table:table-cell>
          <table:table-cell office:value-type="float" office:value="49934" table:style-name="ce19">
            <text:p>49 934</text:p>
          </table:table-cell>
          <table:table-cell office:value-type="float" office:value="162643" table:style-name="ce19">
            <text:p>162 643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2001" table:number-columns-spanned="9" table:number-rows-spanned="1" table:style-name="ce22">
            <text:p>200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113822" table:style-name="ce18">
            <text:p>113 822</text:p>
          </table:table-cell>
          <table:table-cell office:value-type="float" office:value="222414" table:style-name="ce18">
            <text:p>222 414</text:p>
          </table:table-cell>
          <table:table-cell office:value-type="float" office:value="619847" table:style-name="ce18">
            <text:p>619 847</text:p>
          </table:table-cell>
          <table:table-cell office:value-type="float" office:value="544150" table:style-name="ce18">
            <text:p>544 150</text:p>
          </table:table-cell>
          <table:table-cell office:value-type="float" office:value="201623" table:style-name="ce18">
            <text:p>201 623</text:p>
          </table:table-cell>
          <table:table-cell office:value-type="float" office:value="476046" table:style-name="ce18">
            <text:p>476 046</text:p>
          </table:table-cell>
          <table:table-cell office:value-type="float" office:value="264664" table:style-name="ce18">
            <text:p>264 664</text:p>
          </table:table-cell>
          <table:table-cell office:value-type="float" office:value="138409" table:style-name="ce18">
            <text:p>138 409</text:p>
          </table:table-cell>
          <table:table-cell office:value-type="float" office:value="614750" table:style-name="ce18">
            <text:p>614 750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Universität, hochschulverw. Einrichtung</text:p>
          </table:table-cell>
          <table:table-cell office:value-type="float" office:value="6091" table:style-name="ce19">
            <text:p>6 091</text:p>
          </table:table-cell>
          <table:table-cell office:value-type="float" office:value="15042" table:style-name="ce19">
            <text:p>15 042</text:p>
          </table:table-cell>
          <table:table-cell office:value-type="float" office:value="40879" table:style-name="ce19">
            <text:p>40 879</text:p>
          </table:table-cell>
          <table:table-cell office:value-type="float" office:value="34990" table:style-name="ce19">
            <text:p>34 990</text:p>
          </table:table-cell>
          <table:table-cell office:value-type="float" office:value="16232" table:style-name="ce19">
            <text:p>16 232</text:p>
          </table:table-cell>
          <table:table-cell office:value-type="float" office:value="33278" table:style-name="ce19">
            <text:p>33 278</text:p>
          </table:table-cell>
          <table:table-cell office:value-type="float" office:value="21030" table:style-name="ce19">
            <text:p>21 030</text:p>
          </table:table-cell>
          <table:table-cell office:value-type="float" office:value="9823" table:style-name="ce19">
            <text:p>9 823</text:p>
          </table:table-cell>
          <table:table-cell office:value-type="float" office:value="79385" table:style-name="ce19">
            <text:p>79 38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12636" table:style-name="ce19">
            <text:p>12 636</text:p>
          </table:table-cell>
          <table:table-cell office:value-type="float" office:value="25567" table:style-name="ce19">
            <text:p>25 567</text:p>
          </table:table-cell>
          <table:table-cell office:value-type="float" office:value="74688" table:style-name="ce19">
            <text:p>74 688</text:p>
          </table:table-cell>
          <table:table-cell office:value-type="float" office:value="54927" table:style-name="ce19">
            <text:p>54 927</text:p>
          </table:table-cell>
          <table:table-cell office:value-type="float" office:value="21307" table:style-name="ce19">
            <text:p>21 307</text:p>
          </table:table-cell>
          <table:table-cell office:value-type="float" office:value="51861" table:style-name="ce19">
            <text:p>51 861</text:p>
          </table:table-cell>
          <table:table-cell office:value-type="float" office:value="28504" table:style-name="ce19">
            <text:p>28 504</text:p>
          </table:table-cell>
          <table:table-cell office:value-type="float" office:value="13008" table:style-name="ce19">
            <text:p>13 008</text:p>
          </table:table-cell>
          <table:table-cell office:value-type="float" office:value="101573" table:style-name="ce19">
            <text:p>101 57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erufsbildende mittlere Schule</text:p>
          </table:table-cell>
          <table:table-cell office:value-type="float" office:value="8828" table:style-name="ce19">
            <text:p>8 828</text:p>
          </table:table-cell>
          <table:table-cell office:value-type="float" office:value="17079" table:style-name="ce19">
            <text:p>17 079</text:p>
          </table:table-cell>
          <table:table-cell office:value-type="float" office:value="50285" table:style-name="ce19">
            <text:p>50 285</text:p>
          </table:table-cell>
          <table:table-cell office:value-type="float" office:value="33342" table:style-name="ce19">
            <text:p>33 342</text:p>
          </table:table-cell>
          <table:table-cell office:value-type="float" office:value="14509" table:style-name="ce19">
            <text:p>14 509</text:p>
          </table:table-cell>
          <table:table-cell office:value-type="float" office:value="30825" table:style-name="ce19">
            <text:p>30 825</text:p>
          </table:table-cell>
          <table:table-cell office:value-type="float" office:value="21282" table:style-name="ce19">
            <text:p>21 282</text:p>
          </table:table-cell>
          <table:table-cell office:value-type="float" office:value="12271" table:style-name="ce19">
            <text:p>12 271</text:p>
          </table:table-cell>
          <table:table-cell office:value-type="float" office:value="33983" table:style-name="ce19">
            <text:p>33 98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ehrlingsausbildung</text:p>
          </table:table-cell>
          <table:table-cell office:value-type="float" office:value="55298" table:style-name="ce19">
            <text:p>55 298</text:p>
          </table:table-cell>
          <table:table-cell office:value-type="float" office:value="113594" table:style-name="ce19">
            <text:p>113 594</text:p>
          </table:table-cell>
          <table:table-cell office:value-type="float" office:value="304769" table:style-name="ce19">
            <text:p>304 769</text:p>
          </table:table-cell>
          <table:table-cell office:value-type="float" office:value="266234" table:style-name="ce19">
            <text:p>266 234</text:p>
          </table:table-cell>
          <table:table-cell office:value-type="float" office:value="93273" table:style-name="ce19">
            <text:p>93 273</text:p>
          </table:table-cell>
          <table:table-cell office:value-type="float" office:value="234696" table:style-name="ce19">
            <text:p>234 696</text:p>
          </table:table-cell>
          <table:table-cell office:value-type="float" office:value="114639" table:style-name="ce19">
            <text:p>114 639</text:p>
          </table:table-cell>
          <table:table-cell office:value-type="float" office:value="58130" table:style-name="ce19">
            <text:p>58 130</text:p>
          </table:table-cell>
          <table:table-cell office:value-type="float" office:value="227734" table:style-name="ce19">
            <text:p>227 73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30969" table:style-name="ce19">
            <text:p>30 969</text:p>
          </table:table-cell>
          <table:table-cell office:value-type="float" office:value="51132" table:style-name="ce19">
            <text:p>51 132</text:p>
          </table:table-cell>
          <table:table-cell office:value-type="float" office:value="149226" table:style-name="ce19">
            <text:p>149 226</text:p>
          </table:table-cell>
          <table:table-cell office:value-type="float" office:value="154657" table:style-name="ce19">
            <text:p>154 657</text:p>
          </table:table-cell>
          <table:table-cell office:value-type="float" office:value="56302" table:style-name="ce19">
            <text:p>56 302</text:p>
          </table:table-cell>
          <table:table-cell office:value-type="float" office:value="125386" table:style-name="ce19">
            <text:p>125 386</text:p>
          </table:table-cell>
          <table:table-cell office:value-type="float" office:value="79209" table:style-name="ce19">
            <text:p>79 209</text:p>
          </table:table-cell>
          <table:table-cell office:value-type="float" office:value="45177" table:style-name="ce19">
            <text:p>45 177</text:p>
          </table:table-cell>
          <table:table-cell office:value-type="float" office:value="172075" table:style-name="ce19">
            <text:p>172 075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2011" table:number-columns-spanned="9" table:number-rows-spanned="1" table:style-name="ce22">
            <text:p>201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120196" table:style-name="ce18">
            <text:p>120 196</text:p>
          </table:table-cell>
          <table:table-cell office:value-type="float" office:value="230318" table:style-name="ce18">
            <text:p>230 318</text:p>
          </table:table-cell>
          <table:table-cell office:value-type="float" office:value="669459" table:style-name="ce18">
            <text:p>669 459</text:p>
          </table:table-cell>
          <table:table-cell office:value-type="float" office:value="584436" table:style-name="ce18">
            <text:p>584 436</text:p>
          </table:table-cell>
          <table:table-cell office:value-type="float" office:value="215399" table:style-name="ce18">
            <text:p>215 399</text:p>
          </table:table-cell>
          <table:table-cell office:value-type="float" office:value="507094" table:style-name="ce18">
            <text:p>507 094</text:p>
          </table:table-cell>
          <table:table-cell office:value-type="float" office:value="291999" table:style-name="ce18">
            <text:p>291 999</text:p>
          </table:table-cell>
          <table:table-cell office:value-type="float" office:value="150985" table:style-name="ce18">
            <text:p>150 985</text:p>
          </table:table-cell>
          <table:table-cell office:value-type="float" office:value="695137" table:style-name="ce18">
            <text:p>695 13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iversität, hochschulverw. Einrichtung</text:p>
          </table:table-cell>
          <table:table-cell office:value-type="float" office:value="9183" table:style-name="ce19">
            <text:p>9 183</text:p>
          </table:table-cell>
          <table:table-cell office:value-type="float" office:value="21201" table:style-name="ce19">
            <text:p>21 201</text:p>
          </table:table-cell>
          <table:table-cell office:value-type="float" office:value="60818" table:style-name="ce19">
            <text:p>60 818</text:p>
          </table:table-cell>
          <table:table-cell office:value-type="float" office:value="52466" table:style-name="ce19">
            <text:p>52 466</text:p>
          </table:table-cell>
          <table:table-cell office:value-type="float" office:value="23685" table:style-name="ce19">
            <text:p>23 685</text:p>
          </table:table-cell>
          <table:table-cell office:value-type="float" office:value="50312" table:style-name="ce19">
            <text:p>50 312</text:p>
          </table:table-cell>
          <table:table-cell office:value-type="float" office:value="30820" table:style-name="ce19">
            <text:p>30 820</text:p>
          </table:table-cell>
          <table:table-cell office:value-type="float" office:value="14541" table:style-name="ce19">
            <text:p>14 541</text:p>
          </table:table-cell>
          <table:table-cell office:value-type="float" office:value="120846" table:style-name="ce19">
            <text:p>120 84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16222" table:style-name="ce19">
            <text:p>16 222</text:p>
          </table:table-cell>
          <table:table-cell office:value-type="float" office:value="29866" table:style-name="ce19">
            <text:p>29 866</text:p>
          </table:table-cell>
          <table:table-cell office:value-type="float" office:value="95498" table:style-name="ce19">
            <text:p>95 498</text:p>
          </table:table-cell>
          <table:table-cell office:value-type="float" office:value="67068" table:style-name="ce19">
            <text:p>67 068</text:p>
          </table:table-cell>
          <table:table-cell office:value-type="float" office:value="26092" table:style-name="ce19">
            <text:p>26 092</text:p>
          </table:table-cell>
          <table:table-cell office:value-type="float" office:value="69063" table:style-name="ce19">
            <text:p>69 063</text:p>
          </table:table-cell>
          <table:table-cell office:value-type="float" office:value="35944" table:style-name="ce19">
            <text:p>35 944</text:p>
          </table:table-cell>
          <table:table-cell office:value-type="float" office:value="16295" table:style-name="ce19">
            <text:p>16 295</text:p>
          </table:table-cell>
          <table:table-cell office:value-type="float" office:value="132754" table:style-name="ce19">
            <text:p>132 75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erufsbildende mittlere Schule</text:p>
          </table:table-cell>
          <table:table-cell office:value-type="float" office:value="16178" table:style-name="ce19">
            <text:p>16 178</text:p>
          </table:table-cell>
          <table:table-cell office:value-type="float" office:value="30107" table:style-name="ce19">
            <text:p>30 107</text:p>
          </table:table-cell>
          <table:table-cell office:value-type="float" office:value="92290" table:style-name="ce19">
            <text:p>92 290</text:p>
          </table:table-cell>
          <table:table-cell office:value-type="float" office:value="73972" table:style-name="ce19">
            <text:p>73 972</text:p>
          </table:table-cell>
          <table:table-cell office:value-type="float" office:value="27995" table:style-name="ce19">
            <text:p>27 995</text:p>
          </table:table-cell>
          <table:table-cell office:value-type="float" office:value="56243" table:style-name="ce19">
            <text:p>56 243</text:p>
          </table:table-cell>
          <table:table-cell office:value-type="float" office:value="38782" table:style-name="ce19">
            <text:p>38 782</text:p>
          </table:table-cell>
          <table:table-cell office:value-type="float" office:value="21280" table:style-name="ce19">
            <text:p>21 280</text:p>
          </table:table-cell>
          <table:table-cell office:value-type="float" office:value="60378" table:style-name="ce19">
            <text:p>60 37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ehrlingsausbildung</text:p>
          </table:table-cell>
          <table:table-cell office:value-type="float" office:value="54036" table:style-name="ce19">
            <text:p>54 036</text:p>
          </table:table-cell>
          <table:table-cell office:value-type="float" office:value="106917" table:style-name="ce19">
            <text:p>106 917</text:p>
          </table:table-cell>
          <table:table-cell office:value-type="float" office:value="288865" table:style-name="ce19">
            <text:p>288 865</text:p>
          </table:table-cell>
          <table:table-cell office:value-type="float" office:value="251172" table:style-name="ce19">
            <text:p>251 172</text:p>
          </table:table-cell>
          <table:table-cell office:value-type="float" office:value="90137" table:style-name="ce19">
            <text:p>90 137</text:p>
          </table:table-cell>
          <table:table-cell office:value-type="float" office:value="226363" table:style-name="ce19">
            <text:p>226 363</text:p>
          </table:table-cell>
          <table:table-cell office:value-type="float" office:value="117639" table:style-name="ce19">
            <text:p>117 639</text:p>
          </table:table-cell>
          <table:table-cell office:value-type="float" office:value="57470" table:style-name="ce19">
            <text:p>57 470</text:p>
          </table:table-cell>
          <table:table-cell office:value-type="float" office:value="208475" table:style-name="ce19">
            <text:p>208 47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24577" table:style-name="ce19">
            <text:p>24 577</text:p>
          </table:table-cell>
          <table:table-cell office:value-type="float" office:value="42227" table:style-name="ce19">
            <text:p>42 227</text:p>
          </table:table-cell>
          <table:table-cell office:value-type="float" office:value="131988" table:style-name="ce19">
            <text:p>131 988</text:p>
          </table:table-cell>
          <table:table-cell office:value-type="float" office:value="139758" table:style-name="ce19">
            <text:p>139 758</text:p>
          </table:table-cell>
          <table:table-cell office:value-type="float" office:value="47490" table:style-name="ce19">
            <text:p>47 490</text:p>
          </table:table-cell>
          <table:table-cell office:value-type="float" office:value="105113" table:style-name="ce19">
            <text:p>105 113</text:p>
          </table:table-cell>
          <table:table-cell office:value-type="float" office:value="68814" table:style-name="ce19">
            <text:p>68 814</text:p>
          </table:table-cell>
          <table:table-cell office:value-type="float" office:value="41399" table:style-name="ce19">
            <text:p>41 399</text:p>
          </table:table-cell>
          <table:table-cell office:value-type="float" office:value="172684" table:style-name="ce19">
            <text:p>172 684</text:p>
          </table:table-cell>
          <table:table-cell table:number-columns-repeated="16374"/>
        </table:table-row>
        <table:table-row table:style-name="ro11">
          <table:table-cell table:style-name="ce15"/>
          <table:table-cell office:value-type="float" office:value="2021" table:number-columns-spanned="9" table:number-rows-spanned="1" table:style-name="ce22">
            <text:p>2021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office:value-type="string" table:style-name="ce17">
            <text:p>Insgesamt</text:p>
          </table:table-cell>
          <table:table-cell office:value-type="float" office:value="125939" table:style-name="ce18">
            <text:p>125 939</text:p>
          </table:table-cell>
          <table:table-cell office:value-type="float" office:value="237557" table:style-name="ce18">
            <text:p>237 557</text:p>
          </table:table-cell>
          <table:table-cell office:value-type="float" office:value="711202" table:style-name="ce18">
            <text:p>711 202</text:p>
          </table:table-cell>
          <table:table-cell office:value-type="float" office:value="630785" table:style-name="ce18">
            <text:p>630 785</text:p>
          </table:table-cell>
          <table:table-cell office:value-type="float" office:value="232858" table:style-name="ce18">
            <text:p>232 858</text:p>
          </table:table-cell>
          <table:table-cell office:value-type="float" office:value="532271" table:style-name="ce18">
            <text:p>532 271</text:p>
          </table:table-cell>
          <table:table-cell office:value-type="float" office:value="319456" table:style-name="ce18">
            <text:p>319 456</text:p>
          </table:table-cell>
          <table:table-cell office:value-type="float" office:value="166574" table:style-name="ce18">
            <text:p>166 574</text:p>
          </table:table-cell>
          <table:table-cell office:value-type="float" office:value="798079" table:style-name="ce18">
            <text:p>798 07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Universität, hochschulverw. Einrichtung</text:p>
          </table:table-cell>
          <table:table-cell office:value-type="float" office:value="13126" table:style-name="ce19">
            <text:p>13 126</text:p>
          </table:table-cell>
          <table:table-cell office:value-type="float" office:value="27752" table:style-name="ce19">
            <text:p>27 752</text:p>
          </table:table-cell>
          <table:table-cell office:value-type="float" office:value="83795" table:style-name="ce19">
            <text:p>83 795</text:p>
          </table:table-cell>
          <table:table-cell office:value-type="float" office:value="72495" table:style-name="ce19">
            <text:p>72 495</text:p>
          </table:table-cell>
          <table:table-cell office:value-type="float" office:value="32277" table:style-name="ce19">
            <text:p>32 277</text:p>
          </table:table-cell>
          <table:table-cell office:value-type="float" office:value="70152" table:style-name="ce19">
            <text:p>70 152</text:p>
          </table:table-cell>
          <table:table-cell office:value-type="float" office:value="43385" table:style-name="ce19">
            <text:p>43 385</text:p>
          </table:table-cell>
          <table:table-cell office:value-type="float" office:value="19895" table:style-name="ce19">
            <text:p>19 895</text:p>
          </table:table-cell>
          <table:table-cell office:value-type="float" office:value="177508" table:style-name="ce19">
            <text:p>177 50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tura (inkl. Kolleg)</text:p>
          </table:table-cell>
          <table:table-cell office:value-type="float" office:value="19239" table:style-name="ce19">
            <text:p>19 239</text:p>
          </table:table-cell>
          <table:table-cell office:value-type="float" office:value="33575" table:style-name="ce19">
            <text:p>33 575</text:p>
          </table:table-cell>
          <table:table-cell office:value-type="float" office:value="110937" table:style-name="ce19">
            <text:p>110 937</text:p>
          </table:table-cell>
          <table:table-cell office:value-type="float" office:value="77201" table:style-name="ce19">
            <text:p>77 201</text:p>
          </table:table-cell>
          <table:table-cell office:value-type="float" office:value="31624" table:style-name="ce19">
            <text:p>31 624</text:p>
          </table:table-cell>
          <table:table-cell office:value-type="float" office:value="77364" table:style-name="ce19">
            <text:p>77 364</text:p>
          </table:table-cell>
          <table:table-cell office:value-type="float" office:value="42043" table:style-name="ce19">
            <text:p>42 043</text:p>
          </table:table-cell>
          <table:table-cell office:value-type="float" office:value="19550" table:style-name="ce19">
            <text:p>19 550</text:p>
          </table:table-cell>
          <table:table-cell office:value-type="float" office:value="158803" table:style-name="ce19">
            <text:p>158 80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Berufsbildende mittlere Schule</text:p>
          </table:table-cell>
          <table:table-cell office:value-type="float" office:value="17240" table:style-name="ce19">
            <text:p>17 240</text:p>
          </table:table-cell>
          <table:table-cell office:value-type="float" office:value="31656" table:style-name="ce19">
            <text:p>31 656</text:p>
          </table:table-cell>
          <table:table-cell office:value-type="float" office:value="95767" table:style-name="ce19">
            <text:p>95 767</text:p>
          </table:table-cell>
          <table:table-cell office:value-type="float" office:value="81931" table:style-name="ce19">
            <text:p>81 931</text:p>
          </table:table-cell>
          <table:table-cell office:value-type="float" office:value="29775" table:style-name="ce19">
            <text:p>29 775</text:p>
          </table:table-cell>
          <table:table-cell office:value-type="float" office:value="58881" table:style-name="ce19">
            <text:p>58 881</text:p>
          </table:table-cell>
          <table:table-cell office:value-type="float" office:value="41474" table:style-name="ce19">
            <text:p>41 474</text:p>
          </table:table-cell>
          <table:table-cell office:value-type="float" office:value="22195" table:style-name="ce19">
            <text:p>22 195</text:p>
          </table:table-cell>
          <table:table-cell office:value-type="float" office:value="60873" table:style-name="ce19">
            <text:p>60 87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Lehrlingsausbildung</text:p>
          </table:table-cell>
          <table:table-cell office:value-type="float" office:value="55098" table:style-name="ce19">
            <text:p>55 098</text:p>
          </table:table-cell>
          <table:table-cell office:value-type="float" office:value="104124" table:style-name="ce19">
            <text:p>104 124</text:p>
          </table:table-cell>
          <table:table-cell office:value-type="float" office:value="291530" table:style-name="ce19">
            <text:p>291 530</text:p>
          </table:table-cell>
          <table:table-cell office:value-type="float" office:value="262017" table:style-name="ce19">
            <text:p>262 017</text:p>
          </table:table-cell>
          <table:table-cell office:value-type="float" office:value="92320" table:style-name="ce19">
            <text:p>92 320</text:p>
          </table:table-cell>
          <table:table-cell office:value-type="float" office:value="227563" table:style-name="ce19">
            <text:p>227 563</text:p>
          </table:table-cell>
          <table:table-cell office:value-type="float" office:value="124182" table:style-name="ce19">
            <text:p>124 182</text:p>
          </table:table-cell>
          <table:table-cell office:value-type="float" office:value="63519" table:style-name="ce19">
            <text:p>63 519</text:p>
          </table:table-cell>
          <table:table-cell office:value-type="float" office:value="203810" table:style-name="ce19">
            <text:p>203 81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Pflichtschule</text:p>
          </table:table-cell>
          <table:table-cell office:value-type="float" office:value="21236" table:style-name="ce19">
            <text:p>21 236</text:p>
          </table:table-cell>
          <table:table-cell office:value-type="float" office:value="40450" table:style-name="ce19">
            <text:p>40 450</text:p>
          </table:table-cell>
          <table:table-cell office:value-type="float" office:value="129173" table:style-name="ce19">
            <text:p>129 173</text:p>
          </table:table-cell>
          <table:table-cell office:value-type="float" office:value="137141" table:style-name="ce19">
            <text:p>137 141</text:p>
          </table:table-cell>
          <table:table-cell office:value-type="float" office:value="46862" table:style-name="ce19">
            <text:p>46 862</text:p>
          </table:table-cell>
          <table:table-cell office:value-type="float" office:value="98311" table:style-name="ce19">
            <text:p>98 311</text:p>
          </table:table-cell>
          <table:table-cell office:value-type="float" office:value="68372" table:style-name="ce19">
            <text:p>68 372</text:p>
          </table:table-cell>
          <table:table-cell office:value-type="float" office:value="41415" table:style-name="ce19">
            <text:p>41 415</text:p>
          </table:table-cell>
          <table:table-cell office:value-type="float" office:value="197085" table:style-name="ce19">
            <text:p>197 085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number-columns-spanned="10" table:number-rows-spanned="1" table:style-name="ce23">
            <text:p>Q: STATISTIK AUSTRIA, Volkszählungen 1951 bis 2021. Erstellt am 17.07.2023.<text:s/></text:p>
            <text:p>Aus Datenschutzgründen wurde bei den Volkszählungen 2011 und 2021 mit der Methode “Record Swapping“ ein Teil der Daten verschmutzt.<text:s/></text:p>
            <text:p>1) 1951 und 1961: Bevölkerung im Alter von 14 und mehr Jahren. - <text:s/>2) 1951 und 1961 ist die Lehre in der Kategorie "Pflichtschule" enthalten. - <text:s/>3) 1961 ist die Fachschule in der Kategorie "Pflichtschule" enthalten.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6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  <table:table-row table:number-rows-repeated="1048497" table:style-name="ro6">
          <table:table-cell table:number-columns-repeated="16384"/>
        </table:table-row>
        <table:named-expressions>
          <table:named-range table:name="_72235a6_STF_Fuss_1_CN1" table:cell-range-address="A2.$A$60:A2.$J$60" table:base-cell-address="A2.$A$1"/>
          <table:named-expression table:name="_72235a6_STF_Gesamtsumme_1_CN1" table:expression="of:=['A2'.$A$4:.$J$4]~['A2'.$A$11:.$J$11]~['A2'.$A$18:.$J$18]~['A2'.$A$25:.$J$25]~['A2'.$A$32:.$J$32]~['A2'.$A$46:.$J$46]" table:base-cell-address="Tabellenverzeichnis.$A$1"/>
          <table:named-expression table:name="_72235a6_STF_Koerper_1_CN1" table:expression="of:=['A2'.$B$4:.$J$9]~['A2'.$B$11:.$J$16]~['A2'.$B$18:.$J$23]~['A2'.$B$25:.$J$30]~['A2'.$B$32:.$J$37]~['A2'.$B$46:.$J$51]" table:base-cell-address="Tabellenverzeichnis.$A$1"/>
          <table:named-range table:name="_72235a6_STF_Tabellenkopf_1_CN1" table:cell-range-address="A2.$A$2:A2.$J$2" table:base-cell-address="A2.$A$1"/>
          <table:named-range table:name="_72235a6_STF_Titel_1_CN1" table:cell-range-address="A2.$A$1:A2.$J$1" table:base-cell-address="A2.$A$1"/>
          <table:named-range table:name="_72235a6_STF_Vorspalte_1_CN1" table:cell-range-address="A2.$A$3:A2.$A$51" table:base-cell-address="A2.$A$1"/>
          <table:named-expression table:name="_72235a6_STF_Zwischenueberschrift_1_CN1" table:expression="of:=['A2'.$B$3:.$J$3]~['A2'.$B$10:.$J$10]~['A2'.$B$17:.$J$17]~['A2'.$B$24:.$J$24]~['A2'.$B$31:.$J$31]~['A2'.$B$45:.$J$45]" table:base-cell-address="Tabellenverzeichnis.$A$1"/>
        </table:named-expressions>
      </table:table>
      <table:table table:name="A3" table:style-name="ta2">
        <table:table-column table:style-name="co14" table:default-cell-style-name="ce15"/>
        <table:table-column table:style-name="co11" table:number-columns-repeated="2" table:default-cell-style-name="ce15"/>
        <table:table-column table:style-name="co15" table:default-cell-style-name="ce15"/>
        <table:table-column table:style-name="co7" table:default-cell-style-name="ce15"/>
        <table:table-column table:style-name="co11" table:number-columns-repeated="5" table:default-cell-style-name="ce15"/>
        <table:table-column table:style-name="co9" table:default-cell-style-name="ce15"/>
        <table:table-column table:style-name="co3" table:number-columns-repeated="16373" table:default-cell-style-name="ce15"/>
        <table:table-row table:style-name="ro3">
          <table:table-cell office:value-type="string" table:number-columns-spanned="10" table:number-rows-spanned="1" table:style-name="ce20">
            <text:p>Frauen im Alter von 15 und mehr Jahren nach der höchsten abgeschlossenen Ausbildung und Bundesländern, 1951 bis 2021</text:p>
          </table:table-cell>
          <table:covered-table-cell table:number-columns-repeated="9"/>
          <table:table-cell table:number-columns-repeated="16374" table:style-name="ce10"/>
        </table:table-row>
        <table:table-row table:style-name="ro4">
          <table:table-cell office:value-type="string" table:style-name="ce11">
            <text:p>Bildungsebene</text:p>
          </table:table-cell>
          <table:table-cell office:value-type="string" table:style-name="ce12">
            <text:p>Burgen-</text:p>
            <text:p>land</text:p>
          </table:table-cell>
          <table:table-cell office:value-type="string" table:style-name="ce13">
            <text:p>Kärnten</text:p>
          </table:table-cell>
          <table:table-cell office:value-type="string" table:style-name="ce12">
            <text:p>Nieder-</text:p>
            <text:p>österreich<text:s/></text:p>
          </table:table-cell>
          <table:table-cell office:value-type="string" table:style-name="ce13">
            <text:p>Ober-</text:p>
            <text:p>österreich</text:p>
          </table:table-cell>
          <table:table-cell office:value-type="string" table:style-name="ce12">
            <text:p>Salzburg</text:p>
          </table:table-cell>
          <table:table-cell office:value-type="string" table:style-name="ce13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3">
            <text:p>Vorarl-</text:p>
            <text:p>berg</text:p>
          </table:table-cell>
          <table:table-cell office:value-type="string" table:style-name="ce14">
            <text:p>Wien<text:s/>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string" table:number-columns-spanned="9" table:number-rows-spanned="1" table:style-name="ce21">
            <text:p>1951<text:s/><text:span text:style-name="T2">1</text:span><text:span text:style-name="T1">)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114487" table:style-name="ce18">
            <text:p>114 487</text:p>
          </table:table-cell>
          <table:table-cell office:value-type="float" office:value="182919" table:style-name="ce18">
            <text:p>182 919</text:p>
          </table:table-cell>
          <table:table-cell office:value-type="float" office:value="601596" table:style-name="ce18">
            <text:p>601 596</text:p>
          </table:table-cell>
          <table:table-cell office:value-type="float" office:value="455133" table:style-name="ce18">
            <text:p>455 133</text:p>
          </table:table-cell>
          <table:table-cell office:value-type="float" office:value="131629" table:style-name="ce18">
            <text:p>131 629</text:p>
          </table:table-cell>
          <table:table-cell office:value-type="float" office:value="450719" table:style-name="ce18">
            <text:p>450 719</text:p>
          </table:table-cell>
          <table:table-cell office:value-type="float" office:value="170581" table:style-name="ce18">
            <text:p>170 581</text:p>
          </table:table-cell>
          <table:table-cell office:value-type="float" office:value="78026" table:style-name="ce18">
            <text:p>78 026</text:p>
          </table:table-cell>
          <table:table-cell office:value-type="float" office:value="793932" table:style-name="ce18">
            <text:p>793 932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5">
            <text:p>Universität, hochschulverw. Einrichtung</text:p>
          </table:table-cell>
          <table:table-cell office:value-type="float" office:value="90" table:style-name="ce19">
            <text:p>90</text:p>
          </table:table-cell>
          <table:table-cell office:value-type="float" office:value="529" table:style-name="ce19">
            <text:p>529</text:p>
          </table:table-cell>
          <table:table-cell office:value-type="float" office:value="1251" table:style-name="ce19">
            <text:p>1 251</text:p>
          </table:table-cell>
          <table:table-cell office:value-type="float" office:value="1187" table:style-name="ce19">
            <text:p>1 187</text:p>
          </table:table-cell>
          <table:table-cell office:value-type="float" office:value="625" table:style-name="ce19">
            <text:p>625</text:p>
          </table:table-cell>
          <table:table-cell office:value-type="float" office:value="1676" table:style-name="ce19">
            <text:p>1 676</text:p>
          </table:table-cell>
          <table:table-cell office:value-type="float" office:value="858" table:style-name="ce19">
            <text:p>858</text:p>
          </table:table-cell>
          <table:table-cell office:value-type="float" office:value="277" table:style-name="ce19">
            <text:p>277</text:p>
          </table:table-cell>
          <table:table-cell office:value-type="float" office:value="7082" table:style-name="ce19">
            <text:p>7 082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1333" table:style-name="ce19">
            <text:p>1 333</text:p>
          </table:table-cell>
          <table:table-cell office:value-type="float" office:value="6280" table:style-name="ce19">
            <text:p>6 280</text:p>
          </table:table-cell>
          <table:table-cell office:value-type="float" office:value="12450" table:style-name="ce19">
            <text:p>12 450</text:p>
          </table:table-cell>
          <table:table-cell office:value-type="float" office:value="12307" table:style-name="ce19">
            <text:p>12 307</text:p>
          </table:table-cell>
          <table:table-cell office:value-type="float" office:value="6377" table:style-name="ce19">
            <text:p>6 377</text:p>
          </table:table-cell>
          <table:table-cell office:value-type="float" office:value="14706" table:style-name="ce19">
            <text:p>14 706</text:p>
          </table:table-cell>
          <table:table-cell office:value-type="float" office:value="7515" table:style-name="ce19">
            <text:p>7 515</text:p>
          </table:table-cell>
          <table:table-cell office:value-type="float" office:value="2361" table:style-name="ce19">
            <text:p>2 361</text:p>
          </table:table-cell>
          <table:table-cell office:value-type="float" office:value="40380" table:style-name="ce19">
            <text:p>40 38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5">
            <text:p>Berufsbildende mittlere Schule</text:p>
          </table:table-cell>
          <table:table-cell office:value-type="float" office:value="2372" table:style-name="ce19">
            <text:p>2 372</text:p>
          </table:table-cell>
          <table:table-cell office:value-type="float" office:value="12176" table:style-name="ce19">
            <text:p>12 176</text:p>
          </table:table-cell>
          <table:table-cell office:value-type="float" office:value="29522" table:style-name="ce19">
            <text:p>29 522</text:p>
          </table:table-cell>
          <table:table-cell office:value-type="float" office:value="23494" table:style-name="ce19">
            <text:p>23 494</text:p>
          </table:table-cell>
          <table:table-cell office:value-type="float" office:value="9573" table:style-name="ce19">
            <text:p>9 573</text:p>
          </table:table-cell>
          <table:table-cell office:value-type="float" office:value="25726" table:style-name="ce19">
            <text:p>25 726</text:p>
          </table:table-cell>
          <table:table-cell office:value-type="float" office:value="12370" table:style-name="ce19">
            <text:p>12 370</text:p>
          </table:table-cell>
          <table:table-cell office:value-type="float" office:value="6498" table:style-name="ce19">
            <text:p>6 498</text:p>
          </table:table-cell>
          <table:table-cell office:value-type="float" office:value="105222" table:style-name="ce19">
            <text:p>105 222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5">
            <text:p>Lehrlingsausbildung<text:s/><text:span text:style-name="T2">2</text:span>)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110692" table:style-name="ce19">
            <text:p>110 692</text:p>
          </table:table-cell>
          <table:table-cell office:value-type="float" office:value="163934" table:style-name="ce19">
            <text:p>163 934</text:p>
          </table:table-cell>
          <table:table-cell office:value-type="float" office:value="558373" table:style-name="ce19">
            <text:p>558 373</text:p>
          </table:table-cell>
          <table:table-cell office:value-type="float" office:value="418145" table:style-name="ce19">
            <text:p>418 145</text:p>
          </table:table-cell>
          <table:table-cell office:value-type="float" office:value="115054" table:style-name="ce19">
            <text:p>115 054</text:p>
          </table:table-cell>
          <table:table-cell office:value-type="float" office:value="408611" table:style-name="ce19">
            <text:p>408 611</text:p>
          </table:table-cell>
          <table:table-cell office:value-type="float" office:value="149838" table:style-name="ce19">
            <text:p>149 838</text:p>
          </table:table-cell>
          <table:table-cell office:value-type="float" office:value="68890" table:style-name="ce19">
            <text:p>68 890</text:p>
          </table:table-cell>
          <table:table-cell office:value-type="float" office:value="641248" table:style-name="ce19">
            <text:p>641 248</text:p>
          </table:table-cell>
          <table:table-cell table:number-columns-repeated="16374" table:style-name="ce17"/>
        </table:table-row>
        <table:table-row table:style-name="ro2">
          <table:table-cell table:style-name="ce15"/>
          <table:table-cell office:value-type="string" table:number-columns-spanned="9" table:number-rows-spanned="1" table:style-name="ce22">
            <text:p>1961<text:s/><text:span text:style-name="T2">1</text:span><text:span text:style-name="T1">)</text:span></text:p>
          </table:table-cell>
          <table:covered-table-cell table:number-columns-repeated="8"/>
          <table:table-cell table:number-columns-repeated="16374" table:style-name="ce17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108073" table:style-name="ce18">
            <text:p>108 073</text:p>
          </table:table-cell>
          <table:table-cell office:value-type="float" office:value="192514" table:style-name="ce18">
            <text:p>192 514</text:p>
          </table:table-cell>
          <table:table-cell office:value-type="float" office:value="584206" table:style-name="ce18">
            <text:p>584 206</text:p>
          </table:table-cell>
          <table:table-cell office:value-type="float" office:value="460655" table:style-name="ce18">
            <text:p>460 655</text:p>
          </table:table-cell>
          <table:table-cell office:value-type="float" office:value="142596" table:style-name="ce18">
            <text:p>142 596</text:p>
          </table:table-cell>
          <table:table-cell office:value-type="float" office:value="463848" table:style-name="ce18">
            <text:p>463 848</text:p>
          </table:table-cell>
          <table:table-cell office:value-type="float" office:value="185715" table:style-name="ce18">
            <text:p>185 715</text:p>
          </table:table-cell>
          <table:table-cell office:value-type="float" office:value="90508" table:style-name="ce18">
            <text:p>90 508</text:p>
          </table:table-cell>
          <table:table-cell office:value-type="float" office:value="824833" table:style-name="ce18">
            <text:p>824 83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iversität, hochschulverw. Einrichtung</text:p>
          </table:table-cell>
          <table:table-cell office:value-type="float" office:value="149" table:style-name="ce19">
            <text:p>149</text:p>
          </table:table-cell>
          <table:table-cell office:value-type="float" office:value="681" table:style-name="ce19">
            <text:p>681</text:p>
          </table:table-cell>
          <table:table-cell office:value-type="float" office:value="1689" table:style-name="ce19">
            <text:p>1 689</text:p>
          </table:table-cell>
          <table:table-cell office:value-type="float" office:value="1528" table:style-name="ce19">
            <text:p>1 528</text:p>
          </table:table-cell>
          <table:table-cell office:value-type="float" office:value="937" table:style-name="ce19">
            <text:p>937</text:p>
          </table:table-cell>
          <table:table-cell office:value-type="float" office:value="2081" table:style-name="ce19">
            <text:p>2 081</text:p>
          </table:table-cell>
          <table:table-cell office:value-type="float" office:value="1057" table:style-name="ce19">
            <text:p>1 057</text:p>
          </table:table-cell>
          <table:table-cell office:value-type="float" office:value="306" table:style-name="ce19">
            <text:p>306</text:p>
          </table:table-cell>
          <table:table-cell office:value-type="float" office:value="10616" table:style-name="ce19">
            <text:p>10 61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1446" table:style-name="ce19">
            <text:p>1 446</text:p>
          </table:table-cell>
          <table:table-cell office:value-type="float" office:value="6331" table:style-name="ce19">
            <text:p>6 331</text:p>
          </table:table-cell>
          <table:table-cell office:value-type="float" office:value="12673" table:style-name="ce19">
            <text:p>12 673</text:p>
          </table:table-cell>
          <table:table-cell office:value-type="float" office:value="12030" table:style-name="ce19">
            <text:p>12 030</text:p>
          </table:table-cell>
          <table:table-cell office:value-type="float" office:value="5794" table:style-name="ce19">
            <text:p>5 794</text:p>
          </table:table-cell>
          <table:table-cell office:value-type="float" office:value="14643" table:style-name="ce19">
            <text:p>14 643</text:p>
          </table:table-cell>
          <table:table-cell office:value-type="float" office:value="6859" table:style-name="ce19">
            <text:p>6 859</text:p>
          </table:table-cell>
          <table:table-cell office:value-type="float" office:value="2084" table:style-name="ce19">
            <text:p>2 084</text:p>
          </table:table-cell>
          <table:table-cell office:value-type="float" office:value="45285" table:style-name="ce19">
            <text:p>45 28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erufsbildende mittlere Schule<text:s/><text:span text:style-name="T2">3</text:span>)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ehrlingsausbildung<text:s/><text:span text:style-name="T2">2</text:span>)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106478" table:style-name="ce19">
            <text:p>106 478</text:p>
          </table:table-cell>
          <table:table-cell office:value-type="float" office:value="185502" table:style-name="ce19">
            <text:p>185 502</text:p>
          </table:table-cell>
          <table:table-cell office:value-type="float" office:value="569844" table:style-name="ce19">
            <text:p>569 844</text:p>
          </table:table-cell>
          <table:table-cell office:value-type="float" office:value="447097" table:style-name="ce19">
            <text:p>447 097</text:p>
          </table:table-cell>
          <table:table-cell office:value-type="float" office:value="135865" table:style-name="ce19">
            <text:p>135 865</text:p>
          </table:table-cell>
          <table:table-cell office:value-type="float" office:value="447124" table:style-name="ce19">
            <text:p>447 124</text:p>
          </table:table-cell>
          <table:table-cell office:value-type="float" office:value="177799" table:style-name="ce19">
            <text:p>177 799</text:p>
          </table:table-cell>
          <table:table-cell office:value-type="float" office:value="88118" table:style-name="ce19">
            <text:p>88 118</text:p>
          </table:table-cell>
          <table:table-cell office:value-type="float" office:value="768932" table:style-name="ce19">
            <text:p>768 932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1971" table:number-columns-spanned="9" table:number-rows-spanned="1" table:style-name="ce22">
            <text:p>197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107303" table:style-name="ce18">
            <text:p>107 303</text:p>
          </table:table-cell>
          <table:table-cell office:value-type="float" office:value="201502" table:style-name="ce18">
            <text:p>201 502</text:p>
          </table:table-cell>
          <table:table-cell office:value-type="float" office:value="576136" table:style-name="ce18">
            <text:p>576 136</text:p>
          </table:table-cell>
          <table:table-cell office:value-type="float" office:value="475606" table:style-name="ce18">
            <text:p>475 606</text:p>
          </table:table-cell>
          <table:table-cell office:value-type="float" office:value="158296" table:style-name="ce18">
            <text:p>158 296</text:p>
          </table:table-cell>
          <table:table-cell office:value-type="float" office:value="469451" table:style-name="ce18">
            <text:p>469 451</text:p>
          </table:table-cell>
          <table:table-cell office:value-type="float" office:value="204644" table:style-name="ce18">
            <text:p>204 644</text:p>
          </table:table-cell>
          <table:table-cell office:value-type="float" office:value="100880" table:style-name="ce18">
            <text:p>100 880</text:p>
          </table:table-cell>
          <table:table-cell office:value-type="float" office:value="774634" table:style-name="ce18">
            <text:p>774 63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iversität, hochschulverw. Einrichtung</text:p>
          </table:table-cell>
          <table:table-cell office:value-type="float" office:value="238" table:style-name="ce19">
            <text:p>238</text:p>
          </table:table-cell>
          <table:table-cell office:value-type="float" office:value="1047" table:style-name="ce19">
            <text:p>1 047</text:p>
          </table:table-cell>
          <table:table-cell office:value-type="float" office:value="2800" table:style-name="ce19">
            <text:p>2 800</text:p>
          </table:table-cell>
          <table:table-cell office:value-type="float" office:value="2384" table:style-name="ce19">
            <text:p>2 384</text:p>
          </table:table-cell>
          <table:table-cell office:value-type="float" office:value="1580" table:style-name="ce19">
            <text:p>1 580</text:p>
          </table:table-cell>
          <table:table-cell office:value-type="float" office:value="3388" table:style-name="ce19">
            <text:p>3 388</text:p>
          </table:table-cell>
          <table:table-cell office:value-type="float" office:value="1631" table:style-name="ce19">
            <text:p>1 631</text:p>
          </table:table-cell>
          <table:table-cell office:value-type="float" office:value="391" table:style-name="ce19">
            <text:p>391</text:p>
          </table:table-cell>
          <table:table-cell office:value-type="float" office:value="15957" table:style-name="ce19">
            <text:p>15 95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2260" table:style-name="ce19">
            <text:p>2 260</text:p>
          </table:table-cell>
          <table:table-cell office:value-type="float" office:value="8293" table:style-name="ce19">
            <text:p>8 293</text:p>
          </table:table-cell>
          <table:table-cell office:value-type="float" office:value="17747" table:style-name="ce19">
            <text:p>17 747</text:p>
          </table:table-cell>
          <table:table-cell office:value-type="float" office:value="16546" table:style-name="ce19">
            <text:p>16 546</text:p>
          </table:table-cell>
          <table:table-cell office:value-type="float" office:value="8292" table:style-name="ce19">
            <text:p>8 292</text:p>
          </table:table-cell>
          <table:table-cell office:value-type="float" office:value="18972" table:style-name="ce19">
            <text:p>18 972</text:p>
          </table:table-cell>
          <table:table-cell office:value-type="float" office:value="9730" table:style-name="ce19">
            <text:p>9 730</text:p>
          </table:table-cell>
          <table:table-cell office:value-type="float" office:value="2681" table:style-name="ce19">
            <text:p>2 681</text:p>
          </table:table-cell>
          <table:table-cell office:value-type="float" office:value="55311" table:style-name="ce19">
            <text:p>55 31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erufsbildende mittlere Schule</text:p>
          </table:table-cell>
          <table:table-cell office:value-type="float" office:value="5166" table:style-name="ce19">
            <text:p>5 166</text:p>
          </table:table-cell>
          <table:table-cell office:value-type="float" office:value="17916" table:style-name="ce19">
            <text:p>17 916</text:p>
          </table:table-cell>
          <table:table-cell office:value-type="float" office:value="42778" table:style-name="ce19">
            <text:p>42 778</text:p>
          </table:table-cell>
          <table:table-cell office:value-type="float" office:value="31944" table:style-name="ce19">
            <text:p>31 944</text:p>
          </table:table-cell>
          <table:table-cell office:value-type="float" office:value="13912" table:style-name="ce19">
            <text:p>13 912</text:p>
          </table:table-cell>
          <table:table-cell office:value-type="float" office:value="32177" table:style-name="ce19">
            <text:p>32 177</text:p>
          </table:table-cell>
          <table:table-cell office:value-type="float" office:value="18411" table:style-name="ce19">
            <text:p>18 411</text:p>
          </table:table-cell>
          <table:table-cell office:value-type="float" office:value="8830" table:style-name="ce19">
            <text:p>8 830</text:p>
          </table:table-cell>
          <table:table-cell office:value-type="float" office:value="101404" table:style-name="ce19">
            <text:p>101 40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ehrlingsausbildung</text:p>
          </table:table-cell>
          <table:table-cell office:value-type="float" office:value="4321" table:style-name="ce19">
            <text:p>4 321</text:p>
          </table:table-cell>
          <table:table-cell office:value-type="float" office:value="22018" table:style-name="ce19">
            <text:p>22 018</text:p>
          </table:table-cell>
          <table:table-cell office:value-type="float" office:value="55483" table:style-name="ce19">
            <text:p>55 483</text:p>
          </table:table-cell>
          <table:table-cell office:value-type="float" office:value="50400" table:style-name="ce19">
            <text:p>50 400</text:p>
          </table:table-cell>
          <table:table-cell office:value-type="float" office:value="21416" table:style-name="ce19">
            <text:p>21 416</text:p>
          </table:table-cell>
          <table:table-cell office:value-type="float" office:value="52178" table:style-name="ce19">
            <text:p>52 178</text:p>
          </table:table-cell>
          <table:table-cell office:value-type="float" office:value="23482" table:style-name="ce19">
            <text:p>23 482</text:p>
          </table:table-cell>
          <table:table-cell office:value-type="float" office:value="8286" table:style-name="ce19">
            <text:p>8 286</text:p>
          </table:table-cell>
          <table:table-cell office:value-type="float" office:value="148262" table:style-name="ce19">
            <text:p>148 26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95318" table:style-name="ce19">
            <text:p>95 318</text:p>
          </table:table-cell>
          <table:table-cell office:value-type="float" office:value="152228" table:style-name="ce19">
            <text:p>152 228</text:p>
          </table:table-cell>
          <table:table-cell office:value-type="float" office:value="457328" table:style-name="ce19">
            <text:p>457 328</text:p>
          </table:table-cell>
          <table:table-cell office:value-type="float" office:value="374332" table:style-name="ce19">
            <text:p>374 332</text:p>
          </table:table-cell>
          <table:table-cell office:value-type="float" office:value="113096" table:style-name="ce19">
            <text:p>113 096</text:p>
          </table:table-cell>
          <table:table-cell office:value-type="float" office:value="362736" table:style-name="ce19">
            <text:p>362 736</text:p>
          </table:table-cell>
          <table:table-cell office:value-type="float" office:value="151390" table:style-name="ce19">
            <text:p>151 390</text:p>
          </table:table-cell>
          <table:table-cell office:value-type="float" office:value="80692" table:style-name="ce19">
            <text:p>80 692</text:p>
          </table:table-cell>
          <table:table-cell office:value-type="float" office:value="453700" table:style-name="ce19">
            <text:p>453 700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1981" table:number-columns-spanned="9" table:number-rows-spanned="1" table:style-name="ce22">
            <text:p>198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113233" table:style-name="ce18">
            <text:p>113 233</text:p>
          </table:table-cell>
          <table:table-cell office:value-type="float" office:value="221679" table:style-name="ce18">
            <text:p>221 679</text:p>
          </table:table-cell>
          <table:table-cell office:value-type="float" office:value="607305" table:style-name="ce18">
            <text:p>607 305</text:p>
          </table:table-cell>
          <table:table-cell office:value-type="float" office:value="526320" table:style-name="ce18">
            <text:p>526 320</text:p>
          </table:table-cell>
          <table:table-cell office:value-type="float" office:value="184141" table:style-name="ce18">
            <text:p>184 141</text:p>
          </table:table-cell>
          <table:table-cell office:value-type="float" office:value="498126" table:style-name="ce18">
            <text:p>498 126</text:p>
          </table:table-cell>
          <table:table-cell office:value-type="float" office:value="237990" table:style-name="ce18">
            <text:p>237 990</text:p>
          </table:table-cell>
          <table:table-cell office:value-type="float" office:value="119303" table:style-name="ce18">
            <text:p>119 303</text:p>
          </table:table-cell>
          <table:table-cell office:value-type="float" office:value="736449" table:style-name="ce18">
            <text:p>736 44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iversität, hochschulverw. Einrichtung</text:p>
          </table:table-cell>
          <table:table-cell office:value-type="float" office:value="1472" table:style-name="ce19">
            <text:p>1 472</text:p>
          </table:table-cell>
          <table:table-cell office:value-type="float" office:value="3776" table:style-name="ce19">
            <text:p>3 776</text:p>
          </table:table-cell>
          <table:table-cell office:value-type="float" office:value="9857" table:style-name="ce19">
            <text:p>9 857</text:p>
          </table:table-cell>
          <table:table-cell office:value-type="float" office:value="9080" table:style-name="ce19">
            <text:p>9 080</text:p>
          </table:table-cell>
          <table:table-cell office:value-type="float" office:value="4965" table:style-name="ce19">
            <text:p>4 965</text:p>
          </table:table-cell>
          <table:table-cell office:value-type="float" office:value="10307" table:style-name="ce19">
            <text:p>10 307</text:p>
          </table:table-cell>
          <table:table-cell office:value-type="float" office:value="4793" table:style-name="ce19">
            <text:p>4 793</text:p>
          </table:table-cell>
          <table:table-cell office:value-type="float" office:value="1718" table:style-name="ce19">
            <text:p>1 718</text:p>
          </table:table-cell>
          <table:table-cell office:value-type="float" office:value="27650" table:style-name="ce19">
            <text:p>27 65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5014" table:style-name="ce19">
            <text:p>5 014</text:p>
          </table:table-cell>
          <table:table-cell office:value-type="float" office:value="13510" table:style-name="ce19">
            <text:p>13 510</text:p>
          </table:table-cell>
          <table:table-cell office:value-type="float" office:value="29659" table:style-name="ce19">
            <text:p>29 659</text:p>
          </table:table-cell>
          <table:table-cell office:value-type="float" office:value="25247" table:style-name="ce19">
            <text:p>25 247</text:p>
          </table:table-cell>
          <table:table-cell office:value-type="float" office:value="12486" table:style-name="ce19">
            <text:p>12 486</text:p>
          </table:table-cell>
          <table:table-cell office:value-type="float" office:value="25806" table:style-name="ce19">
            <text:p>25 806</text:p>
          </table:table-cell>
          <table:table-cell office:value-type="float" office:value="14858" table:style-name="ce19">
            <text:p>14 858</text:p>
          </table:table-cell>
          <table:table-cell office:value-type="float" office:value="4710" table:style-name="ce19">
            <text:p>4 710</text:p>
          </table:table-cell>
          <table:table-cell office:value-type="float" office:value="66816" table:style-name="ce19">
            <text:p>66 81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erufsbildende mittlere Schule</text:p>
          </table:table-cell>
          <table:table-cell office:value-type="float" office:value="11444" table:style-name="ce19">
            <text:p>11 444</text:p>
          </table:table-cell>
          <table:table-cell office:value-type="float" office:value="31105" table:style-name="ce19">
            <text:p>31 105</text:p>
          </table:table-cell>
          <table:table-cell office:value-type="float" office:value="78301" table:style-name="ce19">
            <text:p>78 301</text:p>
          </table:table-cell>
          <table:table-cell office:value-type="float" office:value="56105" table:style-name="ce19">
            <text:p>56 105</text:p>
          </table:table-cell>
          <table:table-cell office:value-type="float" office:value="24101" table:style-name="ce19">
            <text:p>24 101</text:p>
          </table:table-cell>
          <table:table-cell office:value-type="float" office:value="58089" table:style-name="ce19">
            <text:p>58 089</text:p>
          </table:table-cell>
          <table:table-cell office:value-type="float" office:value="33190" table:style-name="ce19">
            <text:p>33 190</text:p>
          </table:table-cell>
          <table:table-cell office:value-type="float" office:value="16644" table:style-name="ce19">
            <text:p>16 644</text:p>
          </table:table-cell>
          <table:table-cell office:value-type="float" office:value="123120" table:style-name="ce19">
            <text:p>123 12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ehrlingsausbildung</text:p>
          </table:table-cell>
          <table:table-cell office:value-type="float" office:value="10041" table:style-name="ce19">
            <text:p>10 041</text:p>
          </table:table-cell>
          <table:table-cell office:value-type="float" office:value="37667" table:style-name="ce19">
            <text:p>37 667</text:p>
          </table:table-cell>
          <table:table-cell office:value-type="float" office:value="92167" table:style-name="ce19">
            <text:p>92 167</text:p>
          </table:table-cell>
          <table:table-cell office:value-type="float" office:value="79944" table:style-name="ce19">
            <text:p>79 944</text:p>
          </table:table-cell>
          <table:table-cell office:value-type="float" office:value="34867" table:style-name="ce19">
            <text:p>34 867</text:p>
          </table:table-cell>
          <table:table-cell office:value-type="float" office:value="80818" table:style-name="ce19">
            <text:p>80 818</text:p>
          </table:table-cell>
          <table:table-cell office:value-type="float" office:value="38120" table:style-name="ce19">
            <text:p>38 120</text:p>
          </table:table-cell>
          <table:table-cell office:value-type="float" office:value="15079" table:style-name="ce19">
            <text:p>15 079</text:p>
          </table:table-cell>
          <table:table-cell office:value-type="float" office:value="149145" table:style-name="ce19">
            <text:p>149 14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85262" table:style-name="ce19">
            <text:p>85 262</text:p>
          </table:table-cell>
          <table:table-cell office:value-type="float" office:value="135621" table:style-name="ce19">
            <text:p>135 621</text:p>
          </table:table-cell>
          <table:table-cell office:value-type="float" office:value="397321" table:style-name="ce19">
            <text:p>397 321</text:p>
          </table:table-cell>
          <table:table-cell office:value-type="float" office:value="355944" table:style-name="ce19">
            <text:p>355 944</text:p>
          </table:table-cell>
          <table:table-cell office:value-type="float" office:value="107722" table:style-name="ce19">
            <text:p>107 722</text:p>
          </table:table-cell>
          <table:table-cell office:value-type="float" office:value="323106" table:style-name="ce19">
            <text:p>323 106</text:p>
          </table:table-cell>
          <table:table-cell office:value-type="float" office:value="147029" table:style-name="ce19">
            <text:p>147 029</text:p>
          </table:table-cell>
          <table:table-cell office:value-type="float" office:value="81152" table:style-name="ce19">
            <text:p>81 152</text:p>
          </table:table-cell>
          <table:table-cell office:value-type="float" office:value="369718" table:style-name="ce19">
            <text:p>369 718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1991" table:number-columns-spanned="9" table:number-rows-spanned="1" table:style-name="ce22">
            <text:p>199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116649" table:style-name="ce18">
            <text:p>116 649</text:p>
          </table:table-cell>
          <table:table-cell office:value-type="float" office:value="234300" table:style-name="ce18">
            <text:p>234 300</text:p>
          </table:table-cell>
          <table:table-cell office:value-type="float" office:value="633603" table:style-name="ce18">
            <text:p>633 603</text:p>
          </table:table-cell>
          <table:table-cell office:value-type="float" office:value="560254" table:style-name="ce18">
            <text:p>560 254</text:p>
          </table:table-cell>
          <table:table-cell office:value-type="float" office:value="205935" table:style-name="ce18">
            <text:p>205 935</text:p>
          </table:table-cell>
          <table:table-cell office:value-type="float" office:value="510366" table:style-name="ce18">
            <text:p>510 366</text:p>
          </table:table-cell>
          <table:table-cell office:value-type="float" office:value="265116" table:style-name="ce18">
            <text:p>265 116</text:p>
          </table:table-cell>
          <table:table-cell office:value-type="float" office:value="134376" table:style-name="ce18">
            <text:p>134 376</text:p>
          </table:table-cell>
          <table:table-cell office:value-type="float" office:value="721835" table:style-name="ce18">
            <text:p>721 83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iversität, hochschulverw. Einrichtung</text:p>
          </table:table-cell>
          <table:table-cell office:value-type="float" office:value="3180" table:style-name="ce19">
            <text:p>3 180</text:p>
          </table:table-cell>
          <table:table-cell office:value-type="float" office:value="8623" table:style-name="ce19">
            <text:p>8 623</text:p>
          </table:table-cell>
          <table:table-cell office:value-type="float" office:value="21025" table:style-name="ce19">
            <text:p>21 025</text:p>
          </table:table-cell>
          <table:table-cell office:value-type="float" office:value="19087" table:style-name="ce19">
            <text:p>19 087</text:p>
          </table:table-cell>
          <table:table-cell office:value-type="float" office:value="9190" table:style-name="ce19">
            <text:p>9 190</text:p>
          </table:table-cell>
          <table:table-cell office:value-type="float" office:value="19905" table:style-name="ce19">
            <text:p>19 905</text:p>
          </table:table-cell>
          <table:table-cell office:value-type="float" office:value="9627" table:style-name="ce19">
            <text:p>9 627</text:p>
          </table:table-cell>
          <table:table-cell office:value-type="float" office:value="4113" table:style-name="ce19">
            <text:p>4 113</text:p>
          </table:table-cell>
          <table:table-cell office:value-type="float" office:value="47407" table:style-name="ce19">
            <text:p>47 40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7320" table:style-name="ce19">
            <text:p>7 320</text:p>
          </table:table-cell>
          <table:table-cell office:value-type="float" office:value="20475" table:style-name="ce19">
            <text:p>20 475</text:p>
          </table:table-cell>
          <table:table-cell office:value-type="float" office:value="48849" table:style-name="ce19">
            <text:p>48 849</text:p>
          </table:table-cell>
          <table:table-cell office:value-type="float" office:value="38142" table:style-name="ce19">
            <text:p>38 142</text:p>
          </table:table-cell>
          <table:table-cell office:value-type="float" office:value="18442" table:style-name="ce19">
            <text:p>18 442</text:p>
          </table:table-cell>
          <table:table-cell office:value-type="float" office:value="38361" table:style-name="ce19">
            <text:p>38 361</text:p>
          </table:table-cell>
          <table:table-cell office:value-type="float" office:value="21388" table:style-name="ce19">
            <text:p>21 388</text:p>
          </table:table-cell>
          <table:table-cell office:value-type="float" office:value="7852" table:style-name="ce19">
            <text:p>7 852</text:p>
          </table:table-cell>
          <table:table-cell office:value-type="float" office:value="96288" table:style-name="ce19">
            <text:p>96 28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erufsbildende mittlere Schule</text:p>
          </table:table-cell>
          <table:table-cell office:value-type="float" office:value="15686" table:style-name="ce19">
            <text:p>15 686</text:p>
          </table:table-cell>
          <table:table-cell office:value-type="float" office:value="35931" table:style-name="ce19">
            <text:p>35 931</text:p>
          </table:table-cell>
          <table:table-cell office:value-type="float" office:value="99696" table:style-name="ce19">
            <text:p>99 696</text:p>
          </table:table-cell>
          <table:table-cell office:value-type="float" office:value="71710" table:style-name="ce19">
            <text:p>71 710</text:p>
          </table:table-cell>
          <table:table-cell office:value-type="float" office:value="31467" table:style-name="ce19">
            <text:p>31 467</text:p>
          </table:table-cell>
          <table:table-cell office:value-type="float" office:value="68653" table:style-name="ce19">
            <text:p>68 653</text:p>
          </table:table-cell>
          <table:table-cell office:value-type="float" office:value="42064" table:style-name="ce19">
            <text:p>42 064</text:p>
          </table:table-cell>
          <table:table-cell office:value-type="float" office:value="21429" table:style-name="ce19">
            <text:p>21 429</text:p>
          </table:table-cell>
          <table:table-cell office:value-type="float" office:value="118663" table:style-name="ce19">
            <text:p>118 66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ehrlingsausbildung</text:p>
          </table:table-cell>
          <table:table-cell office:value-type="float" office:value="13353" table:style-name="ce19">
            <text:p>13 353</text:p>
          </table:table-cell>
          <table:table-cell office:value-type="float" office:value="54207" table:style-name="ce19">
            <text:p>54 207</text:p>
          </table:table-cell>
          <table:table-cell office:value-type="float" office:value="132535" table:style-name="ce19">
            <text:p>132 535</text:p>
          </table:table-cell>
          <table:table-cell office:value-type="float" office:value="117559" table:style-name="ce19">
            <text:p>117 559</text:p>
          </table:table-cell>
          <table:table-cell office:value-type="float" office:value="50108" table:style-name="ce19">
            <text:p>50 108</text:p>
          </table:table-cell>
          <table:table-cell office:value-type="float" office:value="115094" table:style-name="ce19">
            <text:p>115 094</text:p>
          </table:table-cell>
          <table:table-cell office:value-type="float" office:value="57655" table:style-name="ce19">
            <text:p>57 655</text:p>
          </table:table-cell>
          <table:table-cell office:value-type="float" office:value="24420" table:style-name="ce19">
            <text:p>24 420</text:p>
          </table:table-cell>
          <table:table-cell office:value-type="float" office:value="160216" table:style-name="ce19">
            <text:p>160 21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77110" table:style-name="ce19">
            <text:p>77 110</text:p>
          </table:table-cell>
          <table:table-cell office:value-type="float" office:value="115064" table:style-name="ce19">
            <text:p>115 064</text:p>
          </table:table-cell>
          <table:table-cell office:value-type="float" office:value="331498" table:style-name="ce19">
            <text:p>331 498</text:p>
          </table:table-cell>
          <table:table-cell office:value-type="float" office:value="313756" table:style-name="ce19">
            <text:p>313 756</text:p>
          </table:table-cell>
          <table:table-cell office:value-type="float" office:value="96728" table:style-name="ce19">
            <text:p>96 728</text:p>
          </table:table-cell>
          <table:table-cell office:value-type="float" office:value="268353" table:style-name="ce19">
            <text:p>268 353</text:p>
          </table:table-cell>
          <table:table-cell office:value-type="float" office:value="134382" table:style-name="ce19">
            <text:p>134 382</text:p>
          </table:table-cell>
          <table:table-cell office:value-type="float" office:value="76562" table:style-name="ce19">
            <text:p>76 562</text:p>
          </table:table-cell>
          <table:table-cell office:value-type="float" office:value="299261" table:style-name="ce19">
            <text:p>299 261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2001" table:number-columns-spanned="9" table:number-rows-spanned="1" table:style-name="ce22">
            <text:p>200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121465" table:style-name="ce18">
            <text:p>121 465</text:p>
          </table:table-cell>
          <table:table-cell office:value-type="float" office:value="243242" table:style-name="ce18">
            <text:p>243 242</text:p>
          </table:table-cell>
          <table:table-cell office:value-type="float" office:value="662392" table:style-name="ce18">
            <text:p>662 392</text:p>
          </table:table-cell>
          <table:table-cell office:value-type="float" office:value="582093" table:style-name="ce18">
            <text:p>582 093</text:p>
          </table:table-cell>
          <table:table-cell office:value-type="float" office:value="221534" table:style-name="ce18">
            <text:p>221 534</text:p>
          </table:table-cell>
          <table:table-cell office:value-type="float" office:value="515542" table:style-name="ce18">
            <text:p>515 542</text:p>
          </table:table-cell>
          <table:table-cell office:value-type="float" office:value="284985" table:style-name="ce18">
            <text:p>284 985</text:p>
          </table:table-cell>
          <table:table-cell office:value-type="float" office:value="144672" table:style-name="ce18">
            <text:p>144 672</text:p>
          </table:table-cell>
          <table:table-cell office:value-type="float" office:value="707794" table:style-name="ce18">
            <text:p>707 79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iversität, hochschulverw. Einrichtung</text:p>
          </table:table-cell>
          <table:table-cell office:value-type="float" office:value="5823" table:style-name="ce19">
            <text:p>5 823</text:p>
          </table:table-cell>
          <table:table-cell office:value-type="float" office:value="15041" table:style-name="ce19">
            <text:p>15 041</text:p>
          </table:table-cell>
          <table:table-cell office:value-type="float" office:value="38893" table:style-name="ce19">
            <text:p>38 893</text:p>
          </table:table-cell>
          <table:table-cell office:value-type="float" office:value="31810" table:style-name="ce19">
            <text:p>31 810</text:p>
          </table:table-cell>
          <table:table-cell office:value-type="float" office:value="15229" table:style-name="ce19">
            <text:p>15 229</text:p>
          </table:table-cell>
          <table:table-cell office:value-type="float" office:value="31612" table:style-name="ce19">
            <text:p>31 612</text:p>
          </table:table-cell>
          <table:table-cell office:value-type="float" office:value="17766" table:style-name="ce19">
            <text:p>17 766</text:p>
          </table:table-cell>
          <table:table-cell office:value-type="float" office:value="7564" table:style-name="ce19">
            <text:p>7 564</text:p>
          </table:table-cell>
          <table:table-cell office:value-type="float" office:value="77266" table:style-name="ce19">
            <text:p>77 26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11925" table:style-name="ce19">
            <text:p>11 925</text:p>
          </table:table-cell>
          <table:table-cell office:value-type="float" office:value="27165" table:style-name="ce19">
            <text:p>27 165</text:p>
          </table:table-cell>
          <table:table-cell office:value-type="float" office:value="70609" table:style-name="ce19">
            <text:p>70 609</text:p>
          </table:table-cell>
          <table:table-cell office:value-type="float" office:value="52045" table:style-name="ce19">
            <text:p>52 045</text:p>
          </table:table-cell>
          <table:table-cell office:value-type="float" office:value="22704" table:style-name="ce19">
            <text:p>22 704</text:p>
          </table:table-cell>
          <table:table-cell office:value-type="float" office:value="49525" table:style-name="ce19">
            <text:p>49 525</text:p>
          </table:table-cell>
          <table:table-cell office:value-type="float" office:value="26720" table:style-name="ce19">
            <text:p>26 720</text:p>
          </table:table-cell>
          <table:table-cell office:value-type="float" office:value="11869" table:style-name="ce19">
            <text:p>11 869</text:p>
          </table:table-cell>
          <table:table-cell office:value-type="float" office:value="106797" table:style-name="ce19">
            <text:p>106 79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erufsbildende mittlere Schule</text:p>
          </table:table-cell>
          <table:table-cell office:value-type="float" office:value="18834" table:style-name="ce19">
            <text:p>18 834</text:p>
          </table:table-cell>
          <table:table-cell office:value-type="float" office:value="39662" table:style-name="ce19">
            <text:p>39 662</text:p>
          </table:table-cell>
          <table:table-cell office:value-type="float" office:value="114617" table:style-name="ce19">
            <text:p>114 617</text:p>
          </table:table-cell>
          <table:table-cell office:value-type="float" office:value="81994" table:style-name="ce19">
            <text:p>81 994</text:p>
          </table:table-cell>
          <table:table-cell office:value-type="float" office:value="33376" table:style-name="ce19">
            <text:p>33 376</text:p>
          </table:table-cell>
          <table:table-cell office:value-type="float" office:value="82078" table:style-name="ce19">
            <text:p>82 078</text:p>
          </table:table-cell>
          <table:table-cell office:value-type="float" office:value="48049" table:style-name="ce19">
            <text:p>48 049</text:p>
          </table:table-cell>
          <table:table-cell office:value-type="float" office:value="24768" table:style-name="ce19">
            <text:p>24 768</text:p>
          </table:table-cell>
          <table:table-cell office:value-type="float" office:value="105686" table:style-name="ce19">
            <text:p>105 68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ehrlingsausbildung</text:p>
          </table:table-cell>
          <table:table-cell office:value-type="float" office:value="17633" table:style-name="ce19">
            <text:p>17 633</text:p>
          </table:table-cell>
          <table:table-cell office:value-type="float" office:value="62545" table:style-name="ce19">
            <text:p>62 545</text:p>
          </table:table-cell>
          <table:table-cell office:value-type="float" office:value="144647" table:style-name="ce19">
            <text:p>144 647</text:p>
          </table:table-cell>
          <table:table-cell office:value-type="float" office:value="139840" table:style-name="ce19">
            <text:p>139 840</text:p>
          </table:table-cell>
          <table:table-cell office:value-type="float" office:value="58250" table:style-name="ce19">
            <text:p>58 250</text:p>
          </table:table-cell>
          <table:table-cell office:value-type="float" office:value="125172" table:style-name="ce19">
            <text:p>125 172</text:p>
          </table:table-cell>
          <table:table-cell office:value-type="float" office:value="67539" table:style-name="ce19">
            <text:p>67 539</text:p>
          </table:table-cell>
          <table:table-cell office:value-type="float" office:value="30721" table:style-name="ce19">
            <text:p>30 721</text:p>
          </table:table-cell>
          <table:table-cell office:value-type="float" office:value="150459" table:style-name="ce19">
            <text:p>150 45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67250" table:style-name="ce19">
            <text:p>67 250</text:p>
          </table:table-cell>
          <table:table-cell office:value-type="float" office:value="98829" table:style-name="ce19">
            <text:p>98 829</text:p>
          </table:table-cell>
          <table:table-cell office:value-type="float" office:value="293626" table:style-name="ce19">
            <text:p>293 626</text:p>
          </table:table-cell>
          <table:table-cell office:value-type="float" office:value="276404" table:style-name="ce19">
            <text:p>276 404</text:p>
          </table:table-cell>
          <table:table-cell office:value-type="float" office:value="91975" table:style-name="ce19">
            <text:p>91 975</text:p>
          </table:table-cell>
          <table:table-cell office:value-type="float" office:value="227155" table:style-name="ce19">
            <text:p>227 155</text:p>
          </table:table-cell>
          <table:table-cell office:value-type="float" office:value="124911" table:style-name="ce19">
            <text:p>124 911</text:p>
          </table:table-cell>
          <table:table-cell office:value-type="float" office:value="69750" table:style-name="ce19">
            <text:p>69 750</text:p>
          </table:table-cell>
          <table:table-cell office:value-type="float" office:value="267586" table:style-name="ce19">
            <text:p>267 586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2011" table:number-columns-spanned="9" table:number-rows-spanned="1" table:style-name="ce22">
            <text:p>2011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127581" table:style-name="ce18">
            <text:p>127 581</text:p>
          </table:table-cell>
          <table:table-cell office:value-type="float" office:value="248776" table:style-name="ce18">
            <text:p>248 776</text:p>
          </table:table-cell>
          <table:table-cell office:value-type="float" office:value="708153" table:style-name="ce18">
            <text:p>708 153</text:p>
          </table:table-cell>
          <table:table-cell office:value-type="float" office:value="613162" table:style-name="ce18">
            <text:p>613 162</text:p>
          </table:table-cell>
          <table:table-cell office:value-type="float" office:value="233015" table:style-name="ce18">
            <text:p>233 015</text:p>
          </table:table-cell>
          <table:table-cell office:value-type="float" office:value="537320" table:style-name="ce18">
            <text:p>537 320</text:p>
          </table:table-cell>
          <table:table-cell office:value-type="float" office:value="310222" table:style-name="ce18">
            <text:p>310 222</text:p>
          </table:table-cell>
          <table:table-cell office:value-type="float" office:value="158083" table:style-name="ce18">
            <text:p>158 083</text:p>
          </table:table-cell>
          <table:table-cell office:value-type="float" office:value="772915" table:style-name="ce18">
            <text:p>772 91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Universität, hochschulverw. Einrichtung</text:p>
          </table:table-cell>
          <table:table-cell office:value-type="float" office:value="10026" table:style-name="ce19">
            <text:p>10 026</text:p>
          </table:table-cell>
          <table:table-cell office:value-type="float" office:value="24390" table:style-name="ce19">
            <text:p>24 390</text:p>
          </table:table-cell>
          <table:table-cell office:value-type="float" office:value="65738" table:style-name="ce19">
            <text:p>65 738</text:p>
          </table:table-cell>
          <table:table-cell office:value-type="float" office:value="53569" table:style-name="ce19">
            <text:p>53 569</text:p>
          </table:table-cell>
          <table:table-cell office:value-type="float" office:value="25292" table:style-name="ce19">
            <text:p>25 292</text:p>
          </table:table-cell>
          <table:table-cell office:value-type="float" office:value="52907" table:style-name="ce19">
            <text:p>52 907</text:p>
          </table:table-cell>
          <table:table-cell office:value-type="float" office:value="30295" table:style-name="ce19">
            <text:p>30 295</text:p>
          </table:table-cell>
          <table:table-cell office:value-type="float" office:value="12844" table:style-name="ce19">
            <text:p>12 844</text:p>
          </table:table-cell>
          <table:table-cell office:value-type="float" office:value="129388" table:style-name="ce19">
            <text:p>129 38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Matura (inkl. Kolleg)</text:p>
          </table:table-cell>
          <table:table-cell office:value-type="float" office:value="17378" table:style-name="ce19">
            <text:p>17 378</text:p>
          </table:table-cell>
          <table:table-cell office:value-type="float" office:value="34570" table:style-name="ce19">
            <text:p>34 570</text:p>
          </table:table-cell>
          <table:table-cell office:value-type="float" office:value="101857" table:style-name="ce19">
            <text:p>101 857</text:p>
          </table:table-cell>
          <table:table-cell office:value-type="float" office:value="71796" table:style-name="ce19">
            <text:p>71 796</text:p>
          </table:table-cell>
          <table:table-cell office:value-type="float" office:value="30923" table:style-name="ce19">
            <text:p>30 923</text:p>
          </table:table-cell>
          <table:table-cell office:value-type="float" office:value="70950" table:style-name="ce19">
            <text:p>70 950</text:p>
          </table:table-cell>
          <table:table-cell office:value-type="float" office:value="38581" table:style-name="ce19">
            <text:p>38 581</text:p>
          </table:table-cell>
          <table:table-cell office:value-type="float" office:value="17830" table:style-name="ce19">
            <text:p>17 830</text:p>
          </table:table-cell>
          <table:table-cell office:value-type="float" office:value="147273" table:style-name="ce19">
            <text:p>147 27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erufsbildende mittlere Schule</text:p>
          </table:table-cell>
          <table:table-cell office:value-type="float" office:value="23823" table:style-name="ce19">
            <text:p>23 823</text:p>
          </table:table-cell>
          <table:table-cell office:value-type="float" office:value="42663" table:style-name="ce19">
            <text:p>42 663</text:p>
          </table:table-cell>
          <table:table-cell office:value-type="float" office:value="134801" table:style-name="ce19">
            <text:p>134 801</text:p>
          </table:table-cell>
          <table:table-cell office:value-type="float" office:value="93212" table:style-name="ce19">
            <text:p>93 212</text:p>
          </table:table-cell>
          <table:table-cell office:value-type="float" office:value="37998" table:style-name="ce19">
            <text:p>37 998</text:p>
          </table:table-cell>
          <table:table-cell office:value-type="float" office:value="90163" table:style-name="ce19">
            <text:p>90 163</text:p>
          </table:table-cell>
          <table:table-cell office:value-type="float" office:value="55695" table:style-name="ce19">
            <text:p>55 695</text:p>
          </table:table-cell>
          <table:table-cell office:value-type="float" office:value="27976" table:style-name="ce19">
            <text:p>27 976</text:p>
          </table:table-cell>
          <table:table-cell office:value-type="float" office:value="107510" table:style-name="ce19">
            <text:p>107 51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ehrlingsausbildung</text:p>
          </table:table-cell>
          <table:table-cell office:value-type="float" office:value="22171" table:style-name="ce19">
            <text:p>22 171</text:p>
          </table:table-cell>
          <table:table-cell office:value-type="float" office:value="69523" table:style-name="ce19">
            <text:p>69 523</text:p>
          </table:table-cell>
          <table:table-cell office:value-type="float" office:value="165760" table:style-name="ce19">
            <text:p>165 760</text:p>
          </table:table-cell>
          <table:table-cell office:value-type="float" office:value="162452" table:style-name="ce19">
            <text:p>162 452</text:p>
          </table:table-cell>
          <table:table-cell office:value-type="float" office:value="65801" table:style-name="ce19">
            <text:p>65 801</text:p>
          </table:table-cell>
          <table:table-cell office:value-type="float" office:value="142695" table:style-name="ce19">
            <text:p>142 695</text:p>
          </table:table-cell>
          <table:table-cell office:value-type="float" office:value="80464" table:style-name="ce19">
            <text:p>80 464</text:p>
          </table:table-cell>
          <table:table-cell office:value-type="float" office:value="38218" table:style-name="ce19">
            <text:p>38 218</text:p>
          </table:table-cell>
          <table:table-cell office:value-type="float" office:value="154405" table:style-name="ce19">
            <text:p>154 40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Pflichtschule</text:p>
          </table:table-cell>
          <table:table-cell office:value-type="float" office:value="54183" table:style-name="ce19">
            <text:p>54 183</text:p>
          </table:table-cell>
          <table:table-cell office:value-type="float" office:value="77630" table:style-name="ce19">
            <text:p>77 630</text:p>
          </table:table-cell>
          <table:table-cell office:value-type="float" office:value="239997" table:style-name="ce19">
            <text:p>239 997</text:p>
          </table:table-cell>
          <table:table-cell office:value-type="float" office:value="232133" table:style-name="ce19">
            <text:p>232 133</text:p>
          </table:table-cell>
          <table:table-cell office:value-type="float" office:value="73001" table:style-name="ce19">
            <text:p>73 001</text:p>
          </table:table-cell>
          <table:table-cell office:value-type="float" office:value="180605" table:style-name="ce19">
            <text:p>180 605</text:p>
          </table:table-cell>
          <table:table-cell office:value-type="float" office:value="105187" table:style-name="ce19">
            <text:p>105 187</text:p>
          </table:table-cell>
          <table:table-cell office:value-type="float" office:value="61215" table:style-name="ce19">
            <text:p>61 215</text:p>
          </table:table-cell>
          <table:table-cell office:value-type="float" office:value="234339" table:style-name="ce19">
            <text:p>234 339</text:p>
          </table:table-cell>
          <table:table-cell table:number-columns-repeated="16374"/>
        </table:table-row>
        <table:table-row table:style-name="ro13">
          <table:table-cell table:style-name="ce15"/>
          <table:table-cell office:value-type="float" office:value="2021" table:number-columns-spanned="9" table:number-rows-spanned="1" table:style-name="ce22">
            <text:p>2021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office:value-type="string" table:style-name="ce17">
            <text:p>Insgesamt</text:p>
          </table:table-cell>
          <table:table-cell office:value-type="float" office:value="132433" table:style-name="ce18">
            <text:p>132 433</text:p>
          </table:table-cell>
          <table:table-cell office:value-type="float" office:value="252236" table:style-name="ce18">
            <text:p>252 236</text:p>
          </table:table-cell>
          <table:table-cell office:value-type="float" office:value="742297" table:style-name="ce18">
            <text:p>742 297</text:p>
          </table:table-cell>
          <table:table-cell office:value-type="float" office:value="645583" table:style-name="ce18">
            <text:p>645 583</text:p>
          </table:table-cell>
          <table:table-cell office:value-type="float" office:value="246567" table:style-name="ce18">
            <text:p>246 567</text:p>
          </table:table-cell>
          <table:table-cell office:value-type="float" office:value="551097" table:style-name="ce18">
            <text:p>551 097</text:p>
          </table:table-cell>
          <table:table-cell office:value-type="float" office:value="332241" table:style-name="ce18">
            <text:p>332 241</text:p>
          </table:table-cell>
          <table:table-cell office:value-type="float" office:value="170596" table:style-name="ce18">
            <text:p>170 596</text:p>
          </table:table-cell>
          <table:table-cell office:value-type="float" office:value="849617" table:style-name="ce18">
            <text:p>849 617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Universität, hochschulverw. Einrichtung</text:p>
          </table:table-cell>
          <table:table-cell office:value-type="float" office:value="16649" table:style-name="ce19">
            <text:p>16 649</text:p>
          </table:table-cell>
          <table:table-cell office:value-type="float" office:value="35619" table:style-name="ce19">
            <text:p>35 619</text:p>
          </table:table-cell>
          <table:table-cell office:value-type="float" office:value="104454" table:style-name="ce19">
            <text:p>104 454</text:p>
          </table:table-cell>
          <table:table-cell office:value-type="float" office:value="83256" table:style-name="ce19">
            <text:p>83 256</text:p>
          </table:table-cell>
          <table:table-cell office:value-type="float" office:value="38404" table:style-name="ce19">
            <text:p>38 404</text:p>
          </table:table-cell>
          <table:table-cell office:value-type="float" office:value="80057" table:style-name="ce19">
            <text:p>80 057</text:p>
          </table:table-cell>
          <table:table-cell office:value-type="float" office:value="48868" table:style-name="ce19">
            <text:p>48 868</text:p>
          </table:table-cell>
          <table:table-cell office:value-type="float" office:value="20644" table:style-name="ce19">
            <text:p>20 644</text:p>
          </table:table-cell>
          <table:table-cell office:value-type="float" office:value="210012" table:style-name="ce19">
            <text:p>210 012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Matura (inkl. Kolleg)</text:p>
          </table:table-cell>
          <table:table-cell office:value-type="float" office:value="21206" table:style-name="ce19">
            <text:p>21 206</text:p>
          </table:table-cell>
          <table:table-cell office:value-type="float" office:value="38345" table:style-name="ce19">
            <text:p>38 345</text:p>
          </table:table-cell>
          <table:table-cell office:value-type="float" office:value="122011" table:style-name="ce19">
            <text:p>122 011</text:p>
          </table:table-cell>
          <table:table-cell office:value-type="float" office:value="85024" table:style-name="ce19">
            <text:p>85 024</text:p>
          </table:table-cell>
          <table:table-cell office:value-type="float" office:value="37598" table:style-name="ce19">
            <text:p>37 598</text:p>
          </table:table-cell>
          <table:table-cell office:value-type="float" office:value="81356" table:style-name="ce19">
            <text:p>81 356</text:p>
          </table:table-cell>
          <table:table-cell office:value-type="float" office:value="47055" table:style-name="ce19">
            <text:p>47 055</text:p>
          </table:table-cell>
          <table:table-cell office:value-type="float" office:value="22846" table:style-name="ce19">
            <text:p>22 846</text:p>
          </table:table-cell>
          <table:table-cell office:value-type="float" office:value="171453" table:style-name="ce19">
            <text:p>171 453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Berufsbildende mittlere Schule</text:p>
          </table:table-cell>
          <table:table-cell office:value-type="float" office:value="25492" table:style-name="ce19">
            <text:p>25 492</text:p>
          </table:table-cell>
          <table:table-cell office:value-type="float" office:value="43447" table:style-name="ce19">
            <text:p>43 447</text:p>
          </table:table-cell>
          <table:table-cell office:value-type="float" office:value="137204" table:style-name="ce19">
            <text:p>137 204</text:p>
          </table:table-cell>
          <table:table-cell office:value-type="float" office:value="98387" table:style-name="ce19">
            <text:p>98 387</text:p>
          </table:table-cell>
          <table:table-cell office:value-type="float" office:value="38882" table:style-name="ce19">
            <text:p>38 882</text:p>
          </table:table-cell>
          <table:table-cell office:value-type="float" office:value="91021" table:style-name="ce19">
            <text:p>91 021</text:p>
          </table:table-cell>
          <table:table-cell office:value-type="float" office:value="56649" table:style-name="ce19">
            <text:p>56 649</text:p>
          </table:table-cell>
          <table:table-cell office:value-type="float" office:value="29007" table:style-name="ce19">
            <text:p>29 007</text:p>
          </table:table-cell>
          <table:table-cell office:value-type="float" office:value="97665" table:style-name="ce19">
            <text:p>97 665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Lehrlingsausbildung</text:p>
          </table:table-cell>
          <table:table-cell office:value-type="float" office:value="25875" table:style-name="ce19">
            <text:p>25 875</text:p>
          </table:table-cell>
          <table:table-cell office:value-type="float" office:value="71316" table:style-name="ce19">
            <text:p>71 316</text:p>
          </table:table-cell>
          <table:table-cell office:value-type="float" office:value="175432" table:style-name="ce19">
            <text:p>175 432</text:p>
          </table:table-cell>
          <table:table-cell office:value-type="float" office:value="178349" table:style-name="ce19">
            <text:p>178 349</text:p>
          </table:table-cell>
          <table:table-cell office:value-type="float" office:value="68348" table:style-name="ce19">
            <text:p>68 348</text:p>
          </table:table-cell>
          <table:table-cell office:value-type="float" office:value="148162" table:style-name="ce19">
            <text:p>148 162</text:p>
          </table:table-cell>
          <table:table-cell office:value-type="float" office:value="88162" table:style-name="ce19">
            <text:p>88 162</text:p>
          </table:table-cell>
          <table:table-cell office:value-type="float" office:value="43103" table:style-name="ce19">
            <text:p>43 103</text:p>
          </table:table-cell>
          <table:table-cell office:value-type="float" office:value="147682" table:style-name="ce19">
            <text:p>147 682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Pflichtschule</text:p>
          </table:table-cell>
          <table:table-cell office:value-type="float" office:value="43211" table:style-name="ce19">
            <text:p>43 211</text:p>
          </table:table-cell>
          <table:table-cell office:value-type="float" office:value="63509" table:style-name="ce19">
            <text:p>63 509</text:p>
          </table:table-cell>
          <table:table-cell office:value-type="float" office:value="203196" table:style-name="ce19">
            <text:p>203 196</text:p>
          </table:table-cell>
          <table:table-cell office:value-type="float" office:value="200567" table:style-name="ce19">
            <text:p>200 567</text:p>
          </table:table-cell>
          <table:table-cell office:value-type="float" office:value="63335" table:style-name="ce19">
            <text:p>63 335</text:p>
          </table:table-cell>
          <table:table-cell office:value-type="float" office:value="150501" table:style-name="ce19">
            <text:p>150 501</text:p>
          </table:table-cell>
          <table:table-cell office:value-type="float" office:value="91507" table:style-name="ce19">
            <text:p>91 507</text:p>
          </table:table-cell>
          <table:table-cell office:value-type="float" office:value="54996" table:style-name="ce19">
            <text:p>54 996</text:p>
          </table:table-cell>
          <table:table-cell office:value-type="float" office:value="222805" table:style-name="ce19">
            <text:p>222 805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14">
          <table:table-cell office:value-type="string" table:number-columns-spanned="10" table:number-rows-spanned="1" table:style-name="ce23">
            <text:p>Q: STATISTIK AUSTRIA, Volkszählungen 1951 bis 2021. Erstellt am 17.07.2023.<text:s/></text:p>
            <text:p>Aus Datenschutzgründen wurde bei den Volkszählungen 2011 und 2021 mit der Methode “Record Swapping“ ein Teil der Daten verschmutzt.<text:s/></text:p>
            <text:p>1) 1951 und 1961: Bevölkerung im Alter von 14 und mehr Jahren. - <text:s/>2) 1951 und 1961 ist die Lehre in der Kategorie "Pflichtschule" enthalten. - <text:s/>3) 1961 ist die Fachschule in der Kategorie "Pflichtschule" enthalten.</text:p>
          </table:table-cell>
          <table:covered-table-cell table:number-columns-repeated="9"/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_72235a6_STF_Fuss_1_CN1" table:cell-range-address="A3.$A$52:A3.$J$52" table:base-cell-address="A3.$A$1"/>
          <table:named-expression table:name="_72235a6_STF_Gesamtsumme_1_CN1" table:expression="of:=['A3'.$A$4:.$J$4]~['A3'.$A$11:.$J$11]~['A3'.$A$18:.$J$18]~['A3'.$A$25:.$J$25]~['A3'.$A$32:.$J$32]~['A3'.$A$46:.$J$46]" table:base-cell-address="Tabellenverzeichnis.$A$1"/>
          <table:named-range table:name="_72235a6_STF_Gesamtsumme_1_CN2" table:cell-range-address="A3.$B$39:A3.$J$39" table:base-cell-address="A3.$A$1"/>
          <table:named-expression table:name="_72235a6_STF_Koerper_1_CN1" table:expression="of:=['A3'.$B$4:.$J$9]~['A3'.$B$11:.$J$16]~['A3'.$B$18:.$J$23]~['A3'.$B$25:.$J$30]~['A3'.$B$32:.$J$37]~['A3'.$B$46:.$J$51]" table:base-cell-address="Tabellenverzeichnis.$A$1"/>
          <table:named-range table:name="_72235a6_STF_Koerper_1_CN2" table:cell-range-address="A3.$B$39:A3.$J$44" table:base-cell-address="A3.$A$1"/>
          <table:named-range table:name="_72235a6_STF_Tabellenkopf_1_CN1" table:cell-range-address="A3.$A$2:A3.$J$2" table:base-cell-address="A3.$A$1"/>
          <table:named-range table:name="_72235a6_STF_Titel_1_CN1" table:cell-range-address="A3.$A$1:A3.$J$1" table:base-cell-address="A3.$A$1"/>
          <table:named-range table:name="_72235a6_STF_Vorspalte_1_CN1" table:cell-range-address="A3.$A$4:A3.$A$51" table:base-cell-address="A3.$A$1"/>
          <table:named-range table:name="_72235a6_STF_Vorspalte_1_CN2" table:cell-range-address="A3.$A$39:A3.$A$44" table:base-cell-address="A3.$A$1"/>
          <table:named-expression table:name="_72235a6_STF_Zwischenueberschrift_1_CN1" table:expression="of:=['A3'.$A$3:.$J$3]~['A3'.$A$10:.$J$10]~['A3'.$A$17:.$J$17]~['A3'.$A$24:.$J$24]~['A3'.$A$31:.$J$31]~['A3'.$A$45:.$J$45]" table:base-cell-address="Tabellenverzeichnis.$A$1"/>
          <table:named-range table:name="_72235a6_STF_Zwischenueberschrift_1_CN2" table:cell-range-address="A3.$B$38:A3.$J$38" table:base-cell-address="A3.$A$1"/>
        </table:named-expressions>
      </table:table>
      <table:table table:name="B1" table:style-name="ta3">
        <table:table-column table:style-name="co16" table:default-cell-style-name="ce15"/>
        <table:table-column table:style-name="co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9" table:number-columns-repeated="2" table:default-cell-style-name="ce15"/>
        <table:table-column table:style-name="co13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20" table:default-cell-style-name="ce15"/>
        <table:table-column table:style-name="co9" table:default-cell-style-name="ce15"/>
        <table:table-column table:style-name="co3" table:number-columns-repeated="16371" table:default-cell-style-name="ce15"/>
        <table:table-row table:style-name="ro3">
          <table:table-cell office:value-type="string" table:number-columns-spanned="12" table:number-rows-spanned="1" table:style-name="ce20">
            <text:p>Bevölkerung im Alter von 15 und mehr Jahren nach Altersgruppen und der höchsten abgeschlossenen <text:s/>Ausbildung, 1971 bis 2021</text:p>
          </table:table-cell>
          <table:covered-table-cell table:number-columns-repeated="11"/>
          <table:table-cell table:number-columns-repeated="16372" table:style-name="ce10"/>
        </table:table-row>
        <table:table-row table:style-name="ro6">
          <table:table-cell office:value-type="string" table:number-columns-spanned="1" table:number-rows-spanned="2" table:style-name="ce27">
            <text:p>Alter<text:s/></text:p>
          </table:table-cell>
          <table:table-cell office:value-type="string" table:number-columns-spanned="1" table:number-rows-spanned="2" table:style-name="ce28">
            <text:p>Insgesamt</text:p>
          </table:table-cell>
          <table:table-cell office:value-type="string" table:number-columns-spanned="5" table:number-rows-spanned="1" table:style-name="ce28">
            <text:p>Bildungsebenen (absolut)</text:p>
          </table:table-cell>
          <table:covered-table-cell table:number-columns-repeated="4"/>
          <table:table-cell office:value-type="string" table:number-columns-spanned="5" table:number-rows-spanned="1" table:style-name="ce29">
            <text:p>Bildungsebenen (in %)</text:p>
          </table:table-cell>
          <table:covered-table-cell table:number-columns-repeated="4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12">
            <text:p>Akade-<text:s/></text:p>
            <text:p>mische</text:p>
            <text:p>Ausbildung</text:p>
          </table:table-cell>
          <table:table-cell office:value-type="string" table:style-name="ce12">
            <text:p>Matura</text:p>
            <text:p>(inkl.</text:p>
            <text:p>Kolleg)</text:p>
          </table:table-cell>
          <table:table-cell office:value-type="string" table:style-name="ce12">
            <text:p>Berufs-</text:p>
            <text:p>bildende</text:p>
            <text:p>mittlere</text:p>
            <text:p>Schule</text:p>
          </table:table-cell>
          <table:table-cell office:value-type="string" table:style-name="ce12">
            <text:p>Lehrlings-</text:p>
            <text:p>ausbil-</text:p>
            <text:p>dung</text:p>
          </table:table-cell>
          <table:table-cell office:value-type="string" table:style-name="ce12">
            <text:p>Pflicht-</text:p>
            <text:p>schule</text:p>
          </table:table-cell>
          <table:table-cell office:value-type="string" table:style-name="ce12">
            <text:p>Akade-<text:s/></text:p>
            <text:p>mische</text:p>
            <text:p>Aus-</text:p>
            <text:p>bildung</text:p>
          </table:table-cell>
          <table:table-cell office:value-type="string" table:style-name="ce12">
            <text:p>Matura</text:p>
            <text:p>(inkl.</text:p>
            <text:p>Kolleg)</text:p>
          </table:table-cell>
          <table:table-cell office:value-type="string" table:style-name="ce12">
            <text:p>Berufs-</text:p>
            <text:p>bildende</text:p>
            <text:p>mittlere</text:p>
            <text:p>Schule</text:p>
          </table:table-cell>
          <table:table-cell office:value-type="string" table:style-name="ce12">
            <text:p>Lehrlings-</text:p>
            <text:p>ausbil-</text:p>
            <text:p>dung</text:p>
          </table:table-cell>
          <table:table-cell office:value-type="string" table:style-name="ce14">
            <text:p>Pflicht-</text:p>
            <text:p>schule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/></text:p>
          </table:table-cell>
          <table:table-cell office:value-type="float" office:value="1971" table:number-columns-spanned="11" table:number-rows-spanned="1" table:style-name="ce21">
            <text:p>1971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5669194" table:style-name="ce18">
            <text:p>5 669 194</text:p>
          </table:table-cell>
          <table:table-cell office:value-type="float" office:value="120754" table:style-name="ce18">
            <text:p>120 754</text:p>
          </table:table-cell>
          <table:table-cell office:value-type="float" office:value="331000" table:style-name="ce18">
            <text:p>331 000</text:p>
          </table:table-cell>
          <table:table-cell office:value-type="float" office:value="394340" table:style-name="ce18">
            <text:p>394 340</text:p>
          </table:table-cell>
          <table:table-cell office:value-type="float" office:value="1310041" table:style-name="ce18">
            <text:p>1 310 041</text:p>
          </table:table-cell>
          <table:table-cell office:value-type="float" office:value="3513059" table:style-name="ce18">
            <text:p>3 513 059</text:p>
          </table:table-cell>
          <table:table-cell office:value-type="float" office:value="2.1300029598563746" table:style-name="ce24">
            <text:p>2,1</text:p>
          </table:table-cell>
          <table:table-cell office:value-type="float" office:value="5.8385724672678334" table:style-name="ce24">
            <text:p>5,8</text:p>
          </table:table-cell>
          <table:table-cell office:value-type="float" office:value="6.955838872333528" table:style-name="ce24">
            <text:p>7,0</text:p>
          </table:table-cell>
          <table:table-cell office:value-type="float" office:value="23.108064391516677" table:style-name="ce24">
            <text:p>23,1</text:p>
          </table:table-cell>
          <table:table-cell office:value-type="float" office:value="61.967521309025585" table:style-name="ce24">
            <text:p>62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-19 Jahre</text:p>
          </table:table-cell>
          <table:table-cell office:value-type="float" office:value="512074" table:style-name="ce19">
            <text:p>512 074</text:p>
          </table:table-cell>
          <table:table-cell office:value-type="string" table:style-name="ce19">
            <text:p>.</text:p>
          </table:table-cell>
          <table:table-cell office:value-type="float" office:value="12872" table:style-name="ce19">
            <text:p>12 872</text:p>
          </table:table-cell>
          <table:table-cell office:value-type="float" office:value="20473" table:style-name="ce19">
            <text:p>20 473</text:p>
          </table:table-cell>
          <table:table-cell office:value-type="float" office:value="45877" table:style-name="ce19">
            <text:p>45 877</text:p>
          </table:table-cell>
          <table:table-cell office:value-type="float" office:value="432840" table:style-name="ce19">
            <text:p>432 840</text:p>
          </table:table-cell>
          <table:table-cell office:value-type="string" table:style-name="ce19">
            <text:p>.</text:p>
          </table:table-cell>
          <table:table-cell office:value-type="float" office:value="2.5136991919136689" table:style-name="ce25">
            <text:p>2,5</text:p>
          </table:table-cell>
          <table:table-cell office:value-type="float" office:value="3.9980549686178168" table:style-name="ce25">
            <text:p>4,0</text:p>
          </table:table-cell>
          <table:table-cell office:value-type="float" office:value="8.9590566988364966" table:style-name="ce25">
            <text:p>9,0</text:p>
          </table:table-cell>
          <table:table-cell office:value-type="float" office:value="84.526845729328187" table:style-name="ce25">
            <text:p>84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-24 Jahre</text:p>
          </table:table-cell>
          <table:table-cell office:value-type="float" office:value="532528" table:style-name="ce19">
            <text:p>532 528</text:p>
          </table:table-cell>
          <table:table-cell office:value-type="float" office:value="3047" table:style-name="ce19">
            <text:p>3 047</text:p>
          </table:table-cell>
          <table:table-cell office:value-type="float" office:value="67031" table:style-name="ce19">
            <text:p>67 031</text:p>
          </table:table-cell>
          <table:table-cell office:value-type="float" office:value="48941" table:style-name="ce19">
            <text:p>48 941</text:p>
          </table:table-cell>
          <table:table-cell office:value-type="float" office:value="195939" table:style-name="ce19">
            <text:p>195 939</text:p>
          </table:table-cell>
          <table:table-cell office:value-type="float" office:value="217570" table:style-name="ce19">
            <text:p>217 570</text:p>
          </table:table-cell>
          <table:table-cell office:value-type="float" office:value="0.57217648649460684" table:style-name="ce25">
            <text:p>0,6</text:p>
          </table:table-cell>
          <table:table-cell office:value-type="float" office:value="12.587319352221854" table:style-name="ce25">
            <text:p>12,6</text:p>
          </table:table-cell>
          <table:table-cell office:value-type="float" office:value="9.190314875461949" table:style-name="ce25">
            <text:p>9,2</text:p>
          </table:table-cell>
          <table:table-cell office:value-type="float" office:value="36.794121623651712" table:style-name="ce25">
            <text:p>36,8</text:p>
          </table:table-cell>
          <table:table-cell office:value-type="float" office:value="40.856067662169878" table:style-name="ce25">
            <text:p>40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-29 Jahre</text:p>
          </table:table-cell>
          <table:table-cell office:value-type="float" office:value="491918" table:style-name="ce19">
            <text:p>491 918</text:p>
          </table:table-cell>
          <table:table-cell office:value-type="float" office:value="16552" table:style-name="ce19">
            <text:p>16 552</text:p>
          </table:table-cell>
          <table:table-cell office:value-type="float" office:value="48509" table:style-name="ce19">
            <text:p>48 509</text:p>
          </table:table-cell>
          <table:table-cell office:value-type="float" office:value="50939" table:style-name="ce19">
            <text:p>50 939</text:p>
          </table:table-cell>
          <table:table-cell office:value-type="float" office:value="172731" table:style-name="ce19">
            <text:p>172 731</text:p>
          </table:table-cell>
          <table:table-cell office:value-type="float" office:value="203187" table:style-name="ce19">
            <text:p>203 187</text:p>
          </table:table-cell>
          <table:table-cell office:value-type="float" office:value="3.3647884403498143" table:style-name="ce25">
            <text:p>3,4</text:p>
          </table:table-cell>
          <table:table-cell office:value-type="float" office:value="9.8611963782581658" table:style-name="ce25">
            <text:p>9,9</text:p>
          </table:table-cell>
          <table:table-cell office:value-type="float" office:value="10.355181148077525" table:style-name="ce25">
            <text:p>10,4</text:p>
          </table:table-cell>
          <table:table-cell office:value-type="float" office:value="35.113779125789257" table:style-name="ce25">
            <text:p>35,1</text:p>
          </table:table-cell>
          <table:table-cell office:value-type="float" office:value="41.305054907525239" table:style-name="ce25">
            <text:p>41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0-34 Jahre</text:p>
          </table:table-cell>
          <table:table-cell office:value-type="float" office:value="510246" table:style-name="ce19">
            <text:p>510 246</text:p>
          </table:table-cell>
          <table:table-cell office:value-type="float" office:value="15865" table:style-name="ce19">
            <text:p>15 865</text:p>
          </table:table-cell>
          <table:table-cell office:value-type="float" office:value="32482" table:style-name="ce19">
            <text:p>32 482</text:p>
          </table:table-cell>
          <table:table-cell office:value-type="float" office:value="44051" table:style-name="ce19">
            <text:p>44 051</text:p>
          </table:table-cell>
          <table:table-cell office:value-type="float" office:value="155824" table:style-name="ce19">
            <text:p>155 824</text:p>
          </table:table-cell>
          <table:table-cell office:value-type="float" office:value="262024" table:style-name="ce19">
            <text:p>262 024</text:p>
          </table:table-cell>
          <table:table-cell office:value-type="float" office:value="3.1092845411820962" table:style-name="ce25">
            <text:p>3,1</text:p>
          </table:table-cell>
          <table:table-cell office:value-type="float" office:value="6.3659489736323263" table:style-name="ce25">
            <text:p>6,4</text:p>
          </table:table-cell>
          <table:table-cell office:value-type="float" office:value="8.6332866891656188" table:style-name="ce25">
            <text:p>8,6</text:p>
          </table:table-cell>
          <table:table-cell office:value-type="float" office:value="30.538994916177685" table:style-name="ce25">
            <text:p>30,5</text:p>
          </table:table-cell>
          <table:table-cell office:value-type="float" office:value="51.352484879842272" table:style-name="ce25">
            <text:p>51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5-39 Jahre</text:p>
          </table:table-cell>
          <table:table-cell office:value-type="float" office:value="414497" table:style-name="ce19">
            <text:p>414 497</text:p>
          </table:table-cell>
          <table:table-cell office:value-type="float" office:value="9624" table:style-name="ce19">
            <text:p>9 624</text:p>
          </table:table-cell>
          <table:table-cell office:value-type="float" office:value="20618" table:style-name="ce19">
            <text:p>20 618</text:p>
          </table:table-cell>
          <table:table-cell office:value-type="float" office:value="26009" table:style-name="ce19">
            <text:p>26 009</text:p>
          </table:table-cell>
          <table:table-cell office:value-type="float" office:value="111516" table:style-name="ce19">
            <text:p>111 516</text:p>
          </table:table-cell>
          <table:table-cell office:value-type="float" office:value="246730" table:style-name="ce19">
            <text:p>246 730</text:p>
          </table:table-cell>
          <table:table-cell office:value-type="float" office:value="2.3218503390856871" table:style-name="ce25">
            <text:p>2,3</text:p>
          </table:table-cell>
          <table:table-cell office:value-type="float" office:value="4.974221767588185" table:style-name="ce25">
            <text:p>5,0</text:p>
          </table:table-cell>
          <table:table-cell office:value-type="float" office:value="6.2748343172568193" table:style-name="ce25">
            <text:p>6,3</text:p>
          </table:table-cell>
          <table:table-cell office:value-type="float" office:value="26.903934165989142" table:style-name="ce25">
            <text:p>26,9</text:p>
          </table:table-cell>
          <table:table-cell office:value-type="float" office:value="59.525159410080164" table:style-name="ce25">
            <text:p>59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-44 Jahre</text:p>
          </table:table-cell>
          <table:table-cell office:value-type="float" office:value="461108" table:style-name="ce19">
            <text:p>461 108</text:p>
          </table:table-cell>
          <table:table-cell office:value-type="float" office:value="12197" table:style-name="ce19">
            <text:p>12 197</text:p>
          </table:table-cell>
          <table:table-cell office:value-type="float" office:value="29614" table:style-name="ce19">
            <text:p>29 614</text:p>
          </table:table-cell>
          <table:table-cell office:value-type="float" office:value="31856" table:style-name="ce19">
            <text:p>31 856</text:p>
          </table:table-cell>
          <table:table-cell office:value-type="float" office:value="122882" table:style-name="ce19">
            <text:p>122 882</text:p>
          </table:table-cell>
          <table:table-cell office:value-type="float" office:value="264559" table:style-name="ce19">
            <text:p>264 559</text:p>
          </table:table-cell>
          <table:table-cell office:value-type="float" office:value="2.6451503769182056" table:style-name="ce25">
            <text:p>2,6</text:p>
          </table:table-cell>
          <table:table-cell office:value-type="float" office:value="6.4223565845745467" table:style-name="ce25">
            <text:p>6,4</text:p>
          </table:table-cell>
          <table:table-cell office:value-type="float" office:value="6.9085767325659058" table:style-name="ce25">
            <text:p>6,9</text:p>
          </table:table-cell>
          <table:table-cell office:value-type="float" office:value="26.649288236161595" table:style-name="ce25">
            <text:p>26,6</text:p>
          </table:table-cell>
          <table:table-cell office:value-type="float" office:value="57.374628069779746" table:style-name="ce25">
            <text:p>57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-49 Jahre</text:p>
          </table:table-cell>
          <table:table-cell office:value-type="float" office:value="483792" table:style-name="ce19">
            <text:p>483 792</text:p>
          </table:table-cell>
          <table:table-cell office:value-type="float" office:value="14531" table:style-name="ce19">
            <text:p>14 531</text:p>
          </table:table-cell>
          <table:table-cell office:value-type="float" office:value="28724" table:style-name="ce19">
            <text:p>28 724</text:p>
          </table:table-cell>
          <table:table-cell office:value-type="float" office:value="39265" table:style-name="ce19">
            <text:p>39 265</text:p>
          </table:table-cell>
          <table:table-cell office:value-type="float" office:value="105214" table:style-name="ce19">
            <text:p>105 214</text:p>
          </table:table-cell>
          <table:table-cell office:value-type="float" office:value="296058" table:style-name="ce19">
            <text:p>296 058</text:p>
          </table:table-cell>
          <table:table-cell office:value-type="float" office:value="3.003563514898965" table:style-name="ce25">
            <text:p>3,0</text:p>
          </table:table-cell>
          <table:table-cell office:value-type="float" office:value="5.9372622945398028" table:style-name="ce25">
            <text:p>5,9</text:p>
          </table:table-cell>
          <table:table-cell office:value-type="float" office:value="8.1160912127525879" table:style-name="ce25">
            <text:p>8,1</text:p>
          </table:table-cell>
          <table:table-cell office:value-type="float" office:value="21.747775903694151" table:style-name="ce25">
            <text:p>21,7</text:p>
          </table:table-cell>
          <table:table-cell office:value-type="float" office:value="61.195307074114488" table:style-name="ce25">
            <text:p>61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0-54 Jahre</text:p>
          </table:table-cell>
          <table:table-cell office:value-type="float" office:value="340436" table:style-name="ce19">
            <text:p>340 436</text:p>
          </table:table-cell>
          <table:table-cell office:value-type="float" office:value="10450" table:style-name="ce19">
            <text:p>10 450</text:p>
          </table:table-cell>
          <table:table-cell office:value-type="float" office:value="21036" table:style-name="ce19">
            <text:p>21 036</text:p>
          </table:table-cell>
          <table:table-cell office:value-type="float" office:value="24823" table:style-name="ce19">
            <text:p>24 823</text:p>
          </table:table-cell>
          <table:table-cell office:value-type="float" office:value="69699" table:style-name="ce19">
            <text:p>69 699</text:p>
          </table:table-cell>
          <table:table-cell office:value-type="float" office:value="214428" table:style-name="ce19">
            <text:p>214 428</text:p>
          </table:table-cell>
          <table:table-cell office:value-type="float" office:value="3.0695931100118674" table:style-name="ce25">
            <text:p>3,1</text:p>
          </table:table-cell>
          <table:table-cell office:value-type="float" office:value="6.1791349915990086" table:style-name="ce25">
            <text:p>6,2</text:p>
          </table:table-cell>
          <table:table-cell office:value-type="float" office:value="7.2915320353899125" table:style-name="ce25">
            <text:p>7,3</text:p>
          </table:table-cell>
          <table:table-cell office:value-type="float" office:value="20.473451691360491" table:style-name="ce25">
            <text:p>20,5</text:p>
          </table:table-cell>
          <table:table-cell office:value-type="float" office:value="62.986288171638726" table:style-name="ce25">
            <text:p>63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5-59 Jahre</text:p>
          </table:table-cell>
          <table:table-cell office:value-type="float" office:value="414000" table:style-name="ce19">
            <text:p>414 000</text:p>
          </table:table-cell>
          <table:table-cell office:value-type="float" office:value="11487" table:style-name="ce19">
            <text:p>11 487</text:p>
          </table:table-cell>
          <table:table-cell office:value-type="float" office:value="18030" table:style-name="ce19">
            <text:p>18 030</text:p>
          </table:table-cell>
          <table:table-cell office:value-type="float" office:value="26530" table:style-name="ce19">
            <text:p>26 530</text:p>
          </table:table-cell>
          <table:table-cell office:value-type="float" office:value="88276" table:style-name="ce19">
            <text:p>88 276</text:p>
          </table:table-cell>
          <table:table-cell office:value-type="float" office:value="269677" table:style-name="ce19">
            <text:p>269 677</text:p>
          </table:table-cell>
          <table:table-cell office:value-type="float" office:value="2.7746376811594202" table:style-name="ce25">
            <text:p>2,8</text:p>
          </table:table-cell>
          <table:table-cell office:value-type="float" office:value="4.3550724637681153" table:style-name="ce25">
            <text:p>4,4</text:p>
          </table:table-cell>
          <table:table-cell office:value-type="float" office:value="6.4082125603864739" table:style-name="ce25">
            <text:p>6,4</text:p>
          </table:table-cell>
          <table:table-cell office:value-type="float" office:value="21.322705314009664" table:style-name="ce25">
            <text:p>21,3</text:p>
          </table:table-cell>
          <table:table-cell office:value-type="float" office:value="65.13937198067633" table:style-name="ce25">
            <text:p>65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0-64 Jahre</text:p>
          </table:table-cell>
          <table:table-cell office:value-type="float" office:value="446998" table:style-name="ce19">
            <text:p>446 998</text:p>
          </table:table-cell>
          <table:table-cell office:value-type="float" office:value="9311" table:style-name="ce19">
            <text:p>9 311</text:p>
          </table:table-cell>
          <table:table-cell office:value-type="float" office:value="14503" table:style-name="ce19">
            <text:p>14 503</text:p>
          </table:table-cell>
          <table:table-cell office:value-type="float" office:value="25337" table:style-name="ce19">
            <text:p>25 337</text:p>
          </table:table-cell>
          <table:table-cell office:value-type="float" office:value="96382" table:style-name="ce19">
            <text:p>96 382</text:p>
          </table:table-cell>
          <table:table-cell office:value-type="float" office:value="301465" table:style-name="ce19">
            <text:p>301 465</text:p>
          </table:table-cell>
          <table:table-cell office:value-type="float" office:value="2.0830070828057394" table:style-name="ce25">
            <text:p>2,1</text:p>
          </table:table-cell>
          <table:table-cell office:value-type="float" office:value="3.244533532588513" table:style-name="ce25">
            <text:p>3,2</text:p>
          </table:table-cell>
          <table:table-cell office:value-type="float" office:value="5.6682580235258326" table:style-name="ce25">
            <text:p>5,7</text:p>
          </table:table-cell>
          <table:table-cell office:value-type="float" office:value="21.562065154653936" table:style-name="ce25">
            <text:p>21,6</text:p>
          </table:table-cell>
          <table:table-cell office:value-type="float" office:value="67.442136206425985" table:style-name="ce25">
            <text:p>67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5 Jahre u. älter</text:p>
          </table:table-cell>
          <table:table-cell office:value-type="float" office:value="1061597" table:style-name="ce19">
            <text:p>1 061 597</text:p>
          </table:table-cell>
          <table:table-cell office:value-type="float" office:value="17678" table:style-name="ce19">
            <text:p>17 678</text:p>
          </table:table-cell>
          <table:table-cell office:value-type="float" office:value="37581" table:style-name="ce19">
            <text:p>37 581</text:p>
          </table:table-cell>
          <table:table-cell office:value-type="float" office:value="56116" table:style-name="ce19">
            <text:p>56 116</text:p>
          </table:table-cell>
          <table:table-cell office:value-type="float" office:value="145701" table:style-name="ce19">
            <text:p>145 701</text:p>
          </table:table-cell>
          <table:table-cell office:value-type="float" office:value="804521" table:style-name="ce19">
            <text:p>804 521</text:p>
          </table:table-cell>
          <table:table-cell office:value-type="float" office:value="1.6652270117568153" table:style-name="ce25">
            <text:p>1,7</text:p>
          </table:table-cell>
          <table:table-cell office:value-type="float" office:value="3.5400439149696163" table:style-name="ce25">
            <text:p>3,5</text:p>
          </table:table-cell>
          <table:table-cell office:value-type="float" office:value="5.2859983590759958" table:style-name="ce25">
            <text:p>5,3</text:p>
          </table:table-cell>
          <table:table-cell office:value-type="float" office:value="13.724699674170141" table:style-name="ce25">
            <text:p>13,7</text:p>
          </table:table-cell>
          <table:table-cell office:value-type="float" office:value="75.784031040027429" table:style-name="ce25">
            <text:p>75,8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float" office:value="1981" table:number-columns-spanned="11" table:number-rows-spanned="1" table:style-name="ce22">
            <text:p>1981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6044774" table:style-name="ce18">
            <text:p>6 044 774</text:p>
          </table:table-cell>
          <table:table-cell office:value-type="float" office:value="207118" table:style-name="ce18">
            <text:p>207 118</text:p>
          </table:table-cell>
          <table:table-cell office:value-type="float" office:value="436345" table:style-name="ce18">
            <text:p>436 345</text:p>
          </table:table-cell>
          <table:table-cell office:value-type="float" office:value="626934" table:style-name="ce18">
            <text:p>626 934</text:p>
          </table:table-cell>
          <table:table-cell office:value-type="float" office:value="1640193" table:style-name="ce18">
            <text:p>1 640 193</text:p>
          </table:table-cell>
          <table:table-cell office:value-type="float" office:value="3134184" table:style-name="ce18">
            <text:p>3 134 184</text:p>
          </table:table-cell>
          <table:table-cell office:value-type="float" office:value="3.4263977445641478" table:style-name="ce24">
            <text:p>3,4</text:p>
          </table:table-cell>
          <table:table-cell office:value-type="float" office:value="7.2185494445284482" table:style-name="ce24">
            <text:p>7,2</text:p>
          </table:table-cell>
          <table:table-cell office:value-type="float" office:value="10.371504377169435" table:style-name="ce24">
            <text:p>10,4</text:p>
          </table:table-cell>
          <table:table-cell office:value-type="float" office:value="27.13406655070975" table:style-name="ce24">
            <text:p>27,1</text:p>
          </table:table-cell>
          <table:table-cell office:value-type="float" office:value="51.849481883028211" table:style-name="ce24">
            <text:p>51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-19 Jahre</text:p>
          </table:table-cell>
          <table:table-cell office:value-type="float" office:value="658182" table:style-name="ce19">
            <text:p>658 182</text:p>
          </table:table-cell>
          <table:table-cell office:value-type="string" table:style-name="ce19">
            <text:p>.</text:p>
          </table:table-cell>
          <table:table-cell office:value-type="float" office:value="24838" table:style-name="ce19">
            <text:p>24 838</text:p>
          </table:table-cell>
          <table:table-cell office:value-type="float" office:value="38121" table:style-name="ce19">
            <text:p>38 121</text:p>
          </table:table-cell>
          <table:table-cell office:value-type="float" office:value="77730" table:style-name="ce19">
            <text:p>77 730</text:p>
          </table:table-cell>
          <table:table-cell office:value-type="float" office:value="517493" table:style-name="ce19">
            <text:p>517 493</text:p>
          </table:table-cell>
          <table:table-cell office:value-type="string" table:style-name="ce19">
            <text:p>.</text:p>
          </table:table-cell>
          <table:table-cell office:value-type="float" office:value="3.7737282393015916" table:style-name="ce25">
            <text:p>3,8</text:p>
          </table:table-cell>
          <table:table-cell office:value-type="float" office:value="5.7918630409218119" table:style-name="ce25">
            <text:p>5,8</text:p>
          </table:table-cell>
          <table:table-cell office:value-type="float" office:value="11.809803367457633" table:style-name="ce25">
            <text:p>11,8</text:p>
          </table:table-cell>
          <table:table-cell office:value-type="float" office:value="78.624605352318966" table:style-name="ce25">
            <text:p>78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-24 Jahre</text:p>
          </table:table-cell>
          <table:table-cell office:value-type="float" office:value="606624" table:style-name="ce19">
            <text:p>606 624</text:p>
          </table:table-cell>
          <table:table-cell office:value-type="float" office:value="14237" table:style-name="ce19">
            <text:p>14 237</text:p>
          </table:table-cell>
          <table:table-cell office:value-type="float" office:value="103213" table:style-name="ce19">
            <text:p>103 213</text:p>
          </table:table-cell>
          <table:table-cell office:value-type="float" office:value="88136" table:style-name="ce19">
            <text:p>88 136</text:p>
          </table:table-cell>
          <table:table-cell office:value-type="float" office:value="233527" table:style-name="ce19">
            <text:p>233 527</text:p>
          </table:table-cell>
          <table:table-cell office:value-type="float" office:value="167511" table:style-name="ce19">
            <text:p>167 511</text:p>
          </table:table-cell>
          <table:table-cell office:value-type="float" office:value="2.3469233001002268" table:style-name="ce25">
            <text:p>2,3</text:p>
          </table:table-cell>
          <table:table-cell office:value-type="float" office:value="17.014328480244764" table:style-name="ce25">
            <text:p>17,0</text:p>
          </table:table-cell>
          <table:table-cell office:value-type="float" office:value="14.528933903043731" table:style-name="ce25">
            <text:p>14,5</text:p>
          </table:table-cell>
          <table:table-cell office:value-type="float" office:value="38.496168961333545" table:style-name="ce25">
            <text:p>38,5</text:p>
          </table:table-cell>
          <table:table-cell office:value-type="float" office:value="27.613645355277733" table:style-name="ce25">
            <text:p>27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-29 Jahre</text:p>
          </table:table-cell>
          <table:table-cell office:value-type="float" office:value="517656" table:style-name="ce19">
            <text:p>517 656</text:p>
          </table:table-cell>
          <table:table-cell office:value-type="float" office:value="35680" table:style-name="ce19">
            <text:p>35 680</text:p>
          </table:table-cell>
          <table:table-cell office:value-type="float" office:value="56029" table:style-name="ce19">
            <text:p>56 029</text:p>
          </table:table-cell>
          <table:table-cell office:value-type="float" office:value="68828" table:style-name="ce19">
            <text:p>68 828</text:p>
          </table:table-cell>
          <table:table-cell office:value-type="float" office:value="189017" table:style-name="ce19">
            <text:p>189 017</text:p>
          </table:table-cell>
          <table:table-cell office:value-type="float" office:value="168102" table:style-name="ce19">
            <text:p>168 102</text:p>
          </table:table-cell>
          <table:table-cell office:value-type="float" office:value="6.8926082185853152" table:style-name="ce25">
            <text:p>6,9</text:p>
          </table:table-cell>
          <table:table-cell office:value-type="float" office:value="10.823597137867619" table:style-name="ce25">
            <text:p>10,8</text:p>
          </table:table-cell>
          <table:table-cell office:value-type="float" office:value="13.296088522107347" table:style-name="ce25">
            <text:p>13,3</text:p>
          </table:table-cell>
          <table:table-cell office:value-type="float" office:value="36.514017030614923" table:style-name="ce25">
            <text:p>36,5</text:p>
          </table:table-cell>
          <table:table-cell office:value-type="float" office:value="32.473689090824791" table:style-name="ce25">
            <text:p>32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0-34 Jahre</text:p>
          </table:table-cell>
          <table:table-cell office:value-type="float" office:value="529296" table:style-name="ce19">
            <text:p>529 296</text:p>
          </table:table-cell>
          <table:table-cell office:value-type="float" office:value="33089" table:style-name="ce19">
            <text:p>33 089</text:p>
          </table:table-cell>
          <table:table-cell office:value-type="float" office:value="41804" table:style-name="ce19">
            <text:p>41 804</text:p>
          </table:table-cell>
          <table:table-cell office:value-type="float" office:value="62681" table:style-name="ce19">
            <text:p>62 681</text:p>
          </table:table-cell>
          <table:table-cell office:value-type="float" office:value="206510" table:style-name="ce19">
            <text:p>206 510</text:p>
          </table:table-cell>
          <table:table-cell office:value-type="float" office:value="185212" table:style-name="ce19">
            <text:p>185 212</text:p>
          </table:table-cell>
          <table:table-cell office:value-type="float" office:value="6.25151144161301" table:style-name="ce25">
            <text:p>6,3</text:p>
          </table:table-cell>
          <table:table-cell office:value-type="float" office:value="7.8980381487863127" table:style-name="ce25">
            <text:p>7,9</text:p>
          </table:table-cell>
          <table:table-cell office:value-type="float" office:value="11.84233396813881" table:style-name="ce25">
            <text:p>11,8</text:p>
          </table:table-cell>
          <table:table-cell office:value-type="float" office:value="39.015975937849525" table:style-name="ce25">
            <text:p>39,0</text:p>
          </table:table-cell>
          <table:table-cell office:value-type="float" office:value="34.992140503612347" table:style-name="ce25">
            <text:p>35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5-39 Jahre</text:p>
          </table:table-cell>
          <table:table-cell office:value-type="float" office:value="486782" table:style-name="ce19">
            <text:p>486 782</text:p>
          </table:table-cell>
          <table:table-cell office:value-type="float" office:value="26793" table:style-name="ce19">
            <text:p>26 793</text:p>
          </table:table-cell>
          <table:table-cell office:value-type="float" office:value="40178" table:style-name="ce19">
            <text:p>40 178</text:p>
          </table:table-cell>
          <table:table-cell office:value-type="float" office:value="63522" table:style-name="ce19">
            <text:p>63 522</text:p>
          </table:table-cell>
          <table:table-cell office:value-type="float" office:value="179234" table:style-name="ce19">
            <text:p>179 234</text:p>
          </table:table-cell>
          <table:table-cell office:value-type="float" office:value="177055" table:style-name="ce19">
            <text:p>177 055</text:p>
          </table:table-cell>
          <table:table-cell office:value-type="float" office:value="5.5041065610478608" table:style-name="ce25">
            <text:p>5,5</text:p>
          </table:table-cell>
          <table:table-cell office:value-type="float" office:value="8.2537973877423561" table:style-name="ce25">
            <text:p>8,3</text:p>
          </table:table-cell>
          <table:table-cell office:value-type="float" office:value="13.049373230727513" table:style-name="ce25">
            <text:p>13,0</text:p>
          </table:table-cell>
          <table:table-cell office:value-type="float" office:value="36.820178231734126" table:style-name="ce25">
            <text:p>36,8</text:p>
          </table:table-cell>
          <table:table-cell office:value-type="float" office:value="36.372544588748148" table:style-name="ce25">
            <text:p>36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-44 Jahre</text:p>
          </table:table-cell>
          <table:table-cell office:value-type="float" office:value="502481" table:style-name="ce19">
            <text:p>502 481</text:p>
          </table:table-cell>
          <table:table-cell office:value-type="float" office:value="19940" table:style-name="ce19">
            <text:p>19 940</text:p>
          </table:table-cell>
          <table:table-cell office:value-type="float" office:value="30741" table:style-name="ce19">
            <text:p>30 741</text:p>
          </table:table-cell>
          <table:table-cell office:value-type="float" office:value="58631" table:style-name="ce19">
            <text:p>58 631</text:p>
          </table:table-cell>
          <table:table-cell office:value-type="float" office:value="162014" table:style-name="ce19">
            <text:p>162 014</text:p>
          </table:table-cell>
          <table:table-cell office:value-type="float" office:value="231155" table:style-name="ce19">
            <text:p>231 155</text:p>
          </table:table-cell>
          <table:table-cell office:value-type="float" office:value="3.9683092495039616" table:style-name="ce25">
            <text:p>4,0</text:p>
          </table:table-cell>
          <table:table-cell office:value-type="float" office:value="6.1178432617352696" table:style-name="ce25">
            <text:p>6,1</text:p>
          </table:table-cell>
          <table:table-cell office:value-type="float" office:value="11.668301886041462" table:style-name="ce25">
            <text:p>11,7</text:p>
          </table:table-cell>
          <table:table-cell office:value-type="float" office:value="32.242811170969645" table:style-name="ce25">
            <text:p>32,2</text:p>
          </table:table-cell>
          <table:table-cell office:value-type="float" office:value="46.002734431749658" table:style-name="ce25">
            <text:p>46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-49 Jahre</text:p>
          </table:table-cell>
          <table:table-cell office:value-type="float" office:value="400650" table:style-name="ce19">
            <text:p>400 650</text:p>
          </table:table-cell>
          <table:table-cell office:value-type="float" office:value="11131" table:style-name="ce19">
            <text:p>11 131</text:p>
          </table:table-cell>
          <table:table-cell office:value-type="float" office:value="20151" table:style-name="ce19">
            <text:p>20 151</text:p>
          </table:table-cell>
          <table:table-cell office:value-type="float" office:value="35545" table:style-name="ce19">
            <text:p>35 545</text:p>
          </table:table-cell>
          <table:table-cell office:value-type="float" office:value="112551" table:style-name="ce19">
            <text:p>112 551</text:p>
          </table:table-cell>
          <table:table-cell office:value-type="float" office:value="221272" table:style-name="ce19">
            <text:p>221 272</text:p>
          </table:table-cell>
          <table:table-cell office:value-type="float" office:value="2.7782353675277673" table:style-name="ce25">
            <text:p>2,8</text:p>
          </table:table-cell>
          <table:table-cell office:value-type="float" office:value="5.0295769374766008" table:style-name="ce25">
            <text:p>5,0</text:p>
          </table:table-cell>
          <table:table-cell office:value-type="float" office:value="8.8718332709347312" table:style-name="ce25">
            <text:p>8,9</text:p>
          </table:table-cell>
          <table:table-cell office:value-type="float" office:value="28.092100336952452" table:style-name="ce25">
            <text:p>28,1</text:p>
          </table:table-cell>
          <table:table-cell office:value-type="float" office:value="55.228254087108454" table:style-name="ce25">
            <text:p>55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0-54 Jahre</text:p>
          </table:table-cell>
          <table:table-cell office:value-type="float" office:value="438081" table:style-name="ce19">
            <text:p>438 081</text:p>
          </table:table-cell>
          <table:table-cell office:value-type="float" office:value="13114" table:style-name="ce19">
            <text:p>13 114</text:p>
          </table:table-cell>
          <table:table-cell office:value-type="float" office:value="28503" table:style-name="ce19">
            <text:p>28 503</text:p>
          </table:table-cell>
          <table:table-cell office:value-type="float" office:value="40136" table:style-name="ce19">
            <text:p>40 136</text:p>
          </table:table-cell>
          <table:table-cell office:value-type="float" office:value="120204" table:style-name="ce19">
            <text:p>120 204</text:p>
          </table:table-cell>
          <table:table-cell office:value-type="float" office:value="236124" table:style-name="ce19">
            <text:p>236 124</text:p>
          </table:table-cell>
          <table:table-cell office:value-type="float" office:value="2.9935103325640693" table:style-name="ce25">
            <text:p>3,0</text:p>
          </table:table-cell>
          <table:table-cell office:value-type="float" office:value="6.5063310209755727" table:style-name="ce25">
            <text:p>6,5</text:p>
          </table:table-cell>
          <table:table-cell office:value-type="float" office:value="9.1617760185901691" table:style-name="ce25">
            <text:p>9,2</text:p>
          </table:table-cell>
          <table:table-cell office:value-type="float" office:value="27.438761324960453" table:style-name="ce25">
            <text:p>27,4</text:p>
          </table:table-cell>
          <table:table-cell office:value-type="float" office:value="53.899621302909736" table:style-name="ce25">
            <text:p>53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5-59 Jahre</text:p>
          </table:table-cell>
          <table:table-cell office:value-type="float" office:value="451364" table:style-name="ce19">
            <text:p>451 364</text:p>
          </table:table-cell>
          <table:table-cell office:value-type="float" office:value="14901" table:style-name="ce19">
            <text:p>14 901</text:p>
          </table:table-cell>
          <table:table-cell office:value-type="float" office:value="27345" table:style-name="ce19">
            <text:p>27 345</text:p>
          </table:table-cell>
          <table:table-cell office:value-type="float" office:value="47322" table:style-name="ce19">
            <text:p>47 322</text:p>
          </table:table-cell>
          <table:table-cell office:value-type="float" office:value="97943" table:style-name="ce19">
            <text:p>97 943</text:p>
          </table:table-cell>
          <table:table-cell office:value-type="float" office:value="263853" table:style-name="ce19">
            <text:p>263 853</text:p>
          </table:table-cell>
          <table:table-cell office:value-type="float" office:value="3.3013266454568821" table:style-name="ce25">
            <text:p>3,3</text:p>
          </table:table-cell>
          <table:table-cell office:value-type="float" office:value="6.0583032762914195" table:style-name="ce25">
            <text:p>6,1</text:p>
          </table:table-cell>
          <table:table-cell office:value-type="float" office:value="10.48422116074831" table:style-name="ce25">
            <text:p>10,5</text:p>
          </table:table-cell>
          <table:table-cell office:value-type="float" office:value="21.699338006575626" table:style-name="ce25">
            <text:p>21,7</text:p>
          </table:table-cell>
          <table:table-cell office:value-type="float" office:value="58.456810910927771" table:style-name="ce25">
            <text:p>58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0-64 Jahre</text:p>
          </table:table-cell>
          <table:table-cell office:value-type="float" office:value="307664" table:style-name="ce19">
            <text:p>307 664</text:p>
          </table:table-cell>
          <table:table-cell office:value-type="float" office:value="10474" table:style-name="ce19">
            <text:p>10 474</text:p>
          </table:table-cell>
          <table:table-cell office:value-type="float" office:value="19327" table:style-name="ce19">
            <text:p>19 327</text:p>
          </table:table-cell>
          <table:table-cell office:value-type="float" office:value="29438" table:style-name="ce19">
            <text:p>29 438</text:p>
          </table:table-cell>
          <table:table-cell office:value-type="float" office:value="60232" table:style-name="ce19">
            <text:p>60 232</text:p>
          </table:table-cell>
          <table:table-cell office:value-type="float" office:value="188193" table:style-name="ce19">
            <text:p>188 193</text:p>
          </table:table-cell>
          <table:table-cell office:value-type="float" office:value="3.40436320141453" table:style-name="ce25">
            <text:p>3,4</text:p>
          </table:table-cell>
          <table:table-cell office:value-type="float" office:value="6.2818529304696034" table:style-name="ce25">
            <text:p>6,3</text:p>
          </table:table-cell>
          <table:table-cell office:value-type="float" office:value="9.568230277185501" table:style-name="ce25">
            <text:p>9,6</text:p>
          </table:table-cell>
          <table:table-cell office:value-type="float" office:value="19.57720110250143" table:style-name="ce25">
            <text:p>19,6</text:p>
          </table:table-cell>
          <table:table-cell office:value-type="float" office:value="61.168352488428937" table:style-name="ce25">
            <text:p>61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5 Jahre u. älter</text:p>
          </table:table-cell>
          <table:table-cell office:value-type="float" office:value="1145994" table:style-name="ce19">
            <text:p>1 145 994</text:p>
          </table:table-cell>
          <table:table-cell office:value-type="float" office:value="27759" table:style-name="ce19">
            <text:p>27 759</text:p>
          </table:table-cell>
          <table:table-cell office:value-type="float" office:value="44216" table:style-name="ce19">
            <text:p>44 216</text:p>
          </table:table-cell>
          <table:table-cell office:value-type="float" office:value="94574" table:style-name="ce19">
            <text:p>94 574</text:p>
          </table:table-cell>
          <table:table-cell office:value-type="float" office:value="201231" table:style-name="ce19">
            <text:p>201 231</text:p>
          </table:table-cell>
          <table:table-cell office:value-type="float" office:value="778214" table:style-name="ce19">
            <text:p>778 214</text:p>
          </table:table-cell>
          <table:table-cell office:value-type="float" office:value="2.4222639909109471" table:style-name="ce25">
            <text:p>2,4</text:p>
          </table:table-cell>
          <table:table-cell office:value-type="float" office:value="3.8583099038912945" table:style-name="ce25">
            <text:p>3,9</text:p>
          </table:table-cell>
          <table:table-cell office:value-type="float" office:value="8.2525737482046146" table:style-name="ce25">
            <text:p>8,3</text:p>
          </table:table-cell>
          <table:table-cell office:value-type="float" office:value="17.559516018408473" table:style-name="ce25">
            <text:p>17,6</text:p>
          </table:table-cell>
          <table:table-cell office:value-type="float" office:value="67.90733633858467" table:style-name="ce25">
            <text:p>67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/></text:p>
          </table:table-cell>
          <table:table-cell office:value-type="float" office:value="1991" table:number-columns-spanned="11" table:number-rows-spanned="1" table:style-name="ce22">
            <text:p>1991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6438980" table:style-name="ce18">
            <text:p>6 438 980</text:p>
          </table:table-cell>
          <table:table-cell office:value-type="float" office:value="331772" table:style-name="ce18">
            <text:p>331 772</text:p>
          </table:table-cell>
          <table:table-cell office:value-type="float" office:value="628226" table:style-name="ce18">
            <text:p>628 226</text:p>
          </table:table-cell>
          <table:table-cell office:value-type="float" office:value="735185" table:style-name="ce18">
            <text:p>735 185</text:p>
          </table:table-cell>
          <table:table-cell office:value-type="float" office:value="2069364" table:style-name="ce18">
            <text:p>2 069 364</text:p>
          </table:table-cell>
          <table:table-cell office:value-type="float" office:value="2674433" table:style-name="ce18">
            <text:p>2 674 433</text:p>
          </table:table-cell>
          <table:table-cell office:value-type="float" office:value="5.152555218373096" table:style-name="ce24">
            <text:p>5,2</text:p>
          </table:table-cell>
          <table:table-cell office:value-type="float" office:value="9.7566074129753471" table:style-name="ce24">
            <text:p>9,8</text:p>
          </table:table-cell>
          <table:table-cell office:value-type="float" office:value="11.417724546434373" table:style-name="ce24">
            <text:p>11,4</text:p>
          </table:table-cell>
          <table:table-cell office:value-type="float" office:value="32.138071557917556" table:style-name="ce24">
            <text:p>32,1</text:p>
          </table:table-cell>
          <table:table-cell office:value-type="float" office:value="41.535041264299629" table:style-name="ce24">
            <text:p>41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-19 Jahre</text:p>
          </table:table-cell>
          <table:table-cell office:value-type="float" office:value="502449" table:style-name="ce19">
            <text:p>502 449</text:p>
          </table:table-cell>
          <table:table-cell office:value-type="string" table:style-name="ce19">
            <text:p>.</text:p>
          </table:table-cell>
          <table:table-cell office:value-type="float" office:value="25907" table:style-name="ce19">
            <text:p>25 907</text:p>
          </table:table-cell>
          <table:table-cell office:value-type="float" office:value="23899" table:style-name="ce19">
            <text:p>23 899</text:p>
          </table:table-cell>
          <table:table-cell office:value-type="float" office:value="52234" table:style-name="ce19">
            <text:p>52 234</text:p>
          </table:table-cell>
          <table:table-cell office:value-type="float" office:value="400406" table:style-name="ce19">
            <text:p>400 406</text:p>
          </table:table-cell>
          <table:table-cell office:value-type="string" table:style-name="ce19">
            <text:p>.</text:p>
          </table:table-cell>
          <table:table-cell office:value-type="float" office:value="5.1561452008064501" table:style-name="ce25">
            <text:p>5,2</text:p>
          </table:table-cell>
          <table:table-cell office:value-type="float" office:value="4.7565026500202006" table:style-name="ce25">
            <text:p>4,8</text:p>
          </table:table-cell>
          <table:table-cell office:value-type="float" office:value="10.395880974984525" table:style-name="ce25">
            <text:p>10,4</text:p>
          </table:table-cell>
          <table:table-cell office:value-type="float" office:value="79.69087409866475" table:style-name="ce25">
            <text:p>79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-24 Jahre</text:p>
          </table:table-cell>
          <table:table-cell office:value-type="float" office:value="648499" table:style-name="ce19">
            <text:p>648 499</text:p>
          </table:table-cell>
          <table:table-cell office:value-type="float" office:value="10721" table:style-name="ce19">
            <text:p>10 721</text:p>
          </table:table-cell>
          <table:table-cell office:value-type="float" office:value="153012" table:style-name="ce19">
            <text:p>153 012</text:p>
          </table:table-cell>
          <table:table-cell office:value-type="float" office:value="83596" table:style-name="ce19">
            <text:p>83 596</text:p>
          </table:table-cell>
          <table:table-cell office:value-type="float" office:value="256178" table:style-name="ce19">
            <text:p>256 178</text:p>
          </table:table-cell>
          <table:table-cell office:value-type="float" office:value="144992" table:style-name="ce19">
            <text:p>144 992</text:p>
          </table:table-cell>
          <table:table-cell office:value-type="float" office:value="1.6532022408669866" table:style-name="ce25">
            <text:p>1,7</text:p>
          </table:table-cell>
          <table:table-cell office:value-type="float" office:value="23.594793515487304" table:style-name="ce25">
            <text:p>23,6</text:p>
          </table:table-cell>
          <table:table-cell office:value-type="float" office:value="12.890690656423526" table:style-name="ce25">
            <text:p>12,9</text:p>
          </table:table-cell>
          <table:table-cell office:value-type="float" office:value="39.503222055855133" table:style-name="ce25">
            <text:p>39,5</text:p>
          </table:table-cell>
          <table:table-cell office:value-type="float" office:value="22.358091531367048" table:style-name="ce25">
            <text:p>22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-29 Jahre</text:p>
          </table:table-cell>
          <table:table-cell office:value-type="float" office:value="698779" table:style-name="ce19">
            <text:p>698 779</text:p>
          </table:table-cell>
          <table:table-cell office:value-type="float" office:value="50728" table:style-name="ce19">
            <text:p>50 728</text:p>
          </table:table-cell>
          <table:table-cell office:value-type="float" office:value="111395" table:style-name="ce19">
            <text:p>111 395</text:p>
          </table:table-cell>
          <table:table-cell office:value-type="float" office:value="95446" table:style-name="ce19">
            <text:p>95 446</text:p>
          </table:table-cell>
          <table:table-cell office:value-type="float" office:value="283645" table:style-name="ce19">
            <text:p>283 645</text:p>
          </table:table-cell>
          <table:table-cell office:value-type="float" office:value="157565" table:style-name="ce19">
            <text:p>157 565</text:p>
          </table:table-cell>
          <table:table-cell office:value-type="float" office:value="7.2595198195709951" table:style-name="ce25">
            <text:p>7,3</text:p>
          </table:table-cell>
          <table:table-cell office:value-type="float" office:value="15.941377746039878" table:style-name="ce25">
            <text:p>15,9</text:p>
          </table:table-cell>
          <table:table-cell office:value-type="float" office:value="13.658967999896962" table:style-name="ce25">
            <text:p>13,7</text:p>
          </table:table-cell>
          <table:table-cell office:value-type="float" office:value="40.591517489792913" table:style-name="ce25">
            <text:p>40,6</text:p>
          </table:table-cell>
          <table:table-cell office:value-type="float" office:value="22.548616944699255" table:style-name="ce25">
            <text:p>22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0-34 Jahre</text:p>
          </table:table-cell>
          <table:table-cell office:value-type="float" office:value="624515" table:style-name="ce19">
            <text:p>624 515</text:p>
          </table:table-cell>
          <table:table-cell office:value-type="float" office:value="62961" table:style-name="ce19">
            <text:p>62 961</text:p>
          </table:table-cell>
          <table:table-cell office:value-type="float" office:value="72633" table:style-name="ce19">
            <text:p>72 633</text:p>
          </table:table-cell>
          <table:table-cell office:value-type="float" office:value="90525" table:style-name="ce19">
            <text:p>90 525</text:p>
          </table:table-cell>
          <table:table-cell office:value-type="float" office:value="244315" table:style-name="ce19">
            <text:p>244 315</text:p>
          </table:table-cell>
          <table:table-cell office:value-type="float" office:value="154081" table:style-name="ce19">
            <text:p>154 081</text:p>
          </table:table-cell>
          <table:table-cell office:value-type="float" office:value="10.08158330864751" table:style-name="ce25">
            <text:p>10,1</text:p>
          </table:table-cell>
          <table:table-cell office:value-type="float" office:value="11.630305116770614" table:style-name="ce25">
            <text:p>11,6</text:p>
          </table:table-cell>
          <table:table-cell office:value-type="float" office:value="14.495248312690649" table:style-name="ce25">
            <text:p>14,5</text:p>
          </table:table-cell>
          <table:table-cell office:value-type="float" office:value="39.120757707981397" table:style-name="ce25">
            <text:p>39,1</text:p>
          </table:table-cell>
          <table:table-cell office:value-type="float" office:value="24.672105553909834" table:style-name="ce25">
            <text:p>24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5-39 Jahre</text:p>
          </table:table-cell>
          <table:table-cell office:value-type="float" office:value="529163" table:style-name="ce19">
            <text:p>529 163</text:p>
          </table:table-cell>
          <table:table-cell office:value-type="float" office:value="53298" table:style-name="ce19">
            <text:p>53 298</text:p>
          </table:table-cell>
          <table:table-cell office:value-type="float" office:value="46355" table:style-name="ce19">
            <text:p>46 355</text:p>
          </table:table-cell>
          <table:table-cell office:value-type="float" office:value="70671" table:style-name="ce19">
            <text:p>70 671</text:p>
          </table:table-cell>
          <table:table-cell office:value-type="float" office:value="201799" table:style-name="ce19">
            <text:p>201 799</text:p>
          </table:table-cell>
          <table:table-cell office:value-type="float" office:value="157040" table:style-name="ce19">
            <text:p>157 040</text:p>
          </table:table-cell>
          <table:table-cell office:value-type="float" office:value="10.072132783282278" table:style-name="ce25">
            <text:p>10,1</text:p>
          </table:table-cell>
          <table:table-cell office:value-type="float" office:value="8.7600606996331951" table:style-name="ce25">
            <text:p>8,8</text:p>
          </table:table-cell>
          <table:table-cell office:value-type="float" office:value="13.355242146559757" table:style-name="ce25">
            <text:p>13,4</text:p>
          </table:table-cell>
          <table:table-cell office:value-type="float" office:value="38.135508340530237" table:style-name="ce25">
            <text:p>38,1</text:p>
          </table:table-cell>
          <table:table-cell office:value-type="float" office:value="29.677056029994535" table:style-name="ce25">
            <text:p>29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-44 Jahre</text:p>
          </table:table-cell>
          <table:table-cell office:value-type="float" office:value="529412" table:style-name="ce19">
            <text:p>529 412</text:p>
          </table:table-cell>
          <table:table-cell office:value-type="float" office:value="39644" table:style-name="ce19">
            <text:p>39 644</text:p>
          </table:table-cell>
          <table:table-cell office:value-type="float" office:value="40457" table:style-name="ce19">
            <text:p>40 457</text:p>
          </table:table-cell>
          <table:table-cell office:value-type="float" office:value="64322" table:style-name="ce19">
            <text:p>64 322</text:p>
          </table:table-cell>
          <table:table-cell office:value-type="float" office:value="216648" table:style-name="ce19">
            <text:p>216 648</text:p>
          </table:table-cell>
          <table:table-cell office:value-type="float" office:value="168341" table:style-name="ce19">
            <text:p>168 341</text:p>
          </table:table-cell>
          <table:table-cell office:value-type="float" office:value="7.4883077829743181" table:style-name="ce25">
            <text:p>7,5</text:p>
          </table:table-cell>
          <table:table-cell office:value-type="float" office:value="7.6418743813891634" table:style-name="ce25">
            <text:p>7,6</text:p>
          </table:table-cell>
          <table:table-cell office:value-type="float" office:value="12.149705711241907" table:style-name="ce25">
            <text:p>12,1</text:p>
          </table:table-cell>
          <table:table-cell office:value-type="float" office:value="40.92238181227475" table:style-name="ce25">
            <text:p>40,9</text:p>
          </table:table-cell>
          <table:table-cell office:value-type="float" office:value="31.79773031211986" table:style-name="ce25">
            <text:p>31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-49 Jahre</text:p>
          </table:table-cell>
          <table:table-cell office:value-type="float" office:value="478631" table:style-name="ce19">
            <text:p>478 631</text:p>
          </table:table-cell>
          <table:table-cell office:value-type="float" office:value="30001" table:style-name="ce19">
            <text:p>30 001</text:p>
          </table:table-cell>
          <table:table-cell office:value-type="float" office:value="39674" table:style-name="ce19">
            <text:p>39 674</text:p>
          </table:table-cell>
          <table:table-cell office:value-type="float" office:value="64610" table:style-name="ce19">
            <text:p>64 610</text:p>
          </table:table-cell>
          <table:table-cell office:value-type="float" office:value="184986" table:style-name="ce19">
            <text:p>184 986</text:p>
          </table:table-cell>
          <table:table-cell office:value-type="float" office:value="159360" table:style-name="ce19">
            <text:p>159 360</text:p>
          </table:table-cell>
          <table:table-cell office:value-type="float" office:value="6.2680854353353634" table:style-name="ce25">
            <text:p>6,3</text:p>
          </table:table-cell>
          <table:table-cell office:value-type="float" office:value="8.2890577501248348" table:style-name="ce25">
            <text:p>8,3</text:p>
          </table:table-cell>
          <table:table-cell office:value-type="float" office:value="13.498916702010527" table:style-name="ce25">
            <text:p>13,5</text:p>
          </table:table-cell>
          <table:table-cell office:value-type="float" office:value="38.64898011202785" table:style-name="ce25">
            <text:p>38,6</text:p>
          </table:table-cell>
          <table:table-cell office:value-type="float" office:value="33.294960000501426" table:style-name="ce25">
            <text:p>33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0-54 Jahre</text:p>
          </table:table-cell>
          <table:table-cell office:value-type="float" office:value="485637" table:style-name="ce19">
            <text:p>485 637</text:p>
          </table:table-cell>
          <table:table-cell office:value-type="float" office:value="21628" table:style-name="ce19">
            <text:p>21 628</text:p>
          </table:table-cell>
          <table:table-cell office:value-type="float" office:value="30695" table:style-name="ce19">
            <text:p>30 695</text:p>
          </table:table-cell>
          <table:table-cell office:value-type="float" office:value="58667" table:style-name="ce19">
            <text:p>58 667</text:p>
          </table:table-cell>
          <table:table-cell office:value-type="float" office:value="167538" table:style-name="ce19">
            <text:p>167 538</text:p>
          </table:table-cell>
          <table:table-cell office:value-type="float" office:value="207109" table:style-name="ce19">
            <text:p>207 109</text:p>
          </table:table-cell>
          <table:table-cell office:value-type="float" office:value="4.4535321649709561" table:style-name="ce25">
            <text:p>4,5</text:p>
          </table:table-cell>
          <table:table-cell office:value-type="float" office:value="6.3205645368866037" table:style-name="ce25">
            <text:p>6,3</text:p>
          </table:table-cell>
          <table:table-cell office:value-type="float" office:value="12.080422208357271" table:style-name="ce25">
            <text:p>12,1</text:p>
          </table:table-cell>
          <table:table-cell office:value-type="float" office:value="34.498606984228964" table:style-name="ce25">
            <text:p>34,5</text:p>
          </table:table-cell>
          <table:table-cell office:value-type="float" office:value="42.646874105556208" table:style-name="ce25">
            <text:p>42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5-59 Jahre</text:p>
          </table:table-cell>
          <table:table-cell office:value-type="float" office:value="377167" table:style-name="ce19">
            <text:p>377 167</text:p>
          </table:table-cell>
          <table:table-cell office:value-type="float" office:value="11813" table:style-name="ce19">
            <text:p>11 813</text:p>
          </table:table-cell>
          <table:table-cell office:value-type="float" office:value="19713" table:style-name="ce19">
            <text:p>19 713</text:p>
          </table:table-cell>
          <table:table-cell office:value-type="float" office:value="34584" table:style-name="ce19">
            <text:p>34 584</text:p>
          </table:table-cell>
          <table:table-cell office:value-type="float" office:value="113234" table:style-name="ce19">
            <text:p>113 234</text:p>
          </table:table-cell>
          <table:table-cell office:value-type="float" office:value="197823" table:style-name="ce19">
            <text:p>197 823</text:p>
          </table:table-cell>
          <table:table-cell office:value-type="float" office:value="3.1320343508313293" table:style-name="ce25">
            <text:p>3,1</text:p>
          </table:table-cell>
          <table:table-cell office:value-type="float" office:value="5.2265972367677982" table:style-name="ce25">
            <text:p>5,2</text:p>
          </table:table-cell>
          <table:table-cell office:value-type="float" office:value="9.1694130186363072" table:style-name="ce25">
            <text:p>9,2</text:p>
          </table:table-cell>
          <table:table-cell office:value-type="float" office:value="30.022244788117732" table:style-name="ce25">
            <text:p>30,0</text:p>
          </table:table-cell>
          <table:table-cell office:value-type="float" office:value="52.449710605646835" table:style-name="ce25">
            <text:p>52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0-64 Jahre</text:p>
          </table:table-cell>
          <table:table-cell office:value-type="float" office:value="397810" table:style-name="ce19">
            <text:p>397 810</text:p>
          </table:table-cell>
          <table:table-cell office:value-type="float" office:value="13419" table:style-name="ce19">
            <text:p>13 419</text:p>
          </table:table-cell>
          <table:table-cell office:value-type="float" office:value="27004" table:style-name="ce19">
            <text:p>27 004</text:p>
          </table:table-cell>
          <table:table-cell office:value-type="float" office:value="37573" table:style-name="ce19">
            <text:p>37 573</text:p>
          </table:table-cell>
          <table:table-cell office:value-type="float" office:value="113461" table:style-name="ce19">
            <text:p>113 461</text:p>
          </table:table-cell>
          <table:table-cell office:value-type="float" office:value="206353" table:style-name="ce19">
            <text:p>206 353</text:p>
          </table:table-cell>
          <table:table-cell office:value-type="float" office:value="3.3732183705789196" table:style-name="ce25">
            <text:p>3,4</text:p>
          </table:table-cell>
          <table:table-cell office:value-type="float" office:value="6.7881652044946073" table:style-name="ce25">
            <text:p>6,8</text:p>
          </table:table-cell>
          <table:table-cell office:value-type="float" office:value="9.444961162363942" table:style-name="ce25">
            <text:p>9,4</text:p>
          </table:table-cell>
          <table:table-cell office:value-type="float" office:value="28.521404690681479" table:style-name="ce25">
            <text:p>28,5</text:p>
          </table:table-cell>
          <table:table-cell office:value-type="float" office:value="51.872250571881054" table:style-name="ce25">
            <text:p>51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5 Jahre u. älter</text:p>
          </table:table-cell>
          <table:table-cell office:value-type="float" office:value="1166918" table:style-name="ce19">
            <text:p>1 166 918</text:p>
          </table:table-cell>
          <table:table-cell office:value-type="float" office:value="37556" table:style-name="ce19">
            <text:p>37 556</text:p>
          </table:table-cell>
          <table:table-cell office:value-type="float" office:value="61381" table:style-name="ce19">
            <text:p>61 381</text:p>
          </table:table-cell>
          <table:table-cell office:value-type="float" office:value="111292" table:style-name="ce19">
            <text:p>111 292</text:p>
          </table:table-cell>
          <table:table-cell office:value-type="float" office:value="235326" table:style-name="ce19">
            <text:p>235 326</text:p>
          </table:table-cell>
          <table:table-cell office:value-type="float" office:value="721363" table:style-name="ce19">
            <text:p>721 363</text:p>
          </table:table-cell>
          <table:table-cell office:value-type="float" office:value="3.2183923806128627" table:style-name="ce25">
            <text:p>3,2</text:p>
          </table:table-cell>
          <table:table-cell office:value-type="float" office:value="5.260095396591705" table:style-name="ce25">
            <text:p>5,3</text:p>
          </table:table-cell>
          <table:table-cell office:value-type="float" office:value="9.5372596874844682" table:style-name="ce25">
            <text:p>9,5</text:p>
          </table:table-cell>
          <table:table-cell office:value-type="float" office:value="20.166455569285933" table:style-name="ce25">
            <text:p>20,2</text:p>
          </table:table-cell>
          <table:table-cell office:value-type="float" office:value="61.817796966025028" table:style-name="ce25">
            <text:p>61,8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float" office:value="2001" table:number-columns-spanned="11" table:number-rows-spanned="1" table:style-name="ce22">
            <text:p>2001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6679444" table:style-name="ce18">
            <text:p>6 679 444</text:p>
          </table:table-cell>
          <table:table-cell office:value-type="float" office:value="497754" table:style-name="ce18">
            <text:p>497 754</text:p>
          </table:table-cell>
          <table:table-cell office:value-type="float" office:value="763430" table:style-name="ce18">
            <text:p>763 430</text:p>
          </table:table-cell>
          <table:table-cell office:value-type="float" office:value="771468" table:style-name="ce18">
            <text:p>771 468</text:p>
          </table:table-cell>
          <table:table-cell office:value-type="float" office:value="2265173" table:style-name="ce18">
            <text:p>2 265 173</text:p>
          </table:table-cell>
          <table:table-cell office:value-type="float" office:value="2381619" table:style-name="ce18">
            <text:p>2 381 619</text:p>
          </table:table-cell>
          <table:table-cell office:value-type="float" office:value="7.4520274442004455" table:style-name="ce24">
            <text:p>7,5</text:p>
          </table:table-cell>
          <table:table-cell office:value-type="float" office:value="11.429544135709499" table:style-name="ce24">
            <text:p>11,4</text:p>
          </table:table-cell>
          <table:table-cell office:value-type="float" office:value="11.549883493296747" table:style-name="ce24">
            <text:p>11,5</text:p>
          </table:table-cell>
          <table:table-cell office:value-type="float" office:value="33.912598114453843" table:style-name="ce24">
            <text:p>33,9</text:p>
          </table:table-cell>
          <table:table-cell office:value-type="float" office:value="35.655946812339472" table:style-name="ce24">
            <text:p>35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-19 Jahre</text:p>
          </table:table-cell>
          <table:table-cell office:value-type="float" office:value="483957" table:style-name="ce19">
            <text:p>483 957</text:p>
          </table:table-cell>
          <table:table-cell office:value-type="string" table:style-name="ce19">
            <text:p>.</text:p>
          </table:table-cell>
          <table:table-cell office:value-type="float" office:value="23943" table:style-name="ce19">
            <text:p>23 943</text:p>
          </table:table-cell>
          <table:table-cell office:value-type="float" office:value="20962" table:style-name="ce19">
            <text:p>20 962</text:p>
          </table:table-cell>
          <table:table-cell office:value-type="float" office:value="35259" table:style-name="ce19">
            <text:p>35 259</text:p>
          </table:table-cell>
          <table:table-cell office:value-type="float" office:value="403793" table:style-name="ce19">
            <text:p>403 793</text:p>
          </table:table-cell>
          <table:table-cell office:value-type="string" table:style-name="ce19">
            <text:p>.</text:p>
          </table:table-cell>
          <table:table-cell office:value-type="float" office:value="4.9473403628834793" table:style-name="ce25">
            <text:p>4,9</text:p>
          </table:table-cell>
          <table:table-cell office:value-type="float" office:value="4.331376547916447" table:style-name="ce25">
            <text:p>4,3</text:p>
          </table:table-cell>
          <table:table-cell office:value-type="float" office:value="7.2855646266093892" table:style-name="ce25">
            <text:p>7,3</text:p>
          </table:table-cell>
          <table:table-cell office:value-type="float" office:value="83.435718462590685" table:style-name="ce25">
            <text:p>83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-24 Jahre</text:p>
          </table:table-cell>
          <table:table-cell office:value-type="float" office:value="472777" table:style-name="ce19">
            <text:p>472 777</text:p>
          </table:table-cell>
          <table:table-cell office:value-type="float" office:value="9415" table:style-name="ce19">
            <text:p>9 415</text:p>
          </table:table-cell>
          <table:table-cell office:value-type="float" office:value="153356" table:style-name="ce19">
            <text:p>153 356</text:p>
          </table:table-cell>
          <table:table-cell office:value-type="float" office:value="53377" table:style-name="ce19">
            <text:p>53 377</text:p>
          </table:table-cell>
          <table:table-cell office:value-type="float" office:value="174260" table:style-name="ce19">
            <text:p>174 260</text:p>
          </table:table-cell>
          <table:table-cell office:value-type="float" office:value="82369" table:style-name="ce19">
            <text:p>82 369</text:p>
          </table:table-cell>
          <table:table-cell office:value-type="float" office:value="1.991425132779302" table:style-name="ce25">
            <text:p>2,0</text:p>
          </table:table-cell>
          <table:table-cell office:value-type="float" office:value="32.437280155337504" table:style-name="ce25">
            <text:p>32,4</text:p>
          </table:table-cell>
          <table:table-cell office:value-type="float" office:value="11.290100829778098" table:style-name="ce25">
            <text:p>11,3</text:p>
          </table:table-cell>
          <table:table-cell office:value-type="float" office:value="36.858815043879041" table:style-name="ce25">
            <text:p>36,9</text:p>
          </table:table-cell>
          <table:table-cell office:value-type="float" office:value="17.422378838226056" table:style-name="ce25">
            <text:p>17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-29 Jahre</text:p>
          </table:table-cell>
          <table:table-cell office:value-type="float" office:value="539031" table:style-name="ce19">
            <text:p>539 031</text:p>
          </table:table-cell>
          <table:table-cell office:value-type="float" office:value="56395" table:style-name="ce19">
            <text:p>56 395</text:p>
          </table:table-cell>
          <table:table-cell office:value-type="float" office:value="113179" table:style-name="ce19">
            <text:p>113 179</text:p>
          </table:table-cell>
          <table:table-cell office:value-type="float" office:value="63820" table:style-name="ce19">
            <text:p>63 820</text:p>
          </table:table-cell>
          <table:table-cell office:value-type="float" office:value="211485" table:style-name="ce19">
            <text:p>211 485</text:p>
          </table:table-cell>
          <table:table-cell office:value-type="float" office:value="94152" table:style-name="ce19">
            <text:p>94 152</text:p>
          </table:table-cell>
          <table:table-cell office:value-type="float" office:value="10.462292521209356" table:style-name="ce25">
            <text:p>10,5</text:p>
          </table:table-cell>
          <table:table-cell office:value-type="float" office:value="20.996751578295125" table:style-name="ce25">
            <text:p>21,0</text:p>
          </table:table-cell>
          <table:table-cell office:value-type="float" office:value="11.839764317822166" table:style-name="ce25">
            <text:p>11,8</text:p>
          </table:table-cell>
          <table:table-cell office:value-type="float" office:value="39.234292647361656" table:style-name="ce25">
            <text:p>39,2</text:p>
          </table:table-cell>
          <table:table-cell office:value-type="float" office:value="17.466898935311697" table:style-name="ce25">
            <text:p>17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0-34 Jahre</text:p>
          </table:table-cell>
          <table:table-cell office:value-type="float" office:value="668281" table:style-name="ce19">
            <text:p>668 281</text:p>
          </table:table-cell>
          <table:table-cell office:value-type="float" office:value="77578" table:style-name="ce19">
            <text:p>77 578</text:p>
          </table:table-cell>
          <table:table-cell office:value-type="float" office:value="106745" table:style-name="ce19">
            <text:p>106 745</text:p>
          </table:table-cell>
          <table:table-cell office:value-type="float" office:value="92030" table:style-name="ce19">
            <text:p>92 030</text:p>
          </table:table-cell>
          <table:table-cell office:value-type="float" office:value="263128" table:style-name="ce19">
            <text:p>263 128</text:p>
          </table:table-cell>
          <table:table-cell office:value-type="float" office:value="128800" table:style-name="ce19">
            <text:p>128 800</text:p>
          </table:table-cell>
          <table:table-cell office:value-type="float" office:value="11.608589799799784" table:style-name="ce25">
            <text:p>11,6</text:p>
          </table:table-cell>
          <table:table-cell office:value-type="float" office:value="15.973071208069658" table:style-name="ce25">
            <text:p>16,0</text:p>
          </table:table-cell>
          <table:table-cell office:value-type="float" office:value="13.771153152640881" table:style-name="ce25">
            <text:p>13,8</text:p>
          </table:table-cell>
          <table:table-cell office:value-type="float" office:value="39.373856207194279" table:style-name="ce25">
            <text:p>39,4</text:p>
          </table:table-cell>
          <table:table-cell office:value-type="float" office:value="19.273329632295397" table:style-name="ce25">
            <text:p>19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5-39 Jahre</text:p>
          </table:table-cell>
          <table:table-cell office:value-type="float" office:value="704872" table:style-name="ce19">
            <text:p>704 872</text:p>
          </table:table-cell>
          <table:table-cell office:value-type="float" office:value="80718" table:style-name="ce19">
            <text:p>80 718</text:p>
          </table:table-cell>
          <table:table-cell office:value-type="float" office:value="90561" table:style-name="ce19">
            <text:p>90 561</text:p>
          </table:table-cell>
          <table:table-cell office:value-type="float" office:value="99811" table:style-name="ce19">
            <text:p>99 811</text:p>
          </table:table-cell>
          <table:table-cell office:value-type="float" office:value="286631" table:style-name="ce19">
            <text:p>286 631</text:p>
          </table:table-cell>
          <table:table-cell office:value-type="float" office:value="147151" table:style-name="ce19">
            <text:p>147 151</text:p>
          </table:table-cell>
          <table:table-cell office:value-type="float" office:value="11.451440828973205" table:style-name="ce25">
            <text:p>11,5</text:p>
          </table:table-cell>
          <table:table-cell office:value-type="float" office:value="12.84786457683097" table:style-name="ce25">
            <text:p>12,8</text:p>
          </table:table-cell>
          <table:table-cell office:value-type="float" office:value="14.160159575071788" table:style-name="ce25">
            <text:p>14,2</text:p>
          </table:table-cell>
          <table:table-cell office:value-type="float" office:value="40.664262447650067" table:style-name="ce25">
            <text:p>40,7</text:p>
          </table:table-cell>
          <table:table-cell office:value-type="float" office:value="20.876272571473969" table:style-name="ce25">
            <text:p>20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-44 Jahre</text:p>
          </table:table-cell>
          <table:table-cell office:value-type="float" office:value="625783" table:style-name="ce19">
            <text:p>625 783</text:p>
          </table:table-cell>
          <table:table-cell office:value-type="float" office:value="73196" table:style-name="ce19">
            <text:p>73 196</text:p>
          </table:table-cell>
          <table:table-cell office:value-type="float" office:value="65573" table:style-name="ce19">
            <text:p>65 573</text:p>
          </table:table-cell>
          <table:table-cell office:value-type="float" office:value="91747" table:style-name="ce19">
            <text:p>91 747</text:p>
          </table:table-cell>
          <table:table-cell office:value-type="float" office:value="250153" table:style-name="ce19">
            <text:p>250 153</text:p>
          </table:table-cell>
          <table:table-cell office:value-type="float" office:value="145114" table:style-name="ce19">
            <text:p>145 114</text:p>
          </table:table-cell>
          <table:table-cell office:value-type="float" office:value="11.696706366264344" table:style-name="ce25">
            <text:p>11,7</text:p>
          </table:table-cell>
          <table:table-cell office:value-type="float" office:value="10.478552469466253" table:style-name="ce25">
            <text:p>10,5</text:p>
          </table:table-cell>
          <table:table-cell office:value-type="float" office:value="14.661152508137803" table:style-name="ce25">
            <text:p>14,7</text:p>
          </table:table-cell>
          <table:table-cell office:value-type="float" office:value="39.97440007159031" table:style-name="ce25">
            <text:p>40,0</text:p>
          </table:table-cell>
          <table:table-cell office:value-type="float" office:value="23.189188584541288" table:style-name="ce25">
            <text:p>23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-49 Jahre</text:p>
          </table:table-cell>
          <table:table-cell office:value-type="float" office:value="525207" table:style-name="ce19">
            <text:p>525 207</text:p>
          </table:table-cell>
          <table:table-cell office:value-type="float" office:value="58234" table:style-name="ce19">
            <text:p>58 234</text:p>
          </table:table-cell>
          <table:table-cell office:value-type="float" office:value="41846" table:style-name="ce19">
            <text:p>41 846</text:p>
          </table:table-cell>
          <table:table-cell office:value-type="float" office:value="69668" table:style-name="ce19">
            <text:p>69 668</text:p>
          </table:table-cell>
          <table:table-cell office:value-type="float" office:value="207657" table:style-name="ce19">
            <text:p>207 657</text:p>
          </table:table-cell>
          <table:table-cell office:value-type="float" office:value="147802" table:style-name="ce19">
            <text:p>147 802</text:p>
          </table:table-cell>
          <table:table-cell office:value-type="float" office:value="11.087818707671451" table:style-name="ce25">
            <text:p>11,1</text:p>
          </table:table-cell>
          <table:table-cell office:value-type="float" office:value="7.9675251853078883" table:style-name="ce25">
            <text:p>8,0</text:p>
          </table:table-cell>
          <table:table-cell office:value-type="float" office:value="13.264865091287817" table:style-name="ce25">
            <text:p>13,3</text:p>
          </table:table-cell>
          <table:table-cell office:value-type="float" office:value="39.538124967869805" table:style-name="ce25">
            <text:p>39,5</text:p>
          </table:table-cell>
          <table:table-cell office:value-type="float" office:value="28.141666047863033" table:style-name="ce25">
            <text:p>28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0-54 Jahre</text:p>
          </table:table-cell>
          <table:table-cell office:value-type="float" office:value="514535" table:style-name="ce19">
            <text:p>514 535</text:p>
          </table:table-cell>
          <table:table-cell office:value-type="float" office:value="42322" table:style-name="ce19">
            <text:p>42 322</text:p>
          </table:table-cell>
          <table:table-cell office:value-type="float" office:value="36683" table:style-name="ce19">
            <text:p>36 683</text:p>
          </table:table-cell>
          <table:table-cell office:value-type="float" office:value="59893" table:style-name="ce19">
            <text:p>59 893</text:p>
          </table:table-cell>
          <table:table-cell office:value-type="float" office:value="216392" table:style-name="ce19">
            <text:p>216 392</text:p>
          </table:table-cell>
          <table:table-cell office:value-type="float" office:value="159245" table:style-name="ce19">
            <text:p>159 245</text:p>
          </table:table-cell>
          <table:table-cell office:value-type="float" office:value="8.2252907965444528" table:style-name="ce25">
            <text:p>8,2</text:p>
          </table:table-cell>
          <table:table-cell office:value-type="float" office:value="7.1293498012768808" table:style-name="ce25">
            <text:p>7,1</text:p>
          </table:table-cell>
          <table:table-cell office:value-type="float" office:value="11.640218838368623" table:style-name="ce25">
            <text:p>11,6</text:p>
          </table:table-cell>
          <table:table-cell office:value-type="float" office:value="42.0558368235397" table:style-name="ce25">
            <text:p>42,1</text:p>
          </table:table-cell>
          <table:table-cell office:value-type="float" office:value="30.949303740270338" table:style-name="ce25">
            <text:p>30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5-59 Jahre</text:p>
          </table:table-cell>
          <table:table-cell office:value-type="float" office:value="452265" table:style-name="ce19">
            <text:p>452 265</text:p>
          </table:table-cell>
          <table:table-cell office:value-type="float" office:value="31356" table:style-name="ce19">
            <text:p>31 356</text:p>
          </table:table-cell>
          <table:table-cell office:value-type="float" office:value="35144" table:style-name="ce19">
            <text:p>35 144</text:p>
          </table:table-cell>
          <table:table-cell office:value-type="float" office:value="56847" table:style-name="ce19">
            <text:p>56 847</text:p>
          </table:table-cell>
          <table:table-cell office:value-type="float" office:value="176572" table:style-name="ce19">
            <text:p>176 572</text:p>
          </table:table-cell>
          <table:table-cell office:value-type="float" office:value="152346" table:style-name="ce19">
            <text:p>152 346</text:p>
          </table:table-cell>
          <table:table-cell office:value-type="float" office:value="6.9331033796557335" table:style-name="ce25">
            <text:p>6,9</text:p>
          </table:table-cell>
          <table:table-cell office:value-type="float" office:value="7.7706654284545564" table:style-name="ce25">
            <text:p>7,8</text:p>
          </table:table-cell>
          <table:table-cell office:value-type="float" office:value="12.569400683227755" table:style-name="ce25">
            <text:p>12,6</text:p>
          </table:table-cell>
          <table:table-cell office:value-type="float" office:value="39.041712270460906" table:style-name="ce25">
            <text:p>39,0</text:p>
          </table:table-cell>
          <table:table-cell office:value-type="float" office:value="33.685118238201056" table:style-name="ce25">
            <text:p>33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0-64 Jahre</text:p>
          </table:table-cell>
          <table:table-cell office:value-type="float" office:value="451057" table:style-name="ce19">
            <text:p>451 057</text:p>
          </table:table-cell>
          <table:table-cell office:value-type="float" office:value="22316" table:style-name="ce19">
            <text:p>22 316</text:p>
          </table:table-cell>
          <table:table-cell office:value-type="float" office:value="26884" table:style-name="ce19">
            <text:p>26 884</text:p>
          </table:table-cell>
          <table:table-cell office:value-type="float" office:value="51250" table:style-name="ce19">
            <text:p>51 250</text:p>
          </table:table-cell>
          <table:table-cell office:value-type="float" office:value="151632" table:style-name="ce19">
            <text:p>151 632</text:p>
          </table:table-cell>
          <table:table-cell office:value-type="float" office:value="198975" table:style-name="ce19">
            <text:p>198 975</text:p>
          </table:table-cell>
          <table:table-cell office:value-type="float" office:value="4.9474900068062349" table:style-name="ce25">
            <text:p>4,9</text:p>
          </table:table-cell>
          <table:table-cell office:value-type="float" office:value="5.9602223222342188" table:style-name="ce25">
            <text:p>6,0</text:p>
          </table:table-cell>
          <table:table-cell office:value-type="float" office:value="11.362200342750473" table:style-name="ce25">
            <text:p>11,4</text:p>
          </table:table-cell>
          <table:table-cell office:value-type="float" office:value="33.617037314574432" table:style-name="ce25">
            <text:p>33,6</text:p>
          </table:table-cell>
          <table:table-cell office:value-type="float" office:value="44.113050013634641" table:style-name="ce25">
            <text:p>44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5 Jahre u. älter</text:p>
          </table:table-cell>
          <table:table-cell office:value-type="float" office:value="1241679" table:style-name="ce19">
            <text:p>1 241 679</text:p>
          </table:table-cell>
          <table:table-cell office:value-type="float" office:value="46224" table:style-name="ce19">
            <text:p>46 224</text:p>
          </table:table-cell>
          <table:table-cell office:value-type="float" office:value="69516" table:style-name="ce19">
            <text:p>69 516</text:p>
          </table:table-cell>
          <table:table-cell office:value-type="float" office:value="112063" table:style-name="ce19">
            <text:p>112 063</text:p>
          </table:table-cell>
          <table:table-cell office:value-type="float" office:value="292004" table:style-name="ce19">
            <text:p>292 004</text:p>
          </table:table-cell>
          <table:table-cell office:value-type="float" office:value="721872" table:style-name="ce19">
            <text:p>721 872</text:p>
          </table:table-cell>
          <table:table-cell office:value-type="float" office:value="3.7227012778665016" table:style-name="ce25">
            <text:p>3,7</text:p>
          </table:table-cell>
          <table:table-cell office:value-type="float" office:value="5.5985484171029709" table:style-name="ce25">
            <text:p>5,6</text:p>
          </table:table-cell>
          <table:table-cell office:value-type="float" office:value="9.0251184082198375" table:style-name="ce25">
            <text:p>9,0</text:p>
          </table:table-cell>
          <table:table-cell office:value-type="float" office:value="23.516867080783356" table:style-name="ce25">
            <text:p>23,5</text:p>
          </table:table-cell>
          <table:table-cell office:value-type="float" office:value="58.13676481602733" table:style-name="ce25">
            <text:p>58,1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float" office:value="2011" table:number-columns-spanned="11" table:number-rows-spanned="1" table:style-name="ce22">
            <text:p>2011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7174250" table:style-name="ce18">
            <text:p>7 174 250</text:p>
          </table:table-cell>
          <table:table-cell office:value-type="float" office:value="788321" table:style-name="ce18">
            <text:p>788 321</text:p>
          </table:table-cell>
          <table:table-cell office:value-type="float" office:value="1019960" table:style-name="ce18">
            <text:p>1 019 960</text:p>
          </table:table-cell>
          <table:table-cell office:value-type="float" office:value="1031066" table:style-name="ce18">
            <text:p>1 031 066</text:p>
          </table:table-cell>
          <table:table-cell office:value-type="float" office:value="2302563" table:style-name="ce18">
            <text:p>2 302 563</text:p>
          </table:table-cell>
          <table:table-cell office:value-type="float" office:value="2032340" table:style-name="ce18">
            <text:p>2 032 340</text:p>
          </table:table-cell>
          <table:table-cell office:value-type="float" office:value="10.988200857232464" table:style-name="ce24">
            <text:p>11,0</text:p>
          </table:table-cell>
          <table:table-cell office:value-type="float" office:value="14.21695647628672" table:style-name="ce24">
            <text:p>14,2</text:p>
          </table:table-cell>
          <table:table-cell office:value-type="float" office:value="14.371760114297661" table:style-name="ce24">
            <text:p>14,4</text:p>
          </table:table-cell>
          <table:table-cell office:value-type="float" office:value="32.094825243056768" table:style-name="ce24">
            <text:p>32,1</text:p>
          </table:table-cell>
          <table:table-cell office:value-type="float" office:value="28.328257309126389" table:style-name="ce24">
            <text:p>28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-19 Jahre</text:p>
          </table:table-cell>
          <table:table-cell office:value-type="float" office:value="488818" table:style-name="ce19">
            <text:p>488 818</text:p>
          </table:table-cell>
          <table:table-cell office:value-type="float" office:value="8" table:style-name="ce19">
            <text:p>8</text:p>
          </table:table-cell>
          <table:table-cell office:value-type="float" office:value="43520" table:style-name="ce19">
            <text:p>43 520</text:p>
          </table:table-cell>
          <table:table-cell office:value-type="float" office:value="26452" table:style-name="ce19">
            <text:p>26 452</text:p>
          </table:table-cell>
          <table:table-cell office:value-type="float" office:value="30950" table:style-name="ce19">
            <text:p>30 950</text:p>
          </table:table-cell>
          <table:table-cell office:value-type="float" office:value="387888" table:style-name="ce19">
            <text:p>387 888</text:p>
          </table:table-cell>
          <table:table-cell office:value-type="float" office:value="1.636600943500444E-3" table:style-name="ce25">
            <text:p>0,0</text:p>
          </table:table-cell>
          <table:table-cell office:value-type="float" office:value="8.903109132642415" table:style-name="ce25">
            <text:p>8,9</text:p>
          </table:table-cell>
          <table:table-cell office:value-type="float" office:value="5.4114210196842176" table:style-name="ce25">
            <text:p>5,4</text:p>
          </table:table-cell>
          <table:table-cell office:value-type="float" office:value="6.3315999001673422" table:style-name="ce25">
            <text:p>6,3</text:p>
          </table:table-cell>
          <table:table-cell office:value-type="float" office:value="79.352233346562528" table:style-name="ce25">
            <text:p>79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-24 Jahre</text:p>
          </table:table-cell>
          <table:table-cell office:value-type="float" office:value="527675" table:style-name="ce19">
            <text:p>527 675</text:p>
          </table:table-cell>
          <table:table-cell office:value-type="float" office:value="24106" table:style-name="ce19">
            <text:p>24 106</text:p>
          </table:table-cell>
          <table:table-cell office:value-type="float" office:value="189611" table:style-name="ce19">
            <text:p>189 611</text:p>
          </table:table-cell>
          <table:table-cell office:value-type="float" office:value="58276" table:style-name="ce19">
            <text:p>58 276</text:p>
          </table:table-cell>
          <table:table-cell office:value-type="float" office:value="157804" table:style-name="ce19">
            <text:p>157 804</text:p>
          </table:table-cell>
          <table:table-cell office:value-type="float" office:value="97878" table:style-name="ce19">
            <text:p>97 878</text:p>
          </table:table-cell>
          <table:table-cell office:value-type="float" office:value="4.5683422561235609" table:style-name="ce25">
            <text:p>4,6</text:p>
          </table:table-cell>
          <table:table-cell office:value-type="float" office:value="35.933292272705735" table:style-name="ce25">
            <text:p>35,9</text:p>
          </table:table-cell>
          <table:table-cell office:value-type="float" office:value="11.043919078978538" table:style-name="ce25">
            <text:p>11,0</text:p>
          </table:table-cell>
          <table:table-cell office:value-type="float" office:value="29.905528971431277" table:style-name="ce25">
            <text:p>29,9</text:p>
          </table:table-cell>
          <table:table-cell office:value-type="float" office:value="18.548917420760883" table:style-name="ce25">
            <text:p>18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-29 Jahre</text:p>
          </table:table-cell>
          <table:table-cell office:value-type="float" office:value="552783" table:style-name="ce19">
            <text:p>552 783</text:p>
          </table:table-cell>
          <table:table-cell office:value-type="float" office:value="97478" table:style-name="ce19">
            <text:p>97 478</text:p>
          </table:table-cell>
          <table:table-cell office:value-type="float" office:value="133180" table:style-name="ce19">
            <text:p>133 180</text:p>
          </table:table-cell>
          <table:table-cell office:value-type="float" office:value="67769" table:style-name="ce19">
            <text:p>67 769</text:p>
          </table:table-cell>
          <table:table-cell office:value-type="float" office:value="164112" table:style-name="ce19">
            <text:p>164 112</text:p>
          </table:table-cell>
          <table:table-cell office:value-type="float" office:value="90244" table:style-name="ce19">
            <text:p>90 244</text:p>
          </table:table-cell>
          <table:table-cell office:value-type="float" office:value="17.634044462293524" table:style-name="ce25">
            <text:p>17,6</text:p>
          </table:table-cell>
          <table:table-cell office:value-type="float" office:value="24.092636712778795" table:style-name="ce25">
            <text:p>24,1</text:p>
          </table:table-cell>
          <table:table-cell office:value-type="float" office:value="12.259602773601937" table:style-name="ce25">
            <text:p>12,3</text:p>
          </table:table-cell>
          <table:table-cell office:value-type="float" office:value="29.688322542480503" table:style-name="ce25">
            <text:p>29,7</text:p>
          </table:table-cell>
          <table:table-cell office:value-type="float" office:value="16.325393508845242" table:style-name="ce25">
            <text:p>16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0-34 Jahre</text:p>
          </table:table-cell>
          <table:table-cell office:value-type="float" office:value="538307" table:style-name="ce19">
            <text:p>538 307</text:p>
          </table:table-cell>
          <table:table-cell office:value-type="float" office:value="108106" table:style-name="ce19">
            <text:p>108 106</text:p>
          </table:table-cell>
          <table:table-cell office:value-type="float" office:value="104546" table:style-name="ce19">
            <text:p>104 546</text:p>
          </table:table-cell>
          <table:table-cell office:value-type="float" office:value="68680" table:style-name="ce19">
            <text:p>68 680</text:p>
          </table:table-cell>
          <table:table-cell office:value-type="float" office:value="176230" table:style-name="ce19">
            <text:p>176 230</text:p>
          </table:table-cell>
          <table:table-cell office:value-type="float" office:value="80745" table:style-name="ce19">
            <text:p>80 745</text:p>
          </table:table-cell>
          <table:table-cell office:value-type="float" office:value="20.082592275411614" table:style-name="ce25">
            <text:p>20,1</text:p>
          </table:table-cell>
          <table:table-cell office:value-type="float" office:value="19.421259615795449" table:style-name="ce25">
            <text:p>19,4</text:p>
          </table:table-cell>
          <table:table-cell office:value-type="float" office:value="12.758518837763582" table:style-name="ce25">
            <text:p>12,8</text:p>
          </table:table-cell>
          <table:table-cell office:value-type="float" office:value="32.737824327010422" table:style-name="ce25">
            <text:p>32,7</text:p>
          </table:table-cell>
          <table:table-cell office:value-type="float" office:value="14.999804944018933" table:style-name="ce25">
            <text:p>15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5-39 Jahre</text:p>
          </table:table-cell>
          <table:table-cell office:value-type="float" office:value="564817" table:style-name="ce19">
            <text:p>564 817</text:p>
          </table:table-cell>
          <table:table-cell office:value-type="float" office:value="102455" table:style-name="ce19">
            <text:p>102 455</text:p>
          </table:table-cell>
          <table:table-cell office:value-type="float" office:value="92815" table:style-name="ce19">
            <text:p>92 815</text:p>
          </table:table-cell>
          <table:table-cell office:value-type="float" office:value="78511" table:style-name="ce19">
            <text:p>78 511</text:p>
          </table:table-cell>
          <table:table-cell office:value-type="float" office:value="200192" table:style-name="ce19">
            <text:p>200 192</text:p>
          </table:table-cell>
          <table:table-cell office:value-type="float" office:value="90844" table:style-name="ce19">
            <text:p>90 844</text:p>
          </table:table-cell>
          <table:table-cell office:value-type="float" office:value="18.139503591428728" table:style-name="ce25">
            <text:p>18,1</text:p>
          </table:table-cell>
          <table:table-cell office:value-type="float" office:value="16.432756096222317" table:style-name="ce25">
            <text:p>16,4</text:p>
          </table:table-cell>
          <table:table-cell office:value-type="float" office:value="13.900254418687823" table:style-name="ce25">
            <text:p>13,9</text:p>
          </table:table-cell>
          <table:table-cell office:value-type="float" office:value="35.443692381780295" table:style-name="ce25">
            <text:p>35,4</text:p>
          </table:table-cell>
          <table:table-cell office:value-type="float" office:value="16.083793511880838" table:style-name="ce25">
            <text:p>16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-44 Jahre</text:p>
          </table:table-cell>
          <table:table-cell office:value-type="float" office:value="675242" table:style-name="ce19">
            <text:p>675 242</text:p>
          </table:table-cell>
          <table:table-cell office:value-type="float" office:value="98163" table:style-name="ce19">
            <text:p>98 163</text:p>
          </table:table-cell>
          <table:table-cell office:value-type="float" office:value="104942" table:style-name="ce19">
            <text:p>104 942</text:p>
          </table:table-cell>
          <table:table-cell office:value-type="float" office:value="111192" table:style-name="ce19">
            <text:p>111 192</text:p>
          </table:table-cell>
          <table:table-cell office:value-type="float" office:value="247536" table:style-name="ce19">
            <text:p>247 536</text:p>
          </table:table-cell>
          <table:table-cell office:value-type="float" office:value="113409" table:style-name="ce19">
            <text:p>113 409</text:p>
          </table:table-cell>
          <table:table-cell office:value-type="float" office:value="14.537454719937445" table:style-name="ce25">
            <text:p>14,5</text:p>
          </table:table-cell>
          <table:table-cell office:value-type="float" office:value="15.541391086454929" table:style-name="ce25">
            <text:p>15,5</text:p>
          </table:table-cell>
          <table:table-cell office:value-type="float" office:value="16.466985169761358" table:style-name="ce25">
            <text:p>16,5</text:p>
          </table:table-cell>
          <table:table-cell office:value-type="float" office:value="36.658857120854449" table:style-name="ce25">
            <text:p>36,7</text:p>
          </table:table-cell>
          <table:table-cell office:value-type="float" office:value="16.795311902991816" table:style-name="ce25">
            <text:p>16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-49 Jahre</text:p>
          </table:table-cell>
          <table:table-cell office:value-type="float" office:value="710388" table:style-name="ce19">
            <text:p>710 388</text:p>
          </table:table-cell>
          <table:table-cell office:value-type="float" office:value="92551" table:style-name="ce19">
            <text:p>92 551</text:p>
          </table:table-cell>
          <table:table-cell office:value-type="float" office:value="94900" table:style-name="ce19">
            <text:p>94 900</text:p>
          </table:table-cell>
          <table:table-cell office:value-type="float" office:value="123539" table:style-name="ce19">
            <text:p>123 539</text:p>
          </table:table-cell>
          <table:table-cell office:value-type="float" office:value="270254" table:style-name="ce19">
            <text:p>270 254</text:p>
          </table:table-cell>
          <table:table-cell office:value-type="float" office:value="129144" table:style-name="ce19">
            <text:p>129 144</text:p>
          </table:table-cell>
          <table:table-cell office:value-type="float" office:value="13.028232458881625" table:style-name="ce25">
            <text:p>13,0</text:p>
          </table:table-cell>
          <table:table-cell office:value-type="float" office:value="13.358896828212188" table:style-name="ce25">
            <text:p>13,4</text:p>
          </table:table-cell>
          <table:table-cell office:value-type="float" office:value="17.390355692945263" table:style-name="ce25">
            <text:p>17,4</text:p>
          </table:table-cell>
          <table:table-cell office:value-type="float" office:value="38.043153882103866" table:style-name="ce25">
            <text:p>38,0</text:p>
          </table:table-cell>
          <table:table-cell office:value-type="float" office:value="18.179361137857057" table:style-name="ce25">
            <text:p>18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0-54 Jahre</text:p>
          </table:table-cell>
          <table:table-cell office:value-type="float" office:value="626162" table:style-name="ce19">
            <text:p>626 162</text:p>
          </table:table-cell>
          <table:table-cell office:value-type="float" office:value="79263" table:style-name="ce19">
            <text:p>79 263</text:p>
          </table:table-cell>
          <table:table-cell office:value-type="float" office:value="70076" table:style-name="ce19">
            <text:p>70 076</text:p>
          </table:table-cell>
          <table:table-cell office:value-type="float" office:value="113326" table:style-name="ce19">
            <text:p>113 326</text:p>
          </table:table-cell>
          <table:table-cell office:value-type="float" office:value="236330" table:style-name="ce19">
            <text:p>236 330</text:p>
          </table:table-cell>
          <table:table-cell office:value-type="float" office:value="127167" table:style-name="ce19">
            <text:p>127 167</text:p>
          </table:table-cell>
          <table:table-cell office:value-type="float" office:value="12.658545232703357" table:style-name="ce25">
            <text:p>12,7</text:p>
          </table:table-cell>
          <table:table-cell office:value-type="float" office:value="11.191353036434661" table:style-name="ce25">
            <text:p>11,2</text:p>
          </table:table-cell>
          <table:table-cell office:value-type="float" office:value="18.098511247887927" table:style-name="ce25">
            <text:p>18,1</text:p>
          </table:table-cell>
          <table:table-cell office:value-type="float" office:value="37.742628904341046" table:style-name="ce25">
            <text:p>37,7</text:p>
          </table:table-cell>
          <table:table-cell office:value-type="float" office:value="20.308961578633006" table:style-name="ce25">
            <text:p>20,3</text:p>
          </table:table-cell>
          <table:table-cell table:number-columns-repeated="2" table:style-name="ce15"/>
          <table:table-cell table:number-columns-spanned="12" table:number-rows-spanned="1" table:style-name="ce30"/>
          <table:covered-table-cell table:number-columns-repeated="11"/>
          <table:table-cell table:number-columns-repeated="16358"/>
        </table:table-row>
        <table:table-row table:style-name="ro2">
          <table:table-cell office:value-type="string" table:style-name="ce15">
            <text:p>55-59 Jahre</text:p>
          </table:table-cell>
          <table:table-cell office:value-type="float" office:value="517280" table:style-name="ce19">
            <text:p>517 280</text:p>
          </table:table-cell>
          <table:table-cell office:value-type="float" office:value="61636" table:style-name="ce19">
            <text:p>61 636</text:p>
          </table:table-cell>
          <table:table-cell office:value-type="float" office:value="45418" table:style-name="ce19">
            <text:p>45 418</text:p>
          </table:table-cell>
          <table:table-cell office:value-type="float" office:value="86872" table:style-name="ce19">
            <text:p>86 872</text:p>
          </table:table-cell>
          <table:table-cell office:value-type="float" office:value="192673" table:style-name="ce19">
            <text:p>192 673</text:p>
          </table:table-cell>
          <table:table-cell office:value-type="float" office:value="130681" table:style-name="ce19">
            <text:p>130 681</text:p>
          </table:table-cell>
          <table:table-cell office:value-type="float" office:value="11.91540364986081" table:style-name="ce25">
            <text:p>11,9</text:p>
          </table:table-cell>
          <table:table-cell office:value-type="float" office:value="8.7801577482214661" table:style-name="ce25">
            <text:p>8,8</text:p>
          </table:table-cell>
          <table:table-cell office:value-type="float" office:value="16.793999381379525" table:style-name="ce25">
            <text:p>16,8</text:p>
          </table:table-cell>
          <table:table-cell office:value-type="float" office:value="37.247332199195796" table:style-name="ce25">
            <text:p>37,2</text:p>
          </table:table-cell>
          <table:table-cell office:value-type="float" office:value="25.263107021342407" table:style-name="ce25">
            <text:p>25,3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60-64 Jahre</text:p>
          </table:table-cell>
          <table:table-cell office:value-type="float" office:value="480665" table:style-name="ce19">
            <text:p>480 665</text:p>
          </table:table-cell>
          <table:table-cell office:value-type="float" office:value="43182" table:style-name="ce19">
            <text:p>43 182</text:p>
          </table:table-cell>
          <table:table-cell office:value-type="float" office:value="36863" table:style-name="ce19">
            <text:p>36 863</text:p>
          </table:table-cell>
          <table:table-cell office:value-type="float" office:value="74849" table:style-name="ce19">
            <text:p>74 849</text:p>
          </table:table-cell>
          <table:table-cell office:value-type="float" office:value="191135" table:style-name="ce19">
            <text:p>191 135</text:p>
          </table:table-cell>
          <table:table-cell office:value-type="float" office:value="134636" table:style-name="ce19">
            <text:p>134 636</text:p>
          </table:table-cell>
          <table:table-cell office:value-type="float" office:value="8.9838036886396964" table:style-name="ce25">
            <text:p>9,0</text:p>
          </table:table-cell>
          <table:table-cell office:value-type="float" office:value="7.6691666753352123" table:style-name="ce25">
            <text:p>7,7</text:p>
          </table:table-cell>
          <table:table-cell office:value-type="float" office:value="15.571968002662977" table:style-name="ce25">
            <text:p>15,6</text:p>
          </table:table-cell>
          <table:table-cell office:value-type="float" office:value="39.764700987174017" table:style-name="ce25">
            <text:p>39,8</text:p>
          </table:table-cell>
          <table:table-cell office:value-type="float" office:value="28.010360646188094" table:style-name="ce25">
            <text:p>28,0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65 Jahre u. älter</text:p>
          </table:table-cell>
          <table:table-cell office:value-type="float" office:value="1492113" table:style-name="ce19">
            <text:p>1 492 113</text:p>
          </table:table-cell>
          <table:table-cell office:value-type="float" office:value="81373" table:style-name="ce19">
            <text:p>81 373</text:p>
          </table:table-cell>
          <table:table-cell office:value-type="float" office:value="104089" table:style-name="ce19">
            <text:p>104 089</text:p>
          </table:table-cell>
          <table:table-cell office:value-type="float" office:value="221600" table:style-name="ce19">
            <text:p>221 600</text:p>
          </table:table-cell>
          <table:table-cell office:value-type="float" office:value="435347" table:style-name="ce19">
            <text:p>435 347</text:p>
          </table:table-cell>
          <table:table-cell office:value-type="float" office:value="649704" table:style-name="ce19">
            <text:p>649 704</text:p>
          </table:table-cell>
          <table:table-cell office:value-type="float" office:value="5.4535413872809899" table:style-name="ce25">
            <text:p>5,5</text:p>
          </table:table-cell>
          <table:table-cell office:value-type="float" office:value="6.9759461917428505" table:style-name="ce25">
            <text:p>7,0</text:p>
          </table:table-cell>
          <table:table-cell office:value-type="float" office:value="14.851422110791876" table:style-name="ce25">
            <text:p>14,9</text:p>
          </table:table-cell>
          <table:table-cell office:value-type="float" office:value="29.176543599579926" table:style-name="ce25">
            <text:p>29,2</text:p>
          </table:table-cell>
          <table:table-cell office:value-type="float" office:value="43.542546710604356" table:style-name="ce25">
            <text:p>43,5</text:p>
          </table:table-cell>
          <table:table-cell table:number-columns-repeated="16372" table:style-name="ce15"/>
        </table:table-row>
        <table:table-row table:style-name="ro16">
          <table:table-cell table:style-name="ce15"/>
          <table:table-cell office:value-type="float" office:value="2021" table:number-columns-spanned="11" table:number-rows-spanned="1" table:style-name="ce22">
            <text:p>2021</text:p>
          </table:table-cell>
          <table:covered-table-cell table:number-columns-repeated="10"/>
          <table:table-cell table:number-columns-repeated="16372" table:style-name="ce15"/>
        </table:table-row>
        <table:table-row table:style-name="ro6">
          <table:table-cell office:value-type="string" table:style-name="ce17">
            <text:p>Insgesamt</text:p>
          </table:table-cell>
          <table:table-cell office:value-type="float" office:value="7677388" table:style-name="ce18">
            <text:p>7 677 388</text:p>
          </table:table-cell>
          <table:table-cell office:value-type="float" office:value="1178348" table:style-name="ce18">
            <text:p>1 178 348</text:p>
          </table:table-cell>
          <table:table-cell office:value-type="float" office:value="1197230" table:style-name="ce18">
            <text:p>1 197 230</text:p>
          </table:table-cell>
          <table:table-cell office:value-type="float" office:value="1057546" table:style-name="ce18">
            <text:p>1 057 546</text:p>
          </table:table-cell>
          <table:table-cell office:value-type="float" office:value="2370592" table:style-name="ce18">
            <text:p>2 370 592</text:p>
          </table:table-cell>
          <table:table-cell office:value-type="float" office:value="1873672" table:style-name="ce18">
            <text:p>1 873 672</text:p>
          </table:table-cell>
          <table:table-cell office:value-type="float" office:value="15.348292935045096" table:style-name="ce24">
            <text:p>15,3</text:p>
          </table:table-cell>
          <table:table-cell office:value-type="float" office:value="15.594235956291385" table:style-name="ce24">
            <text:p>15,6</text:p>
          </table:table-cell>
          <table:table-cell office:value-type="float" office:value="13.774815080337218" table:style-name="ce24">
            <text:p>13,8</text:p>
          </table:table-cell>
          <table:table-cell office:value-type="float" office:value="30.877584928624163" table:style-name="ce24">
            <text:p>30,9</text:p>
          </table:table-cell>
          <table:table-cell office:value-type="float" office:value="24.405071099702138" table:style-name="ce24">
            <text:p>24,4</text:p>
          </table:table-cell>
          <table:table-cell table:number-columns-repeated="16372" table:style-name="ce15"/>
        </table:table-row>
        <table:table-row table:style-name="ro6">
          <table:table-cell office:value-type="string" table:style-name="ce15">
            <text:p>15-19 Jahre</text:p>
          </table:table-cell>
          <table:table-cell office:value-type="float" office:value="438305" table:style-name="ce19">
            <text:p>438 305</text:p>
          </table:table-cell>
          <table:table-cell office:value-type="float" office:value="13" table:style-name="ce19">
            <text:p>13</text:p>
          </table:table-cell>
          <table:table-cell office:value-type="float" office:value="46406" table:style-name="ce19">
            <text:p>46 406</text:p>
          </table:table-cell>
          <table:table-cell office:value-type="float" office:value="19588" table:style-name="ce19">
            <text:p>19 588</text:p>
          </table:table-cell>
          <table:table-cell office:value-type="float" office:value="18823" table:style-name="ce19">
            <text:p>18 823</text:p>
          </table:table-cell>
          <table:table-cell office:value-type="float" office:value="353475" table:style-name="ce19">
            <text:p>353 475</text:p>
          </table:table-cell>
          <table:table-cell office:value-type="float" office:value="2.9659711844491846E-3" table:style-name="ce25">
            <text:p>0,0</text:p>
          </table:table-cell>
          <table:table-cell office:value-type="float" office:value="10.587604521965298" table:style-name="ce25">
            <text:p>10,6</text:p>
          </table:table-cell>
          <table:table-cell office:value-type="float" office:value="4.4690341200762029" table:style-name="ce25">
            <text:p>4,5</text:p>
          </table:table-cell>
          <table:table-cell office:value-type="float" office:value="4.294498123452847" table:style-name="ce25">
            <text:p>4,3</text:p>
          </table:table-cell>
          <table:table-cell office:value-type="float" office:value="80.645897263321203" table:style-name="ce25">
            <text:p>80,6</text:p>
          </table:table-cell>
          <table:table-cell table:number-columns-repeated="16372" table:style-name="ce15"/>
        </table:table-row>
        <table:table-row table:style-name="ro6">
          <table:table-cell office:value-type="string" table:style-name="ce15">
            <text:p>20-24 Jahre</text:p>
          </table:table-cell>
          <table:table-cell office:value-type="float" office:value="498314" table:style-name="ce19">
            <text:p>498 314</text:p>
          </table:table-cell>
          <table:table-cell office:value-type="float" office:value="36551" table:style-name="ce19">
            <text:p>36 551</text:p>
          </table:table-cell>
          <table:table-cell office:value-type="float" office:value="193621" table:style-name="ce19">
            <text:p>193 621</text:p>
          </table:table-cell>
          <table:table-cell office:value-type="float" office:value="47330" table:style-name="ce19">
            <text:p>47 330</text:p>
          </table:table-cell>
          <table:table-cell office:value-type="float" office:value="123292" table:style-name="ce19">
            <text:p>123 292</text:p>
          </table:table-cell>
          <table:table-cell office:value-type="float" office:value="97520" table:style-name="ce19">
            <text:p>97 520</text:p>
          </table:table-cell>
          <table:table-cell office:value-type="float" office:value="7.3349333954093199" table:style-name="ce25">
            <text:p>7,3</text:p>
          </table:table-cell>
          <table:table-cell office:value-type="float" office:value="38.855219801169547" table:style-name="ce25">
            <text:p>38,9</text:p>
          </table:table-cell>
          <table:table-cell office:value-type="float" office:value="9.4980273482181925" table:style-name="ce25">
            <text:p>9,5</text:p>
          </table:table-cell>
          <table:table-cell office:value-type="float" office:value="24.741829448901697" table:style-name="ce25">
            <text:p>24,7</text:p>
          </table:table-cell>
          <table:table-cell office:value-type="float" office:value="19.569990006301246" table:style-name="ce25">
            <text:p>19,6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15">
            <text:p>25-29 Jahre</text:p>
          </table:table-cell>
          <table:table-cell office:value-type="float" office:value="589798" table:style-name="ce19">
            <text:p>589 798</text:p>
          </table:table-cell>
          <table:table-cell office:value-type="float" office:value="137918" table:style-name="ce19">
            <text:p>137 918</text:p>
          </table:table-cell>
          <table:table-cell office:value-type="float" office:value="138090" table:style-name="ce19">
            <text:p>138 090</text:p>
          </table:table-cell>
          <table:table-cell office:value-type="float" office:value="60745" table:style-name="ce19">
            <text:p>60 745</text:p>
          </table:table-cell>
          <table:table-cell office:value-type="float" office:value="162459" table:style-name="ce19">
            <text:p>162 459</text:p>
          </table:table-cell>
          <table:table-cell office:value-type="float" office:value="90586" table:style-name="ce19">
            <text:p>90 586</text:p>
          </table:table-cell>
          <table:table-cell office:value-type="float" office:value="23.38393822969898" table:style-name="ce25">
            <text:p>23,4</text:p>
          </table:table-cell>
          <table:table-cell office:value-type="float" office:value="23.413100756530202" table:style-name="ce25">
            <text:p>23,4</text:p>
          </table:table-cell>
          <table:table-cell office:value-type="float" office:value="10.299288909084128" table:style-name="ce25">
            <text:p>10,3</text:p>
          </table:table-cell>
          <table:table-cell office:value-type="float" office:value="27.544854339960462" table:style-name="ce25">
            <text:p>27,5</text:p>
          </table:table-cell>
          <table:table-cell office:value-type="float" office:value="15.358817764726229" table:style-name="ce25">
            <text:p>15,4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15">
            <text:p>30-34 Jahre</text:p>
          </table:table-cell>
          <table:table-cell office:value-type="float" office:value="619412" table:style-name="ce19">
            <text:p>619 412</text:p>
          </table:table-cell>
          <table:table-cell office:value-type="float" office:value="160884" table:style-name="ce19">
            <text:p>160 884</text:p>
          </table:table-cell>
          <table:table-cell office:value-type="float" office:value="115878" table:style-name="ce19">
            <text:p>115 878</text:p>
          </table:table-cell>
          <table:table-cell office:value-type="float" office:value="68615" table:style-name="ce19">
            <text:p>68 615</text:p>
          </table:table-cell>
          <table:table-cell office:value-type="float" office:value="169409" table:style-name="ce19">
            <text:p>169 409</text:p>
          </table:table-cell>
          <table:table-cell office:value-type="float" office:value="104626" table:style-name="ce19">
            <text:p>104 626</text:p>
          </table:table-cell>
          <table:table-cell office:value-type="float" office:value="25.973665347135672" table:style-name="ce25">
            <text:p>26,0</text:p>
          </table:table-cell>
          <table:table-cell office:value-type="float" office:value="18.707742181294517" table:style-name="ce25">
            <text:p>18,7</text:p>
          </table:table-cell>
          <table:table-cell office:value-type="float" office:value="11.077441186157195" table:style-name="ce25">
            <text:p>11,1</text:p>
          </table:table-cell>
          <table:table-cell office:value-type="float" office:value="27.34997061729511" table:style-name="ce25">
            <text:p>27,3</text:p>
          </table:table-cell>
          <table:table-cell office:value-type="float" office:value="16.891180668117507" table:style-name="ce25">
            <text:p>16,9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15">
            <text:p>35-39 Jahre</text:p>
          </table:table-cell>
          <table:table-cell office:value-type="float" office:value="614812" table:style-name="ce19">
            <text:p>614 812</text:p>
          </table:table-cell>
          <table:table-cell office:value-type="float" office:value="153605" table:style-name="ce19">
            <text:p>153 605</text:p>
          </table:table-cell>
          <table:table-cell office:value-type="float" office:value="109568" table:style-name="ce19">
            <text:p>109 568</text:p>
          </table:table-cell>
          <table:table-cell office:value-type="float" office:value="73410" table:style-name="ce19">
            <text:p>73 410</text:p>
          </table:table-cell>
          <table:table-cell office:value-type="float" office:value="173356" table:style-name="ce19">
            <text:p>173 356</text:p>
          </table:table-cell>
          <table:table-cell office:value-type="float" office:value="104873" table:style-name="ce19">
            <text:p>104 873</text:p>
          </table:table-cell>
          <table:table-cell office:value-type="float" office:value="24.984060167986311" table:style-name="ce25">
            <text:p>25,0</text:p>
          </table:table-cell>
          <table:table-cell office:value-type="float" office:value="17.821382796692323" table:style-name="ce25">
            <text:p>17,8</text:p>
          </table:table-cell>
          <table:table-cell office:value-type="float" office:value="11.940235389029493" table:style-name="ce25">
            <text:p>11,9</text:p>
          </table:table-cell>
          <table:table-cell office:value-type="float" office:value="28.196586924132905" table:style-name="ce25">
            <text:p>28,2</text:p>
          </table:table-cell>
          <table:table-cell office:value-type="float" office:value="17.057734722158969" table:style-name="ce25">
            <text:p>17,1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15">
            <text:p>40-44 Jahre</text:p>
          </table:table-cell>
          <table:table-cell office:value-type="float" office:value="581444" table:style-name="ce19">
            <text:p>581 444</text:p>
          </table:table-cell>
          <table:table-cell office:value-type="float" office:value="130905" table:style-name="ce19">
            <text:p>130 905</text:p>
          </table:table-cell>
          <table:table-cell office:value-type="float" office:value="100442" table:style-name="ce19">
            <text:p>100 442</text:p>
          </table:table-cell>
          <table:table-cell office:value-type="float" office:value="72692" table:style-name="ce19">
            <text:p>72 692</text:p>
          </table:table-cell>
          <table:table-cell office:value-type="float" office:value="181266" table:style-name="ce19">
            <text:p>181 266</text:p>
          </table:table-cell>
          <table:table-cell office:value-type="float" office:value="96139" table:style-name="ce19">
            <text:p>96 139</text:p>
          </table:table-cell>
          <table:table-cell office:value-type="float" office:value="22.513776047220368" table:style-name="ce25">
            <text:p>22,5</text:p>
          </table:table-cell>
          <table:table-cell office:value-type="float" office:value="17.274578463274192" table:style-name="ce25">
            <text:p>17,3</text:p>
          </table:table-cell>
          <table:table-cell office:value-type="float" office:value="12.501977834494809" table:style-name="ce25">
            <text:p>12,5</text:p>
          </table:table-cell>
          <table:table-cell office:value-type="float" office:value="31.175143264011666" table:style-name="ce25">
            <text:p>31,2</text:p>
          </table:table-cell>
          <table:table-cell office:value-type="float" office:value="16.534524390998961" table:style-name="ce25">
            <text:p>16,5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15">
            <text:p>45-49 Jahre</text:p>
          </table:table-cell>
          <table:table-cell office:value-type="float" office:value="594106" table:style-name="ce19">
            <text:p>594 106</text:p>
          </table:table-cell>
          <table:table-cell office:value-type="float" office:value="115679" table:style-name="ce19">
            <text:p>115 679</text:p>
          </table:table-cell>
          <table:table-cell office:value-type="float" office:value="90848" table:style-name="ce19">
            <text:p>90 848</text:p>
          </table:table-cell>
          <table:table-cell office:value-type="float" office:value="81436" table:style-name="ce19">
            <text:p>81 436</text:p>
          </table:table-cell>
          <table:table-cell office:value-type="float" office:value="204290" table:style-name="ce19">
            <text:p>204 290</text:p>
          </table:table-cell>
          <table:table-cell office:value-type="float" office:value="101853" table:style-name="ce19">
            <text:p>101 853</text:p>
          </table:table-cell>
          <table:table-cell office:value-type="float" office:value="19.471104483038381" table:style-name="ce25">
            <text:p>19,5</text:p>
          </table:table-cell>
          <table:table-cell office:value-type="float" office:value="15.291547299640133" table:style-name="ce25">
            <text:p>15,3</text:p>
          </table:table-cell>
          <table:table-cell office:value-type="float" office:value="13.707318222674067" table:style-name="ce25">
            <text:p>13,7</text:p>
          </table:table-cell>
          <table:table-cell office:value-type="float" office:value="34.386119648682225" table:style-name="ce25">
            <text:p>34,4</text:p>
          </table:table-cell>
          <table:table-cell office:value-type="float" office:value="17.1439103459652" table:style-name="ce25">
            <text:p>17,1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15">
            <text:p>50-54 Jahre</text:p>
          </table:table-cell>
          <table:table-cell office:value-type="float" office:value="688858" table:style-name="ce19">
            <text:p>688 858</text:p>
          </table:table-cell>
          <table:table-cell office:value-type="float" office:value="108041" table:style-name="ce19">
            <text:p>108 041</text:p>
          </table:table-cell>
          <table:table-cell office:value-type="float" office:value="102846" table:style-name="ce19">
            <text:p>102 846</text:p>
          </table:table-cell>
          <table:table-cell office:value-type="float" office:value="111647" table:style-name="ce19">
            <text:p>111 647</text:p>
          </table:table-cell>
          <table:table-cell office:value-type="float" office:value="247838" table:style-name="ce19">
            <text:p>247 838</text:p>
          </table:table-cell>
          <table:table-cell office:value-type="float" office:value="118486" table:style-name="ce19">
            <text:p>118 486</text:p>
          </table:table-cell>
          <table:table-cell office:value-type="float" office:value="15.684074221392507" table:style-name="ce25">
            <text:p>15,7</text:p>
          </table:table-cell>
          <table:table-cell office:value-type="float" office:value="14.929927503200949" table:style-name="ce25">
            <text:p>14,9</text:p>
          </table:table-cell>
          <table:table-cell office:value-type="float" office:value="16.207549306243084" table:style-name="ce25">
            <text:p>16,2</text:p>
          </table:table-cell>
          <table:table-cell office:value-type="float" office:value="35.978097082417563" table:style-name="ce25">
            <text:p>36,0</text:p>
          </table:table-cell>
          <table:table-cell office:value-type="float" office:value="17.200351886745892" table:style-name="ce25">
            <text:p>17,2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15">
            <text:p>55-59 Jahre</text:p>
          </table:table-cell>
          <table:table-cell office:value-type="float" office:value="705177" table:style-name="ce19">
            <text:p>705 177</text:p>
          </table:table-cell>
          <table:table-cell office:value-type="float" office:value="97361" table:style-name="ce19">
            <text:p>97 361</text:p>
          </table:table-cell>
          <table:table-cell office:value-type="float" office:value="92522" table:style-name="ce19">
            <text:p>92 522</text:p>
          </table:table-cell>
          <table:table-cell office:value-type="float" office:value="122639" table:style-name="ce19">
            <text:p>122 639</text:p>
          </table:table-cell>
          <table:table-cell office:value-type="float" office:value="265757" table:style-name="ce19">
            <text:p>265 757</text:p>
          </table:table-cell>
          <table:table-cell office:value-type="float" office:value="126898" table:style-name="ce19">
            <text:p>126 898</text:p>
          </table:table-cell>
          <table:table-cell office:value-type="float" office:value="13.806604582962859" table:style-name="ce25">
            <text:p>13,8</text:p>
          </table:table-cell>
          <table:table-cell office:value-type="float" office:value="13.120393886924845" table:style-name="ce25">
            <text:p>13,1</text:p>
          </table:table-cell>
          <table:table-cell office:value-type="float" office:value="17.391236526432373" table:style-name="ce25">
            <text:p>17,4</text:p>
          </table:table-cell>
          <table:table-cell office:value-type="float" office:value="37.686566635043398" table:style-name="ce25">
            <text:p>37,7</text:p>
          </table:table-cell>
          <table:table-cell office:value-type="float" office:value="17.99519836863653" table:style-name="ce25">
            <text:p>18,0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15">
            <text:p>60-64 Jahre</text:p>
          </table:table-cell>
          <table:table-cell office:value-type="float" office:value="602842" table:style-name="ce19">
            <text:p>602 842</text:p>
          </table:table-cell>
          <table:table-cell office:value-type="float" office:value="80348" table:style-name="ce19">
            <text:p>80 348</text:p>
          </table:table-cell>
          <table:table-cell office:value-type="float" office:value="68080" table:style-name="ce19">
            <text:p>68 080</text:p>
          </table:table-cell>
          <table:table-cell office:value-type="float" office:value="109833" table:style-name="ce19">
            <text:p>109 833</text:p>
          </table:table-cell>
          <table:table-cell office:value-type="float" office:value="225619" table:style-name="ce19">
            <text:p>225 619</text:p>
          </table:table-cell>
          <table:table-cell office:value-type="float" office:value="118962" table:style-name="ce19">
            <text:p>118 962</text:p>
          </table:table-cell>
          <table:table-cell office:value-type="float" office:value="13.328202082801132" table:style-name="ce25">
            <text:p>13,3</text:p>
          </table:table-cell>
          <table:table-cell office:value-type="float" office:value="11.2931746626811" table:style-name="ce25">
            <text:p>11,3</text:p>
          </table:table-cell>
          <table:table-cell office:value-type="float" office:value="18.219201714545434" table:style-name="ce25">
            <text:p>18,2</text:p>
          </table:table-cell>
          <table:table-cell office:value-type="float" office:value="37.425892688299754" table:style-name="ce25">
            <text:p>37,4</text:p>
          </table:table-cell>
          <table:table-cell office:value-type="float" office:value="19.733528851672578" table:style-name="ce25">
            <text:p>19,7</text:p>
          </table:table-cell>
          <table:table-cell table:number-columns-repeated="16372" table:style-name="ce15"/>
        </table:table-row>
        <table:table-row table:style-name="ro8">
          <table:table-cell office:value-type="string" table:style-name="ce15">
            <text:p>65 Jahre u. älter</text:p>
          </table:table-cell>
          <table:table-cell office:value-type="float" office:value="1744320" table:style-name="ce19">
            <text:p>1 744 320</text:p>
          </table:table-cell>
          <table:table-cell office:value-type="float" office:value="157043" table:style-name="ce19">
            <text:p>157 043</text:p>
          </table:table-cell>
          <table:table-cell office:value-type="float" office:value="138929" table:style-name="ce19">
            <text:p>138 929</text:p>
          </table:table-cell>
          <table:table-cell office:value-type="float" office:value="289611" table:style-name="ce19">
            <text:p>289 611</text:p>
          </table:table-cell>
          <table:table-cell office:value-type="float" office:value="598483" table:style-name="ce19">
            <text:p>598 483</text:p>
          </table:table-cell>
          <table:table-cell office:value-type="float" office:value="560254" table:style-name="ce19">
            <text:p>560 254</text:p>
          </table:table-cell>
          <table:table-cell office:value-type="float" office:value="9.0031072280315545" table:style-name="ce25">
            <text:p>9,0</text:p>
          </table:table-cell>
          <table:table-cell office:value-type="float" office:value="7.9646509814712898" table:style-name="ce25">
            <text:p>8,0</text:p>
          </table:table-cell>
          <table:table-cell office:value-type="float" office:value="16.603088882773804" table:style-name="ce25">
            <text:p>16,6</text:p>
          </table:table-cell>
          <table:table-cell office:value-type="float" office:value="34.310390295358651" table:style-name="ce25">
            <text:p>34,3</text:p>
          </table:table-cell>
          <table:table-cell office:value-type="float" office:value="32.118762612364705" table:style-name="ce25">
            <text:p>32,1</text:p>
          </table:table-cell>
          <table:table-cell table:number-columns-repeated="16372" table:style-name="ce15"/>
        </table:table-row>
        <table:table-row table:style-name="ro8">
          <table:table-cell table:number-columns-repeated="16384" table:style-name="ce15"/>
        </table:table-row>
        <table:table-row table:style-name="ro17">
          <table:table-cell office:value-type="string" table:number-columns-spanned="12" table:number-rows-spanned="1" table:style-name="ce23">
            <text:p>Q: STATISTIK AUSTRIA, Volkszählungen 1971 bis 2021. Erstellt am 17.07.2023.<text:s/></text:p>
            <text:p>Aus Datenschutzgründen wurde bei den Volkszählungen 2011 und 2021 mit der Methode “Record Swapping“ ein Teil der Daten verschmutzt.<text:s/></text:p>
          </table:table-cell>
          <table:covered-table-cell table:number-columns-repeated="11"/>
          <table:table-cell table:number-columns-repeated="9" table:style-name="ce15"/>
          <table:table-cell table:number-columns-repeated="5" table:style-name="ce26"/>
          <table:table-cell table:number-columns-repeated="16358"/>
        </table:table-row>
        <table:table-row table:number-rows-repeated="9" table:style-name="ro8">
          <table:table-cell table:number-columns-repeated="21" table:style-name="ce15"/>
          <table:table-cell table:number-columns-repeated="5" table:style-name="ce26"/>
          <table:table-cell table:number-columns-repeated="16358"/>
        </table:table-row>
        <table:table-row table:number-rows-repeated="2" table:style-name="ro6">
          <table:table-cell table:number-columns-repeated="21" table:style-name="ce15"/>
          <table:table-cell table:number-columns-repeated="5" table:style-name="ce26"/>
          <table:table-cell table:number-columns-repeated="16358"/>
        </table:table-row>
        <table:table-row table:number-rows-repeated="1048482" table:style-name="ro6">
          <table:table-cell table:number-columns-repeated="16384"/>
        </table:table-row>
        <table:named-expressions>
          <table:named-range table:name="_72235a6_STF_Fuss_1_CN1" table:cell-range-address="B1.$O$65:B1.$Y$65" table:base-cell-address="B1.$A$1"/>
          <table:named-expression table:name="_72235a6_STF_Gesamtsumme_1_CN1" table:expression="of:=['B1'.$A$5:.$L$5]~['B1'.$A$18:.$L$18]~['B1'.$A$31:.$L$31]~['B1'.$A$57:.$L$57]" table:base-cell-address="Tabellenverzeichnis.$A$1"/>
          <table:named-range table:name="_72235a6_STF_Gesamtsumme_1_CN2" table:cell-range-address="B1.$A$44:B1.$L$44" table:base-cell-address="B1.$A$1"/>
          <table:named-expression table:name="_72235a6_STF_Koerper_1_CN1" table:expression="of:=['B1'.$B$5:.$L$16]~['B1'.$B$18:.$L$29]~['B1'.$B$31:.$L$42]~['B1'.$B$57:.$L$68]" table:base-cell-address="Tabellenverzeichnis.$A$1"/>
          <table:named-range table:name="_72235a6_STF_Koerper_1_CN2" table:cell-range-address="B1.$B$44:B1.$L$55" table:base-cell-address="B1.$A$1"/>
          <table:named-range table:name="_72235a6_STF_Titel_1_CN1" table:cell-range-address="B1.$A$1:B1.$L$1" table:base-cell-address="B1.$A$1"/>
          <table:named-range table:name="_72235a6_STF_Vorspalte_1_CN1" table:cell-range-address="B1.$A$4:B1.$A$68" table:base-cell-address="B1.$A$1"/>
          <table:named-range table:name="_72235a6_STF_Vorspalte_1_CN2" table:cell-range-address="B1.$A$43:B1.$A$55" table:base-cell-address="B1.$A$1"/>
          <table:named-range table:name="_72235a6_STF_Zwischenueberschrift_1_CN1" table:cell-range-address="B1.$B$4:B1.$L$4" table:base-cell-address="B1.$A$1"/>
          <table:named-range table:name="_72235a6_STF_Zwischenueberschrift_1_CN2" table:cell-range-address="B1.$B$17:B1.$L$17" table:base-cell-address="B1.$A$1"/>
          <table:named-range table:name="_72235a6_STF_Zwischenueberschrift_1_CN3" table:cell-range-address="B1.$B$30:B1.$L$30" table:base-cell-address="B1.$A$1"/>
          <table:named-range table:name="_72235a6_STF_Zwischenueberschrift_1_CN4" table:cell-range-address="B1.$B$56:B1.$L$56" table:base-cell-address="B1.$A$1"/>
          <table:named-range table:name="Print_Titles" table:cell-range-address="B1.$A$1:B1.$XFD$3" table:base-cell-address="B1.$A$1"/>
        </table:named-expressions>
      </table:table>
      <table:table table:name="B2" table:style-name="ta4">
        <table:table-column table:style-name="co16" table:default-cell-style-name="ce15"/>
        <table:table-column table:style-name="co19" table:default-cell-style-name="ce15"/>
        <table:table-column table:style-name="co21" table:number-columns-repeated="4" table:default-cell-style-name="ce15"/>
        <table:table-column table:style-name="co19" table:default-cell-style-name="ce15"/>
        <table:table-column table:style-name="co20" table:number-columns-repeated="2" table:default-cell-style-name="ce15"/>
        <table:table-column table:style-name="co11" table:default-cell-style-name="ce15"/>
        <table:table-column table:style-name="co22" table:default-cell-style-name="ce15"/>
        <table:table-column table:style-name="co20" table:default-cell-style-name="ce15"/>
        <table:table-column table:style-name="co9" table:default-cell-style-name="ce15"/>
        <table:table-column table:style-name="co3" table:number-columns-repeated="16371" table:default-cell-style-name="ce15"/>
        <table:table-row table:style-name="ro3">
          <table:table-cell office:value-type="string" table:number-columns-spanned="12" table:number-rows-spanned="1" table:style-name="ce20">
            <text:p>Männer im Alter von 15 und mehr Jahren nach Altersgruppen und der höchsten abgeschlossenen Ausbildung, 1971 bis 2021</text:p>
          </table:table-cell>
          <table:covered-table-cell table:number-columns-repeated="11"/>
          <table:table-cell table:number-columns-repeated="16372" table:style-name="ce10"/>
        </table:table-row>
        <table:table-row table:style-name="ro6">
          <table:table-cell office:value-type="string" table:number-columns-spanned="1" table:number-rows-spanned="2" table:style-name="ce27">
            <text:p>Alter</text:p>
          </table:table-cell>
          <table:table-cell office:value-type="string" table:number-columns-spanned="1" table:number-rows-spanned="2" table:style-name="ce28">
            <text:p>Insgesamt</text:p>
          </table:table-cell>
          <table:table-cell office:value-type="string" table:number-columns-spanned="5" table:number-rows-spanned="1" table:style-name="ce28">
            <text:p>Bildungsebenen (absolut)</text:p>
          </table:table-cell>
          <table:covered-table-cell table:number-columns-repeated="4"/>
          <table:table-cell office:value-type="string" table:number-columns-spanned="5" table:number-rows-spanned="1" table:style-name="ce29">
            <text:p>Bildungsebenen (in %)</text:p>
          </table:table-cell>
          <table:covered-table-cell table:number-columns-repeated="4"/>
          <table:table-cell table:number-columns-repeated="16372" table:style-name="ce31"/>
        </table:table-row>
        <table:table-row table:style-name="ro15">
          <table:covered-table-cell/>
          <table:covered-table-cell/>
          <table:table-cell office:value-type="string" table:style-name="ce12">
            <text:p>Akade-</text:p>
            <text:p>mische</text:p>
            <text:p>Ausbildung</text:p>
          </table:table-cell>
          <table:table-cell office:value-type="string" table:style-name="ce12">
            <text:p>Matura</text:p>
            <text:p>(inkl.</text:p>
            <text:p>Kolleg)</text:p>
          </table:table-cell>
          <table:table-cell office:value-type="string" table:style-name="ce12">
            <text:p>Berufs-</text:p>
            <text:p>bildende</text:p>
            <text:p>mittlere</text:p>
            <text:p>Schule</text:p>
          </table:table-cell>
          <table:table-cell office:value-type="string" table:style-name="ce12">
            <text:p>Lehrlings-</text:p>
            <text:p>ausbil-</text:p>
            <text:p>dung</text:p>
          </table:table-cell>
          <table:table-cell office:value-type="string" table:style-name="ce12">
            <text:p>Pflicht-</text:p>
            <text:p>schule</text:p>
          </table:table-cell>
          <table:table-cell office:value-type="string" table:style-name="ce12">
            <text:p>Akade-</text:p>
            <text:p>mische</text:p>
            <text:p>Aus-</text:p>
            <text:p>bildung</text:p>
          </table:table-cell>
          <table:table-cell office:value-type="string" table:style-name="ce12">
            <text:p>Matura</text:p>
            <text:p>(inkl.</text:p>
            <text:p>Kolleg)</text:p>
          </table:table-cell>
          <table:table-cell office:value-type="string" table:style-name="ce12">
            <text:p>Berufs-</text:p>
            <text:p>bildende</text:p>
            <text:p>mittlere</text:p>
            <text:p>Schule</text:p>
          </table:table-cell>
          <table:table-cell office:value-type="string" table:style-name="ce12">
            <text:p>Lehrlings-</text:p>
            <text:p>ausbil-</text:p>
            <text:p>dung</text:p>
          </table:table-cell>
          <table:table-cell office:value-type="string" table:style-name="ce14">
            <text:p>Pflicht-</text:p>
            <text:p>schule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/></text:p>
          </table:table-cell>
          <table:table-cell office:value-type="float" office:value="1971" table:number-columns-spanned="11" table:number-rows-spanned="1" table:style-name="ce21">
            <text:p>1971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2600742" table:style-name="ce18">
            <text:p>2 600 742</text:p>
          </table:table-cell>
          <table:table-cell office:value-type="float" office:value="91338" table:style-name="ce18">
            <text:p>91 338</text:p>
          </table:table-cell>
          <table:table-cell office:value-type="float" office:value="191168" table:style-name="ce18">
            <text:p>191 168</text:p>
          </table:table-cell>
          <table:table-cell office:value-type="float" office:value="121802" table:style-name="ce18">
            <text:p>121 802</text:p>
          </table:table-cell>
          <table:table-cell office:value-type="float" office:value="924195" table:style-name="ce18">
            <text:p>924 195</text:p>
          </table:table-cell>
          <table:table-cell office:value-type="float" office:value="1272239" table:style-name="ce18">
            <text:p>1 272 239</text:p>
          </table:table-cell>
          <table:table-cell office:value-type="float" office:value="3.5119977298786269" table:style-name="ce24">
            <text:p>3,5</text:p>
          </table:table-cell>
          <table:table-cell office:value-type="float" office:value="7.3505176599601194" table:style-name="ce24">
            <text:p>7,4</text:p>
          </table:table-cell>
          <table:table-cell office:value-type="float" office:value="4.6833557500128808" table:style-name="ce24">
            <text:p>4,7</text:p>
          </table:table-cell>
          <table:table-cell office:value-type="float" office:value="35.5358201620922" table:style-name="ce24">
            <text:p>35,5</text:p>
          </table:table-cell>
          <table:table-cell office:value-type="float" office:value="48.918308698056165" table:style-name="ce24">
            <text:p>48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-19 Jahre</text:p>
          </table:table-cell>
          <table:table-cell office:value-type="float" office:value="260117" table:style-name="ce19">
            <text:p>260 117</text:p>
          </table:table-cell>
          <table:table-cell office:value-type="string" table:style-name="ce19">
            <text:p>.</text:p>
          </table:table-cell>
          <table:table-cell office:value-type="float" office:value="6258" table:style-name="ce19">
            <text:p>6 258</text:p>
          </table:table-cell>
          <table:table-cell office:value-type="float" office:value="5297" table:style-name="ce19">
            <text:p>5 297</text:p>
          </table:table-cell>
          <table:table-cell office:value-type="float" office:value="28795" table:style-name="ce19">
            <text:p>28 795</text:p>
          </table:table-cell>
          <table:table-cell office:value-type="float" office:value="219766" table:style-name="ce19">
            <text:p>219 766</text:p>
          </table:table-cell>
          <table:table-cell office:value-type="string" table:style-name="ce19">
            <text:p>.</text:p>
          </table:table-cell>
          <table:table-cell office:value-type="float" office:value="2.4058404487211522" table:style-name="ce25">
            <text:p>2,4</text:p>
          </table:table-cell>
          <table:table-cell office:value-type="float" office:value="2.0363913162153953" table:style-name="ce25">
            <text:p>2,0</text:p>
          </table:table-cell>
          <table:table-cell office:value-type="float" office:value="11.070018491678745" table:style-name="ce25">
            <text:p>11,1</text:p>
          </table:table-cell>
          <table:table-cell office:value-type="float" office:value="84.487365300999159" table:style-name="ce25">
            <text:p>84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-24 Jahre</text:p>
          </table:table-cell>
          <table:table-cell office:value-type="float" office:value="271511" table:style-name="ce19">
            <text:p>271 511</text:p>
          </table:table-cell>
          <table:table-cell office:value-type="float" office:value="1561" table:style-name="ce19">
            <text:p>1 561</text:p>
          </table:table-cell>
          <table:table-cell office:value-type="float" office:value="39106" table:style-name="ce19">
            <text:p>39 106</text:p>
          </table:table-cell>
          <table:table-cell office:value-type="float" office:value="13756" table:style-name="ce19">
            <text:p>13 756</text:p>
          </table:table-cell>
          <table:table-cell office:value-type="float" office:value="128694" table:style-name="ce19">
            <text:p>128 694</text:p>
          </table:table-cell>
          <table:table-cell office:value-type="float" office:value="88394" table:style-name="ce19">
            <text:p>88 394</text:p>
          </table:table-cell>
          <table:table-cell office:value-type="float" office:value="0.57493066579254615" table:style-name="ce25">
            <text:p>0,6</text:p>
          </table:table-cell>
          <table:table-cell office:value-type="float" office:value="14.403099690251961" table:style-name="ce25">
            <text:p>14,4</text:p>
          </table:table-cell>
          <table:table-cell office:value-type="float" office:value="5.0664613956708937" table:style-name="ce25">
            <text:p>5,1</text:p>
          </table:table-cell>
          <table:table-cell office:value-type="float" office:value="47.399184563424683" table:style-name="ce25">
            <text:p>47,4</text:p>
          </table:table-cell>
          <table:table-cell office:value-type="float" office:value="32.556323684859912" table:style-name="ce25">
            <text:p>32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-29 Jahre</text:p>
          </table:table-cell>
          <table:table-cell office:value-type="float" office:value="250971" table:style-name="ce19">
            <text:p>250 971</text:p>
          </table:table-cell>
          <table:table-cell office:value-type="float" office:value="11335" table:style-name="ce19">
            <text:p>11 335</text:p>
          </table:table-cell>
          <table:table-cell office:value-type="float" office:value="28637" table:style-name="ce19">
            <text:p>28 637</text:p>
          </table:table-cell>
          <table:table-cell office:value-type="float" office:value="14355" table:style-name="ce19">
            <text:p>14 355</text:p>
          </table:table-cell>
          <table:table-cell office:value-type="float" office:value="116405" table:style-name="ce19">
            <text:p>116 405</text:p>
          </table:table-cell>
          <table:table-cell office:value-type="float" office:value="80239" table:style-name="ce19">
            <text:p>80 239</text:p>
          </table:table-cell>
          <table:table-cell office:value-type="float" office:value="4.5164580768295934" table:style-name="ce25">
            <text:p>4,5</text:p>
          </table:table-cell>
          <table:table-cell office:value-type="float" office:value="11.410481689119461" table:style-name="ce25">
            <text:p>11,4</text:p>
          </table:table-cell>
          <table:table-cell office:value-type="float" office:value="5.7197843575552554" table:style-name="ce25">
            <text:p>5,7</text:p>
          </table:table-cell>
          <table:table-cell office:value-type="float" office:value="46.381852883400867" table:style-name="ce25">
            <text:p>46,4</text:p>
          </table:table-cell>
          <table:table-cell office:value-type="float" office:value="31.971422993094823" table:style-name="ce25">
            <text:p>32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0-34 Jahre</text:p>
          </table:table-cell>
          <table:table-cell office:value-type="float" office:value="260846" table:style-name="ce19">
            <text:p>260 846</text:p>
          </table:table-cell>
          <table:table-cell office:value-type="float" office:value="11687" table:style-name="ce19">
            <text:p>11 687</text:p>
          </table:table-cell>
          <table:table-cell office:value-type="float" office:value="18996" table:style-name="ce19">
            <text:p>18 996</text:p>
          </table:table-cell>
          <table:table-cell office:value-type="float" office:value="13837" table:style-name="ce19">
            <text:p>13 837</text:p>
          </table:table-cell>
          <table:table-cell office:value-type="float" office:value="112269" table:style-name="ce19">
            <text:p>112 269</text:p>
          </table:table-cell>
          <table:table-cell office:value-type="float" office:value="104057" table:style-name="ce19">
            <text:p>104 057</text:p>
          </table:table-cell>
          <table:table-cell office:value-type="float" office:value="4.4804213980662926" table:style-name="ce25">
            <text:p>4,5</text:p>
          </table:table-cell>
          <table:table-cell office:value-type="float" office:value="7.2824578486923324" table:style-name="ce25">
            <text:p>7,3</text:p>
          </table:table-cell>
          <table:table-cell office:value-type="float" office:value="5.3046625211810801" table:style-name="ce25">
            <text:p>5,3</text:p>
          </table:table-cell>
          <table:table-cell office:value-type="float" office:value="43.040337977197275" table:style-name="ce25">
            <text:p>43,0</text:p>
          </table:table-cell>
          <table:table-cell office:value-type="float" office:value="39.892120254863023" table:style-name="ce25">
            <text:p>39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5-39 Jahre</text:p>
          </table:table-cell>
          <table:table-cell office:value-type="float" office:value="211730" table:style-name="ce19">
            <text:p>211 730</text:p>
          </table:table-cell>
          <table:table-cell office:value-type="float" office:value="7503" table:style-name="ce19">
            <text:p>7 503</text:p>
          </table:table-cell>
          <table:table-cell office:value-type="float" office:value="11707" table:style-name="ce19">
            <text:p>11 707</text:p>
          </table:table-cell>
          <table:table-cell office:value-type="float" office:value="8970" table:style-name="ce19">
            <text:p>8 970</text:p>
          </table:table-cell>
          <table:table-cell office:value-type="float" office:value="84388" table:style-name="ce19">
            <text:p>84 388</text:p>
          </table:table-cell>
          <table:table-cell office:value-type="float" office:value="99162" table:style-name="ce19">
            <text:p>99 162</text:p>
          </table:table-cell>
          <table:table-cell office:value-type="float" office:value="3.5436641005053606" table:style-name="ce25">
            <text:p>3,5</text:p>
          </table:table-cell>
          <table:table-cell office:value-type="float" office:value="5.5292117319227323" table:style-name="ce25">
            <text:p>5,5</text:p>
          </table:table-cell>
          <table:table-cell office:value-type="float" office:value="4.2365276531431535" table:style-name="ce25">
            <text:p>4,2</text:p>
          </table:table-cell>
          <table:table-cell office:value-type="float" office:value="39.856420913427478" table:style-name="ce25">
            <text:p>39,9</text:p>
          </table:table-cell>
          <table:table-cell office:value-type="float" office:value="46.834175601001277" table:style-name="ce25">
            <text:p>46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-44 Jahre</text:p>
          </table:table-cell>
          <table:table-cell office:value-type="float" office:value="230402" table:style-name="ce19">
            <text:p>230 402</text:p>
          </table:table-cell>
          <table:table-cell office:value-type="float" office:value="9119" table:style-name="ce19">
            <text:p>9 119</text:p>
          </table:table-cell>
          <table:table-cell office:value-type="float" office:value="16630" table:style-name="ce19">
            <text:p>16 630</text:p>
          </table:table-cell>
          <table:table-cell office:value-type="float" office:value="10827" table:style-name="ce19">
            <text:p>10 827</text:p>
          </table:table-cell>
          <table:table-cell office:value-type="float" office:value="90802" table:style-name="ce19">
            <text:p>90 802</text:p>
          </table:table-cell>
          <table:table-cell office:value-type="float" office:value="103024" table:style-name="ce19">
            <text:p>103 024</text:p>
          </table:table-cell>
          <table:table-cell office:value-type="float" office:value="3.9578649490889837" table:style-name="ce25">
            <text:p>4,0</text:p>
          </table:table-cell>
          <table:table-cell office:value-type="float" office:value="7.2178192897631099" table:style-name="ce25">
            <text:p>7,2</text:p>
          </table:table-cell>
          <table:table-cell office:value-type="float" office:value="4.6991779585246656" table:style-name="ce25">
            <text:p>4,7</text:p>
          </table:table-cell>
          <table:table-cell office:value-type="float" office:value="39.410248174929038" table:style-name="ce25">
            <text:p>39,4</text:p>
          </table:table-cell>
          <table:table-cell office:value-type="float" office:value="44.714889627694205" table:style-name="ce25">
            <text:p>44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-49 Jahre</text:p>
          </table:table-cell>
          <table:table-cell office:value-type="float" office:value="206943" table:style-name="ce19">
            <text:p>206 943</text:p>
          </table:table-cell>
          <table:table-cell office:value-type="float" office:value="10388" table:style-name="ce19">
            <text:p>10 388</text:p>
          </table:table-cell>
          <table:table-cell office:value-type="float" office:value="16166" table:style-name="ce19">
            <text:p>16 166</text:p>
          </table:table-cell>
          <table:table-cell office:value-type="float" office:value="10329" table:style-name="ce19">
            <text:p>10 329</text:p>
          </table:table-cell>
          <table:table-cell office:value-type="float" office:value="74931" table:style-name="ce19">
            <text:p>74 931</text:p>
          </table:table-cell>
          <table:table-cell office:value-type="float" office:value="95129" table:style-name="ce19">
            <text:p>95 129</text:p>
          </table:table-cell>
          <table:table-cell office:value-type="float" office:value="5.0197397350961372" table:style-name="ce25">
            <text:p>5,0</text:p>
          </table:table-cell>
          <table:table-cell office:value-type="float" office:value="7.8118129146673239" table:style-name="ce25">
            <text:p>7,8</text:p>
          </table:table-cell>
          <table:table-cell office:value-type="float" office:value="4.9912294689842129" table:style-name="ce25">
            <text:p>5,0</text:p>
          </table:table-cell>
          <table:table-cell office:value-type="float" office:value="36.208521186993522" table:style-name="ce25">
            <text:p>36,2</text:p>
          </table:table-cell>
          <table:table-cell office:value-type="float" office:value="45.968696694258803" table:style-name="ce25">
            <text:p>46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0-54 Jahre</text:p>
          </table:table-cell>
          <table:table-cell office:value-type="float" office:value="142770" table:style-name="ce19">
            <text:p>142 770</text:p>
          </table:table-cell>
          <table:table-cell office:value-type="float" office:value="7967" table:style-name="ce19">
            <text:p>7 967</text:p>
          </table:table-cell>
          <table:table-cell office:value-type="float" office:value="11271" table:style-name="ce19">
            <text:p>11 271</text:p>
          </table:table-cell>
          <table:table-cell office:value-type="float" office:value="7556" table:style-name="ce19">
            <text:p>7 556</text:p>
          </table:table-cell>
          <table:table-cell office:value-type="float" office:value="49192" table:style-name="ce19">
            <text:p>49 192</text:p>
          </table:table-cell>
          <table:table-cell office:value-type="float" office:value="66784" table:style-name="ce19">
            <text:p>66 784</text:p>
          </table:table-cell>
          <table:table-cell office:value-type="float" office:value="5.5803039854311125" table:style-name="ce25">
            <text:p>5,6</text:p>
          </table:table-cell>
          <table:table-cell office:value-type="float" office:value="7.8945156545492754" table:style-name="ce25">
            <text:p>7,9</text:p>
          </table:table-cell>
          <table:table-cell office:value-type="float" office:value="5.2924283813126003" table:style-name="ce25">
            <text:p>5,3</text:p>
          </table:table-cell>
          <table:table-cell office:value-type="float" office:value="34.455417804860964" table:style-name="ce25">
            <text:p>34,5</text:p>
          </table:table-cell>
          <table:table-cell office:value-type="float" office:value="46.77733417384605" table:style-name="ce25">
            <text:p>46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5-59 Jahre</text:p>
          </table:table-cell>
          <table:table-cell office:value-type="float" office:value="175361" table:style-name="ce19">
            <text:p>175 361</text:p>
          </table:table-cell>
          <table:table-cell office:value-type="float" office:value="9048" table:style-name="ce19">
            <text:p>9 048</text:p>
          </table:table-cell>
          <table:table-cell office:value-type="float" office:value="10190" table:style-name="ce19">
            <text:p>10 190</text:p>
          </table:table-cell>
          <table:table-cell office:value-type="float" office:value="8854" table:style-name="ce19">
            <text:p>8 854</text:p>
          </table:table-cell>
          <table:table-cell office:value-type="float" office:value="65332" table:style-name="ce19">
            <text:p>65 332</text:p>
          </table:table-cell>
          <table:table-cell office:value-type="float" office:value="81937" table:style-name="ce19">
            <text:p>81 937</text:p>
          </table:table-cell>
          <table:table-cell office:value-type="float" office:value="5.1596421097051222" table:style-name="ce25">
            <text:p>5,2</text:p>
          </table:table-cell>
          <table:table-cell office:value-type="float" office:value="5.8108701478664013" table:style-name="ce25">
            <text:p>5,8</text:p>
          </table:table-cell>
          <table:table-cell office:value-type="float" office:value="5.0490131785288632" table:style-name="ce25">
            <text:p>5,0</text:p>
          </table:table-cell>
          <table:table-cell office:value-type="float" office:value="37.255718204161703" table:style-name="ce25">
            <text:p>37,3</text:p>
          </table:table-cell>
          <table:table-cell office:value-type="float" office:value="46.72475635973791" table:style-name="ce25">
            <text:p>46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0-64 Jahre</text:p>
          </table:table-cell>
          <table:table-cell office:value-type="float" office:value="188809" table:style-name="ce19">
            <text:p>188 809</text:p>
          </table:table-cell>
          <table:table-cell office:value-type="float" office:value="7582" table:style-name="ce19">
            <text:p>7 582</text:p>
          </table:table-cell>
          <table:table-cell office:value-type="float" office:value="9160" table:style-name="ce19">
            <text:p>9 160</text:p>
          </table:table-cell>
          <table:table-cell office:value-type="float" office:value="9200" table:style-name="ce19">
            <text:p>9 200</text:p>
          </table:table-cell>
          <table:table-cell office:value-type="float" office:value="68742" table:style-name="ce19">
            <text:p>68 742</text:p>
          </table:table-cell>
          <table:table-cell office:value-type="float" office:value="94125" table:style-name="ce19">
            <text:p>94 125</text:p>
          </table:table-cell>
          <table:table-cell office:value-type="float" office:value="4.0156984042074271" table:style-name="ce25">
            <text:p>4,0</text:p>
          </table:table-cell>
          <table:table-cell office:value-type="float" office:value="4.8514636484489611" table:style-name="ce25">
            <text:p>4,9</text:p>
          </table:table-cell>
          <table:table-cell office:value-type="float" office:value="4.8726490792282151" table:style-name="ce25">
            <text:p>4,9</text:p>
          </table:table-cell>
          <table:table-cell office:value-type="float" office:value="36.408222065685429" table:style-name="ce25">
            <text:p>36,4</text:p>
          </table:table-cell>
          <table:table-cell office:value-type="float" office:value="49.85196680242997" table:style-name="ce25">
            <text:p>49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5 Jahre u. älter</text:p>
          </table:table-cell>
          <table:table-cell office:value-type="float" office:value="401282" table:style-name="ce19">
            <text:p>401 282</text:p>
          </table:table-cell>
          <table:table-cell office:value-type="float" office:value="15147" table:style-name="ce19">
            <text:p>15 147</text:p>
          </table:table-cell>
          <table:table-cell office:value-type="float" office:value="23047" table:style-name="ce19">
            <text:p>23 047</text:p>
          </table:table-cell>
          <table:table-cell office:value-type="float" office:value="18821" table:style-name="ce19">
            <text:p>18 821</text:p>
          </table:table-cell>
          <table:table-cell office:value-type="float" office:value="104645" table:style-name="ce19">
            <text:p>104 645</text:p>
          </table:table-cell>
          <table:table-cell office:value-type="float" office:value="239622" table:style-name="ce19">
            <text:p>239 622</text:p>
          </table:table-cell>
          <table:table-cell office:value-type="float" office:value="3.7746522395721711" table:style-name="ce25">
            <text:p>3,8</text:p>
          </table:table-cell>
          <table:table-cell office:value-type="float" office:value="5.7433425870086374" table:style-name="ce25">
            <text:p>5,7</text:p>
          </table:table-cell>
          <table:table-cell office:value-type="float" office:value="4.6902178517850297" table:style-name="ce25">
            <text:p>4,7</text:p>
          </table:table-cell>
          <table:table-cell office:value-type="float" office:value="26.077671064239116" table:style-name="ce25">
            <text:p>26,1</text:p>
          </table:table-cell>
          <table:table-cell office:value-type="float" office:value="59.714116257395048" table:style-name="ce25">
            <text:p>59,7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float" office:value="1981" table:number-columns-spanned="11" table:number-rows-spanned="1" table:style-name="ce22">
            <text:p>1981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2800228" table:style-name="ce18">
            <text:p>2 800 228</text:p>
          </table:table-cell>
          <table:table-cell office:value-type="float" office:value="133500" table:style-name="ce18">
            <text:p>133 500</text:p>
          </table:table-cell>
          <table:table-cell office:value-type="float" office:value="238239" table:style-name="ce18">
            <text:p>238 239</text:p>
          </table:table-cell>
          <table:table-cell office:value-type="float" office:value="194835" table:style-name="ce18">
            <text:p>194 835</text:p>
          </table:table-cell>
          <table:table-cell office:value-type="float" office:value="1102345" table:style-name="ce18">
            <text:p>1 102 345</text:p>
          </table:table-cell>
          <table:table-cell office:value-type="float" office:value="1131309" table:style-name="ce18">
            <text:p>1 131 309</text:p>
          </table:table-cell>
          <table:table-cell office:value-type="float" office:value="4.7674689346724621" table:style-name="ce24">
            <text:p>4,8</text:p>
          </table:table-cell>
          <table:table-cell office:value-type="float" office:value="8.5078429327897584" table:style-name="ce24">
            <text:p>8,5</text:p>
          </table:table-cell>
          <table:table-cell office:value-type="float" office:value="6.9578262912877094" table:style-name="ce24">
            <text:p>7,0</text:p>
          </table:table-cell>
          <table:table-cell office:value-type="float" office:value="39.366258747501988" table:style-name="ce24">
            <text:p>39,4</text:p>
          </table:table-cell>
          <table:table-cell office:value-type="float" office:value="40.400603093748082" table:style-name="ce24">
            <text:p>40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-19 Jahre</text:p>
          </table:table-cell>
          <table:table-cell office:value-type="float" office:value="333760" table:style-name="ce19">
            <text:p>333 760</text:p>
          </table:table-cell>
          <table:table-cell office:value-type="string" table:style-name="ce19">
            <text:p>.</text:p>
          </table:table-cell>
          <table:table-cell office:value-type="float" office:value="11231" table:style-name="ce19">
            <text:p>11 231</text:p>
          </table:table-cell>
          <table:table-cell office:value-type="float" office:value="10579" table:style-name="ce19">
            <text:p>10 579</text:p>
          </table:table-cell>
          <table:table-cell office:value-type="float" office:value="49193" table:style-name="ce19">
            <text:p>49 193</text:p>
          </table:table-cell>
          <table:table-cell office:value-type="float" office:value="262757" table:style-name="ce19">
            <text:p>262 757</text:p>
          </table:table-cell>
          <table:table-cell office:value-type="string" table:style-name="ce19">
            <text:p>.</text:p>
          </table:table-cell>
          <table:table-cell office:value-type="float" office:value="3.3649928092042187" table:style-name="ce25">
            <text:p>3,4</text:p>
          </table:table-cell>
          <table:table-cell office:value-type="float" office:value="3.1696428571428568" table:style-name="ce25">
            <text:p>3,2</text:p>
          </table:table-cell>
          <table:table-cell office:value-type="float" office:value="14.739034036433365" table:style-name="ce25">
            <text:p>14,7</text:p>
          </table:table-cell>
          <table:table-cell office:value-type="float" office:value="78.726330297219562" table:style-name="ce25">
            <text:p>78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-24 Jahre</text:p>
          </table:table-cell>
          <table:table-cell office:value-type="float" office:value="304903" table:style-name="ce19">
            <text:p>304 903</text:p>
          </table:table-cell>
          <table:table-cell office:value-type="float" office:value="4392" table:style-name="ce19">
            <text:p>4 392</text:p>
          </table:table-cell>
          <table:table-cell office:value-type="float" office:value="54664" table:style-name="ce19">
            <text:p>54 664</text:p>
          </table:table-cell>
          <table:table-cell office:value-type="float" office:value="25127" table:style-name="ce19">
            <text:p>25 127</text:p>
          </table:table-cell>
          <table:table-cell office:value-type="float" office:value="154621" table:style-name="ce19">
            <text:p>154 621</text:p>
          </table:table-cell>
          <table:table-cell office:value-type="float" office:value="66099" table:style-name="ce19">
            <text:p>66 099</text:p>
          </table:table-cell>
          <table:table-cell office:value-type="float" office:value="1.4404581129080396" table:style-name="ce25">
            <text:p>1,4</text:p>
          </table:table-cell>
          <table:table-cell office:value-type="float" office:value="17.928324745902795" table:style-name="ce25">
            <text:p>17,9</text:p>
          </table:table-cell>
          <table:table-cell office:value-type="float" office:value="8.2409815580692882" table:style-name="ce25">
            <text:p>8,2</text:p>
          </table:table-cell>
          <table:table-cell office:value-type="float" office:value="50.711537767749078" table:style-name="ce25">
            <text:p>50,7</text:p>
          </table:table-cell>
          <table:table-cell office:value-type="float" office:value="21.678697815370789" table:style-name="ce25">
            <text:p>21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-29 Jahre</text:p>
          </table:table-cell>
          <table:table-cell office:value-type="float" office:value="258951" table:style-name="ce19">
            <text:p>258 951</text:p>
          </table:table-cell>
          <table:table-cell office:value-type="float" office:value="17186" table:style-name="ce19">
            <text:p>17 186</text:p>
          </table:table-cell>
          <table:table-cell office:value-type="float" office:value="33032" table:style-name="ce19">
            <text:p>33 032</text:p>
          </table:table-cell>
          <table:table-cell office:value-type="float" office:value="20638" table:style-name="ce19">
            <text:p>20 638</text:p>
          </table:table-cell>
          <table:table-cell office:value-type="float" office:value="123395" table:style-name="ce19">
            <text:p>123 395</text:p>
          </table:table-cell>
          <table:table-cell office:value-type="float" office:value="64700" table:style-name="ce19">
            <text:p>64 700</text:p>
          </table:table-cell>
          <table:table-cell office:value-type="float" office:value="6.6367768419507938" table:style-name="ce25">
            <text:p>6,6</text:p>
          </table:table-cell>
          <table:table-cell office:value-type="float" office:value="12.756081266339963" table:style-name="ce25">
            <text:p>12,8</text:p>
          </table:table-cell>
          <table:table-cell office:value-type="float" office:value="7.9698475773408868" table:style-name="ce25">
            <text:p>8,0</text:p>
          </table:table-cell>
          <table:table-cell office:value-type="float" office:value="47.651872361952648" table:style-name="ce25">
            <text:p>47,7</text:p>
          </table:table-cell>
          <table:table-cell office:value-type="float" office:value="24.985421952415706" table:style-name="ce25">
            <text:p>25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0-34 Jahre</text:p>
          </table:table-cell>
          <table:table-cell office:value-type="float" office:value="268060" table:style-name="ce19">
            <text:p>268 060</text:p>
          </table:table-cell>
          <table:table-cell office:value-type="float" office:value="20538" table:style-name="ce19">
            <text:p>20 538</text:p>
          </table:table-cell>
          <table:table-cell office:value-type="float" office:value="23640" table:style-name="ce19">
            <text:p>23 640</text:p>
          </table:table-cell>
          <table:table-cell office:value-type="float" office:value="19592" table:style-name="ce19">
            <text:p>19 592</text:p>
          </table:table-cell>
          <table:table-cell office:value-type="float" office:value="132002" table:style-name="ce19">
            <text:p>132 002</text:p>
          </table:table-cell>
          <table:table-cell office:value-type="float" office:value="72288" table:style-name="ce19">
            <text:p>72 288</text:p>
          </table:table-cell>
          <table:table-cell office:value-type="float" office:value="7.6617175259270311" table:style-name="ce25">
            <text:p>7,7</text:p>
          </table:table-cell>
          <table:table-cell office:value-type="float" office:value="8.8189211370588669" table:style-name="ce25">
            <text:p>8,8</text:p>
          </table:table-cell>
          <table:table-cell office:value-type="float" office:value="7.3088114601208689" table:style-name="ce25">
            <text:p>7,3</text:p>
          </table:table-cell>
          <table:table-cell office:value-type="float" office:value="49.24345295829292" table:style-name="ce25">
            <text:p>49,2</text:p>
          </table:table-cell>
          <table:table-cell office:value-type="float" office:value="26.967096918600316" table:style-name="ce25">
            <text:p>27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5-39 Jahre</text:p>
          </table:table-cell>
          <table:table-cell office:value-type="float" office:value="245356" table:style-name="ce19">
            <text:p>245 356</text:p>
          </table:table-cell>
          <table:table-cell office:value-type="float" office:value="18795" table:style-name="ce19">
            <text:p>18 795</text:p>
          </table:table-cell>
          <table:table-cell office:value-type="float" office:value="21887" table:style-name="ce19">
            <text:p>21 887</text:p>
          </table:table-cell>
          <table:table-cell office:value-type="float" office:value="19376" table:style-name="ce19">
            <text:p>19 376</text:p>
          </table:table-cell>
          <table:table-cell office:value-type="float" office:value="117825" table:style-name="ce19">
            <text:p>117 825</text:p>
          </table:table-cell>
          <table:table-cell office:value-type="float" office:value="67473" table:style-name="ce19">
            <text:p>67 473</text:p>
          </table:table-cell>
          <table:table-cell office:value-type="float" office:value="7.660297689887348" table:style-name="ce25">
            <text:p>7,7</text:p>
          </table:table-cell>
          <table:table-cell office:value-type="float" office:value="8.9205073444301348" table:style-name="ce25">
            <text:p>8,9</text:p>
          </table:table-cell>
          <table:table-cell office:value-type="float" office:value="7.8970964639136598" table:style-name="ce25">
            <text:p>7,9</text:p>
          </table:table-cell>
          <table:table-cell office:value-type="float" office:value="48.022057744664899" table:style-name="ce25">
            <text:p>48,0</text:p>
          </table:table-cell>
          <table:table-cell office:value-type="float" office:value="27.50004075710396" table:style-name="ce25">
            <text:p>27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-44 Jahre</text:p>
          </table:table-cell>
          <table:table-cell office:value-type="float" office:value="254093" table:style-name="ce19">
            <text:p>254 093</text:p>
          </table:table-cell>
          <table:table-cell office:value-type="float" office:value="14662" table:style-name="ce19">
            <text:p>14 662</text:p>
          </table:table-cell>
          <table:table-cell office:value-type="float" office:value="17424" table:style-name="ce19">
            <text:p>17 424</text:p>
          </table:table-cell>
          <table:table-cell office:value-type="float" office:value="19480" table:style-name="ce19">
            <text:p>19 480</text:p>
          </table:table-cell>
          <table:table-cell office:value-type="float" office:value="113865" table:style-name="ce19">
            <text:p>113 865</text:p>
          </table:table-cell>
          <table:table-cell office:value-type="float" office:value="88662" table:style-name="ce19">
            <text:p>88 662</text:p>
          </table:table-cell>
          <table:table-cell office:value-type="float" office:value="5.7703281869236855" table:style-name="ce25">
            <text:p>5,8</text:p>
          </table:table-cell>
          <table:table-cell office:value-type="float" office:value="6.8573317643539964" table:style-name="ce25">
            <text:p>6,9</text:p>
          </table:table-cell>
          <table:table-cell office:value-type="float" office:value="7.6664843187336924" table:style-name="ce25">
            <text:p>7,7</text:p>
          </table:table-cell>
          <table:table-cell office:value-type="float" office:value="44.812332492433868" table:style-name="ce25">
            <text:p>44,8</text:p>
          </table:table-cell>
          <table:table-cell office:value-type="float" office:value="34.893523237554753" table:style-name="ce25">
            <text:p>34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-49 Jahre</text:p>
          </table:table-cell>
          <table:table-cell office:value-type="float" office:value="200536" table:style-name="ce19">
            <text:p>200 536</text:p>
          </table:table-cell>
          <table:table-cell office:value-type="float" office:value="8538" table:style-name="ce19">
            <text:p>8 538</text:p>
          </table:table-cell>
          <table:table-cell office:value-type="float" office:value="11247" table:style-name="ce19">
            <text:p>11 247</text:p>
          </table:table-cell>
          <table:table-cell office:value-type="float" office:value="12913" table:style-name="ce19">
            <text:p>12 913</text:p>
          </table:table-cell>
          <table:table-cell office:value-type="float" office:value="83319" table:style-name="ce19">
            <text:p>83 319</text:p>
          </table:table-cell>
          <table:table-cell office:value-type="float" office:value="84519" table:style-name="ce19">
            <text:p>84 519</text:p>
          </table:table-cell>
          <table:table-cell office:value-type="float" office:value="4.2575896597119716" table:style-name="ce25">
            <text:p>4,3</text:p>
          </table:table-cell>
          <table:table-cell office:value-type="float" office:value="5.608469302269917" table:style-name="ce25">
            <text:p>5,6</text:p>
          </table:table-cell>
          <table:table-cell office:value-type="float" office:value="6.4392428292176964" table:style-name="ce25">
            <text:p>6,4</text:p>
          </table:table-cell>
          <table:table-cell office:value-type="float" office:value="41.548150955439425" table:style-name="ce25">
            <text:p>41,5</text:p>
          </table:table-cell>
          <table:table-cell office:value-type="float" office:value="42.146547253360993" table:style-name="ce25">
            <text:p>42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0-54 Jahre</text:p>
          </table:table-cell>
          <table:table-cell office:value-type="float" office:value="213705" table:style-name="ce19">
            <text:p>213 705</text:p>
          </table:table-cell>
          <table:table-cell office:value-type="float" office:value="9668" table:style-name="ce19">
            <text:p>9 668</text:p>
          </table:table-cell>
          <table:table-cell office:value-type="float" office:value="15859" table:style-name="ce19">
            <text:p>15 859</text:p>
          </table:table-cell>
          <table:table-cell office:value-type="float" office:value="14063" table:style-name="ce19">
            <text:p>14 063</text:p>
          </table:table-cell>
          <table:table-cell office:value-type="float" office:value="86716" table:style-name="ce19">
            <text:p>86 716</text:p>
          </table:table-cell>
          <table:table-cell office:value-type="float" office:value="87399" table:style-name="ce19">
            <text:p>87 399</text:p>
          </table:table-cell>
          <table:table-cell office:value-type="float" office:value="4.5239933553262679" table:style-name="ce25">
            <text:p>4,5</text:p>
          </table:table-cell>
          <table:table-cell office:value-type="float" office:value="7.4209775157343056" table:style-name="ce25">
            <text:p>7,4</text:p>
          </table:table-cell>
          <table:table-cell office:value-type="float" office:value="6.5805666690063411" table:style-name="ce25">
            <text:p>6,6</text:p>
          </table:table-cell>
          <table:table-cell office:value-type="float" office:value="40.577431506048057" table:style-name="ce25">
            <text:p>40,6</text:p>
          </table:table-cell>
          <table:table-cell office:value-type="float" office:value="40.897030953885029" table:style-name="ce25">
            <text:p>40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5-59 Jahre</text:p>
          </table:table-cell>
          <table:table-cell office:value-type="float" office:value="186200" table:style-name="ce19">
            <text:p>186 200</text:p>
          </table:table-cell>
          <table:table-cell office:value-type="float" office:value="10315" table:style-name="ce19">
            <text:p>10 315</text:p>
          </table:table-cell>
          <table:table-cell office:value-type="float" office:value="15136" table:style-name="ce19">
            <text:p>15 136</text:p>
          </table:table-cell>
          <table:table-cell office:value-type="float" office:value="13078" table:style-name="ce19">
            <text:p>13 078</text:p>
          </table:table-cell>
          <table:table-cell office:value-type="float" office:value="67269" table:style-name="ce19">
            <text:p>67 269</text:p>
          </table:table-cell>
          <table:table-cell office:value-type="float" office:value="80402" table:style-name="ce19">
            <text:p>80 402</text:p>
          </table:table-cell>
          <table:table-cell office:value-type="float" office:value="5.5397422126745433" table:style-name="ce25">
            <text:p>5,5</text:p>
          </table:table-cell>
          <table:table-cell office:value-type="float" office:value="8.1288936627282489" table:style-name="ce25">
            <text:p>8,1</text:p>
          </table:table-cell>
          <table:table-cell office:value-type="float" office:value="7.0236305048335126" table:style-name="ce25">
            <text:p>7,0</text:p>
          </table:table-cell>
          <table:table-cell office:value-type="float" office:value="36.127282491944143" table:style-name="ce25">
            <text:p>36,1</text:p>
          </table:table-cell>
          <table:table-cell office:value-type="float" office:value="43.180451127819545" table:style-name="ce25">
            <text:p>43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0-64 Jahre</text:p>
          </table:table-cell>
          <table:table-cell office:value-type="float" office:value="122980" table:style-name="ce19">
            <text:p>122 980</text:p>
          </table:table-cell>
          <table:table-cell office:value-type="float" office:value="7740" table:style-name="ce19">
            <text:p>7 740</text:p>
          </table:table-cell>
          <table:table-cell office:value-type="float" office:value="9937" table:style-name="ce19">
            <text:p>9 937</text:p>
          </table:table-cell>
          <table:table-cell office:value-type="float" office:value="9125" table:style-name="ce19">
            <text:p>9 125</text:p>
          </table:table-cell>
          <table:table-cell office:value-type="float" office:value="40773" table:style-name="ce19">
            <text:p>40 773</text:p>
          </table:table-cell>
          <table:table-cell office:value-type="float" office:value="55405" table:style-name="ce19">
            <text:p>55 405</text:p>
          </table:table-cell>
          <table:table-cell office:value-type="float" office:value="6.2937062937062942" table:style-name="ce25">
            <text:p>6,3</text:p>
          </table:table-cell>
          <table:table-cell office:value-type="float" office:value="8.0801756383151737" table:style-name="ce25">
            <text:p>8,1</text:p>
          </table:table-cell>
          <table:table-cell office:value-type="float" office:value="7.4199056757196296" table:style-name="ce25">
            <text:p>7,4</text:p>
          </table:table-cell>
          <table:table-cell office:value-type="float" office:value="33.154171409985359" table:style-name="ce25">
            <text:p>33,2</text:p>
          </table:table-cell>
          <table:table-cell office:value-type="float" office:value="45.052040982273539" table:style-name="ce25">
            <text:p>45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5 Jahre u. älter</text:p>
          </table:table-cell>
          <table:table-cell office:value-type="float" office:value="411684" table:style-name="ce19">
            <text:p>411 684</text:p>
          </table:table-cell>
          <table:table-cell office:value-type="float" office:value="21666" table:style-name="ce19">
            <text:p>21 666</text:p>
          </table:table-cell>
          <table:table-cell office:value-type="float" office:value="24182" table:style-name="ce19">
            <text:p>24 182</text:p>
          </table:table-cell>
          <table:table-cell office:value-type="float" office:value="30864" table:style-name="ce19">
            <text:p>30 864</text:p>
          </table:table-cell>
          <table:table-cell office:value-type="float" office:value="133367" table:style-name="ce19">
            <text:p>133 367</text:p>
          </table:table-cell>
          <table:table-cell office:value-type="float" office:value="201605" table:style-name="ce19">
            <text:p>201 605</text:p>
          </table:table-cell>
          <table:table-cell office:value-type="float" office:value="5.2627743609175974" table:style-name="ce25">
            <text:p>5,3</text:p>
          </table:table-cell>
          <table:table-cell office:value-type="float" office:value="5.873922717424044" table:style-name="ce25">
            <text:p>5,9</text:p>
          </table:table-cell>
          <table:table-cell office:value-type="float" office:value="7.4970122715480798" table:style-name="ce25">
            <text:p>7,5</text:p>
          </table:table-cell>
          <table:table-cell office:value-type="float" office:value="32.395478085133256" table:style-name="ce25">
            <text:p>32,4</text:p>
          </table:table-cell>
          <table:table-cell office:value-type="float" office:value="48.970812564977024" table:style-name="ce25">
            <text:p>49,0</text:p>
          </table:table-cell>
          <table:table-cell table:number-columns-repeated="16372"/>
        </table:table-row>
        <table:table-row table:style-name="ro2">
          <table:table-cell table:style-name="ce15"/>
          <table:table-cell office:value-type="float" office:value="1991" table:number-columns-spanned="11" table:number-rows-spanned="1" table:style-name="ce22">
            <text:p>1991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3056546" table:style-name="ce18">
            <text:p>3 056 546</text:p>
          </table:table-cell>
          <table:table-cell office:value-type="float" office:value="189615" table:style-name="ce18">
            <text:p>189 615</text:p>
          </table:table-cell>
          <table:table-cell office:value-type="float" office:value="331109" table:style-name="ce18">
            <text:p>331 109</text:p>
          </table:table-cell>
          <table:table-cell office:value-type="float" office:value="229886" table:style-name="ce18">
            <text:p>229 886</text:p>
          </table:table-cell>
          <table:table-cell office:value-type="float" office:value="1344217" table:style-name="ce18">
            <text:p>1 344 217</text:p>
          </table:table-cell>
          <table:table-cell office:value-type="float" office:value="961719" table:style-name="ce18">
            <text:p>961 719</text:p>
          </table:table-cell>
          <table:table-cell office:value-type="float" office:value="6.2035709588535557" table:style-name="ce24">
            <text:p>6,2</text:p>
          </table:table-cell>
          <table:table-cell office:value-type="float" office:value="10.832783148037032" table:style-name="ce24">
            <text:p>10,8</text:p>
          </table:table-cell>
          <table:table-cell office:value-type="float" office:value="7.5211038865438313" table:style-name="ce24">
            <text:p>7,5</text:p>
          </table:table-cell>
          <table:table-cell office:value-type="float" office:value="43.978300997269464" table:style-name="ce24">
            <text:p>44,0</text:p>
          </table:table-cell>
          <table:table-cell office:value-type="float" office:value="31.464241009296114" table:style-name="ce24">
            <text:p>31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-19 Jahre</text:p>
          </table:table-cell>
          <table:table-cell office:value-type="float" office:value="256875" table:style-name="ce19">
            <text:p>256 875</text:p>
          </table:table-cell>
          <table:table-cell office:value-type="string" table:style-name="ce19">
            <text:p>.</text:p>
          </table:table-cell>
          <table:table-cell office:value-type="float" office:value="11171" table:style-name="ce19">
            <text:p>11 171</text:p>
          </table:table-cell>
          <table:table-cell office:value-type="float" office:value="7052" table:style-name="ce19">
            <text:p>7 052</text:p>
          </table:table-cell>
          <table:table-cell office:value-type="float" office:value="31995" table:style-name="ce19">
            <text:p>31 995</text:p>
          </table:table-cell>
          <table:table-cell office:value-type="float" office:value="206655" table:style-name="ce19">
            <text:p>206 655</text:p>
          </table:table-cell>
          <table:table-cell office:value-type="string" table:style-name="ce19">
            <text:p>.</text:p>
          </table:table-cell>
          <table:table-cell office:value-type="float" office:value="4.348807785888078" table:style-name="ce25">
            <text:p>4,3</text:p>
          </table:table-cell>
          <table:table-cell office:value-type="float" office:value="2.7453041362530413" table:style-name="ce25">
            <text:p>2,7</text:p>
          </table:table-cell>
          <table:table-cell office:value-type="float" office:value="12.455474452554745" table:style-name="ce25">
            <text:p>12,5</text:p>
          </table:table-cell>
          <table:table-cell office:value-type="float" office:value="80.449635036496346" table:style-name="ce25">
            <text:p>80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-24 Jahre</text:p>
          </table:table-cell>
          <table:table-cell office:value-type="float" office:value="331072" table:style-name="ce19">
            <text:p>331 072</text:p>
          </table:table-cell>
          <table:table-cell office:value-type="float" office:value="3370" table:style-name="ce19">
            <text:p>3 370</text:p>
          </table:table-cell>
          <table:table-cell office:value-type="float" office:value="74990" table:style-name="ce19">
            <text:p>74 990</text:p>
          </table:table-cell>
          <table:table-cell office:value-type="float" office:value="25795" table:style-name="ce19">
            <text:p>25 795</text:p>
          </table:table-cell>
          <table:table-cell office:value-type="float" office:value="162790" table:style-name="ce19">
            <text:p>162 790</text:p>
          </table:table-cell>
          <table:table-cell office:value-type="float" office:value="64127" table:style-name="ce19">
            <text:p>64 127</text:p>
          </table:table-cell>
          <table:table-cell office:value-type="float" office:value="1.0179054707133193" table:style-name="ce25">
            <text:p>1,0</text:p>
          </table:table-cell>
          <table:table-cell office:value-type="float" office:value="22.650662091629613" table:style-name="ce25">
            <text:p>22,7</text:p>
          </table:table-cell>
          <table:table-cell office:value-type="float" office:value="7.7913565629228687" table:style-name="ce25">
            <text:p>7,8</text:p>
          </table:table-cell>
          <table:table-cell office:value-type="float" office:value="49.170573168374247" table:style-name="ce25">
            <text:p>49,2</text:p>
          </table:table-cell>
          <table:table-cell office:value-type="float" office:value="19.369502706359945" table:style-name="ce25">
            <text:p>19,4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25-29 Jahre</text:p>
          </table:table-cell>
          <table:table-cell office:value-type="float" office:value="359096" table:style-name="ce19">
            <text:p>359 096</text:p>
          </table:table-cell>
          <table:table-cell office:value-type="float" office:value="22514" table:style-name="ce19">
            <text:p>22 514</text:p>
          </table:table-cell>
          <table:table-cell office:value-type="float" office:value="58973" table:style-name="ce19">
            <text:p>58 973</text:p>
          </table:table-cell>
          <table:table-cell office:value-type="float" office:value="29542" table:style-name="ce19">
            <text:p>29 542</text:p>
          </table:table-cell>
          <table:table-cell office:value-type="float" office:value="181771" table:style-name="ce19">
            <text:p>181 771</text:p>
          </table:table-cell>
          <table:table-cell office:value-type="float" office:value="66296" table:style-name="ce19">
            <text:p>66 296</text:p>
          </table:table-cell>
          <table:table-cell office:value-type="float" office:value="6.2696326330563421" table:style-name="ce25">
            <text:p>6,3</text:p>
          </table:table-cell>
          <table:table-cell office:value-type="float" office:value="16.42262793236349" table:style-name="ce25">
            <text:p>16,4</text:p>
          </table:table-cell>
          <table:table-cell office:value-type="float" office:value="8.2267694432686529" table:style-name="ce25">
            <text:p>8,2</text:p>
          </table:table-cell>
          <table:table-cell office:value-type="float" office:value="50.619054514670168" table:style-name="ce25">
            <text:p>50,6</text:p>
          </table:table-cell>
          <table:table-cell office:value-type="float" office:value="18.461915476641344" table:style-name="ce25">
            <text:p>18,5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30-34 Jahre</text:p>
          </table:table-cell>
          <table:table-cell office:value-type="float" office:value="319574" table:style-name="ce19">
            <text:p>319 574</text:p>
          </table:table-cell>
          <table:table-cell office:value-type="float" office:value="30867" table:style-name="ce19">
            <text:p>30 867</text:p>
          </table:table-cell>
          <table:table-cell office:value-type="float" office:value="40095" table:style-name="ce19">
            <text:p>40 095</text:p>
          </table:table-cell>
          <table:table-cell office:value-type="float" office:value="27823" table:style-name="ce19">
            <text:p>27 823</text:p>
          </table:table-cell>
          <table:table-cell office:value-type="float" office:value="160010" table:style-name="ce19">
            <text:p>160 010</text:p>
          </table:table-cell>
          <table:table-cell office:value-type="float" office:value="60779" table:style-name="ce19">
            <text:p>60 779</text:p>
          </table:table-cell>
          <table:table-cell office:value-type="float" office:value="9.6587957718713042" table:style-name="ce25">
            <text:p>9,7</text:p>
          </table:table-cell>
          <table:table-cell office:value-type="float" office:value="12.546389881529787" table:style-name="ce25">
            <text:p>12,5</text:p>
          </table:table-cell>
          <table:table-cell office:value-type="float" office:value="8.7062777322310332" table:style-name="ce25">
            <text:p>8,7</text:p>
          </table:table-cell>
          <table:table-cell office:value-type="float" office:value="50.069780395151042" table:style-name="ce25">
            <text:p>50,1</text:p>
          </table:table-cell>
          <table:table-cell office:value-type="float" office:value="19.018756219216833" table:style-name="ce25">
            <text:p>19,0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35-39 Jahre</text:p>
          </table:table-cell>
          <table:table-cell office:value-type="float" office:value="267587" table:style-name="ce19">
            <text:p>267 587</text:p>
          </table:table-cell>
          <table:table-cell office:value-type="float" office:value="27738" table:style-name="ce19">
            <text:p>27 738</text:p>
          </table:table-cell>
          <table:table-cell office:value-type="float" office:value="26998" table:style-name="ce19">
            <text:p>26 998</text:p>
          </table:table-cell>
          <table:table-cell office:value-type="float" office:value="22249" table:style-name="ce19">
            <text:p>22 249</text:p>
          </table:table-cell>
          <table:table-cell office:value-type="float" office:value="130144" table:style-name="ce19">
            <text:p>130 144</text:p>
          </table:table-cell>
          <table:table-cell office:value-type="float" office:value="60458" table:style-name="ce19">
            <text:p>60 458</text:p>
          </table:table-cell>
          <table:table-cell office:value-type="float" office:value="10.365974430745888" table:style-name="ce25">
            <text:p>10,4</text:p>
          </table:table-cell>
          <table:table-cell office:value-type="float" office:value="10.08942885865158" table:style-name="ce25">
            <text:p>10,1</text:p>
          </table:table-cell>
          <table:table-cell office:value-type="float" office:value="8.3146789642247203" table:style-name="ce25">
            <text:p>8,3</text:p>
          </table:table-cell>
          <table:table-cell office:value-type="float" office:value="48.636144506272728" table:style-name="ce25">
            <text:p>48,6</text:p>
          </table:table-cell>
          <table:table-cell office:value-type="float" office:value="22.593773240105087" table:style-name="ce25">
            <text:p>22,6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40-44 Jahre</text:p>
          </table:table-cell>
          <table:table-cell office:value-type="float" office:value="268135" table:style-name="ce19">
            <text:p>268 135</text:p>
          </table:table-cell>
          <table:table-cell office:value-type="float" office:value="24295" table:style-name="ce19">
            <text:p>24 295</text:p>
          </table:table-cell>
          <table:table-cell office:value-type="float" office:value="22703" table:style-name="ce19">
            <text:p>22 703</text:p>
          </table:table-cell>
          <table:table-cell office:value-type="float" office:value="20857" table:style-name="ce19">
            <text:p>20 857</text:p>
          </table:table-cell>
          <table:table-cell office:value-type="float" office:value="136349" table:style-name="ce19">
            <text:p>136 349</text:p>
          </table:table-cell>
          <table:table-cell office:value-type="float" office:value="63931" table:style-name="ce19">
            <text:p>63 931</text:p>
          </table:table-cell>
          <table:table-cell office:value-type="float" office:value="9.0607343315867013" table:style-name="ce25">
            <text:p>9,1</text:p>
          </table:table-cell>
          <table:table-cell office:value-type="float" office:value="8.4670035616387267" table:style-name="ce25">
            <text:p>8,5</text:p>
          </table:table-cell>
          <table:table-cell office:value-type="float" office:value="7.7785443899528222" table:style-name="ce25">
            <text:p>7,8</text:p>
          </table:table-cell>
          <table:table-cell office:value-type="float" office:value="50.850877356555472" table:style-name="ce25">
            <text:p>50,9</text:p>
          </table:table-cell>
          <table:table-cell office:value-type="float" office:value="23.842840360266283" table:style-name="ce25">
            <text:p>23,8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45-49 Jahre</text:p>
          </table:table-cell>
          <table:table-cell office:value-type="float" office:value="239608" table:style-name="ce19">
            <text:p>239 608</text:p>
          </table:table-cell>
          <table:table-cell office:value-type="float" office:value="20640" table:style-name="ce19">
            <text:p>20 640</text:p>
          </table:table-cell>
          <table:table-cell office:value-type="float" office:value="21617" table:style-name="ce19">
            <text:p>21 617</text:p>
          </table:table-cell>
          <table:table-cell office:value-type="float" office:value="20233" table:style-name="ce19">
            <text:p>20 233</text:p>
          </table:table-cell>
          <table:table-cell office:value-type="float" office:value="119055" table:style-name="ce19">
            <text:p>119 055</text:p>
          </table:table-cell>
          <table:table-cell office:value-type="float" office:value="58063" table:style-name="ce19">
            <text:p>58 063</text:p>
          </table:table-cell>
          <table:table-cell office:value-type="float" office:value="8.6140696470902469" table:style-name="ce25">
            <text:p>8,6</text:p>
          </table:table-cell>
          <table:table-cell office:value-type="float" office:value="9.0218189709859438" table:style-name="ce25">
            <text:p>9,0</text:p>
          </table:table-cell>
          <table:table-cell office:value-type="float" office:value="8.4442088744950095" table:style-name="ce25">
            <text:p>8,4</text:p>
          </table:table-cell>
          <table:table-cell office:value-type="float" office:value="49.687406096624485" table:style-name="ce25">
            <text:p>49,7</text:p>
          </table:table-cell>
          <table:table-cell office:value-type="float" office:value="24.232496410804313" table:style-name="ce25">
            <text:p>24,2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50-54 Jahre</text:p>
          </table:table-cell>
          <table:table-cell office:value-type="float" office:value="241859" table:style-name="ce19">
            <text:p>241 859</text:p>
          </table:table-cell>
          <table:table-cell office:value-type="float" office:value="15609" table:style-name="ce19">
            <text:p>15 609</text:p>
          </table:table-cell>
          <table:table-cell office:value-type="float" office:value="17412" table:style-name="ce19">
            <text:p>17 412</text:p>
          </table:table-cell>
          <table:table-cell office:value-type="float" office:value="19753" table:style-name="ce19">
            <text:p>19 753</text:p>
          </table:table-cell>
          <table:table-cell office:value-type="float" office:value="114692" table:style-name="ce19">
            <text:p>114 692</text:p>
          </table:table-cell>
          <table:table-cell office:value-type="float" office:value="74393" table:style-name="ce19">
            <text:p>74 393</text:p>
          </table:table-cell>
          <table:table-cell office:value-type="float" office:value="6.453760248739969" table:style-name="ce25">
            <text:p>6,5</text:p>
          </table:table-cell>
          <table:table-cell office:value-type="float" office:value="7.1992359184483519" table:style-name="ce25">
            <text:p>7,2</text:p>
          </table:table-cell>
          <table:table-cell office:value-type="float" office:value="8.1671552433442631" table:style-name="ce25">
            <text:p>8,2</text:p>
          </table:table-cell>
          <table:table-cell office:value-type="float" office:value="47.421018031166916" table:style-name="ce25">
            <text:p>47,4</text:p>
          </table:table-cell>
          <table:table-cell office:value-type="float" office:value="30.758830558300499" table:style-name="ce25">
            <text:p>30,8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55-59 Jahre</text:p>
          </table:table-cell>
          <table:table-cell office:value-type="float" office:value="183199" table:style-name="ce19">
            <text:p>183 199</text:p>
          </table:table-cell>
          <table:table-cell office:value-type="float" office:value="8864" table:style-name="ce19">
            <text:p>8 864</text:p>
          </table:table-cell>
          <table:table-cell office:value-type="float" office:value="10960" table:style-name="ce19">
            <text:p>10 960</text:p>
          </table:table-cell>
          <table:table-cell office:value-type="float" office:value="12666" table:style-name="ce19">
            <text:p>12 666</text:p>
          </table:table-cell>
          <table:table-cell office:value-type="float" office:value="81587" table:style-name="ce19">
            <text:p>81 587</text:p>
          </table:table-cell>
          <table:table-cell office:value-type="float" office:value="69122" table:style-name="ce19">
            <text:p>69 122</text:p>
          </table:table-cell>
          <table:table-cell office:value-type="float" office:value="4.8384543583753183" table:style-name="ce25">
            <text:p>4,8</text:p>
          </table:table-cell>
          <table:table-cell office:value-type="float" office:value="5.9825654070164136" table:style-name="ce25">
            <text:p>6,0</text:p>
          </table:table-cell>
          <table:table-cell office:value-type="float" office:value="6.9137931975611213" table:style-name="ce25">
            <text:p>6,9</text:p>
          </table:table-cell>
          <table:table-cell office:value-type="float" office:value="44.53463173925622" table:style-name="ce25">
            <text:p>44,5</text:p>
          </table:table-cell>
          <table:table-cell office:value-type="float" office:value="37.730555297790922" table:style-name="ce25">
            <text:p>37,7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60-64 Jahre</text:p>
          </table:table-cell>
          <table:table-cell office:value-type="float" office:value="185096" table:style-name="ce19">
            <text:p>185 096</text:p>
          </table:table-cell>
          <table:table-cell office:value-type="float" office:value="9588" table:style-name="ce19">
            <text:p>9 588</text:p>
          </table:table-cell>
          <table:table-cell office:value-type="float" office:value="14680" table:style-name="ce19">
            <text:p>14 680</text:p>
          </table:table-cell>
          <table:table-cell office:value-type="float" office:value="13079" table:style-name="ce19">
            <text:p>13 079</text:p>
          </table:table-cell>
          <table:table-cell office:value-type="float" office:value="79259" table:style-name="ce19">
            <text:p>79 259</text:p>
          </table:table-cell>
          <table:table-cell office:value-type="float" office:value="68490" table:style-name="ce19">
            <text:p>68 490</text:p>
          </table:table-cell>
          <table:table-cell office:value-type="float" office:value="5.1800146950771495" table:style-name="ce25">
            <text:p>5,2</text:p>
          </table:table-cell>
          <table:table-cell office:value-type="float" office:value="7.931019579029261" table:style-name="ce25">
            <text:p>7,9</text:p>
          </table:table-cell>
          <table:table-cell office:value-type="float" office:value="7.0660630159484805" table:style-name="ce25">
            <text:p>7,1</text:p>
          </table:table-cell>
          <table:table-cell office:value-type="float" office:value="42.820482344297012" table:style-name="ce25">
            <text:p>42,8</text:p>
          </table:table-cell>
          <table:table-cell office:value-type="float" office:value="37.002420365648099" table:style-name="ce25">
            <text:p>37,0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65 Jahre u. älter</text:p>
          </table:table-cell>
          <table:table-cell office:value-type="float" office:value="404445" table:style-name="ce19">
            <text:p>404 445</text:p>
          </table:table-cell>
          <table:table-cell office:value-type="float" office:value="26128" table:style-name="ce19">
            <text:p>26 128</text:p>
          </table:table-cell>
          <table:table-cell office:value-type="float" office:value="31510" table:style-name="ce19">
            <text:p>31 510</text:p>
          </table:table-cell>
          <table:table-cell office:value-type="float" office:value="30837" table:style-name="ce19">
            <text:p>30 837</text:p>
          </table:table-cell>
          <table:table-cell office:value-type="float" office:value="146565" table:style-name="ce19">
            <text:p>146 565</text:p>
          </table:table-cell>
          <table:table-cell office:value-type="float" office:value="169405" table:style-name="ce19">
            <text:p>169 405</text:p>
          </table:table-cell>
          <table:table-cell office:value-type="float" office:value="6.4602109063036997" table:style-name="ce25">
            <text:p>6,5</text:p>
          </table:table-cell>
          <table:table-cell office:value-type="float" office:value="7.7909233641162574" table:style-name="ce25">
            <text:p>7,8</text:p>
          </table:table-cell>
          <table:table-cell office:value-type="float" office:value="7.6245224937877829" table:style-name="ce25">
            <text:p>7,6</text:p>
          </table:table-cell>
          <table:table-cell office:value-type="float" office:value="36.23854912287208" table:style-name="ce25">
            <text:p>36,2</text:p>
          </table:table-cell>
          <table:table-cell office:value-type="float" office:value="41.885794112920181" table:style-name="ce25">
            <text:p>41,9</text:p>
          </table:table-cell>
          <table:table-cell table:number-columns-repeated="16372" table:style-name="ce15"/>
        </table:table-row>
        <table:table-row table:style-name="ro2">
          <table:table-cell table:style-name="ce15"/>
          <table:table-cell office:value-type="float" office:value="2001" table:number-columns-spanned="11" table:number-rows-spanned="1" table:style-name="ce22">
            <text:p>2001</text:p>
          </table:table-cell>
          <table:covered-table-cell table:number-columns-repeated="10"/>
          <table:table-cell table:number-columns-repeated="16372" table:style-name="ce15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3195725" table:style-name="ce18">
            <text:p>3 195 725</text:p>
          </table:table-cell>
          <table:table-cell office:value-type="float" office:value="256750" table:style-name="ce18">
            <text:p>256 750</text:p>
          </table:table-cell>
          <table:table-cell office:value-type="float" office:value="384071" table:style-name="ce18">
            <text:p>384 071</text:p>
          </table:table-cell>
          <table:table-cell office:value-type="float" office:value="222404" table:style-name="ce18">
            <text:p>222 404</text:p>
          </table:table-cell>
          <table:table-cell office:value-type="float" office:value="1468367" table:style-name="ce18">
            <text:p>1 468 367</text:p>
          </table:table-cell>
          <table:table-cell office:value-type="float" office:value="864133" table:style-name="ce18">
            <text:p>864 133</text:p>
          </table:table-cell>
          <table:table-cell office:value-type="float" office:value="8.0341706498525376" table:style-name="ce24">
            <text:p>8,0</text:p>
          </table:table-cell>
          <table:table-cell office:value-type="float" office:value="12.01827441347425" table:style-name="ce24">
            <text:p>12,0</text:p>
          </table:table-cell>
          <table:table-cell office:value-type="float" office:value="6.9594223533001109" table:style-name="ce24">
            <text:p>7,0</text:p>
          </table:table-cell>
          <table:table-cell office:value-type="float" office:value="45.947852208810211" table:style-name="ce24">
            <text:p>45,9</text:p>
          </table:table-cell>
          <table:table-cell office:value-type="float" office:value="27.04028037456289" table:style-name="ce24">
            <text:p>27,0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15-19 Jahre</text:p>
          </table:table-cell>
          <table:table-cell office:value-type="float" office:value="247452" table:style-name="ce19">
            <text:p>247 452</text:p>
          </table:table-cell>
          <table:table-cell office:value-type="string" table:style-name="ce19">
            <text:p>.</text:p>
          </table:table-cell>
          <table:table-cell office:value-type="float" office:value="9313" table:style-name="ce19">
            <text:p>9 313</text:p>
          </table:table-cell>
          <table:table-cell office:value-type="float" office:value="7600" table:style-name="ce19">
            <text:p>7 600</text:p>
          </table:table-cell>
          <table:table-cell office:value-type="float" office:value="23142" table:style-name="ce19">
            <text:p>23 142</text:p>
          </table:table-cell>
          <table:table-cell office:value-type="float" office:value="207397" table:style-name="ce19">
            <text:p>207 397</text:p>
          </table:table-cell>
          <table:table-cell office:value-type="string" table:style-name="ce19">
            <text:p>.</text:p>
          </table:table-cell>
          <table:table-cell office:value-type="float" office:value="3.7635581850217417" table:style-name="ce25">
            <text:p>3,8</text:p>
          </table:table-cell>
          <table:table-cell office:value-type="float" office:value="3.071302717294667" table:style-name="ce25">
            <text:p>3,1</text:p>
          </table:table-cell>
          <table:table-cell office:value-type="float" office:value="9.3521167741622619" table:style-name="ce25">
            <text:p>9,4</text:p>
          </table:table-cell>
          <table:table-cell office:value-type="float" office:value="83.813022323521324" table:style-name="ce25">
            <text:p>83,8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20-24 Jahre</text:p>
          </table:table-cell>
          <table:table-cell office:value-type="float" office:value="240171" table:style-name="ce19">
            <text:p>240 171</text:p>
          </table:table-cell>
          <table:table-cell office:value-type="float" office:value="2614" table:style-name="ce19">
            <text:p>2 614</text:p>
          </table:table-cell>
          <table:table-cell office:value-type="float" office:value="68594" table:style-name="ce19">
            <text:p>68 594</text:p>
          </table:table-cell>
          <table:table-cell office:value-type="float" office:value="17314" table:style-name="ce19">
            <text:p>17 314</text:p>
          </table:table-cell>
          <table:table-cell office:value-type="float" office:value="113457" table:style-name="ce19">
            <text:p>113 457</text:p>
          </table:table-cell>
          <table:table-cell office:value-type="float" office:value="38192" table:style-name="ce19">
            <text:p>38 192</text:p>
          </table:table-cell>
          <table:table-cell office:value-type="float" office:value="1.0883911879452557" table:style-name="ce25">
            <text:p>1,1</text:p>
          </table:table-cell>
          <table:table-cell office:value-type="float" office:value="28.56048398849153" table:style-name="ce25">
            <text:p>28,6</text:p>
          </table:table-cell>
          <table:table-cell office:value-type="float" office:value="7.2090302326259206" table:style-name="ce25">
            <text:p>7,2</text:p>
          </table:table-cell>
          <table:table-cell office:value-type="float" office:value="47.240091434852665" table:style-name="ce25">
            <text:p>47,2</text:p>
          </table:table-cell>
          <table:table-cell office:value-type="float" office:value="15.902003156084623" table:style-name="ce25">
            <text:p>15,9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25-29 Jahre</text:p>
          </table:table-cell>
          <table:table-cell office:value-type="float" office:value="268179" table:style-name="ce19">
            <text:p>268 179</text:p>
          </table:table-cell>
          <table:table-cell office:value-type="float" office:value="22482" table:style-name="ce19">
            <text:p>22 482</text:p>
          </table:table-cell>
          <table:table-cell office:value-type="float" office:value="54677" table:style-name="ce19">
            <text:p>54 677</text:p>
          </table:table-cell>
          <table:table-cell office:value-type="float" office:value="19636" table:style-name="ce19">
            <text:p>19 636</text:p>
          </table:table-cell>
          <table:table-cell office:value-type="float" office:value="132477" table:style-name="ce19">
            <text:p>132 477</text:p>
          </table:table-cell>
          <table:table-cell office:value-type="float" office:value="38907" table:style-name="ce19">
            <text:p>38 907</text:p>
          </table:table-cell>
          <table:table-cell office:value-type="float" office:value="8.383206738782679" table:style-name="ce25">
            <text:p>8,4</text:p>
          </table:table-cell>
          <table:table-cell office:value-type="float" office:value="20.388248147692401" table:style-name="ce25">
            <text:p>20,4</text:p>
          </table:table-cell>
          <table:table-cell office:value-type="float" office:value="7.3219752478754865" table:style-name="ce25">
            <text:p>7,3</text:p>
          </table:table-cell>
          <table:table-cell office:value-type="float" office:value="49.398722495049945" table:style-name="ce25">
            <text:p>49,4</text:p>
          </table:table-cell>
          <table:table-cell office:value-type="float" office:value="14.507847370599489" table:style-name="ce25">
            <text:p>14,5</text:p>
          </table:table-cell>
          <table:table-cell table:number-columns-repeated="5" table:style-name="ce15"/>
          <table:table-cell table:style-name="ce32"/>
          <table:table-cell table:number-columns-repeated="16366"/>
        </table:table-row>
        <table:table-row table:style-name="ro2">
          <table:table-cell office:value-type="string" table:style-name="ce15">
            <text:p>30-34 Jahre</text:p>
          </table:table-cell>
          <table:table-cell office:value-type="float" office:value="337121" table:style-name="ce19">
            <text:p>337 121</text:p>
          </table:table-cell>
          <table:table-cell office:value-type="float" office:value="36414" table:style-name="ce19">
            <text:p>36 414</text:p>
          </table:table-cell>
          <table:table-cell office:value-type="float" office:value="53396" table:style-name="ce19">
            <text:p>53 396</text:p>
          </table:table-cell>
          <table:table-cell office:value-type="float" office:value="27035" table:style-name="ce19">
            <text:p>27 035</text:p>
          </table:table-cell>
          <table:table-cell office:value-type="float" office:value="168717" table:style-name="ce19">
            <text:p>168 717</text:p>
          </table:table-cell>
          <table:table-cell office:value-type="float" office:value="51559" table:style-name="ce19">
            <text:p>51 559</text:p>
          </table:table-cell>
          <table:table-cell office:value-type="float" office:value="10.801462976201423" table:style-name="ce25">
            <text:p>10,8</text:p>
          </table:table-cell>
          <table:table-cell office:value-type="float" office:value="15.838823449147338" table:style-name="ce25">
            <text:p>15,8</text:p>
          </table:table-cell>
          <table:table-cell office:value-type="float" office:value="8.0193758324162552" table:style-name="ce25">
            <text:p>8,0</text:p>
          </table:table-cell>
          <table:table-cell office:value-type="float" office:value="50.046422501119778" table:style-name="ce25">
            <text:p>50,0</text:p>
          </table:table-cell>
          <table:table-cell office:value-type="float" office:value="15.293915241115208" table:style-name="ce25">
            <text:p>15,3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35-39 Jahre</text:p>
          </table:table-cell>
          <table:table-cell office:value-type="float" office:value="358748" table:style-name="ce19">
            <text:p>358 748</text:p>
          </table:table-cell>
          <table:table-cell office:value-type="float" office:value="38502" table:style-name="ce19">
            <text:p>38 502</text:p>
          </table:table-cell>
          <table:table-cell office:value-type="float" office:value="47412" table:style-name="ce19">
            <text:p>47 412</text:p>
          </table:table-cell>
          <table:table-cell office:value-type="float" office:value="29216" table:style-name="ce19">
            <text:p>29 216</text:p>
          </table:table-cell>
          <table:table-cell office:value-type="float" office:value="186202" table:style-name="ce19">
            <text:p>186 202</text:p>
          </table:table-cell>
          <table:table-cell office:value-type="float" office:value="57416" table:style-name="ce19">
            <text:p>57 416</text:p>
          </table:table-cell>
          <table:table-cell office:value-type="float" office:value="10.732324640137367" table:style-name="ce25">
            <text:p>10,7</text:p>
          </table:table-cell>
          <table:table-cell office:value-type="float" office:value="13.215962179580096" table:style-name="ce25">
            <text:p>13,2</text:p>
          </table:table-cell>
          <table:table-cell office:value-type="float" office:value="8.1438781540245522" table:style-name="ce25">
            <text:p>8,1</text:p>
          </table:table-cell>
          <table:table-cell office:value-type="float" office:value="51.903285871976991" table:style-name="ce25">
            <text:p>51,9</text:p>
          </table:table-cell>
          <table:table-cell office:value-type="float" office:value="16.004549154281001" table:style-name="ce25">
            <text:p>16,0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40-44 Jahre</text:p>
          </table:table-cell>
          <table:table-cell office:value-type="float" office:value="316280" table:style-name="ce19">
            <text:p>316 280</text:p>
          </table:table-cell>
          <table:table-cell office:value-type="float" office:value="35163" table:style-name="ce19">
            <text:p>35 163</text:p>
          </table:table-cell>
          <table:table-cell office:value-type="float" office:value="36522" table:style-name="ce19">
            <text:p>36 522</text:p>
          </table:table-cell>
          <table:table-cell office:value-type="float" office:value="25915" table:style-name="ce19">
            <text:p>25 915</text:p>
          </table:table-cell>
          <table:table-cell office:value-type="float" office:value="165383" table:style-name="ce19">
            <text:p>165 383</text:p>
          </table:table-cell>
          <table:table-cell office:value-type="float" office:value="53297" table:style-name="ce19">
            <text:p>53 297</text:p>
          </table:table-cell>
          <table:table-cell office:value-type="float" office:value="11.117680536233717" table:style-name="ce25">
            <text:p>11,1</text:p>
          </table:table-cell>
          <table:table-cell office:value-type="float" office:value="11.547363095990894" table:style-name="ce25">
            <text:p>11,5</text:p>
          </table:table-cell>
          <table:table-cell office:value-type="float" office:value="8.1936891362084232" table:style-name="ce25">
            <text:p>8,2</text:p>
          </table:table-cell>
          <table:table-cell office:value-type="float" office:value="52.290059441001645" table:style-name="ce25">
            <text:p>52,3</text:p>
          </table:table-cell>
          <table:table-cell office:value-type="float" office:value="16.851207790565322" table:style-name="ce25">
            <text:p>16,9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45-49 Jahre</text:p>
          </table:table-cell>
          <table:table-cell office:value-type="float" office:value="261903" table:style-name="ce19">
            <text:p>261 903</text:p>
          </table:table-cell>
          <table:table-cell office:value-type="float" office:value="29473" table:style-name="ce19">
            <text:p>29 473</text:p>
          </table:table-cell>
          <table:table-cell office:value-type="float" office:value="24858" table:style-name="ce19">
            <text:p>24 858</text:p>
          </table:table-cell>
          <table:table-cell office:value-type="float" office:value="19434" table:style-name="ce19">
            <text:p>19 434</text:p>
          </table:table-cell>
          <table:table-cell office:value-type="float" office:value="134777" table:style-name="ce19">
            <text:p>134 777</text:p>
          </table:table-cell>
          <table:table-cell office:value-type="float" office:value="53361" table:style-name="ce19">
            <text:p>53 361</text:p>
          </table:table-cell>
          <table:table-cell office:value-type="float" office:value="11.253402977438212" table:style-name="ce25">
            <text:p>11,3</text:p>
          </table:table-cell>
          <table:table-cell office:value-type="float" office:value="9.4913002142014413" table:style-name="ce25">
            <text:p>9,5</text:p>
          </table:table-cell>
          <table:table-cell office:value-type="float" office:value="7.420304463866394" table:style-name="ce25">
            <text:p>7,4</text:p>
          </table:table-cell>
          <table:table-cell office:value-type="float" office:value="51.460655280771896" table:style-name="ce25">
            <text:p>51,5</text:p>
          </table:table-cell>
          <table:table-cell office:value-type="float" office:value="20.374337063722063" table:style-name="ce25">
            <text:p>20,4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50-54 Jahre</text:p>
          </table:table-cell>
          <table:table-cell office:value-type="float" office:value="255906" table:style-name="ce19">
            <text:p>255 906</text:p>
          </table:table-cell>
          <table:table-cell office:value-type="float" office:value="24922" table:style-name="ce19">
            <text:p>24 922</text:p>
          </table:table-cell>
          <table:table-cell office:value-type="float" office:value="20631" table:style-name="ce19">
            <text:p>20 631</text:p>
          </table:table-cell>
          <table:table-cell office:value-type="float" office:value="16651" table:style-name="ce19">
            <text:p>16 651</text:p>
          </table:table-cell>
          <table:table-cell office:value-type="float" office:value="136905" table:style-name="ce19">
            <text:p>136 905</text:p>
          </table:table-cell>
          <table:table-cell office:value-type="float" office:value="56797" table:style-name="ce19">
            <text:p>56 797</text:p>
          </table:table-cell>
          <table:table-cell office:value-type="float" office:value="9.7387321907262816" table:style-name="ce25">
            <text:p>9,7</text:p>
          </table:table-cell>
          <table:table-cell office:value-type="float" office:value="8.0619446202902623" table:style-name="ce25">
            <text:p>8,1</text:p>
          </table:table-cell>
          <table:table-cell office:value-type="float" office:value="6.5066860487835374" table:style-name="ce25">
            <text:p>6,5</text:p>
          </table:table-cell>
          <table:table-cell office:value-type="float" office:value="53.498159480434225" table:style-name="ce25">
            <text:p>53,5</text:p>
          </table:table-cell>
          <table:table-cell office:value-type="float" office:value="22.194477659765695" table:style-name="ce25">
            <text:p>22,2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55-59 Jahre</text:p>
          </table:table-cell>
          <table:table-cell office:value-type="float" office:value="220827" table:style-name="ce19">
            <text:p>220 827</text:p>
          </table:table-cell>
          <table:table-cell office:value-type="float" office:value="20658" table:style-name="ce19">
            <text:p>20 658</text:p>
          </table:table-cell>
          <table:table-cell office:value-type="float" office:value="19005" table:style-name="ce19">
            <text:p>19 005</text:p>
          </table:table-cell>
          <table:table-cell office:value-type="float" office:value="15383" table:style-name="ce19">
            <text:p>15 383</text:p>
          </table:table-cell>
          <table:table-cell office:value-type="float" office:value="114024" table:style-name="ce19">
            <text:p>114 024</text:p>
          </table:table-cell>
          <table:table-cell office:value-type="float" office:value="51757" table:style-name="ce19">
            <text:p>51 757</text:p>
          </table:table-cell>
          <table:table-cell office:value-type="float" office:value="9.3548343273241041" table:style-name="ce25">
            <text:p>9,4</text:p>
          </table:table-cell>
          <table:table-cell office:value-type="float" office:value="8.6062845575948597" table:style-name="ce25">
            <text:p>8,6</text:p>
          </table:table-cell>
          <table:table-cell office:value-type="float" office:value="6.9660865745583651" table:style-name="ce25">
            <text:p>7,0</text:p>
          </table:table-cell>
          <table:table-cell office:value-type="float" office:value="51.634990286513883" table:style-name="ce25">
            <text:p>51,6</text:p>
          </table:table-cell>
          <table:table-cell office:value-type="float" office:value="23.437804254008796" table:style-name="ce25">
            <text:p>23,4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60-64 Jahre</text:p>
          </table:table-cell>
          <table:table-cell office:value-type="float" office:value="217191" table:style-name="ce19">
            <text:p>217 191</text:p>
          </table:table-cell>
          <table:table-cell office:value-type="float" office:value="15606" table:style-name="ce19">
            <text:p>15 606</text:p>
          </table:table-cell>
          <table:table-cell office:value-type="float" office:value="14976" table:style-name="ce19">
            <text:p>14 976</text:p>
          </table:table-cell>
          <table:table-cell office:value-type="float" office:value="15113" table:style-name="ce19">
            <text:p>15 113</text:p>
          </table:table-cell>
          <table:table-cell office:value-type="float" office:value="104011" table:style-name="ce19">
            <text:p>104 011</text:p>
          </table:table-cell>
          <table:table-cell office:value-type="float" office:value="67485" table:style-name="ce19">
            <text:p>67 485</text:p>
          </table:table-cell>
          <table:table-cell office:value-type="float" office:value="7.1853806096937713" table:style-name="ce25">
            <text:p>7,2</text:p>
          </table:table-cell>
          <table:table-cell office:value-type="float" office:value="6.8953133417130541" table:style-name="ce25">
            <text:p>6,9</text:p>
          </table:table-cell>
          <table:table-cell office:value-type="float" office:value="6.9583914618929876" table:style-name="ce25">
            <text:p>7,0</text:p>
          </table:table-cell>
          <table:table-cell office:value-type="float" office:value="47.889185095146672" table:style-name="ce25">
            <text:p>47,9</text:p>
          </table:table-cell>
          <table:table-cell office:value-type="float" office:value="31.071729491553519" table:style-name="ce25">
            <text:p>31,1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65 Jahre u. älter</text:p>
          </table:table-cell>
          <table:table-cell office:value-type="float" office:value="471947" table:style-name="ce19">
            <text:p>471 947</text:p>
          </table:table-cell>
          <table:table-cell office:value-type="float" office:value="30916" table:style-name="ce19">
            <text:p>30 916</text:p>
          </table:table-cell>
          <table:table-cell office:value-type="float" office:value="34687" table:style-name="ce19">
            <text:p>34 687</text:p>
          </table:table-cell>
          <table:table-cell office:value-type="float" office:value="29107" table:style-name="ce19">
            <text:p>29 107</text:p>
          </table:table-cell>
          <table:table-cell office:value-type="float" office:value="189272" table:style-name="ce19">
            <text:p>189 272</text:p>
          </table:table-cell>
          <table:table-cell office:value-type="float" office:value="187965" table:style-name="ce19">
            <text:p>187 965</text:p>
          </table:table-cell>
          <table:table-cell office:value-type="float" office:value="6.5507355698839058" table:style-name="ce25">
            <text:p>6,6</text:p>
          </table:table-cell>
          <table:table-cell office:value-type="float" office:value="7.3497659694838609" table:style-name="ce25">
            <text:p>7,3</text:p>
          </table:table-cell>
          <table:table-cell office:value-type="float" office:value="6.1674298173311835" table:style-name="ce25">
            <text:p>6,2</text:p>
          </table:table-cell>
          <table:table-cell office:value-type="float" office:value="40.10450325989995" table:style-name="ce25">
            <text:p>40,1</text:p>
          </table:table-cell>
          <table:table-cell office:value-type="float" office:value="39.827565383401101" table:style-name="ce25">
            <text:p>39,8</text:p>
          </table:table-cell>
          <table:table-cell table:number-columns-repeated="16372" table:style-name="ce15"/>
        </table:table-row>
        <table:table-row table:style-name="ro2">
          <table:table-cell table:style-name="ce15"/>
          <table:table-cell office:value-type="float" office:value="2011" table:number-columns-spanned="11" table:number-rows-spanned="1" table:style-name="ce22">
            <text:p>2011</text:p>
          </table:table-cell>
          <table:covered-table-cell table:number-columns-repeated="10"/>
          <table:table-cell table:number-columns-repeated="16372" table:style-name="ce15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3465023" table:style-name="ce18">
            <text:p>3 465 023</text:p>
          </table:table-cell>
          <table:table-cell office:value-type="float" office:value="383872" table:style-name="ce18">
            <text:p>383 872</text:p>
          </table:table-cell>
          <table:table-cell office:value-type="float" office:value="488802" table:style-name="ce18">
            <text:p>488 802</text:p>
          </table:table-cell>
          <table:table-cell office:value-type="float" office:value="417225" table:style-name="ce18">
            <text:p>417 225</text:p>
          </table:table-cell>
          <table:table-cell office:value-type="float" office:value="1401074" table:style-name="ce18">
            <text:p>1 401 074</text:p>
          </table:table-cell>
          <table:table-cell office:value-type="float" office:value="774050" table:style-name="ce18">
            <text:p>774 050</text:p>
          </table:table-cell>
          <table:table-cell office:value-type="float" office:value="11.07848346172594" table:style-name="ce24">
            <text:p>11,1</text:p>
          </table:table-cell>
          <table:table-cell office:value-type="float" office:value="14.106746188986335" table:style-name="ce24">
            <text:p>14,1</text:p>
          </table:table-cell>
          <table:table-cell office:value-type="float" office:value="12.041045614993031" table:style-name="ce24">
            <text:p>12,0</text:p>
          </table:table-cell>
          <table:table-cell office:value-type="float" office:value="40.434767676866791" table:style-name="ce24">
            <text:p>40,4</text:p>
          </table:table-cell>
          <table:table-cell office:value-type="float" office:value="22.338957057427901" table:style-name="ce24">
            <text:p>22,3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15-19 Jahre</text:p>
          </table:table-cell>
          <table:table-cell office:value-type="float" office:value="251251" table:style-name="ce19">
            <text:p>251 251</text:p>
          </table:table-cell>
          <table:table-cell office:value-type="string" table:style-name="ce19">
            <text:p>SW 3</text:p>
          </table:table-cell>
          <table:table-cell office:value-type="float" office:value="17036" table:style-name="ce19">
            <text:p>17 036</text:p>
          </table:table-cell>
          <table:table-cell office:value-type="float" office:value="9989" table:style-name="ce19">
            <text:p>9 989</text:p>
          </table:table-cell>
          <table:table-cell office:value-type="float" office:value="17270" table:style-name="ce19">
            <text:p>17 270</text:p>
          </table:table-cell>
          <table:table-cell office:value-type="float" office:value="206953" table:style-name="ce19">
            <text:p>206 953</text:p>
          </table:table-cell>
          <table:table-cell office:value-type="float" office:value="1.1940250984075686E-3" table:style-name="ce25">
            <text:p>0,0</text:p>
          </table:table-cell>
          <table:table-cell office:value-type="float" office:value="6.780470525490446" table:style-name="ce25">
            <text:p>6,8</text:p>
          </table:table-cell>
          <table:table-cell office:value-type="float" office:value="3.9757055693310672" table:style-name="ce25">
            <text:p>4,0</text:p>
          </table:table-cell>
          <table:table-cell office:value-type="float" office:value="6.8736044831662362" table:style-name="ce25">
            <text:p>6,9</text:p>
          </table:table-cell>
          <table:table-cell office:value-type="float" office:value="82.369025396913841" table:style-name="ce25">
            <text:p>82,4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20-24 Jahre</text:p>
          </table:table-cell>
          <table:table-cell office:value-type="float" office:value="267651" table:style-name="ce19">
            <text:p>267 651</text:p>
          </table:table-cell>
          <table:table-cell office:value-type="float" office:value="7623" table:style-name="ce19">
            <text:p>7 623</text:p>
          </table:table-cell>
          <table:table-cell office:value-type="float" office:value="83225" table:style-name="ce19">
            <text:p>83 225</text:p>
          </table:table-cell>
          <table:table-cell office:value-type="float" office:value="25178" table:style-name="ce19">
            <text:p>25 178</text:p>
          </table:table-cell>
          <table:table-cell office:value-type="float" office:value="97452" table:style-name="ce19">
            <text:p>97 452</text:p>
          </table:table-cell>
          <table:table-cell office:value-type="float" office:value="54173" table:style-name="ce19">
            <text:p>54 173</text:p>
          </table:table-cell>
          <table:table-cell office:value-type="float" office:value="2.8481119069235685" table:style-name="ce25">
            <text:p>2,8</text:p>
          </table:table-cell>
          <table:table-cell office:value-type="float" office:value="31.094597068570639" table:style-name="ce25">
            <text:p>31,1</text:p>
          </table:table-cell>
          <table:table-cell office:value-type="float" office:value="9.4070263141180117" table:style-name="ce25">
            <text:p>9,4</text:p>
          </table:table-cell>
          <table:table-cell office:value-type="float" office:value="36.410101213894215" table:style-name="ce25">
            <text:p>36,4</text:p>
          </table:table-cell>
          <table:table-cell office:value-type="float" office:value="20.240163496493569" table:style-name="ce25">
            <text:p>20,2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25-29 Jahre</text:p>
          </table:table-cell>
          <table:table-cell office:value-type="float" office:value="277236" table:style-name="ce19">
            <text:p>277 236</text:p>
          </table:table-cell>
          <table:table-cell office:value-type="float" office:value="39766" table:style-name="ce19">
            <text:p>39 766</text:p>
          </table:table-cell>
          <table:table-cell office:value-type="float" office:value="61197" table:style-name="ce19">
            <text:p>61 197</text:p>
          </table:table-cell>
          <table:table-cell office:value-type="float" office:value="30179" table:style-name="ce19">
            <text:p>30 179</text:p>
          </table:table-cell>
          <table:table-cell office:value-type="float" office:value="100242" table:style-name="ce19">
            <text:p>100 242</text:p>
          </table:table-cell>
          <table:table-cell office:value-type="float" office:value="45852" table:style-name="ce19">
            <text:p>45 852</text:p>
          </table:table-cell>
          <table:table-cell office:value-type="float" office:value="14.343736022738749" table:style-name="ce25">
            <text:p>14,3</text:p>
          </table:table-cell>
          <table:table-cell office:value-type="float" office:value="22.073973077089555" table:style-name="ce25">
            <text:p>22,1</text:p>
          </table:table-cell>
          <table:table-cell office:value-type="float" office:value="10.885671413524939" table:style-name="ce25">
            <text:p>10,9</text:p>
          </table:table-cell>
          <table:table-cell office:value-type="float" office:value="36.157641864692899" table:style-name="ce25">
            <text:p>36,2</text:p>
          </table:table-cell>
          <table:table-cell office:value-type="float" office:value="16.538977621953858" table:style-name="ce25">
            <text:p>16,5</text:p>
          </table:table-cell>
          <table:table-cell table:number-columns-repeated="5" table:style-name="ce15"/>
          <table:table-cell table:style-name="ce32"/>
          <table:table-cell table:number-columns-repeated="16366"/>
        </table:table-row>
        <table:table-row table:style-name="ro2">
          <table:table-cell office:value-type="string" table:style-name="ce15">
            <text:p>30-34 Jahre</text:p>
          </table:table-cell>
          <table:table-cell office:value-type="float" office:value="270267" table:style-name="ce19">
            <text:p>270 267</text:p>
          </table:table-cell>
          <table:table-cell office:value-type="float" office:value="48562" table:style-name="ce19">
            <text:p>48 562</text:p>
          </table:table-cell>
          <table:table-cell office:value-type="float" office:value="47874" table:style-name="ce19">
            <text:p>47 874</text:p>
          </table:table-cell>
          <table:table-cell office:value-type="float" office:value="28428" table:style-name="ce19">
            <text:p>28 428</text:p>
          </table:table-cell>
          <table:table-cell office:value-type="float" office:value="107698" table:style-name="ce19">
            <text:p>107 698</text:p>
          </table:table-cell>
          <table:table-cell office:value-type="float" office:value="37705" table:style-name="ce19">
            <text:p>37 705</text:p>
          </table:table-cell>
          <table:table-cell office:value-type="float" office:value="17.968157414704717" table:style-name="ce25">
            <text:p>18,0</text:p>
          </table:table-cell>
          <table:table-cell office:value-type="float" office:value="17.713594334491447" table:style-name="ce25">
            <text:p>17,7</text:p>
          </table:table-cell>
          <table:table-cell office:value-type="float" office:value="10.518487273696012" table:style-name="ce25">
            <text:p>10,5</text:p>
          </table:table-cell>
          <table:table-cell office:value-type="float" office:value="39.848742169780252" table:style-name="ce25">
            <text:p>39,8</text:p>
          </table:table-cell>
          <table:table-cell office:value-type="float" office:value="13.951018807327568" table:style-name="ce25">
            <text:p>14,0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35-39 Jahre</text:p>
          </table:table-cell>
          <table:table-cell office:value-type="float" office:value="280207" table:style-name="ce19">
            <text:p>280 207</text:p>
          </table:table-cell>
          <table:table-cell office:value-type="float" office:value="47482" table:style-name="ce19">
            <text:p>47 482</text:p>
          </table:table-cell>
          <table:table-cell office:value-type="float" office:value="43220" table:style-name="ce19">
            <text:p>43 220</text:p>
          </table:table-cell>
          <table:table-cell office:value-type="float" office:value="32863" table:style-name="ce19">
            <text:p>32 863</text:p>
          </table:table-cell>
          <table:table-cell office:value-type="float" office:value="118787" table:style-name="ce19">
            <text:p>118 787</text:p>
          </table:table-cell>
          <table:table-cell office:value-type="float" office:value="37855" table:style-name="ce19">
            <text:p>37 855</text:p>
          </table:table-cell>
          <table:table-cell office:value-type="float" office:value="16.945329702684088" table:style-name="ce25">
            <text:p>16,9</text:p>
          </table:table-cell>
          <table:table-cell office:value-type="float" office:value="15.424311312708106" table:style-name="ce25">
            <text:p>15,4</text:p>
          </table:table-cell>
          <table:table-cell office:value-type="float" office:value="11.728115286199131" table:style-name="ce25">
            <text:p>11,7</text:p>
          </table:table-cell>
          <table:table-cell office:value-type="float" office:value="42.392588336479818" table:style-name="ce25">
            <text:p>42,4</text:p>
          </table:table-cell>
          <table:table-cell office:value-type="float" office:value="13.509655361928859" table:style-name="ce25">
            <text:p>13,5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40-44 Jahre</text:p>
          </table:table-cell>
          <table:table-cell office:value-type="float" office:value="338455" table:style-name="ce19">
            <text:p>338 455</text:p>
          </table:table-cell>
          <table:table-cell office:value-type="float" office:value="48026" table:style-name="ce19">
            <text:p>48 026</text:p>
          </table:table-cell>
          <table:table-cell office:value-type="float" office:value="50932" table:style-name="ce19">
            <text:p>50 932</text:p>
          </table:table-cell>
          <table:table-cell office:value-type="float" office:value="45187" table:style-name="ce19">
            <text:p>45 187</text:p>
          </table:table-cell>
          <table:table-cell office:value-type="float" office:value="149981" table:style-name="ce19">
            <text:p>149 981</text:p>
          </table:table-cell>
          <table:table-cell office:value-type="float" office:value="44329" table:style-name="ce19">
            <text:p>44 329</text:p>
          </table:table-cell>
          <table:table-cell office:value-type="float" office:value="14.189774120636422" table:style-name="ce25">
            <text:p>14,2</text:p>
          </table:table-cell>
          <table:table-cell office:value-type="float" office:value="15.048381616463045" table:style-name="ce25">
            <text:p>15,0</text:p>
          </table:table-cell>
          <table:table-cell office:value-type="float" office:value="13.350962461774829" table:style-name="ce25">
            <text:p>13,4</text:p>
          </table:table-cell>
          <table:table-cell office:value-type="float" office:value="44.313424236604568" table:style-name="ce25">
            <text:p>44,3</text:p>
          </table:table-cell>
          <table:table-cell office:value-type="float" office:value="13.097457564521132" table:style-name="ce25">
            <text:p>13,1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45-49 Jahre</text:p>
          </table:table-cell>
          <table:table-cell office:value-type="float" office:value="358163" table:style-name="ce19">
            <text:p>358 163</text:p>
          </table:table-cell>
          <table:table-cell office:value-type="float" office:value="44876" table:style-name="ce19">
            <text:p>44 876</text:p>
          </table:table-cell>
          <table:table-cell office:value-type="float" office:value="48317" table:style-name="ce19">
            <text:p>48 317</text:p>
          </table:table-cell>
          <table:table-cell office:value-type="float" office:value="49950" table:style-name="ce19">
            <text:p>49 950</text:p>
          </table:table-cell>
          <table:table-cell office:value-type="float" office:value="166846" table:style-name="ce19">
            <text:p>166 846</text:p>
          </table:table-cell>
          <table:table-cell office:value-type="float" office:value="48174" table:style-name="ce19">
            <text:p>48 174</text:p>
          </table:table-cell>
          <table:table-cell office:value-type="float" office:value="12.52949076258575" table:style-name="ce25">
            <text:p>12,5</text:p>
          </table:table-cell>
          <table:table-cell office:value-type="float" office:value="13.490226516976907" table:style-name="ce25">
            <text:p>13,5</text:p>
          </table:table-cell>
          <table:table-cell office:value-type="float" office:value="13.946164176645828" table:style-name="ce25">
            <text:p>13,9</text:p>
          </table:table-cell>
          <table:table-cell office:value-type="float" office:value="46.583817982315317" table:style-name="ce25">
            <text:p>46,6</text:p>
          </table:table-cell>
          <table:table-cell office:value-type="float" office:value="13.450300561476199" table:style-name="ce25">
            <text:p>13,5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50-54 Jahre</text:p>
          </table:table-cell>
          <table:table-cell office:value-type="float" office:value="312890" table:style-name="ce19">
            <text:p>312 890</text:p>
          </table:table-cell>
          <table:table-cell office:value-type="float" office:value="38513" table:style-name="ce19">
            <text:p>38 513</text:p>
          </table:table-cell>
          <table:table-cell office:value-type="float" office:value="37616" table:style-name="ce19">
            <text:p>37 616</text:p>
          </table:table-cell>
          <table:table-cell office:value-type="float" office:value="44634" table:style-name="ce19">
            <text:p>44 634</text:p>
          </table:table-cell>
          <table:table-cell office:value-type="float" office:value="148513" table:style-name="ce19">
            <text:p>148 513</text:p>
          </table:table-cell>
          <table:table-cell office:value-type="float" office:value="43614" table:style-name="ce19">
            <text:p>43 614</text:p>
          </table:table-cell>
          <table:table-cell office:value-type="float" office:value="12.308798619323085" table:style-name="ce25">
            <text:p>12,3</text:p>
          </table:table-cell>
          <table:table-cell office:value-type="float" office:value="12.022116398734379" table:style-name="ce25">
            <text:p>12,0</text:p>
          </table:table-cell>
          <table:table-cell office:value-type="float" office:value="14.265077183674775" table:style-name="ce25">
            <text:p>14,3</text:p>
          </table:table-cell>
          <table:table-cell office:value-type="float" office:value="47.464923775128639" table:style-name="ce25">
            <text:p>47,5</text:p>
          </table:table-cell>
          <table:table-cell office:value-type="float" office:value="13.939084023139122" table:style-name="ce25">
            <text:p>13,9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55-59 Jahre</text:p>
          </table:table-cell>
          <table:table-cell office:value-type="float" office:value="253019" table:style-name="ce19">
            <text:p>253 019</text:p>
          </table:table-cell>
          <table:table-cell office:value-type="float" office:value="30897" table:style-name="ce19">
            <text:p>30 897</text:p>
          </table:table-cell>
          <table:table-cell office:value-type="float" office:value="26064" table:style-name="ce19">
            <text:p>26 064</text:p>
          </table:table-cell>
          <table:table-cell office:value-type="float" office:value="33913" table:style-name="ce19">
            <text:p>33 913</text:p>
          </table:table-cell>
          <table:table-cell office:value-type="float" office:value="118871" table:style-name="ce19">
            <text:p>118 871</text:p>
          </table:table-cell>
          <table:table-cell office:value-type="float" office:value="43274" table:style-name="ce19">
            <text:p>43 274</text:p>
          </table:table-cell>
          <table:table-cell office:value-type="float" office:value="12.211335907580063" table:style-name="ce25">
            <text:p>12,2</text:p>
          </table:table-cell>
          <table:table-cell office:value-type="float" office:value="10.301202676478841" table:style-name="ce25">
            <text:p>10,3</text:p>
          </table:table-cell>
          <table:table-cell office:value-type="float" office:value="13.403341251052293" table:style-name="ce25">
            <text:p>13,4</text:p>
          </table:table-cell>
          <table:table-cell office:value-type="float" office:value="46.98105675858335" table:style-name="ce25">
            <text:p>47,0</text:p>
          </table:table-cell>
          <table:table-cell office:value-type="float" office:value="17.103063406305456" table:style-name="ce25">
            <text:p>17,1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60-64 Jahre</text:p>
          </table:table-cell>
          <table:table-cell office:value-type="float" office:value="231598" table:style-name="ce19">
            <text:p>231 598</text:p>
          </table:table-cell>
          <table:table-cell office:value-type="float" office:value="24717" table:style-name="ce19">
            <text:p>24 717</text:p>
          </table:table-cell>
          <table:table-cell office:value-type="float" office:value="20327" table:style-name="ce19">
            <text:p>20 327</text:p>
          </table:table-cell>
          <table:table-cell office:value-type="float" office:value="30239" table:style-name="ce19">
            <text:p>30 239</text:p>
          </table:table-cell>
          <table:table-cell office:value-type="float" office:value="113140" table:style-name="ce19">
            <text:p>113 140</text:p>
          </table:table-cell>
          <table:table-cell office:value-type="float" office:value="43175" table:style-name="ce19">
            <text:p>43 175</text:p>
          </table:table-cell>
          <table:table-cell office:value-type="float" office:value="10.672371954852805" table:style-name="ce25">
            <text:p>10,7</text:p>
          </table:table-cell>
          <table:table-cell office:value-type="float" office:value="8.7768460867537712" table:style-name="ce25">
            <text:p>8,8</text:p>
          </table:table-cell>
          <table:table-cell office:value-type="float" office:value="13.056675791673504" table:style-name="ce25">
            <text:p>13,1</text:p>
          </table:table-cell>
          <table:table-cell office:value-type="float" office:value="48.851889912693544" table:style-name="ce25">
            <text:p>48,9</text:p>
          </table:table-cell>
          <table:table-cell office:value-type="float" office:value="18.642216254026373" table:style-name="ce25">
            <text:p>18,6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65 Jahre u. älter</text:p>
          </table:table-cell>
          <table:table-cell office:value-type="float" office:value="624286" table:style-name="ce19">
            <text:p>624 286</text:p>
          </table:table-cell>
          <table:table-cell office:value-type="float" office:value="53407" table:style-name="ce19">
            <text:p>53 407</text:p>
          </table:table-cell>
          <table:table-cell office:value-type="float" office:value="52994" table:style-name="ce19">
            <text:p>52 994</text:p>
          </table:table-cell>
          <table:table-cell office:value-type="float" office:value="86665" table:style-name="ce19">
            <text:p>86 665</text:p>
          </table:table-cell>
          <table:table-cell office:value-type="float" office:value="262274" table:style-name="ce19">
            <text:p>262 274</text:p>
          </table:table-cell>
          <table:table-cell office:value-type="float" office:value="168946" table:style-name="ce19">
            <text:p>168 946</text:p>
          </table:table-cell>
          <table:table-cell office:value-type="float" office:value="8.5548931098887362" table:style-name="ce25">
            <text:p>8,6</text:p>
          </table:table-cell>
          <table:table-cell office:value-type="float" office:value="8.4887375337585667" table:style-name="ce25">
            <text:p>8,5</text:p>
          </table:table-cell>
          <table:table-cell office:value-type="float" office:value="13.882259092787601" table:style-name="ce25">
            <text:p>13,9</text:p>
          </table:table-cell>
          <table:table-cell office:value-type="float" office:value="42.011834319526628" table:style-name="ce25">
            <text:p>42,0</text:p>
          </table:table-cell>
          <table:table-cell office:value-type="float" office:value="27.062275944038468" table:style-name="ce25">
            <text:p>27,1</text:p>
          </table:table-cell>
          <table:table-cell table:number-columns-repeated="16372" table:style-name="ce15"/>
        </table:table-row>
        <table:table-row table:style-name="ro11">
          <table:table-cell table:style-name="ce15"/>
          <table:table-cell office:value-type="float" office:value="2021" table:number-columns-spanned="11" table:number-rows-spanned="1" table:style-name="ce22">
            <text:p>2021</text:p>
          </table:table-cell>
          <table:covered-table-cell table:number-columns-repeated="10"/>
          <table:table-cell table:number-columns-repeated="16372" table:style-name="ce15"/>
        </table:table-row>
        <table:table-row table:style-name="ro6">
          <table:table-cell office:value-type="string" table:style-name="ce17">
            <text:p>Insgesamt</text:p>
          </table:table-cell>
          <table:table-cell office:value-type="float" office:value="3754721" table:style-name="ce18">
            <text:p>3 754 721</text:p>
          </table:table-cell>
          <table:table-cell office:value-type="float" office:value="540385" table:style-name="ce18">
            <text:p>540 385</text:p>
          </table:table-cell>
          <table:table-cell office:value-type="float" office:value="570336" table:style-name="ce18">
            <text:p>570 336</text:p>
          </table:table-cell>
          <table:table-cell office:value-type="float" office:value="439792" table:style-name="ce18">
            <text:p>439 792</text:p>
          </table:table-cell>
          <table:table-cell office:value-type="float" office:value="1424163" table:style-name="ce18">
            <text:p>1 424 163</text:p>
          </table:table-cell>
          <table:table-cell office:value-type="float" office:value="780045" table:style-name="ce18">
            <text:p>780 045</text:p>
          </table:table-cell>
          <table:table-cell office:value-type="float" office:value="14.392147911922084" table:style-name="ce24">
            <text:p>14,4</text:p>
          </table:table-cell>
          <table:table-cell office:value-type="float" office:value="15.189837007862902" table:style-name="ce24">
            <text:p>15,2</text:p>
          </table:table-cell>
          <table:table-cell office:value-type="float" office:value="11.713040729257914" table:style-name="ce24">
            <text:p>11,7</text:p>
          </table:table-cell>
          <table:table-cell office:value-type="float" office:value="37.929928748367722" table:style-name="ce24">
            <text:p>37,9</text:p>
          </table:table-cell>
          <table:table-cell office:value-type="float" office:value="20.77504560258938" table:style-name="ce24">
            <text:p>20,8</text:p>
          </table:table-cell>
          <table:table-cell table:number-columns-repeated="16372" table:style-name="ce15"/>
        </table:table-row>
        <table:table-row table:style-name="ro6">
          <table:table-cell office:value-type="string" table:style-name="ce15">
            <text:p>15-19 Jahre</text:p>
          </table:table-cell>
          <table:table-cell office:value-type="float" office:value="225484" table:style-name="ce19">
            <text:p>225 484</text:p>
          </table:table-cell>
          <table:table-cell office:value-type="float" office:value="4" table:style-name="ce19">
            <text:p>4</text:p>
          </table:table-cell>
          <table:table-cell office:value-type="float" office:value="18369" table:style-name="ce19">
            <text:p>18 369</text:p>
          </table:table-cell>
          <table:table-cell office:value-type="float" office:value="8237" table:style-name="ce19">
            <text:p>8 237</text:p>
          </table:table-cell>
          <table:table-cell office:value-type="float" office:value="10734" table:style-name="ce19">
            <text:p>10 734</text:p>
          </table:table-cell>
          <table:table-cell office:value-type="float" office:value="188140" table:style-name="ce19">
            <text:p>188 140</text:p>
          </table:table-cell>
          <table:table-cell office:value-type="float" office:value="1.7739617888630679E-3" table:style-name="ce25">
            <text:p>0,0</text:p>
          </table:table-cell>
          <table:table-cell office:value-type="float" office:value="8.1464760249064234" table:style-name="ce25">
            <text:p>8,1</text:p>
          </table:table-cell>
          <table:table-cell office:value-type="float" office:value="3.6530308137162724" table:style-name="ce25">
            <text:p>3,7</text:p>
          </table:table-cell>
          <table:table-cell office:value-type="float" office:value="4.7604264604140427" table:style-name="ce25">
            <text:p>4,8</text:p>
          </table:table-cell>
          <table:table-cell office:value-type="float" office:value="83.4382927391744" table:style-name="ce25">
            <text:p>83,4</text:p>
          </table:table-cell>
          <table:table-cell table:number-columns-repeated="32" table:style-name="ce33"/>
          <table:table-cell table:number-columns-repeated="16340"/>
        </table:table-row>
        <table:table-row table:style-name="ro6">
          <table:table-cell office:value-type="string" table:style-name="ce15">
            <text:p>20-24 Jahre</text:p>
          </table:table-cell>
          <table:table-cell office:value-type="float" office:value="257300" table:style-name="ce19">
            <text:p>257 300</text:p>
          </table:table-cell>
          <table:table-cell office:value-type="float" office:value="11558" table:style-name="ce19">
            <text:p>11 558</text:p>
          </table:table-cell>
          <table:table-cell office:value-type="float" office:value="87252" table:style-name="ce19">
            <text:p>87 252</text:p>
          </table:table-cell>
          <table:table-cell office:value-type="float" office:value="21773" table:style-name="ce19">
            <text:p>21 773</text:p>
          </table:table-cell>
          <table:table-cell office:value-type="float" office:value="76896" table:style-name="ce19">
            <text:p>76 896</text:p>
          </table:table-cell>
          <table:table-cell office:value-type="float" office:value="59821" table:style-name="ce19">
            <text:p>59 821</text:p>
          </table:table-cell>
          <table:table-cell office:value-type="float" office:value="4.492032646715896" table:style-name="ce25">
            <text:p>4,5</text:p>
          </table:table-cell>
          <table:table-cell office:value-type="float" office:value="33.910610182666154" table:style-name="ce25">
            <text:p>33,9</text:p>
          </table:table-cell>
          <table:table-cell office:value-type="float" office:value="8.4621064904780408" table:style-name="ce25">
            <text:p>8,5</text:p>
          </table:table-cell>
          <table:table-cell office:value-type="float" office:value="29.885736494364558" table:style-name="ce25">
            <text:p>29,9</text:p>
          </table:table-cell>
          <table:table-cell office:value-type="float" office:value="23.249514185775361" table:style-name="ce25">
            <text:p>23,2</text:p>
          </table:table-cell>
          <table:table-cell table:number-columns-repeated="32" table:style-name="ce33"/>
          <table:table-cell table:number-columns-repeated="16340"/>
        </table:table-row>
        <table:table-row table:style-name="ro6">
          <table:table-cell office:value-type="string" table:style-name="ce15">
            <text:p>25-29 Jahre</text:p>
          </table:table-cell>
          <table:table-cell office:value-type="float" office:value="303391" table:style-name="ce19">
            <text:p>303 391</text:p>
          </table:table-cell>
          <table:table-cell office:value-type="float" office:value="54855" table:style-name="ce19">
            <text:p>54 855</text:p>
          </table:table-cell>
          <table:table-cell office:value-type="float" office:value="67348" table:style-name="ce19">
            <text:p>67 348</text:p>
          </table:table-cell>
          <table:table-cell office:value-type="float" office:value="29805" table:style-name="ce19">
            <text:p>29 805</text:p>
          </table:table-cell>
          <table:table-cell office:value-type="float" office:value="99029" table:style-name="ce19">
            <text:p>99 029</text:p>
          </table:table-cell>
          <table:table-cell office:value-type="float" office:value="52354" table:style-name="ce19">
            <text:p>52 354</text:p>
          </table:table-cell>
          <table:table-cell office:value-type="float" office:value="18.080628627744396" table:style-name="ce25">
            <text:p>18,1</text:p>
          </table:table-cell>
          <table:table-cell office:value-type="float" office:value="22.198417223978296" table:style-name="ce25">
            <text:p>22,2</text:p>
          </table:table-cell>
          <table:table-cell office:value-type="float" office:value="9.8239565445250516" table:style-name="ce25">
            <text:p>9,8</text:p>
          </table:table-cell>
          <table:table-cell office:value-type="float" office:value="32.640717753657825" table:style-name="ce25">
            <text:p>32,6</text:p>
          </table:table-cell>
          <table:table-cell office:value-type="float" office:value="17.256279850094433" table:style-name="ce25">
            <text:p>17,3</text:p>
          </table:table-cell>
          <table:table-cell table:number-columns-repeated="32" table:style-name="ce33"/>
          <table:table-cell table:number-columns-repeated="16340"/>
        </table:table-row>
        <table:table-row table:style-name="ro6">
          <table:table-cell office:value-type="string" table:style-name="ce15">
            <text:p>30-34 Jahre</text:p>
          </table:table-cell>
          <table:table-cell office:value-type="float" office:value="316658" table:style-name="ce19">
            <text:p>316 658</text:p>
          </table:table-cell>
          <table:table-cell office:value-type="float" office:value="68516" table:style-name="ce19">
            <text:p>68 516</text:p>
          </table:table-cell>
          <table:table-cell office:value-type="float" office:value="55382" table:style-name="ce19">
            <text:p>55 382</text:p>
          </table:table-cell>
          <table:table-cell office:value-type="float" office:value="32535" table:style-name="ce19">
            <text:p>32 535</text:p>
          </table:table-cell>
          <table:table-cell office:value-type="float" office:value="102437" table:style-name="ce19">
            <text:p>102 437</text:p>
          </table:table-cell>
          <table:table-cell office:value-type="float" office:value="57788" table:style-name="ce19">
            <text:p>57 788</text:p>
          </table:table-cell>
          <table:table-cell office:value-type="float" office:value="21.637223755597521" table:style-name="ce25">
            <text:p>21,6</text:p>
          </table:table-cell>
          <table:table-cell office:value-type="float" office:value="17.489531292435373" table:style-name="ce25">
            <text:p>17,5</text:p>
          </table:table-cell>
          <table:table-cell office:value-type="float" office:value="10.274491722931364" table:style-name="ce25">
            <text:p>10,3</text:p>
          </table:table-cell>
          <table:table-cell office:value-type="float" office:value="32.349411668108814" table:style-name="ce25">
            <text:p>32,3</text:p>
          </table:table-cell>
          <table:table-cell office:value-type="float" office:value="18.249341560926929" table:style-name="ce25">
            <text:p>18,2</text:p>
          </table:table-cell>
          <table:table-cell table:number-columns-repeated="32" table:style-name="ce33"/>
          <table:table-cell table:number-columns-repeated="16340"/>
        </table:table-row>
        <table:table-row table:style-name="ro6">
          <table:table-cell office:value-type="string" table:style-name="ce15">
            <text:p>35-39 Jahre</text:p>
          </table:table-cell>
          <table:table-cell office:value-type="float" office:value="310589" table:style-name="ce19">
            <text:p>310 589</text:p>
          </table:table-cell>
          <table:table-cell office:value-type="float" office:value="66473" table:style-name="ce19">
            <text:p>66 473</text:p>
          </table:table-cell>
          <table:table-cell office:value-type="float" office:value="49929" table:style-name="ce19">
            <text:p>49 929</text:p>
          </table:table-cell>
          <table:table-cell office:value-type="float" office:value="33666" table:style-name="ce19">
            <text:p>33 666</text:p>
          </table:table-cell>
          <table:table-cell office:value-type="float" office:value="105308" table:style-name="ce19">
            <text:p>105 308</text:p>
          </table:table-cell>
          <table:table-cell office:value-type="float" office:value="55213" table:style-name="ce19">
            <text:p>55 213</text:p>
          </table:table-cell>
          <table:table-cell office:value-type="float" office:value="21.402238971760106" table:style-name="ce25">
            <text:p>21,4</text:p>
          </table:table-cell>
          <table:table-cell office:value-type="float" office:value="16.075585419960138" table:style-name="ce25">
            <text:p>16,1</text:p>
          </table:table-cell>
          <table:table-cell office:value-type="float" office:value="10.839405130252521" table:style-name="ce25">
            <text:p>10,8</text:p>
          </table:table-cell>
          <table:table-cell office:value-type="float" office:value="33.905901368045875" table:style-name="ce25">
            <text:p>33,9</text:p>
          </table:table-cell>
          <table:table-cell office:value-type="float" office:value="17.776869109981359" table:style-name="ce25">
            <text:p>17,8</text:p>
          </table:table-cell>
          <table:table-cell table:number-columns-repeated="32" table:style-name="ce33"/>
          <table:table-cell table:number-columns-repeated="16340"/>
        </table:table-row>
        <table:table-row table:style-name="ro6">
          <table:table-cell office:value-type="string" table:style-name="ce15">
            <text:p>40-44 Jahre</text:p>
          </table:table-cell>
          <table:table-cell office:value-type="float" office:value="292887" table:style-name="ce19">
            <text:p>292 887</text:p>
          </table:table-cell>
          <table:table-cell office:value-type="float" office:value="58785" table:style-name="ce19">
            <text:p>58 785</text:p>
          </table:table-cell>
          <table:table-cell office:value-type="float" office:value="45226" table:style-name="ce19">
            <text:p>45 226</text:p>
          </table:table-cell>
          <table:table-cell office:value-type="float" office:value="31181" table:style-name="ce19">
            <text:p>31 181</text:p>
          </table:table-cell>
          <table:table-cell office:value-type="float" office:value="111140" table:style-name="ce19">
            <text:p>111 140</text:p>
          </table:table-cell>
          <table:table-cell office:value-type="float" office:value="46555" table:style-name="ce19">
            <text:p>46 555</text:p>
          </table:table-cell>
          <table:table-cell office:value-type="float" office:value="20.070880578516629" table:style-name="ce25">
            <text:p>20,1</text:p>
          </table:table-cell>
          <table:table-cell office:value-type="float" office:value="15.441450115573582" table:style-name="ce25">
            <text:p>15,4</text:p>
          </table:table-cell>
          <table:table-cell office:value-type="float" office:value="10.646085350322821" table:style-name="ce25">
            <text:p>10,6</text:p>
          </table:table-cell>
          <table:table-cell office:value-type="float" office:value="37.946375223208953" table:style-name="ce25">
            <text:p>37,9</text:p>
          </table:table-cell>
          <table:table-cell office:value-type="float" office:value="15.895208732378016" table:style-name="ce25">
            <text:p>15,9</text:p>
          </table:table-cell>
          <table:table-cell table:number-columns-repeated="32" table:style-name="ce33"/>
          <table:table-cell table:number-columns-repeated="16340"/>
        </table:table-row>
        <table:table-row table:style-name="ro6">
          <table:table-cell office:value-type="string" table:style-name="ce15">
            <text:p>45-49 Jahre</text:p>
          </table:table-cell>
          <table:table-cell office:value-type="float" office:value="294582" table:style-name="ce19">
            <text:p>294 582</text:p>
          </table:table-cell>
          <table:table-cell office:value-type="float" office:value="53209" table:style-name="ce19">
            <text:p>53 209</text:p>
          </table:table-cell>
          <table:table-cell office:value-type="float" office:value="41511" table:style-name="ce19">
            <text:p>41 511</text:p>
          </table:table-cell>
          <table:table-cell office:value-type="float" office:value="34296" table:style-name="ce19">
            <text:p>34 296</text:p>
          </table:table-cell>
          <table:table-cell office:value-type="float" office:value="121527" table:style-name="ce19">
            <text:p>121 527</text:p>
          </table:table-cell>
          <table:table-cell office:value-type="float" office:value="44039" table:style-name="ce19">
            <text:p>44 039</text:p>
          </table:table-cell>
          <table:table-cell office:value-type="float" office:value="18.062542857336837" table:style-name="ce25">
            <text:p>18,1</text:p>
          </table:table-cell>
          <table:table-cell office:value-type="float" office:value="14.09149235187486" table:style-name="ce25">
            <text:p>14,1</text:p>
          </table:table-cell>
          <table:table-cell office:value-type="float" office:value="11.642259201173188" table:style-name="ce25">
            <text:p>11,6</text:p>
          </table:table-cell>
          <table:table-cell office:value-type="float" office:value="41.254048108845751" table:style-name="ce25">
            <text:p>41,3</text:p>
          </table:table-cell>
          <table:table-cell office:value-type="float" office:value="14.949657480769361" table:style-name="ce25">
            <text:p>14,9</text:p>
          </table:table-cell>
          <table:table-cell table:number-columns-repeated="32" table:style-name="ce33"/>
          <table:table-cell table:number-columns-repeated="16340"/>
        </table:table-row>
        <table:table-row table:style-name="ro6">
          <table:table-cell office:value-type="string" table:style-name="ce15">
            <text:p>50-54 Jahre</text:p>
          </table:table-cell>
          <table:table-cell office:value-type="float" office:value="343750" table:style-name="ce19">
            <text:p>343 750</text:p>
          </table:table-cell>
          <table:table-cell office:value-type="float" office:value="52267" table:style-name="ce19">
            <text:p>52 267</text:p>
          </table:table-cell>
          <table:table-cell office:value-type="float" office:value="49368" table:style-name="ce19">
            <text:p>49 368</text:p>
          </table:table-cell>
          <table:table-cell office:value-type="float" office:value="45466" table:style-name="ce19">
            <text:p>45 466</text:p>
          </table:table-cell>
          <table:table-cell office:value-type="float" office:value="150234" table:style-name="ce19">
            <text:p>150 234</text:p>
          </table:table-cell>
          <table:table-cell office:value-type="float" office:value="46415" table:style-name="ce19">
            <text:p>46 415</text:p>
          </table:table-cell>
          <table:table-cell office:value-type="float" office:value="15.204945454545454" table:style-name="ce25">
            <text:p>15,2</text:p>
          </table:table-cell>
          <table:table-cell office:value-type="float" office:value="14.361599999999999" table:style-name="ce25">
            <text:p>14,4</text:p>
          </table:table-cell>
          <table:table-cell office:value-type="float" office:value="13.226472727272728" table:style-name="ce25">
            <text:p>13,2</text:p>
          </table:table-cell>
          <table:table-cell office:value-type="float" office:value="43.704436363636361" table:style-name="ce25">
            <text:p>43,7</text:p>
          </table:table-cell>
          <table:table-cell office:value-type="float" office:value="13.502545454545453" table:style-name="ce25">
            <text:p>13,5</text:p>
          </table:table-cell>
          <table:table-cell table:number-columns-repeated="32" table:style-name="ce33"/>
          <table:table-cell table:number-columns-repeated="16340"/>
        </table:table-row>
        <table:table-row table:style-name="ro6">
          <table:table-cell office:value-type="string" table:style-name="ce15">
            <text:p>55-59 Jahre</text:p>
          </table:table-cell>
          <table:table-cell office:value-type="float" office:value="352301" table:style-name="ce19">
            <text:p>352 301</text:p>
          </table:table-cell>
          <table:table-cell office:value-type="float" office:value="46798" table:style-name="ce19">
            <text:p>46 798</text:p>
          </table:table-cell>
          <table:table-cell office:value-type="float" office:value="46554" table:style-name="ce19">
            <text:p>46 554</text:p>
          </table:table-cell>
          <table:table-cell office:value-type="float" office:value="49561" table:style-name="ce19">
            <text:p>49 561</text:p>
          </table:table-cell>
          <table:table-cell office:value-type="float" office:value="163237" table:style-name="ce19">
            <text:p>163 237</text:p>
          </table:table-cell>
          <table:table-cell office:value-type="float" office:value="46151" table:style-name="ce19">
            <text:p>46 151</text:p>
          </table:table-cell>
          <table:table-cell office:value-type="float" office:value="13.283527438184962" table:style-name="ce25">
            <text:p>13,3</text:p>
          </table:table-cell>
          <table:table-cell office:value-type="float" office:value="13.21426848064581" table:style-name="ce25">
            <text:p>13,2</text:p>
          </table:table-cell>
          <table:table-cell office:value-type="float" office:value="14.06779997785984" table:style-name="ce25">
            <text:p>14,1</text:p>
          </table:table-cell>
          <table:table-cell office:value-type="float" office:value="46.334526441877827" table:style-name="ce25">
            <text:p>46,3</text:p>
          </table:table-cell>
          <table:table-cell office:value-type="float" office:value="13.099877661431561" table:style-name="ce25">
            <text:p>13,1</text:p>
          </table:table-cell>
          <table:table-cell table:number-columns-repeated="32" table:style-name="ce33"/>
          <table:table-cell table:number-columns-repeated="16340"/>
        </table:table-row>
        <table:table-row table:style-name="ro6">
          <table:table-cell office:value-type="string" table:style-name="ce15">
            <text:p>60-64 Jahre</text:p>
          </table:table-cell>
          <table:table-cell office:value-type="float" office:value="296164" table:style-name="ce19">
            <text:p>296 164</text:p>
          </table:table-cell>
          <table:table-cell office:value-type="float" office:value="38849" table:style-name="ce19">
            <text:p>38 849</text:p>
          </table:table-cell>
          <table:table-cell office:value-type="float" office:value="36018" table:style-name="ce19">
            <text:p>36 018</text:p>
          </table:table-cell>
          <table:table-cell office:value-type="float" office:value="42966" table:style-name="ce19">
            <text:p>42 966</text:p>
          </table:table-cell>
          <table:table-cell office:value-type="float" office:value="139665" table:style-name="ce19">
            <text:p>139 665</text:p>
          </table:table-cell>
          <table:table-cell office:value-type="float" office:value="38666" table:style-name="ce19">
            <text:p>38 666</text:p>
          </table:table-cell>
          <table:table-cell office:value-type="float" office:value="13.117394416607015" table:style-name="ce25">
            <text:p>13,1</text:p>
          </table:table-cell>
          <table:table-cell office:value-type="float" office:value="12.161505112032522" table:style-name="ce25">
            <text:p>12,2</text:p>
          </table:table-cell>
          <table:table-cell office:value-type="float" office:value="14.507502599910859" table:style-name="ce25">
            <text:p>14,5</text:p>
          </table:table-cell>
          <table:table-cell office:value-type="float" office:value="47.157993544117446" table:style-name="ce25">
            <text:p>47,2</text:p>
          </table:table-cell>
          <table:table-cell office:value-type="float" office:value="13.055604327332155" table:style-name="ce25">
            <text:p>13,1</text:p>
          </table:table-cell>
          <table:table-cell table:number-columns-repeated="32" table:style-name="ce33"/>
          <table:table-cell table:number-columns-repeated="16340"/>
        </table:table-row>
        <table:table-row table:style-name="ro4">
          <table:table-cell office:value-type="string" table:style-name="ce15">
            <text:p>65 Jahre u. älter</text:p>
          </table:table-cell>
          <table:table-cell office:value-type="float" office:value="761615" table:style-name="ce19">
            <text:p>761 615</text:p>
          </table:table-cell>
          <table:table-cell office:value-type="float" office:value="89071" table:style-name="ce19">
            <text:p>89 071</text:p>
          </table:table-cell>
          <table:table-cell office:value-type="float" office:value="73379" table:style-name="ce19">
            <text:p>73 379</text:p>
          </table:table-cell>
          <table:table-cell office:value-type="float" office:value="110306" table:style-name="ce19">
            <text:p>110 306</text:p>
          </table:table-cell>
          <table:table-cell office:value-type="float" office:value="343956" table:style-name="ce19">
            <text:p>343 956</text:p>
          </table:table-cell>
          <table:table-cell office:value-type="float" office:value="144903" table:style-name="ce19">
            <text:p>144 903</text:p>
          </table:table-cell>
          <table:table-cell office:value-type="float" office:value="11.695016510966827" table:style-name="ce25">
            <text:p>11,7</text:p>
          </table:table-cell>
          <table:table-cell office:value-type="float" office:value="9.634657930844325" table:style-name="ce25">
            <text:p>9,6</text:p>
          </table:table-cell>
          <table:table-cell office:value-type="float" office:value="14.483170630830539" table:style-name="ce25">
            <text:p>14,5</text:p>
          </table:table-cell>
          <table:table-cell office:value-type="float" office:value="45.161400445106779" table:style-name="ce25">
            <text:p>45,2</text:p>
          </table:table-cell>
          <table:table-cell office:value-type="float" office:value="19.025754482251532" table:style-name="ce25">
            <text:p>19,0</text:p>
          </table:table-cell>
          <table:table-cell table:number-columns-repeated="32" table:style-name="ce33"/>
          <table:table-cell table:number-columns-repeated="16340"/>
        </table:table-row>
        <table:table-row table:style-name="ro6">
          <table:table-cell table:number-columns-repeated="44" table:style-name="ce33"/>
          <table:table-cell table:number-columns-repeated="16340"/>
        </table:table-row>
        <table:table-row table:style-name="ro18">
          <table:table-cell office:value-type="string" table:number-columns-spanned="12" table:number-rows-spanned="1" table:style-name="ce23">
            <text:p>Q: STATISTIK AUSTRIA, Volkszählungen 1971 bis 2021. Erstellt am 17.07.2023.<text:s/></text:p>
            <text:p>Aus Datenschutzgründen wurde bei den Volkszählungen 2011 und 2021 mit der Methode “Record Swapping“ ein Teil der Daten verschmutzt.<text:s/></text:p>
          </table:table-cell>
          <table:covered-table-cell table:number-columns-repeated="11"/>
          <table:table-cell table:number-columns-repeated="32" table:style-name="ce33"/>
          <table:table-cell table:number-columns-repeated="16340"/>
        </table:table-row>
        <table:table-row table:number-rows-repeated="9" table:style-name="ro6">
          <table:table-cell table:number-columns-repeated="44" table:style-name="ce33"/>
          <table:table-cell table:number-columns-repeated="16340"/>
        </table:table-row>
        <table:table-row table:style-name="ro6">
          <table:table-cell table:number-columns-repeated="12" table:style-name="ce15"/>
          <table:table-cell table:number-columns-repeated="32" table:style-name="ce33"/>
          <table:table-cell table:number-columns-repeated="16340"/>
        </table:table-row>
        <table:table-row table:number-rows-repeated="4" table:style-name="ro6">
          <table:table-cell table:number-columns-repeated="44" table:style-name="ce33"/>
          <table:table-cell table:number-columns-repeated="16340"/>
        </table:table-row>
        <table:table-row table:number-rows-repeated="12" table:style-name="ro6">
          <table:table-cell table:number-columns-repeated="21" table:style-name="ce33"/>
          <table:table-cell table:number-columns-repeated="5" table:style-name="ce34"/>
          <table:table-cell table:number-columns-repeated="18" table:style-name="ce33"/>
          <table:table-cell table:number-columns-repeated="16340"/>
        </table:table-row>
        <table:table-row table:number-rows-repeated="719" table:style-name="ro6">
          <table:table-cell table:number-columns-repeated="44" table:style-name="ce33"/>
          <table:table-cell table:number-columns-repeated="16340"/>
        </table:table-row>
        <table:table-row table:number-rows-repeated="1047748" table:style-name="ro6">
          <table:table-cell table:number-columns-repeated="16384"/>
        </table:table-row>
        <table:named-expressions>
          <table:named-range table:name="_72235a6_STF_Fuss_1_CN1" table:cell-range-address="B2.$A$69:B2.$L$69" table:base-cell-address="B2.$A$1"/>
          <table:named-expression table:name="_72235a6_STF_Gesamtsumme_1_CN1" table:expression="of:=['B2'.$A$5:.$L$5]~['B2'.$A$18:.$L$18]~['B2'.$A$31:.$L$31]~['B2'.$A$57:.$L$57]" table:base-cell-address="Tabellenverzeichnis.$A$1"/>
          <table:named-range table:name="_72235a6_STF_Gesamtsumme_1_CN2" table:cell-range-address="B2.$A$44:B2.$L$44" table:base-cell-address="B2.$A$1"/>
          <table:named-expression table:name="_72235a6_STF_Koerper_1_CN1" table:expression="of:=['B2'.$Q$26]~['B2'.$B$5:.$L$16]~['B2'.$B$18:.$L$29]~['B2'.$B$31:.$L$42]~['B2'.$B$57:.$L$68]" table:base-cell-address="Tabellenverzeichnis.$A$1"/>
          <table:named-range table:name="_72235a6_STF_Koerper_1_CN2" table:cell-range-address="B2.$B$44:B2.$L$55" table:base-cell-address="B2.$A$1"/>
          <table:named-range table:name="_72235a6_STF_Vorspalte_1_CN1" table:cell-range-address="B2.$A$4:B2.$A$68" table:base-cell-address="B2.$A$1"/>
          <table:named-expression table:name="_72235a6_STF_Zwischenueberschrift_1_CN1" table:expression="of:=['B2'.$B$4:.$L$4]~['B2'.$B$17:.$L$17]~['B2'.$B$30:.$L$30]~['B2'.$B$56:.$L$56]" table:base-cell-address="Tabellenverzeichnis.$A$1"/>
          <table:named-range table:name="_72235a6_STF_Zwischenueberschrift_1_CN2" table:cell-range-address="B2.$B$43:B2.$L$43" table:base-cell-address="B2.$A$1"/>
          <table:named-range table:name="Print_Titles" table:cell-range-address="B2.$A$1:B2.$XFD$3" table:base-cell-address="B2.$A$1"/>
        </table:named-expressions>
      </table:table>
      <table:table table:name="B3" table:style-name="ta4">
        <table:table-column table:style-name="co16" table:default-cell-style-name="ce15"/>
        <table:table-column table:style-name="co19" table:default-cell-style-name="ce15"/>
        <table:table-column table:style-name="co21" table:number-columns-repeated="4" table:default-cell-style-name="ce15"/>
        <table:table-column table:style-name="co19" table:default-cell-style-name="ce15"/>
        <table:table-column table:style-name="co20" table:number-columns-repeated="2" table:default-cell-style-name="ce15"/>
        <table:table-column table:style-name="co22" table:default-cell-style-name="ce15"/>
        <table:table-column table:style-name="co11" table:default-cell-style-name="ce15"/>
        <table:table-column table:style-name="co20" table:default-cell-style-name="ce15"/>
        <table:table-column table:style-name="co9" table:default-cell-style-name="ce15"/>
        <table:table-column table:style-name="co3" table:number-columns-repeated="16371" table:default-cell-style-name="ce15"/>
        <table:table-row table:style-name="ro3">
          <table:table-cell office:value-type="string" table:number-columns-spanned="12" table:number-rows-spanned="1" table:style-name="ce20">
            <text:p>Frauen im Alter von 15 und mehr Jahren nach Altersgruppen und der höchsten abgeschlossenen Ausbildung, 1971 bis 2021</text:p>
          </table:table-cell>
          <table:covered-table-cell table:number-columns-repeated="11"/>
          <table:table-cell table:number-columns-repeated="16372" table:style-name="ce10"/>
        </table:table-row>
        <table:table-row table:style-name="ro19">
          <table:table-cell office:value-type="string" table:number-columns-spanned="1" table:number-rows-spanned="2" table:style-name="ce27">
            <text:p>Alter<text:s/></text:p>
          </table:table-cell>
          <table:table-cell office:value-type="string" table:number-columns-spanned="1" table:number-rows-spanned="2" table:style-name="ce28">
            <text:p>Insgesamt</text:p>
          </table:table-cell>
          <table:table-cell office:value-type="string" table:number-columns-spanned="5" table:number-rows-spanned="1" table:style-name="ce28">
            <text:p>Bildungsebenen (absolut)</text:p>
          </table:table-cell>
          <table:covered-table-cell table:number-columns-repeated="4"/>
          <table:table-cell office:value-type="string" table:number-columns-spanned="5" table:number-rows-spanned="1" table:style-name="ce29">
            <text:p>Bildungsebenen (in %)</text:p>
          </table:table-cell>
          <table:covered-table-cell table:number-columns-repeated="4"/>
          <table:table-cell table:number-columns-repeated="16372" table:style-name="ce31"/>
        </table:table-row>
        <table:table-row table:style-name="ro15">
          <table:covered-table-cell/>
          <table:covered-table-cell/>
          <table:table-cell office:value-type="string" table:style-name="ce12">
            <text:p>Akade-</text:p>
            <text:p>mische</text:p>
            <text:p>Ausbildung</text:p>
          </table:table-cell>
          <table:table-cell office:value-type="string" table:style-name="ce12">
            <text:p>Matura</text:p>
            <text:p>(inkl.</text:p>
            <text:p>Kolleg)</text:p>
          </table:table-cell>
          <table:table-cell office:value-type="string" table:style-name="ce12">
            <text:p>Berufs-</text:p>
            <text:p>bildende</text:p>
            <text:p>mittlere</text:p>
            <text:p>Schule</text:p>
          </table:table-cell>
          <table:table-cell office:value-type="string" table:style-name="ce12">
            <text:p>Lehrlings-</text:p>
            <text:p>ausbil-</text:p>
            <text:p>dung</text:p>
          </table:table-cell>
          <table:table-cell office:value-type="string" table:style-name="ce12">
            <text:p>Pflicht-</text:p>
            <text:p>schule</text:p>
          </table:table-cell>
          <table:table-cell office:value-type="string" table:style-name="ce12">
            <text:p>Akade-</text:p>
            <text:p>mische</text:p>
            <text:p>Aus-</text:p>
            <text:p>bildung</text:p>
          </table:table-cell>
          <table:table-cell office:value-type="string" table:style-name="ce12">
            <text:p>Matura</text:p>
            <text:p>(inkl.</text:p>
            <text:p>Kolleg)</text:p>
          </table:table-cell>
          <table:table-cell office:value-type="string" table:style-name="ce12">
            <text:p>Berufs-</text:p>
            <text:p>bildende</text:p>
            <text:p>mittlere</text:p>
            <text:p>Schule</text:p>
          </table:table-cell>
          <table:table-cell office:value-type="string" table:style-name="ce12">
            <text:p>Lehrlings-</text:p>
            <text:p>ausbil-</text:p>
            <text:p>dung</text:p>
          </table:table-cell>
          <table:table-cell office:value-type="string" table:style-name="ce12">
            <text:p>Pflicht-</text:p>
            <text:p>schule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/></text:p>
          </table:table-cell>
          <table:table-cell office:value-type="float" office:value="1971" table:number-columns-spanned="11" table:number-rows-spanned="1" table:style-name="ce21">
            <text:p>1971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3068452" table:style-name="ce18">
            <text:p>3 068 452</text:p>
          </table:table-cell>
          <table:table-cell office:value-type="float" office:value="29416" table:style-name="ce18">
            <text:p>29 416</text:p>
          </table:table-cell>
          <table:table-cell office:value-type="float" office:value="139832" table:style-name="ce18">
            <text:p>139 832</text:p>
          </table:table-cell>
          <table:table-cell office:value-type="float" office:value="272538" table:style-name="ce18">
            <text:p>272 538</text:p>
          </table:table-cell>
          <table:table-cell office:value-type="float" office:value="385846" table:style-name="ce18">
            <text:p>385 846</text:p>
          </table:table-cell>
          <table:table-cell office:value-type="float" office:value="2240820" table:style-name="ce18">
            <text:p>2 240 820</text:p>
          </table:table-cell>
          <table:table-cell office:value-type="float" office:value="0.95865928487719532" table:style-name="ce24">
            <text:p>1,0</text:p>
          </table:table-cell>
          <table:table-cell office:value-type="float" office:value="4.5570861137798468" table:style-name="ce24">
            <text:p>4,6</text:p>
          </table:table-cell>
          <table:table-cell office:value-type="float" office:value="8.881937863130986" table:style-name="ce24">
            <text:p>8,9</text:p>
          </table:table-cell>
          <table:table-cell office:value-type="float" office:value="12.574614170272177" table:style-name="ce24">
            <text:p>12,6</text:p>
          </table:table-cell>
          <table:table-cell office:value-type="float" office:value="73.027702567939784" table:style-name="ce24">
            <text:p>73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-19 Jahre</text:p>
          </table:table-cell>
          <table:table-cell office:value-type="float" office:value="251957" table:style-name="ce19">
            <text:p>251 957</text:p>
          </table:table-cell>
          <table:table-cell office:value-type="string" table:style-name="ce19">
            <text:p>.</text:p>
          </table:table-cell>
          <table:table-cell office:value-type="float" office:value="6614" table:style-name="ce19">
            <text:p>6 614</text:p>
          </table:table-cell>
          <table:table-cell office:value-type="float" office:value="15176" table:style-name="ce19">
            <text:p>15 176</text:p>
          </table:table-cell>
          <table:table-cell office:value-type="float" office:value="17082" table:style-name="ce19">
            <text:p>17 082</text:p>
          </table:table-cell>
          <table:table-cell office:value-type="float" office:value="213074" table:style-name="ce19">
            <text:p>213 074</text:p>
          </table:table-cell>
          <table:table-cell office:value-type="string" table:style-name="ce19">
            <text:p>.</text:p>
          </table:table-cell>
          <table:table-cell office:value-type="float" office:value="2.625051099989284" table:style-name="ce25">
            <text:p>2,6</text:p>
          </table:table-cell>
          <table:table-cell office:value-type="float" office:value="6.023249999007767" table:style-name="ce25">
            <text:p>6,0</text:p>
          </table:table-cell>
          <table:table-cell office:value-type="float" office:value="6.7797282869696023" table:style-name="ce25">
            <text:p>6,8</text:p>
          </table:table-cell>
          <table:table-cell office:value-type="float" office:value="84.567604789706181" table:style-name="ce25">
            <text:p>84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-24 Jahre</text:p>
          </table:table-cell>
          <table:table-cell office:value-type="float" office:value="261017" table:style-name="ce19">
            <text:p>261 017</text:p>
          </table:table-cell>
          <table:table-cell office:value-type="float" office:value="1486" table:style-name="ce19">
            <text:p>1 486</text:p>
          </table:table-cell>
          <table:table-cell office:value-type="float" office:value="27925" table:style-name="ce19">
            <text:p>27 925</text:p>
          </table:table-cell>
          <table:table-cell office:value-type="float" office:value="35185" table:style-name="ce19">
            <text:p>35 185</text:p>
          </table:table-cell>
          <table:table-cell office:value-type="float" office:value="67245" table:style-name="ce19">
            <text:p>67 245</text:p>
          </table:table-cell>
          <table:table-cell office:value-type="float" office:value="129176" table:style-name="ce19">
            <text:p>129 176</text:p>
          </table:table-cell>
          <table:table-cell office:value-type="float" office:value="0.56931157740683558" table:style-name="ce25">
            <text:p>0,6</text:p>
          </table:table-cell>
          <table:table-cell office:value-type="float" office:value="10.698536876908401" table:style-name="ce25">
            <text:p>10,7</text:p>
          </table:table-cell>
          <table:table-cell office:value-type="float" office:value="13.479964906500344" table:style-name="ce25">
            <text:p>13,5</text:p>
          </table:table-cell>
          <table:table-cell office:value-type="float" office:value="25.762689786489002" table:style-name="ce25">
            <text:p>25,8</text:p>
          </table:table-cell>
          <table:table-cell office:value-type="float" office:value="49.489496852695417" table:style-name="ce25">
            <text:p>49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-29 Jahre</text:p>
          </table:table-cell>
          <table:table-cell office:value-type="float" office:value="240947" table:style-name="ce19">
            <text:p>240 947</text:p>
          </table:table-cell>
          <table:table-cell office:value-type="float" office:value="5217" table:style-name="ce19">
            <text:p>5 217</text:p>
          </table:table-cell>
          <table:table-cell office:value-type="float" office:value="19872" table:style-name="ce19">
            <text:p>19 872</text:p>
          </table:table-cell>
          <table:table-cell office:value-type="float" office:value="36584" table:style-name="ce19">
            <text:p>36 584</text:p>
          </table:table-cell>
          <table:table-cell office:value-type="float" office:value="56326" table:style-name="ce19">
            <text:p>56 326</text:p>
          </table:table-cell>
          <table:table-cell office:value-type="float" office:value="122948" table:style-name="ce19">
            <text:p>122 948</text:p>
          </table:table-cell>
          <table:table-cell office:value-type="float" office:value="2.1652064561916107" table:style-name="ce25">
            <text:p>2,2</text:p>
          </table:table-cell>
          <table:table-cell office:value-type="float" office:value="8.2474569096108272" table:style-name="ce25">
            <text:p>8,2</text:p>
          </table:table-cell>
          <table:table-cell office:value-type="float" office:value="15.183422080374523" table:style-name="ce25">
            <text:p>15,2</text:p>
          </table:table-cell>
          <table:table-cell office:value-type="float" office:value="23.376925215918853" table:style-name="ce25">
            <text:p>23,4</text:p>
          </table:table-cell>
          <table:table-cell office:value-type="float" office:value="51.026989337904183" table:style-name="ce25">
            <text:p>51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0-34 Jahre</text:p>
          </table:table-cell>
          <table:table-cell office:value-type="float" office:value="249400" table:style-name="ce19">
            <text:p>249 400</text:p>
          </table:table-cell>
          <table:table-cell office:value-type="float" office:value="4178" table:style-name="ce19">
            <text:p>4 178</text:p>
          </table:table-cell>
          <table:table-cell office:value-type="float" office:value="13486" table:style-name="ce19">
            <text:p>13 486</text:p>
          </table:table-cell>
          <table:table-cell office:value-type="float" office:value="30214" table:style-name="ce19">
            <text:p>30 214</text:p>
          </table:table-cell>
          <table:table-cell office:value-type="float" office:value="43555" table:style-name="ce19">
            <text:p>43 555</text:p>
          </table:table-cell>
          <table:table-cell office:value-type="float" office:value="157967" table:style-name="ce19">
            <text:p>157 967</text:p>
          </table:table-cell>
          <table:table-cell office:value-type="float" office:value="1.6752205292702487" table:style-name="ce25">
            <text:p>1,7</text:p>
          </table:table-cell>
          <table:table-cell office:value-type="float" office:value="5.4073777064955895" table:style-name="ce25">
            <text:p>5,4</text:p>
          </table:table-cell>
          <table:table-cell office:value-type="float" office:value="12.11467522052927" table:style-name="ce25">
            <text:p>12,1</text:p>
          </table:table-cell>
          <table:table-cell office:value-type="float" office:value="17.463913392141141" table:style-name="ce25">
            <text:p>17,5</text:p>
          </table:table-cell>
          <table:table-cell office:value-type="float" office:value="63.338813151563755" table:style-name="ce25">
            <text:p>63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5-39 Jahre</text:p>
          </table:table-cell>
          <table:table-cell office:value-type="float" office:value="202767" table:style-name="ce19">
            <text:p>202 767</text:p>
          </table:table-cell>
          <table:table-cell office:value-type="float" office:value="2121" table:style-name="ce19">
            <text:p>2 121</text:p>
          </table:table-cell>
          <table:table-cell office:value-type="float" office:value="8911" table:style-name="ce19">
            <text:p>8 911</text:p>
          </table:table-cell>
          <table:table-cell office:value-type="float" office:value="17039" table:style-name="ce19">
            <text:p>17 039</text:p>
          </table:table-cell>
          <table:table-cell office:value-type="float" office:value="27128" table:style-name="ce19">
            <text:p>27 128</text:p>
          </table:table-cell>
          <table:table-cell office:value-type="float" office:value="147568" table:style-name="ce19">
            <text:p>147 568</text:p>
          </table:table-cell>
          <table:table-cell office:value-type="float" office:value="1.0460281998550061" table:style-name="ce25">
            <text:p>1,0</text:p>
          </table:table-cell>
          <table:table-cell office:value-type="float" office:value="4.3946993347043657" table:style-name="ce25">
            <text:p>4,4</text:p>
          </table:table-cell>
          <table:table-cell office:value-type="float" office:value="8.4032411585711682" table:style-name="ce25">
            <text:p>8,4</text:p>
          </table:table-cell>
          <table:table-cell office:value-type="float" office:value="13.378902878673552" table:style-name="ce25">
            <text:p>13,4</text:p>
          </table:table-cell>
          <table:table-cell office:value-type="float" office:value="72.777128428195908" table:style-name="ce25">
            <text:p>72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-44 Jahre</text:p>
          </table:table-cell>
          <table:table-cell office:value-type="float" office:value="230706" table:style-name="ce19">
            <text:p>230 706</text:p>
          </table:table-cell>
          <table:table-cell office:value-type="float" office:value="3078" table:style-name="ce19">
            <text:p>3 078</text:p>
          </table:table-cell>
          <table:table-cell office:value-type="float" office:value="12984" table:style-name="ce19">
            <text:p>12 984</text:p>
          </table:table-cell>
          <table:table-cell office:value-type="float" office:value="21029" table:style-name="ce19">
            <text:p>21 029</text:p>
          </table:table-cell>
          <table:table-cell office:value-type="float" office:value="32080" table:style-name="ce19">
            <text:p>32 080</text:p>
          </table:table-cell>
          <table:table-cell office:value-type="float" office:value="161535" table:style-name="ce19">
            <text:p>161 535</text:p>
          </table:table-cell>
          <table:table-cell office:value-type="float" office:value="1.3341655613638137" table:style-name="ce25">
            <text:p>1,3</text:p>
          </table:table-cell>
          <table:table-cell office:value-type="float" office:value="5.6279420561233779" table:style-name="ce25">
            <text:p>5,6</text:p>
          </table:table-cell>
          <table:table-cell office:value-type="float" office:value="9.1150641942558916" table:style-name="ce25">
            <text:p>9,1</text:p>
          </table:table-cell>
          <table:table-cell office:value-type="float" office:value="13.905143342609207" table:style-name="ce25">
            <text:p>13,9</text:p>
          </table:table-cell>
          <table:table-cell office:value-type="float" office:value="70.017684845647707" table:style-name="ce25">
            <text:p>7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-49 Jahre</text:p>
          </table:table-cell>
          <table:table-cell office:value-type="float" office:value="276849" table:style-name="ce19">
            <text:p>276 849</text:p>
          </table:table-cell>
          <table:table-cell office:value-type="float" office:value="4143" table:style-name="ce19">
            <text:p>4 143</text:p>
          </table:table-cell>
          <table:table-cell office:value-type="float" office:value="12558" table:style-name="ce19">
            <text:p>12 558</text:p>
          </table:table-cell>
          <table:table-cell office:value-type="float" office:value="28936" table:style-name="ce19">
            <text:p>28 936</text:p>
          </table:table-cell>
          <table:table-cell office:value-type="float" office:value="30283" table:style-name="ce19">
            <text:p>30 283</text:p>
          </table:table-cell>
          <table:table-cell office:value-type="float" office:value="200929" table:style-name="ce19">
            <text:p>200 929</text:p>
          </table:table-cell>
          <table:table-cell office:value-type="float" office:value="1.4964836427077577" table:style-name="ce25">
            <text:p>1,5</text:p>
          </table:table-cell>
          <table:table-cell office:value-type="float" office:value="4.5360467258324935" table:style-name="ce25">
            <text:p>4,5</text:p>
          </table:table-cell>
          <table:table-cell office:value-type="float" office:value="10.451906996232603" table:style-name="ce25">
            <text:p>10,5</text:p>
          </table:table-cell>
          <table:table-cell office:value-type="float" office:value="10.938453814173069" table:style-name="ce25">
            <text:p>10,9</text:p>
          </table:table-cell>
          <table:table-cell office:value-type="float" office:value="72.577108821054082" table:style-name="ce25">
            <text:p>72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0-54 Jahre</text:p>
          </table:table-cell>
          <table:table-cell office:value-type="float" office:value="197666" table:style-name="ce19">
            <text:p>197 666</text:p>
          </table:table-cell>
          <table:table-cell office:value-type="float" office:value="2483" table:style-name="ce19">
            <text:p>2 483</text:p>
          </table:table-cell>
          <table:table-cell office:value-type="float" office:value="9765" table:style-name="ce19">
            <text:p>9 765</text:p>
          </table:table-cell>
          <table:table-cell office:value-type="float" office:value="17267" table:style-name="ce19">
            <text:p>17 267</text:p>
          </table:table-cell>
          <table:table-cell office:value-type="float" office:value="20507" table:style-name="ce19">
            <text:p>20 507</text:p>
          </table:table-cell>
          <table:table-cell office:value-type="float" office:value="147644" table:style-name="ce19">
            <text:p>147 644</text:p>
          </table:table-cell>
          <table:table-cell office:value-type="float" office:value="1.2561593799641821" table:style-name="ce25">
            <text:p>1,3</text:p>
          </table:table-cell>
          <table:table-cell office:value-type="float" office:value="4.9401515688079893" table:style-name="ce25">
            <text:p>4,9</text:p>
          </table:table-cell>
          <table:table-cell office:value-type="float" office:value="8.7354426153207925" table:style-name="ce25">
            <text:p>8,7</text:p>
          </table:table-cell>
          <table:table-cell office:value-type="float" office:value="10.374571246446026" table:style-name="ce25">
            <text:p>10,4</text:p>
          </table:table-cell>
          <table:table-cell office:value-type="float" office:value="74.693675189461004" table:style-name="ce25">
            <text:p>74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5-59 Jahre</text:p>
          </table:table-cell>
          <table:table-cell office:value-type="float" office:value="238639" table:style-name="ce19">
            <text:p>238 639</text:p>
          </table:table-cell>
          <table:table-cell office:value-type="float" office:value="2439" table:style-name="ce19">
            <text:p>2 439</text:p>
          </table:table-cell>
          <table:table-cell office:value-type="float" office:value="7840" table:style-name="ce19">
            <text:p>7 840</text:p>
          </table:table-cell>
          <table:table-cell office:value-type="float" office:value="17676" table:style-name="ce19">
            <text:p>17 676</text:p>
          </table:table-cell>
          <table:table-cell office:value-type="float" office:value="22944" table:style-name="ce19">
            <text:p>22 944</text:p>
          </table:table-cell>
          <table:table-cell office:value-type="float" office:value="187740" table:style-name="ce19">
            <text:p>187 740</text:p>
          </table:table-cell>
          <table:table-cell office:value-type="float" office:value="1.0220458516839244" table:style-name="ce25">
            <text:p>1,0</text:p>
          </table:table-cell>
          <table:table-cell office:value-type="float" office:value="3.2852970386231926" table:style-name="ce25">
            <text:p>3,3</text:p>
          </table:table-cell>
          <table:table-cell office:value-type="float" office:value="7.407003884528514" table:style-name="ce25">
            <text:p>7,4</text:p>
          </table:table-cell>
          <table:table-cell office:value-type="float" office:value="9.6145223538482814" table:style-name="ce25">
            <text:p>9,6</text:p>
          </table:table-cell>
          <table:table-cell office:value-type="float" office:value="78.67113087131608" table:style-name="ce25">
            <text:p>78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0-64 Jahre</text:p>
          </table:table-cell>
          <table:table-cell office:value-type="float" office:value="258189" table:style-name="ce19">
            <text:p>258 189</text:p>
          </table:table-cell>
          <table:table-cell office:value-type="float" office:value="1729" table:style-name="ce19">
            <text:p>1 729</text:p>
          </table:table-cell>
          <table:table-cell office:value-type="float" office:value="5343" table:style-name="ce19">
            <text:p>5 343</text:p>
          </table:table-cell>
          <table:table-cell office:value-type="float" office:value="16137" table:style-name="ce19">
            <text:p>16 137</text:p>
          </table:table-cell>
          <table:table-cell office:value-type="float" office:value="27640" table:style-name="ce19">
            <text:p>27 640</text:p>
          </table:table-cell>
          <table:table-cell office:value-type="float" office:value="207340" table:style-name="ce19">
            <text:p>207 340</text:p>
          </table:table-cell>
          <table:table-cell office:value-type="float" office:value="0.66966447060099388" table:style-name="ce25">
            <text:p>0,7</text:p>
          </table:table-cell>
          <table:table-cell office:value-type="float" office:value="2.0694142662932968" table:style-name="ce25">
            <text:p>2,1</text:p>
          </table:table-cell>
          <table:table-cell office:value-type="float" office:value="6.2500726212193394" table:style-name="ce25">
            <text:p>6,3</text:p>
          </table:table-cell>
          <table:table-cell office:value-type="float" office:value="10.705336013540469" table:style-name="ce25">
            <text:p>10,7</text:p>
          </table:table-cell>
          <table:table-cell office:value-type="float" office:value="80.305512628345895" table:style-name="ce25">
            <text:p>80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5 Jahre u. älter</text:p>
          </table:table-cell>
          <table:table-cell office:value-type="float" office:value="660315" table:style-name="ce19">
            <text:p>660 315</text:p>
          </table:table-cell>
          <table:table-cell office:value-type="float" office:value="2531" table:style-name="ce19">
            <text:p>2 531</text:p>
          </table:table-cell>
          <table:table-cell office:value-type="float" office:value="14534" table:style-name="ce19">
            <text:p>14 534</text:p>
          </table:table-cell>
          <table:table-cell office:value-type="float" office:value="37295" table:style-name="ce19">
            <text:p>37 295</text:p>
          </table:table-cell>
          <table:table-cell office:value-type="float" office:value="41056" table:style-name="ce19">
            <text:p>41 056</text:p>
          </table:table-cell>
          <table:table-cell office:value-type="float" office:value="564899" table:style-name="ce19">
            <text:p>564 899</text:p>
          </table:table-cell>
          <table:table-cell office:value-type="float" office:value="0.38330190893740107" table:style-name="ce25">
            <text:p>0,4</text:p>
          </table:table-cell>
          <table:table-cell office:value-type="float" office:value="2.2010707011047757" table:style-name="ce25">
            <text:p>2,2</text:p>
          </table:table-cell>
          <table:table-cell office:value-type="float" office:value="5.6480619098460583" table:style-name="ce25">
            <text:p>5,6</text:p>
          </table:table-cell>
          <table:table-cell office:value-type="float" office:value="6.2176385512974868" table:style-name="ce25">
            <text:p>6,2</text:p>
          </table:table-cell>
          <table:table-cell office:value-type="float" office:value="85.549926928814273" table:style-name="ce25">
            <text:p>85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/></text:p>
          </table:table-cell>
          <table:table-cell office:value-type="float" office:value="1981" table:number-columns-spanned="11" table:number-rows-spanned="1" table:style-name="ce22">
            <text:p>1981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3244546" table:style-name="ce18">
            <text:p>3 244 546</text:p>
          </table:table-cell>
          <table:table-cell office:value-type="float" office:value="73618" table:style-name="ce18">
            <text:p>73 618</text:p>
          </table:table-cell>
          <table:table-cell office:value-type="float" office:value="198106" table:style-name="ce18">
            <text:p>198 106</text:p>
          </table:table-cell>
          <table:table-cell office:value-type="float" office:value="432099" table:style-name="ce18">
            <text:p>432 099</text:p>
          </table:table-cell>
          <table:table-cell office:value-type="float" office:value="537848" table:style-name="ce18">
            <text:p>537 848</text:p>
          </table:table-cell>
          <table:table-cell office:value-type="float" office:value="2002875" table:style-name="ce18">
            <text:p>2 002 875</text:p>
          </table:table-cell>
          <table:table-cell office:value-type="float" office:value="2.268976923119598" table:style-name="ce24">
            <text:p>2,3</text:p>
          </table:table-cell>
          <table:table-cell office:value-type="float" office:value="6.1058157289186221" table:style-name="ce24">
            <text:p>6,1</text:p>
          </table:table-cell>
          <table:table-cell office:value-type="float" office:value="13.317703000666349" table:style-name="ce24">
            <text:p>13,3</text:p>
          </table:table-cell>
          <table:table-cell office:value-type="float" office:value="16.576987966883504" table:style-name="ce24">
            <text:p>16,6</text:p>
          </table:table-cell>
          <table:table-cell office:value-type="float" office:value="61.730516380411927" table:style-name="ce24">
            <text:p>61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-19 Jahre</text:p>
          </table:table-cell>
          <table:table-cell office:value-type="float" office:value="324422" table:style-name="ce19">
            <text:p>324 422</text:p>
          </table:table-cell>
          <table:table-cell office:value-type="string" table:style-name="ce19">
            <text:p>.</text:p>
          </table:table-cell>
          <table:table-cell office:value-type="float" office:value="13607" table:style-name="ce19">
            <text:p>13 607</text:p>
          </table:table-cell>
          <table:table-cell office:value-type="float" office:value="27542" table:style-name="ce19">
            <text:p>27 542</text:p>
          </table:table-cell>
          <table:table-cell office:value-type="float" office:value="28537" table:style-name="ce19">
            <text:p>28 537</text:p>
          </table:table-cell>
          <table:table-cell office:value-type="float" office:value="254736" table:style-name="ce19">
            <text:p>254 736</text:p>
          </table:table-cell>
          <table:table-cell office:value-type="string" table:style-name="ce19">
            <text:p>.</text:p>
          </table:table-cell>
          <table:table-cell office:value-type="float" office:value="4.1942285048486232" table:style-name="ce25">
            <text:p>4,2</text:p>
          </table:table-cell>
          <table:table-cell office:value-type="float" office:value="8.48955989421186" table:style-name="ce25">
            <text:p>8,5</text:p>
          </table:table-cell>
          <table:table-cell office:value-type="float" office:value="8.7962591932729595" table:style-name="ce25">
            <text:p>8,8</text:p>
          </table:table-cell>
          <table:table-cell office:value-type="float" office:value="78.519952407666565" table:style-name="ce25">
            <text:p>78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-24 Jahre</text:p>
          </table:table-cell>
          <table:table-cell office:value-type="float" office:value="301721" table:style-name="ce19">
            <text:p>301 721</text:p>
          </table:table-cell>
          <table:table-cell office:value-type="float" office:value="9845" table:style-name="ce19">
            <text:p>9 845</text:p>
          </table:table-cell>
          <table:table-cell office:value-type="float" office:value="48549" table:style-name="ce19">
            <text:p>48 549</text:p>
          </table:table-cell>
          <table:table-cell office:value-type="float" office:value="63009" table:style-name="ce19">
            <text:p>63 009</text:p>
          </table:table-cell>
          <table:table-cell office:value-type="float" office:value="78906" table:style-name="ce19">
            <text:p>78 906</text:p>
          </table:table-cell>
          <table:table-cell office:value-type="float" office:value="101412" table:style-name="ce19">
            <text:p>101 412</text:p>
          </table:table-cell>
          <table:table-cell office:value-type="float" office:value="3.2629482203757778" table:style-name="ce25">
            <text:p>3,3</text:p>
          </table:table-cell>
          <table:table-cell office:value-type="float" office:value="16.090693057493514" table:style-name="ce25">
            <text:p>16,1</text:p>
          </table:table-cell>
          <table:table-cell office:value-type="float" office:value="20.883200042423297" table:style-name="ce25">
            <text:p>20,9</text:p>
          </table:table-cell>
          <table:table-cell office:value-type="float" office:value="26.15197483768117" table:style-name="ce25">
            <text:p>26,2</text:p>
          </table:table-cell>
          <table:table-cell office:value-type="float" office:value="33.611183842026243" table:style-name="ce25">
            <text:p>33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-29 Jahre</text:p>
          </table:table-cell>
          <table:table-cell office:value-type="float" office:value="258705" table:style-name="ce19">
            <text:p>258 705</text:p>
          </table:table-cell>
          <table:table-cell office:value-type="float" office:value="18494" table:style-name="ce19">
            <text:p>18 494</text:p>
          </table:table-cell>
          <table:table-cell office:value-type="float" office:value="22997" table:style-name="ce19">
            <text:p>22 997</text:p>
          </table:table-cell>
          <table:table-cell office:value-type="float" office:value="48190" table:style-name="ce19">
            <text:p>48 190</text:p>
          </table:table-cell>
          <table:table-cell office:value-type="float" office:value="65622" table:style-name="ce19">
            <text:p>65 622</text:p>
          </table:table-cell>
          <table:table-cell office:value-type="float" office:value="103402" table:style-name="ce19">
            <text:p>103 402</text:p>
          </table:table-cell>
          <table:table-cell office:value-type="float" office:value="7.1486828627200865" table:style-name="ce25">
            <text:p>7,1</text:p>
          </table:table-cell>
          <table:table-cell office:value-type="float" office:value="8.8892754295433019" table:style-name="ce25">
            <text:p>8,9</text:p>
          </table:table-cell>
          <table:table-cell office:value-type="float" office:value="18.627394136178271" table:style-name="ce25">
            <text:p>18,6</text:p>
          </table:table-cell>
          <table:table-cell office:value-type="float" office:value="25.365570823911405" table:style-name="ce25">
            <text:p>25,4</text:p>
          </table:table-cell>
          <table:table-cell office:value-type="float" office:value="39.96907674764693" table:style-name="ce25">
            <text:p>4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0-34 Jahre</text:p>
          </table:table-cell>
          <table:table-cell office:value-type="float" office:value="261236" table:style-name="ce19">
            <text:p>261 236</text:p>
          </table:table-cell>
          <table:table-cell office:value-type="float" office:value="12551" table:style-name="ce19">
            <text:p>12 551</text:p>
          </table:table-cell>
          <table:table-cell office:value-type="float" office:value="18164" table:style-name="ce19">
            <text:p>18 164</text:p>
          </table:table-cell>
          <table:table-cell office:value-type="float" office:value="43089" table:style-name="ce19">
            <text:p>43 089</text:p>
          </table:table-cell>
          <table:table-cell office:value-type="float" office:value="74508" table:style-name="ce19">
            <text:p>74 508</text:p>
          </table:table-cell>
          <table:table-cell office:value-type="float" office:value="112924" table:style-name="ce19">
            <text:p>112 924</text:p>
          </table:table-cell>
          <table:table-cell office:value-type="float" office:value="4.8044679906291634" table:style-name="ce25">
            <text:p>4,8</text:p>
          </table:table-cell>
          <table:table-cell office:value-type="float" office:value="6.9530998790365794" table:style-name="ce25">
            <text:p>7,0</text:p>
          </table:table-cell>
          <table:table-cell office:value-type="float" office:value="16.494281033241972" table:style-name="ce25">
            <text:p>16,5</text:p>
          </table:table-cell>
          <table:table-cell office:value-type="float" office:value="28.52133702858718" table:style-name="ce25">
            <text:p>28,5</text:p>
          </table:table-cell>
          <table:table-cell office:value-type="float" office:value="43.226814068505107" table:style-name="ce25">
            <text:p>43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5-39 Jahre</text:p>
          </table:table-cell>
          <table:table-cell office:value-type="float" office:value="241426" table:style-name="ce19">
            <text:p>241 426</text:p>
          </table:table-cell>
          <table:table-cell office:value-type="float" office:value="7998" table:style-name="ce19">
            <text:p>7 998</text:p>
          </table:table-cell>
          <table:table-cell office:value-type="float" office:value="18291" table:style-name="ce19">
            <text:p>18 291</text:p>
          </table:table-cell>
          <table:table-cell office:value-type="float" office:value="44146" table:style-name="ce19">
            <text:p>44 146</text:p>
          </table:table-cell>
          <table:table-cell office:value-type="float" office:value="61409" table:style-name="ce19">
            <text:p>61 409</text:p>
          </table:table-cell>
          <table:table-cell office:value-type="float" office:value="109582" table:style-name="ce19">
            <text:p>109 582</text:p>
          </table:table-cell>
          <table:table-cell office:value-type="float" office:value="3.3128163495232497" table:style-name="ce25">
            <text:p>3,3</text:p>
          </table:table-cell>
          <table:table-cell office:value-type="float" office:value="7.5762345397761637" table:style-name="ce25">
            <text:p>7,6</text:p>
          </table:table-cell>
          <table:table-cell office:value-type="float" office:value="18.285520200806875" table:style-name="ce25">
            <text:p>18,3</text:p>
          </table:table-cell>
          <table:table-cell office:value-type="float" office:value="25.435951388831363" table:style-name="ce25">
            <text:p>25,4</text:p>
          </table:table-cell>
          <table:table-cell office:value-type="float" office:value="45.389477521062354" table:style-name="ce25">
            <text:p>45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-44 Jahre</text:p>
          </table:table-cell>
          <table:table-cell office:value-type="float" office:value="248388" table:style-name="ce19">
            <text:p>248 388</text:p>
          </table:table-cell>
          <table:table-cell office:value-type="float" office:value="5278" table:style-name="ce19">
            <text:p>5 278</text:p>
          </table:table-cell>
          <table:table-cell office:value-type="float" office:value="13317" table:style-name="ce19">
            <text:p>13 317</text:p>
          </table:table-cell>
          <table:table-cell office:value-type="float" office:value="39151" table:style-name="ce19">
            <text:p>39 151</text:p>
          </table:table-cell>
          <table:table-cell office:value-type="float" office:value="48149" table:style-name="ce19">
            <text:p>48 149</text:p>
          </table:table-cell>
          <table:table-cell office:value-type="float" office:value="142493" table:style-name="ce19">
            <text:p>142 493</text:p>
          </table:table-cell>
          <table:table-cell office:value-type="float" office:value="2.1249013639950398" table:style-name="ce25">
            <text:p>2,1</text:p>
          </table:table-cell>
          <table:table-cell office:value-type="float" office:value="5.3613701144982855" table:style-name="ce25">
            <text:p>5,4</text:p>
          </table:table-cell>
          <table:table-cell office:value-type="float" office:value="15.762033592605118" table:style-name="ce25">
            <text:p>15,8</text:p>
          </table:table-cell>
          <table:table-cell office:value-type="float" office:value="19.384591848237434" table:style-name="ce25">
            <text:p>19,4</text:p>
          </table:table-cell>
          <table:table-cell office:value-type="float" office:value="57.367103080664116" table:style-name="ce25">
            <text:p>57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-49 Jahre</text:p>
          </table:table-cell>
          <table:table-cell office:value-type="float" office:value="200114" table:style-name="ce19">
            <text:p>200 114</text:p>
          </table:table-cell>
          <table:table-cell office:value-type="float" office:value="2593" table:style-name="ce19">
            <text:p>2 593</text:p>
          </table:table-cell>
          <table:table-cell office:value-type="float" office:value="8904" table:style-name="ce19">
            <text:p>8 904</text:p>
          </table:table-cell>
          <table:table-cell office:value-type="float" office:value="22632" table:style-name="ce19">
            <text:p>22 632</text:p>
          </table:table-cell>
          <table:table-cell office:value-type="float" office:value="29232" table:style-name="ce19">
            <text:p>29 232</text:p>
          </table:table-cell>
          <table:table-cell office:value-type="float" office:value="136753" table:style-name="ce19">
            <text:p>136 753</text:p>
          </table:table-cell>
          <table:table-cell office:value-type="float" office:value="1.2957614159928841" table:style-name="ce25">
            <text:p>1,3</text:p>
          </table:table-cell>
          <table:table-cell office:value-type="float" office:value="4.4494638056307902" table:style-name="ce25">
            <text:p>4,4</text:p>
          </table:table-cell>
          <table:table-cell office:value-type="float" office:value="11.30955355447395" table:style-name="ce25">
            <text:p>11,3</text:p>
          </table:table-cell>
          <table:table-cell office:value-type="float" office:value="14.60767362603316" table:style-name="ce25">
            <text:p>14,6</text:p>
          </table:table-cell>
          <table:table-cell office:value-type="float" office:value="68.337547597869218" table:style-name="ce25">
            <text:p>68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0-54 Jahre</text:p>
          </table:table-cell>
          <table:table-cell office:value-type="float" office:value="224376" table:style-name="ce19">
            <text:p>224 376</text:p>
          </table:table-cell>
          <table:table-cell office:value-type="float" office:value="3446" table:style-name="ce19">
            <text:p>3 446</text:p>
          </table:table-cell>
          <table:table-cell office:value-type="float" office:value="12644" table:style-name="ce19">
            <text:p>12 644</text:p>
          </table:table-cell>
          <table:table-cell office:value-type="float" office:value="26073" table:style-name="ce19">
            <text:p>26 073</text:p>
          </table:table-cell>
          <table:table-cell office:value-type="float" office:value="33488" table:style-name="ce19">
            <text:p>33 488</text:p>
          </table:table-cell>
          <table:table-cell office:value-type="float" office:value="148725" table:style-name="ce19">
            <text:p>148 725</text:p>
          </table:table-cell>
          <table:table-cell office:value-type="float" office:value="1.5358148821620852" table:style-name="ce25">
            <text:p>1,5</text:p>
          </table:table-cell>
          <table:table-cell office:value-type="float" office:value="5.6351837986237383" table:style-name="ce25">
            <text:p>5,6</text:p>
          </table:table-cell>
          <table:table-cell office:value-type="float" office:value="11.620226762220558" table:style-name="ce25">
            <text:p>11,6</text:p>
          </table:table-cell>
          <table:table-cell office:value-type="float" office:value="14.924947409705139" table:style-name="ce25">
            <text:p>14,9</text:p>
          </table:table-cell>
          <table:table-cell office:value-type="float" office:value="66.283827147288477" table:style-name="ce25">
            <text:p>66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5-59 Jahre</text:p>
          </table:table-cell>
          <table:table-cell office:value-type="float" office:value="265164" table:style-name="ce19">
            <text:p>265 164</text:p>
          </table:table-cell>
          <table:table-cell office:value-type="float" office:value="4586" table:style-name="ce19">
            <text:p>4 586</text:p>
          </table:table-cell>
          <table:table-cell office:value-type="float" office:value="12209" table:style-name="ce19">
            <text:p>12 209</text:p>
          </table:table-cell>
          <table:table-cell office:value-type="float" office:value="34244" table:style-name="ce19">
            <text:p>34 244</text:p>
          </table:table-cell>
          <table:table-cell office:value-type="float" office:value="30674" table:style-name="ce19">
            <text:p>30 674</text:p>
          </table:table-cell>
          <table:table-cell office:value-type="float" office:value="183451" table:style-name="ce19">
            <text:p>183 451</text:p>
          </table:table-cell>
          <table:table-cell office:value-type="float" office:value="1.7294957083163629" table:style-name="ce25">
            <text:p>1,7</text:p>
          </table:table-cell>
          <table:table-cell office:value-type="float" office:value="4.6043203451448917" table:style-name="ce25">
            <text:p>4,6</text:p>
          </table:table-cell>
          <table:table-cell office:value-type="float" office:value="12.914271922282058" table:style-name="ce25">
            <text:p>12,9</text:p>
          </table:table-cell>
          <table:table-cell office:value-type="float" office:value="11.567935315502858" table:style-name="ce25">
            <text:p>11,6</text:p>
          </table:table-cell>
          <table:table-cell office:value-type="float" office:value="69.183976708753818" table:style-name="ce25">
            <text:p>69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0-64 Jahre</text:p>
          </table:table-cell>
          <table:table-cell office:value-type="float" office:value="184684" table:style-name="ce19">
            <text:p>184 684</text:p>
          </table:table-cell>
          <table:table-cell office:value-type="float" office:value="2734" table:style-name="ce19">
            <text:p>2 734</text:p>
          </table:table-cell>
          <table:table-cell office:value-type="float" office:value="9390" table:style-name="ce19">
            <text:p>9 390</text:p>
          </table:table-cell>
          <table:table-cell office:value-type="float" office:value="20313" table:style-name="ce19">
            <text:p>20 313</text:p>
          </table:table-cell>
          <table:table-cell office:value-type="float" office:value="19459" table:style-name="ce19">
            <text:p>19 459</text:p>
          </table:table-cell>
          <table:table-cell office:value-type="float" office:value="132788" table:style-name="ce19">
            <text:p>132 788</text:p>
          </table:table-cell>
          <table:table-cell office:value-type="float" office:value="1.4803664637976217" table:style-name="ce25">
            <text:p>1,5</text:p>
          </table:table-cell>
          <table:table-cell office:value-type="float" office:value="5.0843603127504275" table:style-name="ce25">
            <text:p>5,1</text:p>
          </table:table-cell>
          <table:table-cell office:value-type="float" office:value="10.998787117454679" table:style-name="ce25">
            <text:p>11,0</text:p>
          </table:table-cell>
          <table:table-cell office:value-type="float" office:value="10.53637564705118" table:style-name="ce25">
            <text:p>10,5</text:p>
          </table:table-cell>
          <table:table-cell office:value-type="float" office:value="71.900110458946088" table:style-name="ce25">
            <text:p>71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5 Jahre u. älter</text:p>
          </table:table-cell>
          <table:table-cell office:value-type="float" office:value="734310" table:style-name="ce19">
            <text:p>734 310</text:p>
          </table:table-cell>
          <table:table-cell office:value-type="float" office:value="6093" table:style-name="ce19">
            <text:p>6 093</text:p>
          </table:table-cell>
          <table:table-cell office:value-type="float" office:value="20034" table:style-name="ce19">
            <text:p>20 034</text:p>
          </table:table-cell>
          <table:table-cell office:value-type="float" office:value="63710" table:style-name="ce19">
            <text:p>63 710</text:p>
          </table:table-cell>
          <table:table-cell office:value-type="float" office:value="67864" table:style-name="ce19">
            <text:p>67 864</text:p>
          </table:table-cell>
          <table:table-cell office:value-type="float" office:value="576609" table:style-name="ce19">
            <text:p>576 609</text:p>
          </table:table-cell>
          <table:table-cell office:value-type="float" office:value="0.82975854884176981" table:style-name="ce25">
            <text:p>0,8</text:p>
          </table:table-cell>
          <table:table-cell office:value-type="float" office:value="2.7282755239612695" table:style-name="ce25">
            <text:p>2,7</text:p>
          </table:table-cell>
          <table:table-cell office:value-type="float" office:value="8.6761721888575671" table:style-name="ce25">
            <text:p>8,7</text:p>
          </table:table-cell>
          <table:table-cell office:value-type="float" office:value="9.241873323255847" table:style-name="ce25">
            <text:p>9,2</text:p>
          </table:table-cell>
          <table:table-cell office:value-type="float" office:value="78.523920415083552" table:style-name="ce25">
            <text:p>78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/></text:p>
          </table:table-cell>
          <table:table-cell office:value-type="float" office:value="1991" table:number-columns-spanned="11" table:number-rows-spanned="1" table:style-name="ce22">
            <text:p>1991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3382434" table:style-name="ce18">
            <text:p>3 382 434</text:p>
          </table:table-cell>
          <table:table-cell office:value-type="float" office:value="142157" table:style-name="ce18">
            <text:p>142 157</text:p>
          </table:table-cell>
          <table:table-cell office:value-type="float" office:value="297117" table:style-name="ce18">
            <text:p>297 117</text:p>
          </table:table-cell>
          <table:table-cell office:value-type="float" office:value="505299" table:style-name="ce18">
            <text:p>505 299</text:p>
          </table:table-cell>
          <table:table-cell office:value-type="float" office:value="725147" table:style-name="ce18">
            <text:p>725 147</text:p>
          </table:table-cell>
          <table:table-cell office:value-type="float" office:value="1712714" table:style-name="ce18">
            <text:p>1 712 714</text:p>
          </table:table-cell>
          <table:table-cell office:value-type="float" office:value="4.202801887634763" table:style-name="ce24">
            <text:p>4,2</text:p>
          </table:table-cell>
          <table:table-cell office:value-type="float" office:value="8.784118182350344" table:style-name="ce24">
            <text:p>8,8</text:p>
          </table:table-cell>
          <table:table-cell office:value-type="float" office:value="14.938916768220755" table:style-name="ce24">
            <text:p>14,9</text:p>
          </table:table-cell>
          <table:table-cell office:value-type="float" office:value="21.438614914585177" table:style-name="ce24">
            <text:p>21,4</text:p>
          </table:table-cell>
          <table:table-cell office:value-type="float" office:value="50.635548247208959" table:style-name="ce24">
            <text:p>50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-19 Jahre</text:p>
          </table:table-cell>
          <table:table-cell office:value-type="float" office:value="245574" table:style-name="ce19">
            <text:p>245 574</text:p>
          </table:table-cell>
          <table:table-cell office:value-type="string" table:style-name="ce19">
            <text:p>.</text:p>
          </table:table-cell>
          <table:table-cell office:value-type="float" office:value="14736" table:style-name="ce19">
            <text:p>14 736</text:p>
          </table:table-cell>
          <table:table-cell office:value-type="float" office:value="16847" table:style-name="ce19">
            <text:p>16 847</text:p>
          </table:table-cell>
          <table:table-cell office:value-type="float" office:value="20239" table:style-name="ce19">
            <text:p>20 239</text:p>
          </table:table-cell>
          <table:table-cell office:value-type="float" office:value="193751" table:style-name="ce19">
            <text:p>193 751</text:p>
          </table:table-cell>
          <table:table-cell office:value-type="string" table:style-name="ce19">
            <text:p>.</text:p>
          </table:table-cell>
          <table:table-cell office:value-type="float" office:value="6.0006352464023065" table:style-name="ce25">
            <text:p>6,0</text:p>
          </table:table-cell>
          <table:table-cell office:value-type="float" office:value="6.8602539356772301" table:style-name="ce25">
            <text:p>6,9</text:p>
          </table:table-cell>
          <table:table-cell office:value-type="float" office:value="8.2415076514614736" table:style-name="ce25">
            <text:p>8,2</text:p>
          </table:table-cell>
          <table:table-cell office:value-type="float" office:value="78.897195957226742" table:style-name="ce25">
            <text:p>78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-24 Jahre</text:p>
          </table:table-cell>
          <table:table-cell office:value-type="float" office:value="317427" table:style-name="ce19">
            <text:p>317 427</text:p>
          </table:table-cell>
          <table:table-cell office:value-type="float" office:value="7351" table:style-name="ce19">
            <text:p>7 351</text:p>
          </table:table-cell>
          <table:table-cell office:value-type="float" office:value="78022" table:style-name="ce19">
            <text:p>78 022</text:p>
          </table:table-cell>
          <table:table-cell office:value-type="float" office:value="57801" table:style-name="ce19">
            <text:p>57 801</text:p>
          </table:table-cell>
          <table:table-cell office:value-type="float" office:value="93388" table:style-name="ce19">
            <text:p>93 388</text:p>
          </table:table-cell>
          <table:table-cell office:value-type="float" office:value="80865" table:style-name="ce19">
            <text:p>80 865</text:p>
          </table:table-cell>
          <table:table-cell office:value-type="float" office:value="2.3158080440542235" table:style-name="ce25">
            <text:p>2,3</text:p>
          </table:table-cell>
          <table:table-cell office:value-type="float" office:value="24.579509619534569" table:style-name="ce25">
            <text:p>24,6</text:p>
          </table:table-cell>
          <table:table-cell office:value-type="float" office:value="18.209226058274815" table:style-name="ce25">
            <text:p>18,2</text:p>
          </table:table-cell>
          <table:table-cell office:value-type="float" office:value="29.420307661289051" table:style-name="ce25">
            <text:p>29,4</text:p>
          </table:table-cell>
          <table:table-cell office:value-type="float" office:value="25.475148616847338" table:style-name="ce25">
            <text:p>25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-29 Jahre</text:p>
          </table:table-cell>
          <table:table-cell office:value-type="float" office:value="339683" table:style-name="ce19">
            <text:p>339 683</text:p>
          </table:table-cell>
          <table:table-cell office:value-type="float" office:value="28214" table:style-name="ce19">
            <text:p>28 214</text:p>
          </table:table-cell>
          <table:table-cell office:value-type="float" office:value="52422" table:style-name="ce19">
            <text:p>52 422</text:p>
          </table:table-cell>
          <table:table-cell office:value-type="float" office:value="65904" table:style-name="ce19">
            <text:p>65 904</text:p>
          </table:table-cell>
          <table:table-cell office:value-type="float" office:value="101874" table:style-name="ce19">
            <text:p>101 874</text:p>
          </table:table-cell>
          <table:table-cell office:value-type="float" office:value="91269" table:style-name="ce19">
            <text:p>91 269</text:p>
          </table:table-cell>
          <table:table-cell office:value-type="float" office:value="8.305979398439133" table:style-name="ce25">
            <text:p>8,3</text:p>
          </table:table-cell>
          <table:table-cell office:value-type="float" office:value="15.432623946444185" table:style-name="ce25">
            <text:p>15,4</text:p>
          </table:table-cell>
          <table:table-cell office:value-type="float" office:value="19.401618567900073" table:style-name="ce25">
            <text:p>19,4</text:p>
          </table:table-cell>
          <table:table-cell office:value-type="float" office:value="29.990903283355365" table:style-name="ce25">
            <text:p>30,0</text:p>
          </table:table-cell>
          <table:table-cell office:value-type="float" office:value="26.868874803861249" table:style-name="ce25">
            <text:p>26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0-34 Jahre</text:p>
          </table:table-cell>
          <table:table-cell office:value-type="float" office:value="304941" table:style-name="ce19">
            <text:p>304 941</text:p>
          </table:table-cell>
          <table:table-cell office:value-type="float" office:value="32094" table:style-name="ce19">
            <text:p>32 094</text:p>
          </table:table-cell>
          <table:table-cell office:value-type="float" office:value="32538" table:style-name="ce19">
            <text:p>32 538</text:p>
          </table:table-cell>
          <table:table-cell office:value-type="float" office:value="62702" table:style-name="ce19">
            <text:p>62 702</text:p>
          </table:table-cell>
          <table:table-cell office:value-type="float" office:value="84305" table:style-name="ce19">
            <text:p>84 305</text:p>
          </table:table-cell>
          <table:table-cell office:value-type="float" office:value="93302" table:style-name="ce19">
            <text:p>93 302</text:p>
          </table:table-cell>
          <table:table-cell office:value-type="float" office:value="10.524658868436845" table:style-name="ce25">
            <text:p>10,5</text:p>
          </table:table-cell>
          <table:table-cell office:value-type="float" office:value="10.670260804549077" table:style-name="ce25">
            <text:p>10,7</text:p>
          </table:table-cell>
          <table:table-cell office:value-type="float" office:value="20.562010356101673" table:style-name="ce25">
            <text:p>20,6</text:p>
          </table:table-cell>
          <table:table-cell office:value-type="float" office:value="27.646331585454238" table:style-name="ce25">
            <text:p>27,6</text:p>
          </table:table-cell>
          <table:table-cell office:value-type="float" office:value="30.59673838545817" table:style-name="ce25">
            <text:p>30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5-39 Jahre</text:p>
          </table:table-cell>
          <table:table-cell office:value-type="float" office:value="261576" table:style-name="ce19">
            <text:p>261 576</text:p>
          </table:table-cell>
          <table:table-cell office:value-type="float" office:value="25560" table:style-name="ce19">
            <text:p>25 560</text:p>
          </table:table-cell>
          <table:table-cell office:value-type="float" office:value="19357" table:style-name="ce19">
            <text:p>19 357</text:p>
          </table:table-cell>
          <table:table-cell office:value-type="float" office:value="48422" table:style-name="ce19">
            <text:p>48 422</text:p>
          </table:table-cell>
          <table:table-cell office:value-type="float" office:value="71655" table:style-name="ce19">
            <text:p>71 655</text:p>
          </table:table-cell>
          <table:table-cell office:value-type="float" office:value="96582" table:style-name="ce19">
            <text:p>96 582</text:p>
          </table:table-cell>
          <table:table-cell office:value-type="float" office:value="9.7715386732727776" table:style-name="ce25">
            <text:p>9,8</text:p>
          </table:table-cell>
          <table:table-cell office:value-type="float" office:value="7.4001437440743807" table:style-name="ce25">
            <text:p>7,4</text:p>
          </table:table-cell>
          <table:table-cell office:value-type="float" office:value="18.511637153255649" table:style-name="ce25">
            <text:p>18,5</text:p>
          </table:table-cell>
          <table:table-cell office:value-type="float" office:value="27.393568217267639" table:style-name="ce25">
            <text:p>27,4</text:p>
          </table:table-cell>
          <table:table-cell office:value-type="float" office:value="36.923112212129553" table:style-name="ce25">
            <text:p>36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-44 Jahre</text:p>
          </table:table-cell>
          <table:table-cell office:value-type="float" office:value="261277" table:style-name="ce19">
            <text:p>261 277</text:p>
          </table:table-cell>
          <table:table-cell office:value-type="float" office:value="15349" table:style-name="ce19">
            <text:p>15 349</text:p>
          </table:table-cell>
          <table:table-cell office:value-type="float" office:value="17754" table:style-name="ce19">
            <text:p>17 754</text:p>
          </table:table-cell>
          <table:table-cell office:value-type="float" office:value="43465" table:style-name="ce19">
            <text:p>43 465</text:p>
          </table:table-cell>
          <table:table-cell office:value-type="float" office:value="80299" table:style-name="ce19">
            <text:p>80 299</text:p>
          </table:table-cell>
          <table:table-cell office:value-type="float" office:value="104410" table:style-name="ce19">
            <text:p>104 410</text:p>
          </table:table-cell>
          <table:table-cell office:value-type="float" office:value="5.8746081744661796" table:style-name="ce25">
            <text:p>5,9</text:p>
          </table:table-cell>
          <table:table-cell office:value-type="float" office:value="6.7950872062982963" table:style-name="ce25">
            <text:p>6,8</text:p>
          </table:table-cell>
          <table:table-cell office:value-type="float" office:value="16.635601296708092" table:style-name="ce25">
            <text:p>16,6</text:p>
          </table:table-cell>
          <table:table-cell office:value-type="float" office:value="30.733283067395906" table:style-name="ce25">
            <text:p>30,7</text:p>
          </table:table-cell>
          <table:table-cell office:value-type="float" office:value="39.961420255131522" table:style-name="ce25">
            <text:p>4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-49 Jahre</text:p>
          </table:table-cell>
          <table:table-cell office:value-type="float" office:value="239023" table:style-name="ce19">
            <text:p>239 023</text:p>
          </table:table-cell>
          <table:table-cell office:value-type="float" office:value="9361" table:style-name="ce19">
            <text:p>9 361</text:p>
          </table:table-cell>
          <table:table-cell office:value-type="float" office:value="18057" table:style-name="ce19">
            <text:p>18 057</text:p>
          </table:table-cell>
          <table:table-cell office:value-type="float" office:value="44377" table:style-name="ce19">
            <text:p>44 377</text:p>
          </table:table-cell>
          <table:table-cell office:value-type="float" office:value="65931" table:style-name="ce19">
            <text:p>65 931</text:p>
          </table:table-cell>
          <table:table-cell office:value-type="float" office:value="101297" table:style-name="ce19">
            <text:p>101 297</text:p>
          </table:table-cell>
          <table:table-cell office:value-type="float" office:value="3.9163595135196196" table:style-name="ce25">
            <text:p>3,9</text:p>
          </table:table-cell>
          <table:table-cell office:value-type="float" office:value="7.5545031231304103" table:style-name="ce25">
            <text:p>7,6</text:p>
          </table:table-cell>
          <table:table-cell office:value-type="float" office:value="18.565995740995636" table:style-name="ce25">
            <text:p>18,6</text:p>
          </table:table-cell>
          <table:table-cell office:value-type="float" office:value="27.583537985884206" table:style-name="ce25">
            <text:p>27,6</text:p>
          </table:table-cell>
          <table:table-cell office:value-type="float" office:value="42.379603636470129" table:style-name="ce25">
            <text:p>42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0-54 Jahre</text:p>
          </table:table-cell>
          <table:table-cell office:value-type="float" office:value="243778" table:style-name="ce19">
            <text:p>243 778</text:p>
          </table:table-cell>
          <table:table-cell office:value-type="float" office:value="6019" table:style-name="ce19">
            <text:p>6 019</text:p>
          </table:table-cell>
          <table:table-cell office:value-type="float" office:value="13283" table:style-name="ce19">
            <text:p>13 283</text:p>
          </table:table-cell>
          <table:table-cell office:value-type="float" office:value="38914" table:style-name="ce19">
            <text:p>38 914</text:p>
          </table:table-cell>
          <table:table-cell office:value-type="float" office:value="52846" table:style-name="ce19">
            <text:p>52 846</text:p>
          </table:table-cell>
          <table:table-cell office:value-type="float" office:value="132716" table:style-name="ce19">
            <text:p>132 716</text:p>
          </table:table-cell>
          <table:table-cell office:value-type="float" office:value="2.4690497091616144" table:style-name="ce25">
            <text:p>2,5</text:p>
          </table:table-cell>
          <table:table-cell office:value-type="float" office:value="5.4488099828532519" table:style-name="ce25">
            <text:p>5,4</text:p>
          </table:table-cell>
          <table:table-cell office:value-type="float" office:value="15.962884263551263" table:style-name="ce25">
            <text:p>16,0</text:p>
          </table:table-cell>
          <table:table-cell office:value-type="float" office:value="21.677920074822175" table:style-name="ce25">
            <text:p>21,7</text:p>
          </table:table-cell>
          <table:table-cell office:value-type="float" office:value="54.441335969611693" table:style-name="ce25">
            <text:p>54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5-59 Jahre</text:p>
          </table:table-cell>
          <table:table-cell office:value-type="float" office:value="193968" table:style-name="ce19">
            <text:p>193 968</text:p>
          </table:table-cell>
          <table:table-cell office:value-type="float" office:value="2949" table:style-name="ce19">
            <text:p>2 949</text:p>
          </table:table-cell>
          <table:table-cell office:value-type="float" office:value="8753" table:style-name="ce19">
            <text:p>8 753</text:p>
          </table:table-cell>
          <table:table-cell office:value-type="float" office:value="21918" table:style-name="ce19">
            <text:p>21 918</text:p>
          </table:table-cell>
          <table:table-cell office:value-type="float" office:value="31647" table:style-name="ce19">
            <text:p>31 647</text:p>
          </table:table-cell>
          <table:table-cell office:value-type="float" office:value="128701" table:style-name="ce19">
            <text:p>128 701</text:p>
          </table:table-cell>
          <table:table-cell office:value-type="float" office:value="1.5203538728037613" table:style-name="ce25">
            <text:p>1,5</text:p>
          </table:table-cell>
          <table:table-cell office:value-type="float" office:value="4.5126000164975668" table:style-name="ce25">
            <text:p>4,5</text:p>
          </table:table-cell>
          <table:table-cell office:value-type="float" office:value="11.299802029200693" table:style-name="ce25">
            <text:p>11,3</text:p>
          </table:table-cell>
          <table:table-cell office:value-type="float" office:value="16.315577827270477" table:style-name="ce25">
            <text:p>16,3</text:p>
          </table:table-cell>
          <table:table-cell office:value-type="float" office:value="66.35166625422751" table:style-name="ce25">
            <text:p>66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0-64 Jahre</text:p>
          </table:table-cell>
          <table:table-cell office:value-type="float" office:value="212714" table:style-name="ce19">
            <text:p>212 714</text:p>
          </table:table-cell>
          <table:table-cell office:value-type="float" office:value="3831" table:style-name="ce19">
            <text:p>3 831</text:p>
          </table:table-cell>
          <table:table-cell office:value-type="float" office:value="12324" table:style-name="ce19">
            <text:p>12 324</text:p>
          </table:table-cell>
          <table:table-cell office:value-type="float" office:value="24494" table:style-name="ce19">
            <text:p>24 494</text:p>
          </table:table-cell>
          <table:table-cell office:value-type="float" office:value="34202" table:style-name="ce19">
            <text:p>34 202</text:p>
          </table:table-cell>
          <table:table-cell office:value-type="float" office:value="137863" table:style-name="ce19">
            <text:p>137 863</text:p>
          </table:table-cell>
          <table:table-cell office:value-type="float" office:value="1.8010098065947704" table:style-name="ce25">
            <text:p>1,8</text:p>
          </table:table-cell>
          <table:table-cell office:value-type="float" office:value="5.7936948202751113" table:style-name="ce25">
            <text:p>5,8</text:p>
          </table:table-cell>
          <table:table-cell office:value-type="float" office:value="11.514991961036886" table:style-name="ce25">
            <text:p>11,5</text:p>
          </table:table-cell>
          <table:table-cell office:value-type="float" office:value="16.078866459189335" table:style-name="ce25">
            <text:p>16,1</text:p>
          </table:table-cell>
          <table:table-cell office:value-type="float" office:value="64.811436952903904" table:style-name="ce25">
            <text:p>64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5 Jahre u. älter</text:p>
          </table:table-cell>
          <table:table-cell office:value-type="float" office:value="762473" table:style-name="ce19">
            <text:p>762 473</text:p>
          </table:table-cell>
          <table:table-cell office:value-type="float" office:value="11428" table:style-name="ce19">
            <text:p>11 428</text:p>
          </table:table-cell>
          <table:table-cell office:value-type="float" office:value="29871" table:style-name="ce19">
            <text:p>29 871</text:p>
          </table:table-cell>
          <table:table-cell office:value-type="float" office:value="80455" table:style-name="ce19">
            <text:p>80 455</text:p>
          </table:table-cell>
          <table:table-cell office:value-type="float" office:value="88761" table:style-name="ce19">
            <text:p>88 761</text:p>
          </table:table-cell>
          <table:table-cell office:value-type="float" office:value="551958" table:style-name="ce19">
            <text:p>551 958</text:p>
          </table:table-cell>
          <table:table-cell office:value-type="float" office:value="1.4988071708768704" table:style-name="ce25">
            <text:p>1,5</text:p>
          </table:table-cell>
          <table:table-cell office:value-type="float" office:value="3.91764691995651" table:style-name="ce25">
            <text:p>3,9</text:p>
          </table:table-cell>
          <table:table-cell office:value-type="float" office:value="10.551849049081083" table:style-name="ce25">
            <text:p>10,6</text:p>
          </table:table-cell>
          <table:table-cell office:value-type="float" office:value="11.641199098197577" table:style-name="ce25">
            <text:p>11,6</text:p>
          </table:table-cell>
          <table:table-cell office:value-type="float" office:value="72.390497761887957" table:style-name="ce25">
            <text:p>72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/></text:p>
          </table:table-cell>
          <table:table-cell office:value-type="float" office:value="2001" table:number-columns-spanned="11" table:number-rows-spanned="1" table:style-name="ce22">
            <text:p>2001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3483719" table:style-name="ce18">
            <text:p>3 483 719</text:p>
          </table:table-cell>
          <table:table-cell office:value-type="float" office:value="241004" table:style-name="ce18">
            <text:p>241 004</text:p>
          </table:table-cell>
          <table:table-cell office:value-type="float" office:value="379359" table:style-name="ce18">
            <text:p>379 359</text:p>
          </table:table-cell>
          <table:table-cell office:value-type="float" office:value="549064" table:style-name="ce18">
            <text:p>549 064</text:p>
          </table:table-cell>
          <table:table-cell office:value-type="float" office:value="796806" table:style-name="ce18">
            <text:p>796 806</text:p>
          </table:table-cell>
          <table:table-cell office:value-type="float" office:value="1517486" table:style-name="ce18">
            <text:p>1 517 486</text:p>
          </table:table-cell>
          <table:table-cell office:value-type="float" office:value="6.9180091735297822" table:style-name="ce24">
            <text:p>6,9</text:p>
          </table:table-cell>
          <table:table-cell office:value-type="float" office:value="10.889483336629619" table:style-name="ce24">
            <text:p>10,9</text:p>
          </table:table-cell>
          <table:table-cell office:value-type="float" office:value="15.760857864827789" table:style-name="ce24">
            <text:p>15,8</text:p>
          </table:table-cell>
          <table:table-cell office:value-type="float" office:value="22.872281030703107" table:style-name="ce24">
            <text:p>22,9</text:p>
          </table:table-cell>
          <table:table-cell office:value-type="float" office:value="43.559368594309703" table:style-name="ce24">
            <text:p>43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-19 Jahre</text:p>
          </table:table-cell>
          <table:table-cell office:value-type="float" office:value="236505" table:style-name="ce19">
            <text:p>236 505</text:p>
          </table:table-cell>
          <table:table-cell office:value-type="string" table:style-name="ce19">
            <text:p>.</text:p>
          </table:table-cell>
          <table:table-cell office:value-type="float" office:value="14630" table:style-name="ce19">
            <text:p>14 630</text:p>
          </table:table-cell>
          <table:table-cell office:value-type="float" office:value="13362" table:style-name="ce19">
            <text:p>13 362</text:p>
          </table:table-cell>
          <table:table-cell office:value-type="float" office:value="12117" table:style-name="ce19">
            <text:p>12 117</text:p>
          </table:table-cell>
          <table:table-cell office:value-type="float" office:value="196396" table:style-name="ce19">
            <text:p>196 396</text:p>
          </table:table-cell>
          <table:table-cell office:value-type="string" table:style-name="ce19">
            <text:p>.</text:p>
          </table:table-cell>
          <table:table-cell office:value-type="float" office:value="6.1859157311684747" table:style-name="ce25">
            <text:p>6,2</text:p>
          </table:table-cell>
          <table:table-cell office:value-type="float" office:value="5.6497748461977544" table:style-name="ce25">
            <text:p>5,6</text:p>
          </table:table-cell>
          <table:table-cell office:value-type="float" office:value="5.123358914187861" table:style-name="ce25">
            <text:p>5,1</text:p>
          </table:table-cell>
          <table:table-cell office:value-type="float" office:value="83.040950508445917" table:style-name="ce25">
            <text:p>83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-24 Jahre</text:p>
          </table:table-cell>
          <table:table-cell office:value-type="float" office:value="232606" table:style-name="ce19">
            <text:p>232 606</text:p>
          </table:table-cell>
          <table:table-cell office:value-type="float" office:value="6801" table:style-name="ce19">
            <text:p>6 801</text:p>
          </table:table-cell>
          <table:table-cell office:value-type="float" office:value="84762" table:style-name="ce19">
            <text:p>84 762</text:p>
          </table:table-cell>
          <table:table-cell office:value-type="float" office:value="36063" table:style-name="ce19">
            <text:p>36 063</text:p>
          </table:table-cell>
          <table:table-cell office:value-type="float" office:value="60803" table:style-name="ce19">
            <text:p>60 803</text:p>
          </table:table-cell>
          <table:table-cell office:value-type="float" office:value="44177" table:style-name="ce19">
            <text:p>44 177</text:p>
          </table:table-cell>
          <table:table-cell office:value-type="float" office:value="2.9238282761407701" table:style-name="ce25">
            <text:p>2,9</text:p>
          </table:table-cell>
          <table:table-cell office:value-type="float" office:value="36.440160614945441" table:style-name="ce25">
            <text:p>36,4</text:p>
          </table:table-cell>
          <table:table-cell office:value-type="float" office:value="15.503899297524571" table:style-name="ce25">
            <text:p>15,5</text:p>
          </table:table-cell>
          <table:table-cell office:value-type="float" office:value="26.139910406438354" table:style-name="ce25">
            <text:p>26,1</text:p>
          </table:table-cell>
          <table:table-cell office:value-type="float" office:value="18.992201404950862" table:style-name="ce25">
            <text:p>19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-29 Jahre</text:p>
          </table:table-cell>
          <table:table-cell office:value-type="float" office:value="270852" table:style-name="ce19">
            <text:p>270 852</text:p>
          </table:table-cell>
          <table:table-cell office:value-type="float" office:value="33913" table:style-name="ce19">
            <text:p>33 913</text:p>
          </table:table-cell>
          <table:table-cell office:value-type="float" office:value="58502" table:style-name="ce19">
            <text:p>58 502</text:p>
          </table:table-cell>
          <table:table-cell office:value-type="float" office:value="44184" table:style-name="ce19">
            <text:p>44 184</text:p>
          </table:table-cell>
          <table:table-cell office:value-type="float" office:value="79008" table:style-name="ce19">
            <text:p>79 008</text:p>
          </table:table-cell>
          <table:table-cell office:value-type="float" office:value="55245" table:style-name="ce19">
            <text:p>55 245</text:p>
          </table:table-cell>
          <table:table-cell office:value-type="float" office:value="12.520860100719212" table:style-name="ce25">
            <text:p>12,5</text:p>
          </table:table-cell>
          <table:table-cell office:value-type="float" office:value="21.599249774784752" table:style-name="ce25">
            <text:p>21,6</text:p>
          </table:table-cell>
          <table:table-cell office:value-type="float" office:value="16.312967967746221" table:style-name="ce25">
            <text:p>16,3</text:p>
          </table:table-cell>
          <table:table-cell office:value-type="float" office:value="29.170174117230076" table:style-name="ce25">
            <text:p>29,2</text:p>
          </table:table-cell>
          <table:table-cell office:value-type="float" office:value="20.396748039519739" table:style-name="ce25">
            <text:p>20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0-34 Jahre</text:p>
          </table:table-cell>
          <table:table-cell office:value-type="float" office:value="331160" table:style-name="ce19">
            <text:p>331 160</text:p>
          </table:table-cell>
          <table:table-cell office:value-type="float" office:value="41164" table:style-name="ce19">
            <text:p>41 164</text:p>
          </table:table-cell>
          <table:table-cell office:value-type="float" office:value="53349" table:style-name="ce19">
            <text:p>53 349</text:p>
          </table:table-cell>
          <table:table-cell office:value-type="float" office:value="64995" table:style-name="ce19">
            <text:p>64 995</text:p>
          </table:table-cell>
          <table:table-cell office:value-type="float" office:value="94411" table:style-name="ce19">
            <text:p>94 411</text:p>
          </table:table-cell>
          <table:table-cell office:value-type="float" office:value="77241" table:style-name="ce19">
            <text:p>77 241</text:p>
          </table:table-cell>
          <table:table-cell office:value-type="float" office:value="12.430245198695495" table:style-name="ce25">
            <text:p>12,4</text:p>
          </table:table-cell>
          <table:table-cell office:value-type="float" office:value="16.109735475298951" table:style-name="ce25">
            <text:p>16,1</text:p>
          </table:table-cell>
          <table:table-cell office:value-type="float" office:value="19.626464548858557" table:style-name="ce25">
            <text:p>19,6</text:p>
          </table:table-cell>
          <table:table-cell office:value-type="float" office:value="28.50917985263921" table:style-name="ce25">
            <text:p>28,5</text:p>
          </table:table-cell>
          <table:table-cell office:value-type="float" office:value="23.32437492450779" table:style-name="ce25">
            <text:p>23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5-39 Jahre</text:p>
          </table:table-cell>
          <table:table-cell office:value-type="float" office:value="346124" table:style-name="ce19">
            <text:p>346 124</text:p>
          </table:table-cell>
          <table:table-cell office:value-type="float" office:value="42216" table:style-name="ce19">
            <text:p>42 216</text:p>
          </table:table-cell>
          <table:table-cell office:value-type="float" office:value="43149" table:style-name="ce19">
            <text:p>43 149</text:p>
          </table:table-cell>
          <table:table-cell office:value-type="float" office:value="70595" table:style-name="ce19">
            <text:p>70 595</text:p>
          </table:table-cell>
          <table:table-cell office:value-type="float" office:value="100429" table:style-name="ce19">
            <text:p>100 429</text:p>
          </table:table-cell>
          <table:table-cell office:value-type="float" office:value="89735" table:style-name="ce19">
            <text:p>89 735</text:p>
          </table:table-cell>
          <table:table-cell office:value-type="float" office:value="12.196784967237175" table:style-name="ce25">
            <text:p>12,2</text:p>
          </table:table-cell>
          <table:table-cell office:value-type="float" office:value="12.466341542337428" table:style-name="ce25">
            <text:p>12,5</text:p>
          </table:table-cell>
          <table:table-cell office:value-type="float" office:value="20.395869688319792" table:style-name="ce25">
            <text:p>20,4</text:p>
          </table:table-cell>
          <table:table-cell office:value-type="float" office:value="29.015323987934959" table:style-name="ce25">
            <text:p>29,0</text:p>
          </table:table-cell>
          <table:table-cell office:value-type="float" office:value="25.925679814170643" table:style-name="ce25">
            <text:p>25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-44 Jahre</text:p>
          </table:table-cell>
          <table:table-cell office:value-type="float" office:value="309503" table:style-name="ce19">
            <text:p>309 503</text:p>
          </table:table-cell>
          <table:table-cell office:value-type="float" office:value="38033" table:style-name="ce19">
            <text:p>38 033</text:p>
          </table:table-cell>
          <table:table-cell office:value-type="float" office:value="29051" table:style-name="ce19">
            <text:p>29 051</text:p>
          </table:table-cell>
          <table:table-cell office:value-type="float" office:value="65832" table:style-name="ce19">
            <text:p>65 832</text:p>
          </table:table-cell>
          <table:table-cell office:value-type="float" office:value="84770" table:style-name="ce19">
            <text:p>84 770</text:p>
          </table:table-cell>
          <table:table-cell office:value-type="float" office:value="91817" table:style-name="ce19">
            <text:p>91 817</text:p>
          </table:table-cell>
          <table:table-cell office:value-type="float" office:value="12.288410774693622" table:style-name="ce25">
            <text:p>12,3</text:p>
          </table:table-cell>
          <table:table-cell office:value-type="float" office:value="9.3863387430816498" table:style-name="ce25">
            <text:p>9,4</text:p>
          </table:table-cell>
          <table:table-cell office:value-type="float" office:value="21.270230013925552" table:style-name="ce25">
            <text:p>21,3</text:p>
          </table:table-cell>
          <table:table-cell office:value-type="float" office:value="27.389072157620443" table:style-name="ce25">
            <text:p>27,4</text:p>
          </table:table-cell>
          <table:table-cell office:value-type="float" office:value="29.665948310678736" table:style-name="ce25">
            <text:p>29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-49 Jahre</text:p>
          </table:table-cell>
          <table:table-cell office:value-type="float" office:value="263304" table:style-name="ce19">
            <text:p>263 304</text:p>
          </table:table-cell>
          <table:table-cell office:value-type="float" office:value="28761" table:style-name="ce19">
            <text:p>28 761</text:p>
          </table:table-cell>
          <table:table-cell office:value-type="float" office:value="16988" table:style-name="ce19">
            <text:p>16 988</text:p>
          </table:table-cell>
          <table:table-cell office:value-type="float" office:value="50234" table:style-name="ce19">
            <text:p>50 234</text:p>
          </table:table-cell>
          <table:table-cell office:value-type="float" office:value="72880" table:style-name="ce19">
            <text:p>72 880</text:p>
          </table:table-cell>
          <table:table-cell office:value-type="float" office:value="94441" table:style-name="ce19">
            <text:p>94 441</text:p>
          </table:table-cell>
          <table:table-cell office:value-type="float" office:value="10.923115486282017" table:style-name="ce25">
            <text:p>10,9</text:p>
          </table:table-cell>
          <table:table-cell office:value-type="float" office:value="6.451857928478109" table:style-name="ce25">
            <text:p>6,5</text:p>
          </table:table-cell>
          <table:table-cell office:value-type="float" office:value="19.078327712454048" table:style-name="ce25">
            <text:p>19,1</text:p>
          </table:table-cell>
          <table:table-cell office:value-type="float" office:value="27.679032601099866" table:style-name="ce25">
            <text:p>27,7</text:p>
          </table:table-cell>
          <table:table-cell office:value-type="float" office:value="35.867666271685962" table:style-name="ce25">
            <text:p>35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0-54 Jahre</text:p>
          </table:table-cell>
          <table:table-cell office:value-type="float" office:value="258629" table:style-name="ce19">
            <text:p>258 629</text:p>
          </table:table-cell>
          <table:table-cell office:value-type="float" office:value="17400" table:style-name="ce19">
            <text:p>17 400</text:p>
          </table:table-cell>
          <table:table-cell office:value-type="float" office:value="16052" table:style-name="ce19">
            <text:p>16 052</text:p>
          </table:table-cell>
          <table:table-cell office:value-type="float" office:value="43242" table:style-name="ce19">
            <text:p>43 242</text:p>
          </table:table-cell>
          <table:table-cell office:value-type="float" office:value="79487" table:style-name="ce19">
            <text:p>79 487</text:p>
          </table:table-cell>
          <table:table-cell office:value-type="float" office:value="102448" table:style-name="ce19">
            <text:p>102 448</text:p>
          </table:table-cell>
          <table:table-cell office:value-type="float" office:value="6.727783813880114" table:style-name="ce25">
            <text:p>6,7</text:p>
          </table:table-cell>
          <table:table-cell office:value-type="float" office:value="6.2065738954254934" table:style-name="ce25">
            <text:p>6,2</text:p>
          </table:table-cell>
          <table:table-cell office:value-type="float" office:value="16.719702740218615" table:style-name="ce25">
            <text:p>16,7</text:p>
          </table:table-cell>
          <table:table-cell office:value-type="float" office:value="30.733985747924635" table:style-name="ce25">
            <text:p>30,7</text:p>
          </table:table-cell>
          <table:table-cell office:value-type="float" office:value="39.611953802551142" table:style-name="ce25">
            <text:p>39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5-59 Jahre</text:p>
          </table:table-cell>
          <table:table-cell office:value-type="float" office:value="231438" table:style-name="ce19">
            <text:p>231 438</text:p>
          </table:table-cell>
          <table:table-cell office:value-type="float" office:value="10698" table:style-name="ce19">
            <text:p>10 698</text:p>
          </table:table-cell>
          <table:table-cell office:value-type="float" office:value="16139" table:style-name="ce19">
            <text:p>16 139</text:p>
          </table:table-cell>
          <table:table-cell office:value-type="float" office:value="41464" table:style-name="ce19">
            <text:p>41 464</text:p>
          </table:table-cell>
          <table:table-cell office:value-type="float" office:value="62548" table:style-name="ce19">
            <text:p>62 548</text:p>
          </table:table-cell>
          <table:table-cell office:value-type="float" office:value="100589" table:style-name="ce19">
            <text:p>100 589</text:p>
          </table:table-cell>
          <table:table-cell office:value-type="float" office:value="4.6224042724185308" table:style-name="ce25">
            <text:p>4,6</text:p>
          </table:table-cell>
          <table:table-cell office:value-type="float" office:value="6.9733578755433419" table:style-name="ce25">
            <text:p>7,0</text:p>
          </table:table-cell>
          <table:table-cell office:value-type="float" office:value="17.915813306371469" table:style-name="ce25">
            <text:p>17,9</text:p>
          </table:table-cell>
          <table:table-cell office:value-type="float" office:value="27.025812528625377" table:style-name="ce25">
            <text:p>27,0</text:p>
          </table:table-cell>
          <table:table-cell office:value-type="float" office:value="43.46261201704128" table:style-name="ce25">
            <text:p>43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0-64 Jahre</text:p>
          </table:table-cell>
          <table:table-cell office:value-type="float" office:value="233866" table:style-name="ce19">
            <text:p>233 866</text:p>
          </table:table-cell>
          <table:table-cell office:value-type="float" office:value="6710" table:style-name="ce19">
            <text:p>6 710</text:p>
          </table:table-cell>
          <table:table-cell office:value-type="float" office:value="11908" table:style-name="ce19">
            <text:p>11 908</text:p>
          </table:table-cell>
          <table:table-cell office:value-type="float" office:value="36137" table:style-name="ce19">
            <text:p>36 137</text:p>
          </table:table-cell>
          <table:table-cell office:value-type="float" office:value="47621" table:style-name="ce19">
            <text:p>47 621</text:p>
          </table:table-cell>
          <table:table-cell office:value-type="float" office:value="131490" table:style-name="ce19">
            <text:p>131 490</text:p>
          </table:table-cell>
          <table:table-cell office:value-type="float" office:value="2.8691643932850437" table:style-name="ce25">
            <text:p>2,9</text:p>
          </table:table-cell>
          <table:table-cell office:value-type="float" office:value="5.0918047086793292" table:style-name="ce25">
            <text:p>5,1</text:p>
          </table:table-cell>
          <table:table-cell office:value-type="float" office:value="15.452010980647039" table:style-name="ce25">
            <text:p>15,5</text:p>
          </table:table-cell>
          <table:table-cell office:value-type="float" office:value="20.362515286531604" table:style-name="ce25">
            <text:p>20,4</text:p>
          </table:table-cell>
          <table:table-cell office:value-type="float" office:value="56.224504630856984" table:style-name="ce25">
            <text:p>56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5 Jahre u. älter</text:p>
          </table:table-cell>
          <table:table-cell office:value-type="float" office:value="769732" table:style-name="ce19">
            <text:p>769 732</text:p>
          </table:table-cell>
          <table:table-cell office:value-type="float" office:value="15308" table:style-name="ce19">
            <text:p>15 308</text:p>
          </table:table-cell>
          <table:table-cell office:value-type="float" office:value="34829" table:style-name="ce19">
            <text:p>34 829</text:p>
          </table:table-cell>
          <table:table-cell office:value-type="float" office:value="82956" table:style-name="ce19">
            <text:p>82 956</text:p>
          </table:table-cell>
          <table:table-cell office:value-type="float" office:value="102732" table:style-name="ce19">
            <text:p>102 732</text:p>
          </table:table-cell>
          <table:table-cell office:value-type="float" office:value="533907" table:style-name="ce19">
            <text:p>533 907</text:p>
          </table:table-cell>
          <table:table-cell office:value-type="float" office:value="1.9887441343220755" table:style-name="ce25">
            <text:p>2,0</text:p>
          </table:table-cell>
          <table:table-cell office:value-type="float" office:value="4.5248216262283494" table:style-name="ce25">
            <text:p>4,5</text:p>
          </table:table-cell>
          <table:table-cell office:value-type="float" office:value="10.777257538987596" table:style-name="ce25">
            <text:p>10,8</text:p>
          </table:table-cell>
          <table:table-cell office:value-type="float" office:value="13.346463444419616" table:style-name="ce25">
            <text:p>13,3</text:p>
          </table:table-cell>
          <table:table-cell office:value-type="float" office:value="69.362713256042369" table:style-name="ce25">
            <text:p>69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<text:s/></text:p>
          </table:table-cell>
          <table:table-cell office:value-type="float" office:value="2011" table:number-columns-spanned="11" table:number-rows-spanned="1" table:style-name="ce22">
            <text:p>2011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3709227" table:style-name="ce18">
            <text:p>3 709 227</text:p>
          </table:table-cell>
          <table:table-cell office:value-type="float" office:value="404449" table:style-name="ce18">
            <text:p>404 449</text:p>
          </table:table-cell>
          <table:table-cell office:value-type="float" office:value="531158" table:style-name="ce18">
            <text:p>531 158</text:p>
          </table:table-cell>
          <table:table-cell office:value-type="float" office:value="613841" table:style-name="ce18">
            <text:p>613 841</text:p>
          </table:table-cell>
          <table:table-cell office:value-type="float" office:value="901489" table:style-name="ce18">
            <text:p>901 489</text:p>
          </table:table-cell>
          <table:table-cell office:value-type="float" office:value="1258290" table:style-name="ce18">
            <text:p>1 258 290</text:p>
          </table:table-cell>
          <table:table-cell office:value-type="float" office:value="10.903862179370526" table:style-name="ce24">
            <text:p>10,9</text:p>
          </table:table-cell>
          <table:table-cell office:value-type="float" office:value="14.319910860133392" table:style-name="ce24">
            <text:p>14,3</text:p>
          </table:table-cell>
          <table:table-cell office:value-type="float" office:value="16.549027600629458" table:style-name="ce24">
            <text:p>16,5</text:p>
          </table:table-cell>
          <table:table-cell office:value-type="float" office:value="24.303958749356671" table:style-name="ce24">
            <text:p>24,3</text:p>
          </table:table-cell>
          <table:table-cell office:value-type="float" office:value="33.92324061050995" table:style-name="ce24">
            <text:p>33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-19 Jahre</text:p>
          </table:table-cell>
          <table:table-cell office:value-type="float" office:value="237567" table:style-name="ce19">
            <text:p>237 567</text:p>
          </table:table-cell>
          <table:table-cell office:value-type="string" table:style-name="ce19">
            <text:p>SW 5</text:p>
          </table:table-cell>
          <table:table-cell office:value-type="float" office:value="26484" table:style-name="ce19">
            <text:p>26 484</text:p>
          </table:table-cell>
          <table:table-cell office:value-type="float" office:value="16463" table:style-name="ce19">
            <text:p>16 463</text:p>
          </table:table-cell>
          <table:table-cell office:value-type="float" office:value="13680" table:style-name="ce19">
            <text:p>13 680</text:p>
          </table:table-cell>
          <table:table-cell office:value-type="float" office:value="180935" table:style-name="ce19">
            <text:p>180 935</text:p>
          </table:table-cell>
          <table:table-cell office:value-type="float" office:value="2.1046694195742677E-3" table:style-name="ce25">
            <text:p>0,0</text:p>
          </table:table-cell>
          <table:table-cell office:value-type="float" office:value="11.14801298160098" table:style-name="ce25">
            <text:p>11,1</text:p>
          </table:table-cell>
          <table:table-cell office:value-type="float" office:value="6.9298345308902327" table:style-name="ce25">
            <text:p>6,9</text:p>
          </table:table-cell>
          <table:table-cell office:value-type="float" office:value="5.7583755319551955" table:style-name="ce25">
            <text:p>5,8</text:p>
          </table:table-cell>
          <table:table-cell office:value-type="float" office:value="76.161672286134021" table:style-name="ce25">
            <text:p>76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-24 Jahre</text:p>
          </table:table-cell>
          <table:table-cell office:value-type="float" office:value="260024" table:style-name="ce19">
            <text:p>260 024</text:p>
          </table:table-cell>
          <table:table-cell office:value-type="float" office:value="16483" table:style-name="ce19">
            <text:p>16 483</text:p>
          </table:table-cell>
          <table:table-cell office:value-type="float" office:value="106386" table:style-name="ce19">
            <text:p>106 386</text:p>
          </table:table-cell>
          <table:table-cell office:value-type="float" office:value="33098" table:style-name="ce19">
            <text:p>33 098</text:p>
          </table:table-cell>
          <table:table-cell office:value-type="float" office:value="60352" table:style-name="ce19">
            <text:p>60 352</text:p>
          </table:table-cell>
          <table:table-cell office:value-type="float" office:value="43705" table:style-name="ce19">
            <text:p>43 705</text:p>
          </table:table-cell>
          <table:table-cell office:value-type="float" office:value="6.339030243362151" table:style-name="ce25">
            <text:p>6,3</text:p>
          </table:table-cell>
          <table:table-cell office:value-type="float" office:value="40.913915638556439" table:style-name="ce25">
            <text:p>40,9</text:p>
          </table:table-cell>
          <table:table-cell office:value-type="float" office:value="12.72882503153555" table:style-name="ce25">
            <text:p>12,7</text:p>
          </table:table-cell>
          <table:table-cell office:value-type="float" office:value="23.210165215518568" table:style-name="ce25">
            <text:p>23,2</text:p>
          </table:table-cell>
          <table:table-cell office:value-type="float" office:value="16.80806387102729" table:style-name="ce25">
            <text:p>16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-29 Jahre</text:p>
          </table:table-cell>
          <table:table-cell office:value-type="float" office:value="275547" table:style-name="ce19">
            <text:p>275 547</text:p>
          </table:table-cell>
          <table:table-cell office:value-type="float" office:value="57712" table:style-name="ce19">
            <text:p>57 712</text:p>
          </table:table-cell>
          <table:table-cell office:value-type="float" office:value="71983" table:style-name="ce19">
            <text:p>71 983</text:p>
          </table:table-cell>
          <table:table-cell office:value-type="float" office:value="37590" table:style-name="ce19">
            <text:p>37 590</text:p>
          </table:table-cell>
          <table:table-cell office:value-type="float" office:value="63870" table:style-name="ce19">
            <text:p>63 870</text:p>
          </table:table-cell>
          <table:table-cell office:value-type="float" office:value="44392" table:style-name="ce19">
            <text:p>44 392</text:p>
          </table:table-cell>
          <table:table-cell office:value-type="float" office:value="20.944521261345614" table:style-name="ce25">
            <text:p>20,9</text:p>
          </table:table-cell>
          <table:table-cell office:value-type="float" office:value="26.123674001168585" table:style-name="ce25">
            <text:p>26,1</text:p>
          </table:table-cell>
          <table:table-cell office:value-type="float" office:value="13.641955818789535" table:style-name="ce25">
            <text:p>13,6</text:p>
          </table:table-cell>
          <table:table-cell office:value-type="float" office:value="23.179348713649578" table:style-name="ce25">
            <text:p>23,2</text:p>
          </table:table-cell>
          <table:table-cell office:value-type="float" office:value="16.110500205046687" table:style-name="ce25">
            <text:p>16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0-34 Jahre</text:p>
          </table:table-cell>
          <table:table-cell office:value-type="float" office:value="268040" table:style-name="ce19">
            <text:p>268 040</text:p>
          </table:table-cell>
          <table:table-cell office:value-type="float" office:value="59544" table:style-name="ce19">
            <text:p>59 544</text:p>
          </table:table-cell>
          <table:table-cell office:value-type="float" office:value="56672" table:style-name="ce19">
            <text:p>56 672</text:p>
          </table:table-cell>
          <table:table-cell office:value-type="float" office:value="40252" table:style-name="ce19">
            <text:p>40 252</text:p>
          </table:table-cell>
          <table:table-cell office:value-type="float" office:value="68532" table:style-name="ce19">
            <text:p>68 532</text:p>
          </table:table-cell>
          <table:table-cell office:value-type="float" office:value="43040" table:style-name="ce19">
            <text:p>43 040</text:p>
          </table:table-cell>
          <table:table-cell office:value-type="float" office:value="22.214594836591555" table:style-name="ce25">
            <text:p>22,2</text:p>
          </table:table-cell>
          <table:table-cell office:value-type="float" office:value="21.1431129682137" table:style-name="ce25">
            <text:p>21,1</text:p>
          </table:table-cell>
          <table:table-cell office:value-type="float" office:value="15.017161617669005" table:style-name="ce25">
            <text:p>15,0</text:p>
          </table:table-cell>
          <table:table-cell office:value-type="float" office:value="25.567825697657067" table:style-name="ce25">
            <text:p>25,6</text:p>
          </table:table-cell>
          <table:table-cell office:value-type="float" office:value="16.057304879868678" table:style-name="ce25">
            <text:p>16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5-39 Jahre</text:p>
          </table:table-cell>
          <table:table-cell office:value-type="float" office:value="284610" table:style-name="ce19">
            <text:p>284 610</text:p>
          </table:table-cell>
          <table:table-cell office:value-type="float" office:value="54973" table:style-name="ce19">
            <text:p>54 973</text:p>
          </table:table-cell>
          <table:table-cell office:value-type="float" office:value="49595" table:style-name="ce19">
            <text:p>49 595</text:p>
          </table:table-cell>
          <table:table-cell office:value-type="float" office:value="45648" table:style-name="ce19">
            <text:p>45 648</text:p>
          </table:table-cell>
          <table:table-cell office:value-type="float" office:value="81405" table:style-name="ce19">
            <text:p>81 405</text:p>
          </table:table-cell>
          <table:table-cell office:value-type="float" office:value="52989" table:style-name="ce19">
            <text:p>52 989</text:p>
          </table:table-cell>
          <table:table-cell office:value-type="float" office:value="19.315203260602228" table:style-name="ce25">
            <text:p>19,3</text:p>
          </table:table-cell>
          <table:table-cell office:value-type="float" office:value="17.425599943782721" table:style-name="ce25">
            <text:p>17,4</text:p>
          </table:table-cell>
          <table:table-cell office:value-type="float" office:value="16.038789923052597" table:style-name="ce25">
            <text:p>16,0</text:p>
          </table:table-cell>
          <table:table-cell office:value-type="float" office:value="28.602297881311269" table:style-name="ce25">
            <text:p>28,6</text:p>
          </table:table-cell>
          <table:table-cell office:value-type="float" office:value="18.618108991251187" table:style-name="ce25">
            <text:p>18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-44 Jahre</text:p>
          </table:table-cell>
          <table:table-cell office:value-type="float" office:value="336787" table:style-name="ce19">
            <text:p>336 787</text:p>
          </table:table-cell>
          <table:table-cell office:value-type="float" office:value="50137" table:style-name="ce19">
            <text:p>50 137</text:p>
          </table:table-cell>
          <table:table-cell office:value-type="float" office:value="54010" table:style-name="ce19">
            <text:p>54 010</text:p>
          </table:table-cell>
          <table:table-cell office:value-type="float" office:value="66005" table:style-name="ce19">
            <text:p>66 005</text:p>
          </table:table-cell>
          <table:table-cell office:value-type="float" office:value="97555" table:style-name="ce19">
            <text:p>97 555</text:p>
          </table:table-cell>
          <table:table-cell office:value-type="float" office:value="69080" table:style-name="ce19">
            <text:p>69 080</text:p>
          </table:table-cell>
          <table:table-cell office:value-type="float" office:value="14.886857271806809" table:style-name="ce25">
            <text:p>14,9</text:p>
          </table:table-cell>
          <table:table-cell office:value-type="float" office:value="16.036842277166279" table:style-name="ce25">
            <text:p>16,0</text:p>
          </table:table-cell>
          <table:table-cell office:value-type="float" office:value="19.598440557384933" table:style-name="ce25">
            <text:p>19,6</text:p>
          </table:table-cell>
          <table:table-cell office:value-type="float" office:value="28.966379343620744" table:style-name="ce25">
            <text:p>29,0</text:p>
          </table:table-cell>
          <table:table-cell office:value-type="float" office:value="20.511480550021229" table:style-name="ce25">
            <text:p>20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-49 Jahre</text:p>
          </table:table-cell>
          <table:table-cell office:value-type="float" office:value="352225" table:style-name="ce19">
            <text:p>352 225</text:p>
          </table:table-cell>
          <table:table-cell office:value-type="float" office:value="47675" table:style-name="ce19">
            <text:p>47 675</text:p>
          </table:table-cell>
          <table:table-cell office:value-type="float" office:value="46583" table:style-name="ce19">
            <text:p>46 583</text:p>
          </table:table-cell>
          <table:table-cell office:value-type="float" office:value="73589" table:style-name="ce19">
            <text:p>73 589</text:p>
          </table:table-cell>
          <table:table-cell office:value-type="float" office:value="103408" table:style-name="ce19">
            <text:p>103 408</text:p>
          </table:table-cell>
          <table:table-cell office:value-type="float" office:value="80970" table:style-name="ce19">
            <text:p>80 970</text:p>
          </table:table-cell>
          <table:table-cell office:value-type="float" office:value="13.53538221307403" table:style-name="ce25">
            <text:p>13,5</text:p>
          </table:table-cell>
          <table:table-cell office:value-type="float" office:value="13.225353112357158" table:style-name="ce25">
            <text:p>13,2</text:p>
          </table:table-cell>
          <table:table-cell office:value-type="float" office:value="20.892611257009015" table:style-name="ce25">
            <text:p>20,9</text:p>
          </table:table-cell>
          <table:table-cell office:value-type="float" office:value="29.358506636382995" table:style-name="ce25">
            <text:p>29,4</text:p>
          </table:table-cell>
          <table:table-cell office:value-type="float" office:value="22.988146781176805" table:style-name="ce25">
            <text:p>23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0-54 Jahre</text:p>
          </table:table-cell>
          <table:table-cell office:value-type="float" office:value="313272" table:style-name="ce19">
            <text:p>313 272</text:p>
          </table:table-cell>
          <table:table-cell office:value-type="float" office:value="40750" table:style-name="ce19">
            <text:p>40 750</text:p>
          </table:table-cell>
          <table:table-cell office:value-type="float" office:value="32460" table:style-name="ce19">
            <text:p>32 460</text:p>
          </table:table-cell>
          <table:table-cell office:value-type="float" office:value="68692" table:style-name="ce19">
            <text:p>68 692</text:p>
          </table:table-cell>
          <table:table-cell office:value-type="float" office:value="87817" table:style-name="ce19">
            <text:p>87 817</text:p>
          </table:table-cell>
          <table:table-cell office:value-type="float" office:value="83553" table:style-name="ce19">
            <text:p>83 553</text:p>
          </table:table-cell>
          <table:table-cell office:value-type="float" office:value="13.007865369391455" table:style-name="ce25">
            <text:p>13,0</text:p>
          </table:table-cell>
          <table:table-cell office:value-type="float" office:value="10.361602696698077" table:style-name="ce25">
            <text:p>10,4</text:p>
          </table:table-cell>
          <table:table-cell office:value-type="float" office:value="21.927270870042648" table:style-name="ce25">
            <text:p>21,9</text:p>
          </table:table-cell>
          <table:table-cell office:value-type="float" office:value="28.032189279603667" table:style-name="ce25">
            <text:p>28,0</text:p>
          </table:table-cell>
          <table:table-cell office:value-type="float" office:value="26.671071784264154" table:style-name="ce25">
            <text:p>26,7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55-59 Jahre</text:p>
          </table:table-cell>
          <table:table-cell office:value-type="float" office:value="264261" table:style-name="ce19">
            <text:p>264 261</text:p>
          </table:table-cell>
          <table:table-cell office:value-type="float" office:value="30739" table:style-name="ce19">
            <text:p>30 739</text:p>
          </table:table-cell>
          <table:table-cell office:value-type="float" office:value="19354" table:style-name="ce19">
            <text:p>19 354</text:p>
          </table:table-cell>
          <table:table-cell office:value-type="float" office:value="52959" table:style-name="ce19">
            <text:p>52 959</text:p>
          </table:table-cell>
          <table:table-cell office:value-type="float" office:value="73802" table:style-name="ce19">
            <text:p>73 802</text:p>
          </table:table-cell>
          <table:table-cell office:value-type="float" office:value="87407" table:style-name="ce19">
            <text:p>87 407</text:p>
          </table:table-cell>
          <table:table-cell office:value-type="float" office:value="11.632060727841036" table:style-name="ce25">
            <text:p>11,6</text:p>
          </table:table-cell>
          <table:table-cell office:value-type="float" office:value="7.3238200112767302" table:style-name="ce25">
            <text:p>7,3</text:p>
          </table:table-cell>
          <table:table-cell office:value-type="float" office:value="20.040414590121131" table:style-name="ce25">
            <text:p>20,0</text:p>
          </table:table-cell>
          <table:table-cell office:value-type="float" office:value="27.927692697749574" table:style-name="ce25">
            <text:p>27,9</text:p>
          </table:table-cell>
          <table:table-cell office:value-type="float" office:value="33.076011973011532" table:style-name="ce25">
            <text:p>33,1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60-64 Jahre</text:p>
          </table:table-cell>
          <table:table-cell office:value-type="float" office:value="249067" table:style-name="ce19">
            <text:p>249 067</text:p>
          </table:table-cell>
          <table:table-cell office:value-type="float" office:value="18465" table:style-name="ce19">
            <text:p>18 465</text:p>
          </table:table-cell>
          <table:table-cell office:value-type="float" office:value="16536" table:style-name="ce19">
            <text:p>16 536</text:p>
          </table:table-cell>
          <table:table-cell office:value-type="float" office:value="44610" table:style-name="ce19">
            <text:p>44 610</text:p>
          </table:table-cell>
          <table:table-cell office:value-type="float" office:value="77995" table:style-name="ce19">
            <text:p>77 995</text:p>
          </table:table-cell>
          <table:table-cell office:value-type="float" office:value="91461" table:style-name="ce19">
            <text:p>91 461</text:p>
          </table:table-cell>
          <table:table-cell office:value-type="float" office:value="7.4136678082604277" table:style-name="ce25">
            <text:p>7,4</text:p>
          </table:table-cell>
          <table:table-cell office:value-type="float" office:value="6.6391774100944723" table:style-name="ce25">
            <text:p>6,6</text:p>
          </table:table-cell>
          <table:table-cell office:value-type="float" office:value="17.910843267072714" table:style-name="ce25">
            <text:p>17,9</text:p>
          </table:table-cell>
          <table:table-cell office:value-type="float" office:value="31.314867083957328" table:style-name="ce25">
            <text:p>31,3</text:p>
          </table:table-cell>
          <table:table-cell office:value-type="float" office:value="36.721444430615058" table:style-name="ce25">
            <text:p>36,7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15">
            <text:p>65 Jahre u. älter</text:p>
          </table:table-cell>
          <table:table-cell office:value-type="float" office:value="867827" table:style-name="ce19">
            <text:p>867 827</text:p>
          </table:table-cell>
          <table:table-cell office:value-type="float" office:value="27966" table:style-name="ce19">
            <text:p>27 966</text:p>
          </table:table-cell>
          <table:table-cell office:value-type="float" office:value="51095" table:style-name="ce19">
            <text:p>51 095</text:p>
          </table:table-cell>
          <table:table-cell office:value-type="float" office:value="134935" table:style-name="ce19">
            <text:p>134 935</text:p>
          </table:table-cell>
          <table:table-cell office:value-type="float" office:value="173073" table:style-name="ce19">
            <text:p>173 073</text:p>
          </table:table-cell>
          <table:table-cell office:value-type="float" office:value="480758" table:style-name="ce19">
            <text:p>480 758</text:p>
          </table:table-cell>
          <table:table-cell office:value-type="float" office:value="3.2225316797011385" table:style-name="ce25">
            <text:p>3,2</text:p>
          </table:table-cell>
          <table:table-cell office:value-type="float" office:value="5.8876942063337507" table:style-name="ce25">
            <text:p>5,9</text:p>
          </table:table-cell>
          <table:table-cell office:value-type="float" office:value="15.54860588573529" table:style-name="ce25">
            <text:p>15,5</text:p>
          </table:table-cell>
          <table:table-cell office:value-type="float" office:value="19.943260580737867" table:style-name="ce25">
            <text:p>19,9</text:p>
          </table:table-cell>
          <table:table-cell office:value-type="float" office:value="55.397907647491955" table:style-name="ce25">
            <text:p>55,4</text:p>
          </table:table-cell>
          <table:table-cell table:number-columns-repeated="16372" table:style-name="ce15"/>
        </table:table-row>
        <table:table-row table:style-name="ro19">
          <table:table-cell office:value-type="string" table:style-name="ce15">
            <text:p><text:s/></text:p>
          </table:table-cell>
          <table:table-cell office:value-type="float" office:value="2021" table:number-columns-spanned="11" table:number-rows-spanned="1" table:style-name="ce22">
            <text:p>2021</text:p>
          </table:table-cell>
          <table:covered-table-cell table:number-columns-repeated="10"/>
          <table:table-cell table:number-columns-repeated="16372" table:style-name="ce15"/>
        </table:table-row>
        <table:table-row table:style-name="ro11">
          <table:table-cell office:value-type="string" table:style-name="ce17">
            <text:p>Insgesamt</text:p>
          </table:table-cell>
          <table:table-cell office:value-type="float" office:value="3922667" table:style-name="ce18">
            <text:p>3 922 667</text:p>
          </table:table-cell>
          <table:table-cell office:value-type="float" office:value="637963" table:style-name="ce18">
            <text:p>637 963</text:p>
          </table:table-cell>
          <table:table-cell office:value-type="float" office:value="626894" table:style-name="ce18">
            <text:p>626 894</text:p>
          </table:table-cell>
          <table:table-cell office:value-type="float" office:value="617754" table:style-name="ce18">
            <text:p>617 754</text:p>
          </table:table-cell>
          <table:table-cell office:value-type="float" office:value="946429" table:style-name="ce18">
            <text:p>946 429</text:p>
          </table:table-cell>
          <table:table-cell office:value-type="float" office:value="1093627" table:style-name="ce18">
            <text:p>1 093 627</text:p>
          </table:table-cell>
          <table:table-cell office:value-type="float" office:value="16.263501337227961" table:style-name="ce24">
            <text:p>16,3</text:p>
          </table:table-cell>
          <table:table-cell office:value-type="float" office:value="15.981320871743637" table:style-name="ce24">
            <text:p>16,0</text:p>
          </table:table-cell>
          <table:table-cell office:value-type="float" office:value="15.748316132875923" table:style-name="ce24">
            <text:p>15,7</text:p>
          </table:table-cell>
          <table:table-cell office:value-type="float" office:value="24.127181838274829" table:style-name="ce24">
            <text:p>24,1</text:p>
          </table:table-cell>
          <table:table-cell office:value-type="float" office:value="27.879679819877651" table:style-name="ce24">
            <text:p>27,9</text:p>
          </table:table-cell>
          <table:table-cell table:number-columns-repeated="16372" table:style-name="ce15"/>
        </table:table-row>
        <table:table-row table:style-name="ro20">
          <table:table-cell office:value-type="string" table:style-name="ce15">
            <text:p>15-19 Jahre</text:p>
          </table:table-cell>
          <table:table-cell office:value-type="float" office:value="212821" table:style-name="ce19">
            <text:p>212 821</text:p>
          </table:table-cell>
          <table:table-cell office:value-type="float" office:value="9" table:style-name="ce19">
            <text:p>9</text:p>
          </table:table-cell>
          <table:table-cell office:value-type="float" office:value="28037" table:style-name="ce19">
            <text:p>28 037</text:p>
          </table:table-cell>
          <table:table-cell office:value-type="float" office:value="11351" table:style-name="ce19">
            <text:p>11 351</text:p>
          </table:table-cell>
          <table:table-cell office:value-type="float" office:value="8089" table:style-name="ce19">
            <text:p>8 089</text:p>
          </table:table-cell>
          <table:table-cell office:value-type="float" office:value="165335" table:style-name="ce19">
            <text:p>165 335</text:p>
          </table:table-cell>
          <table:table-cell office:value-type="float" office:value="4.228905982022451E-3" table:style-name="ce25">
            <text:p>0,0</text:p>
          </table:table-cell>
          <table:table-cell office:value-type="float" office:value="13.173981890884829" table:style-name="ce25">
            <text:p>13,2</text:p>
          </table:table-cell>
          <table:table-cell office:value-type="float" office:value="5.3335902002152036" table:style-name="ce25">
            <text:p>5,3</text:p>
          </table:table-cell>
          <table:table-cell office:value-type="float" office:value="3.8008467209532895" table:style-name="ce25">
            <text:p>3,8</text:p>
          </table:table-cell>
          <table:table-cell office:value-type="float" office:value="77.687352281964664" table:style-name="ce25">
            <text:p>77,7</text:p>
          </table:table-cell>
          <table:table-cell table:number-columns-repeated="16372" table:style-name="ce15"/>
        </table:table-row>
        <table:table-row table:style-name="ro11">
          <table:table-cell office:value-type="string" table:style-name="ce15">
            <text:p>20-24 Jahre</text:p>
          </table:table-cell>
          <table:table-cell office:value-type="float" office:value="241014" table:style-name="ce19">
            <text:p>241 014</text:p>
          </table:table-cell>
          <table:table-cell office:value-type="float" office:value="24993" table:style-name="ce19">
            <text:p>24 993</text:p>
          </table:table-cell>
          <table:table-cell office:value-type="float" office:value="106369" table:style-name="ce19">
            <text:p>106 369</text:p>
          </table:table-cell>
          <table:table-cell office:value-type="float" office:value="25557" table:style-name="ce19">
            <text:p>25 557</text:p>
          </table:table-cell>
          <table:table-cell office:value-type="float" office:value="46396" table:style-name="ce19">
            <text:p>46 396</text:p>
          </table:table-cell>
          <table:table-cell office:value-type="float" office:value="37699" table:style-name="ce19">
            <text:p>37 699</text:p>
          </table:table-cell>
          <table:table-cell office:value-type="float" office:value="10.369937016106947" table:style-name="ce25">
            <text:p>10,4</text:p>
          </table:table-cell>
          <table:table-cell office:value-type="float" office:value="44.133950724854159" table:style-name="ce25">
            <text:p>44,1</text:p>
          </table:table-cell>
          <table:table-cell office:value-type="float" office:value="10.60394831835495" table:style-name="ce25">
            <text:p>10,6</text:p>
          </table:table-cell>
          <table:table-cell office:value-type="float" office:value="19.250334005493457" table:style-name="ce25">
            <text:p>19,3</text:p>
          </table:table-cell>
          <table:table-cell office:value-type="float" office:value="15.641829935190488" table:style-name="ce25">
            <text:p>15,6</text:p>
          </table:table-cell>
          <table:table-cell table:number-columns-repeated="16372" table:style-name="ce15"/>
        </table:table-row>
        <table:table-row table:style-name="ro20">
          <table:table-cell office:value-type="string" table:style-name="ce15">
            <text:p>25-29 Jahre</text:p>
          </table:table-cell>
          <table:table-cell office:value-type="float" office:value="286407" table:style-name="ce19">
            <text:p>286 407</text:p>
          </table:table-cell>
          <table:table-cell office:value-type="float" office:value="83063" table:style-name="ce19">
            <text:p>83 063</text:p>
          </table:table-cell>
          <table:table-cell office:value-type="float" office:value="70742" table:style-name="ce19">
            <text:p>70 742</text:p>
          </table:table-cell>
          <table:table-cell office:value-type="float" office:value="30940" table:style-name="ce19">
            <text:p>30 940</text:p>
          </table:table-cell>
          <table:table-cell office:value-type="float" office:value="63430" table:style-name="ce19">
            <text:p>63 430</text:p>
          </table:table-cell>
          <table:table-cell office:value-type="float" office:value="38232" table:style-name="ce19">
            <text:p>38 232</text:p>
          </table:table-cell>
          <table:table-cell office:value-type="float" office:value="29.001735292782648" table:style-name="ce25">
            <text:p>29,0</text:p>
          </table:table-cell>
          <table:table-cell office:value-type="float" office:value="24.69981529781046" table:style-name="ce25">
            <text:p>24,7</text:p>
          </table:table-cell>
          <table:table-cell office:value-type="float" office:value="10.802808590572157" table:style-name="ce25">
            <text:p>10,8</text:p>
          </table:table-cell>
          <table:table-cell office:value-type="float" office:value="22.146805071105106" table:style-name="ce25">
            <text:p>22,1</text:p>
          </table:table-cell>
          <table:table-cell office:value-type="float" office:value="13.348835747729629" table:style-name="ce25">
            <text:p>13,3</text:p>
          </table:table-cell>
          <table:table-cell table:number-columns-repeated="2" table:style-name="ce15"/>
          <table:table-cell table:number-columns-repeated="12" table:style-name="ce33"/>
          <table:table-cell table:number-columns-repeated="16358"/>
        </table:table-row>
        <table:table-row table:style-name="ro20">
          <table:table-cell office:value-type="string" table:style-name="ce15">
            <text:p>30-34 Jahre</text:p>
          </table:table-cell>
          <table:table-cell office:value-type="float" office:value="302754" table:style-name="ce19">
            <text:p>302 754</text:p>
          </table:table-cell>
          <table:table-cell office:value-type="float" office:value="92368" table:style-name="ce19">
            <text:p>92 368</text:p>
          </table:table-cell>
          <table:table-cell office:value-type="float" office:value="60496" table:style-name="ce19">
            <text:p>60 496</text:p>
          </table:table-cell>
          <table:table-cell office:value-type="float" office:value="36080" table:style-name="ce19">
            <text:p>36 080</text:p>
          </table:table-cell>
          <table:table-cell office:value-type="float" office:value="66972" table:style-name="ce19">
            <text:p>66 972</text:p>
          </table:table-cell>
          <table:table-cell office:value-type="float" office:value="46838" table:style-name="ce19">
            <text:p>46 838</text:p>
          </table:table-cell>
          <table:table-cell office:value-type="float" office:value="30.509258341756013" table:style-name="ce25">
            <text:p>30,5</text:p>
          </table:table-cell>
          <table:table-cell office:value-type="float" office:value="19.981899495960416" table:style-name="ce25">
            <text:p>20,0</text:p>
          </table:table-cell>
          <table:table-cell office:value-type="float" office:value="11.917266163287685" table:style-name="ce25">
            <text:p>11,9</text:p>
          </table:table-cell>
          <table:table-cell office:value-type="float" office:value="22.120929863849859" table:style-name="ce25">
            <text:p>22,1</text:p>
          </table:table-cell>
          <table:table-cell office:value-type="float" office:value="15.470646135146026" table:style-name="ce25">
            <text:p>15,5</text:p>
          </table:table-cell>
          <table:table-cell table:number-columns-repeated="2" table:style-name="ce15"/>
          <table:table-cell table:number-columns-repeated="12" table:style-name="ce33"/>
          <table:table-cell table:number-columns-repeated="16358"/>
        </table:table-row>
        <table:table-row table:style-name="ro11">
          <table:table-cell office:value-type="string" table:style-name="ce15">
            <text:p>35-39 Jahre</text:p>
          </table:table-cell>
          <table:table-cell office:value-type="float" office:value="304223" table:style-name="ce19">
            <text:p>304 223</text:p>
          </table:table-cell>
          <table:table-cell office:value-type="float" office:value="87132" table:style-name="ce19">
            <text:p>87 132</text:p>
          </table:table-cell>
          <table:table-cell office:value-type="float" office:value="59639" table:style-name="ce19">
            <text:p>59 639</text:p>
          </table:table-cell>
          <table:table-cell office:value-type="float" office:value="39744" table:style-name="ce19">
            <text:p>39 744</text:p>
          </table:table-cell>
          <table:table-cell office:value-type="float" office:value="68048" table:style-name="ce19">
            <text:p>68 048</text:p>
          </table:table-cell>
          <table:table-cell office:value-type="float" office:value="49660" table:style-name="ce19">
            <text:p>49 660</text:p>
          </table:table-cell>
          <table:table-cell office:value-type="float" office:value="28.640832547177563" table:style-name="ce25">
            <text:p>28,6</text:p>
          </table:table-cell>
          <table:table-cell office:value-type="float" office:value="19.603711750919555" table:style-name="ce25">
            <text:p>19,6</text:p>
          </table:table-cell>
          <table:table-cell office:value-type="float" office:value="13.064101004854992" table:style-name="ce25">
            <text:p>13,1</text:p>
          </table:table-cell>
          <table:table-cell office:value-type="float" office:value="22.367802565880947" table:style-name="ce25">
            <text:p>22,4</text:p>
          </table:table-cell>
          <table:table-cell office:value-type="float" office:value="16.323552131166942" table:style-name="ce25">
            <text:p>16,3</text:p>
          </table:table-cell>
          <table:table-cell table:number-columns-repeated="2" table:style-name="ce15"/>
          <table:table-cell table:number-columns-repeated="12" table:style-name="ce33"/>
          <table:table-cell table:number-columns-repeated="16358"/>
        </table:table-row>
        <table:table-row table:style-name="ro20">
          <table:table-cell office:value-type="string" table:style-name="ce15">
            <text:p>40-44 Jahre</text:p>
          </table:table-cell>
          <table:table-cell office:value-type="float" office:value="288557" table:style-name="ce19">
            <text:p>288 557</text:p>
          </table:table-cell>
          <table:table-cell office:value-type="float" office:value="72120" table:style-name="ce19">
            <text:p>72 120</text:p>
          </table:table-cell>
          <table:table-cell office:value-type="float" office:value="55216" table:style-name="ce19">
            <text:p>55 216</text:p>
          </table:table-cell>
          <table:table-cell office:value-type="float" office:value="41511" table:style-name="ce19">
            <text:p>41 511</text:p>
          </table:table-cell>
          <table:table-cell office:value-type="float" office:value="70126" table:style-name="ce19">
            <text:p>70 126</text:p>
          </table:table-cell>
          <table:table-cell office:value-type="float" office:value="49584" table:style-name="ce19">
            <text:p>49 584</text:p>
          </table:table-cell>
          <table:table-cell office:value-type="float" office:value="24.993328874364508" table:style-name="ce25">
            <text:p>25,0</text:p>
          </table:table-cell>
          <table:table-cell office:value-type="float" office:value="19.135214186451897" table:style-name="ce25">
            <text:p>19,1</text:p>
          </table:table-cell>
          <table:table-cell office:value-type="float" office:value="14.385719285964299" table:style-name="ce25">
            <text:p>14,4</text:p>
          </table:table-cell>
          <table:table-cell office:value-type="float" office:value="24.3023042241221" table:style-name="ce25">
            <text:p>24,3</text:p>
          </table:table-cell>
          <table:table-cell office:value-type="float" office:value="17.183433429097196" table:style-name="ce25">
            <text:p>17,2</text:p>
          </table:table-cell>
          <table:table-cell table:number-columns-repeated="2" table:style-name="ce15"/>
          <table:table-cell table:number-columns-repeated="12" table:style-name="ce33"/>
          <table:table-cell table:number-columns-repeated="16358"/>
        </table:table-row>
        <table:table-row table:style-name="ro20">
          <table:table-cell office:value-type="string" table:style-name="ce15">
            <text:p>45-49 Jahre</text:p>
          </table:table-cell>
          <table:table-cell office:value-type="float" office:value="299524" table:style-name="ce19">
            <text:p>299 524</text:p>
          </table:table-cell>
          <table:table-cell office:value-type="float" office:value="62470" table:style-name="ce19">
            <text:p>62 470</text:p>
          </table:table-cell>
          <table:table-cell office:value-type="float" office:value="49337" table:style-name="ce19">
            <text:p>49 337</text:p>
          </table:table-cell>
          <table:table-cell office:value-type="float" office:value="47140" table:style-name="ce19">
            <text:p>47 140</text:p>
          </table:table-cell>
          <table:table-cell office:value-type="float" office:value="82763" table:style-name="ce19">
            <text:p>82 763</text:p>
          </table:table-cell>
          <table:table-cell office:value-type="float" office:value="57814" table:style-name="ce19">
            <text:p>57 814</text:p>
          </table:table-cell>
          <table:table-cell office:value-type="float" office:value="20.85642552850523" table:style-name="ce25">
            <text:p>20,9</text:p>
          </table:table-cell>
          <table:table-cell office:value-type="float" office:value="16.471801925722147" table:style-name="ce25">
            <text:p>16,5</text:p>
          </table:table-cell>
          <table:table-cell office:value-type="float" office:value="15.738304776912701" table:style-name="ce25">
            <text:p>15,7</text:p>
          </table:table-cell>
          <table:table-cell office:value-type="float" office:value="27.631508660407849" table:style-name="ce25">
            <text:p>27,6</text:p>
          </table:table-cell>
          <table:table-cell office:value-type="float" office:value="19.301959108452078" table:style-name="ce25">
            <text:p>19,3</text:p>
          </table:table-cell>
          <table:table-cell table:number-columns-repeated="2" table:style-name="ce15"/>
          <table:table-cell table:number-columns-repeated="12" table:style-name="ce33"/>
          <table:table-cell table:number-columns-repeated="16358"/>
        </table:table-row>
        <table:table-row table:style-name="ro11">
          <table:table-cell office:value-type="string" table:style-name="ce15">
            <text:p>50-54 Jahre</text:p>
          </table:table-cell>
          <table:table-cell office:value-type="float" office:value="345108" table:style-name="ce19">
            <text:p>345 108</text:p>
          </table:table-cell>
          <table:table-cell office:value-type="float" office:value="55774" table:style-name="ce19">
            <text:p>55 774</text:p>
          </table:table-cell>
          <table:table-cell office:value-type="float" office:value="53478" table:style-name="ce19">
            <text:p>53 478</text:p>
          </table:table-cell>
          <table:table-cell office:value-type="float" office:value="66181" table:style-name="ce19">
            <text:p>66 181</text:p>
          </table:table-cell>
          <table:table-cell office:value-type="float" office:value="97604" table:style-name="ce19">
            <text:p>97 604</text:p>
          </table:table-cell>
          <table:table-cell office:value-type="float" office:value="72071" table:style-name="ce19">
            <text:p>72 071</text:p>
          </table:table-cell>
          <table:table-cell office:value-type="float" office:value="16.16131761651425" table:style-name="ce25">
            <text:p>16,2</text:p>
          </table:table-cell>
          <table:table-cell office:value-type="float" office:value="15.496018637643868" table:style-name="ce25">
            <text:p>15,5</text:p>
          </table:table-cell>
          <table:table-cell office:value-type="float" office:value="19.176895348702434" table:style-name="ce25">
            <text:p>19,2</text:p>
          </table:table-cell>
          <table:table-cell office:value-type="float" office:value="28.282160946718125" table:style-name="ce25">
            <text:p>28,3</text:p>
          </table:table-cell>
          <table:table-cell office:value-type="float" office:value="20.883607450421319" table:style-name="ce25">
            <text:p>20,9</text:p>
          </table:table-cell>
          <table:table-cell table:number-columns-repeated="2" table:style-name="ce15"/>
          <table:table-cell table:number-columns-repeated="12" table:style-name="ce33"/>
          <table:table-cell table:number-columns-repeated="16358"/>
        </table:table-row>
        <table:table-row table:style-name="ro20">
          <table:table-cell office:value-type="string" table:style-name="ce15">
            <text:p>55-59 Jahre</text:p>
          </table:table-cell>
          <table:table-cell office:value-type="float" office:value="352876" table:style-name="ce19">
            <text:p>352 876</text:p>
          </table:table-cell>
          <table:table-cell office:value-type="float" office:value="50563" table:style-name="ce19">
            <text:p>50 563</text:p>
          </table:table-cell>
          <table:table-cell office:value-type="float" office:value="45968" table:style-name="ce19">
            <text:p>45 968</text:p>
          </table:table-cell>
          <table:table-cell office:value-type="float" office:value="73078" table:style-name="ce19">
            <text:p>73 078</text:p>
          </table:table-cell>
          <table:table-cell office:value-type="float" office:value="102520" table:style-name="ce19">
            <text:p>102 520</text:p>
          </table:table-cell>
          <table:table-cell office:value-type="float" office:value="80747" table:style-name="ce19">
            <text:p>80 747</text:p>
          </table:table-cell>
          <table:table-cell office:value-type="float" office:value="14.328829390494111" table:style-name="ce25">
            <text:p>14,3</text:p>
          </table:table-cell>
          <table:table-cell office:value-type="float" office:value="13.026672258810459" table:style-name="ce25">
            <text:p>13,0</text:p>
          </table:table-cell>
          <table:table-cell office:value-type="float" office:value="20.709257642911393" table:style-name="ce25">
            <text:p>20,7</text:p>
          </table:table-cell>
          <table:table-cell office:value-type="float" office:value="29.052698398304223" table:style-name="ce25">
            <text:p>29,1</text:p>
          </table:table-cell>
          <table:table-cell office:value-type="float" office:value="22.882542309479817" table:style-name="ce25">
            <text:p>22,9</text:p>
          </table:table-cell>
          <table:table-cell table:number-columns-repeated="2" table:style-name="ce15"/>
          <table:table-cell table:number-columns-repeated="12" table:style-name="ce33"/>
          <table:table-cell table:number-columns-repeated="16358"/>
        </table:table-row>
        <table:table-row table:style-name="ro20">
          <table:table-cell office:value-type="string" table:style-name="ce15">
            <text:p>60-64 Jahre</text:p>
          </table:table-cell>
          <table:table-cell office:value-type="float" office:value="306678" table:style-name="ce19">
            <text:p>306 678</text:p>
          </table:table-cell>
          <table:table-cell office:value-type="float" office:value="41499" table:style-name="ce19">
            <text:p>41 499</text:p>
          </table:table-cell>
          <table:table-cell office:value-type="float" office:value="32062" table:style-name="ce19">
            <text:p>32 062</text:p>
          </table:table-cell>
          <table:table-cell office:value-type="float" office:value="66867" table:style-name="ce19">
            <text:p>66 867</text:p>
          </table:table-cell>
          <table:table-cell office:value-type="float" office:value="85954" table:style-name="ce19">
            <text:p>85 954</text:p>
          </table:table-cell>
          <table:table-cell office:value-type="float" office:value="80296" table:style-name="ce19">
            <text:p>80 296</text:p>
          </table:table-cell>
          <table:table-cell office:value-type="float" office:value="13.531782521080743" table:style-name="ce25">
            <text:p>13,5</text:p>
          </table:table-cell>
          <table:table-cell office:value-type="float" office:value="10.454613633843966" table:style-name="ce25">
            <text:p>10,5</text:p>
          </table:table-cell>
          <table:table-cell office:value-type="float" office:value="21.803650734646762" table:style-name="ce25">
            <text:p>21,8</text:p>
          </table:table-cell>
          <table:table-cell office:value-type="float" office:value="28.027442464082846" table:style-name="ce25">
            <text:p>28,0</text:p>
          </table:table-cell>
          <table:table-cell office:value-type="float" office:value="26.18251064634568" table:style-name="ce25">
            <text:p>26,2</text:p>
          </table:table-cell>
          <table:table-cell table:number-columns-repeated="2" table:style-name="ce15"/>
          <table:table-cell table:number-columns-repeated="7" table:style-name="ce33"/>
          <table:table-cell table:number-columns-repeated="5" table:style-name="ce34"/>
          <table:table-cell table:number-columns-repeated="16358"/>
        </table:table-row>
        <table:table-row table:style-name="ro21">
          <table:table-cell office:value-type="string" table:style-name="ce15">
            <text:p>65 Jahre u. älter</text:p>
          </table:table-cell>
          <table:table-cell office:value-type="float" office:value="982705" table:style-name="ce19">
            <text:p>982 705</text:p>
          </table:table-cell>
          <table:table-cell office:value-type="float" office:value="67972" table:style-name="ce19">
            <text:p>67 972</text:p>
          </table:table-cell>
          <table:table-cell office:value-type="float" office:value="65550" table:style-name="ce19">
            <text:p>65 550</text:p>
          </table:table-cell>
          <table:table-cell office:value-type="float" office:value="179305" table:style-name="ce19">
            <text:p>179 305</text:p>
          </table:table-cell>
          <table:table-cell office:value-type="float" office:value="254527" table:style-name="ce19">
            <text:p>254 527</text:p>
          </table:table-cell>
          <table:table-cell office:value-type="float" office:value="415351" table:style-name="ce19">
            <text:p>415 351</text:p>
          </table:table-cell>
          <table:table-cell office:value-type="float" office:value="6.9168265145694798" table:style-name="ce25">
            <text:p>6,9</text:p>
          </table:table-cell>
          <table:table-cell office:value-type="float" office:value="6.6703639444187228" table:style-name="ce25">
            <text:p>6,7</text:p>
          </table:table-cell>
          <table:table-cell office:value-type="float" office:value="18.246065706392052" table:style-name="ce25">
            <text:p>18,2</text:p>
          </table:table-cell>
          <table:table-cell office:value-type="float" office:value="25.90065177240372" table:style-name="ce25">
            <text:p>25,9</text:p>
          </table:table-cell>
          <table:table-cell office:value-type="float" office:value="42.266092062216025" table:style-name="ce25">
            <text:p>42,3</text:p>
          </table:table-cell>
          <table:table-cell table:number-columns-repeated="2" table:style-name="ce15"/>
          <table:table-cell table:number-columns-repeated="7" table:style-name="ce33"/>
          <table:table-cell table:number-columns-repeated="5" table:style-name="ce34"/>
          <table:table-cell table:number-columns-repeated="16358"/>
        </table:table-row>
        <table:table-row table:style-name="ro6">
          <table:table-cell table:style-name="ce35"/>
          <table:table-cell table:number-columns-repeated="13" table:style-name="ce15"/>
          <table:table-cell table:number-columns-repeated="7" table:style-name="ce33"/>
          <table:table-cell table:number-columns-repeated="5" table:style-name="ce34"/>
          <table:table-cell table:number-columns-repeated="16358"/>
        </table:table-row>
        <table:table-row table:style-name="ro22">
          <table:table-cell office:value-type="string" table:number-columns-spanned="12" table:number-rows-spanned="1" table:style-name="ce23">
            <text:p>Q: STATISTIK AUSTRIA, Volkszählungen 1971 bis 2021. Erstellt am 17.07.2023.<text:s/></text:p>
            <text:p>Aus Datenschutzgründen wurde bei den Volkszählungen 2011 und 2021 mit der Methode “Record Swapping“ ein Teil der Daten verschmutzt.<text:s/></text:p>
          </table:table-cell>
          <table:covered-table-cell table:number-columns-repeated="11"/>
          <table:table-cell table:number-columns-repeated="2" table:style-name="ce15"/>
          <table:table-cell table:number-columns-repeated="7" table:style-name="ce33"/>
          <table:table-cell table:number-columns-repeated="5" table:style-name="ce34"/>
          <table:table-cell table:number-columns-repeated="16358"/>
        </table:table-row>
        <table:table-row table:style-name="ro23">
          <table:table-cell table:style-name="ce36"/>
          <table:table-cell table:number-columns-repeated="13" table:style-name="ce15"/>
          <table:table-cell table:number-columns-repeated="7" table:style-name="ce33"/>
          <table:table-cell table:number-columns-repeated="5" table:style-name="ce34"/>
          <table:table-cell table:number-columns-repeated="16358"/>
        </table:table-row>
        <table:table-row table:number-rows-repeated="7" table:style-name="ro6">
          <table:table-cell table:number-columns-repeated="14" table:style-name="ce15"/>
          <table:table-cell table:number-columns-repeated="7" table:style-name="ce33"/>
          <table:table-cell table:number-columns-repeated="5" table:style-name="ce34"/>
          <table:table-cell table:number-columns-repeated="16358"/>
        </table:table-row>
        <table:table-row table:number-rows-repeated="3" table:style-name="ro6">
          <table:table-cell table:number-columns-repeated="14" table:style-name="ce15"/>
          <table:table-cell table:number-columns-repeated="12" table:style-name="ce33"/>
          <table:table-cell table:number-columns-repeated="16358"/>
        </table:table-row>
        <table:table-row table:number-rows-repeated="1048482" table:style-name="ro6">
          <table:table-cell table:number-columns-repeated="16384"/>
        </table:table-row>
        <table:named-expressions>
          <table:named-range table:name="_72235a6_STF_Fuss_1_CN1" table:cell-range-address="B3.$A$83:B3.$K$83" table:base-cell-address="B3.$A$1"/>
          <table:named-expression table:name="_72235a6_STF_Gesamtsumme_1_CN1" table:expression="of:=['B3'.$A$5:.$L$5]~['B3'.$A$18:.$L$18]~['B3'.$A$31:.$L$31]~['B3'.$A$57:.$L$57]" table:base-cell-address="Tabellenverzeichnis.$A$1"/>
          <table:named-range table:name="_72235a6_STF_Gesamtsumme_1_CN2" table:cell-range-address="B3.$A$44:B3.$L$44" table:base-cell-address="B3.$A$1"/>
          <table:named-expression table:name="_72235a6_STF_Koerper_1_CN1" table:expression="of:=['B3'.$B$5:.$L$16]~['B3'.$B$18:.$L$29]~['B3'.$B$31:.$L$42]~['B3'.$B$57:.$L$68]" table:base-cell-address="Tabellenverzeichnis.$A$1"/>
          <table:named-range table:name="_72235a6_STF_Koerper_1_CN2" table:cell-range-address="B3.$B$44:B3.$L$55" table:base-cell-address="B3.$A$1"/>
          <table:named-range table:name="_72235a6_STF_Tabellenkopf_1_CN1" table:cell-range-address="B3.$A$2:B3.$L$3" table:base-cell-address="B3.$A$1"/>
          <table:named-range table:name="_72235a6_STF_Titel_1_CN1" table:cell-range-address="B3.$A$1:B3.$L$1" table:base-cell-address="B3.$A$1"/>
          <table:named-range table:name="_72235a6_STF_Vorspalte_1_CN1" table:cell-range-address="B3.$A$4:B3.$A$68" table:base-cell-address="B3.$A$1"/>
          <table:named-range table:name="_72235a6_STF_Vorspalte_1_CN2" table:cell-range-address="B3.$A$43:B3.$A$55" table:base-cell-address="B3.$A$1"/>
          <table:named-expression table:name="_72235a6_STF_Zwischenueberschrift_1_CN1" table:expression="of:=['B3'.$B$4:.$L$4]~['B3'.$B$17:.$L$17]~['B3'.$B$30:.$L$30]~['B3'.$B$56:.$L$56]" table:base-cell-address="Tabellenverzeichnis.$A$1"/>
          <table:named-range table:name="_72235a6_STF_Zwischenueberschrift_1_CN2" table:cell-range-address="B3.$B$43:B3.$L$43" table:base-cell-address="B3.$A$1"/>
          <table:named-range table:name="Print_Titles" table:cell-range-address="B3.$A$1:B3.$XFD$3" table:base-cell-address="B3.$A$1"/>
        </table:named-expressions>
      </table:table>
      <table:table table:name="C1" table:style-name="ta5">
        <table:table-column table:style-name="co23" table:default-cell-style-name="ce15"/>
        <table:table-column table:style-name="co24" table:number-columns-repeated="5" table:default-cell-style-name="ce15"/>
        <table:table-column table:style-name="co9" table:default-cell-style-name="ce15"/>
        <table:table-column table:style-name="co3" table:number-columns-repeated="16377" table:default-cell-style-name="ce15"/>
        <table:table-row table:style-name="ro1">
          <table:table-cell office:value-type="string" table:number-columns-spanned="7" table:number-rows-spanned="1" table:style-name="ce20">
            <text:p>Schüler:innen und Studierende nach Schultyp und Geschlecht 1971 bis 2021</text:p>
          </table:table-cell>
          <table:covered-table-cell table:number-columns-repeated="6"/>
          <table:table-cell table:number-columns-repeated="16377" table:style-name="ce10"/>
        </table:table-row>
        <table:table-row table:style-name="ro2">
          <table:table-cell office:value-type="string" table:style-name="ce37">
            <text:p>Schultyp</text:p>
          </table:table-cell>
          <table:table-cell office:value-type="float" office:value="1971" table:style-name="ce38">
            <text:p>1971</text:p>
          </table:table-cell>
          <table:table-cell office:value-type="float" office:value="1981" table:style-name="ce38">
            <text:p>1981</text:p>
          </table:table-cell>
          <table:table-cell office:value-type="float" office:value="1991" table:style-name="ce38">
            <text:p>1991</text:p>
          </table:table-cell>
          <table:table-cell office:value-type="float" office:value="2001" table:style-name="ce39">
            <text:p>2001</text:p>
          </table:table-cell>
          <table:table-cell office:value-type="float" office:value="2011" table:style-name="ce39">
            <text:p>2011</text:p>
          </table:table-cell>
          <table:table-cell office:value-type="float" office:value="2021" table:style-name="ce39">
            <text:p>2021</text:p>
          </table:table-cell>
          <table:table-cell table:number-columns-repeated="16377" table:style-name="ce15"/>
        </table:table-row>
        <table:table-row table:style-name="ro2">
          <table:table-cell table:style-name="ce31"/>
          <table:table-cell office:value-type="string" table:number-columns-spanned="6" table:number-rows-spanned="1" table:style-name="ce22">
            <text:p>Insgesamt</text:p>
          </table:table-cell>
          <table:covered-table-cell table:number-columns-repeated="5"/>
          <table:table-cell table:number-columns-repeated="16377" table:style-name="ce31"/>
        </table:table-row>
        <table:table-row table:style-name="ro2">
          <table:table-cell office:value-type="string" table:style-name="ce17">
            <text:p>Insgesamt</text:p>
          </table:table-cell>
          <table:table-cell office:value-type="float" office:value="1261280" table:style-name="ce18">
            <text:p>1 261 280</text:p>
          </table:table-cell>
          <table:table-cell office:value-type="float" office:value="1287721" table:style-name="ce18">
            <text:p>1 287 721</text:p>
          </table:table-cell>
          <table:table-cell office:value-type="float" office:value="1116173" table:style-name="ce18">
            <text:p>1 116 173</text:p>
          </table:table-cell>
          <table:table-cell office:value-type="float" office:value="1241536" table:style-name="ce18">
            <text:p>1 241 536</text:p>
          </table:table-cell>
          <table:table-cell office:value-type="float" office:value="1426994" table:style-name="ce18">
            <text:p>1 426 994</text:p>
          </table:table-cell>
          <table:table-cell office:value-type="float" office:value="1468900" table:style-name="ce18">
            <text:p>1 468 900</text:p>
          </table:table-cell>
          <table:table-cell table:style-name="ce40"/>
          <table:table-cell table:number-columns-repeated="16376" table:style-name="ce31"/>
        </table:table-row>
        <table:table-row table:style-name="ro2">
          <table:table-cell office:value-type="string" table:style-name="ce15">
            <text:p>Volksschule</text:p>
          </table:table-cell>
          <table:table-cell office:value-type="float" office:value="608778" table:style-name="ce19">
            <text:p>608 778</text:p>
          </table:table-cell>
          <table:table-cell office:value-type="float" office:value="416372" table:style-name="ce19">
            <text:p>416 372</text:p>
          </table:table-cell>
          <table:table-cell office:value-type="float" office:value="384085" table:style-name="ce19">
            <text:p>384 085</text:p>
          </table:table-cell>
          <table:table-cell office:value-type="float" office:value="408060" table:style-name="ce19">
            <text:p>408 060</text:p>
          </table:table-cell>
          <table:table-cell office:value-type="float" office:value="329528" table:style-name="ce19">
            <text:p>329 528</text:p>
          </table:table-cell>
          <table:table-cell office:value-type="float" office:value="351276" table:style-name="ce19">
            <text:p>351 276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5">
            <text:p>Hauptschule<text:s/><text:span text:style-name="T2">1</text:span>)</text:p>
          </table:table-cell>
          <table:table-cell office:value-type="float" office:value="316919" table:style-name="ce19">
            <text:p>316 919</text:p>
          </table:table-cell>
          <table:table-cell office:value-type="float" office:value="383776" table:style-name="ce19">
            <text:p>383 776</text:p>
          </table:table-cell>
          <table:table-cell office:value-type="float" office:value="251511" table:style-name="ce19">
            <text:p>251 511</text:p>
          </table:table-cell>
          <table:table-cell office:value-type="float" office:value="272254" table:style-name="ce19">
            <text:p>272 254</text:p>
          </table:table-cell>
          <table:table-cell office:value-type="float" office:value="222931" table:style-name="ce19">
            <text:p>222 931</text:p>
          </table:table-cell>
          <table:table-cell office:value-type="float" office:value="209199" table:style-name="ce19">
            <text:p>209 199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5">
            <text:p>Sonderschule</text:p>
          </table:table-cell>
          <table:table-cell office:value-type="float" office:value="19026" table:style-name="ce19">
            <text:p>19 026</text:p>
          </table:table-cell>
          <table:table-cell office:value-type="float" office:value="24097" table:style-name="ce19">
            <text:p>24 097</text:p>
          </table:table-cell>
          <table:table-cell office:value-type="float" office:value="13288" table:style-name="ce19">
            <text:p>13 288</text:p>
          </table:table-cell>
          <table:table-cell office:value-type="float" office:value="13499" table:style-name="ce19">
            <text:p>13 499</text:p>
          </table:table-cell>
          <table:table-cell office:value-type="float" office:value="11402" table:style-name="ce19">
            <text:p>11 402</text:p>
          </table:table-cell>
          <table:table-cell office:value-type="float" office:value="12867" table:style-name="ce19">
            <text:p>12 867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5">
            <text:p>Polytechnische Schule</text:p>
          </table:table-cell>
          <table:table-cell office:value-type="float" office:value="25373" table:style-name="ce19">
            <text:p>25 373</text:p>
          </table:table-cell>
          <table:table-cell office:value-type="float" office:value="28903" table:style-name="ce19">
            <text:p>28 903</text:p>
          </table:table-cell>
          <table:table-cell office:value-type="float" office:value="17907" table:style-name="ce19">
            <text:p>17 907</text:p>
          </table:table-cell>
          <table:table-cell office:value-type="float" office:value="18820" table:style-name="ce19">
            <text:p>18 820</text:p>
          </table:table-cell>
          <table:table-cell office:value-type="float" office:value="17748" table:style-name="ce19">
            <text:p>17 748</text:p>
          </table:table-cell>
          <table:table-cell office:value-type="float" office:value="14522" table:style-name="ce19">
            <text:p>14 522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5">
            <text:p>Allgemeinbildende höhere Schule</text:p>
          </table:table-cell>
          <table:table-cell office:value-type="float" office:value="141889" table:style-name="ce19">
            <text:p>141 889</text:p>
          </table:table-cell>
          <table:table-cell office:value-type="float" office:value="183828" table:style-name="ce19">
            <text:p>183 828</text:p>
          </table:table-cell>
          <table:table-cell office:value-type="float" office:value="163148" table:style-name="ce19">
            <text:p>163 148</text:p>
          </table:table-cell>
          <table:table-cell office:value-type="float" office:value="190072" table:style-name="ce19">
            <text:p>190 072</text:p>
          </table:table-cell>
          <table:table-cell office:value-type="float" office:value="199715" table:style-name="ce19">
            <text:p>199 715</text:p>
          </table:table-cell>
          <table:table-cell office:value-type="float" office:value="216230" table:style-name="ce19">
            <text:p>216 230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5">
            <text:p>Berufsbildende mittlere und höhere Schule<text:s/><text:span text:style-name="T2">2</text:span>)</text:p>
          </table:table-cell>
          <table:table-cell office:value-type="float" office:value="79024" table:style-name="ce19">
            <text:p>79 024</text:p>
          </table:table-cell>
          <table:table-cell office:value-type="float" office:value="153429" table:style-name="ce19">
            <text:p>153 429</text:p>
          </table:table-cell>
          <table:table-cell office:value-type="float" office:value="151330" table:style-name="ce19">
            <text:p>151 330</text:p>
          </table:table-cell>
          <table:table-cell office:value-type="float" office:value="176879" table:style-name="ce19">
            <text:p>176 879</text:p>
          </table:table-cell>
          <table:table-cell office:value-type="float" office:value="321498" table:style-name="ce19">
            <text:p>321 498</text:p>
          </table:table-cell>
          <table:table-cell office:value-type="float" office:value="293678" table:style-name="ce19">
            <text:p>293 678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5">
            <text:p>Universität, Fachhochschule, Akademie<text:s/><text:span text:style-name="T2">3</text:span>)</text:p>
          </table:table-cell>
          <table:table-cell office:value-type="float" office:value="60200" table:style-name="ce19">
            <text:p>60 200</text:p>
          </table:table-cell>
          <table:table-cell office:value-type="float" office:value="97316" table:style-name="ce19">
            <text:p>97 316</text:p>
          </table:table-cell>
          <table:table-cell office:value-type="float" office:value="134904" table:style-name="ce19">
            <text:p>134 904</text:p>
          </table:table-cell>
          <table:table-cell office:value-type="float" office:value="150036" table:style-name="ce19">
            <text:p>150 036</text:p>
          </table:table-cell>
          <table:table-cell office:value-type="float" office:value="304821" table:style-name="ce19">
            <text:p>304 821</text:p>
          </table:table-cell>
          <table:table-cell office:value-type="float" office:value="329638" table:style-name="ce19">
            <text:p>329 638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5">
            <text:p>Sonstige Ausbildung (2001, 2011, 2021), unbekannt (1971)</text:p>
          </table:table-cell>
          <table:table-cell office:value-type="float" office:value="10071" table:style-name="ce19">
            <text:p>10 07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11916" table:style-name="ce19">
            <text:p>11 916</text:p>
          </table:table-cell>
          <table:table-cell office:value-type="float" office:value="19351" table:style-name="ce19">
            <text:p>19 351</text:p>
          </table:table-cell>
          <table:table-cell office:value-type="float" office:value="41490" table:style-name="ce19">
            <text:p>41 490</text:p>
          </table:table-cell>
          <table:table-cell table:number-columns-repeated="16377" table:style-name="ce15"/>
        </table:table-row>
        <table:table-row table:style-name="ro2">
          <table:table-cell table:style-name="ce15"/>
          <table:table-cell office:value-type="string" table:number-columns-spanned="6" table:number-rows-spanned="1" table:style-name="ce22">
            <text:p>Männer</text:p>
          </table:table-cell>
          <table:covered-table-cell table:number-columns-repeated="5"/>
          <table:table-cell table:number-columns-repeated="16377" table:style-name="ce15"/>
        </table:table-row>
        <table:table-row table:style-name="ro2">
          <table:table-cell office:value-type="string" table:style-name="ce15">
            <text:p>Zusammen</text:p>
          </table:table-cell>
          <table:table-cell office:value-type="float" office:value="654062" table:style-name="ce19">
            <text:p>654 062</text:p>
          </table:table-cell>
          <table:table-cell office:value-type="float" office:value="651458" table:style-name="ce19">
            <text:p>651 458</text:p>
          </table:table-cell>
          <table:table-cell office:value-type="float" office:value="568263" table:style-name="ce19">
            <text:p>568 263</text:p>
          </table:table-cell>
          <table:table-cell office:value-type="float" office:value="614704" table:style-name="ce19">
            <text:p>614 704</text:p>
          </table:table-cell>
          <table:table-cell office:value-type="float" office:value="716170" table:style-name="ce19">
            <text:p>716 170</text:p>
          </table:table-cell>
          <table:table-cell office:value-type="float" office:value="731062" table:style-name="ce19">
            <text:p>731 062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5">
            <text:p>Volksschule</text:p>
          </table:table-cell>
          <table:table-cell office:value-type="float" office:value="315337" table:style-name="ce19">
            <text:p>315 337</text:p>
          </table:table-cell>
          <table:table-cell office:value-type="float" office:value="213454" table:style-name="ce19">
            <text:p>213 454</text:p>
          </table:table-cell>
          <table:table-cell office:value-type="float" office:value="197688" table:style-name="ce19">
            <text:p>197 688</text:p>
          </table:table-cell>
          <table:table-cell office:value-type="float" office:value="210359" table:style-name="ce19">
            <text:p>210 359</text:p>
          </table:table-cell>
          <table:table-cell office:value-type="float" office:value="169537" table:style-name="ce19">
            <text:p>169 537</text:p>
          </table:table-cell>
          <table:table-cell office:value-type="float" office:value="181995" table:style-name="ce19">
            <text:p>181 99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5">
            <text:p>Hauptschule<text:s/><text:span text:style-name="T2">1</text:span>)</text:p>
          </table:table-cell>
          <table:table-cell office:value-type="float" office:value="156200" table:style-name="ce19">
            <text:p>156 200</text:p>
          </table:table-cell>
          <table:table-cell office:value-type="float" office:value="195762" table:style-name="ce19">
            <text:p>195 762</text:p>
          </table:table-cell>
          <table:table-cell office:value-type="float" office:value="131524" table:style-name="ce19">
            <text:p>131 524</text:p>
          </table:table-cell>
          <table:table-cell office:value-type="float" office:value="142821" table:style-name="ce19">
            <text:p>142 821</text:p>
          </table:table-cell>
          <table:table-cell office:value-type="float" office:value="117266" table:style-name="ce19">
            <text:p>117 266</text:p>
          </table:table-cell>
          <table:table-cell office:value-type="float" office:value="110871" table:style-name="ce19">
            <text:p>110 871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5">
            <text:p>Sonderschule</text:p>
          </table:table-cell>
          <table:table-cell office:value-type="float" office:value="11314" table:style-name="ce19">
            <text:p>11 314</text:p>
          </table:table-cell>
          <table:table-cell office:value-type="float" office:value="14472" table:style-name="ce19">
            <text:p>14 472</text:p>
          </table:table-cell>
          <table:table-cell office:value-type="float" office:value="7991" table:style-name="ce19">
            <text:p>7 991</text:p>
          </table:table-cell>
          <table:table-cell office:value-type="float" office:value="8204" table:style-name="ce19">
            <text:p>8 204</text:p>
          </table:table-cell>
          <table:table-cell office:value-type="float" office:value="7154" table:style-name="ce19">
            <text:p>7 154</text:p>
          </table:table-cell>
          <table:table-cell office:value-type="float" office:value="8096" table:style-name="ce19">
            <text:p>8 09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Polytechnische Schule</text:p>
          </table:table-cell>
          <table:table-cell office:value-type="float" office:value="14313" table:style-name="ce19">
            <text:p>14 313</text:p>
          </table:table-cell>
          <table:table-cell office:value-type="float" office:value="18213" table:style-name="ce19">
            <text:p>18 213</text:p>
          </table:table-cell>
          <table:table-cell office:value-type="float" office:value="12238" table:style-name="ce19">
            <text:p>12 238</text:p>
          </table:table-cell>
          <table:table-cell office:value-type="float" office:value="12217" table:style-name="ce19">
            <text:p>12 217</text:p>
          </table:table-cell>
          <table:table-cell office:value-type="float" office:value="11183" table:style-name="ce19">
            <text:p>11 183</text:p>
          </table:table-cell>
          <table:table-cell office:value-type="float" office:value="9234" table:style-name="ce19">
            <text:p>9 23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llgemeinbildende höhere Schule</text:p>
          </table:table-cell>
          <table:table-cell office:value-type="float" office:value="76696" table:style-name="ce19">
            <text:p>76 696</text:p>
          </table:table-cell>
          <table:table-cell office:value-type="float" office:value="91193" table:style-name="ce19">
            <text:p>91 193</text:p>
          </table:table-cell>
          <table:table-cell office:value-type="float" office:value="78692" table:style-name="ce19">
            <text:p>78 692</text:p>
          </table:table-cell>
          <table:table-cell office:value-type="float" office:value="87153" table:style-name="ce19">
            <text:p>87 153</text:p>
          </table:table-cell>
          <table:table-cell office:value-type="float" office:value="91580" table:style-name="ce19">
            <text:p>91 580</text:p>
          </table:table-cell>
          <table:table-cell office:value-type="float" office:value="97962" table:style-name="ce19">
            <text:p>97 96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Berufsbildende mittlere und höhere Schule<text:s/><text:span text:style-name="T2">2</text:span>)</text:p>
          </table:table-cell>
          <table:table-cell office:value-type="float" office:value="34259" table:style-name="ce19">
            <text:p>34 259</text:p>
          </table:table-cell>
          <table:table-cell office:value-type="float" office:value="64358" table:style-name="ce19">
            <text:p>64 358</text:p>
          </table:table-cell>
          <table:table-cell office:value-type="float" office:value="66811" table:style-name="ce19">
            <text:p>66 811</text:p>
          </table:table-cell>
          <table:table-cell office:value-type="float" office:value="77832" table:style-name="ce19">
            <text:p>77 832</text:p>
          </table:table-cell>
          <table:table-cell office:value-type="float" office:value="169665" table:style-name="ce19">
            <text:p>169 665</text:p>
          </table:table-cell>
          <table:table-cell office:value-type="float" office:value="162150" table:style-name="ce19">
            <text:p>162 15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Universität, Fachhochschule, Akademie<text:s/><text:span text:style-name="T2">3</text:span>)</text:p>
          </table:table-cell>
          <table:table-cell office:value-type="float" office:value="40646" table:style-name="ce19">
            <text:p>40 646</text:p>
          </table:table-cell>
          <table:table-cell office:value-type="float" office:value="54006" table:style-name="ce19">
            <text:p>54 006</text:p>
          </table:table-cell>
          <table:table-cell office:value-type="float" office:value="73319" table:style-name="ce19">
            <text:p>73 319</text:p>
          </table:table-cell>
          <table:table-cell office:value-type="float" office:value="70323" table:style-name="ce19">
            <text:p>70 323</text:p>
          </table:table-cell>
          <table:table-cell office:value-type="float" office:value="141491" table:style-name="ce19">
            <text:p>141 491</text:p>
          </table:table-cell>
          <table:table-cell office:value-type="float" office:value="148083" table:style-name="ce19">
            <text:p>148 08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onstige Ausbildung (2001, 2011, 2021), unbekannt (1971)</text:p>
          </table:table-cell>
          <table:table-cell office:value-type="float" office:value="5297" table:style-name="ce19">
            <text:p>5 29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5795" table:style-name="ce19">
            <text:p>5 795</text:p>
          </table:table-cell>
          <table:table-cell office:value-type="float" office:value="8294" table:style-name="ce19">
            <text:p>8 294</text:p>
          </table:table-cell>
          <table:table-cell office:value-type="float" office:value="12671" table:style-name="ce19">
            <text:p>12 671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number-columns-spanned="6" table:number-rows-spanned="1" table:style-name="ce22">
            <text:p>Frauen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5">
            <text:p>Zusammen</text:p>
          </table:table-cell>
          <table:table-cell office:value-type="float" office:value="607218" table:style-name="ce19">
            <text:p>607 218</text:p>
          </table:table-cell>
          <table:table-cell office:value-type="float" office:value="636263" table:style-name="ce19">
            <text:p>636 263</text:p>
          </table:table-cell>
          <table:table-cell office:value-type="float" office:value="547910" table:style-name="ce19">
            <text:p>547 910</text:p>
          </table:table-cell>
          <table:table-cell office:value-type="float" office:value="626832" table:style-name="ce19">
            <text:p>626 832</text:p>
          </table:table-cell>
          <table:table-cell office:value-type="float" office:value="710824" table:style-name="ce19">
            <text:p>710 824</text:p>
          </table:table-cell>
          <table:table-cell office:value-type="float" office:value="737838" table:style-name="ce19">
            <text:p>737 83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Volksschule</text:p>
          </table:table-cell>
          <table:table-cell office:value-type="float" office:value="293441" table:style-name="ce19">
            <text:p>293 441</text:p>
          </table:table-cell>
          <table:table-cell office:value-type="float" office:value="202918" table:style-name="ce19">
            <text:p>202 918</text:p>
          </table:table-cell>
          <table:table-cell office:value-type="float" office:value="186397" table:style-name="ce19">
            <text:p>186 397</text:p>
          </table:table-cell>
          <table:table-cell office:value-type="float" office:value="197701" table:style-name="ce19">
            <text:p>197 701</text:p>
          </table:table-cell>
          <table:table-cell office:value-type="float" office:value="159991" table:style-name="ce19">
            <text:p>159 991</text:p>
          </table:table-cell>
          <table:table-cell office:value-type="float" office:value="169281" table:style-name="ce19">
            <text:p>169 28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Hauptschule<text:s/><text:span text:style-name="T2">1</text:span>)</text:p>
          </table:table-cell>
          <table:table-cell office:value-type="float" office:value="160719" table:style-name="ce19">
            <text:p>160 719</text:p>
          </table:table-cell>
          <table:table-cell office:value-type="float" office:value="188014" table:style-name="ce19">
            <text:p>188 014</text:p>
          </table:table-cell>
          <table:table-cell office:value-type="float" office:value="119987" table:style-name="ce19">
            <text:p>119 987</text:p>
          </table:table-cell>
          <table:table-cell office:value-type="float" office:value="129433" table:style-name="ce19">
            <text:p>129 433</text:p>
          </table:table-cell>
          <table:table-cell office:value-type="float" office:value="105665" table:style-name="ce19">
            <text:p>105 665</text:p>
          </table:table-cell>
          <table:table-cell office:value-type="float" office:value="98328" table:style-name="ce19">
            <text:p>98 32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onderschule</text:p>
          </table:table-cell>
          <table:table-cell office:value-type="float" office:value="7712" table:style-name="ce19">
            <text:p>7 712</text:p>
          </table:table-cell>
          <table:table-cell office:value-type="float" office:value="9625" table:style-name="ce19">
            <text:p>9 625</text:p>
          </table:table-cell>
          <table:table-cell office:value-type="float" office:value="5297" table:style-name="ce19">
            <text:p>5 297</text:p>
          </table:table-cell>
          <table:table-cell office:value-type="float" office:value="5295" table:style-name="ce19">
            <text:p>5 295</text:p>
          </table:table-cell>
          <table:table-cell office:value-type="float" office:value="4248" table:style-name="ce19">
            <text:p>4 248</text:p>
          </table:table-cell>
          <table:table-cell office:value-type="float" office:value="4771" table:style-name="ce19">
            <text:p>4 77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Polytechnische Schule</text:p>
          </table:table-cell>
          <table:table-cell office:value-type="float" office:value="11060" table:style-name="ce19">
            <text:p>11 060</text:p>
          </table:table-cell>
          <table:table-cell office:value-type="float" office:value="10690" table:style-name="ce19">
            <text:p>10 690</text:p>
          </table:table-cell>
          <table:table-cell office:value-type="float" office:value="5669" table:style-name="ce19">
            <text:p>5 669</text:p>
          </table:table-cell>
          <table:table-cell office:value-type="float" office:value="6603" table:style-name="ce19">
            <text:p>6 603</text:p>
          </table:table-cell>
          <table:table-cell office:value-type="float" office:value="6565" table:style-name="ce19">
            <text:p>6 565</text:p>
          </table:table-cell>
          <table:table-cell office:value-type="float" office:value="5288" table:style-name="ce19">
            <text:p>5 28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llgemeinbildende höhere Schule</text:p>
          </table:table-cell>
          <table:table-cell office:value-type="float" office:value="65193" table:style-name="ce19">
            <text:p>65 193</text:p>
          </table:table-cell>
          <table:table-cell office:value-type="float" office:value="92635" table:style-name="ce19">
            <text:p>92 635</text:p>
          </table:table-cell>
          <table:table-cell office:value-type="float" office:value="84456" table:style-name="ce19">
            <text:p>84 456</text:p>
          </table:table-cell>
          <table:table-cell office:value-type="float" office:value="102919" table:style-name="ce19">
            <text:p>102 919</text:p>
          </table:table-cell>
          <table:table-cell office:value-type="float" office:value="108135" table:style-name="ce19">
            <text:p>108 135</text:p>
          </table:table-cell>
          <table:table-cell office:value-type="float" office:value="118268" table:style-name="ce19">
            <text:p>118 26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Berufsbildende mittlere und höhere Schule<text:s/><text:span text:style-name="T2">2</text:span>)</text:p>
          </table:table-cell>
          <table:table-cell office:value-type="float" office:value="44765" table:style-name="ce19">
            <text:p>44 765</text:p>
          </table:table-cell>
          <table:table-cell office:value-type="float" office:value="89071" table:style-name="ce19">
            <text:p>89 071</text:p>
          </table:table-cell>
          <table:table-cell office:value-type="float" office:value="84519" table:style-name="ce19">
            <text:p>84 519</text:p>
          </table:table-cell>
          <table:table-cell office:value-type="float" office:value="99047" table:style-name="ce19">
            <text:p>99 047</text:p>
          </table:table-cell>
          <table:table-cell office:value-type="float" office:value="151833" table:style-name="ce19">
            <text:p>151 833</text:p>
          </table:table-cell>
          <table:table-cell office:value-type="float" office:value="131528" table:style-name="ce19">
            <text:p>131 52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Universität, Fachhochschule, Akademie<text:s/><text:span text:style-name="T2">3</text:span>)</text:p>
          </table:table-cell>
          <table:table-cell office:value-type="float" office:value="19554" table:style-name="ce19">
            <text:p>19 554</text:p>
          </table:table-cell>
          <table:table-cell office:value-type="float" office:value="43310" table:style-name="ce19">
            <text:p>43 310</text:p>
          </table:table-cell>
          <table:table-cell office:value-type="float" office:value="61585" table:style-name="ce19">
            <text:p>61 585</text:p>
          </table:table-cell>
          <table:table-cell office:value-type="float" office:value="79713" table:style-name="ce19">
            <text:p>79 713</text:p>
          </table:table-cell>
          <table:table-cell office:value-type="float" office:value="163330" table:style-name="ce19">
            <text:p>163 330</text:p>
          </table:table-cell>
          <table:table-cell office:value-type="float" office:value="181555" table:style-name="ce19">
            <text:p>181 55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onstige Ausbildung (2001, 2011, 2021), unbekannt (1971)</text:p>
          </table:table-cell>
          <table:table-cell office:value-type="float" office:value="4774" table:style-name="ce19">
            <text:p>4 774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6121" table:style-name="ce19">
            <text:p>6 121</text:p>
          </table:table-cell>
          <table:table-cell office:value-type="float" office:value="11057" table:style-name="ce19">
            <text:p>11 057</text:p>
          </table:table-cell>
          <table:table-cell office:value-type="float" office:value="28819" table:style-name="ce19">
            <text:p>28 819</text:p>
          </table:table-cell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23">
            <text:p>Q: STATISTIK AUSTRIA, Volkszählungen 1971 bis 2021. Erstellt am 17.07.2023.<text:s/></text:p>
            <text:p>Aus Datenschutzgründen wurde bei den Volkszählungen 2011 und 2021 mit der Methode “Record Swapping“ ein Teil der Daten verschmutzt.<text:s/></text:p>
            <text:p>1) 2011 sind hier auch Neue Mittelschulen inkludiert. - 2) ab 2011 sind in dieser Kategorie auch Berufsschule, Kollegs und Gesundheitsschulen enthalten. - 3) ab 2011 umfasst diese <text:s/>Kategorie Hochschulen und hochschulverwandte Lehranstalten.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table:style-name="ce15"/>
          <table:table-cell table:style-name="ce41"/>
          <table:table-cell table:number-columns-repeated="4" table:style-name="ce26"/>
          <table:table-cell table:number-columns-repeated="16378" table:style-name="ce15"/>
        </table:table-row>
        <table:table-row table:number-rows-repeated="5" table:style-name="ro26">
          <table:table-cell table:style-name="ce15"/>
          <table:table-cell table:style-name="ce41"/>
          <table:table-cell table:number-columns-repeated="4" table:style-name="ce26"/>
          <table:table-cell table:number-columns-repeated="16378" table:style-name="ce15"/>
        </table:table-row>
        <table:table-row table:style-name="ro26">
          <table:table-cell table:style-name="ce15"/>
          <table:table-cell table:style-name="ce42"/>
          <table:table-cell table:number-columns-repeated="4" table:style-name="ce43"/>
          <table:table-cell table:number-columns-repeated="16378" table:style-name="ce15"/>
        </table:table-row>
        <table:table-row table:style-name="ro26">
          <table:table-cell table:number-columns-repeated="16384" table:style-name="ce1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Titles" table:cell-range-address="C1.$A$1:C1.$XFD$2" table:base-cell-address="C1.$A$1"/>
        </table:named-expressions>
      </table:table>
      <table:table table:name="D1" table:style-name="ta6">
        <table:table-column table:style-name="co25" table:default-cell-style-name="ce48"/>
        <table:table-column table:style-name="co26" table:default-cell-style-name="ce48"/>
        <table:table-column table:style-name="co20" table:number-columns-repeated="2" table:default-cell-style-name="ce48"/>
        <table:table-column table:style-name="co27" table:default-cell-style-name="ce48"/>
        <table:table-column table:style-name="co26" table:default-cell-style-name="ce48"/>
        <table:table-column table:style-name="co28" table:default-cell-style-name="ce48"/>
        <table:table-column table:style-name="co8" table:default-cell-style-name="ce48"/>
        <table:table-column table:style-name="co20" table:number-columns-repeated="2" table:default-cell-style-name="ce48"/>
        <table:table-column table:style-name="co21" table:default-cell-style-name="ce48"/>
        <table:table-column table:style-name="co29" table:default-cell-style-name="ce48"/>
        <table:table-column table:style-name="co3" table:number-columns-repeated="16372" table:default-cell-style-name="ce48"/>
        <table:table-row table:style-name="ro1">
          <table:table-cell office:value-type="string" table:number-columns-spanned="11" table:number-rows-spanned="1" table:style-name="ce58">
            <text:p>Akademiker:innenanteile nach Geschlecht und Bundesländern, 1991 bis 2021</text:p>
          </table:table-cell>
          <table:covered-table-cell table:number-columns-repeated="10"/>
          <table:table-cell table:number-columns-repeated="16373" table:style-name="ce44"/>
        </table:table-row>
        <table:table-row table:style-name="ro27">
          <table:table-cell office:value-type="string" table:style-name="ce45">
            <text:p>Bildungsebene</text:p>
          </table:table-cell>
          <table:table-cell office:value-type="string" table:style-name="ce46">
            <text:p>Österreich</text:p>
          </table:table-cell>
          <table:table-cell office:value-type="string" table:style-name="ce46">
            <text:p>Burgen-</text:p>
            <text:p>land</text:p>
          </table:table-cell>
          <table:table-cell office:value-type="string" table:style-name="ce46">
            <text:p>Kärnten</text:p>
          </table:table-cell>
          <table:table-cell office:value-type="string" table:style-name="ce46">
            <text:p>Nieder-</text:p>
            <text:p>österreich</text:p>
          </table:table-cell>
          <table:table-cell office:value-type="string" table:style-name="ce46">
            <text:p>Ober-</text:p>
            <text:p>österreich</text:p>
          </table:table-cell>
          <table:table-cell office:value-type="string" table:style-name="ce46">
            <text:p>Salzburg</text:p>
          </table:table-cell>
          <table:table-cell office:value-type="string" table:style-name="ce46">
            <text:p>Steier-</text:p>
            <text:p>mark</text:p>
          </table:table-cell>
          <table:table-cell office:value-type="string" table:style-name="ce46">
            <text:p>Tirol</text:p>
          </table:table-cell>
          <table:table-cell office:value-type="string" table:style-name="ce46">
            <text:p>Vor-</text:p>
            <text:p>arlberg</text:p>
          </table:table-cell>
          <table:table-cell office:value-type="string" table:style-name="ce47">
            <text:p>Wien</text:p>
          </table:table-cell>
          <table:table-cell table:number-columns-repeated="16373"/>
        </table:table-row>
        <table:table-row table:style-name="ro5">
          <table:table-cell table:style-name="ce49"/>
          <table:table-cell office:value-type="float" office:value="1991" table:number-columns-spanned="10" table:number-rows-spanned="1" table:style-name="ce59">
            <text:p>1991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48"/>
          <table:table-cell office:value-type="string" table:number-columns-spanned="10" table:number-rows-spanned="1" table:style-name="ce60">
            <text:p>Insgesamt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50">
            <text:p>Insgesamt (15 Jahre u. älter)</text:p>
          </table:table-cell>
          <table:table-cell office:value-type="float" office:value="6438980" table:style-name="ce51">
            <text:p>6 438 980</text:p>
          </table:table-cell>
          <table:table-cell office:value-type="float" office:value="224485" table:style-name="ce51">
            <text:p>224 485</text:p>
          </table:table-cell>
          <table:table-cell office:value-type="float" office:value="447564" table:style-name="ce51">
            <text:p>447 564</text:p>
          </table:table-cell>
          <table:table-cell office:value-type="float" office:value="1218180" table:style-name="ce51">
            <text:p>1 218 180</text:p>
          </table:table-cell>
          <table:table-cell office:value-type="float" office:value="1082005" table:style-name="ce51">
            <text:p>1 082 005</text:p>
          </table:table-cell>
          <table:table-cell office:value-type="float" office:value="391099" table:style-name="ce51">
            <text:p>391 099</text:p>
          </table:table-cell>
          <table:table-cell office:value-type="float" office:value="976981" table:style-name="ce51">
            <text:p>976 981</text:p>
          </table:table-cell>
          <table:table-cell office:value-type="float" office:value="509529" table:style-name="ce51">
            <text:p>509 529</text:p>
          </table:table-cell>
          <table:table-cell office:value-type="float" office:value="263406" table:style-name="ce51">
            <text:p>263 406</text:p>
          </table:table-cell>
          <table:table-cell office:value-type="float" office:value="1325731" table:style-name="ce51">
            <text:p>1 325 731</text:p>
          </table:table-cell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331772" table:style-name="ce52">
            <text:p>331 772</text:p>
          </table:table-cell>
          <table:table-cell office:value-type="float" office:value="7462" table:style-name="ce52">
            <text:p>7 462</text:p>
          </table:table-cell>
          <table:table-cell office:value-type="float" office:value="19598" table:style-name="ce52">
            <text:p>19 598</text:p>
          </table:table-cell>
          <table:table-cell office:value-type="float" office:value="49818" table:style-name="ce52">
            <text:p>49 818</text:p>
          </table:table-cell>
          <table:table-cell office:value-type="float" office:value="45011" table:style-name="ce52">
            <text:p>45 011</text:p>
          </table:table-cell>
          <table:table-cell office:value-type="float" office:value="21289" table:style-name="ce52">
            <text:p>21 289</text:p>
          </table:table-cell>
          <table:table-cell office:value-type="float" office:value="45119" table:style-name="ce52">
            <text:p>45 119</text:p>
          </table:table-cell>
          <table:table-cell office:value-type="float" office:value="24908" table:style-name="ce52">
            <text:p>24 908</text:p>
          </table:table-cell>
          <table:table-cell office:value-type="float" office:value="10722" table:style-name="ce52">
            <text:p>10 722</text:p>
          </table:table-cell>
          <table:table-cell office:value-type="float" office:value="107845" table:style-name="ce52">
            <text:p>107 845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258486" table:style-name="ce52">
            <text:p>258 486</text:p>
          </table:table-cell>
          <table:table-cell office:value-type="float" office:value="4900" table:style-name="ce52">
            <text:p>4 900</text:p>
          </table:table-cell>
          <table:table-cell office:value-type="float" office:value="14415" table:style-name="ce52">
            <text:p>14 415</text:p>
          </table:table-cell>
          <table:table-cell office:value-type="float" office:value="36771" table:style-name="ce52">
            <text:p>36 771</text:p>
          </table:table-cell>
          <table:table-cell office:value-type="float" office:value="31488" table:style-name="ce52">
            <text:p>31 488</text:p>
          </table:table-cell>
          <table:table-cell office:value-type="float" office:value="16344" table:style-name="ce52">
            <text:p>16 344</text:p>
          </table:table-cell>
          <table:table-cell office:value-type="float" office:value="32999" table:style-name="ce52">
            <text:p>32 999</text:p>
          </table:table-cell>
          <table:table-cell office:value-type="float" office:value="19397" table:style-name="ce52">
            <text:p>19 397</text:p>
          </table:table-cell>
          <table:table-cell office:value-type="float" office:value="7456" table:style-name="ce52">
            <text:p>7 456</text:p>
          </table:table-cell>
          <table:table-cell office:value-type="float" office:value="94716" table:style-name="ce52">
            <text:p>94 716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73286" table:style-name="ce52">
            <text:p>73 286</text:p>
          </table:table-cell>
          <table:table-cell office:value-type="float" office:value="2562" table:style-name="ce52">
            <text:p>2 562</text:p>
          </table:table-cell>
          <table:table-cell office:value-type="float" office:value="5183" table:style-name="ce52">
            <text:p>5 183</text:p>
          </table:table-cell>
          <table:table-cell office:value-type="float" office:value="13047" table:style-name="ce52">
            <text:p>13 047</text:p>
          </table:table-cell>
          <table:table-cell office:value-type="float" office:value="13523" table:style-name="ce52">
            <text:p>13 523</text:p>
          </table:table-cell>
          <table:table-cell office:value-type="float" office:value="4945" table:style-name="ce52">
            <text:p>4 945</text:p>
          </table:table-cell>
          <table:table-cell office:value-type="float" office:value="12120" table:style-name="ce52">
            <text:p>12 120</text:p>
          </table:table-cell>
          <table:table-cell office:value-type="float" office:value="5511" table:style-name="ce52">
            <text:p>5 511</text:p>
          </table:table-cell>
          <table:table-cell office:value-type="float" office:value="3266" table:style-name="ce52">
            <text:p>3 266</text:p>
          </table:table-cell>
          <table:table-cell office:value-type="float" office:value="13129" table:style-name="ce52">
            <text:p>13 129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15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5.152555218373096" table:style-name="ce54">
            <text:p>5,2</text:p>
          </table:table-cell>
          <table:table-cell office:value-type="float" office:value="3.3240528320377751" table:style-name="ce54">
            <text:p>3,3</text:p>
          </table:table-cell>
          <table:table-cell office:value-type="float" office:value="4.3788150968353134" table:style-name="ce54">
            <text:p>4,4</text:p>
          </table:table-cell>
          <table:table-cell office:value-type="float" office:value="4.0895434172289811" table:style-name="ce54">
            <text:p>4,1</text:p>
          </table:table-cell>
          <table:table-cell office:value-type="float" office:value="4.1599622922260062" table:style-name="ce54">
            <text:p>4,2</text:p>
          </table:table-cell>
          <table:table-cell office:value-type="float" office:value="5.4433787864453755" table:style-name="ce54">
            <text:p>5,4</text:p>
          </table:table-cell>
          <table:table-cell office:value-type="float" office:value="4.6182064953156718" table:style-name="ce54">
            <text:p>4,6</text:p>
          </table:table-cell>
          <table:table-cell office:value-type="float" office:value="4.8884361832201897" table:style-name="ce54">
            <text:p>4,9</text:p>
          </table:table-cell>
          <table:table-cell office:value-type="float" office:value="4.0705223115646572" table:style-name="ce54">
            <text:p>4,1</text:p>
          </table:table-cell>
          <table:table-cell office:value-type="float" office:value="8.1347573527359618" table:style-name="ce54">
            <text:p>8,1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4.0143935840769815" table:style-name="ce54">
            <text:p>4,0</text:p>
          </table:table-cell>
          <table:table-cell office:value-type="float" office:value="2.182773904715237" table:style-name="ce54">
            <text:p>2,2</text:p>
          </table:table-cell>
          <table:table-cell office:value-type="float" office:value="3.2207684264149932" table:style-name="ce54">
            <text:p>3,2</text:p>
          </table:table-cell>
          <table:table-cell office:value-type="float" office:value="3.0185194306260157" table:style-name="ce54">
            <text:p>3,0</text:p>
          </table:table-cell>
          <table:table-cell office:value-type="float" office:value="2.9101529105688053" table:style-name="ce54">
            <text:p>2,9</text:p>
          </table:table-cell>
          <table:table-cell office:value-type="float" office:value="4.1789930426822881" table:style-name="ce54">
            <text:p>4,2</text:p>
          </table:table-cell>
          <table:table-cell office:value-type="float" office:value="3.3776501283034168" table:style-name="ce54">
            <text:p>3,4</text:p>
          </table:table-cell>
          <table:table-cell office:value-type="float" office:value="3.8068490704160114" table:style-name="ce54">
            <text:p>3,8</text:p>
          </table:table-cell>
          <table:table-cell office:value-type="float" office:value="2.8306112996666744" table:style-name="ce54">
            <text:p>2,8</text:p>
          </table:table-cell>
          <table:table-cell office:value-type="float" office:value="7.1444357867470849" table:style-name="ce54">
            <text:p>7,1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1.1381616342961152" table:style-name="ce54">
            <text:p>1,1</text:p>
          </table:table-cell>
          <table:table-cell office:value-type="float" office:value="1.1412789273225383" table:style-name="ce54">
            <text:p>1,1</text:p>
          </table:table-cell>
          <table:table-cell office:value-type="float" office:value="1.1580466704203198" table:style-name="ce54">
            <text:p>1,2</text:p>
          </table:table-cell>
          <table:table-cell office:value-type="float" office:value="1.0710239866029652" table:style-name="ce54">
            <text:p>1,1</text:p>
          </table:table-cell>
          <table:table-cell office:value-type="float" office:value="1.2498093816572011" table:style-name="ce54">
            <text:p>1,2</text:p>
          </table:table-cell>
          <table:table-cell office:value-type="float" office:value="1.2643857437630881" table:style-name="ce54">
            <text:p>1,3</text:p>
          </table:table-cell>
          <table:table-cell office:value-type="float" office:value="1.240556367012255" table:style-name="ce54">
            <text:p>1,2</text:p>
          </table:table-cell>
          <table:table-cell office:value-type="float" office:value="1.0815871128041781" table:style-name="ce54">
            <text:p>1,1</text:p>
          </table:table-cell>
          <table:table-cell office:value-type="float" office:value="1.2399110118979826" table:style-name="ce54">
            <text:p>1,2</text:p>
          </table:table-cell>
          <table:table-cell office:value-type="float" office:value="0.990321565988877" table:style-name="ce54">
            <text:p>1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20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5.5886004806510741" table:style-name="ce54">
            <text:p>5,6</text:p>
          </table:table-cell>
          <table:table-cell office:value-type="float" office:value="3.6228049307433499" table:style-name="ce54">
            <text:p>3,6</text:p>
          </table:table-cell>
          <table:table-cell office:value-type="float" office:value="4.7747012461780214" table:style-name="ce54">
            <text:p>4,8</text:p>
          </table:table-cell>
          <table:table-cell office:value-type="float" office:value="4.4374650386400969" table:style-name="ce54">
            <text:p>4,4</text:p>
          </table:table-cell>
          <table:table-cell office:value-type="float" office:value="4.536525729421049" table:style-name="ce54">
            <text:p>4,5</text:p>
          </table:table-cell>
          <table:table-cell office:value-type="float" office:value="5.9397459934824335" table:style-name="ce54">
            <text:p>5,9</text:p>
          </table:table-cell>
          <table:table-cell office:value-type="float" office:value="5.0286153726128315" table:style-name="ce54">
            <text:p>5,0</text:p>
          </table:table-cell>
          <table:table-cell office:value-type="float" office:value="5.3590408936970428" table:style-name="ce54">
            <text:p>5,4</text:p>
          </table:table-cell>
          <table:table-cell office:value-type="float" office:value="4.4991628586175212" table:style-name="ce54">
            <text:p>4,5</text:p>
          </table:table-cell>
          <table:table-cell office:value-type="float" office:value="8.6516230166561563" table:style-name="ce54">
            <text:p>8,7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4.3541084852416336" table:style-name="ce54">
            <text:p>4,4</text:p>
          </table:table-cell>
          <table:table-cell office:value-type="float" office:value="2.3789525811635506" table:style-name="ce54">
            <text:p>2,4</text:p>
          </table:table-cell>
          <table:table-cell office:value-type="float" office:value="3.511956243680793" table:style-name="ce54">
            <text:p>3,5</text:p>
          </table:table-cell>
          <table:table-cell office:value-type="float" office:value="3.2753227133934519" table:style-name="ce54">
            <text:p>3,3</text:p>
          </table:table-cell>
          <table:table-cell office:value-type="float" office:value="3.1735825057876963" table:style-name="ce54">
            <text:p>3,2</text:p>
          </table:table-cell>
          <table:table-cell office:value-type="float" office:value="4.5600642828445155" table:style-name="ce54">
            <text:p>4,6</text:p>
          </table:table-cell>
          <table:table-cell office:value-type="float" office:value="3.677813752096696" table:style-name="ce54">
            <text:p>3,7</text:p>
          </table:table-cell>
          <table:table-cell office:value-type="float" office:value="4.1732828993515012" table:style-name="ce54">
            <text:p>4,2</text:p>
          </table:table-cell>
          <table:table-cell office:value-type="float" office:value="3.1286847858470654" table:style-name="ce54">
            <text:p>3,1</text:p>
          </table:table-cell>
          <table:table-cell office:value-type="float" office:value="7.5983589328892123" table:style-name="ce54">
            <text:p>7,6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1.2344919954094404" table:style-name="ce54">
            <text:p>1,2</text:p>
          </table:table-cell>
          <table:table-cell office:value-type="float" office:value="1.2438523495797993" table:style-name="ce54">
            <text:p>1,2</text:p>
          </table:table-cell>
          <table:table-cell office:value-type="float" office:value="1.2627450024972287" table:style-name="ce54">
            <text:p>1,3</text:p>
          </table:table-cell>
          <table:table-cell office:value-type="float" office:value="1.1621423252466445" table:style-name="ce54">
            <text:p>1,2</text:p>
          </table:table-cell>
          <table:table-cell office:value-type="float" office:value="1.3629432236333527" table:style-name="ce54">
            <text:p>1,4</text:p>
          </table:table-cell>
          <table:table-cell office:value-type="float" office:value="1.379681710637918" table:style-name="ce54">
            <text:p>1,4</text:p>
          </table:table-cell>
          <table:table-cell office:value-type="float" office:value="1.3508016205161355" table:style-name="ce54">
            <text:p>1,4</text:p>
          </table:table-cell>
          <table:table-cell office:value-type="float" office:value="1.1857579943455416" table:style-name="ce54">
            <text:p>1,2</text:p>
          </table:table-cell>
          <table:table-cell office:value-type="float" office:value="1.3704780727704555" table:style-name="ce54">
            <text:p>1,4</text:p>
          </table:table-cell>
          <table:table-cell office:value-type="float" office:value="1.0532640837669454" table:style-name="ce54">
            <text:p>1,1</text:p>
          </table:table-cell>
          <table:table-cell table:number-columns-repeated="16373"/>
        </table:table-row>
        <table:table-row table:style-name="ro5">
          <table:table-cell table:style-name="ce53"/>
          <table:table-cell office:value-type="string" table:number-columns-spanned="10" table:number-rows-spanned="1" table:style-name="ce62">
            <text:p>Männer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48">
            <text:p>Zusammen (15 Jahre u. älter)</text:p>
          </table:table-cell>
          <table:table-cell office:value-type="float" office:value="3056546" table:style-name="ce52">
            <text:p>3 056 546</text:p>
          </table:table-cell>
          <table:table-cell office:value-type="float" office:value="107836" table:style-name="ce52">
            <text:p>107 836</text:p>
          </table:table-cell>
          <table:table-cell office:value-type="float" office:value="213264" table:style-name="ce52">
            <text:p>213 264</text:p>
          </table:table-cell>
          <table:table-cell office:value-type="float" office:value="584577" table:style-name="ce52">
            <text:p>584 577</text:p>
          </table:table-cell>
          <table:table-cell office:value-type="float" office:value="521751" table:style-name="ce52">
            <text:p>521 751</text:p>
          </table:table-cell>
          <table:table-cell office:value-type="float" office:value="185164" table:style-name="ce52">
            <text:p>185 164</text:p>
          </table:table-cell>
          <table:table-cell office:value-type="float" office:value="466615" table:style-name="ce52">
            <text:p>466 615</text:p>
          </table:table-cell>
          <table:table-cell office:value-type="float" office:value="244413" table:style-name="ce52">
            <text:p>244 413</text:p>
          </table:table-cell>
          <table:table-cell office:value-type="float" office:value="129030" table:style-name="ce52">
            <text:p>129 030</text:p>
          </table:table-cell>
          <table:table-cell office:value-type="float" office:value="603896" table:style-name="ce52">
            <text:p>603 896</text:p>
          </table:table-cell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189615" table:style-name="ce52">
            <text:p>189 615</text:p>
          </table:table-cell>
          <table:table-cell office:value-type="float" office:value="4282" table:style-name="ce52">
            <text:p>4 282</text:p>
          </table:table-cell>
          <table:table-cell office:value-type="float" office:value="10975" table:style-name="ce52">
            <text:p>10 975</text:p>
          </table:table-cell>
          <table:table-cell office:value-type="float" office:value="28793" table:style-name="ce52">
            <text:p>28 793</text:p>
          </table:table-cell>
          <table:table-cell office:value-type="float" office:value="25924" table:style-name="ce52">
            <text:p>25 924</text:p>
          </table:table-cell>
          <table:table-cell office:value-type="float" office:value="12099" table:style-name="ce52">
            <text:p>12 099</text:p>
          </table:table-cell>
          <table:table-cell office:value-type="float" office:value="25214" table:style-name="ce52">
            <text:p>25 214</text:p>
          </table:table-cell>
          <table:table-cell office:value-type="float" office:value="15281" table:style-name="ce52">
            <text:p>15 281</text:p>
          </table:table-cell>
          <table:table-cell office:value-type="float" office:value="6609" table:style-name="ce52">
            <text:p>6 609</text:p>
          </table:table-cell>
          <table:table-cell office:value-type="float" office:value="60438" table:style-name="ce52">
            <text:p>60 438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169444" table:style-name="ce52">
            <text:p>169 444</text:p>
          </table:table-cell>
          <table:table-cell office:value-type="float" office:value="3440" table:style-name="ce52">
            <text:p>3 440</text:p>
          </table:table-cell>
          <table:table-cell office:value-type="float" office:value="9559" table:style-name="ce52">
            <text:p>9 559</text:p>
          </table:table-cell>
          <table:table-cell office:value-type="float" office:value="25213" table:style-name="ce52">
            <text:p>25 213</text:p>
          </table:table-cell>
          <table:table-cell office:value-type="float" office:value="22183" table:style-name="ce52">
            <text:p>22 183</text:p>
          </table:table-cell>
          <table:table-cell office:value-type="float" office:value="10669" table:style-name="ce52">
            <text:p>10 669</text:p>
          </table:table-cell>
          <table:table-cell office:value-type="float" office:value="21931" table:style-name="ce52">
            <text:p>21 931</text:p>
          </table:table-cell>
          <table:table-cell office:value-type="float" office:value="13407" table:style-name="ce52">
            <text:p>13 407</text:p>
          </table:table-cell>
          <table:table-cell office:value-type="float" office:value="5442" table:style-name="ce52">
            <text:p>5 442</text:p>
          </table:table-cell>
          <table:table-cell office:value-type="float" office:value="57600" table:style-name="ce52">
            <text:p>57 600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20171" table:style-name="ce52">
            <text:p>20 171</text:p>
          </table:table-cell>
          <table:table-cell office:value-type="float" office:value="842" table:style-name="ce52">
            <text:p>842</text:p>
          </table:table-cell>
          <table:table-cell office:value-type="float" office:value="1416" table:style-name="ce52">
            <text:p>1 416</text:p>
          </table:table-cell>
          <table:table-cell office:value-type="float" office:value="3580" table:style-name="ce52">
            <text:p>3 580</text:p>
          </table:table-cell>
          <table:table-cell office:value-type="float" office:value="3741" table:style-name="ce52">
            <text:p>3 741</text:p>
          </table:table-cell>
          <table:table-cell office:value-type="float" office:value="1430" table:style-name="ce52">
            <text:p>1 430</text:p>
          </table:table-cell>
          <table:table-cell office:value-type="float" office:value="3283" table:style-name="ce52">
            <text:p>3 283</text:p>
          </table:table-cell>
          <table:table-cell office:value-type="float" office:value="1874" table:style-name="ce52">
            <text:p>1 874</text:p>
          </table:table-cell>
          <table:table-cell office:value-type="float" office:value="1167" table:style-name="ce52">
            <text:p>1 167</text:p>
          </table:table-cell>
          <table:table-cell office:value-type="float" office:value="2838" table:style-name="ce52">
            <text:p>2 838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15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6.2035709588535557" table:style-name="ce54">
            <text:p>6,2</text:p>
          </table:table-cell>
          <table:table-cell office:value-type="float" office:value="3.9708446158982156" table:style-name="ce54">
            <text:p>4,0</text:p>
          </table:table-cell>
          <table:table-cell office:value-type="float" office:value="5.1462037662240228" table:style-name="ce54">
            <text:p>5,1</text:p>
          </table:table-cell>
          <table:table-cell office:value-type="float" office:value="4.9254418151928654" table:style-name="ce54">
            <text:p>4,9</text:p>
          </table:table-cell>
          <table:table-cell office:value-type="float" office:value="4.9686536297965889" table:style-name="ce54">
            <text:p>5,0</text:p>
          </table:table-cell>
          <table:table-cell office:value-type="float" office:value="6.5342075133395268" table:style-name="ce54">
            <text:p>6,5</text:p>
          </table:table-cell>
          <table:table-cell office:value-type="float" office:value="5.403598255521147" table:style-name="ce54">
            <text:p>5,4</text:p>
          </table:table-cell>
          <table:table-cell office:value-type="float" office:value="6.2521224321128583" table:style-name="ce54">
            <text:p>6,3</text:p>
          </table:table-cell>
          <table:table-cell office:value-type="float" office:value="5.1220646361311326" table:style-name="ce54">
            <text:p>5,1</text:p>
          </table:table-cell>
          <table:table-cell office:value-type="float" office:value="10.008014625034773" table:style-name="ce54">
            <text:p>10,0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5.5436430533026488" table:style-name="ce54">
            <text:p>5,5</text:p>
          </table:table-cell>
          <table:table-cell office:value-type="float" office:value="3.1900293037575578" table:style-name="ce54">
            <text:p>3,2</text:p>
          </table:table-cell>
          <table:table-cell office:value-type="float" office:value="4.4822379773426357" table:style-name="ce54">
            <text:p>4,5</text:p>
          </table:table-cell>
          <table:table-cell office:value-type="float" office:value="4.3130331846788366" table:style-name="ce54">
            <text:p>4,3</text:p>
          </table:table-cell>
          <table:table-cell office:value-type="float" office:value="4.2516449417442415" table:style-name="ce54">
            <text:p>4,3</text:p>
          </table:table-cell>
          <table:table-cell office:value-type="float" office:value="5.761919163552311" table:style-name="ce54">
            <text:p>5,8</text:p>
          </table:table-cell>
          <table:table-cell office:value-type="float" office:value="4.700020359396933" table:style-name="ce54">
            <text:p>4,7</text:p>
          </table:table-cell>
          <table:table-cell office:value-type="float" office:value="5.4853874384750405" table:style-name="ce54">
            <text:p>5,5</text:p>
          </table:table-cell>
          <table:table-cell office:value-type="float" office:value="4.2176238084166471" table:style-name="ce54">
            <text:p>4,2</text:p>
          </table:table-cell>
          <table:table-cell office:value-type="float" office:value="9.5380661570866518" table:style-name="ce54">
            <text:p>9,5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0.65992790555090608" table:style-name="ce54">
            <text:p>0,7</text:p>
          </table:table-cell>
          <table:table-cell office:value-type="float" office:value="0.78081531214065802" table:style-name="ce54">
            <text:p>0,8</text:p>
          </table:table-cell>
          <table:table-cell office:value-type="float" office:value="0.66396578888138647" table:style-name="ce54">
            <text:p>0,7</text:p>
          </table:table-cell>
          <table:table-cell office:value-type="float" office:value="0.61240863051402983" table:style-name="ce54">
            <text:p>0,6</text:p>
          </table:table-cell>
          <table:table-cell office:value-type="float" office:value="0.71700868805234685" table:style-name="ce54">
            <text:p>0,7</text:p>
          </table:table-cell>
          <table:table-cell office:value-type="float" office:value="0.77228834978721561" table:style-name="ce54">
            <text:p>0,8</text:p>
          </table:table-cell>
          <table:table-cell office:value-type="float" office:value="0.70357789612421373" table:style-name="ce54">
            <text:p>0,7</text:p>
          </table:table-cell>
          <table:table-cell office:value-type="float" office:value="0.76673499363781794" table:style-name="ce54">
            <text:p>0,8</text:p>
          </table:table-cell>
          <table:table-cell office:value-type="float" office:value="0.90444082771448508" table:style-name="ce54">
            <text:p>0,9</text:p>
          </table:table-cell>
          <table:table-cell office:value-type="float" office:value="0.46994846794812356" table:style-name="ce54">
            <text:p>0,5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20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6.7726886480590043" table:style-name="ce54">
            <text:p>6,8</text:p>
          </table:table-cell>
          <table:table-cell office:value-type="float" office:value="4.3502997053743773" table:style-name="ce54">
            <text:p>4,4</text:p>
          </table:table-cell>
          <table:table-cell office:value-type="float" office:value="5.6496738889832638" table:style-name="ce54">
            <text:p>5,6</text:p>
          </table:table-cell>
          <table:table-cell office:value-type="float" office:value="5.3763621561466008" table:style-name="ce54">
            <text:p>5,4</text:p>
          </table:table-cell>
          <table:table-cell office:value-type="float" office:value="5.4481413608164226" table:style-name="ce54">
            <text:p>5,4</text:p>
          </table:table-cell>
          <table:table-cell office:value-type="float" office:value="7.1810973148785635" table:style-name="ce54">
            <text:p>7,2</text:p>
          </table:table-cell>
          <table:table-cell office:value-type="float" office:value="5.9234652765215676" table:style-name="ce54">
            <text:p>5,9</text:p>
          </table:table-cell>
          <table:table-cell office:value-type="float" office:value="6.8946845952531364" table:style-name="ce54">
            <text:p>6,9</text:p>
          </table:table-cell>
          <table:table-cell office:value-type="float" office:value="5.692261315188837" table:style-name="ce54">
            <text:p>5,7</text:p>
          </table:table-cell>
          <table:table-cell office:value-type="float" office:value="10.720912493569616" table:style-name="ce54">
            <text:p>10,7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6.0522111348083403" table:style-name="ce54">
            <text:p>6,1</text:p>
          </table:table-cell>
          <table:table-cell office:value-type="float" office:value="3.4948694503708215" table:style-name="ce54">
            <text:p>3,5</text:p>
          </table:table-cell>
          <table:table-cell office:value-type="float" office:value="4.9207501325549909" table:style-name="ce54">
            <text:p>4,9</text:p>
          </table:table-cell>
          <table:table-cell office:value-type="float" office:value="4.7078879951003465" table:style-name="ce54">
            <text:p>4,7</text:p>
          </table:table-cell>
          <table:table-cell office:value-type="float" office:value="4.6619395080616686" table:style-name="ce54">
            <text:p>4,7</text:p>
          </table:table-cell>
          <table:table-cell office:value-type="float" office:value="6.3323520334275063" table:style-name="ce54">
            <text:p>6,3</text:p>
          </table:table-cell>
          <table:table-cell office:value-type="float" office:value="5.1521978654475493" table:style-name="ce54">
            <text:p>5,2</text:p>
          </table:table-cell>
          <table:table-cell office:value-type="float" office:value="6.0490930421442108" table:style-name="ce54">
            <text:p>6,0</text:p>
          </table:table-cell>
          <table:table-cell office:value-type="float" office:value="4.6871366435554025" table:style-name="ce54">
            <text:p>4,7</text:p>
          </table:table-cell>
          <table:table-cell office:value-type="float" office:value="10.217479999290441" table:style-name="ce54">
            <text:p>10,2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0.72047751325066411" table:style-name="ce54">
            <text:p>0,7</text:p>
          </table:table-cell>
          <table:table-cell office:value-type="float" office:value="0.85543025500355585" table:style-name="ce54">
            <text:p>0,9</text:p>
          </table:table-cell>
          <table:table-cell office:value-type="float" office:value="0.72892375642827356" table:style-name="ce54">
            <text:p>0,7</text:p>
          </table:table-cell>
          <table:table-cell office:value-type="float" office:value="0.66847416104625534" table:style-name="ce54">
            <text:p>0,7</text:p>
          </table:table-cell>
          <table:table-cell office:value-type="float" office:value="0.78620185275475374" table:style-name="ce54">
            <text:p>0,8</text:p>
          </table:table-cell>
          <table:table-cell office:value-type="float" office:value="0.84874528145105765" table:style-name="ce54">
            <text:p>0,8</text:p>
          </table:table-cell>
          <table:table-cell office:value-type="float" office:value="0.77126741107401864" table:style-name="ce54">
            <text:p>0,8</text:p>
          </table:table-cell>
          <table:table-cell office:value-type="float" office:value="0.8455915531089252" table:style-name="ce54">
            <text:p>0,8</text:p>
          </table:table-cell>
          <table:table-cell office:value-type="float" office:value="1.0051246716334352" table:style-name="ce54">
            <text:p>1,0</text:p>
          </table:table-cell>
          <table:table-cell office:value-type="float" office:value="0.50343249427917625" table:style-name="ce54">
            <text:p>0,5</text:p>
          </table:table-cell>
          <table:table-cell table:number-columns-repeated="16373"/>
        </table:table-row>
        <table:table-row table:style-name="ro5">
          <table:table-cell table:style-name="ce53"/>
          <table:table-cell office:value-type="string" table:number-columns-spanned="10" table:number-rows-spanned="1" table:style-name="ce62">
            <text:p>Frauen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48">
            <text:p>Zusammen (15 Jahre u. älter)</text:p>
          </table:table-cell>
          <table:table-cell office:value-type="float" office:value="3382434" table:style-name="ce52">
            <text:p>3 382 434</text:p>
          </table:table-cell>
          <table:table-cell office:value-type="float" office:value="116649" table:style-name="ce52">
            <text:p>116 649</text:p>
          </table:table-cell>
          <table:table-cell office:value-type="float" office:value="234300" table:style-name="ce52">
            <text:p>234 300</text:p>
          </table:table-cell>
          <table:table-cell office:value-type="float" office:value="633603" table:style-name="ce52">
            <text:p>633 603</text:p>
          </table:table-cell>
          <table:table-cell office:value-type="float" office:value="560254" table:style-name="ce52">
            <text:p>560 254</text:p>
          </table:table-cell>
          <table:table-cell office:value-type="float" office:value="205935" table:style-name="ce52">
            <text:p>205 935</text:p>
          </table:table-cell>
          <table:table-cell office:value-type="float" office:value="510366" table:style-name="ce52">
            <text:p>510 366</text:p>
          </table:table-cell>
          <table:table-cell office:value-type="float" office:value="265116" table:style-name="ce52">
            <text:p>265 116</text:p>
          </table:table-cell>
          <table:table-cell office:value-type="float" office:value="134376" table:style-name="ce52">
            <text:p>134 376</text:p>
          </table:table-cell>
          <table:table-cell office:value-type="float" office:value="721835" table:style-name="ce52">
            <text:p>721 835</text:p>
          </table:table-cell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142157" table:style-name="ce52">
            <text:p>142 157</text:p>
          </table:table-cell>
          <table:table-cell office:value-type="float" office:value="3180" table:style-name="ce52">
            <text:p>3 180</text:p>
          </table:table-cell>
          <table:table-cell office:value-type="float" office:value="8623" table:style-name="ce52">
            <text:p>8 623</text:p>
          </table:table-cell>
          <table:table-cell office:value-type="float" office:value="21025" table:style-name="ce52">
            <text:p>21 025</text:p>
          </table:table-cell>
          <table:table-cell office:value-type="float" office:value="19087" table:style-name="ce52">
            <text:p>19 087</text:p>
          </table:table-cell>
          <table:table-cell office:value-type="float" office:value="9190" table:style-name="ce52">
            <text:p>9 190</text:p>
          </table:table-cell>
          <table:table-cell office:value-type="float" office:value="19905" table:style-name="ce52">
            <text:p>19 905</text:p>
          </table:table-cell>
          <table:table-cell office:value-type="float" office:value="9627" table:style-name="ce52">
            <text:p>9 627</text:p>
          </table:table-cell>
          <table:table-cell office:value-type="float" office:value="4113" table:style-name="ce52">
            <text:p>4 113</text:p>
          </table:table-cell>
          <table:table-cell office:value-type="float" office:value="47407" table:style-name="ce52">
            <text:p>47 407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89042" table:style-name="ce52">
            <text:p>89 042</text:p>
          </table:table-cell>
          <table:table-cell office:value-type="float" office:value="1460" table:style-name="ce52">
            <text:p>1 460</text:p>
          </table:table-cell>
          <table:table-cell office:value-type="float" office:value="4856" table:style-name="ce52">
            <text:p>4 856</text:p>
          </table:table-cell>
          <table:table-cell office:value-type="float" office:value="11558" table:style-name="ce52">
            <text:p>11 558</text:p>
          </table:table-cell>
          <table:table-cell office:value-type="float" office:value="9305" table:style-name="ce52">
            <text:p>9 305</text:p>
          </table:table-cell>
          <table:table-cell office:value-type="float" office:value="5675" table:style-name="ce52">
            <text:p>5 675</text:p>
          </table:table-cell>
          <table:table-cell office:value-type="float" office:value="11068" table:style-name="ce52">
            <text:p>11 068</text:p>
          </table:table-cell>
          <table:table-cell office:value-type="float" office:value="5990" table:style-name="ce52">
            <text:p>5 990</text:p>
          </table:table-cell>
          <table:table-cell office:value-type="float" office:value="2014" table:style-name="ce52">
            <text:p>2 014</text:p>
          </table:table-cell>
          <table:table-cell office:value-type="float" office:value="37116" table:style-name="ce52">
            <text:p>37 116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53115" table:style-name="ce52">
            <text:p>53 115</text:p>
          </table:table-cell>
          <table:table-cell office:value-type="float" office:value="1720" table:style-name="ce52">
            <text:p>1 720</text:p>
          </table:table-cell>
          <table:table-cell office:value-type="float" office:value="3767" table:style-name="ce52">
            <text:p>3 767</text:p>
          </table:table-cell>
          <table:table-cell office:value-type="float" office:value="9467" table:style-name="ce52">
            <text:p>9 467</text:p>
          </table:table-cell>
          <table:table-cell office:value-type="float" office:value="9782" table:style-name="ce52">
            <text:p>9 782</text:p>
          </table:table-cell>
          <table:table-cell office:value-type="float" office:value="3515" table:style-name="ce52">
            <text:p>3 515</text:p>
          </table:table-cell>
          <table:table-cell office:value-type="float" office:value="8837" table:style-name="ce52">
            <text:p>8 837</text:p>
          </table:table-cell>
          <table:table-cell office:value-type="float" office:value="3637" table:style-name="ce52">
            <text:p>3 637</text:p>
          </table:table-cell>
          <table:table-cell office:value-type="float" office:value="2099" table:style-name="ce52">
            <text:p>2 099</text:p>
          </table:table-cell>
          <table:table-cell office:value-type="float" office:value="10291" table:style-name="ce52">
            <text:p>10 291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15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4.202801887634763" table:style-name="ce54">
            <text:p>4,2</text:p>
          </table:table-cell>
          <table:table-cell office:value-type="float" office:value="2.7261270992464572" table:style-name="ce54">
            <text:p>2,7</text:p>
          </table:table-cell>
          <table:table-cell office:value-type="float" office:value="3.6803243704652155" table:style-name="ce54">
            <text:p>3,7</text:p>
          </table:table-cell>
          <table:table-cell office:value-type="float" office:value="3.3183239347035918" table:style-name="ce54">
            <text:p>3,3</text:p>
          </table:table-cell>
          <table:table-cell office:value-type="float" office:value="3.4068476084061867" table:style-name="ce54">
            <text:p>3,4</text:p>
          </table:table-cell>
          <table:table-cell office:value-type="float" office:value="4.4625731420108288" table:style-name="ce54">
            <text:p>4,5</text:p>
          </table:table-cell>
          <table:table-cell office:value-type="float" office:value="3.9001422508552688" table:style-name="ce54">
            <text:p>3,9</text:p>
          </table:table-cell>
          <table:table-cell office:value-type="float" office:value="3.6312406644638568" table:style-name="ce54">
            <text:p>3,6</text:p>
          </table:table-cell>
          <table:table-cell office:value-type="float" office:value="3.0608144311484193" table:style-name="ce54">
            <text:p>3,1</text:p>
          </table:table-cell>
          <table:table-cell office:value-type="float" office:value="6.5675673803570058" table:style-name="ce54">
            <text:p>6,6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2.6324829989291736" table:style-name="ce54">
            <text:p>2,6</text:p>
          </table:table-cell>
          <table:table-cell office:value-type="float" office:value="1.2516181021697572" table:style-name="ce54">
            <text:p>1,3</text:p>
          </table:table-cell>
          <table:table-cell office:value-type="float" office:value="2.0725565514297908" table:style-name="ce54">
            <text:p>2,1</text:p>
          </table:table-cell>
          <table:table-cell office:value-type="float" office:value="1.8241706557576274" table:style-name="ce54">
            <text:p>1,8</text:p>
          </table:table-cell>
          <table:table-cell office:value-type="float" office:value="1.6608538270141759" table:style-name="ce54">
            <text:p>1,7</text:p>
          </table:table-cell>
          <table:table-cell office:value-type="float" office:value="2.7557238934615294" table:style-name="ce54">
            <text:p>2,8</text:p>
          </table:table-cell>
          <table:table-cell office:value-type="float" office:value="2.1686397604856125" table:style-name="ce54">
            <text:p>2,2</text:p>
          </table:table-cell>
          <table:table-cell office:value-type="float" office:value="2.2593883432157997" table:style-name="ce54">
            <text:p>2,3</text:p>
          </table:table-cell>
          <table:table-cell office:value-type="float" office:value="1.4987795439661844" table:style-name="ce54">
            <text:p>1,5</text:p>
          </table:table-cell>
          <table:table-cell office:value-type="float" office:value="5.1418953084846262" table:style-name="ce54">
            <text:p>5,1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1.570318888705589" table:style-name="ce54">
            <text:p>1,6</text:p>
          </table:table-cell>
          <table:table-cell office:value-type="float" office:value="1.4745089970767002" table:style-name="ce54">
            <text:p>1,5</text:p>
          </table:table-cell>
          <table:table-cell office:value-type="float" office:value="1.6077678190354248" table:style-name="ce54">
            <text:p>1,6</text:p>
          </table:table-cell>
          <table:table-cell office:value-type="float" office:value="1.4941532789459646" table:style-name="ce54">
            <text:p>1,5</text:p>
          </table:table-cell>
          <table:table-cell office:value-type="float" office:value="1.7459937813920114" table:style-name="ce54">
            <text:p>1,7</text:p>
          </table:table-cell>
          <table:table-cell office:value-type="float" office:value="1.7068492485492994" table:style-name="ce54">
            <text:p>1,7</text:p>
          </table:table-cell>
          <table:table-cell office:value-type="float" office:value="1.7315024903696563" table:style-name="ce54">
            <text:p>1,7</text:p>
          </table:table-cell>
          <table:table-cell office:value-type="float" office:value="1.3718523212480576" table:style-name="ce54">
            <text:p>1,4</text:p>
          </table:table-cell>
          <table:table-cell office:value-type="float" office:value="1.5620348871822349" table:style-name="ce54">
            <text:p>1,6</text:p>
          </table:table-cell>
          <table:table-cell office:value-type="float" office:value="1.4256720718723808" table:style-name="ce54">
            <text:p>1,4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20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4.5317929394362517" table:style-name="ce54">
            <text:p>4,5</text:p>
          </table:table-cell>
          <table:table-cell office:value-type="float" office:value="2.9569567521828479" table:style-name="ce54">
            <text:p>3,0</text:p>
          </table:table-cell>
          <table:table-cell office:value-type="float" office:value="3.9885104257248054" table:style-name="ce54">
            <text:p>4,0</text:p>
          </table:table-cell>
          <table:table-cell office:value-type="float" office:value="3.5810396511786342" table:style-name="ce54">
            <text:p>3,6</text:p>
          </table:table-cell>
          <table:table-cell office:value-type="float" office:value="3.696459246377036" table:style-name="ce54">
            <text:p>3,7</text:p>
          </table:table-cell>
          <table:table-cell office:value-type="float" office:value="4.8385738053619187" table:style-name="ce54">
            <text:p>4,8</text:p>
          </table:table-cell>
          <table:table-cell office:value-type="float" office:value="4.2208990165019022" table:style-name="ce54">
            <text:p>4,2</text:p>
          </table:table-cell>
          <table:table-cell office:value-type="float" office:value="3.9593495266218652" table:style-name="ce54">
            <text:p>4,0</text:p>
          </table:table-cell>
          <table:table-cell office:value-type="float" office:value="3.3656285288774694" table:style-name="ce54">
            <text:p>3,4</text:p>
          </table:table-cell>
          <table:table-cell office:value-type="float" office:value="6.9431262961791278" table:style-name="ce54">
            <text:p>6,9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Hochschule<text:s text:c="8"/></text:p>
          </table:table-cell>
          <table:table-cell office:value-type="float" office:value="2.8385391761187937" table:style-name="ce54">
            <text:p>2,8</text:p>
          </table:table-cell>
          <table:table-cell office:value-type="float" office:value="1.3575964962852067" table:style-name="ce54">
            <text:p>1,4</text:p>
          </table:table-cell>
          <table:table-cell office:value-type="float" office:value="2.246110011286055" table:style-name="ce54">
            <text:p>2,2</text:p>
          </table:table-cell>
          <table:table-cell office:value-type="float" office:value="1.9685924512876412" table:style-name="ce54">
            <text:p>2,0</text:p>
          </table:table-cell>
          <table:table-cell office:value-type="float" office:value="1.8020408281834925" table:style-name="ce54">
            <text:p>1,8</text:p>
          </table:table-cell>
          <table:table-cell office:value-type="float" office:value="2.9879114630499335" table:style-name="ce54">
            <text:p>3,0</text:p>
          </table:table-cell>
          <table:table-cell office:value-type="float" office:value="2.3469937359780482" table:style-name="ce54">
            <text:p>2,3</text:p>
          </table:table-cell>
          <table:table-cell office:value-type="float" office:value="2.4635404242718364" table:style-name="ce54">
            <text:p>2,5</text:p>
          </table:table-cell>
          <table:table-cell office:value-type="float" office:value="1.6480369212640951" table:style-name="ce54">
            <text:p>1,6</text:p>
          </table:table-cell>
          <table:table-cell office:value-type="float" office:value="5.4358969852484567" table:style-name="ce54">
            <text:p>5,4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1.6932537633174576" table:style-name="ce54">
            <text:p>1,7</text:p>
          </table:table-cell>
          <table:table-cell office:value-type="float" office:value="1.599360255897641" table:style-name="ce54">
            <text:p>1,6</text:p>
          </table:table-cell>
          <table:table-cell office:value-type="float" office:value="1.7424004144387502" table:style-name="ce54">
            <text:p>1,7</text:p>
          </table:table-cell>
          <table:table-cell office:value-type="float" office:value="1.6124471998909933" table:style-name="ce54">
            <text:p>1,6</text:p>
          </table:table-cell>
          <table:table-cell office:value-type="float" office:value="1.8944184181935435" table:style-name="ce54">
            <text:p>1,9</text:p>
          </table:table-cell>
          <table:table-cell office:value-type="float" office:value="1.8506623423119855" table:style-name="ce54">
            <text:p>1,9</text:p>
          </table:table-cell>
          <table:table-cell office:value-type="float" office:value="1.8739052805238539" table:style-name="ce54">
            <text:p>1,9</text:p>
          </table:table-cell>
          <table:table-cell office:value-type="float" office:value="1.4958091023500284" table:style-name="ce54">
            <text:p>1,5</text:p>
          </table:table-cell>
          <table:table-cell office:value-type="float" office:value="1.7175916076133741" table:style-name="ce54">
            <text:p>1,7</text:p>
          </table:table-cell>
          <table:table-cell office:value-type="float" office:value="1.5072293109306711" table:style-name="ce54">
            <text:p>1,5</text:p>
          </table:table-cell>
          <table:table-cell table:number-columns-repeated="16373"/>
        </table:table-row>
        <table:table-row table:style-name="ro5">
          <table:table-cell table:style-name="ce49"/>
          <table:table-cell office:value-type="float" office:value="2001" table:number-columns-spanned="10" table:number-rows-spanned="1" table:style-name="ce60">
            <text:p>2001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48"/>
          <table:table-cell office:value-type="string" table:number-columns-spanned="10" table:number-rows-spanned="1" table:style-name="ce60">
            <text:p>Insgesamt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50">
            <text:p>Insgesamt (15 Jahre u. älter)</text:p>
          </table:table-cell>
          <table:table-cell office:value-type="float" office:value="6679444" table:style-name="ce55">
            <text:p>6 679 444</text:p>
          </table:table-cell>
          <table:table-cell office:value-type="float" office:value="235287" table:style-name="ce55">
            <text:p>235 287</text:p>
          </table:table-cell>
          <table:table-cell office:value-type="float" office:value="465656" table:style-name="ce55">
            <text:p>465 656</text:p>
          </table:table-cell>
          <table:table-cell office:value-type="float" office:value="1282239" table:style-name="ce55">
            <text:p>1 282 239</text:p>
          </table:table-cell>
          <table:table-cell office:value-type="float" office:value="1126243" table:style-name="ce55">
            <text:p>1 126 243</text:p>
          </table:table-cell>
          <table:table-cell office:value-type="float" office:value="423157" table:style-name="ce55">
            <text:p>423 157</text:p>
          </table:table-cell>
          <table:table-cell office:value-type="float" office:value="991588" table:style-name="ce55">
            <text:p>991 588</text:p>
          </table:table-cell>
          <table:table-cell office:value-type="float" office:value="549649" table:style-name="ce55">
            <text:p>549 649</text:p>
          </table:table-cell>
          <table:table-cell office:value-type="float" office:value="283081" table:style-name="ce55">
            <text:p>283 081</text:p>
          </table:table-cell>
          <table:table-cell office:value-type="float" office:value="1322544" table:style-name="ce55">
            <text:p>1 322 544</text:p>
          </table:table-cell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497754" table:style-name="ce52">
            <text:p>497 754</text:p>
          </table:table-cell>
          <table:table-cell office:value-type="float" office:value="11914" table:style-name="ce52">
            <text:p>11 914</text:p>
          </table:table-cell>
          <table:table-cell office:value-type="float" office:value="30083" table:style-name="ce52">
            <text:p>30 083</text:p>
          </table:table-cell>
          <table:table-cell office:value-type="float" office:value="79772" table:style-name="ce52">
            <text:p>79 772</text:p>
          </table:table-cell>
          <table:table-cell office:value-type="float" office:value="66800" table:style-name="ce52">
            <text:p>66 800</text:p>
          </table:table-cell>
          <table:table-cell office:value-type="float" office:value="31461" table:style-name="ce52">
            <text:p>31 461</text:p>
          </table:table-cell>
          <table:table-cell office:value-type="float" office:value="64890" table:style-name="ce52">
            <text:p>64 890</text:p>
          </table:table-cell>
          <table:table-cell office:value-type="float" office:value="38796" table:style-name="ce52">
            <text:p>38 796</text:p>
          </table:table-cell>
          <table:table-cell office:value-type="float" office:value="17387" table:style-name="ce52">
            <text:p>17 387</text:p>
          </table:table-cell>
          <table:table-cell office:value-type="float" office:value="156651" table:style-name="ce52">
            <text:p>156 651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385109" table:style-name="ce52">
            <text:p>385 109</text:p>
          </table:table-cell>
          <table:table-cell office:value-type="float" office:value="7926" table:style-name="ce52">
            <text:p>7 926</text:p>
          </table:table-cell>
          <table:table-cell office:value-type="float" office:value="21883" table:style-name="ce52">
            <text:p>21 883</text:p>
          </table:table-cell>
          <table:table-cell office:value-type="float" office:value="57885" table:style-name="ce52">
            <text:p>57 885</text:p>
          </table:table-cell>
          <table:table-cell office:value-type="float" office:value="46296" table:style-name="ce52">
            <text:p>46 296</text:p>
          </table:table-cell>
          <table:table-cell office:value-type="float" office:value="23979" table:style-name="ce52">
            <text:p>23 979</text:p>
          </table:table-cell>
          <table:table-cell office:value-type="float" office:value="48306" table:style-name="ce52">
            <text:p>48 306</text:p>
          </table:table-cell>
          <table:table-cell office:value-type="float" office:value="28904" table:style-name="ce52">
            <text:p>28 904</text:p>
          </table:table-cell>
          <table:table-cell office:value-type="float" office:value="12228" table:style-name="ce52">
            <text:p>12 228</text:p>
          </table:table-cell>
          <table:table-cell office:value-type="float" office:value="137702" table:style-name="ce52">
            <text:p>137 702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112645" table:style-name="ce52">
            <text:p>112 645</text:p>
          </table:table-cell>
          <table:table-cell office:value-type="float" office:value="3988" table:style-name="ce52">
            <text:p>3 988</text:p>
          </table:table-cell>
          <table:table-cell office:value-type="float" office:value="8200" table:style-name="ce52">
            <text:p>8 200</text:p>
          </table:table-cell>
          <table:table-cell office:value-type="float" office:value="21887" table:style-name="ce52">
            <text:p>21 887</text:p>
          </table:table-cell>
          <table:table-cell office:value-type="float" office:value="20504" table:style-name="ce52">
            <text:p>20 504</text:p>
          </table:table-cell>
          <table:table-cell office:value-type="float" office:value="7482" table:style-name="ce52">
            <text:p>7 482</text:p>
          </table:table-cell>
          <table:table-cell office:value-type="float" office:value="16584" table:style-name="ce52">
            <text:p>16 584</text:p>
          </table:table-cell>
          <table:table-cell office:value-type="float" office:value="9892" table:style-name="ce52">
            <text:p>9 892</text:p>
          </table:table-cell>
          <table:table-cell office:value-type="float" office:value="5159" table:style-name="ce52">
            <text:p>5 159</text:p>
          </table:table-cell>
          <table:table-cell office:value-type="float" office:value="18949" table:style-name="ce52">
            <text:p>18 949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15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7.4520274442004455" table:style-name="ce56">
            <text:p>7,5</text:p>
          </table:table-cell>
          <table:table-cell office:value-type="float" office:value="5.0636031739960137" table:style-name="ce56">
            <text:p>5,1</text:p>
          </table:table-cell>
          <table:table-cell office:value-type="float" office:value="6.4603484117030598" table:style-name="ce56">
            <text:p>6,5</text:p>
          </table:table-cell>
          <table:table-cell office:value-type="float" office:value="6.2213050765106974" table:style-name="ce56">
            <text:p>6,2</text:p>
          </table:table-cell>
          <table:table-cell office:value-type="float" office:value="5.9312244338033624" table:style-name="ce56">
            <text:p>5,9</text:p>
          </table:table-cell>
          <table:table-cell office:value-type="float" office:value="7.4348291532457216" table:style-name="ce56">
            <text:p>7,4</text:p>
          </table:table-cell>
          <table:table-cell office:value-type="float" office:value="6.5440485362872485" table:style-name="ce56">
            <text:p>6,5</text:p>
          </table:table-cell>
          <table:table-cell office:value-type="float" office:value="7.0583226750162371" table:style-name="ce56">
            <text:p>7,1</text:p>
          </table:table-cell>
          <table:table-cell office:value-type="float" office:value="6.1420582801389001" table:style-name="ce56">
            <text:p>6,1</text:p>
          </table:table-cell>
          <table:table-cell office:value-type="float" office:value="11.844672086524154" table:style-name="ce56">
            <text:p>11,8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5.7655846804015427" table:style-name="ce56">
            <text:p>5,8</text:p>
          </table:table-cell>
          <table:table-cell office:value-type="float" office:value="3.3686519017200265" table:style-name="ce56">
            <text:p>3,4</text:p>
          </table:table-cell>
          <table:table-cell office:value-type="float" office:value="4.6993918257254279" table:style-name="ce56">
            <text:p>4,7</text:p>
          </table:table-cell>
          <table:table-cell office:value-type="float" office:value="4.5143690060901287" table:style-name="ce56">
            <text:p>4,5</text:p>
          </table:table-cell>
          <table:table-cell office:value-type="float" office:value="4.1106581794515042" table:style-name="ce56">
            <text:p>4,1</text:p>
          </table:table-cell>
          <table:table-cell office:value-type="float" office:value="5.6666910862871225" table:style-name="ce56">
            <text:p>5,7</text:p>
          </table:table-cell>
          <table:table-cell office:value-type="float" office:value="4.8715797286776361" table:style-name="ce56">
            <text:p>4,9</text:p>
          </table:table-cell>
          <table:table-cell office:value-type="float" office:value="5.2586286884902913" table:style-name="ce56">
            <text:p>5,3</text:p>
          </table:table-cell>
          <table:table-cell office:value-type="float" office:value="4.3196117012445203" table:style-name="ce56">
            <text:p>4,3</text:p>
          </table:table-cell>
          <table:table-cell office:value-type="float" office:value="10.411903120047423" table:style-name="ce56">
            <text:p>10,4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1.686442763798903" table:style-name="ce56">
            <text:p>1,7</text:p>
          </table:table-cell>
          <table:table-cell office:value-type="float" office:value="1.6949512722759863" table:style-name="ce56">
            <text:p>1,7</text:p>
          </table:table-cell>
          <table:table-cell office:value-type="float" office:value="1.7609565859776317" table:style-name="ce56">
            <text:p>1,8</text:p>
          </table:table-cell>
          <table:table-cell office:value-type="float" office:value="1.7069360704205689" table:style-name="ce56">
            <text:p>1,7</text:p>
          </table:table-cell>
          <table:table-cell office:value-type="float" office:value="1.8205662543518581" table:style-name="ce56">
            <text:p>1,8</text:p>
          </table:table-cell>
          <table:table-cell office:value-type="float" office:value="1.7681380669585995" table:style-name="ce56">
            <text:p>1,8</text:p>
          </table:table-cell>
          <table:table-cell office:value-type="float" office:value="1.6724688076096121" table:style-name="ce56">
            <text:p>1,7</text:p>
          </table:table-cell>
          <table:table-cell office:value-type="float" office:value="1.7996939865259465" table:style-name="ce56">
            <text:p>1,8</text:p>
          </table:table-cell>
          <table:table-cell office:value-type="float" office:value="1.8224465788943802" table:style-name="ce56">
            <text:p>1,8</text:p>
          </table:table-cell>
          <table:table-cell office:value-type="float" office:value="1.4327689664767296" table:style-name="ce56">
            <text:p>1,4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20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8.0341383978370065" table:style-name="ce56">
            <text:p>8,0</text:p>
          </table:table-cell>
          <table:table-cell office:value-type="float" office:value="5.4576771202667915" table:style-name="ce56">
            <text:p>5,5</text:p>
          </table:table-cell>
          <table:table-cell office:value-type="float" office:value="6.9916726512948877" table:style-name="ce56">
            <text:p>7,0</text:p>
          </table:table-cell>
          <table:table-cell office:value-type="float" office:value="6.7111880616703772" table:style-name="ce56">
            <text:p>6,7</text:p>
          </table:table-cell>
          <table:table-cell office:value-type="float" office:value="6.4476026114721003" table:style-name="ce56">
            <text:p>6,4</text:p>
          </table:table-cell>
          <table:table-cell office:value-type="float" office:value="8.0613214919889007" table:style-name="ce56">
            <text:p>8,1</text:p>
          </table:table-cell>
          <table:table-cell office:value-type="float" office:value="7.0594455577386279" table:style-name="ce56">
            <text:p>7,1</text:p>
          </table:table-cell>
          <table:table-cell office:value-type="float" office:value="7.6578861660235091" table:style-name="ce56">
            <text:p>7,7</text:p>
          </table:table-cell>
          <table:table-cell office:value-type="float" office:value="6.7020780412216148" table:style-name="ce56">
            <text:p>6,7</text:p>
          </table:table-cell>
          <table:table-cell office:value-type="float" office:value="12.564980144009075" table:style-name="ce56">
            <text:p>12,6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6.2159601012801744" table:style-name="ce56">
            <text:p>6,2</text:p>
          </table:table-cell>
          <table:table-cell office:value-type="float" office:value="3.630816590165737" table:style-name="ce56">
            <text:p>3,6</text:p>
          </table:table-cell>
          <table:table-cell office:value-type="float" office:value="5.0858881304486268" table:style-name="ce56">
            <text:p>5,1</text:p>
          </table:table-cell>
          <table:table-cell office:value-type="float" office:value="4.869843064606501" table:style-name="ce56">
            <text:p>4,9</text:p>
          </table:table-cell>
          <table:table-cell office:value-type="float" office:value="4.4685360853400047" table:style-name="ce56">
            <text:p>4,5</text:p>
          </table:table-cell>
          <table:table-cell office:value-type="float" office:value="6.1441921126601775" table:style-name="ce56">
            <text:p>6,1</text:p>
          </table:table-cell>
          <table:table-cell office:value-type="float" office:value="5.2552562353540164" table:style-name="ce56">
            <text:p>5,3</text:p>
          </table:table-cell>
          <table:table-cell office:value-type="float" office:value="5.7053186344660149" table:style-name="ce56">
            <text:p>5,7</text:p>
          </table:table-cell>
          <table:table-cell office:value-type="float" office:value="4.7134646740701625" table:style-name="ce56">
            <text:p>4,7</text:p>
          </table:table-cell>
          <table:table-cell office:value-type="float" office:value="11.045080438620484" table:style-name="ce56">
            <text:p>11,0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1.8181782965568323" table:style-name="ce56">
            <text:p>1,8</text:p>
          </table:table-cell>
          <table:table-cell office:value-type="float" office:value="1.8268605301010548" table:style-name="ce56">
            <text:p>1,8</text:p>
          </table:table-cell>
          <table:table-cell office:value-type="float" office:value="1.9057845208462612" table:style-name="ce56">
            <text:p>1,9</text:p>
          </table:table-cell>
          <table:table-cell office:value-type="float" office:value="1.8413449970638762" table:style-name="ce56">
            <text:p>1,8</text:p>
          </table:table-cell>
          <table:table-cell office:value-type="float" office:value="1.9790665261320946" table:style-name="ce56">
            <text:p>2,0</text:p>
          </table:table-cell>
          <table:table-cell office:value-type="float" office:value="1.917129379328723" table:style-name="ce56">
            <text:p>1,9</text:p>
          </table:table-cell>
          <table:table-cell office:value-type="float" office:value="1.8041893223846108" table:style-name="ce56">
            <text:p>1,8</text:p>
          </table:table-cell>
          <table:table-cell office:value-type="float" office:value="1.9525675315574944" table:style-name="ce56">
            <text:p>2,0</text:p>
          </table:table-cell>
          <table:table-cell office:value-type="float" office:value="1.9886133671514532" table:style-name="ce56">
            <text:p>2,0</text:p>
          </table:table-cell>
          <table:table-cell office:value-type="float" office:value="1.5198997053885894" table:style-name="ce56">
            <text:p>1,5</text:p>
          </table:table-cell>
          <table:table-cell table:number-columns-repeated="16373"/>
        </table:table-row>
        <table:table-row table:style-name="ro5">
          <table:table-cell table:style-name="ce53"/>
          <table:table-cell office:value-type="string" table:number-columns-spanned="10" table:number-rows-spanned="1" table:style-name="ce62">
            <text:p>Männer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48">
            <text:p>Zusammen (15 Jahre u. älter)</text:p>
          </table:table-cell>
          <table:table-cell office:value-type="float" office:value="3195725" table:style-name="ce52">
            <text:p>3 195 725</text:p>
          </table:table-cell>
          <table:table-cell office:value-type="float" office:value="113822" table:style-name="ce52">
            <text:p>113 822</text:p>
          </table:table-cell>
          <table:table-cell office:value-type="float" office:value="222414" table:style-name="ce52">
            <text:p>222 414</text:p>
          </table:table-cell>
          <table:table-cell office:value-type="float" office:value="619847" table:style-name="ce52">
            <text:p>619 847</text:p>
          </table:table-cell>
          <table:table-cell office:value-type="float" office:value="544150" table:style-name="ce52">
            <text:p>544 150</text:p>
          </table:table-cell>
          <table:table-cell office:value-type="float" office:value="201623" table:style-name="ce52">
            <text:p>201 623</text:p>
          </table:table-cell>
          <table:table-cell office:value-type="float" office:value="476046" table:style-name="ce52">
            <text:p>476 046</text:p>
          </table:table-cell>
          <table:table-cell office:value-type="float" office:value="264664" table:style-name="ce52">
            <text:p>264 664</text:p>
          </table:table-cell>
          <table:table-cell office:value-type="float" office:value="138409" table:style-name="ce52">
            <text:p>138 409</text:p>
          </table:table-cell>
          <table:table-cell office:value-type="float" office:value="614750" table:style-name="ce52">
            <text:p>614 750</text:p>
          </table:table-cell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256750" table:style-name="ce52">
            <text:p>256 750</text:p>
          </table:table-cell>
          <table:table-cell office:value-type="float" office:value="6091" table:style-name="ce52">
            <text:p>6 091</text:p>
          </table:table-cell>
          <table:table-cell office:value-type="float" office:value="15042" table:style-name="ce52">
            <text:p>15 042</text:p>
          </table:table-cell>
          <table:table-cell office:value-type="float" office:value="40879" table:style-name="ce52">
            <text:p>40 879</text:p>
          </table:table-cell>
          <table:table-cell office:value-type="float" office:value="34990" table:style-name="ce52">
            <text:p>34 990</text:p>
          </table:table-cell>
          <table:table-cell office:value-type="float" office:value="16232" table:style-name="ce52">
            <text:p>16 232</text:p>
          </table:table-cell>
          <table:table-cell office:value-type="float" office:value="33278" table:style-name="ce52">
            <text:p>33 278</text:p>
          </table:table-cell>
          <table:table-cell office:value-type="float" office:value="21030" table:style-name="ce52">
            <text:p>21 030</text:p>
          </table:table-cell>
          <table:table-cell office:value-type="float" office:value="9823" table:style-name="ce52">
            <text:p>9 823</text:p>
          </table:table-cell>
          <table:table-cell office:value-type="float" office:value="79385" table:style-name="ce52">
            <text:p>79 385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229594" table:style-name="ce52">
            <text:p>229 594</text:p>
          </table:table-cell>
          <table:table-cell office:value-type="float" office:value="4971" table:style-name="ce52">
            <text:p>4 971</text:p>
          </table:table-cell>
          <table:table-cell office:value-type="float" office:value="13081" table:style-name="ce52">
            <text:p>13 081</text:p>
          </table:table-cell>
          <table:table-cell office:value-type="float" office:value="35656" table:style-name="ce52">
            <text:p>35 656</text:p>
          </table:table-cell>
          <table:table-cell office:value-type="float" office:value="29967" table:style-name="ce52">
            <text:p>29 967</text:p>
          </table:table-cell>
          <table:table-cell office:value-type="float" office:value="14328" table:style-name="ce52">
            <text:p>14 328</text:p>
          </table:table-cell>
          <table:table-cell office:value-type="float" office:value="29333" table:style-name="ce52">
            <text:p>29 333</text:p>
          </table:table-cell>
          <table:table-cell office:value-type="float" office:value="18203" table:style-name="ce52">
            <text:p>18 203</text:p>
          </table:table-cell>
          <table:table-cell office:value-type="float" office:value="8201" table:style-name="ce52">
            <text:p>8 201</text:p>
          </table:table-cell>
          <table:table-cell office:value-type="float" office:value="75854" table:style-name="ce52">
            <text:p>75 854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27156" table:style-name="ce52">
            <text:p>27 156</text:p>
          </table:table-cell>
          <table:table-cell office:value-type="float" office:value="1120" table:style-name="ce52">
            <text:p>1 120</text:p>
          </table:table-cell>
          <table:table-cell office:value-type="float" office:value="1961" table:style-name="ce52">
            <text:p>1 961</text:p>
          </table:table-cell>
          <table:table-cell office:value-type="float" office:value="5223" table:style-name="ce52">
            <text:p>5 223</text:p>
          </table:table-cell>
          <table:table-cell office:value-type="float" office:value="5023" table:style-name="ce52">
            <text:p>5 023</text:p>
          </table:table-cell>
          <table:table-cell office:value-type="float" office:value="1904" table:style-name="ce52">
            <text:p>1 904</text:p>
          </table:table-cell>
          <table:table-cell office:value-type="float" office:value="3945" table:style-name="ce52">
            <text:p>3 945</text:p>
          </table:table-cell>
          <table:table-cell office:value-type="float" office:value="2827" table:style-name="ce52">
            <text:p>2 827</text:p>
          </table:table-cell>
          <table:table-cell office:value-type="float" office:value="1622" table:style-name="ce52">
            <text:p>1 622</text:p>
          </table:table-cell>
          <table:table-cell office:value-type="float" office:value="3531" table:style-name="ce52">
            <text:p>3 531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15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8.0341706498525376" table:style-name="ce56">
            <text:p>8,0</text:p>
          </table:table-cell>
          <table:table-cell office:value-type="float" office:value="5.3513380541547324" table:style-name="ce56">
            <text:p>5,4</text:p>
          </table:table-cell>
          <table:table-cell office:value-type="float" office:value="6.7630634762200215" table:style-name="ce56">
            <text:p>6,8</text:p>
          </table:table-cell>
          <table:table-cell office:value-type="float" office:value="6.59501457617767" table:style-name="ce56">
            <text:p>6,6</text:p>
          </table:table-cell>
          <table:table-cell office:value-type="float" office:value="6.4302122576495453" table:style-name="ce56">
            <text:p>6,4</text:p>
          </table:table-cell>
          <table:table-cell office:value-type="float" office:value="8.0506688225053686" table:style-name="ce56">
            <text:p>8,1</text:p>
          </table:table-cell>
          <table:table-cell office:value-type="float" office:value="6.9905009179785154" table:style-name="ce56">
            <text:p>7,0</text:p>
          </table:table-cell>
          <table:table-cell office:value-type="float" office:value="7.9459238884018983" table:style-name="ce56">
            <text:p>7,9</text:p>
          </table:table-cell>
          <table:table-cell office:value-type="float" office:value="7.0970818371637687" table:style-name="ce56">
            <text:p>7,1</text:p>
          </table:table-cell>
          <table:table-cell office:value-type="float" office:value="12.913379422529484" table:style-name="ce56">
            <text:p>12,9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7.1844104232998767" table:style-name="ce56">
            <text:p>7,2</text:p>
          </table:table-cell>
          <table:table-cell office:value-type="float" office:value="4.3673455043840379" table:style-name="ce56">
            <text:p>4,4</text:p>
          </table:table-cell>
          <table:table-cell office:value-type="float" office:value="5.8813743739153113" table:style-name="ce56">
            <text:p>5,9</text:p>
          </table:table-cell>
          <table:table-cell office:value-type="float" office:value="5.7523872826681419" table:style-name="ce56">
            <text:p>5,8</text:p>
          </table:table-cell>
          <table:table-cell office:value-type="float" office:value="5.5071211981990258" table:style-name="ce56">
            <text:p>5,5</text:p>
          </table:table-cell>
          <table:table-cell office:value-type="float" office:value="7.106332114887687" table:style-name="ce56">
            <text:p>7,1</text:p>
          </table:table-cell>
          <table:table-cell office:value-type="float" office:value="6.1617994899652553" table:style-name="ce56">
            <text:p>6,2</text:p>
          </table:table-cell>
          <table:table-cell office:value-type="float" office:value="6.87777710606656" table:style-name="ce56">
            <text:p>6,9</text:p>
          </table:table-cell>
          <table:table-cell office:value-type="float" office:value="5.9251927259065518" table:style-name="ce56">
            <text:p>5,9</text:p>
          </table:table-cell>
          <table:table-cell office:value-type="float" office:value="12.338999593330623" table:style-name="ce56">
            <text:p>12,3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0.84976022655266026" table:style-name="ce56">
            <text:p>0,8</text:p>
          </table:table-cell>
          <table:table-cell office:value-type="float" office:value="0.98399254977069461" table:style-name="ce56">
            <text:p>1,0</text:p>
          </table:table-cell>
          <table:table-cell office:value-type="float" office:value="0.88168910230471098" table:style-name="ce56">
            <text:p>0,9</text:p>
          </table:table-cell>
          <table:table-cell office:value-type="float" office:value="0.84262729350952736" table:style-name="ce56">
            <text:p>0,8</text:p>
          </table:table-cell>
          <table:table-cell office:value-type="float" office:value="0.92309105945051917" table:style-name="ce56">
            <text:p>0,9</text:p>
          </table:table-cell>
          <table:table-cell office:value-type="float" office:value="0.94433670761768251" table:style-name="ce56">
            <text:p>0,9</text:p>
          </table:table-cell>
          <table:table-cell office:value-type="float" office:value="0.8287014280132593" table:style-name="ce56">
            <text:p>0,8</text:p>
          </table:table-cell>
          <table:table-cell office:value-type="float" office:value="1.0681467823353383" table:style-name="ce56">
            <text:p>1,1</text:p>
          </table:table-cell>
          <table:table-cell office:value-type="float" office:value="1.1718891112572158" table:style-name="ce56">
            <text:p>1,2</text:p>
          </table:table-cell>
          <table:table-cell office:value-type="float" office:value="0.57437982919886132" table:style-name="ce56">
            <text:p>0,6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20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8.7084879860175768" table:style-name="ce56">
            <text:p>8,7</text:p>
          </table:table-cell>
          <table:table-cell office:value-type="float" office:value="5.7904743796938867" table:style-name="ce56">
            <text:p>5,8</text:p>
          </table:table-cell>
          <table:table-cell office:value-type="float" office:value="7.3594958632803129" table:style-name="ce56">
            <text:p>7,4</text:p>
          </table:table-cell>
          <table:table-cell office:value-type="float" office:value="7.1484279369076349" table:style-name="ce56">
            <text:p>7,1</text:p>
          </table:table-cell>
          <table:table-cell office:value-type="float" office:value="7.0239746582863427" table:style-name="ce56">
            <text:p>7,0</text:p>
          </table:table-cell>
          <table:table-cell office:value-type="float" office:value="8.7796540496100217" table:style-name="ce56">
            <text:p>8,8</text:p>
          </table:table-cell>
          <table:table-cell office:value-type="float" office:value="7.5801855525918365" table:style-name="ce56">
            <text:p>7,6</text:p>
          </table:table-cell>
          <table:table-cell office:value-type="float" office:value="8.6639475960944257" table:style-name="ce56">
            <text:p>8,7</text:p>
          </table:table-cell>
          <table:table-cell office:value-type="float" office:value="7.7783144741739054" table:style-name="ce56">
            <text:p>7,8</text:p>
          </table:table-cell>
          <table:table-cell office:value-type="float" office:value="13.787599583862335" table:style-name="ce56">
            <text:p>13,8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7.787406390113806" table:style-name="ce56">
            <text:p>7,8</text:p>
          </table:table-cell>
          <table:table-cell office:value-type="float" office:value="4.7257343853978515" table:style-name="ce56">
            <text:p>4,7</text:p>
          </table:table-cell>
          <table:table-cell office:value-type="float" office:value="6.4000508833645648" table:style-name="ce56">
            <text:p>6,4</text:p>
          </table:table-cell>
          <table:table-cell office:value-type="float" office:value="6.2350925051586046" table:style-name="ce56">
            <text:p>6,2</text:p>
          </table:table-cell>
          <table:table-cell office:value-type="float" office:value="6.0156458583843051" table:style-name="ce56">
            <text:p>6,0</text:p>
          </table:table-cell>
          <table:table-cell office:value-type="float" office:value="7.7498079856340798" table:style-name="ce56">
            <text:p>7,7</text:p>
          </table:table-cell>
          <table:table-cell office:value-type="float" office:value="6.6815789054082684" table:style-name="ce56">
            <text:p>6,7</text:p>
          </table:table-cell>
          <table:table-cell office:value-type="float" office:value="7.4992790343179667" table:style-name="ce56">
            <text:p>7,5</text:p>
          </table:table-cell>
          <table:table-cell office:value-type="float" office:value="6.4939384101293092" table:style-name="ce56">
            <text:p>6,5</text:p>
          </table:table-cell>
          <table:table-cell office:value-type="float" office:value="13.174334935243351" table:style-name="ce56">
            <text:p>13,2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0.92108159590377148" table:style-name="ce56">
            <text:p>0,9</text:p>
          </table:table-cell>
          <table:table-cell office:value-type="float" office:value="1.0647399942960358" table:style-name="ce56">
            <text:p>1,1</text:p>
          </table:table-cell>
          <table:table-cell office:value-type="float" office:value="0.95944497991574884" table:style-name="ce56">
            <text:p>1,0</text:p>
          </table:table-cell>
          <table:table-cell office:value-type="float" office:value="0.91333543174902942" table:style-name="ce56">
            <text:p>0,9</text:p>
          </table:table-cell>
          <table:table-cell office:value-type="float" office:value="1.0083287999020376" table:style-name="ce56">
            <text:p>1,0</text:p>
          </table:table-cell>
          <table:table-cell office:value-type="float" office:value="1.0298460639759415" table:style-name="ce56">
            <text:p>1,0</text:p>
          </table:table-cell>
          <table:table-cell office:value-type="float" office:value="0.89860664718356864" table:style-name="ce56">
            <text:p>0,9</text:p>
          </table:table-cell>
          <table:table-cell office:value-type="float" office:value="1.1646685617764596" table:style-name="ce56">
            <text:p>1,2</text:p>
          </table:table-cell>
          <table:table-cell office:value-type="float" office:value="1.2843760640445967" table:style-name="ce56">
            <text:p>1,3</text:p>
          </table:table-cell>
          <table:table-cell office:value-type="float" office:value="0.61326464861898222" table:style-name="ce56">
            <text:p>0,6</text:p>
          </table:table-cell>
          <table:table-cell table:number-columns-repeated="16373"/>
        </table:table-row>
        <table:table-row table:style-name="ro5">
          <table:table-cell table:style-name="ce53"/>
          <table:table-cell office:value-type="string" table:number-columns-spanned="10" table:number-rows-spanned="1" table:style-name="ce62">
            <text:p>Frauen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48">
            <text:p>Zusammen (15 Jahre u. älter)</text:p>
          </table:table-cell>
          <table:table-cell office:value-type="float" office:value="3483719" table:style-name="ce52">
            <text:p>3 483 719</text:p>
          </table:table-cell>
          <table:table-cell office:value-type="float" office:value="121465" table:style-name="ce52">
            <text:p>121 465</text:p>
          </table:table-cell>
          <table:table-cell office:value-type="float" office:value="243242" table:style-name="ce52">
            <text:p>243 242</text:p>
          </table:table-cell>
          <table:table-cell office:value-type="float" office:value="662392" table:style-name="ce52">
            <text:p>662 392</text:p>
          </table:table-cell>
          <table:table-cell office:value-type="float" office:value="582093" table:style-name="ce52">
            <text:p>582 093</text:p>
          </table:table-cell>
          <table:table-cell office:value-type="float" office:value="221534" table:style-name="ce52">
            <text:p>221 534</text:p>
          </table:table-cell>
          <table:table-cell office:value-type="float" office:value="515542" table:style-name="ce52">
            <text:p>515 542</text:p>
          </table:table-cell>
          <table:table-cell office:value-type="float" office:value="284985" table:style-name="ce52">
            <text:p>284 985</text:p>
          </table:table-cell>
          <table:table-cell office:value-type="float" office:value="144672" table:style-name="ce52">
            <text:p>144 672</text:p>
          </table:table-cell>
          <table:table-cell office:value-type="float" office:value="707794" table:style-name="ce52">
            <text:p>707 794</text:p>
          </table:table-cell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241004" table:style-name="ce52">
            <text:p>241 004</text:p>
          </table:table-cell>
          <table:table-cell office:value-type="float" office:value="5823" table:style-name="ce52">
            <text:p>5 823</text:p>
          </table:table-cell>
          <table:table-cell office:value-type="float" office:value="15041" table:style-name="ce52">
            <text:p>15 041</text:p>
          </table:table-cell>
          <table:table-cell office:value-type="float" office:value="38893" table:style-name="ce52">
            <text:p>38 893</text:p>
          </table:table-cell>
          <table:table-cell office:value-type="float" office:value="31810" table:style-name="ce52">
            <text:p>31 810</text:p>
          </table:table-cell>
          <table:table-cell office:value-type="float" office:value="15229" table:style-name="ce52">
            <text:p>15 229</text:p>
          </table:table-cell>
          <table:table-cell office:value-type="float" office:value="31612" table:style-name="ce52">
            <text:p>31 612</text:p>
          </table:table-cell>
          <table:table-cell office:value-type="float" office:value="17766" table:style-name="ce52">
            <text:p>17 766</text:p>
          </table:table-cell>
          <table:table-cell office:value-type="float" office:value="7564" table:style-name="ce52">
            <text:p>7 564</text:p>
          </table:table-cell>
          <table:table-cell office:value-type="float" office:value="77266" table:style-name="ce52">
            <text:p>77 266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155515" table:style-name="ce52">
            <text:p>155 515</text:p>
          </table:table-cell>
          <table:table-cell office:value-type="float" office:value="2955" table:style-name="ce52">
            <text:p>2 955</text:p>
          </table:table-cell>
          <table:table-cell office:value-type="float" office:value="8802" table:style-name="ce52">
            <text:p>8 802</text:p>
          </table:table-cell>
          <table:table-cell office:value-type="float" office:value="22229" table:style-name="ce52">
            <text:p>22 229</text:p>
          </table:table-cell>
          <table:table-cell office:value-type="float" office:value="16329" table:style-name="ce52">
            <text:p>16 329</text:p>
          </table:table-cell>
          <table:table-cell office:value-type="float" office:value="9651" table:style-name="ce52">
            <text:p>9 651</text:p>
          </table:table-cell>
          <table:table-cell office:value-type="float" office:value="18973" table:style-name="ce52">
            <text:p>18 973</text:p>
          </table:table-cell>
          <table:table-cell office:value-type="float" office:value="10701" table:style-name="ce52">
            <text:p>10 701</text:p>
          </table:table-cell>
          <table:table-cell office:value-type="float" office:value="4027" table:style-name="ce52">
            <text:p>4 027</text:p>
          </table:table-cell>
          <table:table-cell office:value-type="float" office:value="61848" table:style-name="ce52">
            <text:p>61 848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85489" table:style-name="ce52">
            <text:p>85 489</text:p>
          </table:table-cell>
          <table:table-cell office:value-type="float" office:value="2868" table:style-name="ce52">
            <text:p>2 868</text:p>
          </table:table-cell>
          <table:table-cell office:value-type="float" office:value="6239" table:style-name="ce52">
            <text:p>6 239</text:p>
          </table:table-cell>
          <table:table-cell office:value-type="float" office:value="16664" table:style-name="ce52">
            <text:p>16 664</text:p>
          </table:table-cell>
          <table:table-cell office:value-type="float" office:value="15481" table:style-name="ce52">
            <text:p>15 481</text:p>
          </table:table-cell>
          <table:table-cell office:value-type="float" office:value="5578" table:style-name="ce52">
            <text:p>5 578</text:p>
          </table:table-cell>
          <table:table-cell office:value-type="float" office:value="12639" table:style-name="ce52">
            <text:p>12 639</text:p>
          </table:table-cell>
          <table:table-cell office:value-type="float" office:value="7065" table:style-name="ce52">
            <text:p>7 065</text:p>
          </table:table-cell>
          <table:table-cell office:value-type="float" office:value="3537" table:style-name="ce52">
            <text:p>3 537</text:p>
          </table:table-cell>
          <table:table-cell office:value-type="float" office:value="15418" table:style-name="ce52">
            <text:p>15 418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15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6.9180091735297822" table:style-name="ce56">
            <text:p>6,9</text:p>
          </table:table-cell>
          <table:table-cell office:value-type="float" office:value="4.7939735726340924" table:style-name="ce56">
            <text:p>4,8</text:p>
          </table:table-cell>
          <table:table-cell office:value-type="float" office:value="6.1835538270528936" table:style-name="ce56">
            <text:p>6,2</text:p>
          </table:table-cell>
          <table:table-cell office:value-type="float" office:value="5.8715986908054445" table:style-name="ce56">
            <text:p>5,9</text:p>
          </table:table-cell>
          <table:table-cell office:value-type="float" office:value="5.4647625035861962" table:style-name="ce56">
            <text:p>5,5</text:p>
          </table:table-cell>
          <table:table-cell office:value-type="float" office:value="6.874339830454919" table:style-name="ce56">
            <text:p>6,9</text:p>
          </table:table-cell>
          <table:table-cell office:value-type="float" office:value="6.131799155063991" table:style-name="ce56">
            <text:p>6,1</text:p>
          </table:table-cell>
          <table:table-cell office:value-type="float" office:value="6.234012316437707" table:style-name="ce56">
            <text:p>6,2</text:p>
          </table:table-cell>
          <table:table-cell office:value-type="float" office:value="5.2283786772837866" table:style-name="ce56">
            <text:p>5,2</text:p>
          </table:table-cell>
          <table:table-cell office:value-type="float" office:value="10.916453092283913" table:style-name="ce56">
            <text:p>10,9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4.4640512050483983" table:style-name="ce56">
            <text:p>4,5</text:p>
          </table:table-cell>
          <table:table-cell office:value-type="float" office:value="2.4327995718931379" table:style-name="ce56">
            <text:p>2,4</text:p>
          </table:table-cell>
          <table:table-cell office:value-type="float" office:value="3.6186184951611975" table:style-name="ce56">
            <text:p>3,6</text:p>
          </table:table-cell>
          <table:table-cell office:value-type="float" office:value="3.3558678244906339" table:style-name="ce56">
            <text:p>3,4</text:p>
          </table:table-cell>
          <table:table-cell office:value-type="float" office:value="2.8052218459936813" table:style-name="ce56">
            <text:p>2,8</text:p>
          </table:table-cell>
          <table:table-cell office:value-type="float" office:value="4.3564419005660531" table:style-name="ce56">
            <text:p>4,4</text:p>
          </table:table-cell>
          <table:table-cell office:value-type="float" office:value="3.6802045226189137" table:style-name="ce56">
            <text:p>3,7</text:p>
          </table:table-cell>
          <table:table-cell office:value-type="float" office:value="3.7549344702352756" table:style-name="ce56">
            <text:p>3,8</text:p>
          </table:table-cell>
          <table:table-cell office:value-type="float" office:value="2.7835379340853792" table:style-name="ce56">
            <text:p>2,8</text:p>
          </table:table-cell>
          <table:table-cell office:value-type="float" office:value="8.7381356722436188" table:style-name="ce56">
            <text:p>8,7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2.4539579684813844" table:style-name="ce56">
            <text:p>2,5</text:p>
          </table:table-cell>
          <table:table-cell office:value-type="float" office:value="2.3611740007409541" table:style-name="ce56">
            <text:p>2,4</text:p>
          </table:table-cell>
          <table:table-cell office:value-type="float" office:value="2.5649353318916961" table:style-name="ce56">
            <text:p>2,6</text:p>
          </table:table-cell>
          <table:table-cell office:value-type="float" office:value="2.5157308663148106" table:style-name="ce56">
            <text:p>2,5</text:p>
          </table:table-cell>
          <table:table-cell office:value-type="float" office:value="2.6595406575925153" table:style-name="ce56">
            <text:p>2,7</text:p>
          </table:table-cell>
          <table:table-cell office:value-type="float" office:value="2.517897929888866" table:style-name="ce56">
            <text:p>2,5</text:p>
          </table:table-cell>
          <table:table-cell office:value-type="float" office:value="2.4515946324450772" table:style-name="ce56">
            <text:p>2,5</text:p>
          </table:table-cell>
          <table:table-cell office:value-type="float" office:value="2.4790778462024319" table:style-name="ce56">
            <text:p>2,5</text:p>
          </table:table-cell>
          <table:table-cell office:value-type="float" office:value="2.4448407431984074" table:style-name="ce56">
            <text:p>2,4</text:p>
          </table:table-cell>
          <table:table-cell office:value-type="float" office:value="2.1783174200402944" table:style-name="ce56">
            <text:p>2,2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20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7.4218699475919969" table:style-name="ce56">
            <text:p>7,4</text:p>
          </table:table-cell>
          <table:table-cell office:value-type="float" office:value="5.148176963610001" table:style-name="ce56">
            <text:p>5,1</text:p>
          </table:table-cell>
          <table:table-cell office:value-type="float" office:value="6.6588454046396324" table:style-name="ce56">
            <text:p>6,7</text:p>
          </table:table-cell>
          <table:table-cell office:value-type="float" office:value="6.3057936191393393" table:style-name="ce56">
            <text:p>6,3</text:p>
          </table:table-cell>
          <table:table-cell office:value-type="float" office:value="5.9138155729857056" table:style-name="ce56">
            <text:p>5,9</text:p>
          </table:table-cell>
          <table:table-cell office:value-type="float" office:value="7.4147106222825956" table:style-name="ce56">
            <text:p>7,4</text:p>
          </table:table-cell>
          <table:table-cell office:value-type="float" office:value="6.5833508614459966" table:style-name="ce56">
            <text:p>6,6</text:p>
          </table:table-cell>
          <table:table-cell office:value-type="float" office:value="6.7324781628360837" table:style-name="ce56">
            <text:p>6,7</text:p>
          </table:table-cell>
          <table:table-cell office:value-type="float" office:value="5.6812377948024633" table:style-name="ce56">
            <text:p>5,7</text:p>
          </table:table-cell>
          <table:table-cell office:value-type="float" office:value="11.515807295858446" table:style-name="ce56">
            <text:p>11,5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4.7891823575532744" table:style-name="ce56">
            <text:p>4,8</text:p>
          </table:table-cell>
          <table:table-cell office:value-type="float" office:value="2.6125472999257346" table:style-name="ce56">
            <text:p>2,6</text:p>
          </table:table-cell>
          <table:table-cell office:value-type="float" office:value="3.8967593412431381" table:style-name="ce56">
            <text:p>3,9</text:p>
          </table:table-cell>
          <table:table-cell office:value-type="float" office:value="3.6040286519386102" table:style-name="ce56">
            <text:p>3,6</text:p>
          </table:table-cell>
          <table:table-cell office:value-type="float" office:value="3.0357338727218979" table:style-name="ce56">
            <text:p>3,0</text:p>
          </table:table-cell>
          <table:table-cell office:value-type="float" office:value="4.6988884506959963" table:style-name="ce56">
            <text:p>4,7</text:p>
          </table:table-cell>
          <table:table-cell office:value-type="float" office:value="3.9512183947303208" table:style-name="ce56">
            <text:p>4,0</text:p>
          </table:table-cell>
          <table:table-cell office:value-type="float" office:value="4.0551755499554734" table:style-name="ce56">
            <text:p>4,1</text:p>
          </table:table-cell>
          <table:table-cell office:value-type="float" office:value="3.0246357217966051" table:style-name="ce56">
            <text:p>3,0</text:p>
          </table:table-cell>
          <table:table-cell office:value-type="float" office:value="9.2178920823422104" table:style-name="ce56">
            <text:p>9,2</text:p>
          </table:table-cell>
          <table:table-cell table:number-columns-repeated="16373" table:style-name="ce48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2.6326875900387221" table:style-name="ce56">
            <text:p>2,6</text:p>
          </table:table-cell>
          <table:table-cell office:value-type="float" office:value="2.5356296636842663" table:style-name="ce56">
            <text:p>2,5</text:p>
          </table:table-cell>
          <table:table-cell office:value-type="float" office:value="2.7620860633964939" table:style-name="ce56">
            <text:p>2,8</text:p>
          </table:table-cell>
          <table:table-cell office:value-type="float" office:value="2.7017649672007287" table:style-name="ce56">
            <text:p>2,7</text:p>
          </table:table-cell>
          <table:table-cell office:value-type="float" office:value="2.8780817002638068" table:style-name="ce56">
            <text:p>2,9</text:p>
          </table:table-cell>
          <table:table-cell office:value-type="float" office:value="2.7158221715865993" table:style-name="ce56">
            <text:p>2,7</text:p>
          </table:table-cell>
          <table:table-cell office:value-type="float" office:value="2.6321324667156762" table:style-name="ce56">
            <text:p>2,6</text:p>
          </table:table-cell>
          <table:table-cell office:value-type="float" office:value="2.6773026128806112" table:style-name="ce56">
            <text:p>2,7</text:p>
          </table:table-cell>
          <table:table-cell office:value-type="float" office:value="2.6566020730058586" table:style-name="ce56">
            <text:p>2,7</text:p>
          </table:table-cell>
          <table:table-cell office:value-type="float" office:value="2.2979152135162368" table:style-name="ce56">
            <text:p>2,3</text:p>
          </table:table-cell>
          <table:table-cell table:number-columns-repeated="16373" table:style-name="ce48"/>
        </table:table-row>
        <table:table-row table:style-name="ro5">
          <table:table-cell table:style-name="ce49"/>
          <table:table-cell office:value-type="float" office:value="2011" table:number-columns-spanned="10" table:number-rows-spanned="1" table:style-name="ce60">
            <text:p>2011</text:p>
          </table:table-cell>
          <table:covered-table-cell table:number-columns-repeated="9"/>
          <table:table-cell table:number-columns-repeated="16373" table:style-name="ce48"/>
        </table:table-row>
        <table:table-row table:style-name="ro5">
          <table:table-cell table:style-name="ce48"/>
          <table:table-cell office:value-type="string" table:number-columns-spanned="10" table:number-rows-spanned="1" table:style-name="ce60">
            <text:p>Insgesamt</text:p>
          </table:table-cell>
          <table:covered-table-cell table:number-columns-repeated="9"/>
          <table:table-cell table:number-columns-repeated="16373" table:style-name="ce48"/>
        </table:table-row>
        <table:table-row table:style-name="ro5">
          <table:table-cell office:value-type="string" table:style-name="ce50">
            <text:p>Insgesamt (15 Jahre u. älter)</text:p>
          </table:table-cell>
          <table:table-cell office:value-type="float" office:value="7174250" table:style-name="ce51">
            <text:p>7 174 250</text:p>
          </table:table-cell>
          <table:table-cell office:value-type="float" office:value="247777" table:style-name="ce51">
            <text:p>247 777</text:p>
          </table:table-cell>
          <table:table-cell office:value-type="float" office:value="479094" table:style-name="ce51">
            <text:p>479 094</text:p>
          </table:table-cell>
          <table:table-cell office:value-type="float" office:value="1377612" table:style-name="ce51">
            <text:p>1 377 612</text:p>
          </table:table-cell>
          <table:table-cell office:value-type="float" office:value="1197598" table:style-name="ce51">
            <text:p>1 197 598</text:p>
          </table:table-cell>
          <table:table-cell office:value-type="float" office:value="448414" table:style-name="ce51">
            <text:p>448 414</text:p>
          </table:table-cell>
          <table:table-cell office:value-type="float" office:value="1044414" table:style-name="ce51">
            <text:p>1 044 414</text:p>
          </table:table-cell>
          <table:table-cell office:value-type="float" office:value="602221" table:style-name="ce51">
            <text:p>602 221</text:p>
          </table:table-cell>
          <table:table-cell office:value-type="float" office:value="309068" table:style-name="ce51">
            <text:p>309 068</text:p>
          </table:table-cell>
          <table:table-cell office:value-type="float" office:value="1468052" table:style-name="ce51">
            <text:p>1 468 052</text:p>
          </table:table-cell>
          <table:table-cell table:number-columns-repeated="16373" table:style-name="ce48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788321" table:style-name="ce52">
            <text:p>788 321</text:p>
          </table:table-cell>
          <table:table-cell office:value-type="float" office:value="19209" table:style-name="ce52">
            <text:p>19 209</text:p>
          </table:table-cell>
          <table:table-cell office:value-type="float" office:value="45591" table:style-name="ce52">
            <text:p>45 591</text:p>
          </table:table-cell>
          <table:table-cell office:value-type="float" office:value="126556" table:style-name="ce52">
            <text:p>126 556</text:p>
          </table:table-cell>
          <table:table-cell office:value-type="float" office:value="106035" table:style-name="ce52">
            <text:p>106 035</text:p>
          </table:table-cell>
          <table:table-cell office:value-type="float" office:value="48977" table:style-name="ce52">
            <text:p>48 977</text:p>
          </table:table-cell>
          <table:table-cell office:value-type="float" office:value="103219" table:style-name="ce52">
            <text:p>103 219</text:p>
          </table:table-cell>
          <table:table-cell office:value-type="float" office:value="61115" table:style-name="ce52">
            <text:p>61 115</text:p>
          </table:table-cell>
          <table:table-cell office:value-type="float" office:value="27385" table:style-name="ce52">
            <text:p>27 385</text:p>
          </table:table-cell>
          <table:table-cell office:value-type="float" office:value="250234" table:style-name="ce52">
            <text:p>250 234</text:p>
          </table:table-cell>
          <table:table-cell table:number-columns-repeated="16373" table:style-name="ce48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648535" table:style-name="ce52">
            <text:p>648 535</text:p>
          </table:table-cell>
          <table:table-cell office:value-type="float" office:value="14506" table:style-name="ce52">
            <text:p>14 506</text:p>
          </table:table-cell>
          <table:table-cell office:value-type="float" office:value="35872" table:style-name="ce52">
            <text:p>35 872</text:p>
          </table:table-cell>
          <table:table-cell office:value-type="float" office:value="99380" table:style-name="ce52">
            <text:p>99 380</text:p>
          </table:table-cell>
          <table:table-cell office:value-type="float" office:value="81117" table:style-name="ce52">
            <text:p>81 117</text:p>
          </table:table-cell>
          <table:table-cell office:value-type="float" office:value="39805" table:style-name="ce52">
            <text:p>39 805</text:p>
          </table:table-cell>
          <table:table-cell office:value-type="float" office:value="83890" table:style-name="ce52">
            <text:p>83 890</text:p>
          </table:table-cell>
          <table:table-cell office:value-type="float" office:value="48500" table:style-name="ce52">
            <text:p>48 500</text:p>
          </table:table-cell>
          <table:table-cell office:value-type="float" office:value="20930" table:style-name="ce52">
            <text:p>20 930</text:p>
          </table:table-cell>
          <table:table-cell office:value-type="float" office:value="224535" table:style-name="ce52">
            <text:p>224 535</text:p>
          </table:table-cell>
          <table:table-cell table:number-columns-repeated="16373" table:style-name="ce48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139786" table:style-name="ce52">
            <text:p>139 786</text:p>
          </table:table-cell>
          <table:table-cell office:value-type="float" office:value="4703" table:style-name="ce52">
            <text:p>4 703</text:p>
          </table:table-cell>
          <table:table-cell office:value-type="float" office:value="9719" table:style-name="ce52">
            <text:p>9 719</text:p>
          </table:table-cell>
          <table:table-cell office:value-type="float" office:value="27176" table:style-name="ce52">
            <text:p>27 176</text:p>
          </table:table-cell>
          <table:table-cell office:value-type="float" office:value="24918" table:style-name="ce52">
            <text:p>24 918</text:p>
          </table:table-cell>
          <table:table-cell office:value-type="float" office:value="9172" table:style-name="ce52">
            <text:p>9 172</text:p>
          </table:table-cell>
          <table:table-cell office:value-type="float" office:value="19329" table:style-name="ce52">
            <text:p>19 329</text:p>
          </table:table-cell>
          <table:table-cell office:value-type="float" office:value="12615" table:style-name="ce52">
            <text:p>12 615</text:p>
          </table:table-cell>
          <table:table-cell office:value-type="float" office:value="6455" table:style-name="ce52">
            <text:p>6 455</text:p>
          </table:table-cell>
          <table:table-cell office:value-type="float" office:value="25699" table:style-name="ce52">
            <text:p>25 699</text:p>
          </table:table-cell>
          <table:table-cell table:number-columns-repeated="16373" table:style-name="ce48"/>
        </table:table-row>
        <table:table-row table:style-name="ro5">
          <table:table-cell office:value-type="string" table:number-columns-spanned="11" table:number-rows-spanned="1" table:style-name="ce61">
            <text:p>In % der Bevölkerung 15 Jahre und älter</text:p>
          </table:table-cell>
          <table:covered-table-cell table:number-columns-repeated="10"/>
          <table:table-cell table:number-columns-repeated="16373" table:style-name="ce48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10.988200857232464" table:style-name="ce56">
            <text:p>11,0</text:p>
          </table:table-cell>
          <table:table-cell office:value-type="float" office:value="7.7525355460757055" table:style-name="ce56">
            <text:p>7,8</text:p>
          </table:table-cell>
          <table:table-cell office:value-type="float" office:value="9.5160866134829494" table:style-name="ce56">
            <text:p>9,5</text:p>
          </table:table-cell>
          <table:table-cell office:value-type="float" office:value="9.1866214870369891" table:style-name="ce56">
            <text:p>9,2</text:p>
          </table:table-cell>
          <table:table-cell office:value-type="float" office:value="8.8539727020252208" table:style-name="ce56">
            <text:p>8,9</text:p>
          </table:table-cell>
          <table:table-cell office:value-type="float" office:value="10.922272721190685" table:style-name="ce56">
            <text:p>10,9</text:p>
          </table:table-cell>
          <table:table-cell office:value-type="float" office:value="9.8829582904863393" table:style-name="ce56">
            <text:p>9,9</text:p>
          </table:table-cell>
          <table:table-cell office:value-type="float" office:value="10.148267828587844" table:style-name="ce56">
            <text:p>10,1</text:p>
          </table:table-cell>
          <table:table-cell office:value-type="float" office:value="8.8605096613043077" table:style-name="ce56">
            <text:p>8,9</text:p>
          </table:table-cell>
          <table:table-cell office:value-type="float" office:value="17.045309021751272" table:style-name="ce56">
            <text:p>17,0</text:p>
          </table:table-cell>
          <table:table-cell table:number-columns-repeated="16373" table:style-name="ce48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9.0397602536850545" table:style-name="ce56">
            <text:p>9,0</text:p>
          </table:table-cell>
          <table:table-cell office:value-type="float" office:value="5.8544578391053248" table:style-name="ce56">
            <text:p>5,9</text:p>
          </table:table-cell>
          <table:table-cell office:value-type="float" office:value="7.4874659252672755" table:style-name="ce56">
            <text:p>7,5</text:p>
          </table:table-cell>
          <table:table-cell office:value-type="float" office:value="7.2139325151058502" table:style-name="ce56">
            <text:p>7,2</text:p>
          </table:table-cell>
          <table:table-cell office:value-type="float" office:value="6.7733079046558196" table:style-name="ce56">
            <text:p>6,8</text:p>
          </table:table-cell>
          <table:table-cell office:value-type="float" office:value="8.8768414902300101" table:style-name="ce56">
            <text:p>8,9</text:p>
          </table:table-cell>
          <table:table-cell office:value-type="float" office:value="8.0322554082959439" table:style-name="ce56">
            <text:p>8,0</text:p>
          </table:table-cell>
          <table:table-cell office:value-type="float" office:value="8.053521879841453" table:style-name="ce56">
            <text:p>8,1</text:p>
          </table:table-cell>
          <table:table-cell office:value-type="float" office:value="6.7719725109037494" table:style-name="ce56">
            <text:p>6,8</text:p>
          </table:table-cell>
          <table:table-cell office:value-type="float" office:value="15.294757951353223" table:style-name="ce56">
            <text:p>15,3</text:p>
          </table:table-cell>
          <table:table-cell table:number-columns-repeated="16373" table:style-name="ce48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1.9484406035474091" table:style-name="ce56">
            <text:p>1,9</text:p>
          </table:table-cell>
          <table:table-cell office:value-type="float" office:value="1.8980777069703807" table:style-name="ce56">
            <text:p>1,9</text:p>
          </table:table-cell>
          <table:table-cell office:value-type="float" office:value="2.0286206882156739" table:style-name="ce56">
            <text:p>2,0</text:p>
          </table:table-cell>
          <table:table-cell office:value-type="float" office:value="1.9726889719311389" table:style-name="ce56">
            <text:p>2,0</text:p>
          </table:table-cell>
          <table:table-cell office:value-type="float" office:value="2.0806647973694012" table:style-name="ce56">
            <text:p>2,1</text:p>
          </table:table-cell>
          <table:table-cell office:value-type="float" office:value="2.0454312309606748" table:style-name="ce56">
            <text:p>2,0</text:p>
          </table:table-cell>
          <table:table-cell office:value-type="float" office:value="1.8507028821903957" table:style-name="ce56">
            <text:p>1,9</text:p>
          </table:table-cell>
          <table:table-cell office:value-type="float" office:value="2.0947459487463904" table:style-name="ce56">
            <text:p>2,1</text:p>
          </table:table-cell>
          <table:table-cell office:value-type="float" office:value="2.0885371504005592" table:style-name="ce56">
            <text:p>2,1</text:p>
          </table:table-cell>
          <table:table-cell office:value-type="float" office:value="1.7505510703980514" table:style-name="ce56">
            <text:p>1,8</text:p>
          </table:table-cell>
          <table:table-cell table:number-columns-repeated="16373" table:style-name="ce48"/>
        </table:table-row>
        <table:table-row table:style-name="ro5">
          <table:table-cell office:value-type="string" table:number-columns-spanned="11" table:number-rows-spanned="1" table:style-name="ce61">
            <text:p>In % der Bevölkerung 20 Jahre und älter</text:p>
          </table:table-cell>
          <table:covered-table-cell table:number-columns-repeated="10"/>
          <table:table-cell table:number-columns-repeated="16373" table:style-name="ce48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11.8" table:style-name="ce56">
            <text:p>11,8</text:p>
          </table:table-cell>
          <table:table-cell office:value-type="float" office:value="8.3000000000000007" table:style-name="ce56">
            <text:p>8,3</text:p>
          </table:table-cell>
          <table:table-cell office:value-type="float" office:value="10.199999999999999" table:style-name="ce56">
            <text:p>10,2</text:p>
          </table:table-cell>
          <table:table-cell office:value-type="float" office:value="9.9" table:style-name="ce56">
            <text:p>9,9</text:p>
          </table:table-cell>
          <table:table-cell office:value-type="float" office:value="9.6" table:style-name="ce56">
            <text:p>9,6</text:p>
          </table:table-cell>
          <table:table-cell office:value-type="float" office:value="11.8" table:style-name="ce56">
            <text:p>11,8</text:p>
          </table:table-cell>
          <table:table-cell office:value-type="float" office:value="10.6" table:style-name="ce56">
            <text:p>10,6</text:p>
          </table:table-cell>
          <table:table-cell office:value-type="float" office:value="10.9" table:style-name="ce56">
            <text:p>10,9</text:p>
          </table:table-cell>
          <table:table-cell office:value-type="float" office:value="9.6" table:style-name="ce56">
            <text:p>9,6</text:p>
          </table:table-cell>
          <table:table-cell office:value-type="float" office:value="18.100000000000001" table:style-name="ce56">
            <text:p>18,1</text:p>
          </table:table-cell>
          <table:table-cell table:style-name="ce48"/>
          <table:table-cell table:number-columns-repeated="10" table:style-name="ce57"/>
          <table:table-cell table:number-columns-repeated="16362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9.7006446255081205" table:style-name="ce56">
            <text:p>9,7</text:p>
          </table:table-cell>
          <table:table-cell office:value-type="float" office:value="6.2361893297794593" table:style-name="ce56">
            <text:p>6,2</text:p>
          </table:table-cell>
          <table:table-cell office:value-type="float" office:value="8.0308508613838114" table:style-name="ce56">
            <text:p>8,0</text:p>
          </table:table-cell>
          <table:table-cell office:value-type="float" office:value="7.7555260044513954" table:style-name="ce56">
            <text:p>7,8</text:p>
          </table:table-cell>
          <table:table-cell office:value-type="float" office:value="7.3161096555114113" table:style-name="ce56">
            <text:p>7,3</text:p>
          </table:table-cell>
          <table:table-cell office:value-type="float" office:value="9.5599378441925875" table:style-name="ce56">
            <text:p>9,6</text:p>
          </table:table-cell>
          <table:table-cell office:value-type="float" office:value="8.5974450553673822" table:style-name="ce56">
            <text:p>8,6</text:p>
          </table:table-cell>
          <table:table-cell office:value-type="float" office:value="8.6885175418481992" table:style-name="ce56">
            <text:p>8,7</text:p>
          </table:table-cell>
          <table:table-cell office:value-type="float" office:value="7.3484234068175676" table:style-name="ce56">
            <text:p>7,3</text:p>
          </table:table-cell>
          <table:table-cell office:value-type="float" office:value="16.260336877750557" table:style-name="ce56">
            <text:p>16,3</text:p>
          </table:table-cell>
          <table:table-cell table:number-columns-repeated="16373" table:style-name="ce48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2.090859648262072" table:style-name="ce56">
            <text:p>2,1</text:p>
          </table:table-cell>
          <table:table-cell office:value-type="float" office:value="2.0218391298740381" table:style-name="ce56">
            <text:p>2,0</text:p>
          </table:table-cell>
          <table:table-cell office:value-type="float" office:value="2.1759036414314981" table:style-name="ce56">
            <text:p>2,2</text:p>
          </table:table-cell>
          <table:table-cell office:value-type="float" office:value="2.1208119894240345" table:style-name="ce56">
            <text:p>2,1</text:p>
          </table:table-cell>
          <table:table-cell office:value-type="float" office:value="2.2474058507591916" table:style-name="ce56">
            <text:p>2,2</text:p>
          </table:table-cell>
          <table:table-cell office:value-type="float" office:value="2.2025923871144384" table:style-name="ce56">
            <text:p>2,2</text:p>
          </table:table-cell>
          <table:table-cell office:value-type="float" office:value="1.9808251046625434" table:style-name="ce56">
            <text:p>2,0</text:p>
          </table:table-cell>
          <table:table-cell office:value-type="float" office:value="2.2599102843384546" table:style-name="ce56">
            <text:p>2,3</text:p>
          </table:table-cell>
          <table:table-cell office:value-type="float" office:value="2.2659686893263538" table:style-name="ce56">
            <text:p>2,3</text:p>
          </table:table-cell>
          <table:table-cell office:value-type="float" office:value="1.8610906125688613" table:style-name="ce56">
            <text:p>1,9</text:p>
          </table:table-cell>
          <table:table-cell table:number-columns-repeated="16373" table:style-name="ce48"/>
        </table:table-row>
        <table:table-row table:style-name="ro5">
          <table:table-cell table:style-name="ce53"/>
          <table:table-cell office:value-type="string" table:number-columns-spanned="10" table:number-rows-spanned="1" table:style-name="ce62">
            <text:p>Männer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48">
            <text:p>Zusammen (15 Jahre u. älter)</text:p>
          </table:table-cell>
          <table:table-cell office:value-type="float" office:value="3465023" table:style-name="ce52">
            <text:p>3 465 023</text:p>
          </table:table-cell>
          <table:table-cell office:value-type="float" office:value="120196" table:style-name="ce52">
            <text:p>120 196</text:p>
          </table:table-cell>
          <table:table-cell office:value-type="float" office:value="230318" table:style-name="ce52">
            <text:p>230 318</text:p>
          </table:table-cell>
          <table:table-cell office:value-type="float" office:value="669459" table:style-name="ce52">
            <text:p>669 459</text:p>
          </table:table-cell>
          <table:table-cell office:value-type="float" office:value="584436" table:style-name="ce52">
            <text:p>584 436</text:p>
          </table:table-cell>
          <table:table-cell office:value-type="float" office:value="215399" table:style-name="ce52">
            <text:p>215 399</text:p>
          </table:table-cell>
          <table:table-cell office:value-type="float" office:value="507094" table:style-name="ce52">
            <text:p>507 094</text:p>
          </table:table-cell>
          <table:table-cell office:value-type="float" office:value="291999" table:style-name="ce52">
            <text:p>291 999</text:p>
          </table:table-cell>
          <table:table-cell office:value-type="float" office:value="150985" table:style-name="ce52">
            <text:p>150 985</text:p>
          </table:table-cell>
          <table:table-cell office:value-type="float" office:value="695137" table:style-name="ce52">
            <text:p>695 137</text:p>
          </table:table-cell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383872" table:style-name="ce52">
            <text:p>383 872</text:p>
          </table:table-cell>
          <table:table-cell office:value-type="float" office:value="9183" table:style-name="ce52">
            <text:p>9 183</text:p>
          </table:table-cell>
          <table:table-cell office:value-type="float" office:value="21201" table:style-name="ce52">
            <text:p>21 201</text:p>
          </table:table-cell>
          <table:table-cell office:value-type="float" office:value="60818" table:style-name="ce52">
            <text:p>60 818</text:p>
          </table:table-cell>
          <table:table-cell office:value-type="float" office:value="52466" table:style-name="ce52">
            <text:p>52 466</text:p>
          </table:table-cell>
          <table:table-cell office:value-type="float" office:value="23685" table:style-name="ce52">
            <text:p>23 685</text:p>
          </table:table-cell>
          <table:table-cell office:value-type="float" office:value="50312" table:style-name="ce52">
            <text:p>50 312</text:p>
          </table:table-cell>
          <table:table-cell office:value-type="float" office:value="30820" table:style-name="ce52">
            <text:p>30 820</text:p>
          </table:table-cell>
          <table:table-cell office:value-type="float" office:value="14541" table:style-name="ce52">
            <text:p>14 541</text:p>
          </table:table-cell>
          <table:table-cell office:value-type="float" office:value="120846" table:style-name="ce52">
            <text:p>120 846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348068" table:style-name="ce52">
            <text:p>348 068</text:p>
          </table:table-cell>
          <table:table-cell office:value-type="float" office:value="7921" table:style-name="ce52">
            <text:p>7 921</text:p>
          </table:table-cell>
          <table:table-cell office:value-type="float" office:value="18822" table:style-name="ce52">
            <text:p>18 822</text:p>
          </table:table-cell>
          <table:table-cell office:value-type="float" office:value="54385" table:style-name="ce52">
            <text:p>54 385</text:p>
          </table:table-cell>
          <table:table-cell office:value-type="float" office:value="46422" table:style-name="ce52">
            <text:p>46 422</text:p>
          </table:table-cell>
          <table:table-cell office:value-type="float" office:value="21206" table:style-name="ce52">
            <text:p>21 206</text:p>
          </table:table-cell>
          <table:table-cell office:value-type="float" office:value="45592" table:style-name="ce52">
            <text:p>45 592</text:p>
          </table:table-cell>
          <table:table-cell office:value-type="float" office:value="27114" table:style-name="ce52">
            <text:p>27 114</text:p>
          </table:table-cell>
          <table:table-cell office:value-type="float" office:value="12464" table:style-name="ce52">
            <text:p>12 464</text:p>
          </table:table-cell>
          <table:table-cell office:value-type="float" office:value="114142" table:style-name="ce52">
            <text:p>114 142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35804" table:style-name="ce52">
            <text:p>35 804</text:p>
          </table:table-cell>
          <table:table-cell office:value-type="float" office:value="1262" table:style-name="ce52">
            <text:p>1 262</text:p>
          </table:table-cell>
          <table:table-cell office:value-type="float" office:value="2379" table:style-name="ce52">
            <text:p>2 379</text:p>
          </table:table-cell>
          <table:table-cell office:value-type="float" office:value="6433" table:style-name="ce52">
            <text:p>6 433</text:p>
          </table:table-cell>
          <table:table-cell office:value-type="float" office:value="6044" table:style-name="ce52">
            <text:p>6 044</text:p>
          </table:table-cell>
          <table:table-cell office:value-type="float" office:value="2479" table:style-name="ce52">
            <text:p>2 479</text:p>
          </table:table-cell>
          <table:table-cell office:value-type="float" office:value="4720" table:style-name="ce52">
            <text:p>4 720</text:p>
          </table:table-cell>
          <table:table-cell office:value-type="float" office:value="3706" table:style-name="ce52">
            <text:p>3 706</text:p>
          </table:table-cell>
          <table:table-cell office:value-type="float" office:value="2077" table:style-name="ce52">
            <text:p>2 077</text:p>
          </table:table-cell>
          <table:table-cell office:value-type="float" office:value="6704" table:style-name="ce52">
            <text:p>6 704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15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11.07848346172594" table:style-name="ce56">
            <text:p>11,1</text:p>
          </table:table-cell>
          <table:table-cell office:value-type="float" office:value="7.640021298545709" table:style-name="ce56">
            <text:p>7,6</text:p>
          </table:table-cell>
          <table:table-cell office:value-type="float" office:value="9.2050990369836487" table:style-name="ce56">
            <text:p>9,2</text:p>
          </table:table-cell>
          <table:table-cell office:value-type="float" office:value="9.0846489478817976" table:style-name="ce56">
            <text:p>9,1</text:p>
          </table:table-cell>
          <table:table-cell office:value-type="float" office:value="8.9772019519673663" table:style-name="ce56">
            <text:p>9,0</text:p>
          </table:table-cell>
          <table:table-cell office:value-type="float" office:value="10.995872775639628" table:style-name="ce56">
            <text:p>11,0</text:p>
          </table:table-cell>
          <table:table-cell office:value-type="float" office:value="9.9216318867902196" table:style-name="ce56">
            <text:p>9,9</text:p>
          </table:table-cell>
          <table:table-cell office:value-type="float" office:value="10.554830667228313" table:style-name="ce56">
            <text:p>10,6</text:p>
          </table:table-cell>
          <table:table-cell office:value-type="float" office:value="9.6307580223200979" table:style-name="ce56">
            <text:p>9,6</text:p>
          </table:table-cell>
          <table:table-cell office:value-type="float" office:value="17.384486799005089" table:style-name="ce56">
            <text:p>17,4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10.045185847251231" table:style-name="ce56">
            <text:p>10,0</text:p>
          </table:table-cell>
          <table:table-cell office:value-type="float" office:value="6.59006955306333" table:style-name="ce56">
            <text:p>6,6</text:p>
          </table:table-cell>
          <table:table-cell office:value-type="float" office:value="8.1721793346590363" table:style-name="ce56">
            <text:p>8,2</text:p>
          </table:table-cell>
          <table:table-cell office:value-type="float" office:value="8.1237237829351763" table:style-name="ce56">
            <text:p>8,1</text:p>
          </table:table-cell>
          <table:table-cell office:value-type="float" office:value="7.9430425230478612" table:style-name="ce56">
            <text:p>7,9</text:p>
          </table:table-cell>
          <table:table-cell office:value-type="float" office:value="9.8449853527639402" table:style-name="ce56">
            <text:p>9,8</text:p>
          </table:table-cell>
          <table:table-cell office:value-type="float" office:value="8.9908379905895153" table:style-name="ce56">
            <text:p>9,0</text:p>
          </table:table-cell>
          <table:table-cell office:value-type="float" office:value="9.2856482385213646" table:style-name="ce56">
            <text:p>9,3</text:p>
          </table:table-cell>
          <table:table-cell office:value-type="float" office:value="8.2551246812597281" table:style-name="ce56">
            <text:p>8,3</text:p>
          </table:table-cell>
          <table:table-cell office:value-type="float" office:value="16.420072590007436" table:style-name="ce56">
            <text:p>16,4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1.033297614474709" table:style-name="ce56">
            <text:p>1,0</text:p>
          </table:table-cell>
          <table:table-cell office:value-type="float" office:value="1.0499517454823788" table:style-name="ce56">
            <text:p>1,0</text:p>
          </table:table-cell>
          <table:table-cell office:value-type="float" office:value="1.0329197023246122" table:style-name="ce56">
            <text:p>1,0</text:p>
          </table:table-cell>
          <table:table-cell office:value-type="float" office:value="0.96092516494662106" table:style-name="ce56">
            <text:p>1,0</text:p>
          </table:table-cell>
          <table:table-cell office:value-type="float" office:value="1.0341594289195053" table:style-name="ce56">
            <text:p>1,0</text:p>
          </table:table-cell>
          <table:table-cell office:value-type="float" office:value="1.1508874228756865" table:style-name="ce56">
            <text:p>1,2</text:p>
          </table:table-cell>
          <table:table-cell office:value-type="float" office:value="0.93079389620070441" table:style-name="ce56">
            <text:p>0,9</text:p>
          </table:table-cell>
          <table:table-cell office:value-type="float" office:value="1.2691824287069475" table:style-name="ce56">
            <text:p>1,3</text:p>
          </table:table-cell>
          <table:table-cell office:value-type="float" office:value="1.3756333410603703" table:style-name="ce56">
            <text:p>1,4</text:p>
          </table:table-cell>
          <table:table-cell office:value-type="float" office:value="0.96441420899765085" table:style-name="ce56">
            <text:p>1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20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11.944500107661652" table:style-name="ce56">
            <text:p>11,9</text:p>
          </table:table-cell>
          <table:table-cell office:value-type="float" office:value="8.1666592556360893" table:style-name="ce56">
            <text:p>8,2</text:p>
          </table:table-cell>
          <table:table-cell office:value-type="float" office:value="9.9272315198966066" table:style-name="ce56">
            <text:p>9,9</text:p>
          </table:table-cell>
          <table:table-cell office:value-type="float" office:value="9.8099560940831854" table:style-name="ce56">
            <text:p>9,8</text:p>
          </table:table-cell>
          <table:table-cell office:value-type="float" office:value="9.7402585347469888" table:style-name="ce56">
            <text:p>9,7</text:p>
          </table:table-cell>
          <table:table-cell office:value-type="float" office:value="11.910568901270763" table:style-name="ce56">
            <text:p>11,9</text:p>
          </table:table-cell>
          <table:table-cell office:value-type="float" office:value="10.667345143063109" table:style-name="ce56">
            <text:p>10,7</text:p>
          </table:table-cell>
          <table:table-cell office:value-type="float" office:value="11.438242029044673" table:style-name="ce56">
            <text:p>11,4</text:p>
          </table:table-cell>
          <table:table-cell office:value-type="float" office:value="10.505592000693582" table:style-name="ce56">
            <text:p>10,5</text:p>
          </table:table-cell>
          <table:table-cell office:value-type="float" office:value="18.568559570620113" table:style-name="ce56">
            <text:p>18,6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10.830419830653824" table:style-name="ce56">
            <text:p>10,8</text:p>
          </table:table-cell>
          <table:table-cell office:value-type="float" office:value="7.0443327849170707" table:style-name="ce56">
            <text:p>7,0</text:p>
          </table:table-cell>
          <table:table-cell office:value-type="float" office:value="8.813227567734625" table:style-name="ce56">
            <text:p>8,8</text:p>
          </table:table-cell>
          <table:table-cell office:value-type="float" office:value="8.7723118513715352" table:style-name="ce56">
            <text:p>8,8</text:p>
          </table:table-cell>
          <table:table-cell office:value-type="float" office:value="8.6181961975379231" table:style-name="ce56">
            <text:p>8,6</text:p>
          </table:table-cell>
          <table:table-cell office:value-type="float" office:value="10.663944442488823" table:style-name="ce56">
            <text:p>10,7</text:p>
          </table:table-cell>
          <table:table-cell office:value-type="float" office:value="9.6665924583108058" table:style-name="ce56">
            <text:p>9,7</text:p>
          </table:table-cell>
          <table:table-cell office:value-type="float" office:value="10.062832393754617" table:style-name="ce56">
            <text:p>10,1</text:p>
          </table:table-cell>
          <table:table-cell office:value-type="float" office:value="9.0049995665115734" table:style-name="ce56">
            <text:p>9,0</text:p>
          </table:table-cell>
          <table:table-cell office:value-type="float" office:value="17.538441208422263" table:style-name="ce56">
            <text:p>17,5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1.1140802770078275" table:style-name="ce56">
            <text:p>1,1</text:p>
          </table:table-cell>
          <table:table-cell office:value-type="float" office:value="1.1223264707190181" table:style-name="ce56">
            <text:p>1,1</text:p>
          </table:table-cell>
          <table:table-cell office:value-type="float" office:value="1.1140039521619824" table:style-name="ce56">
            <text:p>1,1</text:p>
          </table:table-cell>
          <table:table-cell office:value-type="float" office:value="1.0376442427116501" table:style-name="ce56">
            <text:p>1,0</text:p>
          </table:table-cell>
          <table:table-cell office:value-type="float" office:value="1.1220623372090648" table:style-name="ce56">
            <text:p>1,1</text:p>
          </table:table-cell>
          <table:table-cell office:value-type="float" office:value="1.2466244587819388" table:style-name="ce56">
            <text:p>1,2</text:p>
          </table:table-cell>
          <table:table-cell office:value-type="float" office:value="1.0007526847523032" table:style-name="ce56">
            <text:p>1,0</text:p>
          </table:table-cell>
          <table:table-cell office:value-type="float" office:value="1.3754096352900571" table:style-name="ce56">
            <text:p>1,4</text:p>
          </table:table-cell>
          <table:table-cell office:value-type="float" office:value="1.5005924341820074" table:style-name="ce56">
            <text:p>1,5</text:p>
          </table:table-cell>
          <table:table-cell office:value-type="float" office:value="1.0301183621978522" table:style-name="ce56">
            <text:p>1,0</text:p>
          </table:table-cell>
          <table:table-cell table:number-columns-repeated="16373"/>
        </table:table-row>
        <table:table-row table:style-name="ro5">
          <table:table-cell table:style-name="ce53"/>
          <table:table-cell office:value-type="string" table:number-columns-spanned="10" table:number-rows-spanned="1" table:style-name="ce62">
            <text:p>Frauen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48">
            <text:p>Zusammen (15 Jahre u. älter)</text:p>
          </table:table-cell>
          <table:table-cell office:value-type="float" office:value="3709227" table:style-name="ce52">
            <text:p>3 709 227</text:p>
          </table:table-cell>
          <table:table-cell office:value-type="float" office:value="127581" table:style-name="ce52">
            <text:p>127 581</text:p>
          </table:table-cell>
          <table:table-cell office:value-type="float" office:value="248776" table:style-name="ce52">
            <text:p>248 776</text:p>
          </table:table-cell>
          <table:table-cell office:value-type="float" office:value="708153" table:style-name="ce52">
            <text:p>708 153</text:p>
          </table:table-cell>
          <table:table-cell office:value-type="float" office:value="613162" table:style-name="ce52">
            <text:p>613 162</text:p>
          </table:table-cell>
          <table:table-cell office:value-type="float" office:value="233015" table:style-name="ce52">
            <text:p>233 015</text:p>
          </table:table-cell>
          <table:table-cell office:value-type="float" office:value="537320" table:style-name="ce52">
            <text:p>537 320</text:p>
          </table:table-cell>
          <table:table-cell office:value-type="float" office:value="310222" table:style-name="ce52">
            <text:p>310 222</text:p>
          </table:table-cell>
          <table:table-cell office:value-type="float" office:value="158083" table:style-name="ce52">
            <text:p>158 083</text:p>
          </table:table-cell>
          <table:table-cell office:value-type="float" office:value="772915" table:style-name="ce52">
            <text:p>772 915</text:p>
          </table:table-cell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404449" table:style-name="ce52">
            <text:p>404 449</text:p>
          </table:table-cell>
          <table:table-cell office:value-type="float" office:value="10026" table:style-name="ce52">
            <text:p>10 026</text:p>
          </table:table-cell>
          <table:table-cell office:value-type="float" office:value="24390" table:style-name="ce52">
            <text:p>24 390</text:p>
          </table:table-cell>
          <table:table-cell office:value-type="float" office:value="65738" table:style-name="ce52">
            <text:p>65 738</text:p>
          </table:table-cell>
          <table:table-cell office:value-type="float" office:value="53569" table:style-name="ce52">
            <text:p>53 569</text:p>
          </table:table-cell>
          <table:table-cell office:value-type="float" office:value="25292" table:style-name="ce52">
            <text:p>25 292</text:p>
          </table:table-cell>
          <table:table-cell office:value-type="float" office:value="52907" table:style-name="ce52">
            <text:p>52 907</text:p>
          </table:table-cell>
          <table:table-cell office:value-type="float" office:value="30295" table:style-name="ce52">
            <text:p>30 295</text:p>
          </table:table-cell>
          <table:table-cell office:value-type="float" office:value="12844" table:style-name="ce52">
            <text:p>12 844</text:p>
          </table:table-cell>
          <table:table-cell office:value-type="float" office:value="129388" table:style-name="ce52">
            <text:p>129 388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300467" table:style-name="ce52">
            <text:p>300 467</text:p>
          </table:table-cell>
          <table:table-cell office:value-type="float" office:value="6585" table:style-name="ce52">
            <text:p>6 585</text:p>
          </table:table-cell>
          <table:table-cell office:value-type="float" office:value="17050" table:style-name="ce52">
            <text:p>17 050</text:p>
          </table:table-cell>
          <table:table-cell office:value-type="float" office:value="44995" table:style-name="ce52">
            <text:p>44 995</text:p>
          </table:table-cell>
          <table:table-cell office:value-type="float" office:value="34695" table:style-name="ce52">
            <text:p>34 695</text:p>
          </table:table-cell>
          <table:table-cell office:value-type="float" office:value="18599" table:style-name="ce52">
            <text:p>18 599</text:p>
          </table:table-cell>
          <table:table-cell office:value-type="float" office:value="38298" table:style-name="ce52">
            <text:p>38 298</text:p>
          </table:table-cell>
          <table:table-cell office:value-type="float" office:value="21386" table:style-name="ce52">
            <text:p>21 386</text:p>
          </table:table-cell>
          <table:table-cell office:value-type="float" office:value="8466" table:style-name="ce52">
            <text:p>8 466</text:p>
          </table:table-cell>
          <table:table-cell office:value-type="float" office:value="110393" table:style-name="ce52">
            <text:p>110 393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103982" table:style-name="ce52">
            <text:p>103 982</text:p>
          </table:table-cell>
          <table:table-cell office:value-type="float" office:value="3441" table:style-name="ce52">
            <text:p>3 441</text:p>
          </table:table-cell>
          <table:table-cell office:value-type="float" office:value="7340" table:style-name="ce52">
            <text:p>7 340</text:p>
          </table:table-cell>
          <table:table-cell office:value-type="float" office:value="20743" table:style-name="ce52">
            <text:p>20 743</text:p>
          </table:table-cell>
          <table:table-cell office:value-type="float" office:value="18874" table:style-name="ce52">
            <text:p>18 874</text:p>
          </table:table-cell>
          <table:table-cell office:value-type="float" office:value="6693" table:style-name="ce52">
            <text:p>6 693</text:p>
          </table:table-cell>
          <table:table-cell office:value-type="float" office:value="14609" table:style-name="ce52">
            <text:p>14 609</text:p>
          </table:table-cell>
          <table:table-cell office:value-type="float" office:value="8909" table:style-name="ce52">
            <text:p>8 909</text:p>
          </table:table-cell>
          <table:table-cell office:value-type="float" office:value="4378" table:style-name="ce52">
            <text:p>4 378</text:p>
          </table:table-cell>
          <table:table-cell office:value-type="float" office:value="18995" table:style-name="ce52">
            <text:p>18 995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15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10.903862179370526" table:style-name="ce56">
            <text:p>10,9</text:p>
          </table:table-cell>
          <table:table-cell office:value-type="float" office:value="7.8585369294800946" table:style-name="ce56">
            <text:p>7,9</text:p>
          </table:table-cell>
          <table:table-cell office:value-type="float" office:value="9.8040003858893137" table:style-name="ce56">
            <text:p>9,8</text:p>
          </table:table-cell>
          <table:table-cell office:value-type="float" office:value="9.2830221717623171" table:style-name="ce56">
            <text:p>9,3</text:p>
          </table:table-cell>
          <table:table-cell office:value-type="float" office:value="8.7365166138801822" table:style-name="ce56">
            <text:p>8,7</text:p>
          </table:table-cell>
          <table:table-cell office:value-type="float" office:value="10.854236851704826" table:style-name="ce56">
            <text:p>10,9</text:p>
          </table:table-cell>
          <table:table-cell office:value-type="float" office:value="9.8464602099307683" table:style-name="ce56">
            <text:p>9,8</text:p>
          </table:table-cell>
          <table:table-cell office:value-type="float" office:value="9.7655872246326823" table:style-name="ce56">
            <text:p>9,8</text:p>
          </table:table-cell>
          <table:table-cell office:value-type="float" office:value="8.124845808847251" table:style-name="ce56">
            <text:p>8,1</text:p>
          </table:table-cell>
          <table:table-cell office:value-type="float" office:value="16.740262512695445" table:style-name="ce56">
            <text:p>16,7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8.1005287624618276" table:style-name="ce56">
            <text:p>8,1</text:p>
          </table:table-cell>
          <table:table-cell office:value-type="float" office:value="5.1614268582312413" table:style-name="ce56">
            <text:p>5,2</text:p>
          </table:table-cell>
          <table:table-cell office:value-type="float" office:value="6.8535550053059779" table:style-name="ce56">
            <text:p>6,9</text:p>
          </table:table-cell>
          <table:table-cell office:value-type="float" office:value="6.3538529103174035" table:style-name="ce56">
            <text:p>6,4</text:p>
          </table:table-cell>
          <table:table-cell office:value-type="float" office:value="5.6583741327740471" table:style-name="ce56">
            <text:p>5,7</text:p>
          </table:table-cell>
          <table:table-cell office:value-type="float" office:value="7.9818895779241679" table:style-name="ce56">
            <text:p>8,0</text:p>
          </table:table-cell>
          <table:table-cell office:value-type="float" office:value="7.1275962182684438" table:style-name="ce56">
            <text:p>7,1</text:p>
          </table:table-cell>
          <table:table-cell office:value-type="float" office:value="6.8937728465421539" table:style-name="ce56">
            <text:p>6,9</text:p>
          </table:table-cell>
          <table:table-cell office:value-type="float" office:value="5.3554145607054524" table:style-name="ce56">
            <text:p>5,4</text:p>
          </table:table-cell>
          <table:table-cell office:value-type="float" office:value="14.282683089343589" table:style-name="ce56">
            <text:p>14,3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2.8033334169086981" table:style-name="ce56">
            <text:p>2,8</text:p>
          </table:table-cell>
          <table:table-cell office:value-type="float" office:value="2.6971100712488538" table:style-name="ce56">
            <text:p>2,7</text:p>
          </table:table-cell>
          <table:table-cell office:value-type="float" office:value="2.9504453805833362" table:style-name="ce56">
            <text:p>3,0</text:p>
          </table:table-cell>
          <table:table-cell office:value-type="float" office:value="2.9291692614449136" table:style-name="ce56">
            <text:p>2,9</text:p>
          </table:table-cell>
          <table:table-cell office:value-type="float" office:value="3.0781424811061351" table:style-name="ce56">
            <text:p>3,1</text:p>
          </table:table-cell>
          <table:table-cell office:value-type="float" office:value="2.8723472737806577" table:style-name="ce56">
            <text:p>2,9</text:p>
          </table:table-cell>
          <table:table-cell office:value-type="float" office:value="2.7188639916623241" table:style-name="ce56">
            <text:p>2,7</text:p>
          </table:table-cell>
          <table:table-cell office:value-type="float" office:value="2.8718143780905288" table:style-name="ce56">
            <text:p>2,9</text:p>
          </table:table-cell>
          <table:table-cell office:value-type="float" office:value="2.7694312481417991" table:style-name="ce56">
            <text:p>2,8</text:p>
          </table:table-cell>
          <table:table-cell office:value-type="float" office:value="2.4575794233518562" table:style-name="ce56">
            <text:p>2,5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20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11.649873547524816" table:style-name="ce56">
            <text:p>11,6</text:p>
          </table:table-cell>
          <table:table-cell office:value-type="float" office:value="8.3435276494819615" table:style-name="ce56">
            <text:p>8,3</text:p>
          </table:table-cell>
          <table:table-cell office:value-type="float" office:value="10.462826722033709" table:style-name="ce56">
            <text:p>10,5</text:p>
          </table:table-cell>
          <table:table-cell office:value-type="float" office:value="9.9385577396988971" table:style-name="ce56">
            <text:p>9,9</text:p>
          </table:table-cell>
          <table:table-cell office:value-type="float" office:value="9.3965205738001103" table:style-name="ce56">
            <text:p>9,4</text:p>
          </table:table-cell>
          <table:table-cell office:value-type="float" office:value="11.627190643446919" table:style-name="ce56">
            <text:p>11,6</text:p>
          </table:table-cell>
          <table:table-cell office:value-type="float" office:value="10.494931661740493" table:style-name="ce56">
            <text:p>10,5</text:p>
          </table:table-cell>
          <table:table-cell office:value-type="float" office:value="10.491375220337927" table:style-name="ce56">
            <text:p>10,5</text:p>
          </table:table-cell>
          <table:table-cell office:value-type="float" office:value="8.7718818941199768" table:style-name="ce56">
            <text:p>8,8</text:p>
          </table:table-cell>
          <table:table-cell office:value-type="float" office:value="17.722838459410074" table:style-name="ce56">
            <text:p>17,7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8.6547933841447602" table:style-name="ce56">
            <text:p>8,7</text:p>
          </table:table-cell>
          <table:table-cell office:value-type="float" office:value="5.4799650480589186" table:style-name="ce56">
            <text:p>5,5</text:p>
          </table:table-cell>
          <table:table-cell office:value-type="float" office:value="7.3141121611592759" table:style-name="ce56">
            <text:p>7,3</text:p>
          </table:table-cell>
          <table:table-cell office:value-type="float" office:value="6.8024927657181218" table:style-name="ce56">
            <text:p>6,8</text:p>
          </table:table-cell>
          <table:table-cell office:value-type="float" office:value="6.0858384757601378" table:style-name="ce56">
            <text:p>6,1</text:p>
          </table:table-cell>
          <table:table-cell office:value-type="float" office:value="8.5506353555600505" table:style-name="ce56">
            <text:p>8,6</text:p>
          </table:table-cell>
          <table:table-cell office:value-type="float" office:value="7.597151415365694" table:style-name="ce56">
            <text:p>7,6</text:p>
          </table:table-cell>
          <table:table-cell office:value-type="float" office:value="7.4061247883197527" table:style-name="ce56">
            <text:p>7,4</text:p>
          </table:table-cell>
          <table:table-cell office:value-type="float" office:value="5.7823524188756306" table:style-name="ce56">
            <text:p>5,8</text:p>
          </table:table-cell>
          <table:table-cell office:value-type="float" office:value="15.120990387065138" table:style-name="ce56">
            <text:p>15,1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2.9950801633800546" table:style-name="ce56">
            <text:p>3,0</text:p>
          </table:table-cell>
          <table:table-cell office:value-type="float" office:value="2.8635626014230433" table:style-name="ce56">
            <text:p>2,9</text:p>
          </table:table-cell>
          <table:table-cell office:value-type="float" office:value="3.1487145608744331" table:style-name="ce56">
            <text:p>3,1</text:p>
          </table:table-cell>
          <table:table-cell office:value-type="float" office:value="3.1360649739807749" table:style-name="ce56">
            <text:p>3,1</text:p>
          </table:table-cell>
          <table:table-cell office:value-type="float" office:value="3.3106820980399725" table:style-name="ce56">
            <text:p>3,3</text:p>
          </table:table-cell>
          <table:table-cell office:value-type="float" office:value="3.0765552878868681" table:style-name="ce56">
            <text:p>3,1</text:p>
          </table:table-cell>
          <table:table-cell office:value-type="float" office:value="2.8977802463747993" table:style-name="ce56">
            <text:p>2,9</text:p>
          </table:table-cell>
          <table:table-cell office:value-type="float" office:value="3.0852504320181744" table:style-name="ce56">
            <text:p>3,1</text:p>
          </table:table-cell>
          <table:table-cell office:value-type="float" office:value="2.9895294752443462" table:style-name="ce56">
            <text:p>3,0</text:p>
          </table:table-cell>
          <table:table-cell office:value-type="float" office:value="2.6018480723449371" table:style-name="ce56">
            <text:p>2,6</text:p>
          </table:table-cell>
          <table:table-cell table:number-columns-repeated="16373"/>
        </table:table-row>
        <table:table-row table:style-name="ro5">
          <table:table-cell table:style-name="ce49"/>
          <table:table-cell office:value-type="float" office:value="2021" table:number-columns-spanned="10" table:number-rows-spanned="1" table:style-name="ce60">
            <text:p>2021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48"/>
          <table:table-cell office:value-type="string" table:number-columns-spanned="10" table:number-rows-spanned="1" table:style-name="ce60">
            <text:p>Insgesamt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50">
            <text:p>Insgesamt (15 Jahre u. älter)</text:p>
          </table:table-cell>
          <table:table-cell office:value-type="float" office:value="7677388" table:style-name="ce51">
            <text:p>7 677 388</text:p>
          </table:table-cell>
          <table:table-cell office:value-type="float" office:value="258372" table:style-name="ce51">
            <text:p>258 372</text:p>
          </table:table-cell>
          <table:table-cell office:value-type="float" office:value="489793" table:style-name="ce51">
            <text:p>489 793</text:p>
          </table:table-cell>
          <table:table-cell office:value-type="float" office:value="1453499" table:style-name="ce51">
            <text:p>1 453 499</text:p>
          </table:table-cell>
          <table:table-cell office:value-type="float" office:value="1276368" table:style-name="ce51">
            <text:p>1 276 368</text:p>
          </table:table-cell>
          <table:table-cell office:value-type="float" office:value="479425" table:style-name="ce51">
            <text:p>479 425</text:p>
          </table:table-cell>
          <table:table-cell office:value-type="float" office:value="1083368" table:style-name="ce51">
            <text:p>1 083 368</text:p>
          </table:table-cell>
          <table:table-cell office:value-type="float" office:value="651697" table:style-name="ce51">
            <text:p>651 697</text:p>
          </table:table-cell>
          <table:table-cell office:value-type="float" office:value="337170" table:style-name="ce51">
            <text:p>337 170</text:p>
          </table:table-cell>
          <table:table-cell office:value-type="float" office:value="1647696" table:style-name="ce51">
            <text:p>1 647 696</text:p>
          </table:table-cell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1178348" table:style-name="ce52">
            <text:p>1 178 348</text:p>
          </table:table-cell>
          <table:table-cell office:value-type="float" office:value="29775" table:style-name="ce52">
            <text:p>29 775</text:p>
          </table:table-cell>
          <table:table-cell office:value-type="float" office:value="63371" table:style-name="ce52">
            <text:p>63 371</text:p>
          </table:table-cell>
          <table:table-cell office:value-type="float" office:value="188249" table:style-name="ce52">
            <text:p>188 249</text:p>
          </table:table-cell>
          <table:table-cell office:value-type="float" office:value="155751" table:style-name="ce52">
            <text:p>155 751</text:p>
          </table:table-cell>
          <table:table-cell office:value-type="float" office:value="70681" table:style-name="ce52">
            <text:p>70 681</text:p>
          </table:table-cell>
          <table:table-cell office:value-type="float" office:value="150209" table:style-name="ce52">
            <text:p>150 209</text:p>
          </table:table-cell>
          <table:table-cell office:value-type="float" office:value="92253" table:style-name="ce52">
            <text:p>92 253</text:p>
          </table:table-cell>
          <table:table-cell office:value-type="float" office:value="40539" table:style-name="ce52">
            <text:p>40 539</text:p>
          </table:table-cell>
          <table:table-cell office:value-type="float" office:value="387520" table:style-name="ce52">
            <text:p>387 520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1038567" table:style-name="ce52">
            <text:p>1 038 567</text:p>
          </table:table-cell>
          <table:table-cell office:value-type="float" office:value="24779" table:style-name="ce52">
            <text:p>24 779</text:p>
          </table:table-cell>
          <table:table-cell office:value-type="float" office:value="53728" table:style-name="ce52">
            <text:p>53 728</text:p>
          </table:table-cell>
          <table:table-cell office:value-type="float" office:value="160770" table:style-name="ce52">
            <text:p>160 770</text:p>
          </table:table-cell>
          <table:table-cell office:value-type="float" office:value="130811" table:style-name="ce52">
            <text:p>130 811</text:p>
          </table:table-cell>
          <table:table-cell office:value-type="float" office:value="61552" table:style-name="ce52">
            <text:p>61 552</text:p>
          </table:table-cell>
          <table:table-cell office:value-type="float" office:value="130812" table:style-name="ce52">
            <text:p>130 812</text:p>
          </table:table-cell>
          <table:table-cell office:value-type="float" office:value="79173" table:style-name="ce52">
            <text:p>79 173</text:p>
          </table:table-cell>
          <table:table-cell office:value-type="float" office:value="33927" table:style-name="ce52">
            <text:p>33 927</text:p>
          </table:table-cell>
          <table:table-cell office:value-type="float" office:value="363015" table:style-name="ce52">
            <text:p>363 015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139781" table:style-name="ce52">
            <text:p>139 781</text:p>
          </table:table-cell>
          <table:table-cell office:value-type="float" office:value="4996" table:style-name="ce52">
            <text:p>4 996</text:p>
          </table:table-cell>
          <table:table-cell office:value-type="float" office:value="9643" table:style-name="ce52">
            <text:p>9 643</text:p>
          </table:table-cell>
          <table:table-cell office:value-type="float" office:value="27479" table:style-name="ce52">
            <text:p>27 479</text:p>
          </table:table-cell>
          <table:table-cell office:value-type="float" office:value="24940" table:style-name="ce52">
            <text:p>24 940</text:p>
          </table:table-cell>
          <table:table-cell office:value-type="float" office:value="9129" table:style-name="ce52">
            <text:p>9 129</text:p>
          </table:table-cell>
          <table:table-cell office:value-type="float" office:value="19397" table:style-name="ce52">
            <text:p>19 397</text:p>
          </table:table-cell>
          <table:table-cell office:value-type="float" office:value="13080" table:style-name="ce52">
            <text:p>13 080</text:p>
          </table:table-cell>
          <table:table-cell office:value-type="float" office:value="6612" table:style-name="ce52">
            <text:p>6 612</text:p>
          </table:table-cell>
          <table:table-cell office:value-type="float" office:value="24505" table:style-name="ce52">
            <text:p>24 505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15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15.348292935045096" table:style-name="ce56">
            <text:p>15,3</text:p>
          </table:table-cell>
          <table:table-cell office:value-type="float" office:value="11.524081556825044" table:style-name="ce56">
            <text:p>11,5</text:p>
          </table:table-cell>
          <table:table-cell office:value-type="float" office:value="12.93832292417409" table:style-name="ce56">
            <text:p>12,9</text:p>
          </table:table-cell>
          <table:table-cell office:value-type="float" office:value="12.951436499096319" table:style-name="ce56">
            <text:p>13,0</text:p>
          </table:table-cell>
          <table:table-cell office:value-type="float" office:value="12.20267195667707" table:style-name="ce56">
            <text:p>12,2</text:p>
          </table:table-cell>
          <table:table-cell office:value-type="float" office:value="14.742869061897066" table:style-name="ce56">
            <text:p>14,7</text:p>
          </table:table-cell>
          <table:table-cell office:value-type="float" office:value="13.865002473766994" table:style-name="ce56">
            <text:p>13,9</text:p>
          </table:table-cell>
          <table:table-cell office:value-type="float" office:value="14.155811673216235" table:style-name="ce56">
            <text:p>14,2</text:p>
          </table:table-cell>
          <table:table-cell office:value-type="float" office:value="12.023311682534034" table:style-name="ce56">
            <text:p>12,0</text:p>
          </table:table-cell>
          <table:table-cell office:value-type="float" office:value="23.518901544945184" table:style-name="ce56">
            <text:p>23,5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13.527608608552805" table:style-name="ce56">
            <text:p>13,5</text:p>
          </table:table-cell>
          <table:table-cell office:value-type="float" office:value="9.5904354961063891" table:style-name="ce56">
            <text:p>9,6</text:p>
          </table:table-cell>
          <table:table-cell office:value-type="float" office:value="10.969532026794992" table:style-name="ce56">
            <text:p>11,0</text:p>
          </table:table-cell>
          <table:table-cell office:value-type="float" office:value="11.060895122734863" table:style-name="ce56">
            <text:p>11,1</text:p>
          </table:table-cell>
          <table:table-cell office:value-type="float" office:value="10.248690032968549" table:style-name="ce56">
            <text:p>10,2</text:p>
          </table:table-cell>
          <table:table-cell office:value-type="float" office:value="12.838713041664493" table:style-name="ce56">
            <text:p>12,8</text:p>
          </table:table-cell>
          <table:table-cell office:value-type="float" office:value="12.074567459995126" table:style-name="ce56">
            <text:p>12,1</text:p>
          </table:table-cell>
          <table:table-cell office:value-type="float" office:value="12.148743971508232" table:style-name="ce56">
            <text:p>12,1</text:p>
          </table:table-cell>
          <table:table-cell office:value-type="float" office:value="10.062283121274135" table:style-name="ce56">
            <text:p>10,1</text:p>
          </table:table-cell>
          <table:table-cell office:value-type="float" office:value="22.03167331837912" table:style-name="ce56">
            <text:p>22,0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1.8206843264922914" table:style-name="ce56">
            <text:p>1,8</text:p>
          </table:table-cell>
          <table:table-cell office:value-type="float" office:value="1.9336460607186536" table:style-name="ce56">
            <text:p>1,9</text:p>
          </table:table-cell>
          <table:table-cell office:value-type="float" office:value="1.9687908973790968" table:style-name="ce56">
            <text:p>2,0</text:p>
          </table:table-cell>
          <table:table-cell office:value-type="float" office:value="1.890541376361456" table:style-name="ce56">
            <text:p>1,9</text:p>
          </table:table-cell>
          <table:table-cell office:value-type="float" office:value="1.953981923708523" table:style-name="ce56">
            <text:p>2,0</text:p>
          </table:table-cell>
          <table:table-cell office:value-type="float" office:value="1.9041560202325705" table:style-name="ce56">
            <text:p>1,9</text:p>
          </table:table-cell>
          <table:table-cell office:value-type="float" office:value="1.790435013771867" table:style-name="ce56">
            <text:p>1,8</text:p>
          </table:table-cell>
          <table:table-cell office:value-type="float" office:value="2.0070677017080025" table:style-name="ce56">
            <text:p>2,0</text:p>
          </table:table-cell>
          <table:table-cell office:value-type="float" office:value="1.9610285612598988" table:style-name="ce56">
            <text:p>2,0</text:p>
          </table:table-cell>
          <table:table-cell office:value-type="float" office:value="1.4872282265660655" table:style-name="ce56">
            <text:p>1,5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20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16.277586539621108" table:style-name="ce56">
            <text:p>16,3</text:p>
          </table:table-cell>
          <table:table-cell office:value-type="float" office:value="12.16895537027955" table:style-name="ce56">
            <text:p>12,2</text:p>
          </table:table-cell>
          <table:table-cell office:value-type="float" office:value="13.690766817751697" table:style-name="ce56">
            <text:p>13,7</text:p>
          </table:table-cell>
          <table:table-cell office:value-type="float" office:value="13.764896512289393" table:style-name="ce56">
            <text:p>13,8</text:p>
          </table:table-cell>
          <table:table-cell office:value-type="float" office:value="12.9742008734934" table:style-name="ce56">
            <text:p>13,0</text:p>
          </table:table-cell>
          <table:table-cell office:value-type="float" office:value="15.652903763021756" table:style-name="ce56">
            <text:p>15,7</text:p>
          </table:table-cell>
          <table:table-cell office:value-type="float" office:value="14.645006615207471" table:style-name="ce56">
            <text:p>14,6</text:p>
          </table:table-cell>
          <table:table-cell office:value-type="float" office:value="15.009420240338153" table:style-name="ce56">
            <text:p>15,0</text:p>
          </table:table-cell>
          <table:table-cell office:value-type="float" office:value="12.839483494173948" table:style-name="ce56">
            <text:p>12,8</text:p>
          </table:table-cell>
          <table:table-cell office:value-type="float" office:value="24.906965234884662" table:style-name="ce56">
            <text:p>24,9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14.346665178448706" table:style-name="ce56">
            <text:p>14,3</text:p>
          </table:table-cell>
          <table:table-cell office:value-type="float" office:value="10.127104789929705" table:style-name="ce56">
            <text:p>10,1</text:p>
          </table:table-cell>
          <table:table-cell office:value-type="float" office:value="11.607478493067228" table:style-name="ce56">
            <text:p>11,6</text:p>
          </table:table-cell>
          <table:table-cell office:value-type="float" office:value="11.755613109662022" table:style-name="ce56">
            <text:p>11,8</text:p>
          </table:table-cell>
          <table:table-cell office:value-type="float" office:value="10.896676043573043" table:style-name="ce56">
            <text:p>10,9</text:p>
          </table:table-cell>
          <table:table-cell office:value-type="float" office:value="13.631209694564525" table:style-name="ce56">
            <text:p>13,6</text:p>
          </table:table-cell>
          <table:table-cell office:value-type="float" office:value="12.753847008824501" table:style-name="ce56">
            <text:p>12,8</text:p>
          </table:table-cell>
          <table:table-cell office:value-type="float" office:value="12.88132449555345" table:style-name="ce56">
            <text:p>12,9</text:p>
          </table:table-cell>
          <table:table-cell office:value-type="float" office:value="10.745335516585005" table:style-name="ce56">
            <text:p>10,7</text:p>
          </table:table-cell>
          <table:table-cell office:value-type="float" office:value="23.331962181930365" table:style-name="ce56">
            <text:p>23,3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1.9309213611724028" table:style-name="ce56">
            <text:p>1,9</text:p>
          </table:table-cell>
          <table:table-cell office:value-type="float" office:value="2.0418505803498448" table:style-name="ce56">
            <text:p>2,0</text:p>
          </table:table-cell>
          <table:table-cell office:value-type="float" office:value="2.0832883246844713" table:style-name="ce56">
            <text:p>2,1</text:p>
          </table:table-cell>
          <table:table-cell office:value-type="float" office:value="2.0092834026273727" table:style-name="ce56">
            <text:p>2,0</text:p>
          </table:table-cell>
          <table:table-cell office:value-type="float" office:value="2.0775248299203559" table:style-name="ce56">
            <text:p>2,1</text:p>
          </table:table-cell>
          <table:table-cell office:value-type="float" office:value="2.021694068457232" table:style-name="ce56">
            <text:p>2,0</text:p>
          </table:table-cell>
          <table:table-cell office:value-type="float" office:value="1.8911596063829683" table:style-name="ce56">
            <text:p>1,9</text:p>
          </table:table-cell>
          <table:table-cell office:value-type="float" office:value="2.1280957447847011" table:style-name="ce56">
            <text:p>2,1</text:p>
          </table:table-cell>
          <table:table-cell office:value-type="float" office:value="2.0941479775889427" table:style-name="ce56">
            <text:p>2,1</text:p>
          </table:table-cell>
          <table:table-cell office:value-type="float" office:value="1.5750030529542955" table:style-name="ce56">
            <text:p>1,6</text:p>
          </table:table-cell>
          <table:table-cell table:number-columns-repeated="16373"/>
        </table:table-row>
        <table:table-row table:style-name="ro5">
          <table:table-cell table:style-name="ce53"/>
          <table:table-cell office:value-type="string" table:number-columns-spanned="10" table:number-rows-spanned="1" table:style-name="ce62">
            <text:p>Männer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48">
            <text:p>Zusammen (15 Jahre u. älter)</text:p>
          </table:table-cell>
          <table:table-cell office:value-type="float" office:value="3754721" table:style-name="ce52">
            <text:p>3 754 721</text:p>
          </table:table-cell>
          <table:table-cell office:value-type="float" office:value="125939" table:style-name="ce52">
            <text:p>125 939</text:p>
          </table:table-cell>
          <table:table-cell office:value-type="float" office:value="237557" table:style-name="ce52">
            <text:p>237 557</text:p>
          </table:table-cell>
          <table:table-cell office:value-type="float" office:value="711202" table:style-name="ce52">
            <text:p>711 202</text:p>
          </table:table-cell>
          <table:table-cell office:value-type="float" office:value="630785" table:style-name="ce52">
            <text:p>630 785</text:p>
          </table:table-cell>
          <table:table-cell office:value-type="float" office:value="232858" table:style-name="ce52">
            <text:p>232 858</text:p>
          </table:table-cell>
          <table:table-cell office:value-type="float" office:value="532271" table:style-name="ce52">
            <text:p>532 271</text:p>
          </table:table-cell>
          <table:table-cell office:value-type="float" office:value="319456" table:style-name="ce52">
            <text:p>319 456</text:p>
          </table:table-cell>
          <table:table-cell office:value-type="float" office:value="166574" table:style-name="ce52">
            <text:p>166 574</text:p>
          </table:table-cell>
          <table:table-cell office:value-type="float" office:value="798079" table:style-name="ce52">
            <text:p>798 079</text:p>
          </table:table-cell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540385" table:style-name="ce52">
            <text:p>540 385</text:p>
          </table:table-cell>
          <table:table-cell office:value-type="float" office:value="13126" table:style-name="ce52">
            <text:p>13 126</text:p>
          </table:table-cell>
          <table:table-cell office:value-type="float" office:value="27752" table:style-name="ce52">
            <text:p>27 752</text:p>
          </table:table-cell>
          <table:table-cell office:value-type="float" office:value="83795" table:style-name="ce52">
            <text:p>83 795</text:p>
          </table:table-cell>
          <table:table-cell office:value-type="float" office:value="72495" table:style-name="ce52">
            <text:p>72 495</text:p>
          </table:table-cell>
          <table:table-cell office:value-type="float" office:value="32277" table:style-name="ce52">
            <text:p>32 277</text:p>
          </table:table-cell>
          <table:table-cell office:value-type="float" office:value="70152" table:style-name="ce52">
            <text:p>70 152</text:p>
          </table:table-cell>
          <table:table-cell office:value-type="float" office:value="43385" table:style-name="ce52">
            <text:p>43 385</text:p>
          </table:table-cell>
          <table:table-cell office:value-type="float" office:value="19895" table:style-name="ce52">
            <text:p>19 895</text:p>
          </table:table-cell>
          <table:table-cell office:value-type="float" office:value="177508" table:style-name="ce52">
            <text:p>177 508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505057" table:style-name="ce52">
            <text:p>505 057</text:p>
          </table:table-cell>
          <table:table-cell office:value-type="float" office:value="11829" table:style-name="ce52">
            <text:p>11 829</text:p>
          </table:table-cell>
          <table:table-cell office:value-type="float" office:value="25401" table:style-name="ce52">
            <text:p>25 401</text:p>
          </table:table-cell>
          <table:table-cell office:value-type="float" office:value="77485" table:style-name="ce52">
            <text:p>77 485</text:p>
          </table:table-cell>
          <table:table-cell office:value-type="float" office:value="66387" table:style-name="ce52">
            <text:p>66 387</text:p>
          </table:table-cell>
          <table:table-cell office:value-type="float" office:value="29873" table:style-name="ce52">
            <text:p>29 873</text:p>
          </table:table-cell>
          <table:table-cell office:value-type="float" office:value="65473" table:style-name="ce52">
            <text:p>65 473</text:p>
          </table:table-cell>
          <table:table-cell office:value-type="float" office:value="39544" table:style-name="ce52">
            <text:p>39 544</text:p>
          </table:table-cell>
          <table:table-cell office:value-type="float" office:value="17798" table:style-name="ce52">
            <text:p>17 798</text:p>
          </table:table-cell>
          <table:table-cell office:value-type="float" office:value="171267" table:style-name="ce52">
            <text:p>171 267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35328" table:style-name="ce52">
            <text:p>35 328</text:p>
          </table:table-cell>
          <table:table-cell office:value-type="float" office:value="1297" table:style-name="ce52">
            <text:p>1 297</text:p>
          </table:table-cell>
          <table:table-cell office:value-type="float" office:value="2351" table:style-name="ce52">
            <text:p>2 351</text:p>
          </table:table-cell>
          <table:table-cell office:value-type="float" office:value="6310" table:style-name="ce52">
            <text:p>6 310</text:p>
          </table:table-cell>
          <table:table-cell office:value-type="float" office:value="6108" table:style-name="ce52">
            <text:p>6 108</text:p>
          </table:table-cell>
          <table:table-cell office:value-type="float" office:value="2404" table:style-name="ce52">
            <text:p>2 404</text:p>
          </table:table-cell>
          <table:table-cell office:value-type="float" office:value="4679" table:style-name="ce52">
            <text:p>4 679</text:p>
          </table:table-cell>
          <table:table-cell office:value-type="float" office:value="3841" table:style-name="ce52">
            <text:p>3 841</text:p>
          </table:table-cell>
          <table:table-cell office:value-type="float" office:value="2097" table:style-name="ce52">
            <text:p>2 097</text:p>
          </table:table-cell>
          <table:table-cell office:value-type="float" office:value="6241" table:style-name="ce52">
            <text:p>6 241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15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14.392147911922084" table:style-name="ce56">
            <text:p>14,4</text:p>
          </table:table-cell>
          <table:table-cell office:value-type="float" office:value="10.422506133921978" table:style-name="ce56">
            <text:p>10,4</text:p>
          </table:table-cell>
          <table:table-cell office:value-type="float" office:value="11.682248891844903" table:style-name="ce56">
            <text:p>11,7</text:p>
          </table:table-cell>
          <table:table-cell office:value-type="float" office:value="11.782165966912354" table:style-name="ce56">
            <text:p>11,8</text:p>
          </table:table-cell>
          <table:table-cell office:value-type="float" office:value="11.492822435536674" table:style-name="ce56">
            <text:p>11,5</text:p>
          </table:table-cell>
          <table:table-cell office:value-type="float" office:value="13.861237320598821" table:style-name="ce56">
            <text:p>13,9</text:p>
          </table:table-cell>
          <table:table-cell office:value-type="float" office:value="13.179752419350294" table:style-name="ce56">
            <text:p>13,2</text:p>
          </table:table-cell>
          <table:table-cell office:value-type="float" office:value="13.580900030051088" table:style-name="ce56">
            <text:p>13,6</text:p>
          </table:table-cell>
          <table:table-cell office:value-type="float" office:value="11.943640664209299" table:style-name="ce56">
            <text:p>11,9</text:p>
          </table:table-cell>
          <table:table-cell office:value-type="float" office:value="22.241908382503485" table:style-name="ce56">
            <text:p>22,2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13.451252436599152" table:style-name="ce56">
            <text:p>13,5</text:p>
          </table:table-cell>
          <table:table-cell office:value-type="float" office:value="9.3926424697671091" table:style-name="ce56">
            <text:p>9,4</text:p>
          </table:table-cell>
          <table:table-cell office:value-type="float" office:value="10.692591672735386" table:style-name="ce56">
            <text:p>10,7</text:p>
          </table:table-cell>
          <table:table-cell office:value-type="float" office:value="10.894935616041575" table:style-name="ce56">
            <text:p>10,9</text:p>
          </table:table-cell>
          <table:table-cell office:value-type="float" office:value="10.524505180053426" table:style-name="ce56">
            <text:p>10,5</text:p>
          </table:table-cell>
          <table:table-cell office:value-type="float" office:value="12.828848482766322" table:style-name="ce56">
            <text:p>12,8</text:p>
          </table:table-cell>
          <table:table-cell office:value-type="float" office:value="12.300688934771948" table:style-name="ce56">
            <text:p>12,3</text:p>
          </table:table-cell>
          <table:table-cell office:value-type="float" office:value="12.378543523990784" table:style-name="ce56">
            <text:p>12,4</text:p>
          </table:table-cell>
          <table:table-cell office:value-type="float" office:value="10.684740715838007" table:style-name="ce56">
            <text:p>10,7</text:p>
          </table:table-cell>
          <table:table-cell office:value-type="float" office:value="21.45990559831796" table:style-name="ce56">
            <text:p>21,5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0.94089547532293338" table:style-name="ce56">
            <text:p>0,9</text:p>
          </table:table-cell>
          <table:table-cell office:value-type="float" office:value="1.0298636641548686" table:style-name="ce56">
            <text:p>1,0</text:p>
          </table:table-cell>
          <table:table-cell office:value-type="float" office:value="0.98965721910951898" table:style-name="ce56">
            <text:p>1,0</text:p>
          </table:table-cell>
          <table:table-cell office:value-type="float" office:value="0.88723035087077928" table:style-name="ce56">
            <text:p>0,9</text:p>
          </table:table-cell>
          <table:table-cell office:value-type="float" office:value="0.96831725548324699" table:style-name="ce56">
            <text:p>1,0</text:p>
          </table:table-cell>
          <table:table-cell office:value-type="float" office:value="1.0323888378324988" table:style-name="ce56">
            <text:p>1,0</text:p>
          </table:table-cell>
          <table:table-cell office:value-type="float" office:value="0.87906348457834449" table:style-name="ce56">
            <text:p>0,9</text:p>
          </table:table-cell>
          <table:table-cell office:value-type="float" office:value="1.2023565060603025" table:style-name="ce56">
            <text:p>1,2</text:p>
          </table:table-cell>
          <table:table-cell office:value-type="float" office:value="1.2588999483712944" table:style-name="ce56">
            <text:p>1,3</text:p>
          </table:table-cell>
          <table:table-cell office:value-type="float" office:value="0.78200278418552538" table:style-name="ce56">
            <text:p>0,8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20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15.311666516020317" table:style-name="ce56">
            <text:p>15,3</text:p>
          </table:table-cell>
          <table:table-cell office:value-type="float" office:value="11.038043661071681" table:style-name="ce56">
            <text:p>11,0</text:p>
          </table:table-cell>
          <table:table-cell office:value-type="float" office:value="12.41305893877113" table:style-name="ce56">
            <text:p>12,4</text:p>
          </table:table-cell>
          <table:table-cell office:value-type="float" office:value="12.56897976693501" table:style-name="ce56">
            <text:p>12,6</text:p>
          </table:table-cell>
          <table:table-cell office:value-type="float" office:value="12.247390703504854" table:style-name="ce56">
            <text:p>12,2</text:p>
          </table:table-cell>
          <table:table-cell office:value-type="float" office:value="14.773096551250658" table:style-name="ce56">
            <text:p>14,8</text:p>
          </table:table-cell>
          <table:table-cell office:value-type="float" office:value="13.958985828501385" table:style-name="ce56">
            <text:p>14,0</text:p>
          </table:table-cell>
          <table:table-cell office:value-type="float" office:value="14.444718197315151" table:style-name="ce56">
            <text:p>14,4</text:p>
          </table:table-cell>
          <table:table-cell office:value-type="float" office:value="12.79232010699382" table:style-name="ce56">
            <text:p>12,8</text:p>
          </table:table-cell>
          <table:table-cell office:value-type="float" office:value="23.629013256942958" table:style-name="ce56">
            <text:p>23,6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14.310656949363276" table:style-name="ce56">
            <text:p>14,3</text:p>
          </table:table-cell>
          <table:table-cell office:value-type="float" office:value="9.9473577987823329" table:style-name="ce56">
            <text:p>9,9</text:p>
          </table:table-cell>
          <table:table-cell office:value-type="float" office:value="11.361491427779095" table:style-name="ce56">
            <text:p>11,4</text:p>
          </table:table-cell>
          <table:table-cell office:value-type="float" office:value="11.622500116247499" table:style-name="ce56">
            <text:p>11,6</text:p>
          </table:table-cell>
          <table:table-cell office:value-type="float" office:value="11.215497987910569" table:style-name="ce56">
            <text:p>11,2</text:p>
          </table:table-cell>
          <table:table-cell office:value-type="float" office:value="13.672792182529694" table:style-name="ce56">
            <text:p>13,7</text:p>
          </table:table-cell>
          <table:table-cell office:value-type="float" office:value="13.027949012850257" table:style-name="ce56">
            <text:p>13,0</text:p>
          </table:table-cell>
          <table:table-cell office:value-type="float" office:value="13.165885361176219" table:style-name="ce56">
            <text:p>13,2</text:p>
          </table:table-cell>
          <table:table-cell office:value-type="float" office:value="11.443966487271979" table:style-name="ce56">
            <text:p>11,4</text:p>
          </table:table-cell>
          <table:table-cell office:value-type="float" office:value="22.798241281952642" table:style-name="ce56">
            <text:p>22,8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1.0010095666570422" table:style-name="ce56">
            <text:p>1,0</text:p>
          </table:table-cell>
          <table:table-cell office:value-type="float" office:value="1.0906858622893472" table:style-name="ce56">
            <text:p>1,1</text:p>
          </table:table-cell>
          <table:table-cell office:value-type="float" office:value="1.0515675109920339" table:style-name="ce56">
            <text:p>1,1</text:p>
          </table:table-cell>
          <table:table-cell office:value-type="float" office:value="0.94647965068751017" table:style-name="ce56">
            <text:p>0,9</text:p>
          </table:table-cell>
          <table:table-cell office:value-type="float" office:value="1.0318927155942843" table:style-name="ce56">
            <text:p>1,0</text:p>
          </table:table-cell>
          <table:table-cell office:value-type="float" office:value="1.1003043687209648" table:style-name="ce56">
            <text:p>1,1</text:p>
          </table:table-cell>
          <table:table-cell office:value-type="float" office:value="0.93103681565112872" table:style-name="ce56">
            <text:p>0,9</text:p>
          </table:table-cell>
          <table:table-cell office:value-type="float" office:value="1.2788328361389303" table:style-name="ce56">
            <text:p>1,3</text:p>
          </table:table-cell>
          <table:table-cell office:value-type="float" office:value="1.3483536197218418" table:style-name="ce56">
            <text:p>1,3</text:p>
          </table:table-cell>
          <table:table-cell office:value-type="float" office:value="0.83077197499031585" table:style-name="ce56">
            <text:p>0,8</text:p>
          </table:table-cell>
          <table:table-cell table:number-columns-repeated="16373"/>
        </table:table-row>
        <table:table-row table:style-name="ro5">
          <table:table-cell table:style-name="ce53"/>
          <table:table-cell office:value-type="string" table:number-columns-spanned="10" table:number-rows-spanned="1" table:style-name="ce62">
            <text:p>Frauen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48">
            <text:p>Zusammen (15 Jahre u. älter)</text:p>
          </table:table-cell>
          <table:table-cell office:value-type="float" office:value="3922667" table:style-name="ce52">
            <text:p>3 922 667</text:p>
          </table:table-cell>
          <table:table-cell office:value-type="float" office:value="132433" table:style-name="ce52">
            <text:p>132 433</text:p>
          </table:table-cell>
          <table:table-cell office:value-type="float" office:value="252236" table:style-name="ce52">
            <text:p>252 236</text:p>
          </table:table-cell>
          <table:table-cell office:value-type="float" office:value="742297" table:style-name="ce52">
            <text:p>742 297</text:p>
          </table:table-cell>
          <table:table-cell office:value-type="float" office:value="645583" table:style-name="ce52">
            <text:p>645 583</text:p>
          </table:table-cell>
          <table:table-cell office:value-type="float" office:value="246567" table:style-name="ce52">
            <text:p>246 567</text:p>
          </table:table-cell>
          <table:table-cell office:value-type="float" office:value="551097" table:style-name="ce52">
            <text:p>551 097</text:p>
          </table:table-cell>
          <table:table-cell office:value-type="float" office:value="332241" table:style-name="ce52">
            <text:p>332 241</text:p>
          </table:table-cell>
          <table:table-cell office:value-type="float" office:value="170596" table:style-name="ce52">
            <text:p>170 596</text:p>
          </table:table-cell>
          <table:table-cell office:value-type="float" office:value="849617" table:style-name="ce52">
            <text:p>849 617</text:p>
          </table:table-cell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637963" table:style-name="ce52">
            <text:p>637 963</text:p>
          </table:table-cell>
          <table:table-cell office:value-type="float" office:value="16649" table:style-name="ce52">
            <text:p>16 649</text:p>
          </table:table-cell>
          <table:table-cell office:value-type="float" office:value="35619" table:style-name="ce52">
            <text:p>35 619</text:p>
          </table:table-cell>
          <table:table-cell office:value-type="float" office:value="104454" table:style-name="ce52">
            <text:p>104 454</text:p>
          </table:table-cell>
          <table:table-cell office:value-type="float" office:value="83256" table:style-name="ce52">
            <text:p>83 256</text:p>
          </table:table-cell>
          <table:table-cell office:value-type="float" office:value="38404" table:style-name="ce52">
            <text:p>38 404</text:p>
          </table:table-cell>
          <table:table-cell office:value-type="float" office:value="80057" table:style-name="ce52">
            <text:p>80 057</text:p>
          </table:table-cell>
          <table:table-cell office:value-type="float" office:value="48868" table:style-name="ce52">
            <text:p>48 868</text:p>
          </table:table-cell>
          <table:table-cell office:value-type="float" office:value="20644" table:style-name="ce52">
            <text:p>20 644</text:p>
          </table:table-cell>
          <table:table-cell office:value-type="float" office:value="210012" table:style-name="ce52">
            <text:p>210 012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533510" table:style-name="ce52">
            <text:p>533 510</text:p>
          </table:table-cell>
          <table:table-cell office:value-type="float" office:value="12950" table:style-name="ce52">
            <text:p>12 950</text:p>
          </table:table-cell>
          <table:table-cell office:value-type="float" office:value="28327" table:style-name="ce52">
            <text:p>28 327</text:p>
          </table:table-cell>
          <table:table-cell office:value-type="float" office:value="83285" table:style-name="ce52">
            <text:p>83 285</text:p>
          </table:table-cell>
          <table:table-cell office:value-type="float" office:value="64424" table:style-name="ce52">
            <text:p>64 424</text:p>
          </table:table-cell>
          <table:table-cell office:value-type="float" office:value="31679" table:style-name="ce52">
            <text:p>31 679</text:p>
          </table:table-cell>
          <table:table-cell office:value-type="float" office:value="65339" table:style-name="ce52">
            <text:p>65 339</text:p>
          </table:table-cell>
          <table:table-cell office:value-type="float" office:value="39629" table:style-name="ce52">
            <text:p>39 629</text:p>
          </table:table-cell>
          <table:table-cell office:value-type="float" office:value="16129" table:style-name="ce52">
            <text:p>16 129</text:p>
          </table:table-cell>
          <table:table-cell office:value-type="float" office:value="191748" table:style-name="ce52">
            <text:p>191 748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104453" table:style-name="ce52">
            <text:p>104 453</text:p>
          </table:table-cell>
          <table:table-cell office:value-type="float" office:value="3699" table:style-name="ce52">
            <text:p>3 699</text:p>
          </table:table-cell>
          <table:table-cell office:value-type="float" office:value="7292" table:style-name="ce52">
            <text:p>7 292</text:p>
          </table:table-cell>
          <table:table-cell office:value-type="float" office:value="21169" table:style-name="ce52">
            <text:p>21 169</text:p>
          </table:table-cell>
          <table:table-cell office:value-type="float" office:value="18832" table:style-name="ce52">
            <text:p>18 832</text:p>
          </table:table-cell>
          <table:table-cell office:value-type="float" office:value="6725" table:style-name="ce52">
            <text:p>6 725</text:p>
          </table:table-cell>
          <table:table-cell office:value-type="float" office:value="14718" table:style-name="ce52">
            <text:p>14 718</text:p>
          </table:table-cell>
          <table:table-cell office:value-type="float" office:value="9239" table:style-name="ce52">
            <text:p>9 239</text:p>
          </table:table-cell>
          <table:table-cell office:value-type="float" office:value="4515" table:style-name="ce52">
            <text:p>4 515</text:p>
          </table:table-cell>
          <table:table-cell office:value-type="float" office:value="18264" table:style-name="ce52">
            <text:p>18 264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15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16.263501337227961" table:style-name="ce56">
            <text:p>16,3</text:p>
          </table:table-cell>
          <table:table-cell office:value-type="float" office:value="12.571639999093881" table:style-name="ce56">
            <text:p>12,6</text:p>
          </table:table-cell>
          <table:table-cell office:value-type="float" office:value="14.121299100842069" table:style-name="ce56">
            <text:p>14,1</text:p>
          </table:table-cell>
          <table:table-cell office:value-type="float" office:value="14.071726007245077" table:style-name="ce56">
            <text:p>14,1</text:p>
          </table:table-cell>
          <table:table-cell office:value-type="float" office:value="12.896250365948298" table:style-name="ce56">
            <text:p>12,9</text:p>
          </table:table-cell>
          <table:table-cell office:value-type="float" office:value="15.575482526047688" table:style-name="ce56">
            <text:p>15,6</text:p>
          </table:table-cell>
          <table:table-cell office:value-type="float" office:value="14.526843731684258" table:style-name="ce56">
            <text:p>14,5</text:p>
          </table:table-cell>
          <table:table-cell office:value-type="float" office:value="14.708600082470255" table:style-name="ce56">
            <text:p>14,7</text:p>
          </table:table-cell>
          <table:table-cell office:value-type="float" office:value="12.101104363525522" table:style-name="ce56">
            <text:p>12,1</text:p>
          </table:table-cell>
          <table:table-cell office:value-type="float" office:value="24.718431952279673" table:style-name="ce56">
            <text:p>24,7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13.600695649159105" table:style-name="ce56">
            <text:p>13,6</text:p>
          </table:table-cell>
          <table:table-cell office:value-type="float" office:value="9.7785295205877691" table:style-name="ce56">
            <text:p>9,8</text:p>
          </table:table-cell>
          <table:table-cell office:value-type="float" office:value="11.23035569863144" table:style-name="ce56">
            <text:p>11,2</text:p>
          </table:table-cell>
          <table:table-cell office:value-type="float" office:value="11.219902545746514" table:style-name="ce56">
            <text:p>11,2</text:p>
          </table:table-cell>
          <table:table-cell office:value-type="float" office:value="9.9791970978170124" table:style-name="ce56">
            <text:p>10,0</text:p>
          </table:table-cell>
          <table:table-cell office:value-type="float" office:value="12.848029136096883" table:style-name="ce56">
            <text:p>12,8</text:p>
          </table:table-cell>
          <table:table-cell office:value-type="float" office:value="11.856170510817515" table:style-name="ce56">
            <text:p>11,9</text:p>
          </table:table-cell>
          <table:table-cell office:value-type="float" office:value="11.927787359176021" table:style-name="ce56">
            <text:p>11,9</text:p>
          </table:table-cell>
          <table:table-cell office:value-type="float" office:value="9.4545006916926528" table:style-name="ce56">
            <text:p>9,5</text:p>
          </table:table-cell>
          <table:table-cell office:value-type="float" office:value="22.568757451887144" table:style-name="ce56">
            <text:p>22,6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2.6628056880688571" table:style-name="ce56">
            <text:p>2,7</text:p>
          </table:table-cell>
          <table:table-cell office:value-type="float" office:value="2.7931104785061125" table:style-name="ce56">
            <text:p>2,8</text:p>
          </table:table-cell>
          <table:table-cell office:value-type="float" office:value="2.890943402210628" table:style-name="ce56">
            <text:p>2,9</text:p>
          </table:table-cell>
          <table:table-cell office:value-type="float" office:value="2.8518234614985647" table:style-name="ce56">
            <text:p>2,9</text:p>
          </table:table-cell>
          <table:table-cell office:value-type="float" office:value="2.9170532681312857" table:style-name="ce56">
            <text:p>2,9</text:p>
          </table:table-cell>
          <table:table-cell office:value-type="float" office:value="2.7274533899508047" table:style-name="ce56">
            <text:p>2,7</text:p>
          </table:table-cell>
          <table:table-cell office:value-type="float" office:value="2.6706732208667443" table:style-name="ce56">
            <text:p>2,7</text:p>
          </table:table-cell>
          <table:table-cell office:value-type="float" office:value="2.7808127232942352" table:style-name="ce56">
            <text:p>2,8</text:p>
          </table:table-cell>
          <table:table-cell office:value-type="float" office:value="2.6466036718328683" table:style-name="ce56">
            <text:p>2,6</text:p>
          </table:table-cell>
          <table:table-cell office:value-type="float" office:value="2.1496745003925297" table:style-name="ce56">
            <text:p>2,1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1">
            <text:p>In % der Bevölkerung 20 Jahre und älter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8">
            <text:p>Akademische Ausbildung</text:p>
          </table:table-cell>
          <table:table-cell office:value-type="float" office:value="17.196482010304472" table:style-name="ce56">
            <text:p>17,2</text:p>
          </table:table-cell>
          <table:table-cell office:value-type="float" office:value="13.238287586272701" table:style-name="ce56">
            <text:p>13,2</text:p>
          </table:table-cell>
          <table:table-cell office:value-type="float" office:value="14.884477001959858" table:style-name="ce56">
            <text:p>14,9</text:p>
          </table:table-cell>
          <table:table-cell office:value-type="float" office:value="14.902392709021417" table:style-name="ce56">
            <text:p>14,9</text:p>
          </table:table-cell>
          <table:table-cell office:value-type="float" office:value="13.681157515056405" table:style-name="ce56">
            <text:p>13,7</text:p>
          </table:table-cell>
          <table:table-cell office:value-type="float" office:value="16.477665220730518" table:style-name="ce56">
            <text:p>16,5</text:p>
          </table:table-cell>
          <table:table-cell office:value-type="float" office:value="15.30407620591502" table:style-name="ce56">
            <text:p>15,3</text:p>
          </table:table-cell>
          <table:table-cell office:value-type="float" office:value="15.549092852915534" table:style-name="ce56">
            <text:p>15,5</text:p>
          </table:table-cell>
          <table:table-cell office:value-type="float" office:value="12.885265956782805" table:style-name="ce56">
            <text:p>12,9</text:p>
          </table:table-cell>
          <table:table-cell office:value-type="float" office:value="26.100086871039384" table:style-name="ce56">
            <text:p>26,1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Universität, (Fach-) Hochschule<text:s text:c="8"/></text:p>
          </table:table-cell>
          <table:table-cell office:value-type="float" office:value="14.380920394000182" table:style-name="ce56">
            <text:p>14,4</text:p>
          </table:table-cell>
          <table:table-cell office:value-type="float" office:value="10.29706434273719" table:style-name="ce56">
            <text:p>10,3</text:p>
          </table:table-cell>
          <table:table-cell office:value-type="float" office:value="11.837294141736626" table:style-name="ce56">
            <text:p>11,8</text:p>
          </table:table-cell>
          <table:table-cell office:value-type="float" office:value="11.882223531610553" table:style-name="ce56">
            <text:p>11,9</text:p>
          </table:table-cell>
          <table:table-cell office:value-type="float" office:value="10.586563031493151" table:style-name="ce56">
            <text:p>10,6</text:p>
          </table:table-cell>
          <table:table-cell office:value-type="float" office:value="13.592228844066298" table:style-name="ce56">
            <text:p>13,6</text:p>
          </table:table-cell>
          <table:table-cell office:value-type="float" office:value="12.490513449395824" table:style-name="ce56">
            <text:p>12,5</text:p>
          </table:table-cell>
          <table:table-cell office:value-type="float" office:value="12.609376292628912" table:style-name="ce56">
            <text:p>12,6</text:p>
          </table:table-cell>
          <table:table-cell office:value-type="float" office:value="10.067160173268254" table:style-name="ce56">
            <text:p>10,1</text:p>
          </table:table-cell>
          <table:table-cell office:value-type="float" office:value="23.830254734720206" table:style-name="ce56">
            <text:p>23,8</text:p>
          </table:table-cell>
          <table:table-cell table:number-columns-repeated="16373"/>
        </table:table-row>
        <table:table-row table:style-name="ro5">
          <table:table-cell office:value-type="string" table:style-name="ce53">
            <text:p>Hochschulverw. Einrichtung</text:p>
          </table:table-cell>
          <table:table-cell office:value-type="float" office:value="2.8155616163042887" table:style-name="ce56">
            <text:p>2,8</text:p>
          </table:table-cell>
          <table:table-cell office:value-type="float" office:value="2.9412232435355108" table:style-name="ce56">
            <text:p>2,9</text:p>
          </table:table-cell>
          <table:table-cell office:value-type="float" office:value="3.0471828602232316" table:style-name="ce56">
            <text:p>3,0</text:p>
          </table:table-cell>
          <table:table-cell office:value-type="float" office:value="3.0201691774108639" table:style-name="ce56">
            <text:p>3,0</text:p>
          </table:table-cell>
          <table:table-cell office:value-type="float" office:value="3.0945944835632533" table:style-name="ce56">
            <text:p>3,1</text:p>
          </table:table-cell>
          <table:table-cell office:value-type="float" office:value="2.885436376664221" table:style-name="ce56">
            <text:p>2,9</text:p>
          </table:table-cell>
          <table:table-cell office:value-type="float" office:value="2.8135627565191959" table:style-name="ce56">
            <text:p>2,8</text:p>
          </table:table-cell>
          <table:table-cell office:value-type="float" office:value="2.9397165602866213" table:style-name="ce56">
            <text:p>2,9</text:p>
          </table:table-cell>
          <table:table-cell office:value-type="float" office:value="2.8181057835145493" table:style-name="ce56">
            <text:p>2,8</text:p>
          </table:table-cell>
          <table:table-cell office:value-type="float" office:value="2.2698321363191782" table:style-name="ce56">
            <text:p>2,3</text:p>
          </table:table-cell>
          <table:table-cell table:number-columns-repeated="16373"/>
        </table:table-row>
        <table:table-row table:style-name="ro5">
          <table:table-cell table:number-columns-repeated="16384" table:style-name="ce48"/>
        </table:table-row>
        <table:table-row table:style-name="ro28">
          <table:table-cell office:value-type="string" table:number-columns-spanned="11" table:number-rows-spanned="1" table:style-name="ce63">
            <text:p>Q: STATISTIK AUSTRIA, Volkszählungen 1991 bis 2021. Erstellt am 17.07.2023. Aus Datenschutzgründen wurde bei den Volkszählungen 2011 und 2021 mit der Methode „Record Swapping“ ein Teil der Daten verschmutzt.</text:p>
          </table:table-cell>
          <table:covered-table-cell table:number-columns-repeated="10"/>
          <table:table-cell table:number-columns-repeated="16373"/>
        </table:table-row>
        <table:table-row table:number-rows-repeated="12" table:style-name="ro5">
          <table:table-cell table:number-columns-repeated="16384" table:style-name="ce48"/>
        </table:table-row>
        <table:table-row table:number-rows-repeated="71" table:style-name="ro5">
          <table:table-cell table:number-columns-repeated="16384"/>
        </table:table-row>
        <table:table-row table:number-rows-repeated="1048329" table:style-name="ro6">
          <table:table-cell table:number-columns-repeated="16384"/>
        </table:table-row>
        <table:named-expressions>
          <table:named-range table:name="_72235a6_STF_Fuss_1_CN1" table:cell-range-address="D1.$A$164:D1.$K$164" table:base-cell-address="D1.$A$1"/>
          <table:named-expression table:name="_72235a6_STF_Gesamtsumme_1_CN1" table:expression="of:=['D1'.$B$5:.$K$5]~['D1'.$B$18:.$K$18]~['D1'.$B$31:.$K$31]~['D1'.$B$85:.$K$85]~['D1'.$B$98:.$K$98]~['D1'.$B$111:.$K$111]" table:base-cell-address="Tabellenverzeichnis.$A$1"/>
          <table:named-expression table:name="_72235a6_STF_Gesamtsumme_1_CN2" table:expression="of:=['D1'.$B$45:.$K$45]~['D1'.$B$58:.$K$58]~['D1'.$B$71:.$K$71]" table:base-cell-address="Tabellenverzeichnis.$A$1"/>
          <table:named-expression table:name="_72235a6_STF_Koerper_1_CN1" table:expression="of:=['D1'.$B$5:.$K$16]~['D1'.$B$18:.$K$29]~['D1'.$B$31:.$K$42]~['D1'.$B$85:.$K$96]~['D1'.$B$98:.$K$109]~['D1'.$B$111:.$K$122]" table:base-cell-address="Tabellenverzeichnis.$A$1"/>
          <table:named-expression table:name="_72235a6_STF_Koerper_1_CN2" table:expression="of:=['D1'.$A$45:.$K$56]~['D1'.$A$58:.$K$69]~['D1'.$A$71:.$K$82]" table:base-cell-address="Tabellenverzeichnis.$A$1"/>
          <table:named-range table:name="_72235a6_STF_Tabellenkopf_1_CN1" table:cell-range-address="D1.$A$2:D1.$K$2" table:base-cell-address="D1.$A$1"/>
          <table:named-range table:name="_72235a6_STF_Titel_1_CN1" table:cell-range-address="D1.$A$1:D1.$K$1" table:base-cell-address="D1.$A$1"/>
          <table:named-range table:name="_72235a6_STF_Vorspalte_1_CN1" table:cell-range-address="D1.$A$3:D1.$A$122" table:base-cell-address="D1.$A$1"/>
          <table:named-range table:name="_72235a6_STF_Vorspalte_1_CN2" table:cell-range-address="D1.$A$9" table:base-cell-address="D1.$A$1"/>
          <table:named-range table:name="Print_Titles" table:cell-range-address="D1.$A$1:D1.$XFD$2" table:base-cell-address="D1.$A$1"/>
        </table:named-expressions>
      </table:table>
      <table:table table:name="'file://xwwp0069/profiles$/fuchs/Downloads/Leitfaden-Excel-Tabellen%20(3).xlsx'#Vorgaben" table:style-name="ta7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7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7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72235a6_STF_Dekoration_1_CN1" table:cell-range-address="D1.$A$9:D1.$K$9" table:base-cell-address="D1.$A$1"/>
        <table:named-range table:name="_72235a6_STF_Dekoration_1_CN10" table:cell-range-address="D1.$A$106:D1.$K$106" table:base-cell-address="D1.$A$1"/>
        <table:named-range table:name="_72235a6_STF_Dekoration_1_CN11" table:cell-range-address="D1.$A$115:D1.$K$115" table:base-cell-address="D1.$A$1"/>
        <table:named-range table:name="_72235a6_STF_Dekoration_1_CN12" table:cell-range-address="D1.$A$119:D1.$K$119" table:base-cell-address="D1.$A$1"/>
        <table:named-range table:name="_72235a6_STF_Dekoration_1_CN2" table:cell-range-address="D1.$A$13:D1.$K$13" table:base-cell-address="D1.$A$1"/>
        <table:named-range table:name="_72235a6_STF_Dekoration_1_CN3" table:cell-range-address="D1.$A$22:D1.$K$22" table:base-cell-address="D1.$A$1"/>
        <table:named-range table:name="_72235a6_STF_Dekoration_1_CN4" table:cell-range-address="D1.$A$26:D1.$K$26" table:base-cell-address="D1.$A$1"/>
        <table:named-range table:name="_72235a6_STF_Dekoration_1_CN5" table:cell-range-address="D1.$A$35:D1.$K$35" table:base-cell-address="D1.$A$1"/>
        <table:named-range table:name="_72235a6_STF_Dekoration_1_CN6" table:cell-range-address="D1.$A$39:D1.$K$39" table:base-cell-address="D1.$A$1"/>
        <table:named-range table:name="_72235a6_STF_Dekoration_1_CN7" table:cell-range-address="D1.$A$89:D1.$K$89" table:base-cell-address="D1.$A$1"/>
        <table:named-range table:name="_72235a6_STF_Dekoration_1_CN8" table:cell-range-address="D1.$A$93:D1.$K$93" table:base-cell-address="D1.$A$1"/>
        <table:named-range table:name="_72235a6_STF_Dekoration_1_CN9" table:cell-range-address="D1.$A$102:D1.$K$102" table:base-cell-address="D1.$A$1"/>
        <table:named-range table:name="_72235a6_STF_Fuss_1_CN1" table:cell-range-address="C1.$A$33:C1.$F$33" table:base-cell-address="C1.$A$1"/>
        <table:named-range table:name="_72235a6_STF_Gesamtsumme_1_CN1" table:cell-range-address="C1.$A$4:C1.$F$4" table:base-cell-address="C1.$A$1"/>
        <table:named-range table:name="_72235a6_STF_Gesamtsumme_1_CN2" table:cell-range-address="A2.$B$39:A2.$J$39" table:base-cell-address="A2.$A$1"/>
        <table:named-range table:name="_72235a6_STF_Gesamtsumme_1_CN3" table:cell-range-address="A3.$B$39:A3.$J$39" table:base-cell-address="A3.$A$1"/>
        <table:named-range table:name="_72235a6_STF_Gesamtsumme_1_CN4" table:cell-range-address="A3.$A$39:A3.$J$39" table:base-cell-address="A3.$A$1"/>
        <table:named-expression table:name="_72235a6_STF_Koerper_1_CN1" table:expression="of:=['C1'.$B$4:.$F$12]~['C1'.$B$14:.$F$22]~['C1'.$B$24:.$F$32]" table:base-cell-address="Tabellenverzeichnis.$A$1"/>
        <table:named-range table:name="_72235a6_STF_Koerper_1_CN2" table:cell-range-address="A2.$B$39:A2.$J$44" table:base-cell-address="A2.$A$1"/>
        <table:named-range table:name="_72235a6_STF_Koerper_1_CN3" table:cell-range-address="A3.$B$39:A3.$J$39" table:base-cell-address="A3.$A$1"/>
        <table:named-range table:name="_72235a6_STF_Koerper_1_CN4" table:cell-range-address="A3.$B$39:A3.$J$44" table:base-cell-address="A3.$A$1"/>
        <table:named-range table:name="_72235a6_STF_Tabellenkopf_1_CN1" table:cell-range-address="C1.$A$2:C1.$F$2" table:base-cell-address="C1.$A$1"/>
        <table:named-range table:name="_72235a6_STF_Titel_1_CN1" table:cell-range-address="C1.$A$1:C1.$F$1" table:base-cell-address="C1.$A$1"/>
        <table:named-range table:name="_72235a6_STF_Titel_1_CN3" table:cell-range-address="B2.$A$1:B2.$L$1" table:base-cell-address="B2.$A$1"/>
        <table:named-range table:name="_72235a6_STF_Vorspalte_1_CN1" table:cell-range-address="C1.$A$3:C1.$A$32" table:base-cell-address="C1.$A$1"/>
        <table:named-range table:name="_72235a6_STF_Vorspalte_1_CN2" table:cell-range-address="B2.$A$43:B2.$A$55" table:base-cell-address="B2.$A$1"/>
        <table:named-range table:name="_72235a6_STF_Vorspalte_1_CN3" table:cell-range-address="D1.$A$9" table:base-cell-address="D1.$A$1"/>
        <table:named-expression table:name="_72235a6_STF_Zwischensumme_1_CN1" table:expression="of:=['C1'.$A$14:.$F$14]~['C1'.$A$24:.$F$24]" table:base-cell-address="Tabellenverzeichnis.$A$1"/>
        <table:named-expression table:name="_72235a6_STF_Zwischenueberschrift_1_CN1" table:expression="of:=['C1'.$B$3:.$F$3]~['C1'.$B$13:.$F$13]~['C1'.$B$23:.$F$23]" table:base-cell-address="Tabellenverzeichnis.$A$1"/>
        <table:named-range table:name="_72235a6_STF_Zwischenueberschrift_1_CN2" table:cell-range-address="A2.$B$38:A2.$J$38" table:base-cell-address="A2.$A$1"/>
        <table:named-range table:name="_72235a6_STF_Zwischenueberschrift_1_CN3" table:cell-range-address="A3.$B$38:A3.$J$38" table:base-cell-address="A3.$A$1"/>
        <table:named-range table:name="_72235a6_STF_Zwischenueberschrift_1_CN39" table:cell-range-address="D1.$B$30:D1.$K$30" table:base-cell-address="D1.$A$1"/>
        <table:named-range table:name="_72235a6_STF_Zwischenueberschrift_1_CN4" table:cell-range-address="A3.$A$38:A3.$J$38" table:base-cell-address="A3.$A$1"/>
        <table:named-range table:name="_72235a6_STF_Zwischenueberschrift_1_CN40" table:cell-range-address="D1.$B$83:D1.$K$83" table:base-cell-address="D1.$A$1"/>
        <table:named-range table:name="_72235a6_STF_Zwischenueberschrift_1_CN41" table:cell-range-address="D1.$B$84:D1.$K$84" table:base-cell-address="D1.$A$1"/>
        <table:named-range table:name="_72235a6_STF_Zwischenueberschrift_1_CN42" table:cell-range-address="D1.$B$97:D1.$K$97" table:base-cell-address="D1.$A$1"/>
        <table:named-range table:name="_72235a6_STF_Zwischenueberschrift_1_CN43" table:cell-range-address="D1.$B$110:D1.$K$110" table:base-cell-address="D1.$A$1"/>
        <table:named-range table:name="_72235a6_STF_Zwischenueberschrift_1_CN44" table:cell-range-address="D1.$B$3:D1.$K$3" table:base-cell-address="D1.$A$1"/>
        <table:named-range table:name="_72235a6_STF_Zwischenueberschrift_1_CN45" table:cell-range-address="D1.$B$4:D1.$K$4" table:base-cell-address="D1.$A$1"/>
        <table:named-range table:name="_72235a6_STF_Zwischenueberschrift_1_CN46" table:cell-range-address="D1.$B$17:D1.$K$17" table:base-cell-address="D1.$A$1"/>
        <table:named-expression table:name="_72235a6_STF_Zwischenueberschrift_1_CN47" table:expression="of:=['D1'.$B$43:.$K$44]~['D1'.$B$57:.$K$57]~['D1'.$B$70:.$K$70]" table:base-cell-address="Tabellenverzeichnis.$A$1"/>
        <table:named-range table:name="_72235a6_STF_Zwischenueberschrift_1_CN5" table:cell-range-address="B1.$B$43:B1.$L$43" table:base-cell-address="B1.$A$1"/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  <table:named-expression table:name="_f408d64f_STF_Fuss_1_CN1" table:expression="of:=[.#REF!]" table:base-cell-address="Tabellenverzeichnis.$A$1"/>
        <table:named-expression table:name="_f408d64f_STF_Gesamtsumme_1_CN1" table:expression="of:=[.#REF!]" table:base-cell-address="Tabellenverzeichnis.$A$1"/>
        <table:named-expression table:name="_f408d64f_STF_Tabellenkopf_1_CN1" table:expression="of:=[.#REF!]" table:base-cell-address="Tabellenverzeichnis.$A$1"/>
        <table:named-expression table:name="_f408d64f_STF_Titel_1_CN1" table:expression="of:=[.#REF!]" table:base-cell-address="Tabellenverzeichnis.$A$1"/>
        <table:named-expression table:name="_f408d64f_STF_Vorspalte_1_CN1" table:expression="of:=[.#REF!]" table:base-cell-address="Tabellenverzeichnis.$A$1"/>
        <table:named-expression table:name="_f408d64f_STF_Zwischensumme_1_CN1" table:expression="of:=[.#REF!]~[.#REF!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9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7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31496062992126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93700787401575in" fo:margin-bottom="0.236220472440945in" fo:margin-left="0.78740157480315in" fo:margin-right="0.78740157480315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 Sarah</meta:initial-creator>
    <dc:creator>HILGARTH Matthias</dc:creator>
    <meta:creation-date>2021-09-28T10:48:45Z</meta:creation-date>
    <dc:date>2023-07-13T11:13:42Z</dc:date>
    <meta:print-date>2021-11-16T09:13:10Z</meta:print-date>
    <meta:editing-duration>PT0S</meta:editing-duration>
  </office:meta>
</office:document-meta>
</file>