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Standard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2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_32_2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_32_2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2_32_2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_32_2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Standard_01_M05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_32_2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Standard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01_M05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01_M05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Standard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2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_32_2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KP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8">
            <text:p>KP6. Kulturbezogene Zwecke der Internetnutzung 2022</text:p>
          </table:table-cell>
          <table:covered-table-cell table:number-columns-repeated="7"/>
          <table:table-cell table:style-name="ce22"/>
          <table:table-cell table:number-columns-repeated="16375" table:style-name="ce20"/>
        </table:table-row>
        <table:table-row table:style-name="ro2">
          <table:table-cell office:value-type="string" table:number-columns-spanned="1" table:number-rows-spanned="3" table:style-name="ce29">
            <text:p>Merkmal</text:p>
          </table:table-cell>
          <table:table-cell office:value-type="string" table:number-columns-spanned="1" table:number-rows-spanned="2" table:style-name="ce30">
            <text:p>Alle</text:p>
            <text:p>Personen</text:p>
          </table:table-cell>
          <table:table-cell office:value-type="string" table:number-columns-spanned="6" table:number-rows-spanned="1" table:style-name="ce33">
            <text:p>Personen mit Internetnutzung in den letzten drei Monaten</text:p>
          </table:table-cell>
          <table:covered-table-cell table:number-columns-repeated="5"/>
          <table:table-cell table:style-name="ce23"/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3">
            <text:p>zusam-</text:p>
            <text:p>men</text:p>
          </table:table-cell>
          <table:table-cell office:value-type="string" table:style-name="ce5">
            <text:p>um Nachrich-</text:p>
            <text:p>ten oder</text:p>
            <text:p>Magazine<text:s/></text:p>
            <text:p>online zu</text:p>
            <text:p>lesen</text:p>
          </table:table-cell>
          <table:table-cell office:value-type="string" table:style-name="ce5">
            <text:p>um online</text:p>
            <text:p>Musik</text:p>
            <text:p>zu hören</text:p>
            <text:p>oder</text:p>
            <text:p>herunterzu-</text:p>
            <text:p>laden</text:p>
          </table:table-cell>
          <table:table-cell office:value-type="string" table:style-name="ce6">
            <text:p>um TV-Program-</text:p>
            <text:p>me von Fernseh-</text:p>
            <text:p>sendern online</text:p>
            <text:p>anzusehen</text:p>
          </table:table-cell>
          <table:table-cell office:value-type="string" table:style-name="ce6">
            <text:p>um Filme, Serien oder andere Inhalte von kostenpflicht-</text:p>
            <text:p>igen Anbietern anzusehen</text:p>
          </table:table-cell>
          <table:table-cell office:value-type="string" table:style-name="ce7">
            <text:p>um</text:p>
            <text:p>kostenlose</text:p>
            <text:p>Videos</text:p>
            <text:p>anzusehen</text:p>
          </table:table-cell>
          <table:table-cell table:style-name="ce23"/>
          <table:table-cell table:number-columns-repeated="16375" table:style-name="ce4"/>
        </table:table-row>
        <table:table-row table:style-name="ro2">
          <table:covered-table-cell/>
          <table:table-cell office:value-type="string" table:number-columns-spanned="2" table:number-rows-spanned="1" table:style-name="ce31">
            <text:p>in 1 000</text:p>
          </table:table-cell>
          <table:covered-table-cell/>
          <table:table-cell office:value-type="string" table:number-columns-spanned="5" table:number-rows-spanned="1" table:style-name="ce32">
            <text:p>in %</text:p>
          </table:table-cell>
          <table:covered-table-cell table:number-columns-repeated="4"/>
          <table:table-cell table:style-name="ce1"/>
          <table:table-cell table:number-columns-repeated="4" table:style-name="ce4"/>
          <table:table-cell table:style-name="ce1"/>
          <table:table-cell table:number-columns-repeated="16370" table:style-name="ce4"/>
        </table:table-row>
        <table:table-row table:style-name="ro2">
          <table:table-cell office:value-type="string" table:style-name="ce1">
            <text:p>Insgesamt</text:p>
          </table:table-cell>
          <table:table-cell office:value-type="float" office:value="6705.6551359350005" table:style-name="ce24">
            <text:p>6 705,7</text:p>
          </table:table-cell>
          <table:table-cell office:value-type="float" office:value="6277.4381837459996" table:style-name="ce24">
            <text:p>6 277,4</text:p>
          </table:table-cell>
          <table:table-cell office:value-type="float" office:value="67.50256697905553" table:style-name="ce8">
            <text:p>67,5<text:s/></text:p>
          </table:table-cell>
          <table:table-cell office:value-type="float" office:value="58.324458520750731" table:style-name="ce9">
            <text:p>58,3<text:s/></text:p>
          </table:table-cell>
          <table:table-cell office:value-type="float" office:value="41.130557842689136" table:style-name="ce9">
            <text:p>41,1<text:s/></text:p>
          </table:table-cell>
          <table:table-cell office:value-type="float" office:value="46.279217119018888" table:style-name="ce9">
            <text:p>46,3<text:s/></text:p>
          </table:table-cell>
          <table:table-cell office:value-type="float" office:value="69.935808104603652" table:style-name="ce9">
            <text:p>69,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">
            <text:p>Alter</text:p>
          </table:table-cell>
          <table:table-cell table:style-name="ce25"/>
          <table:table-cell table:style-name="ce21"/>
          <table:table-cell table:style-name="ce10"/>
          <table:table-cell table:style-name="ce11"/>
          <table:table-cell table:number-columns-repeated="3" table:style-name="ce10"/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2">
            <text:p>16–24 Jahre</text:p>
          </table:table-cell>
          <table:table-cell office:value-type="float" office:value="832.19177685900002" table:style-name="ce25">
            <text:p>832,2</text:p>
          </table:table-cell>
          <table:table-cell office:value-type="float" office:value="832.19177685900002" table:style-name="ce25">
            <text:p>832,2</text:p>
          </table:table-cell>
          <table:table-cell office:value-type="float" office:value="73.100511567788757" table:style-name="ce12">
            <text:p>73,1<text:s/></text:p>
          </table:table-cell>
          <table:table-cell office:value-type="float" office:value="93.482322315570073" table:style-name="ce13">
            <text:p>93,5<text:s/></text:p>
          </table:table-cell>
          <table:table-cell office:value-type="float" office:value="53.62029105384979" table:style-name="ce13">
            <text:p>53,6<text:s/></text:p>
          </table:table-cell>
          <table:table-cell office:value-type="float" office:value="76.042081584545556" table:style-name="ce13">
            <text:p>76,0<text:s/></text:p>
          </table:table-cell>
          <table:table-cell office:value-type="float" office:value="94.578054081199497" table:style-name="ce13">
            <text:p>94,6<text:s/></text:p>
          </table:table-cell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2">
            <text:p>25–34 Jahre</text:p>
          </table:table-cell>
          <table:table-cell office:value-type="float" office:value="1203.3039899999999" table:style-name="ce25">
            <text:p>1 203,3</text:p>
          </table:table-cell>
          <table:table-cell office:value-type="float" office:value="1203.3039899999999" table:style-name="ce25">
            <text:p>1 203,3</text:p>
          </table:table-cell>
          <table:table-cell office:value-type="float" office:value="76.71285007390361" table:style-name="ce12">
            <text:p>76,7<text:s/></text:p>
          </table:table-cell>
          <table:table-cell office:value-type="float" office:value="83.82729536224673" table:style-name="ce13">
            <text:p>83,8<text:s/></text:p>
          </table:table-cell>
          <table:table-cell office:value-type="float" office:value="57.517847707377747" table:style-name="ce13">
            <text:p>57,5<text:s/></text:p>
          </table:table-cell>
          <table:table-cell office:value-type="float" office:value="73.13245249872395" table:style-name="ce13">
            <text:p>73,1<text:s/></text:p>
          </table:table-cell>
          <table:table-cell office:value-type="float" office:value="88.288494636671146" table:style-name="ce13">
            <text:p>88,3<text:s/></text:p>
          </table:table-cell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2">
            <text:p>35–44 Jahre</text:p>
          </table:table-cell>
          <table:table-cell office:value-type="float" office:value="1201.3841299980002" table:style-name="ce25">
            <text:p>1 201,4</text:p>
          </table:table-cell>
          <table:table-cell office:value-type="float" office:value="1187.8852514219998" table:style-name="ce25">
            <text:p>1 187,9</text:p>
          </table:table-cell>
          <table:table-cell office:value-type="float" office:value="77.698979164936517" table:style-name="ce12">
            <text:p>77,7<text:s/></text:p>
          </table:table-cell>
          <table:table-cell office:value-type="float" office:value="69.816549181850462" table:style-name="ce13">
            <text:p>69,8<text:s/></text:p>
          </table:table-cell>
          <table:table-cell office:value-type="float" office:value="46.982097396021004" table:style-name="ce13">
            <text:p>47,0<text:s/></text:p>
          </table:table-cell>
          <table:table-cell office:value-type="float" office:value="58.520946644864566" table:style-name="ce13">
            <text:p>58,5<text:s/></text:p>
          </table:table-cell>
          <table:table-cell office:value-type="float" office:value="83.337761315664011" table:style-name="ce13">
            <text:p>83,3<text:s/></text:p>
          </table:table-cell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2">
            <text:p>45–54 Jahre</text:p>
          </table:table-cell>
          <table:table-cell office:value-type="float" office:value="1267.4336995939998" table:style-name="ce25">
            <text:p>1 267,4</text:p>
          </table:table-cell>
          <table:table-cell office:value-type="float" office:value="1235.0906148829999" table:style-name="ce25">
            <text:p>1 235,1</text:p>
          </table:table-cell>
          <table:table-cell office:value-type="float" office:value="73.326292695523634" table:style-name="ce12">
            <text:p>73,3<text:s/></text:p>
          </table:table-cell>
          <table:table-cell office:value-type="float" office:value="54.981788907161466" table:style-name="ce13">
            <text:p>55,0<text:s/></text:p>
          </table:table-cell>
          <table:table-cell office:value-type="float" office:value="42.727999747479949" table:style-name="ce13">
            <text:p>42,7<text:s/></text:p>
          </table:table-cell>
          <table:table-cell office:value-type="float" office:value="40.819521666082203" table:style-name="ce13">
            <text:p>40,8<text:s/></text:p>
          </table:table-cell>
          <table:table-cell office:value-type="float" office:value="70.750044580023811" table:style-name="ce13">
            <text:p>70,8<text:s/></text:p>
          </table:table-cell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2">
            <text:p>55–64 Jahre</text:p>
          </table:table-cell>
          <table:table-cell office:value-type="float" office:value="1311.2160294530001" table:style-name="ce25">
            <text:p>1 311,2</text:p>
          </table:table-cell>
          <table:table-cell office:value-type="float" office:value="1192.2762012169999" table:style-name="ce25">
            <text:p>1 192,3</text:p>
          </table:table-cell>
          <table:table-cell office:value-type="float" office:value="57.855200246252927" table:style-name="ce12">
            <text:p>57,9<text:s/></text:p>
          </table:table-cell>
          <table:table-cell office:value-type="float" office:value="32.59627880276156" table:style-name="ce13">
            <text:p>32,6<text:s/></text:p>
          </table:table-cell>
          <table:table-cell office:value-type="float" office:value="28.38426344240635" table:style-name="ce13">
            <text:p>28,4<text:s/></text:p>
          </table:table-cell>
          <table:table-cell office:value-type="float" office:value="21.92628010107051" table:style-name="ce13">
            <text:p>21,9<text:s/></text:p>
          </table:table-cell>
          <table:table-cell office:value-type="float" office:value="49.765536948264547" table:style-name="ce13">
            <text:p>49,8<text:s/></text:p>
          </table:table-cell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2">
            <text:p>65–74 Jahre</text:p>
          </table:table-cell>
          <table:table-cell office:value-type="float" office:value="890.12551003099998" table:style-name="ce25">
            <text:p>890,1</text:p>
          </table:table-cell>
          <table:table-cell office:value-type="float" office:value="626.69034936499997" table:style-name="ce25">
            <text:p>626,7</text:p>
          </table:table-cell>
          <table:table-cell office:value-type="float" office:value="41.975216390550095" table:style-name="ce13">
            <text:p>42,0<text:s/></text:p>
          </table:table-cell>
          <table:table-cell office:value-type="float" office:value="18.12748445647631" table:style-name="ce13">
            <text:p>18,1<text:s/></text:p>
          </table:table-cell>
          <table:table-cell office:value-type="float" office:value="15.904679890824557" table:style-name="ce13">
            <text:p>15,9<text:s/></text:p>
          </table:table-cell>
          <table:table-cell office:value-type="float" office:value="9.2773874254119519" table:style-name="ce13">
            <text:p>9,3<text:s/></text:p>
          </table:table-cell>
          <table:table-cell office:value-type="float" office:value="32.552049511187342" table:style-name="ce13">
            <text:p>32,6<text:s/></text:p>
          </table:table-cell>
          <table:table-cell table:style-name="ce1"/>
          <table:table-cell table:number-columns-repeated="16375" table:style-name="ce2"/>
        </table:table-row>
        <table:table-row table:style-name="ro4">
          <table:table-cell office:value-type="string" table:style-name="ce1">
            <text:p>Geschlecht</text:p>
          </table:table-cell>
          <table:table-cell table:number-columns-repeated="2" table:style-name="ce25"/>
          <table:table-cell table:style-name="ce10"/>
          <table:table-cell table:style-name="ce11"/>
          <table:table-cell table:number-columns-repeated="3" table:style-name="ce14"/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2">
            <text:p>Männer</text:p>
          </table:table-cell>
          <table:table-cell office:value-type="float" office:value="3332.6106464079999" table:style-name="ce25">
            <text:p>3 332,6</text:p>
          </table:table-cell>
          <table:table-cell office:value-type="float" office:value="3145.1623799519998" table:style-name="ce25">
            <text:p>3 145,2</text:p>
          </table:table-cell>
          <table:table-cell office:value-type="float" office:value="72.457291496822933" table:style-name="ce12">
            <text:p>72,5<text:s/></text:p>
          </table:table-cell>
          <table:table-cell office:value-type="float" office:value="61.704805445947805" table:style-name="ce13">
            <text:p>61,7<text:s/></text:p>
          </table:table-cell>
          <table:table-cell office:value-type="float" office:value="43.554314981393674" table:style-name="ce13">
            <text:p>43,6<text:s/></text:p>
          </table:table-cell>
          <table:table-cell office:value-type="float" office:value="49.864835497634417" table:style-name="ce13">
            <text:p>49,9<text:s/></text:p>
          </table:table-cell>
          <table:table-cell office:value-type="float" office:value="75.999354430734272" table:style-name="ce13">
            <text:p>76,0<text:s/></text:p>
          </table:table-cell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2">
            <text:p>Frauen</text:p>
          </table:table-cell>
          <table:table-cell office:value-type="float" office:value="3373.0444895270002" table:style-name="ce25">
            <text:p>3 373,0</text:p>
          </table:table-cell>
          <table:table-cell office:value-type="float" office:value="3132.2758037939998" table:style-name="ce25">
            <text:p>3 132,3</text:p>
          </table:table-cell>
          <table:table-cell office:value-type="float" office:value="62.607236446298167" table:style-name="ce12">
            <text:p>62,6<text:s/></text:p>
          </table:table-cell>
          <table:table-cell office:value-type="float" office:value="54.984632975477808" table:style-name="ce13">
            <text:p>55,0<text:s/></text:p>
          </table:table-cell>
          <table:table-cell office:value-type="float" office:value="38.735855113497792" table:style-name="ce13">
            <text:p>38,7<text:s/></text:p>
          </table:table-cell>
          <table:table-cell office:value-type="float" office:value="42.736580779761489" table:style-name="ce13">
            <text:p>42,7<text:s/></text:p>
          </table:table-cell>
          <table:table-cell office:value-type="float" office:value="63.944947591440148" table:style-name="ce13">
            <text:p>63,9<text:s/></text:p>
          </table:table-cell>
          <table:table-cell table:style-name="ce1"/>
          <table:table-cell table:number-columns-repeated="16375" table:style-name="ce2"/>
        </table:table-row>
        <table:table-row table:style-name="ro5">
          <table:table-cell office:value-type="string" table:style-name="ce1">
            <text:p>Männer nach Alter</text:p>
          </table:table-cell>
          <table:table-cell table:style-name="ce24"/>
          <table:table-cell table:style-name="ce25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5">
          <table:table-cell office:value-type="string" table:style-name="ce2">
            <text:p>16–24 Jahre</text:p>
          </table:table-cell>
          <table:table-cell office:value-type="float" office:value="424.131686796" table:style-name="ce25">
            <text:p>424,1</text:p>
          </table:table-cell>
          <table:table-cell office:value-type="float" office:value="424.131686796" table:style-name="ce25">
            <text:p>424,1</text:p>
          </table:table-cell>
          <table:table-cell office:value-type="float" office:value="76.7670359266519" table:style-name="ce12">
            <text:p>76,8<text:s/></text:p>
          </table:table-cell>
          <table:table-cell office:value-type="float" office:value="92.896735365945275" table:style-name="ce13">
            <text:p>92,9<text:s/></text:p>
          </table:table-cell>
          <table:table-cell office:value-type="float" office:value="49.384301563100138" table:style-name="ce13">
            <text:p>49,4<text:s/></text:p>
          </table:table-cell>
          <table:table-cell office:value-type="float" office:value="79.811090438950075" table:style-name="ce13">
            <text:p>79,8<text:s/></text:p>
          </table:table-cell>
          <table:table-cell office:value-type="float" office:value="99.130345503807149" table:style-name="ce13">
            <text:p>99,1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25–34 Jahre</text:p>
          </table:table-cell>
          <table:table-cell office:value-type="float" office:value="614.04175999899996" table:style-name="ce25">
            <text:p>614,0</text:p>
          </table:table-cell>
          <table:table-cell office:value-type="float" office:value="614.04175999899996" table:style-name="ce25">
            <text:p>614,0</text:p>
          </table:table-cell>
          <table:table-cell office:value-type="float" office:value="82.023689419888996" table:style-name="ce12">
            <text:p>82,0<text:s/></text:p>
          </table:table-cell>
          <table:table-cell office:value-type="float" office:value="84.068320751318396" table:style-name="ce13">
            <text:p>84,1<text:s/></text:p>
          </table:table-cell>
          <table:table-cell office:value-type="float" office:value="54.371645677900425" table:style-name="ce13">
            <text:p>54,4<text:s/></text:p>
          </table:table-cell>
          <table:table-cell office:value-type="float" office:value="74.878532008107854" table:style-name="ce13">
            <text:p>74,9<text:s/></text:p>
          </table:table-cell>
          <table:table-cell office:value-type="float" office:value="92.646048790545862" table:style-name="ce13">
            <text:p>92,6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35–44 Jahre</text:p>
          </table:table-cell>
          <table:table-cell office:value-type="float" office:value="602.82656999599999" table:style-name="ce25">
            <text:p>602,8</text:p>
          </table:table-cell>
          <table:table-cell office:value-type="float" office:value="593.27338261299997" table:style-name="ce25">
            <text:p>593,3</text:p>
          </table:table-cell>
          <table:table-cell office:value-type="float" office:value="82.069436378075167" table:style-name="ce12">
            <text:p>82,1<text:s/></text:p>
          </table:table-cell>
          <table:table-cell office:value-type="float" office:value="70.433972745729719" table:style-name="ce13">
            <text:p>70,4<text:s/></text:p>
          </table:table-cell>
          <table:table-cell office:value-type="float" office:value="49.547305316184371" table:style-name="ce13">
            <text:p>49,5<text:s/></text:p>
          </table:table-cell>
          <table:table-cell office:value-type="float" office:value="61.418862934567855" table:style-name="ce13">
            <text:p>61,4<text:s/></text:p>
          </table:table-cell>
          <table:table-cell office:value-type="float" office:value="89.084374272282545" table:style-name="ce13">
            <text:p>89,1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45–54 Jahre</text:p>
          </table:table-cell>
          <table:table-cell office:value-type="float" office:value="627.65434005799989" table:style-name="ce25">
            <text:p>627,7</text:p>
          </table:table-cell>
          <table:table-cell office:value-type="float" office:value="608.64033536400007" table:style-name="ce25">
            <text:p>608,6</text:p>
          </table:table-cell>
          <table:table-cell office:value-type="float" office:value="77.185634499752268" table:style-name="ce12">
            <text:p>77,2<text:s/></text:p>
          </table:table-cell>
          <table:table-cell office:value-type="float" office:value="60.899976031979328" table:style-name="ce13">
            <text:p>60,9<text:s/></text:p>
          </table:table-cell>
          <table:table-cell office:value-type="float" office:value="49.422915051035062" table:style-name="ce13">
            <text:p>49,4<text:s/></text:p>
          </table:table-cell>
          <table:table-cell office:value-type="float" office:value="46.977454030151868" table:style-name="ce13">
            <text:p>47,0<text:s/></text:p>
          </table:table-cell>
          <table:table-cell office:value-type="float" office:value="74.220683446075114" table:style-name="ce13">
            <text:p>74,2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55–64 Jahre</text:p>
          </table:table-cell>
          <table:table-cell office:value-type="float" office:value="648.47456954099994" table:style-name="ce25">
            <text:p>648,5</text:p>
          </table:table-cell>
          <table:table-cell office:value-type="float" office:value="595.74465028600002" table:style-name="ce25">
            <text:p>595,7</text:p>
          </table:table-cell>
          <table:table-cell office:value-type="float" office:value="63.603702976038214" table:style-name="ce12">
            <text:p>63,6<text:s/></text:p>
          </table:table-cell>
          <table:table-cell office:value-type="float" office:value="37.330050439656397" table:style-name="ce13">
            <text:p>37,3<text:s/></text:p>
          </table:table-cell>
          <table:table-cell office:value-type="float" office:value="33.007707656216247" table:style-name="ce13">
            <text:p>33,0<text:s/></text:p>
          </table:table-cell>
          <table:table-cell office:value-type="float" office:value="23.221607040440642" table:style-name="ce13">
            <text:p>23,2<text:s/></text:p>
          </table:table-cell>
          <table:table-cell office:value-type="float" office:value="56.930163108679722" table:style-name="ce13">
            <text:p>56,9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65–74 Jahre</text:p>
          </table:table-cell>
          <table:table-cell office:value-type="float" office:value="415.48172001799998" table:style-name="ce25">
            <text:p>415,5</text:p>
          </table:table-cell>
          <table:table-cell office:value-type="float" office:value="309.33056489400002" table:style-name="ce25">
            <text:p>309,3</text:p>
          </table:table-cell>
          <table:table-cell office:value-type="float" office:value="46.648788241899844" table:style-name="ce12">
            <text:p>46,6<text:s/></text:p>
          </table:table-cell>
          <table:table-cell office:value-type="float" office:value="23.406541214806474" table:style-name="ce13">
            <text:p>23,4<text:s/></text:p>
          </table:table-cell>
          <table:table-cell office:value-type="float" office:value="20.516106975851333" table:style-name="ce13">
            <text:p>20,5<text:s/></text:p>
          </table:table-cell>
          <table:table-cell office:value-type="float" office:value="11.50947544670035" table:style-name="ce13">
            <text:p>11,5<text:s/></text:p>
          </table:table-cell>
          <table:table-cell office:value-type="float" office:value="41.249153638233501" table:style-name="ce13">
            <text:p>41,2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1">
            <text:p>Frauen nach Alter</text:p>
          </table:table-cell>
          <table:table-cell table:style-name="ce24"/>
          <table:table-cell table:style-name="ce25"/>
          <table:table-cell table:style-name="ce8"/>
          <table:table-cell table:number-columns-repeated="4" table:style-name="ce9"/>
          <table:table-cell table:number-columns-repeated="16376" table:style-name="ce1"/>
        </table:table-row>
        <table:table-row table:style-name="ro5">
          <table:table-cell office:value-type="string" table:style-name="ce2">
            <text:p>16–24 Jahre</text:p>
          </table:table-cell>
          <table:table-cell office:value-type="float" office:value="408.06009006299996" table:style-name="ce25">
            <text:p>408,1</text:p>
          </table:table-cell>
          <table:table-cell office:value-type="float" office:value="408.06009006299996" table:style-name="ce25">
            <text:p>408,1</text:p>
          </table:table-cell>
          <table:table-cell office:value-type="float" office:value="69.289579798491829" table:style-name="ce12">
            <text:p>69,3<text:s/></text:p>
          </table:table-cell>
          <table:table-cell office:value-type="float" office:value="94.090972822586679" table:style-name="ce13">
            <text:p>94,1<text:s/></text:p>
          </table:table-cell>
          <table:table-cell office:value-type="float" office:value="58.023116548703754" table:style-name="ce13">
            <text:p>58,0<text:s/></text:p>
          </table:table-cell>
          <table:table-cell office:value-type="float" office:value="72.12462893015622" table:style-name="ce13">
            <text:p>72,1<text:s/></text:p>
          </table:table-cell>
          <table:table-cell office:value-type="float" office:value="89.846468986564389" table:style-name="ce13">
            <text:p>89,8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25–34 Jahre</text:p>
          </table:table-cell>
          <table:table-cell office:value-type="float" office:value="589.26223000100003" table:style-name="ce25">
            <text:p>589,3</text:p>
          </table:table-cell>
          <table:table-cell office:value-type="float" office:value="589.26223000100003" table:style-name="ce25">
            <text:p>589,3</text:p>
          </table:table-cell>
          <table:table-cell office:value-type="float" office:value="71.178680441013199" table:style-name="ce12">
            <text:p>71,2<text:s/></text:p>
          </table:table-cell>
          <table:table-cell office:value-type="float" office:value="83.576134424764376" table:style-name="ce13">
            <text:p>83,6<text:s/></text:p>
          </table:table-cell>
          <table:table-cell office:value-type="float" office:value="60.796353155604763" table:style-name="ce13">
            <text:p>60,8<text:s/></text:p>
          </table:table-cell>
          <table:table-cell office:value-type="float" office:value="71.312947225089744" table:style-name="ce13">
            <text:p>71,3<text:s/></text:p>
          </table:table-cell>
          <table:table-cell office:value-type="float" office:value="83.747697542087934" table:style-name="ce13">
            <text:p>83,7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35–44 Jahre</text:p>
          </table:table-cell>
          <table:table-cell office:value-type="float" office:value="598.55756000199995" table:style-name="ce25">
            <text:p>598,6</text:p>
          </table:table-cell>
          <table:table-cell office:value-type="float" office:value="594.61186880900004" table:style-name="ce25">
            <text:p>594,6</text:p>
          </table:table-cell>
          <table:table-cell office:value-type="float" office:value="73.297351139217767" table:style-name="ce12">
            <text:p>73,3<text:s/></text:p>
          </table:table-cell>
          <table:table-cell office:value-type="float" office:value="69.194722052565197" table:style-name="ce13">
            <text:p>69,2<text:s/></text:p>
          </table:table-cell>
          <table:table-cell office:value-type="float" office:value="44.398593995222789" table:style-name="ce13">
            <text:p>44,4<text:s/></text:p>
          </table:table-cell>
          <table:table-cell office:value-type="float" office:value="55.602361944252777" table:style-name="ce13">
            <text:p>55,6<text:s/></text:p>
          </table:table-cell>
          <table:table-cell office:value-type="float" office:value="77.550162579593689" table:style-name="ce13">
            <text:p>77,6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45–54 Jahre</text:p>
          </table:table-cell>
          <table:table-cell office:value-type="float" office:value="639.7793595359999" table:style-name="ce25">
            <text:p>639,8</text:p>
          </table:table-cell>
          <table:table-cell office:value-type="float" office:value="626.45027951899999" table:style-name="ce25">
            <text:p>626,5</text:p>
          </table:table-cell>
          <table:table-cell office:value-type="float" office:value="69.540092660955182" table:style-name="ce12">
            <text:p>69,5<text:s/></text:p>
          </table:table-cell>
          <table:table-cell office:value-type="float" office:value="49.175762534473691" table:style-name="ce13">
            <text:p>49,2<text:s/></text:p>
          </table:table-cell>
          <table:table-cell office:value-type="float" office:value="36.159965652655984" table:style-name="ce13">
            <text:p>36,2<text:s/></text:p>
          </table:table-cell>
          <table:table-cell office:value-type="float" office:value="34.778293676334179" table:style-name="ce13">
            <text:p>34,8<text:s/></text:p>
          </table:table-cell>
          <table:table-cell office:value-type="float" office:value="67.345180833511364" table:style-name="ce13">
            <text:p>67,3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55–64 Jahre</text:p>
          </table:table-cell>
          <table:table-cell office:value-type="float" office:value="662.74145991199998" table:style-name="ce25">
            <text:p>662,7</text:p>
          </table:table-cell>
          <table:table-cell office:value-type="float" office:value="596.53155093100008" table:style-name="ce25">
            <text:p>596,5</text:p>
          </table:table-cell>
          <table:table-cell office:value-type="float" office:value="52.230446011475252" table:style-name="ce12">
            <text:p>52,2<text:s/></text:p>
          </table:table-cell>
          <table:table-cell office:value-type="float" office:value="27.964411460482445" table:style-name="ce13">
            <text:p>28,0<text:s/></text:p>
          </table:table-cell>
          <table:table-cell office:value-type="float" office:value="23.860348495625598" table:style-name="ce13">
            <text:p>23,9<text:s/></text:p>
          </table:table-cell>
          <table:table-cell office:value-type="float" office:value="20.658837772150214" table:style-name="ce13">
            <text:p>20,7<text:s/></text:p>
          </table:table-cell>
          <table:table-cell office:value-type="float" office:value="42.755144289392206" table:style-name="ce13">
            <text:p>42,8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65–74 Jahre</text:p>
          </table:table-cell>
          <table:table-cell office:value-type="float" office:value="474.643790013" table:style-name="ce25">
            <text:p>474,6</text:p>
          </table:table-cell>
          <table:table-cell office:value-type="float" office:value="317.35978447100001" table:style-name="ce25">
            <text:p>317,4</text:p>
          </table:table-cell>
          <table:table-cell office:value-type="float" office:value="37.884182835948415" table:style-name="ce12">
            <text:p>37,9<text:s/></text:p>
          </table:table-cell>
          <table:table-cell office:value-type="float" office:value="13.506436782043258" table:style-name="ce13">
            <text:p>13,5<text:s/></text:p>
          </table:table-cell>
          <table:table-cell office:value-type="float" office:value="11.868045055736882" table:style-name="ce13">
            <text:p>11,9<text:s/></text:p>
          </table:table-cell>
          <table:table-cell office:value-type="float" office:value="7.323518461296616" table:style-name="ce16">
            <text:p>(7,3)</text:p>
          </table:table-cell>
          <table:table-cell office:value-type="float" office:value="24.93899766491371" table:style-name="ce13">
            <text:p>24,9<text:s/></text:p>
          </table:table-cell>
          <table:table-cell table:style-name="ce1"/>
          <table:table-cell table:number-columns-repeated="16375"/>
        </table:table-row>
        <table:table-row table:style-name="ro4">
          <table:table-cell office:value-type="string" table:style-name="ce17">
            <text:p>Ausbildungsniveau</text:p>
          </table:table-cell>
          <table:table-cell table:number-columns-repeated="2" table:style-name="ce25"/>
          <table:table-cell table:style-name="ce10"/>
          <table:table-cell table:style-name="ce18"/>
          <table:table-cell table:number-columns-repeated="3" table:style-name="ce14"/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ISCED 0–2</text:p>
          </table:table-cell>
          <table:table-cell office:value-type="float" office:value="1184.5085141259999" table:style-name="ce25">
            <text:p>1 184,5</text:p>
          </table:table-cell>
          <table:table-cell office:value-type="float" office:value="1007.831670693" table:style-name="ce25">
            <text:p>1 007,8</text:p>
          </table:table-cell>
          <table:table-cell office:value-type="float" office:value="55.819174785996331" table:style-name="ce12">
            <text:p>55,8<text:s/></text:p>
          </table:table-cell>
          <table:table-cell office:value-type="float" office:value="55.632593702226686" table:style-name="ce13">
            <text:p>55,6<text:s/></text:p>
          </table:table-cell>
          <table:table-cell office:value-type="float" office:value="33.415105532276229" table:style-name="ce13">
            <text:p>33,4<text:s/></text:p>
          </table:table-cell>
          <table:table-cell office:value-type="float" office:value="36.152958012883246" table:style-name="ce13">
            <text:p>36,2<text:s/></text:p>
          </table:table-cell>
          <table:table-cell office:value-type="float" office:value="67.661608153771908" table:style-name="ce13">
            <text:p>67,7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ISCED 3–4</text:p>
          </table:table-cell>
          <table:table-cell office:value-type="float" office:value="3383.6318644620001" table:style-name="ce25">
            <text:p>3 383,6</text:p>
          </table:table-cell>
          <table:table-cell office:value-type="float" office:value="3165.3083598440003" table:style-name="ce25">
            <text:p>3 165,3</text:p>
          </table:table-cell>
          <table:table-cell office:value-type="float" office:value="62.866346703447327" table:style-name="ce12">
            <text:p>62,9<text:s/></text:p>
          </table:table-cell>
          <table:table-cell office:value-type="float" office:value="53.816887714424425" table:style-name="ce13">
            <text:p>53,8<text:s/></text:p>
          </table:table-cell>
          <table:table-cell office:value-type="float" office:value="38.360570655855902" table:style-name="ce13">
            <text:p>38,4<text:s/></text:p>
          </table:table-cell>
          <table:table-cell office:value-type="float" office:value="43.304759175093643" table:style-name="ce13">
            <text:p>43,3<text:s/></text:p>
          </table:table-cell>
          <table:table-cell office:value-type="float" office:value="65.6880831825776" table:style-name="ce13">
            <text:p>65,7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2">
            <text:p>ISCED 5–8</text:p>
          </table:table-cell>
          <table:table-cell office:value-type="float" office:value="2137.5147573469999" table:style-name="ce25">
            <text:p>2 137,5</text:p>
          </table:table-cell>
          <table:table-cell office:value-type="float" office:value="2104.2981532089998" table:style-name="ce25">
            <text:p>2 104,3</text:p>
          </table:table-cell>
          <table:table-cell office:value-type="float" office:value="81.315964093754971" table:style-name="ce12">
            <text:p>81,3<text:s/></text:p>
          </table:table-cell>
          <table:table-cell office:value-type="float" office:value="66.951532062413648" table:style-name="ce13">
            <text:p>67,0<text:s/></text:p>
          </table:table-cell>
          <table:table-cell office:value-type="float" office:value="49.790912489556469" table:style-name="ce13">
            <text:p>49,8<text:s/></text:p>
          </table:table-cell>
          <table:table-cell office:value-type="float" office:value="56.599197708724915" table:style-name="ce13">
            <text:p>56,6<text:s/></text:p>
          </table:table-cell>
          <table:table-cell office:value-type="float" office:value="77.920102268450322" table:style-name="ce13">
            <text:p>77,9<text:s/></text:p>
          </table:table-cell>
          <table:table-cell table:style-name="ce1"/>
          <table:table-cell table:number-columns-repeated="16375"/>
        </table:table-row>
        <table:table-row table:style-name="ro4">
          <table:table-cell office:value-type="string" table:style-name="ce17">
            <text:p>Lebensunterhalt</text:p>
          </table:table-cell>
          <table:table-cell table:number-columns-repeated="2" table:style-name="ce25"/>
          <table:table-cell table:style-name="ce10"/>
          <table:table-cell table:style-name="ce18"/>
          <table:table-cell table:number-columns-repeated="3" table:style-name="ce14"/>
          <table:table-cell table:style-name="ce1"/>
          <table:table-cell table:number-columns-repeated="16375"/>
        </table:table-row>
        <table:table-row table:style-name="ro5">
          <table:table-cell office:value-type="string" table:style-name="ce15">
            <text:p>Erwerbstätig</text:p>
          </table:table-cell>
          <table:table-cell office:value-type="float" office:value="4094.9629204170001" table:style-name="ce25">
            <text:p>4 095,0</text:p>
          </table:table-cell>
          <table:table-cell office:value-type="float" office:value="4032.7767825429996" table:style-name="ce25">
            <text:p>4 032,8</text:p>
          </table:table-cell>
          <table:table-cell office:value-type="float" office:value="74.888943431182838" table:style-name="ce12">
            <text:p>74,9<text:s/></text:p>
          </table:table-cell>
          <table:table-cell office:value-type="float" office:value="66.177394095232501" table:style-name="ce13">
            <text:p>66,2<text:s/></text:p>
          </table:table-cell>
          <table:table-cell office:value-type="float" office:value="47.980715826137939" table:style-name="ce13">
            <text:p>48,0<text:s/></text:p>
          </table:table-cell>
          <table:table-cell office:value-type="float" office:value="55.303942289186416" table:style-name="ce13">
            <text:p>55,3<text:s/></text:p>
          </table:table-cell>
          <table:table-cell office:value-type="float" office:value="77.244197348114" table:style-name="ce13">
            <text:p>77,2<text:s/>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15">
            <text:p>In Pension</text:p>
          </table:table-cell>
          <table:table-cell office:value-type="float" office:value="1245.6771467909998" table:style-name="ce25">
            <text:p>1 245,7</text:p>
          </table:table-cell>
          <table:table-cell office:value-type="float" office:value="949.46558578500003" table:style-name="ce25">
            <text:p>949,5</text:p>
          </table:table-cell>
          <table:table-cell office:value-type="float" office:value="45.669866780613745" table:style-name="ce12">
            <text:p>45,7<text:s/></text:p>
          </table:table-cell>
          <table:table-cell office:value-type="float" office:value="19.84292537603018" table:style-name="ce13">
            <text:p>19,8<text:s/></text:p>
          </table:table-cell>
          <table:table-cell office:value-type="float" office:value="16.814702290604256" table:style-name="ce13">
            <text:p>16,8<text:s/></text:p>
          </table:table-cell>
          <table:table-cell office:value-type="float" office:value="11.416418379702389" table:style-name="ce13">
            <text:p>11,4<text:s/></text:p>
          </table:table-cell>
          <table:table-cell office:value-type="float" office:value="39.560972518803254" table:style-name="ce13">
            <text:p>39,6<text:s/></text:p>
          </table:table-cell>
          <table:table-cell table:style-name="ce1"/>
          <table:table-cell table:number-columns-repeated="16375"/>
        </table:table-row>
        <table:table-row table:style-name="ro6">
          <table:table-cell office:value-type="string" table:style-name="ce19">
            <text:p>Ausschließlich</text:p>
            <text:p>haushaltsführend</text:p>
          </table:table-cell>
          <table:table-cell office:value-type="float" office:value="109.74719140100001" table:style-name="ce25">
            <text:p>109,7</text:p>
          </table:table-cell>
          <table:table-cell office:value-type="float" office:value="78.937650395999995" table:style-name="ce25">
            <text:p>78,9</text:p>
          </table:table-cell>
          <table:table-cell office:value-type="float" office:value="39.549719430546176" table:style-name="ce12">
            <text:p>39,5<text:s/></text:p>
          </table:table-cell>
          <table:table-cell office:value-type="float" office:value="33.654501189051338" table:style-name="ce13">
            <text:p>33,7<text:s/></text:p>
          </table:table-cell>
          <table:table-cell office:value-type="float" office:value="20.857758885473785" table:style-name="ce26">
            <text:p>(20,9)</text:p>
          </table:table-cell>
          <table:table-cell office:value-type="float" office:value="14.776423784501727" table:style-name="ce16">
            <text:p>(14,8)</text:p>
          </table:table-cell>
          <table:table-cell office:value-type="float" office:value="41.559880921548938" table:style-name="ce13">
            <text:p>41,6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19">
            <text:p>Schüler:innen,</text:p>
            <text:p>Studierende</text:p>
          </table:table-cell>
          <table:table-cell office:value-type="float" office:value="441.47872493899996" table:style-name="ce25">
            <text:p>441,5</text:p>
          </table:table-cell>
          <table:table-cell office:value-type="float" office:value="441.47872493899996" table:style-name="ce25">
            <text:p>441,5</text:p>
          </table:table-cell>
          <table:table-cell office:value-type="float" office:value="75.214226144392512" table:style-name="ce12">
            <text:p>75,2<text:s/></text:p>
          </table:table-cell>
          <table:table-cell office:value-type="float" office:value="91.320170224897097" table:style-name="ce13">
            <text:p>91,3<text:s/></text:p>
          </table:table-cell>
          <table:table-cell office:value-type="float" office:value="55.883557338145572" table:style-name="ce13">
            <text:p>55,9<text:s/></text:p>
          </table:table-cell>
          <table:table-cell office:value-type="float" office:value="71.057212640166284" table:style-name="ce13">
            <text:p>71,1<text:s/></text:p>
          </table:table-cell>
          <table:table-cell office:value-type="float" office:value="95.465948842321723" table:style-name="ce13">
            <text:p>95,5<text:s/></text:p>
          </table:table-cell>
          <table:table-cell table:style-name="ce1"/>
          <table:table-cell table:number-columns-repeated="16375"/>
        </table:table-row>
        <table:table-row table:style-name="ro7">
          <table:table-cell office:value-type="string" table:style-name="ce19">
            <text:p>Sonstige soziale</text:p>
            <text:p>Stellung</text:p>
          </table:table-cell>
          <table:table-cell office:value-type="float" office:value="813.78915238700006" table:style-name="ce25">
            <text:p>813,8</text:p>
          </table:table-cell>
          <table:table-cell office:value-type="float" office:value="774.77944008299994" table:style-name="ce25">
            <text:p>774,8</text:p>
          </table:table-cell>
          <table:table-cell office:value-type="float" office:value="63.340273916783929" table:style-name="ce12">
            <text:p>63,3<text:s/></text:p>
          </table:table-cell>
          <table:table-cell office:value-type="float" office:value="63.139760130477775" table:style-name="ce13">
            <text:p>63,1<text:s/></text:p>
          </table:table-cell>
          <table:table-cell office:value-type="float" office:value="38.611858707668304" table:style-name="ce13">
            <text:p>38,6<text:s/></text:p>
          </table:table-cell>
          <table:table-cell office:value-type="float" office:value="45.038431280870803" table:style-name="ce13">
            <text:p>45,0<text:s/></text:p>
          </table:table-cell>
          <table:table-cell office:value-type="float" office:value="69.63206836892364" table:style-name="ce13">
            <text:p>69,6<text:s/></text:p>
          </table:table-cell>
          <table:table-cell table:style-name="ce1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7">
            <text:p>Q: STATISTIK AUSTRIA, Europäische Erhebung über den IKT-Einsatz in Haushalten 2022. Erstellt am 24.07.2023. – Bevölkerung in Privathaushalten im Alter von 16 bis 74 Jahren. – Befragungszeitpunkt: April bis Juli 2022. – Mehrfachangaben möglich. – Die Angaben beziehen sich auf die Ausübung der genannten Tätigkeiten in den letzten drei Monaten vor dem Befragungszeitpunkt für private Zwecke. – Die Zahlen in Klammern beruhen auf geringen Fallzahlen: Sind in der Randverteilung weniger als 50 oder in der Zelle weniger als 20 Fälle vorhanden, wird geklammert. Zahlen, die auf Randverteilungen &lt;20 beruhen, werden nicht ausgewiesen.</text:p>
          </table:table-cell>
          <table:covered-table-cell table:number-columns-repeated="7"/>
          <table:table-cell table:style-name="ce1"/>
          <table:table-cell table:number-columns-repeated="16375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Titles" table:cell-range-address="Tabelle_KP6.$A$2:Tabelle_KP6.$XFD$4" table:base-cell-address="Tabelle_KP6.$A$1"/>
        </table:named-expressions>
      </table:table>
      <table:table table:name="'file:///P:/123WTB/Informationsgesellschaft/Veröffentlichungen%20IKT-Einsatz/Publikation/IKT%20in%20Haushalten%202018/Publikationstabellen/IKTH2018_TABELLEN_TEIL_B_final_2.xlsx'#B_01" table:style-name="ta2">
        <table:table-source xlink:href="file:///P:/123WTB/Informationsgesellschaft/Veröffentlichungen%20IKT-Einsatz/Publikation/IKT%20in%20Haushalten%202018/Publikationstabellen/IKTH2018_TABELLEN_TEIL_B_final_2.xlsx" table:table-name="B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" table:style-name="ta2">
        <table:table-source xlink:href="file:///P:/123WTB/Informationsgesellschaft/Veröffentlichungen%20IKT-Einsatz/Publikation/IKT%20in%20Haushalten%202018/Publikationstabellen/IKTH2018_TABELLEN_TEIL_B_final_2.xlsx" table:table-name="B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" table:style-name="ta2">
        <table:table-source xlink:href="file:///P:/123WTB/Informationsgesellschaft/Veröffentlichungen%20IKT-Einsatz/Publikation/IKT%20in%20Haushalten%202018/Publikationstabellen/IKTH2018_TABELLEN_TEIL_B_final_2.xlsx" table:table-name="B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" table:style-name="ta2">
        <table:table-source xlink:href="file:///P:/123WTB/Informationsgesellschaft/Veröffentlichungen%20IKT-Einsatz/Publikation/IKT%20in%20Haushalten%202018/Publikationstabellen/IKTH2018_TABELLEN_TEIL_B_final_2.xlsx" table:table-name="B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" table:style-name="ta2">
        <table:table-source xlink:href="file:///P:/123WTB/Informationsgesellschaft/Veröffentlichungen%20IKT-Einsatz/Publikation/IKT%20in%20Haushalten%202018/Publikationstabellen/IKTH2018_TABELLEN_TEIL_B_final_2.xlsx" table:table-name="B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" table:style-name="ta2">
        <table:table-source xlink:href="file:///P:/123WTB/Informationsgesellschaft/Veröffentlichungen%20IKT-Einsatz/Publikation/IKT%20in%20Haushalten%202018/Publikationstabellen/IKTH2018_TABELLEN_TEIL_B_final_2.xlsx" table:table-name="B_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" table:style-name="ta2">
        <table:table-source xlink:href="file:///P:/123WTB/Informationsgesellschaft/Veröffentlichungen%20IKT-Einsatz/Publikation/IKT%20in%20Haushalten%202018/Publikationstabellen/IKTH2018_TABELLEN_TEIL_B_final_2.xlsx" table:table-name="B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" table:style-name="ta2">
        <table:table-source xlink:href="file:///P:/123WTB/Informationsgesellschaft/Veröffentlichungen%20IKT-Einsatz/Publikation/IKT%20in%20Haushalten%202018/Publikationstabellen/IKTH2018_TABELLEN_TEIL_B_final_2.xlsx" table:table-name="B_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" table:style-name="ta2">
        <table:table-source xlink:href="file:///P:/123WTB/Informationsgesellschaft/Veröffentlichungen%20IKT-Einsatz/Publikation/IKT%20in%20Haushalten%202018/Publikationstabellen/IKTH2018_TABELLEN_TEIL_B_final_2.xlsx" table:table-name="B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" table:style-name="ta2">
        <table:table-source xlink:href="file:///P:/123WTB/Informationsgesellschaft/Veröffentlichungen%20IKT-Einsatz/Publikation/IKT%20in%20Haushalten%202018/Publikationstabellen/IKTH2018_TABELLEN_TEIL_B_final_2.xlsx" table:table-name="B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" table:style-name="ta2">
        <table:table-source xlink:href="file:///P:/123WTB/Informationsgesellschaft/Veröffentlichungen%20IKT-Einsatz/Publikation/IKT%20in%20Haushalten%202018/Publikationstabellen/IKTH2018_TABELLEN_TEIL_B_final_2.xlsx" table:table-name="B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" table:style-name="ta2">
        <table:table-source xlink:href="file:///P:/123WTB/Informationsgesellschaft/Veröffentlichungen%20IKT-Einsatz/Publikation/IKT%20in%20Haushalten%202018/Publikationstabellen/IKTH2018_TABELLEN_TEIL_B_final_2.xlsx" table:table-name="B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" table:style-name="ta2">
        <table:table-source xlink:href="file:///P:/123WTB/Informationsgesellschaft/Veröffentlichungen%20IKT-Einsatz/Publikation/IKT%20in%20Haushalten%202018/Publikationstabellen/IKTH2018_TABELLEN_TEIL_B_final_2.xlsx" table:table-name="B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" table:style-name="ta2">
        <table:table-source xlink:href="file:///P:/123WTB/Informationsgesellschaft/Veröffentlichungen%20IKT-Einsatz/Publikation/IKT%20in%20Haushalten%202018/Publikationstabellen/IKTH2018_TABELLEN_TEIL_B_final_2.xlsx" table:table-name="B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" table:style-name="ta2">
        <table:table-source xlink:href="file:///P:/123WTB/Informationsgesellschaft/Veröffentlichungen%20IKT-Einsatz/Publikation/IKT%20in%20Haushalten%202018/Publikationstabellen/IKTH2018_TABELLEN_TEIL_B_final_2.xlsx" table:table-name="B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" table:style-name="ta2">
        <table:table-source xlink:href="file:///P:/123WTB/Informationsgesellschaft/Veröffentlichungen%20IKT-Einsatz/Publikation/IKT%20in%20Haushalten%202018/Publikationstabellen/IKTH2018_TABELLEN_TEIL_B_final_2.xlsx" table:table-name="B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" table:style-name="ta2">
        <table:table-source xlink:href="file:///P:/123WTB/Informationsgesellschaft/Veröffentlichungen%20IKT-Einsatz/Publikation/IKT%20in%20Haushalten%202018/Publikationstabellen/IKTH2018_TABELLEN_TEIL_B_final_2.xlsx" table:table-name="B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" table:style-name="ta2">
        <table:table-source xlink:href="file:///P:/123WTB/Informationsgesellschaft/Veröffentlichungen%20IKT-Einsatz/Publikation/IKT%20in%20Haushalten%202018/Publikationstabellen/IKTH2018_TABELLEN_TEIL_B_final_2.xlsx" table:table-name="B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" table:style-name="ta2">
        <table:table-source xlink:href="file:///P:/123WTB/Informationsgesellschaft/Veröffentlichungen%20IKT-Einsatz/Publikation/IKT%20in%20Haushalten%202018/Publikationstabellen/IKTH2018_TABELLEN_TEIL_B_final_2.xlsx" table:table-name="B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" table:style-name="ta2">
        <table:table-source xlink:href="file:///P:/123WTB/Informationsgesellschaft/Veröffentlichungen%20IKT-Einsatz/Publikation/IKT%20in%20Haushalten%202018/Publikationstabellen/IKTH2018_TABELLEN_TEIL_B_final_2.xlsx" table:table-name="B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" table:style-name="ta2">
        <table:table-source xlink:href="file:///P:/123WTB/Informationsgesellschaft/Veröffentlichungen%20IKT-Einsatz/Publikation/IKT%20in%20Haushalten%202018/Publikationstabellen/IKTH2018_TABELLEN_TEIL_B_final_2.xlsx" table:table-name="B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" table:style-name="ta2">
        <table:table-source xlink:href="file:///P:/123WTB/Informationsgesellschaft/Veröffentlichungen%20IKT-Einsatz/Publikation/IKT%20in%20Haushalten%202018/Publikationstabellen/IKTH2018_TABELLEN_TEIL_B_final_2.xlsx" table:table-name="B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" table:style-name="ta2">
        <table:table-source xlink:href="file:///P:/123WTB/Informationsgesellschaft/Veröffentlichungen%20IKT-Einsatz/Publikation/IKT%20in%20Haushalten%202018/Publikationstabellen/IKTH2018_TABELLEN_TEIL_B_final_2.xlsx" table:table-name="B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" table:style-name="ta2">
        <table:table-source xlink:href="file:///P:/123WTB/Informationsgesellschaft/Veröffentlichungen%20IKT-Einsatz/Publikation/IKT%20in%20Haushalten%202018/Publikationstabellen/IKTH2018_TABELLEN_TEIL_B_final_2.xlsx" table:table-name="B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" table:style-name="ta2">
        <table:table-source xlink:href="file:///P:/123WTB/Informationsgesellschaft/Veröffentlichungen%20IKT-Einsatz/Publikation/IKT%20in%20Haushalten%202018/Publikationstabellen/IKTH2018_TABELLEN_TEIL_B_final_2.xlsx" table:table-name="B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" table:style-name="ta2">
        <table:table-source xlink:href="file:///P:/123WTB/Informationsgesellschaft/Veröffentlichungen%20IKT-Einsatz/Publikation/IKT%20in%20Haushalten%202018/Publikationstabellen/IKTH2018_TABELLEN_TEIL_B_final_2.xlsx" table:table-name="B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" table:style-name="ta2">
        <table:table-source xlink:href="file:///P:/123WTB/Informationsgesellschaft/Veröffentlichungen%20IKT-Einsatz/Publikation/IKT%20in%20Haushalten%202018/Publikationstabellen/IKTH2018_TABELLEN_TEIL_B_final_2.xlsx" table:table-name="B_27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schlecht, Alter"/>
          <table:table-cell table:number-columns-repeated="16383"/>
        </table:table-row>
        <table:table-row table:number-rows-repeated="1048564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" table:style-name="ta2">
        <table:table-source xlink:href="file:///P:/123WTB/Informationsgesellschaft/Veröffentlichungen%20IKT-Einsatz/Publikation/IKT%20in%20Haushalten%202018/Publikationstabellen/IKTH2018_TABELLEN_TEIL_B_final_2.xlsx" table:table-name="B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5" table:style-name="ta2">
        <table:table-source xlink:href="file:///P:/123WTB/Informationsgesellschaft/Veröffentlichungen%20IKT-Einsatz/Publikation/IKT%20in%20Haushalten%202018/Publikationstabellen/IKTH2018_TABELLEN_TEIL_B_final_2.xlsx" table:table-name="B_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5" table:style-name="ta2">
        <table:table-source xlink:href="file:///P:/123WTB/Informationsgesellschaft/Veröffentlichungen%20IKT-Einsatz/Publikation/IKT%20in%20Haushalten%202018/Publikationstabellen/IKTH2018_TABELLEN_TEIL_B_final_2.xlsx" table:table-name="B_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5" table:style-name="ta2">
        <table:table-source xlink:href="file:///P:/123WTB/Informationsgesellschaft/Veröffentlichungen%20IKT-Einsatz/Publikation/IKT%20in%20Haushalten%202018/Publikationstabellen/IKTH2018_TABELLEN_TEIL_B_final_2.xlsx" table:table-name="B_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5" table:style-name="ta2">
        <table:table-source xlink:href="file:///P:/123WTB/Informationsgesellschaft/Veröffentlichungen%20IKT-Einsatz/Publikation/IKT%20in%20Haushalten%202018/Publikationstabellen/IKTH2018_TABELLEN_TEIL_B_final_2.xlsx" table:table-name="B_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5" table:style-name="ta2">
        <table:table-source xlink:href="file:///P:/123WTB/Informationsgesellschaft/Veröffentlichungen%20IKT-Einsatz/Publikation/IKT%20in%20Haushalten%202018/Publikationstabellen/IKTH2018_TABELLEN_TEIL_B_final_2.xlsx" table:table-name="B_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5" table:style-name="ta2">
        <table:table-source xlink:href="file:///P:/123WTB/Informationsgesellschaft/Veröffentlichungen%20IKT-Einsatz/Publikation/IKT%20in%20Haushalten%202018/Publikationstabellen/IKTH2018_TABELLEN_TEIL_B_final_2.xlsx" table:table-name="B_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5" table:style-name="ta2">
        <table:table-source xlink:href="file:///P:/123WTB/Informationsgesellschaft/Veröffentlichungen%20IKT-Einsatz/Publikation/IKT%20in%20Haushalten%202018/Publikationstabellen/IKTH2018_TABELLEN_TEIL_B_final_2.xlsx" table:table-name="B_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5" table:style-name="ta2">
        <table:table-source xlink:href="file:///P:/123WTB/Informationsgesellschaft/Veröffentlichungen%20IKT-Einsatz/Publikation/IKT%20in%20Haushalten%202018/Publikationstabellen/IKTH2018_TABELLEN_TEIL_B_final_2.xlsx" table:table-name="B_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5" table:style-name="ta2">
        <table:table-source xlink:href="file:///P:/123WTB/Informationsgesellschaft/Veröffentlichungen%20IKT-Einsatz/Publikation/IKT%20in%20Haushalten%202018/Publikationstabellen/IKTH2018_TABELLEN_TEIL_B_final_2.xlsx" table:table-name="B_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5" table:style-name="ta2">
        <table:table-source xlink:href="file:///P:/123WTB/Informationsgesellschaft/Veröffentlichungen%20IKT-Einsatz/Publikation/IKT%20in%20Haushalten%202018/Publikationstabellen/IKTH2018_TABELLEN_TEIL_B_final_2.xlsx" table:table-name="B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5" table:style-name="ta2">
        <table:table-source xlink:href="file:///P:/123WTB/Informationsgesellschaft/Veröffentlichungen%20IKT-Einsatz/Publikation/IKT%20in%20Haushalten%202018/Publikationstabellen/IKTH2018_TABELLEN_TEIL_B_final_2.xlsx" table:table-name="B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5" table:style-name="ta2">
        <table:table-source xlink:href="file:///P:/123WTB/Informationsgesellschaft/Veröffentlichungen%20IKT-Einsatz/Publikation/IKT%20in%20Haushalten%202018/Publikationstabellen/IKTH2018_TABELLEN_TEIL_B_final_2.xlsx" table:table-name="B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5" table:style-name="ta2">
        <table:table-source xlink:href="file:///P:/123WTB/Informationsgesellschaft/Veröffentlichungen%20IKT-Einsatz/Publikation/IKT%20in%20Haushalten%202018/Publikationstabellen/IKTH2018_TABELLEN_TEIL_B_final_2.xlsx" table:table-name="B_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5" table:style-name="ta2">
        <table:table-source xlink:href="file:///P:/123WTB/Informationsgesellschaft/Veröffentlichungen%20IKT-Einsatz/Publikation/IKT%20in%20Haushalten%202018/Publikationstabellen/IKTH2018_TABELLEN_TEIL_B_final_2.xlsx" table:table-name="B_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5" table:style-name="ta2">
        <table:table-source xlink:href="file:///P:/123WTB/Informationsgesellschaft/Veröffentlichungen%20IKT-Einsatz/Publikation/IKT%20in%20Haushalten%202018/Publikationstabellen/IKTH2018_TABELLEN_TEIL_B_final_2.xlsx" table:table-name="B_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5" table:style-name="ta2">
        <table:table-source xlink:href="file:///P:/123WTB/Informationsgesellschaft/Veröffentlichungen%20IKT-Einsatz/Publikation/IKT%20in%20Haushalten%202018/Publikationstabellen/IKTH2018_TABELLEN_TEIL_B_final_2.xlsx" table:table-name="B_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5" table:style-name="ta2">
        <table:table-source xlink:href="file:///P:/123WTB/Informationsgesellschaft/Veröffentlichungen%20IKT-Einsatz/Publikation/IKT%20in%20Haushalten%202018/Publikationstabellen/IKTH2018_TABELLEN_TEIL_B_final_2.xlsx" table:table-name="B_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5" table:style-name="ta2">
        <table:table-source xlink:href="file:///P:/123WTB/Informationsgesellschaft/Veröffentlichungen%20IKT-Einsatz/Publikation/IKT%20in%20Haushalten%202018/Publikationstabellen/IKTH2018_TABELLEN_TEIL_B_final_2.xlsx" table:table-name="B_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5" table:style-name="ta2">
        <table:table-source xlink:href="file:///P:/123WTB/Informationsgesellschaft/Veröffentlichungen%20IKT-Einsatz/Publikation/IKT%20in%20Haushalten%202018/Publikationstabellen/IKTH2018_TABELLEN_TEIL_B_final_2.xlsx" table:table-name="B_1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5" table:style-name="ta2">
        <table:table-source xlink:href="file:///P:/123WTB/Informationsgesellschaft/Veröffentlichungen%20IKT-Einsatz/Publikation/IKT%20in%20Haushalten%202018/Publikationstabellen/IKTH2018_TABELLEN_TEIL_B_final_2.xlsx" table:table-name="B_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5" table:style-name="ta2">
        <table:table-source xlink:href="file:///P:/123WTB/Informationsgesellschaft/Veröffentlichungen%20IKT-Einsatz/Publikation/IKT%20in%20Haushalten%202018/Publikationstabellen/IKTH2018_TABELLEN_TEIL_B_final_2.xlsx" table:table-name="B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5" table:style-name="ta2">
        <table:table-source xlink:href="file:///P:/123WTB/Informationsgesellschaft/Veröffentlichungen%20IKT-Einsatz/Publikation/IKT%20in%20Haushalten%202018/Publikationstabellen/IKTH2018_TABELLEN_TEIL_B_final_2.xlsx" table:table-name="B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5" table:style-name="ta2">
        <table:table-source xlink:href="file:///P:/123WTB/Informationsgesellschaft/Veröffentlichungen%20IKT-Einsatz/Publikation/IKT%20in%20Haushalten%202018/Publikationstabellen/IKTH2018_TABELLEN_TEIL_B_final_2.xlsx" table:table-name="B_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5" table:style-name="ta2">
        <table:table-source xlink:href="file:///P:/123WTB/Informationsgesellschaft/Veröffentlichungen%20IKT-Einsatz/Publikation/IKT%20in%20Haushalten%202018/Publikationstabellen/IKTH2018_TABELLEN_TEIL_B_final_2.xlsx" table:table-name="B_2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5" table:style-name="ta2">
        <table:table-source xlink:href="file:///P:/123WTB/Informationsgesellschaft/Veröffentlichungen%20IKT-Einsatz/Publikation/IKT%20in%20Haushalten%202018/Publikationstabellen/IKTH2018_TABELLEN_TEIL_B_final_2.xlsx" table:table-name="B_2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5" table:style-name="ta2">
        <table:table-source xlink:href="file:///P:/123WTB/Informationsgesellschaft/Veröffentlichungen%20IKT-Einsatz/Publikation/IKT%20in%20Haushalten%202018/Publikationstabellen/IKTH2018_TABELLEN_TEIL_B_final_2.xlsx" table:table-name="B_2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5" table:style-name="ta2">
        <table:table-source xlink:href="file:///P:/123WTB/Informationsgesellschaft/Veröffentlichungen%20IKT-Einsatz/Publikation/IKT%20in%20Haushalten%202018/Publikationstabellen/IKTH2018_TABELLEN_TEIL_B_final_2.xlsx" table:table-name="B_275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5" table:style-name="ta2">
        <table:table-source xlink:href="file:///P:/123WTB/Informationsgesellschaft/Veröffentlichungen%20IKT-Einsatz/Publikation/IKT%20in%20Haushalten%202018/Publikationstabellen/IKTH2018_TABELLEN_TEIL_B_final_2.xlsx" table:table-name="B_2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1" table:style-name="ta2">
        <table:table-source xlink:href="file:///P:/123WTB/Informationsgesellschaft/Veröffentlichungen%20IKT-Einsatz/Publikation/IKT%20in%20Haushalten%202018/Publikationstabellen/IKTH2018_TABELLEN_TEIL_B_final_2.xlsx" table:table-name="B_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1" table:style-name="ta2">
        <table:table-source xlink:href="file:///P:/123WTB/Informationsgesellschaft/Veröffentlichungen%20IKT-Einsatz/Publikation/IKT%20in%20Haushalten%202018/Publikationstabellen/IKTH2018_TABELLEN_TEIL_B_final_2.xlsx" table:table-name="B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1" table:style-name="ta2">
        <table:table-source xlink:href="file:///P:/123WTB/Informationsgesellschaft/Veröffentlichungen%20IKT-Einsatz/Publikation/IKT%20in%20Haushalten%202018/Publikationstabellen/IKTH2018_TABELLEN_TEIL_B_final_2.xlsx" table:table-name="B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1" table:style-name="ta2">
        <table:table-source xlink:href="file:///P:/123WTB/Informationsgesellschaft/Veröffentlichungen%20IKT-Einsatz/Publikation/IKT%20in%20Haushalten%202018/Publikationstabellen/IKTH2018_TABELLEN_TEIL_B_final_2.xlsx" table:table-name="B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1" table:style-name="ta2">
        <table:table-source xlink:href="file:///P:/123WTB/Informationsgesellschaft/Veröffentlichungen%20IKT-Einsatz/Publikation/IKT%20in%20Haushalten%202018/Publikationstabellen/IKTH2018_TABELLEN_TEIL_B_final_2.xlsx" table:table-name="B_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1" table:style-name="ta2">
        <table:table-source xlink:href="file:///P:/123WTB/Informationsgesellschaft/Veröffentlichungen%20IKT-Einsatz/Publikation/IKT%20in%20Haushalten%202018/Publikationstabellen/IKTH2018_TABELLEN_TEIL_B_final_2.xlsx" table:table-name="B_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1" table:style-name="ta2">
        <table:table-source xlink:href="file:///P:/123WTB/Informationsgesellschaft/Veröffentlichungen%20IKT-Einsatz/Publikation/IKT%20in%20Haushalten%202018/Publikationstabellen/IKTH2018_TABELLEN_TEIL_B_final_2.xlsx" table:table-name="B_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1" table:style-name="ta2">
        <table:table-source xlink:href="file:///P:/123WTB/Informationsgesellschaft/Veröffentlichungen%20IKT-Einsatz/Publikation/IKT%20in%20Haushalten%202018/Publikationstabellen/IKTH2018_TABELLEN_TEIL_B_final_2.xlsx" table:table-name="B_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1" table:style-name="ta2">
        <table:table-source xlink:href="file:///P:/123WTB/Informationsgesellschaft/Veröffentlichungen%20IKT-Einsatz/Publikation/IKT%20in%20Haushalten%202018/Publikationstabellen/IKTH2018_TABELLEN_TEIL_B_final_2.xlsx" table:table-name="B_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1" table:style-name="ta2">
        <table:table-source xlink:href="file:///P:/123WTB/Informationsgesellschaft/Veröffentlichungen%20IKT-Einsatz/Publikation/IKT%20in%20Haushalten%202018/Publikationstabellen/IKTH2018_TABELLEN_TEIL_B_final_2.xlsx" table:table-name="B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1" table:style-name="ta2">
        <table:table-source xlink:href="file:///P:/123WTB/Informationsgesellschaft/Veröffentlichungen%20IKT-Einsatz/Publikation/IKT%20in%20Haushalten%202018/Publikationstabellen/IKTH2018_TABELLEN_TEIL_B_final_2.xlsx" table:table-name="B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1" table:style-name="ta2">
        <table:table-source xlink:href="file:///P:/123WTB/Informationsgesellschaft/Veröffentlichungen%20IKT-Einsatz/Publikation/IKT%20in%20Haushalten%202018/Publikationstabellen/IKTH2018_TABELLEN_TEIL_B_final_2.xlsx" table:table-name="B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1" table:style-name="ta2">
        <table:table-source xlink:href="file:///P:/123WTB/Informationsgesellschaft/Veröffentlichungen%20IKT-Einsatz/Publikation/IKT%20in%20Haushalten%202018/Publikationstabellen/IKTH2018_TABELLEN_TEIL_B_final_2.xlsx" table:table-name="B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1" table:style-name="ta2">
        <table:table-source xlink:href="file:///P:/123WTB/Informationsgesellschaft/Veröffentlichungen%20IKT-Einsatz/Publikation/IKT%20in%20Haushalten%202018/Publikationstabellen/IKTH2018_TABELLEN_TEIL_B_final_2.xlsx" table:table-name="B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1" table:style-name="ta2">
        <table:table-source xlink:href="file:///P:/123WTB/Informationsgesellschaft/Veröffentlichungen%20IKT-Einsatz/Publikation/IKT%20in%20Haushalten%202018/Publikationstabellen/IKTH2018_TABELLEN_TEIL_B_final_2.xlsx" table:table-name="B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1" table:style-name="ta2">
        <table:table-source xlink:href="file:///P:/123WTB/Informationsgesellschaft/Veröffentlichungen%20IKT-Einsatz/Publikation/IKT%20in%20Haushalten%202018/Publikationstabellen/IKTH2018_TABELLEN_TEIL_B_final_2.xlsx" table:table-name="B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1" table:style-name="ta2">
        <table:table-source xlink:href="file:///P:/123WTB/Informationsgesellschaft/Veröffentlichungen%20IKT-Einsatz/Publikation/IKT%20in%20Haushalten%202018/Publikationstabellen/IKTH2018_TABELLEN_TEIL_B_final_2.xlsx" table:table-name="B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1" table:style-name="ta2">
        <table:table-source xlink:href="file:///P:/123WTB/Informationsgesellschaft/Veröffentlichungen%20IKT-Einsatz/Publikation/IKT%20in%20Haushalten%202018/Publikationstabellen/IKTH2018_TABELLEN_TEIL_B_final_2.xlsx" table:table-name="B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1" table:style-name="ta2">
        <table:table-source xlink:href="file:///P:/123WTB/Informationsgesellschaft/Veröffentlichungen%20IKT-Einsatz/Publikation/IKT%20in%20Haushalten%202018/Publikationstabellen/IKTH2018_TABELLEN_TEIL_B_final_2.xlsx" table:table-name="B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1" table:style-name="ta2">
        <table:table-source xlink:href="file:///P:/123WTB/Informationsgesellschaft/Veröffentlichungen%20IKT-Einsatz/Publikation/IKT%20in%20Haushalten%202018/Publikationstabellen/IKTH2018_TABELLEN_TEIL_B_final_2.xlsx" table:table-name="B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1" table:style-name="ta2">
        <table:table-source xlink:href="file:///P:/123WTB/Informationsgesellschaft/Veröffentlichungen%20IKT-Einsatz/Publikation/IKT%20in%20Haushalten%202018/Publikationstabellen/IKTH2018_TABELLEN_TEIL_B_final_2.xlsx" table:table-name="B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1" table:style-name="ta2">
        <table:table-source xlink:href="file:///P:/123WTB/Informationsgesellschaft/Veröffentlichungen%20IKT-Einsatz/Publikation/IKT%20in%20Haushalten%202018/Publikationstabellen/IKTH2018_TABELLEN_TEIL_B_final_2.xlsx" table:table-name="B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1" table:style-name="ta2">
        <table:table-source xlink:href="file:///P:/123WTB/Informationsgesellschaft/Veröffentlichungen%20IKT-Einsatz/Publikation/IKT%20in%20Haushalten%202018/Publikationstabellen/IKTH2018_TABELLEN_TEIL_B_final_2.xlsx" table:table-name="B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1" table:style-name="ta2">
        <table:table-source xlink:href="file:///P:/123WTB/Informationsgesellschaft/Veröffentlichungen%20IKT-Einsatz/Publikation/IKT%20in%20Haushalten%202018/Publikationstabellen/IKTH2018_TABELLEN_TEIL_B_final_2.xlsx" table:table-name="B_2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1" table:style-name="ta2">
        <table:table-source xlink:href="file:///P:/123WTB/Informationsgesellschaft/Veröffentlichungen%20IKT-Einsatz/Publikation/IKT%20in%20Haushalten%202018/Publikationstabellen/IKTH2018_TABELLEN_TEIL_B_final_2.xlsx" table:table-name="B_2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1" table:style-name="ta2">
        <table:table-source xlink:href="file:///P:/123WTB/Informationsgesellschaft/Veröffentlichungen%20IKT-Einsatz/Publikation/IKT%20in%20Haushalten%202018/Publikationstabellen/IKTH2018_TABELLEN_TEIL_B_final_2.xlsx" table:table-name="B_2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1" table:style-name="ta2">
        <table:table-source xlink:href="file:///P:/123WTB/Informationsgesellschaft/Veröffentlichungen%20IKT-Einsatz/Publikation/IKT%20in%20Haushalten%202018/Publikationstabellen/IKTH2018_TABELLEN_TEIL_B_final_2.xlsx" table:table-name="B_27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1" table:style-name="ta2">
        <table:table-source xlink:href="file:///P:/123WTB/Informationsgesellschaft/Veröffentlichungen%20IKT-Einsatz/Publikation/IKT%20in%20Haushalten%202018/Publikationstabellen/IKTH2018_TABELLEN_TEIL_B_final_2.xlsx" table:table-name="B_2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3" table:style-name="ta2">
        <table:table-source xlink:href="file:///P:/123WTB/Informationsgesellschaft/Veröffentlichungen%20IKT-Einsatz/Publikation/IKT%20in%20Haushalten%202018/Publikationstabellen/IKTH2018_TABELLEN_TEIL_B_final_2.xlsx" table:table-name="B_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3" table:style-name="ta2">
        <table:table-source xlink:href="file:///P:/123WTB/Informationsgesellschaft/Veröffentlichungen%20IKT-Einsatz/Publikation/IKT%20in%20Haushalten%202018/Publikationstabellen/IKTH2018_TABELLEN_TEIL_B_final_2.xlsx" table:table-name="B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3" table:style-name="ta2">
        <table:table-source xlink:href="file:///P:/123WTB/Informationsgesellschaft/Veröffentlichungen%20IKT-Einsatz/Publikation/IKT%20in%20Haushalten%202018/Publikationstabellen/IKTH2018_TABELLEN_TEIL_B_final_2.xlsx" table:table-name="B_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3" table:style-name="ta2">
        <table:table-source xlink:href="file:///P:/123WTB/Informationsgesellschaft/Veröffentlichungen%20IKT-Einsatz/Publikation/IKT%20in%20Haushalten%202018/Publikationstabellen/IKTH2018_TABELLEN_TEIL_B_final_2.xlsx" table:table-name="B_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3" table:style-name="ta2">
        <table:table-source xlink:href="file:///P:/123WTB/Informationsgesellschaft/Veröffentlichungen%20IKT-Einsatz/Publikation/IKT%20in%20Haushalten%202018/Publikationstabellen/IKTH2018_TABELLEN_TEIL_B_final_2.xlsx" table:table-name="B_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3" table:style-name="ta2">
        <table:table-source xlink:href="file:///P:/123WTB/Informationsgesellschaft/Veröffentlichungen%20IKT-Einsatz/Publikation/IKT%20in%20Haushalten%202018/Publikationstabellen/IKTH2018_TABELLEN_TEIL_B_final_2.xlsx" table:table-name="B_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3" table:style-name="ta2">
        <table:table-source xlink:href="file:///P:/123WTB/Informationsgesellschaft/Veröffentlichungen%20IKT-Einsatz/Publikation/IKT%20in%20Haushalten%202018/Publikationstabellen/IKTH2018_TABELLEN_TEIL_B_final_2.xlsx" table:table-name="B_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3" table:style-name="ta2">
        <table:table-source xlink:href="file:///P:/123WTB/Informationsgesellschaft/Veröffentlichungen%20IKT-Einsatz/Publikation/IKT%20in%20Haushalten%202018/Publikationstabellen/IKTH2018_TABELLEN_TEIL_B_final_2.xlsx" table:table-name="B_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3" table:style-name="ta2">
        <table:table-source xlink:href="file:///P:/123WTB/Informationsgesellschaft/Veröffentlichungen%20IKT-Einsatz/Publikation/IKT%20in%20Haushalten%202018/Publikationstabellen/IKTH2018_TABELLEN_TEIL_B_final_2.xlsx" table:table-name="B_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3" table:style-name="ta2">
        <table:table-source xlink:href="file:///P:/123WTB/Informationsgesellschaft/Veröffentlichungen%20IKT-Einsatz/Publikation/IKT%20in%20Haushalten%202018/Publikationstabellen/IKTH2018_TABELLEN_TEIL_B_final_2.xlsx" table:table-name="B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3" table:style-name="ta2">
        <table:table-source xlink:href="file:///P:/123WTB/Informationsgesellschaft/Veröffentlichungen%20IKT-Einsatz/Publikation/IKT%20in%20Haushalten%202018/Publikationstabellen/IKTH2018_TABELLEN_TEIL_B_final_2.xlsx" table:table-name="B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3" table:style-name="ta2">
        <table:table-source xlink:href="file:///P:/123WTB/Informationsgesellschaft/Veröffentlichungen%20IKT-Einsatz/Publikation/IKT%20in%20Haushalten%202018/Publikationstabellen/IKTH2018_TABELLEN_TEIL_B_final_2.xlsx" table:table-name="B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3" table:style-name="ta2">
        <table:table-source xlink:href="file:///P:/123WTB/Informationsgesellschaft/Veröffentlichungen%20IKT-Einsatz/Publikation/IKT%20in%20Haushalten%202018/Publikationstabellen/IKTH2018_TABELLEN_TEIL_B_final_2.xlsx" table:table-name="B_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3" table:style-name="ta2">
        <table:table-source xlink:href="file:///P:/123WTB/Informationsgesellschaft/Veröffentlichungen%20IKT-Einsatz/Publikation/IKT%20in%20Haushalten%202018/Publikationstabellen/IKTH2018_TABELLEN_TEIL_B_final_2.xlsx" table:table-name="B_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3" table:style-name="ta2">
        <table:table-source xlink:href="file:///P:/123WTB/Informationsgesellschaft/Veröffentlichungen%20IKT-Einsatz/Publikation/IKT%20in%20Haushalten%202018/Publikationstabellen/IKTH2018_TABELLEN_TEIL_B_final_2.xlsx" table:table-name="B_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3" table:style-name="ta2">
        <table:table-source xlink:href="file:///P:/123WTB/Informationsgesellschaft/Veröffentlichungen%20IKT-Einsatz/Publikation/IKT%20in%20Haushalten%202018/Publikationstabellen/IKTH2018_TABELLEN_TEIL_B_final_2.xlsx" table:table-name="B_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3" table:style-name="ta2">
        <table:table-source xlink:href="file:///P:/123WTB/Informationsgesellschaft/Veröffentlichungen%20IKT-Einsatz/Publikation/IKT%20in%20Haushalten%202018/Publikationstabellen/IKTH2018_TABELLEN_TEIL_B_final_2.xlsx" table:table-name="B_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3" table:style-name="ta2">
        <table:table-source xlink:href="file:///P:/123WTB/Informationsgesellschaft/Veröffentlichungen%20IKT-Einsatz/Publikation/IKT%20in%20Haushalten%202018/Publikationstabellen/IKTH2018_TABELLEN_TEIL_B_final_2.xlsx" table:table-name="B_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3" table:style-name="ta2">
        <table:table-source xlink:href="file:///P:/123WTB/Informationsgesellschaft/Veröffentlichungen%20IKT-Einsatz/Publikation/IKT%20in%20Haushalten%202018/Publikationstabellen/IKTH2018_TABELLEN_TEIL_B_final_2.xlsx" table:table-name="B_1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3" table:style-name="ta2">
        <table:table-source xlink:href="file:///P:/123WTB/Informationsgesellschaft/Veröffentlichungen%20IKT-Einsatz/Publikation/IKT%20in%20Haushalten%202018/Publikationstabellen/IKTH2018_TABELLEN_TEIL_B_final_2.xlsx" table:table-name="B_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3" table:style-name="ta2">
        <table:table-source xlink:href="file:///P:/123WTB/Informationsgesellschaft/Veröffentlichungen%20IKT-Einsatz/Publikation/IKT%20in%20Haushalten%202018/Publikationstabellen/IKTH2018_TABELLEN_TEIL_B_final_2.xlsx" table:table-name="B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3" table:style-name="ta2">
        <table:table-source xlink:href="file:///P:/123WTB/Informationsgesellschaft/Veröffentlichungen%20IKT-Einsatz/Publikation/IKT%20in%20Haushalten%202018/Publikationstabellen/IKTH2018_TABELLEN_TEIL_B_final_2.xlsx" table:table-name="B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3" table:style-name="ta2">
        <table:table-source xlink:href="file:///P:/123WTB/Informationsgesellschaft/Veröffentlichungen%20IKT-Einsatz/Publikation/IKT%20in%20Haushalten%202018/Publikationstabellen/IKTH2018_TABELLEN_TEIL_B_final_2.xlsx" table:table-name="B_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3" table:style-name="ta2">
        <table:table-source xlink:href="file:///P:/123WTB/Informationsgesellschaft/Veröffentlichungen%20IKT-Einsatz/Publikation/IKT%20in%20Haushalten%202018/Publikationstabellen/IKTH2018_TABELLEN_TEIL_B_final_2.xlsx" table:table-name="B_2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3" table:style-name="ta2">
        <table:table-source xlink:href="file:///P:/123WTB/Informationsgesellschaft/Veröffentlichungen%20IKT-Einsatz/Publikation/IKT%20in%20Haushalten%202018/Publikationstabellen/IKTH2018_TABELLEN_TEIL_B_final_2.xlsx" table:table-name="B_2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3" table:style-name="ta2">
        <table:table-source xlink:href="file:///P:/123WTB/Informationsgesellschaft/Veröffentlichungen%20IKT-Einsatz/Publikation/IKT%20in%20Haushalten%202018/Publikationstabellen/IKTH2018_TABELLEN_TEIL_B_final_2.xlsx" table:table-name="B_2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3" table:style-name="ta2">
        <table:table-source xlink:href="file:///P:/123WTB/Informationsgesellschaft/Veröffentlichungen%20IKT-Einsatz/Publikation/IKT%20in%20Haushalten%202018/Publikationstabellen/IKTH2018_TABELLEN_TEIL_B_final_2.xlsx" table:table-name="B_273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3" table:style-name="ta2">
        <table:table-source xlink:href="file:///P:/123WTB/Informationsgesellschaft/Veröffentlichungen%20IKT-Einsatz/Publikation/IKT%20in%20Haushalten%202018/Publikationstabellen/IKTH2018_TABELLEN_TEIL_B_final_2.xlsx" table:table-name="B_2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2" table:style-name="ta2">
        <table:table-source xlink:href="file:///P:/123WTB/Informationsgesellschaft/Veröffentlichungen%20IKT-Einsatz/Publikation/IKT%20in%20Haushalten%202018/Publikationstabellen/IKTH2018_TABELLEN_TEIL_B_final_2.xlsx" table:table-name="B_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2" table:style-name="ta2">
        <table:table-source xlink:href="file:///P:/123WTB/Informationsgesellschaft/Veröffentlichungen%20IKT-Einsatz/Publikation/IKT%20in%20Haushalten%202018/Publikationstabellen/IKTH2018_TABELLEN_TEIL_B_final_2.xlsx" table:table-name="B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2" table:style-name="ta2">
        <table:table-source xlink:href="file:///P:/123WTB/Informationsgesellschaft/Veröffentlichungen%20IKT-Einsatz/Publikation/IKT%20in%20Haushalten%202018/Publikationstabellen/IKTH2018_TABELLEN_TEIL_B_final_2.xlsx" table:table-name="B_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2" table:style-name="ta2">
        <table:table-source xlink:href="file:///P:/123WTB/Informationsgesellschaft/Veröffentlichungen%20IKT-Einsatz/Publikation/IKT%20in%20Haushalten%202018/Publikationstabellen/IKTH2018_TABELLEN_TEIL_B_final_2.xlsx" table:table-name="B_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2" table:style-name="ta2">
        <table:table-source xlink:href="file:///P:/123WTB/Informationsgesellschaft/Veröffentlichungen%20IKT-Einsatz/Publikation/IKT%20in%20Haushalten%202018/Publikationstabellen/IKTH2018_TABELLEN_TEIL_B_final_2.xlsx" table:table-name="B_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2" table:style-name="ta2">
        <table:table-source xlink:href="file:///P:/123WTB/Informationsgesellschaft/Veröffentlichungen%20IKT-Einsatz/Publikation/IKT%20in%20Haushalten%202018/Publikationstabellen/IKTH2018_TABELLEN_TEIL_B_final_2.xlsx" table:table-name="B_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2" table:style-name="ta2">
        <table:table-source xlink:href="file:///P:/123WTB/Informationsgesellschaft/Veröffentlichungen%20IKT-Einsatz/Publikation/IKT%20in%20Haushalten%202018/Publikationstabellen/IKTH2018_TABELLEN_TEIL_B_final_2.xlsx" table:table-name="B_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2" table:style-name="ta2">
        <table:table-source xlink:href="file:///P:/123WTB/Informationsgesellschaft/Veröffentlichungen%20IKT-Einsatz/Publikation/IKT%20in%20Haushalten%202018/Publikationstabellen/IKTH2018_TABELLEN_TEIL_B_final_2.xlsx" table:table-name="B_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2" table:style-name="ta2">
        <table:table-source xlink:href="file:///P:/123WTB/Informationsgesellschaft/Veröffentlichungen%20IKT-Einsatz/Publikation/IKT%20in%20Haushalten%202018/Publikationstabellen/IKTH2018_TABELLEN_TEIL_B_final_2.xlsx" table:table-name="B_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2" table:style-name="ta2">
        <table:table-source xlink:href="file:///P:/123WTB/Informationsgesellschaft/Veröffentlichungen%20IKT-Einsatz/Publikation/IKT%20in%20Haushalten%202018/Publikationstabellen/IKTH2018_TABELLEN_TEIL_B_final_2.xlsx" table:table-name="B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2" table:style-name="ta2">
        <table:table-source xlink:href="file:///P:/123WTB/Informationsgesellschaft/Veröffentlichungen%20IKT-Einsatz/Publikation/IKT%20in%20Haushalten%202018/Publikationstabellen/IKTH2018_TABELLEN_TEIL_B_final_2.xlsx" table:table-name="B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2" table:style-name="ta2">
        <table:table-source xlink:href="file:///P:/123WTB/Informationsgesellschaft/Veröffentlichungen%20IKT-Einsatz/Publikation/IKT%20in%20Haushalten%202018/Publikationstabellen/IKTH2018_TABELLEN_TEIL_B_final_2.xlsx" table:table-name="B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2" table:style-name="ta2">
        <table:table-source xlink:href="file:///P:/123WTB/Informationsgesellschaft/Veröffentlichungen%20IKT-Einsatz/Publikation/IKT%20in%20Haushalten%202018/Publikationstabellen/IKTH2018_TABELLEN_TEIL_B_final_2.xlsx" table:table-name="B_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2" table:style-name="ta2">
        <table:table-source xlink:href="file:///P:/123WTB/Informationsgesellschaft/Veröffentlichungen%20IKT-Einsatz/Publikation/IKT%20in%20Haushalten%202018/Publikationstabellen/IKTH2018_TABELLEN_TEIL_B_final_2.xlsx" table:table-name="B_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2" table:style-name="ta2">
        <table:table-source xlink:href="file:///P:/123WTB/Informationsgesellschaft/Veröffentlichungen%20IKT-Einsatz/Publikation/IKT%20in%20Haushalten%202018/Publikationstabellen/IKTH2018_TABELLEN_TEIL_B_final_2.xlsx" table:table-name="B_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2" table:style-name="ta2">
        <table:table-source xlink:href="file:///P:/123WTB/Informationsgesellschaft/Veröffentlichungen%20IKT-Einsatz/Publikation/IKT%20in%20Haushalten%202018/Publikationstabellen/IKTH2018_TABELLEN_TEIL_B_final_2.xlsx" table:table-name="B_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2" table:style-name="ta2">
        <table:table-source xlink:href="file:///P:/123WTB/Informationsgesellschaft/Veröffentlichungen%20IKT-Einsatz/Publikation/IKT%20in%20Haushalten%202018/Publikationstabellen/IKTH2018_TABELLEN_TEIL_B_final_2.xlsx" table:table-name="B_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2" table:style-name="ta2">
        <table:table-source xlink:href="file:///P:/123WTB/Informationsgesellschaft/Veröffentlichungen%20IKT-Einsatz/Publikation/IKT%20in%20Haushalten%202018/Publikationstabellen/IKTH2018_TABELLEN_TEIL_B_final_2.xlsx" table:table-name="B_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2" table:style-name="ta2">
        <table:table-source xlink:href="file:///P:/123WTB/Informationsgesellschaft/Veröffentlichungen%20IKT-Einsatz/Publikation/IKT%20in%20Haushalten%202018/Publikationstabellen/IKTH2018_TABELLEN_TEIL_B_final_2.xlsx" table:table-name="B_1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2" table:style-name="ta2">
        <table:table-source xlink:href="file:///P:/123WTB/Informationsgesellschaft/Veröffentlichungen%20IKT-Einsatz/Publikation/IKT%20in%20Haushalten%202018/Publikationstabellen/IKTH2018_TABELLEN_TEIL_B_final_2.xlsx" table:table-name="B_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2" table:style-name="ta2">
        <table:table-source xlink:href="file:///P:/123WTB/Informationsgesellschaft/Veröffentlichungen%20IKT-Einsatz/Publikation/IKT%20in%20Haushalten%202018/Publikationstabellen/IKTH2018_TABELLEN_TEIL_B_final_2.xlsx" table:table-name="B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2" table:style-name="ta2">
        <table:table-source xlink:href="file:///P:/123WTB/Informationsgesellschaft/Veröffentlichungen%20IKT-Einsatz/Publikation/IKT%20in%20Haushalten%202018/Publikationstabellen/IKTH2018_TABELLEN_TEIL_B_final_2.xlsx" table:table-name="B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2" table:style-name="ta2">
        <table:table-source xlink:href="file:///P:/123WTB/Informationsgesellschaft/Veröffentlichungen%20IKT-Einsatz/Publikation/IKT%20in%20Haushalten%202018/Publikationstabellen/IKTH2018_TABELLEN_TEIL_B_final_2.xlsx" table:table-name="B_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2" table:style-name="ta2">
        <table:table-source xlink:href="file:///P:/123WTB/Informationsgesellschaft/Veröffentlichungen%20IKT-Einsatz/Publikation/IKT%20in%20Haushalten%202018/Publikationstabellen/IKTH2018_TABELLEN_TEIL_B_final_2.xlsx" table:table-name="B_2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2" table:style-name="ta2">
        <table:table-source xlink:href="file:///P:/123WTB/Informationsgesellschaft/Veröffentlichungen%20IKT-Einsatz/Publikation/IKT%20in%20Haushalten%202018/Publikationstabellen/IKTH2018_TABELLEN_TEIL_B_final_2.xlsx" table:table-name="B_2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2" table:style-name="ta2">
        <table:table-source xlink:href="file:///P:/123WTB/Informationsgesellschaft/Veröffentlichungen%20IKT-Einsatz/Publikation/IKT%20in%20Haushalten%202018/Publikationstabellen/IKTH2018_TABELLEN_TEIL_B_final_2.xlsx" table:table-name="B_2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2" table:style-name="ta2">
        <table:table-source xlink:href="file:///P:/123WTB/Informationsgesellschaft/Veröffentlichungen%20IKT-Einsatz/Publikation/IKT%20in%20Haushalten%202018/Publikationstabellen/IKTH2018_TABELLEN_TEIL_B_final_2.xlsx" table:table-name="B_272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2" table:style-name="ta2">
        <table:table-source xlink:href="file:///P:/123WTB/Informationsgesellschaft/Veröffentlichungen%20IKT-Einsatz/Publikation/IKT%20in%20Haushalten%202018/Publikationstabellen/IKTH2018_TABELLEN_TEIL_B_final_2.xlsx" table:table-name="B_2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14" table:style-name="ta2">
        <table:table-source xlink:href="file:///P:/123WTB/Informationsgesellschaft/Veröffentlichungen%20IKT-Einsatz/Publikation/IKT%20in%20Haushalten%202018/Publikationstabellen/IKTH2018_TABELLEN_TEIL_B_final_2.xlsx" table:table-name="B_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24" table:style-name="ta2">
        <table:table-source xlink:href="file:///P:/123WTB/Informationsgesellschaft/Veröffentlichungen%20IKT-Einsatz/Publikation/IKT%20in%20Haushalten%202018/Publikationstabellen/IKTH2018_TABELLEN_TEIL_B_final_2.xlsx" table:table-name="B_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34" table:style-name="ta2">
        <table:table-source xlink:href="file:///P:/123WTB/Informationsgesellschaft/Veröffentlichungen%20IKT-Einsatz/Publikation/IKT%20in%20Haushalten%202018/Publikationstabellen/IKTH2018_TABELLEN_TEIL_B_final_2.xlsx" table:table-name="B_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44" table:style-name="ta2">
        <table:table-source xlink:href="file:///P:/123WTB/Informationsgesellschaft/Veröffentlichungen%20IKT-Einsatz/Publikation/IKT%20in%20Haushalten%202018/Publikationstabellen/IKTH2018_TABELLEN_TEIL_B_final_2.xlsx" table:table-name="B_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54" table:style-name="ta2">
        <table:table-source xlink:href="file:///P:/123WTB/Informationsgesellschaft/Veröffentlichungen%20IKT-Einsatz/Publikation/IKT%20in%20Haushalten%202018/Publikationstabellen/IKTH2018_TABELLEN_TEIL_B_final_2.xlsx" table:table-name="B_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64" table:style-name="ta2">
        <table:table-source xlink:href="file:///P:/123WTB/Informationsgesellschaft/Veröffentlichungen%20IKT-Einsatz/Publikation/IKT%20in%20Haushalten%202018/Publikationstabellen/IKTH2018_TABELLEN_TEIL_B_final_2.xlsx" table:table-name="B_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74" table:style-name="ta2">
        <table:table-source xlink:href="file:///P:/123WTB/Informationsgesellschaft/Veröffentlichungen%20IKT-Einsatz/Publikation/IKT%20in%20Haushalten%202018/Publikationstabellen/IKTH2018_TABELLEN_TEIL_B_final_2.xlsx" table:table-name="B_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84" table:style-name="ta2">
        <table:table-source xlink:href="file:///P:/123WTB/Informationsgesellschaft/Veröffentlichungen%20IKT-Einsatz/Publikation/IKT%20in%20Haushalten%202018/Publikationstabellen/IKTH2018_TABELLEN_TEIL_B_final_2.xlsx" table:table-name="B_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094" table:style-name="ta2">
        <table:table-source xlink:href="file:///P:/123WTB/Informationsgesellschaft/Veröffentlichungen%20IKT-Einsatz/Publikation/IKT%20in%20Haushalten%202018/Publikationstabellen/IKTH2018_TABELLEN_TEIL_B_final_2.xlsx" table:table-name="B_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04" table:style-name="ta2">
        <table:table-source xlink:href="file:///P:/123WTB/Informationsgesellschaft/Veröffentlichungen%20IKT-Einsatz/Publikation/IKT%20in%20Haushalten%202018/Publikationstabellen/IKTH2018_TABELLEN_TEIL_B_final_2.xlsx" table:table-name="B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14" table:style-name="ta2">
        <table:table-source xlink:href="file:///P:/123WTB/Informationsgesellschaft/Veröffentlichungen%20IKT-Einsatz/Publikation/IKT%20in%20Haushalten%202018/Publikationstabellen/IKTH2018_TABELLEN_TEIL_B_final_2.xlsx" table:table-name="B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24" table:style-name="ta2">
        <table:table-source xlink:href="file:///P:/123WTB/Informationsgesellschaft/Veröffentlichungen%20IKT-Einsatz/Publikation/IKT%20in%20Haushalten%202018/Publikationstabellen/IKTH2018_TABELLEN_TEIL_B_final_2.xlsx" table:table-name="B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34" table:style-name="ta2">
        <table:table-source xlink:href="file:///P:/123WTB/Informationsgesellschaft/Veröffentlichungen%20IKT-Einsatz/Publikation/IKT%20in%20Haushalten%202018/Publikationstabellen/IKTH2018_TABELLEN_TEIL_B_final_2.xlsx" table:table-name="B_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44" table:style-name="ta2">
        <table:table-source xlink:href="file:///P:/123WTB/Informationsgesellschaft/Veröffentlichungen%20IKT-Einsatz/Publikation/IKT%20in%20Haushalten%202018/Publikationstabellen/IKTH2018_TABELLEN_TEIL_B_final_2.xlsx" table:table-name="B_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54" table:style-name="ta2">
        <table:table-source xlink:href="file:///P:/123WTB/Informationsgesellschaft/Veröffentlichungen%20IKT-Einsatz/Publikation/IKT%20in%20Haushalten%202018/Publikationstabellen/IKTH2018_TABELLEN_TEIL_B_final_2.xlsx" table:table-name="B_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64" table:style-name="ta2">
        <table:table-source xlink:href="file:///P:/123WTB/Informationsgesellschaft/Veröffentlichungen%20IKT-Einsatz/Publikation/IKT%20in%20Haushalten%202018/Publikationstabellen/IKTH2018_TABELLEN_TEIL_B_final_2.xlsx" table:table-name="B_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74" table:style-name="ta2">
        <table:table-source xlink:href="file:///P:/123WTB/Informationsgesellschaft/Veröffentlichungen%20IKT-Einsatz/Publikation/IKT%20in%20Haushalten%202018/Publikationstabellen/IKTH2018_TABELLEN_TEIL_B_final_2.xlsx" table:table-name="B_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84" table:style-name="ta2">
        <table:table-source xlink:href="file:///P:/123WTB/Informationsgesellschaft/Veröffentlichungen%20IKT-Einsatz/Publikation/IKT%20in%20Haushalten%202018/Publikationstabellen/IKTH2018_TABELLEN_TEIL_B_final_2.xlsx" table:table-name="B_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194" table:style-name="ta2">
        <table:table-source xlink:href="file:///P:/123WTB/Informationsgesellschaft/Veröffentlichungen%20IKT-Einsatz/Publikation/IKT%20in%20Haushalten%202018/Publikationstabellen/IKTH2018_TABELLEN_TEIL_B_final_2.xlsx" table:table-name="B_1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04" table:style-name="ta2">
        <table:table-source xlink:href="file:///P:/123WTB/Informationsgesellschaft/Veröffentlichungen%20IKT-Einsatz/Publikation/IKT%20in%20Haushalten%202018/Publikationstabellen/IKTH2018_TABELLEN_TEIL_B_final_2.xlsx" table:table-name="B_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14" table:style-name="ta2">
        <table:table-source xlink:href="file:///P:/123WTB/Informationsgesellschaft/Veröffentlichungen%20IKT-Einsatz/Publikation/IKT%20in%20Haushalten%202018/Publikationstabellen/IKTH2018_TABELLEN_TEIL_B_final_2.xlsx" table:table-name="B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24" table:style-name="ta2">
        <table:table-source xlink:href="file:///P:/123WTB/Informationsgesellschaft/Veröffentlichungen%20IKT-Einsatz/Publikation/IKT%20in%20Haushalten%202018/Publikationstabellen/IKTH2018_TABELLEN_TEIL_B_final_2.xlsx" table:table-name="B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34" table:style-name="ta2">
        <table:table-source xlink:href="file:///P:/123WTB/Informationsgesellschaft/Veröffentlichungen%20IKT-Einsatz/Publikation/IKT%20in%20Haushalten%202018/Publikationstabellen/IKTH2018_TABELLEN_TEIL_B_final_2.xlsx" table:table-name="B_2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44" table:style-name="ta2">
        <table:table-source xlink:href="file:///P:/123WTB/Informationsgesellschaft/Veröffentlichungen%20IKT-Einsatz/Publikation/IKT%20in%20Haushalten%202018/Publikationstabellen/IKTH2018_TABELLEN_TEIL_B_final_2.xlsx" table:table-name="B_2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54" table:style-name="ta2">
        <table:table-source xlink:href="file:///P:/123WTB/Informationsgesellschaft/Veröffentlichungen%20IKT-Einsatz/Publikation/IKT%20in%20Haushalten%202018/Publikationstabellen/IKTH2018_TABELLEN_TEIL_B_final_2.xlsx" table:table-name="B_2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64" table:style-name="ta2">
        <table:table-source xlink:href="file:///P:/123WTB/Informationsgesellschaft/Veröffentlichungen%20IKT-Einsatz/Publikation/IKT%20in%20Haushalten%202018/Publikationstabellen/IKTH2018_TABELLEN_TEIL_B_final_2.xlsx" table:table-name="B_2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Informationsgesellschaft/Veröffentlichungen%20IKT-Einsatz/Publikation/IKT%20in%20Haushalten%202018/Publikationstabellen/IKTH2018_TABELLEN_TEIL_B_final_2.xlsx'#B_274" table:style-name="ta2">
        <table:table-source xlink:href="file:///P:/123WTB/Informationsgesellschaft/Veröffentlichungen%20IKT-Einsatz/Publikation/IKT%20in%20Haushalten%202018/Publikationstabellen/IKTH2018_TABELLEN_TEIL_B_final_2.xlsx" table:table-name="B_274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P:/123WTB/Informationsgesellschaft/Veröffentlichungen%20IKT-Einsatz/Publikation/IKT%20in%20Haushalten%202018/Publikationstabellen/IKTH2018_TABELLEN_TEIL_B_final_2.xlsx'#B_284" table:style-name="ta2">
        <table:table-source xlink:href="file:///P:/123WTB/Informationsgesellschaft/Veröffentlichungen%20IKT-Einsatz/Publikation/IKT%20in%20Haushalten%202018/Publikationstabellen/IKTH2018_TABELLEN_TEIL_B_final_2.xlsx" table:table-name="B_2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1" table:style-name="ta2">
        <table:table-source xlink:href="file:///P:/123WTB/Kulturstatistik/Kulturstatistik%202019/_Mappen/15_Kulturbeteiligung_BJ-2019.xlsx" table:table-name="Tabelle_KP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3819444444444443"/>
          <table:table-cell office:value-type="float" office:value="100"/>
          <table:table-cell office:value-type="float" office:value="92.5"/>
          <table:table-cell office:value-type="float" office:value="0.14930555555555555"/>
          <table:table-cell office:value-type="float" office:value="0.20138888888888887"/>
          <table:table-cell office:value-type="float" office:value="100"/>
          <table:table-cell office:value-type="float" office:value="95.6"/>
          <table:table-cell office:value-type="float" office:value="0.21111111111111111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4791666666666667"/>
          <table:table-cell office:value-type="float" office:value="100"/>
          <table:table-cell office:value-type="float" office:value="91.9"/>
          <table:table-cell office:value-type="float" office:value="0.16111111111111112"/>
          <table:table-cell office:value-type="float" office:value="0.21875"/>
          <table:table-cell office:value-type="float" office:value="100"/>
          <table:table-cell office:value-type="float" office:value="96.4"/>
          <table:table-cell office:value-type="float" office:value="0.22708333333333333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>
          <table:table-cell office:value-type="string" office:string-value="Freizeitaktivitäten"/>
          <table:table-cell office:value-type="float" office:value="0.12916666666666668"/>
          <table:table-cell office:value-type="float" office:value="100"/>
          <table:table-cell office:value-type="float" office:value="93"/>
          <table:table-cell office:value-type="float" office:value="0.1388888888888889"/>
          <table:table-cell office:value-type="float" office:value="0.18333333333333335"/>
          <table:table-cell office:value-type="float" office:value="100"/>
          <table:table-cell office:value-type="float" office:value="94.6"/>
          <table:table-cell office:value-type="float" office:value="0.19375000000000001"/>
          <table:table-cell table:number-columns-repeated="16375"/>
        </table:table-row>
        <table:table-row table:number-rows-repeated="1048545">
          <table:table-cell table:number-columns-repeated="16375"/>
        </table:table-row>
      </table:table>
      <table:table table:name="'file:///P:/123WTB/Kulturstatistik/Kulturstatistik%202019/_Mappen/15_Kulturbeteiligung_BJ-2019.xlsx'#Tabelle_KP2" table:style-name="ta2">
        <table:table-source xlink:href="file:///P:/123WTB/Kulturstatistik/Kulturstatistik%202019/_Mappen/15_Kulturbeteiligung_BJ-2019.xlsx" table:table-name="Tabelle_KP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58">
          <table:table-cell table:number-columns-repeated="16382"/>
        </table:table-row>
      </table:table>
      <table:table table:name="'file:///P:/123WTB/Kulturstatistik/Kulturstatistik%202019/_Mappen/15_Kulturbeteiligung_BJ-2019.xlsx'#Tabelle_KP3" table:style-name="ta2">
        <table:table-source xlink:href="file:///P:/123WTB/Kulturstatistik/Kulturstatistik%202019/_Mappen/15_Kulturbeteiligung_BJ-2019.xlsx" table:table-name="Tabelle_K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4" table:style-name="ta2">
        <table:table-source xlink:href="file:///P:/123WTB/Kulturstatistik/Kulturstatistik%202019/_Mappen/15_Kulturbeteiligung_BJ-2019.xlsx" table:table-name="Tabelle_K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5" table:style-name="ta2">
        <table:table-source xlink:href="file:///P:/123WTB/Kulturstatistik/Kulturstatistik%202019/_Mappen/15_Kulturbeteiligung_BJ-2019.xlsx" table:table-name="Tabelle_K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19/_Mappen/15_Kulturbeteiligung_BJ-2019.xlsx'#Tabelle_KP6" table:style-name="ta2">
        <table:table-source xlink:href="file:///P:/123WTB/Kulturstatistik/Kulturstatistik%202019/_Mappen/15_Kulturbeteiligung_BJ-2019.xlsx" table:table-name="Tabelle_KP6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meinde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taatsbürgerschaf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r Bildungsabschlus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aushalte mit Pension3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Haushalte ohne Pension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Haushalt m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inkommensgruppen4) &#10;(in % des Median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inkommensfünftel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P:/123WTB/Kulturstatistik/Kulturstatistik%202019/_Mappen/15_Kulturbeteiligung_BJ-2019.xlsx'#Tabelle_KP7" table:style-name="ta2">
        <table:table-source xlink:href="file:///P:/123WTB/Kulturstatistik/Kulturstatistik%202019/_Mappen/15_Kulturbeteiligung_BJ-2019.xlsx" table:table-name="Tabelle_KP7" table:mode="copy-results-only"/>
        <table:table-column/>
        <table:table-row table:number-rows-repeated="7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Gemeinde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taatsbürgerschaf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r Bildungsabschlus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aushalte mit Pension3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Haushalte ohne Pension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Haushalt m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Einkommensgruppen4) &#10;(in % des Median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inkommensfünftel"/>
          <table:table-cell table:number-columns-repeated="16383"/>
        </table:table-row>
        <table:table-row table:number-rows-repeated="1048524">
          <table:table-cell table:number-columns-repeated="16383"/>
        </table:table-row>
      </table:table>
      <table:table table:name="'file:///P:/123WTB/Kulturstatistik/Kulturstatistik%202019/_Mappen/15_Kulturbeteiligung_BJ-2019.xlsx'#Tabelle_KP8" table:style-name="ta2">
        <table:table-source xlink:href="file:///P:/123WTB/Kulturstatistik/Kulturstatistik%202019/_Mappen/15_Kulturbeteiligung_BJ-2019.xlsx" table:table-name="Tabelle_KP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9079439_STF_Dekoration_1_CN1" table:expression="of:=[.#REF!]" table:base-cell-address="Tabelle_KP6.$A$1"/>
        <table:named-expression table:name="_29079439_STF_Dekoration_1_CN2" table:expression="of:=[.#REF!]" table:base-cell-address="Tabelle_KP6.$A$1"/>
        <table:named-expression table:name="_29079439_STF_Fuss_1_CN1" table:expression="of:=[.#REF!]" table:base-cell-address="Tabelle_KP6.$A$1"/>
        <table:named-expression table:name="_29079439_STF_Gesamtsumme_1_CN1" table:expression="of:=[.#REF!]" table:base-cell-address="Tabelle_KP6.$A$1"/>
        <table:named-expression table:name="_29079439_STF_Koerper_1_CN1" table:expression="of:=[.#REF!]" table:base-cell-address="Tabelle_KP6.$A$1"/>
        <table:named-expression table:name="_29079439_STF_Tabellenkopf_1_CN1" table:expression="of:=[.#REF!]" table:base-cell-address="Tabelle_KP6.$A$1"/>
        <table:named-expression table:name="_29079439_STF_Titel_1_CN1" table:expression="of:=[.#REF!]" table:base-cell-address="Tabelle_KP6.$A$1"/>
        <table:named-expression table:name="_29079439_STF_Vorspalte_1_CN1" table:expression="of:=[.#REF!]" table:base-cell-address="Tabelle_KP6.$A$1"/>
        <table:named-expression table:name="_2e6a5020_STF_Dekoration_1_CN1" table:expression="of:=[.#REF!]" table:base-cell-address="Tabelle_KP6.$A$1"/>
        <table:named-expression table:name="_2e6a5020_STF_Dekoration_1_CN2" table:expression="of:=[.#REF!]" table:base-cell-address="Tabelle_KP6.$A$1"/>
        <table:named-expression table:name="_2e6a5020_STF_Fuss_1_CN1" table:expression="of:=[.#REF!]" table:base-cell-address="Tabelle_KP6.$A$1"/>
        <table:named-expression table:name="_2e6a5020_STF_Gesamtsumme_1_CN1" table:expression="of:=[.#REF!]" table:base-cell-address="Tabelle_KP6.$A$1"/>
        <table:named-expression table:name="_2e6a5020_STF_Koerper_1_CN1" table:expression="of:=[.#REF!]" table:base-cell-address="Tabelle_KP6.$A$1"/>
        <table:named-expression table:name="_2e6a5020_STF_Tabellenkopf_1_CN1" table:expression="of:=[.#REF!]" table:base-cell-address="Tabelle_KP6.$A$1"/>
        <table:named-expression table:name="_2e6a5020_STF_Titel_1_CN1" table:expression="of:=[.#REF!]" table:base-cell-address="Tabelle_KP6.$A$1"/>
        <table:named-expression table:name="_2e6a5020_STF_Vorspalte_1_CN1" table:expression="of:=[.#REF!]" table:base-cell-address="Tabelle_KP6.$A$1"/>
        <table:named-expression table:name="_3276872a_STF_Dekoration_1_CN1" table:expression="of:=[Tabelle_KP6.$A$6]~[Tabelle_KP6.$A$13]~[Tabelle_KP6.$A$30]~[Tabelle_KP6.$A$34]" table:base-cell-address="Tabelle_KP6.$A$1"/>
        <table:named-range table:name="_3276872a_STF_Fuss_1_CN1" table:cell-range-address="Tabelle_KP6.$A$40:Tabelle_KP6.$H$40" table:base-cell-address="Tabelle_KP6.$A$1"/>
        <table:named-range table:name="_3276872a_STF_Gesamtsumme_1_CN1" table:cell-range-address="Tabelle_KP6.$A$5:Tabelle_KP6.$H$5" table:base-cell-address="Tabelle_KP6.$A$1"/>
        <table:named-range table:name="_3276872a_STF_Tabellenkopf_1_CN1" table:cell-range-address="Tabelle_KP6.$A$2:Tabelle_KP6.$H$4" table:base-cell-address="Tabelle_KP6.$A$1"/>
        <table:named-range table:name="_3276872a_STF_Titel_1_CN1" table:cell-range-address="Tabelle_KP6.$A$1:Tabelle_KP6.$H$1" table:base-cell-address="Tabelle_KP6.$A$1"/>
        <table:named-range table:name="_3276872a_STF_Vorspalte_1_CN1" table:cell-range-address="Tabelle_KP6.$A$5:Tabelle_KP6.$A$39" table:base-cell-address="Tabelle_KP6.$A$1"/>
        <table:named-expression table:name="_3a6c61ab_STF_Dekoration_1_CN1" table:expression="of:=[.#REF!]" table:base-cell-address="Tabelle_KP6.$A$1"/>
        <table:named-expression table:name="_3a6c61ab_STF_Dekoration_1_CN2" table:expression="of:=[.#REF!]" table:base-cell-address="Tabelle_KP6.$A$1"/>
        <table:named-expression table:name="_3a6c61ab_STF_Fuss_1_CN1" table:expression="of:=[.#REF!]" table:base-cell-address="Tabelle_KP6.$A$1"/>
        <table:named-expression table:name="_3a6c61ab_STF_Gesamtsumme_1_CN1" table:expression="of:=[.#REF!]" table:base-cell-address="Tabelle_KP6.$A$1"/>
        <table:named-expression table:name="_3a6c61ab_STF_Koerper_1_CN1" table:expression="of:=[.#REF!]" table:base-cell-address="Tabelle_KP6.$A$1"/>
        <table:named-expression table:name="_3a6c61ab_STF_Tabellenkopf_1_CN1" table:expression="of:=[.#REF!]" table:base-cell-address="Tabelle_KP6.$A$1"/>
        <table:named-expression table:name="_3a6c61ab_STF_Titel_1_CN1" table:expression="of:=[.#REF!]" table:base-cell-address="Tabelle_KP6.$A$1"/>
        <table:named-expression table:name="_3a6c61ab_STF_Vorspalte_1_CN1" table:expression="of:=[.#REF!]" table:base-cell-address="Tabelle_KP6.$A$1"/>
        <table:named-expression table:name="_4a069524_STF_Dekoration_1_CN1" table:expression="of:=[.#REF!]" table:base-cell-address="Tabelle_KP6.$A$1"/>
        <table:named-expression table:name="_4a069524_STF_Dekoration_1_CN2" table:expression="of:=[.#REF!]" table:base-cell-address="Tabelle_KP6.$A$1"/>
        <table:named-expression table:name="_4a069524_STF_Fuss_1_CN1" table:expression="of:=[.#REF!]" table:base-cell-address="Tabelle_KP6.$A$1"/>
        <table:named-expression table:name="_4a069524_STF_Fuss_1_CN2" table:expression="of:=[.#REF!]" table:base-cell-address="Tabelle_KP6.$A$1"/>
        <table:named-expression table:name="_4a069524_STF_Gesamtsumme_1_CN1" table:expression="of:=[.#REF!]" table:base-cell-address="Tabelle_KP6.$A$1"/>
        <table:named-expression table:name="_4a069524_STF_Koerper_1_CN1" table:expression="of:=[.#REF!]" table:base-cell-address="Tabelle_KP6.$A$1"/>
        <table:named-expression table:name="_4a069524_STF_Koerper_1_CN2" table:expression="of:=[.#REF!]" table:base-cell-address="Tabelle_KP6.$A$1"/>
        <table:named-expression table:name="_4a069524_STF_Tabellenkopf_1_CN1" table:expression="of:=[.#REF!]" table:base-cell-address="Tabelle_KP6.$A$1"/>
        <table:named-expression table:name="_4a069524_STF_Titel_1_CN1" table:expression="of:=[.#REF!]" table:base-cell-address="Tabelle_KP6.$A$1"/>
        <table:named-expression table:name="_4a069524_STF_Vorspalte_1_CN1" table:expression="of:=[.#REF!]" table:base-cell-address="Tabelle_KP6.$A$1"/>
        <table:named-expression table:name="_4bae05ec_STF_Dekoration_1_CN1" table:expression="of:=['file:///P:/123WTB/Informationsgesellschaft/Ver%F6ffentlichungen%20IKT-Einsatz/Publikation/IKT%20in%20Haushalten%202018/Publikationstabellen/IKTH2018_TABELLEN_TEIL_B_final_2.xlsx'#B_27.$A$12]~['file:///P:/123WTB/Informationsgesellschaft/Ver%F6ffentlichungen%20IKT-Einsatz/Publikation/IKT%20in%20Haushalten%202018/Publikationstabellen/IKTH2018_TABELLEN_TEIL_B_final_2.xlsx'#B_27.$A$7]" table:base-cell-address="Tabelle_KP6.$A$1"/>
        <table:named-expression table:name="_54703e3_STF_Dekoration_1_CN1" table:expression="of:=[.#REF!]" table:base-cell-address="Tabelle_KP6.$A$1"/>
        <table:named-expression table:name="_54703e3_STF_Dekoration_1_CN2" table:expression="of:=[.#REF!]" table:base-cell-address="Tabelle_KP6.$A$1"/>
        <table:named-expression table:name="_54703e3_STF_Fuss_1_CN1" table:expression="of:=[.#REF!]" table:base-cell-address="Tabelle_KP6.$A$1"/>
        <table:named-expression table:name="_54703e3_STF_Gesamtsumme_1_CN1" table:expression="of:=[.#REF!]" table:base-cell-address="Tabelle_KP6.$A$1"/>
        <table:named-expression table:name="_54703e3_STF_Koerper_1_CN1" table:expression="of:=[.#REF!]" table:base-cell-address="Tabelle_KP6.$A$1"/>
        <table:named-expression table:name="_54703e3_STF_Tabellenkopf_1_CN1" table:expression="of:=[.#REF!]" table:base-cell-address="Tabelle_KP6.$A$1"/>
        <table:named-expression table:name="_54703e3_STF_Titel_1_CN1" table:expression="of:=[.#REF!]" table:base-cell-address="Tabelle_KP6.$A$1"/>
        <table:named-expression table:name="_54703e3_STF_Vorspalte_1_CN1" table:expression="of:=[.#REF!]" table:base-cell-address="Tabelle_KP6.$A$1"/>
        <table:named-expression table:name="_5e00a4af_STF_Dekoration_1_CN1" table:expression="of:=[.#REF!]" table:base-cell-address="Tabelle_KP6.$A$1"/>
        <table:named-expression table:name="_5e00a4af_STF_Dekoration_1_CN2" table:expression="of:=[.#REF!]" table:base-cell-address="Tabelle_KP6.$A$1"/>
        <table:named-expression table:name="_5e00a4af_STF_Fuss_1_CN1" table:expression="of:=[.#REF!]" table:base-cell-address="Tabelle_KP6.$A$1"/>
        <table:named-expression table:name="_5e00a4af_STF_Gesamtsumme_1_CN1" table:expression="of:=[.#REF!]" table:base-cell-address="Tabelle_KP6.$A$1"/>
        <table:named-expression table:name="_5e00a4af_STF_Koerper_1_CN1" table:expression="of:=[.#REF!]" table:base-cell-address="Tabelle_KP6.$A$1"/>
        <table:named-expression table:name="_5e00a4af_STF_Tabellenkopf_1_CN1" table:expression="of:=[.#REF!]" table:base-cell-address="Tabelle_KP6.$A$1"/>
        <table:named-expression table:name="_5e00a4af_STF_Titel_1_CN1" table:expression="of:=[.#REF!]" table:base-cell-address="Tabelle_KP6.$A$1"/>
        <table:named-expression table:name="_5e00a4af_STF_Vorspalte_1_CN1" table:expression="of:=[.#REF!]" table:base-cell-address="Tabelle_KP6.$A$1"/>
        <table:named-expression table:name="_6c36c62d_STF_Dekoration_1_CN1" table:expression="of:=[.#REF!]" table:base-cell-address="Tabelle_KP6.$A$1"/>
        <table:named-expression table:name="_6c36c62d_STF_Dekoration_1_CN2" table:expression="of:=[.#REF!]" table:base-cell-address="Tabelle_KP6.$A$1"/>
        <table:named-expression table:name="_6c36c62d_STF_Fuss_1_CN1" table:expression="of:=[.#REF!]" table:base-cell-address="Tabelle_KP6.$A$1"/>
        <table:named-expression table:name="_6c36c62d_STF_Gesamtsumme_1_CN1" table:expression="of:=[.#REF!]" table:base-cell-address="Tabelle_KP6.$A$1"/>
        <table:named-expression table:name="_6c36c62d_STF_Koerper_1_CN1" table:expression="of:=[.#REF!]" table:base-cell-address="Tabelle_KP6.$A$1"/>
        <table:named-expression table:name="_6c36c62d_STF_Tabellenkopf_1_CN1" table:expression="of:=[.#REF!]" table:base-cell-address="Tabelle_KP6.$A$1"/>
        <table:named-expression table:name="_6c36c62d_STF_Titel_1_CN1" table:expression="of:=[.#REF!]" table:base-cell-address="Tabelle_KP6.$A$1"/>
        <table:named-expression table:name="_6c36c62d_STF_Vorspalte_1_CN1" table:expression="of:=[.#REF!]" table:base-cell-address="Tabelle_KP6.$A$1"/>
        <table:named-expression table:name="_752df76c_STF_Dekoration_1_CN1" table:expression="of:=[.#REF!]" table:base-cell-address="Tabelle_KP6.$A$1"/>
        <table:named-expression table:name="_752df76c_STF_Dekoration_1_CN2" table:expression="of:=[.#REF!]" table:base-cell-address="Tabelle_KP6.$A$1"/>
        <table:named-expression table:name="_752df76c_STF_Fuss_1_CN1" table:expression="of:=[.#REF!]" table:base-cell-address="Tabelle_KP6.$A$1"/>
        <table:named-expression table:name="_752df76c_STF_Gesamtsumme_1_CN1" table:expression="of:=[.#REF!]" table:base-cell-address="Tabelle_KP6.$A$1"/>
        <table:named-expression table:name="_752df76c_STF_Koerper_1_CN1" table:expression="of:=[.#REF!]" table:base-cell-address="Tabelle_KP6.$A$1"/>
        <table:named-expression table:name="_752df76c_STF_Tabellenkopf_1_CN1" table:expression="of:=[.#REF!]" table:base-cell-address="Tabelle_KP6.$A$1"/>
        <table:named-expression table:name="_752df76c_STF_Titel_1_CN1" table:expression="of:=[.#REF!]" table:base-cell-address="Tabelle_KP6.$A$1"/>
        <table:named-expression table:name="_752df76c_STF_Vorspalte_1_CN1" table:expression="of:=[.#REF!]" table:base-cell-address="Tabelle_KP6.$A$1"/>
        <table:named-expression table:name="_75871416_STF_Fuss_1_CN1" table:expression="of:=[.#REF!]" table:base-cell-address="Tabelle_KP6.$A$1"/>
        <table:named-expression table:name="_75871416_STF_Gesamtsumme_1_CN1" table:expression="of:=[.#REF!]" table:base-cell-address="Tabelle_KP6.$A$1"/>
        <table:named-expression table:name="_75871416_STF_Gesamtsumme_1_CN2" table:expression="of:=[.#REF!]" table:base-cell-address="Tabelle_KP6.$A$1"/>
        <table:named-expression table:name="_75871416_STF_Tabellenkopf_1_CN1" table:expression="of:=[.#REF!]" table:base-cell-address="Tabelle_KP6.$A$1"/>
        <table:named-expression table:name="_75871416_STF_Titel_1_CN1" table:expression="of:=[.#REF!]" table:base-cell-address="Tabelle_KP6.$A$1"/>
        <table:named-expression table:name="_75871416_STF_Vorspalte_1_CN1" table:expression="of:=[.#REF!]~[.#REF!]" table:base-cell-address="Tabelle_KP6.$A$1"/>
        <table:named-expression table:name="_75871416_STF_Zwischensumme_1_CN1" table:expression="of:=[.#REF!]" table:base-cell-address="Tabelle_KP6.$A$1"/>
        <table:named-expression table:name="_75871416_STF_Zwischenueberschrift_1_CN1" table:expression="of:=[.#REF!]" table:base-cell-address="Tabelle_KP6.$A$1"/>
        <table:named-expression table:name="_75871416_STF_Zwischenueberschrift_1_CN2" table:expression="of:=[.#REF!]" table:base-cell-address="Tabelle_KP6.$A$1"/>
        <table:named-expression table:name="_75871416_STF_Zwischenueberschrift_1_CN3" table:expression="of:=[.#REF!]~[.#REF!]" table:base-cell-address="Tabelle_KP6.$A$1"/>
        <table:named-expression table:name="_9107632e_STF_Dekoration_1_CN1" table:expression="of:=[.#REF!]" table:base-cell-address="Tabelle_KP6.$A$1"/>
        <table:named-expression table:name="_9107632e_STF_Dekoration_1_CN2" table:expression="of:=[.#REF!]" table:base-cell-address="Tabelle_KP6.$A$1"/>
        <table:named-expression table:name="_9107632e_STF_Fuss_1_CN1" table:expression="of:=[.#REF!]" table:base-cell-address="Tabelle_KP6.$A$1"/>
        <table:named-expression table:name="_9107632e_STF_Gesamtsumme_1_CN1" table:expression="of:=[.#REF!]" table:base-cell-address="Tabelle_KP6.$A$1"/>
        <table:named-expression table:name="_9107632e_STF_Koerper_1_CN1" table:expression="of:=[.#REF!]" table:base-cell-address="Tabelle_KP6.$A$1"/>
        <table:named-expression table:name="_9107632e_STF_Tabellenkopf_1_CN1" table:expression="of:=[.#REF!]" table:base-cell-address="Tabelle_KP6.$A$1"/>
        <table:named-expression table:name="_9107632e_STF_Titel_1_CN1" table:expression="of:=[.#REF!]" table:base-cell-address="Tabelle_KP6.$A$1"/>
        <table:named-expression table:name="_9107632e_STF_Vorspalte_1_CN1" table:expression="of:=[.#REF!]" table:base-cell-address="Tabelle_KP6.$A$1"/>
        <table:named-expression table:name="_957acccf_STF_Zwischenueberschrift_1_CN1" table:expression="of:=['file:///P:/123WTB/Kulturstatistik/Kulturstatistik%202019/_Mappen/15_Kulturbeteiligung_BJ-2019.xlsx'#Tabelle_KP2.$A$6:.$F$6]~['file:///P:/123WTB/Kulturstatistik/Kulturstatistik%202019/_Mappen/15_Kulturbeteiligung_BJ-2019.xlsx'#Tabelle_KP2.$A$12]~['file:///P:/123WTB/Kulturstatistik/Kulturstatistik%202019/_Mappen/15_Kulturbeteiligung_BJ-2019.xlsx'#Tabelle_KP2.$A$12:.$F$12]~['file:///P:/123WTB/Kulturstatistik/Kulturstatistik%202019/_Mappen/15_Kulturbeteiligung_BJ-2019.xlsx'#Tabelle_KP2.$A$18:.$F$18]" table:base-cell-address="Tabelle_KP6.$A$1"/>
        <table:named-expression table:name="_9c4e5259_STF_Dekoration_1_CN1" table:expression="of:=[.#REF!]" table:base-cell-address="Tabelle_KP6.$A$1"/>
        <table:named-expression table:name="_9c4e5259_STF_Dekoration_1_CN2" table:expression="of:=[.#REF!]" table:base-cell-address="Tabelle_KP6.$A$1"/>
        <table:named-expression table:name="_9c4e5259_STF_Fuss_1_CN1" table:expression="of:=[.#REF!]" table:base-cell-address="Tabelle_KP6.$A$1"/>
        <table:named-expression table:name="_9c4e5259_STF_Gesamtsumme_1_CN1" table:expression="of:=[.#REF!]" table:base-cell-address="Tabelle_KP6.$A$1"/>
        <table:named-expression table:name="_9c4e5259_STF_Koerper_1_CN1" table:expression="of:=[.#REF!]" table:base-cell-address="Tabelle_KP6.$A$1"/>
        <table:named-expression table:name="_9c4e5259_STF_Tabellenkopf_1_CN1" table:expression="of:=[.#REF!]" table:base-cell-address="Tabelle_KP6.$A$1"/>
        <table:named-expression table:name="_9c4e5259_STF_Titel_1_CN1" table:expression="of:=[.#REF!]" table:base-cell-address="Tabelle_KP6.$A$1"/>
        <table:named-expression table:name="_9c4e5259_STF_Vorspalte_1_CN1" table:expression="of:=[.#REF!]" table:base-cell-address="Tabelle_KP6.$A$1"/>
        <table:named-expression table:name="_a408f408_STF_Dekoration_1_CN1" table:expression="of:=[.#REF!]" table:base-cell-address="Tabelle_KP6.$A$1"/>
        <table:named-expression table:name="_a408f408_STF_Dekoration_1_CN2" table:expression="of:=[.#REF!]" table:base-cell-address="Tabelle_KP6.$A$1"/>
        <table:named-expression table:name="_a408f408_STF_Fuss_1_CN1" table:expression="of:=[.#REF!]" table:base-cell-address="Tabelle_KP6.$A$1"/>
        <table:named-expression table:name="_a408f408_STF_Gesamtsumme_1_CN1" table:expression="of:=[.#REF!]" table:base-cell-address="Tabelle_KP6.$A$1"/>
        <table:named-expression table:name="_a408f408_STF_Koerper_1_CN1" table:expression="of:=[.#REF!]" table:base-cell-address="Tabelle_KP6.$A$1"/>
        <table:named-expression table:name="_a408f408_STF_Koerper_1_CN2" table:expression="of:=[.#REF!]" table:base-cell-address="Tabelle_KP6.$A$1"/>
        <table:named-expression table:name="_a408f408_STF_Tabellenkopf_1_CN1" table:expression="of:=[.#REF!]" table:base-cell-address="Tabelle_KP6.$A$1"/>
        <table:named-expression table:name="_a408f408_STF_Titel_1_CN1" table:expression="of:=[.#REF!]" table:base-cell-address="Tabelle_KP6.$A$1"/>
        <table:named-expression table:name="_a408f408_STF_Vorspalte_1_CN1" table:expression="of:=[.#REF!]" table:base-cell-address="Tabelle_KP6.$A$1"/>
        <table:named-expression table:name="_b1e596c_STF_Fuss_1_CN1" table:expression="of:=[.#REF!]" table:base-cell-address="Tabelle_KP6.$A$1"/>
        <table:named-expression table:name="_b1e596c_STF_Gesamtsumme_1_CN1" table:expression="of:=[.#REF!]" table:base-cell-address="Tabelle_KP6.$A$1"/>
        <table:named-expression table:name="_b1e596c_STF_Tabellenkopf_1_CN1" table:expression="of:=[.#REF!]" table:base-cell-address="Tabelle_KP6.$A$1"/>
        <table:named-expression table:name="_b1e596c_STF_Titel_1_CN1" table:expression="of:=[.#REF!]" table:base-cell-address="Tabelle_KP6.$A$1"/>
        <table:named-expression table:name="_b1e596c_STF_Vorspalte_1_CN1" table:expression="of:=[.#REF!]" table:base-cell-address="Tabelle_KP6.$A$1"/>
        <table:named-expression table:name="_b1e596c_STF_Zwischensumme_1_CN1" table:expression="of:=[.#REF!]" table:base-cell-address="Tabelle_KP6.$A$1"/>
        <table:named-expression table:name="_b763019a_STF_Dekoration_1_CN1" table:expression="of:=[.#REF!]" table:base-cell-address="Tabelle_KP6.$A$1"/>
        <table:named-expression table:name="_b763019a_STF_Dekoration_1_CN2" table:expression="of:=[.#REF!]" table:base-cell-address="Tabelle_KP6.$A$1"/>
        <table:named-expression table:name="_b763019a_STF_Fuss_1_CN1" table:expression="of:=[.#REF!]" table:base-cell-address="Tabelle_KP6.$A$1"/>
        <table:named-expression table:name="_b763019a_STF_Gesamtsumme_1_CN1" table:expression="of:=[.#REF!]" table:base-cell-address="Tabelle_KP6.$A$1"/>
        <table:named-expression table:name="_b763019a_STF_Koerper_1_CN1" table:expression="of:=[.#REF!]" table:base-cell-address="Tabelle_KP6.$A$1"/>
        <table:named-expression table:name="_b763019a_STF_Tabellenkopf_1_CN1" table:expression="of:=[.#REF!]" table:base-cell-address="Tabelle_KP6.$A$1"/>
        <table:named-expression table:name="_b763019a_STF_Titel_1_CN1" table:expression="of:=[.#REF!]" table:base-cell-address="Tabelle_KP6.$A$1"/>
        <table:named-expression table:name="_b763019a_STF_Vorspalte_1_CN1" table:expression="of:=[.#REF!]" table:base-cell-address="Tabelle_KP6.$A$1"/>
        <table:named-expression table:name="_bc5563a6_STF_Dekoration_1_CN1" table:expression="of:=['file:///P:/123WTB/Kulturstatistik/Kulturstatistik%202019/_Mappen/15_Kulturbeteiligung_BJ-2019.xlsx'#Tabelle_KP6.$A$8]~['file:///P:/123WTB/Kulturstatistik/Kulturstatistik%202019/_Mappen/15_Kulturbeteiligung_BJ-2019.xlsx'#Tabelle_KP6.$A$11]~['file:///P:/123WTB/Kulturstatistik/Kulturstatistik%202019/_Mappen/15_Kulturbeteiligung_BJ-2019.xlsx'#Tabelle_KP6.$A$16]~['file:///P:/123WTB/Kulturstatistik/Kulturstatistik%202019/_Mappen/15_Kulturbeteiligung_BJ-2019.xlsx'#Tabelle_KP6.$A$21]~['file:///P:/123WTB/Kulturstatistik/Kulturstatistik%202019/_Mappen/15_Kulturbeteiligung_BJ-2019.xlsx'#Tabelle_KP6.$A$27]~['file:///P:/123WTB/Kulturstatistik/Kulturstatistik%202019/_Mappen/15_Kulturbeteiligung_BJ-2019.xlsx'#Tabelle_KP6.$A$32]~['file:///P:/123WTB/Kulturstatistik/Kulturstatistik%202019/_Mappen/15_Kulturbeteiligung_BJ-2019.xlsx'#Tabelle_KP6.$A$36]~['file:///P:/123WTB/Kulturstatistik/Kulturstatistik%202019/_Mappen/15_Kulturbeteiligung_BJ-2019.xlsx'#Tabelle_KP6.$A$45]~['file:///P:/123WTB/Kulturstatistik/Kulturstatistik%202019/_Mappen/15_Kulturbeteiligung_BJ-2019.xlsx'#Tabelle_KP6.$A$48]~['file:///P:/123WTB/Kulturstatistik/Kulturstatistik%202019/_Mappen/15_Kulturbeteiligung_BJ-2019.xlsx'#Tabelle_KP6.$A$52]" table:base-cell-address="Tabelle_KP6.$A$1"/>
        <table:named-expression table:name="_c064310c_STF_Dekoration_1_CN1" table:expression="of:=[.#REF!]" table:base-cell-address="Tabelle_KP6.$A$1"/>
        <table:named-expression table:name="_c064310c_STF_Dekoration_1_CN2" table:expression="of:=[.#REF!]" table:base-cell-address="Tabelle_KP6.$A$1"/>
        <table:named-expression table:name="_c064310c_STF_Fuss_1_CN1" table:expression="of:=[.#REF!]" table:base-cell-address="Tabelle_KP6.$A$1"/>
        <table:named-expression table:name="_c064310c_STF_Gesamtsumme_1_CN1" table:expression="of:=[.#REF!]" table:base-cell-address="Tabelle_KP6.$A$1"/>
        <table:named-expression table:name="_c064310c_STF_Koerper_1_CN1" table:expression="of:=[.#REF!]" table:base-cell-address="Tabelle_KP6.$A$1"/>
        <table:named-expression table:name="_c064310c_STF_Tabellenkopf_1_CN1" table:expression="of:=[.#REF!]" table:base-cell-address="Tabelle_KP6.$A$1"/>
        <table:named-expression table:name="_c064310c_STF_Titel_1_CN1" table:expression="of:=[.#REF!]" table:base-cell-address="Tabelle_KP6.$A$1"/>
        <table:named-expression table:name="_c064310c_STF_Vorspalte_1_CN1" table:expression="of:=[.#REF!]" table:base-cell-address="Tabelle_KP6.$A$1"/>
        <table:named-expression table:name="_c739d75_STF_Zwischensumme_1_CN1" table:expression="of:=['file:///P:/123WTB/Kulturstatistik/Kulturstatistik%202019/_Mappen/15_Kulturbeteiligung_BJ-2019.xlsx'#Tabelle_KP1.$A$7:.$I$7]~['file:///P:/123WTB/Kulturstatistik/Kulturstatistik%202019/_Mappen/15_Kulturbeteiligung_BJ-2019.xlsx'#Tabelle_KP1.$A$19:.$I$19]~['file:///P:/123WTB/Kulturstatistik/Kulturstatistik%202019/_Mappen/15_Kulturbeteiligung_BJ-2019.xlsx'#Tabelle_KP1.$A$31:.$I$31]" table:base-cell-address="Tabelle_KP6.$A$1"/>
        <table:named-expression table:name="_c739d75_STF_Zwischenueberschrift_1_CN1" table:expression="of:=['file:///P:/123WTB/Kulturstatistik/Kulturstatistik%202019/_Mappen/15_Kulturbeteiligung_BJ-2019.xlsx'#Tabelle_KP1.$A$6:.$I$6]~['file:///P:/123WTB/Kulturstatistik/Kulturstatistik%202019/_Mappen/15_Kulturbeteiligung_BJ-2019.xlsx'#Tabelle_KP1.$A$18:.$I$18]~['file:///P:/123WTB/Kulturstatistik/Kulturstatistik%202019/_Mappen/15_Kulturbeteiligung_BJ-2019.xlsx'#Tabelle_KP1.$A$30:.$I$30]" table:base-cell-address="Tabelle_KP6.$A$1"/>
        <table:named-expression table:name="_cb525330_STF_Dekoration_1_CN1" table:expression="of:=['file:///P:/123WTB/Kulturstatistik/Kulturstatistik%202019/_Mappen/15_Kulturbeteiligung_BJ-2019.xlsx'#Tabelle_KP7.$A$8]~['file:///P:/123WTB/Kulturstatistik/Kulturstatistik%202019/_Mappen/15_Kulturbeteiligung_BJ-2019.xlsx'#Tabelle_KP7.$A$11]~['file:///P:/123WTB/Kulturstatistik/Kulturstatistik%202019/_Mappen/15_Kulturbeteiligung_BJ-2019.xlsx'#Tabelle_KP7.$A$16]~['file:///P:/123WTB/Kulturstatistik/Kulturstatistik%202019/_Mappen/15_Kulturbeteiligung_BJ-2019.xlsx'#Tabelle_KP7.$A$21]~['file:///P:/123WTB/Kulturstatistik/Kulturstatistik%202019/_Mappen/15_Kulturbeteiligung_BJ-2019.xlsx'#Tabelle_KP7.$A$27]~['file:///P:/123WTB/Kulturstatistik/Kulturstatistik%202019/_Mappen/15_Kulturbeteiligung_BJ-2019.xlsx'#Tabelle_KP7.$A$32]~['file:///P:/123WTB/Kulturstatistik/Kulturstatistik%202019/_Mappen/15_Kulturbeteiligung_BJ-2019.xlsx'#Tabelle_KP7.$A$36]~['file:///P:/123WTB/Kulturstatistik/Kulturstatistik%202019/_Mappen/15_Kulturbeteiligung_BJ-2019.xlsx'#Tabelle_KP7.$A$45]~['file:///P:/123WTB/Kulturstatistik/Kulturstatistik%202019/_Mappen/15_Kulturbeteiligung_BJ-2019.xlsx'#Tabelle_KP7.$A$48]~['file:///P:/123WTB/Kulturstatistik/Kulturstatistik%202019/_Mappen/15_Kulturbeteiligung_BJ-2019.xlsx'#Tabelle_KP7.$A$52]" table:base-cell-address="Tabelle_KP6.$A$1"/>
        <table:named-expression table:name="_d30fc49e_STF_Dekoration_1_CN1" table:expression="of:=[.#REF!]" table:base-cell-address="Tabelle_KP6.$A$1"/>
        <table:named-expression table:name="_d30fc49e_STF_Dekoration_1_CN2" table:expression="of:=[.#REF!]" table:base-cell-address="Tabelle_KP6.$A$1"/>
        <table:named-expression table:name="_d30fc49e_STF_Fuss_1_CN1" table:expression="of:=[.#REF!]" table:base-cell-address="Tabelle_KP6.$A$1"/>
        <table:named-expression table:name="_d30fc49e_STF_Gesamtsumme_1_CN1" table:expression="of:=[.#REF!]" table:base-cell-address="Tabelle_KP6.$A$1"/>
        <table:named-expression table:name="_d30fc49e_STF_Koerper_1_CN1" table:expression="of:=[.#REF!]" table:base-cell-address="Tabelle_KP6.$A$1"/>
        <table:named-expression table:name="_d30fc49e_STF_Koerper_1_CN2" table:expression="of:=[.#REF!]" table:base-cell-address="Tabelle_KP6.$A$1"/>
        <table:named-expression table:name="_d30fc49e_STF_Tabellenkopf_1_CN1" table:expression="of:=[.#REF!]" table:base-cell-address="Tabelle_KP6.$A$1"/>
        <table:named-expression table:name="_d30fc49e_STF_Titel_1_CN1" table:expression="of:=[.#REF!]" table:base-cell-address="Tabelle_KP6.$A$1"/>
        <table:named-expression table:name="_d30fc49e_STF_Vorspalte_1_CN1" table:expression="of:=[.#REF!]" table:base-cell-address="Tabelle_KP6.$A$1"/>
        <table:named-expression table:name="_e60053b8_STF_Dekoration_1_CN1" table:expression="of:=[.#REF!]" table:base-cell-address="Tabelle_KP6.$A$1"/>
        <table:named-expression table:name="_e60053b8_STF_Dekoration_1_CN2" table:expression="of:=[.#REF!]" table:base-cell-address="Tabelle_KP6.$A$1"/>
        <table:named-expression table:name="_e60053b8_STF_Fuss_1_CN1" table:expression="of:=[.#REF!]" table:base-cell-address="Tabelle_KP6.$A$1"/>
        <table:named-expression table:name="_e60053b8_STF_Gesamtsumme_1_CN1" table:expression="of:=[.#REF!]" table:base-cell-address="Tabelle_KP6.$A$1"/>
        <table:named-expression table:name="_e60053b8_STF_Koerper_1_CN1" table:expression="of:=[.#REF!]" table:base-cell-address="Tabelle_KP6.$A$1"/>
        <table:named-expression table:name="_e60053b8_STF_Tabellenkopf_1_CN1" table:expression="of:=[.#REF!]" table:base-cell-address="Tabelle_KP6.$A$1"/>
        <table:named-expression table:name="_e60053b8_STF_Titel_1_CN1" table:expression="of:=[.#REF!]" table:base-cell-address="Tabelle_KP6.$A$1"/>
        <table:named-expression table:name="_e60053b8_STF_Vorspalte_1_CN1" table:expression="of:=[.#REF!]" table:base-cell-address="Tabelle_KP6.$A$1"/>
        <table:named-expression table:name="_eb4962cf_STF_Dekoration_1_CN1" table:expression="of:=[.#REF!]" table:base-cell-address="Tabelle_KP6.$A$1"/>
        <table:named-expression table:name="_eb4962cf_STF_Dekoration_1_CN2" table:expression="of:=[.#REF!]" table:base-cell-address="Tabelle_KP6.$A$1"/>
        <table:named-expression table:name="_eb4962cf_STF_Fuss_1_CN1" table:expression="of:=[.#REF!]" table:base-cell-address="Tabelle_KP6.$A$1"/>
        <table:named-expression table:name="_eb4962cf_STF_Gesamtsumme_1_CN1" table:expression="of:=[.#REF!]" table:base-cell-address="Tabelle_KP6.$A$1"/>
        <table:named-expression table:name="_eb4962cf_STF_Koerper_1_CN1" table:expression="of:=[.#REF!]" table:base-cell-address="Tabelle_KP6.$A$1"/>
        <table:named-expression table:name="_eb4962cf_STF_Tabellenkopf_1_CN1" table:expression="of:=[.#REF!]" table:base-cell-address="Tabelle_KP6.$A$1"/>
        <table:named-expression table:name="_eb4962cf_STF_Titel_1_CN1" table:expression="of:=[.#REF!]" table:base-cell-address="Tabelle_KP6.$A$1"/>
        <table:named-expression table:name="_eb4962cf_STF_Vorspalte_1_CN1" table:expression="of:=[.#REF!]" table:base-cell-address="Tabelle_KP6.$A$1"/>
        <table:named-expression table:name="_ebe381b5_STF_Fuss_1_CN1" table:expression="of:=[.#REF!]" table:base-cell-address="Tabelle_KP6.$A$1"/>
        <table:named-expression table:name="_ebe381b5_STF_Gesamtsumme_1_CN1" table:expression="of:=[.#REF!]" table:base-cell-address="Tabelle_KP6.$A$1"/>
        <table:named-expression table:name="_ebe381b5_STF_Tabellenkopf_1_CN1" table:expression="of:=[.#REF!]" table:base-cell-address="Tabelle_KP6.$A$1"/>
        <table:named-expression table:name="_ebe381b5_STF_Titel_1_CN1" table:expression="of:=[.#REF!]" table:base-cell-address="Tabelle_KP6.$A$1"/>
        <table:named-expression table:name="_ebe381b5_STF_Vorspalte_1_CN1" table:expression="of:=[.#REF!]" table:base-cell-address="Tabelle_KP6.$A$1"/>
        <table:named-expression table:name="_ebe381b5_STF_Zwischensumme_1_CN1" table:expression="of:=[.#REF!]" table:base-cell-address="Tabelle_KP6.$A$1"/>
        <table:named-expression table:name="_f408d64f_STF_Dekoration_1_CN1" table:expression="of:=[.#REF!]" table:base-cell-address="Tabelle_KP6.$A$1"/>
        <table:named-expression table:name="_f408d64f_STF_Dekoration_1_CN2" table:expression="of:=[.#REF!]" table:base-cell-address="Tabelle_KP6.$A$1"/>
        <table:named-expression table:name="_f408d64f_STF_Fuss_1_CN1" table:expression="of:=[.#REF!]" table:base-cell-address="Tabelle_KP6.$A$1"/>
        <table:named-expression table:name="_f408d64f_STF_Fuss_1_CN2" table:expression="of:=[.#REF!]" table:base-cell-address="Tabelle_KP6.$A$1"/>
        <table:named-expression table:name="_f408d64f_STF_Gesamtsumme_1_CN1" table:expression="of:=[.#REF!]" table:base-cell-address="Tabelle_KP6.$A$1"/>
        <table:named-expression table:name="_f408d64f_STF_Koerper_1_CN1" table:expression="of:=[.#REF!]" table:base-cell-address="Tabelle_KP6.$A$1"/>
        <table:named-expression table:name="_f408d64f_STF_Tabellenkopf_1_CN1" table:expression="of:=[.#REF!]" table:base-cell-address="Tabelle_KP6.$A$1"/>
        <table:named-expression table:name="_f408d64f_STF_Titel_1_CN1" table:expression="of:=[.#REF!]" table:base-cell-address="Tabelle_KP6.$A$1"/>
        <table:named-expression table:name="_f408d64f_STF_Titel_1_CN2" table:expression="of:=[.#REF!]" table:base-cell-address="Tabelle_KP6.$A$1"/>
        <table:named-expression table:name="_f408d64f_STF_Vorspalte_1_CN1" table:expression="of:=[.#REF!]" table:base-cell-address="Tabelle_KP6.$A$1"/>
        <table:named-expression table:name="_SDFsafljasdpio" table:expression="of:=[.#REF!]" table:base-cell-address="Tabelle_KP6.$A$1"/>
        <table:named-expression table:name="aa" table:expression="of:=[.#REF!]" table:base-cell-address="Tabelle_KP6.$A$1"/>
        <table:named-expression table:name="ab" table:expression="of:=[.#REF!]" table:base-cell-address="Tabelle_KP6.$A$1"/>
        <table:named-expression table:name="asdfjasdklfjasklödfjas" table:expression="of:=[.#REF!]" table:base-cell-address="Tabelle_KP6.$A$1"/>
        <table:named-expression table:name="dghd" table:expression="of:=[.#REF!]" table:base-cell-address="Tabelle_KP6.$A$1"/>
        <table:named-expression table:name="erttzzuii" table:expression="of:=[.#REF!]" table:base-cell-address="Tabelle_KP6.$A$1"/>
        <table:named-expression table:name="ewrqwerqw" table:expression="of:=[.#REF!]" table:base-cell-address="Tabelle_KP6.$A$1"/>
        <table:named-expression table:name="fasdfadsf" table:expression="of:=[.#REF!]" table:base-cell-address="Tabelle_KP6.$A$1"/>
        <table:named-expression table:name="fmeioruoiqeruoiwqer" table:expression="of:=[.#REF!]" table:base-cell-address="Tabelle_KP6.$A$1"/>
        <table:named-expression table:name="hgjfhjghu" table:expression="of:=[.#REF!]" table:base-cell-address="Tabelle_KP6.$A$1"/>
        <table:named-expression table:name="hjvghjghjf" table:expression="of:=[.#REF!]" table:base-cell-address="Tabelle_KP6.$A$1"/>
        <table:named-expression table:name="ioui3erajklmj" table:expression="of:=[.#REF!]" table:base-cell-address="Tabelle_KP6.$A$1"/>
        <table:named-expression table:name="ldöakjflasjf" table:expression="of:=[.#REF!]" table:base-cell-address="Tabelle_KP6.$A$1"/>
        <table:named-expression table:name="ll" table:expression="of:=[.#REF!]" table:base-cell-address="Tabelle_KP6.$A$1"/>
        <table:named-expression table:name="nbmghjzui" table:expression="of:=[.#REF!]" table:base-cell-address="Tabelle_KP6.$A$1"/>
        <table:named-expression table:name="oiüopülöklö" table:expression="of:=[.#REF!]" table:base-cell-address="Tabelle_KP6.$A$1"/>
        <table:named-expression table:name="öläküpuio" table:expression="of:=[.#REF!]" table:base-cell-address="Tabelle_KP6.$A$1"/>
        <table:named-expression table:name="qq" table:expression="of:=[.#REF!]" table:base-cell-address="Tabelle_KP6.$A$1"/>
        <table:named-expression table:name="rtwertetwetrwtwertwe" table:expression="of:=[.#REF!]" table:base-cell-address="Tabelle_KP6.$A$1"/>
        <table:named-expression table:name="sdfasdfsadf" table:expression="of:=[.#REF!]" table:base-cell-address="Tabelle_KP6.$A$1"/>
        <table:named-expression table:name="tzzerterhzhn" table:expression="of:=[.#REF!]" table:base-cell-address="Tabelle_KP6.$A$1"/>
        <table:named-expression table:name="vbxffgser" table:expression="of:=[.#REF!]" table:base-cell-address="Tabelle_KP6.$A$1"/>
        <table:named-expression table:name="wqerqwrdwert6egfear" table:expression="of:=[.#REF!]" table:base-cell-address="Tabelle_KP6.$A$1"/>
        <table:named-expression table:name="xcyvcyxvyx" table:expression="of:=[.#REF!]" table:base-cell-address="Tabelle_KP6.$A$1"/>
        <table:named-expression table:name="yxcvsdfe" table:expression="of:=[.#REF!]" table:base-cell-address="Tabelle_KP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(X)</number:text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">
      <number:text>- </number:text>
      <style:map style:condition="value()&gt;0" style:apply-style-name="N37P0"/>
      <style:map style:condition="value()&lt;0" style:apply-style-name="N37P1"/>
    </number:text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P1">
      <number:text>(-</number:text>
      <number:number number:decimal-places="1" number:min-integer-digits="1" number:grouping="true"/>
      <number:text>)</number:text>
    </number:number-style>
    <number:text-style style:name="N38">
      <number:text>(-)</number:text>
      <style:map style:condition="value()&gt;0" style:apply-style-name="N38P0"/>
      <style:map style:condition="value()&lt;0" style:apply-style-name="N38P1"/>
    </number:text-style>
    <number:number-style style:name="N39">
      <number:number number:decimal-places="1" number:min-integer-digits="1" number:grouping="true" number:display-factor="1000"/>
    </number:number-style>
    <number:number-style style:name="N40">
      <number:number number:decimal-places="1" number:min-integer-digits="1" number:grouping="true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01_M05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22-02-24T11:56:48Z</meta:creation-date>
    <dc:date>2023-08-08T10:22:34Z</dc:date>
    <meta:print-date>2023-07-03T10:08:39Z</meta:print-date>
    <meta:editing-duration>PT0S</meta:editing-duration>
  </office:meta>
</office:document-meta>
</file>