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4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0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Standard_32_2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5" style:family="table-cell" style:parent-style-name="Standard_32_2_32_4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Standard_32_2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ext-properties style:font-name="Calibri" style:font-name-asian="Calibri" style:font-name-complex="Calibri"/>
    </style:style>
    <style:style style:name="ce36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7.75pt" style:use-optimal-row-height="false" fo:break-before="page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0pt" style:use-optimal-row-height="false" fo:break-before="page"/>
    </style:style>
    <style:style style:name="ro19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5"/>
        <table:table-row table:style-name="ro1">
          <table:table-cell office:value-type="string" table:style-name="ce38">
            <text:p>Inhaltsverzeichnis</text:p>
          </table:table-cell>
          <table:table-cell table:number-columns-repeated="16383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<text:a xlink:href="#Tabelle_KP4.A1">Tabelle KP4</text:a></text:p>
          </table:table-cell>
          <table:table-cell office:value-type="string" table:style-name="ce35">
            <text:p>KP4. <text:s/>Besuch von Kino bzw. Sportveranstaltungen 2015 nach Häufigkeit und soziodemographischen Merkmalen</text:p>
          </table:table-cell>
          <table:table-cell table:number-columns-repeated="16382" table:style-name="ce3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<text:a xlink:href="#Tabelle_KP5.A1">Tabelle KP5</text:a></text:p>
          </table:table-cell>
          <table:table-cell office:value-type="string" table:style-name="ce35">
            <text:p>KP5. <text:s/>Besuch von Live-Veranstaltungen bzw. Kulturstätten 2015 nach Häufigkeit und soziodemographischen Merkmalen</text:p>
          </table:table-cell>
          <table:table-cell table:number-columns-repeated="16382" table:style-name="ce37"/>
        </table:table-row>
        <table:table-row table:number-rows-repeated="1048571" table:style-name="ro2">
          <table:table-cell table:number-columns-repeated="16384"/>
        </table:table-row>
      </table:table>
      <table:table table:name="Tabelle_KP4" table:style-name="ta2">
        <table:table-column table:style-name="co2" table:default-cell-style-name="ce17"/>
        <table:table-column table:style-name="co3" table:default-cell-style-name="ce17"/>
        <table:table-column table:style-name="co4" table:default-cell-style-name="ce25"/>
        <table:table-column table:style-name="co4" table:number-columns-repeated="2" table:default-cell-style-name="ce17"/>
        <table:table-column table:style-name="co4" table:default-cell-style-name="ce25"/>
        <table:table-column table:style-name="co4" table:default-cell-style-name="ce17"/>
        <table:table-column table:style-name="co4" table:default-cell-style-name="ce25"/>
        <table:table-column table:style-name="co1" table:number-columns-repeated="16376" table:default-cell-style-name="ce17"/>
        <table:table-row table:style-name="ro3">
          <table:table-cell office:value-type="string" table:number-columns-spanned="8" table:number-rows-spanned="1" table:style-name="ce33">
            <text:p>KP4. <text:s/>Besuch von Kino bzw. Sportveranstaltungen 2015 nach Häufigkeit und soziodemographischen Merkmale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3" table:style-name="ce26">
            <text:p>Gliederungsmerkmal</text:p>
          </table:table-cell>
          <table:table-cell office:value-type="string" table:number-columns-spanned="1" table:number-rows-spanned="3" table:style-name="ce27">
            <text:p>Personen</text:p>
            <text:p>16 Jahre<text:s/></text:p>
            <text:p>und älter</text:p>
            <text:p>in 1 000</text:p>
          </table:table-cell>
          <table:table-cell office:value-type="string" table:number-columns-spanned="3" table:number-rows-spanned="1" table:style-name="ce28">
            <text:p>Kinobesuch</text:p>
          </table:table-cell>
          <table:covered-table-cell table:number-columns-repeated="2"/>
          <table:table-cell office:value-type="string" table:number-columns-spanned="3" table:number-rows-spanned="1" table:style-name="ce29">
            <text:p>Besuch von</text:p>
            <text:p>Sportveranstaltungen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4">
            <text:p>nie</text:p>
          </table:table-cell>
          <table:table-cell office:value-type="string" table:style-name="ce4">
            <text:p>1–3 Mal</text:p>
          </table:table-cell>
          <table:table-cell office:value-type="string" table:style-name="ce4">
            <text:p>4 Mal<text:s/></text:p>
            <text:p>und öfter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1–3 Mal</text:p>
          </table:table-cell>
          <table:table-cell office:value-type="string" table:style-name="ce4">
            <text:p>4 Mal<text:s/></text:p>
            <text:p>und öfter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0">
            <text:p>in den vergangenen 12 Monaten in %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2">
            <text:p>Insgesamt</text:p>
          </table:table-cell>
          <table:table-cell office:value-type="float" office:value="7165" table:style-name="ce5">
            <text:p>7 165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">
            <text:p>Geschlecht</text:p>
          </table:table-cell>
          <table:table-cell table:style-name="ce5"/>
          <table:table-cell table:number-columns-repeated="6" table:style-name="ce6"/>
          <table:table-cell table:number-columns-repeated="16376" table:style-name="ce7"/>
        </table:table-row>
        <table:table-row table:style-name="ro7">
          <table:table-cell office:value-type="string" table:style-name="ce8">
            <text:p>Männer</text:p>
          </table:table-cell>
          <table:table-cell office:value-type="float" office:value="3478" table:style-name="ce5">
            <text:p>3 478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Frauen</text:p>
          </table:table-cell>
          <table:table-cell office:value-type="float" office:value="3687" table:style-name="ce5">
            <text:p>3 687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9">
            <text:p>Alter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8">
            <text:p>Bis 19 Jahre</text:p>
          </table:table-cell>
          <table:table-cell office:value-type="float" office:value="430" table:style-name="ce5">
            <text:p><text:s/>43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20–39 Jahre</text:p>
          </table:table-cell>
          <table:table-cell office:value-type="float" office:value="2080" table:style-name="ce5">
            <text:p>2 080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40–64 Jahre</text:p>
          </table:table-cell>
          <table:table-cell office:value-type="float" office:value="3133" table:style-name="ce5">
            <text:p>3 133</text:p>
          </table:table-cell>
          <table:table-cell office:value-type="float" office:value="59" table:style-name="ce6">
            <text:p>59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65 Jahre und älter</text:p>
          </table:table-cell>
          <table:table-cell office:value-type="float" office:value="1523" table:style-name="ce5">
            <text:p>1 523</text:p>
          </table:table-cell>
          <table:table-cell office:value-type="float" office:value="85" table:style-name="ce6">
            <text:p>8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Gemeindegrößenklasse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8">
          <table:table-cell office:value-type="string" table:style-name="ce10">
            <text:p>Wien</text:p>
          </table:table-cell>
          <table:table-cell office:value-type="float" office:value="1489" table:style-name="ce5">
            <text:p>1 489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Andere Gemeinden &gt; 100 000 Einw.</text:p>
          </table:table-cell>
          <table:table-cell office:value-type="float" office:value="572" table:style-name="ce5">
            <text:p><text:s/>572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1">
            <text:p>Gemeinden &gt; 10 000 und</text:p>
            <text:p>&lt;= 100 000 Einw.</text:p>
          </table:table-cell>
          <table:table-cell office:value-type="float" office:value="1305" table:style-name="ce5">
            <text:p>1 305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Gemeinden &lt;= 10 000 Einw.</text:p>
          </table:table-cell>
          <table:table-cell office:value-type="float" office:value="3800" table:style-name="ce5">
            <text:p>3 80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Staatsbürgerschaft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6250" table:style-name="ce5">
            <text:p>6 250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2">
            <text:p>darunter eingebürgert<text:s/></text:p>
            <text:p>(Nicht EU/EFTA)<text:span text:style-name="T2">1</text:span></text:p>
          </table:table-cell>
          <table:table-cell office:value-type="float" office:value="275" table:style-name="ce5">
            <text:p><text:s/>275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Nicht Österreich</text:p>
          </table:table-cell>
          <table:table-cell office:value-type="float" office:value="915" table:style-name="ce5">
            <text:p><text:s/>915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75" table:style-name="ce6">
            <text:p>7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davon EU/EFTA<text:span text:style-name="T2">2</text:span></text:p>
          </table:table-cell>
          <table:table-cell office:value-type="float" office:value="427" table:style-name="ce5">
            <text:p><text:s/>427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davon sonstiges Ausland</text:p>
          </table:table-cell>
          <table:table-cell office:value-type="float" office:value="488" table:style-name="ce5">
            <text:p><text:s/>488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öchster Bildungsabschluss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Max. Pflichtschule</text:p>
          </table:table-cell>
          <table:table-cell office:value-type="float" office:value="1580" table:style-name="ce5">
            <text:p>1 580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6" table:style-name="ce6">
            <text:p>7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Lehre/mittlere Schule</text:p>
          </table:table-cell>
          <table:table-cell office:value-type="float" office:value="3508" table:style-name="ce5">
            <text:p>3 508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Matura</text:p>
          </table:table-cell>
          <table:table-cell office:value-type="float" office:value="1099" table:style-name="ce5">
            <text:p>1 09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58" table:style-name="ce6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Universität</text:p>
          </table:table-cell>
          <table:table-cell office:value-type="float" office:value="978" table:style-name="ce5">
            <text:p><text:s/>97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aushalte mit Pension<text:span text:style-name="T3">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Zusammen</text:p>
          </table:table-cell>
          <table:table-cell office:value-type="float" office:value="1545" table:style-name="ce5">
            <text:p>1 545</text:p>
          </table:table-cell>
          <table:table-cell office:value-type="float" office:value="79" table:style-name="ce6">
            <text:p>7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Männer</text:p>
          </table:table-cell>
          <table:table-cell office:value-type="float" office:value="148" table:style-name="ce5">
            <text:p><text:s/>148</text:p>
          </table:table-cell>
          <table:table-cell office:value-type="float" office:value="85" table:style-name="ce6">
            <text:p>85</text:p>
          </table:table-cell>
          <table:table-cell office:value-type="float" office:value="9" table:style-name="ce14">
            <text:p>(9)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Frauen</text:p>
          </table:table-cell>
          <table:table-cell office:value-type="float" office:value="317" table:style-name="ce5">
            <text:p><text:s/>317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Mehrpersonenhaushalt</text:p>
          </table:table-cell>
          <table:table-cell office:value-type="float" office:value="1080" table:style-name="ce5">
            <text:p>1 08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aushalte ohne Pension</text:p>
          </table:table-cell>
          <table:table-cell table:style-name="ce34"/>
          <table:table-cell table:number-columns-repeated="16382" table:style-name="ce1"/>
        </table:table-row>
        <table:table-row table:style-name="ro7">
          <table:table-cell office:value-type="string" table:style-name="ce10">
            <text:p>Zusammen</text:p>
          </table:table-cell>
          <table:table-cell office:value-type="float" office:value="5620" table:style-name="ce5">
            <text:p>5 620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Männer</text:p>
          </table:table-cell>
          <table:table-cell office:value-type="float" office:value="483" table:style-name="ce5">
            <text:p><text:s/>483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Frauen</text:p>
          </table:table-cell>
          <table:table-cell office:value-type="float" office:value="469" table:style-name="ce5">
            <text:p><text:s/>469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Mehrpersonenhaushalt ohne Kinder</text:p>
          </table:table-cell>
          <table:table-cell office:value-type="float" office:value="2037" table:style-name="ce5">
            <text:p>2 037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Haushalte mit Kindern<text:s/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Ein-Eltern-Haushalt</text:p>
          </table:table-cell>
          <table:table-cell office:value-type="float" office:value="172" table:style-name="ce5">
            <text:p><text:s/>172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Mehrpersonenhaushalt + 1 Kind</text:p>
          </table:table-cell>
          <table:table-cell office:value-type="float" office:value="1226" table:style-name="ce5">
            <text:p>1 226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Mehrpersonenhaushalt + 2 Kinder</text:p>
          </table:table-cell>
          <table:table-cell office:value-type="float" office:value="871" table:style-name="ce5">
            <text:p><text:s/>871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2">
            <text:p>Mehrpersonenhaushalt + mind. 3</text:p>
            <text:p>Kinder</text:p>
          </table:table-cell>
          <table:table-cell office:value-type="float" office:value="362" table:style-name="ce5">
            <text:p><text:s/>362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aushalt mit</text:p>
          </table:table-cell>
          <table:table-cell table:number-columns-repeated="7" table:style-name="ce5"/>
          <table:table-cell table:number-columns-repeated="16376" table:style-name="ce15"/>
        </table:table-row>
        <table:table-row table:style-name="ro7">
          <table:table-cell office:value-type="string" table:style-name="ce12">
            <text:p>männlichem Hauptverdiener</text:p>
          </table:table-cell>
          <table:table-cell office:value-type="float" office:value="5032" table:style-name="ce5">
            <text:p>5 032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weiblicher Hauptverdienerin</text:p>
          </table:table-cell>
          <table:table-cell office:value-type="float" office:value="2133" table:style-name="ce5">
            <text:p>2 133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Einkommensgruppen<text:span text:style-name="T3">4</text:span><text:span text:style-name="T3"/></text:p>
            <text:p>(in % des Median)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niedrig (&lt;60 %)</text:p>
          </table:table-cell>
          <table:table-cell office:value-type="float" office:value="938" table:style-name="ce5">
            <text:p><text:s/>938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mittel (60 % bis 180 %)</text:p>
          </table:table-cell>
          <table:table-cell office:value-type="float" office:value="5538" table:style-name="ce5">
            <text:p>5 538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hoch (&gt;180 %)</text:p>
          </table:table-cell>
          <table:table-cell office:value-type="float" office:value="689" table:style-name="ce5">
            <text:p><text:s/>689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Einkommensfünftel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Unterstes Einkommensfünftel</text:p>
          </table:table-cell>
          <table:table-cell office:value-type="float" office:value="1336" table:style-name="ce5">
            <text:p>1 336</text:p>
          </table:table-cell>
          <table:table-cell office:value-type="float" office:value="64" table:style-name="ce6">
            <text:p>64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2. Einkommensfünftel</text:p>
          </table:table-cell>
          <table:table-cell office:value-type="float" office:value="1350" table:style-name="ce5">
            <text:p>1 350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3. Einkommensfünftel</text:p>
          </table:table-cell>
          <table:table-cell office:value-type="float" office:value="1419" table:style-name="ce5">
            <text:p>1 419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4. Einkommensfünftel</text:p>
          </table:table-cell>
          <table:table-cell office:value-type="float" office:value="1504" table:style-name="ce5">
            <text:p>1 504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Oberstes Einkommensfünftel</text:p>
          </table:table-cell>
          <table:table-cell office:value-type="float" office:value="1557" table:style-name="ce5">
            <text:p>1 557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31">
            <text:p>Q: STATISTIK AUSTRIA, EU-SILC 2015. Erstellt am 21.03.2018. – Nur Personen ab 16 Jahren. – Bei Fremdauskünften wurde die Frage nicht gestellt, aber durch die Gewichtung ausgeglichen. Fehlende Werte aufgrund von Verweigerung oder Nichtwissen wurden nicht imputiert. – Zahlen in Klammern beruhen auf geringen Fallzahlen: Sind in der Randverteilung weniger als 50 oder in der Zelle weniger als 20 Fälle vorhanden, wird geklammert.</text:p>
            <text:p>1) Eingebürgerte Personen mit österreichischer Staatsbürgerschaft, die vormals nicht eine EU-28- oder EFTA-Staatsbürgerschaft hatten. – 2) EU-28, EFTA: Schweiz, Norwegen, Island. – 3) Haushalte mit Pension sind jene, deren Haushaltseinkommen zu mindestens 50 % aus Pensionen stammt, Haushalte ohne Pension sind jene, wo Pensionen weniger als 50 % des Einkommens ausmachen. – 4) Gemessen am äquivalisierten Haushaltseinkommen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8"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7" table:style-name="ce17"/>
        </table:table-row>
        <table:table-row table:style-name="ro7"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7" table:style-name="ce17"/>
        </table:table-row>
        <table:table-row table:style-name="ro13"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7" table:style-name="ce17"/>
        </table:table-row>
        <table:table-row table:style-name="ro8"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7" table:style-name="ce17"/>
        </table:table-row>
        <table:table-row table:style-name="ro14"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7" table:style-name="ce17"/>
        </table:table-row>
        <table:table-row table:style-name="ro14">
          <table:table-cell/>
          <table:table-cell table:number-columns-repeated="6" table:style-name="ce19"/>
          <table:table-cell table:number-columns-repeated="16377" table:style-name="ce17"/>
        </table:table-row>
        <table:table-row table:style-name="ro14">
          <table:table-cell/>
          <table:table-cell table:number-columns-repeated="6" table:style-name="ce18"/>
          <table:table-cell table:number-columns-repeated="16377" table:style-name="ce17"/>
        </table:table-row>
        <table:table-row table:style-name="ro8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7" table:style-name="ro8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7"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1048492" table:style-name="ro14">
          <table:table-cell table:number-columns-repeated="16384"/>
        </table:table-row>
        <table:named-expressions>
          <table:named-expression table:name="_29079439_STF_Dekoration_1_CN1" table:expression="of:=[.#REF!]" table:base-cell-address="Inhaltsverzeichnis.$A$1"/>
          <table:named-expression table:name="_29079439_STF_Dekoration_1_CN2" table:expression="of:=[.#REF!]" table:base-cell-address="Inhaltsverzeichnis.$A$1"/>
          <table:named-expression table:name="_29079439_STF_Fuss_1_CN1" table:expression="of:=[.#REF!]" table:base-cell-address="Inhaltsverzeichnis.$A$1"/>
          <table:named-expression table:name="_29079439_STF_Gesamtsumme_1_CN1" table:expression="of:=[.#REF!]" table:base-cell-address="Inhaltsverzeichnis.$A$1"/>
          <table:named-expression table:name="_29079439_STF_Koerper_1_CN1" table:expression="of:=[.#REF!]" table:base-cell-address="Inhaltsverzeichnis.$A$1"/>
          <table:named-expression table:name="_29079439_STF_Tabellenkopf_1_CN1" table:expression="of:=[.#REF!]" table:base-cell-address="Inhaltsverzeichnis.$A$1"/>
          <table:named-expression table:name="_29079439_STF_Titel_1_CN1" table:expression="of:=[.#REF!]" table:base-cell-address="Inhaltsverzeichnis.$A$1"/>
          <table:named-expression table:name="_29079439_STF_Vorspalte_1_CN1" table:expression="of:=[.#REF!]" table:base-cell-address="Inhaltsverzeichnis.$A$1"/>
          <table:named-expression table:name="_2e6a5020_STF_Dekoration_1_CN1" table:expression="of:=[.#REF!]" table:base-cell-address="Inhaltsverzeichnis.$A$1"/>
          <table:named-expression table:name="_2e6a5020_STF_Dekoration_1_CN2" table:expression="of:=[.#REF!]" table:base-cell-address="Inhaltsverzeichnis.$A$1"/>
          <table:named-expression table:name="_2e6a5020_STF_Fuss_1_CN1" table:expression="of:=[.#REF!]" table:base-cell-address="Inhaltsverzeichnis.$A$1"/>
          <table:named-expression table:name="_2e6a5020_STF_Gesamtsumme_1_CN1" table:expression="of:=[.#REF!]" table:base-cell-address="Inhaltsverzeichnis.$A$1"/>
          <table:named-expression table:name="_2e6a5020_STF_Koerper_1_CN1" table:expression="of:=[.#REF!]" table:base-cell-address="Inhaltsverzeichnis.$A$1"/>
          <table:named-expression table:name="_2e6a5020_STF_Tabellenkopf_1_CN1" table:expression="of:=[.#REF!]" table:base-cell-address="Inhaltsverzeichnis.$A$1"/>
          <table:named-expression table:name="_2e6a5020_STF_Titel_1_CN1" table:expression="of:=[.#REF!]" table:base-cell-address="Inhaltsverzeichnis.$A$1"/>
          <table:named-expression table:name="_2e6a5020_STF_Vorspalte_1_CN1" table:expression="of:=[.#REF!]" table:base-cell-address="Inhaltsverzeichnis.$A$1"/>
          <table:named-expression table:name="_3a6c61ab_STF_Dekoration_1_CN1" table:expression="of:=[.#REF!]" table:base-cell-address="Inhaltsverzeichnis.$A$1"/>
          <table:named-expression table:name="_3a6c61ab_STF_Dekoration_1_CN2" table:expression="of:=[.#REF!]" table:base-cell-address="Inhaltsverzeichnis.$A$1"/>
          <table:named-expression table:name="_3a6c61ab_STF_Fuss_1_CN1" table:expression="of:=[.#REF!]" table:base-cell-address="Inhaltsverzeichnis.$A$1"/>
          <table:named-expression table:name="_3a6c61ab_STF_Gesamtsumme_1_CN1" table:expression="of:=[.#REF!]" table:base-cell-address="Inhaltsverzeichnis.$A$1"/>
          <table:named-expression table:name="_3a6c61ab_STF_Koerper_1_CN1" table:expression="of:=[.#REF!]" table:base-cell-address="Inhaltsverzeichnis.$A$1"/>
          <table:named-expression table:name="_3a6c61ab_STF_Tabellenkopf_1_CN1" table:expression="of:=[.#REF!]" table:base-cell-address="Inhaltsverzeichnis.$A$1"/>
          <table:named-expression table:name="_3a6c61ab_STF_Titel_1_CN1" table:expression="of:=[.#REF!]" table:base-cell-address="Inhaltsverzeichnis.$A$1"/>
          <table:named-expression table:name="_3a6c61ab_STF_Vorspalte_1_CN1" table:expression="of:=[.#REF!]" table:base-cell-address="Inhaltsverzeichnis.$A$1"/>
          <table:named-expression table:name="_4a069524_STF_Dekoration_1_CN1" table:expression="of:=[.#REF!]" table:base-cell-address="Inhaltsverzeichnis.$A$1"/>
          <table:named-expression table:name="_4a069524_STF_Dekoration_1_CN2" table:expression="of:=[.#REF!]" table:base-cell-address="Inhaltsverzeichnis.$A$1"/>
          <table:named-expression table:name="_4a069524_STF_Fuss_1_CN1" table:expression="of:=[.#REF!]" table:base-cell-address="Inhaltsverzeichnis.$A$1"/>
          <table:named-expression table:name="_4a069524_STF_Fuss_1_CN2" table:expression="of:=[.#REF!]" table:base-cell-address="Inhaltsverzeichnis.$A$1"/>
          <table:named-expression table:name="_4a069524_STF_Gesamtsumme_1_CN1" table:expression="of:=[.#REF!]" table:base-cell-address="Inhaltsverzeichnis.$A$1"/>
          <table:named-expression table:name="_4a069524_STF_Koerper_1_CN1" table:expression="of:=[.#REF!]" table:base-cell-address="Inhaltsverzeichnis.$A$1"/>
          <table:named-expression table:name="_4a069524_STF_Koerper_1_CN2" table:expression="of:=[.#REF!]" table:base-cell-address="Inhaltsverzeichnis.$A$1"/>
          <table:named-expression table:name="_4a069524_STF_Tabellenkopf_1_CN1" table:expression="of:=[.#REF!]" table:base-cell-address="Inhaltsverzeichnis.$A$1"/>
          <table:named-expression table:name="_4a069524_STF_Titel_1_CN1" table:expression="of:=[.#REF!]" table:base-cell-address="Inhaltsverzeichnis.$A$1"/>
          <table:named-expression table:name="_4a069524_STF_Vorspalte_1_CN1" table:expression="of:=[.#REF!]" table:base-cell-address="Inhaltsverzeichnis.$A$1"/>
          <table:named-expression table:name="_54703e3_STF_Dekoration_1_CN1" table:expression="of:=[.#REF!]" table:base-cell-address="Inhaltsverzeichnis.$A$1"/>
          <table:named-expression table:name="_54703e3_STF_Dekoration_1_CN2" table:expression="of:=[.#REF!]" table:base-cell-address="Inhaltsverzeichnis.$A$1"/>
          <table:named-expression table:name="_54703e3_STF_Fuss_1_CN1" table:expression="of:=[.#REF!]" table:base-cell-address="Inhaltsverzeichnis.$A$1"/>
          <table:named-expression table:name="_54703e3_STF_Gesamtsumme_1_CN1" table:expression="of:=[.#REF!]" table:base-cell-address="Inhaltsverzeichnis.$A$1"/>
          <table:named-expression table:name="_54703e3_STF_Koerper_1_CN1" table:expression="of:=[.#REF!]" table:base-cell-address="Inhaltsverzeichnis.$A$1"/>
          <table:named-expression table:name="_54703e3_STF_Tabellenkopf_1_CN1" table:expression="of:=[.#REF!]" table:base-cell-address="Inhaltsverzeichnis.$A$1"/>
          <table:named-expression table:name="_54703e3_STF_Titel_1_CN1" table:expression="of:=[.#REF!]" table:base-cell-address="Inhaltsverzeichnis.$A$1"/>
          <table:named-expression table:name="_54703e3_STF_Vorspalte_1_CN1" table:expression="of:=[.#REF!]" table:base-cell-address="Inhaltsverzeichnis.$A$1"/>
          <table:named-expression table:name="_5e00a4af_STF_Dekoration_1_CN1" table:expression="of:=[.#REF!]" table:base-cell-address="Inhaltsverzeichnis.$A$1"/>
          <table:named-expression table:name="_5e00a4af_STF_Dekoration_1_CN2" table:expression="of:=[.#REF!]" table:base-cell-address="Inhaltsverzeichnis.$A$1"/>
          <table:named-expression table:name="_5e00a4af_STF_Fuss_1_CN1" table:expression="of:=[.#REF!]" table:base-cell-address="Inhaltsverzeichnis.$A$1"/>
          <table:named-expression table:name="_5e00a4af_STF_Gesamtsumme_1_CN1" table:expression="of:=[.#REF!]" table:base-cell-address="Inhaltsverzeichnis.$A$1"/>
          <table:named-expression table:name="_5e00a4af_STF_Koerper_1_CN1" table:expression="of:=[.#REF!]" table:base-cell-address="Inhaltsverzeichnis.$A$1"/>
          <table:named-expression table:name="_5e00a4af_STF_Tabellenkopf_1_CN1" table:expression="of:=[.#REF!]" table:base-cell-address="Inhaltsverzeichnis.$A$1"/>
          <table:named-expression table:name="_5e00a4af_STF_Titel_1_CN1" table:expression="of:=[.#REF!]" table:base-cell-address="Inhaltsverzeichnis.$A$1"/>
          <table:named-expression table:name="_5e00a4af_STF_Vorspalte_1_CN1" table:expression="of:=[.#REF!]" table:base-cell-address="Inhaltsverzeichnis.$A$1"/>
          <table:named-expression table:name="_6c36c62d_STF_Dekoration_1_CN1" table:expression="of:=[.#REF!]" table:base-cell-address="Inhaltsverzeichnis.$A$1"/>
          <table:named-expression table:name="_6c36c62d_STF_Dekoration_1_CN2" table:expression="of:=[.#REF!]" table:base-cell-address="Inhaltsverzeichnis.$A$1"/>
          <table:named-expression table:name="_6c36c62d_STF_Fuss_1_CN1" table:expression="of:=[.#REF!]" table:base-cell-address="Inhaltsverzeichnis.$A$1"/>
          <table:named-expression table:name="_6c36c62d_STF_Gesamtsumme_1_CN1" table:expression="of:=[.#REF!]" table:base-cell-address="Inhaltsverzeichnis.$A$1"/>
          <table:named-expression table:name="_6c36c62d_STF_Koerper_1_CN1" table:expression="of:=[.#REF!]" table:base-cell-address="Inhaltsverzeichnis.$A$1"/>
          <table:named-expression table:name="_6c36c62d_STF_Tabellenkopf_1_CN1" table:expression="of:=[.#REF!]" table:base-cell-address="Inhaltsverzeichnis.$A$1"/>
          <table:named-expression table:name="_6c36c62d_STF_Titel_1_CN1" table:expression="of:=[.#REF!]" table:base-cell-address="Inhaltsverzeichnis.$A$1"/>
          <table:named-expression table:name="_6c36c62d_STF_Vorspalte_1_CN1" table:expression="of:=[.#REF!]" table:base-cell-address="Inhaltsverzeichnis.$A$1"/>
          <table:named-expression table:name="_752df76c_STF_Dekoration_1_CN1" table:expression="of:=[.#REF!]" table:base-cell-address="Inhaltsverzeichnis.$A$1"/>
          <table:named-expression table:name="_752df76c_STF_Dekoration_1_CN2" table:expression="of:=[.#REF!]" table:base-cell-address="Inhaltsverzeichnis.$A$1"/>
          <table:named-expression table:name="_752df76c_STF_Fuss_1_CN1" table:expression="of:=[.#REF!]" table:base-cell-address="Inhaltsverzeichnis.$A$1"/>
          <table:named-expression table:name="_752df76c_STF_Gesamtsumme_1_CN1" table:expression="of:=[.#REF!]" table:base-cell-address="Inhaltsverzeichnis.$A$1"/>
          <table:named-expression table:name="_752df76c_STF_Koerper_1_CN1" table:expression="of:=[.#REF!]" table:base-cell-address="Inhaltsverzeichnis.$A$1"/>
          <table:named-expression table:name="_752df76c_STF_Tabellenkopf_1_CN1" table:expression="of:=[.#REF!]" table:base-cell-address="Inhaltsverzeichnis.$A$1"/>
          <table:named-expression table:name="_752df76c_STF_Titel_1_CN1" table:expression="of:=[.#REF!]" table:base-cell-address="Inhaltsverzeichnis.$A$1"/>
          <table:named-expression table:name="_752df76c_STF_Vorspalte_1_CN1" table:expression="of:=[.#REF!]" table:base-cell-address="Inhaltsverzeichnis.$A$1"/>
          <table:named-expression table:name="_75871416_STF_Fuss_1_CN1" table:expression="of:=[.#REF!]" table:base-cell-address="Inhaltsverzeichnis.$A$1"/>
          <table:named-expression table:name="_75871416_STF_Gesamtsumme_1_CN1" table:expression="of:=[.#REF!]" table:base-cell-address="Inhaltsverzeichnis.$A$1"/>
          <table:named-expression table:name="_75871416_STF_Gesamtsumme_1_CN2" table:expression="of:=[.#REF!]" table:base-cell-address="Inhaltsverzeichnis.$A$1"/>
          <table:named-expression table:name="_75871416_STF_Tabellenkopf_1_CN1" table:expression="of:=[.#REF!]" table:base-cell-address="Inhaltsverzeichnis.$A$1"/>
          <table:named-expression table:name="_75871416_STF_Titel_1_CN1" table:expression="of:=[.#REF!]" table:base-cell-address="Inhaltsverzeichnis.$A$1"/>
          <table:named-expression table:name="_75871416_STF_Vorspalte_1_CN1" table:expression="of:=[.#REF!]~[.#REF!]" table:base-cell-address="Inhaltsverzeichnis.$A$1"/>
          <table:named-expression table:name="_75871416_STF_Zwischensumme_1_CN1" table:expression="of:=[.#REF!]" table:base-cell-address="Inhaltsverzeichnis.$A$1"/>
          <table:named-expression table:name="_75871416_STF_Zwischenueberschrift_1_CN1" table:expression="of:=[.#REF!]" table:base-cell-address="Inhaltsverzeichnis.$A$1"/>
          <table:named-expression table:name="_75871416_STF_Zwischenueberschrift_1_CN2" table:expression="of:=[.#REF!]" table:base-cell-address="Inhaltsverzeichnis.$A$1"/>
          <table:named-expression table:name="_75871416_STF_Zwischenueberschrift_1_CN3" table:expression="of:=[.#REF!]~[.#REF!]" table:base-cell-address="Inhaltsverzeichnis.$A$1"/>
          <table:named-expression table:name="_9107632e_STF_Dekoration_1_CN1" table:expression="of:=[.#REF!]" table:base-cell-address="Inhaltsverzeichnis.$A$1"/>
          <table:named-expression table:name="_9107632e_STF_Dekoration_1_CN2" table:expression="of:=[.#REF!]" table:base-cell-address="Inhaltsverzeichnis.$A$1"/>
          <table:named-expression table:name="_9107632e_STF_Fuss_1_CN1" table:expression="of:=[.#REF!]" table:base-cell-address="Inhaltsverzeichnis.$A$1"/>
          <table:named-expression table:name="_9107632e_STF_Gesamtsumme_1_CN1" table:expression="of:=[.#REF!]" table:base-cell-address="Inhaltsverzeichnis.$A$1"/>
          <table:named-expression table:name="_9107632e_STF_Koerper_1_CN1" table:expression="of:=[.#REF!]" table:base-cell-address="Inhaltsverzeichnis.$A$1"/>
          <table:named-expression table:name="_9107632e_STF_Tabellenkopf_1_CN1" table:expression="of:=[.#REF!]" table:base-cell-address="Inhaltsverzeichnis.$A$1"/>
          <table:named-expression table:name="_9107632e_STF_Titel_1_CN1" table:expression="of:=[.#REF!]" table:base-cell-address="Inhaltsverzeichnis.$A$1"/>
          <table:named-expression table:name="_9107632e_STF_Vorspalte_1_CN1" table:expression="of:=[.#REF!]" table:base-cell-address="Inhaltsverzeichnis.$A$1"/>
          <table:named-expression table:name="_9c4e5259_STF_Dekoration_1_CN1" table:expression="of:=[.#REF!]" table:base-cell-address="Inhaltsverzeichnis.$A$1"/>
          <table:named-expression table:name="_9c4e5259_STF_Dekoration_1_CN2" table:expression="of:=[.#REF!]" table:base-cell-address="Inhaltsverzeichnis.$A$1"/>
          <table:named-expression table:name="_9c4e5259_STF_Fuss_1_CN1" table:expression="of:=[.#REF!]" table:base-cell-address="Inhaltsverzeichnis.$A$1"/>
          <table:named-expression table:name="_9c4e5259_STF_Gesamtsumme_1_CN1" table:expression="of:=[.#REF!]" table:base-cell-address="Inhaltsverzeichnis.$A$1"/>
          <table:named-expression table:name="_9c4e5259_STF_Koerper_1_CN1" table:expression="of:=[.#REF!]" table:base-cell-address="Inhaltsverzeichnis.$A$1"/>
          <table:named-expression table:name="_9c4e5259_STF_Tabellenkopf_1_CN1" table:expression="of:=[.#REF!]" table:base-cell-address="Inhaltsverzeichnis.$A$1"/>
          <table:named-expression table:name="_9c4e5259_STF_Titel_1_CN1" table:expression="of:=[.#REF!]" table:base-cell-address="Inhaltsverzeichnis.$A$1"/>
          <table:named-expression table:name="_9c4e5259_STF_Vorspalte_1_CN1" table:expression="of:=[.#REF!]" table:base-cell-address="Inhaltsverzeichnis.$A$1"/>
          <table:named-expression table:name="_a408f408_STF_Dekoration_1_CN1" table:expression="of:=[.#REF!]" table:base-cell-address="Inhaltsverzeichnis.$A$1"/>
          <table:named-expression table:name="_a408f408_STF_Dekoration_1_CN2" table:expression="of:=[.#REF!]" table:base-cell-address="Inhaltsverzeichnis.$A$1"/>
          <table:named-expression table:name="_a408f408_STF_Fuss_1_CN1" table:expression="of:=[.#REF!]" table:base-cell-address="Inhaltsverzeichnis.$A$1"/>
          <table:named-expression table:name="_a408f408_STF_Gesamtsumme_1_CN1" table:expression="of:=[.#REF!]" table:base-cell-address="Inhaltsverzeichnis.$A$1"/>
          <table:named-expression table:name="_a408f408_STF_Koerper_1_CN1" table:expression="of:=[.#REF!]" table:base-cell-address="Inhaltsverzeichnis.$A$1"/>
          <table:named-expression table:name="_a408f408_STF_Koerper_1_CN2" table:expression="of:=[.#REF!]" table:base-cell-address="Inhaltsverzeichnis.$A$1"/>
          <table:named-expression table:name="_a408f408_STF_Tabellenkopf_1_CN1" table:expression="of:=[.#REF!]" table:base-cell-address="Inhaltsverzeichnis.$A$1"/>
          <table:named-expression table:name="_a408f408_STF_Titel_1_CN1" table:expression="of:=[.#REF!]" table:base-cell-address="Inhaltsverzeichnis.$A$1"/>
          <table:named-expression table:name="_a408f408_STF_Vorspalte_1_CN1" table:expression="of:=[.#REF!]" table:base-cell-address="Inhaltsverzeichnis.$A$1"/>
          <table:named-expression table:name="_b1e596c_STF_Fuss_1_CN1" table:expression="of:=[.#REF!]" table:base-cell-address="Inhaltsverzeichnis.$A$1"/>
          <table:named-expression table:name="_b1e596c_STF_Gesamtsumme_1_CN1" table:expression="of:=[.#REF!]" table:base-cell-address="Inhaltsverzeichnis.$A$1"/>
          <table:named-expression table:name="_b1e596c_STF_Tabellenkopf_1_CN1" table:expression="of:=[.#REF!]" table:base-cell-address="Inhaltsverzeichnis.$A$1"/>
          <table:named-expression table:name="_b1e596c_STF_Titel_1_CN1" table:expression="of:=[.#REF!]" table:base-cell-address="Inhaltsverzeichnis.$A$1"/>
          <table:named-expression table:name="_b1e596c_STF_Vorspalte_1_CN1" table:expression="of:=[.#REF!]" table:base-cell-address="Inhaltsverzeichnis.$A$1"/>
          <table:named-expression table:name="_b1e596c_STF_Zwischensumme_1_CN1" table:expression="of:=[.#REF!]" table:base-cell-address="Inhaltsverzeichnis.$A$1"/>
          <table:named-expression table:name="_b763019a_STF_Dekoration_1_CN1" table:expression="of:=[.#REF!]" table:base-cell-address="Inhaltsverzeichnis.$A$1"/>
          <table:named-expression table:name="_b763019a_STF_Dekoration_1_CN2" table:expression="of:=[.#REF!]" table:base-cell-address="Inhaltsverzeichnis.$A$1"/>
          <table:named-expression table:name="_b763019a_STF_Fuss_1_CN1" table:expression="of:=[.#REF!]" table:base-cell-address="Inhaltsverzeichnis.$A$1"/>
          <table:named-expression table:name="_b763019a_STF_Gesamtsumme_1_CN1" table:expression="of:=[.#REF!]" table:base-cell-address="Inhaltsverzeichnis.$A$1"/>
          <table:named-expression table:name="_b763019a_STF_Koerper_1_CN1" table:expression="of:=[.#REF!]" table:base-cell-address="Inhaltsverzeichnis.$A$1"/>
          <table:named-expression table:name="_b763019a_STF_Tabellenkopf_1_CN1" table:expression="of:=[.#REF!]" table:base-cell-address="Inhaltsverzeichnis.$A$1"/>
          <table:named-expression table:name="_b763019a_STF_Titel_1_CN1" table:expression="of:=[.#REF!]" table:base-cell-address="Inhaltsverzeichnis.$A$1"/>
          <table:named-expression table:name="_b763019a_STF_Vorspalte_1_CN1" table:expression="of:=[.#REF!]" table:base-cell-address="Inhaltsverzeichnis.$A$1"/>
          <table:named-expression table:name="_bc5563a6_STF_Dekoration_1_CN1" table:expression="of:=[Tabelle_KP4.$A$6]~[Tabelle_KP4.$A$9]~[Tabelle_KP4.$A$14]~[Tabelle_KP4.$A$19]~[Tabelle_KP4.$A$25]~[Tabelle_KP4.$A$30]~[Tabelle_KP4.$A$35]~[Tabelle_KP4.$A$45]~[Tabelle_KP4.$A$48]~[Tabelle_KP4.$A$52]" table:base-cell-address="Inhaltsverzeichnis.$A$1"/>
          <table:named-range table:name="_bc5563a6_STF_Fuss_1_CN1" table:cell-range-address="Tabelle_KP4.$A$58:Tabelle_KP4.$H$58" table:base-cell-address="Tabelle_KP4.$A$1"/>
          <table:named-range table:name="_bc5563a6_STF_Gesamtsumme_1_CN1" table:cell-range-address="Tabelle_KP4.$A$5:Tabelle_KP4.$H$5" table:base-cell-address="Tabelle_KP4.$A$1"/>
          <table:named-range table:name="_bc5563a6_STF_Tabellenkopf_1_CN1" table:cell-range-address="Tabelle_KP4.$A$2:Tabelle_KP4.$H$4" table:base-cell-address="Tabelle_KP4.$A$1"/>
          <table:named-range table:name="_bc5563a6_STF_Titel_1_CN1" table:cell-range-address="Tabelle_KP4.$A$1:Tabelle_KP4.$H$1" table:base-cell-address="Tabelle_KP4.$A$1"/>
          <table:named-range table:name="_bc5563a6_STF_Vorspalte_1_CN1" table:cell-range-address="Tabelle_KP4.$A$5:Tabelle_KP4.$A$57" table:base-cell-address="Tabelle_KP4.$A$1"/>
          <table:named-expression table:name="_c064310c_STF_Dekoration_1_CN1" table:expression="of:=[.#REF!]" table:base-cell-address="Inhaltsverzeichnis.$A$1"/>
          <table:named-expression table:name="_c064310c_STF_Dekoration_1_CN2" table:expression="of:=[.#REF!]" table:base-cell-address="Inhaltsverzeichnis.$A$1"/>
          <table:named-expression table:name="_c064310c_STF_Fuss_1_CN1" table:expression="of:=[.#REF!]" table:base-cell-address="Inhaltsverzeichnis.$A$1"/>
          <table:named-expression table:name="_c064310c_STF_Gesamtsumme_1_CN1" table:expression="of:=[.#REF!]" table:base-cell-address="Inhaltsverzeichnis.$A$1"/>
          <table:named-expression table:name="_c064310c_STF_Koerper_1_CN1" table:expression="of:=[.#REF!]" table:base-cell-address="Inhaltsverzeichnis.$A$1"/>
          <table:named-expression table:name="_c064310c_STF_Tabellenkopf_1_CN1" table:expression="of:=[.#REF!]" table:base-cell-address="Inhaltsverzeichnis.$A$1"/>
          <table:named-expression table:name="_c064310c_STF_Titel_1_CN1" table:expression="of:=[.#REF!]" table:base-cell-address="Inhaltsverzeichnis.$A$1"/>
          <table:named-expression table:name="_c064310c_STF_Vorspalte_1_CN1" table:expression="of:=[.#REF!]" table:base-cell-address="Inhaltsverzeichnis.$A$1"/>
          <table:named-expression table:name="_cb525330_STF_Dekoration_1_CN1" table:expression="of:=[.#REF!]~[.#REF!]~[.#REF!]~[.#REF!]~[.#REF!]~[.#REF!]~[.#REF!]~[.#REF!]~[.#REF!]~[.#REF!]" table:base-cell-address="Inhaltsverzeichnis.$A$1"/>
          <table:named-expression table:name="_cb525330_STF_Fuss_1_CN1" table:expression="of:=[.#REF!]" table:base-cell-address="Inhaltsverzeichnis.$A$1"/>
          <table:named-expression table:name="_cb525330_STF_Gesamtsumme_1_CN1" table:expression="of:=[.#REF!]" table:base-cell-address="Inhaltsverzeichnis.$A$1"/>
          <table:named-expression table:name="_cb525330_STF_Tabellenkopf_1_CN1" table:expression="of:=[.#REF!]" table:base-cell-address="Inhaltsverzeichnis.$A$1"/>
          <table:named-expression table:name="_cb525330_STF_Titel_1_CN1" table:expression="of:=[.#REF!]" table:base-cell-address="Inhaltsverzeichnis.$A$1"/>
          <table:named-expression table:name="_cb525330_STF_Vorspalte_1_CN1" table:expression="of:=[.#REF!]" table:base-cell-address="Inhaltsverzeichnis.$A$1"/>
          <table:named-expression table:name="_d30fc49e_STF_Dekoration_1_CN1" table:expression="of:=[.#REF!]" table:base-cell-address="Inhaltsverzeichnis.$A$1"/>
          <table:named-expression table:name="_d30fc49e_STF_Dekoration_1_CN2" table:expression="of:=[.#REF!]" table:base-cell-address="Inhaltsverzeichnis.$A$1"/>
          <table:named-expression table:name="_d30fc49e_STF_Fuss_1_CN1" table:expression="of:=[.#REF!]" table:base-cell-address="Inhaltsverzeichnis.$A$1"/>
          <table:named-expression table:name="_d30fc49e_STF_Gesamtsumme_1_CN1" table:expression="of:=[.#REF!]" table:base-cell-address="Inhaltsverzeichnis.$A$1"/>
          <table:named-expression table:name="_d30fc49e_STF_Koerper_1_CN1" table:expression="of:=[.#REF!]" table:base-cell-address="Inhaltsverzeichnis.$A$1"/>
          <table:named-expression table:name="_d30fc49e_STF_Koerper_1_CN2" table:expression="of:=[.#REF!]" table:base-cell-address="Inhaltsverzeichnis.$A$1"/>
          <table:named-expression table:name="_d30fc49e_STF_Tabellenkopf_1_CN1" table:expression="of:=[.#REF!]" table:base-cell-address="Inhaltsverzeichnis.$A$1"/>
          <table:named-expression table:name="_d30fc49e_STF_Titel_1_CN1" table:expression="of:=[.#REF!]" table:base-cell-address="Inhaltsverzeichnis.$A$1"/>
          <table:named-expression table:name="_d30fc49e_STF_Vorspalte_1_CN1" table:expression="of:=[.#REF!]" table:base-cell-address="Inhaltsverzeichnis.$A$1"/>
          <table:named-expression table:name="_e60053b8_STF_Dekoration_1_CN1" table:expression="of:=[.#REF!]" table:base-cell-address="Inhaltsverzeichnis.$A$1"/>
          <table:named-expression table:name="_e60053b8_STF_Dekoration_1_CN2" table:expression="of:=[.#REF!]" table:base-cell-address="Inhaltsverzeichnis.$A$1"/>
          <table:named-expression table:name="_e60053b8_STF_Fuss_1_CN1" table:expression="of:=[.#REF!]" table:base-cell-address="Inhaltsverzeichnis.$A$1"/>
          <table:named-expression table:name="_e60053b8_STF_Gesamtsumme_1_CN1" table:expression="of:=[.#REF!]" table:base-cell-address="Inhaltsverzeichnis.$A$1"/>
          <table:named-expression table:name="_e60053b8_STF_Koerper_1_CN1" table:expression="of:=[.#REF!]" table:base-cell-address="Inhaltsverzeichnis.$A$1"/>
          <table:named-expression table:name="_e60053b8_STF_Tabellenkopf_1_CN1" table:expression="of:=[.#REF!]" table:base-cell-address="Inhaltsverzeichnis.$A$1"/>
          <table:named-expression table:name="_e60053b8_STF_Titel_1_CN1" table:expression="of:=[.#REF!]" table:base-cell-address="Inhaltsverzeichnis.$A$1"/>
          <table:named-expression table:name="_e60053b8_STF_Vorspalte_1_CN1" table:expression="of:=[.#REF!]" table:base-cell-address="Inhaltsverzeichnis.$A$1"/>
          <table:named-expression table:name="_eb4962cf_STF_Dekoration_1_CN1" table:expression="of:=[.#REF!]" table:base-cell-address="Inhaltsverzeichnis.$A$1"/>
          <table:named-expression table:name="_eb4962cf_STF_Dekoration_1_CN2" table:expression="of:=[.#REF!]" table:base-cell-address="Inhaltsverzeichnis.$A$1"/>
          <table:named-expression table:name="_eb4962cf_STF_Fuss_1_CN1" table:expression="of:=[.#REF!]" table:base-cell-address="Inhaltsverzeichnis.$A$1"/>
          <table:named-expression table:name="_eb4962cf_STF_Gesamtsumme_1_CN1" table:expression="of:=[.#REF!]" table:base-cell-address="Inhaltsverzeichnis.$A$1"/>
          <table:named-expression table:name="_eb4962cf_STF_Koerper_1_CN1" table:expression="of:=[.#REF!]" table:base-cell-address="Inhaltsverzeichnis.$A$1"/>
          <table:named-expression table:name="_eb4962cf_STF_Tabellenkopf_1_CN1" table:expression="of:=[.#REF!]" table:base-cell-address="Inhaltsverzeichnis.$A$1"/>
          <table:named-expression table:name="_eb4962cf_STF_Titel_1_CN1" table:expression="of:=[.#REF!]" table:base-cell-address="Inhaltsverzeichnis.$A$1"/>
          <table:named-expression table:name="_eb4962cf_STF_Vorspalte_1_CN1" table:expression="of:=[.#REF!]" table:base-cell-address="Inhaltsverzeichnis.$A$1"/>
          <table:named-expression table:name="_ebe381b5_STF_Fuss_1_CN1" table:expression="of:=[.#REF!]" table:base-cell-address="Inhaltsverzeichnis.$A$1"/>
          <table:named-expression table:name="_ebe381b5_STF_Gesamtsumme_1_CN1" table:expression="of:=[.#REF!]" table:base-cell-address="Inhaltsverzeichnis.$A$1"/>
          <table:named-expression table:name="_ebe381b5_STF_Tabellenkopf_1_CN1" table:expression="of:=[.#REF!]" table:base-cell-address="Inhaltsverzeichnis.$A$1"/>
          <table:named-expression table:name="_ebe381b5_STF_Titel_1_CN1" table:expression="of:=[.#REF!]" table:base-cell-address="Inhaltsverzeichnis.$A$1"/>
          <table:named-expression table:name="_ebe381b5_STF_Vorspalte_1_CN1" table:expression="of:=[.#REF!]" table:base-cell-address="Inhaltsverzeichnis.$A$1"/>
          <table:named-expression table:name="_ebe381b5_STF_Zwischensumme_1_CN1" table:expression="of:=[.#REF!]" table:base-cell-address="Inhaltsverzeichnis.$A$1"/>
          <table:named-expression table:name="_f408d64f_STF_Dekoration_1_CN1" table:expression="of:=[.#REF!]" table:base-cell-address="Inhaltsverzeichnis.$A$1"/>
          <table:named-expression table:name="_f408d64f_STF_Dekoration_1_CN2" table:expression="of:=[.#REF!]" table:base-cell-address="Inhaltsverzeichnis.$A$1"/>
          <table:named-expression table:name="_f408d64f_STF_Fuss_1_CN1" table:expression="of:=[.#REF!]" table:base-cell-address="Inhaltsverzeichnis.$A$1"/>
          <table:named-expression table:name="_f408d64f_STF_Fuss_1_CN2" table:expression="of:=[.#REF!]" table:base-cell-address="Inhaltsverzeichnis.$A$1"/>
          <table:named-expression table:name="_f408d64f_STF_Gesamtsumme_1_CN1" table:expression="of:=[.#REF!]" table:base-cell-address="Inhaltsverzeichnis.$A$1"/>
          <table:named-expression table:name="_f408d64f_STF_Koerper_1_CN1" table:expression="of:=[.#REF!]" table:base-cell-address="Inhaltsverzeichnis.$A$1"/>
          <table:named-expression table:name="_f408d64f_STF_Tabellenkopf_1_CN1" table:expression="of:=[.#REF!]" table:base-cell-address="Inhaltsverzeichnis.$A$1"/>
          <table:named-expression table:name="_f408d64f_STF_Titel_1_CN1" table:expression="of:=[.#REF!]" table:base-cell-address="Inhaltsverzeichnis.$A$1"/>
          <table:named-expression table:name="_f408d64f_STF_Titel_1_CN2" table:expression="of:=[.#REF!]" table:base-cell-address="Inhaltsverzeichnis.$A$1"/>
          <table:named-expression table:name="_f408d64f_STF_Vorspalte_1_CN1" table:expression="of:=[.#REF!]" table:base-cell-address="Inhaltsverzeichnis.$A$1"/>
          <table:named-expression table:name="_SDFsafljasdpio" table:expression="of:=[.#REF!]" table:base-cell-address="Inhaltsverzeichnis.$A$1"/>
          <table:named-expression table:name="aa" table:expression="of:=[.#REF!]" table:base-cell-address="Inhaltsverzeichnis.$A$1"/>
          <table:named-expression table:name="ab" table:expression="of:=[.#REF!]" table:base-cell-address="Inhaltsverzeichnis.$A$1"/>
          <table:named-expression table:name="asdfjasdklfjasklödfjas" table:expression="of:=[.#REF!]" table:base-cell-address="Inhaltsverzeichnis.$A$1"/>
          <table:named-expression table:name="dghd" table:expression="of:=[.#REF!]" table:base-cell-address="Inhaltsverzeichnis.$A$1"/>
          <table:named-range table:name="Print_Titles" table:cell-range-address="Tabelle_KP4.$A$2:Tabelle_KP4.$XFD$4" table:base-cell-address="Tabelle_KP4.$A$1"/>
          <table:named-expression table:name="erttzzuii" table:expression="of:=[.#REF!]" table:base-cell-address="Inhaltsverzeichnis.$A$1"/>
          <table:named-expression table:name="ewrqwerqw" table:expression="of:=[.#REF!]" table:base-cell-address="Inhaltsverzeichnis.$A$1"/>
          <table:named-expression table:name="fasdfadsf" table:expression="of:=[.#REF!]" table:base-cell-address="Inhaltsverzeichnis.$A$1"/>
          <table:named-expression table:name="fmeioruoiqeruoiwqer" table:expression="of:=[.#REF!]" table:base-cell-address="Inhaltsverzeichnis.$A$1"/>
          <table:named-expression table:name="hgjfhjghu" table:expression="of:=[.#REF!]" table:base-cell-address="Inhaltsverzeichnis.$A$1"/>
          <table:named-expression table:name="hjvghjghjf" table:expression="of:=[.#REF!]" table:base-cell-address="Inhaltsverzeichnis.$A$1"/>
          <table:named-expression table:name="ioui3erajklmj" table:expression="of:=[.#REF!]" table:base-cell-address="Inhaltsverzeichnis.$A$1"/>
          <table:named-expression table:name="ldöakjflasjf" table:expression="of:=[.#REF!]" table:base-cell-address="Inhaltsverzeichnis.$A$1"/>
          <table:named-expression table:name="ll" table:expression="of:=[.#REF!]" table:base-cell-address="Inhaltsverzeichnis.$A$1"/>
          <table:named-expression table:name="nbmghjzui" table:expression="of:=[.#REF!]" table:base-cell-address="Inhaltsverzeichnis.$A$1"/>
          <table:named-expression table:name="oiüopülöklö" table:expression="of:=[.#REF!]" table:base-cell-address="Inhaltsverzeichnis.$A$1"/>
          <table:named-expression table:name="öläküpuio" table:expression="of:=[.#REF!]" table:base-cell-address="Inhaltsverzeichnis.$A$1"/>
          <table:named-expression table:name="qq" table:expression="of:=[.#REF!]" table:base-cell-address="Inhaltsverzeichnis.$A$1"/>
          <table:named-expression table:name="rtwertetwetrwtwertwe" table:expression="of:=[.#REF!]" table:base-cell-address="Inhaltsverzeichnis.$A$1"/>
          <table:named-expression table:name="sdfasdfsadf" table:expression="of:=[.#REF!]" table:base-cell-address="Inhaltsverzeichnis.$A$1"/>
          <table:named-expression table:name="tzzerterhzhn" table:expression="of:=[.#REF!]" table:base-cell-address="Inhaltsverzeichnis.$A$1"/>
          <table:named-expression table:name="vbxffgser" table:expression="of:=[.#REF!]" table:base-cell-address="Inhaltsverzeichnis.$A$1"/>
          <table:named-expression table:name="wqerqwrdwert6egfear" table:expression="of:=[.#REF!]" table:base-cell-address="Inhaltsverzeichnis.$A$1"/>
          <table:named-expression table:name="xcyvcyxvyx" table:expression="of:=[.#REF!]" table:base-cell-address="Inhaltsverzeichnis.$A$1"/>
          <table:named-expression table:name="yxcvsdfe" table:expression="of:=[.#REF!]" table:base-cell-address="Inhaltsverzeichnis.$A$1"/>
        </table:named-expressions>
      </table:table>
      <table:table table:name="Tabelle_KP5" table:style-name="ta2">
        <table:table-column table:style-name="co2" table:default-cell-style-name="ce17"/>
        <table:table-column table:style-name="co3" table:default-cell-style-name="ce17"/>
        <table:table-column table:style-name="co4" table:default-cell-style-name="ce25"/>
        <table:table-column table:style-name="co4" table:number-columns-repeated="2" table:default-cell-style-name="ce17"/>
        <table:table-column table:style-name="co4" table:default-cell-style-name="ce25"/>
        <table:table-column table:style-name="co4" table:default-cell-style-name="ce17"/>
        <table:table-column table:style-name="co4" table:default-cell-style-name="ce25"/>
        <table:table-column table:style-name="co5" table:default-cell-style-name="ce17"/>
        <table:table-column table:style-name="co1" table:number-columns-repeated="16375" table:default-cell-style-name="ce17"/>
        <table:table-row table:style-name="ro15">
          <table:table-cell office:value-type="string" table:number-columns-spanned="8" table:number-rows-spanned="1" table:style-name="ce33">
            <text:p>KP5. <text:s/>Besuch von Live-Veranstaltungen bzw. Kulturstätten 2015 nach Häufigkeit und soziodemographischen Merkmalen</text:p>
          </table:table-cell>
          <table:covered-table-cell table:number-columns-repeated="7"/>
          <table:table-cell table:style-name="ce32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3" table:style-name="ce26">
            <text:p>Gliederungsmerkmal</text:p>
          </table:table-cell>
          <table:table-cell office:value-type="string" table:number-columns-spanned="1" table:number-rows-spanned="3" table:style-name="ce27">
            <text:p>Personen</text:p>
            <text:p>16 Jahre<text:s/></text:p>
            <text:p>und älter</text:p>
            <text:p>in 1 000</text:p>
          </table:table-cell>
          <table:table-cell office:value-type="string" table:number-columns-spanned="3" table:number-rows-spanned="1" table:style-name="ce28">
            <text:p>Besuch von</text:p>
            <text:p>Live-Veranstaltungen</text:p>
            <text:p>(Konzerte, Theater, Oper etc.)</text:p>
          </table:table-cell>
          <table:covered-table-cell table:number-columns-repeated="2"/>
          <table:table-cell office:value-type="string" table:number-columns-spanned="3" table:number-rows-spanned="1" table:style-name="ce29">
            <text:p>Besuch von Kulturstätten</text:p>
            <text:p>(Denkmäler, Museen,</text:p>
            <text:p>Kunstgalerien etc.)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4">
            <text:p>nie</text:p>
          </table:table-cell>
          <table:table-cell office:value-type="string" table:style-name="ce4">
            <text:p>1–3 Mal</text:p>
          </table:table-cell>
          <table:table-cell office:value-type="string" table:style-name="ce4">
            <text:p>4 Mal<text:s/></text:p>
            <text:p>und öfter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1–3 Mal</text:p>
          </table:table-cell>
          <table:table-cell office:value-type="string" table:style-name="ce4">
            <text:p>4 Mal<text:s/></text:p>
            <text:p>und öfter</text:p>
          </table:table-cell>
          <table:table-cell table:style-name="ce17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0">
            <text:p>in den vergangenen 12 Monaten in %</text:p>
          </table:table-cell>
          <table:covered-table-cell table:number-columns-repeated="5"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style-name="ce2">
            <text:p>Insgesamt</text:p>
          </table:table-cell>
          <table:table-cell office:value-type="float" office:value="7165" table:style-name="ce5">
            <text:p>7 165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">
            <text:p>Geschlecht</text:p>
          </table:table-cell>
          <table:table-cell table:style-name="ce5"/>
          <table:table-cell table:number-columns-repeated="6" table:style-name="ce6"/>
          <table:table-cell table:number-columns-repeated="16376" table:style-name="ce7"/>
        </table:table-row>
        <table:table-row table:style-name="ro7">
          <table:table-cell office:value-type="string" table:style-name="ce8">
            <text:p>Männer</text:p>
          </table:table-cell>
          <table:table-cell office:value-type="float" office:value="3478" table:style-name="ce5">
            <text:p>3 478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Frauen</text:p>
          </table:table-cell>
          <table:table-cell office:value-type="float" office:value="3687" table:style-name="ce5">
            <text:p>3 687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9">
            <text:p>Alter</text:p>
          </table:table-cell>
          <table:table-cell table:style-name="ce5"/>
          <table:table-cell table:number-columns-repeated="6" table:style-name="ce6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8">
            <text:p>Bis 19 Jahre</text:p>
          </table:table-cell>
          <table:table-cell office:value-type="float" office:value="430" table:style-name="ce5">
            <text:p><text:s/>430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8">
            <text:p>20–39 Jahre</text:p>
          </table:table-cell>
          <table:table-cell office:value-type="float" office:value="2080" table:style-name="ce5">
            <text:p>2 080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8">
            <text:p>40–64 Jahre</text:p>
          </table:table-cell>
          <table:table-cell office:value-type="float" office:value="3133" table:style-name="ce5">
            <text:p>3 133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8">
            <text:p>65 Jahre und älter</text:p>
          </table:table-cell>
          <table:table-cell office:value-type="float" office:value="1523" table:style-name="ce5">
            <text:p>1 523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2">
            <text:p>Gemeindegrößenklasse</text:p>
          </table:table-cell>
          <table:table-cell table:style-name="ce5"/>
          <table:table-cell table:number-columns-repeated="6" table:style-name="ce6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Wien</text:p>
          </table:table-cell>
          <table:table-cell office:value-type="float" office:value="1489" table:style-name="ce5">
            <text:p>1 489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Andere Gemeinden &gt; 100 000 Einw.</text:p>
          </table:table-cell>
          <table:table-cell office:value-type="float" office:value="572" table:style-name="ce5">
            <text:p><text:s/>572</text:p>
          </table:table-cell>
          <table:table-cell office:value-type="float" office:value="48" table:style-name="ce6">
            <text:p>4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1">
            <text:p>Gemeinden &gt; 10 000 und</text:p>
            <text:p>&lt;= 100 000 Einw.</text:p>
          </table:table-cell>
          <table:table-cell office:value-type="float" office:value="1305" table:style-name="ce5">
            <text:p>1 305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Gemeinden &lt;= 10 000 Einw.</text:p>
          </table:table-cell>
          <table:table-cell office:value-type="float" office:value="3800" table:style-name="ce5">
            <text:p>3 800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Staatsbürgerschaft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6250" table:style-name="ce5">
            <text:p>6 250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2">
            <text:p>darunter eingebürgert<text:s/></text:p>
            <text:p>(Nicht EU/EFTA)<text:span text:style-name="T2">1</text:span></text:p>
          </table:table-cell>
          <table:table-cell office:value-type="float" office:value="275" table:style-name="ce5">
            <text:p><text:s/>275</text:p>
          </table:table-cell>
          <table:table-cell office:value-type="float" office:value="71" table:style-name="ce6">
            <text:p>7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Nicht Österreich</text:p>
          </table:table-cell>
          <table:table-cell office:value-type="float" office:value="915" table:style-name="ce5">
            <text:p><text:s/>915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davon EU/EFTA<text:span text:style-name="T2">2</text:span></text:p>
          </table:table-cell>
          <table:table-cell office:value-type="float" office:value="427" table:style-name="ce5">
            <text:p><text:s/>427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davon sonstiges Ausland</text:p>
          </table:table-cell>
          <table:table-cell office:value-type="float" office:value="488" table:style-name="ce5">
            <text:p><text:s/>488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6" table:style-name="ce6">
            <text:p>7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öchster Bildungsabschluss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Max. Pflichtschule</text:p>
          </table:table-cell>
          <table:table-cell office:value-type="float" office:value="1580" table:style-name="ce5">
            <text:p>1 580</text:p>
          </table:table-cell>
          <table:table-cell office:value-type="float" office:value="67" table:style-name="ce6">
            <text:p>67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Lehre/mittlere Schule</text:p>
          </table:table-cell>
          <table:table-cell office:value-type="float" office:value="3508" table:style-name="ce5">
            <text:p>3 508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60" table:style-name="ce6">
            <text:p>60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Matura</text:p>
          </table:table-cell>
          <table:table-cell office:value-type="float" office:value="1099" table:style-name="ce5">
            <text:p>1 099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Universität</text:p>
          </table:table-cell>
          <table:table-cell office:value-type="float" office:value="978" table:style-name="ce5">
            <text:p><text:s/>978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aushalte mit Pension<text:span text:style-name="T3">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Zusammen</text:p>
          </table:table-cell>
          <table:table-cell office:value-type="float" office:value="1545" table:style-name="ce5">
            <text:p>1 545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Männer</text:p>
          </table:table-cell>
          <table:table-cell office:value-type="float" office:value="148" table:style-name="ce5">
            <text:p><text:s/>148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64" table:style-name="ce6">
            <text:p>6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Frauen</text:p>
          </table:table-cell>
          <table:table-cell office:value-type="float" office:value="317" table:style-name="ce5">
            <text:p><text:s/>317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Mehrpersonenhaushalt</text:p>
          </table:table-cell>
          <table:table-cell office:value-type="float" office:value="1080" table:style-name="ce5">
            <text:p>1 080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aushalte ohne Pension</text:p>
          </table:table-cell>
          <table:table-cell table:style-name="ce34"/>
          <table:table-cell table:number-columns-repeated="16382" table:style-name="ce1"/>
        </table:table-row>
        <table:table-row table:style-name="ro7">
          <table:table-cell office:value-type="string" table:style-name="ce10">
            <text:p>Zusammen</text:p>
          </table:table-cell>
          <table:table-cell office:value-type="float" office:value="5620" table:style-name="ce5">
            <text:p>5 620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Männer</text:p>
          </table:table-cell>
          <table:table-cell office:value-type="float" office:value="483" table:style-name="ce5">
            <text:p><text:s/>483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Alleinlebende Frauen</text:p>
          </table:table-cell>
          <table:table-cell office:value-type="float" office:value="469" table:style-name="ce5">
            <text:p><text:s/>469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Mehrpersonenhaushalt ohne Kinder</text:p>
          </table:table-cell>
          <table:table-cell office:value-type="float" office:value="2037" table:style-name="ce5">
            <text:p>2 037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Haushalte mit Kindern<text:s/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3">
            <text:p>Ein-Eltern-Haushalt</text:p>
          </table:table-cell>
          <table:table-cell office:value-type="float" office:value="172" table:style-name="ce5">
            <text:p><text:s/>172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Mehrpersonenhaushalt + 1 Kind</text:p>
          </table:table-cell>
          <table:table-cell office:value-type="float" office:value="1226" table:style-name="ce5">
            <text:p>1 226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Mehrpersonenhaushalt + 2 Kinder</text:p>
          </table:table-cell>
          <table:table-cell office:value-type="float" office:value="871" table:style-name="ce5">
            <text:p><text:s/>871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2">
            <text:p>Mehrpersonenhaushalt + mind. 3</text:p>
            <text:p>Kinder</text:p>
          </table:table-cell>
          <table:table-cell office:value-type="float" office:value="362" table:style-name="ce5">
            <text:p><text:s/>362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">
            <text:p>Haushalt mit</text:p>
          </table:table-cell>
          <table:table-cell table:style-name="ce5"/>
          <table:table-cell table:number-columns-repeated="6" table:style-name="ce6"/>
          <table:table-cell table:number-columns-repeated="16376" table:style-name="ce15"/>
        </table:table-row>
        <table:table-row table:style-name="ro7">
          <table:table-cell office:value-type="string" table:style-name="ce12">
            <text:p>männlichem Hauptverdiener</text:p>
          </table:table-cell>
          <table:table-cell office:value-type="float" office:value="5032" table:style-name="ce5">
            <text:p>5 032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weiblicher Hauptverdienerin</text:p>
          </table:table-cell>
          <table:table-cell office:value-type="float" office:value="2133" table:style-name="ce5">
            <text:p>2 133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6">
            <text:p>Einkommensgruppen<text:span text:style-name="T3">4</text:span><text:span text:style-name="T3"/></text:p>
            <text:p>(in % des Median)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10">
            <text:p>niedrig (&lt;60 %)</text:p>
          </table:table-cell>
          <table:table-cell office:value-type="float" office:value="938" table:style-name="ce5">
            <text:p><text:s/>938</text:p>
          </table:table-cell>
          <table:table-cell office:value-type="float" office:value="66" table:style-name="ce6">
            <text:p>6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mittel (60 % bis 180 %)</text:p>
          </table:table-cell>
          <table:table-cell office:value-type="float" office:value="5538" table:style-name="ce5">
            <text:p>5 538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hoch (&gt;180 %)</text:p>
          </table:table-cell>
          <table:table-cell office:value-type="float" office:value="689" table:style-name="ce5">
            <text:p><text:s/>689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2">
            <text:p>Einkommensfünftel</text:p>
          </table:table-cell>
          <table:table-cell table:style-name="ce5"/>
          <table:table-cell table:number-columns-repeated="6" table:style-name="ce6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Unterstes Einkommensfünftel</text:p>
          </table:table-cell>
          <table:table-cell office:value-type="float" office:value="1336" table:style-name="ce5">
            <text:p>1 336</text:p>
          </table:table-cell>
          <table:table-cell office:value-type="float" office:value="64" table:style-name="ce6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2. Einkommensfünftel</text:p>
          </table:table-cell>
          <table:table-cell office:value-type="float" office:value="1350" table:style-name="ce5">
            <text:p>1 350</text:p>
          </table:table-cell>
          <table:table-cell office:value-type="float" office:value="58" table:style-name="ce6">
            <text:p>58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3. Einkommensfünftel</text:p>
          </table:table-cell>
          <table:table-cell office:value-type="float" office:value="1419" table:style-name="ce5">
            <text:p>1 419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4. Einkommensfünftel</text:p>
          </table:table-cell>
          <table:table-cell office:value-type="float" office:value="1504" table:style-name="ce5">
            <text:p>1 504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10">
            <text:p>Oberstes Einkommensfünftel</text:p>
          </table:table-cell>
          <table:table-cell office:value-type="float" office:value="1557" table:style-name="ce5">
            <text:p>1 557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table:style-name="ce17"/>
          <table:table-cell table:number-columns-repeated="16375" table:style-name="ce1"/>
        </table:table-row>
        <table:table-row table:style-name="ro19">
          <table:table-cell office:value-type="string" table:number-columns-spanned="8" table:number-rows-spanned="1" table:style-name="ce31">
            <text:p>Q: STATISTIK AUSTRIA, EU-SILC 2015. Erstellt am 21.3.2018. – Nur Personen ab 16 Jahren. – Bei Fremdauskünften wurde die Frage nicht gestellt, aber durch die Gewichtung ausgeglichen. Fehlende Werte aufgrund von Verweigerung oder Nichtwissen wurden nicht imputiert. – Zahlen in Klammern beruhen auf geringen Fallzahlen: Sind in der Randverteilung weniger als 50 oder in der Zelle weniger als 20 Fälle vorhanden, wird geklammert.</text:p>
            <text:p>1) Eingebürgerte Personen mit österreichischer Staatsbürgerschaft, die vormals nicht eine EU-28- oder EFTA-Staatsbürgerschaft hatten. – 2) EU-28, EFTA: Schweiz, Norwegen, Island. – 3) Haushalte mit Pension sind jene, deren Haushaltseinkommen zu mindestens 50 % aus Pensionen stammt, Haushalte ohne Pension sind jene, wo Pensionen weniger als 50 % des Einkommens ausmachen. – 4) Gemessen am äquivalisierten Haushaltseinkommen.<text:s/></text:p>
          </table:table-cell>
          <table:covered-table-cell table:number-columns-repeated="7"/>
          <table:table-cell table:style-name="ce20"/>
          <table:table-cell table:number-columns-repeated="16375" table:style-name="ce1"/>
        </table:table-row>
        <table:table-row table:style-name="ro8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75" table:style-name="ce1"/>
        </table:table-row>
        <table:table-row table:style-name="ro8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17"/>
          <table:table-cell table:style-name="ce18"/>
          <table:table-cell table:number-columns-repeated="16375" table:style-name="ce1"/>
        </table:table-row>
        <table:table-row table:style-name="ro7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75" table:style-name="ce1"/>
        </table:table-row>
        <table:table-row table:style-name="ro13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75" table:style-name="ce1"/>
        </table:table-row>
        <table:table-row table:style-name="ro8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19"/>
          <table:table-cell table:style-name="ce17"/>
          <table:table-cell table:style-name="ce19"/>
          <table:table-cell table:number-columns-repeated="16375" table:style-name="ce1"/>
        </table:table-row>
        <table:table-row table:style-name="ro14">
          <table:table-cell/>
          <table:table-cell table:number-columns-repeated="6" table:style-name="ce18"/>
          <table:table-cell table:number-columns-repeated="16377" table:style-name="ce17"/>
        </table:table-row>
        <table:table-row table:style-name="ro8">
          <table:table-cell table:style-name="ce1"/>
          <table:table-cell table:number-columns-repeated="7"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7" table:style-name="ce21"/>
          <table:table-cell table:style-name="ce17"/>
          <table:table-cell table:number-columns-repeated="16375" table:style-name="ce1"/>
        </table:table-row>
        <table:table-row table:number-rows-repeated="7" table:style-name="ro8">
          <table:table-cell table:style-name="ce1"/>
          <table:table-cell table:number-columns-repeated="7" table:style-name="ce21"/>
          <table:table-cell table:style-name="ce17"/>
          <table:table-cell table:number-columns-repeated="16375" table:style-name="ce1"/>
        </table:table-row>
        <table:table-row table:number-rows-repeated="4" table:style-name="ro2">
          <table:table-cell table:style-name="ce1"/>
          <table:table-cell table:number-columns-repeated="7" table:style-name="ce21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1048492" table:style-name="ro14">
          <table:table-cell table:number-columns-repeated="16384"/>
        </table:table-row>
        <table:named-expressions>
          <table:named-expression table:name="_29079439_STF_Dekoration_1_CN1" table:expression="of:=[.#REF!]" table:base-cell-address="Inhaltsverzeichnis.$A$1"/>
          <table:named-expression table:name="_29079439_STF_Dekoration_1_CN2" table:expression="of:=[.#REF!]" table:base-cell-address="Inhaltsverzeichnis.$A$1"/>
          <table:named-expression table:name="_29079439_STF_Fuss_1_CN1" table:expression="of:=[.#REF!]" table:base-cell-address="Inhaltsverzeichnis.$A$1"/>
          <table:named-expression table:name="_29079439_STF_Gesamtsumme_1_CN1" table:expression="of:=[.#REF!]" table:base-cell-address="Inhaltsverzeichnis.$A$1"/>
          <table:named-expression table:name="_29079439_STF_Koerper_1_CN1" table:expression="of:=[.#REF!]" table:base-cell-address="Inhaltsverzeichnis.$A$1"/>
          <table:named-expression table:name="_29079439_STF_Tabellenkopf_1_CN1" table:expression="of:=[.#REF!]" table:base-cell-address="Inhaltsverzeichnis.$A$1"/>
          <table:named-expression table:name="_29079439_STF_Titel_1_CN1" table:expression="of:=[.#REF!]" table:base-cell-address="Inhaltsverzeichnis.$A$1"/>
          <table:named-expression table:name="_29079439_STF_Vorspalte_1_CN1" table:expression="of:=[.#REF!]" table:base-cell-address="Inhaltsverzeichnis.$A$1"/>
          <table:named-expression table:name="_2e6a5020_STF_Dekoration_1_CN1" table:expression="of:=[.#REF!]" table:base-cell-address="Inhaltsverzeichnis.$A$1"/>
          <table:named-expression table:name="_2e6a5020_STF_Dekoration_1_CN2" table:expression="of:=[.#REF!]" table:base-cell-address="Inhaltsverzeichnis.$A$1"/>
          <table:named-expression table:name="_2e6a5020_STF_Fuss_1_CN1" table:expression="of:=[.#REF!]" table:base-cell-address="Inhaltsverzeichnis.$A$1"/>
          <table:named-expression table:name="_2e6a5020_STF_Gesamtsumme_1_CN1" table:expression="of:=[.#REF!]" table:base-cell-address="Inhaltsverzeichnis.$A$1"/>
          <table:named-expression table:name="_2e6a5020_STF_Koerper_1_CN1" table:expression="of:=[.#REF!]" table:base-cell-address="Inhaltsverzeichnis.$A$1"/>
          <table:named-expression table:name="_2e6a5020_STF_Tabellenkopf_1_CN1" table:expression="of:=[.#REF!]" table:base-cell-address="Inhaltsverzeichnis.$A$1"/>
          <table:named-expression table:name="_2e6a5020_STF_Titel_1_CN1" table:expression="of:=[.#REF!]" table:base-cell-address="Inhaltsverzeichnis.$A$1"/>
          <table:named-expression table:name="_2e6a5020_STF_Vorspalte_1_CN1" table:expression="of:=[.#REF!]" table:base-cell-address="Inhaltsverzeichnis.$A$1"/>
          <table:named-expression table:name="_3a6c61ab_STF_Dekoration_1_CN1" table:expression="of:=[.#REF!]" table:base-cell-address="Inhaltsverzeichnis.$A$1"/>
          <table:named-expression table:name="_3a6c61ab_STF_Dekoration_1_CN2" table:expression="of:=[.#REF!]" table:base-cell-address="Inhaltsverzeichnis.$A$1"/>
          <table:named-expression table:name="_3a6c61ab_STF_Fuss_1_CN1" table:expression="of:=[.#REF!]" table:base-cell-address="Inhaltsverzeichnis.$A$1"/>
          <table:named-expression table:name="_3a6c61ab_STF_Gesamtsumme_1_CN1" table:expression="of:=[.#REF!]" table:base-cell-address="Inhaltsverzeichnis.$A$1"/>
          <table:named-expression table:name="_3a6c61ab_STF_Koerper_1_CN1" table:expression="of:=[.#REF!]" table:base-cell-address="Inhaltsverzeichnis.$A$1"/>
          <table:named-expression table:name="_3a6c61ab_STF_Tabellenkopf_1_CN1" table:expression="of:=[.#REF!]" table:base-cell-address="Inhaltsverzeichnis.$A$1"/>
          <table:named-expression table:name="_3a6c61ab_STF_Titel_1_CN1" table:expression="of:=[.#REF!]" table:base-cell-address="Inhaltsverzeichnis.$A$1"/>
          <table:named-expression table:name="_3a6c61ab_STF_Vorspalte_1_CN1" table:expression="of:=[.#REF!]" table:base-cell-address="Inhaltsverzeichnis.$A$1"/>
          <table:named-expression table:name="_4a069524_STF_Dekoration_1_CN1" table:expression="of:=[.#REF!]" table:base-cell-address="Inhaltsverzeichnis.$A$1"/>
          <table:named-expression table:name="_4a069524_STF_Dekoration_1_CN2" table:expression="of:=[.#REF!]" table:base-cell-address="Inhaltsverzeichnis.$A$1"/>
          <table:named-expression table:name="_4a069524_STF_Fuss_1_CN1" table:expression="of:=[.#REF!]" table:base-cell-address="Inhaltsverzeichnis.$A$1"/>
          <table:named-expression table:name="_4a069524_STF_Fuss_1_CN2" table:expression="of:=[.#REF!]" table:base-cell-address="Inhaltsverzeichnis.$A$1"/>
          <table:named-expression table:name="_4a069524_STF_Gesamtsumme_1_CN1" table:expression="of:=[.#REF!]" table:base-cell-address="Inhaltsverzeichnis.$A$1"/>
          <table:named-expression table:name="_4a069524_STF_Koerper_1_CN1" table:expression="of:=[.#REF!]" table:base-cell-address="Inhaltsverzeichnis.$A$1"/>
          <table:named-expression table:name="_4a069524_STF_Koerper_1_CN2" table:expression="of:=[.#REF!]" table:base-cell-address="Inhaltsverzeichnis.$A$1"/>
          <table:named-expression table:name="_4a069524_STF_Tabellenkopf_1_CN1" table:expression="of:=[.#REF!]" table:base-cell-address="Inhaltsverzeichnis.$A$1"/>
          <table:named-expression table:name="_4a069524_STF_Titel_1_CN1" table:expression="of:=[.#REF!]" table:base-cell-address="Inhaltsverzeichnis.$A$1"/>
          <table:named-expression table:name="_4a069524_STF_Vorspalte_1_CN1" table:expression="of:=[.#REF!]" table:base-cell-address="Inhaltsverzeichnis.$A$1"/>
          <table:named-expression table:name="_54703e3_STF_Dekoration_1_CN1" table:expression="of:=[.#REF!]" table:base-cell-address="Inhaltsverzeichnis.$A$1"/>
          <table:named-expression table:name="_54703e3_STF_Dekoration_1_CN2" table:expression="of:=[.#REF!]" table:base-cell-address="Inhaltsverzeichnis.$A$1"/>
          <table:named-expression table:name="_54703e3_STF_Fuss_1_CN1" table:expression="of:=[.#REF!]" table:base-cell-address="Inhaltsverzeichnis.$A$1"/>
          <table:named-expression table:name="_54703e3_STF_Gesamtsumme_1_CN1" table:expression="of:=[.#REF!]" table:base-cell-address="Inhaltsverzeichnis.$A$1"/>
          <table:named-expression table:name="_54703e3_STF_Koerper_1_CN1" table:expression="of:=[.#REF!]" table:base-cell-address="Inhaltsverzeichnis.$A$1"/>
          <table:named-expression table:name="_54703e3_STF_Tabellenkopf_1_CN1" table:expression="of:=[.#REF!]" table:base-cell-address="Inhaltsverzeichnis.$A$1"/>
          <table:named-expression table:name="_54703e3_STF_Titel_1_CN1" table:expression="of:=[.#REF!]" table:base-cell-address="Inhaltsverzeichnis.$A$1"/>
          <table:named-expression table:name="_54703e3_STF_Vorspalte_1_CN1" table:expression="of:=[.#REF!]" table:base-cell-address="Inhaltsverzeichnis.$A$1"/>
          <table:named-expression table:name="_5e00a4af_STF_Dekoration_1_CN1" table:expression="of:=[.#REF!]" table:base-cell-address="Inhaltsverzeichnis.$A$1"/>
          <table:named-expression table:name="_5e00a4af_STF_Dekoration_1_CN2" table:expression="of:=[.#REF!]" table:base-cell-address="Inhaltsverzeichnis.$A$1"/>
          <table:named-expression table:name="_5e00a4af_STF_Fuss_1_CN1" table:expression="of:=[.#REF!]" table:base-cell-address="Inhaltsverzeichnis.$A$1"/>
          <table:named-expression table:name="_5e00a4af_STF_Gesamtsumme_1_CN1" table:expression="of:=[.#REF!]" table:base-cell-address="Inhaltsverzeichnis.$A$1"/>
          <table:named-expression table:name="_5e00a4af_STF_Koerper_1_CN1" table:expression="of:=[.#REF!]" table:base-cell-address="Inhaltsverzeichnis.$A$1"/>
          <table:named-expression table:name="_5e00a4af_STF_Tabellenkopf_1_CN1" table:expression="of:=[.#REF!]" table:base-cell-address="Inhaltsverzeichnis.$A$1"/>
          <table:named-expression table:name="_5e00a4af_STF_Titel_1_CN1" table:expression="of:=[.#REF!]" table:base-cell-address="Inhaltsverzeichnis.$A$1"/>
          <table:named-expression table:name="_5e00a4af_STF_Vorspalte_1_CN1" table:expression="of:=[.#REF!]" table:base-cell-address="Inhaltsverzeichnis.$A$1"/>
          <table:named-expression table:name="_6c36c62d_STF_Dekoration_1_CN1" table:expression="of:=[.#REF!]" table:base-cell-address="Inhaltsverzeichnis.$A$1"/>
          <table:named-expression table:name="_6c36c62d_STF_Dekoration_1_CN2" table:expression="of:=[.#REF!]" table:base-cell-address="Inhaltsverzeichnis.$A$1"/>
          <table:named-expression table:name="_6c36c62d_STF_Fuss_1_CN1" table:expression="of:=[.#REF!]" table:base-cell-address="Inhaltsverzeichnis.$A$1"/>
          <table:named-expression table:name="_6c36c62d_STF_Gesamtsumme_1_CN1" table:expression="of:=[.#REF!]" table:base-cell-address="Inhaltsverzeichnis.$A$1"/>
          <table:named-expression table:name="_6c36c62d_STF_Koerper_1_CN1" table:expression="of:=[.#REF!]" table:base-cell-address="Inhaltsverzeichnis.$A$1"/>
          <table:named-expression table:name="_6c36c62d_STF_Tabellenkopf_1_CN1" table:expression="of:=[.#REF!]" table:base-cell-address="Inhaltsverzeichnis.$A$1"/>
          <table:named-expression table:name="_6c36c62d_STF_Titel_1_CN1" table:expression="of:=[.#REF!]" table:base-cell-address="Inhaltsverzeichnis.$A$1"/>
          <table:named-expression table:name="_6c36c62d_STF_Vorspalte_1_CN1" table:expression="of:=[.#REF!]" table:base-cell-address="Inhaltsverzeichnis.$A$1"/>
          <table:named-expression table:name="_752df76c_STF_Dekoration_1_CN1" table:expression="of:=[.#REF!]" table:base-cell-address="Inhaltsverzeichnis.$A$1"/>
          <table:named-expression table:name="_752df76c_STF_Dekoration_1_CN2" table:expression="of:=[.#REF!]" table:base-cell-address="Inhaltsverzeichnis.$A$1"/>
          <table:named-expression table:name="_752df76c_STF_Fuss_1_CN1" table:expression="of:=[.#REF!]" table:base-cell-address="Inhaltsverzeichnis.$A$1"/>
          <table:named-expression table:name="_752df76c_STF_Gesamtsumme_1_CN1" table:expression="of:=[.#REF!]" table:base-cell-address="Inhaltsverzeichnis.$A$1"/>
          <table:named-expression table:name="_752df76c_STF_Koerper_1_CN1" table:expression="of:=[.#REF!]" table:base-cell-address="Inhaltsverzeichnis.$A$1"/>
          <table:named-expression table:name="_752df76c_STF_Tabellenkopf_1_CN1" table:expression="of:=[.#REF!]" table:base-cell-address="Inhaltsverzeichnis.$A$1"/>
          <table:named-expression table:name="_752df76c_STF_Titel_1_CN1" table:expression="of:=[.#REF!]" table:base-cell-address="Inhaltsverzeichnis.$A$1"/>
          <table:named-expression table:name="_752df76c_STF_Vorspalte_1_CN1" table:expression="of:=[.#REF!]" table:base-cell-address="Inhaltsverzeichnis.$A$1"/>
          <table:named-expression table:name="_75871416_STF_Fuss_1_CN1" table:expression="of:=[.#REF!]" table:base-cell-address="Inhaltsverzeichnis.$A$1"/>
          <table:named-expression table:name="_75871416_STF_Gesamtsumme_1_CN1" table:expression="of:=[.#REF!]" table:base-cell-address="Inhaltsverzeichnis.$A$1"/>
          <table:named-expression table:name="_75871416_STF_Gesamtsumme_1_CN2" table:expression="of:=[.#REF!]" table:base-cell-address="Inhaltsverzeichnis.$A$1"/>
          <table:named-expression table:name="_75871416_STF_Tabellenkopf_1_CN1" table:expression="of:=[.#REF!]" table:base-cell-address="Inhaltsverzeichnis.$A$1"/>
          <table:named-expression table:name="_75871416_STF_Titel_1_CN1" table:expression="of:=[.#REF!]" table:base-cell-address="Inhaltsverzeichnis.$A$1"/>
          <table:named-expression table:name="_75871416_STF_Vorspalte_1_CN1" table:expression="of:=[.#REF!]~[.#REF!]" table:base-cell-address="Inhaltsverzeichnis.$A$1"/>
          <table:named-expression table:name="_75871416_STF_Zwischensumme_1_CN1" table:expression="of:=[.#REF!]" table:base-cell-address="Inhaltsverzeichnis.$A$1"/>
          <table:named-expression table:name="_75871416_STF_Zwischenueberschrift_1_CN1" table:expression="of:=[.#REF!]" table:base-cell-address="Inhaltsverzeichnis.$A$1"/>
          <table:named-expression table:name="_75871416_STF_Zwischenueberschrift_1_CN2" table:expression="of:=[.#REF!]" table:base-cell-address="Inhaltsverzeichnis.$A$1"/>
          <table:named-expression table:name="_75871416_STF_Zwischenueberschrift_1_CN3" table:expression="of:=[.#REF!]~[.#REF!]" table:base-cell-address="Inhaltsverzeichnis.$A$1"/>
          <table:named-expression table:name="_9107632e_STF_Dekoration_1_CN1" table:expression="of:=[.#REF!]" table:base-cell-address="Inhaltsverzeichnis.$A$1"/>
          <table:named-expression table:name="_9107632e_STF_Dekoration_1_CN2" table:expression="of:=[.#REF!]" table:base-cell-address="Inhaltsverzeichnis.$A$1"/>
          <table:named-expression table:name="_9107632e_STF_Fuss_1_CN1" table:expression="of:=[.#REF!]" table:base-cell-address="Inhaltsverzeichnis.$A$1"/>
          <table:named-expression table:name="_9107632e_STF_Gesamtsumme_1_CN1" table:expression="of:=[.#REF!]" table:base-cell-address="Inhaltsverzeichnis.$A$1"/>
          <table:named-expression table:name="_9107632e_STF_Koerper_1_CN1" table:expression="of:=[.#REF!]" table:base-cell-address="Inhaltsverzeichnis.$A$1"/>
          <table:named-expression table:name="_9107632e_STF_Tabellenkopf_1_CN1" table:expression="of:=[.#REF!]" table:base-cell-address="Inhaltsverzeichnis.$A$1"/>
          <table:named-expression table:name="_9107632e_STF_Titel_1_CN1" table:expression="of:=[.#REF!]" table:base-cell-address="Inhaltsverzeichnis.$A$1"/>
          <table:named-expression table:name="_9107632e_STF_Vorspalte_1_CN1" table:expression="of:=[.#REF!]" table:base-cell-address="Inhaltsverzeichnis.$A$1"/>
          <table:named-expression table:name="_9c4e5259_STF_Dekoration_1_CN1" table:expression="of:=[.#REF!]" table:base-cell-address="Inhaltsverzeichnis.$A$1"/>
          <table:named-expression table:name="_9c4e5259_STF_Dekoration_1_CN2" table:expression="of:=[.#REF!]" table:base-cell-address="Inhaltsverzeichnis.$A$1"/>
          <table:named-expression table:name="_9c4e5259_STF_Fuss_1_CN1" table:expression="of:=[.#REF!]" table:base-cell-address="Inhaltsverzeichnis.$A$1"/>
          <table:named-expression table:name="_9c4e5259_STF_Gesamtsumme_1_CN1" table:expression="of:=[.#REF!]" table:base-cell-address="Inhaltsverzeichnis.$A$1"/>
          <table:named-expression table:name="_9c4e5259_STF_Koerper_1_CN1" table:expression="of:=[.#REF!]" table:base-cell-address="Inhaltsverzeichnis.$A$1"/>
          <table:named-expression table:name="_9c4e5259_STF_Tabellenkopf_1_CN1" table:expression="of:=[.#REF!]" table:base-cell-address="Inhaltsverzeichnis.$A$1"/>
          <table:named-expression table:name="_9c4e5259_STF_Titel_1_CN1" table:expression="of:=[.#REF!]" table:base-cell-address="Inhaltsverzeichnis.$A$1"/>
          <table:named-expression table:name="_9c4e5259_STF_Vorspalte_1_CN1" table:expression="of:=[.#REF!]" table:base-cell-address="Inhaltsverzeichnis.$A$1"/>
          <table:named-expression table:name="_a408f408_STF_Dekoration_1_CN1" table:expression="of:=[.#REF!]" table:base-cell-address="Inhaltsverzeichnis.$A$1"/>
          <table:named-expression table:name="_a408f408_STF_Dekoration_1_CN2" table:expression="of:=[.#REF!]" table:base-cell-address="Inhaltsverzeichnis.$A$1"/>
          <table:named-expression table:name="_a408f408_STF_Fuss_1_CN1" table:expression="of:=[.#REF!]" table:base-cell-address="Inhaltsverzeichnis.$A$1"/>
          <table:named-expression table:name="_a408f408_STF_Gesamtsumme_1_CN1" table:expression="of:=[.#REF!]" table:base-cell-address="Inhaltsverzeichnis.$A$1"/>
          <table:named-expression table:name="_a408f408_STF_Koerper_1_CN1" table:expression="of:=[.#REF!]" table:base-cell-address="Inhaltsverzeichnis.$A$1"/>
          <table:named-expression table:name="_a408f408_STF_Koerper_1_CN2" table:expression="of:=[.#REF!]" table:base-cell-address="Inhaltsverzeichnis.$A$1"/>
          <table:named-expression table:name="_a408f408_STF_Tabellenkopf_1_CN1" table:expression="of:=[.#REF!]" table:base-cell-address="Inhaltsverzeichnis.$A$1"/>
          <table:named-expression table:name="_a408f408_STF_Titel_1_CN1" table:expression="of:=[.#REF!]" table:base-cell-address="Inhaltsverzeichnis.$A$1"/>
          <table:named-expression table:name="_a408f408_STF_Vorspalte_1_CN1" table:expression="of:=[.#REF!]" table:base-cell-address="Inhaltsverzeichnis.$A$1"/>
          <table:named-expression table:name="_b1e596c_STF_Fuss_1_CN1" table:expression="of:=[.#REF!]" table:base-cell-address="Inhaltsverzeichnis.$A$1"/>
          <table:named-expression table:name="_b1e596c_STF_Gesamtsumme_1_CN1" table:expression="of:=[.#REF!]" table:base-cell-address="Inhaltsverzeichnis.$A$1"/>
          <table:named-expression table:name="_b1e596c_STF_Tabellenkopf_1_CN1" table:expression="of:=[.#REF!]" table:base-cell-address="Inhaltsverzeichnis.$A$1"/>
          <table:named-expression table:name="_b1e596c_STF_Titel_1_CN1" table:expression="of:=[.#REF!]" table:base-cell-address="Inhaltsverzeichnis.$A$1"/>
          <table:named-expression table:name="_b1e596c_STF_Vorspalte_1_CN1" table:expression="of:=[.#REF!]" table:base-cell-address="Inhaltsverzeichnis.$A$1"/>
          <table:named-expression table:name="_b1e596c_STF_Zwischensumme_1_CN1" table:expression="of:=[.#REF!]" table:base-cell-address="Inhaltsverzeichnis.$A$1"/>
          <table:named-expression table:name="_b763019a_STF_Dekoration_1_CN1" table:expression="of:=[.#REF!]" table:base-cell-address="Inhaltsverzeichnis.$A$1"/>
          <table:named-expression table:name="_b763019a_STF_Dekoration_1_CN2" table:expression="of:=[.#REF!]" table:base-cell-address="Inhaltsverzeichnis.$A$1"/>
          <table:named-expression table:name="_b763019a_STF_Fuss_1_CN1" table:expression="of:=[.#REF!]" table:base-cell-address="Inhaltsverzeichnis.$A$1"/>
          <table:named-expression table:name="_b763019a_STF_Gesamtsumme_1_CN1" table:expression="of:=[.#REF!]" table:base-cell-address="Inhaltsverzeichnis.$A$1"/>
          <table:named-expression table:name="_b763019a_STF_Koerper_1_CN1" table:expression="of:=[.#REF!]" table:base-cell-address="Inhaltsverzeichnis.$A$1"/>
          <table:named-expression table:name="_b763019a_STF_Tabellenkopf_1_CN1" table:expression="of:=[.#REF!]" table:base-cell-address="Inhaltsverzeichnis.$A$1"/>
          <table:named-expression table:name="_b763019a_STF_Titel_1_CN1" table:expression="of:=[.#REF!]" table:base-cell-address="Inhaltsverzeichnis.$A$1"/>
          <table:named-expression table:name="_b763019a_STF_Vorspalte_1_CN1" table:expression="of:=[.#REF!]" table:base-cell-address="Inhaltsverzeichnis.$A$1"/>
          <table:named-expression table:name="_bc5563a6_STF_Dekoration_1_CN1" table:expression="of:=['file:///P:/123WTB/Kulturstatistik/Kulturstatistik%202019/_Mappen/15_Kulturbeteiligung_BJ-2019.xlsx'#Tabelle_KP6.$A$8]~['file:///P:/123WTB/Kulturstatistik/Kulturstatistik%202019/_Mappen/15_Kulturbeteiligung_BJ-2019.xlsx'#Tabelle_KP6.$A$11]~['file:///P:/123WTB/Kulturstatistik/Kulturstatistik%202019/_Mappen/15_Kulturbeteiligung_BJ-2019.xlsx'#Tabelle_KP6.$A$16]~['file:///P:/123WTB/Kulturstatistik/Kulturstatistik%202019/_Mappen/15_Kulturbeteiligung_BJ-2019.xlsx'#Tabelle_KP6.$A$21]~['file:///P:/123WTB/Kulturstatistik/Kulturstatistik%202019/_Mappen/15_Kulturbeteiligung_BJ-2019.xlsx'#Tabelle_KP6.$A$27]~['file:///P:/123WTB/Kulturstatistik/Kulturstatistik%202019/_Mappen/15_Kulturbeteiligung_BJ-2019.xlsx'#Tabelle_KP6.$A$32]~['file:///P:/123WTB/Kulturstatistik/Kulturstatistik%202019/_Mappen/15_Kulturbeteiligung_BJ-2019.xlsx'#Tabelle_KP6.$A$36]~['file:///P:/123WTB/Kulturstatistik/Kulturstatistik%202019/_Mappen/15_Kulturbeteiligung_BJ-2019.xlsx'#Tabelle_KP6.$A$45]~['file:///P:/123WTB/Kulturstatistik/Kulturstatistik%202019/_Mappen/15_Kulturbeteiligung_BJ-2019.xlsx'#Tabelle_KP6.$A$48]~['file:///P:/123WTB/Kulturstatistik/Kulturstatistik%202019/_Mappen/15_Kulturbeteiligung_BJ-2019.xlsx'#Tabelle_KP6.$A$52]" table:base-cell-address="Inhaltsverzeichnis.$A$1"/>
          <table:named-expression table:name="_bc5563a6_STF_Fuss_1_CN1" table:expression="of:=[.#REF!]" table:base-cell-address="Inhaltsverzeichnis.$A$1"/>
          <table:named-expression table:name="_bc5563a6_STF_Gesamtsumme_1_CN1" table:expression="of:=[.#REF!]" table:base-cell-address="Inhaltsverzeichnis.$A$1"/>
          <table:named-expression table:name="_bc5563a6_STF_Tabellenkopf_1_CN1" table:expression="of:=[.#REF!]" table:base-cell-address="Inhaltsverzeichnis.$A$1"/>
          <table:named-expression table:name="_bc5563a6_STF_Titel_1_CN1" table:expression="of:=[.#REF!]" table:base-cell-address="Inhaltsverzeichnis.$A$1"/>
          <table:named-expression table:name="_bc5563a6_STF_Vorspalte_1_CN1" table:expression="of:=[.#REF!]" table:base-cell-address="Inhaltsverzeichnis.$A$1"/>
          <table:named-expression table:name="_c064310c_STF_Dekoration_1_CN1" table:expression="of:=[.#REF!]" table:base-cell-address="Inhaltsverzeichnis.$A$1"/>
          <table:named-expression table:name="_c064310c_STF_Dekoration_1_CN2" table:expression="of:=[.#REF!]" table:base-cell-address="Inhaltsverzeichnis.$A$1"/>
          <table:named-expression table:name="_c064310c_STF_Fuss_1_CN1" table:expression="of:=[.#REF!]" table:base-cell-address="Inhaltsverzeichnis.$A$1"/>
          <table:named-expression table:name="_c064310c_STF_Gesamtsumme_1_CN1" table:expression="of:=[.#REF!]" table:base-cell-address="Inhaltsverzeichnis.$A$1"/>
          <table:named-expression table:name="_c064310c_STF_Koerper_1_CN1" table:expression="of:=[.#REF!]" table:base-cell-address="Inhaltsverzeichnis.$A$1"/>
          <table:named-expression table:name="_c064310c_STF_Tabellenkopf_1_CN1" table:expression="of:=[.#REF!]" table:base-cell-address="Inhaltsverzeichnis.$A$1"/>
          <table:named-expression table:name="_c064310c_STF_Titel_1_CN1" table:expression="of:=[.#REF!]" table:base-cell-address="Inhaltsverzeichnis.$A$1"/>
          <table:named-expression table:name="_c064310c_STF_Vorspalte_1_CN1" table:expression="of:=[.#REF!]" table:base-cell-address="Inhaltsverzeichnis.$A$1"/>
          <table:named-expression table:name="_cb525330_STF_Dekoration_1_CN1" table:expression="of:=[Tabelle_KP5.$A$6]~[Tabelle_KP5.$A$9]~[Tabelle_KP5.$A$14]~[Tabelle_KP5.$A$19]~[Tabelle_KP5.$A$25]~[Tabelle_KP5.$A$30]~[Tabelle_KP5.$A$35]~[Tabelle_KP5.$A$45]~[Tabelle_KP5.$A$48]~[Tabelle_KP5.$A$52]" table:base-cell-address="Inhaltsverzeichnis.$A$1"/>
          <table:named-range table:name="_cb525330_STF_Fuss_1_CN1" table:cell-range-address="Tabelle_KP5.$A$58:Tabelle_KP5.$H$58" table:base-cell-address="Tabelle_KP5.$A$1"/>
          <table:named-range table:name="_cb525330_STF_Gesamtsumme_1_CN1" table:cell-range-address="Tabelle_KP5.$A$5:Tabelle_KP5.$H$5" table:base-cell-address="Tabelle_KP5.$A$1"/>
          <table:named-range table:name="_cb525330_STF_Tabellenkopf_1_CN1" table:cell-range-address="Tabelle_KP5.$A$2:Tabelle_KP5.$H$4" table:base-cell-address="Tabelle_KP5.$A$1"/>
          <table:named-range table:name="_cb525330_STF_Titel_1_CN1" table:cell-range-address="Tabelle_KP5.$A$1:Tabelle_KP5.$H$1" table:base-cell-address="Tabelle_KP5.$A$1"/>
          <table:named-range table:name="_cb525330_STF_Vorspalte_1_CN1" table:cell-range-address="Tabelle_KP5.$A$5:Tabelle_KP5.$A$57" table:base-cell-address="Tabelle_KP5.$A$1"/>
          <table:named-expression table:name="_d30fc49e_STF_Dekoration_1_CN1" table:expression="of:=[.#REF!]" table:base-cell-address="Inhaltsverzeichnis.$A$1"/>
          <table:named-expression table:name="_d30fc49e_STF_Dekoration_1_CN2" table:expression="of:=[.#REF!]" table:base-cell-address="Inhaltsverzeichnis.$A$1"/>
          <table:named-expression table:name="_d30fc49e_STF_Fuss_1_CN1" table:expression="of:=[.#REF!]" table:base-cell-address="Inhaltsverzeichnis.$A$1"/>
          <table:named-expression table:name="_d30fc49e_STF_Gesamtsumme_1_CN1" table:expression="of:=[.#REF!]" table:base-cell-address="Inhaltsverzeichnis.$A$1"/>
          <table:named-expression table:name="_d30fc49e_STF_Koerper_1_CN1" table:expression="of:=[.#REF!]" table:base-cell-address="Inhaltsverzeichnis.$A$1"/>
          <table:named-expression table:name="_d30fc49e_STF_Koerper_1_CN2" table:expression="of:=[.#REF!]" table:base-cell-address="Inhaltsverzeichnis.$A$1"/>
          <table:named-expression table:name="_d30fc49e_STF_Tabellenkopf_1_CN1" table:expression="of:=[.#REF!]" table:base-cell-address="Inhaltsverzeichnis.$A$1"/>
          <table:named-expression table:name="_d30fc49e_STF_Titel_1_CN1" table:expression="of:=[.#REF!]" table:base-cell-address="Inhaltsverzeichnis.$A$1"/>
          <table:named-expression table:name="_d30fc49e_STF_Vorspalte_1_CN1" table:expression="of:=[.#REF!]" table:base-cell-address="Inhaltsverzeichnis.$A$1"/>
          <table:named-expression table:name="_e60053b8_STF_Dekoration_1_CN1" table:expression="of:=[.#REF!]" table:base-cell-address="Inhaltsverzeichnis.$A$1"/>
          <table:named-expression table:name="_e60053b8_STF_Dekoration_1_CN2" table:expression="of:=[.#REF!]" table:base-cell-address="Inhaltsverzeichnis.$A$1"/>
          <table:named-expression table:name="_e60053b8_STF_Fuss_1_CN1" table:expression="of:=[.#REF!]" table:base-cell-address="Inhaltsverzeichnis.$A$1"/>
          <table:named-expression table:name="_e60053b8_STF_Gesamtsumme_1_CN1" table:expression="of:=[.#REF!]" table:base-cell-address="Inhaltsverzeichnis.$A$1"/>
          <table:named-expression table:name="_e60053b8_STF_Koerper_1_CN1" table:expression="of:=[.#REF!]" table:base-cell-address="Inhaltsverzeichnis.$A$1"/>
          <table:named-expression table:name="_e60053b8_STF_Tabellenkopf_1_CN1" table:expression="of:=[.#REF!]" table:base-cell-address="Inhaltsverzeichnis.$A$1"/>
          <table:named-expression table:name="_e60053b8_STF_Titel_1_CN1" table:expression="of:=[.#REF!]" table:base-cell-address="Inhaltsverzeichnis.$A$1"/>
          <table:named-expression table:name="_e60053b8_STF_Vorspalte_1_CN1" table:expression="of:=[.#REF!]" table:base-cell-address="Inhaltsverzeichnis.$A$1"/>
          <table:named-expression table:name="_eb4962cf_STF_Dekoration_1_CN1" table:expression="of:=[.#REF!]" table:base-cell-address="Inhaltsverzeichnis.$A$1"/>
          <table:named-expression table:name="_eb4962cf_STF_Dekoration_1_CN2" table:expression="of:=[.#REF!]" table:base-cell-address="Inhaltsverzeichnis.$A$1"/>
          <table:named-expression table:name="_eb4962cf_STF_Fuss_1_CN1" table:expression="of:=[.#REF!]" table:base-cell-address="Inhaltsverzeichnis.$A$1"/>
          <table:named-expression table:name="_eb4962cf_STF_Gesamtsumme_1_CN1" table:expression="of:=[.#REF!]" table:base-cell-address="Inhaltsverzeichnis.$A$1"/>
          <table:named-expression table:name="_eb4962cf_STF_Koerper_1_CN1" table:expression="of:=[.#REF!]" table:base-cell-address="Inhaltsverzeichnis.$A$1"/>
          <table:named-expression table:name="_eb4962cf_STF_Tabellenkopf_1_CN1" table:expression="of:=[.#REF!]" table:base-cell-address="Inhaltsverzeichnis.$A$1"/>
          <table:named-expression table:name="_eb4962cf_STF_Titel_1_CN1" table:expression="of:=[.#REF!]" table:base-cell-address="Inhaltsverzeichnis.$A$1"/>
          <table:named-expression table:name="_eb4962cf_STF_Vorspalte_1_CN1" table:expression="of:=[.#REF!]" table:base-cell-address="Inhaltsverzeichnis.$A$1"/>
          <table:named-expression table:name="_ebe381b5_STF_Fuss_1_CN1" table:expression="of:=[.#REF!]" table:base-cell-address="Inhaltsverzeichnis.$A$1"/>
          <table:named-expression table:name="_ebe381b5_STF_Gesamtsumme_1_CN1" table:expression="of:=[.#REF!]" table:base-cell-address="Inhaltsverzeichnis.$A$1"/>
          <table:named-expression table:name="_ebe381b5_STF_Tabellenkopf_1_CN1" table:expression="of:=[.#REF!]" table:base-cell-address="Inhaltsverzeichnis.$A$1"/>
          <table:named-expression table:name="_ebe381b5_STF_Titel_1_CN1" table:expression="of:=[.#REF!]" table:base-cell-address="Inhaltsverzeichnis.$A$1"/>
          <table:named-expression table:name="_ebe381b5_STF_Vorspalte_1_CN1" table:expression="of:=[.#REF!]" table:base-cell-address="Inhaltsverzeichnis.$A$1"/>
          <table:named-expression table:name="_ebe381b5_STF_Zwischensumme_1_CN1" table:expression="of:=[.#REF!]" table:base-cell-address="Inhaltsverzeichnis.$A$1"/>
          <table:named-expression table:name="_f408d64f_STF_Dekoration_1_CN1" table:expression="of:=[.#REF!]" table:base-cell-address="Inhaltsverzeichnis.$A$1"/>
          <table:named-expression table:name="_f408d64f_STF_Dekoration_1_CN2" table:expression="of:=[.#REF!]" table:base-cell-address="Inhaltsverzeichnis.$A$1"/>
          <table:named-expression table:name="_f408d64f_STF_Fuss_1_CN1" table:expression="of:=[.#REF!]" table:base-cell-address="Inhaltsverzeichnis.$A$1"/>
          <table:named-expression table:name="_f408d64f_STF_Fuss_1_CN2" table:expression="of:=[.#REF!]" table:base-cell-address="Inhaltsverzeichnis.$A$1"/>
          <table:named-expression table:name="_f408d64f_STF_Gesamtsumme_1_CN1" table:expression="of:=[.#REF!]" table:base-cell-address="Inhaltsverzeichnis.$A$1"/>
          <table:named-expression table:name="_f408d64f_STF_Koerper_1_CN1" table:expression="of:=[.#REF!]" table:base-cell-address="Inhaltsverzeichnis.$A$1"/>
          <table:named-expression table:name="_f408d64f_STF_Tabellenkopf_1_CN1" table:expression="of:=[.#REF!]" table:base-cell-address="Inhaltsverzeichnis.$A$1"/>
          <table:named-expression table:name="_f408d64f_STF_Titel_1_CN1" table:expression="of:=[.#REF!]" table:base-cell-address="Inhaltsverzeichnis.$A$1"/>
          <table:named-expression table:name="_f408d64f_STF_Titel_1_CN2" table:expression="of:=[.#REF!]" table:base-cell-address="Inhaltsverzeichnis.$A$1"/>
          <table:named-expression table:name="_f408d64f_STF_Vorspalte_1_CN1" table:expression="of:=[.#REF!]" table:base-cell-address="Inhaltsverzeichnis.$A$1"/>
          <table:named-expression table:name="_SDFsafljasdpio" table:expression="of:=[.#REF!]" table:base-cell-address="Inhaltsverzeichnis.$A$1"/>
          <table:named-expression table:name="aa" table:expression="of:=[.#REF!]" table:base-cell-address="Inhaltsverzeichnis.$A$1"/>
          <table:named-expression table:name="ab" table:expression="of:=[.#REF!]" table:base-cell-address="Inhaltsverzeichnis.$A$1"/>
          <table:named-expression table:name="asdfjasdklfjasklödfjas" table:expression="of:=[.#REF!]" table:base-cell-address="Inhaltsverzeichnis.$A$1"/>
          <table:named-expression table:name="dghd" table:expression="of:=[.#REF!]" table:base-cell-address="Inhaltsverzeichnis.$A$1"/>
          <table:named-range table:name="Print_Titles" table:cell-range-address="Tabelle_KP5.$A$2:Tabelle_KP5.$XFD$4" table:base-cell-address="Tabelle_KP5.$A$1"/>
          <table:named-expression table:name="erttzzuii" table:expression="of:=[.#REF!]" table:base-cell-address="Inhaltsverzeichnis.$A$1"/>
          <table:named-expression table:name="ewrqwerqw" table:expression="of:=[.#REF!]" table:base-cell-address="Inhaltsverzeichnis.$A$1"/>
          <table:named-expression table:name="fasdfadsf" table:expression="of:=[.#REF!]" table:base-cell-address="Inhaltsverzeichnis.$A$1"/>
          <table:named-expression table:name="fmeioruoiqeruoiwqer" table:expression="of:=[.#REF!]" table:base-cell-address="Inhaltsverzeichnis.$A$1"/>
          <table:named-expression table:name="hgjfhjghu" table:expression="of:=[.#REF!]" table:base-cell-address="Inhaltsverzeichnis.$A$1"/>
          <table:named-expression table:name="hjvghjghjf" table:expression="of:=[.#REF!]" table:base-cell-address="Inhaltsverzeichnis.$A$1"/>
          <table:named-expression table:name="ioui3erajklmj" table:expression="of:=[.#REF!]" table:base-cell-address="Inhaltsverzeichnis.$A$1"/>
          <table:named-expression table:name="ldöakjflasjf" table:expression="of:=[.#REF!]" table:base-cell-address="Inhaltsverzeichnis.$A$1"/>
          <table:named-expression table:name="ll" table:expression="of:=[.#REF!]" table:base-cell-address="Inhaltsverzeichnis.$A$1"/>
          <table:named-expression table:name="nbmghjzui" table:expression="of:=[.#REF!]" table:base-cell-address="Inhaltsverzeichnis.$A$1"/>
          <table:named-expression table:name="oiüopülöklö" table:expression="of:=[.#REF!]" table:base-cell-address="Inhaltsverzeichnis.$A$1"/>
          <table:named-expression table:name="öläküpuio" table:expression="of:=[.#REF!]" table:base-cell-address="Inhaltsverzeichnis.$A$1"/>
          <table:named-expression table:name="qq" table:expression="of:=[.#REF!]" table:base-cell-address="Inhaltsverzeichnis.$A$1"/>
          <table:named-expression table:name="rtwertetwetrwtwertwe" table:expression="of:=[.#REF!]" table:base-cell-address="Inhaltsverzeichnis.$A$1"/>
          <table:named-expression table:name="sdfasdfsadf" table:expression="of:=[.#REF!]" table:base-cell-address="Inhaltsverzeichnis.$A$1"/>
          <table:named-expression table:name="tzzerterhzhn" table:expression="of:=[.#REF!]" table:base-cell-address="Inhaltsverzeichnis.$A$1"/>
          <table:named-expression table:name="vbxffgser" table:expression="of:=[.#REF!]" table:base-cell-address="Inhaltsverzeichnis.$A$1"/>
          <table:named-expression table:name="wqerqwrdwert6egfear" table:expression="of:=[.#REF!]" table:base-cell-address="Inhaltsverzeichnis.$A$1"/>
          <table:named-expression table:name="xcyvcyxvyx" table:expression="of:=[.#REF!]" table:base-cell-address="Inhaltsverzeichnis.$A$1"/>
          <table:named-expression table:name="yxcvsdfe" table:expression="of:=[.#REF!]" table:base-cell-address="Inhaltsverzeichnis.$A$1"/>
        </table:named-expressions>
      </table:table>
      <table:table table:name="'file:///P:/123WTB/Kulturstatistik/Kulturstatistik%202019/_Mappen/15_Kulturbeteiligung_BJ-2019.xlsx'#Tabelle_KP1" table:style-name="ta3">
        <table:table-source xlink:href="file:///P:/123WTB/Kulturstatistik/Kulturstatistik%202019/_Mappen/15_Kulturbeteiligung_BJ-2019.xlsx" table:table-name="Tabelle_KP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3819444444444443"/>
          <table:table-cell office:value-type="float" office:value="100"/>
          <table:table-cell office:value-type="float" office:value="92.5"/>
          <table:table-cell office:value-type="float" office:value="0.14930555555555555"/>
          <table:table-cell office:value-type="float" office:value="0.20138888888888887"/>
          <table:table-cell office:value-type="float" office:value="100"/>
          <table:table-cell office:value-type="float" office:value="95.6"/>
          <table:table-cell office:value-type="float" office:value="0.21111111111111111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4791666666666667"/>
          <table:table-cell office:value-type="float" office:value="100"/>
          <table:table-cell office:value-type="float" office:value="91.9"/>
          <table:table-cell office:value-type="float" office:value="0.16111111111111112"/>
          <table:table-cell office:value-type="float" office:value="0.21875"/>
          <table:table-cell office:value-type="float" office:value="100"/>
          <table:table-cell office:value-type="float" office:value="96.4"/>
          <table:table-cell office:value-type="float" office:value="0.2270833333333333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2916666666666668"/>
          <table:table-cell office:value-type="float" office:value="100"/>
          <table:table-cell office:value-type="float" office:value="93"/>
          <table:table-cell office:value-type="float" office:value="0.1388888888888889"/>
          <table:table-cell office:value-type="float" office:value="0.18333333333333335"/>
          <table:table-cell office:value-type="float" office:value="100"/>
          <table:table-cell office:value-type="float" office:value="94.6"/>
          <table:table-cell office:value-type="float" office:value="0.19375000000000001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P:/123WTB/Kulturstatistik/Kulturstatistik%202019/_Mappen/15_Kulturbeteiligung_BJ-2019.xlsx'#Tabelle_KP2" table:style-name="ta3">
        <table:table-source xlink:href="file:///P:/123WTB/Kulturstatistik/Kulturstatistik%202019/_Mappen/15_Kulturbeteiligung_BJ-2019.xlsx" table:table-name="Tabelle_KP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P:/123WTB/Kulturstatistik/Kulturstatistik%202019/_Mappen/15_Kulturbeteiligung_BJ-2019.xlsx'#Tabelle_KP3" table:style-name="ta3">
        <table:table-source xlink:href="file:///P:/123WTB/Kulturstatistik/Kulturstatistik%202019/_Mappen/15_Kulturbeteiligung_BJ-2019.xlsx" table:table-name="Tabelle_K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4" table:style-name="ta3">
        <table:table-source xlink:href="file:///P:/123WTB/Kulturstatistik/Kulturstatistik%202019/_Mappen/15_Kulturbeteiligung_BJ-2019.xlsx" table:table-name="Tabelle_K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5" table:style-name="ta3">
        <table:table-source xlink:href="file:///P:/123WTB/Kulturstatistik/Kulturstatistik%202019/_Mappen/15_Kulturbeteiligung_BJ-2019.xlsx" table:table-name="Tabelle_K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6" table:style-name="ta3">
        <table:table-source xlink:href="file:///P:/123WTB/Kulturstatistik/Kulturstatistik%202019/_Mappen/15_Kulturbeteiligung_BJ-2019.xlsx" table:table-name="Tabelle_KP6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7" table:style-name="ta3">
        <table:table-source xlink:href="file:///P:/123WTB/Kulturstatistik/Kulturstatistik%202019/_Mappen/15_Kulturbeteiligung_BJ-2019.xlsx" table:table-name="Tabelle_KP7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P:/123WTB/Kulturstatistik/Kulturstatistik%202019/_Mappen/15_Kulturbeteiligung_BJ-2019.xlsx'#Tabelle_KP8" table:style-name="ta3">
        <table:table-source xlink:href="file:///P:/123WTB/Kulturstatistik/Kulturstatistik%202019/_Mappen/15_Kulturbeteiligung_BJ-2019.xlsx" table:table-name="Tabelle_KP8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Ausbildungsniveau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Lebensunterhal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01" table:style-name="ta3">
        <table:table-source xlink:href="file:///P:/123WTB/Informationsgesellschaft/Veröffentlichungen%20IKT-Einsatz/Publikation/IKT%20in%20Haushalten%202018/Publikationstabellen/IKTH2018_TABELLEN_TEIL_B_final_2.xlsx" table:table-name="B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" table:style-name="ta3">
        <table:table-source xlink:href="file:///P:/123WTB/Informationsgesellschaft/Veröffentlichungen%20IKT-Einsatz/Publikation/IKT%20in%20Haushalten%202018/Publikationstabellen/IKTH2018_TABELLEN_TEIL_B_final_2.xlsx" table:table-name="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" table:style-name="ta3">
        <table:table-source xlink:href="file:///P:/123WTB/Informationsgesellschaft/Veröffentlichungen%20IKT-Einsatz/Publikation/IKT%20in%20Haushalten%202018/Publikationstabellen/IKTH2018_TABELLEN_TEIL_B_final_2.xlsx" table:table-name="B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" table:style-name="ta3">
        <table:table-source xlink:href="file:///P:/123WTB/Informationsgesellschaft/Veröffentlichungen%20IKT-Einsatz/Publikation/IKT%20in%20Haushalten%202018/Publikationstabellen/IKTH2018_TABELLEN_TEIL_B_final_2.xlsx" table:table-name="B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" table:style-name="ta3">
        <table:table-source xlink:href="file:///P:/123WTB/Informationsgesellschaft/Veröffentlichungen%20IKT-Einsatz/Publikation/IKT%20in%20Haushalten%202018/Publikationstabellen/IKTH2018_TABELLEN_TEIL_B_final_2.xlsx" table:table-name="B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" table:style-name="ta3">
        <table:table-source xlink:href="file:///P:/123WTB/Informationsgesellschaft/Veröffentlichungen%20IKT-Einsatz/Publikation/IKT%20in%20Haushalten%202018/Publikationstabellen/IKTH2018_TABELLEN_TEIL_B_final_2.xlsx" table:table-name="B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" table:style-name="ta3">
        <table:table-source xlink:href="file:///P:/123WTB/Informationsgesellschaft/Veröffentlichungen%20IKT-Einsatz/Publikation/IKT%20in%20Haushalten%202018/Publikationstabellen/IKTH2018_TABELLEN_TEIL_B_final_2.xlsx" table:table-name="B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" table:style-name="ta3">
        <table:table-source xlink:href="file:///P:/123WTB/Informationsgesellschaft/Veröffentlichungen%20IKT-Einsatz/Publikation/IKT%20in%20Haushalten%202018/Publikationstabellen/IKTH2018_TABELLEN_TEIL_B_final_2.xlsx" table:table-name="B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" table:style-name="ta3">
        <table:table-source xlink:href="file:///P:/123WTB/Informationsgesellschaft/Veröffentlichungen%20IKT-Einsatz/Publikation/IKT%20in%20Haushalten%202018/Publikationstabellen/IKTH2018_TABELLEN_TEIL_B_final_2.xlsx" table:table-name="B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" table:style-name="ta3">
        <table:table-source xlink:href="file:///P:/123WTB/Informationsgesellschaft/Veröffentlichungen%20IKT-Einsatz/Publikation/IKT%20in%20Haushalten%202018/Publikationstabellen/IKTH2018_TABELLEN_TEIL_B_final_2.xlsx" table:table-name="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" table:style-name="ta3">
        <table:table-source xlink:href="file:///P:/123WTB/Informationsgesellschaft/Veröffentlichungen%20IKT-Einsatz/Publikation/IKT%20in%20Haushalten%202018/Publikationstabellen/IKTH2018_TABELLEN_TEIL_B_final_2.xlsx" table:table-name="B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" table:style-name="ta3">
        <table:table-source xlink:href="file:///P:/123WTB/Informationsgesellschaft/Veröffentlichungen%20IKT-Einsatz/Publikation/IKT%20in%20Haushalten%202018/Publikationstabellen/IKTH2018_TABELLEN_TEIL_B_final_2.xlsx" table:table-name="B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" table:style-name="ta3">
        <table:table-source xlink:href="file:///P:/123WTB/Informationsgesellschaft/Veröffentlichungen%20IKT-Einsatz/Publikation/IKT%20in%20Haushalten%202018/Publikationstabellen/IKTH2018_TABELLEN_TEIL_B_final_2.xlsx" table:table-name="B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" table:style-name="ta3">
        <table:table-source xlink:href="file:///P:/123WTB/Informationsgesellschaft/Veröffentlichungen%20IKT-Einsatz/Publikation/IKT%20in%20Haushalten%202018/Publikationstabellen/IKTH2018_TABELLEN_TEIL_B_final_2.xlsx" table:table-name="B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" table:style-name="ta3">
        <table:table-source xlink:href="file:///P:/123WTB/Informationsgesellschaft/Veröffentlichungen%20IKT-Einsatz/Publikation/IKT%20in%20Haushalten%202018/Publikationstabellen/IKTH2018_TABELLEN_TEIL_B_final_2.xlsx" table:table-name="B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" table:style-name="ta3">
        <table:table-source xlink:href="file:///P:/123WTB/Informationsgesellschaft/Veröffentlichungen%20IKT-Einsatz/Publikation/IKT%20in%20Haushalten%202018/Publikationstabellen/IKTH2018_TABELLEN_TEIL_B_final_2.xlsx" table:table-name="B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" table:style-name="ta3">
        <table:table-source xlink:href="file:///P:/123WTB/Informationsgesellschaft/Veröffentlichungen%20IKT-Einsatz/Publikation/IKT%20in%20Haushalten%202018/Publikationstabellen/IKTH2018_TABELLEN_TEIL_B_final_2.xlsx" table:table-name="B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" table:style-name="ta3">
        <table:table-source xlink:href="file:///P:/123WTB/Informationsgesellschaft/Veröffentlichungen%20IKT-Einsatz/Publikation/IKT%20in%20Haushalten%202018/Publikationstabellen/IKTH2018_TABELLEN_TEIL_B_final_2.xlsx" table:table-name="B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" table:style-name="ta3">
        <table:table-source xlink:href="file:///P:/123WTB/Informationsgesellschaft/Veröffentlichungen%20IKT-Einsatz/Publikation/IKT%20in%20Haushalten%202018/Publikationstabellen/IKTH2018_TABELLEN_TEIL_B_final_2.xlsx" table:table-name="B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" table:style-name="ta3">
        <table:table-source xlink:href="file:///P:/123WTB/Informationsgesellschaft/Veröffentlichungen%20IKT-Einsatz/Publikation/IKT%20in%20Haushalten%202018/Publikationstabellen/IKTH2018_TABELLEN_TEIL_B_final_2.xlsx" table:table-name="B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" table:style-name="ta3">
        <table:table-source xlink:href="file:///P:/123WTB/Informationsgesellschaft/Veröffentlichungen%20IKT-Einsatz/Publikation/IKT%20in%20Haushalten%202018/Publikationstabellen/IKTH2018_TABELLEN_TEIL_B_final_2.xlsx" table:table-name="B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" table:style-name="ta3">
        <table:table-source xlink:href="file:///P:/123WTB/Informationsgesellschaft/Veröffentlichungen%20IKT-Einsatz/Publikation/IKT%20in%20Haushalten%202018/Publikationstabellen/IKTH2018_TABELLEN_TEIL_B_final_2.xlsx" table:table-name="B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" table:style-name="ta3">
        <table:table-source xlink:href="file:///P:/123WTB/Informationsgesellschaft/Veröffentlichungen%20IKT-Einsatz/Publikation/IKT%20in%20Haushalten%202018/Publikationstabellen/IKTH2018_TABELLEN_TEIL_B_final_2.xlsx" table:table-name="B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" table:style-name="ta3">
        <table:table-source xlink:href="file:///P:/123WTB/Informationsgesellschaft/Veröffentlichungen%20IKT-Einsatz/Publikation/IKT%20in%20Haushalten%202018/Publikationstabellen/IKTH2018_TABELLEN_TEIL_B_final_2.xlsx" table:table-name="B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" table:style-name="ta3">
        <table:table-source xlink:href="file:///P:/123WTB/Informationsgesellschaft/Veröffentlichungen%20IKT-Einsatz/Publikation/IKT%20in%20Haushalten%202018/Publikationstabellen/IKTH2018_TABELLEN_TEIL_B_final_2.xlsx" table:table-name="B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" table:style-name="ta3">
        <table:table-source xlink:href="file:///P:/123WTB/Informationsgesellschaft/Veröffentlichungen%20IKT-Einsatz/Publikation/IKT%20in%20Haushalten%202018/Publikationstabellen/IKTH2018_TABELLEN_TEIL_B_final_2.xlsx" table:table-name="B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" table:style-name="ta3">
        <table:table-source xlink:href="file:///P:/123WTB/Informationsgesellschaft/Veröffentlichungen%20IKT-Einsatz/Publikation/IKT%20in%20Haushalten%202018/Publikationstabellen/IKTH2018_TABELLEN_TEIL_B_final_2.xlsx" table:table-name="B_27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" table:style-name="ta3">
        <table:table-source xlink:href="file:///P:/123WTB/Informationsgesellschaft/Veröffentlichungen%20IKT-Einsatz/Publikation/IKT%20in%20Haushalten%202018/Publikationstabellen/IKTH2018_TABELLEN_TEIL_B_final_2.xlsx" table:table-name="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5" table:style-name="ta3">
        <table:table-source xlink:href="file:///P:/123WTB/Informationsgesellschaft/Veröffentlichungen%20IKT-Einsatz/Publikation/IKT%20in%20Haushalten%202018/Publikationstabellen/IKTH2018_TABELLEN_TEIL_B_final_2.xlsx" table:table-name="B_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5" table:style-name="ta3">
        <table:table-source xlink:href="file:///P:/123WTB/Informationsgesellschaft/Veröffentlichungen%20IKT-Einsatz/Publikation/IKT%20in%20Haushalten%202018/Publikationstabellen/IKTH2018_TABELLEN_TEIL_B_final_2.xlsx" table:table-name="B_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5" table:style-name="ta3">
        <table:table-source xlink:href="file:///P:/123WTB/Informationsgesellschaft/Veröffentlichungen%20IKT-Einsatz/Publikation/IKT%20in%20Haushalten%202018/Publikationstabellen/IKTH2018_TABELLEN_TEIL_B_final_2.xlsx" table:table-name="B_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5" table:style-name="ta3">
        <table:table-source xlink:href="file:///P:/123WTB/Informationsgesellschaft/Veröffentlichungen%20IKT-Einsatz/Publikation/IKT%20in%20Haushalten%202018/Publikationstabellen/IKTH2018_TABELLEN_TEIL_B_final_2.xlsx" table:table-name="B_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5" table:style-name="ta3">
        <table:table-source xlink:href="file:///P:/123WTB/Informationsgesellschaft/Veröffentlichungen%20IKT-Einsatz/Publikation/IKT%20in%20Haushalten%202018/Publikationstabellen/IKTH2018_TABELLEN_TEIL_B_final_2.xlsx" table:table-name="B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5" table:style-name="ta3">
        <table:table-source xlink:href="file:///P:/123WTB/Informationsgesellschaft/Veröffentlichungen%20IKT-Einsatz/Publikation/IKT%20in%20Haushalten%202018/Publikationstabellen/IKTH2018_TABELLEN_TEIL_B_final_2.xlsx" table:table-name="B_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5" table:style-name="ta3">
        <table:table-source xlink:href="file:///P:/123WTB/Informationsgesellschaft/Veröffentlichungen%20IKT-Einsatz/Publikation/IKT%20in%20Haushalten%202018/Publikationstabellen/IKTH2018_TABELLEN_TEIL_B_final_2.xlsx" table:table-name="B_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5" table:style-name="ta3">
        <table:table-source xlink:href="file:///P:/123WTB/Informationsgesellschaft/Veröffentlichungen%20IKT-Einsatz/Publikation/IKT%20in%20Haushalten%202018/Publikationstabellen/IKTH2018_TABELLEN_TEIL_B_final_2.xlsx" table:table-name="B_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5" table:style-name="ta3">
        <table:table-source xlink:href="file:///P:/123WTB/Informationsgesellschaft/Veröffentlichungen%20IKT-Einsatz/Publikation/IKT%20in%20Haushalten%202018/Publikationstabellen/IKTH2018_TABELLEN_TEIL_B_final_2.xlsx" table:table-name="B_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5" table:style-name="ta3">
        <table:table-source xlink:href="file:///P:/123WTB/Informationsgesellschaft/Veröffentlichungen%20IKT-Einsatz/Publikation/IKT%20in%20Haushalten%202018/Publikationstabellen/IKTH2018_TABELLEN_TEIL_B_final_2.xlsx" table:table-name="B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5" table:style-name="ta3">
        <table:table-source xlink:href="file:///P:/123WTB/Informationsgesellschaft/Veröffentlichungen%20IKT-Einsatz/Publikation/IKT%20in%20Haushalten%202018/Publikationstabellen/IKTH2018_TABELLEN_TEIL_B_final_2.xlsx" table:table-name="B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5" table:style-name="ta3">
        <table:table-source xlink:href="file:///P:/123WTB/Informationsgesellschaft/Veröffentlichungen%20IKT-Einsatz/Publikation/IKT%20in%20Haushalten%202018/Publikationstabellen/IKTH2018_TABELLEN_TEIL_B_final_2.xlsx" table:table-name="B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5" table:style-name="ta3">
        <table:table-source xlink:href="file:///P:/123WTB/Informationsgesellschaft/Veröffentlichungen%20IKT-Einsatz/Publikation/IKT%20in%20Haushalten%202018/Publikationstabellen/IKTH2018_TABELLEN_TEIL_B_final_2.xlsx" table:table-name="B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5" table:style-name="ta3">
        <table:table-source xlink:href="file:///P:/123WTB/Informationsgesellschaft/Veröffentlichungen%20IKT-Einsatz/Publikation/IKT%20in%20Haushalten%202018/Publikationstabellen/IKTH2018_TABELLEN_TEIL_B_final_2.xlsx" table:table-name="B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5" table:style-name="ta3">
        <table:table-source xlink:href="file:///P:/123WTB/Informationsgesellschaft/Veröffentlichungen%20IKT-Einsatz/Publikation/IKT%20in%20Haushalten%202018/Publikationstabellen/IKTH2018_TABELLEN_TEIL_B_final_2.xlsx" table:table-name="B_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5" table:style-name="ta3">
        <table:table-source xlink:href="file:///P:/123WTB/Informationsgesellschaft/Veröffentlichungen%20IKT-Einsatz/Publikation/IKT%20in%20Haushalten%202018/Publikationstabellen/IKTH2018_TABELLEN_TEIL_B_final_2.xlsx" table:table-name="B_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5" table:style-name="ta3">
        <table:table-source xlink:href="file:///P:/123WTB/Informationsgesellschaft/Veröffentlichungen%20IKT-Einsatz/Publikation/IKT%20in%20Haushalten%202018/Publikationstabellen/IKTH2018_TABELLEN_TEIL_B_final_2.xlsx" table:table-name="B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5" table:style-name="ta3">
        <table:table-source xlink:href="file:///P:/123WTB/Informationsgesellschaft/Veröffentlichungen%20IKT-Einsatz/Publikation/IKT%20in%20Haushalten%202018/Publikationstabellen/IKTH2018_TABELLEN_TEIL_B_final_2.xlsx" table:table-name="B_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5" table:style-name="ta3">
        <table:table-source xlink:href="file:///P:/123WTB/Informationsgesellschaft/Veröffentlichungen%20IKT-Einsatz/Publikation/IKT%20in%20Haushalten%202018/Publikationstabellen/IKTH2018_TABELLEN_TEIL_B_final_2.xlsx" table:table-name="B_1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5" table:style-name="ta3">
        <table:table-source xlink:href="file:///P:/123WTB/Informationsgesellschaft/Veröffentlichungen%20IKT-Einsatz/Publikation/IKT%20in%20Haushalten%202018/Publikationstabellen/IKTH2018_TABELLEN_TEIL_B_final_2.xlsx" table:table-name="B_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5" table:style-name="ta3">
        <table:table-source xlink:href="file:///P:/123WTB/Informationsgesellschaft/Veröffentlichungen%20IKT-Einsatz/Publikation/IKT%20in%20Haushalten%202018/Publikationstabellen/IKTH2018_TABELLEN_TEIL_B_final_2.xlsx" table:table-name="B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5" table:style-name="ta3">
        <table:table-source xlink:href="file:///P:/123WTB/Informationsgesellschaft/Veröffentlichungen%20IKT-Einsatz/Publikation/IKT%20in%20Haushalten%202018/Publikationstabellen/IKTH2018_TABELLEN_TEIL_B_final_2.xlsx" table:table-name="B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5" table:style-name="ta3">
        <table:table-source xlink:href="file:///P:/123WTB/Informationsgesellschaft/Veröffentlichungen%20IKT-Einsatz/Publikation/IKT%20in%20Haushalten%202018/Publikationstabellen/IKTH2018_TABELLEN_TEIL_B_final_2.xlsx" table:table-name="B_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5" table:style-name="ta3">
        <table:table-source xlink:href="file:///P:/123WTB/Informationsgesellschaft/Veröffentlichungen%20IKT-Einsatz/Publikation/IKT%20in%20Haushalten%202018/Publikationstabellen/IKTH2018_TABELLEN_TEIL_B_final_2.xlsx" table:table-name="B_2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5" table:style-name="ta3">
        <table:table-source xlink:href="file:///P:/123WTB/Informationsgesellschaft/Veröffentlichungen%20IKT-Einsatz/Publikation/IKT%20in%20Haushalten%202018/Publikationstabellen/IKTH2018_TABELLEN_TEIL_B_final_2.xlsx" table:table-name="B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5" table:style-name="ta3">
        <table:table-source xlink:href="file:///P:/123WTB/Informationsgesellschaft/Veröffentlichungen%20IKT-Einsatz/Publikation/IKT%20in%20Haushalten%202018/Publikationstabellen/IKTH2018_TABELLEN_TEIL_B_final_2.xlsx" table:table-name="B_2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5" table:style-name="ta3">
        <table:table-source xlink:href="file:///P:/123WTB/Informationsgesellschaft/Veröffentlichungen%20IKT-Einsatz/Publikation/IKT%20in%20Haushalten%202018/Publikationstabellen/IKTH2018_TABELLEN_TEIL_B_final_2.xlsx" table:table-name="B_275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5" table:style-name="ta3">
        <table:table-source xlink:href="file:///P:/123WTB/Informationsgesellschaft/Veröffentlichungen%20IKT-Einsatz/Publikation/IKT%20in%20Haushalten%202018/Publikationstabellen/IKTH2018_TABELLEN_TEIL_B_final_2.xlsx" table:table-name="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1" table:style-name="ta3">
        <table:table-source xlink:href="file:///P:/123WTB/Informationsgesellschaft/Veröffentlichungen%20IKT-Einsatz/Publikation/IKT%20in%20Haushalten%202018/Publikationstabellen/IKTH2018_TABELLEN_TEIL_B_final_2.xlsx" table:table-name="B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1" table:style-name="ta3">
        <table:table-source xlink:href="file:///P:/123WTB/Informationsgesellschaft/Veröffentlichungen%20IKT-Einsatz/Publikation/IKT%20in%20Haushalten%202018/Publikationstabellen/IKTH2018_TABELLEN_TEIL_B_final_2.xlsx" table:table-name="B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1" table:style-name="ta3">
        <table:table-source xlink:href="file:///P:/123WTB/Informationsgesellschaft/Veröffentlichungen%20IKT-Einsatz/Publikation/IKT%20in%20Haushalten%202018/Publikationstabellen/IKTH2018_TABELLEN_TEIL_B_final_2.xlsx" table:table-name="B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1" table:style-name="ta3">
        <table:table-source xlink:href="file:///P:/123WTB/Informationsgesellschaft/Veröffentlichungen%20IKT-Einsatz/Publikation/IKT%20in%20Haushalten%202018/Publikationstabellen/IKTH2018_TABELLEN_TEIL_B_final_2.xlsx" table:table-name="B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1" table:style-name="ta3">
        <table:table-source xlink:href="file:///P:/123WTB/Informationsgesellschaft/Veröffentlichungen%20IKT-Einsatz/Publikation/IKT%20in%20Haushalten%202018/Publikationstabellen/IKTH2018_TABELLEN_TEIL_B_final_2.xlsx" table:table-name="B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1" table:style-name="ta3">
        <table:table-source xlink:href="file:///P:/123WTB/Informationsgesellschaft/Veröffentlichungen%20IKT-Einsatz/Publikation/IKT%20in%20Haushalten%202018/Publikationstabellen/IKTH2018_TABELLEN_TEIL_B_final_2.xlsx" table:table-name="B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1" table:style-name="ta3">
        <table:table-source xlink:href="file:///P:/123WTB/Informationsgesellschaft/Veröffentlichungen%20IKT-Einsatz/Publikation/IKT%20in%20Haushalten%202018/Publikationstabellen/IKTH2018_TABELLEN_TEIL_B_final_2.xlsx" table:table-name="B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1" table:style-name="ta3">
        <table:table-source xlink:href="file:///P:/123WTB/Informationsgesellschaft/Veröffentlichungen%20IKT-Einsatz/Publikation/IKT%20in%20Haushalten%202018/Publikationstabellen/IKTH2018_TABELLEN_TEIL_B_final_2.xlsx" table:table-name="B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1" table:style-name="ta3">
        <table:table-source xlink:href="file:///P:/123WTB/Informationsgesellschaft/Veröffentlichungen%20IKT-Einsatz/Publikation/IKT%20in%20Haushalten%202018/Publikationstabellen/IKTH2018_TABELLEN_TEIL_B_final_2.xlsx" table:table-name="B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1" table:style-name="ta3">
        <table:table-source xlink:href="file:///P:/123WTB/Informationsgesellschaft/Veröffentlichungen%20IKT-Einsatz/Publikation/IKT%20in%20Haushalten%202018/Publikationstabellen/IKTH2018_TABELLEN_TEIL_B_final_2.xlsx" table:table-name="B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1" table:style-name="ta3">
        <table:table-source xlink:href="file:///P:/123WTB/Informationsgesellschaft/Veröffentlichungen%20IKT-Einsatz/Publikation/IKT%20in%20Haushalten%202018/Publikationstabellen/IKTH2018_TABELLEN_TEIL_B_final_2.xlsx" table:table-name="B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1" table:style-name="ta3">
        <table:table-source xlink:href="file:///P:/123WTB/Informationsgesellschaft/Veröffentlichungen%20IKT-Einsatz/Publikation/IKT%20in%20Haushalten%202018/Publikationstabellen/IKTH2018_TABELLEN_TEIL_B_final_2.xlsx" table:table-name="B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1" table:style-name="ta3">
        <table:table-source xlink:href="file:///P:/123WTB/Informationsgesellschaft/Veröffentlichungen%20IKT-Einsatz/Publikation/IKT%20in%20Haushalten%202018/Publikationstabellen/IKTH2018_TABELLEN_TEIL_B_final_2.xlsx" table:table-name="B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1" table:style-name="ta3">
        <table:table-source xlink:href="file:///P:/123WTB/Informationsgesellschaft/Veröffentlichungen%20IKT-Einsatz/Publikation/IKT%20in%20Haushalten%202018/Publikationstabellen/IKTH2018_TABELLEN_TEIL_B_final_2.xlsx" table:table-name="B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1" table:style-name="ta3">
        <table:table-source xlink:href="file:///P:/123WTB/Informationsgesellschaft/Veröffentlichungen%20IKT-Einsatz/Publikation/IKT%20in%20Haushalten%202018/Publikationstabellen/IKTH2018_TABELLEN_TEIL_B_final_2.xlsx" table:table-name="B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1" table:style-name="ta3">
        <table:table-source xlink:href="file:///P:/123WTB/Informationsgesellschaft/Veröffentlichungen%20IKT-Einsatz/Publikation/IKT%20in%20Haushalten%202018/Publikationstabellen/IKTH2018_TABELLEN_TEIL_B_final_2.xlsx" table:table-name="B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1" table:style-name="ta3">
        <table:table-source xlink:href="file:///P:/123WTB/Informationsgesellschaft/Veröffentlichungen%20IKT-Einsatz/Publikation/IKT%20in%20Haushalten%202018/Publikationstabellen/IKTH2018_TABELLEN_TEIL_B_final_2.xlsx" table:table-name="B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1" table:style-name="ta3">
        <table:table-source xlink:href="file:///P:/123WTB/Informationsgesellschaft/Veröffentlichungen%20IKT-Einsatz/Publikation/IKT%20in%20Haushalten%202018/Publikationstabellen/IKTH2018_TABELLEN_TEIL_B_final_2.xlsx" table:table-name="B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1" table:style-name="ta3">
        <table:table-source xlink:href="file:///P:/123WTB/Informationsgesellschaft/Veröffentlichungen%20IKT-Einsatz/Publikation/IKT%20in%20Haushalten%202018/Publikationstabellen/IKTH2018_TABELLEN_TEIL_B_final_2.xlsx" table:table-name="B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1" table:style-name="ta3">
        <table:table-source xlink:href="file:///P:/123WTB/Informationsgesellschaft/Veröffentlichungen%20IKT-Einsatz/Publikation/IKT%20in%20Haushalten%202018/Publikationstabellen/IKTH2018_TABELLEN_TEIL_B_final_2.xlsx" table:table-name="B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1" table:style-name="ta3">
        <table:table-source xlink:href="file:///P:/123WTB/Informationsgesellschaft/Veröffentlichungen%20IKT-Einsatz/Publikation/IKT%20in%20Haushalten%202018/Publikationstabellen/IKTH2018_TABELLEN_TEIL_B_final_2.xlsx" table:table-name="B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1" table:style-name="ta3">
        <table:table-source xlink:href="file:///P:/123WTB/Informationsgesellschaft/Veröffentlichungen%20IKT-Einsatz/Publikation/IKT%20in%20Haushalten%202018/Publikationstabellen/IKTH2018_TABELLEN_TEIL_B_final_2.xlsx" table:table-name="B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1" table:style-name="ta3">
        <table:table-source xlink:href="file:///P:/123WTB/Informationsgesellschaft/Veröffentlichungen%20IKT-Einsatz/Publikation/IKT%20in%20Haushalten%202018/Publikationstabellen/IKTH2018_TABELLEN_TEIL_B_final_2.xlsx" table:table-name="B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1" table:style-name="ta3">
        <table:table-source xlink:href="file:///P:/123WTB/Informationsgesellschaft/Veröffentlichungen%20IKT-Einsatz/Publikation/IKT%20in%20Haushalten%202018/Publikationstabellen/IKTH2018_TABELLEN_TEIL_B_final_2.xlsx" table:table-name="B_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1" table:style-name="ta3">
        <table:table-source xlink:href="file:///P:/123WTB/Informationsgesellschaft/Veröffentlichungen%20IKT-Einsatz/Publikation/IKT%20in%20Haushalten%202018/Publikationstabellen/IKTH2018_TABELLEN_TEIL_B_final_2.xlsx" table:table-name="B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1" table:style-name="ta3">
        <table:table-source xlink:href="file:///P:/123WTB/Informationsgesellschaft/Veröffentlichungen%20IKT-Einsatz/Publikation/IKT%20in%20Haushalten%202018/Publikationstabellen/IKTH2018_TABELLEN_TEIL_B_final_2.xlsx" table:table-name="B_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1" table:style-name="ta3">
        <table:table-source xlink:href="file:///P:/123WTB/Informationsgesellschaft/Veröffentlichungen%20IKT-Einsatz/Publikation/IKT%20in%20Haushalten%202018/Publikationstabellen/IKTH2018_TABELLEN_TEIL_B_final_2.xlsx" table:table-name="B_27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1" table:style-name="ta3">
        <table:table-source xlink:href="file:///P:/123WTB/Informationsgesellschaft/Veröffentlichungen%20IKT-Einsatz/Publikation/IKT%20in%20Haushalten%202018/Publikationstabellen/IKTH2018_TABELLEN_TEIL_B_final_2.xlsx" table:table-name="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3" table:style-name="ta3">
        <table:table-source xlink:href="file:///P:/123WTB/Informationsgesellschaft/Veröffentlichungen%20IKT-Einsatz/Publikation/IKT%20in%20Haushalten%202018/Publikationstabellen/IKTH2018_TABELLEN_TEIL_B_final_2.xlsx" table:table-name="B_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3" table:style-name="ta3">
        <table:table-source xlink:href="file:///P:/123WTB/Informationsgesellschaft/Veröffentlichungen%20IKT-Einsatz/Publikation/IKT%20in%20Haushalten%202018/Publikationstabellen/IKTH2018_TABELLEN_TEIL_B_final_2.xlsx" table:table-name="B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3" table:style-name="ta3">
        <table:table-source xlink:href="file:///P:/123WTB/Informationsgesellschaft/Veröffentlichungen%20IKT-Einsatz/Publikation/IKT%20in%20Haushalten%202018/Publikationstabellen/IKTH2018_TABELLEN_TEIL_B_final_2.xlsx" table:table-name="B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3" table:style-name="ta3">
        <table:table-source xlink:href="file:///P:/123WTB/Informationsgesellschaft/Veröffentlichungen%20IKT-Einsatz/Publikation/IKT%20in%20Haushalten%202018/Publikationstabellen/IKTH2018_TABELLEN_TEIL_B_final_2.xlsx" table:table-name="B_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3" table:style-name="ta3">
        <table:table-source xlink:href="file:///P:/123WTB/Informationsgesellschaft/Veröffentlichungen%20IKT-Einsatz/Publikation/IKT%20in%20Haushalten%202018/Publikationstabellen/IKTH2018_TABELLEN_TEIL_B_final_2.xlsx" table:table-name="B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3" table:style-name="ta3">
        <table:table-source xlink:href="file:///P:/123WTB/Informationsgesellschaft/Veröffentlichungen%20IKT-Einsatz/Publikation/IKT%20in%20Haushalten%202018/Publikationstabellen/IKTH2018_TABELLEN_TEIL_B_final_2.xlsx" table:table-name="B_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3" table:style-name="ta3">
        <table:table-source xlink:href="file:///P:/123WTB/Informationsgesellschaft/Veröffentlichungen%20IKT-Einsatz/Publikation/IKT%20in%20Haushalten%202018/Publikationstabellen/IKTH2018_TABELLEN_TEIL_B_final_2.xlsx" table:table-name="B_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3" table:style-name="ta3">
        <table:table-source xlink:href="file:///P:/123WTB/Informationsgesellschaft/Veröffentlichungen%20IKT-Einsatz/Publikation/IKT%20in%20Haushalten%202018/Publikationstabellen/IKTH2018_TABELLEN_TEIL_B_final_2.xlsx" table:table-name="B_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3" table:style-name="ta3">
        <table:table-source xlink:href="file:///P:/123WTB/Informationsgesellschaft/Veröffentlichungen%20IKT-Einsatz/Publikation/IKT%20in%20Haushalten%202018/Publikationstabellen/IKTH2018_TABELLEN_TEIL_B_final_2.xlsx" table:table-name="B_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3" table:style-name="ta3">
        <table:table-source xlink:href="file:///P:/123WTB/Informationsgesellschaft/Veröffentlichungen%20IKT-Einsatz/Publikation/IKT%20in%20Haushalten%202018/Publikationstabellen/IKTH2018_TABELLEN_TEIL_B_final_2.xlsx" table:table-name="B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3" table:style-name="ta3">
        <table:table-source xlink:href="file:///P:/123WTB/Informationsgesellschaft/Veröffentlichungen%20IKT-Einsatz/Publikation/IKT%20in%20Haushalten%202018/Publikationstabellen/IKTH2018_TABELLEN_TEIL_B_final_2.xlsx" table:table-name="B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3" table:style-name="ta3">
        <table:table-source xlink:href="file:///P:/123WTB/Informationsgesellschaft/Veröffentlichungen%20IKT-Einsatz/Publikation/IKT%20in%20Haushalten%202018/Publikationstabellen/IKTH2018_TABELLEN_TEIL_B_final_2.xlsx" table:table-name="B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3" table:style-name="ta3">
        <table:table-source xlink:href="file:///P:/123WTB/Informationsgesellschaft/Veröffentlichungen%20IKT-Einsatz/Publikation/IKT%20in%20Haushalten%202018/Publikationstabellen/IKTH2018_TABELLEN_TEIL_B_final_2.xlsx" table:table-name="B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3" table:style-name="ta3">
        <table:table-source xlink:href="file:///P:/123WTB/Informationsgesellschaft/Veröffentlichungen%20IKT-Einsatz/Publikation/IKT%20in%20Haushalten%202018/Publikationstabellen/IKTH2018_TABELLEN_TEIL_B_final_2.xlsx" table:table-name="B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3" table:style-name="ta3">
        <table:table-source xlink:href="file:///P:/123WTB/Informationsgesellschaft/Veröffentlichungen%20IKT-Einsatz/Publikation/IKT%20in%20Haushalten%202018/Publikationstabellen/IKTH2018_TABELLEN_TEIL_B_final_2.xlsx" table:table-name="B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3" table:style-name="ta3">
        <table:table-source xlink:href="file:///P:/123WTB/Informationsgesellschaft/Veröffentlichungen%20IKT-Einsatz/Publikation/IKT%20in%20Haushalten%202018/Publikationstabellen/IKTH2018_TABELLEN_TEIL_B_final_2.xlsx" table:table-name="B_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3" table:style-name="ta3">
        <table:table-source xlink:href="file:///P:/123WTB/Informationsgesellschaft/Veröffentlichungen%20IKT-Einsatz/Publikation/IKT%20in%20Haushalten%202018/Publikationstabellen/IKTH2018_TABELLEN_TEIL_B_final_2.xlsx" table:table-name="B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3" table:style-name="ta3">
        <table:table-source xlink:href="file:///P:/123WTB/Informationsgesellschaft/Veröffentlichungen%20IKT-Einsatz/Publikation/IKT%20in%20Haushalten%202018/Publikationstabellen/IKTH2018_TABELLEN_TEIL_B_final_2.xlsx" table:table-name="B_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3" table:style-name="ta3">
        <table:table-source xlink:href="file:///P:/123WTB/Informationsgesellschaft/Veröffentlichungen%20IKT-Einsatz/Publikation/IKT%20in%20Haushalten%202018/Publikationstabellen/IKTH2018_TABELLEN_TEIL_B_final_2.xlsx" table:table-name="B_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3" table:style-name="ta3">
        <table:table-source xlink:href="file:///P:/123WTB/Informationsgesellschaft/Veröffentlichungen%20IKT-Einsatz/Publikation/IKT%20in%20Haushalten%202018/Publikationstabellen/IKTH2018_TABELLEN_TEIL_B_final_2.xlsx" table:table-name="B_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3" table:style-name="ta3">
        <table:table-source xlink:href="file:///P:/123WTB/Informationsgesellschaft/Veröffentlichungen%20IKT-Einsatz/Publikation/IKT%20in%20Haushalten%202018/Publikationstabellen/IKTH2018_TABELLEN_TEIL_B_final_2.xlsx" table:table-name="B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3" table:style-name="ta3">
        <table:table-source xlink:href="file:///P:/123WTB/Informationsgesellschaft/Veröffentlichungen%20IKT-Einsatz/Publikation/IKT%20in%20Haushalten%202018/Publikationstabellen/IKTH2018_TABELLEN_TEIL_B_final_2.xlsx" table:table-name="B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3" table:style-name="ta3">
        <table:table-source xlink:href="file:///P:/123WTB/Informationsgesellschaft/Veröffentlichungen%20IKT-Einsatz/Publikation/IKT%20in%20Haushalten%202018/Publikationstabellen/IKTH2018_TABELLEN_TEIL_B_final_2.xlsx" table:table-name="B_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3" table:style-name="ta3">
        <table:table-source xlink:href="file:///P:/123WTB/Informationsgesellschaft/Veröffentlichungen%20IKT-Einsatz/Publikation/IKT%20in%20Haushalten%202018/Publikationstabellen/IKTH2018_TABELLEN_TEIL_B_final_2.xlsx" table:table-name="B_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3" table:style-name="ta3">
        <table:table-source xlink:href="file:///P:/123WTB/Informationsgesellschaft/Veröffentlichungen%20IKT-Einsatz/Publikation/IKT%20in%20Haushalten%202018/Publikationstabellen/IKTH2018_TABELLEN_TEIL_B_final_2.xlsx" table:table-name="B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3" table:style-name="ta3">
        <table:table-source xlink:href="file:///P:/123WTB/Informationsgesellschaft/Veröffentlichungen%20IKT-Einsatz/Publikation/IKT%20in%20Haushalten%202018/Publikationstabellen/IKTH2018_TABELLEN_TEIL_B_final_2.xlsx" table:table-name="B_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3" table:style-name="ta3">
        <table:table-source xlink:href="file:///P:/123WTB/Informationsgesellschaft/Veröffentlichungen%20IKT-Einsatz/Publikation/IKT%20in%20Haushalten%202018/Publikationstabellen/IKTH2018_TABELLEN_TEIL_B_final_2.xlsx" table:table-name="B_27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3" table:style-name="ta3">
        <table:table-source xlink:href="file:///P:/123WTB/Informationsgesellschaft/Veröffentlichungen%20IKT-Einsatz/Publikation/IKT%20in%20Haushalten%202018/Publikationstabellen/IKTH2018_TABELLEN_TEIL_B_final_2.xlsx" table:table-name="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2" table:style-name="ta3">
        <table:table-source xlink:href="file:///P:/123WTB/Informationsgesellschaft/Veröffentlichungen%20IKT-Einsatz/Publikation/IKT%20in%20Haushalten%202018/Publikationstabellen/IKTH2018_TABELLEN_TEIL_B_final_2.xlsx" table:table-name="B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2" table:style-name="ta3">
        <table:table-source xlink:href="file:///P:/123WTB/Informationsgesellschaft/Veröffentlichungen%20IKT-Einsatz/Publikation/IKT%20in%20Haushalten%202018/Publikationstabellen/IKTH2018_TABELLEN_TEIL_B_final_2.xlsx" table:table-name="B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2" table:style-name="ta3">
        <table:table-source xlink:href="file:///P:/123WTB/Informationsgesellschaft/Veröffentlichungen%20IKT-Einsatz/Publikation/IKT%20in%20Haushalten%202018/Publikationstabellen/IKTH2018_TABELLEN_TEIL_B_final_2.xlsx" table:table-name="B_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2" table:style-name="ta3">
        <table:table-source xlink:href="file:///P:/123WTB/Informationsgesellschaft/Veröffentlichungen%20IKT-Einsatz/Publikation/IKT%20in%20Haushalten%202018/Publikationstabellen/IKTH2018_TABELLEN_TEIL_B_final_2.xlsx" table:table-name="B_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2" table:style-name="ta3">
        <table:table-source xlink:href="file:///P:/123WTB/Informationsgesellschaft/Veröffentlichungen%20IKT-Einsatz/Publikation/IKT%20in%20Haushalten%202018/Publikationstabellen/IKTH2018_TABELLEN_TEIL_B_final_2.xlsx" table:table-name="B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2" table:style-name="ta3">
        <table:table-source xlink:href="file:///P:/123WTB/Informationsgesellschaft/Veröffentlichungen%20IKT-Einsatz/Publikation/IKT%20in%20Haushalten%202018/Publikationstabellen/IKTH2018_TABELLEN_TEIL_B_final_2.xlsx" table:table-name="B_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2" table:style-name="ta3">
        <table:table-source xlink:href="file:///P:/123WTB/Informationsgesellschaft/Veröffentlichungen%20IKT-Einsatz/Publikation/IKT%20in%20Haushalten%202018/Publikationstabellen/IKTH2018_TABELLEN_TEIL_B_final_2.xlsx" table:table-name="B_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2" table:style-name="ta3">
        <table:table-source xlink:href="file:///P:/123WTB/Informationsgesellschaft/Veröffentlichungen%20IKT-Einsatz/Publikation/IKT%20in%20Haushalten%202018/Publikationstabellen/IKTH2018_TABELLEN_TEIL_B_final_2.xlsx" table:table-name="B_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2" table:style-name="ta3">
        <table:table-source xlink:href="file:///P:/123WTB/Informationsgesellschaft/Veröffentlichungen%20IKT-Einsatz/Publikation/IKT%20in%20Haushalten%202018/Publikationstabellen/IKTH2018_TABELLEN_TEIL_B_final_2.xlsx" table:table-name="B_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2" table:style-name="ta3">
        <table:table-source xlink:href="file:///P:/123WTB/Informationsgesellschaft/Veröffentlichungen%20IKT-Einsatz/Publikation/IKT%20in%20Haushalten%202018/Publikationstabellen/IKTH2018_TABELLEN_TEIL_B_final_2.xlsx" table:table-name="B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2" table:style-name="ta3">
        <table:table-source xlink:href="file:///P:/123WTB/Informationsgesellschaft/Veröffentlichungen%20IKT-Einsatz/Publikation/IKT%20in%20Haushalten%202018/Publikationstabellen/IKTH2018_TABELLEN_TEIL_B_final_2.xlsx" table:table-name="B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2" table:style-name="ta3">
        <table:table-source xlink:href="file:///P:/123WTB/Informationsgesellschaft/Veröffentlichungen%20IKT-Einsatz/Publikation/IKT%20in%20Haushalten%202018/Publikationstabellen/IKTH2018_TABELLEN_TEIL_B_final_2.xlsx" table:table-name="B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2" table:style-name="ta3">
        <table:table-source xlink:href="file:///P:/123WTB/Informationsgesellschaft/Veröffentlichungen%20IKT-Einsatz/Publikation/IKT%20in%20Haushalten%202018/Publikationstabellen/IKTH2018_TABELLEN_TEIL_B_final_2.xlsx" table:table-name="B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2" table:style-name="ta3">
        <table:table-source xlink:href="file:///P:/123WTB/Informationsgesellschaft/Veröffentlichungen%20IKT-Einsatz/Publikation/IKT%20in%20Haushalten%202018/Publikationstabellen/IKTH2018_TABELLEN_TEIL_B_final_2.xlsx" table:table-name="B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2" table:style-name="ta3">
        <table:table-source xlink:href="file:///P:/123WTB/Informationsgesellschaft/Veröffentlichungen%20IKT-Einsatz/Publikation/IKT%20in%20Haushalten%202018/Publikationstabellen/IKTH2018_TABELLEN_TEIL_B_final_2.xlsx" table:table-name="B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2" table:style-name="ta3">
        <table:table-source xlink:href="file:///P:/123WTB/Informationsgesellschaft/Veröffentlichungen%20IKT-Einsatz/Publikation/IKT%20in%20Haushalten%202018/Publikationstabellen/IKTH2018_TABELLEN_TEIL_B_final_2.xlsx" table:table-name="B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2" table:style-name="ta3">
        <table:table-source xlink:href="file:///P:/123WTB/Informationsgesellschaft/Veröffentlichungen%20IKT-Einsatz/Publikation/IKT%20in%20Haushalten%202018/Publikationstabellen/IKTH2018_TABELLEN_TEIL_B_final_2.xlsx" table:table-name="B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2" table:style-name="ta3">
        <table:table-source xlink:href="file:///P:/123WTB/Informationsgesellschaft/Veröffentlichungen%20IKT-Einsatz/Publikation/IKT%20in%20Haushalten%202018/Publikationstabellen/IKTH2018_TABELLEN_TEIL_B_final_2.xlsx" table:table-name="B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2" table:style-name="ta3">
        <table:table-source xlink:href="file:///P:/123WTB/Informationsgesellschaft/Veröffentlichungen%20IKT-Einsatz/Publikation/IKT%20in%20Haushalten%202018/Publikationstabellen/IKTH2018_TABELLEN_TEIL_B_final_2.xlsx" table:table-name="B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2" table:style-name="ta3">
        <table:table-source xlink:href="file:///P:/123WTB/Informationsgesellschaft/Veröffentlichungen%20IKT-Einsatz/Publikation/IKT%20in%20Haushalten%202018/Publikationstabellen/IKTH2018_TABELLEN_TEIL_B_final_2.xlsx" table:table-name="B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2" table:style-name="ta3">
        <table:table-source xlink:href="file:///P:/123WTB/Informationsgesellschaft/Veröffentlichungen%20IKT-Einsatz/Publikation/IKT%20in%20Haushalten%202018/Publikationstabellen/IKTH2018_TABELLEN_TEIL_B_final_2.xlsx" table:table-name="B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2" table:style-name="ta3">
        <table:table-source xlink:href="file:///P:/123WTB/Informationsgesellschaft/Veröffentlichungen%20IKT-Einsatz/Publikation/IKT%20in%20Haushalten%202018/Publikationstabellen/IKTH2018_TABELLEN_TEIL_B_final_2.xlsx" table:table-name="B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2" table:style-name="ta3">
        <table:table-source xlink:href="file:///P:/123WTB/Informationsgesellschaft/Veröffentlichungen%20IKT-Einsatz/Publikation/IKT%20in%20Haushalten%202018/Publikationstabellen/IKTH2018_TABELLEN_TEIL_B_final_2.xlsx" table:table-name="B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2" table:style-name="ta3">
        <table:table-source xlink:href="file:///P:/123WTB/Informationsgesellschaft/Veröffentlichungen%20IKT-Einsatz/Publikation/IKT%20in%20Haushalten%202018/Publikationstabellen/IKTH2018_TABELLEN_TEIL_B_final_2.xlsx" table:table-name="B_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2" table:style-name="ta3">
        <table:table-source xlink:href="file:///P:/123WTB/Informationsgesellschaft/Veröffentlichungen%20IKT-Einsatz/Publikation/IKT%20in%20Haushalten%202018/Publikationstabellen/IKTH2018_TABELLEN_TEIL_B_final_2.xlsx" table:table-name="B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2" table:style-name="ta3">
        <table:table-source xlink:href="file:///P:/123WTB/Informationsgesellschaft/Veröffentlichungen%20IKT-Einsatz/Publikation/IKT%20in%20Haushalten%202018/Publikationstabellen/IKTH2018_TABELLEN_TEIL_B_final_2.xlsx" table:table-name="B_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2" table:style-name="ta3">
        <table:table-source xlink:href="file:///P:/123WTB/Informationsgesellschaft/Veröffentlichungen%20IKT-Einsatz/Publikation/IKT%20in%20Haushalten%202018/Publikationstabellen/IKTH2018_TABELLEN_TEIL_B_final_2.xlsx" table:table-name="B_27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2" table:style-name="ta3">
        <table:table-source xlink:href="file:///P:/123WTB/Informationsgesellschaft/Veröffentlichungen%20IKT-Einsatz/Publikation/IKT%20in%20Haushalten%202018/Publikationstabellen/IKTH2018_TABELLEN_TEIL_B_final_2.xlsx" table:table-name="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4" table:style-name="ta3">
        <table:table-source xlink:href="file:///P:/123WTB/Informationsgesellschaft/Veröffentlichungen%20IKT-Einsatz/Publikation/IKT%20in%20Haushalten%202018/Publikationstabellen/IKTH2018_TABELLEN_TEIL_B_final_2.xlsx" table:table-name="B_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4" table:style-name="ta3">
        <table:table-source xlink:href="file:///P:/123WTB/Informationsgesellschaft/Veröffentlichungen%20IKT-Einsatz/Publikation/IKT%20in%20Haushalten%202018/Publikationstabellen/IKTH2018_TABELLEN_TEIL_B_final_2.xlsx" table:table-name="B_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4" table:style-name="ta3">
        <table:table-source xlink:href="file:///P:/123WTB/Informationsgesellschaft/Veröffentlichungen%20IKT-Einsatz/Publikation/IKT%20in%20Haushalten%202018/Publikationstabellen/IKTH2018_TABELLEN_TEIL_B_final_2.xlsx" table:table-name="B_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4" table:style-name="ta3">
        <table:table-source xlink:href="file:///P:/123WTB/Informationsgesellschaft/Veröffentlichungen%20IKT-Einsatz/Publikation/IKT%20in%20Haushalten%202018/Publikationstabellen/IKTH2018_TABELLEN_TEIL_B_final_2.xlsx" table:table-name="B_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4" table:style-name="ta3">
        <table:table-source xlink:href="file:///P:/123WTB/Informationsgesellschaft/Veröffentlichungen%20IKT-Einsatz/Publikation/IKT%20in%20Haushalten%202018/Publikationstabellen/IKTH2018_TABELLEN_TEIL_B_final_2.xlsx" table:table-name="B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4" table:style-name="ta3">
        <table:table-source xlink:href="file:///P:/123WTB/Informationsgesellschaft/Veröffentlichungen%20IKT-Einsatz/Publikation/IKT%20in%20Haushalten%202018/Publikationstabellen/IKTH2018_TABELLEN_TEIL_B_final_2.xlsx" table:table-name="B_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4" table:style-name="ta3">
        <table:table-source xlink:href="file:///P:/123WTB/Informationsgesellschaft/Veröffentlichungen%20IKT-Einsatz/Publikation/IKT%20in%20Haushalten%202018/Publikationstabellen/IKTH2018_TABELLEN_TEIL_B_final_2.xlsx" table:table-name="B_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4" table:style-name="ta3">
        <table:table-source xlink:href="file:///P:/123WTB/Informationsgesellschaft/Veröffentlichungen%20IKT-Einsatz/Publikation/IKT%20in%20Haushalten%202018/Publikationstabellen/IKTH2018_TABELLEN_TEIL_B_final_2.xlsx" table:table-name="B_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4" table:style-name="ta3">
        <table:table-source xlink:href="file:///P:/123WTB/Informationsgesellschaft/Veröffentlichungen%20IKT-Einsatz/Publikation/IKT%20in%20Haushalten%202018/Publikationstabellen/IKTH2018_TABELLEN_TEIL_B_final_2.xlsx" table:table-name="B_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4" table:style-name="ta3">
        <table:table-source xlink:href="file:///P:/123WTB/Informationsgesellschaft/Veröffentlichungen%20IKT-Einsatz/Publikation/IKT%20in%20Haushalten%202018/Publikationstabellen/IKTH2018_TABELLEN_TEIL_B_final_2.xlsx" table:table-name="B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4" table:style-name="ta3">
        <table:table-source xlink:href="file:///P:/123WTB/Informationsgesellschaft/Veröffentlichungen%20IKT-Einsatz/Publikation/IKT%20in%20Haushalten%202018/Publikationstabellen/IKTH2018_TABELLEN_TEIL_B_final_2.xlsx" table:table-name="B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4" table:style-name="ta3">
        <table:table-source xlink:href="file:///P:/123WTB/Informationsgesellschaft/Veröffentlichungen%20IKT-Einsatz/Publikation/IKT%20in%20Haushalten%202018/Publikationstabellen/IKTH2018_TABELLEN_TEIL_B_final_2.xlsx" table:table-name="B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4" table:style-name="ta3">
        <table:table-source xlink:href="file:///P:/123WTB/Informationsgesellschaft/Veröffentlichungen%20IKT-Einsatz/Publikation/IKT%20in%20Haushalten%202018/Publikationstabellen/IKTH2018_TABELLEN_TEIL_B_final_2.xlsx" table:table-name="B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4" table:style-name="ta3">
        <table:table-source xlink:href="file:///P:/123WTB/Informationsgesellschaft/Veröffentlichungen%20IKT-Einsatz/Publikation/IKT%20in%20Haushalten%202018/Publikationstabellen/IKTH2018_TABELLEN_TEIL_B_final_2.xlsx" table:table-name="B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4" table:style-name="ta3">
        <table:table-source xlink:href="file:///P:/123WTB/Informationsgesellschaft/Veröffentlichungen%20IKT-Einsatz/Publikation/IKT%20in%20Haushalten%202018/Publikationstabellen/IKTH2018_TABELLEN_TEIL_B_final_2.xlsx" table:table-name="B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4" table:style-name="ta3">
        <table:table-source xlink:href="file:///P:/123WTB/Informationsgesellschaft/Veröffentlichungen%20IKT-Einsatz/Publikation/IKT%20in%20Haushalten%202018/Publikationstabellen/IKTH2018_TABELLEN_TEIL_B_final_2.xlsx" table:table-name="B_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4" table:style-name="ta3">
        <table:table-source xlink:href="file:///P:/123WTB/Informationsgesellschaft/Veröffentlichungen%20IKT-Einsatz/Publikation/IKT%20in%20Haushalten%202018/Publikationstabellen/IKTH2018_TABELLEN_TEIL_B_final_2.xlsx" table:table-name="B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4" table:style-name="ta3">
        <table:table-source xlink:href="file:///P:/123WTB/Informationsgesellschaft/Veröffentlichungen%20IKT-Einsatz/Publikation/IKT%20in%20Haushalten%202018/Publikationstabellen/IKTH2018_TABELLEN_TEIL_B_final_2.xlsx" table:table-name="B_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4" table:style-name="ta3">
        <table:table-source xlink:href="file:///P:/123WTB/Informationsgesellschaft/Veröffentlichungen%20IKT-Einsatz/Publikation/IKT%20in%20Haushalten%202018/Publikationstabellen/IKTH2018_TABELLEN_TEIL_B_final_2.xlsx" table:table-name="B_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4" table:style-name="ta3">
        <table:table-source xlink:href="file:///P:/123WTB/Informationsgesellschaft/Veröffentlichungen%20IKT-Einsatz/Publikation/IKT%20in%20Haushalten%202018/Publikationstabellen/IKTH2018_TABELLEN_TEIL_B_final_2.xlsx" table:table-name="B_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4" table:style-name="ta3">
        <table:table-source xlink:href="file:///P:/123WTB/Informationsgesellschaft/Veröffentlichungen%20IKT-Einsatz/Publikation/IKT%20in%20Haushalten%202018/Publikationstabellen/IKTH2018_TABELLEN_TEIL_B_final_2.xlsx" table:table-name="B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4" table:style-name="ta3">
        <table:table-source xlink:href="file:///P:/123WTB/Informationsgesellschaft/Veröffentlichungen%20IKT-Einsatz/Publikation/IKT%20in%20Haushalten%202018/Publikationstabellen/IKTH2018_TABELLEN_TEIL_B_final_2.xlsx" table:table-name="B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4" table:style-name="ta3">
        <table:table-source xlink:href="file:///P:/123WTB/Informationsgesellschaft/Veröffentlichungen%20IKT-Einsatz/Publikation/IKT%20in%20Haushalten%202018/Publikationstabellen/IKTH2018_TABELLEN_TEIL_B_final_2.xlsx" table:table-name="B_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4" table:style-name="ta3">
        <table:table-source xlink:href="file:///P:/123WTB/Informationsgesellschaft/Veröffentlichungen%20IKT-Einsatz/Publikation/IKT%20in%20Haushalten%202018/Publikationstabellen/IKTH2018_TABELLEN_TEIL_B_final_2.xlsx" table:table-name="B_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4" table:style-name="ta3">
        <table:table-source xlink:href="file:///P:/123WTB/Informationsgesellschaft/Veröffentlichungen%20IKT-Einsatz/Publikation/IKT%20in%20Haushalten%202018/Publikationstabellen/IKTH2018_TABELLEN_TEIL_B_final_2.xlsx" table:table-name="B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4" table:style-name="ta3">
        <table:table-source xlink:href="file:///P:/123WTB/Informationsgesellschaft/Veröffentlichungen%20IKT-Einsatz/Publikation/IKT%20in%20Haushalten%202018/Publikationstabellen/IKTH2018_TABELLEN_TEIL_B_final_2.xlsx" table:table-name="B_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4" table:style-name="ta3">
        <table:table-source xlink:href="file:///P:/123WTB/Informationsgesellschaft/Veröffentlichungen%20IKT-Einsatz/Publikation/IKT%20in%20Haushalten%202018/Publikationstabellen/IKTH2018_TABELLEN_TEIL_B_final_2.xlsx" table:table-name="B_27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4" table:style-name="ta3">
        <table:table-source xlink:href="file:///P:/123WTB/Informationsgesellschaft/Veröffentlichungen%20IKT-Einsatz/Publikation/IKT%20in%20Haushalten%202018/Publikationstabellen/IKTH2018_TABELLEN_TEIL_B_final_2.xlsx" table:table-name="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Kulturelle_Beteiligung/4_Weiterführende_Daten_Kap9/15_KP04.xlsx'#Tabelle_KP4" table:style-name="ta3">
        <table:table-source xlink:href="file:///P:/Website_neu_2022/Bevoelkerung_und_Soziales/Kultur/Kulturelle_Beteiligung/4_Weiterführende_Daten_Kap9/15_KP04.xlsx" table:table-name="Tabelle_K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Kulturelle_Beteiligung/4_Weiterführende_Daten_Kap9/15_KP05.xlsx'#Tabelle_KP5" table:style-name="ta3">
        <table:table-source xlink:href="file:///P:/Website_neu_2022/Bevoelkerung_und_Soziales/Kultur/Kulturelle_Beteiligung/4_Weiterführende_Daten_Kap9/15_KP05.xlsx" table:table-name="Tabelle_KP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Inhaltsverzeichnis.$A$1"/>
        <table:named-expression table:name="_29079439_STF_Dekoration_1_CN2" table:expression="of:=[.#REF!]" table:base-cell-address="Inhaltsverzeichnis.$A$1"/>
        <table:named-expression table:name="_29079439_STF_Fuss_1_CN1" table:expression="of:=[.#REF!]" table:base-cell-address="Inhaltsverzeichnis.$A$1"/>
        <table:named-expression table:name="_29079439_STF_Gesamtsumme_1_CN1" table:expression="of:=[.#REF!]" table:base-cell-address="Inhaltsverzeichnis.$A$1"/>
        <table:named-expression table:name="_29079439_STF_Koerper_1_CN1" table:expression="of:=[.#REF!]" table:base-cell-address="Inhaltsverzeichnis.$A$1"/>
        <table:named-expression table:name="_29079439_STF_Tabellenkopf_1_CN1" table:expression="of:=[.#REF!]" table:base-cell-address="Inhaltsverzeichnis.$A$1"/>
        <table:named-expression table:name="_29079439_STF_Titel_1_CN1" table:expression="of:=[.#REF!]" table:base-cell-address="Inhaltsverzeichnis.$A$1"/>
        <table:named-expression table:name="_29079439_STF_Vorspalte_1_CN1" table:expression="of:=[.#REF!]" table:base-cell-address="Inhaltsverzeichnis.$A$1"/>
        <table:named-expression table:name="_2e6a5020_STF_Dekoration_1_CN1" table:expression="of:=[.#REF!]" table:base-cell-address="Inhaltsverzeichnis.$A$1"/>
        <table:named-expression table:name="_2e6a5020_STF_Dekoration_1_CN2" table:expression="of:=[.#REF!]" table:base-cell-address="Inhaltsverzeichnis.$A$1"/>
        <table:named-expression table:name="_2e6a5020_STF_Fuss_1_CN1" table:expression="of:=[.#REF!]" table:base-cell-address="Inhaltsverzeichnis.$A$1"/>
        <table:named-expression table:name="_2e6a5020_STF_Gesamtsumme_1_CN1" table:expression="of:=[.#REF!]" table:base-cell-address="Inhaltsverzeichnis.$A$1"/>
        <table:named-expression table:name="_2e6a5020_STF_Koerper_1_CN1" table:expression="of:=[.#REF!]" table:base-cell-address="Inhaltsverzeichnis.$A$1"/>
        <table:named-expression table:name="_2e6a5020_STF_Tabellenkopf_1_CN1" table:expression="of:=[.#REF!]" table:base-cell-address="Inhaltsverzeichnis.$A$1"/>
        <table:named-expression table:name="_2e6a5020_STF_Titel_1_CN1" table:expression="of:=[.#REF!]" table:base-cell-address="Inhaltsverzeichnis.$A$1"/>
        <table:named-expression table:name="_2e6a5020_STF_Vorspalte_1_CN1" table:expression="of:=[.#REF!]" table:base-cell-address="Inhaltsverzeichnis.$A$1"/>
        <table:named-expression table:name="_3276872a_STF_Dekoration_1_CN1" table:expression="of:=['file:///P:/123WTB/Kulturstatistik/Kulturstatistik%202019/_Mappen/15_Kulturbeteiligung_BJ-2019.xlsx'#Tabelle_KP8.$A$7]~['file:///P:/123WTB/Kulturstatistik/Kulturstatistik%202019/_Mappen/15_Kulturbeteiligung_BJ-2019.xlsx'#Tabelle_KP8.$A$14]~['file:///P:/123WTB/Kulturstatistik/Kulturstatistik%202019/_Mappen/15_Kulturbeteiligung_BJ-2019.xlsx'#Tabelle_KP8.$A$29]~['file:///P:/123WTB/Kulturstatistik/Kulturstatistik%202019/_Mappen/15_Kulturbeteiligung_BJ-2019.xlsx'#Tabelle_KP8.$A$33]" table:base-cell-address="Inhaltsverzeichnis.$A$1"/>
        <table:named-expression table:name="_3a6c61ab_STF_Dekoration_1_CN1" table:expression="of:=[.#REF!]" table:base-cell-address="Inhaltsverzeichnis.$A$1"/>
        <table:named-expression table:name="_3a6c61ab_STF_Dekoration_1_CN2" table:expression="of:=[.#REF!]" table:base-cell-address="Inhaltsverzeichnis.$A$1"/>
        <table:named-expression table:name="_3a6c61ab_STF_Fuss_1_CN1" table:expression="of:=[.#REF!]" table:base-cell-address="Inhaltsverzeichnis.$A$1"/>
        <table:named-expression table:name="_3a6c61ab_STF_Gesamtsumme_1_CN1" table:expression="of:=[.#REF!]" table:base-cell-address="Inhaltsverzeichnis.$A$1"/>
        <table:named-expression table:name="_3a6c61ab_STF_Koerper_1_CN1" table:expression="of:=[.#REF!]" table:base-cell-address="Inhaltsverzeichnis.$A$1"/>
        <table:named-expression table:name="_3a6c61ab_STF_Tabellenkopf_1_CN1" table:expression="of:=[.#REF!]" table:base-cell-address="Inhaltsverzeichnis.$A$1"/>
        <table:named-expression table:name="_3a6c61ab_STF_Titel_1_CN1" table:expression="of:=[.#REF!]" table:base-cell-address="Inhaltsverzeichnis.$A$1"/>
        <table:named-expression table:name="_3a6c61ab_STF_Vorspalte_1_CN1" table:expression="of:=[.#REF!]" table:base-cell-address="Inhaltsverzeichnis.$A$1"/>
        <table:named-expression table:name="_4a069524_STF_Dekoration_1_CN1" table:expression="of:=[.#REF!]" table:base-cell-address="Inhaltsverzeichnis.$A$1"/>
        <table:named-expression table:name="_4a069524_STF_Dekoration_1_CN2" table:expression="of:=[.#REF!]" table:base-cell-address="Inhaltsverzeichnis.$A$1"/>
        <table:named-expression table:name="_4a069524_STF_Fuss_1_CN1" table:expression="of:=[.#REF!]" table:base-cell-address="Inhaltsverzeichnis.$A$1"/>
        <table:named-expression table:name="_4a069524_STF_Fuss_1_CN2" table:expression="of:=[.#REF!]" table:base-cell-address="Inhaltsverzeichnis.$A$1"/>
        <table:named-expression table:name="_4a069524_STF_Gesamtsumme_1_CN1" table:expression="of:=[.#REF!]" table:base-cell-address="Inhaltsverzeichnis.$A$1"/>
        <table:named-expression table:name="_4a069524_STF_Koerper_1_CN1" table:expression="of:=[.#REF!]" table:base-cell-address="Inhaltsverzeichnis.$A$1"/>
        <table:named-expression table:name="_4a069524_STF_Koerper_1_CN2" table:expression="of:=[.#REF!]" table:base-cell-address="Inhaltsverzeichnis.$A$1"/>
        <table:named-expression table:name="_4a069524_STF_Tabellenkopf_1_CN1" table:expression="of:=[.#REF!]" table:base-cell-address="Inhaltsverzeichnis.$A$1"/>
        <table:named-expression table:name="_4a069524_STF_Titel_1_CN1" table:expression="of:=[.#REF!]" table:base-cell-address="Inhaltsverzeichnis.$A$1"/>
        <table:named-expression table:name="_4a069524_STF_Vorspalte_1_CN1" table:expression="of:=[.#REF!]" table:base-cell-address="Inhaltsverzeichnis.$A$1"/>
        <table:named-expression table:name="_4bae05ec_STF_Dekoration_1_CN1" table:expression="of:=['file:///P:/123WTB/Informationsgesellschaft/Ver%F6ffentlichungen%20IKT-Einsatz/Publikation/IKT%20in%20Haushalten%202018/Publikationstabellen/IKTH2018_TABELLEN_TEIL_B_final_2.xlsx'#B_27.$A$12]~['file:///P:/123WTB/Informationsgesellschaft/Ver%F6ffentlichungen%20IKT-Einsatz/Publikation/IKT%20in%20Haushalten%202018/Publikationstabellen/IKTH2018_TABELLEN_TEIL_B_final_2.xlsx'#B_27.$A$7]" table:base-cell-address="Inhaltsverzeichnis.$A$1"/>
        <table:named-expression table:name="_54703e3_STF_Dekoration_1_CN1" table:expression="of:=[.#REF!]" table:base-cell-address="Inhaltsverzeichnis.$A$1"/>
        <table:named-expression table:name="_54703e3_STF_Dekoration_1_CN2" table:expression="of:=[.#REF!]" table:base-cell-address="Inhaltsverzeichnis.$A$1"/>
        <table:named-expression table:name="_54703e3_STF_Fuss_1_CN1" table:expression="of:=[.#REF!]" table:base-cell-address="Inhaltsverzeichnis.$A$1"/>
        <table:named-expression table:name="_54703e3_STF_Gesamtsumme_1_CN1" table:expression="of:=[.#REF!]" table:base-cell-address="Inhaltsverzeichnis.$A$1"/>
        <table:named-expression table:name="_54703e3_STF_Koerper_1_CN1" table:expression="of:=[.#REF!]" table:base-cell-address="Inhaltsverzeichnis.$A$1"/>
        <table:named-expression table:name="_54703e3_STF_Tabellenkopf_1_CN1" table:expression="of:=[.#REF!]" table:base-cell-address="Inhaltsverzeichnis.$A$1"/>
        <table:named-expression table:name="_54703e3_STF_Titel_1_CN1" table:expression="of:=[.#REF!]" table:base-cell-address="Inhaltsverzeichnis.$A$1"/>
        <table:named-expression table:name="_54703e3_STF_Vorspalte_1_CN1" table:expression="of:=[.#REF!]" table:base-cell-address="Inhaltsverzeichnis.$A$1"/>
        <table:named-expression table:name="_5e00a4af_STF_Dekoration_1_CN1" table:expression="of:=[.#REF!]" table:base-cell-address="Inhaltsverzeichnis.$A$1"/>
        <table:named-expression table:name="_5e00a4af_STF_Dekoration_1_CN2" table:expression="of:=[.#REF!]" table:base-cell-address="Inhaltsverzeichnis.$A$1"/>
        <table:named-expression table:name="_5e00a4af_STF_Fuss_1_CN1" table:expression="of:=[.#REF!]" table:base-cell-address="Inhaltsverzeichnis.$A$1"/>
        <table:named-expression table:name="_5e00a4af_STF_Gesamtsumme_1_CN1" table:expression="of:=[.#REF!]" table:base-cell-address="Inhaltsverzeichnis.$A$1"/>
        <table:named-expression table:name="_5e00a4af_STF_Koerper_1_CN1" table:expression="of:=[.#REF!]" table:base-cell-address="Inhaltsverzeichnis.$A$1"/>
        <table:named-expression table:name="_5e00a4af_STF_Tabellenkopf_1_CN1" table:expression="of:=[.#REF!]" table:base-cell-address="Inhaltsverzeichnis.$A$1"/>
        <table:named-expression table:name="_5e00a4af_STF_Titel_1_CN1" table:expression="of:=[.#REF!]" table:base-cell-address="Inhaltsverzeichnis.$A$1"/>
        <table:named-expression table:name="_5e00a4af_STF_Vorspalte_1_CN1" table:expression="of:=[.#REF!]" table:base-cell-address="Inhaltsverzeichnis.$A$1"/>
        <table:named-expression table:name="_6c36c62d_STF_Dekoration_1_CN1" table:expression="of:=[.#REF!]" table:base-cell-address="Inhaltsverzeichnis.$A$1"/>
        <table:named-expression table:name="_6c36c62d_STF_Dekoration_1_CN2" table:expression="of:=[.#REF!]" table:base-cell-address="Inhaltsverzeichnis.$A$1"/>
        <table:named-expression table:name="_6c36c62d_STF_Fuss_1_CN1" table:expression="of:=[.#REF!]" table:base-cell-address="Inhaltsverzeichnis.$A$1"/>
        <table:named-expression table:name="_6c36c62d_STF_Gesamtsumme_1_CN1" table:expression="of:=[.#REF!]" table:base-cell-address="Inhaltsverzeichnis.$A$1"/>
        <table:named-expression table:name="_6c36c62d_STF_Koerper_1_CN1" table:expression="of:=[.#REF!]" table:base-cell-address="Inhaltsverzeichnis.$A$1"/>
        <table:named-expression table:name="_6c36c62d_STF_Tabellenkopf_1_CN1" table:expression="of:=[.#REF!]" table:base-cell-address="Inhaltsverzeichnis.$A$1"/>
        <table:named-expression table:name="_6c36c62d_STF_Titel_1_CN1" table:expression="of:=[.#REF!]" table:base-cell-address="Inhaltsverzeichnis.$A$1"/>
        <table:named-expression table:name="_6c36c62d_STF_Vorspalte_1_CN1" table:expression="of:=[.#REF!]" table:base-cell-address="Inhaltsverzeichnis.$A$1"/>
        <table:named-expression table:name="_752df76c_STF_Dekoration_1_CN1" table:expression="of:=[.#REF!]" table:base-cell-address="Inhaltsverzeichnis.$A$1"/>
        <table:named-expression table:name="_752df76c_STF_Dekoration_1_CN2" table:expression="of:=[.#REF!]" table:base-cell-address="Inhaltsverzeichnis.$A$1"/>
        <table:named-expression table:name="_752df76c_STF_Fuss_1_CN1" table:expression="of:=[.#REF!]" table:base-cell-address="Inhaltsverzeichnis.$A$1"/>
        <table:named-expression table:name="_752df76c_STF_Gesamtsumme_1_CN1" table:expression="of:=[.#REF!]" table:base-cell-address="Inhaltsverzeichnis.$A$1"/>
        <table:named-expression table:name="_752df76c_STF_Koerper_1_CN1" table:expression="of:=[.#REF!]" table:base-cell-address="Inhaltsverzeichnis.$A$1"/>
        <table:named-expression table:name="_752df76c_STF_Tabellenkopf_1_CN1" table:expression="of:=[.#REF!]" table:base-cell-address="Inhaltsverzeichnis.$A$1"/>
        <table:named-expression table:name="_752df76c_STF_Titel_1_CN1" table:expression="of:=[.#REF!]" table:base-cell-address="Inhaltsverzeichnis.$A$1"/>
        <table:named-expression table:name="_752df76c_STF_Vorspalte_1_CN1" table:expression="of:=[.#REF!]" table:base-cell-address="Inhaltsverzeichnis.$A$1"/>
        <table:named-expression table:name="_75871416_STF_Fuss_1_CN1" table:expression="of:=[.#REF!]" table:base-cell-address="Inhaltsverzeichnis.$A$1"/>
        <table:named-expression table:name="_75871416_STF_Gesamtsumme_1_CN1" table:expression="of:=[.#REF!]" table:base-cell-address="Inhaltsverzeichnis.$A$1"/>
        <table:named-expression table:name="_75871416_STF_Gesamtsumme_1_CN2" table:expression="of:=[.#REF!]" table:base-cell-address="Inhaltsverzeichnis.$A$1"/>
        <table:named-expression table:name="_75871416_STF_Tabellenkopf_1_CN1" table:expression="of:=[.#REF!]" table:base-cell-address="Inhaltsverzeichnis.$A$1"/>
        <table:named-expression table:name="_75871416_STF_Titel_1_CN1" table:expression="of:=[.#REF!]" table:base-cell-address="Inhaltsverzeichnis.$A$1"/>
        <table:named-expression table:name="_75871416_STF_Vorspalte_1_CN1" table:expression="of:=[.#REF!]~[.#REF!]" table:base-cell-address="Inhaltsverzeichnis.$A$1"/>
        <table:named-expression table:name="_75871416_STF_Zwischensumme_1_CN1" table:expression="of:=[.#REF!]" table:base-cell-address="Inhaltsverzeichnis.$A$1"/>
        <table:named-expression table:name="_75871416_STF_Zwischenueberschrift_1_CN1" table:expression="of:=[.#REF!]" table:base-cell-address="Inhaltsverzeichnis.$A$1"/>
        <table:named-expression table:name="_75871416_STF_Zwischenueberschrift_1_CN2" table:expression="of:=[.#REF!]" table:base-cell-address="Inhaltsverzeichnis.$A$1"/>
        <table:named-expression table:name="_75871416_STF_Zwischenueberschrift_1_CN3" table:expression="of:=[.#REF!]~[.#REF!]" table:base-cell-address="Inhaltsverzeichnis.$A$1"/>
        <table:named-expression table:name="_9107632e_STF_Dekoration_1_CN1" table:expression="of:=[.#REF!]" table:base-cell-address="Inhaltsverzeichnis.$A$1"/>
        <table:named-expression table:name="_9107632e_STF_Dekoration_1_CN2" table:expression="of:=[.#REF!]" table:base-cell-address="Inhaltsverzeichnis.$A$1"/>
        <table:named-expression table:name="_9107632e_STF_Fuss_1_CN1" table:expression="of:=[.#REF!]" table:base-cell-address="Inhaltsverzeichnis.$A$1"/>
        <table:named-expression table:name="_9107632e_STF_Gesamtsumme_1_CN1" table:expression="of:=[.#REF!]" table:base-cell-address="Inhaltsverzeichnis.$A$1"/>
        <table:named-expression table:name="_9107632e_STF_Koerper_1_CN1" table:expression="of:=[.#REF!]" table:base-cell-address="Inhaltsverzeichnis.$A$1"/>
        <table:named-expression table:name="_9107632e_STF_Tabellenkopf_1_CN1" table:expression="of:=[.#REF!]" table:base-cell-address="Inhaltsverzeichnis.$A$1"/>
        <table:named-expression table:name="_9107632e_STF_Titel_1_CN1" table:expression="of:=[.#REF!]" table:base-cell-address="Inhaltsverzeichnis.$A$1"/>
        <table:named-expression table:name="_9107632e_STF_Vorspalte_1_CN1" table:expression="of:=[.#REF!]" table:base-cell-address="Inhaltsverzeichnis.$A$1"/>
        <table:named-expression table:name="_957acccf_STF_Zwischenueberschrift_1_CN1" table:expression="of:=['file:///P:/123WTB/Kulturstatistik/Kulturstatistik%202019/_Mappen/15_Kulturbeteiligung_BJ-2019.xlsx'#Tabelle_KP2.$A$6:.$F$6]~['file:///P:/123WTB/Kulturstatistik/Kulturstatistik%202019/_Mappen/15_Kulturbeteiligung_BJ-2019.xlsx'#Tabelle_KP2.$A$12]~['file:///P:/123WTB/Kulturstatistik/Kulturstatistik%202019/_Mappen/15_Kulturbeteiligung_BJ-2019.xlsx'#Tabelle_KP2.$A$12:.$F$12]~['file:///P:/123WTB/Kulturstatistik/Kulturstatistik%202019/_Mappen/15_Kulturbeteiligung_BJ-2019.xlsx'#Tabelle_KP2.$A$18:.$F$18]" table:base-cell-address="Inhaltsverzeichnis.$A$1"/>
        <table:named-expression table:name="_9c4e5259_STF_Dekoration_1_CN1" table:expression="of:=[.#REF!]" table:base-cell-address="Inhaltsverzeichnis.$A$1"/>
        <table:named-expression table:name="_9c4e5259_STF_Dekoration_1_CN2" table:expression="of:=[.#REF!]" table:base-cell-address="Inhaltsverzeichnis.$A$1"/>
        <table:named-expression table:name="_9c4e5259_STF_Fuss_1_CN1" table:expression="of:=[.#REF!]" table:base-cell-address="Inhaltsverzeichnis.$A$1"/>
        <table:named-expression table:name="_9c4e5259_STF_Gesamtsumme_1_CN1" table:expression="of:=[.#REF!]" table:base-cell-address="Inhaltsverzeichnis.$A$1"/>
        <table:named-expression table:name="_9c4e5259_STF_Koerper_1_CN1" table:expression="of:=[.#REF!]" table:base-cell-address="Inhaltsverzeichnis.$A$1"/>
        <table:named-expression table:name="_9c4e5259_STF_Tabellenkopf_1_CN1" table:expression="of:=[.#REF!]" table:base-cell-address="Inhaltsverzeichnis.$A$1"/>
        <table:named-expression table:name="_9c4e5259_STF_Titel_1_CN1" table:expression="of:=[.#REF!]" table:base-cell-address="Inhaltsverzeichnis.$A$1"/>
        <table:named-expression table:name="_9c4e5259_STF_Vorspalte_1_CN1" table:expression="of:=[.#REF!]" table:base-cell-address="Inhaltsverzeichnis.$A$1"/>
        <table:named-expression table:name="_a408f408_STF_Dekoration_1_CN1" table:expression="of:=[.#REF!]" table:base-cell-address="Inhaltsverzeichnis.$A$1"/>
        <table:named-expression table:name="_a408f408_STF_Dekoration_1_CN2" table:expression="of:=[.#REF!]" table:base-cell-address="Inhaltsverzeichnis.$A$1"/>
        <table:named-expression table:name="_a408f408_STF_Fuss_1_CN1" table:expression="of:=[.#REF!]" table:base-cell-address="Inhaltsverzeichnis.$A$1"/>
        <table:named-expression table:name="_a408f408_STF_Gesamtsumme_1_CN1" table:expression="of:=[.#REF!]" table:base-cell-address="Inhaltsverzeichnis.$A$1"/>
        <table:named-expression table:name="_a408f408_STF_Koerper_1_CN1" table:expression="of:=[.#REF!]" table:base-cell-address="Inhaltsverzeichnis.$A$1"/>
        <table:named-expression table:name="_a408f408_STF_Koerper_1_CN2" table:expression="of:=[.#REF!]" table:base-cell-address="Inhaltsverzeichnis.$A$1"/>
        <table:named-expression table:name="_a408f408_STF_Tabellenkopf_1_CN1" table:expression="of:=[.#REF!]" table:base-cell-address="Inhaltsverzeichnis.$A$1"/>
        <table:named-expression table:name="_a408f408_STF_Titel_1_CN1" table:expression="of:=[.#REF!]" table:base-cell-address="Inhaltsverzeichnis.$A$1"/>
        <table:named-expression table:name="_a408f408_STF_Vorspalte_1_CN1" table:expression="of:=[.#REF!]" table:base-cell-address="Inhaltsverzeichnis.$A$1"/>
        <table:named-expression table:name="_b1e596c_STF_Fuss_1_CN1" table:expression="of:=[.#REF!]" table:base-cell-address="Inhaltsverzeichnis.$A$1"/>
        <table:named-expression table:name="_b1e596c_STF_Gesamtsumme_1_CN1" table:expression="of:=[.#REF!]" table:base-cell-address="Inhaltsverzeichnis.$A$1"/>
        <table:named-expression table:name="_b1e596c_STF_Tabellenkopf_1_CN1" table:expression="of:=[.#REF!]" table:base-cell-address="Inhaltsverzeichnis.$A$1"/>
        <table:named-expression table:name="_b1e596c_STF_Titel_1_CN1" table:expression="of:=[.#REF!]" table:base-cell-address="Inhaltsverzeichnis.$A$1"/>
        <table:named-expression table:name="_b1e596c_STF_Vorspalte_1_CN1" table:expression="of:=[.#REF!]" table:base-cell-address="Inhaltsverzeichnis.$A$1"/>
        <table:named-expression table:name="_b1e596c_STF_Zwischensumme_1_CN1" table:expression="of:=[.#REF!]" table:base-cell-address="Inhaltsverzeichnis.$A$1"/>
        <table:named-expression table:name="_b763019a_STF_Dekoration_1_CN1" table:expression="of:=[.#REF!]" table:base-cell-address="Inhaltsverzeichnis.$A$1"/>
        <table:named-expression table:name="_b763019a_STF_Dekoration_1_CN2" table:expression="of:=[.#REF!]" table:base-cell-address="Inhaltsverzeichnis.$A$1"/>
        <table:named-expression table:name="_b763019a_STF_Fuss_1_CN1" table:expression="of:=[.#REF!]" table:base-cell-address="Inhaltsverzeichnis.$A$1"/>
        <table:named-expression table:name="_b763019a_STF_Gesamtsumme_1_CN1" table:expression="of:=[.#REF!]" table:base-cell-address="Inhaltsverzeichnis.$A$1"/>
        <table:named-expression table:name="_b763019a_STF_Koerper_1_CN1" table:expression="of:=[.#REF!]" table:base-cell-address="Inhaltsverzeichnis.$A$1"/>
        <table:named-expression table:name="_b763019a_STF_Tabellenkopf_1_CN1" table:expression="of:=[.#REF!]" table:base-cell-address="Inhaltsverzeichnis.$A$1"/>
        <table:named-expression table:name="_b763019a_STF_Titel_1_CN1" table:expression="of:=[.#REF!]" table:base-cell-address="Inhaltsverzeichnis.$A$1"/>
        <table:named-expression table:name="_b763019a_STF_Vorspalte_1_CN1" table:expression="of:=[.#REF!]" table:base-cell-address="Inhaltsverzeichnis.$A$1"/>
        <table:named-expression table:name="_bc5563a6_STF_Dekoration_1_CN1" table:expression="of:=[.#REF!]~[.#REF!]~[.#REF!]~[.#REF!]~[.#REF!]~[.#REF!]~[.#REF!]~[.#REF!]~[.#REF!]~[.#REF!]" table:base-cell-address="Inhaltsverzeichnis.$A$1"/>
        <table:named-expression table:name="_bc5563a6_STF_Fuss_1_CN1" table:expression="of:=[.#REF!]" table:base-cell-address="Inhaltsverzeichnis.$A$1"/>
        <table:named-expression table:name="_bc5563a6_STF_Gesamtsumme_1_CN1" table:expression="of:=[.#REF!]" table:base-cell-address="Inhaltsverzeichnis.$A$1"/>
        <table:named-expression table:name="_bc5563a6_STF_Tabellenkopf_1_CN1" table:expression="of:=[.#REF!]" table:base-cell-address="Inhaltsverzeichnis.$A$1"/>
        <table:named-expression table:name="_bc5563a6_STF_Titel_1_CN1" table:expression="of:=[.#REF!]" table:base-cell-address="Inhaltsverzeichnis.$A$1"/>
        <table:named-expression table:name="_bc5563a6_STF_Vorspalte_1_CN1" table:expression="of:=[.#REF!]" table:base-cell-address="Inhaltsverzeichnis.$A$1"/>
        <table:named-expression table:name="_c064310c_STF_Dekoration_1_CN1" table:expression="of:=[.#REF!]" table:base-cell-address="Inhaltsverzeichnis.$A$1"/>
        <table:named-expression table:name="_c064310c_STF_Dekoration_1_CN2" table:expression="of:=[.#REF!]" table:base-cell-address="Inhaltsverzeichnis.$A$1"/>
        <table:named-expression table:name="_c064310c_STF_Fuss_1_CN1" table:expression="of:=[.#REF!]" table:base-cell-address="Inhaltsverzeichnis.$A$1"/>
        <table:named-expression table:name="_c064310c_STF_Gesamtsumme_1_CN1" table:expression="of:=[.#REF!]" table:base-cell-address="Inhaltsverzeichnis.$A$1"/>
        <table:named-expression table:name="_c064310c_STF_Koerper_1_CN1" table:expression="of:=[.#REF!]" table:base-cell-address="Inhaltsverzeichnis.$A$1"/>
        <table:named-expression table:name="_c064310c_STF_Tabellenkopf_1_CN1" table:expression="of:=[.#REF!]" table:base-cell-address="Inhaltsverzeichnis.$A$1"/>
        <table:named-expression table:name="_c064310c_STF_Titel_1_CN1" table:expression="of:=[.#REF!]" table:base-cell-address="Inhaltsverzeichnis.$A$1"/>
        <table:named-expression table:name="_c064310c_STF_Vorspalte_1_CN1" table:expression="of:=[.#REF!]" table:base-cell-address="Inhaltsverzeichnis.$A$1"/>
        <table:named-expression table:name="_c739d75_STF_Zwischensumme_1_CN1" table:expression="of:=['file:///P:/123WTB/Kulturstatistik/Kulturstatistik%202019/_Mappen/15_Kulturbeteiligung_BJ-2019.xlsx'#Tabelle_KP1.$A$7:.$I$7]~['file:///P:/123WTB/Kulturstatistik/Kulturstatistik%202019/_Mappen/15_Kulturbeteiligung_BJ-2019.xlsx'#Tabelle_KP1.$A$19:.$I$19]~['file:///P:/123WTB/Kulturstatistik/Kulturstatistik%202019/_Mappen/15_Kulturbeteiligung_BJ-2019.xlsx'#Tabelle_KP1.$A$31:.$I$31]" table:base-cell-address="Inhaltsverzeichnis.$A$1"/>
        <table:named-expression table:name="_c739d75_STF_Zwischenueberschrift_1_CN1" table:expression="of:=['file:///P:/123WTB/Kulturstatistik/Kulturstatistik%202019/_Mappen/15_Kulturbeteiligung_BJ-2019.xlsx'#Tabelle_KP1.$A$6:.$I$6]~['file:///P:/123WTB/Kulturstatistik/Kulturstatistik%202019/_Mappen/15_Kulturbeteiligung_BJ-2019.xlsx'#Tabelle_KP1.$A$18:.$I$18]~['file:///P:/123WTB/Kulturstatistik/Kulturstatistik%202019/_Mappen/15_Kulturbeteiligung_BJ-2019.xlsx'#Tabelle_KP1.$A$30:.$I$30]" table:base-cell-address="Inhaltsverzeichnis.$A$1"/>
        <table:named-expression table:name="_cb525330_STF_Dekoration_1_CN1" table:expression="of:=[.#REF!]~[.#REF!]~[.#REF!]~[.#REF!]~[.#REF!]~[.#REF!]~[.#REF!]~[.#REF!]~[.#REF!]~[.#REF!]" table:base-cell-address="Inhaltsverzeichnis.$A$1"/>
        <table:named-expression table:name="_cb525330_STF_Fuss_1_CN1" table:expression="of:=[.#REF!]" table:base-cell-address="Inhaltsverzeichnis.$A$1"/>
        <table:named-expression table:name="_cb525330_STF_Gesamtsumme_1_CN1" table:expression="of:=[.#REF!]" table:base-cell-address="Inhaltsverzeichnis.$A$1"/>
        <table:named-expression table:name="_cb525330_STF_Tabellenkopf_1_CN1" table:expression="of:=[.#REF!]" table:base-cell-address="Inhaltsverzeichnis.$A$1"/>
        <table:named-expression table:name="_cb525330_STF_Titel_1_CN1" table:expression="of:=[.#REF!]" table:base-cell-address="Inhaltsverzeichnis.$A$1"/>
        <table:named-expression table:name="_cb525330_STF_Vorspalte_1_CN1" table:expression="of:=[.#REF!]" table:base-cell-address="Inhaltsverzeichnis.$A$1"/>
        <table:named-expression table:name="_d30fc49e_STF_Dekoration_1_CN1" table:expression="of:=[.#REF!]" table:base-cell-address="Inhaltsverzeichnis.$A$1"/>
        <table:named-expression table:name="_d30fc49e_STF_Dekoration_1_CN2" table:expression="of:=[.#REF!]" table:base-cell-address="Inhaltsverzeichnis.$A$1"/>
        <table:named-expression table:name="_d30fc49e_STF_Fuss_1_CN1" table:expression="of:=[.#REF!]" table:base-cell-address="Inhaltsverzeichnis.$A$1"/>
        <table:named-expression table:name="_d30fc49e_STF_Gesamtsumme_1_CN1" table:expression="of:=[.#REF!]" table:base-cell-address="Inhaltsverzeichnis.$A$1"/>
        <table:named-expression table:name="_d30fc49e_STF_Koerper_1_CN1" table:expression="of:=[.#REF!]" table:base-cell-address="Inhaltsverzeichnis.$A$1"/>
        <table:named-expression table:name="_d30fc49e_STF_Koerper_1_CN2" table:expression="of:=[.#REF!]" table:base-cell-address="Inhaltsverzeichnis.$A$1"/>
        <table:named-expression table:name="_d30fc49e_STF_Tabellenkopf_1_CN1" table:expression="of:=[.#REF!]" table:base-cell-address="Inhaltsverzeichnis.$A$1"/>
        <table:named-expression table:name="_d30fc49e_STF_Titel_1_CN1" table:expression="of:=[.#REF!]" table:base-cell-address="Inhaltsverzeichnis.$A$1"/>
        <table:named-expression table:name="_d30fc49e_STF_Vorspalte_1_CN1" table:expression="of:=[.#REF!]" table:base-cell-address="Inhaltsverzeichnis.$A$1"/>
        <table:named-expression table:name="_e60053b8_STF_Dekoration_1_CN1" table:expression="of:=[.#REF!]" table:base-cell-address="Inhaltsverzeichnis.$A$1"/>
        <table:named-expression table:name="_e60053b8_STF_Dekoration_1_CN2" table:expression="of:=[.#REF!]" table:base-cell-address="Inhaltsverzeichnis.$A$1"/>
        <table:named-expression table:name="_e60053b8_STF_Fuss_1_CN1" table:expression="of:=[.#REF!]" table:base-cell-address="Inhaltsverzeichnis.$A$1"/>
        <table:named-expression table:name="_e60053b8_STF_Gesamtsumme_1_CN1" table:expression="of:=[.#REF!]" table:base-cell-address="Inhaltsverzeichnis.$A$1"/>
        <table:named-expression table:name="_e60053b8_STF_Koerper_1_CN1" table:expression="of:=[.#REF!]" table:base-cell-address="Inhaltsverzeichnis.$A$1"/>
        <table:named-expression table:name="_e60053b8_STF_Tabellenkopf_1_CN1" table:expression="of:=[.#REF!]" table:base-cell-address="Inhaltsverzeichnis.$A$1"/>
        <table:named-expression table:name="_e60053b8_STF_Titel_1_CN1" table:expression="of:=[.#REF!]" table:base-cell-address="Inhaltsverzeichnis.$A$1"/>
        <table:named-expression table:name="_e60053b8_STF_Vorspalte_1_CN1" table:expression="of:=[.#REF!]" table:base-cell-address="Inhaltsverzeichnis.$A$1"/>
        <table:named-expression table:name="_eb4962cf_STF_Dekoration_1_CN1" table:expression="of:=[.#REF!]" table:base-cell-address="Inhaltsverzeichnis.$A$1"/>
        <table:named-expression table:name="_eb4962cf_STF_Dekoration_1_CN2" table:expression="of:=[.#REF!]" table:base-cell-address="Inhaltsverzeichnis.$A$1"/>
        <table:named-expression table:name="_eb4962cf_STF_Fuss_1_CN1" table:expression="of:=[.#REF!]" table:base-cell-address="Inhaltsverzeichnis.$A$1"/>
        <table:named-expression table:name="_eb4962cf_STF_Gesamtsumme_1_CN1" table:expression="of:=[.#REF!]" table:base-cell-address="Inhaltsverzeichnis.$A$1"/>
        <table:named-expression table:name="_eb4962cf_STF_Koerper_1_CN1" table:expression="of:=[.#REF!]" table:base-cell-address="Inhaltsverzeichnis.$A$1"/>
        <table:named-expression table:name="_eb4962cf_STF_Tabellenkopf_1_CN1" table:expression="of:=[.#REF!]" table:base-cell-address="Inhaltsverzeichnis.$A$1"/>
        <table:named-expression table:name="_eb4962cf_STF_Titel_1_CN1" table:expression="of:=[.#REF!]" table:base-cell-address="Inhaltsverzeichnis.$A$1"/>
        <table:named-expression table:name="_eb4962cf_STF_Vorspalte_1_CN1" table:expression="of:=[.#REF!]" table:base-cell-address="Inhaltsverzeichnis.$A$1"/>
        <table:named-expression table:name="_ebe381b5_STF_Fuss_1_CN1" table:expression="of:=[.#REF!]" table:base-cell-address="Inhaltsverzeichnis.$A$1"/>
        <table:named-expression table:name="_ebe381b5_STF_Gesamtsumme_1_CN1" table:expression="of:=[.#REF!]" table:base-cell-address="Inhaltsverzeichnis.$A$1"/>
        <table:named-expression table:name="_ebe381b5_STF_Tabellenkopf_1_CN1" table:expression="of:=[.#REF!]" table:base-cell-address="Inhaltsverzeichnis.$A$1"/>
        <table:named-expression table:name="_ebe381b5_STF_Titel_1_CN1" table:expression="of:=[.#REF!]" table:base-cell-address="Inhaltsverzeichnis.$A$1"/>
        <table:named-expression table:name="_ebe381b5_STF_Vorspalte_1_CN1" table:expression="of:=[.#REF!]" table:base-cell-address="Inhaltsverzeichnis.$A$1"/>
        <table:named-expression table:name="_ebe381b5_STF_Zwischensumme_1_CN1" table:expression="of:=[.#REF!]" table:base-cell-address="Inhaltsverzeichnis.$A$1"/>
        <table:named-expression table:name="_f408d64f_STF_Dekoration_1_CN1" table:expression="of:=[.#REF!]" table:base-cell-address="Inhaltsverzeichnis.$A$1"/>
        <table:named-expression table:name="_f408d64f_STF_Dekoration_1_CN2" table:expression="of:=[.#REF!]" table:base-cell-address="Inhaltsverzeichnis.$A$1"/>
        <table:named-expression table:name="_f408d64f_STF_Fuss_1_CN1" table:expression="of:=[.#REF!]" table:base-cell-address="Inhaltsverzeichnis.$A$1"/>
        <table:named-expression table:name="_f408d64f_STF_Fuss_1_CN2" table:expression="of:=[.#REF!]" table:base-cell-address="Inhaltsverzeichnis.$A$1"/>
        <table:named-expression table:name="_f408d64f_STF_Gesamtsumme_1_CN1" table:expression="of:=[.#REF!]" table:base-cell-address="Inhaltsverzeichnis.$A$1"/>
        <table:named-expression table:name="_f408d64f_STF_Koerper_1_CN1" table:expression="of:=[.#REF!]" table:base-cell-address="Inhaltsverzeichnis.$A$1"/>
        <table:named-expression table:name="_f408d64f_STF_Tabellenkopf_1_CN1" table:expression="of:=[.#REF!]" table:base-cell-address="Inhaltsverzeichnis.$A$1"/>
        <table:named-expression table:name="_f408d64f_STF_Titel_1_CN1" table:expression="of:=[.#REF!]" table:base-cell-address="Inhaltsverzeichnis.$A$1"/>
        <table:named-expression table:name="_f408d64f_STF_Titel_1_CN2" table:expression="of:=[.#REF!]" table:base-cell-address="Inhaltsverzeichnis.$A$1"/>
        <table:named-expression table:name="_f408d64f_STF_Vorspalte_1_CN1" table:expression="of:=[.#REF!]" table:base-cell-address="Inhaltsverzeichnis.$A$1"/>
        <table:named-expression table:name="_SDFsafljasdpio" table:expression="of:=[.#REF!]" table:base-cell-address="Inhaltsverzeichnis.$A$1"/>
        <table:named-expression table:name="aa" table:expression="of:=[.#REF!]" table:base-cell-address="Inhaltsverzeichnis.$A$1"/>
        <table:named-expression table:name="ab" table:expression="of:=[.#REF!]" table:base-cell-address="Inhaltsverzeichnis.$A$1"/>
        <table:named-expression table:name="asdfjasdklfjasklödfjas" table:expression="of:=[.#REF!]" table:base-cell-address="Inhaltsverzeichnis.$A$1"/>
        <table:named-expression table:name="dghd" table:expression="of:=[.#REF!]" table:base-cell-address="Inhaltsverzeichnis.$A$1"/>
        <table:named-expression table:name="erttzzuii" table:expression="of:=[.#REF!]" table:base-cell-address="Inhaltsverzeichnis.$A$1"/>
        <table:named-expression table:name="ewrqwerqw" table:expression="of:=[.#REF!]" table:base-cell-address="Inhaltsverzeichnis.$A$1"/>
        <table:named-expression table:name="fasdfadsf" table:expression="of:=[.#REF!]" table:base-cell-address="Inhaltsverzeichnis.$A$1"/>
        <table:named-expression table:name="fmeioruoiqeruoiwqer" table:expression="of:=[.#REF!]" table:base-cell-address="Inhaltsverzeichnis.$A$1"/>
        <table:named-expression table:name="hgjfhjghu" table:expression="of:=[.#REF!]" table:base-cell-address="Inhaltsverzeichnis.$A$1"/>
        <table:named-expression table:name="hjvghjghjf" table:expression="of:=[.#REF!]" table:base-cell-address="Inhaltsverzeichnis.$A$1"/>
        <table:named-expression table:name="ioui3erajklmj" table:expression="of:=[.#REF!]" table:base-cell-address="Inhaltsverzeichnis.$A$1"/>
        <table:named-expression table:name="ldöakjflasjf" table:expression="of:=[.#REF!]" table:base-cell-address="Inhaltsverzeichnis.$A$1"/>
        <table:named-expression table:name="ll" table:expression="of:=[.#REF!]" table:base-cell-address="Inhaltsverzeichnis.$A$1"/>
        <table:named-expression table:name="nbmghjzui" table:expression="of:=[.#REF!]" table:base-cell-address="Inhaltsverzeichnis.$A$1"/>
        <table:named-expression table:name="oiüopülöklö" table:expression="of:=[.#REF!]" table:base-cell-address="Inhaltsverzeichnis.$A$1"/>
        <table:named-expression table:name="öläküpuio" table:expression="of:=[.#REF!]" table:base-cell-address="Inhaltsverzeichnis.$A$1"/>
        <table:named-expression table:name="qq" table:expression="of:=[.#REF!]" table:base-cell-address="Inhaltsverzeichnis.$A$1"/>
        <table:named-expression table:name="rtwertetwetrwtwertwe" table:expression="of:=[.#REF!]" table:base-cell-address="Inhaltsverzeichnis.$A$1"/>
        <table:named-expression table:name="sdfasdfsadf" table:expression="of:=[.#REF!]" table:base-cell-address="Inhaltsverzeichnis.$A$1"/>
        <table:named-expression table:name="tzzerterhzhn" table:expression="of:=[.#REF!]" table:base-cell-address="Inhaltsverzeichnis.$A$1"/>
        <table:named-expression table:name="vbxffgser" table:expression="of:=[.#REF!]" table:base-cell-address="Inhaltsverzeichnis.$A$1"/>
        <table:named-expression table:name="wqerqwrdwert6egfear" table:expression="of:=[.#REF!]" table:base-cell-address="Inhaltsverzeichnis.$A$1"/>
        <table:named-expression table:name="xcyvcyxvyx" table:expression="of:=[.#REF!]" table:base-cell-address="Inhaltsverzeichnis.$A$1"/>
        <table:named-expression table:name="yxcvsdfe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2-02-24T11:53:57Z</meta:creation-date>
    <dc:date>2023-08-08T10:31:25Z</dc:date>
    <meta:print-date>2023-07-24T08:48:49Z</meta:print-date>
    <meta:editing-duration>PT0S</meta:editing-duration>
  </office:meta>
</office:document-meta>
</file>