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yle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yle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yle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1.A1">Tabelle Kw1</text:a></text:p>
          </table:table-cell>
          <table:table-cell office:value-type="string" table:style-name="ce3">
            <text:p>Kw1. Unternehmen und Beschäftigte im Kultursektor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2.A1">Tabelle Kw2</text:a></text:p>
          </table:table-cell>
          <table:table-cell office:value-type="string" table:style-name="ce3">
            <text:p>Kw2. Unternehmen und Beschäftigte im Kultursektor 2015 bis 202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Kw1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number-columns-repeated="3" table:default-cell-style-name="ce26"/>
        <table:table-column table:style-name="co6" table:default-cell-style-name="ce8"/>
        <table:table-column table:style-name="co1" table:number-columns-repeated="16372" table:default-cell-style-name="ce8"/>
        <table:table-row table:style-name="ro3">
          <table:table-cell office:value-type="string" table:number-columns-spanned="8" table:number-rows-spanned="1" table:style-name="ce27">
            <text:p>Kw1. Unternehmen und Beschäftigte im Kultursektor 2020</text:p>
          </table:table-cell>
          <table:covered-table-cell table:number-columns-repeated="7"/>
          <table:table-cell table:number-columns-repeated="4" table:style-name="ce5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3" table:style-name="ce28">
            <text:p>ÖNACE 2008,<text:s/></text:p>
            <text:p>kulturelle Domäne</text:p>
          </table:table-cell>
          <table:covered-table-cell/>
          <table:table-cell office:value-type="string" table:number-columns-spanned="3" table:number-rows-spanned="1" table:style-name="ce29">
            <text:p>Unternehmen</text:p>
          </table:table-cell>
          <table:covered-table-cell table:number-columns-repeated="2"/>
          <table:table-cell office:value-type="string" table:number-columns-spanned="3" table:number-rows-spanned="1" table:style-name="ce30">
            <text:p>Beschäftigte zum Stichtag 31.10.2020</text:p>
          </table:table-cell>
          <table:covered-table-cell table:number-columns-repeated="2"/>
          <table:table-cell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zusammen</text:p>
          </table:table-cell>
          <table:table-cell office:value-type="string" table:number-columns-spanned="2" table:number-rows-spanned="1" table:style-name="ce29">
            <text:p>Mikrounternehmen<text:span text:style-name="T1">1</text:span></text:p>
          </table:table-cell>
          <table:covered-table-cell/>
          <table:table-cell office:value-type="string" table:number-columns-spanned="1" table:number-rows-spanned="2" table:style-name="ce29">
            <text:p>zusammen</text:p>
          </table:table-cell>
          <table:table-cell office:value-type="string" table:number-columns-spanned="2" table:number-rows-spanned="1" table:style-name="ce31">
            <text:p>unselbständig beschäftigt</text:p>
          </table:table-cell>
          <table:covered-table-cell/>
          <table:table-cell table:number-columns-repeated="4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bsolut</text:p>
          </table:table-cell>
          <table:table-cell office:value-type="string" table:style-name="ce10">
            <text:p>in %</text:p>
          </table:table-cell>
          <table:covered-table-cell/>
          <table:table-cell office:value-type="string" table:style-name="ce10">
            <text:p>absolut</text:p>
          </table:table-cell>
          <table:table-cell office:value-type="string" table:style-name="ce11">
            <text:p>in %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2">
            <text:p>Insgesamt (Abschnitte B-S)</text:p>
          </table:table-cell>
          <table:covered-table-cell/>
          <table:table-cell office:value-type="float" office:value="606990" table:style-name="ce12">
            <text:p>606 990</text:p>
          </table:table-cell>
          <table:table-cell office:value-type="float" office:value="556451" table:style-name="ce12">
            <text:p>556 451</text:p>
          </table:table-cell>
          <table:table-cell office:value-type="float" office:value="91.673833176823337" table:style-name="ce13">
            <text:p>91,7</text:p>
          </table:table-cell>
          <table:table-cell office:value-type="float" office:value="4459187" table:style-name="ce12">
            <text:p>4 459 187</text:p>
          </table:table-cell>
          <table:table-cell office:value-type="float" office:value="3987515" table:style-name="ce12">
            <text:p>3 987 515</text:p>
          </table:table-cell>
          <table:table-cell office:value-type="float" office:value="89.422466472027295" table:style-name="ce13">
            <text:p>89,4</text:p>
          </table:table-cell>
          <table:table-cell table:style-name="ce14"/>
          <table:table-cell table:number-columns-repeated="3" table:style-name="ce15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1" table:style-name="ce33">
            <text:p>Kultursektor (zusammen)</text:p>
          </table:table-cell>
          <table:covered-table-cell/>
          <table:table-cell office:value-type="float" office:value="35889" table:style-name="ce12">
            <text:p>35 889</text:p>
          </table:table-cell>
          <table:table-cell office:value-type="float" office:value="34605" table:style-name="ce12">
            <text:p>34 605</text:p>
          </table:table-cell>
          <table:table-cell office:value-type="float" office:value="96.422302098135916" table:style-name="ce13">
            <text:p>96,4</text:p>
          </table:table-cell>
          <table:table-cell office:value-type="float" office:value="110774" table:style-name="ce12">
            <text:p>110 774</text:p>
          </table:table-cell>
          <table:table-cell office:value-type="float" office:value="79610" table:style-name="ce12">
            <text:p>79 610</text:p>
          </table:table-cell>
          <table:table-cell office:value-type="float" office:value="71.867044613356924" table:style-name="ce13">
            <text:p>71,9</text:p>
          </table:table-cell>
          <table:table-cell table:style-name="ce14"/>
          <table:table-cell table:number-columns-repeated="3" table:style-name="ce15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1" table:style-name="ce34">
            <text:p>Anteil des Kultursektors in %</text:p>
          </table:table-cell>
          <table:covered-table-cell/>
          <table:table-cell office:value-type="float" office:value="5.9126180002965452" table:style-name="ce17">
            <text:p>5,9</text:p>
          </table:table-cell>
          <table:table-cell office:value-type="float" office:value="6.2188764149943125" table:style-name="ce17">
            <text:p>6,2</text:p>
          </table:table-cell>
          <table:table-cell table:style-name="ce17"/>
          <table:table-cell office:value-type="float" office:value="2.4841748058558659" table:style-name="ce17">
            <text:p>2,5</text:p>
          </table:table-cell>
          <table:table-cell office:value-type="float" office:value="1.9964815179378637" table:style-name="ce17">
            <text:p>2,0</text:p>
          </table:table-cell>
          <table:table-cell table:style-name="ce17"/>
          <table:table-cell table:style-name="ce14"/>
          <table:table-cell table:number-columns-repeated="16375" table:style-name="ce18"/>
        </table:table-row>
        <table:table-row table:style-name="ro7">
          <table:table-cell office:value-type="string" table:number-columns-spanned="2" table:number-rows-spanned="1" table:style-name="ce35">
            <text:p>Kulturerbe, Archive, Bibliotheken</text:p>
          </table:table-cell>
          <table:covered-table-cell/>
          <table:table-cell office:value-type="float" office:value="360" table:style-name="ce20">
            <text:p>360</text:p>
          </table:table-cell>
          <table:table-cell office:value-type="float" office:value="256" table:style-name="ce20">
            <text:p>256</text:p>
          </table:table-cell>
          <table:table-cell office:value-type="float" office:value="71.111111111111114" table:style-name="ce21">
            <text:p>71,1</text:p>
          </table:table-cell>
          <table:table-cell office:value-type="float" office:value="8100" table:style-name="ce20">
            <text:p>8 100</text:p>
          </table:table-cell>
          <table:table-cell office:value-type="float" office:value="8028" table:style-name="ce20">
            <text:p>8 028</text:p>
          </table:table-cell>
          <table:table-cell office:value-type="float" office:value="99.111111111111114" table:style-name="ce21">
            <text:p>99,1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9101" table:style-name="ce22">
            <text:p>9101</text:p>
          </table:table-cell>
          <table:table-cell office:value-type="string" table:style-name="ce23">
            <text:p>Bibliotheken und Archive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85" table:style-name="ce24">
            <text:p>85,0</text:p>
          </table:table-cell>
          <table:table-cell office:value-type="float" office:value="574" table:style-name="ce20">
            <text:p>574</text:p>
          </table:table-cell>
          <table:table-cell office:value-type="float" office:value="561" table:style-name="ce20">
            <text:p>561</text:p>
          </table:table-cell>
          <table:table-cell office:value-type="float" office:value="97.735191637630663" table:style-name="ce24">
            <text:p>97,7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9102" table:style-name="ce22">
            <text:p>9102</text:p>
          </table:table-cell>
          <table:table-cell office:value-type="string" table:style-name="ce23">
            <text:p>Museen</text:p>
          </table:table-cell>
          <table:table-cell office:value-type="float" office:value="221" table:style-name="ce20">
            <text:p>221</text:p>
          </table:table-cell>
          <table:table-cell office:value-type="float" office:value="158" table:style-name="ce20">
            <text:p>158</text:p>
          </table:table-cell>
          <table:table-cell office:value-type="float" office:value="71.49321266968326" table:style-name="ce24">
            <text:p>71,5</text:p>
          </table:table-cell>
          <table:table-cell office:value-type="float" office:value="6050" table:style-name="ce20">
            <text:p>6 050</text:p>
          </table:table-cell>
          <table:table-cell office:value-type="float" office:value="6012" table:style-name="ce20">
            <text:p>6 012</text:p>
          </table:table-cell>
          <table:table-cell office:value-type="float" office:value="99.371900826446279" table:style-name="ce24">
            <text:p>99,4</text:p>
          </table:table-cell>
          <table:table-cell table:style-name="ce14"/>
          <table:table-cell table:number-columns-repeated="16375" table:style-name="ce8"/>
        </table:table-row>
        <table:table-row table:style-name="ro8">
          <table:table-cell office:value-type="float" office:value="9103" table:style-name="ce22">
            <text:p>9103</text:p>
          </table:table-cell>
          <table:table-cell office:value-type="string" table:style-name="ce23">
            <text:p>Betrieb von historischen Stätten</text:p>
            <text:p>und Gebäuden und ähnlichen</text:p>
            <text:p>Attraktionen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64.705882352941174" table:style-name="ce24">
            <text:p>64,7</text:p>
          </table:table-cell>
          <table:table-cell office:value-type="float" office:value="185" table:style-name="ce20">
            <text:p>185</text:p>
          </table:table-cell>
          <table:table-cell office:value-type="float" office:value="180" table:style-name="ce20">
            <text:p>180</text:p>
          </table:table-cell>
          <table:table-cell office:value-type="float" office:value="97.297297297297291" table:style-name="ce24">
            <text:p>97,3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string" table:style-name="ce22">
            <text:p>9104*</text:p>
          </table:table-cell>
          <table:table-cell office:value-type="string" table:style-name="ce23">
            <text:p>Botanische und zoologische</text:p>
            <text:p>Gärten</text:p>
          </table:table-cell>
          <table:table-cell office:value-type="float" office:value="82" table:style-name="ce20">
            <text:p>82</text:p>
          </table:table-cell>
          <table:table-cell office:value-type="float" office:value="53" table:style-name="ce20">
            <text:p>53</text:p>
          </table:table-cell>
          <table:table-cell office:value-type="float" office:value="64.634146341463421" table:style-name="ce21">
            <text:p>64,6</text:p>
          </table:table-cell>
          <table:table-cell office:value-type="float" office:value="1291" table:style-name="ce20">
            <text:p>1 291</text:p>
          </table:table-cell>
          <table:table-cell office:value-type="float" office:value="1275" table:style-name="ce20">
            <text:p>1 275</text:p>
          </table:table-cell>
          <table:table-cell office:value-type="float" office:value="98.760650658404344" table:style-name="ce21">
            <text:p>98,8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string" table:number-columns-spanned="2" table:number-rows-spanned="1" table:style-name="ce36">
            <text:p>Bücher und Presse</text:p>
          </table:table-cell>
          <table:covered-table-cell/>
          <table:table-cell office:value-type="float" office:value="4942" table:style-name="ce20">
            <text:p>4 942</text:p>
          </table:table-cell>
          <table:table-cell office:value-type="float" office:value="4530" table:style-name="ce20">
            <text:p>4 530</text:p>
          </table:table-cell>
          <table:table-cell office:value-type="float" office:value="91.663294212869289" table:style-name="ce21">
            <text:p>91,7</text:p>
          </table:table-cell>
          <table:table-cell office:value-type="float" office:value="28524" table:style-name="ce20">
            <text:p>28 524</text:p>
          </table:table-cell>
          <table:table-cell office:value-type="float" office:value="24774" table:style-name="ce20">
            <text:p>24 774</text:p>
          </table:table-cell>
          <table:table-cell office:value-type="float" office:value="86.853176272612544" table:style-name="ce21">
            <text:p>86,9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181" table:style-name="ce22">
            <text:p>181</text:p>
          </table:table-cell>
          <table:table-cell office:value-type="string" table:style-name="ce25">
            <text:p>Herstellung von Druckerzeugnis-</text:p>
            <text:p>sen</text:p>
          </table:table-cell>
          <table:table-cell office:value-type="float" office:value="919" table:style-name="ce20">
            <text:p>919</text:p>
          </table:table-cell>
          <table:table-cell office:value-type="float" office:value="731" table:style-name="ce20">
            <text:p>731</text:p>
          </table:table-cell>
          <table:table-cell office:value-type="float" office:value="79.542981501632212" table:style-name="ce21">
            <text:p>79,5</text:p>
          </table:table-cell>
          <table:table-cell office:value-type="float" office:value="8871" table:style-name="ce20">
            <text:p>8 871</text:p>
          </table:table-cell>
          <table:table-cell office:value-type="float" office:value="8350" table:style-name="ce20">
            <text:p>8 350</text:p>
          </table:table-cell>
          <table:table-cell office:value-type="float" office:value="94.126930447525652" table:style-name="ce21">
            <text:p>94,1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4761" table:style-name="ce22">
            <text:p>4761</text:p>
          </table:table-cell>
          <table:table-cell office:value-type="string" table:style-name="ce23">
            <text:p>Einzelhandel mit Büchern</text:p>
          </table:table-cell>
          <table:table-cell office:value-type="float" office:value="429" table:style-name="ce20">
            <text:p>429</text:p>
          </table:table-cell>
          <table:table-cell office:value-type="float" office:value="392" table:style-name="ce20">
            <text:p>392</text:p>
          </table:table-cell>
          <table:table-cell office:value-type="float" office:value="91.375291375291368" table:style-name="ce21">
            <text:p>91,4</text:p>
          </table:table-cell>
          <table:table-cell office:value-type="float" office:value="4550" table:style-name="ce20">
            <text:p>4 550</text:p>
          </table:table-cell>
          <table:table-cell office:value-type="float" office:value="4234" table:style-name="ce20">
            <text:p>4 234</text:p>
          </table:table-cell>
          <table:table-cell office:value-type="float" office:value="93.054945054945051" table:style-name="ce21">
            <text:p>93,1</text:p>
          </table:table-cell>
          <table:table-cell table:style-name="ce14"/>
          <table:table-cell table:number-columns-repeated="16375" table:style-name="ce8"/>
        </table:table-row>
        <table:table-row table:style-name="ro8">
          <table:table-cell office:value-type="float" office:value="4762" table:style-name="ce22">
            <text:p>4762</text:p>
          </table:table-cell>
          <table:table-cell office:value-type="string" table:style-name="ce23">
            <text:p>Einzelhandel mit Zeitschriften,</text:p>
            <text:p>Zeitungen, Schreibwaren und</text:p>
            <text:p>Bürobedarf</text:p>
          </table:table-cell>
          <table:table-cell office:value-type="float" office:value="422" table:style-name="ce20">
            <text:p>422</text:p>
          </table:table-cell>
          <table:table-cell office:value-type="float" office:value="393" table:style-name="ce20">
            <text:p>393</text:p>
          </table:table-cell>
          <table:table-cell office:value-type="float" office:value="93.127962085308056" table:style-name="ce21">
            <text:p>93,1</text:p>
          </table:table-cell>
          <table:table-cell office:value-type="float" office:value="1496" table:style-name="ce20">
            <text:p>1 496</text:p>
          </table:table-cell>
          <table:table-cell office:value-type="float" office:value="1179" table:style-name="ce20">
            <text:p>1 179</text:p>
          </table:table-cell>
          <table:table-cell office:value-type="float" office:value="78.810160427807489" table:style-name="ce21">
            <text:p>78,8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5811" table:style-name="ce22">
            <text:p>5811</text:p>
          </table:table-cell>
          <table:table-cell office:value-type="string" table:style-name="ce23">
            <text:p>Verlegen von Büchern</text:p>
          </table:table-cell>
          <table:table-cell office:value-type="float" office:value="406" table:style-name="ce20">
            <text:p>406</text:p>
          </table:table-cell>
          <table:table-cell office:value-type="float" office:value="368" table:style-name="ce20">
            <text:p>368</text:p>
          </table:table-cell>
          <table:table-cell office:value-type="float" office:value="90.64039408866995" table:style-name="ce21">
            <text:p>90,6</text:p>
          </table:table-cell>
          <table:table-cell office:value-type="float" office:value="2124" table:style-name="ce20">
            <text:p>2 124</text:p>
          </table:table-cell>
          <table:table-cell office:value-type="float" office:value="1870" table:style-name="ce20">
            <text:p>1 870</text:p>
          </table:table-cell>
          <table:table-cell office:value-type="float" office:value="88.041431261770242" table:style-name="ce21">
            <text:p>88,0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5813" table:style-name="ce22">
            <text:p>5813</text:p>
          </table:table-cell>
          <table:table-cell office:value-type="string" table:style-name="ce23">
            <text:p>Verlegen von Zeitungen</text:p>
          </table:table-cell>
          <table:table-cell office:value-type="float" office:value="137" table:style-name="ce20">
            <text:p>137</text:p>
          </table:table-cell>
          <table:table-cell office:value-type="float" office:value="95" table:style-name="ce20">
            <text:p>95</text:p>
          </table:table-cell>
          <table:table-cell office:value-type="float" office:value="69.34306569343066" table:style-name="ce21">
            <text:p>69,3</text:p>
          </table:table-cell>
          <table:table-cell office:value-type="float" office:value="4427" table:style-name="ce20">
            <text:p>4 427</text:p>
          </table:table-cell>
          <table:table-cell office:value-type="float" office:value="4376" table:style-name="ce20">
            <text:p>4 376</text:p>
          </table:table-cell>
          <table:table-cell office:value-type="float" office:value="98.847978314885921" table:style-name="ce21">
            <text:p>98,8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5814" table:style-name="ce22">
            <text:p>5814</text:p>
          </table:table-cell>
          <table:table-cell office:value-type="string" table:style-name="ce23">
            <text:p>Verlegen von Zeitschriften</text:p>
          </table:table-cell>
          <table:table-cell office:value-type="float" office:value="316" table:style-name="ce20">
            <text:p>316</text:p>
          </table:table-cell>
          <table:table-cell office:value-type="float" office:value="253" table:style-name="ce20">
            <text:p>253</text:p>
          </table:table-cell>
          <table:table-cell office:value-type="float" office:value="80.063291139240505" table:style-name="ce21">
            <text:p>80,1</text:p>
          </table:table-cell>
          <table:table-cell office:value-type="float" office:value="3104" table:style-name="ce20">
            <text:p>3 104</text:p>
          </table:table-cell>
          <table:table-cell office:value-type="float" office:value="3022" table:style-name="ce20">
            <text:p>3 022</text:p>
          </table:table-cell>
          <table:table-cell office:value-type="float" office:value="97.358247422680407" table:style-name="ce21">
            <text:p>97,4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6391" table:style-name="ce22">
            <text:p>6391</text:p>
          </table:table-cell>
          <table:table-cell office:value-type="string" table:style-name="ce23">
            <text:p>Korrespondenz- und Nachrich-</text:p>
            <text:p>tenbüros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91.358024691358025" table:style-name="ce21">
            <text:p>91,4</text:p>
          </table:table-cell>
          <table:table-cell office:value-type="float" office:value="1222" table:style-name="ce20">
            <text:p>1 222</text:p>
          </table:table-cell>
          <table:table-cell office:value-type="float" office:value="1161" table:style-name="ce20">
            <text:p>1 161</text:p>
          </table:table-cell>
          <table:table-cell office:value-type="float" office:value="95.008183306055642" table:style-name="ce21">
            <text:p>95,0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7430" table:style-name="ce22">
            <text:p>7430</text:p>
          </table:table-cell>
          <table:table-cell office:value-type="string" table:style-name="ce23">
            <text:p>Übersetzen und Dolmetschen</text:p>
          </table:table-cell>
          <table:table-cell office:value-type="float" office:value="2232" table:style-name="ce20">
            <text:p>2 232</text:p>
          </table:table-cell>
          <table:table-cell office:value-type="float" office:value="2224" table:style-name="ce20">
            <text:p>2 224</text:p>
          </table:table-cell>
          <table:table-cell office:value-type="float" office:value="99.641577060931894" table:style-name="ce21">
            <text:p>99,6</text:p>
          </table:table-cell>
          <table:table-cell office:value-type="float" office:value="2730" table:style-name="ce20">
            <text:p>2 730</text:p>
          </table:table-cell>
          <table:table-cell office:value-type="float" office:value="582" table:style-name="ce20">
            <text:p>582</text:p>
          </table:table-cell>
          <table:table-cell office:value-type="float" office:value="21.318681318681318" table:style-name="ce21">
            <text:p>21,3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string" table:number-columns-spanned="2" table:number-rows-spanned="1" table:style-name="ce36">
            <text:p>Bildende Künste</text:p>
          </table:table-cell>
          <table:covered-table-cell/>
          <table:table-cell office:value-type="float" office:value="12210" table:style-name="ce20">
            <text:p>12 210</text:p>
          </table:table-cell>
          <table:table-cell office:value-type="float" office:value="12158" table:style-name="ce20">
            <text:p>12 158</text:p>
          </table:table-cell>
          <table:table-cell office:value-type="float" office:value="99.574119574119578" table:style-name="ce21">
            <text:p>99,6</text:p>
          </table:table-cell>
          <table:table-cell office:value-type="float" office:value="15469" table:style-name="ce20">
            <text:p>15 469</text:p>
          </table:table-cell>
          <table:table-cell office:value-type="float" office:value="3728" table:style-name="ce20">
            <text:p>3 728</text:p>
          </table:table-cell>
          <table:table-cell office:value-type="float" office:value="24.099812528282371" table:style-name="ce21">
            <text:p>24,1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7410" table:style-name="ce22">
            <text:p>7410</text:p>
          </table:table-cell>
          <table:table-cell office:value-type="string" table:style-name="ce23">
            <text:p>Ateliers für Textil-, Schmuck-,<text:s/></text:p>
            <text:p>Grafik- u. ä. Design</text:p>
          </table:table-cell>
          <table:table-cell office:value-type="float" office:value="2151" table:style-name="ce20">
            <text:p>2 151</text:p>
          </table:table-cell>
          <table:table-cell office:value-type="float" office:value="2135" table:style-name="ce20">
            <text:p>2 135</text:p>
          </table:table-cell>
          <table:table-cell office:value-type="float" office:value="99.256159925615989" table:style-name="ce21">
            <text:p>99,3</text:p>
          </table:table-cell>
          <table:table-cell office:value-type="float" office:value="3316" table:style-name="ce20">
            <text:p>3 316</text:p>
          </table:table-cell>
          <table:table-cell office:value-type="float" office:value="1333" table:style-name="ce20">
            <text:p>1 333</text:p>
          </table:table-cell>
          <table:table-cell office:value-type="float" office:value="40.199034981905911" table:style-name="ce21">
            <text:p>40,2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7420" table:style-name="ce22">
            <text:p>7420</text:p>
          </table:table-cell>
          <table:table-cell office:value-type="string" table:style-name="ce23">
            <text:p>Fotografie und Fotolabors</text:p>
          </table:table-cell>
          <table:table-cell office:value-type="float" office:value="3445" table:style-name="ce20">
            <text:p>3 445</text:p>
          </table:table-cell>
          <table:table-cell office:value-type="float" office:value="3426" table:style-name="ce20">
            <text:p>3 426</text:p>
          </table:table-cell>
          <table:table-cell office:value-type="float" office:value="99.448476052249632" table:style-name="ce21">
            <text:p>99,4</text:p>
          </table:table-cell>
          <table:table-cell office:value-type="float" office:value="4620" table:style-name="ce20">
            <text:p>4 620</text:p>
          </table:table-cell>
          <table:table-cell office:value-type="float" office:value="1325" table:style-name="ce20">
            <text:p>1 325</text:p>
          </table:table-cell>
          <table:table-cell office:value-type="float" office:value="28.679653679653679" table:style-name="ce21">
            <text:p>28,7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9003" table:style-name="ce22">
            <text:p>9003</text:p>
          </table:table-cell>
          <table:table-cell office:value-type="string" table:style-name="ce23">
            <text:p>Künstlerisches und schrift-</text:p>
            <text:p>stellerisches Schaffen</text:p>
          </table:table-cell>
          <table:table-cell office:value-type="float" office:value="6614" table:style-name="ce20">
            <text:p>6 614</text:p>
          </table:table-cell>
          <table:table-cell office:value-type="float" office:value="6597" table:style-name="ce20">
            <text:p>6 597</text:p>
          </table:table-cell>
          <table:table-cell office:value-type="float" office:value="99.74296945872392" table:style-name="ce21">
            <text:p>99,7</text:p>
          </table:table-cell>
          <table:table-cell office:value-type="float" office:value="7533" table:style-name="ce20">
            <text:p>7 533</text:p>
          </table:table-cell>
          <table:table-cell office:value-type="float" office:value="1070" table:style-name="ce20">
            <text:p>1 070</text:p>
          </table:table-cell>
          <table:table-cell office:value-type="float" office:value="14.204168326032125" table:style-name="ce21">
            <text:p>14,2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string" table:number-columns-spanned="2" table:number-rows-spanned="1" table:style-name="ce36">
            <text:p>Architektur</text:p>
          </table:table-cell>
          <table:covered-table-cell/>
          <table:table-cell table:number-columns-repeated="10" table:style-name="ce14"/>
          <table:table-cell table:number-columns-repeated="16372" table:style-name="ce19"/>
        </table:table-row>
        <table:table-row table:style-name="ro5">
          <table:table-cell office:value-type="float" office:value="7111" table:style-name="ce22">
            <text:p>7111</text:p>
          </table:table-cell>
          <table:table-cell office:value-type="string" table:style-name="ce23">
            <text:p>Architekturbüros</text:p>
          </table:table-cell>
          <table:table-cell office:value-type="float" office:value="6078" table:style-name="ce20">
            <text:p>6 078</text:p>
          </table:table-cell>
          <table:table-cell office:value-type="float" office:value="5766" table:style-name="ce20">
            <text:p>5 766</text:p>
          </table:table-cell>
          <table:table-cell office:value-type="float" office:value="94.866732477788744" table:style-name="ce21">
            <text:p>94,9</text:p>
          </table:table-cell>
          <table:table-cell office:value-type="float" office:value="17495" table:style-name="ce20">
            <text:p>17 495</text:p>
          </table:table-cell>
          <table:table-cell office:value-type="float" office:value="12872" table:style-name="ce20">
            <text:p>12 872</text:p>
          </table:table-cell>
          <table:table-cell office:value-type="float" office:value="73.575307230637321" table:style-name="ce21">
            <text:p>73,6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string" table:number-columns-spanned="2" table:number-rows-spanned="1" table:style-name="ce36">
            <text:p>Darstellende Kunst</text:p>
          </table:table-cell>
          <table:covered-table-cell/>
          <table:table-cell office:value-type="float" office:value="7312" table:style-name="ce20">
            <text:p>7 312</text:p>
          </table:table-cell>
          <table:table-cell office:value-type="float" office:value="7164" table:style-name="ce20">
            <text:p>7 164</text:p>
          </table:table-cell>
          <table:table-cell office:value-type="float" office:value="97.97592997811816" table:style-name="ce21">
            <text:p>98,0</text:p>
          </table:table-cell>
          <table:table-cell office:value-type="float" office:value="21160" table:style-name="ce20">
            <text:p>21 160</text:p>
          </table:table-cell>
          <table:table-cell office:value-type="float" office:value="14358" table:style-name="ce20">
            <text:p>14 358</text:p>
          </table:table-cell>
          <table:table-cell office:value-type="float" office:value="67.854442344045367" table:style-name="ce21">
            <text:p>67,9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322" table:style-name="ce22">
            <text:p>322</text:p>
          </table:table-cell>
          <table:table-cell office:value-type="string" table:style-name="ce25">
            <text:p>Herstellung von Musik-</text:p>
            <text:p>instrumenten</text:p>
          </table:table-cell>
          <table:table-cell office:value-type="float" office:value="263" table:style-name="ce20">
            <text:p>263</text:p>
          </table:table-cell>
          <table:table-cell office:value-type="float" office:value="257" table:style-name="ce20">
            <text:p>257</text:p>
          </table:table-cell>
          <table:table-cell office:value-type="float" office:value="97.718631178707227" table:style-name="ce21">
            <text:p>97,7</text:p>
          </table:table-cell>
          <table:table-cell office:value-type="float" office:value="907" table:style-name="ce20">
            <text:p>907</text:p>
          </table:table-cell>
          <table:table-cell office:value-type="float" office:value="665" table:style-name="ce20">
            <text:p>665</text:p>
          </table:table-cell>
          <table:table-cell office:value-type="float" office:value="73.318632855567799" table:style-name="ce21">
            <text:p>73,3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9001" table:style-name="ce22">
            <text:p>9001</text:p>
          </table:table-cell>
          <table:table-cell office:value-type="string" table:style-name="ce23">
            <text:p>Darstellende Kunst</text:p>
          </table:table-cell>
          <table:table-cell office:value-type="float" office:value="5122" table:style-name="ce20">
            <text:p>5 122</text:p>
          </table:table-cell>
          <table:table-cell office:value-type="float" office:value="5060" table:style-name="ce20">
            <text:p>5 060</text:p>
          </table:table-cell>
          <table:table-cell office:value-type="float" office:value="98.789535337758693" table:style-name="ce21">
            <text:p>98,8</text:p>
          </table:table-cell>
          <table:table-cell office:value-type="float" office:value="14062" table:style-name="ce20">
            <text:p>14 062</text:p>
          </table:table-cell>
          <table:table-cell office:value-type="float" office:value="9185" table:style-name="ce20">
            <text:p>9 185</text:p>
          </table:table-cell>
          <table:table-cell office:value-type="float" office:value="65.317877968994452" table:style-name="ce21">
            <text:p>65,3</text:p>
          </table:table-cell>
          <table:table-cell table:style-name="ce14"/>
          <table:table-cell table:number-columns-repeated="16375" table:style-name="ce8"/>
        </table:table-row>
        <table:table-row table:style-name="ro10">
          <table:table-cell office:value-type="float" office:value="9002" table:style-name="ce22">
            <text:p>9002</text:p>
          </table:table-cell>
          <table:table-cell office:value-type="string" table:style-name="ce23">
            <text:p>Erbringung von Dienstleistungen</text:p>
            <text:p>für die darstellende Kunst</text:p>
          </table:table-cell>
          <table:table-cell office:value-type="float" office:value="1780" table:style-name="ce20">
            <text:p>1 780</text:p>
          </table:table-cell>
          <table:table-cell office:value-type="float" office:value="1734" table:style-name="ce20">
            <text:p>1 734</text:p>
          </table:table-cell>
          <table:table-cell office:value-type="float" office:value="97.415730337078656" table:style-name="ce21">
            <text:p>97,4</text:p>
          </table:table-cell>
          <table:table-cell office:value-type="float" office:value="3736" table:style-name="ce20">
            <text:p>3 736</text:p>
          </table:table-cell>
          <table:table-cell office:value-type="float" office:value="2146" table:style-name="ce20">
            <text:p>2 146</text:p>
          </table:table-cell>
          <table:table-cell office:value-type="float" office:value="57.441113490364025" table:style-name="ce21">
            <text:p>57,4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9004" table:style-name="ce22">
            <text:p>9004</text:p>
          </table:table-cell>
          <table:table-cell office:value-type="string" table:style-name="ce23">
            <text:p>Betrieb von Kultur- und Unter-</text:p>
            <text:p>haltungseinrichtungen</text:p>
          </table:table-cell>
          <table:table-cell office:value-type="float" office:value="147" table:style-name="ce20">
            <text:p>147</text:p>
          </table:table-cell>
          <table:table-cell office:value-type="float" office:value="113" table:style-name="ce20">
            <text:p>113</text:p>
          </table:table-cell>
          <table:table-cell office:value-type="float" office:value="76.870748299319729" table:style-name="ce21">
            <text:p>76,9</text:p>
          </table:table-cell>
          <table:table-cell office:value-type="float" office:value="2455" table:style-name="ce20">
            <text:p>2 455</text:p>
          </table:table-cell>
          <table:table-cell office:value-type="float" office:value="2362" table:style-name="ce20">
            <text:p>2 362</text:p>
          </table:table-cell>
          <table:table-cell office:value-type="float" office:value="96.211812627291238" table:style-name="ce21">
            <text:p>96,2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string" table:number-columns-spanned="2" table:number-rows-spanned="1" table:style-name="ce36">
            <text:p>Audiovision und Multimedia</text:p>
          </table:table-cell>
          <table:covered-table-cell/>
          <table:table-cell office:value-type="float" office:value="4030" table:style-name="ce20">
            <text:p>4 030</text:p>
          </table:table-cell>
          <table:table-cell office:value-type="float" office:value="3867" table:style-name="ce20">
            <text:p>3 867</text:p>
          </table:table-cell>
          <table:table-cell office:value-type="float" office:value="95.955334987593062" table:style-name="ce21">
            <text:p>96,0</text:p>
          </table:table-cell>
          <table:table-cell office:value-type="float" office:value="15616" table:style-name="ce20">
            <text:p>15 616</text:p>
          </table:table-cell>
          <table:table-cell office:value-type="float" office:value="12195" table:style-name="ce20">
            <text:p>12 195</text:p>
          </table:table-cell>
          <table:table-cell office:value-type="float" office:value="78.092981557377044" table:style-name="ce21">
            <text:p>78,1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182" table:style-name="ce22">
            <text:p>182</text:p>
          </table:table-cell>
          <table:table-cell office:value-type="string" table:style-name="ce23">
            <text:p>Vervielfältigung von bespielten Ton-, Bild- und Datenträgern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95.238095238095241" table:style-name="ce21">
            <text:p>95,2</text:p>
          </table:table-cell>
          <table:table-cell office:value-type="float" office:value="495" table:style-name="ce20">
            <text:p>495</text:p>
          </table:table-cell>
          <table:table-cell office:value-type="float" office:value="460" table:style-name="ce20">
            <text:p>460</text:p>
          </table:table-cell>
          <table:table-cell office:value-type="float" office:value="92.929292929292927" table:style-name="ce21">
            <text:p>92,9</text:p>
          </table:table-cell>
          <table:table-cell table:style-name="ce14"/>
          <table:table-cell table:number-columns-repeated="16375" table:style-name="ce8"/>
        </table:table-row>
        <table:table-row table:style-name="ro10">
          <table:table-cell office:value-type="float" office:value="4763" table:style-name="ce22">
            <text:p>4763</text:p>
          </table:table-cell>
          <table:table-cell office:value-type="string" table:style-name="ce23">
            <text:p>Einzelhandel mit bespielten Ton-</text:p>
            <text:p>und Bildträgern</text:p>
          </table:table-cell>
          <table:table-cell office:value-type="float" office:value="64" table:style-name="ce20">
            <text:p>64</text:p>
          </table:table-cell>
          <table:table-cell office:value-type="float" office:value="60" table:style-name="ce20">
            <text:p>60</text:p>
          </table:table-cell>
          <table:table-cell office:value-type="float" office:value="93.75" table:style-name="ce21">
            <text:p>93,8</text:p>
          </table:table-cell>
          <table:table-cell office:value-type="float" office:value="147" table:style-name="ce20">
            <text:p>147</text:p>
          </table:table-cell>
          <table:table-cell office:value-type="float" office:value="100" table:style-name="ce20">
            <text:p>100</text:p>
          </table:table-cell>
          <table:table-cell office:value-type="float" office:value="68.027210884353735" table:style-name="ce21">
            <text:p>68,0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5821" table:style-name="ce22">
            <text:p>5821</text:p>
          </table:table-cell>
          <table:table-cell office:value-type="string" table:style-name="ce23">
            <text:p>Verlegen von Computerspielen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2.307692307692307" table:style-name="ce21">
            <text:p>92,3</text:p>
          </table:table-cell>
          <table:table-cell office:value-type="float" office:value="69" table:style-name="ce20">
            <text:p>69</text:p>
          </table:table-cell>
          <table:table-cell office:value-type="float" office:value="61" table:style-name="ce20">
            <text:p>61</text:p>
          </table:table-cell>
          <table:table-cell office:value-type="float" office:value="88.405797101449281" table:style-name="ce21">
            <text:p>88,4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5911" table:style-name="ce22">
            <text:p>5911</text:p>
          </table:table-cell>
          <table:table-cell office:value-type="string" table:style-name="ce23">
            <text:p>Herstellung von Filmen, Video-</text:p>
            <text:p>filmen und Fernsehprogrammen</text:p>
          </table:table-cell>
          <table:table-cell office:value-type="float" office:value="2585" table:style-name="ce20">
            <text:p>2 585</text:p>
          </table:table-cell>
          <table:table-cell office:value-type="float" office:value="2524" table:style-name="ce20">
            <text:p>2 524</text:p>
          </table:table-cell>
          <table:table-cell office:value-type="float" office:value="97.640232108317221" table:style-name="ce21">
            <text:p>97,6</text:p>
          </table:table-cell>
          <table:table-cell office:value-type="float" office:value="6013" table:style-name="ce20">
            <text:p>6 013</text:p>
          </table:table-cell>
          <table:table-cell office:value-type="float" office:value="3750" table:style-name="ce20">
            <text:p>3 750</text:p>
          </table:table-cell>
          <table:table-cell office:value-type="float" office:value="62.36487610177948" table:style-name="ce21">
            <text:p>62,4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5912" table:style-name="ce22">
            <text:p>5912</text:p>
          </table:table-cell>
          <table:table-cell office:value-type="string" table:style-name="ce23">
            <text:p>Nachbearbeitung und sonstige</text:p>
            <text:p>Filmtechnik</text:p>
          </table:table-cell>
          <table:table-cell office:value-type="float" office:value="115" table:style-name="ce20">
            <text:p>115</text:p>
          </table:table-cell>
          <table:table-cell office:value-type="float" office:value="114" table:style-name="ce20">
            <text:p>114</text:p>
          </table:table-cell>
          <table:table-cell office:value-type="float" office:value="99.130434782608702" table:style-name="ce21">
            <text:p>99,1</text:p>
          </table:table-cell>
          <table:table-cell office:value-type="float" office:value="187" table:style-name="ce20">
            <text:p>187</text:p>
          </table:table-cell>
          <table:table-cell office:value-type="float" office:value="83" table:style-name="ce20">
            <text:p>83</text:p>
          </table:table-cell>
          <table:table-cell office:value-type="float" office:value="44.385026737967912" table:style-name="ce21">
            <text:p>44,4</text:p>
          </table:table-cell>
          <table:table-cell table:style-name="ce14"/>
          <table:table-cell table:number-columns-repeated="16375" table:style-name="ce8"/>
        </table:table-row>
        <table:table-row table:style-name="ro9">
          <table:table-cell office:value-type="float" office:value="5913" table:style-name="ce22">
            <text:p>5913</text:p>
          </table:table-cell>
          <table:table-cell office:value-type="string" table:style-name="ce23">
            <text:p>Filmverleih und -vertrieb (ohne</text:p>
            <text:p>Videotheken)</text:p>
          </table:table-cell>
          <table:table-cell office:value-type="float" office:value="92" table:style-name="ce20">
            <text:p>92</text:p>
          </table:table-cell>
          <table:table-cell office:value-type="float" office:value="89" table:style-name="ce20">
            <text:p>89</text:p>
          </table:table-cell>
          <table:table-cell office:value-type="float" office:value="96.739130434782609" table:style-name="ce21">
            <text:p>96,7</text:p>
          </table:table-cell>
          <table:table-cell office:value-type="float" office:value="204" table:style-name="ce20">
            <text:p>204</text:p>
          </table:table-cell>
          <table:table-cell office:value-type="float" office:value="132" table:style-name="ce20">
            <text:p>132</text:p>
          </table:table-cell>
          <table:table-cell office:value-type="float" office:value="64.705882352941174" table:style-name="ce21">
            <text:p>64,7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5914" table:style-name="ce22">
            <text:p>5914</text:p>
          </table:table-cell>
          <table:table-cell office:value-type="string" table:style-name="ce23">
            <text:p>Kinos</text:p>
          </table:table-cell>
          <table:table-cell office:value-type="float" office:value="102" table:style-name="ce20">
            <text:p>102</text:p>
          </table:table-cell>
          <table:table-cell office:value-type="float" office:value="62" table:style-name="ce20">
            <text:p>62</text:p>
          </table:table-cell>
          <table:table-cell office:value-type="float" office:value="60.784313725490193" table:style-name="ce21">
            <text:p>60,8</text:p>
          </table:table-cell>
          <table:table-cell office:value-type="float" office:value="1516" table:style-name="ce20">
            <text:p>1 516</text:p>
          </table:table-cell>
          <table:table-cell office:value-type="float" office:value="1478" table:style-name="ce20">
            <text:p>1 478</text:p>
          </table:table-cell>
          <table:table-cell office:value-type="float" office:value="97.493403693931398" table:style-name="ce21">
            <text:p>97,5</text:p>
          </table:table-cell>
          <table:table-cell table:style-name="ce14"/>
          <table:table-cell table:number-columns-repeated="16375" table:style-name="ce8"/>
        </table:table-row>
        <table:table-row table:style-name="ro11">
          <table:table-cell office:value-type="float" office:value="5920" table:style-name="ce22">
            <text:p>5920</text:p>
          </table:table-cell>
          <table:table-cell office:value-type="string" table:style-name="ce23">
            <text:p>Tonstudios; Herstellung von</text:p>
            <text:p>Hörfunkbeiträgen; Verlegen</text:p>
            <text:p>von bespielten Tonträgern und</text:p>
            <text:p>Musikalien</text:p>
          </table:table-cell>
          <table:table-cell office:value-type="float" office:value="869" table:style-name="ce20">
            <text:p>869</text:p>
          </table:table-cell>
          <table:table-cell office:value-type="float" office:value="861" table:style-name="ce20">
            <text:p>861</text:p>
          </table:table-cell>
          <table:table-cell office:value-type="float" office:value="99.079401611047174" table:style-name="ce21">
            <text:p>99,1</text:p>
          </table:table-cell>
          <table:table-cell office:value-type="float" office:value="1264" table:style-name="ce20">
            <text:p>1 264</text:p>
          </table:table-cell>
          <table:table-cell office:value-type="float" office:value="477" table:style-name="ce20">
            <text:p>477</text:p>
          </table:table-cell>
          <table:table-cell office:value-type="float" office:value="37.7373417721519" table:style-name="ce21">
            <text:p>37,7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6010" table:style-name="ce22">
            <text:p>6010</text:p>
          </table:table-cell>
          <table:table-cell office:value-type="string" table:style-name="ce23">
            <text:p>Hörfunkveranstalter</text:p>
          </table:table-cell>
          <table:table-cell office:value-type="float" office:value="49" table:style-name="ce20">
            <text:p>49</text:p>
          </table:table-cell>
          <table:table-cell office:value-type="float" office:value="24" table:style-name="ce20">
            <text:p>24</text:p>
          </table:table-cell>
          <table:table-cell office:value-type="float" office:value="48.979591836734691" table:style-name="ce21">
            <text:p>49,0</text:p>
          </table:table-cell>
          <table:table-cell office:value-type="float" office:value="809" table:style-name="ce20">
            <text:p>809</text:p>
          </table:table-cell>
          <table:table-cell office:value-type="float" office:value="803" table:style-name="ce20">
            <text:p>803</text:p>
          </table:table-cell>
          <table:table-cell office:value-type="float" office:value="99.258343634116187" table:style-name="ce21">
            <text:p>99,3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6020" table:style-name="ce22">
            <text:p>6020</text:p>
          </table:table-cell>
          <table:table-cell office:value-type="string" table:style-name="ce23">
            <text:p>Fernsehveranstalter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office:value-type="float" office:value="66.037735849056602" table:style-name="ce21">
            <text:p>66,0</text:p>
          </table:table-cell>
          <table:table-cell office:value-type="float" office:value="4827" table:style-name="ce20">
            <text:p>4 827</text:p>
          </table:table-cell>
          <table:table-cell office:value-type="float" office:value="4804" table:style-name="ce20">
            <text:p>4 804</text:p>
          </table:table-cell>
          <table:table-cell office:value-type="float" office:value="99.523513569504871" table:style-name="ce21">
            <text:p>99,5</text:p>
          </table:table-cell>
          <table:table-cell table:style-name="ce14"/>
          <table:table-cell table:number-columns-repeated="16375" table:style-name="ce8"/>
        </table:table-row>
        <table:table-row table:style-name="ro5">
          <table:table-cell office:value-type="float" office:value="7722" table:style-name="ce22">
            <text:p>7722</text:p>
          </table:table-cell>
          <table:table-cell office:value-type="string" table:style-name="ce23">
            <text:p>Videotheken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100" table:style-name="ce21">
            <text:p>100,0</text:p>
          </table:table-cell>
          <table:table-cell office:value-type="float" office:value="85" table:style-name="ce20">
            <text:p>85</text:p>
          </table:table-cell>
          <table:table-cell office:value-type="float" office:value="47" table:style-name="ce20">
            <text:p>47</text:p>
          </table:table-cell>
          <table:table-cell office:value-type="float" office:value="55.294117647058826" table:style-name="ce21">
            <text:p>55,3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string" table:number-columns-spanned="2" table:number-rows-spanned="1" table:style-name="ce36">
            <text:p>Ausbildung</text:p>
          </table:table-cell>
          <table:covered-table-cell/>
          <table:table-cell table:number-columns-repeated="10" table:style-name="ce14"/>
          <table:table-cell table:number-columns-repeated="16372" table:style-name="ce19"/>
        </table:table-row>
        <table:table-row table:style-name="ro5">
          <table:table-cell office:value-type="float" office:value="8552" table:style-name="ce22">
            <text:p>8552</text:p>
          </table:table-cell>
          <table:table-cell office:value-type="string" table:style-name="ce23">
            <text:p>Kulturunterricht</text:p>
          </table:table-cell>
          <table:table-cell office:value-type="float" office:value="957" table:style-name="ce20">
            <text:p>957</text:p>
          </table:table-cell>
          <table:table-cell office:value-type="float" office:value="864" table:style-name="ce20">
            <text:p>864</text:p>
          </table:table-cell>
          <table:table-cell office:value-type="float" office:value="90.282131661442008" table:style-name="ce21">
            <text:p>90,3</text:p>
          </table:table-cell>
          <table:table-cell office:value-type="float" office:value="4410" table:style-name="ce20">
            <text:p>4 410</text:p>
          </table:table-cell>
          <table:table-cell office:value-type="float" office:value="3655" table:style-name="ce20">
            <text:p>3 655</text:p>
          </table:table-cell>
          <table:table-cell office:value-type="float" office:value="82.879818594104307" table:style-name="ce21">
            <text:p>82,9</text:p>
          </table:table-cell>
          <table:table-cell table:style-name="ce14"/>
          <table:table-cell table:number-columns-repeated="16375" table:style-name="ce8"/>
        </table:table-row>
        <table:table-row table:style-name="ro12">
          <table:table-cell office:value-type="string" table:number-columns-spanned="8" table:number-rows-spanned="1" table:style-name="ce37">
            <text:p>Q: STATISTIK AUSTRIA, Arbeitsstättenzählung. Erstellt am 02.03.2023. – Die Abgrenzung des Kulturbereichs wurde entsprechend dem "Guide to Eurostat culture statistics, 2018 edition" aktualisiert.</text:p>
            <text:p>*) Aus einer theoretischen Perspektive ist der Code nicht hauptsächlich kulturbezogen, aus pragmatischen Gründen wird er jedoch zum Kultursektor gezählt. – 1) Unternehmen mit max. 9 unselbständig Beschäftigen.</text:p>
          </table:table-cell>
          <table:covered-table-cell table:number-columns-repeated="7"/>
          <table:table-cell table:number-columns-repeated="4" table:style-name="ce16"/>
          <table:table-cell table:number-columns-repeated="16372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Titles" table:cell-range-address="Tabelle_Kw1.$A$1:Tabelle_Kw1.$XFD$4" table:base-cell-address="Tabelle_Kw1.$A$1"/>
        </table:named-expressions>
      </table:table>
      <table:table table:name="Tabelle_Kw2" table:style-name="ta3">
        <table:table-column table:style-name="co7" table:default-cell-style-name="ce45"/>
        <table:table-column table:style-name="co8" table:number-columns-repeated="4" table:default-cell-style-name="ce45"/>
        <table:table-column table:style-name="co9" table:number-columns-repeated="2" table:default-cell-style-name="ce45"/>
        <table:table-column table:style-name="co1" table:number-columns-repeated="16377" table:default-cell-style-name="ce45"/>
        <table:table-row table:style-name="ro3">
          <table:table-cell office:value-type="string" table:number-columns-spanned="7" table:number-rows-spanned="1" table:style-name="ce49">
            <text:p>Kw2. Unternehmen und Beschäftigte im Kultursektor 2015 bis 2020</text:p>
          </table:table-cell>
          <table:covered-table-cell table:number-columns-repeated="6"/>
          <table:table-cell table:number-columns-repeated="16377" table:style-name="ce38"/>
        </table:table-row>
        <table:table-row table:style-name="ro4">
          <table:table-cell office:value-type="string" table:number-columns-spanned="1" table:number-rows-spanned="3" table:style-name="ce50">
            <text:p>ÖNACE 2008,<text:s/></text:p>
            <text:p>kulturelle Domäne</text:p>
          </table:table-cell>
          <table:table-cell office:value-type="string" table:number-columns-spanned="3" table:number-rows-spanned="1" table:style-name="ce51">
            <text:p>Unternehmen</text:p>
          </table:table-cell>
          <table:covered-table-cell table:number-columns-repeated="2"/>
          <table:table-cell office:value-type="string" table:number-columns-spanned="3" table:number-rows-spanned="1" table:style-name="ce52">
            <text:p>Beschäftigte zum Stichtag 31.10.</text:p>
          </table:table-cell>
          <table:covered-table-cell table:number-columns-repeated="2"/>
          <table:table-cell table:style-name="ce40"/>
          <table:table-cell table:number-columns-repeated="3" table:style-name="ce41"/>
          <table:table-cell table:number-columns-repeated="16373" table:style-name="ce42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zusammen</text:p>
          </table:table-cell>
          <table:table-cell office:value-type="string" table:number-columns-spanned="2" table:number-rows-spanned="1" table:style-name="ce51">
            <text:p>Mikrounternehmen<text:span text:style-name="T1">1</text:span></text:p>
          </table:table-cell>
          <table:covered-table-cell/>
          <table:table-cell office:value-type="string" table:number-columns-spanned="1" table:number-rows-spanned="2" table:style-name="ce51">
            <text:p>zusammen</text:p>
          </table:table-cell>
          <table:table-cell office:value-type="string" table:number-columns-spanned="2" table:number-rows-spanned="1" table:style-name="ce53">
            <text:p>unselbständig beschäftigt</text:p>
          </table:table-cell>
          <table:covered-table-cell/>
          <table:table-cell table:number-columns-repeated="4" table:style-name="ce44"/>
          <table:table-cell table:number-columns-repeated="16373" table:style-name="ce42"/>
        </table:table-row>
        <table:table-row table:style-name="ro5">
          <table:covered-table-cell/>
          <table:covered-table-cell/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covered-table-cell/>
          <table:table-cell office:value-type="string" table:style-name="ce39">
            <text:p>absolut</text:p>
          </table:table-cell>
          <table:table-cell office:value-type="string" table:style-name="ce43">
            <text:p>in %</text:p>
          </table:table-cell>
          <table:table-cell table:number-columns-repeated="4" table:style-name="ce44"/>
          <table:table-cell table:number-columns-repeated="16373" table:style-name="ce42"/>
        </table:table-row>
        <table:table-row table:style-name="ro6">
          <table:table-cell table:style-name="ce4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repeated="16377" table:style-name="ce45"/>
        </table:table-row>
        <table:table-row table:style-name="ro5">
          <table:table-cell office:value-type="string" table:style-name="ce46">
            <text:p>Insgesamt (Abschnitte B-S)</text:p>
          </table:table-cell>
          <table:table-cell office:value-type="float" office:value="515454" table:style-name="ce12">
            <text:p>515 454</text:p>
          </table:table-cell>
          <table:table-cell office:value-type="float" office:value="468407" table:style-name="ce12">
            <text:p>468 407</text:p>
          </table:table-cell>
          <table:table-cell office:value-type="float" office:value="90.87270639087096" table:style-name="ce13">
            <text:p>90,9</text:p>
          </table:table-cell>
          <table:table-cell office:value-type="float" office:value="4149414" table:style-name="ce12">
            <text:p>4 149 414</text:p>
          </table:table-cell>
          <table:table-cell office:value-type="float" office:value="3755131" table:style-name="ce12">
            <text:p>3 755 131</text:p>
          </table:table-cell>
          <table:table-cell office:value-type="float" office:value="90.497863071749407" table:style-name="ce13">
            <text:p>90,5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6">
            <text:p>Kultursektor (zusammen)</text:p>
          </table:table-cell>
          <table:table-cell office:value-type="float" office:value="30619" table:style-name="ce12">
            <text:p>30 619</text:p>
          </table:table-cell>
          <table:table-cell office:value-type="float" office:value="29448" table:style-name="ce12">
            <text:p>29 448</text:p>
          </table:table-cell>
          <table:table-cell office:value-type="float" office:value="96.175577255952177" table:style-name="ce13">
            <text:p>96,2</text:p>
          </table:table-cell>
          <table:table-cell office:value-type="float" office:value="99384" table:style-name="ce12">
            <text:p>99 384</text:p>
          </table:table-cell>
          <table:table-cell office:value-type="float" office:value="73116" table:style-name="ce12">
            <text:p>73 116</text:p>
          </table:table-cell>
          <table:table-cell office:value-type="float" office:value="73.569186186911367" table:style-name="ce13">
            <text:p>73,6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6">
            <text:p>Anteil des Kultursektors in %</text:p>
          </table:table-cell>
          <table:table-cell office:value-type="float" office:value="5.9402002894535695" table:style-name="ce47">
            <text:p>5,9</text:p>
          </table:table-cell>
          <table:table-cell office:value-type="float" office:value="6.286840290601976" table:style-name="ce47">
            <text:p>6,3</text:p>
          </table:table-cell>
          <table:table-cell table:style-name="ce47"/>
          <table:table-cell office:value-type="float" office:value="2.3951333850996792" table:style-name="ce47">
            <text:p>2,4</text:p>
          </table:table-cell>
          <table:table-cell office:value-type="float" office:value="1.9470958536466503" table:style-name="ce47">
            <text:p>1,9</text:p>
          </table:table-cell>
          <table:table-cell table:style-name="ce47"/>
          <table:table-cell table:number-columns-repeated="16377" table:style-name="ce45"/>
        </table:table-row>
        <table:table-row table:style-name="ro5">
          <table:table-cell office:value-type="string" table:style-name="ce42">
            <text:p>davon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48">
            <text:p>Kulturerbe, Archive, Bibliotheken</text:p>
          </table:table-cell>
          <table:table-cell office:value-type="float" office:value="270" table:style-name="ce20">
            <text:p>270</text:p>
          </table:table-cell>
          <table:table-cell office:value-type="float" office:value="213" table:style-name="ce20">
            <text:p>213</text:p>
          </table:table-cell>
          <table:table-cell office:value-type="float" office:value="78.888888888888886" table:style-name="ce21">
            <text:p>78,9</text:p>
          </table:table-cell>
          <table:table-cell office:value-type="float" office:value="4957" table:style-name="ce20">
            <text:p>4 957</text:p>
          </table:table-cell>
          <table:table-cell office:value-type="float" office:value="4866" table:style-name="ce20">
            <text:p>4 866</text:p>
          </table:table-cell>
          <table:table-cell office:value-type="float" office:value="98.164212225136168" table:style-name="ce21">
            <text:p>98,2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8">
            <text:p>Bücher und Presse</text:p>
          </table:table-cell>
          <table:table-cell office:value-type="float" office:value="4447" table:style-name="ce20">
            <text:p>4 447</text:p>
          </table:table-cell>
          <table:table-cell office:value-type="float" office:value="3969" table:style-name="ce20">
            <text:p>3 969</text:p>
          </table:table-cell>
          <table:table-cell office:value-type="float" office:value="89.251180571171574" table:style-name="ce21">
            <text:p>89,3</text:p>
          </table:table-cell>
          <table:table-cell office:value-type="float" office:value="31952" table:style-name="ce20">
            <text:p>31 952</text:p>
          </table:table-cell>
          <table:table-cell office:value-type="float" office:value="28772" table:style-name="ce20">
            <text:p>28 772</text:p>
          </table:table-cell>
          <table:table-cell office:value-type="float" office:value="90.047571357035551" table:style-name="ce21">
            <text:p>90,0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8">
            <text:p>Bildende Künste</text:p>
          </table:table-cell>
          <table:table-cell office:value-type="float" office:value="10491" table:style-name="ce20">
            <text:p>10 491</text:p>
          </table:table-cell>
          <table:table-cell office:value-type="float" office:value="10444" table:style-name="ce20">
            <text:p>10 444</text:p>
          </table:table-cell>
          <table:table-cell office:value-type="float" office:value="99.551996949766476" table:style-name="ce21">
            <text:p>99,6</text:p>
          </table:table-cell>
          <table:table-cell office:value-type="float" office:value="13822" table:style-name="ce20">
            <text:p>13 822</text:p>
          </table:table-cell>
          <table:table-cell office:value-type="float" office:value="3810" table:style-name="ce20">
            <text:p>3 810</text:p>
          </table:table-cell>
          <table:table-cell office:value-type="float" office:value="27.564751844884967" table:style-name="ce21">
            <text:p>27,6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8">
            <text:p>Architektur</text:p>
          </table:table-cell>
          <table:table-cell office:value-type="float" office:value="5906" table:style-name="ce20">
            <text:p>5 906</text:p>
          </table:table-cell>
          <table:table-cell office:value-type="float" office:value="5651" table:style-name="ce20">
            <text:p>5 651</text:p>
          </table:table-cell>
          <table:table-cell office:value-type="float" office:value="95.682356925160846" table:style-name="ce21">
            <text:p>95,7</text:p>
          </table:table-cell>
          <table:table-cell office:value-type="float" office:value="16030" table:style-name="ce20">
            <text:p>16 030</text:p>
          </table:table-cell>
          <table:table-cell office:value-type="float" office:value="11431" table:style-name="ce20">
            <text:p>11 431</text:p>
          </table:table-cell>
          <table:table-cell office:value-type="float" office:value="71.310043668122276" table:style-name="ce21">
            <text:p>71,3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8">
            <text:p>Darstellende Kunst</text:p>
          </table:table-cell>
          <table:table-cell office:value-type="float" office:value="5339" table:style-name="ce20">
            <text:p>5 339</text:p>
          </table:table-cell>
          <table:table-cell office:value-type="float" office:value="5248" table:style-name="ce20">
            <text:p>5 248</text:p>
          </table:table-cell>
          <table:table-cell office:value-type="float" office:value="98.295560966473133" table:style-name="ce21">
            <text:p>98,3</text:p>
          </table:table-cell>
          <table:table-cell office:value-type="float" office:value="12990" table:style-name="ce20">
            <text:p>12 990</text:p>
          </table:table-cell>
          <table:table-cell office:value-type="float" office:value="8047" table:style-name="ce20">
            <text:p>8 047</text:p>
          </table:table-cell>
          <table:table-cell office:value-type="float" office:value="61.947652040030796" table:style-name="ce21">
            <text:p>61,9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8">
            <text:p>Audiovision und Multimedia</text:p>
          </table:table-cell>
          <table:table-cell office:value-type="float" office:value="3462" table:style-name="ce20">
            <text:p>3 462</text:p>
          </table:table-cell>
          <table:table-cell office:value-type="float" office:value="3302" table:style-name="ce20">
            <text:p>3 302</text:p>
          </table:table-cell>
          <table:table-cell office:value-type="float" office:value="95.378393991912191" table:style-name="ce21">
            <text:p>95,4</text:p>
          </table:table-cell>
          <table:table-cell office:value-type="float" office:value="16716" table:style-name="ce20">
            <text:p>16 716</text:p>
          </table:table-cell>
          <table:table-cell office:value-type="float" office:value="13805" table:style-name="ce20">
            <text:p>13 805</text:p>
          </table:table-cell>
          <table:table-cell office:value-type="float" office:value="82.585546781526688" table:style-name="ce21">
            <text:p>82,6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48">
            <text:p>Ausbildung</text:p>
          </table:table-cell>
          <table:table-cell office:value-type="float" office:value="704" table:style-name="ce20">
            <text:p>704</text:p>
          </table:table-cell>
          <table:table-cell office:value-type="float" office:value="621" table:style-name="ce20">
            <text:p>621</text:p>
          </table:table-cell>
          <table:table-cell office:value-type="float" office:value="88.21022727272728" table:style-name="ce21">
            <text:p>88,2</text:p>
          </table:table-cell>
          <table:table-cell office:value-type="float" office:value="2917" table:style-name="ce20">
            <text:p>2 917</text:p>
          </table:table-cell>
          <table:table-cell office:value-type="float" office:value="2385" table:style-name="ce20">
            <text:p>2 385</text:p>
          </table:table-cell>
          <table:table-cell office:value-type="float" office:value="81.762084333219065" table:style-name="ce21">
            <text:p>81,8</text:p>
          </table:table-cell>
          <table:table-cell table:number-columns-repeated="16377" table:style-name="ce45"/>
        </table:table-row>
        <table:table-row table:style-name="ro6">
          <table:table-cell table:style-name="ce45"/>
          <table:table-cell office:value-type="float" office:value="2016" table:number-columns-spanned="6" table:number-rows-spanned="1" table:style-name="ce55">
            <text:p>2016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6">
            <text:p>Insgesamt (Abschnitte B-S)</text:p>
          </table:table-cell>
          <table:table-cell office:value-type="float" office:value="519332" table:style-name="ce12">
            <text:p>519 332</text:p>
          </table:table-cell>
          <table:table-cell office:value-type="float" office:value="471082" table:style-name="ce12">
            <text:p>471 082</text:p>
          </table:table-cell>
          <table:table-cell office:value-type="float" office:value="90.709218765645105" table:style-name="ce13">
            <text:p>90,7</text:p>
          </table:table-cell>
          <table:table-cell office:value-type="float" office:value="4213103" table:style-name="ce12">
            <text:p>4 213 103</text:p>
          </table:table-cell>
          <table:table-cell office:value-type="float" office:value="3816845" table:style-name="ce12">
            <text:p>3 816 845</text:p>
          </table:table-cell>
          <table:table-cell office:value-type="float" office:value="90.594628234818856" table:style-name="ce13">
            <text:p>90,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Kultursektor (zusammen)</text:p>
          </table:table-cell>
          <table:table-cell office:value-type="float" office:value="31340" table:style-name="ce12">
            <text:p>31 340</text:p>
          </table:table-cell>
          <table:table-cell office:value-type="float" office:value="30154" table:style-name="ce12">
            <text:p>30 154</text:p>
          </table:table-cell>
          <table:table-cell office:value-type="float" office:value="96.215698787492016" table:style-name="ce13">
            <text:p>96,2</text:p>
          </table:table-cell>
          <table:table-cell office:value-type="float" office:value="100447" table:style-name="ce12">
            <text:p>100 447</text:p>
          </table:table-cell>
          <table:table-cell office:value-type="float" office:value="73450" table:style-name="ce12">
            <text:p>73 450</text:p>
          </table:table-cell>
          <table:table-cell office:value-type="float" office:value="73.123139566139358" table:style-name="ce13">
            <text:p>73,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nteil des Kultursektors in %</text:p>
          </table:table-cell>
          <table:table-cell office:value-type="float" office:value="6.0346753136721789" table:style-name="ce47">
            <text:p>6,0</text:p>
          </table:table-cell>
          <table:table-cell office:value-type="float" office:value="6.4010087415778987" table:style-name="ce47">
            <text:p>6,4</text:p>
          </table:table-cell>
          <table:table-cell table:style-name="ce47"/>
          <table:table-cell office:value-type="float" office:value="2.3841572351779674" table:style-name="ce47">
            <text:p>2,4</text:p>
          </table:table-cell>
          <table:table-cell office:value-type="float" office:value="1.9243642327629233" table:style-name="ce47">
            <text:p>1,9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string" table:style-name="ce42">
            <text:p>davon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48">
            <text:p>Kulturerbe, Archive, Bibliotheken</text:p>
          </table:table-cell>
          <table:table-cell office:value-type="float" office:value="278" table:style-name="ce20">
            <text:p>278</text:p>
          </table:table-cell>
          <table:table-cell office:value-type="float" office:value="220" table:style-name="ce20">
            <text:p>220</text:p>
          </table:table-cell>
          <table:table-cell office:value-type="float" office:value="79.136690647482013" table:style-name="ce21">
            <text:p>79,1</text:p>
          </table:table-cell>
          <table:table-cell office:value-type="float" office:value="4866" table:style-name="ce20">
            <text:p>4 866</text:p>
          </table:table-cell>
          <table:table-cell office:value-type="float" office:value="4772" table:style-name="ce20">
            <text:p>4 772</text:p>
          </table:table-cell>
          <table:table-cell office:value-type="float" office:value="98.068228524455407" table:style-name="ce21">
            <text:p>98,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ücher und Presse</text:p>
          </table:table-cell>
          <table:table-cell office:value-type="float" office:value="4556" table:style-name="ce20">
            <text:p>4 556</text:p>
          </table:table-cell>
          <table:table-cell office:value-type="float" office:value="4090" table:style-name="ce20">
            <text:p>4 090</text:p>
          </table:table-cell>
          <table:table-cell office:value-type="float" office:value="89.771729587357328" table:style-name="ce21">
            <text:p>89,8</text:p>
          </table:table-cell>
          <table:table-cell office:value-type="float" office:value="31407" table:style-name="ce20">
            <text:p>31 407</text:p>
          </table:table-cell>
          <table:table-cell office:value-type="float" office:value="28091" table:style-name="ce20">
            <text:p>28 091</text:p>
          </table:table-cell>
          <table:table-cell office:value-type="float" office:value="89.44184417486548" table:style-name="ce21">
            <text:p>89,4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ildende Künste</text:p>
          </table:table-cell>
          <table:table-cell office:value-type="float" office:value="10771" table:style-name="ce20">
            <text:p>10 771</text:p>
          </table:table-cell>
          <table:table-cell office:value-type="float" office:value="10718" table:style-name="ce20">
            <text:p>10 718</text:p>
          </table:table-cell>
          <table:table-cell office:value-type="float" office:value="99.507937981617303" table:style-name="ce21">
            <text:p>99,5</text:p>
          </table:table-cell>
          <table:table-cell office:value-type="float" office:value="14263" table:style-name="ce20">
            <text:p>14 263</text:p>
          </table:table-cell>
          <table:table-cell office:value-type="float" office:value="3953" table:style-name="ce20">
            <text:p>3 953</text:p>
          </table:table-cell>
          <table:table-cell office:value-type="float" office:value="27.715066956460774" table:style-name="ce21">
            <text:p>27,7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rchitektur</text:p>
          </table:table-cell>
          <table:table-cell office:value-type="float" office:value="5948" table:style-name="ce20">
            <text:p>5 948</text:p>
          </table:table-cell>
          <table:table-cell office:value-type="float" office:value="5683" table:style-name="ce20">
            <text:p>5 683</text:p>
          </table:table-cell>
          <table:table-cell office:value-type="float" office:value="95.544720914593142" table:style-name="ce21">
            <text:p>95,5</text:p>
          </table:table-cell>
          <table:table-cell office:value-type="float" office:value="16285" table:style-name="ce20">
            <text:p>16 285</text:p>
          </table:table-cell>
          <table:table-cell office:value-type="float" office:value="11656" table:style-name="ce20">
            <text:p>11 656</text:p>
          </table:table-cell>
          <table:table-cell office:value-type="float" office:value="71.575069081977276" table:style-name="ce21">
            <text:p>71,6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Darstellende Kunst</text:p>
          </table:table-cell>
          <table:table-cell office:value-type="float" office:value="5603" table:style-name="ce20">
            <text:p>5 603</text:p>
          </table:table-cell>
          <table:table-cell office:value-type="float" office:value="5511" table:style-name="ce20">
            <text:p>5 511</text:p>
          </table:table-cell>
          <table:table-cell office:value-type="float" office:value="98.35802248795288" table:style-name="ce21">
            <text:p>98,4</text:p>
          </table:table-cell>
          <table:table-cell office:value-type="float" office:value="13445" table:style-name="ce20">
            <text:p>13 445</text:p>
          </table:table-cell>
          <table:table-cell office:value-type="float" office:value="8231" table:style-name="ce20">
            <text:p>8 231</text:p>
          </table:table-cell>
          <table:table-cell office:value-type="float" office:value="61.219784306433624" table:style-name="ce21">
            <text:p>61,2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diovision und Multimedia</text:p>
          </table:table-cell>
          <table:table-cell office:value-type="float" office:value="3449" table:style-name="ce20">
            <text:p>3 449</text:p>
          </table:table-cell>
          <table:table-cell office:value-type="float" office:value="3286" table:style-name="ce20">
            <text:p>3 286</text:p>
          </table:table-cell>
          <table:table-cell office:value-type="float" office:value="95.273992461583063" table:style-name="ce21">
            <text:p>95,3</text:p>
          </table:table-cell>
          <table:table-cell office:value-type="float" office:value="16930" table:style-name="ce20">
            <text:p>16 930</text:p>
          </table:table-cell>
          <table:table-cell office:value-type="float" office:value="14056" table:style-name="ce20">
            <text:p>14 056</text:p>
          </table:table-cell>
          <table:table-cell office:value-type="float" office:value="83.024217365623159" table:style-name="ce21">
            <text:p>83,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sbildung</text:p>
          </table:table-cell>
          <table:table-cell office:value-type="float" office:value="735" table:style-name="ce20">
            <text:p>735</text:p>
          </table:table-cell>
          <table:table-cell office:value-type="float" office:value="646" table:style-name="ce20">
            <text:p>646</text:p>
          </table:table-cell>
          <table:table-cell office:value-type="float" office:value="87.891156462585045" table:style-name="ce21">
            <text:p>87,9</text:p>
          </table:table-cell>
          <table:table-cell office:value-type="float" office:value="3251" table:style-name="ce20">
            <text:p>3 251</text:p>
          </table:table-cell>
          <table:table-cell office:value-type="float" office:value="2691" table:style-name="ce20">
            <text:p>2 691</text:p>
          </table:table-cell>
          <table:table-cell office:value-type="float" office:value="82.774530913565059" table:style-name="ce21">
            <text:p>82,8</text:p>
          </table:table-cell>
          <table:table-cell table:number-columns-repeated="16377"/>
        </table:table-row>
        <table:table-row table:style-name="ro6">
          <table:table-cell table:style-name="ce45"/>
          <table:table-cell office:value-type="float" office:value="2017" table:number-columns-spanned="6" table:number-rows-spanned="1" table:style-name="ce55">
            <text:p>2017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6">
            <text:p>Insgesamt (Abschnitte B-S)</text:p>
          </table:table-cell>
          <table:table-cell office:value-type="float" office:value="563292" table:style-name="ce12">
            <text:p>563 292</text:p>
          </table:table-cell>
          <table:table-cell office:value-type="float" office:value="514174" table:style-name="ce12">
            <text:p>514 174</text:p>
          </table:table-cell>
          <table:table-cell office:value-type="float" office:value="91.280188605554486" table:style-name="ce13">
            <text:p>91,3</text:p>
          </table:table-cell>
          <table:table-cell office:value-type="float" office:value="4339405" table:style-name="ce12">
            <text:p>4 339 405</text:p>
          </table:table-cell>
          <table:table-cell office:value-type="float" office:value="3901130" table:style-name="ce12">
            <text:p>3 901 130</text:p>
          </table:table-cell>
          <table:table-cell office:value-type="float" office:value="89.90011303392977" table:style-name="ce13">
            <text:p>89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Kultursektor (zusammen)</text:p>
          </table:table-cell>
          <table:table-cell office:value-type="float" office:value="32445" table:style-name="ce12">
            <text:p>32 445</text:p>
          </table:table-cell>
          <table:table-cell office:value-type="float" office:value="31262" table:style-name="ce12">
            <text:p>31 262</text:p>
          </table:table-cell>
          <table:table-cell office:value-type="float" office:value="96.353829557713055" table:style-name="ce13">
            <text:p>96,4</text:p>
          </table:table-cell>
          <table:table-cell office:value-type="float" office:value="103230" table:style-name="ce12">
            <text:p>103 230</text:p>
          </table:table-cell>
          <table:table-cell office:value-type="float" office:value="75251" table:style-name="ce12">
            <text:p>75 251</text:p>
          </table:table-cell>
          <table:table-cell office:value-type="float" office:value="72.896444831928704" table:style-name="ce13">
            <text:p>72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nteil des Kultursektors in %</text:p>
          </table:table-cell>
          <table:table-cell office:value-type="float" office:value="5.7598900747747175" table:style-name="ce47">
            <text:p>5,8</text:p>
          </table:table-cell>
          <table:table-cell office:value-type="float" office:value="6.080042942661434" table:style-name="ce47">
            <text:p>6,1</text:p>
          </table:table-cell>
          <table:table-cell table:style-name="ce47"/>
          <table:table-cell office:value-type="float" office:value="2.3788975677541044" table:style-name="ce47">
            <text:p>2,4</text:p>
          </table:table-cell>
          <table:table-cell office:value-type="float" office:value="1.9289539184800302" table:style-name="ce47">
            <text:p>1,9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string" table:style-name="ce42">
            <text:p>davon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48">
            <text:p>Kulturerbe, Archive, Bibliotheken</text:p>
          </table:table-cell>
          <table:table-cell office:value-type="float" office:value="289" table:style-name="ce20">
            <text:p>289</text:p>
          </table:table-cell>
          <table:table-cell office:value-type="float" office:value="226" table:style-name="ce20">
            <text:p>226</text:p>
          </table:table-cell>
          <table:table-cell office:value-type="float" office:value="78.200692041522487" table:style-name="ce21">
            <text:p>78,2</text:p>
          </table:table-cell>
          <table:table-cell office:value-type="float" office:value="5130" table:style-name="ce20">
            <text:p>5 130</text:p>
          </table:table-cell>
          <table:table-cell office:value-type="float" office:value="5036" table:style-name="ce20">
            <text:p>5 036</text:p>
          </table:table-cell>
          <table:table-cell office:value-type="float" office:value="98.167641325536053" table:style-name="ce21">
            <text:p>98,2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ücher und Presse</text:p>
          </table:table-cell>
          <table:table-cell office:value-type="float" office:value="4774" table:style-name="ce20">
            <text:p>4 774</text:p>
          </table:table-cell>
          <table:table-cell office:value-type="float" office:value="4330" table:style-name="ce20">
            <text:p>4 330</text:p>
          </table:table-cell>
          <table:table-cell office:value-type="float" office:value="90.699622957687481" table:style-name="ce21">
            <text:p>90,7</text:p>
          </table:table-cell>
          <table:table-cell office:value-type="float" office:value="32905" table:style-name="ce20">
            <text:p>32 905</text:p>
          </table:table-cell>
          <table:table-cell office:value-type="float" office:value="29372" table:style-name="ce20">
            <text:p>29 372</text:p>
          </table:table-cell>
          <table:table-cell office:value-type="float" office:value="89.263029934660381" table:style-name="ce21">
            <text:p>89,3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ildende Künste</text:p>
          </table:table-cell>
          <table:table-cell office:value-type="float" office:value="10986" table:style-name="ce20">
            <text:p>10 986</text:p>
          </table:table-cell>
          <table:table-cell office:value-type="float" office:value="10932" table:style-name="ce20">
            <text:p>10 932</text:p>
          </table:table-cell>
          <table:table-cell office:value-type="float" office:value="99.508465319497546" table:style-name="ce21">
            <text:p>99,5</text:p>
          </table:table-cell>
          <table:table-cell office:value-type="float" office:value="14486" table:style-name="ce20">
            <text:p>14 486</text:p>
          </table:table-cell>
          <table:table-cell office:value-type="float" office:value="3990" table:style-name="ce20">
            <text:p>3 990</text:p>
          </table:table-cell>
          <table:table-cell office:value-type="float" office:value="27.543835427309126" table:style-name="ce21">
            <text:p>27,5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rchitektur</text:p>
          </table:table-cell>
          <table:table-cell office:value-type="float" office:value="6006" table:style-name="ce20">
            <text:p>6 006</text:p>
          </table:table-cell>
          <table:table-cell office:value-type="float" office:value="5718" table:style-name="ce20">
            <text:p>5 718</text:p>
          </table:table-cell>
          <table:table-cell office:value-type="float" office:value="95.204795204795204" table:style-name="ce21">
            <text:p>95,2</text:p>
          </table:table-cell>
          <table:table-cell office:value-type="float" office:value="16836" table:style-name="ce20">
            <text:p>16 836</text:p>
          </table:table-cell>
          <table:table-cell office:value-type="float" office:value="12210" table:style-name="ce20">
            <text:p>12 210</text:p>
          </table:table-cell>
          <table:table-cell office:value-type="float" office:value="72.523164647184601" table:style-name="ce21">
            <text:p>72,5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Darstellende Kunst</text:p>
          </table:table-cell>
          <table:table-cell office:value-type="float" office:value="6070" table:style-name="ce20">
            <text:p>6 070</text:p>
          </table:table-cell>
          <table:table-cell office:value-type="float" office:value="5982" table:style-name="ce20">
            <text:p>5 982</text:p>
          </table:table-cell>
          <table:table-cell office:value-type="float" office:value="98.550247116968706" table:style-name="ce21">
            <text:p>98,6</text:p>
          </table:table-cell>
          <table:table-cell office:value-type="float" office:value="13915" table:style-name="ce20">
            <text:p>13 915</text:p>
          </table:table-cell>
          <table:table-cell office:value-type="float" office:value="8252" table:style-name="ce20">
            <text:p>8 252</text:p>
          </table:table-cell>
          <table:table-cell office:value-type="float" office:value="59.302910528206979" table:style-name="ce21">
            <text:p>59,3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diovision und Multimedia</text:p>
          </table:table-cell>
          <table:table-cell office:value-type="float" office:value="3590" table:style-name="ce20">
            <text:p>3 590</text:p>
          </table:table-cell>
          <table:table-cell office:value-type="float" office:value="3431" table:style-name="ce20">
            <text:p>3 431</text:p>
          </table:table-cell>
          <table:table-cell office:value-type="float" office:value="95.571030640668525" table:style-name="ce21">
            <text:p>95,6</text:p>
          </table:table-cell>
          <table:table-cell office:value-type="float" office:value="16695" table:style-name="ce20">
            <text:p>16 695</text:p>
          </table:table-cell>
          <table:table-cell office:value-type="float" office:value="13673" table:style-name="ce20">
            <text:p>13 673</text:p>
          </table:table-cell>
          <table:table-cell office:value-type="float" office:value="81.898772087451334" table:style-name="ce21">
            <text:p>81,9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sbildung</text:p>
          </table:table-cell>
          <table:table-cell office:value-type="float" office:value="730" table:style-name="ce20">
            <text:p>730</text:p>
          </table:table-cell>
          <table:table-cell office:value-type="float" office:value="643" table:style-name="ce20">
            <text:p>643</text:p>
          </table:table-cell>
          <table:table-cell office:value-type="float" office:value="88.082191780821915" table:style-name="ce21">
            <text:p>88,1</text:p>
          </table:table-cell>
          <table:table-cell office:value-type="float" office:value="3263" table:style-name="ce20">
            <text:p>3 263</text:p>
          </table:table-cell>
          <table:table-cell office:value-type="float" office:value="2718" table:style-name="ce20">
            <text:p>2 718</text:p>
          </table:table-cell>
          <table:table-cell office:value-type="float" office:value="83.297578915108801" table:style-name="ce21">
            <text:p>83,3</text:p>
          </table:table-cell>
          <table:table-cell table:number-columns-repeated="16377"/>
        </table:table-row>
        <table:table-row table:style-name="ro6">
          <table:table-cell table:style-name="ce45"/>
          <table:table-cell office:value-type="float" office:value="2018" table:number-columns-spanned="6" table:number-rows-spanned="1" table:style-name="ce55">
            <text:p>2018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6">
            <text:p>Insgesamt (Abschnitte B-S)</text:p>
          </table:table-cell>
          <table:table-cell office:value-type="float" office:value="585352" table:style-name="ce12">
            <text:p>585 352</text:p>
          </table:table-cell>
          <table:table-cell office:value-type="float" office:value="535005" table:style-name="ce12">
            <text:p>535 005</text:p>
          </table:table-cell>
          <table:table-cell office:value-type="float" office:value="91.398850606131006" table:style-name="ce13">
            <text:p>91,4</text:p>
          </table:table-cell>
          <table:table-cell office:value-type="float" office:value="4456997" table:style-name="ce12">
            <text:p>4 456 997</text:p>
          </table:table-cell>
          <table:table-cell office:value-type="float" office:value="3999026" table:style-name="ce12">
            <text:p>3 999 026</text:p>
          </table:table-cell>
          <table:table-cell office:value-type="float" office:value="89.724673361907136" table:style-name="ce13">
            <text:p>89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Kultursektor (zusammen)</text:p>
          </table:table-cell>
          <table:table-cell office:value-type="float" office:value="33322" table:style-name="ce12">
            <text:p>33 322</text:p>
          </table:table-cell>
          <table:table-cell office:value-type="float" office:value="32132" table:style-name="ce12">
            <text:p>32 132</text:p>
          </table:table-cell>
          <table:table-cell office:value-type="float" office:value="96.428785787167641" table:style-name="ce13">
            <text:p>96,4</text:p>
          </table:table-cell>
          <table:table-cell office:value-type="float" office:value="104725" table:style-name="ce12">
            <text:p>104 725</text:p>
          </table:table-cell>
          <table:table-cell office:value-type="float" office:value="75920" table:style-name="ce12">
            <text:p>75 920</text:p>
          </table:table-cell>
          <table:table-cell office:value-type="float" office:value="72.494628789687283" table:style-name="ce13">
            <text:p>72,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nteil des Kultursektors in %</text:p>
          </table:table-cell>
          <table:table-cell office:value-type="float" office:value="5.6926430592190682" table:style-name="ce47">
            <text:p>5,7</text:p>
          </table:table-cell>
          <table:table-cell office:value-type="float" office:value="6.0059251782693623" table:style-name="ce47">
            <text:p>6,0</text:p>
          </table:table-cell>
          <table:table-cell table:style-name="ce47"/>
          <table:table-cell office:value-type="float" office:value="2.3496762506234581" table:style-name="ce47">
            <text:p>2,3</text:p>
          </table:table-cell>
          <table:table-cell office:value-type="float" office:value="1.8984622755640996" table:style-name="ce47">
            <text:p>1,9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string" table:style-name="ce42">
            <text:p>davon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48">
            <text:p>Kulturerbe, Archive, Bibliotheken</text:p>
          </table:table-cell>
          <table:table-cell office:value-type="float" office:value="293" table:style-name="ce20">
            <text:p>293</text:p>
          </table:table-cell>
          <table:table-cell office:value-type="float" office:value="228" table:style-name="ce20">
            <text:p>228</text:p>
          </table:table-cell>
          <table:table-cell office:value-type="float" office:value="77.815699658703068" table:style-name="ce21">
            <text:p>77,8</text:p>
          </table:table-cell>
          <table:table-cell office:value-type="float" office:value="5371" table:style-name="ce20">
            <text:p>5 371</text:p>
          </table:table-cell>
          <table:table-cell office:value-type="float" office:value="5281" table:style-name="ce20">
            <text:p>5 281</text:p>
          </table:table-cell>
          <table:table-cell office:value-type="float" office:value="98.324334388382056" table:style-name="ce21">
            <text:p>98,3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ücher und Presse</text:p>
          </table:table-cell>
          <table:table-cell office:value-type="float" office:value="4859" table:style-name="ce20">
            <text:p>4 859</text:p>
          </table:table-cell>
          <table:table-cell office:value-type="float" office:value="4427" table:style-name="ce20">
            <text:p>4 427</text:p>
          </table:table-cell>
          <table:table-cell office:value-type="float" office:value="91.109281745215071" table:style-name="ce21">
            <text:p>91,1</text:p>
          </table:table-cell>
          <table:table-cell office:value-type="float" office:value="32642" table:style-name="ce20">
            <text:p>32 642</text:p>
          </table:table-cell>
          <table:table-cell office:value-type="float" office:value="29013" table:style-name="ce20">
            <text:p>29 013</text:p>
          </table:table-cell>
          <table:table-cell office:value-type="float" office:value="88.882421420256108" table:style-name="ce21">
            <text:p>88,9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ildende Künste</text:p>
          </table:table-cell>
          <table:table-cell office:value-type="float" office:value="11277" table:style-name="ce20">
            <text:p>11 277</text:p>
          </table:table-cell>
          <table:table-cell office:value-type="float" office:value="11224" table:style-name="ce20">
            <text:p>11 224</text:p>
          </table:table-cell>
          <table:table-cell office:value-type="float" office:value="99.530016848452604" table:style-name="ce21">
            <text:p>99,5</text:p>
          </table:table-cell>
          <table:table-cell office:value-type="float" office:value="14840" table:style-name="ce20">
            <text:p>14 840</text:p>
          </table:table-cell>
          <table:table-cell office:value-type="float" office:value="4033" table:style-name="ce20">
            <text:p>4 033</text:p>
          </table:table-cell>
          <table:table-cell office:value-type="float" office:value="27.176549865229109" table:style-name="ce21">
            <text:p>27,2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rchitektur</text:p>
          </table:table-cell>
          <table:table-cell office:value-type="float" office:value="6030" table:style-name="ce20">
            <text:p>6 030</text:p>
          </table:table-cell>
          <table:table-cell office:value-type="float" office:value="5734" table:style-name="ce20">
            <text:p>5 734</text:p>
          </table:table-cell>
          <table:table-cell office:value-type="float" office:value="95.091210613598676" table:style-name="ce21">
            <text:p>95,1</text:p>
          </table:table-cell>
          <table:table-cell office:value-type="float" office:value="17420" table:style-name="ce20">
            <text:p>17 420</text:p>
          </table:table-cell>
          <table:table-cell office:value-type="float" office:value="12796" table:style-name="ce20">
            <text:p>12 796</text:p>
          </table:table-cell>
          <table:table-cell office:value-type="float" office:value="73.455797933409869" table:style-name="ce21">
            <text:p>73,5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Darstellende Kunst</text:p>
          </table:table-cell>
          <table:table-cell office:value-type="float" office:value="6374" table:style-name="ce20">
            <text:p>6 374</text:p>
          </table:table-cell>
          <table:table-cell office:value-type="float" office:value="6272" table:style-name="ce20">
            <text:p>6 272</text:p>
          </table:table-cell>
          <table:table-cell office:value-type="float" office:value="98.399748980232189" table:style-name="ce21">
            <text:p>98,4</text:p>
          </table:table-cell>
          <table:table-cell office:value-type="float" office:value="14583" table:style-name="ce20">
            <text:p>14 583</text:p>
          </table:table-cell>
          <table:table-cell office:value-type="float" office:value="8655" table:style-name="ce20">
            <text:p>8 655</text:p>
          </table:table-cell>
          <table:table-cell office:value-type="float" office:value="59.349927998354246" table:style-name="ce21">
            <text:p>59,3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diovision und Multimedia</text:p>
          </table:table-cell>
          <table:table-cell office:value-type="float" office:value="3722" table:style-name="ce20">
            <text:p>3 722</text:p>
          </table:table-cell>
          <table:table-cell office:value-type="float" office:value="3562" table:style-name="ce20">
            <text:p>3 562</text:p>
          </table:table-cell>
          <table:table-cell office:value-type="float" office:value="95.701235894680281" table:style-name="ce21">
            <text:p>95,7</text:p>
          </table:table-cell>
          <table:table-cell office:value-type="float" office:value="16567" table:style-name="ce20">
            <text:p>16 567</text:p>
          </table:table-cell>
          <table:table-cell office:value-type="float" office:value="13431" table:style-name="ce20">
            <text:p>13 431</text:p>
          </table:table-cell>
          <table:table-cell office:value-type="float" office:value="81.07080340435806" table:style-name="ce21">
            <text:p>81,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sbildung</text:p>
          </table:table-cell>
          <table:table-cell office:value-type="float" office:value="767" table:style-name="ce20">
            <text:p>767</text:p>
          </table:table-cell>
          <table:table-cell office:value-type="float" office:value="685" table:style-name="ce20">
            <text:p>685</text:p>
          </table:table-cell>
          <table:table-cell office:value-type="float" office:value="89.308996088657111" table:style-name="ce21">
            <text:p>89,3</text:p>
          </table:table-cell>
          <table:table-cell office:value-type="float" office:value="3302" table:style-name="ce20">
            <text:p>3 302</text:p>
          </table:table-cell>
          <table:table-cell office:value-type="float" office:value="2711" table:style-name="ce20">
            <text:p>2 711</text:p>
          </table:table-cell>
          <table:table-cell office:value-type="float" office:value="82.101756511205323" table:style-name="ce21">
            <text:p>82,1</text:p>
          </table:table-cell>
          <table:table-cell table:number-columns-repeated="16377"/>
        </table:table-row>
        <table:table-row table:style-name="ro6">
          <table:table-cell table:style-name="ce45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6">
            <text:p>Insgesamt (Abschnitte B-S)</text:p>
          </table:table-cell>
          <table:table-cell office:value-type="float" office:value="594542" table:style-name="ce12">
            <text:p>594 542</text:p>
          </table:table-cell>
          <table:table-cell office:value-type="float" office:value="543206" table:style-name="ce12">
            <text:p>543 206</text:p>
          </table:table-cell>
          <table:table-cell office:value-type="float" office:value="91.365454417013439" table:style-name="ce13">
            <text:p>91,4</text:p>
          </table:table-cell>
          <table:table-cell office:value-type="float" office:value="4522263" table:style-name="ce12">
            <text:p>4 522 263</text:p>
          </table:table-cell>
          <table:table-cell office:value-type="float" office:value="4055365" table:style-name="ce12">
            <text:p>4 055 365</text:p>
          </table:table-cell>
          <table:table-cell office:value-type="float" office:value="89.675567298938603" table:style-name="ce13">
            <text:p>89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Kultursektor (zusammen)</text:p>
          </table:table-cell>
          <table:table-cell office:value-type="float" office:value="34220" table:style-name="ce12">
            <text:p>34 220</text:p>
          </table:table-cell>
          <table:table-cell office:value-type="float" office:value="33006" table:style-name="ce12">
            <text:p>33 006</text:p>
          </table:table-cell>
          <table:table-cell office:value-type="float" office:value="96.452367036820576" table:style-name="ce13">
            <text:p>96,5</text:p>
          </table:table-cell>
          <table:table-cell office:value-type="float" office:value="106426" table:style-name="ce12">
            <text:p>106 426</text:p>
          </table:table-cell>
          <table:table-cell office:value-type="float" office:value="76614" table:style-name="ce12">
            <text:p>76 614</text:p>
          </table:table-cell>
          <table:table-cell office:value-type="float" office:value="71.988048033375307" table:style-name="ce13">
            <text:p>72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nteil des Kultursektors in %</text:p>
          </table:table-cell>
          <table:table-cell office:value-type="float" office:value="5.7556909352072685" table:style-name="ce47">
            <text:p>5,8</text:p>
          </table:table-cell>
          <table:table-cell office:value-type="float" office:value="6.0761479070555184" table:style-name="ce47">
            <text:p>6,1</text:p>
          </table:table-cell>
          <table:table-cell table:style-name="ce47"/>
          <table:table-cell office:value-type="float" office:value="2.3533792705112462" table:style-name="ce47">
            <text:p>2,4</text:p>
          </table:table-cell>
          <table:table-cell office:value-type="float" office:value="1.8892010953391372" table:style-name="ce47">
            <text:p>1,9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string" table:style-name="ce42">
            <text:p>davon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48">
            <text:p>Kulturerbe, Archive, Bibliotheken</text:p>
          </table:table-cell>
          <table:table-cell office:value-type="float" office:value="320" table:style-name="ce20">
            <text:p>320</text:p>
          </table:table-cell>
          <table:table-cell office:value-type="float" office:value="254" table:style-name="ce20">
            <text:p>254</text:p>
          </table:table-cell>
          <table:table-cell office:value-type="float" office:value="79.375" table:style-name="ce21">
            <text:p>79,4</text:p>
          </table:table-cell>
          <table:table-cell office:value-type="float" office:value="5695" table:style-name="ce20">
            <text:p>5 695</text:p>
          </table:table-cell>
          <table:table-cell office:value-type="float" office:value="5608" table:style-name="ce20">
            <text:p>5 608</text:p>
          </table:table-cell>
          <table:table-cell office:value-type="float" office:value="98.472344161545209" table:style-name="ce21">
            <text:p>98,5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ücher und Presse</text:p>
          </table:table-cell>
          <table:table-cell office:value-type="float" office:value="4921" table:style-name="ce20">
            <text:p>4 921</text:p>
          </table:table-cell>
          <table:table-cell office:value-type="float" office:value="4502" table:style-name="ce20">
            <text:p>4 502</text:p>
          </table:table-cell>
          <table:table-cell office:value-type="float" office:value="91.485470432838852" table:style-name="ce21">
            <text:p>91,5</text:p>
          </table:table-cell>
          <table:table-cell office:value-type="float" office:value="32103" table:style-name="ce20">
            <text:p>32 103</text:p>
          </table:table-cell>
          <table:table-cell office:value-type="float" office:value="28363" table:style-name="ce20">
            <text:p>28 363</text:p>
          </table:table-cell>
          <table:table-cell office:value-type="float" office:value="88.349998442513154" table:style-name="ce21">
            <text:p>88,3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ildende Künste</text:p>
          </table:table-cell>
          <table:table-cell office:value-type="float" office:value="11654" table:style-name="ce20">
            <text:p>11 654</text:p>
          </table:table-cell>
          <table:table-cell office:value-type="float" office:value="11601" table:style-name="ce20">
            <text:p>11 601</text:p>
          </table:table-cell>
          <table:table-cell office:value-type="float" office:value="99.545220525141588" table:style-name="ce21">
            <text:p>99,5</text:p>
          </table:table-cell>
          <table:table-cell office:value-type="float" office:value="15277" table:style-name="ce20">
            <text:p>15 277</text:p>
          </table:table-cell>
          <table:table-cell office:value-type="float" office:value="4055" table:style-name="ce20">
            <text:p>4 055</text:p>
          </table:table-cell>
          <table:table-cell office:value-type="float" office:value="26.543169470445765" table:style-name="ce21">
            <text:p>26,5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rchitektur</text:p>
          </table:table-cell>
          <table:table-cell office:value-type="float" office:value="6059" table:style-name="ce20">
            <text:p>6 059</text:p>
          </table:table-cell>
          <table:table-cell office:value-type="float" office:value="5747" table:style-name="ce20">
            <text:p>5 747</text:p>
          </table:table-cell>
          <table:table-cell office:value-type="float" office:value="94.850635418385878" table:style-name="ce21">
            <text:p>94,9</text:p>
          </table:table-cell>
          <table:table-cell office:value-type="float" office:value="17686" table:style-name="ce20">
            <text:p>17 686</text:p>
          </table:table-cell>
          <table:table-cell office:value-type="float" office:value="13035" table:style-name="ce20">
            <text:p>13 035</text:p>
          </table:table-cell>
          <table:table-cell office:value-type="float" office:value="73.702363451317424" table:style-name="ce21">
            <text:p>73,7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Darstellende Kunst</text:p>
          </table:table-cell>
          <table:table-cell office:value-type="float" office:value="6505" table:style-name="ce20">
            <text:p>6 505</text:p>
          </table:table-cell>
          <table:table-cell office:value-type="float" office:value="6400" table:style-name="ce20">
            <text:p>6 400</text:p>
          </table:table-cell>
          <table:table-cell office:value-type="float" office:value="98.385857033051494" table:style-name="ce21">
            <text:p>98,4</text:p>
          </table:table-cell>
          <table:table-cell office:value-type="float" office:value="15000" table:style-name="ce20">
            <text:p>15 000</text:p>
          </table:table-cell>
          <table:table-cell office:value-type="float" office:value="8894" table:style-name="ce20">
            <text:p>8 894</text:p>
          </table:table-cell>
          <table:table-cell office:value-type="float" office:value="59.293333333333329" table:style-name="ce21">
            <text:p>59,3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diovision und Multimedia</text:p>
          </table:table-cell>
          <table:table-cell office:value-type="float" office:value="3929" table:style-name="ce20">
            <text:p>3 929</text:p>
          </table:table-cell>
          <table:table-cell office:value-type="float" office:value="3766" table:style-name="ce20">
            <text:p>3 766</text:p>
          </table:table-cell>
          <table:table-cell office:value-type="float" office:value="95.851361669636034" table:style-name="ce21">
            <text:p>95,9</text:p>
          </table:table-cell>
          <table:table-cell office:value-type="float" office:value="17064" table:style-name="ce20">
            <text:p>17 064</text:p>
          </table:table-cell>
          <table:table-cell office:value-type="float" office:value="13692" table:style-name="ce20">
            <text:p>13 692</text:p>
          </table:table-cell>
          <table:table-cell office:value-type="float" office:value="80.239099859353018" table:style-name="ce21">
            <text:p>80,2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sbildung</text:p>
          </table:table-cell>
          <table:table-cell office:value-type="float" office:value="832" table:style-name="ce20">
            <text:p>832</text:p>
          </table:table-cell>
          <table:table-cell office:value-type="float" office:value="736" table:style-name="ce20">
            <text:p>736</text:p>
          </table:table-cell>
          <table:table-cell office:value-type="float" office:value="88.461538461538467" table:style-name="ce21">
            <text:p>88,5</text:p>
          </table:table-cell>
          <table:table-cell office:value-type="float" office:value="3601" table:style-name="ce20">
            <text:p>3 601</text:p>
          </table:table-cell>
          <table:table-cell office:value-type="float" office:value="2967" table:style-name="ce20">
            <text:p>2 967</text:p>
          </table:table-cell>
          <table:table-cell office:value-type="float" office:value="82.393779505692862" table:style-name="ce21">
            <text:p>82,4</text:p>
          </table:table-cell>
          <table:table-cell table:number-columns-repeated="16377"/>
        </table:table-row>
        <table:table-row table:style-name="ro6">
          <table:table-cell table:style-name="ce45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46">
            <text:p>Insgesamt (Abschnitte B-S)</text:p>
          </table:table-cell>
          <table:table-cell office:value-type="float" office:value="606990" table:style-name="ce12">
            <text:p>606 990</text:p>
          </table:table-cell>
          <table:table-cell office:value-type="float" office:value="556451" table:style-name="ce12">
            <text:p>556 451</text:p>
          </table:table-cell>
          <table:table-cell office:value-type="float" office:value="91.673833176823337" table:style-name="ce13">
            <text:p>91,7</text:p>
          </table:table-cell>
          <table:table-cell office:value-type="float" office:value="4459187" table:style-name="ce12">
            <text:p>4 459 187</text:p>
          </table:table-cell>
          <table:table-cell office:value-type="float" office:value="3987515" table:style-name="ce12">
            <text:p>3 987 515</text:p>
          </table:table-cell>
          <table:table-cell office:value-type="float" office:value="89.422466472027295" table:style-name="ce13">
            <text:p>89,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Kultursektor (zusammen)</text:p>
          </table:table-cell>
          <table:table-cell office:value-type="float" office:value="35889" table:style-name="ce12">
            <text:p>35 889</text:p>
          </table:table-cell>
          <table:table-cell office:value-type="float" office:value="34605" table:style-name="ce12">
            <text:p>34 605</text:p>
          </table:table-cell>
          <table:table-cell office:value-type="float" office:value="96.422302098135916" table:style-name="ce13">
            <text:p>96,4</text:p>
          </table:table-cell>
          <table:table-cell office:value-type="float" office:value="110774" table:style-name="ce12">
            <text:p>110 774</text:p>
          </table:table-cell>
          <table:table-cell office:value-type="float" office:value="79610" table:style-name="ce12">
            <text:p>79 610</text:p>
          </table:table-cell>
          <table:table-cell office:value-type="float" office:value="71.867044613356924" table:style-name="ce13">
            <text:p>71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nteil des Kultursektors in %</text:p>
          </table:table-cell>
          <table:table-cell office:value-type="float" office:value="5.9126180002965452" table:style-name="ce47">
            <text:p>5,9</text:p>
          </table:table-cell>
          <table:table-cell office:value-type="float" office:value="6.2188764149943125" table:style-name="ce47">
            <text:p>6,2</text:p>
          </table:table-cell>
          <table:table-cell table:style-name="ce47"/>
          <table:table-cell office:value-type="float" office:value="2.4841748058558659" table:style-name="ce47">
            <text:p>2,5</text:p>
          </table:table-cell>
          <table:table-cell office:value-type="float" office:value="1.9964815179378637" table:style-name="ce47">
            <text:p>2,0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string" table:style-name="ce42">
            <text:p>davon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48">
            <text:p>Kulturerbe, Archive, Bibliotheken</text:p>
          </table:table-cell>
          <table:table-cell office:value-type="float" office:value="360" table:style-name="ce20">
            <text:p>360</text:p>
          </table:table-cell>
          <table:table-cell office:value-type="float" office:value="256" table:style-name="ce20">
            <text:p>256</text:p>
          </table:table-cell>
          <table:table-cell office:value-type="float" office:value="71.111111111111114" table:style-name="ce21">
            <text:p>71,1</text:p>
          </table:table-cell>
          <table:table-cell office:value-type="float" office:value="8100" table:style-name="ce20">
            <text:p>8 100</text:p>
          </table:table-cell>
          <table:table-cell office:value-type="float" office:value="8028" table:style-name="ce20">
            <text:p>8 028</text:p>
          </table:table-cell>
          <table:table-cell office:value-type="float" office:value="99.111111111111114" table:style-name="ce21">
            <text:p>99,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ücher und Presse</text:p>
          </table:table-cell>
          <table:table-cell office:value-type="float" office:value="4942" table:style-name="ce20">
            <text:p>4 942</text:p>
          </table:table-cell>
          <table:table-cell office:value-type="float" office:value="4530" table:style-name="ce20">
            <text:p>4 530</text:p>
          </table:table-cell>
          <table:table-cell office:value-type="float" office:value="91.663294212869289" table:style-name="ce21">
            <text:p>91,7</text:p>
          </table:table-cell>
          <table:table-cell office:value-type="float" office:value="28524" table:style-name="ce20">
            <text:p>28 524</text:p>
          </table:table-cell>
          <table:table-cell office:value-type="float" office:value="24774" table:style-name="ce20">
            <text:p>24 774</text:p>
          </table:table-cell>
          <table:table-cell office:value-type="float" office:value="86.853176272612544" table:style-name="ce21">
            <text:p>86,9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Bildende Künste</text:p>
          </table:table-cell>
          <table:table-cell office:value-type="float" office:value="12210" table:style-name="ce20">
            <text:p>12 210</text:p>
          </table:table-cell>
          <table:table-cell office:value-type="float" office:value="12158" table:style-name="ce20">
            <text:p>12 158</text:p>
          </table:table-cell>
          <table:table-cell office:value-type="float" office:value="99.574119574119578" table:style-name="ce21">
            <text:p>99,6</text:p>
          </table:table-cell>
          <table:table-cell office:value-type="float" office:value="15469" table:style-name="ce20">
            <text:p>15 469</text:p>
          </table:table-cell>
          <table:table-cell office:value-type="float" office:value="3728" table:style-name="ce20">
            <text:p>3 728</text:p>
          </table:table-cell>
          <table:table-cell office:value-type="float" office:value="24.099812528282371" table:style-name="ce21">
            <text:p>24,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rchitektur</text:p>
          </table:table-cell>
          <table:table-cell office:value-type="float" office:value="6078" table:style-name="ce20">
            <text:p>6 078</text:p>
          </table:table-cell>
          <table:table-cell office:value-type="float" office:value="5766" table:style-name="ce20">
            <text:p>5 766</text:p>
          </table:table-cell>
          <table:table-cell office:value-type="float" office:value="94.866732477788744" table:style-name="ce21">
            <text:p>94,9</text:p>
          </table:table-cell>
          <table:table-cell office:value-type="float" office:value="17495" table:style-name="ce20">
            <text:p>17 495</text:p>
          </table:table-cell>
          <table:table-cell office:value-type="float" office:value="12872" table:style-name="ce20">
            <text:p>12 872</text:p>
          </table:table-cell>
          <table:table-cell office:value-type="float" office:value="73.575307230637321" table:style-name="ce21">
            <text:p>73,6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Darstellende Kunst</text:p>
          </table:table-cell>
          <table:table-cell office:value-type="float" office:value="7312" table:style-name="ce20">
            <text:p>7 312</text:p>
          </table:table-cell>
          <table:table-cell office:value-type="float" office:value="7164" table:style-name="ce20">
            <text:p>7 164</text:p>
          </table:table-cell>
          <table:table-cell office:value-type="float" office:value="97.97592997811816" table:style-name="ce21">
            <text:p>98,0</text:p>
          </table:table-cell>
          <table:table-cell office:value-type="float" office:value="21160" table:style-name="ce20">
            <text:p>21 160</text:p>
          </table:table-cell>
          <table:table-cell office:value-type="float" office:value="14358" table:style-name="ce20">
            <text:p>14 358</text:p>
          </table:table-cell>
          <table:table-cell office:value-type="float" office:value="67.854442344045367" table:style-name="ce21">
            <text:p>67,9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diovision und Multimedia</text:p>
          </table:table-cell>
          <table:table-cell office:value-type="float" office:value="4030" table:style-name="ce20">
            <text:p>4 030</text:p>
          </table:table-cell>
          <table:table-cell office:value-type="float" office:value="3867" table:style-name="ce20">
            <text:p>3 867</text:p>
          </table:table-cell>
          <table:table-cell office:value-type="float" office:value="95.955334987593062" table:style-name="ce21">
            <text:p>96,0</text:p>
          </table:table-cell>
          <table:table-cell office:value-type="float" office:value="15616" table:style-name="ce20">
            <text:p>15 616</text:p>
          </table:table-cell>
          <table:table-cell office:value-type="float" office:value="12195" table:style-name="ce20">
            <text:p>12 195</text:p>
          </table:table-cell>
          <table:table-cell office:value-type="float" office:value="78.092981557377044" table:style-name="ce21">
            <text:p>78,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Ausbildung</text:p>
          </table:table-cell>
          <table:table-cell office:value-type="float" office:value="957" table:style-name="ce20">
            <text:p>957</text:p>
          </table:table-cell>
          <table:table-cell office:value-type="float" office:value="864" table:style-name="ce20">
            <text:p>864</text:p>
          </table:table-cell>
          <table:table-cell office:value-type="float" office:value="90.282131661442008" table:style-name="ce21">
            <text:p>90,3</text:p>
          </table:table-cell>
          <table:table-cell office:value-type="float" office:value="4410" table:style-name="ce20">
            <text:p>4 410</text:p>
          </table:table-cell>
          <table:table-cell office:value-type="float" office:value="3655" table:style-name="ce20">
            <text:p>3 655</text:p>
          </table:table-cell>
          <table:table-cell office:value-type="float" office:value="82.879818594104307" table:style-name="ce21">
            <text:p>82,9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6">
            <text:p>Q: STATISTIK AUSTRIA, Arbeitsstättenzählung. Erstellt am 02.03.2023. – Die Abgrenzung des Kulturbereichs wurde entsprechend dem "Guide to Eurostat culture statistics, 2018 edition" aktualisiert.</text:p>
            <text:p>1) Unternehmen mit max. 9 unselbständig Beschäftigen.</text:p>
          </table:table-cell>
          <table:covered-table-cell table:number-columns-repeated="6"/>
          <table:table-cell table:number-columns-repeated="16377"/>
        </table:table-row>
        <table:table-row table:number-rows-repeated="1048499" table:style-name="ro14">
          <table:table-cell table:number-columns-repeated="16384"/>
        </table:table-row>
        <table:named-expressions>
          <table:named-range table:name="Print_Titles" table:cell-range-address="Tabelle_Kw2.$A$1:Tabelle_Kw2.$XFD$4" table:base-cell-address="Tabelle_Kw2.$A$1"/>
        </table:named-expressions>
      </table:table>
      <table:named-expressions>
        <table:named-expression table:name="_61fd15da_STF_Dekoration_1_CN1" table:expression="of:=[Tabelle_Kw2.$A$42:.$G$43]~[Tabelle_Kw2.$A$54:.$G$55]" table:base-cell-address="Inhaltsverzeichnis.$A$1"/>
        <table:named-range table:name="_61fd15da_STF_Fuss_1_CN1" table:cell-range-address="Tabelle_Kw2.$A$77:Tabelle_Kw2.$G$77" table:base-cell-address="Tabelle_Kw2.$A$1"/>
        <table:named-range table:name="_61fd15da_STF_Fuss_1_CN2" table:cell-range-address="Tabelle_Kw2.$A$77:Tabelle_Kw2.$G$77" table:base-cell-address="Tabelle_Kw2.$A$1"/>
        <table:named-range table:name="_61fd15da_STF_Fuss_1_CN3" table:cell-range-address="Tabelle_Kw2.$A$77:Tabelle_Kw2.$G$77" table:base-cell-address="Tabelle_Kw2.$A$1"/>
        <table:named-range table:name="_61fd15da_STF_Gesamtsumme_1_CN10" table:cell-range-address="Tabelle_Kw2.$A$18:Tabelle_Kw2.$G$19" table:base-cell-address="Tabelle_Kw2.$A$1"/>
        <table:named-range table:name="_61fd15da_STF_Gesamtsumme_1_CN11" table:cell-range-address="Tabelle_Kw2.$A$30:Tabelle_Kw2.$G$31" table:base-cell-address="Tabelle_Kw2.$A$1"/>
        <table:named-range table:name="_61fd15da_STF_Gesamtsumme_1_CN12" table:cell-range-address="Tabelle_Kw2.$A$42:Tabelle_Kw2.$G$43" table:base-cell-address="Tabelle_Kw2.$A$1"/>
        <table:named-expression table:name="_61fd15da_STF_Gesamtsumme_1_CN14" table:expression="of:=[Tabelle_Kw2.$A$18:.$G$19]~[Tabelle_Kw2.$A$30:.$G$31]" table:base-cell-address="Inhaltsverzeichnis.$A$1"/>
        <table:named-expression table:name="_61fd15da_STF_Gesamtsumme_1_CN15" table:expression="of:=[Tabelle_Kw2.$A$42:.$G$43]~[Tabelle_Kw2.$A$54:.$G$55]" table:base-cell-address="Inhaltsverzeichnis.$A$1"/>
        <table:named-expression table:name="_61fd15da_STF_Gesamtsumme_1_CN16" table:expression="of:=[Tabelle_Kw2.$A$6:.$G$7]~[Tabelle_Kw2.$A$18:.$G$19]~[Tabelle_Kw2.$A$30:.$G$31]~[Tabelle_Kw2.$A$42:.$G$43]~[Tabelle_Kw2.$A$54:.$G$55]" table:base-cell-address="Inhaltsverzeichnis.$A$1"/>
        <table:named-range table:name="_61fd15da_STF_Gesamtsumme_1_CN4" table:cell-range-address="Tabelle_Kw2.$B$6:Tabelle_Kw2.$G$7" table:base-cell-address="Tabelle_Kw2.$A$1"/>
        <table:named-range table:name="_61fd15da_STF_Gesamtsumme_1_CN5" table:cell-range-address="Tabelle_Kw2.$B$18:Tabelle_Kw2.$G$19" table:base-cell-address="Tabelle_Kw2.$A$1"/>
        <table:named-range table:name="_61fd15da_STF_Gesamtsumme_1_CN6" table:cell-range-address="Tabelle_Kw2.$B$30:Tabelle_Kw2.$G$31" table:base-cell-address="Tabelle_Kw2.$A$1"/>
        <table:named-range table:name="_61fd15da_STF_Gesamtsumme_1_CN7" table:cell-range-address="Tabelle_Kw2.$B$42:Tabelle_Kw2.$G$43" table:base-cell-address="Tabelle_Kw2.$A$1"/>
        <table:named-range table:name="_61fd15da_STF_Gesamtsumme_1_CN9" table:cell-range-address="Tabelle_Kw2.$A$6:Tabelle_Kw2.$G$7" table:base-cell-address="Tabelle_Kw2.$A$1"/>
        <table:named-range table:name="_61fd15da_STF_Tabellenkopf_1_CN1" table:cell-range-address="Tabelle_Kw2.$A$2:Tabelle_Kw2.$G$4" table:base-cell-address="Tabelle_Kw2.$A$1"/>
        <table:named-range table:name="_61fd15da_STF_Tabellenkopf_1_CN2" table:cell-range-address="Tabelle_Kw2.$A$2:Tabelle_Kw2.$G$4" table:base-cell-address="Tabelle_Kw2.$A$1"/>
        <table:named-range table:name="_61fd15da_STF_Titel_1_CN1" table:cell-range-address="Tabelle_Kw2.$A$1:Tabelle_Kw2.$G$1" table:base-cell-address="Tabelle_Kw2.$A$1"/>
        <table:named-range table:name="_61fd15da_STF_Titel_1_CN2" table:cell-range-address="Tabelle_Kw2.$A$1:Tabelle_Kw2.$G$1" table:base-cell-address="Tabelle_Kw2.$A$1"/>
        <table:named-range table:name="_61fd15da_STF_Vorspalte_1_CN2" table:cell-range-address="Tabelle_Kw2.$A$8:Tabelle_Kw2.$A$16" table:base-cell-address="Tabelle_Kw2.$A$1"/>
        <table:named-range table:name="_61fd15da_STF_Vorspalte_1_CN3" table:cell-range-address="Tabelle_Kw2.$A$20:Tabelle_Kw2.$A$28" table:base-cell-address="Tabelle_Kw2.$A$1"/>
        <table:named-range table:name="_61fd15da_STF_Vorspalte_1_CN4" table:cell-range-address="Tabelle_Kw2.$A$32:Tabelle_Kw2.$A$40" table:base-cell-address="Tabelle_Kw2.$A$1"/>
        <table:named-range table:name="_61fd15da_STF_Vorspalte_1_CN5" table:cell-range-address="Tabelle_Kw2.$A$44:Tabelle_Kw2.$A$52" table:base-cell-address="Tabelle_Kw2.$A$1"/>
        <table:named-expression table:name="_61fd15da_STF_Vorspalte_1_CN6" table:expression="of:=[Tabelle_Kw2.$A$54:.$A$64]~[Tabelle_Kw2.$A$42:.$A$52]" table:base-cell-address="Inhaltsverzeichnis.$A$1"/>
        <table:named-range table:name="_61fd15da_STF_Zwischensumme_1_CN10" table:cell-range-address="Tabelle_Kw2.$A$18:Tabelle_Kw2.$G$19" table:base-cell-address="Tabelle_Kw2.$A$1"/>
        <table:named-range table:name="_61fd15da_STF_Zwischensumme_1_CN11" table:cell-range-address="Tabelle_Kw2.$A$30:Tabelle_Kw2.$G$31" table:base-cell-address="Tabelle_Kw2.$A$1"/>
        <table:named-range table:name="_61fd15da_STF_Zwischenueberschrift_1_CN2" table:cell-range-address="Tabelle_Kw2.$B$5:Tabelle_Kw2.$G$5" table:base-cell-address="Tabelle_Kw2.$A$1"/>
        <table:named-range table:name="_61fd15da_STF_Zwischenueberschrift_1_CN3" table:cell-range-address="Tabelle_Kw2.$B$17:Tabelle_Kw2.$G$17" table:base-cell-address="Tabelle_Kw2.$A$1"/>
        <table:named-range table:name="_61fd15da_STF_Zwischenueberschrift_1_CN4" table:cell-range-address="Tabelle_Kw2.$B$29:Tabelle_Kw2.$G$29" table:base-cell-address="Tabelle_Kw2.$A$1"/>
        <table:named-range table:name="_61fd15da_STF_Zwischenueberschrift_1_CN5" table:cell-range-address="Tabelle_Kw2.$B$41:Tabelle_Kw2.$G$41" table:base-cell-address="Tabelle_Kw2.$A$1"/>
        <table:named-expression table:name="_61fd15da_STF_Zwischenueberschrift_1_CN6" table:expression="of:=[Tabelle_Kw2.$A$5:.$G$5]~[Tabelle_Kw2.$A$17:.$G$17]~[Tabelle_Kw2.$A$29:.$G$29]~[Tabelle_Kw2.$A$41:.$G$41]~[Tabelle_Kw2.$A$53:.$G$53]" table:base-cell-address="Inhaltsverzeichnis.$A$1"/>
        <table:named-range table:name="_f8f44460_STF_Dekoration_1_CN1" table:cell-range-address="Tabelle_Kw1.$A$7:Tabelle_Kw1.$H$7" table:base-cell-address="Tabelle_Kw1.$A$1"/>
        <table:named-range table:name="_f8f44460_STF_Fuss_1_CN4" table:cell-range-address="Tabelle_Kw1.$A$47:Tabelle_Kw1.$H$47" table:base-cell-address="Tabelle_Kw1.$A$1"/>
        <table:named-range table:name="_f8f44460_STF_Fuss_1_CN5" table:cell-range-address="Tabelle_Kw1.$A$47:Tabelle_Kw1.$H$47" table:base-cell-address="Tabelle_Kw1.$A$1"/>
        <table:named-range table:name="_f8f44460_STF_Gesamtsumme_1_CN4" table:cell-range-address="Tabelle_Kw1.$A$5:Tabelle_Kw1.$H$5" table:base-cell-address="Tabelle_Kw1.$A$1"/>
        <table:named-range table:name="_f8f44460_STF_Gesamtsumme_1_CN5" table:cell-range-address="Tabelle_Kw1.$A$6:Tabelle_Kw1.$H$6" table:base-cell-address="Tabelle_Kw1.$A$1"/>
        <table:named-range table:name="_f8f44460_STF_Gesamtsumme_1_CN6" table:cell-range-address="Tabelle_Kw1.$A$5:Tabelle_Kw1.$H$6" table:base-cell-address="Tabelle_Kw1.$A$1"/>
        <table:named-range table:name="_f8f44460_STF_Gesamtsumme_1_CN7" table:cell-range-address="Tabelle_Kw1.$A$5:Tabelle_Kw1.$H$6" table:base-cell-address="Tabelle_Kw1.$A$1"/>
        <table:named-expression table:name="_f8f44460_STF_Koerper_1_CN1" table:expression="of:=[Tabelle_Kw1.$C$9:.$H$12]~[Tabelle_Kw1.$C$14:.$H$21]~[Tabelle_Kw1.$C$23:.$H$25]~[Tabelle_Kw1.$C$27:.$H$27]~[Tabelle_Kw1.$C$29:.$H$32]~[Tabelle_Kw1.$C$34:.$H$44]~[Tabelle_Kw1.$C$46:.$H$46]" table:base-cell-address="Inhaltsverzeichnis.$A$1"/>
        <table:named-range table:name="_f8f44460_STF_Tabellenkopf_1_CN10" table:cell-range-address="Tabelle_Kw1.$A$2:Tabelle_Kw1.$H$4" table:base-cell-address="Tabelle_Kw1.$A$1"/>
        <table:named-range table:name="_f8f44460_STF_Tabellenkopf_1_CN11" table:cell-range-address="Tabelle_Kw1.$A$2:Tabelle_Kw1.$H$4" table:base-cell-address="Tabelle_Kw1.$A$1"/>
        <table:named-range table:name="_f8f44460_STF_Tabellenkopf_1_CN13" table:cell-range-address="Tabelle_Kw1.$A$2:Tabelle_Kw1.$H$4" table:base-cell-address="Tabelle_Kw1.$A$1"/>
        <table:named-range table:name="_f8f44460_STF_Tabellenkopf_1_CN14" table:cell-range-address="Tabelle_Kw1.$A$2:Tabelle_Kw1.$H$4" table:base-cell-address="Tabelle_Kw1.$A$1"/>
        <table:named-range table:name="_f8f44460_STF_Titel_1_CN1" table:cell-range-address="Tabelle_Kw1.$A$1:Tabelle_Kw1.$H$1" table:base-cell-address="Tabelle_Kw1.$A$1"/>
        <table:named-range table:name="_f8f44460_STF_Vorspalte_1_CN12" table:cell-range-address="Tabelle_Kw1.$A$5:Tabelle_Kw1.$B$46" table:base-cell-address="Tabelle_Kw1.$A$1"/>
        <table:named-expression table:name="_f8f44460_STF_Vorspalte_1_CN13" table:expression="of:=[Tabelle_Kw1.$A$9:.$B$12]~[Tabelle_Kw1.$A$14:.$B$21]~[Tabelle_Kw1.$A$23:.$B$27]~[Tabelle_Kw1.$A$29:.$B$32]~[Tabelle_Kw1.$A$34:.$B$44]~[Tabelle_Kw1.$A$46:.$B$46]" table:base-cell-address="Inhaltsverzeichnis.$A$1"/>
        <table:named-range table:name="_f8f44460_STF_Zwischensumme_1_CN18" table:cell-range-address="Tabelle_Kw1.$A$1:Tabelle_Kw1.$H$1" table:base-cell-address="Tabelle_Kw1.$A$1"/>
        <table:named-range table:name="_f8f44460_STF_Zwischensumme_1_CN22" table:cell-range-address="Tabelle_Kw1.$A$28:Tabelle_Kw1.$H$28" table:base-cell-address="Tabelle_Kw1.$A$1"/>
        <table:named-range table:name="_f8f44460_STF_Zwischensumme_1_CN23" table:cell-range-address="Tabelle_Kw1.$A$33:Tabelle_Kw1.$H$33" table:base-cell-address="Tabelle_Kw1.$A$1"/>
        <table:named-expression table:name="_f8f44460_STF_Zwischensumme_1_CN24" table:expression="of:=[Tabelle_Kw1.$A$8:.$H$8]~[Tabelle_Kw1.$A$13:.$H$13]~[Tabelle_Kw1.$A$22:.$H$22]~[Tabelle_Kw1.$A$28:.$H$28]~[Tabelle_Kw1.$A$33:.$H$33]" table:base-cell-address="Inhaltsverzeichnis.$A$1"/>
        <table:named-expression table:name="_f8f44460_STF_Zwischenueberschrift_1_CN18" table:expression="of:=[Tabelle_Kw1.#REF!]" table:base-cell-address="Inhaltsverzeichnis.$A$1"/>
        <table:named-expression table:name="_f8f44460_STF_Zwischenueberschrift_1_CN19" table:expression="of:=[Tabelle_Kw1.#REF!]" table:base-cell-address="Inhaltsverzeichnis.$A$1"/>
        <table:named-range table:name="_f8f44460_STF_Zwischenueberschrift_1_CN20" table:cell-range-address="Tabelle_Kw1.$C$26:Tabelle_Kw1.$H$26" table:base-cell-address="Tabelle_Kw1.$A$1"/>
        <table:named-expression table:name="_f8f44460_STF_Zwischenueberschrift_1_CN21" table:expression="of:=[Tabelle_Kw1.#REF!]" table:base-cell-address="Inhaltsverzeichnis.$A$1"/>
        <table:named-expression table:name="_f8f44460_STF_Zwischenueberschrift_1_CN22" table:expression="of:=[Tabelle_Kw1.#REF!]" table:base-cell-address="Inhaltsverzeichnis.$A$1"/>
        <table:named-range table:name="_f8f44460_STF_Zwischenueberschrift_1_CN24" table:cell-range-address="Tabelle_Kw1.$C$45:Tabelle_Kw1.$H$45" table:base-cell-address="Tabelle_Kw1.$A$1"/>
        <table:named-expression table:name="_f8f44460_STF_Zwischenueberschrift_1_CN26" table:expression="of:=[Tabelle_Kw1.#REF!]" table:base-cell-address="Inhaltsverzeichnis.$A$1"/>
        <table:named-expression table:name="_f8f44460_STF_Zwischenueberschrift_1_CN27" table:expression="of:=[Tabelle_Kw1.#REF!]" table:base-cell-address="Inhaltsverzeichnis.$A$1"/>
        <table:named-expression table:name="_f8f44460_STF_Zwischenueberschrift_1_CN30" table:expression="of:=[Tabelle_Kw1.#REF!]" table:base-cell-address="Inhaltsverzeichnis.$A$1"/>
        <table:named-range table:name="_f8f44460_STF_Zwischenueberschrift_1_CN32" table:cell-range-address="Tabelle_Kw1.$C$45:Tabelle_Kw1.$H$45" table:base-cell-address="Tabelle_Kw1.$A$1"/>
        <table:named-expression table:name="_f8f44460_STF_Zwischenueberschrift_1_CN33" table:expression="of:=[Tabelle_Kw1.#REF!]" table:base-cell-address="Inhaltsverzeichnis.$A$1"/>
        <table:named-expression table:name="_f8f44460_STF_Zwischenueberschrift_1_CN34" table:expression="of:=[Tabelle_Kw1.#REF!]~[Tabelle_Kw1.#REF!]~[Tabelle_Kw1.#REF!]~[Tabelle_Kw1.$C$26:.$H$26]~[Tabelle_Kw1.#REF!]~[Tabelle_Kw1.#REF!]~[Tabelle_Kw1.$C$45:.$H$45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2-03-07T10:19:21Z</meta:creation-date>
    <dc:date>2023-03-08T10:09:49Z</dc:date>
    <meta:print-date>2023-03-02T10:22:17Z</meta:print-date>
    <meta:editing-duration>PT0S</meta:editing-duration>
  </office:meta>
</office:document-meta>
</file>