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rd_P4_32__32_1.2.05_32__32_t011bN98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P4_32__32_1.2.05_32__32_t011bN98neu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4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Komm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P4_32__32_1.2.05_32__32_t011bN98neu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P4_32__32_1.2.05_32__32_t011bN98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Komm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P4_32__32_1.2.05_32__32_t011bN98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P4_32__32_1.2.05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P4_32__32_1.2.05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Komma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P4_32__32_1.2.05_32__32_t011bN98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P4_32__32_1.2.05_32__32_t011bN98neu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P4_32__32_1.2.05_32__32_t011bN98neu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P4_32__32_1.2.05_32__32_t011bN98neu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P4_32__32_1.2.05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P4_32__32_1.2.05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P4_32__32_1.2.05_32__32_t011bN98neu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P4_32__32_1.2.05_32__32_t011bN98neu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P4_32__32_1.2.05_32__32_t011bN98neu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P4_32__32_1.2.05_32__32_t011bN98neu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P4_32__32_1.2.05_32__32_t011bN98neu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Prozent_32_2" style:data-style-name="N4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Prozent_32_2" style:data-style-name="N42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P4_32__32_1.2.05_32__32_t011bN98neu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P4_32__32_1.2.05_32__32_t011bN98neu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P4_32__32_1.2.05_32__32_t011b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P4_32__32_1.2.05_32__32_t011bN98neu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6">
            <text:p><text:a xlink:href="#Tabelle_P5.A1">Tabelle P5</text:a></text:p>
          </table:table-cell>
          <table:table-cell office:value-type="string" table:style-name="ce45">
            <text:p>P5. <text:s/>Presseförderung des Bundes 2016 bis 2021</text:p>
          </table:table-cell>
          <table:table-cell table:number-columns-repeated="16382" table:style-name="ce45"/>
        </table:table-row>
        <table:table-row table:style-name="ro2">
          <table:table-cell table:number-columns-repeated="16384" table:style-name="ce45"/>
        </table:table-row>
        <table:table-row table:style-name="ro2">
          <table:table-cell office:value-type="string" table:style-name="ce46">
            <text:p><text:a xlink:href="#Tabelle_P6.A1">Tabelle P6</text:a></text:p>
          </table:table-cell>
          <table:table-cell office:value-type="string" table:style-name="ce45">
            <text:p>P6. <text:s/>Förderung von Tageszeitungen im Rahmen der Presseförderung des Bundes 2019 bis 2021</text:p>
          </table:table-cell>
          <table:table-cell table:number-columns-repeated="16382" table:style-name="ce45"/>
        </table:table-row>
        <table:table-row table:number-rows-repeated="4" table:style-name="ro2">
          <table:table-cell table:number-columns-repeated="16384" table:style-name="ce45"/>
        </table:table-row>
        <table:table-row table:number-rows-repeated="1048567" table:style-name="ro2">
          <table:table-cell table:number-columns-repeated="16384"/>
        </table:table-row>
      </table:table>
      <table:table table:name="Tabelle_P5" table:style-name="ta2">
        <table:table-column table:style-name="co2" table:default-cell-style-name="ce14"/>
        <table:table-column table:style-name="co3" table:number-columns-repeated="2" table:default-cell-style-name="ce24"/>
        <table:table-column table:style-name="co3" table:number-columns-repeated="4" table:default-cell-style-name="ce13"/>
        <table:table-column table:style-name="co1" table:number-columns-repeated="16377" table:default-cell-style-name="ce13"/>
        <table:table-row table:style-name="ro3">
          <table:table-cell office:value-type="string" table:number-columns-spanned="7" table:number-rows-spanned="1" table:style-name="ce25">
            <text:p>P5. <text:s/>Presseförderung des Bundes 2016 bis 2021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number-columns-spanned="1" table:number-rows-spanned="2" table:style-name="ce26">
            <text:p>Förderungsart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2020<text:s/><text:span text:style-name="T1">1</text:span></text:p>
          </table:table-cell>
          <table:table-cell office:value-type="float" office:value="2021" table:style-name="ce6">
            <text:p>2021</text:p>
          </table:table-cell>
          <table:table-cell table:number-columns-repeated="16377" table:style-name="ce7"/>
        </table:table-row>
        <table:table-row table:style-name="ro5">
          <table:covered-table-cell/>
          <table:table-cell office:value-type="string" table:number-columns-spanned="6" table:number-rows-spanned="1" table:style-name="ce27">
            <text:p>in 1 000 Euro</text:p>
          </table:table-cell>
          <table:covered-table-cell table:number-columns-repeated="5"/>
          <table:table-cell table:number-columns-repeated="4" table:style-name="ce8"/>
          <table:table-cell table:number-columns-repeated="16373" table:style-name="ce7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8446.8538500000013" table:style-name="ce10">
            <text:p><text:s/>8 446,9<text:s/></text:p>
          </table:table-cell>
          <table:table-cell office:value-type="float" office:value="8912" table:style-name="ce10">
            <text:p><text:s/>8 912,0<text:s/></text:p>
          </table:table-cell>
          <table:table-cell office:value-type="float" office:value="8863" table:style-name="ce11">
            <text:p><text:s/>8 863,0<text:s/></text:p>
          </table:table-cell>
          <table:table-cell office:value-type="float" office:value="8883" table:style-name="ce11">
            <text:p><text:s/>8 883,0<text:s/></text:p>
          </table:table-cell>
          <table:table-cell office:value-type="float" office:value="14710.5" table:style-name="ce11">
            <text:p><text:s/>14 710,5<text:s/></text:p>
          </table:table-cell>
          <table:table-cell office:value-type="float" office:value="8881" table:style-name="ce11">
            <text:p><text:s/>8 881,0<text:s/></text:p>
          </table:table-cell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14">
            <text:p>Vertriebsförderung</text:p>
          </table:table-cell>
          <table:table-cell office:value-type="float" office:value="3798.6611500000004" table:style-name="ce15">
            <text:p><text:s/>3 798,7<text:s/></text:p>
          </table:table-cell>
          <table:table-cell office:value-type="float" office:value="3885" table:style-name="ce15">
            <text:p><text:s/>3 885,0<text:s/></text:p>
          </table:table-cell>
          <table:table-cell office:value-type="float" office:value="3885" table:style-name="ce15">
            <text:p><text:s/>3 885,0<text:s/></text:p>
          </table:table-cell>
          <table:table-cell office:value-type="float" office:value="3885" table:style-name="ce15">
            <text:p><text:s/>3 885,0<text:s/></text:p>
          </table:table-cell>
          <table:table-cell office:value-type="float" office:value="9712.5" table:style-name="ce15">
            <text:p><text:s/>9 712,5<text:s/></text:p>
          </table:table-cell>
          <table:table-cell office:value-type="float" office:value="3885" table:style-name="ce15">
            <text:p><text:s/>3 885,0<text:s/></text:p>
          </table:table-cell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16">
            <text:p>von Tageszeitungen</text:p>
          </table:table-cell>
          <table:table-cell office:value-type="float" office:value="2040.6845499999999" table:style-name="ce15">
            <text:p><text:s/>2 040,7<text:s/></text:p>
          </table:table-cell>
          <table:table-cell office:value-type="float" office:value="2097.9" table:style-name="ce15">
            <text:p><text:s/>2 097,9<text:s/></text:p>
          </table:table-cell>
          <table:table-cell office:value-type="float" office:value="2097.9" table:style-name="ce15">
            <text:p><text:s/>2 097,9<text:s/></text:p>
          </table:table-cell>
          <table:table-cell office:value-type="float" office:value="2097.9" table:style-name="ce15">
            <text:p><text:s/>2 097,9<text:s/></text:p>
          </table:table-cell>
          <table:table-cell office:value-type="float" office:value="5244.75" table:style-name="ce15">
            <text:p><text:s/>5 244,8<text:s/></text:p>
          </table:table-cell>
          <table:table-cell office:value-type="float" office:value="2097.9" table:style-name="ce15">
            <text:p><text:s/>2 097,9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6">
            <text:p>von Wochenzeitungen</text:p>
          </table:table-cell>
          <table:table-cell office:value-type="float" office:value="1757.9766000000002" table:style-name="ce15">
            <text:p><text:s/>1 758,0<text:s/></text:p>
          </table:table-cell>
          <table:table-cell office:value-type="float" office:value="1787.1" table:style-name="ce15">
            <text:p><text:s/>1 787,1<text:s/></text:p>
          </table:table-cell>
          <table:table-cell office:value-type="float" office:value="1787.1" table:style-name="ce15">
            <text:p><text:s/>1 787,1<text:s/></text:p>
          </table:table-cell>
          <table:table-cell office:value-type="float" office:value="1787.1" table:style-name="ce15">
            <text:p><text:s/>1 787,1<text:s/></text:p>
          </table:table-cell>
          <table:table-cell office:value-type="float" office:value="4467.75" table:style-name="ce15">
            <text:p><text:s/>4 467,8<text:s/></text:p>
          </table:table-cell>
          <table:table-cell office:value-type="float" office:value="1787.1" table:style-name="ce15">
            <text:p><text:s/>1 787,1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4">
            <text:p>Besondere Förderung von Tageszeitungen</text:p>
          </table:table-cell>
          <table:table-cell office:value-type="float" office:value="2970.2217000000001" table:style-name="ce15">
            <text:p><text:s/>2 970,2<text:s/></text:p>
          </table:table-cell>
          <table:table-cell office:value-type="float" office:value="3242" table:style-name="ce15">
            <text:p><text:s/>3 242,0<text:s/></text:p>
          </table:table-cell>
          <table:table-cell office:value-type="float" office:value="3242" table:style-name="ce15">
            <text:p><text:s/>3 242,0<text:s/></text:p>
          </table:table-cell>
          <table:table-cell office:value-type="float" office:value="3242" table:style-name="ce15">
            <text:p><text:s/>3 242,0<text:s/></text:p>
          </table:table-cell>
          <table:table-cell office:value-type="float" office:value="3242" table:style-name="ce15">
            <text:p><text:s/>3 242,0<text:s/></text:p>
          </table:table-cell>
          <table:table-cell office:value-type="float" office:value="3242" table:style-name="ce15">
            <text:p><text:s/>3 242,0<text:s/></text:p>
          </table:table-cell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14">
            <text:p>Qualitätsförderung und Zukunftssicherung</text:p>
          </table:table-cell>
          <table:table-cell office:value-type="float" office:value="1522.971" table:style-name="ce15">
            <text:p><text:s/>1 523,0<text:s/></text:p>
          </table:table-cell>
          <table:table-cell office:value-type="float" office:value="1560" table:style-name="ce15">
            <text:p><text:s/>1 560,0<text:s/></text:p>
          </table:table-cell>
          <table:table-cell office:value-type="float" office:value="1560" table:style-name="ce15">
            <text:p><text:s/>1 560,0<text:s/></text:p>
          </table:table-cell>
          <table:table-cell office:value-type="float" office:value="1560" table:style-name="ce15">
            <text:p><text:s/>1 560,0<text:s/></text:p>
          </table:table-cell>
          <table:table-cell office:value-type="float" office:value="1560" table:style-name="ce15">
            <text:p><text:s/>1 560,0<text:s/></text:p>
          </table:table-cell>
          <table:table-cell office:value-type="float" office:value="1560" table:style-name="ce15">
            <text:p><text:s/>1 560,0<text:s/></text:p>
          </table:table-cell>
          <table:table-cell table:style-name="ce12"/>
          <table:table-cell table:number-columns-repeated="16376" table:style-name="ce13"/>
        </table:table-row>
        <table:table-row table:style-name="ro6">
          <table:table-cell office:value-type="string" table:style-name="ce17">
            <text:p>Redaktionsinterne Ausbildung von</text:p>
            <text:p>Nachwuchsjournalisten</text:p>
          </table:table-cell>
          <table:table-cell office:value-type="float" office:value="104.426" table:style-name="ce15">
            <text:p><text:s/>104,4<text:s/></text:p>
          </table:table-cell>
          <table:table-cell office:value-type="float" office:value="126.5" table:style-name="ce15">
            <text:p><text:s/>126,5<text:s/></text:p>
          </table:table-cell>
          <table:table-cell office:value-type="float" office:value="131.36099999999999" table:style-name="ce15">
            <text:p><text:s/>131,4<text:s/></text:p>
          </table:table-cell>
          <table:table-cell office:value-type="float" office:value="116.37" table:style-name="ce15">
            <text:p><text:s/>116,4<text:s/></text:p>
          </table:table-cell>
          <table:table-cell office:value-type="float" office:value="88.256" table:style-name="ce15">
            <text:p><text:s/>88,3<text:s/></text:p>
          </table:table-cell>
          <table:table-cell office:value-type="float" office:value="121.946" table:style-name="ce15">
            <text:p><text:s/>121,9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6">
            <text:p>Vereinigungen der Journalistenausbildung</text:p>
          </table:table-cell>
          <table:table-cell office:value-type="float" office:value="608.4" table:style-name="ce15">
            <text:p><text:s/>608,4<text:s/></text:p>
          </table:table-cell>
          <table:table-cell office:value-type="float" office:value="608.4" table:style-name="ce15">
            <text:p><text:s/>608,4<text:s/></text:p>
          </table:table-cell>
          <table:table-cell office:value-type="float" office:value="608.4" table:style-name="ce15">
            <text:p><text:s/>608,4<text:s/></text:p>
          </table:table-cell>
          <table:table-cell office:value-type="float" office:value="608.4" table:style-name="ce15">
            <text:p><text:s/>608,4<text:s/></text:p>
          </table:table-cell>
          <table:table-cell office:value-type="float" office:value="608.4" table:style-name="ce15">
            <text:p><text:s/>608,4<text:s/></text:p>
          </table:table-cell>
          <table:table-cell office:value-type="float" office:value="608.4" table:style-name="ce15">
            <text:p><text:s/>608,4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6">
            <text:p>Auslandskorrespondenten</text:p>
          </table:table-cell>
          <table:table-cell office:value-type="float" office:value="153.501" table:style-name="ce15">
            <text:p><text:s/>153,5<text:s/></text:p>
          </table:table-cell>
          <table:table-cell office:value-type="float" office:value="120" table:style-name="ce15">
            <text:p><text:s/>120,0<text:s/></text:p>
          </table:table-cell>
          <table:table-cell office:value-type="float" office:value="160" table:style-name="ce15">
            <text:p><text:s/>160,0<text:s/></text:p>
          </table:table-cell>
          <table:table-cell office:value-type="float" office:value="200" table:style-name="ce15">
            <text:p><text:s/>200,0<text:s/></text:p>
          </table:table-cell>
          <table:table-cell office:value-type="float" office:value="200" table:style-name="ce15">
            <text:p><text:s/>200,0<text:s/></text:p>
          </table:table-cell>
          <table:table-cell office:value-type="float" office:value="200" table:style-name="ce15">
            <text:p><text:s/>200,0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6">
            <text:p>Leseförderung</text:p>
          </table:table-cell>
          <table:table-cell office:value-type="float" office:value="568.84400000000005" table:style-name="ce15">
            <text:p><text:s/>568,8<text:s/></text:p>
          </table:table-cell>
          <table:table-cell office:value-type="float" office:value="576.4" table:style-name="ce15">
            <text:p><text:s/>576,4<text:s/></text:p>
          </table:table-cell>
          <table:table-cell office:value-type="float" office:value="546.17200000000003" table:style-name="ce15">
            <text:p><text:s/>546,2<text:s/></text:p>
          </table:table-cell>
          <table:table-cell office:value-type="float" office:value="538.19000000000005" table:style-name="ce15">
            <text:p><text:s/>538,2<text:s/></text:p>
          </table:table-cell>
          <table:table-cell office:value-type="float" office:value="570.80499999999995" table:style-name="ce15">
            <text:p><text:s/>570,8<text:s/></text:p>
          </table:table-cell>
          <table:table-cell office:value-type="float" office:value="498.94" table:style-name="ce15">
            <text:p><text:s/>498,9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6">
            <text:p>Forschungsprojekte</text:p>
          </table:table-cell>
          <table:table-cell office:value-type="float" office:value="41" table:style-name="ce15">
            <text:p><text:s/>41,0<text:s/></text:p>
          </table:table-cell>
          <table:table-cell office:value-type="float" office:value="81.900000000000006" table:style-name="ce15">
            <text:p><text:s/>81,9<text:s/></text:p>
          </table:table-cell>
          <table:table-cell office:value-type="float" office:value="67.266999999999996" table:style-name="ce15">
            <text:p><text:s/>67,3<text:s/></text:p>
          </table:table-cell>
          <table:table-cell office:value-type="float" office:value="50.24" table:style-name="ce15">
            <text:p><text:s/>50,2<text:s/></text:p>
          </table:table-cell>
          <table:table-cell office:value-type="float" office:value="45.738999999999997" table:style-name="ce15">
            <text:p><text:s/>45,7<text:s/></text:p>
          </table:table-cell>
          <table:table-cell office:value-type="float" office:value="83.914000000000001" table:style-name="ce15">
            <text:p><text:s/>83,9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6">
            <text:p>Presseklubs</text:p>
          </table:table-cell>
          <table:table-cell office:value-type="float" office:value="46.8" table:style-name="ce15">
            <text:p><text:s/>46,8<text:s/></text:p>
          </table:table-cell>
          <table:table-cell office:value-type="float" office:value="46.8" table:style-name="ce15">
            <text:p><text:s/>46,8<text:s/></text:p>
          </table:table-cell>
          <table:table-cell office:value-type="float" office:value="46.8" table:style-name="ce15">
            <text:p><text:s/>46,8<text:s/></text:p>
          </table:table-cell>
          <table:table-cell office:value-type="float" office:value="46.8" table:style-name="ce15">
            <text:p><text:s/>46,8<text:s/></text:p>
          </table:table-cell>
          <table:table-cell office:value-type="float" office:value="46.8" table:style-name="ce15">
            <text:p><text:s/>46,8<text:s/></text:p>
          </table:table-cell>
          <table:table-cell office:value-type="float" office:value="46.8" table:style-name="ce15">
            <text:p><text:s/>46,8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4">
            <text:p>Selbstkontrolle / Presse</text:p>
          </table:table-cell>
          <table:table-cell office:value-type="float" office:value="155" table:style-name="ce15">
            <text:p><text:s/>155,0<text:s/></text:p>
          </table:table-cell>
          <table:table-cell office:value-type="float" office:value="225" table:style-name="ce15">
            <text:p><text:s/>225,0<text:s/></text:p>
          </table:table-cell>
          <table:table-cell office:value-type="float" office:value="176" table:style-name="ce15">
            <text:p><text:s/>176,0<text:s/></text:p>
          </table:table-cell>
          <table:table-cell office:value-type="float" office:value="196" table:style-name="ce15">
            <text:p><text:s/>196,0<text:s/></text:p>
          </table:table-cell>
          <table:table-cell office:value-type="float" office:value="196" table:style-name="ce15">
            <text:p><text:s/>196,0<text:s/></text:p>
          </table:table-cell>
          <table:table-cell office:value-type="float" office:value="194" table:style-name="ce15">
            <text:p><text:s/>194,0<text:s/></text:p>
          </table:table-cell>
          <table:table-cell table:style-name="ce12"/>
          <table:table-cell table:number-columns-repeated="16376" table:style-name="ce13"/>
        </table:table-row>
        <table:table-row table:style-name="ro7">
          <table:table-cell office:value-type="string" table:number-columns-spanned="7" table:number-rows-spanned="1" table:style-name="ce28">
            <text:p>Q: Kommunikationsbehörde Austria. Erstellt am 08.02.2023.</text:p>
            <text:p>1) Plus Sonderpresseförderung zur Abfederung der Covid-Pandemie.</text:p>
          </table:table-cell>
          <table:covered-table-cell table:number-columns-repeated="6"/>
          <table:table-cell table:number-columns-repeated="16377" table:style-name="ce13"/>
        </table:table-row>
        <table:table-row table:style-name="ro8">
          <table:table-cell table:style-name="ce14"/>
          <table:table-cell table:number-columns-repeated="4" table:style-name="ce19"/>
          <table:table-cell table:number-columns-repeated="16379" table:style-name="ce13"/>
        </table:table-row>
        <table:table-row table:number-rows-repeated="3" table:style-name="ro8">
          <table:table-cell table:style-name="ce14"/>
          <table:table-cell table:number-columns-repeated="6" table:style-name="ce19"/>
          <table:table-cell table:number-columns-repeated="16377" table:style-name="ce13"/>
        </table:table-row>
        <table:table-row table:style-name="ro8">
          <table:table-cell table:style-name="ce14"/>
          <table:table-cell table:number-columns-repeated="6" table:style-name="ce19"/>
          <table:table-cell table:number-columns-repeated="2" table:style-name="ce13"/>
          <table:table-cell table:style-name="ce20"/>
          <table:table-cell table:number-columns-repeated="16374"/>
        </table:table-row>
        <table:table-row table:style-name="ro8">
          <table:table-cell table:style-name="ce13"/>
          <table:table-cell table:number-columns-repeated="6" table:style-name="ce19"/>
          <table:table-cell table:number-columns-repeated="16377" table:style-name="ce13"/>
        </table:table-row>
        <table:table-row table:number-rows-repeated="2" table:style-name="ro8">
          <table:table-cell table:style-name="ce14"/>
          <table:table-cell table:number-columns-repeated="6" table:style-name="ce19"/>
          <table:table-cell table:number-columns-repeated="16377" table:style-name="ce13"/>
        </table:table-row>
        <table:table-row table:style-name="ro8">
          <table:table-cell table:style-name="ce13"/>
          <table:table-cell table:number-columns-repeated="6" table:style-name="ce19"/>
          <table:table-cell table:number-columns-repeated="16377" table:style-name="ce13"/>
        </table:table-row>
        <table:table-row table:number-rows-repeated="2" table:style-name="ro8">
          <table:table-cell table:style-name="ce14"/>
          <table:table-cell table:number-columns-repeated="6" table:style-name="ce19"/>
          <table:table-cell table:number-columns-repeated="16377" table:style-name="ce13"/>
        </table:table-row>
        <table:table-row table:style-name="ro8">
          <table:table-cell table:style-name="ce13"/>
          <table:table-cell table:number-columns-repeated="6" table:style-name="ce19"/>
          <table:table-cell table:number-columns-repeated="16377" table:style-name="ce13"/>
        </table:table-row>
        <table:table-row table:style-name="ro8">
          <table:table-cell table:style-name="ce14"/>
          <table:table-cell table:number-columns-repeated="6" table:style-name="ce19"/>
          <table:table-cell table:number-columns-repeated="16377" table:style-name="ce13"/>
        </table:table-row>
        <table:table-row table:style-name="ro8">
          <table:table-cell table:style-name="ce9"/>
          <table:table-cell table:number-columns-repeated="6" table:style-name="ce19"/>
          <table:table-cell table:number-columns-repeated="16377" table:style-name="ce13"/>
        </table:table-row>
        <table:table-row table:style-name="ro8">
          <table:table-cell table:style-name="ce21"/>
          <table:table-cell table:number-columns-repeated="4" table:style-name="ce22"/>
          <table:table-cell table:number-columns-repeated="16379" table:style-name="ce13"/>
        </table:table-row>
        <table:table-row table:style-name="ro8">
          <table:table-cell table:style-name="ce9"/>
          <table:table-cell table:number-columns-repeated="4" table:style-name="ce22"/>
          <table:table-cell table:number-columns-repeated="16379"/>
        </table:table-row>
        <table:table-row table:number-rows-repeated="2" table:style-name="ro8">
          <table:table-cell table:style-name="ce14"/>
          <table:table-cell table:style-name="ce23"/>
          <table:table-cell table:style-name="ce24"/>
          <table:table-cell table:number-columns-repeated="16381" table:style-name="ce13"/>
        </table:table-row>
        <table:table-row table:number-rows-repeated="1048541" table:style-name="ro8">
          <table:table-cell table:number-columns-repeated="16384"/>
        </table:table-row>
      </table:table>
      <table:table table:name="Tabelle_P6" table:style-name="ta2">
        <table:table-column table:style-name="co4" table:default-cell-style-name="ce1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13"/>
        <table:table-column table:style-name="co9" table:default-cell-style-name="ce13"/>
        <table:table-column table:style-name="co1" table:number-columns-repeated="16378" table:default-cell-style-name="ce13"/>
        <table:table-row table:style-name="ro3">
          <table:table-cell office:value-type="string" table:number-columns-spanned="6" table:number-rows-spanned="1" table:style-name="ce25">
            <text:p>P6. <text:s/>Förderung von Tageszeitungen im Rahmen der Presseförderung des Bundes 2019 bis 2021</text:p>
          </table:table-cell>
          <table:covered-table-cell table:number-columns-repeated="5"/>
          <table:table-cell table:number-columns-repeated="16378" table:style-name="ce4"/>
        </table:table-row>
        <table:table-row table:style-name="ro9">
          <table:table-cell office:value-type="string" table:number-columns-spanned="1" table:number-rows-spanned="2" table:style-name="ce26">
            <text:p>Tageszeitung</text:p>
          </table:table-cell>
          <table:table-cell office:value-type="string" table:style-name="ce29">
            <text:p>Vertriebsförderung<text:s/></text:p>
            <text:p>von Tageszeitungen</text:p>
          </table:table-cell>
          <table:table-cell office:value-type="string" table:style-name="ce30">
            <text:p>Besondere Förderung</text:p>
            <text:p>zur Erhaltung der<text:s/></text:p>
            <text:p>regionalen Vielfalt der</text:p>
            <text:p>Tageszeitungen<text:s/></text:p>
          </table:table-cell>
          <table:table-cell office:value-type="string" table:style-name="ce31">
            <text:p>Druckkosten-</text:p>
            <text:p>beiträge</text:p>
          </table:table-cell>
          <table:table-cell office:value-type="string" table:number-columns-spanned="2" table:number-rows-spanned="1" table:style-name="ce41">
            <text:p>Bundesförderungen</text:p>
            <text:p>zusammen</text:p>
          </table:table-cell>
          <table:covered-table-cell/>
          <table:table-cell table:style-name="ce32"/>
          <table:table-cell table:number-columns-repeated="16377" table:style-name="ce7"/>
        </table:table-row>
        <table:table-row table:style-name="ro5">
          <table:covered-table-cell/>
          <table:table-cell office:value-type="string" table:number-columns-spanned="3" table:number-rows-spanned="1" table:style-name="ce42">
            <text:p>in 1 000 Euro</text:p>
          </table:table-cell>
          <table:covered-table-cell table:number-columns-repeated="2"/>
          <table:table-cell office:value-type="string" table:style-name="ce5">
            <text:p>in 1 000 Euro</text:p>
          </table:table-cell>
          <table:table-cell office:value-type="string" table:style-name="ce6">
            <text:p>in %</text:p>
          </table:table-cell>
          <table:table-cell table:number-columns-repeated="16378" table:style-name="ce7"/>
        </table:table-row>
        <table:table-row table:style-name="ro4">
          <table:table-cell table:style-name="ce14"/>
          <table:table-cell office:value-type="float" office:value="2019" table:number-columns-spanned="5" table:number-rows-spanned="1" table:style-name="ce43">
            <text:p>2019</text:p>
          </table:table-cell>
          <table:covered-table-cell table:number-columns-repeated="4"/>
          <table:table-cell table:number-columns-repeated="16378" table:style-name="ce13"/>
        </table:table-row>
        <table:table-row table:style-name="ro5">
          <table:table-cell office:value-type="string" table:style-name="ce9">
            <text:p>Insgesamt</text:p>
          </table:table-cell>
          <table:table-cell office:value-type="float" office:value="2097.9" table:style-name="ce33">
            <text:p>2 097,9</text:p>
          </table:table-cell>
          <table:table-cell office:value-type="float" office:value="3242" table:style-name="ce33">
            <text:p>3 242,0</text:p>
          </table:table-cell>
          <table:table-cell office:value-type="string" table:style-name="ce19">
            <text:p>-</text:p>
          </table:table-cell>
          <table:table-cell office:value-type="float" office:value="5339.9000000000015" table:style-name="ce33">
            <text:p>5 339,9</text:p>
          </table:table-cell>
          <table:table-cell office:value-type="float" office:value="99.999999999999972" table:style-name="ce34">
            <text:p>100,0</text:p>
          </table:table-cell>
          <table:table-cell table:style-name="ce12"/>
          <table:table-cell table:number-columns-repeated="16377" table:style-name="ce13"/>
        </table:table-row>
        <table:table-row table:style-name="ro5">
          <table:table-cell office:value-type="string" table:style-name="ce14">
            <text:p>Der Standard</text:p>
          </table:table-cell>
          <table:table-cell office:value-type="float" office:value="201.72120000000001" table:style-name="ce35">
            <text:p>201,7</text:p>
          </table:table-cell>
          <table:table-cell office:value-type="float" office:value="898.0551999999999" table:style-name="ce35">
            <text:p>898,1</text:p>
          </table:table-cell>
          <table:table-cell office:value-type="string" table:style-name="ce19">
            <text:p>-</text:p>
          </table:table-cell>
          <table:table-cell office:value-type="float" office:value="1099.7764" table:style-name="ce35">
            <text:p>1 099,8</text:p>
          </table:table-cell>
          <table:table-cell office:value-type="float" office:value="20.595449352984129" table:style-name="ce36">
            <text:p>20,6</text:p>
          </table:table-cell>
          <table:table-cell table:style-name="ce12"/>
          <table:table-cell table:style-name="ce37"/>
          <table:table-cell table:number-columns-repeated="16376"/>
        </table:table-row>
        <table:table-row table:style-name="ro5">
          <table:table-cell office:value-type="string" table:style-name="ce14">
            <text:p>Die Presse</text:p>
          </table:table-cell>
          <table:table-cell office:value-type="float" office:value="161.37679999999997" table:style-name="ce35">
            <text:p>161,4</text:p>
          </table:table-cell>
          <table:table-cell office:value-type="float" office:value="1010.9785000000001" table:style-name="ce35">
            <text:p>1 011,0</text:p>
          </table:table-cell>
          <table:table-cell office:value-type="string" table:style-name="ce19">
            <text:p>-</text:p>
          </table:table-cell>
          <table:table-cell office:value-type="float" office:value="1172.3552999999999" table:style-name="ce35">
            <text:p>1 172,4</text:p>
          </table:table-cell>
          <table:table-cell office:value-type="float" office:value="21.954630236521275" table:style-name="ce36">
            <text:p>22,0</text:p>
          </table:table-cell>
          <table:table-cell table:style-name="ce12"/>
          <table:table-cell table:number-columns-repeated="16377" table:style-name="ce13"/>
        </table:table-row>
        <table:table-row table:style-name="ro5">
          <table:table-cell office:value-type="string" table:style-name="ce14">
            <text:p>Kleine Zeitung (Kombi)</text:p>
          </table:table-cell>
          <table:table-cell office:value-type="float" office:value="201.72120000000001" table:style-name="ce35">
            <text:p>201,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1.72120000000001" table:style-name="ce35">
            <text:p>201,7</text:p>
          </table:table-cell>
          <table:table-cell office:value-type="float" office:value="3.7776213037697324" table:style-name="ce36">
            <text:p>3,8</text:p>
          </table:table-cell>
          <table:table-cell table:style-name="ce12"/>
          <table:table-cell table:number-columns-repeated="16377" table:style-name="ce13"/>
        </table:table-row>
        <table:table-row table:style-name="ro5">
          <table:table-cell office:value-type="string" table:style-name="ce14">
            <text:p>Kurier</text:p>
          </table:table-cell>
          <table:table-cell office:value-type="float" office:value="161.37679999999997" table:style-name="ce35">
            <text:p>161,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1.37679999999997" table:style-name="ce35">
            <text:p>161,4</text:p>
          </table:table-cell>
          <table:table-cell office:value-type="float" office:value="3.0220940467049933" table:style-name="ce36">
            <text:p>3,0</text:p>
          </table:table-cell>
          <table:table-cell table:style-name="ce12"/>
          <table:table-cell table:number-columns-repeated="16377" table:style-name="ce13"/>
        </table:table-row>
        <table:table-row table:style-name="ro5">
          <table:table-cell office:value-type="string" table:style-name="ce14">
            <text:p>Neue Kronen-Zeitung</text:p>
          </table:table-cell>
          <table:table-cell office:value-type="float" office:value="201.72120000000001" table:style-name="ce35">
            <text:p>201,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1.72120000000001" table:style-name="ce35">
            <text:p>201,7</text:p>
          </table:table-cell>
          <table:table-cell office:value-type="float" office:value="3.7776213037697324" table:style-name="ce36">
            <text:p>3,8</text:p>
          </table:table-cell>
          <table:table-cell table:style-name="ce12"/>
          <table:table-cell table:number-columns-repeated="16377" table:style-name="ce13"/>
        </table:table-row>
        <table:table-row table:style-name="ro5">
          <table:table-cell office:value-type="string" table:style-name="ce14">
            <text:p>Neue Vorarlberger Tageszeitung</text:p>
          </table:table-cell>
          <table:table-cell office:value-type="float" office:value="161.37679999999997" table:style-name="ce35">
            <text:p>161,4</text:p>
          </table:table-cell>
          <table:table-cell office:value-type="float" office:value="671.21090000000004" table:style-name="ce35">
            <text:p>671,2</text:p>
          </table:table-cell>
          <table:table-cell office:value-type="string" table:style-name="ce19">
            <text:p>-</text:p>
          </table:table-cell>
          <table:table-cell office:value-type="float" office:value="832.58769999999993" table:style-name="ce35">
            <text:p>832,6</text:p>
          </table:table-cell>
          <table:table-cell office:value-type="float" office:value="15.591821944231159" table:style-name="ce36">
            <text:p>15,6</text:p>
          </table:table-cell>
          <table:table-cell table:style-name="ce12"/>
          <table:table-cell table:number-columns-repeated="16377" table:style-name="ce13"/>
        </table:table-row>
        <table:table-row table:style-name="ro5">
          <table:table-cell office:value-type="string" table:style-name="ce14">
            <text:p>Oberösterreichische Nachrichten</text:p>
          </table:table-cell>
          <table:table-cell office:value-type="float" office:value="201.72120000000001" table:style-name="ce35">
            <text:p>201,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1.72120000000001" table:style-name="ce35">
            <text:p>201,7</text:p>
          </table:table-cell>
          <table:table-cell office:value-type="float" office:value="3.7776213037697324" table:style-name="ce36">
            <text:p>3,8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14">
            <text:p>Oberösterreichisches Volksblatt</text:p>
          </table:table-cell>
          <table:table-cell office:value-type="float" office:value="201.72120000000001" table:style-name="ce35">
            <text:p>201,7</text:p>
          </table:table-cell>
          <table:table-cell office:value-type="float" office:value="661.75540000000001" table:style-name="ce35">
            <text:p>661,8</text:p>
          </table:table-cell>
          <table:table-cell office:value-type="string" table:style-name="ce19">
            <text:p>-</text:p>
          </table:table-cell>
          <table:table-cell office:value-type="float" office:value="863.47660000000008" table:style-name="ce35">
            <text:p>863,5</text:p>
          </table:table-cell>
          <table:table-cell office:value-type="float" office:value="16.170276596940013" table:style-name="ce36">
            <text:p>16,2</text:p>
          </table:table-cell>
          <table:table-cell table:style-name="ce12"/>
          <table:table-cell table:number-columns-repeated="16377" table:style-name="ce13"/>
        </table:table-row>
        <table:table-row table:style-name="ro5">
          <table:table-cell office:value-type="string" table:style-name="ce14">
            <text:p>Salzburger Nachrichten</text:p>
          </table:table-cell>
          <table:table-cell office:value-type="float" office:value="201.72120000000001" table:style-name="ce35">
            <text:p>201,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1.72120000000001" table:style-name="ce35">
            <text:p>201,7</text:p>
          </table:table-cell>
          <table:table-cell office:value-type="float" office:value="3.7776213037697324" table:style-name="ce36">
            <text:p>3,8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14">
            <text:p>Tiroler Tageszeitung</text:p>
          </table:table-cell>
          <table:table-cell office:value-type="float" office:value="201.72120000000001" table:style-name="ce35">
            <text:p>201,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1.72120000000001" table:style-name="ce35">
            <text:p>201,7</text:p>
          </table:table-cell>
          <table:table-cell office:value-type="float" office:value="3.7776213037697324" table:style-name="ce36">
            <text:p>3,8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14">
            <text:p>Vorarlberger Nachrichten</text:p>
          </table:table-cell>
          <table:table-cell office:value-type="float" office:value="201.72120000000001" table:style-name="ce35">
            <text:p>201,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1.72120000000001" table:style-name="ce35">
            <text:p>201,7</text:p>
          </table:table-cell>
          <table:table-cell office:value-type="float" office:value="3.7776213037697324" table:style-name="ce36">
            <text:p>3,8</text:p>
          </table:table-cell>
          <table:table-cell table:number-columns-repeated="16378" table:style-name="ce13"/>
        </table:table-row>
        <table:table-row table:style-name="ro4">
          <table:table-cell table:style-name="ce14"/>
          <table:table-cell office:value-type="string" table:number-columns-spanned="5" table:number-rows-spanned="1" table:style-name="ce44">
            <text:p>2020<text:s/><text:span text:style-name="T2">1</text:span></text:p>
          </table:table-cell>
          <table:covered-table-cell table:number-columns-repeated="4"/>
          <table:table-cell table:number-columns-repeated="16378" table:style-name="ce13"/>
        </table:table-row>
        <table:table-row table:style-name="ro5">
          <table:table-cell office:value-type="string" table:style-name="ce9">
            <text:p>Insgesamt</text:p>
          </table:table-cell>
          <table:table-cell office:value-type="float" office:value="5244.75" table:style-name="ce33">
            <text:p>5 244,8</text:p>
          </table:table-cell>
          <table:table-cell office:value-type="float" office:value="3242" table:style-name="ce33">
            <text:p>3 242,0</text:p>
          </table:table-cell>
          <table:table-cell office:value-type="float" office:value="9742.1640000000007" table:style-name="ce33">
            <text:p>9 742,2</text:p>
          </table:table-cell>
          <table:table-cell office:value-type="float" office:value="18228.914000000004" table:style-name="ce33">
            <text:p>18 228,9</text:p>
          </table:table-cell>
          <table:table-cell office:value-type="float" office:value="100" table:style-name="ce34">
            <text:p>100,0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Der Standard</text:p>
          </table:table-cell>
          <table:table-cell office:value-type="float" office:value="504.30288000000002" table:style-name="ce35">
            <text:p>504,3</text:p>
          </table:table-cell>
          <table:table-cell office:value-type="float" office:value="893.62669999999991" table:style-name="ce35">
            <text:p>893,6</text:p>
          </table:table-cell>
          <table:table-cell office:value-type="float" office:value="221.88" table:style-name="ce35">
            <text:p>221,9</text:p>
          </table:table-cell>
          <table:table-cell office:value-type="float" office:value="1619.8095800000001" table:style-name="ce35">
            <text:p>1 619,8</text:p>
          </table:table-cell>
          <table:table-cell office:value-type="float" office:value="8.8859357172895752" table:style-name="ce38">
            <text:p>8,9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Die Presse</text:p>
          </table:table-cell>
          <table:table-cell office:value-type="float" office:value="403.44232" table:style-name="ce35">
            <text:p>403,4</text:p>
          </table:table-cell>
          <table:table-cell office:value-type="float" office:value="1022.4373000000001" table:style-name="ce35">
            <text:p>1 022,4</text:p>
          </table:table-cell>
          <table:table-cell office:value-type="float" office:value="220.74299999999999" table:style-name="ce35">
            <text:p>220,7</text:p>
          </table:table-cell>
          <table:table-cell office:value-type="float" office:value="1646.6226200000001" table:style-name="ce35">
            <text:p>1 646,6</text:p>
          </table:table-cell>
          <table:table-cell office:value-type="float" office:value="9.0330264326223695" table:style-name="ce38">
            <text:p>9,0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Heute (Gratis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42.1479999999999" table:style-name="ce35">
            <text:p>1 842,1</text:p>
          </table:table-cell>
          <table:table-cell office:value-type="float" office:value="1842.1479999999999" table:style-name="ce35">
            <text:p>1 842,1</text:p>
          </table:table-cell>
          <table:table-cell office:value-type="float" office:value="10.105637669912754" table:style-name="ce38">
            <text:p>10,1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Kleine Zeitung (Kombi)</text:p>
          </table:table-cell>
          <table:table-cell office:value-type="float" office:value="504.30288000000002" table:style-name="ce35">
            <text:p>504,3</text:p>
          </table:table-cell>
          <table:table-cell office:value-type="string" table:style-name="ce19">
            <text:p>-</text:p>
          </table:table-cell>
          <table:table-cell office:value-type="float" office:value="928.90599999999995" table:style-name="ce35">
            <text:p>928,9</text:p>
          </table:table-cell>
          <table:table-cell office:value-type="float" office:value="1433.2088799999999" table:style-name="ce35">
            <text:p>1 433,2</text:p>
          </table:table-cell>
          <table:table-cell office:value-type="float" office:value="7.862283403169271" table:style-name="ce38">
            <text:p>7,9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Kurier</text:p>
          </table:table-cell>
          <table:table-cell office:value-type="float" office:value="403.44232" table:style-name="ce35">
            <text:p>403,4</text:p>
          </table:table-cell>
          <table:table-cell office:value-type="string" table:style-name="ce19">
            <text:p>-</text:p>
          </table:table-cell>
          <table:table-cell office:value-type="float" office:value="531.87300000000005" table:style-name="ce35">
            <text:p>531,9</text:p>
          </table:table-cell>
          <table:table-cell office:value-type="float" office:value="935.31532000000004" table:style-name="ce35">
            <text:p>935,3</text:p>
          </table:table-cell>
          <table:table-cell office:value-type="float" office:value="5.1309437303834988" table:style-name="ce38">
            <text:p>5,1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Neue Kronen-Zeitung</text:p>
          </table:table-cell>
          <table:table-cell office:value-type="float" office:value="504.30288000000002" table:style-name="ce35">
            <text:p>504,3</text:p>
          </table:table-cell>
          <table:table-cell office:value-type="string" table:style-name="ce19">
            <text:p>-</text:p>
          </table:table-cell>
          <table:table-cell office:value-type="float" office:value="2713.9070000000002" table:style-name="ce35">
            <text:p>2 713,9</text:p>
          </table:table-cell>
          <table:table-cell office:value-type="float" office:value="3218.2098799999999" table:style-name="ce35">
            <text:p>3 218,2</text:p>
          </table:table-cell>
          <table:table-cell office:value-type="float" office:value="17.654424613556237" table:style-name="ce38">
            <text:p>17,7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Neue Vorarlberger Tageszeitung</text:p>
          </table:table-cell>
          <table:table-cell office:value-type="float" office:value="403.44232" table:style-name="ce35">
            <text:p>403,4</text:p>
          </table:table-cell>
          <table:table-cell office:value-type="float" office:value="668.69630000000006" table:style-name="ce35">
            <text:p>668,7</text:p>
          </table:table-cell>
          <table:table-cell office:value-type="float" office:value="50.64" table:style-name="ce35">
            <text:p>50,6</text:p>
          </table:table-cell>
          <table:table-cell office:value-type="float" office:value="1122.77862" table:style-name="ce35">
            <text:p>1 122,8</text:p>
          </table:table-cell>
          <table:table-cell office:value-type="float" office:value="6.1593280872354761" table:style-name="ce38">
            <text:p>6,2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Oberösterreichische Nachrichten</text:p>
          </table:table-cell>
          <table:table-cell office:value-type="float" office:value="504.30288000000002" table:style-name="ce35">
            <text:p>504,3</text:p>
          </table:table-cell>
          <table:table-cell office:value-type="string" table:style-name="ce19">
            <text:p>-</text:p>
          </table:table-cell>
          <table:table-cell office:value-type="float" office:value="397.36700000000002" table:style-name="ce35">
            <text:p>397,4</text:p>
          </table:table-cell>
          <table:table-cell office:value-type="float" office:value="901.66988000000003" table:style-name="ce35">
            <text:p>901,7</text:p>
          </table:table-cell>
          <table:table-cell office:value-type="float" office:value="4.9463719012553344" table:style-name="ce38">
            <text:p>4,9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Oberösterreichisches Volksblatt</text:p>
          </table:table-cell>
          <table:table-cell office:value-type="float" office:value="504.30288000000002" table:style-name="ce35">
            <text:p>504,3</text:p>
          </table:table-cell>
          <table:table-cell office:value-type="float" office:value="657.23969999999997" table:style-name="ce35">
            <text:p>657,2</text:p>
          </table:table-cell>
          <table:table-cell office:value-type="float" office:value="55.363" table:style-name="ce35">
            <text:p>55,4</text:p>
          </table:table-cell>
          <table:table-cell office:value-type="float" office:value="1216.9055800000001" table:style-name="ce35">
            <text:p>1 216,9</text:p>
          </table:table-cell>
          <table:table-cell office:value-type="float" office:value="6.6756888534336163" table:style-name="ce38">
            <text:p>6,7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Österreich/oe24 (Kauf/Gratis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33.7049999999999" table:style-name="ce35">
            <text:p>2 033,7</text:p>
          </table:table-cell>
          <table:table-cell office:value-type="float" office:value="2033.7049999999999" table:style-name="ce35">
            <text:p>2 033,7</text:p>
          </table:table-cell>
          <table:table-cell office:value-type="float" office:value="11.156479206605503" table:style-name="ce38">
            <text:p>11,2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Salzburger Nachrichten</text:p>
          </table:table-cell>
          <table:table-cell office:value-type="float" office:value="504.30288000000002" table:style-name="ce35">
            <text:p>504,3</text:p>
          </table:table-cell>
          <table:table-cell office:value-type="string" table:style-name="ce19">
            <text:p>-</text:p>
          </table:table-cell>
          <table:table-cell office:value-type="float" office:value="235.84200000000001" table:style-name="ce35">
            <text:p>235,8</text:p>
          </table:table-cell>
          <table:table-cell office:value-type="float" office:value="740.14488000000006" table:style-name="ce35">
            <text:p>740,1</text:p>
          </table:table-cell>
          <table:table-cell office:value-type="float" office:value="4.0602796195099708" table:style-name="ce38">
            <text:p>4,1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10">
          <table:table-cell office:value-type="string" table:style-name="ce18">
            <text:p>Tiroler Tageszeitung/Tiroler<text:s/></text:p>
            <text:p>Tageszeitung Kompakt (Kauf/Gratis)</text:p>
          </table:table-cell>
          <table:table-cell office:value-type="float" office:value="504.30288000000002" table:style-name="ce35">
            <text:p>504,3</text:p>
          </table:table-cell>
          <table:table-cell office:value-type="string" table:style-name="ce19">
            <text:p>-</text:p>
          </table:table-cell>
          <table:table-cell office:value-type="float" office:value="334.71300000000002" table:style-name="ce35">
            <text:p>334,7</text:p>
          </table:table-cell>
          <table:table-cell office:value-type="float" office:value="839.01588000000004" table:style-name="ce35">
            <text:p>839,0</text:p>
          </table:table-cell>
          <table:table-cell office:value-type="float" office:value="4.6026651944268311" table:style-name="ce38">
            <text:p>4,6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Vorarlberger Nachrichten</text:p>
          </table:table-cell>
          <table:table-cell office:value-type="float" office:value="504.30288000000002" table:style-name="ce35">
            <text:p>504,3</text:p>
          </table:table-cell>
          <table:table-cell office:value-type="string" table:style-name="ce19">
            <text:p>-</text:p>
          </table:table-cell>
          <table:table-cell office:value-type="float" office:value="175.077" table:style-name="ce35">
            <text:p>175,1</text:p>
          </table:table-cell>
          <table:table-cell office:value-type="float" office:value="679.37987999999996" table:style-name="ce35">
            <text:p>679,4</text:p>
          </table:table-cell>
          <table:table-cell office:value-type="float" office:value="3.7269355705995424" table:style-name="ce38">
            <text:p>3,7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4">
          <table:table-cell table:style-name="ce14"/>
          <table:table-cell office:value-type="float" office:value="2021" table:number-columns-spanned="5" table:number-rows-spanned="1" table:style-name="ce44">
            <text:p>2021</text:p>
          </table:table-cell>
          <table:covered-table-cell table:number-columns-repeated="4"/>
          <table:table-cell table:number-columns-repeated="16378" table:style-name="ce13"/>
        </table:table-row>
        <table:table-row table:style-name="ro5">
          <table:table-cell office:value-type="string" table:style-name="ce9">
            <text:p>Insgesamt</text:p>
          </table:table-cell>
          <table:table-cell office:value-type="float" office:value="2097.9" table:style-name="ce33">
            <text:p>2 097,9</text:p>
          </table:table-cell>
          <table:table-cell office:value-type="float" office:value="3242.0001000000007" table:style-name="ce33">
            <text:p>3 242,0</text:p>
          </table:table-cell>
          <table:table-cell office:value-type="string" table:style-name="ce19">
            <text:p>-</text:p>
          </table:table-cell>
          <table:table-cell office:value-type="float" office:value="5339.9001000000007" table:style-name="ce33">
            <text:p>5 339,9</text:p>
          </table:table-cell>
          <table:table-cell office:value-type="float" office:value="99.999999999999986" table:style-name="ce34">
            <text:p>100,0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Der Standard</text:p>
          </table:table-cell>
          <table:table-cell office:value-type="float" office:value="201.72120000000001" table:style-name="ce35">
            <text:p>201,7</text:p>
          </table:table-cell>
          <table:table-cell office:value-type="float" office:value="878.18380000000002" table:style-name="ce35">
            <text:p>878,2</text:p>
          </table:table-cell>
          <table:table-cell office:value-type="string" table:style-name="ce19">
            <text:p>-</text:p>
          </table:table-cell>
          <table:table-cell office:value-type="float" office:value="1079.905" table:style-name="ce35">
            <text:p>1 079,9</text:p>
          </table:table-cell>
          <table:table-cell office:value-type="float" office:value="20.22331841002044" table:style-name="ce38">
            <text:p>20,2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Die Presse</text:p>
          </table:table-cell>
          <table:table-cell office:value-type="float" office:value="161.37679999999997" table:style-name="ce35">
            <text:p>161,4</text:p>
          </table:table-cell>
          <table:table-cell office:value-type="float" office:value="1036.4674" table:style-name="ce35">
            <text:p>1 036,5</text:p>
          </table:table-cell>
          <table:table-cell office:value-type="string" table:style-name="ce19">
            <text:p>-</text:p>
          </table:table-cell>
          <table:table-cell office:value-type="float" office:value="1197.8442" table:style-name="ce35">
            <text:p>1 197,8</text:p>
          </table:table-cell>
          <table:table-cell office:value-type="float" office:value="22.431958979906756" table:style-name="ce38">
            <text:p>22,4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Kleine Zeitung (Kombi)</text:p>
          </table:table-cell>
          <table:table-cell office:value-type="float" office:value="201.72120000000001" table:style-name="ce35">
            <text:p>201,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1.72120000000001" table:style-name="ce35">
            <text:p>201,7</text:p>
          </table:table-cell>
          <table:table-cell office:value-type="float" office:value="3.777621233026438" table:style-name="ce38">
            <text:p>3,8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Kurier</text:p>
          </table:table-cell>
          <table:table-cell office:value-type="float" office:value="161.37679999999997" table:style-name="ce35">
            <text:p>161,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1.3768" table:style-name="ce35">
            <text:p>161,4</text:p>
          </table:table-cell>
          <table:table-cell office:value-type="float" office:value="3.0220939901104136" table:style-name="ce38">
            <text:p>3,0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Neue Kronen-Zeitung</text:p>
          </table:table-cell>
          <table:table-cell office:value-type="float" office:value="201.72120000000001" table:style-name="ce35">
            <text:p>201,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1.72120000000001" table:style-name="ce35">
            <text:p>201,7</text:p>
          </table:table-cell>
          <table:table-cell office:value-type="float" office:value="3.777621233026438" table:style-name="ce38">
            <text:p>3,8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Neue Vorarlberger Tageszeitung</text:p>
          </table:table-cell>
          <table:table-cell office:value-type="float" office:value="161.37679999999997" table:style-name="ce35">
            <text:p>161,4</text:p>
          </table:table-cell>
          <table:table-cell office:value-type="float" office:value="671.32060000000001" table:style-name="ce35">
            <text:p>671,3</text:p>
          </table:table-cell>
          <table:table-cell office:value-type="string" table:style-name="ce19">
            <text:p>-</text:p>
          </table:table-cell>
          <table:table-cell office:value-type="float" office:value="832.69740000000002" table:style-name="ce35">
            <text:p>832,7</text:p>
          </table:table-cell>
          <table:table-cell office:value-type="float" office:value="15.593875997792539" table:style-name="ce38">
            <text:p>15,6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Oberösterreichische Nachrichten</text:p>
          </table:table-cell>
          <table:table-cell office:value-type="float" office:value="201.72120000000001" table:style-name="ce35">
            <text:p>201,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1.72120000000001" table:style-name="ce35">
            <text:p>201,7</text:p>
          </table:table-cell>
          <table:table-cell office:value-type="float" office:value="3.777621233026438" table:style-name="ce38">
            <text:p>3,8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Oberösterreichisches Volksblatt</text:p>
          </table:table-cell>
          <table:table-cell office:value-type="float" office:value="201.72120000000001" table:style-name="ce35">
            <text:p>201,7</text:p>
          </table:table-cell>
          <table:table-cell office:value-type="float" office:value="656.02830000000006" table:style-name="ce35">
            <text:p>656,0</text:p>
          </table:table-cell>
          <table:table-cell office:value-type="string" table:style-name="ce19">
            <text:p>-</text:p>
          </table:table-cell>
          <table:table-cell office:value-type="float" office:value="857.74950000000001" table:style-name="ce35">
            <text:p>857,7</text:p>
          </table:table-cell>
          <table:table-cell office:value-type="float" office:value="16.063025224011213" table:style-name="ce38">
            <text:p>16,1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Salzburger Nachrichten</text:p>
          </table:table-cell>
          <table:table-cell office:value-type="float" office:value="201.72120000000001" table:style-name="ce35">
            <text:p>201,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1.72120000000001" table:style-name="ce35">
            <text:p>201,7</text:p>
          </table:table-cell>
          <table:table-cell office:value-type="float" office:value="3.777621233026438" table:style-name="ce38">
            <text:p>3,8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8">
            <text:p>Tiroler Tageszeitung</text:p>
          </table:table-cell>
          <table:table-cell office:value-type="float" office:value="201.72120000000001" table:style-name="ce35">
            <text:p>201,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1.72120000000001" table:style-name="ce35">
            <text:p>201,7</text:p>
          </table:table-cell>
          <table:table-cell office:value-type="float" office:value="3.777621233026438" table:style-name="ce38">
            <text:p>3,8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5">
          <table:table-cell office:value-type="string" table:style-name="ce14">
            <text:p>Vorarlberger Nachrichten</text:p>
          </table:table-cell>
          <table:table-cell office:value-type="float" office:value="201.72120000000001" table:style-name="ce35">
            <text:p>201,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1.72120000000001" table:style-name="ce35">
            <text:p>201,7</text:p>
          </table:table-cell>
          <table:table-cell office:value-type="float" office:value="3.777621233026438" table:style-name="ce38">
            <text:p>3,8</text:p>
          </table:table-cell>
          <table:table-cell table:number-columns-repeated="2" table:style-name="ce13"/>
          <table:table-cell table:style-name="ce36"/>
          <table:table-cell table:number-columns-repeated="16375"/>
        </table:table-row>
        <table:table-row table:style-name="ro11">
          <table:table-cell office:value-type="string" table:number-columns-spanned="6" table:number-rows-spanned="1" table:style-name="ce28">
            <text:p>Q: Kommunikationsbehörde Austria. Erstellt am 13.02.2023. – Rundungsdifferenzen nicht ausgeglichen.<text:s/></text:p>
            <text:p>1) Druckkostenbeiträge: Sonderpresseförderung gemäß § 12b PresseFG 2020.</text:p>
          </table:table-cell>
          <table:covered-table-cell table:number-columns-repeated="5"/>
          <table:table-cell table:number-columns-repeated="16378" table:style-name="ce13"/>
        </table:table-row>
        <table:table-row table:style-name="ro12">
          <table:table-cell table:style-name="ce9"/>
          <table:table-cell table:number-columns-repeated="4" table:style-name="ce19"/>
          <table:table-cell table:style-name="ce36"/>
          <table:table-cell table:number-columns-repeated="16378" table:style-name="ce13"/>
        </table:table-row>
        <table:table-row table:style-name="ro12">
          <table:table-cell table:number-columns-repeated="2" table:style-name="ce13"/>
          <table:table-cell table:number-columns-repeated="3" table:style-name="ce19"/>
          <table:table-cell table:style-name="ce36"/>
          <table:table-cell table:number-columns-repeated="16378" table:style-name="ce13"/>
        </table:table-row>
        <table:table-row table:style-name="ro12">
          <table:table-cell table:style-name="ce13"/>
          <table:table-cell table:number-columns-repeated="4" table:style-name="ce19"/>
          <table:table-cell table:style-name="ce36"/>
          <table:table-cell table:number-columns-repeated="16378" table:style-name="ce13"/>
        </table:table-row>
        <table:table-row table:style-name="ro12">
          <table:table-cell table:style-name="ce13"/>
          <table:table-cell table:number-columns-repeated="4" table:style-name="ce19"/>
          <table:table-cell table:style-name="ce36"/>
          <table:table-cell table:number-columns-repeated="16378"/>
        </table:table-row>
        <table:table-row table:number-rows-repeated="5" table:style-name="ro12">
          <table:table-cell table:style-name="ce13"/>
          <table:table-cell table:number-columns-repeated="4" table:style-name="ce39"/>
          <table:table-cell table:style-name="ce36"/>
          <table:table-cell table:number-columns-repeated="16378"/>
        </table:table-row>
        <table:table-row table:style-name="ro12">
          <table:table-cell table:style-name="ce13"/>
          <table:table-cell table:number-columns-repeated="4" table:style-name="ce39"/>
          <table:table-cell table:style-name="ce40"/>
          <table:table-cell table:number-columns-repeated="16378"/>
        </table:table-row>
        <table:table-row table:number-rows-repeated="2" table:style-name="ro12">
          <table:table-cell table:style-name="ce13"/>
          <table:table-cell table:number-columns-repeated="4" table:style-name="ce39"/>
          <table:table-cell table:style-name="ce36"/>
          <table:table-cell table:number-columns-repeated="16378"/>
        </table:table-row>
        <table:table-row table:number-rows-repeated="2" table:style-name="ro12">
          <table:table-cell table:style-name="ce13"/>
          <table:table-cell table:number-columns-repeated="4" table:style-name="ce22"/>
          <table:table-cell table:style-name="ce34"/>
          <table:table-cell table:number-columns-repeated="16378"/>
        </table:table-row>
        <table:table-row table:style-name="ro12">
          <table:table-cell table:style-name="ce9"/>
          <table:table-cell table:number-columns-repeated="4" table:style-name="ce22"/>
          <table:table-cell table:style-name="ce34"/>
          <table:table-cell table:number-columns-repeated="16378"/>
        </table:table-row>
        <table:table-row table:number-rows-repeated="2" table:style-name="ro12">
          <table:table-cell table:style-name="ce14"/>
          <table:table-cell table:style-name="ce23"/>
          <table:table-cell table:number-columns-repeated="2" table:style-name="ce24"/>
          <table:table-cell table:number-columns-repeated="16380" table:style-name="ce13"/>
        </table:table-row>
        <table:table-row table:number-rows-repeated="1048514" table:style-name="ro12">
          <table:table-cell table:number-columns-repeated="16384"/>
        </table:table-row>
        <table:named-expressions>
          <table:named-range table:name="_316dc356_STF_Fuss_1_CN1" table:cell-range-address="Tabelle_P6.$A$45:Tabelle_P6.$F$45" table:base-cell-address="Tabelle_P6.$A$1"/>
          <table:named-range table:name="_316dc356_STF_Fuss_1_CN2" table:cell-range-address="Tabelle_P6.$A$45:Tabelle_P6.$F$45" table:base-cell-address="Tabelle_P6.$A$1"/>
          <table:named-range table:name="_316dc356_STF_Fuss_1_CN3" table:cell-range-address="Tabelle_P6.$A$45:Tabelle_P6.$F$45" table:base-cell-address="Tabelle_P6.$A$1"/>
          <table:named-range table:name="_316dc356_STF_Koerper_1_CN1" table:cell-range-address="Tabelle_P6.$B$5:Tabelle_P6.$F$16" table:base-cell-address="Tabelle_P6.$A$1"/>
          <table:named-range table:name="_316dc356_STF_Tabellenkopf_1_CN1" table:cell-range-address="Tabelle_P6.$A$2:Tabelle_P6.$F$3" table:base-cell-address="Tabelle_P6.$A$1"/>
          <table:named-range table:name="_316dc356_STF_Tabellenkopf_1_CN2" table:cell-range-address="Tabelle_P6.$A$2:Tabelle_P6.$F$3" table:base-cell-address="Tabelle_P6.$A$1"/>
          <table:named-range table:name="_316dc356_STF_Titel_1_CN1" table:cell-range-address="Tabelle_P6.$A$1:Tabelle_P6.$F$1" table:base-cell-address="Tabelle_P6.$A$1"/>
          <table:named-range table:name="_316dc356_STF_Titel_1_CN2" table:cell-range-address="Tabelle_P6.$A$1:Tabelle_P6.$F$1" table:base-cell-address="Tabelle_P6.$A$1"/>
          <table:named-expression table:name="_316dc356_STF_Vorspalte_1_CN2" table:expression="of:=[Tabelle_P6.#REF!]" table:base-cell-address="Inhaltsverzeichnis.$A$1"/>
          <table:named-range table:name="_316dc356_STF_Vorspalte_1_CN3" table:cell-range-address="Tabelle_P6.$A$5:Tabelle_P6.$A$16" table:base-cell-address="Tabelle_P6.$A$1"/>
          <table:named-expression table:name="_316dc356_STF_Zwischenueberschrift_1_CN1" table:expression="of:=[Tabelle_P6.#REF!]" table:base-cell-address="Inhaltsverzeichnis.$A$1"/>
          <table:named-expression table:name="_316dc356_STF_Zwischenueberschrift_1_CN2" table:expression="of:=[Tabelle_P6.#REF!]" table:base-cell-address="Inhaltsverzeichnis.$A$1"/>
          <table:named-range table:name="_316dc356_STF_Zwischenueberschrift_1_CN3" table:cell-range-address="Tabelle_P6.$B$4:Tabelle_P6.$F$4" table:base-cell-address="Tabelle_P6.$A$1"/>
          <table:named-range table:name="_316dc356_STF_Zwischenueberschrift_1_CN4" table:cell-range-address="Tabelle_P6.$A$4" table:base-cell-address="Tabelle_P6.$A$1"/>
        </table:named-expressions>
      </table:table>
      <table:named-expressions>
        <table:named-expression table:name="_316dc356_STF_Fuss_1_CN1" table:expression="of:=[.#REF!]" table:base-cell-address="Inhaltsverzeichnis.$A$1"/>
        <table:named-expression table:name="_316dc356_STF_Fuss_1_CN2" table:expression="of:=[.#REF!]" table:base-cell-address="Inhaltsverzeichnis.$A$1"/>
        <table:named-expression table:name="_316dc356_STF_Fuss_1_CN3" table:expression="of:=[.#REF!]" table:base-cell-address="Inhaltsverzeichnis.$A$1"/>
        <table:named-expression table:name="_316dc356_STF_Koerper_1_CN1" table:expression="of:=[.#REF!]" table:base-cell-address="Inhaltsverzeichnis.$A$1"/>
        <table:named-expression table:name="_316dc356_STF_Tabellenkopf_1_CN1" table:expression="of:=[.#REF!]" table:base-cell-address="Inhaltsverzeichnis.$A$1"/>
        <table:named-expression table:name="_316dc356_STF_Tabellenkopf_1_CN2" table:expression="of:=[.#REF!]" table:base-cell-address="Inhaltsverzeichnis.$A$1"/>
        <table:named-expression table:name="_316dc356_STF_Titel_1_CN1" table:expression="of:=[.#REF!]" table:base-cell-address="Inhaltsverzeichnis.$A$1"/>
        <table:named-expression table:name="_316dc356_STF_Titel_1_CN2" table:expression="of:=[.#REF!]" table:base-cell-address="Inhaltsverzeichnis.$A$1"/>
        <table:named-expression table:name="_316dc356_STF_Vorspalte_1_CN2" table:expression="of:=[.#REF!]" table:base-cell-address="Inhaltsverzeichnis.$A$1"/>
        <table:named-expression table:name="_316dc356_STF_Vorspalte_1_CN3" table:expression="of:=[.#REF!]" table:base-cell-address="Inhaltsverzeichnis.$A$1"/>
        <table:named-expression table:name="_316dc356_STF_Zwischenueberschrift_1_CN1" table:expression="of:=[.#REF!]" table:base-cell-address="Inhaltsverzeichnis.$A$1"/>
        <table:named-expression table:name="_316dc356_STF_Zwischenueberschrift_1_CN2" table:expression="of:=[.#REF!]" table:base-cell-address="Inhaltsverzeichnis.$A$1"/>
        <table:named-expression table:name="_316dc356_STF_Zwischenueberschrift_1_CN3" table:expression="of:=[.#REF!]" table:base-cell-address="Inhaltsverzeichnis.$A$1"/>
        <table:named-expression table:name="_316dc356_STF_Zwischenueberschrift_1_CN4" table:expression="of:=[.#REF!]" table:base-cell-address="Inhaltsverzeichnis.$A$1"/>
        <table:named-range table:name="_a86492ec_STF_Fuss_1_CN1" table:cell-range-address="Tabelle_P5.$A$17:Tabelle_P5.$F$17" table:base-cell-address="Tabelle_P5.$A$1"/>
        <table:named-range table:name="_a86492ec_STF_Gesamtsumme_1_CN1" table:cell-range-address="Tabelle_P5.$A$4:Tabelle_P5.$D$4" table:base-cell-address="Tabelle_P5.$A$1"/>
        <table:named-range table:name="_a86492ec_STF_Tabellenkopf_1_CN1" table:cell-range-address="Tabelle_P5.$A$2:Tabelle_P5.$F$3" table:base-cell-address="Tabelle_P5.$A$1"/>
        <table:named-range table:name="_a86492ec_STF_Titel_1_CN1" table:cell-range-address="Tabelle_P5.$A$1:Tabelle_P5.$F$1" table:base-cell-address="Tabelle_P5.$A$1"/>
        <table:named-range table:name="_a86492ec_STF_Vorspalte_1_CN1" table:cell-range-address="Tabelle_P5.$A$4:Tabelle_P5.$A$15" table:base-cell-address="Tabelle_P5.$A$1"/>
        <table:named-range table:name="_a86492ec_STF_Vorspalte_1_CN2" table:cell-range-address="Tabelle_P5.$A$16" table:base-cell-address="Tabelle_P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0" number:grouping="true" number:display-factor="1000"/>
    </number:number-style>
    <number:number-style style:name="N37">
      <number:number number:decimal-places="0" number:min-integer-digits="0" number:grouping="true" number:display-factor="1000"/>
    </number:number-style>
    <number:number-style style:name="N38">
      <number:number number:decimal-places="0" number:min-integer-digits="2">
        <number:embedded-text number:position="2">,</number:embedded-text>
        <number:embedded-text number:position="5">.</number:embedded-text>
        <number:embedded-text number:position="8">,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number:number-style style:name="N42">
      <number:number number:decimal-places="1" number:min-integer-digits="1"/>
    </number:number-style>
    <number:percentage-style style:name="N43">
      <number:number number:decimal-places="1" number:min-integer-digits="1"/>
      <number:text>%</number:text>
    </number:percentage-style>
    <style:style style:name="Komma" style:family="table-cell" style:data-style-name="N39"/>
    <style:style style:name="Link" style:family="table-cell" style:data-style-name="N0">
      <style:text-properties fo:color="#0000FF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P4_32__32_1.2.05_32__32_t011bN98neu" style:display-name="Standard_P4  1.2.05  t011bN98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14T10:28:12Z</dc:date>
    <meta:print-date>2023-02-14T10:28:02Z</meta:print-date>
    <meta:editing-duration>PT0S</meta:editing-duration>
    <meta:user-defined meta:name="_NewReviewCycle"/>
    <meta:user-defined meta:name="_EmailSubject">Kulturstatistik Webtabellen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