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Rundfunk_44__32_Fernsehen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Rundfunk_44__32_Fernsehen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Rundfunk_44__32_Fernsehe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Rundfunk_44__32_Fernsehen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Rundfunk_44__32_Fernsehen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Rundfunk_44__32_Fernsehen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Rundfunk_44__32_Fernsehen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Rundfunk_44__32_Fernsehen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Rundfunk_44__32_Fernsehen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Rundfunk_44__32_Fernseh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Rundfunk_44__32_Fernsehen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Rundfunk_44__32_Fernsehen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Rundfunk_44__32_Fernsehen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Rundfunk_44__32_Fernsehen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Rundfunk_44__32_Fernsehen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Rundfunk_44__32_Fernsehen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Rundfunk_44__32_Fernsehen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Rundfunk_44__32_Fernsehen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Rundfunk_44__32_Fernsehen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Rundfunk_44__32_Fernsehen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Rundfunk_44__32_Fernseh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R9" table:style-name="ta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16368" table:default-cell-style-name="ce6"/>
        <table:table-row table:style-name="ro1">
          <table:table-cell office:value-type="string" table:number-columns-spanned="16" table:number-rows-spanned="1" table:style-name="ce21">
            <text:p>R9. <text:s/>Marktanteile der TV-Kanäle in allen Fernsehhaushalten 1995 bis 2021 (in Prozent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Sender</text:p>
          </table:table-cell>
          <table:table-cell office:value-type="float" office:value="1995" table:style-name="ce4">
            <text:p>1995</text:p>
          </table:table-cell>
          <table:table-cell office:value-type="float" office:value="2000" table:style-name="ce4">
            <text:p>2000</text:p>
          </table:table-cell>
          <table:table-cell office:value-type="float" office:value="2005" table:style-name="ce5">
            <text:p>2005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7">
            <text:p>TV gesamt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.00000000000001" table:style-name="ce9">
            <text:p>10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0">
            <text:p>ORF 2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0.6" table:style-name="ce13">
            <text:p>21</text:p>
          </table:table-cell>
          <table:table-cell office:value-type="float" office:value="19.3" table:style-name="ce13">
            <text:p>19</text:p>
          </table:table-cell>
          <table:table-cell office:value-type="float" office:value="19.8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2.1" table:style-name="ce13">
            <text:p>22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0">
            <text:p>ORF 1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.8" table:style-name="ce14">
            <text:p>11</text:p>
          </table:table-cell>
          <table:table-cell office:value-type="float" office:value="10.9" table:style-name="ce14">
            <text:p>11</text:p>
          </table:table-cell>
          <table:table-cell office:value-type="float" office:value="9.1" table:style-name="ce14">
            <text:p>9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10.199999999999999" table:style-name="ce14">
            <text:p>10</text:p>
          </table:table-cell>
          <table:table-cell table:style-name="ce6"/>
          <table:table-cell table:style-name="ce15"/>
          <table:table-cell table:number-columns-repeated="16366"/>
        </table:table-row>
        <table:table-row table:style-name="ro4">
          <table:table-cell office:value-type="string" table:style-name="ce16">
            <text:p>ZDF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.0999999999999996" table:style-name="ce14">
            <text:p>4</text:p>
          </table:table-cell>
          <table:table-cell office:value-type="float" office:value="4.3" table:style-name="ce14">
            <text:p>4</text:p>
          </table:table-cell>
          <table:table-cell office:value-type="float" office:value="4.2" table:style-name="ce14">
            <text:p>4</text:p>
          </table:table-cell>
          <table:table-cell office:value-type="float" office:value="3.9" table:style-name="ce14">
            <text:p>4</text:p>
          </table:table-cell>
          <table:table-cell office:value-type="float" office:value="3.9" table:style-name="ce14">
            <text:p>4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0">
            <text:p>RTL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.7" table:style-name="ce14">
            <text:p>5</text:p>
          </table:table-cell>
          <table:table-cell office:value-type="float" office:value="4.0999999999999996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.7" table:style-name="ce14">
            <text:p>4</text:p>
          </table:table-cell>
          <table:table-cell office:value-type="float" office:value="3.1" table:style-name="ce14">
            <text:p>3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6">
            <text:p>VOX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.8" table:style-name="ce14">
            <text:p>4</text:p>
          </table:table-cell>
          <table:table-cell office:value-type="float" office:value="3.7" table:style-name="ce14">
            <text:p>4</text:p>
          </table:table-cell>
          <table:table-cell office:value-type="float" office:value="3.6" table:style-name="ce14">
            <text:p>4</text:p>
          </table:table-cell>
          <table:table-cell office:value-type="float" office:value="3.4" table:style-name="ce14">
            <text:p>3</text:p>
          </table:table-cell>
          <table:table-cell office:value-type="float" office:value="3.2" table:style-name="ce14">
            <text:p>3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6">
            <text:p>Servus TV<text:span text:style-name="T1">1</text:span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.1" table:style-name="ce14">
            <text:p>2</text:p>
          </table:table-cell>
          <table:table-cell office:value-type="float" office:value="2.4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.4" table:style-name="ce14">
            <text:p>3</text:p>
          </table:table-cell>
          <table:table-cell office:value-type="float" office:value="3.7" table:style-name="ce14">
            <text:p>4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0">
            <text:p>PULS 4<text:s/><text:span text:style-name="T1">2</text:span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.3" table:style-name="ce14">
            <text:p>3</text:p>
          </table:table-cell>
          <table:table-cell office:value-type="float" office:value="3.4" table:style-name="ce14">
            <text:p>3</text:p>
          </table:table-cell>
          <table:table-cell office:value-type="float" office:value="3.3" table:style-name="ce14">
            <text:p>3</text:p>
          </table:table-cell>
          <table:table-cell office:value-type="float" office:value="3.1" table:style-name="ce14">
            <text:p>3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0">
            <text:p>ATV / ATV+<text:span text:style-name="T1">3</text:span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.3" table:style-name="ce14">
            <text:p>3</text:p>
          </table:table-cell>
          <table:table-cell office:value-type="float" office:value="3.3" table:style-name="ce14">
            <text:p>3</text:p>
          </table:table-cell>
          <table:table-cell office:value-type="float" office:value="3.5" table:style-name="ce14">
            <text:p>4</text:p>
          </table:table-cell>
          <table:table-cell office:value-type="float" office:value="3.2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6">
            <text:p>PRO 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.0999999999999996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.2" table:style-name="ce14">
            <text:p>3</text:p>
          </table:table-cell>
          <table:table-cell office:value-type="float" office:value="2.7" table:style-name="ce14">
            <text:p>3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0">
            <text:p>SAT 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.9" table:style-name="ce14">
            <text:p>4</text:p>
          </table:table-cell>
          <table:table-cell office:value-type="float" office:value="3.6" table:style-name="ce14">
            <text:p>4</text:p>
          </table:table-cell>
          <table:table-cell office:value-type="float" office:value="3.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.7" table:style-name="ce14">
            <text:p>3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0">
            <text:p>ARD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.1" table:style-name="ce14">
            <text:p>3</text:p>
          </table:table-cell>
          <table:table-cell office:value-type="float" office:value="3.1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10">
            <text:p>ORF III<text:span text:style-name="T1">4</text:span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1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2.2999999999999998" table:style-name="ce14">
            <text:p>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6">
            <text:p>kabel eins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.5" table:style-name="ce14">
            <text:p>3</text:p>
          </table:table-cell>
          <table:table-cell office:value-type="float" office:value="2.2999999999999998" table:style-name="ce14">
            <text:p>2</text:p>
          </table:table-cell>
          <table:table-cell office:value-type="float" office:value="2.2999999999999998" table:style-name="ce14">
            <text:p>2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1.8" table:style-name="ce14">
            <text:p>2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0">
            <text:p>RTL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.8" table:style-name="ce14">
            <text:p>2</text:p>
          </table:table-cell>
          <table:table-cell office:value-type="float" office:value="1.8" table:style-name="ce14">
            <text:p>2</text:p>
          </table:table-cell>
          <table:table-cell office:value-type="float" office:value="1.9" table:style-name="ce14">
            <text:p>2</text:p>
          </table:table-cell>
          <table:table-cell office:value-type="float" office:value="1.8" table:style-name="ce14">
            <text:p>2</text:p>
          </table:table-cell>
          <table:table-cell office:value-type="float" office:value="1.8" table:style-name="ce14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3sa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.7" table:style-name="ce14">
            <text:p>2</text:p>
          </table:table-cell>
          <table:table-cell office:value-type="float" office:value="1.6" table:style-name="ce14">
            <text:p>2</text:p>
          </table:table-cell>
          <table:table-cell office:value-type="float" office:value="1.5" table:style-name="ce14">
            <text:p>2</text:p>
          </table:table-cell>
          <table:table-cell office:value-type="float" office:value="1.5" table:style-name="ce14">
            <text:p>2</text:p>
          </table:table-cell>
          <table:table-cell office:value-type="float" office:value="1.4" table:style-name="ce14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Super RTL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.100000000000000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IXX<text:span text:style-name="T1">5</text:span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4">
            <text:p>1</text:p>
          </table:table-cell>
          <table:table-cell office:value-type="float" office:value="1.100000000000000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.9" table:style-name="ce14">
            <text:p>1</text:p>
          </table:table-cell>
          <table:table-cell office:value-type="float" office:value="0.8" table:style-name="ce14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ander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6.400000000000006" table:style-name="ce13">
            <text:p>26</text:p>
          </table:table-cell>
          <table:table-cell office:value-type="float" office:value="28.000000000000014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32.299999999999983" table:style-name="ce13">
            <text:p>32</text:p>
          </table:table-cell>
          <table:table-cell office:value-type="float" office:value="32.5" table:style-name="ce13">
            <text:p>33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2">
            <text:p>Q: Arbeitsgemeinschaft Teletest (AGTT), GfK Austria. Erstellt am 08.03.2023. – Der Marktanteil drückt den prozentuellen Anteil der einzelnen TV-Kanäle an der gesamten Fernsehnutzungszeit aus. Grundgesamtheit: österreichische Wohnbevölkerung in TV-Haushalten ab dem Alter von 12 Jahren.</text:p>
            <text:p>1) <text:s/>Sendestart am 01. Oktober 2009. – 2) Sendestart am 28. Jänner 2008 (Jahresmarktanteil ab Sendestart berechnet). – 3) Ab 1. Juni 2003 terrestrischer Sendestart von ATV+. – 4) Sendestart am 26. Oktober 2011. – 5) Sendestart am 03. Juli 2012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8"/>
          <table:table-cell table:style-name="ce14"/>
          <table:table-cell table:number-columns-repeated="13" table:style-name="ce6"/>
          <table:table-cell table:style-name="ce13"/>
          <table:table-cell table:number-columns-repeated="16368"/>
        </table:table-row>
        <table:table-row table:number-rows-repeated="2" table:style-name="ro4">
          <table:table-cell table:style-name="ce19"/>
          <table:table-cell table:style-name="ce14"/>
          <table:table-cell table:number-columns-repeated="16382" table:style-name="ce6"/>
        </table:table-row>
        <table:table-row table:number-rows-repeated="6" table:style-name="ro4">
          <table:table-cell table:style-name="ce6"/>
          <table:table-cell table:style-name="ce14"/>
          <table:table-cell table:number-columns-repeated="16382" table:style-name="ce6"/>
        </table:table-row>
        <table:table-row table:style-name="ro4">
          <table:table-cell table:style-name="ce6"/>
          <table:table-cell table:style-name="ce20"/>
          <table:table-cell table:number-columns-repeated="16382" table:style-name="ce6"/>
        </table:table-row>
        <table:table-row table:style-name="ro4">
          <table:table-cell/>
          <table:table-cell table:style-name="ce20"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named-expressions>
        <table:named-range table:name="_f1592e7b_STF_Fuss_1_CN1" table:cell-range-address="Tabelle_R9.$A$22:Tabelle_R9.$N$22" table:base-cell-address="Tabelle_R9.$A$1"/>
        <table:named-range table:name="_f1592e7b_STF_Gesamtsumme_1_CN1" table:cell-range-address="Tabelle_R9.$A$3:Tabelle_R9.$N$3" table:base-cell-address="Tabelle_R9.$A$1"/>
        <table:named-range table:name="_f1592e7b_STF_Tabellenkopf_1_CN1" table:cell-range-address="Tabelle_R9.$A$2:Tabelle_R9.$N$2" table:base-cell-address="Tabelle_R9.$A$1"/>
        <table:named-range table:name="_f1592e7b_STF_Titel_1_CN1" table:cell-range-address="Tabelle_R9.$A$1:Tabelle_R9.$N$1" table:base-cell-address="Tabelle_R9.$A$1"/>
        <table:named-range table:name="_f1592e7b_STF_Vorspalte_1_CN1" table:cell-range-address="Tabelle_R9.$A$3:Tabelle_R9.$A$21" table:base-cell-address="Tabelle_R9.$A$1"/>
      </table:named-expressions>
      <table:database-ranges>
        <table:database-range table:target-range-address="Tabelle_R9.A4:Tabelle_R9.N21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0"/>
      <number:text>,.</number:text>
    </number:number-style>
    <number:number-style style:name="N36">
      <number:number number:decimal-places="0" number:min-integer-digits="1" number:grouping="true"/>
      <style:map style:condition="value()&gt;=1000000" style:apply-style-name="N36P0"/>
    </number:number-style>
    <number:number-style style:name="N37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37">
      <number:number number:decimal-places="0" number:min-integer-digits="1" number:grouping="true"/>
      <style:map style:condition="value()&gt;=1000000" style:apply-style-name="N37P0"/>
    </number:number-style>
    <number:number-style style:name="N38">
      <number:number number:decimal-places="6" number:min-integer-digits="1" number:grouping="true"/>
    </number:number-style>
    <number:text-style style:name="N39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Rundfunk_44__32_Fernsehen" style:display-name="Standard_Rundfunk, Fernseh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6T10:16:13Z</meta:creation-date>
    <dc:date>2023-03-08T10:42:49Z</dc:date>
    <meta:print-date>2023-02-16T10:01:40Z</meta:print-date>
    <meta:editing-duration>PT0S</meta:editing-duration>
  </office:meta>
</office:document-meta>
</file>