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Link" style:data-style-name="N0"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3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Komma_32_2" style:data-style-name="N4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Komma_32_2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3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Link" style:data-style-name="N0"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0">
            <text:p><text:a xlink:href="#Tabelle_K1.A1">Tabelle K1</text:a></text:p>
          </table:table-cell>
          <table:table-cell office:value-type="string" table:style-name="ce3">
            <text:p>K1. <text:s/>Struktur der Kinos (Anzahl der Säle, Sitzplatzkapazität, Bespielung) 2021 nach Bundesländern<text:s/>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K2.A1">Tabelle K2</text:a></text:p>
          </table:table-cell>
          <table:table-cell office:value-type="string" table:style-name="ce3">
            <text:p>K2. <text:s/>Kinosäle nach Bundesländern 1975 bis 20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K3.A1">Tabelle K3</text:a></text:p>
          </table:table-cell>
          <table:table-cell office:value-type="string" table:style-name="ce3">
            <text:p>K3. <text:s/>Sitzplatzkapazität der Kinos nach Bundesländern 1975 bis 20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K4.A1">Tabelle K4</text:a></text:p>
          </table:table-cell>
          <table:table-cell office:value-type="string" table:style-name="ce3">
            <text:p>K4. <text:s/>Kinobesuche nach Bundesländern 1975 bis 20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K5.A1">Tabelle K5</text:a></text:p>
          </table:table-cell>
          <table:table-cell office:value-type="string" table:style-name="ce3">
            <text:p>K5. <text:s/>Nettoeinnahmen der Kinos nach Bundesländern 1985 bis 2021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elle_K1" table:style-name="ta1"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16373" table:default-cell-style-name="ce10"/>
        <table:table-row table:style-name="ro3">
          <table:table-cell office:value-type="string" table:number-columns-spanned="11" table:number-rows-spanned="1" table:style-name="ce33">
            <text:p>K1. <text:s/>Struktur der Kinos (Anzahl der Säle, Sitzplatzkapazität, Bespielung) 2021 nach Bundesländern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6">
            <text:p>Gliederung</text:p>
          </table:table-cell>
          <table:table-cell office:value-type="string" table:style-name="ce7">
            <text:p>Öster-</text:p>
            <text:p>reich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/text:p>
          </table:table-cell>
          <table:table-cell office:value-type="string" table:style-name="ce7">
            <text:p>Salz-</text:p>
            <text:p>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8">
            <text:p>Tirol</text:p>
          </table:table-cell>
          <table:table-cell office:value-type="string" table:style-name="ce7">
            <text:p>Vorarl-</text:p>
            <text:p>berg</text:p>
          </table:table-cell>
          <table:table-cell office:value-type="string" table:style-name="ce9">
            <text:p>Wien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1">
            <text:p>Kinos insgesamt</text:p>
          </table:table-cell>
          <table:table-cell office:value-type="float" office:value="138" table:style-name="ce12">
            <text:p>13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table:number-columns-repeated="10" table:style-name="ce13"/>
          <table:table-cell table:number-columns-repeated="16363" table:style-name="ce14"/>
        </table:table-row>
        <table:table-row table:style-name="ro6">
          <table:table-cell office:value-type="string" table:style-name="ce15">
            <text:p>davon mit ...<text:s/></text:p>
          </table:table-cell>
          <table:table-cell table:style-name="ce16"/>
          <table:table-cell table:number-columns-repeated="9" table:style-name="ce17"/>
          <table:table-cell table:style-name="ce13"/>
          <table:table-cell table:number-columns-repeated="9" table:style-name="ce18"/>
          <table:table-cell table:number-columns-repeated="16363" table:style-name="ce16"/>
        </table:table-row>
        <table:table-row table:style-name="ro6">
          <table:table-cell office:value-type="string" table:style-name="ce19">
            <text:p>1 Saal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number-columns-repeated="8" table:style-name="ce20"/>
          <table:table-cell table:number-columns-repeated="16363" table:style-name="ce16"/>
        </table:table-row>
        <table:table-row table:style-name="ro6">
          <table:table-cell office:value-type="string" table:style-name="ce19">
            <text:p>2 Sälen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2"/>
          <table:table-cell table:style-name="ce21"/>
          <table:table-cell table:number-columns-repeated="7" table:style-name="ce20"/>
          <table:table-cell table:number-columns-repeated="16363" table:style-name="ce16"/>
        </table:table-row>
        <table:table-row table:style-name="ro6">
          <table:table-cell office:value-type="string" table:style-name="ce19">
            <text:p>3 bis 5 Sälen</text:p>
          </table:table-cell>
          <table:table-cell office:value-type="float" office:value="39" table:style-name="ce20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2"/>
          <table:table-cell table:number-columns-repeated="8" table:style-name="ce20"/>
          <table:table-cell table:number-columns-repeated="16363" table:style-name="ce16"/>
        </table:table-row>
        <table:table-row table:style-name="ro6">
          <table:table-cell office:value-type="string" table:style-name="ce19">
            <text:p>6 und 7 Sälen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63" table:style-name="ce16"/>
        </table:table-row>
        <table:table-row table:style-name="ro6">
          <table:table-cell office:value-type="string" table:style-name="ce23">
            <text:p>8 und mehr Sälen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number-columns-repeated="8" table:style-name="ce20"/>
          <table:table-cell table:number-columns-repeated="16363" table:style-name="ce16"/>
        </table:table-row>
        <table:table-row table:style-name="ro6">
          <table:table-cell office:value-type="string" table:style-name="ce24">
            <text:p>Kinos mit Digitalprojektion</text:p>
          </table:table-cell>
          <table:table-cell office:value-type="float" office:value="137" table:style-name="ce20">
            <text:p>13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table:number-columns-repeated="10" table:style-name="ce20"/>
          <table:table-cell table:number-columns-repeated="16363" table:style-name="ce16"/>
        </table:table-row>
        <table:table-row table:style-name="ro6">
          <table:table-cell office:value-type="string" table:style-name="ce11">
            <text:p>Kinosäle insgesamt</text:p>
          </table:table-cell>
          <table:table-cell office:value-type="float" office:value="565" table:style-name="ce13">
            <text:p>565</text:p>
          </table:table-cell>
          <table:table-cell office:value-type="float" office:value="20" table:style-name="ce14">
            <text:p>20</text:p>
          </table:table-cell>
          <table:table-cell office:value-type="float" office:value="34" table:style-name="ce14">
            <text:p>34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80" table:style-name="ce14">
            <text:p>80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138" table:style-name="ce14">
            <text:p>138</text:p>
          </table:table-cell>
          <table:table-cell table:number-columns-repeated="10" table:style-name="ce13"/>
          <table:table-cell table:number-columns-repeated="16363" table:style-name="ce16"/>
        </table:table-row>
        <table:table-row table:style-name="ro6">
          <table:table-cell office:value-type="string" table:style-name="ce11">
            <text:p>Sitzplätze insgesamt</text:p>
          </table:table-cell>
          <table:table-cell office:value-type="float" office:value="90261" table:style-name="ce12">
            <text:p>90 261</text:p>
          </table:table-cell>
          <table:table-cell office:value-type="float" office:value="2513" table:style-name="ce13">
            <text:p>2 513</text:p>
          </table:table-cell>
          <table:table-cell office:value-type="float" office:value="6351" table:style-name="ce13">
            <text:p>6 351</text:p>
          </table:table-cell>
          <table:table-cell office:value-type="float" office:value="13995" table:style-name="ce13">
            <text:p>13 995</text:p>
          </table:table-cell>
          <table:table-cell office:value-type="float" office:value="13342" table:style-name="ce13">
            <text:p>13 342</text:p>
          </table:table-cell>
          <table:table-cell office:value-type="float" office:value="4965" table:style-name="ce13">
            <text:p>4 965</text:p>
          </table:table-cell>
          <table:table-cell office:value-type="float" office:value="12641" table:style-name="ce13">
            <text:p>12 641</text:p>
          </table:table-cell>
          <table:table-cell office:value-type="float" office:value="7373" table:style-name="ce13">
            <text:p>7 373</text:p>
          </table:table-cell>
          <table:table-cell office:value-type="float" office:value="4347" table:style-name="ce13">
            <text:p>4 347</text:p>
          </table:table-cell>
          <table:table-cell office:value-type="float" office:value="24734" table:style-name="ce13">
            <text:p>24 734</text:p>
          </table:table-cell>
          <table:table-cell table:number-columns-repeated="10" table:style-name="ce13"/>
          <table:table-cell table:number-columns-repeated="16363" table:style-name="ce14"/>
        </table:table-row>
        <table:table-row table:style-name="ro6">
          <table:table-cell office:value-type="string" table:style-name="ce15">
            <text:p>davon in Kinos mit ...<text:s/></text:p>
          </table:table-cell>
          <table:table-cell table:number-columns-repeated="11" table:style-name="ce16"/>
          <table:table-cell table:style-name="ce13"/>
          <table:table-cell table:number-columns-repeated="8" table:style-name="ce25"/>
          <table:table-cell table:number-columns-repeated="16363" table:style-name="ce16"/>
        </table:table-row>
        <table:table-row table:style-name="ro6">
          <table:table-cell office:value-type="string" table:style-name="ce19">
            <text:p>1 Saal</text:p>
          </table:table-cell>
          <table:table-cell office:value-type="float" office:value="5555" table:style-name="ce20">
            <text:p>5 555</text:p>
          </table:table-cell>
          <table:table-cell office:value-type="float" office:value="0" table:style-name="ce21">
            <text:p>-</text:p>
          </table:table-cell>
          <table:table-cell office:value-type="float" office:value="245" table:style-name="ce16">
            <text:p>245</text:p>
          </table:table-cell>
          <table:table-cell office:value-type="float" office:value="864" table:style-name="ce16">
            <text:p>864</text:p>
          </table:table-cell>
          <table:table-cell office:value-type="float" office:value="1032" table:style-name="ce20">
            <text:p>1 032</text:p>
          </table:table-cell>
          <table:table-cell office:value-type="float" office:value="388" table:style-name="ce16">
            <text:p>388</text:p>
          </table:table-cell>
          <table:table-cell office:value-type="float" office:value="520" table:style-name="ce16">
            <text:p>520</text:p>
          </table:table-cell>
          <table:table-cell office:value-type="float" office:value="327" table:style-name="ce16">
            <text:p>327</text:p>
          </table:table-cell>
          <table:table-cell office:value-type="float" office:value="40" table:style-name="ce16">
            <text:p>40</text:p>
          </table:table-cell>
          <table:table-cell office:value-type="float" office:value="2139" table:style-name="ce20">
            <text:p>2 139</text:p>
          </table:table-cell>
          <table:table-cell table:style-name="ce20"/>
          <table:table-cell table:style-name="ce21"/>
          <table:table-cell table:number-columns-repeated="8" table:style-name="ce20"/>
          <table:table-cell table:number-columns-repeated="16363" table:style-name="ce16"/>
        </table:table-row>
        <table:table-row table:style-name="ro6">
          <table:table-cell office:value-type="string" table:style-name="ce19">
            <text:p>2 Sälen</text:p>
          </table:table-cell>
          <table:table-cell office:value-type="float" office:value="6091" table:style-name="ce20">
            <text:p>6 091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21">
            <text:p>-</text:p>
          </table:table-cell>
          <table:table-cell office:value-type="float" office:value="972" table:style-name="ce16">
            <text:p>972</text:p>
          </table:table-cell>
          <table:table-cell office:value-type="float" office:value="1402" table:style-name="ce20">
            <text:p>1 402</text:p>
          </table:table-cell>
          <table:table-cell office:value-type="float" office:value="1060" table:style-name="ce20">
            <text:p>1 060</text:p>
          </table:table-cell>
          <table:table-cell office:value-type="float" office:value="348" table:style-name="ce16">
            <text:p>348</text:p>
          </table:table-cell>
          <table:table-cell office:value-type="float" office:value="560" table:style-name="ce16">
            <text:p>560</text:p>
          </table:table-cell>
          <table:table-cell office:value-type="float" office:value="725" table:style-name="ce16">
            <text:p>725</text:p>
          </table:table-cell>
          <table:table-cell office:value-type="float" office:value="932" table:style-name="ce16">
            <text:p>932</text:p>
          </table:table-cell>
          <table:table-cell table:number-columns-repeated="2" table:style-name="ce20"/>
          <table:table-cell table:style-name="ce21"/>
          <table:table-cell table:number-columns-repeated="7" table:style-name="ce20"/>
          <table:table-cell table:number-columns-repeated="16363" table:style-name="ce16"/>
        </table:table-row>
        <table:table-row table:style-name="ro6">
          <table:table-cell office:value-type="string" table:style-name="ce19">
            <text:p>3 bis 5 Sälen</text:p>
          </table:table-cell>
          <table:table-cell office:value-type="float" office:value="18805" table:style-name="ce20">
            <text:p>18 805</text:p>
          </table:table-cell>
          <table:table-cell office:value-type="float" office:value="2421" table:style-name="ce20">
            <text:p>2 421</text:p>
          </table:table-cell>
          <table:table-cell office:value-type="float" office:value="1739" table:style-name="ce20">
            <text:p>1 739</text:p>
          </table:table-cell>
          <table:table-cell office:value-type="float" office:value="3229" table:style-name="ce20">
            <text:p>3 229</text:p>
          </table:table-cell>
          <table:table-cell office:value-type="float" office:value="1330" table:style-name="ce20">
            <text:p>1 330</text:p>
          </table:table-cell>
          <table:table-cell office:value-type="float" office:value="1330" table:style-name="ce20">
            <text:p>1 330</text:p>
          </table:table-cell>
          <table:table-cell office:value-type="float" office:value="5023" table:style-name="ce20">
            <text:p>5 023</text:p>
          </table:table-cell>
          <table:table-cell office:value-type="float" office:value="594" table:style-name="ce16">
            <text:p>594</text:p>
          </table:table-cell>
          <table:table-cell office:value-type="float" office:value="1377" table:style-name="ce20">
            <text:p>1 377</text:p>
          </table:table-cell>
          <table:table-cell office:value-type="float" office:value="1762" table:style-name="ce20">
            <text:p>1 762</text:p>
          </table:table-cell>
          <table:table-cell table:number-columns-repeated="10" table:style-name="ce20"/>
          <table:table-cell table:number-columns-repeated="16363" table:style-name="ce16"/>
        </table:table-row>
        <table:table-row table:style-name="ro6">
          <table:table-cell office:value-type="string" table:style-name="ce19">
            <text:p>6 und 7 Sälen</text:p>
          </table:table-cell>
          <table:table-cell office:value-type="float" office:value="14897" table:style-name="ce20">
            <text:p>14 897</text:p>
          </table:table-cell>
          <table:table-cell office:value-type="float" office:value="0" table:style-name="ce21">
            <text:p>-</text:p>
          </table:table-cell>
          <table:table-cell office:value-type="float" office:value="2289" table:style-name="ce20">
            <text:p>2 289</text:p>
          </table:table-cell>
          <table:table-cell office:value-type="float" office:value="3753" table:style-name="ce20">
            <text:p>3 753</text:p>
          </table:table-cell>
          <table:table-cell office:value-type="float" office:value="2341" table:style-name="ce20">
            <text:p>2 341</text:p>
          </table:table-cell>
          <table:table-cell office:value-type="float" office:value="0" table:style-name="ce21">
            <text:p>-</text:p>
          </table:table-cell>
          <table:table-cell office:value-type="float" office:value="2953" table:style-name="ce20">
            <text:p>2 953</text:p>
          </table:table-cell>
          <table:table-cell office:value-type="float" office:value="2835" table:style-name="ce20">
            <text:p>2 835</text:p>
          </table:table-cell>
          <table:table-cell office:value-type="float" office:value="0" table:style-name="ce21">
            <text:p>-</text:p>
          </table:table-cell>
          <table:table-cell office:value-type="float" office:value="726" table:style-name="ce16">
            <text:p>726</text:p>
          </table:table-cell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63" table:style-name="ce16"/>
        </table:table-row>
        <table:table-row table:style-name="ro6">
          <table:table-cell office:value-type="string" table:style-name="ce23">
            <text:p>8 und mehr Sälen</text:p>
          </table:table-cell>
          <table:table-cell office:value-type="float" office:value="44913" table:style-name="ce20">
            <text:p>44 913</text:p>
          </table:table-cell>
          <table:table-cell office:value-type="float" office:value="0" table:style-name="ce21">
            <text:p>-</text:p>
          </table:table-cell>
          <table:table-cell office:value-type="float" office:value="2078" table:style-name="ce20">
            <text:p>2 078</text:p>
          </table:table-cell>
          <table:table-cell office:value-type="float" office:value="5177" table:style-name="ce20">
            <text:p>5 177</text:p>
          </table:table-cell>
          <table:table-cell office:value-type="float" office:value="7237" table:style-name="ce20">
            <text:p>7 237</text:p>
          </table:table-cell>
          <table:table-cell office:value-type="float" office:value="2187" table:style-name="ce20">
            <text:p>2 187</text:p>
          </table:table-cell>
          <table:table-cell office:value-type="float" office:value="3797" table:style-name="ce20">
            <text:p>3 797</text:p>
          </table:table-cell>
          <table:table-cell office:value-type="float" office:value="3057" table:style-name="ce20">
            <text:p>3 057</text:p>
          </table:table-cell>
          <table:table-cell office:value-type="float" office:value="2205" table:style-name="ce20">
            <text:p>2 205</text:p>
          </table:table-cell>
          <table:table-cell office:value-type="float" office:value="19175" table:style-name="ce20">
            <text:p>19 175</text:p>
          </table:table-cell>
          <table:table-cell table:style-name="ce20"/>
          <table:table-cell table:style-name="ce21"/>
          <table:table-cell table:number-columns-repeated="8" table:style-name="ce20"/>
          <table:table-cell table:number-columns-repeated="16363" table:style-name="ce16"/>
        </table:table-row>
        <table:table-row table:style-name="ro7">
          <table:table-cell office:value-type="string" table:style-name="ce26">
            <text:p>Sitzplätze pro 1 000</text:p>
            <text:p>der Bevölkerung</text:p>
          </table:table-cell>
          <table:table-cell office:value-type="float" office:value="10.051454950359101" table:style-name="ce27">
            <text:p>10,1</text:p>
          </table:table-cell>
          <table:table-cell office:value-type="float" office:value="8.4435678694186933" table:style-name="ce27">
            <text:p>8,4</text:p>
          </table:table-cell>
          <table:table-cell office:value-type="float" office:value="11.249568244015199" table:style-name="ce27">
            <text:p>11,2</text:p>
          </table:table-cell>
          <table:table-cell office:value-type="float" office:value="8.2372225933566607" table:style-name="ce27">
            <text:p>8,2</text:p>
          </table:table-cell>
          <table:table-cell office:value-type="float" office:value="8.8632317381021988" table:style-name="ce27">
            <text:p>8,9</text:p>
          </table:table-cell>
          <table:table-cell office:value-type="float" office:value="8.8234666894139728" table:style-name="ce27">
            <text:p>8,8</text:p>
          </table:table-cell>
          <table:table-cell office:value-type="float" office:value="10.088547132693005" table:style-name="ce27">
            <text:p>10,1</text:p>
          </table:table-cell>
          <table:table-cell office:value-type="float" office:value="9.6473035832281102" table:style-name="ce27">
            <text:p>9,6</text:p>
          </table:table-cell>
          <table:table-cell office:value-type="float" office:value="10.824014521659235" table:style-name="ce27">
            <text:p>10,8</text:p>
          </table:table-cell>
          <table:table-cell office:value-type="float" office:value="12.803404026234192" table:style-name="ce27">
            <text:p>12,8</text:p>
          </table:table-cell>
          <table:table-cell table:number-columns-repeated="10" table:style-name="ce27"/>
          <table:table-cell table:number-columns-repeated="16363" table:style-name="ce16"/>
        </table:table-row>
        <table:table-row table:style-name="ro6">
          <table:table-cell office:value-type="string" table:style-name="ce28">
            <text:p>Besuche (in 1 000)</text:p>
          </table:table-cell>
          <table:table-cell office:value-type="float" office:value="5294.9210000000003" table:style-name="ce29">
            <text:p>5 294,9</text:p>
          </table:table-cell>
          <table:table-cell office:value-type="float" office:value="165.12700000000001" table:style-name="ce29">
            <text:p>165,1</text:p>
          </table:table-cell>
          <table:table-cell office:value-type="float" office:value="279.87299999999999" table:style-name="ce29">
            <text:p>279,9</text:p>
          </table:table-cell>
          <table:table-cell office:value-type="float" office:value="777.28300000000002" table:style-name="ce29">
            <text:p>777,3</text:p>
          </table:table-cell>
          <table:table-cell office:value-type="float" office:value="938.42" table:style-name="ce29">
            <text:p>938,4</text:p>
          </table:table-cell>
          <table:table-cell office:value-type="float" office:value="345.43099999999998" table:style-name="ce29">
            <text:p>345,4</text:p>
          </table:table-cell>
          <table:table-cell office:value-type="float" office:value="706.24900000000002" table:style-name="ce29">
            <text:p>706,2</text:p>
          </table:table-cell>
          <table:table-cell office:value-type="float" office:value="451.76400000000001" table:style-name="ce29">
            <text:p>451,8</text:p>
          </table:table-cell>
          <table:table-cell office:value-type="float" office:value="255.161" table:style-name="ce29">
            <text:p>255,2</text:p>
          </table:table-cell>
          <table:table-cell office:value-type="float" office:value="1375.6130000000001" table:style-name="ce29">
            <text:p>1 375,6</text:p>
          </table:table-cell>
          <table:table-cell table:number-columns-repeated="10" table:style-name="ce30"/>
          <table:table-cell table:number-columns-repeated="16363" table:style-name="ce16"/>
        </table:table-row>
        <table:table-row table:style-name="ro7">
          <table:table-cell office:value-type="string" table:style-name="ce26">
            <text:p>Besuche pro 1 000</text:p>
            <text:p>der Bevölkerung</text:p>
          </table:table-cell>
          <table:table-cell office:value-type="float" office:value="589.64181537109459" table:style-name="ce31">
            <text:p>590</text:p>
          </table:table-cell>
          <table:table-cell office:value-type="float" office:value="554.81935199900545" table:style-name="ce31">
            <text:p>555</text:p>
          </table:table-cell>
          <table:table-cell office:value-type="float" office:value="495.74089326992055" table:style-name="ce31">
            <text:p>496</text:p>
          </table:table-cell>
          <table:table-cell office:value-type="float" office:value="457.49575484330438" table:style-name="ce31">
            <text:p>457</text:p>
          </table:table-cell>
          <table:table-cell office:value-type="float" office:value="623.40233305875154" table:style-name="ce31">
            <text:p>623</text:p>
          </table:table-cell>
          <table:table-cell office:value-type="float" office:value="613.8769228581989" table:style-name="ce31">
            <text:p>614</text:p>
          </table:table-cell>
          <table:table-cell office:value-type="float" office:value="563.64419934477519" table:style-name="ce31">
            <text:p>564</text:p>
          </table:table-cell>
          <table:table-cell office:value-type="float" office:value="591.11683927484933" table:style-name="ce31">
            <text:p>591</text:p>
          </table:table-cell>
          <table:table-cell office:value-type="float" office:value="635.34998144952647" table:style-name="ce31">
            <text:p>635</text:p>
          </table:table-cell>
          <table:table-cell office:value-type="float" office:value="712.07766728956483" table:style-name="ce31">
            <text:p>712</text:p>
          </table:table-cell>
          <table:table-cell table:number-columns-repeated="10" table:style-name="ce31"/>
          <table:table-cell table:number-columns-repeated="16363" table:style-name="ce16"/>
        </table:table-row>
        <table:table-row table:style-name="ro8">
          <table:table-cell office:value-type="string" table:number-columns-spanned="11" table:number-rows-spanned="1" table:style-name="ce34">
            <text:p>Q: Fachverband der Kino-, Kultur- und Vergnügungsbetriebe. Erstellt am 17.01.2023.. – Kinos zu Jahresende 2021. Stationäre, gewerbliche, in Betrieb befindliche Normalfilm-Lichtspieltheater, ohne Sonderformen wie Sommerkino, Open-Air-Veranstaltungen, Filmclubs usw.; inklusive Autokino (Sitzplätze: ohne Autokino). Kinos mit unbekannter Zahl an Sälen wurden als Betrieb mit einem Saal gezählt. Besuchszahlen einschließlich Sonderformen.</text:p>
          </table:table-cell>
          <table:covered-table-cell table:number-columns-repeated="10"/>
          <table:table-cell table:style-name="ce32"/>
          <table:table-cell table:number-columns-repeated="16372" table:style-name="ce10"/>
        </table:table-row>
        <table:table-row table:style-name="ro9">
          <table:table-cell table:number-columns-repeated="16384" table:style-name="ce10"/>
        </table:table-row>
        <table:table-row table:number-rows-repeated="3" table:style-name="ro6">
          <table:table-cell table:number-columns-repeated="16384"/>
        </table:table-row>
        <table:table-row table:style-name="ro10">
          <table:table-cell table:number-columns-repeated="16384" table:style-name="ce10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_63f9d6f_STF_Fuss_1_CN1" table:cell-range-address="Tabelle_K1.$A$22:Tabelle_K1.$K$22" table:base-cell-address="Tabelle_K1.$A$1"/>
          <table:named-range table:name="_63f9d6f_STF_Tabellenkopf_1_CN1" table:cell-range-address="Tabelle_K1.$A$2:Tabelle_K1.$K$2" table:base-cell-address="Tabelle_K1.$A$1"/>
          <table:named-range table:name="_63f9d6f_STF_Titel_1_CN1" table:cell-range-address="Tabelle_K1.$A$1:Tabelle_K1.$K$1" table:base-cell-address="Tabelle_K1.$A$1"/>
          <table:named-range table:name="_63f9d6f_STF_Vorspalte_1_CN1" table:cell-range-address="Tabelle_K1.$A$3:Tabelle_K1.$A$21" table:base-cell-address="Tabelle_K1.$A$1"/>
        </table:named-expressions>
      </table:table>
      <table:table table:name="Tabelle_K2" table:style-name="ta2">
        <table:table-column table:style-name="co5" table:default-cell-style-name="ce40"/>
        <table:table-column table:style-name="co6" table:number-columns-repeated="10" table:default-cell-style-name="ce40"/>
        <table:table-column table:style-name="co1" table:number-columns-repeated="16373" table:default-cell-style-name="ce40"/>
        <table:table-row table:style-name="ro3">
          <table:table-cell office:value-type="string" table:number-columns-spanned="11" table:number-rows-spanned="1" table:style-name="ce48">
            <text:p>K2. <text:s/>Kinosäle nach Bundesländern 1975 bis 2021</text:p>
          </table:table-cell>
          <table:covered-table-cell table:number-columns-repeated="10"/>
          <table:table-cell table:number-columns-repeated="16373" table:style-name="ce35"/>
        </table:table-row>
        <table:table-row table:style-name="ro11">
          <table:table-cell office:value-type="string" table:style-name="ce36">
            <text:p>Jahr<text:span text:style-name="T1">1</text:span></text:p>
          </table:table-cell>
          <table:table-cell office:value-type="string" table:style-name="ce37">
            <text:p>Öster-</text:p>
            <text:p>reich</text:p>
          </table:table-cell>
          <table:table-cell office:value-type="string" table:style-name="ce37">
            <text:p>Burgen-</text:p>
            <text:p>land</text:p>
          </table:table-cell>
          <table:table-cell office:value-type="string" table:style-name="ce38">
            <text:p>Kärnten</text:p>
          </table:table-cell>
          <table:table-cell office:value-type="string" table:style-name="ce37">
            <text:p>Nieder-</text:p>
            <text:p>österreich</text:p>
          </table:table-cell>
          <table:table-cell office:value-type="string" table:style-name="ce37">
            <text:p>Ober-</text:p>
            <text:p>österreich</text:p>
          </table:table-cell>
          <table:table-cell office:value-type="string" table:style-name="ce38">
            <text:p>Salz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8">
            <text:p>Tirol</text:p>
          </table:table-cell>
          <table:table-cell office:value-type="string" table:style-name="ce37">
            <text:p>Vorarl-</text:p>
            <text:p>berg</text:p>
          </table:table-cell>
          <table:table-cell office:value-type="string" table:style-name="ce39">
            <text:p>Wien</text:p>
          </table:table-cell>
          <table:table-cell table:number-columns-repeated="16373" table:style-name="ce40"/>
        </table:table-row>
        <table:table-row table:style-name="ro5">
          <table:table-cell office:value-type="float" office:value="1975" table:style-name="ce41">
            <text:p>1975</text:p>
          </table:table-cell>
          <table:table-cell office:value-type="float" office:value="575" table:style-name="ce42">
            <text:p>575</text:p>
          </table:table-cell>
          <table:table-cell office:value-type="float" office:value="44" table:style-name="ce43">
            <text:p>44</text:p>
          </table:table-cell>
          <table:table-cell office:value-type="float" office:value="50" table:style-name="ce43">
            <text:p>50</text:p>
          </table:table-cell>
          <table:table-cell office:value-type="float" office:value="138" table:style-name="ce43">
            <text:p>138</text:p>
          </table:table-cell>
          <table:table-cell office:value-type="float" office:value="89" table:style-name="ce43">
            <text:p>89</text:p>
          </table:table-cell>
          <table:table-cell office:value-type="float" office:value="35" table:style-name="ce43">
            <text:p>35</text:p>
          </table:table-cell>
          <table:table-cell office:value-type="float" office:value="85" table:style-name="ce43">
            <text:p>85</text:p>
          </table:table-cell>
          <table:table-cell office:value-type="float" office:value="34" table:style-name="ce43">
            <text:p>34</text:p>
          </table:table-cell>
          <table:table-cell office:value-type="float" office:value="13" table:style-name="ce43">
            <text:p>13</text:p>
          </table:table-cell>
          <table:table-cell office:value-type="float" office:value="87" table:style-name="ce43">
            <text:p>87</text:p>
          </table:table-cell>
          <table:table-cell table:style-name="ce44"/>
          <table:table-cell table:number-columns-repeated="16372"/>
        </table:table-row>
        <table:table-row table:style-name="ro6">
          <table:table-cell office:value-type="float" office:value="1980" table:style-name="ce41">
            <text:p>1980</text:p>
          </table:table-cell>
          <table:table-cell office:value-type="float" office:value="489" table:style-name="ce42">
            <text:p>489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113" table:style-name="ce43">
            <text:p>113</text:p>
          </table:table-cell>
          <table:table-cell office:value-type="float" office:value="87" table:style-name="ce43">
            <text:p>87</text:p>
          </table:table-cell>
          <table:table-cell office:value-type="float" office:value="28" table:style-name="ce43">
            <text:p>28</text:p>
          </table:table-cell>
          <table:table-cell office:value-type="float" office:value="70" table:style-name="ce43">
            <text:p>70</text:p>
          </table:table-cell>
          <table:table-cell office:value-type="float" office:value="33" table:style-name="ce43">
            <text:p>33</text:p>
          </table:table-cell>
          <table:table-cell office:value-type="float" office:value="15" table:style-name="ce43">
            <text:p>15</text:p>
          </table:table-cell>
          <table:table-cell office:value-type="float" office:value="71" table:style-name="ce43">
            <text:p>71</text:p>
          </table:table-cell>
          <table:table-cell table:style-name="ce45"/>
          <table:table-cell table:number-columns-repeated="16372"/>
        </table:table-row>
        <table:table-row table:style-name="ro6">
          <table:table-cell office:value-type="float" office:value="1985" table:style-name="ce41">
            <text:p>1985</text:p>
          </table:table-cell>
          <table:table-cell office:value-type="float" office:value="522" table:style-name="ce42">
            <text:p>522</text:p>
          </table:table-cell>
          <table:table-cell office:value-type="float" office:value="21" table:style-name="ce43">
            <text:p>21</text:p>
          </table:table-cell>
          <table:table-cell office:value-type="float" office:value="39" table:style-name="ce43">
            <text:p>39</text:p>
          </table:table-cell>
          <table:table-cell office:value-type="float" office:value="108" table:style-name="ce43">
            <text:p>108</text:p>
          </table:table-cell>
          <table:table-cell office:value-type="float" office:value="95" table:style-name="ce43">
            <text:p>95</text:p>
          </table:table-cell>
          <table:table-cell office:value-type="float" office:value="31" table:style-name="ce43">
            <text:p>31</text:p>
          </table:table-cell>
          <table:table-cell office:value-type="float" office:value="72" table:style-name="ce43">
            <text:p>72</text:p>
          </table:table-cell>
          <table:table-cell office:value-type="float" office:value="38" table:style-name="ce43">
            <text:p>38</text:p>
          </table:table-cell>
          <table:table-cell office:value-type="float" office:value="17" table:style-name="ce43">
            <text:p>17</text:p>
          </table:table-cell>
          <table:table-cell office:value-type="float" office:value="101" table:style-name="ce43">
            <text:p>101</text:p>
          </table:table-cell>
          <table:table-cell table:style-name="ce46"/>
          <table:table-cell table:number-columns-repeated="16372"/>
        </table:table-row>
        <table:table-row table:style-name="ro6">
          <table:table-cell office:value-type="float" office:value="1990" table:style-name="ce41">
            <text:p>1990</text:p>
          </table:table-cell>
          <table:table-cell office:value-type="float" office:value="390" table:style-name="ce42">
            <text:p>39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27" table:style-name="ce43">
            <text:p>27</text:p>
          </table:table-cell>
          <table:table-cell office:value-type="float" office:value="44" table:style-name="ce43">
            <text:p>44</text:p>
          </table:table-cell>
          <table:table-cell office:value-type="float" office:value="34" table:style-name="ce43">
            <text:p>34</text:p>
          </table:table-cell>
          <table:table-cell office:value-type="float" office:value="17" table:style-name="ce43">
            <text:p>17</text:p>
          </table:table-cell>
          <table:table-cell office:value-type="float" office:value="95" table:style-name="ce43">
            <text:p>95</text:p>
          </table:table-cell>
          <table:table-cell table:style-name="ce46"/>
          <table:table-cell table:number-columns-repeated="16372"/>
        </table:table-row>
        <table:table-row table:style-name="ro6">
          <table:table-cell office:value-type="float" office:value="1995" table:style-name="ce41">
            <text:p>1995</text:p>
          </table:table-cell>
          <table:table-cell office:value-type="float" office:value="412" table:style-name="ce42">
            <text:p>412</text:p>
          </table:table-cell>
          <table:table-cell office:value-type="float" office:value="12" table:style-name="ce43">
            <text:p>12</text:p>
          </table:table-cell>
          <table:table-cell office:value-type="float" office:value="33" table:style-name="ce43">
            <text:p>33</text:p>
          </table:table-cell>
          <table:table-cell office:value-type="float" office:value="72" table:style-name="ce43">
            <text:p>72</text:p>
          </table:table-cell>
          <table:table-cell office:value-type="float" office:value="81" table:style-name="ce43">
            <text:p>81</text:p>
          </table:table-cell>
          <table:table-cell office:value-type="float" office:value="25" table:style-name="ce43">
            <text:p>25</text:p>
          </table:table-cell>
          <table:table-cell office:value-type="float" office:value="42" table:style-name="ce43">
            <text:p>42</text:p>
          </table:table-cell>
          <table:table-cell office:value-type="float" office:value="35" table:style-name="ce43">
            <text:p>35</text:p>
          </table:table-cell>
          <table:table-cell office:value-type="float" office:value="16" table:style-name="ce43">
            <text:p>16</text:p>
          </table:table-cell>
          <table:table-cell office:value-type="float" office:value="96" table:style-name="ce43">
            <text:p>96</text:p>
          </table:table-cell>
          <table:table-cell table:number-columns-repeated="16373" table:style-name="ce40"/>
        </table:table-row>
        <table:table-row table:style-name="ro6">
          <table:table-cell office:value-type="float" office:value="2000" table:style-name="ce41">
            <text:p>2000</text:p>
          </table:table-cell>
          <table:table-cell office:value-type="float" office:value="535" table:style-name="ce42">
            <text:p>535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3">
            <text:p>31</text:p>
          </table:table-cell>
          <table:table-cell office:value-type="float" office:value="106" table:style-name="ce43">
            <text:p>106</text:p>
          </table:table-cell>
          <table:table-cell office:value-type="float" office:value="73" table:style-name="ce43">
            <text:p>73</text:p>
          </table:table-cell>
          <table:table-cell office:value-type="float" office:value="28" table:style-name="ce43">
            <text:p>28</text:p>
          </table:table-cell>
          <table:table-cell office:value-type="float" office:value="73" table:style-name="ce43">
            <text:p>73</text:p>
          </table:table-cell>
          <table:table-cell office:value-type="float" office:value="38" table:style-name="ce43">
            <text:p>38</text:p>
          </table:table-cell>
          <table:table-cell office:value-type="float" office:value="20" table:style-name="ce43">
            <text:p>20</text:p>
          </table:table-cell>
          <table:table-cell office:value-type="float" office:value="151" table:style-name="ce43">
            <text:p>151</text:p>
          </table:table-cell>
          <table:table-cell table:number-columns-repeated="16373" table:style-name="ce40"/>
        </table:table-row>
        <table:table-row table:style-name="ro6">
          <table:table-cell office:value-type="float" office:value="2005" table:style-name="ce41">
            <text:p>2005</text:p>
          </table:table-cell>
          <table:table-cell office:value-type="float" office:value="568" table:style-name="ce42">
            <text:p>568</text:p>
          </table:table-cell>
          <table:table-cell office:value-type="float" office:value="14" table:style-name="ce43">
            <text:p>14</text:p>
          </table:table-cell>
          <table:table-cell office:value-type="float" office:value="27" table:style-name="ce43">
            <text:p>27</text:p>
          </table:table-cell>
          <table:table-cell office:value-type="float" office:value="98" table:style-name="ce43">
            <text:p>98</text:p>
          </table:table-cell>
          <table:table-cell office:value-type="float" office:value="81" table:style-name="ce43">
            <text:p>81</text:p>
          </table:table-cell>
          <table:table-cell office:value-type="float" office:value="34" table:style-name="ce43">
            <text:p>34</text:p>
          </table:table-cell>
          <table:table-cell office:value-type="float" office:value="74" table:style-name="ce43">
            <text:p>74</text:p>
          </table:table-cell>
          <table:table-cell office:value-type="float" office:value="47" table:style-name="ce43">
            <text:p>47</text:p>
          </table:table-cell>
          <table:table-cell office:value-type="float" office:value="21" table:style-name="ce43">
            <text:p>21</text:p>
          </table:table-cell>
          <table:table-cell office:value-type="float" office:value="172" table:style-name="ce43">
            <text:p>172</text:p>
          </table:table-cell>
          <table:table-cell table:number-columns-repeated="16373" table:style-name="ce40"/>
        </table:table-row>
        <table:table-row table:style-name="ro6">
          <table:table-cell office:value-type="float" office:value="2010" table:style-name="ce41">
            <text:p>2010</text:p>
          </table:table-cell>
          <table:table-cell office:value-type="float" office:value="577" table:style-name="ce42">
            <text:p>577</text:p>
          </table:table-cell>
          <table:table-cell office:value-type="float" office:value="21" table:style-name="ce43">
            <text:p>21</text:p>
          </table:table-cell>
          <table:table-cell office:value-type="float" office:value="28" table:style-name="ce43">
            <text:p>28</text:p>
          </table:table-cell>
          <table:table-cell office:value-type="float" office:value="96" table:style-name="ce43">
            <text:p>96</text:p>
          </table:table-cell>
          <table:table-cell office:value-type="float" office:value="80" table:style-name="ce43">
            <text:p>80</text:p>
          </table:table-cell>
          <table:table-cell office:value-type="float" office:value="38" table:style-name="ce43">
            <text:p>38</text:p>
          </table:table-cell>
          <table:table-cell office:value-type="float" office:value="75" table:style-name="ce43">
            <text:p>75</text:p>
          </table:table-cell>
          <table:table-cell office:value-type="float" office:value="44" table:style-name="ce43">
            <text:p>44</text:p>
          </table:table-cell>
          <table:table-cell office:value-type="float" office:value="26" table:style-name="ce43">
            <text:p>26</text:p>
          </table:table-cell>
          <table:table-cell office:value-type="float" office:value="169" table:style-name="ce43">
            <text:p>169</text:p>
          </table:table-cell>
          <table:table-cell table:number-columns-repeated="16373" table:style-name="ce40"/>
        </table:table-row>
        <table:table-row table:style-name="ro6">
          <table:table-cell office:value-type="float" office:value="2011" table:style-name="ce41">
            <text:p>2011</text:p>
          </table:table-cell>
          <table:table-cell office:value-type="float" office:value="577" table:style-name="ce42">
            <text:p>577</text:p>
          </table:table-cell>
          <table:table-cell office:value-type="float" office:value="16" table:style-name="ce43">
            <text:p>16</text:p>
          </table:table-cell>
          <table:table-cell office:value-type="float" office:value="29" table:style-name="ce43">
            <text:p>29</text:p>
          </table:table-cell>
          <table:table-cell office:value-type="float" office:value="98" table:style-name="ce43">
            <text:p>98</text:p>
          </table:table-cell>
          <table:table-cell office:value-type="float" office:value="91" table:style-name="ce43">
            <text:p>91</text:p>
          </table:table-cell>
          <table:table-cell office:value-type="float" office:value="43" table:style-name="ce43">
            <text:p>43</text:p>
          </table:table-cell>
          <table:table-cell office:value-type="float" office:value="76" table:style-name="ce43">
            <text:p>76</text:p>
          </table:table-cell>
          <table:table-cell office:value-type="float" office:value="43" table:style-name="ce43">
            <text:p>43</text:p>
          </table:table-cell>
          <table:table-cell office:value-type="float" office:value="25" table:style-name="ce43">
            <text:p>25</text:p>
          </table:table-cell>
          <table:table-cell office:value-type="float" office:value="156" table:style-name="ce43">
            <text:p>156</text:p>
          </table:table-cell>
          <table:table-cell table:number-columns-repeated="16373" table:style-name="ce40"/>
        </table:table-row>
        <table:table-row table:style-name="ro6">
          <table:table-cell office:value-type="float" office:value="2012" table:style-name="ce41">
            <text:p>2012</text:p>
          </table:table-cell>
          <table:table-cell office:value-type="float" office:value="565" table:style-name="ce47">
            <text:p>565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98" table:style-name="ce47">
            <text:p>98</text:p>
          </table:table-cell>
          <table:table-cell office:value-type="float" office:value="87" table:style-name="ce47">
            <text:p>87</text:p>
          </table:table-cell>
          <table:table-cell office:value-type="float" office:value="38" table:style-name="ce47">
            <text:p>38</text:p>
          </table:table-cell>
          <table:table-cell office:value-type="float" office:value="76" table:style-name="ce47">
            <text:p>76</text:p>
          </table:table-cell>
          <table:table-cell office:value-type="float" office:value="43" table:style-name="ce47">
            <text:p>43</text:p>
          </table:table-cell>
          <table:table-cell office:value-type="float" office:value="25" table:style-name="ce47">
            <text:p>25</text:p>
          </table:table-cell>
          <table:table-cell office:value-type="float" office:value="154" table:style-name="ce47">
            <text:p>154</text:p>
          </table:table-cell>
          <table:table-cell table:number-columns-repeated="16373" table:style-name="ce40"/>
        </table:table-row>
        <table:table-row table:style-name="ro6">
          <table:table-cell office:value-type="float" office:value="2013" table:style-name="ce41">
            <text:p>2013</text:p>
          </table:table-cell>
          <table:table-cell office:value-type="float" office:value="550" table:style-name="ce47">
            <text:p>550</text:p>
          </table:table-cell>
          <table:table-cell office:value-type="float" office:value="13" table:style-name="ce47">
            <text:p>13</text:p>
          </table:table-cell>
          <table:table-cell office:value-type="float" office:value="29" table:style-name="ce47">
            <text:p>29</text:p>
          </table:table-cell>
          <table:table-cell office:value-type="float" office:value="97" table:style-name="ce47">
            <text:p>97</text:p>
          </table:table-cell>
          <table:table-cell office:value-type="float" office:value="90" table:style-name="ce47">
            <text:p>90</text:p>
          </table:table-cell>
          <table:table-cell office:value-type="float" office:value="34" table:style-name="ce47">
            <text:p>34</text:p>
          </table:table-cell>
          <table:table-cell office:value-type="float" office:value="73" table:style-name="ce47">
            <text:p>73</text:p>
          </table:table-cell>
          <table:table-cell office:value-type="float" office:value="45" table:style-name="ce47">
            <text:p>45</text:p>
          </table:table-cell>
          <table:table-cell office:value-type="float" office:value="25" table:style-name="ce47">
            <text:p>25</text:p>
          </table:table-cell>
          <table:table-cell office:value-type="float" office:value="144" table:style-name="ce47">
            <text:p>144</text:p>
          </table:table-cell>
          <table:table-cell table:number-columns-repeated="16373" table:style-name="ce40"/>
        </table:table-row>
        <table:table-row table:style-name="ro6">
          <table:table-cell office:value-type="float" office:value="2014" table:style-name="ce41">
            <text:p>2014</text:p>
          </table:table-cell>
          <table:table-cell office:value-type="float" office:value="562" table:style-name="ce47">
            <text:p>562</text:p>
          </table:table-cell>
          <table:table-cell office:value-type="float" office:value="13" table:style-name="ce47">
            <text:p>13</text:p>
          </table:table-cell>
          <table:table-cell office:value-type="float" office:value="29" table:style-name="ce47">
            <text:p>29</text:p>
          </table:table-cell>
          <table:table-cell office:value-type="float" office:value="98" table:style-name="ce47">
            <text:p>98</text:p>
          </table:table-cell>
          <table:table-cell office:value-type="float" office:value="90" table:style-name="ce47">
            <text:p>90</text:p>
          </table:table-cell>
          <table:table-cell office:value-type="float" office:value="37" table:style-name="ce47">
            <text:p>37</text:p>
          </table:table-cell>
          <table:table-cell office:value-type="float" office:value="75" table:style-name="ce47">
            <text:p>75</text:p>
          </table:table-cell>
          <table:table-cell office:value-type="float" office:value="45" table:style-name="ce47">
            <text:p>45</text:p>
          </table:table-cell>
          <table:table-cell office:value-type="float" office:value="25" table:style-name="ce47">
            <text:p>25</text:p>
          </table:table-cell>
          <table:table-cell office:value-type="float" office:value="150" table:style-name="ce47">
            <text:p>150</text:p>
          </table:table-cell>
          <table:table-cell table:number-columns-repeated="16373" table:style-name="ce40"/>
        </table:table-row>
        <table:table-row table:style-name="ro6">
          <table:table-cell office:value-type="float" office:value="2015" table:style-name="ce41">
            <text:p>2015</text:p>
          </table:table-cell>
          <table:table-cell office:value-type="float" office:value="557" table:style-name="ce47">
            <text:p>557</text:p>
          </table:table-cell>
          <table:table-cell office:value-type="float" office:value="16" table:style-name="ce47">
            <text:p>16</text:p>
          </table:table-cell>
          <table:table-cell office:value-type="float" office:value="29" table:style-name="ce47">
            <text:p>29</text:p>
          </table:table-cell>
          <table:table-cell office:value-type="float" office:value="95" table:style-name="ce47">
            <text:p>95</text:p>
          </table:table-cell>
          <table:table-cell office:value-type="float" office:value="90" table:style-name="ce47">
            <text:p>90</text:p>
          </table:table-cell>
          <table:table-cell office:value-type="float" office:value="36" table:style-name="ce47">
            <text:p>36</text:p>
          </table:table-cell>
          <table:table-cell office:value-type="float" office:value="75" table:style-name="ce47">
            <text:p>75</text:p>
          </table:table-cell>
          <table:table-cell office:value-type="float" office:value="45" table:style-name="ce47">
            <text:p>45</text:p>
          </table:table-cell>
          <table:table-cell office:value-type="float" office:value="25" table:style-name="ce47">
            <text:p>25</text:p>
          </table:table-cell>
          <table:table-cell office:value-type="float" office:value="146" table:style-name="ce47">
            <text:p>146</text:p>
          </table:table-cell>
          <table:table-cell table:number-columns-repeated="16373" table:style-name="ce40"/>
        </table:table-row>
        <table:table-row table:style-name="ro6">
          <table:table-cell office:value-type="float" office:value="2016" table:style-name="ce41">
            <text:p>2016</text:p>
          </table:table-cell>
          <table:table-cell office:value-type="float" office:value="556" table:style-name="ce47">
            <text:p>556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94" table:style-name="ce47">
            <text:p>94</text:p>
          </table:table-cell>
          <table:table-cell office:value-type="float" office:value="91" table:style-name="ce47">
            <text:p>91</text:p>
          </table:table-cell>
          <table:table-cell office:value-type="float" office:value="36" table:style-name="ce47">
            <text:p>36</text:p>
          </table:table-cell>
          <table:table-cell office:value-type="float" office:value="74" table:style-name="ce47">
            <text:p>74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146" table:style-name="ce47">
            <text:p>146</text:p>
          </table:table-cell>
          <table:table-cell table:number-columns-repeated="16373" table:style-name="ce40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562" table:style-name="ce47">
            <text:p>56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94" table:style-name="ce47">
            <text:p>94</text:p>
          </table:table-cell>
          <table:table-cell office:value-type="float" office:value="91" table:style-name="ce47">
            <text:p>91</text:p>
          </table:table-cell>
          <table:table-cell office:value-type="float" office:value="36" table:style-name="ce47">
            <text:p>36</text:p>
          </table:table-cell>
          <table:table-cell office:value-type="float" office:value="80" table:style-name="ce47">
            <text:p>80</text:p>
          </table:table-cell>
          <table:table-cell office:value-type="float" office:value="46" table:style-name="ce47">
            <text:p>46</text:p>
          </table:table-cell>
          <table:table-cell office:value-type="float" office:value="26" table:style-name="ce47">
            <text:p>26</text:p>
          </table:table-cell>
          <table:table-cell office:value-type="float" office:value="145" table:style-name="ce47">
            <text:p>145</text:p>
          </table:table-cell>
          <table:table-cell table:number-columns-repeated="16373" table:style-name="ce40"/>
        </table:table-row>
        <table:table-row table:style-name="ro6">
          <table:table-cell office:value-type="float" office:value="2018" table:style-name="ce41">
            <text:p>2018</text:p>
          </table:table-cell>
          <table:table-cell office:value-type="float" office:value="577" table:style-name="ce47">
            <text:p>577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office:value-type="float" office:value="98" table:style-name="ce47">
            <text:p>98</text:p>
          </table:table-cell>
          <table:table-cell office:value-type="float" office:value="93" table:style-name="ce47">
            <text:p>93</text:p>
          </table:table-cell>
          <table:table-cell office:value-type="float" office:value="36" table:style-name="ce47">
            <text:p>36</text:p>
          </table:table-cell>
          <table:table-cell office:value-type="float" office:value="81" table:style-name="ce47">
            <text:p>81</text:p>
          </table:table-cell>
          <table:table-cell office:value-type="float" office:value="47" table:style-name="ce47">
            <text:p>47</text:p>
          </table:table-cell>
          <table:table-cell office:value-type="float" office:value="26" table:style-name="ce47">
            <text:p>26</text:p>
          </table:table-cell>
          <table:table-cell office:value-type="float" office:value="147" table:style-name="ce47">
            <text:p>147</text:p>
          </table:table-cell>
          <table:table-cell table:number-columns-repeated="16373" table:style-name="ce40"/>
        </table:table-row>
        <table:table-row table:style-name="ro6">
          <table:table-cell office:value-type="float" office:value="2019" table:style-name="ce41">
            <text:p>2019</text:p>
          </table:table-cell>
          <table:table-cell office:value-type="float" office:value="569" table:formula="of:=SUM([.C19:.K19])" table:style-name="ce47">
            <text:p>569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office:value-type="float" office:value="98" table:style-name="ce47">
            <text:p>98</text:p>
          </table:table-cell>
          <table:table-cell office:value-type="float" office:value="93" table:style-name="ce47">
            <text:p>93</text:p>
          </table:table-cell>
          <table:table-cell office:value-type="float" office:value="38" table:style-name="ce47">
            <text:p>38</text:p>
          </table:table-cell>
          <table:table-cell office:value-type="float" office:value="80" table:style-name="ce47">
            <text:p>80</text:p>
          </table:table-cell>
          <table:table-cell office:value-type="float" office:value="47" table:style-name="ce47">
            <text:p>47</text:p>
          </table:table-cell>
          <table:table-cell office:value-type="float" office:value="26" table:style-name="ce47">
            <text:p>26</text:p>
          </table:table-cell>
          <table:table-cell office:value-type="float" office:value="138" table:style-name="ce47">
            <text:p>138</text:p>
          </table:table-cell>
          <table:table-cell table:number-columns-repeated="16373" table:style-name="ce40"/>
        </table:table-row>
        <table:table-row table:style-name="ro6">
          <table:table-cell office:value-type="float" office:value="2020" table:style-name="ce41">
            <text:p>2020</text:p>
          </table:table-cell>
          <table:table-cell office:value-type="float" office:value="562" table:style-name="ce47">
            <text:p>562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7">
            <text:p>34</text:p>
          </table:table-cell>
          <table:table-cell office:value-type="float" office:value="98" table:style-name="ce47">
            <text:p>98</text:p>
          </table:table-cell>
          <table:table-cell office:value-type="float" office:value="93" table:style-name="ce47">
            <text:p>93</text:p>
          </table:table-cell>
          <table:table-cell office:value-type="float" office:value="30" table:style-name="ce47">
            <text:p>30</text:p>
          </table:table-cell>
          <table:table-cell office:value-type="float" office:value="76" table:style-name="ce47">
            <text:p>76</text:p>
          </table:table-cell>
          <table:table-cell office:value-type="float" office:value="47" table:style-name="ce47">
            <text:p>47</text:p>
          </table:table-cell>
          <table:table-cell office:value-type="float" office:value="26" table:style-name="ce47">
            <text:p>26</text:p>
          </table:table-cell>
          <table:table-cell office:value-type="float" office:value="138" table:style-name="ce47">
            <text:p>138</text:p>
          </table:table-cell>
          <table:table-cell table:number-columns-repeated="16373" table:style-name="ce40"/>
        </table:table-row>
        <table:table-row table:style-name="ro6">
          <table:table-cell office:value-type="float" office:value="2021" table:style-name="ce41">
            <text:p>2021</text:p>
          </table:table-cell>
          <table:table-cell office:value-type="float" office:value="565" table:style-name="ce47">
            <text:p>565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7">
            <text:p>34</text:p>
          </table:table-cell>
          <table:table-cell office:value-type="float" office:value="98" table:style-name="ce47">
            <text:p>98</text:p>
          </table:table-cell>
          <table:table-cell office:value-type="float" office:value="94" table:style-name="ce47">
            <text:p>94</text:p>
          </table:table-cell>
          <table:table-cell office:value-type="float" office:value="29" table:style-name="ce47">
            <text:p>29</text:p>
          </table:table-cell>
          <table:table-cell office:value-type="float" office:value="80" table:style-name="ce47">
            <text:p>80</text:p>
          </table:table-cell>
          <table:table-cell office:value-type="float" office:value="46" table:style-name="ce47">
            <text:p>46</text:p>
          </table:table-cell>
          <table:table-cell office:value-type="float" office:value="26" table:style-name="ce47">
            <text:p>26</text:p>
          </table:table-cell>
          <table:table-cell office:value-type="float" office:value="138" table:style-name="ce47">
            <text:p>138</text:p>
          </table:table-cell>
          <table:table-cell table:style-name="ce42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49">
            <text:p>Q: Fachverband der Kino-, Kultur- und Vergnügungsbetriebe. Erstellt am 17.01.2023. – Kinos zu Jahresende, ohne Sonderformen wie Sommerkino, Open-Air-Veranstaltungen, Filmclubs usw.; inkl. Autokino. Kinos mit unbekannter Anzahl an Sälen wurden als ein Kinosaal gezählt.</text:p>
            <text:p>1) Kinosäle bis 1998 einschließlich Wanderkinos.<text:s/></text:p>
          </table:table-cell>
          <table:covered-table-cell table:number-columns-repeated="10"/>
          <table:table-cell table:number-columns-repeated="16373" table:style-name="ce40"/>
        </table:table-row>
        <table:table-row table:number-rows-repeated="2" table:style-name="ro9">
          <table:table-cell table:number-columns-repeated="16384" table:style-name="ce40"/>
        </table:table-row>
        <table:table-row table:style-name="ro9">
          <table:table-cell table:style-name="ce41"/>
          <table:table-cell table:number-columns-repeated="16383" table:style-name="ce40"/>
        </table:table-row>
        <table:table-row table:style-name="ro9">
          <table:table-cell table:style-name="ce44"/>
          <table:table-cell table:number-columns-repeated="16383" table:style-name="ce40"/>
        </table:table-row>
        <table:table-row table:style-name="ro9">
          <table:table-cell table:style-name="ce41"/>
          <table:table-cell table:number-columns-repeated="16383" table:style-name="ce40"/>
        </table:table-row>
        <table:table-row table:number-rows-repeated="5" table:style-name="ro9">
          <table:table-cell table:number-columns-repeated="16384" table:style-name="ce40"/>
        </table:table-row>
        <table:table-row table:number-rows-repeated="37" table:style-name="ro9">
          <table:table-cell table:number-columns-repeated="16384"/>
        </table:table-row>
        <table:table-row table:number-rows-repeated="1048507" table:style-name="ro6">
          <table:table-cell table:number-columns-repeated="16384"/>
        </table:table-row>
      </table:table>
      <table:table table:name="Tabelle_K3" table:style-name="ta2">
        <table:table-column table:style-name="co7" table:default-cell-style-name="ce40"/>
        <table:table-column table:style-name="co6" table:number-columns-repeated="10" table:default-cell-style-name="ce40"/>
        <table:table-column table:style-name="co1" table:number-columns-repeated="16373" table:default-cell-style-name="ce40"/>
        <table:table-row table:style-name="ro3">
          <table:table-cell office:value-type="string" table:number-columns-spanned="11" table:number-rows-spanned="1" table:style-name="ce48">
            <text:p>K3. <text:s/>Sitzplatzkapazität der Kinos nach Bundesländern 1975 bis 2021</text:p>
          </table:table-cell>
          <table:covered-table-cell table:number-columns-repeated="10"/>
          <table:table-cell table:number-columns-repeated="16373" table:style-name="ce35"/>
        </table:table-row>
        <table:table-row table:style-name="ro13">
          <table:table-cell office:value-type="string" table:style-name="ce36">
            <text:p>Jahr<text:s/></text:p>
          </table:table-cell>
          <table:table-cell office:value-type="string" table:style-name="ce37">
            <text:p>Öster-</text:p>
            <text:p>reich</text:p>
          </table:table-cell>
          <table:table-cell office:value-type="string" table:style-name="ce37">
            <text:p>Burgen-</text:p>
            <text:p>land</text:p>
          </table:table-cell>
          <table:table-cell office:value-type="string" table:style-name="ce38">
            <text:p>Kärnten</text:p>
          </table:table-cell>
          <table:table-cell office:value-type="string" table:style-name="ce37">
            <text:p>Nieder-</text:p>
            <text:p>österreich</text:p>
          </table:table-cell>
          <table:table-cell office:value-type="string" table:style-name="ce37">
            <text:p>Ober-</text:p>
            <text:p>österreich</text:p>
          </table:table-cell>
          <table:table-cell office:value-type="string" table:style-name="ce38">
            <text:p>Salz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8">
            <text:p>Tirol</text:p>
          </table:table-cell>
          <table:table-cell office:value-type="string" table:style-name="ce37">
            <text:p>Vorarl-</text:p>
            <text:p>berg</text:p>
          </table:table-cell>
          <table:table-cell office:value-type="string" table:style-name="ce39">
            <text:p>Wien</text:p>
          </table:table-cell>
          <table:table-cell table:number-columns-repeated="16373" table:style-name="ce40"/>
        </table:table-row>
        <table:table-row table:style-name="ro5">
          <table:table-cell office:value-type="float" office:value="1975" table:style-name="ce41">
            <text:p>1975</text:p>
          </table:table-cell>
          <table:table-cell office:value-type="float" office:value="179725" table:style-name="ce47">
            <text:p>179 725</text:p>
          </table:table-cell>
          <table:table-cell office:value-type="float" office:value="10950" table:style-name="ce47">
            <text:p>10 950</text:p>
          </table:table-cell>
          <table:table-cell office:value-type="float" office:value="13435" table:style-name="ce47">
            <text:p>13 435</text:p>
          </table:table-cell>
          <table:table-cell office:value-type="float" office:value="42025" table:style-name="ce47">
            <text:p>42 025</text:p>
          </table:table-cell>
          <table:table-cell office:value-type="float" office:value="29651" table:style-name="ce47">
            <text:p>29 651</text:p>
          </table:table-cell>
          <table:table-cell office:value-type="float" office:value="10656" table:style-name="ce47">
            <text:p>10 656</text:p>
          </table:table-cell>
          <table:table-cell office:value-type="float" office:value="24228" table:style-name="ce47">
            <text:p>24 228</text:p>
          </table:table-cell>
          <table:table-cell office:value-type="float" office:value="11802" table:style-name="ce47">
            <text:p>11 802</text:p>
          </table:table-cell>
          <table:table-cell office:value-type="float" office:value="5796" table:style-name="ce47">
            <text:p>5 796</text:p>
          </table:table-cell>
          <table:table-cell office:value-type="float" office:value="31182" table:style-name="ce47">
            <text:p>31 182</text:p>
          </table:table-cell>
          <table:table-cell table:style-name="ce45"/>
          <table:table-cell table:number-columns-repeated="16372"/>
        </table:table-row>
        <table:table-row table:style-name="ro6">
          <table:table-cell office:value-type="float" office:value="1980" table:style-name="ce41">
            <text:p>1980</text:p>
          </table:table-cell>
          <table:table-cell office:value-type="float" office:value="146230" table:style-name="ce47">
            <text:p>146 230</text:p>
          </table:table-cell>
          <table:table-cell office:value-type="float" office:value="8843" table:style-name="ce47">
            <text:p>8 843</text:p>
          </table:table-cell>
          <table:table-cell office:value-type="float" office:value="10301" table:style-name="ce47">
            <text:p>10 301</text:p>
          </table:table-cell>
          <table:table-cell office:value-type="float" office:value="33799" table:style-name="ce47">
            <text:p>33 799</text:p>
          </table:table-cell>
          <table:table-cell office:value-type="float" office:value="25719" table:style-name="ce47">
            <text:p>25 719</text:p>
          </table:table-cell>
          <table:table-cell office:value-type="float" office:value="8504" table:style-name="ce47">
            <text:p>8 504</text:p>
          </table:table-cell>
          <table:table-cell office:value-type="float" office:value="19377" table:style-name="ce47">
            <text:p>19 377</text:p>
          </table:table-cell>
          <table:table-cell office:value-type="float" office:value="10334" table:style-name="ce47">
            <text:p>10 334</text:p>
          </table:table-cell>
          <table:table-cell office:value-type="float" office:value="5160" table:style-name="ce47">
            <text:p>5 160</text:p>
          </table:table-cell>
          <table:table-cell office:value-type="float" office:value="24193" table:style-name="ce47">
            <text:p>24 193</text:p>
          </table:table-cell>
          <table:table-cell table:style-name="ce50"/>
          <table:table-cell table:number-columns-repeated="16372"/>
        </table:table-row>
        <table:table-row table:style-name="ro6">
          <table:table-cell office:value-type="float" office:value="1985" table:style-name="ce41">
            <text:p>1985</text:p>
          </table:table-cell>
          <table:table-cell office:value-type="float" office:value="128876" table:style-name="ce47">
            <text:p>128 876</text:p>
          </table:table-cell>
          <table:table-cell office:value-type="float" office:value="5274" table:style-name="ce47">
            <text:p>5 274</text:p>
          </table:table-cell>
          <table:table-cell office:value-type="float" office:value="10432" table:style-name="ce47">
            <text:p>10 432</text:p>
          </table:table-cell>
          <table:table-cell office:value-type="float" office:value="24068" table:style-name="ce47">
            <text:p>24 068</text:p>
          </table:table-cell>
          <table:table-cell office:value-type="float" office:value="24292" table:style-name="ce47">
            <text:p>24 292</text:p>
          </table:table-cell>
          <table:table-cell office:value-type="float" office:value="8654" table:style-name="ce47">
            <text:p>8 654</text:p>
          </table:table-cell>
          <table:table-cell office:value-type="float" office:value="19599" table:style-name="ce47">
            <text:p>19 599</text:p>
          </table:table-cell>
          <table:table-cell office:value-type="float" office:value="9094" table:style-name="ce47">
            <text:p>9 094</text:p>
          </table:table-cell>
          <table:table-cell office:value-type="float" office:value="5445" table:style-name="ce47">
            <text:p>5 445</text:p>
          </table:table-cell>
          <table:table-cell office:value-type="float" office:value="22018" table:style-name="ce47">
            <text:p>22 018</text:p>
          </table:table-cell>
          <table:table-cell table:style-name="ce45"/>
          <table:table-cell table:number-columns-repeated="16372"/>
        </table:table-row>
        <table:table-row table:style-name="ro6">
          <table:table-cell office:value-type="float" office:value="1990" table:style-name="ce41">
            <text:p>1990</text:p>
          </table:table-cell>
          <table:table-cell office:value-type="float" office:value="76986" table:style-name="ce47">
            <text:p>76 986</text:p>
          </table:table-cell>
          <table:table-cell office:value-type="float" office:value="2272" table:style-name="ce47">
            <text:p>2 272</text:p>
          </table:table-cell>
          <table:table-cell office:value-type="float" office:value="6172" table:style-name="ce47">
            <text:p>6 172</text:p>
          </table:table-cell>
          <table:table-cell office:value-type="float" office:value="11779" table:style-name="ce47">
            <text:p>11 779</text:p>
          </table:table-cell>
          <table:table-cell office:value-type="float" office:value="12638" table:style-name="ce47">
            <text:p>12 638</text:p>
          </table:table-cell>
          <table:table-cell office:value-type="float" office:value="5910" table:style-name="ce47">
            <text:p>5 910</text:p>
          </table:table-cell>
          <table:table-cell office:value-type="float" office:value="10068" table:style-name="ce47">
            <text:p>10 068</text:p>
          </table:table-cell>
          <table:table-cell office:value-type="float" office:value="6786" table:style-name="ce47">
            <text:p>6 786</text:p>
          </table:table-cell>
          <table:table-cell office:value-type="float" office:value="3608" table:style-name="ce47">
            <text:p>3 608</text:p>
          </table:table-cell>
          <table:table-cell office:value-type="float" office:value="17753" table:style-name="ce47">
            <text:p>17 753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1995" table:style-name="ce41">
            <text:p>1995</text:p>
          </table:table-cell>
          <table:table-cell office:value-type="float" office:value="72716" table:style-name="ce47">
            <text:p>72 716</text:p>
          </table:table-cell>
          <table:table-cell office:value-type="float" office:value="2304" table:style-name="ce47">
            <text:p>2 304</text:p>
          </table:table-cell>
          <table:table-cell office:value-type="float" office:value="5842" table:style-name="ce47">
            <text:p>5 842</text:p>
          </table:table-cell>
          <table:table-cell office:value-type="float" office:value="11955" table:style-name="ce47">
            <text:p>11 955</text:p>
          </table:table-cell>
          <table:table-cell office:value-type="float" office:value="13217" table:style-name="ce47">
            <text:p>13 217</text:p>
          </table:table-cell>
          <table:table-cell office:value-type="float" office:value="5021" table:style-name="ce47">
            <text:p>5 021</text:p>
          </table:table-cell>
          <table:table-cell office:value-type="float" office:value="8021" table:style-name="ce47">
            <text:p>8 021</text:p>
          </table:table-cell>
          <table:table-cell office:value-type="float" office:value="5615" table:style-name="ce47">
            <text:p>5 615</text:p>
          </table:table-cell>
          <table:table-cell office:value-type="float" office:value="2798" table:style-name="ce47">
            <text:p>2 798</text:p>
          </table:table-cell>
          <table:table-cell office:value-type="float" office:value="17943" table:style-name="ce47">
            <text:p>17 943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000" table:style-name="ce41">
            <text:p>2000</text:p>
          </table:table-cell>
          <table:table-cell office:value-type="float" office:value="97629" table:style-name="ce47">
            <text:p>97 629</text:p>
          </table:table-cell>
          <table:table-cell office:value-type="float" office:value="2017" table:style-name="ce47">
            <text:p>2 017</text:p>
          </table:table-cell>
          <table:table-cell office:value-type="float" office:value="6005" table:style-name="ce47">
            <text:p>6 005</text:p>
          </table:table-cell>
          <table:table-cell office:value-type="float" office:value="16879" table:style-name="ce47">
            <text:p>16 879</text:p>
          </table:table-cell>
          <table:table-cell office:value-type="float" office:value="14276" table:style-name="ce47">
            <text:p>14 276</text:p>
          </table:table-cell>
          <table:table-cell office:value-type="float" office:value="5582" table:style-name="ce47">
            <text:p>5 582</text:p>
          </table:table-cell>
          <table:table-cell office:value-type="float" office:value="13585" table:style-name="ce47">
            <text:p>13 585</text:p>
          </table:table-cell>
          <table:table-cell office:value-type="float" office:value="6346" table:style-name="ce47">
            <text:p>6 346</text:p>
          </table:table-cell>
          <table:table-cell office:value-type="float" office:value="4140" table:style-name="ce47">
            <text:p>4 140</text:p>
          </table:table-cell>
          <table:table-cell office:value-type="float" office:value="28799" table:style-name="ce47">
            <text:p>28 799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005" table:style-name="ce41">
            <text:p>2005</text:p>
          </table:table-cell>
          <table:table-cell office:value-type="float" office:value="101608" table:style-name="ce47">
            <text:p>101 608</text:p>
          </table:table-cell>
          <table:table-cell office:value-type="float" office:value="1787" table:style-name="ce42">
            <text:p>1 787</text:p>
          </table:table-cell>
          <table:table-cell office:value-type="float" office:value="5642" table:style-name="ce42">
            <text:p>5 642</text:p>
          </table:table-cell>
          <table:table-cell office:value-type="float" office:value="14832" table:style-name="ce42">
            <text:p>14 832</text:p>
          </table:table-cell>
          <table:table-cell office:value-type="float" office:value="13759" table:style-name="ce42">
            <text:p>13 759</text:p>
          </table:table-cell>
          <table:table-cell office:value-type="float" office:value="7374" table:style-name="ce42">
            <text:p>7 374</text:p>
          </table:table-cell>
          <table:table-cell office:value-type="float" office:value="13502" table:style-name="ce42">
            <text:p>13 502</text:p>
          </table:table-cell>
          <table:table-cell office:value-type="float" office:value="8345" table:style-name="ce42">
            <text:p>8 345</text:p>
          </table:table-cell>
          <table:table-cell office:value-type="float" office:value="4051" table:style-name="ce42">
            <text:p>4 051</text:p>
          </table:table-cell>
          <table:table-cell office:value-type="float" office:value="32316" table:style-name="ce42">
            <text:p>32 316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010" table:style-name="ce41">
            <text:p>2010</text:p>
          </table:table-cell>
          <table:table-cell office:value-type="float" office:value="103295" table:style-name="ce47">
            <text:p>103 295</text:p>
          </table:table-cell>
          <table:table-cell office:value-type="float" office:value="2757" table:style-name="ce42">
            <text:p>2 757</text:p>
          </table:table-cell>
          <table:table-cell office:value-type="float" office:value="5759" table:style-name="ce42">
            <text:p>5 759</text:p>
          </table:table-cell>
          <table:table-cell office:value-type="float" office:value="15228" table:style-name="ce42">
            <text:p>15 228</text:p>
          </table:table-cell>
          <table:table-cell office:value-type="float" office:value="13602" table:style-name="ce42">
            <text:p>13 602</text:p>
          </table:table-cell>
          <table:table-cell office:value-type="float" office:value="8178" table:style-name="ce42">
            <text:p>8 178</text:p>
          </table:table-cell>
          <table:table-cell office:value-type="float" office:value="13497" table:style-name="ce42">
            <text:p>13 497</text:p>
          </table:table-cell>
          <table:table-cell office:value-type="float" office:value="7836" table:style-name="ce42">
            <text:p>7 836</text:p>
          </table:table-cell>
          <table:table-cell office:value-type="float" office:value="4619" table:style-name="ce42">
            <text:p>4 619</text:p>
          </table:table-cell>
          <table:table-cell office:value-type="float" office:value="31819" table:style-name="ce42">
            <text:p>31 819</text:p>
          </table:table-cell>
          <table:table-cell table:number-columns-repeated="16373" table:style-name="ce40"/>
        </table:table-row>
        <table:table-row table:style-name="ro6">
          <table:table-cell office:value-type="float" office:value="2011" table:style-name="ce41">
            <text:p>2011</text:p>
          </table:table-cell>
          <table:table-cell office:value-type="float" office:value="101800" table:style-name="ce47">
            <text:p>101 800</text:p>
          </table:table-cell>
          <table:table-cell office:value-type="float" office:value="2084" table:style-name="ce42">
            <text:p>2 084</text:p>
          </table:table-cell>
          <table:table-cell office:value-type="float" office:value="5759" table:style-name="ce42">
            <text:p>5 759</text:p>
          </table:table-cell>
          <table:table-cell office:value-type="float" office:value="15482" table:style-name="ce42">
            <text:p>15 482</text:p>
          </table:table-cell>
          <table:table-cell office:value-type="float" office:value="14915" table:style-name="ce42">
            <text:p>14 915</text:p>
          </table:table-cell>
          <table:table-cell office:value-type="float" office:value="8978" table:style-name="ce42">
            <text:p>8 978</text:p>
          </table:table-cell>
          <table:table-cell office:value-type="float" office:value="13677" table:style-name="ce42">
            <text:p>13 677</text:p>
          </table:table-cell>
          <table:table-cell office:value-type="float" office:value="7773" table:style-name="ce42">
            <text:p>7 773</text:p>
          </table:table-cell>
          <table:table-cell office:value-type="float" office:value="4470" table:style-name="ce42">
            <text:p>4 470</text:p>
          </table:table-cell>
          <table:table-cell office:value-type="float" office:value="28662" table:style-name="ce42">
            <text:p>28 662</text:p>
          </table:table-cell>
          <table:table-cell table:number-columns-repeated="16373" table:style-name="ce40"/>
        </table:table-row>
        <table:table-row table:style-name="ro6">
          <table:table-cell office:value-type="float" office:value="2012" table:style-name="ce41">
            <text:p>2012</text:p>
          </table:table-cell>
          <table:table-cell office:value-type="float" office:value="99979" table:style-name="ce47">
            <text:p>99 979</text:p>
          </table:table-cell>
          <table:table-cell office:value-type="float" office:value="2084" table:style-name="ce47">
            <text:p>2 084</text:p>
          </table:table-cell>
          <table:table-cell office:value-type="float" office:value="5759" table:style-name="ce47">
            <text:p>5 759</text:p>
          </table:table-cell>
          <table:table-cell office:value-type="float" office:value="15482" table:style-name="ce47">
            <text:p>15 482</text:p>
          </table:table-cell>
          <table:table-cell office:value-type="float" office:value="14018" table:style-name="ce47">
            <text:p>14 018</text:p>
          </table:table-cell>
          <table:table-cell office:value-type="float" office:value="8048" table:style-name="ce47">
            <text:p>8 048</text:p>
          </table:table-cell>
          <table:table-cell office:value-type="float" office:value="13677" table:style-name="ce47">
            <text:p>13 677</text:p>
          </table:table-cell>
          <table:table-cell office:value-type="float" office:value="7773" table:style-name="ce47">
            <text:p>7 773</text:p>
          </table:table-cell>
          <table:table-cell office:value-type="float" office:value="4498" table:style-name="ce47">
            <text:p>4 498</text:p>
          </table:table-cell>
          <table:table-cell office:value-type="float" office:value="28640" table:style-name="ce47">
            <text:p>28 640</text:p>
          </table:table-cell>
          <table:table-cell table:number-columns-repeated="16373" table:style-name="ce40"/>
        </table:table-row>
        <table:table-row table:style-name="ro6">
          <table:table-cell office:value-type="float" office:value="2013" table:style-name="ce41">
            <text:p>2013</text:p>
          </table:table-cell>
          <table:table-cell office:value-type="float" office:value="95060" table:style-name="ce47">
            <text:p>95 060</text:p>
          </table:table-cell>
          <table:table-cell office:value-type="float" office:value="1736" table:style-name="ce47">
            <text:p>1 736</text:p>
          </table:table-cell>
          <table:table-cell office:value-type="float" office:value="5891" table:style-name="ce47">
            <text:p>5 891</text:p>
          </table:table-cell>
          <table:table-cell office:value-type="float" office:value="15144" table:style-name="ce47">
            <text:p>15 144</text:p>
          </table:table-cell>
          <table:table-cell office:value-type="float" office:value="13451" table:style-name="ce47">
            <text:p>13 451</text:p>
          </table:table-cell>
          <table:table-cell office:value-type="float" office:value="7178" table:style-name="ce47">
            <text:p>7 178</text:p>
          </table:table-cell>
          <table:table-cell office:value-type="float" office:value="12859" table:style-name="ce47">
            <text:p>12 859</text:p>
          </table:table-cell>
          <table:table-cell office:value-type="float" office:value="7694" table:style-name="ce47">
            <text:p>7 694</text:p>
          </table:table-cell>
          <table:table-cell office:value-type="float" office:value="4450" table:style-name="ce47">
            <text:p>4 450</text:p>
          </table:table-cell>
          <table:table-cell office:value-type="float" office:value="26657" table:style-name="ce47">
            <text:p>26 657</text:p>
          </table:table-cell>
          <table:table-cell table:number-columns-repeated="16373" table:style-name="ce40"/>
        </table:table-row>
        <table:table-row table:style-name="ro6">
          <table:table-cell office:value-type="float" office:value="2014" table:style-name="ce41">
            <text:p>2014</text:p>
          </table:table-cell>
          <table:table-cell office:value-type="float" office:value="96752" table:style-name="ce47">
            <text:p>96 752</text:p>
          </table:table-cell>
          <table:table-cell office:value-type="float" office:value="1739" table:style-name="ce47">
            <text:p>1 739</text:p>
          </table:table-cell>
          <table:table-cell office:value-type="float" office:value="5891" table:style-name="ce47">
            <text:p>5 891</text:p>
          </table:table-cell>
          <table:table-cell office:value-type="float" office:value="15232" table:style-name="ce47">
            <text:p>15 232</text:p>
          </table:table-cell>
          <table:table-cell office:value-type="float" office:value="13857" table:style-name="ce47">
            <text:p>13 857</text:p>
          </table:table-cell>
          <table:table-cell office:value-type="float" office:value="7892" table:style-name="ce47">
            <text:p>7 892</text:p>
          </table:table-cell>
          <table:table-cell office:value-type="float" office:value="13159" table:style-name="ce47">
            <text:p>13 159</text:p>
          </table:table-cell>
          <table:table-cell office:value-type="float" office:value="7694" table:style-name="ce47">
            <text:p>7 694</text:p>
          </table:table-cell>
          <table:table-cell office:value-type="float" office:value="4450" table:style-name="ce47">
            <text:p>4 450</text:p>
          </table:table-cell>
          <table:table-cell office:value-type="float" office:value="26838" table:style-name="ce47">
            <text:p>26 838</text:p>
          </table:table-cell>
          <table:table-cell table:number-columns-repeated="16373" table:style-name="ce40"/>
        </table:table-row>
        <table:table-row table:style-name="ro6">
          <table:table-cell office:value-type="float" office:value="2015" table:style-name="ce41">
            <text:p>2015</text:p>
          </table:table-cell>
          <table:table-cell office:value-type="float" office:value="95327" table:style-name="ce47">
            <text:p>95 327</text:p>
          </table:table-cell>
          <table:table-cell office:value-type="float" office:value="1936" table:style-name="ce47">
            <text:p>1 936</text:p>
          </table:table-cell>
          <table:table-cell office:value-type="float" office:value="5912" table:style-name="ce47">
            <text:p>5 912</text:p>
          </table:table-cell>
          <table:table-cell office:value-type="float" office:value="14050" table:style-name="ce47">
            <text:p>14 050</text:p>
          </table:table-cell>
          <table:table-cell office:value-type="float" office:value="14412" table:style-name="ce47">
            <text:p>14 412</text:p>
          </table:table-cell>
          <table:table-cell office:value-type="float" office:value="7254" table:style-name="ce47">
            <text:p>7 254</text:p>
          </table:table-cell>
          <table:table-cell office:value-type="float" office:value="12427" table:style-name="ce47">
            <text:p>12 427</text:p>
          </table:table-cell>
          <table:table-cell office:value-type="float" office:value="8012" table:style-name="ce47">
            <text:p>8 012</text:p>
          </table:table-cell>
          <table:table-cell office:value-type="float" office:value="4720" table:style-name="ce47">
            <text:p>4 720</text:p>
          </table:table-cell>
          <table:table-cell office:value-type="float" office:value="26604" table:style-name="ce47">
            <text:p>26 604</text:p>
          </table:table-cell>
          <table:table-cell table:number-columns-repeated="16373" table:style-name="ce40"/>
        </table:table-row>
        <table:table-row table:style-name="ro6">
          <table:table-cell office:value-type="float" office:value="2016" table:style-name="ce41">
            <text:p>2016</text:p>
          </table:table-cell>
          <table:table-cell office:value-type="float" office:value="93026" table:style-name="ce47">
            <text:p>93 026</text:p>
          </table:table-cell>
          <table:table-cell office:value-type="float" office:value="1734" table:style-name="ce47">
            <text:p>1 734</text:p>
          </table:table-cell>
          <table:table-cell office:value-type="float" office:value="5916" table:style-name="ce47">
            <text:p>5 916</text:p>
          </table:table-cell>
          <table:table-cell office:value-type="float" office:value="13840" table:style-name="ce47">
            <text:p>13 840</text:p>
          </table:table-cell>
          <table:table-cell office:value-type="float" office:value="13687" table:style-name="ce47">
            <text:p>13 687</text:p>
          </table:table-cell>
          <table:table-cell office:value-type="float" office:value="7075" table:style-name="ce47">
            <text:p>7 075</text:p>
          </table:table-cell>
          <table:table-cell office:value-type="float" office:value="12449" table:style-name="ce47">
            <text:p>12 449</text:p>
          </table:table-cell>
          <table:table-cell office:value-type="float" office:value="7625" table:style-name="ce47">
            <text:p>7 625</text:p>
          </table:table-cell>
          <table:table-cell office:value-type="float" office:value="4378" table:style-name="ce47">
            <text:p>4 378</text:p>
          </table:table-cell>
          <table:table-cell office:value-type="float" office:value="26322" table:style-name="ce47">
            <text:p>26 322</text:p>
          </table:table-cell>
          <table:table-cell table:number-columns-repeated="16373" table:style-name="ce40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94100" table:style-name="ce47">
            <text:p>94 100</text:p>
          </table:table-cell>
          <table:table-cell office:value-type="float" office:value="1734" table:style-name="ce47">
            <text:p>1 734</text:p>
          </table:table-cell>
          <table:table-cell office:value-type="float" office:value="5916" table:style-name="ce47">
            <text:p>5 916</text:p>
          </table:table-cell>
          <table:table-cell office:value-type="float" office:value="13840" table:style-name="ce47">
            <text:p>13 840</text:p>
          </table:table-cell>
          <table:table-cell office:value-type="float" office:value="13687" table:style-name="ce47">
            <text:p>13 687</text:p>
          </table:table-cell>
          <table:table-cell office:value-type="float" office:value="7075" table:style-name="ce47">
            <text:p>7 075</text:p>
          </table:table-cell>
          <table:table-cell office:value-type="float" office:value="13523" table:style-name="ce47">
            <text:p>13 523</text:p>
          </table:table-cell>
          <table:table-cell office:value-type="float" office:value="7725" table:style-name="ce47">
            <text:p>7 725</text:p>
          </table:table-cell>
          <table:table-cell office:value-type="float" office:value="4378" table:style-name="ce47">
            <text:p>4 378</text:p>
          </table:table-cell>
          <table:table-cell office:value-type="float" office:value="26222" table:style-name="ce47">
            <text:p>26 222</text:p>
          </table:table-cell>
          <table:table-cell table:number-columns-repeated="16373" table:style-name="ce40"/>
        </table:table-row>
        <table:table-row table:style-name="ro6">
          <table:table-cell office:value-type="float" office:value="2018" table:style-name="ce41">
            <text:p>2018</text:p>
          </table:table-cell>
          <table:table-cell office:value-type="float" office:value="93943" table:style-name="ce47">
            <text:p>93 943</text:p>
          </table:table-cell>
          <table:table-cell office:value-type="float" office:value="2537" table:style-name="ce47">
            <text:p>2 537</text:p>
          </table:table-cell>
          <table:table-cell office:value-type="float" office:value="5909" table:style-name="ce47">
            <text:p>5 909</text:p>
          </table:table-cell>
          <table:table-cell office:value-type="float" office:value="14120" table:style-name="ce47">
            <text:p>14 120</text:p>
          </table:table-cell>
          <table:table-cell office:value-type="float" office:value="13326" table:style-name="ce47">
            <text:p>13 326</text:p>
          </table:table-cell>
          <table:table-cell office:value-type="float" office:value="7088" table:style-name="ce47">
            <text:p>7 088</text:p>
          </table:table-cell>
          <table:table-cell office:value-type="float" office:value="13211" table:style-name="ce47">
            <text:p>13 211</text:p>
          </table:table-cell>
          <table:table-cell office:value-type="float" office:value="7569" table:style-name="ce47">
            <text:p>7 569</text:p>
          </table:table-cell>
          <table:table-cell office:value-type="float" office:value="4320" table:style-name="ce47">
            <text:p>4 320</text:p>
          </table:table-cell>
          <table:table-cell office:value-type="float" office:value="25863" table:style-name="ce47">
            <text:p>25 863</text:p>
          </table:table-cell>
          <table:table-cell table:number-columns-repeated="16373" table:style-name="ce40"/>
        </table:table-row>
        <table:table-row table:style-name="ro6">
          <table:table-cell office:value-type="float" office:value="2019" table:style-name="ce41">
            <text:p>2019</text:p>
          </table:table-cell>
          <table:table-cell office:value-type="float" office:value="91992" table:formula="of:=SUM([.C19:.K19])" table:style-name="ce47">
            <text:p>91 992</text:p>
          </table:table-cell>
          <table:table-cell office:value-type="float" office:value="2520" table:style-name="ce42">
            <text:p>2 520</text:p>
          </table:table-cell>
          <table:table-cell office:value-type="float" office:value="5663" table:style-name="ce42">
            <text:p>5 663</text:p>
          </table:table-cell>
          <table:table-cell office:value-type="float" office:value="13790" table:style-name="ce42">
            <text:p>13 790</text:p>
          </table:table-cell>
          <table:table-cell office:value-type="float" office:value="13342" table:style-name="ce42">
            <text:p>13 342</text:p>
          </table:table-cell>
          <table:table-cell office:value-type="float" office:value="7230" table:style-name="ce42">
            <text:p>7 230</text:p>
          </table:table-cell>
          <table:table-cell office:value-type="float" office:value="12903" table:style-name="ce42">
            <text:p>12 903</text:p>
          </table:table-cell>
          <table:table-cell office:value-type="float" office:value="7521" table:style-name="ce42">
            <text:p>7 521</text:p>
          </table:table-cell>
          <table:table-cell office:value-type="float" office:value="4347" table:style-name="ce42">
            <text:p>4 347</text:p>
          </table:table-cell>
          <table:table-cell office:value-type="float" office:value="24676" table:style-name="ce42">
            <text:p>24 676</text:p>
          </table:table-cell>
          <table:table-cell table:number-columns-repeated="16373" table:style-name="ce40"/>
        </table:table-row>
        <table:table-row table:style-name="ro6">
          <table:table-cell office:value-type="float" office:value="2020" table:style-name="ce41">
            <text:p>2020</text:p>
          </table:table-cell>
          <table:table-cell office:value-type="float" office:value="90039" table:style-name="ce47">
            <text:p>90 039</text:p>
          </table:table-cell>
          <table:table-cell office:value-type="float" office:value="2500" table:style-name="ce42">
            <text:p>2 500</text:p>
          </table:table-cell>
          <table:table-cell office:value-type="float" office:value="6351" table:style-name="ce42">
            <text:p>6 351</text:p>
          </table:table-cell>
          <table:table-cell office:value-type="float" office:value="14004" table:style-name="ce42">
            <text:p>14 004</text:p>
          </table:table-cell>
          <table:table-cell office:value-type="float" office:value="13216" table:style-name="ce42">
            <text:p>13 216</text:p>
          </table:table-cell>
          <table:table-cell office:value-type="float" office:value="5276" table:style-name="ce42">
            <text:p>5 276</text:p>
          </table:table-cell>
          <table:table-cell office:value-type="float" office:value="12069" table:style-name="ce42">
            <text:p>12 069</text:p>
          </table:table-cell>
          <table:table-cell office:value-type="float" office:value="7527" table:style-name="ce42">
            <text:p>7 527</text:p>
          </table:table-cell>
          <table:table-cell office:value-type="float" office:value="4347" table:style-name="ce42">
            <text:p>4 347</text:p>
          </table:table-cell>
          <table:table-cell office:value-type="float" office:value="24749" table:style-name="ce42">
            <text:p>24 749</text:p>
          </table:table-cell>
          <table:table-cell table:number-columns-repeated="16373" table:style-name="ce40"/>
        </table:table-row>
        <table:table-row table:style-name="ro6">
          <table:table-cell office:value-type="float" office:value="2021" table:style-name="ce41">
            <text:p>2021</text:p>
          </table:table-cell>
          <table:table-cell office:value-type="float" office:value="90261" table:style-name="ce47">
            <text:p>90 261</text:p>
          </table:table-cell>
          <table:table-cell office:value-type="float" office:value="2513" table:style-name="ce42">
            <text:p>2 513</text:p>
          </table:table-cell>
          <table:table-cell office:value-type="float" office:value="6351" table:style-name="ce42">
            <text:p>6 351</text:p>
          </table:table-cell>
          <table:table-cell office:value-type="float" office:value="13995" table:style-name="ce42">
            <text:p>13 995</text:p>
          </table:table-cell>
          <table:table-cell office:value-type="float" office:value="13342" table:style-name="ce42">
            <text:p>13 342</text:p>
          </table:table-cell>
          <table:table-cell office:value-type="float" office:value="4965" table:style-name="ce42">
            <text:p>4 965</text:p>
          </table:table-cell>
          <table:table-cell office:value-type="float" office:value="12641" table:style-name="ce42">
            <text:p>12 641</text:p>
          </table:table-cell>
          <table:table-cell office:value-type="float" office:value="7373" table:style-name="ce42">
            <text:p>7 373</text:p>
          </table:table-cell>
          <table:table-cell office:value-type="float" office:value="4347" table:style-name="ce42">
            <text:p>4 347</text:p>
          </table:table-cell>
          <table:table-cell office:value-type="float" office:value="24734" table:style-name="ce42">
            <text:p>24 734</text:p>
          </table:table-cell>
          <table:table-cell table:style-name="ce42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49">
            <text:p>Q: Fachverband der Kino-, Kultur- und Vergnügungsbetriebe. Erstellt am 17.01.2023. – Kinos zu Jahresende, ohne Sonderformen wie Sommerkino, Open-Air-Veranstaltungen, Filmclubs usw.; inkl. Autokino.<text:s text:c="2"/></text:p>
          </table:table-cell>
          <table:covered-table-cell table:number-columns-repeated="10"/>
          <table:table-cell table:number-columns-repeated="16373" table:style-name="ce40"/>
        </table:table-row>
        <table:table-row table:style-name="ro9">
          <table:table-cell table:number-columns-repeated="16384" table:style-name="ce40"/>
        </table:table-row>
        <table:table-row table:style-name="ro9">
          <table:table-cell table:style-name="ce44"/>
          <table:table-cell table:number-columns-repeated="16383" table:style-name="ce40"/>
        </table:table-row>
        <table:table-row table:style-name="ro9">
          <table:table-cell table:style-name="ce41"/>
          <table:table-cell table:number-columns-repeated="16383" table:style-name="ce40"/>
        </table:table-row>
        <table:table-row table:number-rows-repeated="7" table:style-name="ro9">
          <table:table-cell table:number-columns-repeated="16384" table:style-name="ce40"/>
        </table:table-row>
        <table:table-row table:number-rows-repeated="36" table:style-name="ro9">
          <table:table-cell table:number-columns-repeated="16384"/>
        </table:table-row>
        <table:table-row table:number-rows-repeated="1048508" table:style-name="ro6">
          <table:table-cell table:number-columns-repeated="16384"/>
        </table:table-row>
      </table:table>
      <table:table table:name="Tabelle_K4" table:style-name="ta2">
        <table:table-column table:style-name="co5" table:default-cell-style-name="ce40"/>
        <table:table-column table:style-name="co6" table:number-columns-repeated="10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" table:number-columns-repeated="16363" table:default-cell-style-name="ce40"/>
        <table:table-row table:style-name="ro3">
          <table:table-cell office:value-type="string" table:number-columns-spanned="11" table:number-rows-spanned="1" table:style-name="ce48">
            <text:p>K4. <text:s/>Kinobesuche nach Bundesländern 1975 bis 2021</text:p>
          </table:table-cell>
          <table:covered-table-cell table:number-columns-repeated="10"/>
          <table:table-cell table:number-columns-repeated="16373" table:style-name="ce35"/>
        </table:table-row>
        <table:table-row table:style-name="ro11">
          <table:table-cell office:value-type="string" table:number-columns-spanned="1" table:number-rows-spanned="2" table:style-name="ce54">
            <text:p>Jahr<text:s/></text:p>
          </table:table-cell>
          <table:table-cell office:value-type="string" table:style-name="ce51">
            <text:p>Öster-</text:p>
            <text:p>reich</text:p>
          </table:table-cell>
          <table:table-cell office:value-type="string" table:style-name="ce37">
            <text:p>Burgen-</text:p>
            <text:p>land</text:p>
          </table:table-cell>
          <table:table-cell office:value-type="string" table:style-name="ce38">
            <text:p>Kärnten</text:p>
          </table:table-cell>
          <table:table-cell office:value-type="string" table:style-name="ce37">
            <text:p>Nieder-</text:p>
            <text:p>österreich</text:p>
          </table:table-cell>
          <table:table-cell office:value-type="string" table:style-name="ce37">
            <text:p>Ober-</text:p>
            <text:p>österreich</text:p>
          </table:table-cell>
          <table:table-cell office:value-type="string" table:style-name="ce38">
            <text:p>Salz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8">
            <text:p>Tirol</text:p>
          </table:table-cell>
          <table:table-cell office:value-type="string" table:style-name="ce37">
            <text:p>Vorarl-</text:p>
            <text:p>berg</text:p>
          </table:table-cell>
          <table:table-cell office:value-type="string" table:style-name="ce39">
            <text:p>Wien</text:p>
          </table:table-cell>
          <table:table-cell table:number-columns-repeated="16373" table:style-name="ce40"/>
        </table:table-row>
        <table:table-row table:style-name="ro6">
          <table:covered-table-cell/>
          <table:table-cell office:value-type="string" table:number-columns-spanned="10" table:number-rows-spanned="1" table:style-name="ce55">
            <text:p>in 1 000</text:p>
          </table:table-cell>
          <table:covered-table-cell table:number-columns-repeated="9"/>
          <table:table-cell table:number-columns-repeated="16373" table:style-name="ce40"/>
        </table:table-row>
        <table:table-row table:style-name="ro5">
          <table:table-cell office:value-type="float" office:value="1975" table:style-name="ce41">
            <text:p>1975</text:p>
          </table:table-cell>
          <table:table-cell office:value-type="float" office:value="20813.438999999998" table:style-name="ce52">
            <text:p>20 813,4</text:p>
          </table:table-cell>
          <table:table-cell office:value-type="float" office:value="612.64800000000002" table:style-name="ce52">
            <text:p>612,6</text:p>
          </table:table-cell>
          <table:table-cell office:value-type="float" office:value="1244.73" table:style-name="ce52">
            <text:p>1 244,7</text:p>
          </table:table-cell>
          <table:table-cell office:value-type="float" office:value="3194.377" table:style-name="ce52">
            <text:p>3 194,4</text:p>
          </table:table-cell>
          <table:table-cell office:value-type="float" office:value="2646.9720000000002" table:style-name="ce52">
            <text:p>2 647,0</text:p>
          </table:table-cell>
          <table:table-cell office:value-type="float" office:value="1365.1379999999999" table:style-name="ce52">
            <text:p>1 365,1</text:p>
          </table:table-cell>
          <table:table-cell office:value-type="float" office:value="2412.9850000000001" table:style-name="ce52">
            <text:p>2 413,0</text:p>
          </table:table-cell>
          <table:table-cell office:value-type="float" office:value="1681.2719999999999" table:style-name="ce52">
            <text:p>1 681,3</text:p>
          </table:table-cell>
          <table:table-cell office:value-type="float" office:value="454.036" table:style-name="ce52">
            <text:p>454,0</text:p>
          </table:table-cell>
          <table:table-cell office:value-type="float" office:value="7201.2809999999999" table:style-name="ce52">
            <text:p>7 201,3</text:p>
          </table:table-cell>
          <table:table-cell table:style-name="ce45"/>
          <table:table-cell table:number-columns-repeated="16372"/>
        </table:table-row>
        <table:table-row table:style-name="ro6">
          <table:table-cell office:value-type="float" office:value="1980" table:style-name="ce41">
            <text:p>1980</text:p>
          </table:table-cell>
          <table:table-cell office:value-type="float" office:value="17533.899000000001" table:style-name="ce52">
            <text:p>17 533,9</text:p>
          </table:table-cell>
          <table:table-cell office:value-type="float" office:value="435.423" table:style-name="ce52">
            <text:p>435,4</text:p>
          </table:table-cell>
          <table:table-cell office:value-type="float" office:value="1021.946" table:style-name="ce52">
            <text:p>1 021,9</text:p>
          </table:table-cell>
          <table:table-cell office:value-type="float" office:value="2310.6080000000002" table:style-name="ce52">
            <text:p>2 310,6</text:p>
          </table:table-cell>
          <table:table-cell office:value-type="float" office:value="2432.0149999999999" table:style-name="ce52">
            <text:p>2 432,0</text:p>
          </table:table-cell>
          <table:table-cell office:value-type="float" office:value="1059.825" table:style-name="ce52">
            <text:p>1 059,8</text:p>
          </table:table-cell>
          <table:table-cell office:value-type="float" office:value="2103.5630000000001" table:style-name="ce52">
            <text:p>2 103,6</text:p>
          </table:table-cell>
          <table:table-cell office:value-type="float" office:value="1543.0160000000001" table:style-name="ce52">
            <text:p>1 543,0</text:p>
          </table:table-cell>
          <table:table-cell office:value-type="float" office:value="583.07100000000003" table:style-name="ce52">
            <text:p>583,1</text:p>
          </table:table-cell>
          <table:table-cell office:value-type="float" office:value="6044.4319999999998" table:style-name="ce52">
            <text:p>6 044,4</text:p>
          </table:table-cell>
          <table:table-cell table:number-columns-repeated="16373" table:style-name="ce40"/>
        </table:table-row>
        <table:table-row table:style-name="ro6">
          <table:table-cell office:value-type="float" office:value="1985" table:style-name="ce41">
            <text:p>1985</text:p>
          </table:table-cell>
          <table:table-cell office:value-type="float" office:value="13134.532999999999" table:style-name="ce52">
            <text:p>13 134,5</text:p>
          </table:table-cell>
          <table:table-cell office:value-type="float" office:value="243.58" table:style-name="ce52">
            <text:p>243,6</text:p>
          </table:table-cell>
          <table:table-cell office:value-type="float" office:value="666.61" table:style-name="ce52">
            <text:p>666,6</text:p>
          </table:table-cell>
          <table:table-cell office:value-type="float" office:value="1713.7619999999999" table:style-name="ce52">
            <text:p>1 713,8</text:p>
          </table:table-cell>
          <table:table-cell office:value-type="float" office:value="1678.9749999999999" table:style-name="ce52">
            <text:p>1 679,0</text:p>
          </table:table-cell>
          <table:table-cell office:value-type="float" office:value="865.27499999999998" table:style-name="ce52">
            <text:p>865,3</text:p>
          </table:table-cell>
          <table:table-cell office:value-type="float" office:value="1073.5409999999999" table:style-name="ce52">
            <text:p>1 073,5</text:p>
          </table:table-cell>
          <table:table-cell office:value-type="float" office:value="1147.7339999999999" table:style-name="ce52">
            <text:p>1 147,7</text:p>
          </table:table-cell>
          <table:table-cell office:value-type="float" office:value="450" table:style-name="ce52">
            <text:p>450,0</text:p>
          </table:table-cell>
          <table:table-cell office:value-type="float" office:value="5295.0559999999996" table:style-name="ce52">
            <text:p>5 295,1</text:p>
          </table:table-cell>
          <table:table-cell table:number-columns-repeated="16373" table:style-name="ce40"/>
        </table:table-row>
        <table:table-row table:style-name="ro6">
          <table:table-cell office:value-type="float" office:value="1990" table:style-name="ce41">
            <text:p>1990</text:p>
          </table:table-cell>
          <table:table-cell office:value-type="float" office:value="10149.373" table:style-name="ce52">
            <text:p>10 149,4</text:p>
          </table:table-cell>
          <table:table-cell office:value-type="float" office:value="154.864" table:style-name="ce52">
            <text:p>154,9</text:p>
          </table:table-cell>
          <table:table-cell office:value-type="float" office:value="544.94299999999998" table:style-name="ce52">
            <text:p>544,9</text:p>
          </table:table-cell>
          <table:table-cell office:value-type="float" office:value="1050.0419999999999" table:style-name="ce52">
            <text:p>1 050,0</text:p>
          </table:table-cell>
          <table:table-cell office:value-type="float" office:value="1269.42" table:style-name="ce52">
            <text:p>1 269,4</text:p>
          </table:table-cell>
          <table:table-cell office:value-type="float" office:value="704.673" table:style-name="ce52">
            <text:p>704,7</text:p>
          </table:table-cell>
          <table:table-cell office:value-type="float" office:value="1024.752" table:style-name="ce52">
            <text:p>1 024,8</text:p>
          </table:table-cell>
          <table:table-cell office:value-type="float" office:value="819.83900000000006" table:style-name="ce52">
            <text:p>819,8</text:p>
          </table:table-cell>
          <table:table-cell office:value-type="float" office:value="330.11" table:style-name="ce52">
            <text:p>330,1</text:p>
          </table:table-cell>
          <table:table-cell office:value-type="float" office:value="4250.7299999999996" table:style-name="ce52">
            <text:p>4 250,7</text:p>
          </table:table-cell>
          <table:table-cell table:number-columns-repeated="16373" table:style-name="ce40"/>
        </table:table-row>
        <table:table-row table:style-name="ro6">
          <table:table-cell office:value-type="float" office:value="1995" table:style-name="ce41">
            <text:p>1995</text:p>
          </table:table-cell>
          <table:table-cell office:value-type="float" office:value="11922.939" table:style-name="ce52">
            <text:p>11 922,9</text:p>
          </table:table-cell>
          <table:table-cell office:value-type="float" office:value="225.33600000000001" table:style-name="ce52">
            <text:p>225,3</text:p>
          </table:table-cell>
          <table:table-cell office:value-type="float" office:value="539.58900000000006" table:style-name="ce52">
            <text:p>539,6</text:p>
          </table:table-cell>
          <table:table-cell office:value-type="float" office:value="2018.6310000000001" table:style-name="ce52">
            <text:p>2 018,6</text:p>
          </table:table-cell>
          <table:table-cell office:value-type="float" office:value="1468.9749999999999" table:style-name="ce52">
            <text:p>1 469,0</text:p>
          </table:table-cell>
          <table:table-cell office:value-type="float" office:value="744.25" table:style-name="ce52">
            <text:p>744,3</text:p>
          </table:table-cell>
          <table:table-cell office:value-type="float" office:value="1261.519" table:style-name="ce52">
            <text:p>1 261,5</text:p>
          </table:table-cell>
          <table:table-cell office:value-type="float" office:value="938.26099999999997" table:style-name="ce52">
            <text:p>938,3</text:p>
          </table:table-cell>
          <table:table-cell office:value-type="float" office:value="348.839" table:style-name="ce52">
            <text:p>348,8</text:p>
          </table:table-cell>
          <table:table-cell office:value-type="float" office:value="4377.5389999999998" table:style-name="ce52">
            <text:p>4 377,5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00" table:style-name="ce41">
            <text:p>2000</text:p>
          </table:table-cell>
          <table:table-cell office:value-type="float" office:value="16005.793" table:style-name="ce52">
            <text:p>16 005,8</text:p>
          </table:table-cell>
          <table:table-cell office:value-type="float" office:value="232.29400000000001" table:style-name="ce52">
            <text:p>232,3</text:p>
          </table:table-cell>
          <table:table-cell office:value-type="float" office:value="801.45100000000002" table:style-name="ce52">
            <text:p>801,5</text:p>
          </table:table-cell>
          <table:table-cell office:value-type="float" office:value="2571.2600000000002" table:style-name="ce52">
            <text:p>2 571,3</text:p>
          </table:table-cell>
          <table:table-cell office:value-type="float" office:value="2344.2800000000002" table:style-name="ce52">
            <text:p>2 344,3</text:p>
          </table:table-cell>
          <table:table-cell office:value-type="float" office:value="1127.4680000000001" table:style-name="ce52">
            <text:p>1 127,5</text:p>
          </table:table-cell>
          <table:table-cell office:value-type="float" office:value="2092.8719999999998" table:style-name="ce52">
            <text:p>2 092,9</text:p>
          </table:table-cell>
          <table:table-cell office:value-type="float" office:value="1205.54" table:style-name="ce52">
            <text:p>1 205,5</text:p>
          </table:table-cell>
          <table:table-cell office:value-type="float" office:value="858.19" table:style-name="ce52">
            <text:p>858,2</text:p>
          </table:table-cell>
          <table:table-cell office:value-type="float" office:value="4772.4380000000001" table:style-name="ce52">
            <text:p>4 772,4</text:p>
          </table:table-cell>
          <table:table-cell table:number-columns-repeated="16373" table:style-name="ce40"/>
        </table:table-row>
        <table:table-row table:style-name="ro6">
          <table:table-cell office:value-type="float" office:value="2001" table:style-name="ce41">
            <text:p>2001</text:p>
          </table:table-cell>
          <table:table-cell office:value-type="float" office:value="18832.687000000002" table:style-name="ce52">
            <text:p>18 832,7</text:p>
          </table:table-cell>
          <table:table-cell office:value-type="float" office:value="307.58600000000001" table:style-name="ce52">
            <text:p>307,6</text:p>
          </table:table-cell>
          <table:table-cell office:value-type="float" office:value="896.57799999999997" table:style-name="ce52">
            <text:p>896,6</text:p>
          </table:table-cell>
          <table:table-cell office:value-type="float" office:value="2782.223" table:style-name="ce52">
            <text:p>2 782,2</text:p>
          </table:table-cell>
          <table:table-cell office:value-type="float" office:value="2698.585" table:style-name="ce52">
            <text:p>2 698,6</text:p>
          </table:table-cell>
          <table:table-cell office:value-type="float" office:value="1377.1320000000001" table:style-name="ce52">
            <text:p>1 377,1</text:p>
          </table:table-cell>
          <table:table-cell office:value-type="float" office:value="2510.7570000000001" table:style-name="ce52">
            <text:p>2 510,8</text:p>
          </table:table-cell>
          <table:table-cell office:value-type="float" office:value="1422.0519999999999" table:style-name="ce52">
            <text:p>1 422,1</text:p>
          </table:table-cell>
          <table:table-cell office:value-type="float" office:value="1000.188" table:style-name="ce52">
            <text:p>1 000,2</text:p>
          </table:table-cell>
          <table:table-cell office:value-type="float" office:value="5837.5860000000002" table:style-name="ce52">
            <text:p>5 837,6</text:p>
          </table:table-cell>
          <table:table-cell table:number-columns-repeated="16373" table:style-name="ce40"/>
        </table:table-row>
        <table:table-row table:style-name="ro6">
          <table:table-cell office:value-type="float" office:value="2002" table:style-name="ce41">
            <text:p>2002</text:p>
          </table:table-cell>
          <table:table-cell office:value-type="float" office:value="19316.023000000001" table:style-name="ce52">
            <text:p>19 316,0</text:p>
          </table:table-cell>
          <table:table-cell office:value-type="float" office:value="254.06700000000001" table:style-name="ce52">
            <text:p>254,1</text:p>
          </table:table-cell>
          <table:table-cell office:value-type="float" office:value="1069.02" table:style-name="ce52">
            <text:p>1 069,0</text:p>
          </table:table-cell>
          <table:table-cell office:value-type="float" office:value="2628.19" table:style-name="ce52">
            <text:p>2 628,2</text:p>
          </table:table-cell>
          <table:table-cell office:value-type="float" office:value="2741.7249999999999" table:style-name="ce52">
            <text:p>2 741,7</text:p>
          </table:table-cell>
          <table:table-cell office:value-type="float" office:value="1321.6079999999999" table:style-name="ce52">
            <text:p>1 321,6</text:p>
          </table:table-cell>
          <table:table-cell office:value-type="float" office:value="2502.0219999999999" table:style-name="ce52">
            <text:p>2 502,0</text:p>
          </table:table-cell>
          <table:table-cell office:value-type="float" office:value="1393.9570000000001" table:style-name="ce52">
            <text:p>1 394,0</text:p>
          </table:table-cell>
          <table:table-cell office:value-type="float" office:value="1058.057" table:style-name="ce52">
            <text:p>1 058,1</text:p>
          </table:table-cell>
          <table:table-cell office:value-type="float" office:value="6347.3770000000004" table:style-name="ce52">
            <text:p>6 347,4</text:p>
          </table:table-cell>
          <table:table-cell table:number-columns-repeated="16373" table:style-name="ce40"/>
        </table:table-row>
        <table:table-row table:style-name="ro6">
          <table:table-cell office:value-type="float" office:value="2003" table:style-name="ce41">
            <text:p>2003</text:p>
          </table:table-cell>
          <table:table-cell office:value-type="float" office:value="17719.542000000001" table:style-name="ce52">
            <text:p>17 719,5</text:p>
          </table:table-cell>
          <table:table-cell office:value-type="float" office:value="219.36600000000001" table:style-name="ce52">
            <text:p>219,4</text:p>
          </table:table-cell>
          <table:table-cell office:value-type="float" office:value="929.524" table:style-name="ce52">
            <text:p>929,5</text:p>
          </table:table-cell>
          <table:table-cell office:value-type="float" office:value="2293.6309999999999" table:style-name="ce52">
            <text:p>2 293,6</text:p>
          </table:table-cell>
          <table:table-cell office:value-type="float" office:value="2449.895" table:style-name="ce52">
            <text:p>2 449,9</text:p>
          </table:table-cell>
          <table:table-cell office:value-type="float" office:value="1195.933" table:style-name="ce52">
            <text:p>1 195,9</text:p>
          </table:table-cell>
          <table:table-cell office:value-type="float" office:value="2270.2820000000002" table:style-name="ce52">
            <text:p>2 270,3</text:p>
          </table:table-cell>
          <table:table-cell office:value-type="float" office:value="1275.636" table:style-name="ce52">
            <text:p>1 275,6</text:p>
          </table:table-cell>
          <table:table-cell office:value-type="float" office:value="1004.547" table:style-name="ce52">
            <text:p>1 004,5</text:p>
          </table:table-cell>
          <table:table-cell office:value-type="float" office:value="6080.7280000000001" table:style-name="ce52">
            <text:p>6 080,7</text:p>
          </table:table-cell>
          <table:table-cell table:number-columns-repeated="16373" table:style-name="ce40"/>
        </table:table-row>
        <table:table-row table:style-name="ro6">
          <table:table-cell office:value-type="float" office:value="2004" table:style-name="ce41">
            <text:p>2004</text:p>
          </table:table-cell>
          <table:table-cell office:value-type="float" office:value="19376.843000000001" table:style-name="ce52">
            <text:p>19 376,8</text:p>
          </table:table-cell>
          <table:table-cell office:value-type="float" office:value="234.44499999999999" table:style-name="ce52">
            <text:p>234,4</text:p>
          </table:table-cell>
          <table:table-cell office:value-type="float" office:value="1049.6379999999999" table:style-name="ce52">
            <text:p>1 049,6</text:p>
          </table:table-cell>
          <table:table-cell office:value-type="float" office:value="2412.9470000000001" table:style-name="ce52">
            <text:p>2 412,9</text:p>
          </table:table-cell>
          <table:table-cell office:value-type="float" office:value="2762.0949999999998" table:style-name="ce52">
            <text:p>2 762,1</text:p>
          </table:table-cell>
          <table:table-cell office:value-type="float" office:value="1360.279" table:style-name="ce52">
            <text:p>1 360,3</text:p>
          </table:table-cell>
          <table:table-cell office:value-type="float" office:value="2502.2280000000001" table:style-name="ce52">
            <text:p>2 502,2</text:p>
          </table:table-cell>
          <table:table-cell office:value-type="float" office:value="1379.654" table:style-name="ce52">
            <text:p>1 379,7</text:p>
          </table:table-cell>
          <table:table-cell office:value-type="float" office:value="1136.6489999999999" table:style-name="ce52">
            <text:p>1 136,6</text:p>
          </table:table-cell>
          <table:table-cell office:value-type="float" office:value="6538.9080000000004" table:style-name="ce52">
            <text:p>6 538,9</text:p>
          </table:table-cell>
          <table:table-cell table:number-columns-repeated="16373" table:style-name="ce40"/>
        </table:table-row>
        <table:table-row table:style-name="ro6">
          <table:table-cell office:value-type="float" office:value="2005" table:style-name="ce41">
            <text:p>2005</text:p>
          </table:table-cell>
          <table:table-cell office:value-type="float" office:value="15719.636" table:style-name="ce52">
            <text:p>15 719,6</text:p>
          </table:table-cell>
          <table:table-cell office:value-type="float" office:value="167.346" table:style-name="ce52">
            <text:p>167,3</text:p>
          </table:table-cell>
          <table:table-cell office:value-type="float" office:value="828.34699999999998" table:style-name="ce52">
            <text:p>828,3</text:p>
          </table:table-cell>
          <table:table-cell office:value-type="float" office:value="1872.182" table:style-name="ce52">
            <text:p>1 872,2</text:p>
          </table:table-cell>
          <table:table-cell office:value-type="float" office:value="2359.8789999999999" table:style-name="ce52">
            <text:p>2 359,9</text:p>
          </table:table-cell>
          <table:table-cell office:value-type="float" office:value="1028.4369999999999" table:style-name="ce52">
            <text:p>1 028,4</text:p>
          </table:table-cell>
          <table:table-cell office:value-type="float" office:value="1966.8820000000001" table:style-name="ce52">
            <text:p>1 966,9</text:p>
          </table:table-cell>
          <table:table-cell office:value-type="float" office:value="1211.308" table:style-name="ce52">
            <text:p>1 211,3</text:p>
          </table:table-cell>
          <table:table-cell office:value-type="float" office:value="813.673" table:style-name="ce52">
            <text:p>813,7</text:p>
          </table:table-cell>
          <table:table-cell office:value-type="float" office:value="5471.5820000000003" table:style-name="ce52">
            <text:p>5 471,6</text:p>
          </table:table-cell>
          <table:table-cell table:number-columns-repeated="16373" table:style-name="ce40"/>
        </table:table-row>
        <table:table-row table:style-name="ro6">
          <table:table-cell office:value-type="float" office:value="2006" table:style-name="ce41">
            <text:p>2006</text:p>
          </table:table-cell>
          <table:table-cell office:value-type="float" office:value="17272.545999999998" table:style-name="ce52">
            <text:p>17 272,5</text:p>
          </table:table-cell>
          <table:table-cell office:value-type="float" office:value="204.714" table:style-name="ce52">
            <text:p>204,7</text:p>
          </table:table-cell>
          <table:table-cell office:value-type="float" office:value="953.51599999999996" table:style-name="ce52">
            <text:p>953,5</text:p>
          </table:table-cell>
          <table:table-cell office:value-type="float" office:value="2218.6019999999999" table:style-name="ce52">
            <text:p>2 218,6</text:p>
          </table:table-cell>
          <table:table-cell office:value-type="float" office:value="2617.2629999999999" table:style-name="ce52">
            <text:p>2 617,3</text:p>
          </table:table-cell>
          <table:table-cell office:value-type="float" office:value="1183.864" table:style-name="ce52">
            <text:p>1 183,9</text:p>
          </table:table-cell>
          <table:table-cell office:value-type="float" office:value="2224.2730000000001" table:style-name="ce52">
            <text:p>2 224,3</text:p>
          </table:table-cell>
          <table:table-cell office:value-type="float" office:value="1323.098" table:style-name="ce52">
            <text:p>1 323,1</text:p>
          </table:table-cell>
          <table:table-cell office:value-type="float" office:value="917.39499999999998" table:style-name="ce52">
            <text:p>917,4</text:p>
          </table:table-cell>
          <table:table-cell office:value-type="float" office:value="5629.8209999999999" table:style-name="ce52">
            <text:p>5 629,8</text:p>
          </table:table-cell>
          <table:table-cell table:number-columns-repeated="16373" table:style-name="ce40"/>
        </table:table-row>
        <table:table-row table:style-name="ro6">
          <table:table-cell office:value-type="float" office:value="2007" table:style-name="ce41">
            <text:p>2007</text:p>
          </table:table-cell>
          <table:table-cell office:value-type="float" office:value="15689.536" table:style-name="ce52">
            <text:p>15 689,5</text:p>
          </table:table-cell>
          <table:table-cell office:value-type="float" office:value="180.47499999999999" table:style-name="ce52">
            <text:p>180,5</text:p>
          </table:table-cell>
          <table:table-cell office:value-type="float" office:value="839.447" table:style-name="ce52">
            <text:p>839,4</text:p>
          </table:table-cell>
          <table:table-cell office:value-type="float" office:value="2126.5889999999999" table:style-name="ce52">
            <text:p>2 126,6</text:p>
          </table:table-cell>
          <table:table-cell office:value-type="float" office:value="2473.527" table:style-name="ce52">
            <text:p>2 473,5</text:p>
          </table:table-cell>
          <table:table-cell office:value-type="float" office:value="1076.722" table:style-name="ce52">
            <text:p>1 076,7</text:p>
          </table:table-cell>
          <table:table-cell office:value-type="float" office:value="2004.463" table:style-name="ce52">
            <text:p>2 004,5</text:p>
          </table:table-cell>
          <table:table-cell office:value-type="float" office:value="1176.623" table:style-name="ce52">
            <text:p>1 176,6</text:p>
          </table:table-cell>
          <table:table-cell office:value-type="float" office:value="810.97799999999995" table:style-name="ce52">
            <text:p>811,0</text:p>
          </table:table-cell>
          <table:table-cell office:value-type="float" office:value="5000.7120000000004" table:style-name="ce52">
            <text:p>5 000,7</text:p>
          </table:table-cell>
          <table:table-cell table:number-columns-repeated="16373" table:style-name="ce40"/>
        </table:table-row>
        <table:table-row table:style-name="ro6">
          <table:table-cell office:value-type="float" office:value="2008" table:style-name="ce41">
            <text:p>2008</text:p>
          </table:table-cell>
          <table:table-cell office:value-type="float" office:value="15628.773999999999" table:style-name="ce52">
            <text:p>15 628,8</text:p>
          </table:table-cell>
          <table:table-cell office:value-type="float" office:value="177.42699999999999" table:style-name="ce52">
            <text:p>177,4</text:p>
          </table:table-cell>
          <table:table-cell office:value-type="float" office:value="800.78700000000003" table:style-name="ce52">
            <text:p>800,8</text:p>
          </table:table-cell>
          <table:table-cell office:value-type="float" office:value="2120.4059999999999" table:style-name="ce52">
            <text:p>2 120,4</text:p>
          </table:table-cell>
          <table:table-cell office:value-type="float" office:value="2461.6559999999999" table:style-name="ce52">
            <text:p>2 461,7</text:p>
          </table:table-cell>
          <table:table-cell office:value-type="float" office:value="1072.75" table:style-name="ce52">
            <text:p>1 072,8</text:p>
          </table:table-cell>
          <table:table-cell office:value-type="float" office:value="1941.7" table:style-name="ce52">
            <text:p>1 941,7</text:p>
          </table:table-cell>
          <table:table-cell office:value-type="float" office:value="1171.3510000000001" table:style-name="ce52">
            <text:p>1 171,4</text:p>
          </table:table-cell>
          <table:table-cell office:value-type="float" office:value="827.75599999999997" table:style-name="ce52">
            <text:p>827,8</text:p>
          </table:table-cell>
          <table:table-cell office:value-type="float" office:value="5054.9409999999998" table:style-name="ce52">
            <text:p>5 054,9</text:p>
          </table:table-cell>
          <table:table-cell table:number-columns-repeated="16373" table:style-name="ce40"/>
        </table:table-row>
        <table:table-row table:style-name="ro6">
          <table:table-cell office:value-type="float" office:value="2009" table:style-name="ce41">
            <text:p>2009</text:p>
          </table:table-cell>
          <table:table-cell office:value-type="float" office:value="18423.828000000001" table:style-name="ce52">
            <text:p>18 423,8</text:p>
          </table:table-cell>
          <table:table-cell office:value-type="float" office:value="311.06" table:style-name="ce52">
            <text:p>311,1</text:p>
          </table:table-cell>
          <table:table-cell office:value-type="float" office:value="978.30499999999995" table:style-name="ce52">
            <text:p>978,3</text:p>
          </table:table-cell>
          <table:table-cell office:value-type="float" office:value="2600.4459999999999" table:style-name="ce52">
            <text:p>2 600,4</text:p>
          </table:table-cell>
          <table:table-cell office:value-type="float" office:value="2876.232" table:style-name="ce52">
            <text:p>2 876,2</text:p>
          </table:table-cell>
          <table:table-cell office:value-type="float" office:value="1269.4939999999999" table:style-name="ce52">
            <text:p>1 269,5</text:p>
          </table:table-cell>
          <table:table-cell office:value-type="float" office:value="2447.4360000000001" table:style-name="ce52">
            <text:p>2 447,4</text:p>
          </table:table-cell>
          <table:table-cell office:value-type="float" office:value="1368.6120000000001" table:style-name="ce52">
            <text:p>1 368,6</text:p>
          </table:table-cell>
          <table:table-cell office:value-type="float" office:value="967.47799999999995" table:style-name="ce52">
            <text:p>967,5</text:p>
          </table:table-cell>
          <table:table-cell office:value-type="float" office:value="5604.7650000000003" table:style-name="ce52">
            <text:p>5 604,8</text:p>
          </table:table-cell>
          <table:table-cell table:number-columns-repeated="16373" table:style-name="ce40"/>
        </table:table-row>
        <table:table-row table:style-name="ro6">
          <table:table-cell office:value-type="float" office:value="2010" table:style-name="ce41">
            <text:p>2010</text:p>
          </table:table-cell>
          <table:table-cell office:value-type="float" office:value="17322.705999999998" table:style-name="ce52">
            <text:p>17 322,7</text:p>
          </table:table-cell>
          <table:table-cell office:value-type="float" office:value="348.55500000000001" table:style-name="ce52">
            <text:p>348,6</text:p>
          </table:table-cell>
          <table:table-cell office:value-type="float" office:value="863.03899999999999" table:style-name="ce52">
            <text:p>863,0</text:p>
          </table:table-cell>
          <table:table-cell office:value-type="float" office:value="2418.2249999999999" table:style-name="ce52">
            <text:p>2 418,2</text:p>
          </table:table-cell>
          <table:table-cell office:value-type="float" office:value="2670.3229999999999" table:style-name="ce52">
            <text:p>2 670,3</text:p>
          </table:table-cell>
          <table:table-cell office:value-type="float" office:value="1195.856" table:style-name="ce52">
            <text:p>1 195,9</text:p>
          </table:table-cell>
          <table:table-cell office:value-type="float" office:value="2157.2249999999999" table:style-name="ce52">
            <text:p>2 157,2</text:p>
          </table:table-cell>
          <table:table-cell office:value-type="float" office:value="1312.367" table:style-name="ce52">
            <text:p>1 312,4</text:p>
          </table:table-cell>
          <table:table-cell office:value-type="float" office:value="912.59100000000001" table:style-name="ce52">
            <text:p>912,6</text:p>
          </table:table-cell>
          <table:table-cell office:value-type="float" office:value="5444.5249999999996" table:style-name="ce52">
            <text:p>5 444,5</text:p>
          </table:table-cell>
          <table:table-cell table:number-columns-repeated="16373" table:style-name="ce40"/>
        </table:table-row>
        <table:table-row table:style-name="ro6">
          <table:table-cell office:value-type="float" office:value="2011" table:style-name="ce41">
            <text:p>2011</text:p>
          </table:table-cell>
          <table:table-cell office:value-type="float" office:value="16780.13" table:style-name="ce52">
            <text:p>16 780,1</text:p>
          </table:table-cell>
          <table:table-cell office:value-type="float" office:value="367.78699999999998" table:style-name="ce52">
            <text:p>367,8</text:p>
          </table:table-cell>
          <table:table-cell office:value-type="float" office:value="851.79899999999998" table:style-name="ce52">
            <text:p>851,8</text:p>
          </table:table-cell>
          <table:table-cell office:value-type="float" office:value="2309.5050000000001" table:style-name="ce52">
            <text:p>2 309,5</text:p>
          </table:table-cell>
          <table:table-cell office:value-type="float" office:value="2675.3249999999998" table:style-name="ce52">
            <text:p>2 675,3</text:p>
          </table:table-cell>
          <table:table-cell office:value-type="float" office:value="1141.2840000000001" table:style-name="ce52">
            <text:p>1 141,3</text:p>
          </table:table-cell>
          <table:table-cell office:value-type="float" office:value="2120.415" table:style-name="ce52">
            <text:p>2 120,4</text:p>
          </table:table-cell>
          <table:table-cell office:value-type="float" office:value="1351.4" table:style-name="ce52">
            <text:p>1 351,4</text:p>
          </table:table-cell>
          <table:table-cell office:value-type="float" office:value="903.47699999999998" table:style-name="ce52">
            <text:p>903,5</text:p>
          </table:table-cell>
          <table:table-cell office:value-type="float" office:value="5059.1379999999999" table:style-name="ce52">
            <text:p>5 059,1</text:p>
          </table:table-cell>
          <table:table-cell table:number-columns-repeated="16373" table:style-name="ce40"/>
        </table:table-row>
        <table:table-row table:style-name="ro6">
          <table:table-cell office:value-type="float" office:value="2012" table:style-name="ce41">
            <text:p>2012</text:p>
          </table:table-cell>
          <table:table-cell office:value-type="float" office:value="16738.141" table:style-name="ce52">
            <text:p>16 738,1</text:p>
          </table:table-cell>
          <table:table-cell office:value-type="float" office:value="345.78199999999998" table:style-name="ce52">
            <text:p>345,8</text:p>
          </table:table-cell>
          <table:table-cell office:value-type="float" office:value="846.15599999999995" table:style-name="ce52">
            <text:p>846,2</text:p>
          </table:table-cell>
          <table:table-cell office:value-type="float" office:value="2231.1819999999998" table:style-name="ce52">
            <text:p>2 231,2</text:p>
          </table:table-cell>
          <table:table-cell office:value-type="float" office:value="2696.0909999999999" table:style-name="ce52">
            <text:p>2 696,1</text:p>
          </table:table-cell>
          <table:table-cell office:value-type="float" office:value="1067.75" table:style-name="ce52">
            <text:p>1 067,8</text:p>
          </table:table-cell>
          <table:table-cell office:value-type="float" office:value="2186.7469999999998" table:style-name="ce52">
            <text:p>2 186,7</text:p>
          </table:table-cell>
          <table:table-cell office:value-type="float" office:value="1393.319" table:style-name="ce52">
            <text:p>1 393,3</text:p>
          </table:table-cell>
          <table:table-cell office:value-type="float" office:value="951.36300000000006" table:style-name="ce52">
            <text:p>951,4</text:p>
          </table:table-cell>
          <table:table-cell office:value-type="float" office:value="5019.7510000000002" table:style-name="ce52">
            <text:p>5 019,8</text:p>
          </table:table-cell>
          <table:table-cell table:number-columns-repeated="16373" table:style-name="ce40"/>
        </table:table-row>
        <table:table-row table:style-name="ro6">
          <table:table-cell office:value-type="float" office:value="2013" table:style-name="ce41">
            <text:p>2013</text:p>
          </table:table-cell>
          <table:table-cell office:value-type="float" office:value="15839.504000000001" table:style-name="ce52">
            <text:p>15 839,5</text:p>
          </table:table-cell>
          <table:table-cell office:value-type="float" office:value="322.90199999999999" table:style-name="ce52">
            <text:p>322,9</text:p>
          </table:table-cell>
          <table:table-cell office:value-type="float" office:value="760.60799999999995" table:style-name="ce52">
            <text:p>760,6</text:p>
          </table:table-cell>
          <table:table-cell office:value-type="float" office:value="2056.1660000000002" table:style-name="ce52">
            <text:p>2 056,2</text:p>
          </table:table-cell>
          <table:table-cell office:value-type="float" office:value="2582.1990000000001" table:style-name="ce52">
            <text:p>2 582,2</text:p>
          </table:table-cell>
          <table:table-cell office:value-type="float" office:value="991.96100000000001" table:style-name="ce52">
            <text:p>992,0</text:p>
          </table:table-cell>
          <table:table-cell office:value-type="float" office:value="2045.673" table:style-name="ce52">
            <text:p>2 045,7</text:p>
          </table:table-cell>
          <table:table-cell office:value-type="float" office:value="1283.1310000000001" table:style-name="ce52">
            <text:p>1 283,1</text:p>
          </table:table-cell>
          <table:table-cell office:value-type="float" office:value="903.19299999999998" table:style-name="ce52">
            <text:p>903,2</text:p>
          </table:table-cell>
          <table:table-cell office:value-type="float" office:value="4893.6710000000003" table:style-name="ce52">
            <text:p>4 893,7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14" table:style-name="ce41">
            <text:p>2014</text:p>
          </table:table-cell>
          <table:table-cell office:value-type="float" office:value="15075.316999999999" table:style-name="ce52">
            <text:p>15 075,3</text:p>
          </table:table-cell>
          <table:table-cell office:value-type="float" office:value="293.49799999999999" table:style-name="ce52">
            <text:p>293,5</text:p>
          </table:table-cell>
          <table:table-cell office:value-type="float" office:value="720.43499999999995" table:style-name="ce52">
            <text:p>720,4</text:p>
          </table:table-cell>
          <table:table-cell office:value-type="float" office:value="1951.163" table:style-name="ce52">
            <text:p>1 951,2</text:p>
          </table:table-cell>
          <table:table-cell office:value-type="float" office:value="2517.8389999999999" table:style-name="ce52">
            <text:p>2 517,8</text:p>
          </table:table-cell>
          <table:table-cell office:value-type="float" office:value="927.05399999999997" table:style-name="ce52">
            <text:p>927,1</text:p>
          </table:table-cell>
          <table:table-cell office:value-type="float" office:value="1894.6189999999999" table:style-name="ce52">
            <text:p>1 894,6</text:p>
          </table:table-cell>
          <table:table-cell office:value-type="float" office:value="1238.2739999999999" table:style-name="ce52">
            <text:p>1 238,3</text:p>
          </table:table-cell>
          <table:table-cell office:value-type="float" office:value="872.27700000000004" table:style-name="ce52">
            <text:p>872,3</text:p>
          </table:table-cell>
          <table:table-cell office:value-type="float" office:value="4660.1580000000004" table:style-name="ce52">
            <text:p>4 660,2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15" table:style-name="ce41">
            <text:p>2015</text:p>
          </table:table-cell>
          <table:table-cell office:value-type="float" office:value="16653.123" table:style-name="ce52">
            <text:p>16 653,1</text:p>
          </table:table-cell>
          <table:table-cell office:value-type="float" office:value="349.99799999999999" table:style-name="ce52">
            <text:p>350,0</text:p>
          </table:table-cell>
          <table:table-cell office:value-type="float" office:value="819.83799999999997" table:style-name="ce52">
            <text:p>819,8</text:p>
          </table:table-cell>
          <table:table-cell office:value-type="float" office:value="2225.1320000000001" table:style-name="ce52">
            <text:p>2 225,1</text:p>
          </table:table-cell>
          <table:table-cell office:value-type="float" office:value="2635.1860000000001" table:style-name="ce52">
            <text:p>2 635,2</text:p>
          </table:table-cell>
          <table:table-cell office:value-type="float" office:value="1104.9580000000001" table:style-name="ce52">
            <text:p>1 105,0</text:p>
          </table:table-cell>
          <table:table-cell office:value-type="float" office:value="2108.4079999999999" table:style-name="ce52">
            <text:p>2 108,4</text:p>
          </table:table-cell>
          <table:table-cell office:value-type="float" office:value="1346.1590000000001" table:style-name="ce52">
            <text:p>1 346,2</text:p>
          </table:table-cell>
          <table:table-cell office:value-type="float" office:value="999.51599999999996" table:style-name="ce52">
            <text:p>999,5</text:p>
          </table:table-cell>
          <table:table-cell office:value-type="float" office:value="5063.9279999999999" table:style-name="ce52">
            <text:p>5 063,9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16" table:style-name="ce41">
            <text:p>2016</text:p>
          </table:table-cell>
          <table:table-cell office:value-type="float" office:value="15602.005999999999" table:style-name="ce52">
            <text:p>15 602,0</text:p>
          </table:table-cell>
          <table:table-cell office:value-type="float" office:value="326.42399999999998" table:style-name="ce52">
            <text:p>326,4</text:p>
          </table:table-cell>
          <table:table-cell office:value-type="float" office:value="750.28099999999995" table:style-name="ce52">
            <text:p>750,3</text:p>
          </table:table-cell>
          <table:table-cell office:value-type="float" office:value="2050.9450000000002" table:style-name="ce52">
            <text:p>2 050,9</text:p>
          </table:table-cell>
          <table:table-cell office:value-type="float" office:value="2562.9929999999999" table:style-name="ce52">
            <text:p>2 563,0</text:p>
          </table:table-cell>
          <table:table-cell office:value-type="float" office:value="1028.1220000000001" table:style-name="ce52">
            <text:p>1 028,1</text:p>
          </table:table-cell>
          <table:table-cell office:value-type="float" office:value="1922.0360000000001" table:style-name="ce52">
            <text:p>1 922,0</text:p>
          </table:table-cell>
          <table:table-cell office:value-type="float" office:value="1222.96" table:style-name="ce52">
            <text:p>1 223,0</text:p>
          </table:table-cell>
          <table:table-cell office:value-type="float" office:value="930.11099999999999" table:style-name="ce52">
            <text:p>930,1</text:p>
          </table:table-cell>
          <table:table-cell office:value-type="float" office:value="4808.134" table:style-name="ce52">
            <text:p>4 808,1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15298.471" table:style-name="ce52">
            <text:p>15 298,5</text:p>
          </table:table-cell>
          <table:table-cell office:value-type="float" office:value="322.887" table:style-name="ce52">
            <text:p>322,9</text:p>
          </table:table-cell>
          <table:table-cell office:value-type="float" office:value="736.95600000000002" table:style-name="ce52">
            <text:p>737,0</text:p>
          </table:table-cell>
          <table:table-cell office:value-type="float" office:value="2036.625" table:style-name="ce52">
            <text:p>2 036,6</text:p>
          </table:table-cell>
          <table:table-cell office:value-type="float" office:value="2470.5639999999999" table:style-name="ce52">
            <text:p>2 470,6</text:p>
          </table:table-cell>
          <table:table-cell office:value-type="float" office:value="1027.297" table:style-name="ce52">
            <text:p>1 027,3</text:p>
          </table:table-cell>
          <table:table-cell office:value-type="float" office:value="1891.2539999999999" table:style-name="ce52">
            <text:p>1 891,3</text:p>
          </table:table-cell>
          <table:table-cell office:value-type="float" office:value="1212.3230000000001" table:style-name="ce52">
            <text:p>1 212,3</text:p>
          </table:table-cell>
          <table:table-cell office:value-type="float" office:value="913.23299999999995" table:style-name="ce52">
            <text:p>913,2</text:p>
          </table:table-cell>
          <table:table-cell office:value-type="float" office:value="4687.3320000000003" table:style-name="ce52">
            <text:p>4 687,3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18" table:style-name="ce41">
            <text:p>2018</text:p>
          </table:table-cell>
          <table:table-cell office:value-type="float" office:value="13735.758" table:style-name="ce52">
            <text:p>13 735,8</text:p>
          </table:table-cell>
          <table:table-cell office:value-type="float" office:value="374.673" table:style-name="ce52">
            <text:p>374,7</text:p>
          </table:table-cell>
          <table:table-cell office:value-type="float" office:value="652.46299999999997" table:style-name="ce52">
            <text:p>652,5</text:p>
          </table:table-cell>
          <table:table-cell office:value-type="float" office:value="1801.961" table:style-name="ce52">
            <text:p>1 802,0</text:p>
          </table:table-cell>
          <table:table-cell office:value-type="float" office:value="2292.4259999999999" table:style-name="ce52">
            <text:p>2 292,4</text:p>
          </table:table-cell>
          <table:table-cell office:value-type="float" office:value="860.12699999999995" table:style-name="ce52">
            <text:p>860,1</text:p>
          </table:table-cell>
          <table:table-cell office:value-type="float" office:value="1731.9269999999999" table:style-name="ce52">
            <text:p>1 731,9</text:p>
          </table:table-cell>
          <table:table-cell office:value-type="float" office:value="1062.1410000000001" table:style-name="ce52">
            <text:p>1 062,1</text:p>
          </table:table-cell>
          <table:table-cell office:value-type="float" office:value="789.13699999999994" table:style-name="ce52">
            <text:p>789,1</text:p>
          </table:table-cell>
          <table:table-cell office:value-type="float" office:value="4170.9030000000002" table:style-name="ce52">
            <text:p>4 170,9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19" table:style-name="ce41">
            <text:p>2019</text:p>
          </table:table-cell>
          <table:table-cell office:value-type="float" office:value="14533.441000000001" table:style-name="ce52">
            <text:p>14 533,4</text:p>
          </table:table-cell>
          <table:table-cell office:value-type="float" office:value="411.89800000000002" table:style-name="ce52">
            <text:p>411,9</text:p>
          </table:table-cell>
          <table:table-cell office:value-type="float" office:value="701.37199999999996" table:style-name="ce52">
            <text:p>701,4</text:p>
          </table:table-cell>
          <table:table-cell office:value-type="float" office:value="1972.057" table:style-name="ce52">
            <text:p>1 972,1</text:p>
          </table:table-cell>
          <table:table-cell office:value-type="float" office:value="2394.3530000000001" table:style-name="ce52">
            <text:p>2 394,4</text:p>
          </table:table-cell>
          <table:table-cell office:value-type="float" office:value="925.37300000000005" table:style-name="ce52">
            <text:p>925,4</text:p>
          </table:table-cell>
          <table:table-cell office:value-type="float" office:value="1854.316" table:style-name="ce52">
            <text:p>1 854,3</text:p>
          </table:table-cell>
          <table:table-cell office:value-type="float" office:value="1165.433" table:style-name="ce52">
            <text:p>1 165,4</text:p>
          </table:table-cell>
          <table:table-cell office:value-type="float" office:value="852.12400000000002" table:style-name="ce52">
            <text:p>852,1</text:p>
          </table:table-cell>
          <table:table-cell office:value-type="float" office:value="4256.5150000000003" table:style-name="ce52">
            <text:p>4 256,5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20" table:style-name="ce41">
            <text:p>2020</text:p>
          </table:table-cell>
          <table:table-cell office:value-type="float" office:value="4440.6620000000003" table:style-name="ce52">
            <text:p>4 440,7</text:p>
          </table:table-cell>
          <table:table-cell office:value-type="float" office:value="118.42" table:style-name="ce52">
            <text:p>118,4</text:p>
          </table:table-cell>
          <table:table-cell office:value-type="float" office:value="207.24600000000001" table:style-name="ce52">
            <text:p>207,2</text:p>
          </table:table-cell>
          <table:table-cell office:value-type="float" office:value="589.846" table:style-name="ce52">
            <text:p>589,8</text:p>
          </table:table-cell>
          <table:table-cell office:value-type="float" office:value="783.04399999999998" table:style-name="ce52">
            <text:p>783,0</text:p>
          </table:table-cell>
          <table:table-cell office:value-type="float" office:value="286.33100000000002" table:style-name="ce52">
            <text:p>286,3</text:p>
          </table:table-cell>
          <table:table-cell office:value-type="float" office:value="547.82500000000005" table:style-name="ce52">
            <text:p>547,8</text:p>
          </table:table-cell>
          <table:table-cell office:value-type="float" office:value="364.315" table:style-name="ce52">
            <text:p>364,3</text:p>
          </table:table-cell>
          <table:table-cell office:value-type="float" office:value="255.679" table:style-name="ce52">
            <text:p>255,7</text:p>
          </table:table-cell>
          <table:table-cell office:value-type="float" office:value="1287.9559999999999" table:style-name="ce52">
            <text:p>1 288,0</text:p>
          </table:table-cell>
          <table:table-cell table:style-name="ce53"/>
          <table:table-cell table:number-columns-repeated="16372"/>
        </table:table-row>
        <table:table-row table:style-name="ro6">
          <table:table-cell office:value-type="float" office:value="2021" table:style-name="ce41">
            <text:p>2021</text:p>
          </table:table-cell>
          <table:table-cell office:value-type="float" office:value="5294.9210000000003" table:style-name="ce52">
            <text:p>5 294,9</text:p>
          </table:table-cell>
          <table:table-cell office:value-type="float" office:value="165.12700000000001" table:style-name="ce52">
            <text:p>165,1</text:p>
          </table:table-cell>
          <table:table-cell office:value-type="float" office:value="279.87299999999999" table:style-name="ce52">
            <text:p>279,9</text:p>
          </table:table-cell>
          <table:table-cell office:value-type="float" office:value="777.28300000000002" table:style-name="ce52">
            <text:p>777,3</text:p>
          </table:table-cell>
          <table:table-cell office:value-type="float" office:value="938.42" table:style-name="ce52">
            <text:p>938,4</text:p>
          </table:table-cell>
          <table:table-cell office:value-type="float" office:value="345.43099999999998" table:style-name="ce52">
            <text:p>345,4</text:p>
          </table:table-cell>
          <table:table-cell office:value-type="float" office:value="706.24900000000002" table:style-name="ce52">
            <text:p>706,2</text:p>
          </table:table-cell>
          <table:table-cell office:value-type="float" office:value="451.76400000000001" table:style-name="ce52">
            <text:p>451,8</text:p>
          </table:table-cell>
          <table:table-cell office:value-type="float" office:value="255.161" table:style-name="ce52">
            <text:p>255,2</text:p>
          </table:table-cell>
          <table:table-cell office:value-type="float" office:value="1375.6130000000001" table:style-name="ce52">
            <text:p>1 375,6</text:p>
          </table:table-cell>
          <table:table-cell table:style-name="ce53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9">
            <text:p>Q: Fachverband der Kino-, Kultur- und Vergnügungsbetriebe. Erstellt am 17.01.2023.</text:p>
          </table:table-cell>
          <table:covered-table-cell table:number-columns-repeated="10"/>
          <table:table-cell table:number-columns-repeated="16373" table:style-name="ce40"/>
        </table:table-row>
        <table:table-row table:style-name="ro9">
          <table:table-cell table:number-columns-repeated="16384" table:style-name="ce40"/>
        </table:table-row>
        <table:table-row table:number-rows-repeated="45" table:style-name="ro9">
          <table:table-cell table:number-columns-repeated="16384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_765569e0_STF_Fuss_1_CN1" table:cell-range-address="Tabelle_K4.$A$31:Tabelle_K4.$K$31" table:base-cell-address="Tabelle_K4.$A$1"/>
          <table:named-range table:name="_765569e0_STF_Koerper_1_CN1" table:cell-range-address="Tabelle_K4.$B$28:Tabelle_K4.$K$28" table:base-cell-address="Tabelle_K4.$A$1"/>
          <table:named-range table:name="_765569e0_STF_Koerper_1_CN2" table:cell-range-address="Tabelle_K4.$B$29:Tabelle_K4.$K$29" table:base-cell-address="Tabelle_K4.$A$1"/>
          <table:named-range table:name="_765569e0_STF_Tabellenkopf_1_CN1" table:cell-range-address="Tabelle_K4.$A$2:Tabelle_K4.$K$3" table:base-cell-address="Tabelle_K4.$A$1"/>
          <table:named-range table:name="_765569e0_STF_Titel_1_CN1" table:cell-range-address="Tabelle_K4.$A$1:Tabelle_K4.$K$1" table:base-cell-address="Tabelle_K4.$A$1"/>
          <table:named-range table:name="_765569e0_STF_Vorspalte_1_CN1" table:cell-range-address="Tabelle_K4.$A$4:Tabelle_K4.$A$27" table:base-cell-address="Tabelle_K4.$A$1"/>
          <table:named-range table:name="_765569e0_STF_Vorspalte_1_CN2" table:cell-range-address="Tabelle_K4.$A$28" table:base-cell-address="Tabelle_K4.$A$1"/>
          <table:named-range table:name="_765569e0_STF_Vorspalte_1_CN3" table:cell-range-address="Tabelle_K4.$A$29" table:base-cell-address="Tabelle_K4.$A$1"/>
          <table:named-range table:name="_765569e0_STF_Vorspalte_1_CN4" table:cell-range-address="Tabelle_K4.$A$29" table:base-cell-address="Tabelle_K4.$A$1"/>
        </table:named-expressions>
      </table:table>
      <table:table table:name="Tabelle_K5" table:style-name="ta2">
        <table:table-column table:style-name="co5" table:default-cell-style-name="ce40"/>
        <table:table-column table:style-name="co6" table:number-columns-repeated="10" table:default-cell-style-name="ce40"/>
        <table:table-column table:style-name="co9" table:number-columns-repeated="9" table:default-cell-style-name="ce40"/>
        <table:table-column table:style-name="co1" table:number-columns-repeated="16364" table:default-cell-style-name="ce40"/>
        <table:table-row table:style-name="ro3">
          <table:table-cell office:value-type="string" table:number-columns-spanned="11" table:number-rows-spanned="1" table:style-name="ce48">
            <text:p>K5. <text:s/>Nettoeinnahmen der Kinos nach Bundesländern 1985 bis 2021</text:p>
          </table:table-cell>
          <table:covered-table-cell table:number-columns-repeated="10"/>
          <table:table-cell table:number-columns-repeated="16373" table:style-name="ce35"/>
        </table:table-row>
        <table:table-row table:style-name="ro16">
          <table:table-cell office:value-type="string" table:number-columns-spanned="1" table:number-rows-spanned="2" table:style-name="ce54">
            <text:p>Jahr<text:s/><text:span text:style-name="T1">1</text:span></text:p>
          </table:table-cell>
          <table:table-cell office:value-type="string" table:style-name="ce51">
            <text:p>Öster-</text:p>
            <text:p>reich</text:p>
          </table:table-cell>
          <table:table-cell office:value-type="string" table:style-name="ce37">
            <text:p>Burgen-</text:p>
            <text:p>land</text:p>
          </table:table-cell>
          <table:table-cell office:value-type="string" table:style-name="ce38">
            <text:p>Kärnten</text:p>
          </table:table-cell>
          <table:table-cell office:value-type="string" table:style-name="ce37">
            <text:p>Nieder-</text:p>
            <text:p>österreich</text:p>
          </table:table-cell>
          <table:table-cell office:value-type="string" table:style-name="ce37">
            <text:p>Ober-</text:p>
            <text:p>österreich</text:p>
          </table:table-cell>
          <table:table-cell office:value-type="string" table:style-name="ce38">
            <text:p>Salzburg</text:p>
          </table:table-cell>
          <table:table-cell office:value-type="string" table:style-name="ce37">
            <text:p>Steier-</text:p>
            <text:p>mark</text:p>
          </table:table-cell>
          <table:table-cell office:value-type="string" table:style-name="ce38">
            <text:p>Tirol</text:p>
          </table:table-cell>
          <table:table-cell office:value-type="string" table:style-name="ce37">
            <text:p>Vorarl-</text:p>
            <text:p>berg</text:p>
          </table:table-cell>
          <table:table-cell office:value-type="string" table:style-name="ce39">
            <text:p>Wien</text:p>
          </table:table-cell>
          <table:table-cell table:number-columns-repeated="16373" table:style-name="ce40"/>
        </table:table-row>
        <table:table-row table:style-name="ro6">
          <table:covered-table-cell/>
          <table:table-cell office:value-type="string" table:number-columns-spanned="10" table:number-rows-spanned="1" table:style-name="ce59">
            <text:p>in 1 000 Euro</text:p>
          </table:table-cell>
          <table:covered-table-cell table:number-columns-repeated="9"/>
          <table:table-cell table:number-columns-repeated="16373" table:style-name="ce40"/>
        </table:table-row>
        <table:table-row table:style-name="ro5">
          <table:table-cell office:value-type="float" office:value="1985" table:style-name="ce41">
            <text:p>1985</text:p>
          </table:table-cell>
          <table:table-cell office:value-type="float" office:value="54087.04752076626" table:style-name="ce47">
            <text:p>54 087</text:p>
          </table:table-cell>
          <table:table-cell office:value-type="float" office:value="833.0486980661758" table:style-name="ce47">
            <text:p>833</text:p>
          </table:table-cell>
          <table:table-cell office:value-type="float" office:value="2295.5894856943523" table:style-name="ce47">
            <text:p>2 296</text:p>
          </table:table-cell>
          <table:table-cell office:value-type="float" office:value="6003.2121392702193" table:style-name="ce47">
            <text:p>6 003</text:p>
          </table:table-cell>
          <table:table-cell office:value-type="float" office:value="6749.7074918424742" table:style-name="ce47">
            <text:p>6 750</text:p>
          </table:table-cell>
          <table:table-cell office:value-type="float" office:value="3675.3559152053367" table:style-name="ce47">
            <text:p>3 675</text:p>
          </table:table-cell>
          <table:table-cell office:value-type="float" office:value="5697.1868345893618" table:style-name="ce47">
            <text:p>5 697</text:p>
          </table:table-cell>
          <table:table-cell office:value-type="float" office:value="5026.925285059192" table:style-name="ce47">
            <text:p>5 027</text:p>
          </table:table-cell>
          <table:table-cell office:value-type="float" office:value="1911.2955386147103" table:style-name="ce47">
            <text:p>1 911</text:p>
          </table:table-cell>
          <table:table-cell office:value-type="float" office:value="21894.726132424435" table:style-name="ce47">
            <text:p>21 895</text:p>
          </table:table-cell>
          <table:table-cell table:style-name="ce47"/>
          <table:table-cell table:style-name="ce56"/>
          <table:table-cell table:number-columns-repeated="6" table:style-name="ce57"/>
          <table:table-cell table:number-columns-repeated="16365"/>
        </table:table-row>
        <table:table-row table:style-name="ro6">
          <table:table-cell office:value-type="float" office:value="1990" table:style-name="ce41">
            <text:p>1990</text:p>
          </table:table-cell>
          <table:table-cell office:value-type="float" office:value="42912.145810774469" table:style-name="ce47">
            <text:p>42 912</text:p>
          </table:table-cell>
          <table:table-cell office:value-type="float" office:value="582.25474735289197" table:style-name="ce47">
            <text:p>582</text:p>
          </table:table-cell>
          <table:table-cell office:value-type="float" office:value="2140.5783304143079" table:style-name="ce47">
            <text:p>2 141</text:p>
          </table:table-cell>
          <table:table-cell office:value-type="float" office:value="4146.4938991155714" table:style-name="ce47">
            <text:p>4 146</text:p>
          </table:table-cell>
          <table:table-cell office:value-type="float" office:value="5160.6432999280532" table:style-name="ce47">
            <text:p>5 161</text:p>
          </table:table-cell>
          <table:table-cell office:value-type="float" office:value="2895.2130404133627" table:style-name="ce47">
            <text:p>2 895</text:p>
          </table:table-cell>
          <table:table-cell office:value-type="float" office:value="4248.8172496239176" table:style-name="ce47">
            <text:p>4 249</text:p>
          </table:table-cell>
          <table:table-cell office:value-type="float" office:value="3799.4084431298734" table:style-name="ce47">
            <text:p>3 799</text:p>
          </table:table-cell>
          <table:table-cell office:value-type="float" office:value="1373.6619114408843" table:style-name="ce47">
            <text:p>1 374</text:p>
          </table:table-cell>
          <table:table-cell office:value-type="float" office:value="18565.074889355608" table:style-name="ce47">
            <text:p>18 565</text:p>
          </table:table-cell>
          <table:table-cell table:style-name="ce47"/>
          <table:table-cell table:style-name="ce56"/>
          <table:table-cell table:number-columns-repeated="16371" table:style-name="ce40"/>
        </table:table-row>
        <table:table-row table:style-name="ro6">
          <table:table-cell office:value-type="float" office:value="1995" table:style-name="ce41">
            <text:p>1995</text:p>
          </table:table-cell>
          <table:table-cell office:value-type="float" office:value="61513.847808550679" table:style-name="ce47">
            <text:p>61 514</text:p>
          </table:table-cell>
          <table:table-cell office:value-type="float" office:value="1161.2392171682302" table:style-name="ce47">
            <text:p>1 161</text:p>
          </table:table-cell>
          <table:table-cell office:value-type="float" office:value="2544.1305785484328" table:style-name="ce47">
            <text:p>2 544</text:p>
          </table:table-cell>
          <table:table-cell office:value-type="float" office:value="10708.269441799961" table:style-name="ce47">
            <text:p>10 708</text:p>
          </table:table-cell>
          <table:table-cell office:value-type="float" office:value="7171.9366583577385" table:style-name="ce47">
            <text:p>7 172</text:p>
          </table:table-cell>
          <table:table-cell office:value-type="float" office:value="3809.9460040842132" table:style-name="ce47">
            <text:p>3 810</text:p>
          </table:table-cell>
          <table:table-cell office:value-type="float" office:value="6173.9932995646896" table:style-name="ce47">
            <text:p>6 174</text:p>
          </table:table-cell>
          <table:table-cell office:value-type="float" office:value="5003.1612682863015" table:style-name="ce47">
            <text:p>5 003</text:p>
          </table:table-cell>
          <table:table-cell office:value-type="float" office:value="1899.013829640342" table:style-name="ce47">
            <text:p>1 899</text:p>
          </table:table-cell>
          <table:table-cell office:value-type="float" office:value="23042.230183934942" table:style-name="ce47">
            <text:p>23 042</text:p>
          </table:table-cell>
          <table:table-cell table:style-name="ce58"/>
          <table:table-cell table:number-columns-repeated="16372" table:style-name="ce40"/>
        </table:table-row>
        <table:table-row table:style-name="ro6">
          <table:table-cell office:value-type="float" office:value="2000" table:style-name="ce41">
            <text:p>2000</text:p>
          </table:table-cell>
          <table:table-cell office:value-type="float" office:value="93237.865453514809" table:style-name="ce47">
            <text:p>93 238</text:p>
          </table:table-cell>
          <table:table-cell office:value-type="float" office:value="1365.3772083457482" table:style-name="ce47">
            <text:p>1 365</text:p>
          </table:table-cell>
          <table:table-cell office:value-type="float" office:value="4407.6800651148587" table:style-name="ce47">
            <text:p>4 408</text:p>
          </table:table-cell>
          <table:table-cell office:value-type="float" office:value="17163.143245423427" table:style-name="ce47">
            <text:p>17 163</text:p>
          </table:table-cell>
          <table:table-cell office:value-type="float" office:value="12701.903301526856" table:style-name="ce47">
            <text:p>12 702</text:p>
          </table:table-cell>
          <table:table-cell office:value-type="float" office:value="6566.2812584027961" table:style-name="ce47">
            <text:p>6 566</text:p>
          </table:table-cell>
          <table:table-cell office:value-type="float" office:value="11258.475469284826" table:style-name="ce47">
            <text:p>11 258</text:p>
          </table:table-cell>
          <table:table-cell office:value-type="float" office:value="6833.0632326330087" table:style-name="ce47">
            <text:p>6 833</text:p>
          </table:table-cell>
          <table:table-cell office:value-type="float" office:value="5255.0453115121036" table:style-name="ce47">
            <text:p>5 255</text:p>
          </table:table-cell>
          <table:table-cell office:value-type="float" office:value="27686.896361271192" table:style-name="ce47">
            <text:p>27 687</text:p>
          </table:table-cell>
          <table:table-cell table:number-columns-repeated="16373" table:style-name="ce40"/>
        </table:table-row>
        <table:table-row table:style-name="ro6">
          <table:table-cell office:value-type="float" office:value="2005" table:style-name="ce41">
            <text:p>2005</text:p>
          </table:table-cell>
          <table:table-cell office:value-type="float" office:value="94801.647129999998" table:style-name="ce47">
            <text:p>94 802</text:p>
          </table:table-cell>
          <table:table-cell office:value-type="float" office:value="1044.9320299999999" table:style-name="ce47">
            <text:p>1 045</text:p>
          </table:table-cell>
          <table:table-cell office:value-type="float" office:value="4842.1659600000003" table:style-name="ce47">
            <text:p>4 842</text:p>
          </table:table-cell>
          <table:table-cell office:value-type="float" office:value="11108.6751" table:style-name="ce47">
            <text:p>11 109</text:p>
          </table:table-cell>
          <table:table-cell office:value-type="float" office:value="13803.126099999999" table:style-name="ce47">
            <text:p>13 803</text:p>
          </table:table-cell>
          <table:table-cell office:value-type="float" office:value="6398.2352799999999" table:style-name="ce47">
            <text:p>6 398</text:p>
          </table:table-cell>
          <table:table-cell office:value-type="float" office:value="11265.340829999999" table:style-name="ce47">
            <text:p>11 265</text:p>
          </table:table-cell>
          <table:table-cell office:value-type="float" office:value="7315.1852799999997" table:style-name="ce47">
            <text:p>7 315</text:p>
          </table:table-cell>
          <table:table-cell office:value-type="float" office:value="5444.2543800000003" table:style-name="ce47">
            <text:p>5 444</text:p>
          </table:table-cell>
          <table:table-cell office:value-type="float" office:value="33579.732170000003" table:style-name="ce47">
            <text:p>33 580</text:p>
          </table:table-cell>
          <table:table-cell table:number-columns-repeated="16373" table:style-name="ce40"/>
        </table:table-row>
        <table:table-row table:style-name="ro6">
          <table:table-cell office:value-type="float" office:value="2010" table:style-name="ce41">
            <text:p>2010</text:p>
          </table:table-cell>
          <table:table-cell office:value-type="float" office:value="118543.57755000002" table:style-name="ce42">
            <text:p>118 544</text:p>
          </table:table-cell>
          <table:table-cell office:value-type="float" office:value="2356.4405999999999" table:style-name="ce42">
            <text:p>2 356</text:p>
          </table:table-cell>
          <table:table-cell office:value-type="float" office:value="5855.3023800000001" table:style-name="ce42">
            <text:p>5 855</text:p>
          </table:table-cell>
          <table:table-cell office:value-type="float" office:value="16309.75691" table:style-name="ce42">
            <text:p>16 310</text:p>
          </table:table-cell>
          <table:table-cell office:value-type="float" office:value="17609.463930000002" table:style-name="ce42">
            <text:p>17 609</text:p>
          </table:table-cell>
          <table:table-cell office:value-type="float" office:value="8504.0871399999996" table:style-name="ce42">
            <text:p>8 504</text:p>
          </table:table-cell>
          <table:table-cell office:value-type="float" office:value="14054.48682" table:style-name="ce42">
            <text:p>14 054</text:p>
          </table:table-cell>
          <table:table-cell office:value-type="float" office:value="8943.9725600000002" table:style-name="ce42">
            <text:p>8 944</text:p>
          </table:table-cell>
          <table:table-cell office:value-type="float" office:value="6952.7265100000004" table:style-name="ce42">
            <text:p>6 953</text:p>
          </table:table-cell>
          <table:table-cell office:value-type="float" office:value="37957.340700000001" table:style-name="ce42">
            <text:p>37 957</text:p>
          </table:table-cell>
          <table:table-cell table:number-columns-repeated="16373" table:style-name="ce40"/>
        </table:table-row>
        <table:table-row table:style-name="ro6">
          <table:table-cell office:value-type="float" office:value="2011" table:style-name="ce41">
            <text:p>2011</text:p>
          </table:table-cell>
          <table:table-cell office:value-type="float" office:value="115732.74314000001" table:style-name="ce42">
            <text:p>115 733</text:p>
          </table:table-cell>
          <table:table-cell office:value-type="float" office:value="2524.07861" table:style-name="ce42">
            <text:p>2 524</text:p>
          </table:table-cell>
          <table:table-cell office:value-type="float" office:value="6037.4406799999997" table:style-name="ce42">
            <text:p>6 037</text:p>
          </table:table-cell>
          <table:table-cell office:value-type="float" office:value="15686.98641" table:style-name="ce42">
            <text:p>15 687</text:p>
          </table:table-cell>
          <table:table-cell office:value-type="float" office:value="17812.36348" table:style-name="ce42">
            <text:p>17 812</text:p>
          </table:table-cell>
          <table:table-cell office:value-type="float" office:value="8161.2735700000003" table:style-name="ce42">
            <text:p>8 161</text:p>
          </table:table-cell>
          <table:table-cell office:value-type="float" office:value="13759.06889" table:style-name="ce42">
            <text:p>13 759</text:p>
          </table:table-cell>
          <table:table-cell office:value-type="float" office:value="9182.6592000000001" table:style-name="ce42">
            <text:p>9 183</text:p>
          </table:table-cell>
          <table:table-cell office:value-type="float" office:value="7050.11607" table:style-name="ce42">
            <text:p>7 050</text:p>
          </table:table-cell>
          <table:table-cell office:value-type="float" office:value="35518.756229999999" table:style-name="ce42">
            <text:p>35 519</text:p>
          </table:table-cell>
          <table:table-cell table:number-columns-repeated="16373" table:style-name="ce40"/>
        </table:table-row>
        <table:table-row table:style-name="ro6">
          <table:table-cell office:value-type="float" office:value="2012" table:style-name="ce41">
            <text:p>2012</text:p>
          </table:table-cell>
          <table:table-cell office:value-type="float" office:value="118491.70564" table:style-name="ce42">
            <text:p>118 492</text:p>
          </table:table-cell>
          <table:table-cell office:value-type="float" office:value="2453.15452" table:style-name="ce42">
            <text:p>2 453</text:p>
          </table:table-cell>
          <table:table-cell office:value-type="float" office:value="6203.3512700000001" table:style-name="ce42">
            <text:p>6 203</text:p>
          </table:table-cell>
          <table:table-cell office:value-type="float" office:value="15304.78818" table:style-name="ce42">
            <text:p>15 305</text:p>
          </table:table-cell>
          <table:table-cell office:value-type="float" office:value="18408.674319999998" table:style-name="ce42">
            <text:p>18 409</text:p>
          </table:table-cell>
          <table:table-cell office:value-type="float" office:value="7752.7783099999997" table:style-name="ce42">
            <text:p>7 753</text:p>
          </table:table-cell>
          <table:table-cell office:value-type="float" office:value="14910.724770000001" table:style-name="ce42">
            <text:p>14 911</text:p>
          </table:table-cell>
          <table:table-cell office:value-type="float" office:value="9551.1603200000009" table:style-name="ce42">
            <text:p>9 551</text:p>
          </table:table-cell>
          <table:table-cell office:value-type="float" office:value="7597.1349899999996" table:style-name="ce42">
            <text:p>7 597</text:p>
          </table:table-cell>
          <table:table-cell office:value-type="float" office:value="36309.938959999999" table:style-name="ce42">
            <text:p>36 310</text:p>
          </table:table-cell>
          <table:table-cell table:number-columns-repeated="16373" table:style-name="ce40"/>
        </table:table-row>
        <table:table-row table:style-name="ro6">
          <table:table-cell office:value-type="float" office:value="2013" table:style-name="ce41">
            <text:p>2013</text:p>
          </table:table-cell>
          <table:table-cell office:value-type="float" office:value="115025.61224000002" table:style-name="ce42">
            <text:p>115 026</text:p>
          </table:table-cell>
          <table:table-cell office:value-type="float" office:value="2421.7868400000002" table:style-name="ce42">
            <text:p>2 422</text:p>
          </table:table-cell>
          <table:table-cell office:value-type="float" office:value="5712.0502900000001" table:style-name="ce42">
            <text:p>5 712</text:p>
          </table:table-cell>
          <table:table-cell office:value-type="float" office:value="14438.07741" table:style-name="ce42">
            <text:p>14 438</text:p>
          </table:table-cell>
          <table:table-cell office:value-type="float" office:value="18189.916710000001" table:style-name="ce42">
            <text:p>18 190</text:p>
          </table:table-cell>
          <table:table-cell office:value-type="float" office:value="7381.3305499999997" table:style-name="ce42">
            <text:p>7 381</text:p>
          </table:table-cell>
          <table:table-cell office:value-type="float" office:value="14279.235619999999" table:style-name="ce42">
            <text:p>14 279</text:p>
          </table:table-cell>
          <table:table-cell office:value-type="float" office:value="8980.7830099999992" table:style-name="ce42">
            <text:p>8 981</text:p>
          </table:table-cell>
          <table:table-cell office:value-type="float" office:value="7405.0662400000001" table:style-name="ce42">
            <text:p>7 405</text:p>
          </table:table-cell>
          <table:table-cell office:value-type="float" office:value="36217.365570000002" table:style-name="ce42">
            <text:p>36 217</text:p>
          </table:table-cell>
          <table:table-cell table:number-columns-repeated="16373" table:style-name="ce40"/>
        </table:table-row>
        <table:table-row table:style-name="ro6">
          <table:table-cell office:value-type="float" office:value="2014" table:style-name="ce41">
            <text:p>2014</text:p>
          </table:table-cell>
          <table:table-cell office:value-type="float" office:value="111738.56705" table:style-name="ce42">
            <text:p>111 739</text:p>
          </table:table-cell>
          <table:table-cell office:value-type="float" office:value="2369.6282200000001" table:style-name="ce42">
            <text:p>2 370</text:p>
          </table:table-cell>
          <table:table-cell office:value-type="float" office:value="5354.3711700000003" table:style-name="ce42">
            <text:p>5 354</text:p>
          </table:table-cell>
          <table:table-cell office:value-type="float" office:value="13813.5357" table:style-name="ce42">
            <text:p>13 814</text:p>
          </table:table-cell>
          <table:table-cell office:value-type="float" office:value="17974.695909999999" table:style-name="ce42">
            <text:p>17 975</text:p>
          </table:table-cell>
          <table:table-cell office:value-type="float" office:value="7226.2923899999996" table:style-name="ce42">
            <text:p>7 226</text:p>
          </table:table-cell>
          <table:table-cell office:value-type="float" office:value="13826.23963" table:style-name="ce42">
            <text:p>13 826</text:p>
          </table:table-cell>
          <table:table-cell office:value-type="float" office:value="8811.0959399999992" table:style-name="ce42">
            <text:p>8 811</text:p>
          </table:table-cell>
          <table:table-cell office:value-type="float" office:value="7245.8697400000001" table:style-name="ce42">
            <text:p>7 246</text:p>
          </table:table-cell>
          <table:table-cell office:value-type="float" office:value="35116.838349999998" table:style-name="ce42">
            <text:p>35 117</text:p>
          </table:table-cell>
          <table:table-cell table:number-columns-repeated="16373" table:style-name="ce40"/>
        </table:table-row>
        <table:table-row table:style-name="ro6">
          <table:table-cell office:value-type="float" office:value="2015" table:style-name="ce41">
            <text:p>2015</text:p>
          </table:table-cell>
          <table:table-cell office:value-type="float" office:value="127203.09318000001" table:style-name="ce42">
            <text:p>127 203</text:p>
          </table:table-cell>
          <table:table-cell office:value-type="float" office:value="2949.3287500000001" table:style-name="ce42">
            <text:p>2 949</text:p>
          </table:table-cell>
          <table:table-cell office:value-type="float" office:value="6233.0720799999999" table:style-name="ce42">
            <text:p>6 233</text:p>
          </table:table-cell>
          <table:table-cell office:value-type="float" office:value="16162.419099999999" table:style-name="ce42">
            <text:p>16 162</text:p>
          </table:table-cell>
          <table:table-cell office:value-type="float" office:value="19306.837960000001" table:style-name="ce42">
            <text:p>19 307</text:p>
          </table:table-cell>
          <table:table-cell office:value-type="float" office:value="8991.9541300000001" table:style-name="ce42">
            <text:p>8 992</text:p>
          </table:table-cell>
          <table:table-cell office:value-type="float" office:value="16140.79896" table:style-name="ce42">
            <text:p>16 141</text:p>
          </table:table-cell>
          <table:table-cell office:value-type="float" office:value="9831.97091" table:style-name="ce42">
            <text:p>9 832</text:p>
          </table:table-cell>
          <table:table-cell office:value-type="float" office:value="8270.3691099999996" table:style-name="ce42">
            <text:p>8 270</text:p>
          </table:table-cell>
          <table:table-cell office:value-type="float" office:value="39316.34218" table:style-name="ce42">
            <text:p>39 316</text:p>
          </table:table-cell>
          <table:table-cell table:number-columns-repeated="16373" table:style-name="ce40"/>
        </table:table-row>
        <table:table-row table:style-name="ro6">
          <table:table-cell office:value-type="float" office:value="2016" table:style-name="ce41">
            <text:p>2016</text:p>
          </table:table-cell>
          <table:table-cell office:value-type="float" office:value="118638.21248999999" table:style-name="ce42">
            <text:p>118 638</text:p>
          </table:table-cell>
          <table:table-cell office:value-type="float" office:value="2787.9739399999999" table:style-name="ce42">
            <text:p>2 788</text:p>
          </table:table-cell>
          <table:table-cell office:value-type="float" office:value="5680.9415499999996" table:style-name="ce42">
            <text:p>5 681</text:p>
          </table:table-cell>
          <table:table-cell office:value-type="float" office:value="14927.355619999998" table:style-name="ce42">
            <text:p>14 927</text:p>
          </table:table-cell>
          <table:table-cell office:value-type="float" office:value="18516.726569999999" table:style-name="ce42">
            <text:p>18 517</text:p>
          </table:table-cell>
          <table:table-cell office:value-type="float" office:value="8358.5328499999996" table:style-name="ce42">
            <text:p>8 359</text:p>
          </table:table-cell>
          <table:table-cell office:value-type="float" office:value="15044.20795" table:style-name="ce42">
            <text:p>15 044</text:p>
          </table:table-cell>
          <table:table-cell office:value-type="float" office:value="8878.5302100000008" table:style-name="ce42">
            <text:p>8 879</text:p>
          </table:table-cell>
          <table:table-cell office:value-type="float" office:value="7746.5638300000001" table:style-name="ce42">
            <text:p>7 747</text:p>
          </table:table-cell>
          <table:table-cell office:value-type="float" office:value="36697.379970000002" table:style-name="ce42">
            <text:p>36 697</text:p>
          </table:table-cell>
          <table:table-cell table:number-columns-repeated="16373" table:style-name="ce40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118885.46356" table:style-name="ce42">
            <text:p>118 885</text:p>
          </table:table-cell>
          <table:table-cell office:value-type="float" office:value="2780.1580600000002" table:style-name="ce42">
            <text:p>2 780</text:p>
          </table:table-cell>
          <table:table-cell office:value-type="float" office:value="5610.1721500000003" table:style-name="ce42">
            <text:p>5 610</text:p>
          </table:table-cell>
          <table:table-cell office:value-type="float" office:value="15163.390100000001" table:style-name="ce42">
            <text:p>15 163</text:p>
          </table:table-cell>
          <table:table-cell office:value-type="float" office:value="18780.959850000003" table:style-name="ce42">
            <text:p>18 781</text:p>
          </table:table-cell>
          <table:table-cell office:value-type="float" office:value="8568.5003699999997" table:style-name="ce42">
            <text:p>8 569</text:p>
          </table:table-cell>
          <table:table-cell office:value-type="float" office:value="15063.59892" table:style-name="ce42">
            <text:p>15 064</text:p>
          </table:table-cell>
          <table:table-cell office:value-type="float" office:value="8879.4330300000001" table:style-name="ce42">
            <text:p>8 879</text:p>
          </table:table-cell>
          <table:table-cell office:value-type="float" office:value="7636.1925199999996" table:style-name="ce42">
            <text:p>7 636</text:p>
          </table:table-cell>
          <table:table-cell office:value-type="float" office:value="36403.058560000005" table:style-name="ce42">
            <text:p>36 403</text:p>
          </table:table-cell>
          <table:table-cell table:number-columns-repeated="16373" table:style-name="ce40"/>
        </table:table-row>
        <table:table-row table:style-name="ro6">
          <table:table-cell office:value-type="float" office:value="2018" table:style-name="ce41">
            <text:p>2018</text:p>
          </table:table-cell>
          <table:table-cell office:value-type="float" office:value="108419.70798000001" table:style-name="ce42">
            <text:p>108 420</text:p>
          </table:table-cell>
          <table:table-cell office:value-type="float" office:value="3217.1934799999999" table:style-name="ce42">
            <text:p>3 217</text:p>
          </table:table-cell>
          <table:table-cell office:value-type="float" office:value="5032.6714400000001" table:style-name="ce42">
            <text:p>5 033</text:p>
          </table:table-cell>
          <table:table-cell office:value-type="float" office:value="13485.009599999999" table:style-name="ce42">
            <text:p>13 485</text:p>
          </table:table-cell>
          <table:table-cell office:value-type="float" office:value="17594.94283" table:style-name="ce42">
            <text:p>17 595</text:p>
          </table:table-cell>
          <table:table-cell office:value-type="float" office:value="7164.40787" table:style-name="ce42">
            <text:p>7 164</text:p>
          </table:table-cell>
          <table:table-cell office:value-type="float" office:value="14021.156449999999" table:style-name="ce42">
            <text:p>14 021</text:p>
          </table:table-cell>
          <table:table-cell office:value-type="float" office:value="8346.7010900000005" table:style-name="ce42">
            <text:p>8 347</text:p>
          </table:table-cell>
          <table:table-cell office:value-type="float" office:value="6738.4425499999998" table:style-name="ce42">
            <text:p>6 738</text:p>
          </table:table-cell>
          <table:table-cell office:value-type="float" office:value="32819.182670000002" table:style-name="ce42">
            <text:p>32 819</text:p>
          </table:table-cell>
          <table:table-cell table:number-columns-repeated="16373" table:style-name="ce40"/>
        </table:table-row>
        <table:table-row table:style-name="ro6">
          <table:table-cell office:value-type="float" office:value="2019" table:style-name="ce41">
            <text:p>2019</text:p>
          </table:table-cell>
          <table:table-cell office:value-type="float" office:value="117329.66993" table:style-name="ce42">
            <text:p>117 330</text:p>
          </table:table-cell>
          <table:table-cell office:value-type="float" office:value="3537.87736" table:style-name="ce42">
            <text:p>3 538</text:p>
          </table:table-cell>
          <table:table-cell office:value-type="float" office:value="5417.1356500000002" table:style-name="ce42">
            <text:p>5 417</text:p>
          </table:table-cell>
          <table:table-cell office:value-type="float" office:value="15589.14057" table:style-name="ce42">
            <text:p>15 589</text:p>
          </table:table-cell>
          <table:table-cell office:value-type="float" office:value="19222.86736" table:style-name="ce42">
            <text:p>19 223</text:p>
          </table:table-cell>
          <table:table-cell office:value-type="float" office:value="7850.83266" table:style-name="ce42">
            <text:p>7 851</text:p>
          </table:table-cell>
          <table:table-cell office:value-type="float" office:value="15022.96852" table:style-name="ce42">
            <text:p>15 023</text:p>
          </table:table-cell>
          <table:table-cell office:value-type="float" office:value="9068.0074600000007" table:style-name="ce42">
            <text:p>9 068</text:p>
          </table:table-cell>
          <table:table-cell office:value-type="float" office:value="7302.6638600000006" table:style-name="ce42">
            <text:p>7 303</text:p>
          </table:table-cell>
          <table:table-cell office:value-type="float" office:value="34318.176490000005" table:style-name="ce42">
            <text:p>34 318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020" table:style-name="ce41">
            <text:p>2020</text:p>
          </table:table-cell>
          <table:table-cell office:value-type="float" office:value="35120.180079999998" table:style-name="ce42">
            <text:p>35 120</text:p>
          </table:table-cell>
          <table:table-cell office:value-type="float" office:value="972.84481000000005" table:style-name="ce42">
            <text:p>973</text:p>
          </table:table-cell>
          <table:table-cell office:value-type="float" office:value="1567.57899" table:style-name="ce42">
            <text:p>1 568</text:p>
          </table:table-cell>
          <table:table-cell office:value-type="float" office:value="4637.8601900000003" table:style-name="ce42">
            <text:p>4 638</text:p>
          </table:table-cell>
          <table:table-cell office:value-type="float" office:value="6113.6357099999996" table:style-name="ce42">
            <text:p>6 114</text:p>
          </table:table-cell>
          <table:table-cell office:value-type="float" office:value="2301.7340800000002" table:style-name="ce42">
            <text:p>2 302</text:p>
          </table:table-cell>
          <table:table-cell office:value-type="float" office:value="4258.8475099999996" table:style-name="ce42">
            <text:p>4 259</text:p>
          </table:table-cell>
          <table:table-cell office:value-type="float" office:value="2857.4190800000001" table:style-name="ce42">
            <text:p>2 857</text:p>
          </table:table-cell>
          <table:table-cell office:value-type="float" office:value="2179.68444" table:style-name="ce42">
            <text:p>2 180</text:p>
          </table:table-cell>
          <table:table-cell office:value-type="float" office:value="10230.575269999999" table:style-name="ce42">
            <text:p>10 231</text:p>
          </table:table-cell>
          <table:table-cell table:style-name="ce42"/>
          <table:table-cell table:number-columns-repeated="16372"/>
        </table:table-row>
        <table:table-row table:style-name="ro6">
          <table:table-cell office:value-type="float" office:value="2021" table:style-name="ce41">
            <text:p>2021</text:p>
          </table:table-cell>
          <table:table-cell office:value-type="float" office:value="49143.398359999992" table:style-name="ce42">
            <text:p>49 143</text:p>
          </table:table-cell>
          <table:table-cell office:value-type="float" office:value="1584.7831200000001" table:style-name="ce42">
            <text:p>1 585</text:p>
          </table:table-cell>
          <table:table-cell office:value-type="float" office:value="2508.2411699999998" table:style-name="ce42">
            <text:p>2 508</text:p>
          </table:table-cell>
          <table:table-cell office:value-type="float" office:value="6874.9905899999994" table:style-name="ce42">
            <text:p>6 875</text:p>
          </table:table-cell>
          <table:table-cell office:value-type="float" office:value="8463.6204099999995" table:style-name="ce42">
            <text:p>8 464</text:p>
          </table:table-cell>
          <table:table-cell office:value-type="float" office:value="3263.2775000000001" table:style-name="ce42">
            <text:p>3 263</text:p>
          </table:table-cell>
          <table:table-cell office:value-type="float" office:value="6467.3977999999997" table:style-name="ce42">
            <text:p>6 467</text:p>
          </table:table-cell>
          <table:table-cell office:value-type="float" office:value="4160.2511199999999" table:style-name="ce42">
            <text:p>4 160</text:p>
          </table:table-cell>
          <table:table-cell office:value-type="float" office:value="2531.2614900000003" table:style-name="ce42">
            <text:p>2 531</text:p>
          </table:table-cell>
          <table:table-cell office:value-type="float" office:value="13289.57516" table:style-name="ce42">
            <text:p>13 290</text:p>
          </table:table-cell>
          <table:table-cell table:style-name="ce42"/>
          <table:table-cell table:number-columns-repeated="16372"/>
        </table:table-row>
        <table:table-row table:style-name="ro17">
          <table:table-cell office:value-type="string" table:number-columns-spanned="11" table:number-rows-spanned="1" table:style-name="ce49">
            <text:p>Q: Fachverband der Kino-, Kultur- und Vergnügungsbetriebe; Staatlich genehmigte Gesellschaft der Autoren, Komponisten, Musikverleger (AKM). Erstellt am 17.01.2023.</text:p>
            <text:p>1) Bis 1988 Einnahmen inklusive Mehrwertsteuer, Vergnügungssteuer und Kriegsopferabgabe (Brutto).</text:p>
          </table:table-cell>
          <table:covered-table-cell table:number-columns-repeated="10"/>
          <table:table-cell table:number-columns-repeated="16373" table:style-name="ce40"/>
        </table:table-row>
        <table:table-row table:number-rows-repeated="11" table:style-name="ro9">
          <table:table-cell table:number-columns-repeated="16384" table:style-name="ce40"/>
        </table:table-row>
        <table:table-row table:number-rows-repeated="32" table:style-name="ro9">
          <table:table-cell table:number-columns-repeated="16384"/>
        </table:table-row>
        <table:table-row table:number-rows-repeated="1048512" table:style-name="ro6">
          <table:table-cell table:number-columns-repeated="16384"/>
        </table:table-row>
      </table:table>
      <table:named-expressions>
        <table:named-range table:name="_1525976_STF_Fuss_1_CN1" table:cell-range-address="Tabelle_K5.$A$21:Tabelle_K5.$K$21" table:base-cell-address="Tabelle_K5.$A$1"/>
        <table:named-expression table:name="_1525976_STF_Fuss_1_CN2" table:expression="of:=[Tabelle_K5.#REF!]" table:base-cell-address="Inhaltsverzeichnis.$A$1"/>
        <table:named-range table:name="_1525976_STF_Koerper_1_CN1" table:cell-range-address="Tabelle_K5.$B$19:Tabelle_K5.$K$19" table:base-cell-address="Tabelle_K5.$A$1"/>
        <table:named-range table:name="_1525976_STF_Tabellenkopf_1_CN1" table:cell-range-address="Tabelle_K5.$A$2:Tabelle_K5.$K$3" table:base-cell-address="Tabelle_K5.$A$1"/>
        <table:named-range table:name="_1525976_STF_Titel_1_CN1" table:cell-range-address="Tabelle_K5.$A$1:Tabelle_K5.$K$1" table:base-cell-address="Tabelle_K5.$A$1"/>
        <table:named-range table:name="_1525976_STF_Vorspalte_1_CN1" table:cell-range-address="Tabelle_K5.$A$4:Tabelle_K5.$A$17" table:base-cell-address="Tabelle_K5.$A$1"/>
        <table:named-range table:name="_1525976_STF_Vorspalte_1_CN2" table:cell-range-address="Tabelle_K5.$A$18" table:base-cell-address="Tabelle_K5.$A$1"/>
        <table:named-range table:name="_1525976_STF_Vorspalte_1_CN3" table:cell-range-address="Tabelle_K5.$A$19" table:base-cell-address="Tabelle_K5.$A$1"/>
        <table:named-expression table:name="_63f9d6f_STF_Fuss_1_CN1" table:expression="of:=[.#REF!]" table:base-cell-address="Inhaltsverzeichnis.$A$1"/>
        <table:named-expression table:name="_63f9d6f_STF_Tabellenkopf_1_CN1" table:expression="of:=[.#REF!]" table:base-cell-address="Inhaltsverzeichnis.$A$1"/>
        <table:named-expression table:name="_63f9d6f_STF_Titel_1_CN1" table:expression="of:=[.#REF!]" table:base-cell-address="Inhaltsverzeichnis.$A$1"/>
        <table:named-expression table:name="_63f9d6f_STF_Vorspalte_1_CN1" table:expression="of:=[.#REF!]" table:base-cell-address="Inhaltsverzeichnis.$A$1"/>
        <table:named-expression table:name="_765569e0_STF_Fuss_1_CN1" table:expression="of:=[.#REF!]" table:base-cell-address="Inhaltsverzeichnis.$A$1"/>
        <table:named-expression table:name="_765569e0_STF_Koerper_1_CN1" table:expression="of:=[.#REF!]" table:base-cell-address="Inhaltsverzeichnis.$A$1"/>
        <table:named-expression table:name="_765569e0_STF_Koerper_1_CN2" table:expression="of:=[.#REF!]" table:base-cell-address="Inhaltsverzeichnis.$A$1"/>
        <table:named-expression table:name="_765569e0_STF_Tabellenkopf_1_CN1" table:expression="of:=[.#REF!]" table:base-cell-address="Inhaltsverzeichnis.$A$1"/>
        <table:named-expression table:name="_765569e0_STF_Titel_1_CN1" table:expression="of:=[.#REF!]" table:base-cell-address="Inhaltsverzeichnis.$A$1"/>
        <table:named-expression table:name="_765569e0_STF_Vorspalte_1_CN1" table:expression="of:=[.#REF!]" table:base-cell-address="Inhaltsverzeichnis.$A$1"/>
        <table:named-expression table:name="_765569e0_STF_Vorspalte_1_CN2" table:expression="of:=[.#REF!]" table:base-cell-address="Inhaltsverzeichnis.$A$1"/>
        <table:named-expression table:name="_765569e0_STF_Vorspalte_1_CN3" table:expression="of:=[.#REF!]" table:base-cell-address="Inhaltsverzeichnis.$A$1"/>
        <table:named-expression table:name="_765569e0_STF_Vorspalte_1_CN4" table:expression="of:=[.#REF!]" table:base-cell-address="Inhaltsverzeichnis.$A$1"/>
        <table:named-range table:name="_9f36ccd5_STF_Fuss_1_CN1" table:cell-range-address="Tabelle_K2.$A$22:Tabelle_K2.$K$22" table:base-cell-address="Tabelle_K2.$A$1"/>
        <table:named-range table:name="_9f36ccd5_STF_Koerper_1_CN1" table:cell-range-address="Tabelle_K2.$B$19:Tabelle_K2.$K$19" table:base-cell-address="Tabelle_K2.$A$1"/>
        <table:named-range table:name="_9f36ccd5_STF_Koerper_1_CN2" table:cell-range-address="Tabelle_K2.$B$20:Tabelle_K2.$K$20" table:base-cell-address="Tabelle_K2.$A$1"/>
        <table:named-range table:name="_9f36ccd5_STF_Tabellenkopf_1_CN1" table:cell-range-address="Tabelle_K2.$A$2:Tabelle_K2.$K$2" table:base-cell-address="Tabelle_K2.$A$1"/>
        <table:named-range table:name="_9f36ccd5_STF_Titel_1_CN1" table:cell-range-address="Tabelle_K2.$A$1:Tabelle_K2.$K$1" table:base-cell-address="Tabelle_K2.$A$1"/>
        <table:named-range table:name="_9f36ccd5_STF_Vorspalte_1_CN1" table:cell-range-address="Tabelle_K2.$A$3:Tabelle_K2.$A$18" table:base-cell-address="Tabelle_K2.$A$1"/>
        <table:named-range table:name="_9f36ccd5_STF_Vorspalte_1_CN2" table:cell-range-address="Tabelle_K2.$A$19" table:base-cell-address="Tabelle_K2.$A$1"/>
        <table:named-range table:name="_9f36ccd5_STF_Vorspalte_1_CN3" table:cell-range-address="Tabelle_K2.$A$20" table:base-cell-address="Tabelle_K2.$A$1"/>
        <table:named-range table:name="_9f36ccd5_STF_Vorspalte_1_CN4" table:cell-range-address="Tabelle_K2.$A$20" table:base-cell-address="Tabelle_K2.$A$1"/>
        <table:named-range table:name="_e831fc43_STF_Fuss_1_CN1" table:cell-range-address="Tabelle_K3.$A$22:Tabelle_K3.$K$22" table:base-cell-address="Tabelle_K3.$A$1"/>
        <table:named-range table:name="_e831fc43_STF_Koerper_1_CN1" table:cell-range-address="Tabelle_K3.$B$19:Tabelle_K3.$K$19" table:base-cell-address="Tabelle_K3.$A$1"/>
        <table:named-range table:name="_e831fc43_STF_Koerper_1_CN2" table:cell-range-address="Tabelle_K3.$B$20:Tabelle_K3.$K$20" table:base-cell-address="Tabelle_K3.$A$1"/>
        <table:named-range table:name="_e831fc43_STF_Tabellenkopf_1_CN1" table:cell-range-address="Tabelle_K3.$A$2:Tabelle_K3.$K$2" table:base-cell-address="Tabelle_K3.$A$1"/>
        <table:named-range table:name="_e831fc43_STF_Titel_1_CN1" table:cell-range-address="Tabelle_K3.$A$1:Tabelle_K3.$K$1" table:base-cell-address="Tabelle_K3.$A$1"/>
        <table:named-range table:name="_e831fc43_STF_Vorspalte_1_CN1" table:cell-range-address="Tabelle_K3.$A$3:Tabelle_K3.$A$18" table:base-cell-address="Tabelle_K3.$A$1"/>
        <table:named-range table:name="_e831fc43_STF_Vorspalte_1_CN2" table:cell-range-address="Tabelle_K3.$A$19" table:base-cell-address="Tabelle_K3.$A$1"/>
        <table:named-range table:name="_e831fc43_STF_Vorspalte_1_CN3" table:cell-range-address="Tabelle_K3.$A$20" table:base-cell-address="Tabelle_K3.$A$1"/>
        <table:named-range table:name="_e831fc43_STF_Vorspalte_1_CN4" table:cell-range-address="Tabelle_K3.$A$20" table:base-cell-address="Tabelle_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0" number:grouping="true" number:display-factor="100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_32_2" style:display-name="Komma 2" style:family="table-cell" style:data-style-name="N41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HAJDIN Andrea</meta:initial-creator>
    <dc:creator>HAJDIN Andrea</dc:creator>
    <meta:creation-date>2018-07-11T07:34:26Z</meta:creation-date>
    <dc:date>2023-01-17T14:13:35Z</dc:date>
    <meta:print-date>2022-09-19T07:38:05Z</meta:print-date>
    <meta:editing-duration>PT0S</meta:editing-duration>
  </office:meta>
</office:document-meta>
</file>