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fo:color="#80008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Komma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06_T10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06_T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06_T1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06_T10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06_T1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T13_32__32_Tab.2.1.28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T13_32__32_Tab.2.1.28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T13_32__32_Tab.2.1.28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T13_32__32_Tab.2.1.28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T13_32__32_Tab.2.1.28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T13_32__32_Tab.2.1.2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zimal_T13_32__32_Tab.2.1.28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T13_32__32_Tab.2.1.28" style:data-style-name="N0">
      <style:table-cell-properties style:vertical-align="automatic" fo:background-color="transparent" style:shrink-to-fit="tru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T13_32__32_Tab.2.1.28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zimal_T13_32__32_Tab.2.1.28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7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T13_32__32_Tab.2.1.28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57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5">
            <text:p><text:a xlink:href="#Tabelle_T9_1.A1">Tabelle T9.1</text:a></text:p>
          </table:table-cell>
          <table:table-cell office:value-type="string" table:style-name="ce3">
            <text:p>T9. <text:s/>Personal an den Bundestheatern, Wiener Privattheatern, Vereinigten Bühnen Wien und den österreichischen Länderbühnen und Stadttheatern 2021/22 (Teil 1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5">
            <text:p><text:a xlink:href="#Tabelle_T9_2.A1">Tabelle T9.2</text:a></text:p>
          </table:table-cell>
          <table:table-cell office:value-type="string" table:style-name="ce3">
            <text:p>T9. <text:s/>Personal an den Bundestheatern, Wiener Privattheatern, Vereinigten Bühnen Wien und den österreichischen Länderbühnen und Stadttheatern 2020/21 (Teil 2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5">
            <text:p><text:a xlink:href="#Tabelle_T10.A1">Tabelle T10</text:a></text:p>
          </table:table-cell>
          <table:table-cell office:value-type="string" table:style-name="ce3">
            <text:p>T10. <text:s/>Finanzielle Gebarung der Bundestheater 1990 bis 2021/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5">
            <text:p><text:a xlink:href="#Tabelle_T11.A1">Tabelle T11</text:a></text:p>
          </table:table-cell>
          <table:table-cell office:value-type="string" table:style-name="ce3">
            <text:p>T11. <text:s/>Gebarung der Bundestheater, Wiener Privattheater und Vereinigten Bühnen Wien und der österreichischen Länderbühnen und Stadttheater 2021/22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elle_T9_1" table:style-name="ta2"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6371" table:default-cell-style-name="ce20"/>
        <table:table-row table:style-name="ro3">
          <table:table-cell office:value-type="string" table:number-columns-spanned="13" table:number-rows-spanned="1" table:style-name="ce36">
            <text:p>T9. <text:s/>Personal an den Bundestheatern, Wiener Privattheatern, Vereinigten Bühnen Wien und den österreichischen Länderbühnen und Stadttheatern 2021/22 (Teil 1)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37">
            <text:p>Theater</text:p>
          </table:table-cell>
          <table:table-cell office:value-type="string" table:number-columns-spanned="2" table:number-rows-spanned="1" table:style-name="ce38">
            <text:p>Personal</text:p>
            <text:p>insgesamt</text:p>
          </table:table-cell>
          <table:covered-table-cell/>
          <table:table-cell office:value-type="string" table:number-columns-spanned="2" table:number-rows-spanned="1" table:style-name="ce38">
            <text:p>Künstlerisches<text:s/></text:p>
            <text:p>Personal<text:span text:style-name="T1">1</text:span></text:p>
          </table:table-cell>
          <table:covered-table-cell/>
          <table:table-cell office:value-type="string" table:number-columns-spanned="2" table:number-rows-spanned="1" table:style-name="ce38">
            <text:p>Solist:innen<text:span text:style-name="T1">2</text:span></text:p>
          </table:table-cell>
          <table:covered-table-cell/>
          <table:table-cell office:value-type="string" table:number-columns-spanned="2" table:number-rows-spanned="1" table:style-name="ce38">
            <text:p>Ballett</text:p>
          </table:table-cell>
          <table:covered-table-cell/>
          <table:table-cell office:value-type="string" table:number-columns-spanned="2" table:number-rows-spanned="1" table:style-name="ce38">
            <text:p>Chor</text:p>
          </table:table-cell>
          <table:covered-table-cell/>
          <table:table-cell office:value-type="string" table:number-columns-spanned="2" table:number-rows-spanned="1" table:style-name="ce39">
            <text:p>Theater-</text:p>
            <text:p>orchester</text:p>
          </table:table-cell>
          <table:covered-table-cell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6">
            <text:p>weiblich</text:p>
          </table:table-cell>
          <table:table-cell table:style-name="ce8"/>
          <table:table-cell table:style-name="ce9"/>
          <table:table-cell table:number-columns-repeated="16369" table:style-name="ce7"/>
        </table:table-row>
        <table:table-row table:style-name="ro6">
          <table:table-cell office:value-type="string" table:style-name="ce10">
            <text:p>Theater zusammen*</text:p>
          </table:table-cell>
          <table:table-cell office:value-type="float" office:value="6552.5300000000007" table:style-name="ce11">
            <text:p>6 553</text:p>
          </table:table-cell>
          <table:table-cell office:value-type="float" office:value="2174.38" table:style-name="ce11">
            <text:p>2 174</text:p>
          </table:table-cell>
          <table:table-cell office:value-type="float" office:value="807.83" table:style-name="ce11">
            <text:p>808</text:p>
          </table:table-cell>
          <table:table-cell office:value-type="float" office:value="194.05" table:style-name="ce11">
            <text:p>194</text:p>
          </table:table-cell>
          <table:table-cell office:value-type="float" office:value="319.04000000000002" table:style-name="ce11">
            <text:p>319</text:p>
          </table:table-cell>
          <table:table-cell office:value-type="float" office:value="146.94999999999999" table:style-name="ce11">
            <text:p>147</text:p>
          </table:table-cell>
          <table:table-cell office:value-type="float" office:value="87" table:style-name="ce11">
            <text:p>87</text:p>
          </table:table-cell>
          <table:table-cell office:value-type="float" office:value="49" table:style-name="ce11">
            <text:p>49</text:p>
          </table:table-cell>
          <table:table-cell office:value-type="float" office:value="181" table:style-name="ce11">
            <text:p>181</text:p>
          </table:table-cell>
          <table:table-cell office:value-type="float" office:value="111" table:style-name="ce11">
            <text:p>111</text:p>
          </table:table-cell>
          <table:table-cell office:value-type="float" office:value="475.01" table:style-name="ce11">
            <text:p>475</text:p>
          </table:table-cell>
          <table:table-cell office:value-type="float" office:value="179.73000000000002" table:style-name="ce11">
            <text:p>180</text:p>
          </table:table-cell>
          <table:table-cell table:style-name="ce12"/>
          <table:table-cell table:number-columns-repeated="12" table:style-name="ce13"/>
          <table:table-cell table:number-columns-repeated="16358" table:style-name="ce12"/>
        </table:table-row>
        <table:table-row table:style-name="ro5">
          <table:table-cell office:value-type="string" table:style-name="ce14">
            <text:p>Bundestheaterkonzern</text:p>
          </table:table-cell>
          <table:table-cell office:value-type="float" office:value="2023.8" table:style-name="ce15">
            <text:p>2 023,8</text:p>
          </table:table-cell>
          <table:table-cell office:value-type="float" office:value="0" table:style-name="ce8">
            <text:p>.</text:p>
          </table:table-cell>
          <table:table-cell office:value-type="float" office:value="463" table:style-name="ce16">
            <text:p>463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14">
            <text:p>darunter:</text:p>
          </table:table-cell>
          <table:table-cell table:style-name="ce11"/>
          <table:table-cell table:style-name="ce17"/>
          <table:table-cell table:number-columns-repeated="10" table:style-name="ce15"/>
          <table:table-cell table:number-columns-repeated="16371" table:style-name="ce12"/>
        </table:table-row>
        <table:table-row table:style-name="ro7">
          <table:table-cell office:value-type="string" table:style-name="ce18">
            <text:p>Staatsoper<text:span text:style-name="T1">7,8</text:span></text:p>
          </table:table-cell>
          <table:table-cell office:value-type="float" office:value="983.1" table:style-name="ce19">
            <text:p>983,1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18">
            <text:p>Volksoper<text:span text:style-name="T1">7,8</text:span></text:p>
          </table:table-cell>
          <table:table-cell office:value-type="float" office:value="518" table:style-name="ce19">
            <text:p>518</text:p>
          </table:table-cell>
          <table:table-cell office:value-type="float" office:value="0" table:style-name="ce8">
            <text:p>.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style-name="ce21"/>
          <table:table-cell table:number-columns-repeated="16370" table:style-name="ce20"/>
        </table:table-row>
        <table:table-row table:style-name="ro7">
          <table:table-cell office:value-type="string" table:style-name="ce22">
            <text:p>Burgtheater und Akademietheater<text:span text:style-name="T1">7,8</text:span></text:p>
          </table:table-cell>
          <table:table-cell office:value-type="float" office:value="522.70000000000005" table:style-name="ce19">
            <text:p>522,7</text:p>
          </table:table-cell>
          <table:table-cell office:value-type="float" office:value="0" table:style-name="ce8">
            <text:p>.</text:p>
          </table:table-cell>
          <table:table-cell office:value-type="float" office:value="197" table:style-name="ce19">
            <text:p>197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style-name="ce21"/>
          <table:table-cell table:number-columns-repeated="16370" table:style-name="ce20"/>
        </table:table-row>
        <table:table-row table:style-name="ro7">
          <table:table-cell office:value-type="string" table:style-name="ce14">
            <text:p>Theater in der Josefstadt<text:span text:style-name="T1">8</text:span></text:p>
          </table:table-cell>
          <table:table-cell office:value-type="float" office:value="363" table:style-name="ce23">
            <text:p>363,0</text:p>
          </table:table-cell>
          <table:table-cell office:value-type="float" office:value="179.5" table:style-name="ce23">
            <text:p>179,5</text:p>
          </table:table-cell>
          <table:table-cell office:value-type="float" office:value="19.75" table:style-name="ce24">
            <text:p>19,8</text:p>
          </table:table-cell>
          <table:table-cell office:value-type="float" office:value="14.75" table:style-name="ce24">
            <text:p>14,8</text:p>
          </table:table-cell>
          <table:table-cell office:value-type="float" office:value="50" table:style-name="ce24">
            <text:p>50,0</text:p>
          </table:table-cell>
          <table:table-cell office:value-type="float" office:value="18" table:style-name="ce24">
            <text:p>18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6"/>
          <table:table-cell table:number-columns-repeated="16370" table:style-name="ce20"/>
        </table:table-row>
        <table:table-row table:style-name="ro5">
          <table:table-cell office:value-type="string" table:style-name="ce14">
            <text:p>Volkstheater</text:p>
          </table:table-cell>
          <table:table-cell office:value-type="float" office:value="174" table:style-name="ce27">
            <text:p>174</text:p>
          </table:table-cell>
          <table:table-cell office:value-type="float" office:value="89" table:style-name="ce27">
            <text:p>89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29">
            <text:p>Theater der Jugend<text:span text:style-name="T1">9</text:span></text:p>
          </table:table-cell>
          <table:table-cell office:value-type="float" office:value="127" table:style-name="ce27">
            <text:p>127</text:p>
          </table:table-cell>
          <table:table-cell office:value-type="float" office:value="74" table:style-name="ce27">
            <text:p>74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30">
            <text:p>Vereinigte Bühnen Wien<text:span text:style-name="T1">8,10</text:span></text:p>
          </table:table-cell>
          <table:table-cell office:value-type="float" office:value="625.30999999999995" table:style-name="ce23">
            <text:p>625,3</text:p>
          </table:table-cell>
          <table:table-cell office:value-type="float" office:value="284.45999999999998" table:style-name="ce23">
            <text:p>284,5</text:p>
          </table:table-cell>
          <table:table-cell office:value-type="float" office:value="49.24" table:style-name="ce24">
            <text:p>49,2</text:p>
          </table:table-cell>
          <table:table-cell office:value-type="float" office:value="20.46" table:style-name="ce24">
            <text:p>20,5</text:p>
          </table:table-cell>
          <table:table-cell office:value-type="float" office:value="94.04" table:style-name="ce24">
            <text:p>94,0</text:p>
          </table:table-cell>
          <table:table-cell office:value-type="float" office:value="38.950000000000003" table:style-name="ce24">
            <text:p>39,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.01" table:style-name="ce24">
            <text:p>61,0</text:p>
          </table:table-cell>
          <table:table-cell office:value-type="float" office:value="18.73" table:style-name="ce24">
            <text:p>18,7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31">
            <text:p>Burgenländische Kulturzentren<text:span text:style-name="T1">11</text:span>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0">
            <text:p>Stadttheater Klagenfurt</text:p>
          </table:table-cell>
          <table:table-cell office:value-type="float" office:value="299" table:style-name="ce27">
            <text:p>299</text:p>
          </table:table-cell>
          <table:table-cell office:value-type="float" office:value="143" table:style-name="ce27">
            <text:p>143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70" table:style-name="ce28">
            <text:p>70</text:p>
          </table:table-cell>
          <table:table-cell office:value-type="float" office:value="25" table:style-name="ce28">
            <text:p>25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0">
            <text:p>Bühne Baden</text:p>
          </table:table-cell>
          <table:table-cell office:value-type="float" office:value="170" table:style-name="ce27">
            <text:p>170</text:p>
          </table:table-cell>
          <table:table-cell office:value-type="float" office:value="86" table:style-name="ce27">
            <text:p>86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11" table:style-name="ce28">
            <text:p>11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31">
            <text:p>Landestheater Niederösterreich</text:p>
          </table:table-cell>
          <table:table-cell office:value-type="float" office:value="120" table:style-name="ce27">
            <text:p>120</text:p>
          </table:table-cell>
          <table:table-cell office:value-type="float" office:value="74" table:style-name="ce27">
            <text:p>74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Landestheater Linz</text:p>
          </table:table-cell>
          <table:table-cell office:value-type="float" office:value="963" table:style-name="ce27">
            <text:p>963</text:p>
          </table:table-cell>
          <table:table-cell office:value-type="float" office:value="536" table:style-name="ce27">
            <text:p>536</text:p>
          </table:table-cell>
          <table:table-cell office:value-type="float" office:value="61" table:style-name="ce28">
            <text:p>61</text:p>
          </table:table-cell>
          <table:table-cell office:value-type="float" office:value="41" table:style-name="ce28">
            <text:p>41</text:p>
          </table:table-cell>
          <table:table-cell office:value-type="float" office:value="38" table:style-name="ce28">
            <text:p>38</text:p>
          </table:table-cell>
          <table:table-cell office:value-type="float" office:value="34" table:style-name="ce28">
            <text:p>34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8">
            <text:p>41</text:p>
          </table:table-cell>
          <table:table-cell office:value-type="float" office:value="44" table:style-name="ce28">
            <text:p>44</text:p>
          </table:table-cell>
          <table:table-cell office:value-type="float" office:value="141" table:style-name="ce28">
            <text:p>141</text:p>
          </table:table-cell>
          <table:table-cell office:value-type="float" office:value="68" table:style-name="ce28">
            <text:p>68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Salzburger Landestheater</text:p>
          </table:table-cell>
          <table:table-cell office:value-type="float" office:value="288" table:style-name="ce27">
            <text:p>288</text:p>
          </table:table-cell>
          <table:table-cell office:value-type="float" office:value="147" table:style-name="ce27">
            <text:p>147</text:p>
          </table:table-cell>
          <table:table-cell office:value-type="float" office:value="25" table:style-name="ce28">
            <text:p>25</text:p>
          </table:table-cell>
          <table:table-cell office:value-type="float" office:value="19" table:style-name="ce28">
            <text:p>19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Bühnen Graz<text:span text:style-name="T1">8</text:span></text:p>
          </table:table-cell>
          <table:table-cell office:value-type="float" office:value="734.42" table:style-name="ce23">
            <text:p>734,4</text:p>
          </table:table-cell>
          <table:table-cell office:value-type="float" office:value="349.42" table:style-name="ce23">
            <text:p>349,4</text:p>
          </table:table-cell>
          <table:table-cell office:value-type="float" office:value="62.84" table:style-name="ce24">
            <text:p>62,8</text:p>
          </table:table-cell>
          <table:table-cell office:value-type="float" office:value="33.840000000000003" table:style-name="ce24">
            <text:p>33,8</text:p>
          </table:table-cell>
          <table:table-cell office:value-type="float" office:value="40" table:style-name="ce24">
            <text:p>40,0</text:p>
          </table:table-cell>
          <table:table-cell office:value-type="float" office:value="17" table:style-name="ce24">
            <text:p>17,0</text:p>
          </table:table-cell>
          <table:table-cell office:value-type="float" office:value="21" table:style-name="ce24">
            <text:p>21,0</text:p>
          </table:table-cell>
          <table:table-cell office:value-type="float" office:value="10" table:style-name="ce24">
            <text:p>10,0</text:p>
          </table:table-cell>
          <table:table-cell office:value-type="float" office:value="42" table:style-name="ce24">
            <text:p>42,0</text:p>
          </table:table-cell>
          <table:table-cell office:value-type="float" office:value="19" table:style-name="ce24">
            <text:p>19,0</text:p>
          </table:table-cell>
          <table:table-cell office:value-type="float" office:value="94" table:style-name="ce24">
            <text:p>94,0</text:p>
          </table:table-cell>
          <table:table-cell office:value-type="float" office:value="30" table:style-name="ce24">
            <text:p>30,0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Tiroler Landestheater, Innsbruck</text:p>
          </table:table-cell>
          <table:table-cell office:value-type="float" office:value="561" table:style-name="ce27">
            <text:p>561</text:p>
          </table:table-cell>
          <table:table-cell office:value-type="float" office:value="149" table:style-name="ce27">
            <text:p>149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84" table:style-name="ce28">
            <text:p>84</text:p>
          </table:table-cell>
          <table:table-cell office:value-type="float" office:value="27" table:style-name="ce28">
            <text:p>27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Vorarlberger Landestheater, Bregenz</text:p>
          </table:table-cell>
          <table:table-cell office:value-type="float" office:value="72" table:style-name="ce27">
            <text:p>72</text:p>
          </table:table-cell>
          <table:table-cell office:value-type="float" office:value="42" table:style-name="ce27">
            <text:p>4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0">
            <text:p>Q: STATISTIK AUSTRIA, Statistik über Theater- und Musikveranstaltungen 2021/22. Erstellt am 15.01.2024.<text:s/></text:p>
            <text:p>*) Aufgliederung ohne Personal des Bundestheaterkonzerns. – 1) Bühnenleiter:innen, Vorstände usw. (einschließlich übriges künstlerisches Personal, das in den einzelnen Gruppen nicht enthalten ist, wie Dramaturg:innen, Regieassistent:innen, Korrepetitor:innen, Souffleure/Souffleusen, Inspizient:innen usw.) und inklusive "Szenischer Dienst". – 2) Schaupsieler:innen und Sänger:innen. – 3) Einschließlich Bühnenbildner:innen, Kostümbildner:innen, Regisseur:innen. – 4) Einschließlich Verwaltungsdirektor:in, Büro-, Kassenbot:innen, Telefonist:innen. – 5) Z. B. Abendtürwart:innen, Garderobenpersonal, Platzanweiser:innen und dergleichen. Das Hauspersonal wurde in den früheren Jahren zum „Technischen Dienst“ gezählt. – 6) Bei den meisten Bühnen aufgrund kurzfristiger Anwerbung statistisch nicht erfasst, daher aus Vergleichsgründen nicht in "Zusammen" enthalten. – 7) Detaillierte aufgegliederte Daten stehen nicht zur Verfügung; teilweise sind andere Kategorien subsummiert. – 8) Vollzeitäquivalente. – 9) Stichtag 01.01.2022; Spielstätten Renaissancetheater und Theater im Zentrum.– 10) Berichtszeitraum 2022; Spielstätten Raimundtheater, Theater an der Wien und Ronacher. – 11) <text:s/>Die Burgenländischen Kulturzentren verfügen über kein eigenes Ensemble. Gastspiele fremder Ensembles werden in Eisenstadt, Güssing, Oberschützen und Franz Liszt-Zentrum Raiding aufgeführt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5">
          <table:table-cell table:style-name="ce20"/>
          <table:table-cell table:style-name="ce32"/>
          <table:table-cell table:number-columns-repeated="16382" table:style-name="ce20"/>
        </table:table-row>
        <table:table-row table:style-name="ro5">
          <table:table-cell table:style-name="ce20"/>
          <table:table-cell table:style-name="ce32"/>
          <table:table-cell table:style-name="ce20"/>
          <table:table-cell table:number-columns-repeated="2" table:style-name="ce32"/>
          <table:table-cell table:number-columns-repeated="16379" table:style-name="ce20"/>
        </table:table-row>
        <table:table-row table:number-rows-repeated="2" table:style-name="ro5">
          <table:table-cell table:style-name="ce20"/>
          <table:table-cell table:style-name="ce32"/>
          <table:table-cell table:number-columns-repeated="2" table:style-name="ce20"/>
          <table:table-cell table:style-name="ce32"/>
          <table:table-cell table:number-columns-repeated="16379" table:style-name="ce20"/>
        </table:table-row>
        <table:table-row table:number-rows-repeated="3" table:style-name="ro5">
          <table:table-cell table:style-name="ce20"/>
          <table:table-cell table:style-name="ce32"/>
          <table:table-cell table:number-columns-repeated="16382" table:style-name="ce20"/>
        </table:table-row>
        <table:table-row table:style-name="ro5">
          <table:table-cell table:style-name="ce33"/>
          <table:table-cell table:style-name="ce32"/>
          <table:table-cell table:number-columns-repeated="16382" table:style-name="ce20"/>
        </table:table-row>
        <table:table-row table:style-name="ro5">
          <table:table-cell table:style-name="ce34"/>
          <table:table-cell table:style-name="ce32"/>
          <table:table-cell table:number-columns-repeated="16382"/>
        </table:table-row>
        <table:table-row table:number-rows-repeated="2" table:style-name="ro5">
          <table:table-cell table:style-name="ce20"/>
          <table:table-cell table:style-name="ce32"/>
          <table:table-cell table:number-columns-repeated="16382"/>
        </table:table-row>
        <table:table-row table:number-rows-repeated="2" table:style-name="ro5">
          <table:table-cell table:style-name="ce35"/>
          <table:table-cell table:style-name="ce32"/>
          <table:table-cell table:number-columns-repeated="16382"/>
        </table:table-row>
        <table:table-row table:number-rows-repeated="3" table:style-name="ro5">
          <table:table-cell table:style-name="ce20"/>
          <table:table-cell table:style-name="ce32"/>
          <table:table-cell table:number-columns-repeated="16382"/>
        </table:table-row>
        <table:table-row table:number-rows-repeated="1048536" table:style-name="ro5">
          <table:table-cell table:number-columns-repeated="16384"/>
        </table:table-row>
      </table:table>
      <table:table table:name="Tabelle_T9_2" table:style-name="ta2">
        <table:table-column table:style-name="co5" table:default-cell-style-name="ce20"/>
        <table:table-column table:style-name="co6" table:number-columns-repeated="10" table:default-cell-style-name="ce20"/>
        <table:table-column table:style-name="co1" table:number-columns-repeated="16373" table:default-cell-style-name="ce20"/>
        <table:table-row table:style-name="ro3">
          <table:table-cell office:value-type="string" table:number-columns-spanned="11" table:number-rows-spanned="1" table:style-name="ce36">
            <text:p>T9. <text:s/>Personal an den Bundestheatern, Wiener Privattheatern, Vereinigten Bühnen Wien und den österreichischen Länderbühnen und Stadttheatern 2020/21 (Teil 2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37">
            <text:p>Theater</text:p>
          </table:table-cell>
          <table:table-cell office:value-type="string" table:number-columns-spanned="2" table:number-rows-spanned="1" table:style-name="ce38">
            <text:p>Gäste<text:span text:style-name="T1">3</text:span></text:p>
          </table:table-cell>
          <table:covered-table-cell/>
          <table:table-cell office:value-type="string" table:number-columns-spanned="2" table:number-rows-spanned="1" table:style-name="ce38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38">
            <text:p>Verwaltungs-</text:p>
            <text:p>personal<text:span text:style-name="T1">4</text:span></text:p>
          </table:table-cell>
          <table:covered-table-cell/>
          <table:table-cell office:value-type="string" table:number-columns-spanned="2" table:number-rows-spanned="1" table:style-name="ce38">
            <text:p>Haus-</text:p>
            <text:p>personal<text:span text:style-name="T1">5</text:span></text:p>
          </table:table-cell>
          <table:covered-table-cell/>
          <table:table-cell office:value-type="string" table:number-columns-spanned="2" table:number-rows-spanned="1" table:style-name="ce39">
            <text:p>Komparserie<text:span text:style-name="T1">6</text:span></text:p>
          </table:table-cell>
          <table:covered-table-cell/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6">
            <text:p>weiblich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0">
            <text:p>Theater zusammen*</text:p>
          </table:table-cell>
          <table:table-cell office:value-type="float" office:value="691" table:style-name="ce11">
            <text:p>691</text:p>
          </table:table-cell>
          <table:table-cell office:value-type="float" office:value="300" table:style-name="ce11">
            <text:p>300</text:p>
          </table:table-cell>
          <table:table-cell office:value-type="float" office:value="1895.97" table:style-name="ce11">
            <text:p>1 896</text:p>
          </table:table-cell>
          <table:table-cell office:value-type="float" office:value="518.85" table:style-name="ce11">
            <text:p>519</text:p>
          </table:table-cell>
          <table:table-cell office:value-type="float" office:value="598.74" table:style-name="ce11">
            <text:p>599</text:p>
          </table:table-cell>
          <table:table-cell office:value-type="float" office:value="337.83" table:style-name="ce11">
            <text:p>338</text:p>
          </table:table-cell>
          <table:table-cell office:value-type="float" office:value="513.84" table:style-name="ce11">
            <text:p>514</text:p>
          </table:table-cell>
          <table:table-cell office:value-type="float" office:value="336.97" table:style-name="ce11">
            <text:p>337</text:p>
          </table:table-cell>
          <table:table-cell office:value-type="float" office:value="125" table:style-name="ce11">
            <text:p>125</text:p>
          </table:table-cell>
          <table:table-cell office:value-type="float" office:value="68" table:style-name="ce11">
            <text:p>68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4">
            <text:p>Bundestheaterkonzern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479" table:style-name="ce16">
            <text:p>479</text:p>
          </table:table-cell>
          <table:table-cell office:value-type="float" office:value="0" table:style-name="ce8">
            <text:p>.</text:p>
          </table:table-cell>
          <table:table-cell office:value-type="float" office:value="98.7" table:style-name="ce16">
            <text:p>99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4">
            <text:p>darunter:</text:p>
          </table:table-cell>
          <table:table-cell table:number-columns-repeated="10" table:style-name="ce15"/>
          <table:table-cell table:number-columns-repeated="16373" table:style-name="ce12"/>
        </table:table-row>
        <table:table-row table:style-name="ro7">
          <table:table-cell office:value-type="string" table:style-name="ce18">
            <text:p>Staatsoper<text:span text:style-name="T1">7,8</text:span>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8">
            <text:p>Volksoper<text:span text:style-name="T1">7,8</text:span>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8">
            <text:p>.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2">
            <text:p>Burgtheater und Akademietheater<text:span text:style-name="T1">7,8</text:span>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277" table:style-name="ce41">
            <text:p>277</text:p>
          </table:table-cell>
          <table:table-cell office:value-type="float" office:value="0" table:style-name="ce8">
            <text:p>.</text:p>
          </table:table-cell>
          <table:table-cell office:value-type="float" office:value="48.7" table:style-name="ce42">
            <text:p>48,7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office:value-type="float" office:value="0" table:style-name="ce8">
            <text:p>.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14">
            <text:p>Theater in der Josefstadt<text:span text:style-name="T1">8</text:span></text:p>
          </table:table-cell>
          <table:table-cell office:value-type="float" office:value="29" table:style-name="ce26">
            <text:p>29,0</text:p>
          </table:table-cell>
          <table:table-cell office:value-type="float" office:value="15" table:style-name="ce26">
            <text:p>15,0</text:p>
          </table:table-cell>
          <table:table-cell office:value-type="float" office:value="139" table:style-name="ce26">
            <text:p>139,0</text:p>
          </table:table-cell>
          <table:table-cell office:value-type="float" office:value="43.75" table:style-name="ce26">
            <text:p>43,8</text:p>
          </table:table-cell>
          <table:table-cell office:value-type="float" office:value="42.5" table:style-name="ce26">
            <text:p>42,5</text:p>
          </table:table-cell>
          <table:table-cell office:value-type="float" office:value="37" table:style-name="ce26">
            <text:p>37,0</text:p>
          </table:table-cell>
          <table:table-cell office:value-type="float" office:value="82.75" table:style-name="ce26">
            <text:p>82,8</text:p>
          </table:table-cell>
          <table:table-cell office:value-type="float" office:value="51" table:style-name="ce26">
            <text:p>51,0</text:p>
          </table:table-cell>
          <table:table-cell office:value-type="float" office:value="1" table:style-name="ce26">
            <text:p>1,0</text:p>
          </table:table-cell>
          <table:table-cell office:value-type="float" office:value="0" table:style-name="ce9">
            <text:p>-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14">
            <text:p>Volkstheater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1" table:style-name="ce41">
            <text:p>71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29">
            <text:p>Theater der Jugend<text:span text:style-name="T1">9</text:span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59" table:style-name="ce41">
            <text:p>59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30">
            <text:p>Vereinigte Bühnen Wien<text:span text:style-name="T1">8,10</text:span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47.56" table:style-name="ce26">
            <text:p>247,6</text:p>
          </table:table-cell>
          <table:table-cell office:value-type="float" office:value="110.69" table:style-name="ce26">
            <text:p>110,7</text:p>
          </table:table-cell>
          <table:table-cell office:value-type="float" office:value="76.540000000000006" table:style-name="ce26">
            <text:p>76,5</text:p>
          </table:table-cell>
          <table:table-cell office:value-type="float" office:value="49.83" table:style-name="ce26">
            <text:p>49,8</text:p>
          </table:table-cell>
          <table:table-cell office:value-type="float" office:value="96.92" table:style-name="ce26">
            <text:p>96,9</text:p>
          </table:table-cell>
          <table:table-cell office:value-type="float" office:value="45.8" table:style-name="ce26">
            <text:p>45,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 table:style-name="ce20"/>
        </table:table-row>
        <table:table-row table:style-name="ro7">
          <table:table-cell office:value-type="string" table:style-name="ce31">
            <text:p>Burgenländische Kulturzentren<text:span text:style-name="T1">11</text:span>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20">
            <text:p>Stadttheater Klagenfurt</text:p>
          </table:table-cell>
          <table:table-cell office:value-type="float" office:value="33" table:style-name="ce41">
            <text:p>33</text:p>
          </table:table-cell>
          <table:table-cell office:value-type="float" office:value="19" table:style-name="ce41">
            <text:p>19</text:p>
          </table:table-cell>
          <table:table-cell office:value-type="float" office:value="103" table:style-name="ce41">
            <text:p>103</text:p>
          </table:table-cell>
          <table:table-cell office:value-type="float" office:value="36" table:style-name="ce41">
            <text:p>36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20">
            <text:p>Bühne Baden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31">
            <text:p>Landestheater Niederösterreich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37" table:style-name="ce41">
            <text:p>37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Landestheater Linz</text:p>
          </table:table-cell>
          <table:table-cell office:value-type="float" office:value="266" table:style-name="ce41">
            <text:p>266</text:p>
          </table:table-cell>
          <table:table-cell office:value-type="float" office:value="133" table:style-name="ce41">
            <text:p>133</text:p>
          </table:table-cell>
          <table:table-cell office:value-type="float" office:value="208" table:style-name="ce41">
            <text:p>208</text:p>
          </table:table-cell>
          <table:table-cell office:value-type="float" office:value="86" table:style-name="ce41">
            <text:p>86</text:p>
          </table:table-cell>
          <table:table-cell office:value-type="float" office:value="123" table:style-name="ce41">
            <text:p>123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41">
            <text:p>50</text:p>
          </table:table-cell>
          <table:table-cell office:value-type="float" office:value="41" table:style-name="ce41">
            <text:p>41</text:p>
          </table:table-cell>
          <table:table-cell office:value-type="float" office:value="20" table:style-name="ce41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Salzburger Landestheater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109" table:style-name="ce41">
            <text:p>109</text:p>
          </table:table-cell>
          <table:table-cell office:value-type="float" office:value="46" table:style-name="ce41">
            <text:p>46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4">
            <text:p>Bühnen Graz<text:span text:style-name="T1">8</text:span></text:p>
          </table:table-cell>
          <table:table-cell office:value-type="float" office:value="166" table:style-name="ce26">
            <text:p>166,0</text:p>
          </table:table-cell>
          <table:table-cell office:value-type="float" office:value="91" table:style-name="ce26">
            <text:p>91,0</text:p>
          </table:table-cell>
          <table:table-cell office:value-type="float" office:value="187.41" table:style-name="ce26">
            <text:p>187,4</text:p>
          </table:table-cell>
          <table:table-cell office:value-type="float" office:value="68.41" table:style-name="ce26">
            <text:p>68,4</text:p>
          </table:table-cell>
          <table:table-cell office:value-type="float" office:value="46" table:style-name="ce26">
            <text:p>46,0</text:p>
          </table:table-cell>
          <table:table-cell office:value-type="float" office:value="33" table:style-name="ce26">
            <text:p>33,0</text:p>
          </table:table-cell>
          <table:table-cell office:value-type="float" office:value="75.17" table:style-name="ce26">
            <text:p>75,2</text:p>
          </table:table-cell>
          <table:table-cell office:value-type="float" office:value="47.17" table:style-name="ce26">
            <text:p>47,2</text:p>
          </table:table-cell>
          <table:table-cell office:value-type="float" office:value="69" table:style-name="ce26">
            <text:p>69,0</text:p>
          </table:table-cell>
          <table:table-cell office:value-type="float" office:value="38" table:style-name="ce26">
            <text:p>38,0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Tiroler Landestheater, Innsbruck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9">
            <text:p>-</text:p>
          </table:table-cell>
          <table:table-cell office:value-type="float" office:value="190" table:style-name="ce41">
            <text:p>190</text:p>
          </table:table-cell>
          <table:table-cell office:value-type="float" office:value="46" table:style-name="ce41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Vorarlberger Landestheater, Bregenz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">
            <text:p>Q: STATISTIK AUSTRIA, Statistik über Theater- und Musikveranstaltungen 2021/22. Erstellt am 15.01.2024.</text:p>
            <text:p>*) Aufgliederung ohne Personal des Bundestheaterkonzerns. – 1) Bühnenleiter:innen, Vorstände usw. (einschließlich übriges künstlerisches Personal, das in den einzelnen Gruppen nicht enthalten ist, wie Dramaturg:innen, Regieassistent:innen, Korrepetitor:innen, Souffleure/Souffleusen, Inspizient:innen usw.) und inklusive "Szenischer Dienst". – 2) Schaupsieler:innen und Sänger:innen. – 3) Einschließlich Bühnenbildner:innen, Kostümbildner:innen, Regisseur:innen. – 4) Einschließlich Verwaltungsdirektor:in, Büro-, Kassenbot:innen, Telefonist:innen. – 5) Z. B. Abendtürwart:innen, Garderobenpersonal, Platzanweiser:innen und dergleichen. Das Hauspersonal wurde in den früheren Jahren zum „Technischen Dienst“ gezählt. – 6) Bei den meisten Bühnen aufgrund kurzfristiger Anwerbung statistisch nicht erfasst, daher aus Vergleichsgründen nicht in "Zusammen" enthalten. – 7) Detaillierte aufgegliederte Daten stehen nicht zur Verfügung; teilweise sind andere Kategorien subsummiert. – 8) Vollzeitäquivalente. – 9) Stichtag 01.01.2022; Spielstätten Renaissancetheater und Theater im Zentrum.– 10) Berichtszeitraum 2022; Spielstätten Raimundtheater, Theater an der Wien und Ronacher. – 11) <text:s/>Die Burgenländischen Kulturzentren verfügen über kein eigenes Ensemble. Gastspiele fremder Ensembles werden in Eisenstadt, Güssing, Oberschützen und Franz Liszt-Zentrum Raiding aufgeführt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4" table:style-name="ce20"/>
          <table:table-cell table:style-name="ce8"/>
          <table:table-cell table:style-name="ce44"/>
          <table:table-cell table:number-columns-repeated="16378" table:style-name="ce2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 table:style-name="ce20"/>
          <table:table-cell table:style-name="ce45"/>
          <table:table-cell table:number-columns-repeated="16373"/>
        </table:table-row>
        <table:table-row table:style-name="ro5">
          <table:table-cell table:number-columns-repeated="2" table:style-name="ce20"/>
          <table:table-cell table:style-name="ce46"/>
          <table:table-cell table:number-columns-repeated="2" table:style-name="ce47"/>
          <table:table-cell table:number-columns-repeated="5" table:style-name="ce20"/>
          <table:table-cell table:style-name="ce45"/>
          <table:table-cell table:number-columns-repeated="16373"/>
        </table:table-row>
        <table:table-row table:style-name="ro5">
          <table:table-cell table:number-columns-repeated="2" table:style-name="ce20"/>
          <table:table-cell table:number-columns-repeated="2" table:style-name="ce48"/>
          <table:table-cell table:number-columns-repeated="6" table:style-name="ce20"/>
          <table:table-cell table:style-name="ce49"/>
          <table:table-cell table:number-columns-repeated="16373"/>
        </table:table-row>
        <table:table-row table:style-name="ro5">
          <table:table-cell table:number-columns-repeated="2" table:style-name="ce20"/>
          <table:table-cell table:style-name="ce50"/>
          <table:table-cell table:style-name="ce46"/>
          <table:table-cell table:style-name="ce50"/>
          <table:table-cell table:number-columns-repeated="16379" table:style-name="ce20"/>
        </table:table-row>
        <table:table-row table:style-name="ro5">
          <table:table-cell table:style-name="ce33"/>
          <table:table-cell table:number-columns-repeated="16383" table:style-name="ce20"/>
        </table:table-row>
        <table:table-row table:style-name="ro5">
          <table:table-cell table:style-name="ce34"/>
          <table:table-cell table:number-columns-repeated="16383" table:style-name="ce2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20"/>
          <table:table-cell table:style-name="ce21"/>
          <table:table-cell table:number-columns-repeated="16379"/>
        </table:table-row>
        <table:table-row table:number-rows-repeated="2" table:style-name="ro5">
          <table:table-cell table:style-name="ce35"/>
          <table:table-cell table:number-columns-repeated="16383" table:style-name="ce20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_c5be1bc3_STF_Dekoration_1_CN1" table:cell-range-address="Tabelle_T9_2.$A$4:Tabelle_T9_2.$S$4" table:base-cell-address="Tabelle_T9_2.$A$1"/>
          <table:named-range table:name="_c5be1bc3_STF_Fuss_1_CN1" table:cell-range-address="Tabelle_T9_2.$A$23:Tabelle_T9_2.$K$23" table:base-cell-address="Tabelle_T9_2.$A$1"/>
          <table:named-range table:name="_c5be1bc3_STF_Fuss_1_CN2" table:cell-range-address="Tabelle_T9_2.$A$23:Tabelle_T9_2.$K$23" table:base-cell-address="Tabelle_T9_2.$A$1"/>
          <table:named-range table:name="_c5be1bc3_STF_Fuss_1_CN3" table:cell-range-address="Tabelle_T9_2.$A$23:Tabelle_T9_2.$K$23" table:base-cell-address="Tabelle_T9_2.$A$1"/>
          <table:named-range table:name="_c5be1bc3_STF_Gesamtsumme_1_CN1" table:cell-range-address="Tabelle_T9_2.$A$4:Tabelle_T9_2.$S$4" table:base-cell-address="Tabelle_T9_2.$A$1"/>
          <table:named-range table:name="_c5be1bc3_STF_Koerper_1_CN1" table:cell-range-address="Tabelle_T9_2.$B$4:Tabelle_T9_2.$K$22" table:base-cell-address="Tabelle_T9_2.$A$1"/>
          <table:named-range table:name="_c5be1bc3_STF_Tabellenkopf_1_CN1" table:cell-range-address="Tabelle_T9_2.$A$2:Tabelle_T9_2.$K$3" table:base-cell-address="Tabelle_T9_2.$A$1"/>
          <table:named-range table:name="_c5be1bc3_STF_Titel_1_CN1" table:cell-range-address="Tabelle_T9_2.$A$1:Tabelle_T9_2.$K$1" table:base-cell-address="Tabelle_T9_2.$A$1"/>
          <table:named-range table:name="_c5be1bc3_STF_Titel_1_CN2" table:cell-range-address="Tabelle_T9_2.$A$1:Tabelle_T9_2.$K$1" table:base-cell-address="Tabelle_T9_2.$A$1"/>
          <table:named-range table:name="_c5be1bc3_STF_Vorspalte_1_CN1" table:cell-range-address="Tabelle_T9_2.$A$4:Tabelle_T9_2.$A$22" table:base-cell-address="Tabelle_T9_2.$A$1"/>
          <table:named-range table:name="_c5be1bc3_STF_Vorspalte_1_CN2" table:cell-range-address="Tabelle_T9_2.$A$4:Tabelle_T9_2.$A$22" table:base-cell-address="Tabelle_T9_2.$A$1"/>
        </table:named-expressions>
      </table:table>
      <table:table table:name="Tabelle_T10" table:style-name="ta3">
        <table:table-column table:style-name="co7" table:default-cell-style-name="ce55"/>
        <table:table-column table:style-name="co8" table:number-columns-repeated="4" table:default-cell-style-name="ce55"/>
        <table:table-column table:style-name="co9" table:number-columns-repeated="16379" table:default-cell-style-name="ce55"/>
        <table:table-row table:style-name="ro10">
          <table:table-cell office:value-type="string" table:number-columns-spanned="5" table:number-rows-spanned="1" table:style-name="ce64">
            <text:p>T10. <text:s/>Finanzielle Gebarung der Bundestheater 1990 bis 2021/22</text:p>
          </table:table-cell>
          <table:covered-table-cell table:number-columns-repeated="4"/>
          <table:table-cell table:number-columns-repeated="16379" table:style-name="ce51"/>
        </table:table-row>
        <table:table-row table:style-name="ro11">
          <table:table-cell office:value-type="string" table:number-columns-spanned="1" table:number-rows-spanned="2" table:style-name="ce65">
            <text:p>Rechnungsjahr</text:p>
          </table:table-cell>
          <table:table-cell office:value-type="string" table:style-name="ce52">
            <text:p>Staatsoper</text:p>
          </table:table-cell>
          <table:table-cell office:value-type="string" table:style-name="ce52">
            <text:p>Volksoper</text:p>
          </table:table-cell>
          <table:table-cell office:value-type="string" table:style-name="ce53">
            <text:p>Burg- und<text:s/></text:p>
            <text:p>Akademietheater</text:p>
          </table:table-cell>
          <table:table-cell office:value-type="string" table:style-name="ce54">
            <text:p>Bundestheater-Konzern<text:s/></text:p>
            <text:p>insgesamt<text:span text:style-name="T1">1,</text:span><text:span text:style-name="T1">2</text:span></text:p>
          </table:table-cell>
          <table:table-cell table:number-columns-repeated="16379" table:style-name="ce55"/>
        </table:table-row>
        <table:table-row table:style-name="ro5">
          <table:covered-table-cell/>
          <table:table-cell office:value-type="string" table:number-columns-spanned="4" table:number-rows-spanned="1" table:style-name="ce66">
            <text:p>in Euro</text:p>
          </table:table-cell>
          <table:covered-table-cell table:number-columns-repeated="3"/>
          <table:table-cell table:style-name="ce56"/>
          <table:table-cell table:number-columns-repeated="16378" table:style-name="ce55"/>
        </table:table-row>
        <table:table-row table:style-name="ro6">
          <table:table-cell table:style-name="ce57"/>
          <table:table-cell office:value-type="string" table:number-columns-spanned="4" table:number-rows-spanned="1" table:style-name="ce67">
            <text:p>Betriebseinnahmen (ohne öffentliche Zuwendungen)</text:p>
          </table:table-cell>
          <table:covered-table-cell table:number-columns-repeated="3"/>
          <table:table-cell table:style-name="ce56"/>
          <table:table-cell table:number-columns-repeated="16378" table:style-name="ce57"/>
        </table:table-row>
        <table:table-row table:style-name="ro7">
          <table:table-cell office:value-type="string" table:style-name="ce58">
            <text:p>1990<text:s/><text:span text:style-name="T1">3</text:span></text:p>
          </table:table-cell>
          <table:table-cell office:value-type="float" office:value="26000717.426218905" table:style-name="ce59">
            <text:p>26 000 717</text:p>
          </table:table-cell>
          <table:table-cell office:value-type="float" office:value="6528324.0917712543" table:style-name="ce59">
            <text:p>6 528 324</text:p>
          </table:table-cell>
          <table:table-cell office:value-type="float" office:value="5712597.6177844955" table:style-name="ce59">
            <text:p>5 712 598</text:p>
          </table:table-cell>
          <table:table-cell office:value-type="float" office:value="45956899.631548733" table:style-name="ce59">
            <text:p>45 956 900</text:p>
          </table:table-cell>
          <table:table-cell table:number-columns-repeated="16379" table:style-name="ce55"/>
        </table:table-row>
        <table:table-row table:style-name="ro7">
          <table:table-cell office:value-type="string" table:style-name="ce58">
            <text:p>1995<text:s/><text:span text:style-name="T1">3</text:span></text:p>
          </table:table-cell>
          <table:table-cell office:value-type="float" office:value="28579229.958649155" table:style-name="ce59">
            <text:p>28 579 230</text:p>
          </table:table-cell>
          <table:table-cell office:value-type="float" office:value="8481487.6855882499" table:style-name="ce59">
            <text:p>8 481 488</text:p>
          </table:table-cell>
          <table:table-cell office:value-type="float" office:value="4426152.9908504896" table:style-name="ce59">
            <text:p>4 426 153</text:p>
          </table:table-cell>
          <table:table-cell office:value-type="float" office:value="50773072.825447112" table:style-name="ce59">
            <text:p>50 773 073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00/01</text:p>
          </table:table-cell>
          <table:table-cell office:value-type="float" office:value="41611248.44544813" table:style-name="ce59">
            <text:p>41 611 248</text:p>
          </table:table-cell>
          <table:table-cell office:value-type="float" office:value="9212242.9292239249" table:style-name="ce59">
            <text:p>9 212 243</text:p>
          </table:table-cell>
          <table:table-cell office:value-type="float" office:value="9754231.8779387027" table:style-name="ce59">
            <text:p>9 754 232</text:p>
          </table:table-cell>
          <table:table-cell office:value-type="float" office:value="82489092.808507055" table:style-name="ce59">
            <text:p>82 489 093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05/06</text:p>
          </table:table-cell>
          <table:table-cell office:value-type="float" office:value="41395345.609999999" table:style-name="ce59">
            <text:p>41 395 346</text:p>
          </table:table-cell>
          <table:table-cell office:value-type="float" office:value="11227658.18" table:style-name="ce59">
            <text:p>11 227 658</text:p>
          </table:table-cell>
          <table:table-cell office:value-type="float" office:value="11375900" table:style-name="ce59">
            <text:p>11 375 900</text:p>
          </table:table-cell>
          <table:table-cell office:value-type="float" office:value="81869380.769999981" table:style-name="ce59">
            <text:p>81 869 381</text:p>
          </table:table-cell>
          <table:table-cell table:style-name="ce55"/>
          <table:table-cell table:style-name="ce59"/>
          <table:table-cell table:number-columns-repeated="16377"/>
        </table:table-row>
        <table:table-row table:style-name="ro5">
          <table:table-cell office:value-type="string" table:style-name="ce58">
            <text:p>2010/11</text:p>
          </table:table-cell>
          <table:table-cell office:value-type="float" office:value="43529099.560000002" table:style-name="ce59">
            <text:p>43 529 100</text:p>
          </table:table-cell>
          <table:table-cell office:value-type="float" office:value="10847790.530000001" table:style-name="ce59">
            <text:p>10 847 791</text:p>
          </table:table-cell>
          <table:table-cell office:value-type="float" office:value="13507608.65" table:style-name="ce59">
            <text:p>13 507 609</text:p>
          </table:table-cell>
          <table:table-cell office:value-type="float" office:value="87909870.060000002" table:style-name="ce59">
            <text:p>87 909 870</text:p>
          </table:table-cell>
          <table:table-cell table:style-name="ce55"/>
          <table:table-cell table:style-name="ce59"/>
          <table:table-cell table:number-columns-repeated="16377"/>
        </table:table-row>
        <table:table-row table:style-name="ro5">
          <table:table-cell office:value-type="string" table:style-name="ce58">
            <text:p>2015/16</text:p>
          </table:table-cell>
          <table:table-cell office:value-type="float" office:value="57288972.280000001" table:style-name="ce59">
            <text:p>57 288 972</text:p>
          </table:table-cell>
          <table:table-cell office:value-type="float" office:value="13699553.030000001" table:style-name="ce59">
            <text:p>13 699 553</text:p>
          </table:table-cell>
          <table:table-cell office:value-type="float" office:value="14036601.359999999" table:style-name="ce59">
            <text:p>14 036 601</text:p>
          </table:table-cell>
          <table:table-cell office:value-type="float" office:value="112176764.28999999" table:style-name="ce59">
            <text:p>112 176 764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16/17</text:p>
          </table:table-cell>
          <table:table-cell office:value-type="float" office:value="59766093.649999999" table:style-name="ce59">
            <text:p>59 766 094</text:p>
          </table:table-cell>
          <table:table-cell office:value-type="float" office:value="16266489.799999999" table:style-name="ce59">
            <text:p>16 266 490</text:p>
          </table:table-cell>
          <table:table-cell office:value-type="float" office:value="14878493.85" table:style-name="ce59">
            <text:p>14 878 494</text:p>
          </table:table-cell>
          <table:table-cell office:value-type="float" office:value="113839160.71000001" table:style-name="ce59">
            <text:p>113 839 161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17/18</text:p>
          </table:table-cell>
          <table:table-cell office:value-type="float" office:value="50572053.539999999" table:style-name="ce59">
            <text:p>50 572 054</text:p>
          </table:table-cell>
          <table:table-cell office:value-type="float" office:value="10758194.430000002" table:style-name="ce59">
            <text:p>10 758 194</text:p>
          </table:table-cell>
          <table:table-cell office:value-type="float" office:value="18549535.289999999" table:style-name="ce59">
            <text:p>18 549 535</text:p>
          </table:table-cell>
          <table:table-cell office:value-type="float" office:value="97742431.479999989" table:style-name="ce59">
            <text:p>97 742 431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18/19</text:p>
          </table:table-cell>
          <table:table-cell office:value-type="float" office:value="55194452.689999998" table:style-name="ce59">
            <text:p>55 194 453</text:p>
          </table:table-cell>
          <table:table-cell office:value-type="float" office:value="11965119.17" table:style-name="ce59">
            <text:p>11 965 119</text:p>
          </table:table-cell>
          <table:table-cell office:value-type="float" office:value="15901039.149999999" table:style-name="ce59">
            <text:p>15 901 039</text:p>
          </table:table-cell>
          <table:table-cell office:value-type="float" office:value="98493000.570000008" table:style-name="ce59">
            <text:p>98 493 001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19/20</text:p>
          </table:table-cell>
          <table:table-cell office:value-type="float" office:value="47112965.280000001" table:style-name="ce59">
            <text:p>47 112 965</text:p>
          </table:table-cell>
          <table:table-cell office:value-type="float" office:value="12391845.439999999" table:style-name="ce59">
            <text:p>12 391 845</text:p>
          </table:table-cell>
          <table:table-cell office:value-type="float" office:value="14633368.039999999" table:style-name="ce59">
            <text:p>14 633 368</text:p>
          </table:table-cell>
          <table:table-cell office:value-type="float" office:value="89574761.790000007" table:style-name="ce59">
            <text:p>89 574 762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20/21</text:p>
          </table:table-cell>
          <table:table-cell office:value-type="float" office:value="36531205.670000002" table:style-name="ce59">
            <text:p>36 531 206</text:p>
          </table:table-cell>
          <table:table-cell office:value-type="float" office:value="12677271.810000001" table:style-name="ce59">
            <text:p>12 677 272</text:p>
          </table:table-cell>
          <table:table-cell office:value-type="float" office:value="13172618.629999999" table:style-name="ce59">
            <text:p>13 172 619</text:p>
          </table:table-cell>
          <table:table-cell office:value-type="float" office:value="78220145.699999988" table:style-name="ce59">
            <text:p>78 220 146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21/22</text:p>
          </table:table-cell>
          <table:table-cell office:value-type="float" office:value="42257967.350000001" table:style-name="ce59">
            <text:p>42 257 967</text:p>
          </table:table-cell>
          <table:table-cell office:value-type="float" office:value="11123214.539999999" table:style-name="ce59">
            <text:p>11 123 215</text:p>
          </table:table-cell>
          <table:table-cell office:value-type="float" office:value="14357511" table:style-name="ce59">
            <text:p>14 357 511</text:p>
          </table:table-cell>
          <table:table-cell office:value-type="float" office:value="81658879.430000007" table:style-name="ce59">
            <text:p>81 658 879</text:p>
          </table:table-cell>
          <table:table-cell table:number-columns-repeated="2" table:style-name="ce59"/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4" table:number-rows-spanned="1" table:style-name="ce68">
            <text:p>Betriebsausgaben</text:p>
          </table:table-cell>
          <table:covered-table-cell table:number-columns-repeated="3"/>
          <table:table-cell table:number-columns-repeated="16379" table:style-name="ce57"/>
        </table:table-row>
        <table:table-row table:style-name="ro7">
          <table:table-cell office:value-type="string" table:style-name="ce58">
            <text:p>1990<text:s/><text:span text:style-name="T1">4</text:span></text:p>
          </table:table-cell>
          <table:table-cell office:value-type="float" office:value="68947679.338386521" table:style-name="ce59">
            <text:p>68 947 679</text:p>
          </table:table-cell>
          <table:table-cell office:value-type="float" office:value="32174507.314520758" table:style-name="ce59">
            <text:p>32 174 507</text:p>
          </table:table-cell>
          <table:table-cell office:value-type="float" office:value="37419213.461915798" table:style-name="ce59">
            <text:p>37 419 213</text:p>
          </table:table-cell>
          <table:table-cell office:value-type="float" office:value="166298131.79945204" table:style-name="ce59">
            <text:p>166 298 132</text:p>
          </table:table-cell>
          <table:table-cell table:number-columns-repeated="16379" table:style-name="ce55"/>
        </table:table-row>
        <table:table-row table:style-name="ro7">
          <table:table-cell office:value-type="string" table:style-name="ce58">
            <text:p>1995<text:s/><text:span text:style-name="T1">4</text:span></text:p>
          </table:table-cell>
          <table:table-cell office:value-type="float" office:value="86407200.933119193" table:style-name="ce59">
            <text:p>86 407 201</text:p>
          </table:table-cell>
          <table:table-cell office:value-type="float" office:value="41617168.012325309" table:style-name="ce59">
            <text:p>41 617 168</text:p>
          </table:table-cell>
          <table:table-cell office:value-type="float" office:value="51264291.621548943" table:style-name="ce59">
            <text:p>51 264 292</text:p>
          </table:table-cell>
          <table:table-cell office:value-type="float" office:value="220477603.17725629" table:style-name="ce59">
            <text:p>220 477 603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00/01</text:p>
          </table:table-cell>
          <table:table-cell office:value-type="float" office:value="89150245.166166425" table:style-name="ce59">
            <text:p>89 150 245</text:p>
          </table:table-cell>
          <table:table-cell office:value-type="float" office:value="42530985.907283992" table:style-name="ce59">
            <text:p>42 530 986</text:p>
          </table:table-cell>
          <table:table-cell office:value-type="float" office:value="53423269.405463539" table:style-name="ce59">
            <text:p>53 423 269</text:p>
          </table:table-cell>
          <table:table-cell office:value-type="float" office:value="209866087.99081415" table:style-name="ce59">
            <text:p>209 866 088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61">
            <text:p>2005/06</text:p>
          </table:table-cell>
          <table:table-cell office:value-type="float" office:value="95998132.340000004" table:style-name="ce62">
            <text:p>95 998 132</text:p>
          </table:table-cell>
          <table:table-cell office:value-type="float" office:value="44551736.840000004" table:style-name="ce62">
            <text:p>44 551 737</text:p>
          </table:table-cell>
          <table:table-cell office:value-type="float" office:value="57119300" table:style-name="ce62">
            <text:p>57 119 300</text:p>
          </table:table-cell>
          <table:table-cell office:value-type="float" office:value="212964131.13" table:style-name="ce62">
            <text:p>212 964 131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0/11</text:p>
          </table:table-cell>
          <table:table-cell office:value-type="float" office:value="104121602.66000001" table:style-name="ce59">
            <text:p>104 121 603</text:p>
          </table:table-cell>
          <table:table-cell office:value-type="float" office:value="49556723.579999991" table:style-name="ce59">
            <text:p>49 556 724</text:p>
          </table:table-cell>
          <table:table-cell office:value-type="float" office:value="60097802.540000007" table:style-name="ce59">
            <text:p>60 097 803</text:p>
          </table:table-cell>
          <table:table-cell office:value-type="float" office:value="234239840.93000001" table:style-name="ce59">
            <text:p>234 239 841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5/16</text:p>
          </table:table-cell>
          <table:table-cell office:value-type="float" office:value="114834213.42" table:style-name="ce59">
            <text:p>114 834 213</text:p>
          </table:table-cell>
          <table:table-cell office:value-type="float" office:value="55315646.739999995" table:style-name="ce59">
            <text:p>55 315 647</text:p>
          </table:table-cell>
          <table:table-cell office:value-type="float" office:value="58112746.200000003" table:style-name="ce59">
            <text:p>58 112 746</text:p>
          </table:table-cell>
          <table:table-cell office:value-type="float" office:value="247528751.5" table:style-name="ce59">
            <text:p>247 528 752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6/17</text:p>
          </table:table-cell>
          <table:table-cell office:value-type="float" office:value="113371302.42000002" table:style-name="ce59">
            <text:p>113 371 302</text:p>
          </table:table-cell>
          <table:table-cell office:value-type="float" office:value="54196638.480000004" table:style-name="ce59">
            <text:p>54 196 638</text:p>
          </table:table-cell>
          <table:table-cell office:value-type="float" office:value="59703568.479999997" table:style-name="ce59">
            <text:p>59 703 568</text:p>
          </table:table-cell>
          <table:table-cell office:value-type="float" office:value="245549105.11000001" table:style-name="ce59">
            <text:p>245 549 105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7/18</text:p>
          </table:table-cell>
          <table:table-cell office:value-type="float" office:value="114167829.58000001" table:style-name="ce59">
            <text:p>114 167 830</text:p>
          </table:table-cell>
          <table:table-cell office:value-type="float" office:value="55225218.190000005" table:style-name="ce59">
            <text:p>55 225 218</text:p>
          </table:table-cell>
          <table:table-cell office:value-type="float" office:value="60651095.769999996" table:style-name="ce59">
            <text:p>60 651 096</text:p>
          </table:table-cell>
          <table:table-cell office:value-type="float" office:value="251590289.30000001" table:style-name="ce59">
            <text:p>251 590 289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8/19</text:p>
          </table:table-cell>
          <table:table-cell office:value-type="float" office:value="119594560.28" table:style-name="ce59">
            <text:p>119 594 560</text:p>
          </table:table-cell>
          <table:table-cell office:value-type="float" office:value="56136340.899999999" table:style-name="ce59">
            <text:p>56 136 341</text:p>
          </table:table-cell>
          <table:table-cell office:value-type="float" office:value="61142032.489999995" table:style-name="ce59">
            <text:p>61 142 032</text:p>
          </table:table-cell>
          <table:table-cell office:value-type="float" office:value="256539436.14999998" table:style-name="ce59">
            <text:p>256 539 436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19/20</text:p>
          </table:table-cell>
          <table:table-cell office:value-type="float" office:value="117020983.64000002" table:style-name="ce59">
            <text:p>117 020 984</text:p>
          </table:table-cell>
          <table:table-cell office:value-type="float" office:value="53252017.260000005" table:style-name="ce59">
            <text:p>53 252 017</text:p>
          </table:table-cell>
          <table:table-cell office:value-type="float" office:value="59570995.899999999" table:style-name="ce59">
            <text:p>59 570 996</text:p>
          </table:table-cell>
          <table:table-cell office:value-type="float" office:value="250137073.58999997" table:style-name="ce59">
            <text:p>250 137 074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20/21</text:p>
          </table:table-cell>
          <table:table-cell office:value-type="float" office:value="105082563.47999999" table:style-name="ce59">
            <text:p>105 082 563</text:p>
          </table:table-cell>
          <table:table-cell office:value-type="float" office:value="50921735.450000003" table:style-name="ce59">
            <text:p>50 921 735</text:p>
          </table:table-cell>
          <table:table-cell office:value-type="float" office:value="53307894.840000004" table:style-name="ce59">
            <text:p>53 307 895</text:p>
          </table:table-cell>
          <table:table-cell office:value-type="float" office:value="230011218.90000001" table:style-name="ce59">
            <text:p>230 011 219</text:p>
          </table:table-cell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58">
            <text:p>2021/22</text:p>
          </table:table-cell>
          <table:table-cell office:value-type="float" office:value="121168619.09999998" table:style-name="ce59">
            <text:p>121 168 619</text:p>
          </table:table-cell>
          <table:table-cell office:value-type="float" office:value="57621045.109999999" table:style-name="ce59">
            <text:p>57 621 045</text:p>
          </table:table-cell>
          <table:table-cell office:value-type="float" office:value="63248048" table:style-name="ce59">
            <text:p>63 248 048</text:p>
          </table:table-cell>
          <table:table-cell office:value-type="float" office:value="260922837.40000001" table:style-name="ce59">
            <text:p>260 922 837</text:p>
          </table:table-cell>
          <table:table-cell table:number-columns-repeated="2" table:style-name="ce59"/>
          <table:table-cell table:number-columns-repeated="16377"/>
        </table:table-row>
        <table:table-row table:style-name="ro6">
          <table:table-cell table:style-name="ce60"/>
          <table:table-cell office:value-type="string" table:number-columns-spanned="4" table:number-rows-spanned="1" table:style-name="ce68">
            <text:p>Saldo (Abgang, ohne öffentliche Zuwendungen)</text:p>
          </table:table-cell>
          <table:covered-table-cell table:number-columns-repeated="3"/>
          <table:table-cell table:number-columns-repeated="16379" table:style-name="ce57"/>
        </table:table-row>
        <table:table-row table:style-name="ro5">
          <table:table-cell office:value-type="float" office:value="1990" table:style-name="ce58">
            <text:p>1990</text:p>
          </table:table-cell>
          <table:table-cell office:value-type="float" office:value="-42946961.912167616" table:style-name="ce59">
            <text:p>-42 946 962</text:p>
          </table:table-cell>
          <table:table-cell office:value-type="float" office:value="-25646183.222749501" table:style-name="ce59">
            <text:p>-25 646 183</text:p>
          </table:table-cell>
          <table:table-cell office:value-type="float" office:value="-31706615.844131302" table:style-name="ce59">
            <text:p>-31 706 616</text:p>
          </table:table-cell>
          <table:table-cell office:value-type="float" office:value="-120341232.1679033" table:style-name="ce59">
            <text:p>-120 341 232</text:p>
          </table:table-cell>
          <table:table-cell table:number-columns-repeated="16379" table:style-name="ce55"/>
        </table:table-row>
        <table:table-row table:style-name="ro5">
          <table:table-cell office:value-type="float" office:value="1995" table:style-name="ce58">
            <text:p>1995</text:p>
          </table:table-cell>
          <table:table-cell office:value-type="float" office:value="-57827970.974470034" table:style-name="ce59">
            <text:p>-57 827 971</text:p>
          </table:table-cell>
          <table:table-cell office:value-type="float" office:value="-33135680.326737061" table:style-name="ce59">
            <text:p>-33 135 680</text:p>
          </table:table-cell>
          <table:table-cell office:value-type="float" office:value="-46838138.630698457" table:style-name="ce59">
            <text:p>-46 838 139</text:p>
          </table:table-cell>
          <table:table-cell office:value-type="float" office:value="-169704530.35180917" table:style-name="ce59">
            <text:p>-169 704 530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00/01</text:p>
          </table:table-cell>
          <table:table-cell office:value-type="float" office:value="-47538996.720718294" table:style-name="ce59">
            <text:p>-47 538 997</text:p>
          </table:table-cell>
          <table:table-cell office:value-type="float" office:value="-33318742.978060067" table:style-name="ce59">
            <text:p>-33 318 743</text:p>
          </table:table-cell>
          <table:table-cell office:value-type="float" office:value="-43669037.527524836" table:style-name="ce59">
            <text:p>-43 669 038</text:p>
          </table:table-cell>
          <table:table-cell office:value-type="float" office:value="-127376995.18230709" table:style-name="ce59">
            <text:p>-127 376 995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61">
            <text:p>2005/06</text:p>
          </table:table-cell>
          <table:table-cell office:value-type="float" office:value="-54602786.730000004" table:style-name="ce62">
            <text:p>-54 602 787</text:p>
          </table:table-cell>
          <table:table-cell office:value-type="float" office:value="-33324078.660000004" table:style-name="ce62">
            <text:p>-33 324 079</text:p>
          </table:table-cell>
          <table:table-cell office:value-type="float" office:value="-45743400" table:style-name="ce62">
            <text:p>-45 743 400</text:p>
          </table:table-cell>
          <table:table-cell office:value-type="float" office:value="-131094750.36000001" table:style-name="ce62">
            <text:p>-131 094 750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0/11</text:p>
          </table:table-cell>
          <table:table-cell office:value-type="float" office:value="-60592503.100000009" table:style-name="ce62">
            <text:p>-60 592 503</text:p>
          </table:table-cell>
          <table:table-cell office:value-type="float" office:value="-38708933.04999999" table:style-name="ce62">
            <text:p>-38 708 933</text:p>
          </table:table-cell>
          <table:table-cell office:value-type="float" office:value="-46590193.890000008" table:style-name="ce62">
            <text:p>-46 590 194</text:p>
          </table:table-cell>
          <table:table-cell office:value-type="float" office:value="-146329970.87" table:style-name="ce62">
            <text:p>-146 329 971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5/16</text:p>
          </table:table-cell>
          <table:table-cell office:value-type="float" office:value="-57545241.140000001" table:formula="of:=[.B10]-[.B23]" table:style-name="ce62">
            <text:p>-57 545 241</text:p>
          </table:table-cell>
          <table:table-cell office:value-type="float" office:value="-41616093.709999993" table:formula="of:=[.C10]-[.C23]" table:style-name="ce62">
            <text:p>-41 616 094</text:p>
          </table:table-cell>
          <table:table-cell office:value-type="float" office:value="-44076144.840000004" table:formula="of:=[.D10]-[.D23]" table:style-name="ce62">
            <text:p>-44 076 145</text:p>
          </table:table-cell>
          <table:table-cell office:value-type="float" office:value="-135351987.21000001" table:style-name="ce62">
            <text:p>-135 351 987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58">
            <text:p>2016/17</text:p>
          </table:table-cell>
          <table:table-cell office:value-type="float" office:value="-53605208.770000018" table:style-name="ce62">
            <text:p>-53 605 209</text:p>
          </table:table-cell>
          <table:table-cell office:value-type="float" office:value="-37930148.680000007" table:style-name="ce62">
            <text:p>-37 930 149</text:p>
          </table:table-cell>
          <table:table-cell office:value-type="float" office:value="-44825074.629999995" table:style-name="ce62">
            <text:p>-44 825 075</text:p>
          </table:table-cell>
          <table:table-cell office:value-type="float" office:value="-131709944.40000001" table:style-name="ce62">
            <text:p>-131 709 944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58">
            <text:p>2017/18</text:p>
          </table:table-cell>
          <table:table-cell office:value-type="float" office:value="-63595776.040000014" table:style-name="ce62">
            <text:p>-63 595 776</text:p>
          </table:table-cell>
          <table:table-cell office:value-type="float" office:value="-44467023.760000005" table:style-name="ce62">
            <text:p>-44 467 024</text:p>
          </table:table-cell>
          <table:table-cell office:value-type="float" office:value="-42101560.479999997" table:style-name="ce62">
            <text:p>-42 101 560</text:p>
          </table:table-cell>
          <table:table-cell office:value-type="float" office:value="-153847857.82000002" table:style-name="ce62">
            <text:p>-153 847 858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58">
            <text:p>2018/19</text:p>
          </table:table-cell>
          <table:table-cell office:value-type="float" office:value="-64400107.590000004" table:style-name="ce62">
            <text:p>-64 400 108</text:p>
          </table:table-cell>
          <table:table-cell office:value-type="float" office:value="-44171221.729999997" table:style-name="ce62">
            <text:p>-44 171 222</text:p>
          </table:table-cell>
          <table:table-cell office:value-type="float" office:value="-45240993.339999996" table:style-name="ce62">
            <text:p>-45 240 993</text:p>
          </table:table-cell>
          <table:table-cell office:value-type="float" office:value="-158046435.57999998" table:style-name="ce62">
            <text:p>-158 046 436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58">
            <text:p>2019/20</text:p>
          </table:table-cell>
          <table:table-cell office:value-type="float" office:value="-69908018.360000014" table:style-name="ce62">
            <text:p>-69 908 018</text:p>
          </table:table-cell>
          <table:table-cell office:value-type="float" office:value="-40860171.820000008" table:style-name="ce62">
            <text:p>-40 860 172</text:p>
          </table:table-cell>
          <table:table-cell office:value-type="float" office:value="-44937627.859999999" table:style-name="ce62">
            <text:p>-44 937 628</text:p>
          </table:table-cell>
          <table:table-cell office:value-type="float" office:value="-160562311.79999995" table:style-name="ce62">
            <text:p>-160 562 312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58">
            <text:p>2020/21</text:p>
          </table:table-cell>
          <table:table-cell office:value-type="float" office:value="-68551357.809999987" table:style-name="ce62">
            <text:p>-68 551 358</text:p>
          </table:table-cell>
          <table:table-cell office:value-type="float" office:value="-38244463.640000001" table:style-name="ce62">
            <text:p>-38 244 464</text:p>
          </table:table-cell>
          <table:table-cell office:value-type="float" office:value="-40135276.210000008" table:style-name="ce62">
            <text:p>-40 135 276</text:p>
          </table:table-cell>
          <table:table-cell office:value-type="float" office:value="-151791073.20000002" table:style-name="ce62">
            <text:p>-151 791 073</text:p>
          </table:table-cell>
          <table:table-cell table:style-name="ce59"/>
          <table:table-cell table:number-columns-repeated="16378"/>
        </table:table-row>
        <table:table-row table:style-name="ro5">
          <table:table-cell office:value-type="string" table:style-name="ce58">
            <text:p>2021/22</text:p>
          </table:table-cell>
          <table:table-cell office:value-type="float" office:value="-78910651.74999997" table:style-name="ce62">
            <text:p>-78 910 652</text:p>
          </table:table-cell>
          <table:table-cell office:value-type="float" office:value="-46497830.57" table:style-name="ce62">
            <text:p>-46 497 831</text:p>
          </table:table-cell>
          <table:table-cell office:value-type="float" office:value="-48890537" table:style-name="ce62">
            <text:p>-48 890 537</text:p>
          </table:table-cell>
          <table:table-cell office:value-type="float" office:value="-179263957.97" table:style-name="ce62">
            <text:p>-179 263 958</text:p>
          </table:table-cell>
          <table:table-cell table:style-name="ce59"/>
          <table:table-cell table:number-columns-repeated="16378"/>
        </table:table-row>
        <table:table-row table:style-name="ro6">
          <table:table-cell table:style-name="ce60"/>
          <table:table-cell office:value-type="string" table:number-columns-spanned="4" table:number-rows-spanned="1" table:style-name="ce68">
            <text:p>Ergebnis der gewöhnlichen Geschäftstätigkeit<text:s/><text:span text:style-name="T2">5</text:span></text:p>
          </table:table-cell>
          <table:covered-table-cell table:number-columns-repeated="3"/>
          <table:table-cell table:number-columns-repeated="16379" table:style-name="ce57"/>
        </table:table-row>
        <table:table-row table:style-name="ro5">
          <table:table-cell office:value-type="float" office:value="1990" table:style-name="ce58">
            <text:p>1990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79" table:style-name="ce55"/>
        </table:table-row>
        <table:table-row table:style-name="ro5">
          <table:table-cell office:value-type="float" office:value="1995" table:style-name="ce58">
            <text:p>1995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00/01</text:p>
          </table:table-cell>
          <table:table-cell office:value-type="float" office:value="3945790.2792817056" table:style-name="ce59">
            <text:p>3 945 790</text:p>
          </table:table-cell>
          <table:table-cell office:value-type="float" office:value="201827.0219399333" table:style-name="ce59">
            <text:p>201 827</text:p>
          </table:table-cell>
          <table:table-cell office:value-type="float" office:value="61262.472475163639" table:style-name="ce59">
            <text:p>61 262</text:p>
          </table:table-cell>
          <table:table-cell office:value-type="float" office:value="1358661.8176929057" table:style-name="ce59">
            <text:p>1 358 662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61">
            <text:p>2005/06</text:p>
          </table:table-cell>
          <table:table-cell office:value-type="float" office:value="-2527442.2999999998" table:style-name="ce62">
            <text:p>-2 527 442</text:p>
          </table:table-cell>
          <table:table-cell office:value-type="float" office:value="299764.69" table:style-name="ce62">
            <text:p>299 765</text:p>
          </table:table-cell>
          <table:table-cell office:value-type="float" office:value="-1990500" table:style-name="ce62">
            <text:p>-1 990 500</text:p>
          </table:table-cell>
          <table:table-cell office:value-type="float" office:value="-1788128.94" table:style-name="ce62">
            <text:p>-1 788 129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0/11</text:p>
          </table:table-cell>
          <table:table-cell office:value-type="float" office:value="-3957598.24" table:style-name="ce62">
            <text:p>-3 957 598</text:p>
          </table:table-cell>
          <table:table-cell office:value-type="float" office:value="-729504.52" table:style-name="ce62">
            <text:p>-729 505</text:p>
          </table:table-cell>
          <table:table-cell office:value-type="float" office:value="11170.74" table:style-name="ce59">
            <text:p>11 171</text:p>
          </table:table-cell>
          <table:table-cell office:value-type="float" office:value="-5130420.1500000004" table:style-name="ce62">
            <text:p>-5 130 420</text:p>
          </table:table-cell>
          <table:table-cell table:number-columns-repeated="16379" table:style-name="ce55"/>
        </table:table-row>
        <table:table-row table:style-name="ro5">
          <table:table-cell office:value-type="string" table:style-name="ce58">
            <text:p>2015/16</text:p>
          </table:table-cell>
          <table:table-cell office:value-type="float" office:value="2886758.8600000143" table:style-name="ce59">
            <text:p>2 886 759</text:p>
          </table:table-cell>
          <table:table-cell office:value-type="float" office:value="1593906.2900000066" table:style-name="ce59">
            <text:p>1 593 906</text:p>
          </table:table-cell>
          <table:table-cell office:value-type="float" office:value="2354855.1599999964" table:style-name="ce59">
            <text:p>2 354 855</text:p>
          </table:table-cell>
          <table:table-cell office:value-type="float" office:value="14721012.789999992" table:style-name="ce62">
            <text:p>14 721 013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16/17</text:p>
          </table:table-cell>
          <table:table-cell office:value-type="float" office:value="9639791.2299999893" table:style-name="ce59">
            <text:p>9 639 791</text:p>
          </table:table-cell>
          <table:table-cell office:value-type="float" office:value="1860851.3199999928" table:style-name="ce59">
            <text:p>1 860 851</text:p>
          </table:table-cell>
          <table:table-cell office:value-type="float" office:value="3531925.3700000048" table:style-name="ce62">
            <text:p>3 531 925</text:p>
          </table:table-cell>
          <table:table-cell office:value-type="float" office:value="24610866.600000024" table:style-name="ce62">
            <text:p>24 610 867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17/18</text:p>
          </table:table-cell>
          <table:table-cell office:value-type="float" office:value="7804223.9599999785" table:style-name="ce59">
            <text:p>7 804 224</text:p>
          </table:table-cell>
          <table:table-cell office:value-type="float" office:value="732976.23999999464" table:style-name="ce59">
            <text:p>732 976</text:p>
          </table:table-cell>
          <table:table-cell office:value-type="float" office:value="6756439.5199999958" table:style-name="ce62">
            <text:p>6 756 440</text:p>
          </table:table-cell>
          <table:table-cell office:value-type="float" office:value="16537142.179999977" table:style-name="ce62">
            <text:p>16 537 142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18/19</text:p>
          </table:table-cell>
          <table:table-cell office:value-type="float" office:value="1687892.4099999964" table:style-name="ce59">
            <text:p>1 687 892</text:p>
          </table:table-cell>
          <table:table-cell office:value-type="float" office:value="-212221.72999999672" table:style-name="ce59">
            <text:p>-212 222</text:p>
          </table:table-cell>
          <table:table-cell office:value-type="float" office:value="2163006.6600000039" table:style-name="ce62">
            <text:p>2 163 007</text:p>
          </table:table-cell>
          <table:table-cell office:value-type="float" office:value="4889564.4200000167" table:style-name="ce62">
            <text:p>4 889 564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19/20</text:p>
          </table:table-cell>
          <table:table-cell office:value-type="float" office:value="-3820018.3600000143" table:style-name="ce59">
            <text:p>-3 820 018</text:p>
          </table:table-cell>
          <table:table-cell office:value-type="float" office:value="3098828.1799999923" table:style-name="ce59">
            <text:p>3 098 828</text:p>
          </table:table-cell>
          <table:table-cell office:value-type="float" office:value="4966372.1400000006" table:style-name="ce62">
            <text:p>4 966 372</text:p>
          </table:table-cell>
          <table:table-cell office:value-type="float" office:value="4873688.2000000477" table:style-name="ce62">
            <text:p>4 873 688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20/21</text:p>
          </table:table-cell>
          <table:table-cell office:value-type="float" office:value="-2463357.8099999875" table:style-name="ce59">
            <text:p>-2 463 358</text:p>
          </table:table-cell>
          <table:table-cell office:value-type="float" office:value="5714536.3599999994" table:style-name="ce59">
            <text:p>5 714 536</text:p>
          </table:table-cell>
          <table:table-cell office:value-type="float" office:value="7268723.7899999917" table:style-name="ce62">
            <text:p>7 268 724</text:p>
          </table:table-cell>
          <table:table-cell office:value-type="float" office:value="11144926.799999982" table:style-name="ce62">
            <text:p>11 144 927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2021/22</text:p>
          </table:table-cell>
          <table:table-cell office:value-type="float" office:value="-2272651.7499999851" table:style-name="ce59">
            <text:p>-2 272 652</text:p>
          </table:table-cell>
          <table:table-cell office:value-type="float" office:value="-938830.5700000003" table:style-name="ce59">
            <text:p>-938 831</text:p>
          </table:table-cell>
          <table:table-cell office:value-type="float" office:value="-1136537" table:style-name="ce62">
            <text:p>-1 136 537</text:p>
          </table:table-cell>
          <table:table-cell office:value-type="float" office:value="-3327957.9699999988" table:style-name="ce62">
            <text:p>-3 327 95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69">
            <text:p>Q: Geschäftsberichte der Bundestheater. Erstellt am 15.01.2024.</text:p>
            <text:p>1) Vor 1999: Bundestheaterverband einschließlich zentrale Betriebe und Generalsekretariat. – 2) Einschließlich Theaterservice GmbH und Theater-Holding GmbH. – 3) Bei den einzelnen Theatern exklusive, bei Generalsekretariat und Bundestheaterverband inklusive Pensionsbeiträge. – 4) Gesamtaufwand (Betriebsaufwand und Pensionsaufwand). –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3">
          <table:table-cell table:number-columns-repeated="16384" table:style-name="ce55"/>
        </table:table-row>
        <table:table-row table:number-rows-repeated="6" table:style-name="ro14">
          <table:table-cell table:number-columns-repeated="16384" table:style-name="ce55"/>
        </table:table-row>
        <table:table-row table:number-rows-repeated="168" table:style-name="ro14">
          <table:table-cell table:number-columns-repeated="16384"/>
        </table:table-row>
        <table:table-row table:number-rows-repeated="1048344" table:style-name="ro5">
          <table:table-cell table:number-columns-repeated="16384"/>
        </table:table-row>
        <table:named-expressions>
          <table:named-range table:name="Print_Titles" table:cell-range-address="Tabelle_T10.$A$1:Tabelle_T10.$XFD$3" table:base-cell-address="Tabelle_T10.$A$1"/>
        </table:named-expressions>
      </table:table>
      <table:table table:name="Tabelle_T11" table:style-name="ta3">
        <table:table-column table:style-name="co10" table:default-cell-style-name="ce77"/>
        <table:table-column table:style-name="co11" table:number-columns-repeated="5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number-columns-repeated="4" table:default-cell-style-name="ce77"/>
        <table:table-column table:style-name="co16" table:default-cell-style-name="ce77"/>
        <table:table-column table:style-name="co1" table:number-columns-repeated="16370" table:default-cell-style-name="ce77"/>
        <table:table-row table:style-name="ro3">
          <table:table-cell office:value-type="string" table:number-columns-spanned="6" table:number-rows-spanned="1" table:style-name="ce100">
            <text:p>T11. <text:s/>Gebarung der Bundestheater, Wiener Privattheater und Vereinigten Bühnen Wien und der<text:s/></text:p>
            <text:p><text:s text:c="9"/>österreichischen Länderbühnen und Stadttheater 2021/22</text:p>
          </table:table-cell>
          <table:covered-table-cell table:number-columns-repeated="5"/>
          <table:table-cell table:number-columns-repeated="12" table:style-name="ce70"/>
          <table:table-cell table:number-columns-repeated="16366" table:style-name="ce71"/>
        </table:table-row>
        <table:table-row table:style-name="ro11">
          <table:table-cell office:value-type="string" table:number-columns-spanned="1" table:number-rows-spanned="2" table:style-name="ce101">
            <text:p>Theater</text:p>
          </table:table-cell>
          <table:table-cell office:value-type="string" table:style-name="ce72">
            <text:p>Betriebs-</text:p>
            <text:p>einnahmen<text:span text:style-name="T1">1</text:span></text:p>
          </table:table-cell>
          <table:table-cell office:value-type="string" table:style-name="ce72">
            <text:p>Ausgaben<text:s/></text:p>
            <text:p>insgesamt</text:p>
          </table:table-cell>
          <table:table-cell office:value-type="string" table:style-name="ce72">
            <text:p>Saldo</text:p>
            <text:p>(Abgang)</text:p>
          </table:table-cell>
          <table:table-cell office:value-type="string" table:style-name="ce72">
            <text:p>Öffentliche</text:p>
            <text:p>Zuwendungen<text:span text:style-name="T1">2</text:span></text:p>
          </table:table-cell>
          <table:table-cell office:value-type="string" table:number-columns-spanned="1" table:number-rows-spanned="2" table:style-name="ce102">
            <text:p>Einspiel-</text:p>
            <text:p>ergebnis<text:s/></text:p>
            <text:p>in %<text:span text:style-name="T1">3</text:span></text:p>
          </table:table-cell>
          <table:table-cell table:number-columns-repeated="4" table:style-name="ce73"/>
          <table:table-cell table:number-columns-repeated="2"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number-columns-repeated="16367" table:style-name="ce77"/>
        </table:table-row>
        <table:table-row table:style-name="ro5">
          <table:covered-table-cell/>
          <table:table-cell office:value-type="string" table:number-columns-spanned="4" table:number-rows-spanned="1" table:style-name="ce103">
            <text:p>1 000 Euro</text:p>
          </table:table-cell>
          <table:covered-table-cell table:number-columns-repeated="3"/>
          <table:covered-table-cell/>
          <table:table-cell table:style-name="ce79"/>
          <table:table-cell table:style-name="ce74"/>
          <table:table-cell table:style-name="ce80"/>
          <table:table-cell table:style-name="ce74"/>
          <table:table-cell table:style-name="ce80"/>
          <table:table-cell table:style-name="ce74"/>
          <table:table-cell table:style-name="ce80"/>
          <table:table-cell table:style-name="ce74"/>
          <table:table-cell table:style-name="ce81"/>
          <table:table-cell table:number-columns-repeated="16369" table:style-name="ce77"/>
        </table:table-row>
        <table:table-row table:style-name="ro6">
          <table:table-cell office:value-type="string" table:style-name="ce82">
            <text:p>Theater zusammen</text:p>
          </table:table-cell>
          <table:table-cell office:value-type="float" office:value="147795.63949999999" table:style-name="ce83">
            <text:p>147 796</text:p>
          </table:table-cell>
          <table:table-cell office:value-type="float" office:value="575281.17221000011" table:style-name="ce83">
            <text:p>575 281</text:p>
          </table:table-cell>
          <table:table-cell office:value-type="float" office:value="-427485.53271000012" table:style-name="ce83">
            <text:p>-427 486</text:p>
          </table:table-cell>
          <table:table-cell office:value-type="float" office:value="419344.23000000004" table:style-name="ce83">
            <text:p>419 344</text:p>
          </table:table-cell>
          <table:table-cell office:value-type="float" office:value="25.691026690866359" table:style-name="ce84">
            <text:p>25,7</text:p>
          </table:table-cell>
          <table:table-cell table:style-name="ce85"/>
          <table:table-cell table:number-columns-repeated="4" table:style-name="ce86"/>
          <table:table-cell table:style-name="ce84"/>
          <table:table-cell table:style-name="ce87"/>
          <table:table-cell table:style-name="ce88"/>
          <table:table-cell table:style-name="ce81"/>
          <table:table-cell table:number-columns-repeated="16369" table:style-name="ce89"/>
        </table:table-row>
        <table:table-row table:style-name="ro5">
          <table:table-cell office:value-type="string" table:style-name="ce90">
            <text:p>Staatsoper</text:p>
          </table:table-cell>
          <table:table-cell office:value-type="float" office:value="42257.967349999999" table:style-name="ce62">
            <text:p>42 258</text:p>
          </table:table-cell>
          <table:table-cell office:value-type="float" office:value="121168.61909999998" table:style-name="ce62">
            <text:p>121 169</text:p>
          </table:table-cell>
          <table:table-cell office:value-type="float" office:value="-78910.651749999975" table:style-name="ce62">
            <text:p>-78 911</text:p>
          </table:table-cell>
          <table:table-cell office:value-type="float" office:value="76638" table:style-name="ce62">
            <text:p>76 638</text:p>
          </table:table-cell>
          <table:table-cell office:value-type="float" office:value="34.875339558937014" table:style-name="ce87">
            <text:p>34,9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1"/>
          <table:table-cell table:style-name="ce77"/>
          <table:table-cell table:style-name="ce76"/>
          <table:table-cell table:number-columns-repeated="16368" table:style-name="ce77"/>
        </table:table-row>
        <table:table-row table:style-name="ro5">
          <table:table-cell office:value-type="string" table:style-name="ce90">
            <text:p>Volksoper<text:s/></text:p>
          </table:table-cell>
          <table:table-cell office:value-type="float" office:value="11123.214539999999" table:style-name="ce62">
            <text:p>11 123</text:p>
          </table:table-cell>
          <table:table-cell office:value-type="float" office:value="57621.045109999999" table:style-name="ce62">
            <text:p>57 621</text:p>
          </table:table-cell>
          <table:table-cell office:value-type="float" office:value="-46497.830569999998" table:style-name="ce62">
            <text:p>-46 498</text:p>
          </table:table-cell>
          <table:table-cell office:value-type="float" office:value="45559" table:style-name="ce62">
            <text:p>45 559</text:p>
          </table:table-cell>
          <table:table-cell office:value-type="float" office:value="19.304083288953727" table:style-name="ce87">
            <text:p>19,3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1"/>
          <table:table-cell table:style-name="ce77"/>
          <table:table-cell table:style-name="ce76"/>
          <table:table-cell table:number-columns-repeated="16368" table:style-name="ce77"/>
        </table:table-row>
        <table:table-row table:style-name="ro5">
          <table:table-cell office:value-type="string" table:style-name="ce90">
            <text:p>Burgtheater und Akademietheater</text:p>
          </table:table-cell>
          <table:table-cell office:value-type="float" office:value="14357.511" table:style-name="ce62">
            <text:p>14 358</text:p>
          </table:table-cell>
          <table:table-cell office:value-type="float" office:value="63248.048000000003" table:style-name="ce62">
            <text:p>63 248</text:p>
          </table:table-cell>
          <table:table-cell office:value-type="float" office:value="-48890.536999999997" table:style-name="ce62">
            <text:p>-48 891</text:p>
          </table:table-cell>
          <table:table-cell office:value-type="float" office:value="47754" table:style-name="ce62">
            <text:p>47 754</text:p>
          </table:table-cell>
          <table:table-cell office:value-type="float" office:value="22.700322704030331" table:style-name="ce87">
            <text:p>22,7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1"/>
          <table:table-cell table:style-name="ce77"/>
          <table:table-cell table:style-name="ce76"/>
          <table:table-cell table:number-columns-repeated="16368" table:style-name="ce77"/>
        </table:table-row>
        <table:table-row table:style-name="ro5">
          <table:table-cell office:value-type="string" table:style-name="ce77">
            <text:p>Theater in der Josefstadt<text:s/></text:p>
          </table:table-cell>
          <table:table-cell office:value-type="float" office:value="8766.2466100000001" table:style-name="ce62">
            <text:p>8 766</text:p>
          </table:table-cell>
          <table:table-cell office:value-type="float" office:value="25857.06" table:style-name="ce62">
            <text:p>25 857</text:p>
          </table:table-cell>
          <table:table-cell office:value-type="float" office:value="-17090.813390000003" table:style-name="ce62">
            <text:p>-17 091</text:p>
          </table:table-cell>
          <table:table-cell office:value-type="float" office:value="17727.330000000002" table:style-name="ce62">
            <text:p>17 727</text:p>
          </table:table-cell>
          <table:table-cell office:value-type="float" office:value="33.902719837444785" table:style-name="ce87">
            <text:p>33,9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1"/>
          <table:table-cell table:style-name="ce77"/>
          <table:table-cell table:style-name="ce76"/>
          <table:table-cell table:number-columns-repeated="16368" table:style-name="ce77"/>
        </table:table-row>
        <table:table-row table:style-name="ro5">
          <table:table-cell office:value-type="string" table:style-name="ce77">
            <text:p>Volkstheater</text:p>
          </table:table-cell>
          <table:table-cell office:value-type="float" office:value="1444" table:style-name="ce62">
            <text:p>1 444</text:p>
          </table:table-cell>
          <table:table-cell office:value-type="float" office:value="16925" table:style-name="ce62">
            <text:p>16 925</text:p>
          </table:table-cell>
          <table:table-cell office:value-type="float" office:value="-15481" table:style-name="ce62">
            <text:p>-15 481</text:p>
          </table:table-cell>
          <table:table-cell office:value-type="float" office:value="15869" table:style-name="ce62">
            <text:p>15 869</text:p>
          </table:table-cell>
          <table:table-cell office:value-type="float" office:value="8.5317577548005907" table:style-name="ce87">
            <text:p>8,5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77"/>
        </table:table-row>
        <table:table-row table:style-name="ro7">
          <table:table-cell office:value-type="string" table:style-name="ce77">
            <text:p>Vereinigte Bühnen Wien<text:span text:style-name="T1">4</text:span></text:p>
          </table:table-cell>
          <table:table-cell office:value-type="float" office:value="29669.7" table:style-name="ce62">
            <text:p>29 670</text:p>
          </table:table-cell>
          <table:table-cell office:value-type="float" office:value="81441.3" table:style-name="ce62">
            <text:p>81 441</text:p>
          </table:table-cell>
          <table:table-cell office:value-type="float" office:value="-51771.600000000006" table:style-name="ce62">
            <text:p>-51 772</text:p>
          </table:table-cell>
          <table:table-cell office:value-type="float" office:value="49900" table:style-name="ce62">
            <text:p>49 900</text:p>
          </table:table-cell>
          <table:table-cell office:value-type="float" office:value="36.430778978233398" table:style-name="ce87">
            <text:p>36,4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77"/>
        </table:table-row>
        <table:table-row table:style-name="ro7">
          <table:table-cell office:value-type="string" table:style-name="ce77">
            <text:p>Theater der Jugend<text:span text:style-name="T1">4</text:span></text:p>
          </table:table-cell>
          <table:table-cell office:value-type="float" office:value="3615" table:style-name="ce62">
            <text:p>3 615</text:p>
          </table:table-cell>
          <table:table-cell office:value-type="float" office:value="11676" table:style-name="ce62">
            <text:p>11 676</text:p>
          </table:table-cell>
          <table:table-cell office:value-type="float" office:value="-8061" table:style-name="ce62">
            <text:p>-8 061</text:p>
          </table:table-cell>
          <table:table-cell office:value-type="float" office:value="7707" table:style-name="ce62">
            <text:p>7 707</text:p>
          </table:table-cell>
          <table:table-cell office:value-type="float" office:value="30.96094552929085" table:style-name="ce87">
            <text:p>31,0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93"/>
        </table:table-row>
        <table:table-row table:style-name="ro5">
          <table:table-cell office:value-type="string" table:style-name="ce78">
            <text:p>Stadttheater Klagenfurt<text:s text:c="2"/></text:p>
          </table:table-cell>
          <table:table-cell office:value-type="float" office:value="2634" table:style-name="ce62">
            <text:p>2 634</text:p>
          </table:table-cell>
          <table:table-cell office:value-type="float" office:value="18721" table:style-name="ce62">
            <text:p>18 721</text:p>
          </table:table-cell>
          <table:table-cell office:value-type="float" office:value="-16087" table:style-name="ce62">
            <text:p>-16 087</text:p>
          </table:table-cell>
          <table:table-cell office:value-type="float" office:value="17000" table:style-name="ce62">
            <text:p>17 000</text:p>
          </table:table-cell>
          <table:table-cell office:value-type="float" office:value="14.069761230703488" table:style-name="ce87">
            <text:p>14,1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77"/>
        </table:table-row>
        <table:table-row table:style-name="ro5">
          <table:table-cell office:value-type="string" table:style-name="ce78">
            <text:p>Bühne Baden</text:p>
          </table:table-cell>
          <table:table-cell office:value-type="float" office:value="2686" table:style-name="ce62">
            <text:p>2 686</text:p>
          </table:table-cell>
          <table:table-cell office:value-type="float" office:value="10534" table:style-name="ce62">
            <text:p>10 534</text:p>
          </table:table-cell>
          <table:table-cell office:value-type="float" office:value="-7848" table:style-name="ce62">
            <text:p>-7 848</text:p>
          </table:table-cell>
          <table:table-cell office:value-type="float" office:value="7846" table:style-name="ce62">
            <text:p>7 846</text:p>
          </table:table-cell>
          <table:table-cell office:value-type="float" office:value="25.498386178089994" table:style-name="ce87">
            <text:p>25,5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77"/>
        </table:table-row>
        <table:table-row table:style-name="ro5">
          <table:table-cell office:value-type="string" table:style-name="ce78">
            <text:p>Landestheater Niederösterreich</text:p>
          </table:table-cell>
          <table:table-cell office:value-type="float" office:value="1016" table:style-name="ce62">
            <text:p>1 016</text:p>
          </table:table-cell>
          <table:table-cell office:value-type="float" office:value="7153" table:style-name="ce62">
            <text:p>7 153</text:p>
          </table:table-cell>
          <table:table-cell office:value-type="float" office:value="-6137" table:style-name="ce62">
            <text:p>-6 137</text:p>
          </table:table-cell>
          <table:table-cell office:value-type="float" office:value="6137" table:style-name="ce62">
            <text:p>6 137</text:p>
          </table:table-cell>
          <table:table-cell office:value-type="float" office:value="14.203830560603944" table:style-name="ce87">
            <text:p>14,2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77"/>
        </table:table-row>
        <table:table-row table:style-name="ro5">
          <table:table-cell office:value-type="string" table:style-name="ce90">
            <text:p>Landestheater Linz</text:p>
          </table:table-cell>
          <table:table-cell office:value-type="float" office:value="10947" table:style-name="ce62">
            <text:p>10 947</text:p>
          </table:table-cell>
          <table:table-cell office:value-type="float" office:value="50881" table:style-name="ce62">
            <text:p>50 881</text:p>
          </table:table-cell>
          <table:table-cell office:value-type="float" office:value="-39934" table:style-name="ce62">
            <text:p>-39 934</text:p>
          </table:table-cell>
          <table:table-cell office:value-type="float" office:value="39934" table:style-name="ce62">
            <text:p>39 934</text:p>
          </table:table-cell>
          <table:table-cell office:value-type="float" office:value="21.514907332796135" table:style-name="ce87">
            <text:p>21,5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4"/>
          <table:table-cell table:number-columns-repeated="16370" table:style-name="ce77"/>
        </table:table-row>
        <table:table-row table:style-name="ro5">
          <table:table-cell office:value-type="string" table:style-name="ce77">
            <text:p>Salzburger Landestheater<text:s/></text:p>
          </table:table-cell>
          <table:table-cell office:value-type="float" office:value="4438" table:style-name="ce62">
            <text:p>4 438</text:p>
          </table:table-cell>
          <table:table-cell office:value-type="float" office:value="20459" table:style-name="ce62">
            <text:p>20 459</text:p>
          </table:table-cell>
          <table:table-cell office:value-type="float" office:value="-16021" table:style-name="ce62">
            <text:p>-16 021</text:p>
          </table:table-cell>
          <table:table-cell office:value-type="float" office:value="15147" table:style-name="ce77">
            <text:p>15147</text:p>
          </table:table-cell>
          <table:table-cell office:value-type="float" office:value="21.69216481743976" table:style-name="ce87">
            <text:p>21,7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 table:style-name="ce77"/>
        </table:table-row>
        <table:table-row table:style-name="ro5">
          <table:table-cell office:value-type="string" table:style-name="ce77">
            <text:p>Opernhaus Graz</text:p>
          </table:table-cell>
          <table:table-cell office:value-type="float" office:value="4641" table:style-name="ce62">
            <text:p>4 641</text:p>
          </table:table-cell>
          <table:table-cell office:value-type="float" office:value="33531" table:style-name="ce62">
            <text:p>33 531</text:p>
          </table:table-cell>
          <table:table-cell office:value-type="float" office:value="-28890" table:style-name="ce62">
            <text:p>-28 890</text:p>
          </table:table-cell>
          <table:table-cell office:value-type="float" office:value="26849" table:style-name="ce62">
            <text:p>26 849</text:p>
          </table:table-cell>
          <table:table-cell office:value-type="float" office:value="13.840923324684619" table:style-name="ce87">
            <text:p>13,8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/>
        </table:table-row>
        <table:table-row table:style-name="ro5">
          <table:table-cell office:value-type="string" table:style-name="ce77">
            <text:p>Schauspielhaus Graz</text:p>
          </table:table-cell>
          <table:table-cell office:value-type="float" office:value="1251.8" table:style-name="ce62">
            <text:p>1 252</text:p>
          </table:table-cell>
          <table:table-cell office:value-type="float" office:value="12564.8" table:style-name="ce62">
            <text:p>12 565</text:p>
          </table:table-cell>
          <table:table-cell office:value-type="float" office:value="-11313" table:style-name="ce62">
            <text:p>-11 313</text:p>
          </table:table-cell>
          <table:table-cell office:value-type="float" office:value="10220.9" table:style-name="ce62">
            <text:p>10 221</text:p>
          </table:table-cell>
          <table:table-cell office:value-type="float" office:value="9.9627530879918513" table:style-name="ce87">
            <text:p>10,0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/>
        </table:table-row>
        <table:table-row table:style-name="ro5">
          <table:table-cell office:value-type="string" table:style-name="ce77">
            <text:p>Next Liberty</text:p>
          </table:table-cell>
          <table:table-cell office:value-type="float" office:value="752" table:style-name="ce62">
            <text:p>752</text:p>
          </table:table-cell>
          <table:table-cell office:value-type="float" office:value="3435" table:style-name="ce62">
            <text:p>3 435</text:p>
          </table:table-cell>
          <table:table-cell office:value-type="float" office:value="-2683" table:style-name="ce77">
            <text:p>-2683</text:p>
          </table:table-cell>
          <table:table-cell office:value-type="float" office:value="2703" table:style-name="ce62">
            <text:p>2 703</text:p>
          </table:table-cell>
          <table:table-cell office:value-type="float" office:value="21.892285298398836" table:style-name="ce87">
            <text:p>21,9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/>
        </table:table-row>
        <table:table-row table:style-name="ro5">
          <table:table-cell office:value-type="string" table:style-name="ce77">
            <text:p>Tiroler Landestheater<text:s/></text:p>
          </table:table-cell>
          <table:table-cell office:value-type="float" office:value="7669" table:style-name="ce62">
            <text:p>7 669</text:p>
          </table:table-cell>
          <table:table-cell office:value-type="float" office:value="35414" table:style-name="ce62">
            <text:p>35 414</text:p>
          </table:table-cell>
          <table:table-cell office:value-type="float" office:value="-27745" table:style-name="ce62">
            <text:p>-27 745</text:p>
          </table:table-cell>
          <table:table-cell office:value-type="float" office:value="27787" table:style-name="ce62">
            <text:p>27 787</text:p>
          </table:table-cell>
          <table:table-cell office:value-type="float" office:value="21.655277573840856" table:style-name="ce87">
            <text:p>21,7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/>
        </table:table-row>
        <table:table-row table:style-name="ro5">
          <table:table-cell office:value-type="string" table:style-name="ce90">
            <text:p>Vorarlberger Landestheater</text:p>
          </table:table-cell>
          <table:table-cell office:value-type="float" office:value="527.20000000000005" table:style-name="ce62">
            <text:p>527</text:p>
          </table:table-cell>
          <table:table-cell office:value-type="float" office:value="4651.3" table:style-name="ce62">
            <text:p>4 651</text:p>
          </table:table-cell>
          <table:table-cell office:value-type="float" office:value="-4124.1000000000004" table:style-name="ce62">
            <text:p>-4 124</text:p>
          </table:table-cell>
          <table:table-cell office:value-type="float" office:value="4566" table:style-name="ce62">
            <text:p>4 566</text:p>
          </table:table-cell>
          <table:table-cell office:value-type="float" office:value="11.334465633263818" table:style-name="ce87">
            <text:p>11,3</text:p>
          </table:table-cell>
          <table:table-cell table:style-name="ce85"/>
          <table:table-cell table:number-columns-repeated="4" table:style-name="ce62"/>
          <table:table-cell table:style-name="ce85"/>
          <table:table-cell table:style-name="ce87"/>
          <table:table-cell table:style-name="ce92"/>
          <table:table-cell table:number-columns-repeated="16370"/>
        </table:table-row>
        <table:table-row table:style-name="ro15">
          <table:table-cell office:value-type="string" table:number-columns-spanned="6" table:number-rows-spanned="1" table:style-name="ce104">
            <text:p>Q: STATISTIK AUSTRIA, Statistik über Theater- und Musikveranstaltungen 2021/22. Erstellt am 15.01.2024.</text:p>
            <text:p>1) Ohne öffentliche Subventionen und Zuwendungen. – 2) Subventionen, Zuwendungen, Deckung des Betriebsabgangs. – 3) Anteil der Betriebseinnahmen (ohne öffentliche Zuwendungen) an den Ausgaben. – 4) Berichtszeitraum 2022.</text:p>
          </table:table-cell>
          <table:covered-table-cell table:number-columns-repeated="5"/>
          <table:table-cell table:number-columns-repeated="6" table:style-name="ce77"/>
          <table:table-cell table:number-columns-repeated="2" table:style-name="ce92"/>
          <table:table-cell table:number-columns-repeated="16370"/>
        </table:table-row>
        <table:table-row table:style-name="ro13">
          <table:table-cell table:style-name="ce95"/>
          <table:table-cell table:number-columns-repeated="2" table:style-name="ce96"/>
          <table:table-cell table:number-columns-repeated="3" table:style-name="ce97"/>
          <table:table-cell table:number-columns-repeated="6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0"/>
          <table:table-cell table:number-columns-repeated="4" table:style-name="ce96"/>
          <table:table-cell table:style-name="ce97"/>
          <table:table-cell table:number-columns-repeated="6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77"/>
          <table:table-cell table:number-columns-repeated="5" table:style-name="ce96"/>
          <table:table-cell table:number-columns-repeated="6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77"/>
          <table:table-cell table:number-columns-repeated="4" table:style-name="ce96"/>
          <table:table-cell table:style-name="ce98"/>
          <table:table-cell table:number-columns-repeated="6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9"/>
          <table:table-cell table:number-columns-repeated="2" table:style-name="ce96"/>
          <table:table-cell table:number-columns-repeated="9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0"/>
          <table:table-cell table:number-columns-repeated="2" table:style-name="ce96"/>
          <table:table-cell table:number-columns-repeated="9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9"/>
          <table:table-cell table:number-columns-repeated="2" table:style-name="ce96"/>
          <table:table-cell table:number-columns-repeated="9" table:style-name="ce77"/>
          <table:table-cell table:number-columns-repeated="2" table:style-name="ce92"/>
          <table:table-cell table:number-columns-repeated="16370"/>
        </table:table-row>
        <table:table-row table:style-name="ro16">
          <table:table-cell table:style-name="ce77"/>
          <table:table-cell table:number-columns-repeated="2" table:style-name="ce96"/>
          <table:table-cell table:number-columns-repeated="9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9"/>
          <table:table-cell table:number-columns-repeated="11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0"/>
          <table:table-cell table:number-columns-repeated="11" table:style-name="ce77"/>
          <table:table-cell table:number-columns-repeated="2" table:style-name="ce92"/>
          <table:table-cell table:number-columns-repeated="16370"/>
        </table:table-row>
        <table:table-row table:number-rows-repeated="2" table:style-name="ro5">
          <table:table-cell table:number-columns-repeated="12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9"/>
          <table:table-cell table:number-columns-repeated="11" table:style-name="ce77"/>
          <table:table-cell table:number-columns-repeated="2" table:style-name="ce92"/>
          <table:table-cell table:number-columns-repeated="16370"/>
        </table:table-row>
        <table:table-row table:style-name="ro5">
          <table:table-cell table:style-name="ce90"/>
          <table:table-cell table:number-columns-repeated="16383" table:style-name="ce77"/>
        </table:table-row>
        <table:table-row table:number-rows-repeated="1048540" table:style-name="ro5">
          <table:table-cell table:number-columns-repeated="16384"/>
        </table:table-row>
      </table:table>
      <table:named-expressions>
        <table:named-range table:name="_3eaa7838_STF_Fuss_1_CN1" table:cell-range-address="Tabelle_T10.$A$56:Tabelle_T10.$E$56" table:base-cell-address="Tabelle_T10.$A$1"/>
        <table:named-expression table:name="_3eaa7838_STF_Koerper_1_CN1" table:expression="of:=[Tabelle_T10.$B$5:.$E$14]~[Tabelle_T10.$B$18:.$E$27]~[Tabelle_T10.$B$31:.$E$40]~[Tabelle_T10.$B$44:.$E$53]" table:base-cell-address="Inhaltsverzeichnis.$A$1"/>
        <table:named-range table:name="_3eaa7838_STF_Tabellenkopf_1_CN1" table:cell-range-address="Tabelle_T10.$A$2:Tabelle_T10.$E$3" table:base-cell-address="Tabelle_T10.$A$1"/>
        <table:named-range table:name="_3eaa7838_STF_Titel_1_CN1" table:cell-range-address="Tabelle_T10.$A$1:Tabelle_T10.$E$1" table:base-cell-address="Tabelle_T10.$A$1"/>
        <table:named-range table:name="_3eaa7838_STF_Titel_1_CN2" table:cell-range-address="Tabelle_T10.$A$1:Tabelle_T10.$E$1" table:base-cell-address="Tabelle_T10.$A$1"/>
        <table:named-range table:name="_3eaa7838_STF_Vorspalte_1_CN1" table:cell-range-address="Tabelle_T10.$A$4:Tabelle_T10.$A$51" table:base-cell-address="Tabelle_T10.$A$1"/>
        <table:named-range table:name="_3eaa7838_STF_Vorspalte_1_CN2" table:cell-range-address="Tabelle_T10.$A$52" table:base-cell-address="Tabelle_T10.$A$1"/>
        <table:named-expression table:name="_3eaa7838_STF_Vorspalte_1_CN3" table:expression="of:=[Tabelle_T10.$A$5:.$A$14]~[Tabelle_T10.$A$18:.$A$27]~[Tabelle_T10.$A$31:.$A$40]~[Tabelle_T10.$A$44:.$A$53]" table:base-cell-address="Inhaltsverzeichnis.$A$1"/>
        <table:named-range table:name="_3eaa7838_STF_Vorspalte_1_CN4" table:cell-range-address="Tabelle_T10.$A$53" table:base-cell-address="Tabelle_T10.$A$1"/>
        <table:named-expression table:name="_3eaa7838_STF_Zwischenueberschrift_1_CN1" table:expression="of:=[Tabelle_T10.$B$4:.$E$4]~[Tabelle_T10.$B$17:.$E$17]~[Tabelle_T10.$B$30:.$E$30]~[Tabelle_T10.$B$43:.$E$43]" table:base-cell-address="Inhaltsverzeichnis.$A$1"/>
        <table:named-range table:name="_49ad48ae_STF_Fuss_1_CN1" table:cell-range-address="Tabelle_T11.$A$22:Tabelle_T11.$F$22" table:base-cell-address="Tabelle_T11.$A$1"/>
        <table:named-range table:name="_49ad48ae_STF_Gesamtsumme_1_CN1" table:cell-range-address="Tabelle_T11.$A$4:Tabelle_T11.$L$4" table:base-cell-address="Tabelle_T11.$A$1"/>
        <table:named-range table:name="_49ad48ae_STF_Tabellenkopf_1_CN1" table:cell-range-address="Tabelle_T11.$A$2:Tabelle_T11.$F$3" table:base-cell-address="Tabelle_T11.$A$1"/>
        <table:named-range table:name="_49ad48ae_STF_Titel_1_CN1" table:cell-range-address="Tabelle_T11.$A$1:Tabelle_T11.$F$1" table:base-cell-address="Tabelle_T11.$A$1"/>
        <table:named-range table:name="_49ad48ae_STF_Vorspalte_1_CN1" table:cell-range-address="Tabelle_T11.$A$4:Tabelle_T11.$A$21" table:base-cell-address="Tabelle_T11.$A$1"/>
        <table:named-range table:name="_c5be1bc3_STF_Dekoration_1_CN1" table:cell-range-address="Tabelle_T9_1.$A$4:Tabelle_T9_1.$Z$4" table:base-cell-address="Tabelle_T9_1.$A$1"/>
        <table:named-range table:name="_c5be1bc3_STF_Fuss_1_CN1" table:cell-range-address="Tabelle_T9_1.$A$23:Tabelle_T9_1.$M$23" table:base-cell-address="Tabelle_T9_1.$A$1"/>
        <table:named-range table:name="_c5be1bc3_STF_Fuss_1_CN2" table:cell-range-address="Tabelle_T9_1.$A$23:Tabelle_T9_1.$M$23" table:base-cell-address="Tabelle_T9_1.$A$1"/>
        <table:named-range table:name="_c5be1bc3_STF_Fuss_1_CN3" table:cell-range-address="Tabelle_T9_1.$A$23:Tabelle_T9_1.$M$23" table:base-cell-address="Tabelle_T9_1.$A$1"/>
        <table:named-range table:name="_c5be1bc3_STF_Gesamtsumme_1_CN1" table:cell-range-address="Tabelle_T9_1.$A$4:Tabelle_T9_1.$Z$4" table:base-cell-address="Tabelle_T9_1.$A$1"/>
        <table:named-range table:name="_c5be1bc3_STF_Koerper_1_CN1" table:cell-range-address="Tabelle_T9_1.$B$4:Tabelle_T9_1.$M$22" table:base-cell-address="Tabelle_T9_1.$A$1"/>
        <table:named-range table:name="_c5be1bc3_STF_Tabellenkopf_1_CN1" table:cell-range-address="Tabelle_T9_1.$A$2:Tabelle_T9_1.$M$3" table:base-cell-address="Tabelle_T9_1.$A$1"/>
        <table:named-range table:name="_c5be1bc3_STF_Titel_1_CN1" table:cell-range-address="Tabelle_T9_1.$A$1:Tabelle_T9_1.$M$1" table:base-cell-address="Tabelle_T9_1.$A$1"/>
        <table:named-range table:name="_c5be1bc3_STF_Titel_1_CN2" table:cell-range-address="Tabelle_T9_1.$A$1:Tabelle_T9_1.$M$1" table:base-cell-address="Tabelle_T9_1.$A$1"/>
        <table:named-range table:name="_c5be1bc3_STF_Vorspalte_1_CN1" table:cell-range-address="Tabelle_T9_1.$A$4:Tabelle_T9_1.$A$22" table:base-cell-address="Tabelle_T9_1.$A$1"/>
        <table:named-range table:name="_c5be1bc3_STF_Vorspalte_1_CN2" table:cell-range-address="Tabelle_T9_1.$A$4:Tabelle_T9_1.$A$22" table:base-cell-address="Tabelle_T9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.</number:text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 number:display-factor="1000"/>
    </number:number-style>
    <number:text-style style:name="N41">
      <number:text>-</number:text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zimal_T13_32__32_Tab.2.1.28" style:display-name="Dezimal_T13  Tab.2.1.28" style:family="table-cell" style:data-style-name="N43"/>
    <style:style style:name="Komma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HAJDIN Andrea</dc:creator>
    <meta:creation-date>2007-04-18T10:22:29Z</meta:creation-date>
    <dc:date>2024-01-11T09:40:10Z</dc:date>
    <meta:print-date>2023-09-12T07:47:00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