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Standard_Einkommen_32_Frauen_32_-_32_M_228_nner_32_20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Standard_Einkommen_32_Frauen_32_-_32_M_228_nner_32_200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Standard_Einkommen_32_Frauen_32_-_32_M_228_nner_32_20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ext-properties fo:color="#FF0000"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Einkommen_32_Frauen_32_-_32_M_228_nner_32_2006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Standard_Einkommen_32_Frauen_32_-_32_M_228_nner_32_2006" style:data-style-name="N3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Standard_Einkommen_32_Frauen_32_-_32_M_228_nner_32_2006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Standard_Einkommen_32_Frauen_32_-_32_M_228_nner_32_2006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Standard_Einkommen_32_Frauen_32_-_32_M_228_nner_32_2006" style:data-style-name="N1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Standard_Einkommen_32_Frauen_32_-_32_M_228_nner_32_2006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Einkommen_32_Frauen_32_-_32_M_228_nner_32_2006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Standard_Einkommen_32_Frauen_32_-_32_M_228_nner_32_2006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6"/>
        <table:table-column table:style-name="co2" table:number-columns-repeated="3" table:default-cell-style-name="ce6"/>
        <table:table-column table:style-name="co3" table:number-columns-repeated="16380" table:default-cell-style-name="ce6"/>
        <table:table-row table:style-name="ro1">
          <table:table-cell office:value-type="string" table:number-columns-spanned="4" table:number-rows-spanned="1" table:style-name="ce16">
            <text:p>Ausgleichszulagenbezieher:innen im Dezember 2022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3">
            <text:p>Pensionsart</text:p>
          </table:table-cell>
          <table:table-cell office:value-type="string" table:style-name="ce4">
            <text:p>Männer und Frauen<text:s/></text:p>
          </table:table-cell>
          <table:table-cell office:value-type="string" table:style-name="ce4">
            <text:p>Männer<text:s/></text:p>
          </table:table-cell>
          <table:table-cell office:value-type="string" table:style-name="ce5">
            <text:p>Frauen<text:s/></text:p>
          </table:table-cell>
          <table:table-cell table:style-name="ce6"/>
          <table:table-cell table:style-name="ce7"/>
          <table:table-cell table:number-columns-repeated="16378" table:style-name="ce6"/>
        </table:table-row>
        <table:table-row table:style-name="ro3">
          <table:table-cell office:value-type="string" table:style-name="ce8">
            <text:p>Zusammen</text:p>
          </table:table-cell>
          <table:table-cell office:value-type="float" office:value="190749" table:style-name="ce9">
            <text:p>190 749</text:p>
          </table:table-cell>
          <table:table-cell office:value-type="float" office:value="62686" table:style-name="ce10">
            <text:p>62 686</text:p>
          </table:table-cell>
          <table:table-cell office:value-type="float" office:value="128063" table:style-name="ce11">
            <text:p>128 063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4">
          <table:table-cell office:value-type="string" table:style-name="ce12">
            <text:p>Alterspension<text:span text:style-name="T2">1</text:span>)</text:p>
          </table:table-cell>
          <table:table-cell office:value-type="float" office:value="104380" table:style-name="ce13">
            <text:p>104 380</text:p>
          </table:table-cell>
          <table:table-cell office:value-type="float" office:value="36797" table:style-name="ce13">
            <text:p>36 797</text:p>
          </table:table-cell>
          <table:table-cell office:value-type="float" office:value="67583" table:style-name="ce13">
            <text:p>67 583</text:p>
          </table:table-cell>
          <table:table-cell table:style-name="ce6"/>
          <table:table-cell table:number-columns-repeated="3" table:style-name="ce14"/>
          <table:table-cell table:number-columns-repeated="16376" table:style-name="ce6"/>
        </table:table-row>
        <table:table-row table:style-name="ro4">
          <table:table-cell office:value-type="string" table:style-name="ce12">
            <text:p>Invaliditäts- und Erwerbsunfähigkeitspension<text:span text:style-name="T2">2</text:span>)</text:p>
          </table:table-cell>
          <table:table-cell office:value-type="float" office:value="31937" table:style-name="ce13">
            <text:p>31 937</text:p>
          </table:table-cell>
          <table:table-cell office:value-type="float" office:value="18220" table:style-name="ce13">
            <text:p>18 220</text:p>
          </table:table-cell>
          <table:table-cell office:value-type="float" office:value="13717" table:style-name="ce13">
            <text:p>13 717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2">
            <text:p>Witwenpension</text:p>
          </table:table-cell>
          <table:table-cell office:value-type="float" office:value="39990" table:style-name="ce13">
            <text:p>39 990</text:p>
          </table:table-cell>
          <table:table-cell office:value-type="string" table:style-name="ce13">
            <text:p>-</text:p>
          </table:table-cell>
          <table:table-cell office:value-type="float" office:value="39990" table:style-name="ce13">
            <text:p>39 990</text:p>
          </table:table-cell>
          <table:table-cell table:style-name="ce6"/>
          <table:table-cell table:style-name="ce14"/>
          <table:table-cell table:number-columns-repeated="16378" table:style-name="ce6"/>
        </table:table-row>
        <table:table-row table:style-name="ro3">
          <table:table-cell office:value-type="string" table:style-name="ce12">
            <text:p>Witwerpension</text:p>
          </table:table-cell>
          <table:table-cell office:value-type="float" office:value="597" table:style-name="ce13">
            <text:p>597</text:p>
          </table:table-cell>
          <table:table-cell office:value-type="float" office:value="597" table:style-name="ce13">
            <text:p>597</text:p>
          </table:table-cell>
          <table:table-cell office:value-type="string" table:style-name="ce13">
            <text:p>-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2">
            <text:p>Waisenpension</text:p>
          </table:table-cell>
          <table:table-cell office:value-type="float" office:value="13845" table:style-name="ce13">
            <text:p>13 845</text:p>
          </table:table-cell>
          <table:table-cell office:value-type="float" office:value="7072" table:style-name="ce13">
            <text:p>7 072</text:p>
          </table:table-cell>
          <table:table-cell office:value-type="float" office:value="6773" table:style-name="ce13">
            <text:p>6 773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17">
            <text:p>Q: STATISTIK AUSTRIA, Dachverband der Sozialversicherungsträger. Erstellt am 15.12.2023.<text:s/></text:p>
            <text:p>1) inkl. Invaliditäts-, Berufs- bzw. Erwerbsunfähigkeitspensionen ab dem 60. Lebensjahr bei Frauen/65. Lebensjahr bei Männern; – 2) Vor dem 60. Lebensjahr bei Frauen/65. Lebensjahr bei Männern.</text:p>
          </table:table-cell>
          <table:covered-table-cell table:number-columns-repeated="3"/>
          <table:table-cell table:number-columns-repeated="16380" table:style-name="ce6"/>
        </table:table-row>
        <table:table-row table:style-name="ro3">
          <table:table-cell table:number-columns-repeated="16384"/>
        </table:table-row>
        <table:table-row table:style-name="ro3">
          <table:table-cell table:style-name="ce6"/>
          <table:table-cell table:number-columns-repeated="3" table:style-name="ce15"/>
          <table:table-cell table:number-columns-repeated="16380" table:style-name="ce6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6"/>
          <table:table-cell table:style-name="ce13"/>
          <table:table-cell table:number-columns-repeated="16382" table:style-name="ce6"/>
        </table:table-row>
        <table:table-row table:number-rows-repeated="1048560" table:style-name="ro3">
          <table:table-cell table:number-columns-repeated="16384"/>
        </table:table-row>
      </table:table>
      <table:named-expressions>
        <table:named-range table:name="_f408d64f_STF_Fuss_1_CN1" table:cell-range-address="Tabelle1.$A$9:Tabelle1.$D$9" table:base-cell-address="Tabelle1.$A$1"/>
        <table:named-range table:name="_f408d64f_STF_Gesamtsumme_1_CN1" table:cell-range-address="Tabelle1.$A$3:Tabelle1.$XFD$3" table:base-cell-address="Tabelle1.$A$1"/>
        <table:named-range table:name="_f408d64f_STF_Tabellenkopf_1_CN1" table:cell-range-address="Tabelle1.$A$2:Tabelle1.$XFD$2" table:base-cell-address="Tabelle1.$A$1"/>
        <table:named-range table:name="_f408d64f_STF_Titel_1_CN1" table:cell-range-address="Tabelle1.$A$1:Tabelle1.$D$1" table:base-cell-address="Tabelle1.$A$1"/>
        <table:named-range table:name="_f408d64f_STF_Vorspalte_1_CN1" table:cell-range-address="Tabelle1.$A$3:Tabelle1.$A$8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Einkommen_32_Frauen_32_-_32_M_228_nner_32_2006" style:display-name="Standard_Einkommen Frauen - Männer 200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NECAS Sylvia</meta:initial-creator>
    <dc:creator>GEISBERGER Tamara</dc:creator>
    <meta:creation-date>2016-02-23T10:09:24Z</meta:creation-date>
    <dc:date>2023-12-18T12:34:39Z</dc:date>
    <meta:print-date>2022-05-17T11:15:55Z</meta:print-date>
    <meta:editing-duration>PT0S</meta:editing-duration>
  </office:meta>
</office:document-meta>
</file>