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Komma" style:data-style-name="N3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Komma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40"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61055555555556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39347222222222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6388888888889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0">
            <text:p>2022 baufertiggestellte Wohnungen je 1 000 Einwohner:i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Österreich<text:span text:style-name="T2">1</text:span>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österreich</text:p>
          </table:table-cell>
          <table:table-cell office:value-type="string" table:style-name="ce4">
            <text:p>Ober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Wien<text:span text:style-name="T2">1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Jahresdurchschnittsbevölkerung</text:p>
          </table:table-cell>
          <table:table-cell office:value-type="float" office:value="9052856" table:style-name="ce8">
            <text:p><text:s/>9 052 856<text:s/></text:p>
          </table:table-cell>
          <table:table-cell office:value-type="float" office:value="299968" table:style-name="ce9">
            <text:p><text:s/>299 968<text:s/></text:p>
          </table:table-cell>
          <table:table-cell office:value-type="float" office:value="567196" table:style-name="ce9">
            <text:p><text:s/>567 196<text:s/></text:p>
          </table:table-cell>
          <table:table-cell office:value-type="float" office:value="1711341" table:style-name="ce9">
            <text:p><text:s/>1711 341<text:s/></text:p>
          </table:table-cell>
          <table:table-cell office:value-type="float" office:value="1515781" table:style-name="ce10">
            <text:p><text:s/>1 515 781<text:s/></text:p>
          </table:table-cell>
          <table:table-cell office:value-type="float" office:value="565851" table:style-name="ce9">
            <text:p><text:s/>565 851<text:s/></text:p>
          </table:table-cell>
          <table:table-cell office:value-type="float" office:value="1260016" table:style-name="ce10">
            <text:p><text:s/>1 260 016<text:s/></text:p>
          </table:table-cell>
          <table:table-cell office:value-type="float" office:value="767795" table:style-name="ce10">
            <text:p><text:s/>767 795<text:s/></text:p>
          </table:table-cell>
          <table:table-cell office:value-type="float" office:value="404253" table:style-name="ce10">
            <text:p><text:s/>404 253<text:s/></text:p>
          </table:table-cell>
          <table:table-cell office:value-type="float" office:value="1960655" table:style-name="ce10">
            <text:p><text:s/>1 960 65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Anzahl fertiggestellter Wohnungen<text:span text:style-name="T2">1</text:span><text:s/><text:span text:style-name="T2">2</text:span></text:p>
          </table:table-cell>
          <table:table-cell office:value-type="float" office:value="77346" table:style-name="ce11">
            <text:p><text:s/>77 346<text:s/></text:p>
          </table:table-cell>
          <table:table-cell office:value-type="float" office:value="2602" table:style-name="ce12">
            <text:p><text:s/>2 602<text:s/></text:p>
          </table:table-cell>
          <table:table-cell office:value-type="float" office:value="3912" table:style-name="ce12">
            <text:p><text:s/>3 912<text:s/></text:p>
          </table:table-cell>
          <table:table-cell office:value-type="float" office:value="13030" table:style-name="ce12">
            <text:p><text:s/>13 030<text:s/></text:p>
          </table:table-cell>
          <table:table-cell office:value-type="float" office:value="12426" table:style-name="ce12">
            <text:p><text:s/>12 426<text:s/></text:p>
          </table:table-cell>
          <table:table-cell office:value-type="float" office:value="3715" table:style-name="ce12">
            <text:p><text:s/>3 715<text:s/></text:p>
          </table:table-cell>
          <table:table-cell office:value-type="float" office:value="9544" table:style-name="ce12">
            <text:p><text:s/>9 544<text:s/></text:p>
          </table:table-cell>
          <table:table-cell office:value-type="float" office:value="7162" table:style-name="ce12">
            <text:p><text:s/>7 162<text:s/></text:p>
          </table:table-cell>
          <table:table-cell office:value-type="float" office:value="3875" table:style-name="ce12">
            <text:p><text:s/>3 875<text:s/></text:p>
          </table:table-cell>
          <table:table-cell office:value-type="float" office:value="21078" table:style-name="ce12">
            <text:p><text:s/>21 07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Wohnbaurate je 1 000 Einwohner:in</text:p>
          </table:table-cell>
          <table:table-cell office:value-type="float" office:value="8.5438230763860599" table:style-name="ce13">
            <text:p><text:s/>8,5<text:s/></text:p>
          </table:table-cell>
          <table:table-cell office:value-type="float" office:value="8.6742585875826759" table:style-name="ce14">
            <text:p><text:s/>8,7<text:s/></text:p>
          </table:table-cell>
          <table:table-cell office:value-type="float" office:value="6.8970867213450022" table:style-name="ce14">
            <text:p><text:s/>6,9<text:s/></text:p>
          </table:table-cell>
          <table:table-cell office:value-type="float" office:value="7.613912130896181" table:style-name="ce14">
            <text:p><text:s/>7,6<text:s/></text:p>
          </table:table-cell>
          <table:table-cell office:value-type="float" office:value="8.1977541610562472" table:style-name="ce14">
            <text:p><text:s/>8,2<text:s/></text:p>
          </table:table-cell>
          <table:table-cell office:value-type="float" office:value="6.5653325698814706" table:style-name="ce14">
            <text:p><text:s/>6,6<text:s/></text:p>
          </table:table-cell>
          <table:table-cell office:value-type="float" office:value="7.574506990387424" table:style-name="ce14">
            <text:p><text:s/>7,6<text:s/></text:p>
          </table:table-cell>
          <table:table-cell office:value-type="float" office:value="9.3280107320313359" table:style-name="ce14">
            <text:p><text:s/>9,3<text:s/></text:p>
          </table:table-cell>
          <table:table-cell office:value-type="float" office:value="9.5855813067559179" table:style-name="ce14">
            <text:p><text:s/>9,6<text:s/></text:p>
          </table:table-cell>
          <table:table-cell office:value-type="float" office:value="10.750488994749205" table:style-name="ce14">
            <text:p><text:s/>10,8<text:s/>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21">
            <text:p>Q: STATISTIK AUSTRIA, Statistik des Bevölkerungsstandes, Baumaßnahmenstatistik. Erstellt am 05.12.2023.</text:p>
            <text:p>1) Ohne durch An-, Auf-, Umbautätigkeit fertiggestellte Wohnungen in Wien. – 2) Ergebnisse, die in Bezug auf die bis zum Gebäude- und Wohnungsregister-Datenabzug vom 15.09.2023 registrierten Nachmeldungen aufgeschätzt sind. Rundungsdifferenzen wurden nicht ausgeglichen.</text:p>
          </table:table-cell>
          <table:covered-table-cell table:number-columns-repeated="10"/>
          <table:table-cell table:number-columns-repeated="4" table:style-name="ce15"/>
          <table:table-cell table:number-columns-repeated="16369" table:style-name="ce16"/>
        </table:table-row>
        <table:table-row table:style-name="ro5">
          <table:table-cell table:number-columns-repeated="16384"/>
        </table:table-row>
        <table:table-row table:number-rows-repeated="3" table:style-name="ro6">
          <table:table-cell table:number-columns-repeated="14" table:style-name="ce6"/>
          <table:table-cell table:style-name="ce14"/>
          <table:table-cell table:style-name="ce6"/>
          <table:table-cell table:style-name="ce17"/>
          <table:table-cell table:number-columns-repeated="16367" table:style-name="ce1"/>
        </table:table-row>
        <table:table-row table:style-name="ro6">
          <table:table-cell table:style-name="ce6"/>
          <table:table-cell table:number-columns-repeated="10" table:style-name="ce18"/>
          <table:table-cell table:number-columns-repeated="3" table:style-name="ce6"/>
          <table:table-cell table:style-name="ce14"/>
          <table:table-cell table:style-name="ce6"/>
          <table:table-cell table:style-name="ce17"/>
          <table:table-cell table:number-columns-repeated="16367" table:style-name="ce1"/>
        </table:table-row>
        <table:table-row table:number-rows-repeated="4" table:style-name="ro6">
          <table:table-cell table:number-columns-repeated="14" table:style-name="ce6"/>
          <table:table-cell table:style-name="ce14"/>
          <table:table-cell table:style-name="ce6"/>
          <table:table-cell table:style-name="ce17"/>
          <table:table-cell table:number-columns-repeated="16367" table:style-name="ce1"/>
        </table:table-row>
        <table:table-row table:style-name="ro6">
          <table:table-cell table:number-columns-repeated="2" table:style-name="ce6"/>
          <table:table-cell table:number-columns-repeated="10" table:style-name="ce19"/>
          <table:table-cell table:number-columns-repeated="5" table:style-name="ce6"/>
          <table:table-cell table:number-columns-repeated="16367" table:style-name="ce1"/>
        </table:table-row>
        <table:table-row table:number-rows-repeated="11" table:style-name="ro6">
          <table:table-cell table:number-columns-repeated="17" table:style-name="ce6"/>
          <table:table-cell table:number-columns-repeated="16367" table:style-name="ce1"/>
        </table:table-row>
        <table:table-row table:style-name="ro6">
          <table:table-cell table:style-name="ce6"/>
          <table:table-cell table:style-name="ce13"/>
          <table:table-cell table:number-columns-repeated="9" table:style-name="ce14"/>
          <table:table-cell table:number-columns-repeated="6" table:style-name="ce6"/>
          <table:table-cell table:number-columns-repeated="16367" table:style-name="ce1"/>
        </table:table-row>
        <table:table-row table:number-rows-repeated="1048548" table:style-name="ro5">
          <table:table-cell table:number-columns-repeated="16384"/>
        </table:table-row>
      </table:table>
      <table:named-expressions>
        <table:named-range table:name="_d3096e01_STF_Dekoration_1_CN1" table:cell-range-address="Tabelle.$B$2:Tabelle.$B$5" table:base-cell-address="Tabelle.$A$1"/>
        <table:named-range table:name="_d3096e01_STF_Fuss_1_CN1" table:cell-range-address="Tabelle.$A$6:Tabelle.$K$6" table:base-cell-address="Tabelle.$A$1"/>
        <table:named-range table:name="_d3096e01_STF_Koerper_1_CN4" table:cell-range-address="Tabelle.$B$3:Tabelle.$K$5" table:base-cell-address="Tabelle.$A$1"/>
        <table:named-range table:name="_d3096e01_STF_Tabellenkopf_1_CN1" table:cell-range-address="Tabelle.$A$2:Tabelle.$K$2" table:base-cell-address="Tabelle.$A$1"/>
        <table:named-range table:name="_d3096e01_STF_Titel_1_CN1" table:cell-range-address="Tabelle.$A$1:Tabelle.$K$1" table:base-cell-address="Tabelle.$A$1"/>
        <table:named-expression table:name="_d3096e01_STF_Vorspalte_1_CN1" table:expression="of:=[Tabelle.#REF!]" table:base-cell-address="Tabelle.$A$1"/>
        <table:named-range table:name="_d3096e01_STF_Vorspalte_1_CN4" table:cell-range-address="Tabelle.$A$3:Tabelle.$A$5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">
      <number:text> -</number:text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 -</number:text>
      <number:number number: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vollma$</meta:initial-creator>
    <dc:creator>SCHÖBER Katrin</dc:creator>
    <meta:creation-date>2012-04-03T10:36:38Z</meta:creation-date>
    <dc:date>2023-11-30T13:00:35Z</dc:date>
    <meta:print-date>2014-07-15T08:34:24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