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22513888888889cm" style:use-optimal-column-width="true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number-columns-repeated="16374" table:default-cell-style-name="ce10"/>
        <table:table-row table:style-name="ro1">
          <table:table-cell office:value-type="string" table:number-columns-spanned="10" table:number-rows-spanned="1" table:style-name="ce16">
            <text:p>2022 baufertiggestellte Wohnungen nach Rechtsverhältnis und Bundesländern ausgenommen Wi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Rechtsverhältnis</text:p>
          </table:table-cell>
          <table:table-cell office:value-type="string" table:style-name="ce3">
            <text:p>Österreich ohne Wien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6">
            <text:p>Vorarlberg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Wohnungen insgesamt</text:p>
          </table:table-cell>
          <table:table-cell office:value-type="float" office:value="56268" table:style-name="ce9">
            <text:p><text:s/>56 268<text:s/></text:p>
          </table:table-cell>
          <table:table-cell office:value-type="float" office:value="2602" table:style-name="ce9">
            <text:p><text:s/>2 602<text:s/></text:p>
          </table:table-cell>
          <table:table-cell office:value-type="float" office:value="3912" table:style-name="ce9">
            <text:p><text:s/>3 912<text:s/></text:p>
          </table:table-cell>
          <table:table-cell office:value-type="float" office:value="13030" table:style-name="ce9">
            <text:p><text:s/>13 030<text:s/></text:p>
          </table:table-cell>
          <table:table-cell office:value-type="float" office:value="12426" table:style-name="ce9">
            <text:p><text:s/>12 426<text:s/></text:p>
          </table:table-cell>
          <table:table-cell office:value-type="float" office:value="3715" table:style-name="ce9">
            <text:p><text:s/>3 715<text:s/></text:p>
          </table:table-cell>
          <table:table-cell office:value-type="float" office:value="9544" table:style-name="ce9">
            <text:p><text:s/>9 544<text:s/></text:p>
          </table:table-cell>
          <table:table-cell office:value-type="float" office:value="7162" table:style-name="ce9">
            <text:p><text:s/>7 162<text:s/></text:p>
          </table:table-cell>
          <table:table-cell office:value-type="float" office:value="3875" table:style-name="ce9">
            <text:p><text:s/>3 875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Eigenbenützung durch Gebäudeeigentümer (Eigenheime)</text:p>
          </table:table-cell>
          <table:table-cell office:value-type="float" office:value="22049" table:style-name="ce13">
            <text:p><text:s/>22 049<text:s/></text:p>
          </table:table-cell>
          <table:table-cell office:value-type="float" office:value="1086" table:style-name="ce13">
            <text:p><text:s/>1 086<text:s/></text:p>
          </table:table-cell>
          <table:table-cell office:value-type="float" office:value="1600" table:style-name="ce13">
            <text:p><text:s/>1 600<text:s/></text:p>
          </table:table-cell>
          <table:table-cell office:value-type="float" office:value="5162" table:style-name="ce13">
            <text:p><text:s/>5 162<text:s/></text:p>
          </table:table-cell>
          <table:table-cell office:value-type="float" office:value="5774" table:style-name="ce13">
            <text:p><text:s/>5 774<text:s/></text:p>
          </table:table-cell>
          <table:table-cell office:value-type="float" office:value="1598" table:style-name="ce13">
            <text:p><text:s/>1 598<text:s/></text:p>
          </table:table-cell>
          <table:table-cell office:value-type="float" office:value="3097" table:style-name="ce13">
            <text:p><text:s/>3 097<text:s/></text:p>
          </table:table-cell>
          <table:table-cell office:value-type="float" office:value="2485" table:style-name="ce13">
            <text:p><text:s/>2 485<text:s/></text:p>
          </table:table-cell>
          <table:table-cell office:value-type="float" office:value="1247" table:style-name="ce13">
            <text:p><text:s/>1 247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Wohnungseigentum</text:p>
          </table:table-cell>
          <table:table-cell office:value-type="float" office:value="9542" table:style-name="ce13">
            <text:p><text:s/>9 5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7" table:style-name="ce13">
            <text:p><text:s/>1 027<text:s/></text:p>
          </table:table-cell>
          <table:table-cell office:value-type="float" office:value="1610" table:style-name="ce13">
            <text:p><text:s/>1 610<text:s/></text:p>
          </table:table-cell>
          <table:table-cell office:value-type="float" office:value="2127" table:style-name="ce13">
            <text:p><text:s/>2 12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780" table:style-name="ce13">
            <text:p><text:s/>1 780<text:s/></text:p>
          </table:table-cell>
          <table:table-cell office:value-type="float" office:value="1007" table:style-name="ce13">
            <text:p><text:s/>1 007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Hauptmiete (einschl. Genossenschaftswhgen.)</text:p>
          </table:table-cell>
          <table:table-cell office:value-type="float" office:value="16147" table:style-name="ce13">
            <text:p><text:s/>16 147<text:s/></text:p>
          </table:table-cell>
          <table:table-cell office:value-type="float" office:value="1202" table:style-name="ce13">
            <text:p><text:s/>1 202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650" table:style-name="ce13">
            <text:p><text:s/>4 650<text:s/></text:p>
          </table:table-cell>
          <table:table-cell office:value-type="float" office:value="3244" table:style-name="ce13">
            <text:p><text:s/>3 24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538" table:style-name="ce13">
            <text:p><text:s/>3 538<text:s/></text:p>
          </table:table-cell>
          <table:table-cell office:value-type="float" office:value="1706" table:style-name="ce13">
            <text:p><text:s/>1 706<text:s/></text:p>
          </table:table-cell>
          <table:table-cell office:value-type="float" office:value="276" table:style-name="ce13">
            <text:p><text:s/>276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Dienst- od. Naturalwohnung</text:p>
          </table:table-cell>
          <table:table-cell office:value-type="float" office:value="524" table:style-name="ce13">
            <text:p><text:s/>524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40" table:style-name="ce13">
            <text:p><text:s/>140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sonst. Rechtsverhältnis (ohne Entgelt durch Verwandte etc.)</text:p>
          </table:table-cell>
          <table:table-cell office:value-type="float" office:value="1191" table:style-name="ce13">
            <text:p><text:s/>1 1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3">
          <table:table-cell office:value-type="string" table:style-name="ce12">
            <text:p>unbekannt</text:p>
          </table:table-cell>
          <table:table-cell office:value-type="float" office:value="6812" table:style-name="ce13">
            <text:p><text:s/>6 81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335" table:style-name="ce14">
            <text:p><text:s/>1 335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815" table:style-name="ce13">
            <text:p><text:s/>1 81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1175" table:style-name="ce14">
            <text:p><text:s/>1 175<text:s/></text:p>
          </table:table-cell>
          <table:table-cell table:number-columns-repeated="3" table:style-name="ce10"/>
          <table:table-cell table:number-columns-repeated="16371" table:style-name="ce11"/>
        </table:table-row>
        <table:table-row table:style-name="ro2">
          <table:table-cell office:value-type="string" table:number-columns-spanned="10" table:number-rows-spanned="1" table:style-name="ce17">
            <text:p>Q: STATISTIK AUSTRIA, Baumaßnahmenstatistik. Erstellt am 05.12.2023. Ergebnisse, die in Bezug auf die bis zum Datenabzug vom 15.09.2023 registrierten Nachmeldungen aufgeschätzt sind. Rundungsdifferenzen wurden nicht ausgeglichen.</text:p>
          </table:table-cell>
          <table:covered-table-cell table:number-columns-repeated="9"/>
          <table:table-cell table:number-columns-repeated="3" table:style-name="ce15"/>
          <table:table-cell table:number-columns-repeated="16371" table:style-name="ce11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_1cfb79b6_STF_Dekoration_1_CN1" table:cell-range-address="Tabelle.$B$2" table:base-cell-address="Tabelle.$A$1"/>
        <table:named-range table:name="_1cfb79b6_STF_Dekoration_1_CN2" table:cell-range-address="Tabelle.$B$3:Tabelle.$B$9" table:base-cell-address="Tabelle.$A$1"/>
        <table:named-range table:name="_1cfb79b6_STF_Fuss_1_CN1" table:cell-range-address="Tabelle.$A$10:Tabelle.$J$10" table:base-cell-address="Tabelle.$A$1"/>
        <table:named-range table:name="_1cfb79b6_STF_Koerper_1_CN1" table:cell-range-address="Tabelle.$B$3:Tabelle.$J$9" table:base-cell-address="Tabelle.$A$1"/>
        <table:named-expression table:name="_1cfb79b6_STF_Tabellenkopf_1_CN16" table:expression="of:=[Tabelle.#REF!]" table:base-cell-address="Tabelle.$A$1"/>
        <table:named-range table:name="_1cfb79b6_STF_Tabellenkopf_1_CN17" table:cell-range-address="Tabelle.$E$2:Tabelle.$J$2" table:base-cell-address="Tabelle.$A$1"/>
        <table:named-range table:name="_1cfb79b6_STF_Tabellenkopf_1_CN18" table:cell-range-address="Tabelle.$A$2" table:base-cell-address="Tabelle.$A$1"/>
        <table:named-range table:name="_1cfb79b6_STF_Tabellenkopf_1_CN19" table:cell-range-address="Tabelle.$D$2" table:base-cell-address="Tabelle.$A$1"/>
        <table:named-range table:name="_1cfb79b6_STF_Tabellenkopf_1_CN20" table:cell-range-address="Tabelle.$C$2" table:base-cell-address="Tabelle.$A$1"/>
        <table:named-range table:name="_1cfb79b6_STF_Tabellenkopf_1_CN21" table:cell-range-address="Tabelle.$B$2" table:base-cell-address="Tabelle.$A$1"/>
        <table:named-range table:name="_1cfb79b6_STF_Titel_1_CN3" table:cell-range-address="Tabelle.$A$1:Tabelle.$J$1" table:base-cell-address="Tabelle.$A$1"/>
        <table:named-range table:name="_1cfb79b6_STF_Vorspalte_1_CN5" table:cell-range-address="Tabelle.$A$4:Tabelle.$A$9" table:base-cell-address="Tabelle.$A$1"/>
        <table:named-range table:name="_1cfb79b6_STF_Vorspalte_1_CN6" table:cell-range-address="Tabelle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8">
      <number:text> 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Bewilligte Wohnungen in neuen Wohngbeäuden u. Bruttogeschoßflächen neuer Gebäude</dc:title>
    <meta:initial-creator>Kurt Vollmann</meta:initial-creator>
    <dc:creator>SCHÖBER Katrin</dc:creator>
    <meta:creation-date>2007-01-16T13:58:32Z</meta:creation-date>
    <dc:date>2023-11-30T13:26:58Z</dc:date>
    <meta:print-date>2014-10-30T09:28:31Z</meta:print-date>
    <meta:editing-duration>PT0S</meta:editing-duration>
  </office:meta>
</office:document-meta>
</file>