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Komma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2" table:default-cell-style-name="ce17"/>
        <table:table-column table:style-name="co6" table:default-cell-style-name="ce17"/>
        <table:table-column table:style-name="co4" table:default-cell-style-name="ce17"/>
        <table:table-column table:style-name="co6" table:default-cell-style-name="ce17"/>
        <table:table-column table:style-name="co7" table:number-columns-repeated="16373" table:default-cell-style-name="ce17"/>
        <table:table-row table:style-name="ro1">
          <table:table-cell office:value-type="string" table:number-columns-spanned="11" table:number-rows-spanned="1" table:style-name="ce23">
            <text:p>Überbaute Flächen 2022 baufertiggestellter neuer Gebäude nach Gebäudeeigenschaften und Bundesländer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Gebäudeeigenschaft</text:p>
          </table:table-cell>
          <table:table-cell office:value-type="string" table:style-name="ce3">
            <text:p>Öster-</text:p>
            <text:p>reich</text:p>
          </table:table-cell>
          <table:table-cell office:value-type="string" table:style-name="ce4">
            <text:p>Burgen-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6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6">
            <text:p>Steier-mark</text:p>
          </table:table-cell>
          <table:table-cell office:value-type="string" table:style-name="ce5">
            <text:p>Tirol</text:p>
          </table:table-cell>
          <table:table-cell office:value-type="string" table:style-name="ce7">
            <text:p>Vorarlberg</text:p>
          </table:table-cell>
          <table:table-cell office:value-type="string" table:style-name="ce7">
            <text:p>Wien</text:p>
          </table:table-cell>
          <table:table-cell table:style-name="ce8"/>
          <table:table-cell table:style-name="ce9"/>
          <table:table-cell table:number-columns-repeated="16371" table:style-name="ce8"/>
        </table:table-row>
        <table:table-row table:style-name="ro3">
          <table:table-cell table:style-name="ce10"/>
          <table:table-cell office:value-type="string" table:number-columns-spanned="10" table:number-rows-spanned="1" table:style-name="ce24">
            <text:p>überbaute Flächen (in m<text:span text:style-name="T2">2</text:span>)</text:p>
          </table:table-cell>
          <table:covered-table-cell table:number-columns-repeated="9"/>
          <table:table-cell table:number-columns-repeated="16373" table:style-name="ce8"/>
        </table:table-row>
        <table:table-row table:style-name="ro4">
          <table:table-cell office:value-type="string" table:style-name="ce11">
            <text:p>neue Gebäude insgesamt<text:span text:style-name="T3">1</text:span></text:p>
          </table:table-cell>
          <table:table-cell office:value-type="float" office:value="6710223" table:style-name="ce12">
            <text:p><text:s/>6 710 223<text:s/></text:p>
          </table:table-cell>
          <table:table-cell office:value-type="float" office:value="304392" table:style-name="ce12">
            <text:p><text:s/>304 392<text:s/></text:p>
          </table:table-cell>
          <table:table-cell office:value-type="float" office:value="405652" table:style-name="ce12">
            <text:p><text:s/>405 652<text:s/></text:p>
          </table:table-cell>
          <table:table-cell office:value-type="float" office:value="1695620" table:style-name="ce12">
            <text:p><text:s/>1 695 620<text:s/></text:p>
          </table:table-cell>
          <table:table-cell office:value-type="float" office:value="1822835" table:style-name="ce12">
            <text:p><text:s/>1 822 835<text:s/></text:p>
          </table:table-cell>
          <table:table-cell office:value-type="float" office:value="297157" table:style-name="ce12">
            <text:p><text:s/>297 157<text:s/></text:p>
          </table:table-cell>
          <table:table-cell office:value-type="float" office:value="833050" table:style-name="ce12">
            <text:p><text:s/>833 050<text:s/></text:p>
          </table:table-cell>
          <table:table-cell office:value-type="float" office:value="471022" table:style-name="ce12">
            <text:p><text:s/>471 022<text:s/></text:p>
          </table:table-cell>
          <table:table-cell office:value-type="float" office:value="270502" table:style-name="ce12">
            <text:p><text:s/>270 502<text:s/></text:p>
          </table:table-cell>
          <table:table-cell office:value-type="float" office:value="609991" table:style-name="ce12">
            <text:p><text:s/>609 991<text:s/></text:p>
          </table:table-cell>
          <table:table-cell table:number-columns-repeated="2" table:style-name="ce13"/>
          <table:table-cell table:style-name="ce14"/>
          <table:table-cell table:number-columns-repeated="16370" table:style-name="ce13"/>
        </table:table-row>
        <table:table-row table:style-name="ro3">
          <table:table-cell office:value-type="string" table:style-name="ce15">
            <text:p>neue Wohngebäude</text:p>
          </table:table-cell>
          <table:table-cell office:value-type="float" office:value="4410267" table:style-name="ce16">
            <text:p><text:s/>4 410 267<text:s/></text:p>
          </table:table-cell>
          <table:table-cell office:value-type="float" office:value="249562" table:style-name="ce16">
            <text:p><text:s/>249 562<text:s/></text:p>
          </table:table-cell>
          <table:table-cell office:value-type="float" office:value="281494" table:style-name="ce16">
            <text:p><text:s/>281 494<text:s/></text:p>
          </table:table-cell>
          <table:table-cell office:value-type="float" office:value="1174724" table:style-name="ce16">
            <text:p><text:s/>1 174 724<text:s/></text:p>
          </table:table-cell>
          <table:table-cell office:value-type="float" office:value="940378" table:style-name="ce16">
            <text:p><text:s/>940 378<text:s/></text:p>
          </table:table-cell>
          <table:table-cell office:value-type="float" office:value="193556" table:style-name="ce16">
            <text:p><text:s/>193 556<text:s/></text:p>
          </table:table-cell>
          <table:table-cell office:value-type="float" office:value="535903" table:style-name="ce16">
            <text:p><text:s/>535 903<text:s/></text:p>
          </table:table-cell>
          <table:table-cell office:value-type="float" office:value="378564" table:style-name="ce16">
            <text:p><text:s/>378 564<text:s/></text:p>
          </table:table-cell>
          <table:table-cell office:value-type="float" office:value="217171" table:style-name="ce16">
            <text:p><text:s/>217 171<text:s/></text:p>
          </table:table-cell>
          <table:table-cell office:value-type="float" office:value="438914" table:style-name="ce16">
            <text:p><text:s/>438 914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office:value-type="string" table:style-name="ce19">
            <text:p>mit 1 od. 2 Wohnungen</text:p>
          </table:table-cell>
          <table:table-cell office:value-type="float" office:value="2707124" table:style-name="ce16">
            <text:p><text:s/>2 707 124<text:s/></text:p>
          </table:table-cell>
          <table:table-cell office:value-type="float" office:value="204609" table:style-name="ce16">
            <text:p><text:s/>204 609<text:s/></text:p>
          </table:table-cell>
          <table:table-cell office:value-type="float" office:value="202570" table:style-name="ce16">
            <text:p><text:s/>202 570<text:s/></text:p>
          </table:table-cell>
          <table:table-cell office:value-type="float" office:value="689198" table:style-name="ce16">
            <text:p><text:s/>689 198<text:s/></text:p>
          </table:table-cell>
          <table:table-cell office:value-type="float" office:value="697830" table:style-name="ce16">
            <text:p><text:s/>697 830<text:s/></text:p>
          </table:table-cell>
          <table:table-cell office:value-type="float" office:value="122833" table:style-name="ce16">
            <text:p><text:s/>122 833<text:s/></text:p>
          </table:table-cell>
          <table:table-cell office:value-type="float" office:value="367211" table:style-name="ce16">
            <text:p><text:s/>367 211<text:s/></text:p>
          </table:table-cell>
          <table:table-cell office:value-type="float" office:value="229852" table:style-name="ce16">
            <text:p><text:s/>229 852<text:s/></text:p>
          </table:table-cell>
          <table:table-cell office:value-type="float" office:value="107613" table:style-name="ce16">
            <text:p><text:s/>107 613<text:s/></text:p>
          </table:table-cell>
          <table:table-cell office:value-type="float" office:value="85408" table:style-name="ce16">
            <text:p><text:s/>85 408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office:value-type="string" table:style-name="ce19">
            <text:p>mit 3 od. mehr Wohnungen</text:p>
          </table:table-cell>
          <table:table-cell office:value-type="float" office:value="1703143" table:style-name="ce16">
            <text:p><text:s/>1 703 143<text:s/></text:p>
          </table:table-cell>
          <table:table-cell office:value-type="float" office:value="44953" table:style-name="ce16">
            <text:p><text:s/>44 953<text:s/></text:p>
          </table:table-cell>
          <table:table-cell office:value-type="float" office:value="78924" table:style-name="ce16">
            <text:p><text:s/>78 924<text:s/></text:p>
          </table:table-cell>
          <table:table-cell office:value-type="float" office:value="485526" table:style-name="ce16">
            <text:p><text:s/>485 526<text:s/></text:p>
          </table:table-cell>
          <table:table-cell office:value-type="float" office:value="242548" table:style-name="ce16">
            <text:p><text:s/>242 548<text:s/></text:p>
          </table:table-cell>
          <table:table-cell office:value-type="float" office:value="70723" table:style-name="ce16">
            <text:p><text:s/>70 723<text:s/></text:p>
          </table:table-cell>
          <table:table-cell office:value-type="float" office:value="168692" table:style-name="ce16">
            <text:p><text:s/>168 692<text:s/></text:p>
          </table:table-cell>
          <table:table-cell office:value-type="float" office:value="148712" table:style-name="ce16">
            <text:p><text:s/>148 712<text:s/></text:p>
          </table:table-cell>
          <table:table-cell office:value-type="float" office:value="109558" table:style-name="ce16">
            <text:p><text:s/>109 558<text:s/></text:p>
          </table:table-cell>
          <table:table-cell office:value-type="float" office:value="353506" table:style-name="ce16">
            <text:p><text:s/>353 506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4">
          <table:table-cell office:value-type="string" table:style-name="ce15">
            <text:p>neue andere Gebäude<text:span text:style-name="T3">1</text:span></text:p>
          </table:table-cell>
          <table:table-cell office:value-type="float" office:value="2299956" table:style-name="ce16">
            <text:p><text:s/>2 299 956<text:s/></text:p>
          </table:table-cell>
          <table:table-cell office:value-type="float" office:value="54830" table:style-name="ce16">
            <text:p><text:s/>54 830<text:s/></text:p>
          </table:table-cell>
          <table:table-cell office:value-type="float" office:value="124158" table:style-name="ce16">
            <text:p><text:s/>124 158<text:s/></text:p>
          </table:table-cell>
          <table:table-cell office:value-type="float" office:value="520896" table:style-name="ce16">
            <text:p><text:s/>520 896<text:s/></text:p>
          </table:table-cell>
          <table:table-cell office:value-type="float" office:value="882457" table:style-name="ce16">
            <text:p><text:s/>882 457<text:s/></text:p>
          </table:table-cell>
          <table:table-cell office:value-type="float" office:value="103601" table:style-name="ce16">
            <text:p><text:s/>103 601<text:s/></text:p>
          </table:table-cell>
          <table:table-cell office:value-type="float" office:value="297147" table:style-name="ce16">
            <text:p><text:s/>297 147<text:s/></text:p>
          </table:table-cell>
          <table:table-cell office:value-type="float" office:value="92458" table:style-name="ce16">
            <text:p><text:s/>92 458<text:s/></text:p>
          </table:table-cell>
          <table:table-cell office:value-type="float" office:value="53331" table:style-name="ce16">
            <text:p><text:s/>53 331<text:s/></text:p>
          </table:table-cell>
          <table:table-cell office:value-type="float" office:value="171077" table:style-name="ce16">
            <text:p><text:s/>171 077<text:s/></text:p>
          </table:table-cell>
          <table:table-cell table:number-columns-repeated="2" table:style-name="ce17"/>
          <table:table-cell table:number-columns-repeated="3" table:style-name="ce12"/>
          <table:table-cell table:number-columns-repeated="16368" table:style-name="ce18"/>
        </table:table-row>
        <table:table-row table:style-name="ro3">
          <table:table-cell office:value-type="string" table:style-name="ce20">
            <text:p>Gebäude für Gemeinschaften</text:p>
          </table:table-cell>
          <table:table-cell office:value-type="float" office:value="27006" table:style-name="ce16">
            <text:p><text:s/>27 006<text:s/>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1336" table:style-name="ce16">
            <text:p><text:s/>1 336<text:s/></text:p>
          </table:table-cell>
          <table:table-cell office:value-type="float" office:value="3321" table:style-name="ce16">
            <text:p><text:s/>3 321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2726" table:style-name="ce16">
            <text:p><text:s/>2 726<text:s/></text:p>
          </table:table-cell>
          <table:table-cell office:value-type="float" office:value="2741" table:style-name="ce16">
            <text:p><text:s/>2 741<text:s/></text:p>
          </table:table-cell>
          <table:table-cell office:value-type="float" office:value="1219" table:style-name="ce16">
            <text:p><text:s/>1 219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14356" table:style-name="ce16">
            <text:p><text:s/>14 356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office:value-type="string" table:style-name="ce19">
            <text:p>Gebäude für Büro-, Verwaltungszwecke</text:p>
          </table:table-cell>
          <table:table-cell office:value-type="float" office:value="209784" table:style-name="ce16">
            <text:p><text:s/>209 784<text:s/></text:p>
          </table:table-cell>
          <table:table-cell office:value-type="float" office:value="6783" table:style-name="ce16">
            <text:p><text:s/>6 783<text:s/></text:p>
          </table:table-cell>
          <table:table-cell office:value-type="float" office:value="11256" table:style-name="ce16">
            <text:p><text:s/>11 256<text:s/></text:p>
          </table:table-cell>
          <table:table-cell office:value-type="float" office:value="36732" table:style-name="ce16">
            <text:p><text:s/>36 732<text:s/></text:p>
          </table:table-cell>
          <table:table-cell office:value-type="float" office:value="72149" table:style-name="ce16">
            <text:p><text:s/>72 149<text:s/></text:p>
          </table:table-cell>
          <table:table-cell office:value-type="float" office:value="11012" table:style-name="ce16">
            <text:p><text:s/>11 012<text:s/></text:p>
          </table:table-cell>
          <table:table-cell office:value-type="float" office:value="32183" table:style-name="ce16">
            <text:p><text:s/>32 183<text:s/></text:p>
          </table:table-cell>
          <table:table-cell office:value-type="float" office:value="5469" table:style-name="ce16">
            <text:p><text:s/>5 469<text:s/></text:p>
          </table:table-cell>
          <table:table-cell office:value-type="float" office:value="5570" table:style-name="ce16">
            <text:p><text:s/>5 570<text:s/></text:p>
          </table:table-cell>
          <table:table-cell office:value-type="float" office:value="28628" table:style-name="ce16">
            <text:p><text:s/>28 628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office:value-type="string" table:style-name="ce20">
            <text:p>Hotel, Gasthof, Pension u.ä.</text:p>
          </table:table-cell>
          <table:table-cell office:value-type="float" office:value="75380" table:style-name="ce16">
            <text:p><text:s/>75 380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4863" table:style-name="ce16">
            <text:p><text:s/>4 863<text:s/></text:p>
          </table:table-cell>
          <table:table-cell office:value-type="float" office:value="2807" table:style-name="ce16">
            <text:p><text:s/>2 807<text:s/></text:p>
          </table:table-cell>
          <table:table-cell office:value-type="float" office:value="5517" table:style-name="ce16">
            <text:p><text:s/>5 517<text:s/></text:p>
          </table:table-cell>
          <table:table-cell office:value-type="float" office:value="6242" table:style-name="ce16">
            <text:p><text:s/>6 242<text:s/></text:p>
          </table:table-cell>
          <table:table-cell office:value-type="float" office:value="12263" table:style-name="ce16">
            <text:p><text:s/>12 263<text:s/></text:p>
          </table:table-cell>
          <table:table-cell office:value-type="float" office:value="18161" table:style-name="ce16">
            <text:p><text:s/>18 161<text:s/></text:p>
          </table:table-cell>
          <table:table-cell office:value-type="float" office:value="9793" table:style-name="ce16">
            <text:p><text:s/>9 793<text:s/></text:p>
          </table:table-cell>
          <table:table-cell office:value-type="float" office:value="15577" table:style-name="ce16">
            <text:p><text:s/>15 577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office:value-type="string" table:style-name="ce19">
            <text:p>Groß- und Einzelhandelsgebäude</text:p>
          </table:table-cell>
          <table:table-cell office:value-type="float" office:value="152603" table:style-name="ce16">
            <text:p><text:s/>152 603<text:s/></text:p>
          </table:table-cell>
          <table:table-cell office:value-type="float" office:value="1809" table:style-name="ce16">
            <text:p><text:s/>1 809<text:s/></text:p>
          </table:table-cell>
          <table:table-cell office:value-type="float" office:value="9589" table:style-name="ce16">
            <text:p><text:s/>9 589<text:s/></text:p>
          </table:table-cell>
          <table:table-cell office:value-type="float" office:value="36799" table:style-name="ce16">
            <text:p><text:s/>36 799<text:s/></text:p>
          </table:table-cell>
          <table:table-cell office:value-type="float" office:value="41415" table:style-name="ce16">
            <text:p><text:s/>41 415<text:s/></text:p>
          </table:table-cell>
          <table:table-cell office:value-type="float" office:value="6805" table:style-name="ce16">
            <text:p><text:s/>6 805<text:s/></text:p>
          </table:table-cell>
          <table:table-cell office:value-type="float" office:value="25604" table:style-name="ce16">
            <text:p><text:s/>25 604<text:s/></text:p>
          </table:table-cell>
          <table:table-cell office:value-type="float" office:value="8274" table:style-name="ce16">
            <text:p><text:s/>8 274<text:s/></text:p>
          </table:table-cell>
          <table:table-cell office:value-type="float" office:value="6445" table:style-name="ce16">
            <text:p><text:s/>6 445<text:s/></text:p>
          </table:table-cell>
          <table:table-cell office:value-type="float" office:value="15862" table:style-name="ce16">
            <text:p><text:s/>15 862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office:value-type="string" table:style-name="ce20">
            <text:p>Gebäude d. Verkehrs- u. Nachrichtenwesens</text:p>
          </table:table-cell>
          <table:table-cell office:value-type="float" office:value="26683" table:style-name="ce16">
            <text:p><text:s/>26 683<text:s/></text:p>
          </table:table-cell>
          <table:table-cell office:value-type="float" office:value="0" table:style-name="ce16">
            <text:p><text:s/>-0</text:p>
          </table:table-cell>
          <table:table-cell office:value-type="float" office:value="6953" table:style-name="ce16">
            <text:p><text:s/>6 953<text:s/></text:p>
          </table:table-cell>
          <table:table-cell office:value-type="float" office:value="5805" table:style-name="ce16">
            <text:p><text:s/>5 805<text:s/></text:p>
          </table:table-cell>
          <table:table-cell office:value-type="float" office:value="2274" table:style-name="ce16">
            <text:p><text:s/>2 274<text:s/></text:p>
          </table:table-cell>
          <table:table-cell office:value-type="float" office:value="783" table:style-name="ce16">
            <text:p><text:s/>783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4757" table:style-name="ce16">
            <text:p><text:s/>4 757<text:s/></text:p>
          </table:table-cell>
          <table:table-cell office:value-type="float" office:value="0" table:style-name="ce21">
            <text:p><text:s/>-</text:p>
          </table:table-cell>
          <table:table-cell office:value-type="float" office:value="5975" table:style-name="ce16">
            <text:p><text:s/>5 975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office:value-type="string" table:style-name="ce19">
            <text:p>Industrie- u. Lagergebäude</text:p>
          </table:table-cell>
          <table:table-cell office:value-type="float" office:value="809739" table:style-name="ce16">
            <text:p><text:s/>809 739<text:s/></text:p>
          </table:table-cell>
          <table:table-cell office:value-type="float" office:value="9814" table:style-name="ce16">
            <text:p><text:s/>9 814<text:s/></text:p>
          </table:table-cell>
          <table:table-cell office:value-type="float" office:value="49240" table:style-name="ce16">
            <text:p><text:s/>49 240<text:s/></text:p>
          </table:table-cell>
          <table:table-cell office:value-type="float" office:value="167118" table:style-name="ce16">
            <text:p><text:s/>167 118<text:s/></text:p>
          </table:table-cell>
          <table:table-cell office:value-type="float" office:value="371962" table:style-name="ce16">
            <text:p><text:s/>371 962<text:s/></text:p>
          </table:table-cell>
          <table:table-cell office:value-type="float" office:value="34095" table:style-name="ce16">
            <text:p><text:s/>34 095<text:s/></text:p>
          </table:table-cell>
          <table:table-cell office:value-type="float" office:value="99277" table:style-name="ce16">
            <text:p><text:s/>99 277<text:s/></text:p>
          </table:table-cell>
          <table:table-cell office:value-type="float" office:value="34171" table:style-name="ce16">
            <text:p><text:s/>34 171<text:s/></text:p>
          </table:table-cell>
          <table:table-cell office:value-type="float" office:value="17102" table:style-name="ce16">
            <text:p><text:s/>17 102<text:s/></text:p>
          </table:table-cell>
          <table:table-cell office:value-type="float" office:value="26961" table:style-name="ce16">
            <text:p><text:s/>26 961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office:value-type="string" table:style-name="ce20">
            <text:p>Geb. f. Kultur, Freizeit, Bildungs-, Gesundheitswesen</text:p>
          </table:table-cell>
          <table:table-cell office:value-type="float" office:value="206511" table:style-name="ce16">
            <text:p><text:s/>206 511<text:s/></text:p>
          </table:table-cell>
          <table:table-cell office:value-type="float" office:value="12658" table:style-name="ce16">
            <text:p><text:s/>12 658<text:s/></text:p>
          </table:table-cell>
          <table:table-cell office:value-type="float" office:value="9993" table:style-name="ce16">
            <text:p><text:s/>9 993<text:s/></text:p>
          </table:table-cell>
          <table:table-cell office:value-type="float" office:value="61173" table:style-name="ce16">
            <text:p><text:s/>61 173<text:s/></text:p>
          </table:table-cell>
          <table:table-cell office:value-type="float" office:value="36641" table:style-name="ce16">
            <text:p><text:s/>36 641<text:s/></text:p>
          </table:table-cell>
          <table:table-cell office:value-type="float" office:value="19680" table:style-name="ce16">
            <text:p><text:s/>19 680<text:s/></text:p>
          </table:table-cell>
          <table:table-cell office:value-type="float" office:value="21870" table:style-name="ce16">
            <text:p><text:s/>21 870<text:s/></text:p>
          </table:table-cell>
          <table:table-cell office:value-type="float" office:value="4402" table:style-name="ce16">
            <text:p><text:s/>4 402<text:s/></text:p>
          </table:table-cell>
          <table:table-cell office:value-type="float" office:value="1444" table:style-name="ce16">
            <text:p><text:s/>1 444<text:s/></text:p>
          </table:table-cell>
          <table:table-cell office:value-type="float" office:value="38651" table:style-name="ce16">
            <text:p><text:s/>38 651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office:value-type="string" table:style-name="ce19">
            <text:p>Kirchen, sonstige Sakralbauten</text:p>
          </table:table-cell>
          <table:table-cell office:value-type="float" office:value="2892" table:style-name="ce16">
            <text:p><text:s/>2 892<text:s/></text:p>
          </table:table-cell>
          <table:table-cell office:value-type="float" office:value="676" table:style-name="ce21">
            <text:p><text:s text:c="2"/>676<text:s/></text:p>
          </table:table-cell>
          <table:table-cell office:value-type="float" office:value="0" table:style-name="ce21">
            <text:p><text:s/>-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721" table:style-name="ce16">
            <text:p><text:s/>1 721<text:s/></text:p>
          </table:table-cell>
          <table:table-cell office:value-type="float" office:value="0" table:style-name="ce21">
            <text:p><text:s/>-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21">
            <text:p><text:s/>-</text:p>
          </table:table-cell>
          <table:table-cell office:value-type="float" office:value="445" table:style-name="ce21">
            <text:p><text:s text:c="2"/>445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office:value-type="string" table:style-name="ce19">
            <text:p>freistehende Privatgaragen</text:p>
          </table:table-cell>
          <table:table-cell office:value-type="float" office:value="207902" table:style-name="ce16">
            <text:p><text:s/>207 902<text:s/></text:p>
          </table:table-cell>
          <table:table-cell office:value-type="float" office:value="8229" table:style-name="ce16">
            <text:p><text:s/>8 229<text:s/></text:p>
          </table:table-cell>
          <table:table-cell office:value-type="float" office:value="9902" table:style-name="ce16">
            <text:p><text:s/>9 902<text:s/></text:p>
          </table:table-cell>
          <table:table-cell office:value-type="float" office:value="53181" table:style-name="ce16">
            <text:p><text:s/>53 181<text:s/></text:p>
          </table:table-cell>
          <table:table-cell office:value-type="float" office:value="71566" table:style-name="ce16">
            <text:p><text:s/>71 566<text:s/></text:p>
          </table:table-cell>
          <table:table-cell office:value-type="float" office:value="5505" table:style-name="ce16">
            <text:p><text:s/>5 505<text:s/></text:p>
          </table:table-cell>
          <table:table-cell office:value-type="float" office:value="25939" table:style-name="ce16">
            <text:p><text:s/>25 939<text:s/></text:p>
          </table:table-cell>
          <table:table-cell office:value-type="float" office:value="5483" table:style-name="ce16">
            <text:p><text:s/>5 483<text:s/></text:p>
          </table:table-cell>
          <table:table-cell office:value-type="float" office:value="3536" table:style-name="ce16">
            <text:p><text:s/>3 536<text:s/></text:p>
          </table:table-cell>
          <table:table-cell office:value-type="float" office:value="24561" table:style-name="ce16">
            <text:p><text:s/>24 561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3">
          <table:table-cell office:value-type="string" table:style-name="ce19">
            <text:p>landwirtschaftliche Nutzgebäude</text:p>
          </table:table-cell>
          <table:table-cell office:value-type="float" office:value="581456" table:style-name="ce16">
            <text:p><text:s/>581 456<text:s/></text:p>
          </table:table-cell>
          <table:table-cell office:value-type="float" office:value="14421" table:style-name="ce16">
            <text:p><text:s/>14 421<text:s/></text:p>
          </table:table-cell>
          <table:table-cell office:value-type="float" office:value="21026" table:style-name="ce16">
            <text:p><text:s/>21 026<text:s/></text:p>
          </table:table-cell>
          <table:table-cell office:value-type="float" office:value="153926" table:style-name="ce16">
            <text:p><text:s/>153 926<text:s/></text:p>
          </table:table-cell>
          <table:table-cell office:value-type="float" office:value="278569" table:style-name="ce16">
            <text:p><text:s/>278 569<text:s/></text:p>
          </table:table-cell>
          <table:table-cell office:value-type="float" office:value="16753" table:style-name="ce16">
            <text:p><text:s/>16 753<text:s/></text:p>
          </table:table-cell>
          <table:table-cell office:value-type="float" office:value="77128" table:style-name="ce16">
            <text:p><text:s/>77 128<text:s/></text:p>
          </table:table-cell>
          <table:table-cell office:value-type="float" office:value="10512" table:style-name="ce16">
            <text:p><text:s/>10 512<text:s/></text:p>
          </table:table-cell>
          <table:table-cell office:value-type="float" office:value="9061" table:style-name="ce16">
            <text:p><text:s/>9 061<text:s/></text:p>
          </table:table-cell>
          <table:table-cell office:value-type="float" office:value="61" table:style-name="ce16">
            <text:p><text:s/>61<text:s/></text:p>
          </table:table-cell>
          <table:table-cell table:number-columns-repeated="5" table:style-name="ce17"/>
          <table:table-cell table:number-columns-repeated="16368" table:style-name="ce18"/>
        </table:table-row>
        <table:table-row table:style-name="ro5">
          <table:table-cell office:value-type="string" table:number-columns-spanned="11" table:number-rows-spanned="1" table:style-name="ce25">
            <text:p>Q: STATISTIK AUSTRIA, Baumaßnahmenstatistik. Erstellt am 23.01.2024. Ergebnisse, die in Bezug auf die bis zum Datenabzug vom 15.09.2023 registrierten Nachmeldungen aufgeschätzt sind. Rundungsdifferenzen wurden nicht ausgeglichen.<text:s/></text:p>
            <text:p>1) Ohne sonstige bzw. Pseudobauwerke.</text:p>
          </table:table-cell>
          <table:covered-table-cell table:number-columns-repeated="10"/>
          <table:table-cell table:style-name="ce22"/>
          <table:table-cell table:style-name="ce17"/>
          <table:table-cell table:number-columns-repeated="3" table:style-name="ce16"/>
          <table:table-cell table:number-columns-repeated="16368" table:style-name="ce18"/>
        </table:table-row>
        <table:table-row table:number-rows-repeated="6" table:style-name="ro6">
          <table:table-cell table:number-columns-repeated="13" table:style-name="ce17"/>
          <table:table-cell table:number-columns-repeated="3" table:style-name="ce16"/>
          <table:table-cell table:number-columns-repeated="16368" table:style-name="ce18"/>
        </table:table-row>
        <table:table-row table:number-rows-repeated="1048551" table:style-name="ro6">
          <table:table-cell table:number-columns-repeated="16384"/>
        </table:table-row>
      </table:table>
      <table:named-expressions>
        <table:named-range table:name="_d3096e01_STF_Dekoration_1_CN1" table:cell-range-address="Tabelle.$B$2" table:base-cell-address="Tabelle.$A$1"/>
        <table:named-range table:name="_d3096e01_STF_Dekoration_1_CN3" table:cell-range-address="Tabelle.$B$4:Tabelle.$B$18" table:base-cell-address="Tabelle.$A$1"/>
        <table:named-range table:name="_d3096e01_STF_Fuss_1_CN1" table:cell-range-address="Tabelle.$A$19:Tabelle.$K$19" table:base-cell-address="Tabelle.$A$1"/>
        <table:named-range table:name="_d3096e01_STF_Koerper_1_CN8" table:cell-range-address="Tabelle.$B$4:Tabelle.$K$18" table:base-cell-address="Tabelle.$A$1"/>
        <table:named-range table:name="_d3096e01_STF_Tabellenkopf_1_CN10" table:cell-range-address="Tabelle.$B$2" table:base-cell-address="Tabelle.$A$1"/>
        <table:named-range table:name="_d3096e01_STF_Tabellenkopf_1_CN11" table:cell-range-address="Tabelle.$K$2" table:base-cell-address="Tabelle.$A$1"/>
        <table:named-range table:name="_d3096e01_STF_Tabellenkopf_1_CN4" table:cell-range-address="Tabelle.$E$2:Tabelle.$J$2" table:base-cell-address="Tabelle.$A$1"/>
        <table:named-range table:name="_d3096e01_STF_Tabellenkopf_1_CN5" table:cell-range-address="Tabelle.$A$2" table:base-cell-address="Tabelle.$A$1"/>
        <table:named-range table:name="_d3096e01_STF_Tabellenkopf_1_CN8" table:cell-range-address="Tabelle.$D$2" table:base-cell-address="Tabelle.$A$1"/>
        <table:named-range table:name="_d3096e01_STF_Tabellenkopf_1_CN9" table:cell-range-address="Tabelle.$C$2" table:base-cell-address="Tabelle.$A$1"/>
        <table:named-range table:name="_d3096e01_STF_Titel_1_CN1" table:cell-range-address="Tabelle.$A$1:Tabelle.$J$1" table:base-cell-address="Tabelle.$A$1"/>
        <table:named-range table:name="_d3096e01_STF_Vorspalte_1_CN3" table:cell-range-address="Tabelle.$A$4:Tabelle.$A$18" table:base-cell-address="Tabelle.$A$1"/>
        <table:named-range table:name="_d3096e01_STF_Zwischenueberschrift_1_CN3" table:cell-range-address="Tabelle.$B$3:Tabelle.$K$3" table:base-cell-address="Tabelle.$A$1"/>
        <table:named-range table:name="_d3096e01_STF_Zwischenueberschrift_1_CN4" table:cell-range-address="Tabelle.$A$3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 -</number:text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7">
      <number:text> -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Bewilligte Wohnungen in neuen Wohngbeäuden u. Bruttogeschoßflächen neuer Gebäude</dc:title>
    <meta:initial-creator>Kurt Vollmann</meta:initial-creator>
    <dc:creator>NECAS Sylvia</dc:creator>
    <meta:creation-date>2007-01-16T13:58:32Z</meta:creation-date>
    <dc:date>2024-01-23T12:57:33Z</dc:date>
    <meta:print-date>2014-10-30T08:58:04Z</meta:print-date>
    <meta:editing-duration>PT0S</meta:editing-duration>
  </office:meta>
</office:document-meta>
</file>