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38"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wRaten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2" table:default-cell-style-name="ce7"/>
        <table:table-column table:style-name="co6" table:number-columns-repeated="16373" table:default-cell-style-name="ce7"/>
        <table:table-row table:style-name="ro1">
          <table:table-cell office:value-type="string" table:number-columns-spanned="11" table:number-rows-spanned="1" table:style-name="ce16">
            <text:p>2023 baubewilligte Wohnungen je 1 000 Einwohner:innen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3">
            <text:p>Österreich<text:span text:style-name="T1">1</text:span></text:p>
          </table:table-cell>
          <table:table-cell office:value-type="string" table:style-name="ce4">
            <text:p>Burgenland</text:p>
          </table:table-cell>
          <table:table-cell office:value-type="string" table:style-name="ce4">
            <text:p>Kärnten</text:p>
          </table:table-cell>
          <table:table-cell office:value-type="string" table:style-name="ce5">
            <text:p>Nieder-</text:p>
            <text:p>österreich</text:p>
          </table:table-cell>
          <table:table-cell office:value-type="string" table:style-name="ce5">
            <text:p>Ober-</text:p>
            <text:p>österreich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eiermark</text:p>
          </table:table-cell>
          <table:table-cell office:value-type="string" table:style-name="ce4">
            <text:p>Tirol</text:p>
          </table:table-cell>
          <table:table-cell office:value-type="string" table:style-name="ce4">
            <text:p>Vorarlberg</text:p>
          </table:table-cell>
          <table:table-cell office:value-type="string" table:style-name="ce6">
            <text:p>Wien<text:span text:style-name="T1">1</text:span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8">
            <text:p>Bevölkerung zum Jahresbeginn</text:p>
          </table:table-cell>
          <table:table-cell office:value-type="float" office:value="9104772" table:style-name="ce9">
            <text:p><text:s/>9 104 772<text:s/></text:p>
          </table:table-cell>
          <table:table-cell office:value-type="float" office:value="301250" table:style-name="ce10">
            <text:p><text:s/>301 250<text:s/></text:p>
          </table:table-cell>
          <table:table-cell office:value-type="float" office:value="568984" table:style-name="ce10">
            <text:p><text:s/>568 984<text:s/></text:p>
          </table:table-cell>
          <table:table-cell office:value-type="float" office:value="1718373" table:style-name="ce10">
            <text:p><text:s/>1 718 373<text:s/></text:p>
          </table:table-cell>
          <table:table-cell office:value-type="float" office:value="1522825" table:style-name="ce10">
            <text:p><text:s/>1 522 825<text:s/></text:p>
          </table:table-cell>
          <table:table-cell office:value-type="float" office:value="568346" table:style-name="ce10">
            <text:p><text:s/>568 346<text:s/></text:p>
          </table:table-cell>
          <table:table-cell office:value-type="float" office:value="1265198" table:style-name="ce10">
            <text:p><text:s/>1 265 198<text:s/></text:p>
          </table:table-cell>
          <table:table-cell office:value-type="float" office:value="771304" table:style-name="ce10">
            <text:p><text:s/>771 304<text:s/></text:p>
          </table:table-cell>
          <table:table-cell office:value-type="float" office:value="406395" table:style-name="ce10">
            <text:p><text:s/>406 395<text:s/></text:p>
          </table:table-cell>
          <table:table-cell office:value-type="float" office:value="1982097" table:style-name="ce10">
            <text:p><text:s/>1 982 097<text:s/>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8">
            <text:p>Anzahl bewilligter Wohnungen<text:span text:style-name="T1">1, 2</text:span></text:p>
          </table:table-cell>
          <table:table-cell office:value-type="float" office:value="46565" table:style-name="ce9">
            <text:p><text:s/>46 565<text:s/></text:p>
          </table:table-cell>
          <table:table-cell office:value-type="float" office:value="1408" table:style-name="ce10">
            <text:p><text:s/>1 408<text:s/></text:p>
          </table:table-cell>
          <table:table-cell office:value-type="float" office:value="2904" table:style-name="ce10">
            <text:p><text:s/>2 904<text:s/></text:p>
          </table:table-cell>
          <table:table-cell office:value-type="float" office:value="7611" table:style-name="ce10">
            <text:p><text:s/>7 611<text:s/></text:p>
          </table:table-cell>
          <table:table-cell office:value-type="float" office:value="8291" table:style-name="ce10">
            <text:p><text:s/>8 291<text:s/></text:p>
          </table:table-cell>
          <table:table-cell office:value-type="float" office:value="2365" table:style-name="ce10">
            <text:p><text:s/>2 365<text:s/></text:p>
          </table:table-cell>
          <table:table-cell office:value-type="float" office:value="6002" table:style-name="ce10">
            <text:p><text:s/>6 002<text:s/></text:p>
          </table:table-cell>
          <table:table-cell office:value-type="float" office:value="4835" table:style-name="ce10">
            <text:p><text:s/>4 835<text:s/></text:p>
          </table:table-cell>
          <table:table-cell office:value-type="float" office:value="2604" table:style-name="ce10">
            <text:p><text:s/>2 604<text:s/></text:p>
          </table:table-cell>
          <table:table-cell office:value-type="float" office:value="10545" table:style-name="ce10">
            <text:p><text:s/>10 545<text:s/>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8">
            <text:p>Bewilligungsrate je 1 000 Einwohner:innen<text:span text:style-name="T1">3</text:span></text:p>
          </table:table-cell>
          <table:table-cell office:value-type="float" office:value="5.114900186407743" table:style-name="ce11">
            <text:p><text:s/>5.1<text:s/></text:p>
          </table:table-cell>
          <table:table-cell office:value-type="float" office:value="4.673858921161826" table:style-name="ce12">
            <text:p><text:s/>4.7<text:s/></text:p>
          </table:table-cell>
          <table:table-cell office:value-type="float" office:value="5.1038342027192298" table:style-name="ce12">
            <text:p><text:s/>5.1<text:s/></text:p>
          </table:table-cell>
          <table:table-cell office:value-type="float" office:value="4.4291897044471717" table:style-name="ce12">
            <text:p><text:s/>4.4<text:s/></text:p>
          </table:table-cell>
          <table:table-cell office:value-type="float" office:value="5.4444863986341172" table:style-name="ce12">
            <text:p><text:s/>5.4<text:s/></text:p>
          </table:table-cell>
          <table:table-cell office:value-type="float" office:value="4.1611975803471832" table:style-name="ce12">
            <text:p><text:s/>4.2<text:s/></text:p>
          </table:table-cell>
          <table:table-cell office:value-type="float" office:value="4.7439215047763277" table:style-name="ce12">
            <text:p><text:s/>4.7<text:s/></text:p>
          </table:table-cell>
          <table:table-cell office:value-type="float" office:value="6.2686048561915921" table:style-name="ce12">
            <text:p><text:s/>6.3<text:s/></text:p>
          </table:table-cell>
          <table:table-cell office:value-type="float" office:value="6.4075591481194403" table:style-name="ce12">
            <text:p><text:s/>6.4<text:s/></text:p>
          </table:table-cell>
          <table:table-cell office:value-type="float" office:value="5.3201230817664324" table:style-name="ce12">
            <text:p><text:s/>5.3<text:s/></text:p>
          </table:table-cell>
          <table:table-cell table:number-columns-repeated="16373" table:style-name="ce7"/>
        </table:table-row>
        <table:table-row table:style-name="ro5">
          <table:table-cell office:value-type="string" table:number-columns-spanned="11" table:number-rows-spanned="1" table:style-name="ce17">
            <text:p>Q: STATISTIK AUSTRIA, Statistik des Bevölkerungsstandes, Baumaßnahmenstatistik. Erstellt am 24.04.2024.<text:s/></text:p>
            <text:p>1) Die Ergebnisse sind in Bezug auf die bis zum Datenabzug vom 15.03.2024 registrierten Nachmeldungen aufgeschätzt. Rundungsdifferenzen wurden nicht ausgeglichen. – 2) Ohne durch An-, Auf-, Umbautätigkeit bewilligte Wohnungen in Wien. – 3) Vorläufige Ergebnisse.</text:p>
          </table:table-cell>
          <table:covered-table-cell table:number-columns-repeated="10"/>
          <table:table-cell table:number-columns-repeated="4" table:style-name="ce13"/>
          <table:table-cell table:number-columns-repeated="16369" table:style-name="ce14"/>
        </table:table-row>
        <table:table-row table:style-name="ro3">
          <table:table-cell table:number-columns-repeated="16384"/>
        </table:table-row>
        <table:table-row table:style-name="ro3">
          <table:table-cell table:style-name="ce7"/>
          <table:table-cell table:number-columns-repeated="10" table:style-name="ce15"/>
          <table:table-cell table:number-columns-repeated="16373" table:style-name="ce7"/>
        </table:table-row>
        <table:table-row table:number-rows-repeated="1048568" table:style-name="ro3">
          <table:table-cell table:number-columns-repeated="16384"/>
        </table:table-row>
      </table:table>
      <table:named-expressions>
        <table:named-range table:name="_e1025b3e_STF_Dekoration_1_CN4" table:cell-range-address="BewRaten.$B$3" table:base-cell-address="BewRaten.$A$1"/>
        <table:named-range table:name="_e1025b3e_STF_Dekoration_1_CN5" table:cell-range-address="BewRaten.$B$4:BewRaten.$B$5" table:base-cell-address="BewRaten.$A$1"/>
        <table:named-range table:name="_e1025b3e_STF_Fuss_1_CN1" table:cell-range-address="BewRaten.$A$6:BewRaten.$K$6" table:base-cell-address="BewRaten.$A$1"/>
        <table:named-range table:name="_e1025b3e_STF_Gesamtsumme_1_CN15" table:cell-range-address="BewRaten.$B$2" table:base-cell-address="BewRaten.$A$1"/>
        <table:named-range table:name="_e1025b3e_STF_Koerper_1_CN5" table:cell-range-address="BewRaten.$B$3:BewRaten.$K$5" table:base-cell-address="BewRaten.$A$1"/>
        <table:named-range table:name="_e1025b3e_STF_Tabellenkopf_1_CN1" table:cell-range-address="BewRaten.$A$2:BewRaten.$K$2" table:base-cell-address="BewRaten.$A$1"/>
        <table:named-range table:name="_e1025b3e_STF_Titel_1_CN1" table:cell-range-address="BewRaten.$A$1:BewRaten.$K$1" table:base-cell-address="BewRaten.$A$1"/>
        <table:named-range table:name="_e1025b3e_STF_Vorspalte_1_CN10" table:cell-range-address="BewRaten.$A$3:BewRaten.$A$5" table:base-cell-address="BewRaten.$A$1"/>
        <table:named-expression table:name="_e1025b3e_STF_Vorspalte_1_CN11" table:expression="of:=[BewRaten.#REF!]" table:base-cell-address="BewRat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 -</number:text>
      <number:number number:decimal-places="0" number:min-integer-digits="1"/>
      <style:map style:condition="value()&gt;0" style:apply-style-name="N36P0"/>
      <style:map style:condition="value()&lt;0" style:apply-style-name="N36P1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">
      <number:text> -</number:text>
      <number:number number:decimal-places="0" number:min-integer-digits="1"/>
      <style:map style:condition="value()&gt;0" style:apply-style-name="N37P0"/>
      <style:map style:condition="value()&lt;0" style:apply-style-name="N37P1"/>
    </number:number-style>
    <number:number-style style:name="N38">
      <number:scientific-number number:decimal-places="1" number:min-integer-digits="1" number:min-exponent-digits="2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vollma$</meta:initial-creator>
    <dc:creator>EHRNTRAUT Benedikt</dc:creator>
    <meta:creation-date>2012-04-03T10:36:38Z</meta:creation-date>
    <dc:date>2024-04-15T07:31:34Z</dc:date>
    <meta:print-date>2021-04-13T05:39:26Z</meta:print-date>
    <meta:editing-duration>PT0S</meta:editing-duration>
    <meta:user-defined meta:name="_NewReviewCycle"/>
    <meta:user-defined meta:name="_EmailSubject">Oracle UCM: WEBOBJ - '2012 und 2011 bewilligte Wohnungen in neuen Wohngebäuden je 1.000 Einwohner'</meta:user-defined>
    <meta:user-defined meta:name="_AuthorEmail">Sylvia.Necas@statistik.gv.at</meta:user-defined>
    <meta:user-defined meta:name="_AuthorEmailDisplayName">NECAS Sylvia</meta:user-defined>
    <meta:user-defined meta:name="_ReviewingToolsShownOnce"/>
  </office:meta>
</office:document-meta>
</file>