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instellWhg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number-columns-repeated="16373" table:default-cell-style-name="ce18"/>
        <table:table-row table:style-name="ro1">
          <table:table-cell office:value-type="string" table:number-columns-spanned="11" table:number-rows-spanned="1" table:style-name="ce20">
            <text:p>Bewilligungsjahre 2010 bis 2023, Anteile der bis 15.03.2024 eingestellten Bauvorhaben: betroffene Wohnungen nach Art der Bautätigkeit, Gebäudeeigenschaften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1">
            <text:p>Bewilligungsjahr, Art der Bautätigkeit,</text:p>
            <text:p>Gebäudeeigenschaft</text:p>
          </table:table-cell>
          <table:table-cell office:value-type="string" table:number-columns-spanned="10" table:number-rows-spanned="1" table:style-name="ce22">
            <text:p>bis 15.03.2024 eingestellte Bauvorhaben, Anteile betroffener Wohnungen (in %)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3">
            <text:p>Öster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6">
            <text:p>Steier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arlberg</text:p>
          </table:table-cell>
          <table:table-cell office:value-type="string" table:style-name="ce7">
            <text:p>Wien<text:span text:style-name="T1">1</text:span>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23">
            <text:p>2010 bis 2023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" table:style-name="ce9">
            <text:p><text:s/>3,0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.8" table:style-name="ce10">
            <text:p><text:s/>4,8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8" table:style-name="ce10">
            <text:p><text:s/>4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8" table:style-name="ce10">
            <text:p><text:s/>4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1" table:style-name="ce9">
            <text:p><text:s/>2,1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.4000000000000004" table:style-name="ce10">
            <text:p><text:s/>4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4.8" table:style-name="ce10">
            <text:p><text:s/>4,8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7.5" table:style-name="ce10">
            <text:p><text:s/>7,5<text:s/></text:p>
          </table:table-cell>
          <table:table-cell office:value-type="float" office:value="6.3" table:style-name="ce10">
            <text:p><text:s/>6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6.2" table:style-name="ce10">
            <text:p><text:s/>6,2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3.4" table:style-name="ce10">
            <text:p><text:s/>3,4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15"/>
          <table:table-cell office:value-type="string" table:number-columns-spanned="10" table:number-rows-spanned="1" table:style-name="ce24">
            <text:p>2023</text:p>
          </table:table-cell>
          <table:covered-table-cell table:number-columns-repeated="9"/>
          <table:table-cell table:number-columns-repeated="16373" table:style-name="ce1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0.4" table:style-name="ce9">
            <text:p><text:s/>0,4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1" table:style-name="ce10">
            <text:p><text:s/>0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0.3" table:style-name="ce9">
            <text:p><text:s/>0,3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1" table:style-name="ce10">
            <text:p><text:s/>0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0.3" table:style-name="ce9">
            <text:p><text:s/>0,3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1" table:style-name="ce10">
            <text:p><text:s/>0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0.6" table:style-name="ce9">
            <text:p><text:s/>0,6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1000000000000001" table:style-name="ce10">
            <text:p><text:s/>1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0.1" table:style-name="ce9">
            <text:p><text:s/>0,1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1" table:style-name="ce9">
            <text:p><text:s/>1,0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8" table:style-name="ce10">
            <text:p><text:s/>0,8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22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0.7" table:style-name="ce9">
            <text:p><text:s/>0,7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0.7" table:style-name="ce9">
            <text:p><text:s/>0,7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2" table:style-name="ce16">
            <text:p><text:s text:c="2"/>0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7" table:style-name="ce10">
            <text:p><text:s/>0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5" table:style-name="ce16">
            <text:p><text:s text:c="2"/>1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4" table:style-name="ce16">
            <text:p><text:s text:c="2"/>0<text:s/></text:p>
          </table:table-cell>
          <table:table-cell office:value-type="float" office:value="1.5" table:style-name="ce10">
            <text:p><text:s/>1,5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0.6" table:style-name="ce9">
            <text:p><text:s/>0,6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1.7" table:style-name="ce16">
            <text:p><text:s text:c="2"/>2<text:s/></text:p>
          </table:table-cell>
          <table:table-cell office:value-type="float" office:value="0.6" table:style-name="ce16">
            <text:p><text:s text:c="2"/>1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6" table:style-name="ce10">
            <text:p><text:s/>0,6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.8" table:style-name="ce9">
            <text:p><text:s/>0,8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50" table:style-name="ce10">
            <text:p><text:s/>50,0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1.3" table:style-name="ce9">
            <text:p><text:s/>1,3<text:s/></text:p>
          </table:table-cell>
          <table:table-cell office:value-type="float" office:value="0.3" table:style-name="ce16">
            <text:p><text:s text:c="2"/>0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8" table:style-name="ce16">
            <text:p><text:s text:c="2"/>1<text:s/></text:p>
          </table:table-cell>
          <table:table-cell office:value-type="string" table:style-name="ce10">
            <text:p>.</text:p>
          </table:table-cell>
          <table:table-cell table:number-columns-repeated="4" table:style-name="ce12"/>
          <table:table-cell table:style-name="ce17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21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1.1000000000000001" table:style-name="ce9">
            <text:p><text:s/>1,1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1" table:style-name="ce9">
            <text:p><text:s/>1,0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1" table:style-name="ce9">
            <text:p><text:s/>1,0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" table:style-name="ce9">
            <text:p><text:s/>1,0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4" table:style-name="ce16">
            <text:p><text:s text:c="2"/>0<text:s/></text:p>
          </table:table-cell>
          <table:table-cell office:value-type="float" office:value="2.2000000000000002" table:style-name="ce10">
            <text:p><text:s/>2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0.9" table:style-name="ce9">
            <text:p><text:s/>0,9<text:s/></text:p>
          </table:table-cell>
          <table:table-cell office:value-type="float" office:value="0.9" table:style-name="ce16">
            <text:p><text:s text:c="2"/>1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7" table:style-name="ce16">
            <text:p><text:s text:c="2"/>1<text:s/></text:p>
          </table:table-cell>
          <table:table-cell office:value-type="float" office:value="0.1" table:style-name="ce10">
            <text:p><text:s/>0,1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7" table:style-name="ce10">
            <text:p><text:s/>1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.9" table:style-name="ce9">
            <text:p><text:s/>0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1.7" table:style-name="ce9">
            <text:p><text:s/>1,7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0.4" table:style-name="ce10">
            <text:p><text:s/>0,4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20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8.8000000000000007" table:style-name="ce10">
            <text:p><text:s/>8,8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8.8000000000000007" table:style-name="ce10">
            <text:p><text:s/>8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8.6999999999999993" table:style-name="ce10">
            <text:p><text:s/>8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4" table:style-name="ce9">
            <text:p><text:s/>1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8" table:style-name="ce10">
            <text:p><text:s/>3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8" table:style-name="ce9">
            <text:p><text:s/>3,8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4.8" table:style-name="ce10">
            <text:p><text:s/>4,8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0.1" table:style-name="ce16">
            <text:p><text:s text:c="2"/>0<text:s/></text:p>
          </table:table-cell>
          <table:table-cell office:value-type="float" office:value="9" table:style-name="ce10">
            <text:p><text:s/>9,0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5.2" table:style-name="ce9">
            <text:p><text:s/>5,2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8.1" table:style-name="ce10">
            <text:p><text:s/>28,1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2.2000000000000002" table:style-name="ce9">
            <text:p><text:s/>2,2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4" table:style-name="ce10">
            <text:p><text:s/>1,4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9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5.0999999999999996" table:style-name="ce9">
            <text:p><text:s/>5,1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3.8" table:style-name="ce10">
            <text:p><text:s/>13,8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5.6" table:style-name="ce9">
            <text:p><text:s/>5,6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3.8" table:style-name="ce10">
            <text:p><text:s/>13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5.6" table:style-name="ce9">
            <text:p><text:s/>5,6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3.8" table:style-name="ce10">
            <text:p><text:s/>13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1.4" table:style-name="ce9">
            <text:p><text:s/>1,4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7.2" table:style-name="ce10">
            <text:p><text:s/>7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7.2" table:style-name="ce9">
            <text:p><text:s/>7,2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4" table:style-name="ce10">
            <text:p><text:s/>0,4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0">
            <text:p><text:s/>14,0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0">
            <text:p><text:s/>14,0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.7" table:style-name="ce10">
            <text:p><text:s/>16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float" office:value="2018" table:number-columns-spanned="10" table:number-rows-spanned="1" table:style-name="ce26">
            <text:p>2018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6.3" table:style-name="ce10">
            <text:p><text:s/>6,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8" table:style-name="ce9">
            <text:p><text:s/>2,8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6.3" table:style-name="ce10">
            <text:p><text:s/>6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6.4" table:style-name="ce10">
            <text:p><text:s/>6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" table:style-name="ce9">
            <text:p><text:s/>2,0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6.4" table:style-name="ce10">
            <text:p><text:s/>6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6.2" table:style-name="ce10">
            <text:p><text:s/>6,2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6.4" table:style-name="ce10">
            <text:p><text:s/>6,4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1.4" table:style-name="ce9">
            <text:p><text:s/>1,4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8.8000000000000007" table:style-name="ce10">
            <text:p><text:s/>8,8<text:s/></text:p>
          </table:table-cell>
          <table:table-cell office:value-type="float" office:value="0.8" table:style-name="ce16">
            <text:p><text:s text:c="2"/>1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4.5" table:style-name="ce10">
            <text:p><text:s/>4,5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4.2" table:style-name="ce10">
            <text:p><text:s/>4,2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7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5.5" table:style-name="ce9">
            <text:p><text:s/>5,5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3.3" table:style-name="ce10">
            <text:p><text:s/>13,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5.8" table:style-name="ce9">
            <text:p><text:s/>5,8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3.3" table:style-name="ce10">
            <text:p><text:s/>13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5.9" table:style-name="ce9">
            <text:p><text:s/>5,9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3.3" table:style-name="ce10">
            <text:p><text:s/>13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1" table:style-name="ce9">
            <text:p><text:s/>2,1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6" table:style-name="ce10">
            <text:p><text:s/>6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7.1" table:style-name="ce9">
            <text:p><text:s/>7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6" table:style-name="ce10">
            <text:p><text:s/>6,0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13.6" table:style-name="ce10">
            <text:p><text:s/>13,6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20" table:style-name="ce10">
            <text:p><text:s/>20,0<text:s/></text:p>
          </table:table-cell>
          <table:table-cell office:value-type="float" office:value="5.6" table:style-name="ce10">
            <text:p><text:s/>5,6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7.3" table:style-name="ce10">
            <text:p><text:s/>7,3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9" table:style-name="ce9">
            <text:p><text:s/>3,9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6.8" table:style-name="ce10">
            <text:p><text:s/>6,8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6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.2" table:style-name="ce10">
            <text:p><text:s/>4,2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2" table:style-name="ce10">
            <text:p><text:s/>4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4" table:style-name="ce9">
            <text:p><text:s/>2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4.2" table:style-name="ce10">
            <text:p><text:s/>4,2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2000000000000002" table:style-name="ce9">
            <text:p><text:s/>2,2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4.9000000000000004" table:style-name="ce10">
            <text:p><text:s/>4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5" table:style-name="ce9">
            <text:p><text:s/>2,5<text:s/></text:p>
          </table:table-cell>
          <table:table-cell office:value-type="float" office:value="0.5" table:style-name="ce10">
            <text:p><text:s/>0,5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4.2" table:style-name="ce10">
            <text:p><text:s/>4,2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1" table:style-name="ce9">
            <text:p><text:s/>2,1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0">
            <text:p><text:s/>15,0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6" table:style-name="ce9">
            <text:p><text:s/>3,6<text:s/></text:p>
          </table:table-cell>
          <table:table-cell office:value-type="float" office:value="4.8" table:style-name="ce10">
            <text:p><text:s/>4,8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4" table:style-name="ce10">
            <text:p><text:s/>4,0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5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7" table:style-name="ce10">
            <text:p><text:s/>3,7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7" table:style-name="ce10">
            <text:p><text:s/>3,7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3" table:style-name="ce9">
            <text:p><text:s/>3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5" table:style-name="ce10">
            <text:p><text:s/>3,5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2999999999999998" table:style-name="ce9">
            <text:p><text:s/>2,3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6.9" table:style-name="ce10">
            <text:p><text:s/>6,9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2" table:style-name="ce10">
            <text:p><text:s/>3,2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9.9" table:style-name="ce9">
            <text:p><text:s/>9,9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3.299999999999997" table:style-name="ce10">
            <text:p><text:s/>33,3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8" table:style-name="ce16">
            <text:p><text:s text:c="2"/>28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3.6" table:style-name="ce9">
            <text:p><text:s/>3,6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5.7" table:style-name="ce10">
            <text:p><text:s/>5,7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4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6" table:style-name="ce9">
            <text:p><text:s/>3,6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8.9" table:style-name="ce10">
            <text:p><text:s/>8,9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4.3" table:style-name="ce10">
            <text:p><text:s/>4,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3.5" table:style-name="ce9">
            <text:p><text:s/>3,5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0.4" table:style-name="ce10">
            <text:p><text:s/>10,4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5" table:style-name="ce10">
            <text:p><text:s/>5,0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4.3" table:style-name="ce10">
            <text:p><text:s/>4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3.5" table:style-name="ce9">
            <text:p><text:s/>3,5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10.5" table:style-name="ce10">
            <text:p><text:s/>10,5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4.3" table:style-name="ce10">
            <text:p><text:s/>4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5.8" table:style-name="ce10">
            <text:p><text:s/>5,8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3.7" table:style-name="ce9">
            <text:p><text:s/>3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14.1" table:style-name="ce10">
            <text:p><text:s/>14,1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0.7" table:style-name="ce10">
            <text:p><text:s/>0,7<text:s/></text:p>
          </table:table-cell>
          <table:table-cell office:value-type="float" office:value="5.9" table:style-name="ce10">
            <text:p><text:s/>5,9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.9" table:style-name="ce10">
            <text:p><text:s/>0,9<text:s/></text:p>
          </table:table-cell>
          <table:table-cell office:value-type="float" office:value="4.2" table:style-name="ce10">
            <text:p><text:s/>4,2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0.7" table:style-name="ce9">
            <text:p><text:s/>0,7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7" table:style-name="ce10">
            <text:p><text:s/>3,7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4.2" table:style-name="ce9">
            <text:p><text:s/>4,2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5.7" table:style-name="ce10">
            <text:p><text:s/>5,7<text:s/></text:p>
          </table:table-cell>
          <table:table-cell office:value-type="float" office:value="4.5" table:style-name="ce10">
            <text:p><text:s/>4,5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6" table:style-name="ce10">
            <text:p><text:s/>3,6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float" office:value="2013" table:number-columns-spanned="10" table:number-rows-spanned="1" table:style-name="ce26">
            <text:p>2013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4.3" table:style-name="ce9">
            <text:p><text:s/>4,3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7.3" table:style-name="ce10">
            <text:p><text:s/>7,3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4.2" table:style-name="ce9">
            <text:p><text:s/>4,2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7.3" table:style-name="ce10">
            <text:p><text:s/>7,3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4.2" table:style-name="ce9">
            <text:p><text:s/>4,2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0.3" table:style-name="ce10">
            <text:p><text:s/>0,3<text:s/></text:p>
          </table:table-cell>
          <table:table-cell office:value-type="float" office:value="7.4" table:style-name="ce10">
            <text:p><text:s/>7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.5" table:style-name="ce9">
            <text:p><text:s/>3,5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6" table:style-name="ce10">
            <text:p><text:s/>6,0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5.2" table:style-name="ce10">
            <text:p><text:s/>5,2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8.4" table:style-name="ce10">
            <text:p><text:s/>8,4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4.5999999999999996" table:style-name="ce9">
            <text:p><text:s/>4,6<text:s/></text:p>
          </table:table-cell>
          <table:table-cell office:value-type="float" office:value="0.6" table:style-name="ce10">
            <text:p><text:s/>0,6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5.5" table:style-name="ce10">
            <text:p><text:s/>5,5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5" table:style-name="ce10">
            <text:p><text:s/>5,0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0.2" table:style-name="ce10">
            <text:p><text:s/>0,2<text:s/></text:p>
          </table:table-cell>
          <table:table-cell office:value-type="float" office:value="7.3" table:style-name="ce10">
            <text:p><text:s/>7,3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6.7" table:style-name="ce10">
            <text:p><text:s/>6,7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.4" table:style-name="ce10">
            <text:p><text:s/>15,4<text:s/></text:p>
          </table:table-cell>
          <table:table-cell office:value-type="float" office:value="3.4" table:style-name="ce10">
            <text:p><text:s/>3,4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4.5" table:style-name="ce9">
            <text:p><text:s/>4,5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5.2" table:style-name="ce10">
            <text:p><text:s/>5,2<text:s/></text:p>
          </table:table-cell>
          <table:table-cell office:value-type="float" office:value="5.5" table:style-name="ce10">
            <text:p><text:s/>5,5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6.1" table:style-name="ce10">
            <text:p><text:s/>6,1<text:s/></text:p>
          </table:table-cell>
          <table:table-cell office:value-type="float" office:value="5.9" table:style-name="ce10">
            <text:p><text:s/>5,9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2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1" table:style-name="ce9">
            <text:p><text:s/>3,1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4.5" table:style-name="ce10">
            <text:p><text:s/>4,5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1" table:style-name="ce10">
            <text:p><text:s/>1,0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5" table:style-name="ce9">
            <text:p><text:s/>2,5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" table:style-name="ce10">
            <text:p><text:s/>1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5" table:style-name="ce9">
            <text:p><text:s/>2,5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1.4" table:style-name="ce10">
            <text:p><text:s/>1,4<text:s/>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1" table:style-name="ce10">
            <text:p><text:s/>1,0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1.7" table:style-name="ce10">
            <text:p><text:s/>1,7<text:s/></text:p>
          </table:table-cell>
          <table:table-cell office:value-type="float" office:value="1" table:style-name="ce10">
            <text:p><text:s/>1,0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2.5" table:style-name="ce9">
            <text:p><text:s/>2,5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" table:style-name="ce10">
            <text:p><text:s/>2,0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4.0999999999999996" table:style-name="ce10">
            <text:p><text:s/>4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5" table:style-name="ce9">
            <text:p><text:s/>2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6.6" table:style-name="ce10">
            <text:p><text:s/>6,6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2.6" table:style-name="ce10">
            <text:p><text:s/>2,6<text:s/></text:p>
          </table:table-cell>
          <table:table-cell office:value-type="float" office:value="1.5" table:style-name="ce10">
            <text:p><text:s/>1,5<text:s/></text:p>
          </table:table-cell>
          <table:table-cell office:value-type="float" office:value="0.6" table:style-name="ce10">
            <text:p><text:s/>0,6<text:s/>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8" table:style-name="ce9">
            <text:p><text:s/>2,8<text:s/></text:p>
          </table:table-cell>
          <table:table-cell office:value-type="float" office:value="16.7" table:style-name="ce16">
            <text:p><text:s text:c="2"/>17<text:s/></text:p>
          </table:table-cell>
          <table:table-cell office:value-type="float" office:value="26.7" table:style-name="ce16">
            <text:p><text:s text:c="2"/>27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1.2" table:style-name="ce16">
            <text:p><text:s text:c="2"/>1<text:s/></text:p>
          </table:table-cell>
          <table:table-cell office:value-type="float" office:value="1.3" table:style-name="ce16">
            <text:p><text:s text:c="2"/>1<text:s/></text:p>
          </table:table-cell>
          <table:table-cell office:value-type="float" office:value="2.2000000000000002" table:style-name="ce16">
            <text:p><text:s text:c="2"/>2<text:s/></text:p>
          </table:table-cell>
          <table:table-cell office:value-type="float" office:value="3.1" table:style-name="ce16">
            <text:p><text:s text:c="2"/>3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5.3" table:style-name="ce9">
            <text:p><text:s/>5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6.6" table:style-name="ce10">
            <text:p><text:s/>6,6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5.7" table:style-name="ce10">
            <text:p><text:s/>5,7<text:s/>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6.9" table:style-name="ce10">
            <text:p><text:s/>6,9<text:s/></text:p>
          </table:table-cell>
          <table:table-cell office:value-type="float" office:value="4.2" table:style-name="ce10">
            <text:p><text:s/>4,2<text:s/></text:p>
          </table:table-cell>
          <table:table-cell office:value-type="float" office:value="3.9" table:style-name="ce10">
            <text:p><text:s/>3,9<text:s/></text:p>
          </table:table-cell>
          <table:table-cell office:value-type="string" table:style-name="ce10">
            <text:p>.</text:p>
          </table:table-cell>
          <table:table-cell table:number-columns-repeated="16373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1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3" table:style-name="ce9">
            <text:p><text:s/>3,3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5.8" table:style-name="ce10">
            <text:p><text:s/>5,8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4.3" table:style-name="ce10">
            <text:p><text:s/>4,3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1" table:style-name="ce10">
            <text:p><text:s/>2,1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5.9" table:style-name="ce10">
            <text:p><text:s/>5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1" table:style-name="ce10">
            <text:p><text:s/>2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9" table:style-name="ce9">
            <text:p><text:s/>2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5.9" table:style-name="ce10">
            <text:p><text:s/>5,9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1" table:style-name="ce10">
            <text:p><text:s/>2,1<text:s/></text:p>
          </table:table-cell>
          <table:table-cell office:value-type="float" office:value="2.1" table:style-name="ce10">
            <text:p><text:s/>2,1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4.0999999999999996" table:style-name="ce10">
            <text:p><text:s/>4,1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2.5" table:style-name="ce10">
            <text:p><text:s/>2,5<text:s/>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7" table:style-name="ce9">
            <text:p><text:s/>2,7<text:s/></text:p>
          </table:table-cell>
          <table:table-cell office:value-type="float" office:value="3.2" table:style-name="ce10">
            <text:p><text:s/>3,2<text:s/></text:p>
          </table:table-cell>
          <table:table-cell office:value-type="float" office:value="7.3" table:style-name="ce10">
            <text:p><text:s/>7,3<text:s/>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2.9" table:style-name="ce10">
            <text:p><text:s/>2,9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1" table:style-name="ce10">
            <text:p><text:s/>2,1<text:s/>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3.2" table:style-name="ce9">
            <text:p><text:s/>3,2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12.5" table:style-name="ce10">
            <text:p><text:s/>12,5<text:s/></text:p>
          </table:table-cell>
          <table:table-cell office:value-type="float" office:value="25" table:style-name="ce10">
            <text:p><text:s/>25,0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8.1" table:style-name="ce10">
            <text:p><text:s/>8,1<text:s/></text:p>
          </table:table-cell>
          <table:table-cell office:value-type="float" office:value="4.8" table:style-name="ce10">
            <text:p><text:s/>4,8<text:s/></text:p>
          </table:table-cell>
          <table:table-cell office:value-type="float" office:value="0.8" table:style-name="ce10">
            <text:p><text:s/>0,8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4.9000000000000004" table:style-name="ce9">
            <text:p><text:s/>4,9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5.4" table:style-name="ce10">
            <text:p><text:s/>5,4<text:s/></text:p>
          </table:table-cell>
          <table:table-cell office:value-type="float" office:value="3.8" table:style-name="ce10">
            <text:p><text:s/>3,8<text:s/></text:p>
          </table:table-cell>
          <table:table-cell office:value-type="float" office:value="7.2" table:style-name="ce10">
            <text:p><text:s/>7,2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4.7" table:style-name="ce10">
            <text:p><text:s/>4,7<text:s/></text:p>
          </table:table-cell>
          <table:table-cell office:value-type="float" office:value="3.1" table:style-name="ce10">
            <text:p><text:s/>3,1<text:s/></text:p>
          </table:table-cell>
          <table:table-cell office:value-type="float" office:value="6.2" table:style-name="ce10">
            <text:p><text:s/>6,2<text:s/></text:p>
          </table:table-cell>
          <table:table-cell office:value-type="string" table:style-name="ce10">
            <text:p>.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4">
          <table:table-cell table:style-name="ce2"/>
          <table:table-cell office:value-type="string" table:number-columns-spanned="10" table:number-rows-spanned="1" table:style-name="ce25">
            <text:p>2010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 office:value-type="string" table:style-name="ce8">
            <text:p>Wohnungen<text:span text:style-name="T1">1</text:span></text:p>
          </table:table-cell>
          <table:table-cell office:value-type="float" office:value="3.4" table:style-name="ce9">
            <text:p><text:s/>3,4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4.9000000000000004" table:style-name="ce10">
            <text:p><text:s/>4,9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5.4" table:style-name="ce10">
            <text:p><text:s/>5,4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2.5" table:style-name="ce10">
            <text:p><text:s/>2,5<text:s/></text:p>
          </table:table-cell>
          <table:table-cell office:value-type="float" office:value="0.5" table:style-name="ce10">
            <text:p><text:s/>0,5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1">
            <text:p>in neuen Gebäuden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5.0999999999999996" table:style-name="ce10">
            <text:p><text:s/>5,1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2999999999999998" table:style-name="ce10">
            <text:p><text:s/>2,3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0.5" table:style-name="ce10">
            <text:p><text:s/>0,5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in neuen Wohngebäuden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5" table:style-name="ce10">
            <text:p><text:s/>5,0<text:s/></text:p>
          </table:table-cell>
          <table:table-cell office:value-type="float" office:value="3.3" table:style-name="ce10">
            <text:p><text:s/>3,3<text:s/></text:p>
          </table:table-cell>
          <table:table-cell office:value-type="float" office:value="3.5" table:style-name="ce10">
            <text:p><text:s/>3,5<text:s/></text:p>
          </table:table-cell>
          <table:table-cell office:value-type="float" office:value="2.4" table:style-name="ce10">
            <text:p><text:s/>2,4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1.8" table:style-name="ce10">
            <text:p><text:s/>1,8<text:s/></text:p>
          </table:table-cell>
          <table:table-cell office:value-type="float" office:value="1.9" table:style-name="ce10">
            <text:p><text:s/>1,9<text:s/></text:p>
          </table:table-cell>
          <table:table-cell office:value-type="float" office:value="0.5" table:style-name="ce10">
            <text:p><text:s/>0,5<text:s/>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4">
            <text:p>mit 1 od. 2 Wohnungen</text:p>
          </table:table-cell>
          <table:table-cell office:value-type="float" office:value="3" table:style-name="ce9">
            <text:p><text:s/>3,0<text:s/></text:p>
          </table:table-cell>
          <table:table-cell office:value-type="float" office:value="1.1000000000000001" table:style-name="ce10">
            <text:p><text:s/>1,1<text:s/></text:p>
          </table:table-cell>
          <table:table-cell office:value-type="float" office:value="3.7" table:style-name="ce10">
            <text:p><text:s/>3,7<text:s/></text:p>
          </table:table-cell>
          <table:table-cell office:value-type="float" office:value="3.9" table:style-name="ce10">
            <text:p><text:s/>3,9<text:s/></text:p>
          </table:table-cell>
          <table:table-cell office:value-type="float" office:value="3.6" table:style-name="ce10">
            <text:p><text:s/>3,6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1.3" table:style-name="ce10">
            <text:p><text:s/>1,3<text:s/>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4">
          <table:table-cell office:value-type="string" table:style-name="ce14">
            <text:p>mit 3 od. mehr Wohnungen</text:p>
          </table:table-cell>
          <table:table-cell office:value-type="float" office:value="2.2000000000000002" table:style-name="ce9">
            <text:p><text:s/>2,2<text:s/></text:p>
          </table:table-cell>
          <table:table-cell office:value-type="float" office:value="2.2000000000000002" table:style-name="ce10">
            <text:p><text:s/>2,2<text:s/></text:p>
          </table:table-cell>
          <table:table-cell office:value-type="float" office:value="5.9" table:style-name="ce10">
            <text:p><text:s/>5,9<text:s/></text:p>
          </table:table-cell>
          <table:table-cell office:value-type="float" office:value="2.7" table:style-name="ce10">
            <text:p><text:s/>2,7<text:s/></text:p>
          </table:table-cell>
          <table:table-cell office:value-type="float" office:value="3.4" table:style-name="ce10">
            <text:p><text:s/>3,4<text:s/></text:p>
          </table:table-cell>
          <table:table-cell office:value-type="float" office:value="1.3" table:style-name="ce10">
            <text:p><text:s/>1,3<text:s/></text:p>
          </table:table-cell>
          <table:table-cell office:value-type="float" office:value="3" table:style-name="ce10">
            <text:p><text:s/>3,0<text:s/></text:p>
          </table:table-cell>
          <table:table-cell office:value-type="float" office:value="1.2" table:style-name="ce10">
            <text:p><text:s/>1,2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0.2" table:style-name="ce10">
            <text:p><text:s/>0,2<text:s/>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5">
          <table:table-cell office:value-type="string" table:style-name="ce13">
            <text:p>in neuen anderen Gebäuden<text:span text:style-name="T1">2</text:span></text:p>
          </table:table-cell>
          <table:table-cell office:value-type="float" office:value="2.6" table:style-name="ce9">
            <text:p><text:s/>2,6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0">
            <text:p><text:s/>10,0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4.5999999999999996" table:style-name="ce10">
            <text:p><text:s/>4,6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.8" table:style-name="ce10">
            <text:p><text:s/>2,8<text:s/></text:p>
          </table:table-cell>
          <table:table-cell office:value-type="float" office:value="0" table:style-name="ce16">
            <text:p><text:s/>-</text:p>
          </table:table-cell>
          <table:table-cell office:value-type="float" office:value="6.7" table:style-name="ce10">
            <text:p><text:s/>6,7<text:s/>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5">
          <table:table-cell office:value-type="string" table:style-name="ce11">
            <text:p>durch An-, Auf-, Umbautätigkeit<text:span text:style-name="T1">1</text:span></text:p>
          </table:table-cell>
          <table:table-cell office:value-type="float" office:value="5.9" table:style-name="ce9">
            <text:p><text:s/>5,9<text:s/></text:p>
          </table:table-cell>
          <table:table-cell office:value-type="float" office:value="1.6" table:style-name="ce10">
            <text:p><text:s/>1,6<text:s/></text:p>
          </table:table-cell>
          <table:table-cell office:value-type="float" office:value="4.4000000000000004" table:style-name="ce10">
            <text:p><text:s/>4,4<text:s/></text:p>
          </table:table-cell>
          <table:table-cell office:value-type="float" office:value="6.1" table:style-name="ce10">
            <text:p><text:s/>6,1<text:s/></text:p>
          </table:table-cell>
          <table:table-cell office:value-type="float" office:value="5.4" table:style-name="ce10">
            <text:p><text:s/>5,4<text:s/></text:p>
          </table:table-cell>
          <table:table-cell office:value-type="float" office:value="15.1" table:style-name="ce10">
            <text:p><text:s/>15,1<text:s/></text:p>
          </table:table-cell>
          <table:table-cell office:value-type="float" office:value="5.5" table:style-name="ce10">
            <text:p><text:s/>5,5<text:s/></text:p>
          </table:table-cell>
          <table:table-cell office:value-type="float" office:value="4" table:style-name="ce10">
            <text:p><text:s/>4,0<text:s/></text:p>
          </table:table-cell>
          <table:table-cell office:value-type="float" office:value="4.7" table:style-name="ce10">
            <text:p><text:s/>4,7<text:s/></text:p>
          </table:table-cell>
          <table:table-cell office:value-type="string" table:style-name="ce10">
            <text:p>.</text:p>
          </table:table-cell>
          <table:table-cell table:number-columns-repeated="7" table:style-name="ce18"/>
          <table:table-cell table:number-columns-repeated="16366" table:style-name="ce12"/>
        </table:table-row>
        <table:table-row table:style-name="ro6">
          <table:table-cell office:value-type="string" table:number-columns-spanned="11" table:number-rows-spanned="1" table:style-name="ce27">
            <text:p>Q: STATISTIK AUSTRIA, Baumaßnahmenstatistik. Datenabzug vom 15.03.2024. Erstellt am 24.04.2024.<text:s/></text:p>
            <text:p>1) Ohne durch An-, Auf-, Umbautätigkeit bewilligte Wohnungen in Wien. – 2) Nicht-Wohngebäude einschließlich Gebäude für Gemeinschaften.</text:p>
          </table:table-cell>
          <table:covered-table-cell table:number-columns-repeated="10"/>
          <table:table-cell table:number-columns-repeated="3" table:style-name="ce18"/>
          <table:table-cell table:number-columns-repeated="4" table:style-name="ce19"/>
          <table:table-cell table:number-columns-repeated="16366" table:style-name="ce12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Titles" table:cell-range-address="EinstellWhg.$A$1:EinstellWhg.$XFD$3" table:base-cell-address="EinstellWhg.$A$1"/>
        </table:named-expressions>
      </table:table>
      <table:named-expressions>
        <table:named-range table:name="_2d3972f9_STF_Fuss_1_CN1" table:cell-range-address="EinstellWhg.$A$124:EinstellWhg.$K$124" table:base-cell-address="EinstellWhg.$A$1"/>
        <table:named-range table:name="_2d3972f9_STF_Fuss_1_CN2" table:cell-range-address="EinstellWhg.$A$124:EinstellWhg.$K$124" table:base-cell-address="EinstellWhg.$A$1"/>
        <table:named-expression table:name="_2d3972f9_STF_Koerper_1_CN108" table:expression="of:=[EinstellWhg.#REF!]" table:base-cell-address="EinstellWhg.$A$1"/>
        <table:named-range table:name="_2d3972f9_STF_Koerper_1_CN109" table:cell-range-address="EinstellWhg.$B$68:EinstellWhg.$K$83" table:base-cell-address="EinstellWhg.$A$1"/>
        <table:named-range table:name="_2d3972f9_STF_Koerper_1_CN110" table:cell-range-address="EinstellWhg.$B$60:EinstellWhg.$K$115" table:base-cell-address="EinstellWhg.$A$1"/>
        <table:named-expression table:name="_2d3972f9_STF_Koerper_1_CN111" table:expression="of:=[EinstellWhg.#REF!]" table:base-cell-address="EinstellWhg.$A$1"/>
        <table:named-range table:name="_2d3972f9_STF_Koerper_1_CN112" table:cell-range-address="EinstellWhg.$B$54:EinstellWhg.$K$83" table:base-cell-address="EinstellWhg.$A$1"/>
        <table:named-expression table:name="_2d3972f9_STF_Koerper_1_CN113" table:expression="of:=[EinstellWhg.#REF!]" table:base-cell-address="EinstellWhg.$A$1"/>
        <table:named-range table:name="_2d3972f9_STF_Tabellenkopf_1_CN4" table:cell-range-address="EinstellWhg.$L$2:EinstellWhg.$IU$3" table:base-cell-address="EinstellWhg.$A$1"/>
        <table:named-range table:name="_2d3972f9_STF_Tabellenkopf_1_CN5" table:cell-range-address="EinstellWhg.$A$2:EinstellWhg.$K$3" table:base-cell-address="EinstellWhg.$A$1"/>
        <table:named-range table:name="_2d3972f9_STF_Titel_1_CN1" table:cell-range-address="EinstellWhg.$A$1:EinstellWhg.$K$1" table:base-cell-address="EinstellWhg.$A$1"/>
        <table:named-range table:name="_2d3972f9_STF_Vorspalte_1_CN6" table:cell-range-address="EinstellWhg.$B$52:EinstellWhg.$K$52" table:base-cell-address="EinstellWhg.$A$1"/>
        <table:named-range table:name="_2d3972f9_STF_Vorspalte_1_CN7" table:cell-range-address="EinstellWhg.$A$60:EinstellWhg.$A$83" table:base-cell-address="EinstellWhg.$A$1"/>
        <table:named-range table:name="_2d3972f9_STF_Vorspalte_1_CN8" table:cell-range-address="EinstellWhg.$A$44:EinstellWhg.$A$59" table:base-cell-address="EinstellWhg.$A$1"/>
        <table:named-range table:name="_2d3972f9_STF_Vorspalte_1_CN9" table:cell-range-address="EinstellWhg.$A$44:EinstellWhg.$A$83" table:base-cell-address="EinstellWhg.$A$1"/>
        <table:named-range table:name="_2d3972f9_STF_Zwischenueberschrift_1_CN10" table:cell-range-address="EinstellWhg.$B$76:EinstellWhg.$K$76" table:base-cell-address="EinstellWhg.$A$1"/>
        <table:named-range table:name="_2d3972f9_STF_Zwischenueberschrift_1_CN11" table:cell-range-address="EinstellWhg.$B$4:EinstellWhg.$K$4" table:base-cell-address="EinstellWhg.$A$1"/>
        <table:named-range table:name="_2d3972f9_STF_Zwischenueberschrift_1_CN5" table:cell-range-address="EinstellWhg.$B$44:EinstellWhg.$K$44" table:base-cell-address="EinstellWhg.$A$1"/>
        <table:named-range table:name="_2d3972f9_STF_Zwischenueberschrift_1_CN6" table:cell-range-address="EinstellWhg.$B$52:EinstellWhg.$K$52" table:base-cell-address="EinstellWhg.$A$1"/>
        <table:named-range table:name="_2d3972f9_STF_Zwischenueberschrift_1_CN8" table:cell-range-address="EinstellWhg.$B$60:EinstellWhg.$K$60" table:base-cell-address="EinstellWhg.$A$1"/>
        <table:named-range table:name="_2d3972f9_STF_Zwischenueberschrift_1_CN9" table:cell-range-address="EinstellWhg.$B$68:EinstellWhg.$K$68" table:base-cell-address="EinstellWh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Bewilligte Wohnungen in neuen Wohngbeäuden u. Bruttogeschoßflächen neuer Gebäude</dc:title>
    <meta:initial-creator>Kurt Vollmann</meta:initial-creator>
    <dc:creator>SCHÖBER Katrin</dc:creator>
    <meta:creation-date>2007-01-16T13:58:32Z</meta:creation-date>
    <dc:date>2024-04-23T08:20:09Z</dc:date>
    <meta:print-date>2022-10-12T08:58:34Z</meta:print-date>
    <meta:editing-duration>PT0S</meta:editing-duration>
    <meta:user-defined meta:name="_NewReviewCycle"/>
    <meta:user-defined meta:name="_EmailSubject">Veröffentlichung einer neuen Tabelle im Internet, Frage nach "HTML-Notwendigkeit"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