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5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Anzahl der Personen und Bedarfsgemeinschaften in der Mindestsicherung und Sozialhilfe 2022, die in die Krankenversicherung einbezogen wurd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text:span text:style-name="T1">1</text:span>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Personen</text:p>
          </table:table-cell>
          <table:covered-table-cell table:number-columns-repeated="9"/>
          <table:table-cell table:number-columns-repeated="16373" table:style-name="ce7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54933" table:style-name="ce10">
            <text:p>54 933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720" table:style-name="ce11">
            <text:p>720<text:s/></text:p>
          </table:table-cell>
          <table:table-cell office:value-type="string" table:style-name="ce11">
            <text:p>.</text:p>
          </table:table-cell>
          <table:table-cell office:value-type="float" office:value="1430" table:style-name="ce11">
            <text:p>1 430<text:s/></text:p>
          </table:table-cell>
          <table:table-cell office:value-type="float" office:value="1182" table:style-name="ce11">
            <text:p>1 182<text:s/></text:p>
          </table:table-cell>
          <table:table-cell office:value-type="float" office:value="4622" table:style-name="ce11">
            <text:p>4 622<text:s/></text:p>
          </table:table-cell>
          <table:table-cell office:value-type="float" office:value="3469" table:style-name="ce11">
            <text:p>3 469<text:s/></text:p>
          </table:table-cell>
          <table:table-cell office:value-type="float" office:value="2708" table:style-name="ce11">
            <text:p>2 708<text:s/></text:p>
          </table:table-cell>
          <table:table-cell office:value-type="float" office:value="40363" table:style-name="ce11">
            <text:p>40 363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November</text:p>
          </table:table-cell>
          <table:table-cell office:value-type="float" office:value="54577" table:style-name="ce10">
            <text:p>54 577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696" table:style-name="ce11">
            <text:p>696<text:s/></text:p>
          </table:table-cell>
          <table:table-cell office:value-type="string" table:style-name="ce11">
            <text:p>.</text:p>
          </table:table-cell>
          <table:table-cell office:value-type="float" office:value="1427" table:style-name="ce11">
            <text:p>1 427<text:s/></text:p>
          </table:table-cell>
          <table:table-cell office:value-type="float" office:value="1188" table:style-name="ce11">
            <text:p>1 188<text:s/></text:p>
          </table:table-cell>
          <table:table-cell office:value-type="float" office:value="4166" table:style-name="ce11">
            <text:p>4 166<text:s/></text:p>
          </table:table-cell>
          <table:table-cell office:value-type="float" office:value="3332" table:style-name="ce11">
            <text:p>3 332<text:s/></text:p>
          </table:table-cell>
          <table:table-cell office:value-type="float" office:value="2762" table:style-name="ce11">
            <text:p>2 762<text:s/></text:p>
          </table:table-cell>
          <table:table-cell office:value-type="float" office:value="40568" table:style-name="ce11">
            <text:p>40 568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Jahresdurchschnitt<text:span text:style-name="T2">2</text:span></text:p>
          </table:table-cell>
          <table:table-cell office:value-type="float" office:value="54862.916666666664" table:style-name="ce10">
            <text:p>54 863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711.33333333333337" table:style-name="ce11">
            <text:p>711<text:s/></text:p>
          </table:table-cell>
          <table:table-cell office:value-type="string" table:style-name="ce11">
            <text:p>.</text:p>
          </table:table-cell>
          <table:table-cell office:value-type="float" office:value="1431.75" table:style-name="ce11">
            <text:p>1 432<text:s/></text:p>
          </table:table-cell>
          <table:table-cell office:value-type="float" office:value="1194.25" table:style-name="ce11">
            <text:p>1 194<text:s/></text:p>
          </table:table-cell>
          <table:table-cell office:value-type="float" office:value="4400.083333333333" table:style-name="ce11">
            <text:p>4 400<text:s/></text:p>
          </table:table-cell>
          <table:table-cell office:value-type="float" office:value="3375" table:style-name="ce11">
            <text:p>3 375<text:s/></text:p>
          </table:table-cell>
          <table:table-cell office:value-type="float" office:value="2743" table:style-name="ce11">
            <text:p>2 743<text:s/></text:p>
          </table:table-cell>
          <table:table-cell office:value-type="float" office:value="40568.5" table:style-name="ce11">
            <text:p>40 569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Jahressumme</text:p>
          </table:table-cell>
          <table:table-cell office:value-type="float" office:value="69030" table:style-name="ce10">
            <text:p>69 030<text:s/></text:p>
          </table:table-cell>
          <table:table-cell office:value-type="float" office:value="525" table:style-name="ce11">
            <text:p>525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6224" table:style-name="ce11">
            <text:p>6 224<text:s/></text:p>
          </table:table-cell>
          <table:table-cell office:value-type="float" office:value="1767" table:style-name="ce11">
            <text:p>1 767<text:s/></text:p>
          </table:table-cell>
          <table:table-cell office:value-type="float" office:value="1480" table:style-name="ce11">
            <text:p>1 480<text:s/></text:p>
          </table:table-cell>
          <table:table-cell office:value-type="float" office:value="5045" table:style-name="ce11">
            <text:p>5 045<text:s/></text:p>
          </table:table-cell>
          <table:table-cell office:value-type="float" office:value="3994" table:style-name="ce11">
            <text:p>3 994<text:s/></text:p>
          </table:table-cell>
          <table:table-cell office:value-type="float" office:value="4606" table:style-name="ce11">
            <text:p>4 606<text:s/></text:p>
          </table:table-cell>
          <table:table-cell office:value-type="float" office:value="44521" table:style-name="ce11">
            <text:p>44 521<text:s/>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Bedarfsgemeinschaften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28090" table:style-name="ce10">
            <text:p>28 090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2968" table:style-name="ce11">
            <text:p>2 968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1181" table:style-name="ce11">
            <text:p>1 181<text:s/></text:p>
          </table:table-cell>
          <table:table-cell office:value-type="float" office:value="1858" table:style-name="ce11">
            <text:p>1 858<text:s/></text:p>
          </table:table-cell>
          <table:table-cell office:value-type="float" office:value="1196" table:style-name="ce11">
            <text:p>1 196<text:s/></text:p>
          </table:table-cell>
          <table:table-cell office:value-type="float" office:value="1281" table:style-name="ce11">
            <text:p>1 281<text:s/></text:p>
          </table:table-cell>
          <table:table-cell office:value-type="float" office:value="18120" table:style-name="ce11">
            <text:p>18 120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November</text:p>
          </table:table-cell>
          <table:table-cell office:value-type="float" office:value="28426" table:style-name="ce10">
            <text:p>28 426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329" table:style-name="ce11">
            <text:p>329<text:s/></text:p>
          </table:table-cell>
          <table:table-cell office:value-type="float" office:value="2875" table:style-name="ce11">
            <text:p>2 875<text:s/></text:p>
          </table:table-cell>
          <table:table-cell office:value-type="float" office:value="833" table:style-name="ce11">
            <text:p>833<text:s/></text:p>
          </table:table-cell>
          <table:table-cell office:value-type="float" office:value="1188" table:style-name="ce11">
            <text:p>1 188<text:s/></text:p>
          </table:table-cell>
          <table:table-cell office:value-type="float" office:value="1792" table:style-name="ce11">
            <text:p>1 792<text:s/></text:p>
          </table:table-cell>
          <table:table-cell office:value-type="float" office:value="1224" table:style-name="ce11">
            <text:p>1 224<text:s/></text:p>
          </table:table-cell>
          <table:table-cell office:value-type="float" office:value="1299" table:style-name="ce11">
            <text:p>1 299<text:s/></text:p>
          </table:table-cell>
          <table:table-cell office:value-type="float" office:value="18551" table:style-name="ce11">
            <text:p>18 551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Jahresdurchschnitt<text:span text:style-name="T2">2</text:span></text:p>
          </table:table-cell>
          <table:table-cell office:value-type="float" office:value="28221" table:style-name="ce10">
            <text:p>28 221<text:s/></text:p>
          </table:table-cell>
          <table:table-cell office:value-type="float" office:value="333.5" table:style-name="ce11">
            <text:p>334<text:s/></text:p>
          </table:table-cell>
          <table:table-cell office:value-type="float" office:value="321.16666666666669" table:style-name="ce11">
            <text:p>321<text:s/></text:p>
          </table:table-cell>
          <table:table-cell office:value-type="float" office:value="2917.5" table:style-name="ce11">
            <text:p>2 918<text:s/></text:p>
          </table:table-cell>
          <table:table-cell office:value-type="float" office:value="826.08333333333337" table:style-name="ce11">
            <text:p>826<text:s/></text:p>
          </table:table-cell>
          <table:table-cell office:value-type="float" office:value="1193.5833333333333" table:style-name="ce11">
            <text:p>1 194<text:s/></text:p>
          </table:table-cell>
          <table:table-cell office:value-type="float" office:value="1810.8333333333333" table:style-name="ce11">
            <text:p>1 811<text:s/></text:p>
          </table:table-cell>
          <table:table-cell office:value-type="float" office:value="1204.0833333333333" table:style-name="ce11">
            <text:p>1 204<text:s/></text:p>
          </table:table-cell>
          <table:table-cell office:value-type="float" office:value="1294" table:style-name="ce11">
            <text:p>1 294<text:s/></text:p>
          </table:table-cell>
          <table:table-cell office:value-type="float" office:value="18320.25" table:style-name="ce11">
            <text:p>18 320<text:s/>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6">
            <text:p>Q: STATISTIK AUSTRIA, Mindestsicherungs- und Sozialhilfestatistik. Erstellt am 24.08.2023. – Mindestsicherung: Burgenland, Tirol und Wien; Sozialhilfe: die anderen Bundesländer. – Einbezug in die Krankenversicherung: Übernahme der Krankenversicherungsbeiträge durch die Mindestsicherung/Sozialhilfe.<text:s text:c="2"/></text:p>
            <text:p>1) Angaben zu den Personen großteils nicht verfügbar. – 2) Mittelwert (arithmetisches Mittel) der Monatswerte.<text:s/>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1048564" table:style-name="ro3">
          <table:table-cell table:number-columns-repeated="16384"/>
        </table:table-row>
      </table:table>
      <table:named-expressions>
        <table:named-range table:name="_f408d64f_STF_Dekoration_1_CN1" table:cell-range-address="Tabelle1.$A$4:Tabelle1.$A$7" table:base-cell-address="Tabelle1.$A$1"/>
        <table:named-range table:name="_f408d64f_STF_Dekoration_1_CN2" table:cell-range-address="Tabelle1.$A$9:Tabelle1.$A$11" table:base-cell-address="Tabelle1.$A$1"/>
        <table:named-range table:name="_f408d64f_STF_Dekoration_1_CN3" table:cell-range-address="Tabelle1.$B$4:Tabelle1.$B$7" table:base-cell-address="Tabelle1.$A$1"/>
        <table:named-range table:name="_f408d64f_STF_Dekoration_1_CN4" table:cell-range-address="Tabelle1.$B$9:Tabelle1.$B$11" table:base-cell-address="Tabelle1.$A$1"/>
        <table:named-range table:name="_f408d64f_STF_Fuss_1_CN1" table:cell-range-address="Tabelle1.$A$12:Tabelle1.$XFD$12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4:Tabelle1.$A$11" table:base-cell-address="Tabelle1.$A$1"/>
        <table:named-range table:name="_f408d64f_STF_Zwischenueberschrift_1_CN1" table:cell-range-address="Tabelle1.$A$3:Tabelle1.$XFD$3" table:base-cell-address="Tabelle1.$A$1"/>
        <table:named-range table:name="_f408d64f_STF_Zwischenueberschrift_1_CN2" table:cell-range-address="Tabelle1.$A$8:Tabelle1.$XFD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NECAS Sylvia</dc:creator>
    <meta:creation-date>2018-09-04T14:42:56Z</meta:creation-date>
    <dc:date>2023-09-20T07:29:42Z</dc:date>
    <meta:print-date>2020-08-25T11:17:27Z</meta:print-date>
    <meta:editing-duration>PT0S</meta:editing-duration>
  </office:meta>
</office:document-meta>
</file>