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Anzahl der Personen nach Erwerbsstatus und Einkünften in der Mindestsicherung und Sozialhilfe 2022, Jahresdurchschnit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text:span text:style-name="T1">1</text:span>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2</text:span>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Erwerbsstatus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89956.5" table:style-name="ce10">
            <text:p>189 957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7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9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61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91666666666" table:style-name="ce10">
            <text:p>134 30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Erwerbstätige (ohne Lehrlinge)</text:p>
          </table:table-cell>
          <table:table-cell office:value-type="float" office:value="14213.083333333334" table:style-name="ce12">
            <text:p>14 213<text:s/></text:p>
          </table:table-cell>
          <table:table-cell office:value-type="float" office:value="101.75" table:style-name="ce12">
            <text:p>102<text:s/></text:p>
          </table:table-cell>
          <table:table-cell office:value-type="float" office:value="178.25" table:style-name="ce12">
            <text:p>178<text:s/></text:p>
          </table:table-cell>
          <table:table-cell office:value-type="float" office:value="912.66666666666663" table:style-name="ce12">
            <text:p>913<text:s/></text:p>
          </table:table-cell>
          <table:table-cell office:value-type="float" office:value="382.75" table:style-name="ce12">
            <text:p>383<text:s/></text:p>
          </table:table-cell>
          <table:table-cell office:value-type="float" office:value="472.75" table:style-name="ce12">
            <text:p>473<text:s/></text:p>
          </table:table-cell>
          <table:table-cell office:value-type="float" office:value="1211.25" table:style-name="ce12">
            <text:p>1 211<text:s/></text:p>
          </table:table-cell>
          <table:table-cell office:value-type="float" office:value="1244.3333333333333" table:style-name="ce12">
            <text:p>1 244<text:s/></text:p>
          </table:table-cell>
          <table:table-cell office:value-type="string" table:style-name="ce12">
            <text:p>.</text:p>
          </table:table-cell>
          <table:table-cell office:value-type="float" office:value="9709.3333333333339" table:style-name="ce12">
            <text:p>9 709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Lehrlinge</text:p>
          </table:table-cell>
          <table:table-cell office:value-type="float" office:value="1802.6666666666665" table:style-name="ce12">
            <text:p>1 803<text:s/></text:p>
          </table:table-cell>
          <table:table-cell office:value-type="string" table:style-name="ce12">
            <text:p>.</text:p>
          </table:table-cell>
          <table:table-cell office:value-type="float" office:value="15.583333333333334" table:style-name="ce12">
            <text:p>16<text:s/></text:p>
          </table:table-cell>
          <table:table-cell office:value-type="float" office:value="43.916666666666664" table:style-name="ce12">
            <text:p>44<text:s/></text:p>
          </table:table-cell>
          <table:table-cell office:value-type="float" office:value="26.416666666666668" table:style-name="ce12">
            <text:p>26<text:s/></text:p>
          </table:table-cell>
          <table:table-cell office:value-type="float" office:value="24.75" table:style-name="ce12">
            <text:p>25<text:s/></text:p>
          </table:table-cell>
          <table:table-cell office:value-type="float" office:value="65.666666666666671" table:style-name="ce12">
            <text:p>66<text:s/></text:p>
          </table:table-cell>
          <table:table-cell office:value-type="float" office:value="121" table:style-name="ce12">
            <text:p>121<text:s/></text:p>
          </table:table-cell>
          <table:table-cell office:value-type="string" table:style-name="ce12">
            <text:p>.</text:p>
          </table:table-cell>
          <table:table-cell office:value-type="float" office:value="1505.3333333333333" table:style-name="ce12">
            <text:p>1 505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icht Erwerbstätige</text:p>
          </table:table-cell>
          <table:table-cell office:value-type="float" office:value="169370.25" table:style-name="ce12">
            <text:p>169 370<text:s/></text:p>
          </table:table-cell>
          <table:table-cell office:value-type="float" office:value="1715.25" table:style-name="ce12">
            <text:p>1 715<text:s/></text:p>
          </table:table-cell>
          <table:table-cell office:value-type="float" office:value="3195.3333333333335" table:style-name="ce12">
            <text:p>3 195<text:s/></text:p>
          </table:table-cell>
          <table:table-cell office:value-type="float" office:value="10560.916666666666" table:style-name="ce12">
            <text:p>10 561<text:s/></text:p>
          </table:table-cell>
          <table:table-cell office:value-type="float" office:value="5378.666666666667" table:style-name="ce12">
            <text:p>5 379<text:s/></text:p>
          </table:table-cell>
          <table:table-cell office:value-type="float" office:value="4537.25" table:style-name="ce12">
            <text:p>4 537<text:s/></text:p>
          </table:table-cell>
          <table:table-cell office:value-type="float" office:value="12661.500000000002" table:style-name="ce12">
            <text:p>12 662<text:s/></text:p>
          </table:table-cell>
          <table:table-cell office:value-type="float" office:value="8233.0833333333321" table:style-name="ce12">
            <text:p>8 233<text:s/></text:p>
          </table:table-cell>
          <table:table-cell office:value-type="string" table:style-name="ce12">
            <text:p>.</text:p>
          </table:table-cell>
          <table:table-cell office:value-type="float" office:value="123088.25" table:style-name="ce12">
            <text:p>123 088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Dem Arbeitsmarkt zur Verfügung gestanden</text:p>
          </table:table-cell>
          <table:table-cell office:value-type="float" office:value="61637.583333333328" table:style-name="ce12">
            <text:p>61 638<text:s/></text:p>
          </table:table-cell>
          <table:table-cell office:value-type="float" office:value="831.25" table:style-name="ce12">
            <text:p>831<text:s/></text:p>
          </table:table-cell>
          <table:table-cell office:value-type="float" office:value="1177.6666666666667" table:style-name="ce12">
            <text:p>1 178<text:s/></text:p>
          </table:table-cell>
          <table:table-cell office:value-type="float" office:value="3682.0000000000005" table:style-name="ce12">
            <text:p>3 682<text:s/></text:p>
          </table:table-cell>
          <table:table-cell office:value-type="float" office:value="1699.5" table:style-name="ce12">
            <text:p>1 700<text:s/></text:p>
          </table:table-cell>
          <table:table-cell office:value-type="float" office:value="1278.4166666666667" table:style-name="ce12">
            <text:p>1 278<text:s/></text:p>
          </table:table-cell>
          <table:table-cell office:value-type="float" office:value="4060" table:style-name="ce12">
            <text:p>4 060<text:s/></text:p>
          </table:table-cell>
          <table:table-cell office:value-type="float" office:value="1938.8333333333333" table:style-name="ce12">
            <text:p>1 939<text:s/></text:p>
          </table:table-cell>
          <table:table-cell office:value-type="string" table:style-name="ce12">
            <text:p>.</text:p>
          </table:table-cell>
          <table:table-cell office:value-type="float" office:value="46969.916666666664" table:style-name="ce12">
            <text:p>46 970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Nicht arbeitsfähig<text:span text:style-name="T1">3</text:span></text:p>
          </table:table-cell>
          <table:table-cell office:value-type="float" office:value="15925.166666666668" table:style-name="ce12">
            <text:p>15 925<text:s/></text:p>
          </table:table-cell>
          <table:table-cell office:value-type="float" office:value="120.08333333333333" table:style-name="ce12">
            <text:p>120<text:s/></text:p>
          </table:table-cell>
          <table:table-cell office:value-type="float" office:value="483.58333333333331" table:style-name="ce12">
            <text:p>484<text:s/></text:p>
          </table:table-cell>
          <table:table-cell office:value-type="float" office:value="1285" table:style-name="ce12">
            <text:p>1 285<text:s/></text:p>
          </table:table-cell>
          <table:table-cell office:value-type="float" office:value="875.75" table:style-name="ce12">
            <text:p>876<text:s/></text:p>
          </table:table-cell>
          <table:table-cell office:value-type="float" office:value="1006.25" table:style-name="ce12">
            <text:p>1 006<text:s/></text:p>
          </table:table-cell>
          <table:table-cell office:value-type="float" office:value="953.91666666666663" table:style-name="ce12">
            <text:p>954<text:s/></text:p>
          </table:table-cell>
          <table:table-cell office:value-type="float" office:value="575.75" table:style-name="ce12">
            <text:p>576<text:s/></text:p>
          </table:table-cell>
          <table:table-cell office:value-type="string" table:style-name="ce12">
            <text:p>.</text:p>
          </table:table-cell>
          <table:table-cell office:value-type="float" office:value="10624.833333333334" table:style-name="ce12">
            <text:p>10 625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chüler:in<text:span text:style-name="T1">4</text:span></text:p>
          </table:table-cell>
          <table:table-cell office:value-type="float" office:value="8065.0833333333339" table:style-name="ce12">
            <text:p>8 065<text:s/></text:p>
          </table:table-cell>
          <table:table-cell office:value-type="string" table:style-name="ce12">
            <text:p>.</text:p>
          </table:table-cell>
          <table:table-cell office:value-type="float" office:value="381.91666666666669" table:style-name="ce12">
            <text:p>382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220.5" table:style-name="ce12">
            <text:p>221<text:s/></text:p>
          </table:table-cell>
          <table:table-cell office:value-type="float" office:value="488.5" table:style-name="ce12">
            <text:p>489<text:s/></text:p>
          </table:table-cell>
          <table:table-cell office:value-type="float" office:value="128.41666666666666" table:style-name="ce12">
            <text:p>128<text:s/></text:p>
          </table:table-cell>
          <table:table-cell office:value-type="string" table:style-name="ce12">
            <text:p>.</text:p>
          </table:table-cell>
          <table:table-cell office:value-type="float" office:value="6179.75" table:style-name="ce12">
            <text:p>6 180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Kinderbetreuung</text:p>
          </table:table-cell>
          <table:table-cell office:value-type="float" office:value="7922.5833333333339" table:style-name="ce12">
            <text:p>7 923<text:s/></text:p>
          </table:table-cell>
          <table:table-cell office:value-type="string" table:style-name="ce12">
            <text:p>.</text:p>
          </table:table-cell>
          <table:table-cell office:value-type="float" office:value="127.5" table:style-name="ce12">
            <text:p>128<text:s/></text:p>
          </table:table-cell>
          <table:table-cell office:value-type="float" office:value="508.41666666666669" table:style-name="ce12">
            <text:p>508<text:s/></text:p>
          </table:table-cell>
          <table:table-cell office:value-type="float" office:value="276.33333333333331" table:style-name="ce12">
            <text:p>276<text:s/></text:p>
          </table:table-cell>
          <table:table-cell office:value-type="float" office:value="173.83333333333334" table:style-name="ce12">
            <text:p>174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471.58333333333331" table:style-name="ce12">
            <text:p>472<text:s/></text:p>
          </table:table-cell>
          <table:table-cell office:value-type="string" table:style-name="ce12">
            <text:p>.</text:p>
          </table:table-cell>
          <table:table-cell office:value-type="float" office:value="5795.916666666667" table:style-name="ce12">
            <text:p>5 79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ngehörigenpflege</text:p>
          </table:table-cell>
          <table:table-cell office:value-type="float" office:value="960.91666666666663" table:style-name="ce12">
            <text:p>961<text:s/></text:p>
          </table:table-cell>
          <table:table-cell office:value-type="string" table:style-name="ce12">
            <text:p>.</text:p>
          </table:table-cell>
          <table:table-cell office:value-type="float" office:value="16.833333333333332" table:style-name="ce12">
            <text:p>17<text:s/></text:p>
          </table:table-cell>
          <table:table-cell office:value-type="float" office:value="136.41666666666666" table:style-name="ce12">
            <text:p>136<text:s/></text:p>
          </table:table-cell>
          <table:table-cell office:value-type="float" office:value="20.5" table:style-name="ce12">
            <text:p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3.083333333333329" table:style-name="ce12">
            <text:p>73<text:s/></text:p>
          </table:table-cell>
          <table:table-cell office:value-type="float" office:value="9.0833333333333339" table:style-name="ce12">
            <text:p>9<text:s/></text:p>
          </table:table-cell>
          <table:table-cell office:value-type="string" table:style-name="ce12">
            <text:p>.</text:p>
          </table:table-cell>
          <table:table-cell office:value-type="float" office:value="696" table:style-name="ce12">
            <text:p>696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lter<text:span text:style-name="T1">5</text:span></text:p>
          </table:table-cell>
          <table:table-cell office:value-type="float" office:value="70832.416666666672" table:style-name="ce12">
            <text:p>70 832<text:s/></text:p>
          </table:table-cell>
          <table:table-cell office:value-type="float" office:value="621.41666666666663" table:style-name="ce12">
            <text:p>621<text:s/></text:p>
          </table:table-cell>
          <table:table-cell office:value-type="float" office:value="268.91666666666669" table:style-name="ce12">
            <text:p>269<text:s/></text:p>
          </table:table-cell>
          <table:table-cell office:value-type="float" office:value="4214.666666666667" table:style-name="ce12">
            <text:p>4 215<text:s/></text:p>
          </table:table-cell>
          <table:table-cell office:value-type="float" office:value="2251.5" table:style-name="ce12">
            <text:p>2 252<text:s/></text:p>
          </table:table-cell>
          <table:table-cell office:value-type="float" office:value="1743.4166666666667" table:style-name="ce12">
            <text:p>1 743<text:s/></text:p>
          </table:table-cell>
          <table:table-cell office:value-type="float" office:value="4850.416666666667" table:style-name="ce12">
            <text:p>4 850<text:s/></text:p>
          </table:table-cell>
          <table:table-cell office:value-type="float" office:value="4060.25" table:style-name="ce12">
            <text:p>4 060<text:s/></text:p>
          </table:table-cell>
          <table:table-cell office:value-type="string" table:style-name="ce12">
            <text:p>.</text:p>
          </table:table-cell>
          <table:table-cell office:value-type="float" office:value="52821.833333333336" table:style-name="ce12">
            <text:p>52 822<text:s/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onstige<text:span text:style-name="T1">6</text:span></text:p>
          </table:table-cell>
          <table:table-cell office:value-type="float" office:value="4026.5" table:style-name="ce12">
            <text:p>4 027<text:s/></text:p>
          </table:table-cell>
          <table:table-cell office:value-type="float" office:value="142.5" table:style-name="ce12">
            <text:p>143<text:s/></text:p>
          </table:table-cell>
          <table:table-cell office:value-type="float" office:value="738.91666666666663" table:style-name="ce12">
            <text:p>739<text:s/></text:p>
          </table:table-cell>
          <table:table-cell office:value-type="float" office:value="307.41666666666669" table:style-name="ce12">
            <text:p>307<text:s/></text:p>
          </table:table-cell>
          <table:table-cell office:value-type="float" office:value="16.083333333333332" table:style-name="ce12">
            <text:p>16<text:s/></text:p>
          </table:table-cell>
          <table:table-cell office:value-type="float" office:value="105.83333333333333" table:style-name="ce12">
            <text:p>106<text:s/></text:p>
          </table:table-cell>
          <table:table-cell office:value-type="float" office:value="1666.5833333333333" table:style-name="ce12">
            <text:p>1 667<text:s/></text:p>
          </table:table-cell>
          <table:table-cell office:value-type="float" office:value="1049.1666666666667" table:style-name="ce12">
            <text:p>1 049<text:s/>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table:number-columns-repeated="16373"/>
        </table:table-row>
        <table:table-row table:style-name="ro6">
          <table:table-cell table:style-name="ce8"/>
          <table:table-cell office:value-type="string" table:number-columns-spanned="10" table:number-rows-spanned="1" table:style-name="ce18">
            <text:p>Angerechnete Einkünfte<text:span text:style-name="T2">7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00199.33333333334" table:style-name="ce10">
            <text:p>100 199<text:s/></text:p>
          </table:table-cell>
          <table:table-cell office:value-type="float" office:value="936.91666666666674" table:style-name="ce10">
            <text:p>937<text:s/></text:p>
          </table:table-cell>
          <table:table-cell office:value-type="float" office:value="1585.6666666666667" table:style-name="ce10">
            <text:p>1 586<text:s/></text:p>
          </table:table-cell>
          <table:table-cell office:value-type="float" office:value="5845" table:style-name="ce10">
            <text:p>5 845<text:s/></text:p>
          </table:table-cell>
          <table:table-cell office:value-type="float" office:value="3770.6666666666665" table:style-name="ce10">
            <text:p>3 771<text:s/></text:p>
          </table:table-cell>
          <table:table-cell office:value-type="float" office:value="2605.666666666667" table:style-name="ce10">
            <text:p>2 606<text:s/></text:p>
          </table:table-cell>
          <table:table-cell office:value-type="float" office:value="6562.5" table:style-name="ce10">
            <text:p>6 563<text:s/></text:p>
          </table:table-cell>
          <table:table-cell office:value-type="float" office:value="4447.5833333333339" table:style-name="ce10">
            <text:p>4 448<text:s/></text:p>
          </table:table-cell>
          <table:table-cell office:value-type="string" table:style-name="ce10">
            <text:p>.</text:p>
          </table:table-cell>
          <table:table-cell office:value-type="float" office:value="74445.333333333343" table:style-name="ce10">
            <text:p>74 445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rwerbseinkommen</text:p>
          </table:table-cell>
          <table:table-cell office:value-type="float" office:value="16815" table:style-name="ce12">
            <text:p>16 815<text:s/></text:p>
          </table:table-cell>
          <table:table-cell office:value-type="float" office:value="117.41666666666667" table:style-name="ce12">
            <text:p>117<text:s/></text:p>
          </table:table-cell>
          <table:table-cell office:value-type="float" office:value="268.41666666666669" table:style-name="ce12">
            <text:p>268<text:s/></text:p>
          </table:table-cell>
          <table:table-cell office:value-type="float" office:value="1051.6666666666667" table:style-name="ce12">
            <text:p>1 052<text:s/></text:p>
          </table:table-cell>
          <table:table-cell office:value-type="float" office:value="473.66666666666669" table:style-name="ce12">
            <text:p>474<text:s/></text:p>
          </table:table-cell>
          <table:table-cell office:value-type="float" office:value="538.58333333333337" table:style-name="ce12">
            <text:p>539<text:s/></text:p>
          </table:table-cell>
          <table:table-cell office:value-type="float" office:value="1482.6666666666667" table:style-name="ce12">
            <text:p>1 483<text:s/></text:p>
          </table:table-cell>
          <table:table-cell office:value-type="float" office:value="1453.5833333333333" table:style-name="ce12">
            <text:p>1 454<text:s/></text:p>
          </table:table-cell>
          <table:table-cell office:value-type="string" table:style-name="ce12">
            <text:p>.</text:p>
          </table:table-cell>
          <table:table-cell office:value-type="float" office:value="11429" table:style-name="ce12">
            <text:p>11 429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AMS-Leistungen (und kein Erwerbs-</text:p>
            <text:p>einkommen)</text:p>
          </table:table-cell>
          <table:table-cell office:value-type="float" office:value="36399.666666666664" table:style-name="ce12">
            <text:p>36 400<text:s/></text:p>
          </table:table-cell>
          <table:table-cell office:value-type="float" office:value="450.83333333333331" table:style-name="ce12">
            <text:p>451<text:s/></text:p>
          </table:table-cell>
          <table:table-cell office:value-type="float" office:value="582.25" table:style-name="ce12">
            <text:p>582<text:s/></text:p>
          </table:table-cell>
          <table:table-cell office:value-type="float" office:value="2046.5" table:style-name="ce12">
            <text:p>2 047<text:s/></text:p>
          </table:table-cell>
          <table:table-cell office:value-type="float" office:value="930.08333333333337" table:style-name="ce12">
            <text:p>930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2267.9166666666665" table:style-name="ce12">
            <text:p>2 268<text:s/></text:p>
          </table:table-cell>
          <table:table-cell office:value-type="float" office:value="686.66666666666663" table:style-name="ce12">
            <text:p>687<text:s/></text:p>
          </table:table-cell>
          <table:table-cell office:value-type="string" table:style-name="ce12">
            <text:p>.</text:p>
          </table:table-cell>
          <table:table-cell office:value-type="float" office:value="28938.416666666668" table:style-name="ce12">
            <text:p>28 938<text:s/>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Sonstige angerechnete Einkunftsarten (Unterhalt etc.)</text:p>
          </table:table-cell>
          <table:table-cell office:value-type="float" office:value="46984.666666666664" table:style-name="ce12">
            <text:p>46 985<text:s/></text:p>
          </table:table-cell>
          <table:table-cell office:value-type="float" office:value="368.66666666666669" table:style-name="ce12">
            <text:p>369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2746.8333333333335" table:style-name="ce12">
            <text:p>2 747<text:s/></text:p>
          </table:table-cell>
          <table:table-cell office:value-type="float" office:value="2366.9166666666665" table:style-name="ce12">
            <text:p>2 367<text:s/></text:p>
          </table:table-cell>
          <table:table-cell office:value-type="float" office:value="1570.0833333333333" table:style-name="ce12">
            <text:p>1 570<text:s/></text:p>
          </table:table-cell>
          <table:table-cell office:value-type="float" office:value="2811.9166666666665" table:style-name="ce12">
            <text:p>2 812<text:s/></text:p>
          </table:table-cell>
          <table:table-cell office:value-type="float" office:value="2307.3333333333335" table:style-name="ce12">
            <text:p>2 307<text:s/></text:p>
          </table:table-cell>
          <table:table-cell office:value-type="string" table:style-name="ce12">
            <text:p>.</text:p>
          </table:table-cell>
          <table:table-cell office:value-type="float" office:value="34077.916666666664" table:style-name="ce12">
            <text:p>34 078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Keine angerechneten Einkünft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85186.666666666672" table:style-name="ce10">
            <text:p>85 187<text:s/></text:p>
          </table:table-cell>
          <table:table-cell office:value-type="float" office:value="880.08333333333337" table:style-name="ce10">
            <text:p>880<text:s/></text:p>
          </table:table-cell>
          <table:table-cell office:value-type="float" office:value="1803.5" table:style-name="ce10">
            <text:p>1 804<text:s/></text:p>
          </table:table-cell>
          <table:table-cell office:value-type="float" office:value="5672.5" table:style-name="ce10">
            <text:p>5 673<text:s/></text:p>
          </table:table-cell>
          <table:table-cell office:value-type="float" office:value="2017.1666666666667" table:style-name="ce10">
            <text:p>2 017<text:s/></text:p>
          </table:table-cell>
          <table:table-cell office:value-type="float" office:value="2429.0833333333335" table:style-name="ce10">
            <text:p>2 429<text:s/></text:p>
          </table:table-cell>
          <table:table-cell office:value-type="float" office:value="7375.916666666667" table:style-name="ce10">
            <text:p>7 376<text:s/></text:p>
          </table:table-cell>
          <table:table-cell office:value-type="float" office:value="5150.833333333333" table:style-name="ce10">
            <text:p>5 151<text:s/></text:p>
          </table:table-cell>
          <table:table-cell office:value-type="string" table:style-name="ce10">
            <text:p>.</text:p>
          </table:table-cell>
          <table:table-cell office:value-type="float" office:value="59857.583333333336" table:style-name="ce10">
            <text:p>59 858<text:s/>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Angerechnete und keine angerechneten Einkünft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89956.50000000003" table:style-name="ce10">
            <text:p>189 957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7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79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91666666669" table:style-name="ce10">
            <text:p>134 303<text:s/>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Q: STATISTIK AUSTRIA, Mindestsicherungs- und Sozialhilfestatistik. Erstellt am 24.08.2023. – Mindestsicherung: Burgenland, Tirol und Wien; Sozialhilfe: die anderen Bundesländer. Einschließlich der Kinder, die nicht von der Mindestsicherung/Sozialhilfe unterstützt wurden (z.B. wegen Unterhaltsleistungen), aber in Bedarfsgemeinschaftshaushalten mit Mindestsicherungs-/Sozialhilfebezug lebten. – Jahresdurchschnitt: Mittelwert (arithmetisches Mittel) der Monatswerte.<text:s/></text:p>
            <text:p>1) Erwerbstätige: einschließlich Lehrlinge; nicht Erwerbstätige: Untergliederungen teilweise nicht verfübar. – 2) Untergliederungen nicht verfügbar. – 3) Befristet oder unbefristet arbeitsunfähig. – 4) Über das Pflichtschulalter hinaus. – 5) Vorschul- und Pflichtschulalter sowie Pensionsalter (60+ bei Frauen, 65+ bei Männern). – 6) Z. B. Arbeitsfähigkeit in Abklärung, fehlende Arbeitsgenehmigung, Absolvierung eines Integrationsjahres. – 7) Hatte eine Person mehrere Einkunftsarten, erfolgte eine Priorisierung in der Zuordnung (1. Erwerbseinkommen, 2. AMS-Leistung, 3. sonstige Einkünfte).<text:s/>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  <table:named-expressions>
        <table:named-range table:name="_ffb9b92_STF_Fuss_1_CN1" table:cell-range-address="Tabelle1_.$A$24:Tabelle1_.$XFD$24" table:base-cell-address="Tabelle1_.$A$1"/>
        <table:named-range table:name="_ffb9b92_STF_Gesamtsumme_1_CN1" table:cell-range-address="Tabelle1_.$A$4:Tabelle1_.$XFD$4" table:base-cell-address="Tabelle1_.$A$1"/>
        <table:named-range table:name="_ffb9b92_STF_Gesamtsumme_1_CN2" table:cell-range-address="Tabelle1_.$A$16:Tabelle1_.$XFD$16" table:base-cell-address="Tabelle1_.$A$1"/>
        <table:named-range table:name="_ffb9b92_STF_Gesamtsumme_1_CN3" table:cell-range-address="Tabelle1_.$A$21:Tabelle1_.$XFD$21" table:base-cell-address="Tabelle1_.$A$1"/>
        <table:named-range table:name="_ffb9b92_STF_Gesamtsumme_1_CN4" table:cell-range-address="Tabelle1_.$A$23:Tabelle1_.$XFD$23" table:base-cell-address="Tabelle1_.$A$1"/>
        <table:named-range table:name="_ffb9b92_STF_Gesamtsumme_1_CN5" table:cell-range-address="Tabelle1_.$A$23:Tabelle1_.$XFD$23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4:Tabelle1_.$A$21" table:base-cell-address="Tabelle1_.$A$1"/>
        <table:named-range table:name="_ffb9b92_STF_Vorspalte_1_CN2" table:cell-range-address="Tabelle1_.$A$23" table:base-cell-address="Tabelle1_.$A$1"/>
        <table:named-range table:name="_ffb9b92_STF_Zwischenueberschrift_1_CN10" table:cell-range-address="Tabelle1_.$A$23:Tabelle1_.$XFD$23" table:base-cell-address="Tabelle1_.$A$1"/>
        <table:named-range table:name="_ffb9b92_STF_Zwischenueberschrift_1_CN11" table:cell-range-address="Tabelle1_.$A$22:Tabelle1_.$XFD$22" table:base-cell-address="Tabelle1_.$A$1"/>
        <table:named-range table:name="_ffb9b92_STF_Zwischenueberschrift_1_CN6" table:cell-range-address="Tabelle1_.$A$3:Tabelle1_.$XFD$3" table:base-cell-address="Tabelle1_.$A$1"/>
        <table:named-range table:name="_ffb9b92_STF_Zwischenueberschrift_1_CN7" table:cell-range-address="Tabelle1_.$A$15:Tabelle1_.$XFD$15" table:base-cell-address="Tabelle1_.$A$1"/>
        <table:named-range table:name="_ffb9b92_STF_Zwischenueberschrift_1_CN8" table:cell-range-address="Tabelle1_.$A$20:Tabelle1_.$XFD$20" table:base-cell-address="Tabelle1_.$A$1"/>
        <table:named-range table:name="_ffb9b92_STF_Zwischenueberschrift_1_CN9" table:cell-range-address="Tabelle1_.$A$20:Tabelle1_.$XFD$20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NECAS Sylvia</dc:creator>
    <meta:creation-date>2018-09-04T15:06:55Z</meta:creation-date>
    <dc:date>2023-09-20T07:14:14Z</dc:date>
    <meta:print-date>2021-09-03T12:53:50Z</meta:print-date>
    <meta:editing-duration>PT0S</meta:editing-duration>
  </office:meta>
</office:document-meta>
</file>