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4">
            <text:p>Anzahl der Personen in der Mindestsicherung und Sozialhilfe 2022, die Leistungen/Vergünstigungen zum Arbeitsanreiz erhielten bzw. über die Sanktionen verhängt wurd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Arbeitsanreiz<text:span text:style-name="T2">2</text:span>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1826" table:style-name="ce10">
            <text:p>1 826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73" table:style-name="ce11">
            <text:p>373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468" table:style-name="ce11">
            <text:p>468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633" table:style-name="ce11">
            <text:p>633<text:s/>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1871" table:style-name="ce10">
            <text:p>1 87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7" table:style-name="ce11">
            <text:p>337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523" table:style-name="ce11">
            <text:p>523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611" table:style-name="ce11">
            <text:p>611<text:s/>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Jahresdurchschnitt<text:span text:style-name="T2">3</text:span></text:p>
          </table:table-cell>
          <table:table-cell office:value-type="float" office:value="1828.0833333333333" table:style-name="ce10">
            <text:p>1 828<text:s/></text:p>
          </table:table-cell>
          <table:table-cell office:value-type="float" office:value="19.333333333333332" table:style-name="ce11">
            <text:p>19<text:s/></text:p>
          </table:table-cell>
          <table:table-cell office:value-type="float" office:value="0.66666666666666663" table:style-name="ce11">
            <text:p>1<text:s/></text:p>
          </table:table-cell>
          <table:table-cell office:value-type="float" office:value="347.75" table:style-name="ce11">
            <text:p>348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482.58333333333331" table:style-name="ce11">
            <text:p>483<text:s/></text:p>
          </table:table-cell>
          <table:table-cell office:value-type="float" office:value="252.25" table:style-name="ce11">
            <text:p>252<text:s/></text:p>
          </table:table-cell>
          <table:table-cell office:value-type="float" office:value="625.5" table:style-name="ce11">
            <text:p>626<text:s/>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Jahressumme</text:p>
          </table:table-cell>
          <table:table-cell office:value-type="float" office:value="3356" table:style-name="ce10">
            <text:p>3 356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523" table:style-name="ce11">
            <text:p>523<text:s/></text:p>
          </table:table-cell>
          <table:table-cell office:value-type="float" office:value="892" table:style-name="ce11">
            <text:p>892<text:s/>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16">
            <text:p>Sanktionen<text:span text:style-name="T2">4</text:span>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April</text:p>
          </table:table-cell>
          <table:table-cell office:value-type="float" office:value="2044" table:style-name="ce10">
            <text:p>2 04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98" table:style-name="ce11">
            <text:p>98<text:s/></text:p>
          </table:table-cell>
          <table:table-cell office:value-type="string" table:style-name="ce11">
            <text:p>.</text:p>
          </table:table-cell>
          <table:table-cell office:value-type="float" office:value="1534" table:style-name="ce11">
            <text:p>1 534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1892" table:style-name="ce10">
            <text:p>1 892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97" table:style-name="ce11">
            <text:p>97<text:s/></text:p>
          </table:table-cell>
          <table:table-cell office:value-type="string" table:style-name="ce11">
            <text:p>.</text:p>
          </table:table-cell>
          <table:table-cell office:value-type="float" office:value="1442" table:style-name="ce11">
            <text:p>1 442<text:s/>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9">
            <text:p>Jahresdurchschnitt<text:span text:style-name="T2">3</text:span></text:p>
          </table:table-cell>
          <table:table-cell office:value-type="float" office:value="1908.5833333333335" table:style-name="ce10">
            <text:p>1 909<text:s/></text:p>
          </table:table-cell>
          <table:table-cell office:value-type="float" office:value="29.25" table:style-name="ce11">
            <text:p>29<text:s/></text:p>
          </table:table-cell>
          <table:table-cell office:value-type="float" office:value="35.916666666666664" table:style-name="ce11">
            <text:p>36<text:s/></text:p>
          </table:table-cell>
          <table:table-cell office:value-type="float" office:value="44.416666666666664" table:style-name="ce11">
            <text:p>44<text:s/></text:p>
          </table:table-cell>
          <table:table-cell office:value-type="float" office:value="39.583333333333336" table:style-name="ce11">
            <text:p>40<text:s/></text:p>
          </table:table-cell>
          <table:table-cell office:value-type="float" office:value="62.083333333333336" table:style-name="ce11">
            <text:p>62<text:s/></text:p>
          </table:table-cell>
          <table:table-cell office:value-type="float" office:value="175.08333333333334" table:style-name="ce11">
            <text:p>175<text:s/></text:p>
          </table:table-cell>
          <table:table-cell office:value-type="float" office:value="95.833333333333329" table:style-name="ce11">
            <text:p>96<text:s/></text:p>
          </table:table-cell>
          <table:table-cell office:value-type="string" table:style-name="ce11">
            <text:p>.</text:p>
          </table:table-cell>
          <table:table-cell office:value-type="float" office:value="1426.4166666666667" table:style-name="ce11">
            <text:p>1 426<text:s/>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Jahressumme</text:p>
          </table:table-cell>
          <table:table-cell office:value-type="float" office:value="2990" table:style-name="ce10">
            <text:p>2 99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271" table:style-name="ce11">
            <text:p>271<text:s/></text:p>
          </table:table-cell>
          <table:table-cell office:value-type="float" office:value="144" table:style-name="ce11">
            <text:p>144<text:s/></text:p>
          </table:table-cell>
          <table:table-cell office:value-type="string" table:style-name="ce11">
            <text:p>.</text:p>
          </table:table-cell>
          <table:table-cell office:value-type="float" office:value="2221" table:style-name="ce11">
            <text:p>2 221<text:s/>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7">
            <text:p>Q: STATISTIK AUSTRIA, Mindestsicherungs- und Sozialhilfestatistik. Erstellt am 24.08.2023. – Mindestsicherung: Burgenland, Tirol und Wien; Sozialhilfe: die anderen Bundesländer.<text:s/></text:p>
            <text:p>1) Angaben nicht verfügbar. – 2) Z. B. Wiedereinsteiger:innenbonus, Wiedereinsteiger:innenfreibetrag. – 3) Mittelwert (arithmetisches Mittel) der Monatswerte. – 4) Sanktionen wegen Verletzung des Einsatzes der Arbeitskraft oder der Integrationsbemühung; es sind die Erwerbstätigen und die Personen berücksichtigt, die dem Arbeitsmarkt zur Verfügung standen.<text:s/></text:p>
          </table:table-cell>
          <table:covered-table-cell table:number-columns-repeated="10"/>
          <table:table-cell table:number-columns-repeated="16373" table:style-name="ce7"/>
        </table:table-row>
        <table:table-row table:number-rows-repeated="1048563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B$4:Tabelle1.$B$7" table:base-cell-address="Tabelle1.$A$1"/>
        <table:named-range table:name="_f408d64f_STF_Dekoration_1_CN2" table:cell-range-address="Tabelle1.$A$4:Tabelle1.$A$7" table:base-cell-address="Tabelle1.$A$1"/>
        <table:named-range table:name="_f408d64f_STF_Dekoration_1_CN3" table:cell-range-address="Tabelle1.$A$9:Tabelle1.$A$12" table:base-cell-address="Tabelle1.$A$1"/>
        <table:named-range table:name="_f408d64f_STF_Dekoration_1_CN4" table:cell-range-address="Tabelle1.$B$9:Tabelle1.$B$12" table:base-cell-address="Tabelle1.$A$1"/>
        <table:named-range table:name="_f408d64f_STF_Fuss_1_CN1" table:cell-range-address="Tabelle1.$A$13:Tabelle1.$K$13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4:Tabelle1.$A$12" table:base-cell-address="Tabelle1.$A$1"/>
        <table:named-range table:name="_f408d64f_STF_Zwischenueberschrift_1_CN1" table:cell-range-address="Tabelle1.$A$3:Tabelle1.$XFD$3" table:base-cell-address="Tabelle1.$A$1"/>
        <table:named-range table:name="_f408d64f_STF_Zwischenueberschrift_1_CN2" table:cell-range-address="Tabelle1.$A$8:Tabelle1.$XFD$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NECAS Sylvia</dc:creator>
    <meta:creation-date>2018-09-04T14:29:52Z</meta:creation-date>
    <dc:date>2023-09-20T07:13:15Z</dc:date>
    <meta:print-date>2020-08-25T11:16:45Z</meta:print-date>
    <meta:editing-duration>PT0S</meta:editing-duration>
  </office:meta>
</office:document-meta>
</file>