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40972222222222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34055555555556cm"/>
    </style:style>
    <style:style style:name="co4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8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number-columns-repeated="2" table:default-cell-style-name="ce7"/>
        <table:table-column table:style-name="co3" table:number-columns-repeated="5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17">
            <text:p>Personen nach Bezugsdauer in der Mindestsicherung und Sozialhilfe 2022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 table:style-name="ce7"/>
        </table:table-row>
        <table:table-row table:style-name="ro3">
          <table:table-cell table:style-name="ce8"/>
          <table:table-cell office:value-type="string" table:number-columns-spanned="10" table:number-rows-spanned="1" table:style-name="ce18">
            <text:p>Anzahl der Personen</text:p>
          </table:table-cell>
          <table:covered-table-cell table:number-columns-repeated="9"/>
          <table:table-cell table:number-columns-repeated="16373" table:style-name="ce7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254149" table:style-name="ce10">
            <text:p>254 149<text:s/></text:p>
          </table:table-cell>
          <table:table-cell office:value-type="float" office:value="2467" table:style-name="ce10">
            <text:p>2 467<text:s/></text:p>
          </table:table-cell>
          <table:table-cell office:value-type="float" office:value="5155" table:style-name="ce10">
            <text:p>5 155<text:s/></text:p>
          </table:table-cell>
          <table:table-cell office:value-type="float" office:value="16480" table:style-name="ce10">
            <text:p>16 480<text:s/></text:p>
          </table:table-cell>
          <table:table-cell office:value-type="float" office:value="9186" table:style-name="ce10">
            <text:p>9 186<text:s/></text:p>
          </table:table-cell>
          <table:table-cell office:value-type="float" office:value="8173" table:style-name="ce10">
            <text:p>8 173<text:s/></text:p>
          </table:table-cell>
          <table:table-cell office:value-type="float" office:value="20002" table:style-name="ce10">
            <text:p>20 002<text:s/></text:p>
          </table:table-cell>
          <table:table-cell office:value-type="float" office:value="13883" table:style-name="ce10">
            <text:p>13 883<text:s/></text:p>
          </table:table-cell>
          <table:table-cell office:value-type="float" office:value="8989" table:style-name="ce10">
            <text:p>8 989<text:s/></text:p>
          </table:table-cell>
          <table:table-cell office:value-type="float" office:value="169814" table:style-name="ce10">
            <text:p>169 814<text:s/>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Innerhalb des Berichtsjahres</text:p>
          </table:table-cell>
          <table:table-cell table:number-columns-repeated="10" table:style-name="ce12"/>
          <table:table-cell table:style-name="ce11"/>
          <table:table-cell table:number-columns-repeated="16372"/>
        </table:table-row>
        <table:table-row table:style-name="ro3">
          <table:table-cell office:value-type="string" table:style-name="ce13">
            <text:p>Bis 3 Monate</text:p>
          </table:table-cell>
          <table:table-cell office:value-type="float" office:value="36619" table:style-name="ce14">
            <text:p>36 619<text:s/></text:p>
          </table:table-cell>
          <table:table-cell office:value-type="float" office:value="368" table:style-name="ce14">
            <text:p>368<text:s/></text:p>
          </table:table-cell>
          <table:table-cell office:value-type="float" office:value="1185" table:style-name="ce14">
            <text:p>1 185<text:s/></text:p>
          </table:table-cell>
          <table:table-cell office:value-type="float" office:value="2929" table:style-name="ce14">
            <text:p>2 929<text:s/></text:p>
          </table:table-cell>
          <table:table-cell office:value-type="float" office:value="2162" table:style-name="ce14">
            <text:p>2 162<text:s/></text:p>
          </table:table-cell>
          <table:table-cell office:value-type="float" office:value="2157" table:style-name="ce14">
            <text:p>2 157<text:s/></text:p>
          </table:table-cell>
          <table:table-cell office:value-type="float" office:value="3433" table:style-name="ce14">
            <text:p>3 433<text:s/></text:p>
          </table:table-cell>
          <table:table-cell office:value-type="float" office:value="2753" table:style-name="ce14">
            <text:p>2 753<text:s/></text:p>
          </table:table-cell>
          <table:table-cell office:value-type="float" office:value="3297" table:style-name="ce14">
            <text:p>3 297<text:s/></text:p>
          </table:table-cell>
          <table:table-cell office:value-type="float" office:value="18335" table:style-name="ce14">
            <text:p>18 335<text:s/>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3">
            <text:p>4 bis 6 Monate</text:p>
          </table:table-cell>
          <table:table-cell office:value-type="float" office:value="31785" table:style-name="ce14">
            <text:p>31 785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825" table:style-name="ce14">
            <text:p>825<text:s/></text:p>
          </table:table-cell>
          <table:table-cell office:value-type="float" office:value="2701" table:style-name="ce14">
            <text:p>2 701<text:s/></text:p>
          </table:table-cell>
          <table:table-cell office:value-type="float" office:value="1745" table:style-name="ce14">
            <text:p>1 745<text:s/></text:p>
          </table:table-cell>
          <table:table-cell office:value-type="float" office:value="1261" table:style-name="ce14">
            <text:p>1 261<text:s/></text:p>
          </table:table-cell>
          <table:table-cell office:value-type="float" office:value="3214" table:style-name="ce14">
            <text:p>3 214<text:s/></text:p>
          </table:table-cell>
          <table:table-cell office:value-type="float" office:value="1907" table:style-name="ce14">
            <text:p>1 907<text:s/></text:p>
          </table:table-cell>
          <table:table-cell office:value-type="float" office:value="1476" table:style-name="ce14">
            <text:p>1 476<text:s/></text:p>
          </table:table-cell>
          <table:table-cell office:value-type="float" office:value="18294" table:style-name="ce14">
            <text:p>18 294<text:s/>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3">
            <text:p>7 bis 12 Monate</text:p>
          </table:table-cell>
          <table:table-cell office:value-type="float" office:value="185745" table:style-name="ce14">
            <text:p>185 745<text:s/></text:p>
          </table:table-cell>
          <table:table-cell office:value-type="float" office:value="1737" table:style-name="ce14">
            <text:p>1 737<text:s/></text:p>
          </table:table-cell>
          <table:table-cell office:value-type="float" office:value="3145" table:style-name="ce14">
            <text:p>3 145<text:s/></text:p>
          </table:table-cell>
          <table:table-cell office:value-type="float" office:value="10850" table:style-name="ce14">
            <text:p>10 850<text:s/></text:p>
          </table:table-cell>
          <table:table-cell office:value-type="float" office:value="5279" table:style-name="ce14">
            <text:p>5 279<text:s/></text:p>
          </table:table-cell>
          <table:table-cell office:value-type="float" office:value="4755" table:style-name="ce14">
            <text:p>4 755<text:s/></text:p>
          </table:table-cell>
          <table:table-cell office:value-type="float" office:value="13355" table:style-name="ce14">
            <text:p>13 355<text:s/></text:p>
          </table:table-cell>
          <table:table-cell office:value-type="float" office:value="9223" table:style-name="ce14">
            <text:p>9 223<text:s/></text:p>
          </table:table-cell>
          <table:table-cell office:value-type="float" office:value="4216" table:style-name="ce14">
            <text:p>4 216<text:s/></text:p>
          </table:table-cell>
          <table:table-cell office:value-type="float" office:value="133185" table:style-name="ce14">
            <text:p>133 185<text:s/>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Innerhalb der letzten 24 Monate</text:p>
          </table:table-cell>
          <table:table-cell table:number-columns-repeated="10" table:style-name="ce12"/>
          <table:table-cell table:style-name="ce11"/>
          <table:table-cell table:number-columns-repeated="16372"/>
        </table:table-row>
        <table:table-row table:style-name="ro4">
          <table:table-cell office:value-type="string" table:style-name="ce13">
            <text:p>20 oder mehr Monate<text:span text:style-name="T1">1</text:span></text:p>
          </table:table-cell>
          <table:table-cell office:value-type="float" office:value="136866" table:style-name="ce14">
            <text:p>136 866<text:s/></text:p>
          </table:table-cell>
          <table:table-cell office:value-type="float" office:value="1489" table:style-name="ce14">
            <text:p>1 489<text:s/></text:p>
          </table:table-cell>
          <table:table-cell office:value-type="float" office:value="2398" table:style-name="ce14">
            <text:p>2 398<text:s/></text:p>
          </table:table-cell>
          <table:table-cell office:value-type="string" table:style-name="ce14">
            <text:p>.</text:p>
          </table:table-cell>
          <table:table-cell office:value-type="float" office:value="3803" table:style-name="ce14">
            <text:p>3 803<text:s/></text:p>
          </table:table-cell>
          <table:table-cell office:value-type="float" office:value="3569" table:style-name="ce14">
            <text:p>3 569<text:s/></text:p>
          </table:table-cell>
          <table:table-cell office:value-type="float" office:value="8676" table:style-name="ce14">
            <text:p>8 676<text:s/></text:p>
          </table:table-cell>
          <table:table-cell office:value-type="float" office:value="7154" table:style-name="ce14">
            <text:p>7 154<text:s/></text:p>
          </table:table-cell>
          <table:table-cell office:value-type="string" table:style-name="ce14">
            <text:p>.</text:p>
          </table:table-cell>
          <table:table-cell office:value-type="float" office:value="109777" table:style-name="ce14">
            <text:p>109 777<text:s/></text:p>
          </table:table-cell>
          <table:table-cell table:style-name="ce11"/>
          <table:table-cell table:number-columns-repeated="16372"/>
        </table:table-row>
        <table:table-row table:style-name="ro4">
          <table:table-cell table:style-name="ce8"/>
          <table:table-cell office:value-type="string" table:number-columns-spanned="10" table:number-rows-spanned="1" table:style-name="ce19">
            <text:p>Durchschnittliche Bezugsdauer<text:span text:style-name="T2">2</text:span></text:p>
          </table:table-cell>
          <table:covered-table-cell table:number-columns-repeated="9"/>
          <table:table-cell table:number-columns-repeated="16373" table:style-name="ce7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8.9654730099272477" table:style-name="ce15">
            <text:p>9,0<text:s/></text:p>
          </table:table-cell>
          <table:table-cell office:value-type="float" office:value="8.8382650993109042" table:style-name="ce16">
            <text:p>8,8<text:s/></text:p>
          </table:table-cell>
          <table:table-cell office:value-type="float" office:value="7.8894277400581956" table:style-name="ce16">
            <text:p>7,9<text:s/></text:p>
          </table:table-cell>
          <table:table-cell office:value-type="float" office:value="8.3865291262135919" table:style-name="ce16">
            <text:p>8,4<text:s/></text:p>
          </table:table-cell>
          <table:table-cell office:value-type="float" office:value="7.5608534726758112" table:style-name="ce16">
            <text:p>7,6<text:s/></text:p>
          </table:table-cell>
          <table:table-cell office:value-type="float" office:value="7.3922672213385541" table:style-name="ce16">
            <text:p>7,4<text:s/></text:p>
          </table:table-cell>
          <table:table-cell office:value-type="float" office:value="8.362213778622138" table:style-name="ce16">
            <text:p>8,4<text:s/></text:p>
          </table:table-cell>
          <table:table-cell office:value-type="float" office:value="8.2965497370885259" table:style-name="ce16">
            <text:p>8,3<text:s/></text:p>
          </table:table-cell>
          <table:table-cell office:value-type="float" office:value="6" table:style-name="ce16">
            <text:p>6,0<text:s/></text:p>
          </table:table-cell>
          <table:table-cell office:value-type="float" office:value="9.4905897040291141" table:style-name="ce16">
            <text:p>9,5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20">
            <text:p>Q: STATISTIK AUSTRIA, Mindestsicherungs- und Sozialhilfestatistik. Erstellt am 24.08.2023. – Mindestsicherung: Burgenland, Tirol und Wien; Sozialhilfe: die anderen Bundesländer. – Bezugsdauer: Monat als kleinste Bezugsdauereinheit, d.h. unabhängig davon, wie viele Tage im Monat Mindestsicherung/Sozialhilfe bezogen wurde, gilt der gesamte Monat als Bezugsmonat.</text:p>
            <text:p>1) Personen, die, ausgehend von ihrem jeweiligen Letztbezugsmonat im Jahr 2022, innerhalb der letzten 2 Jahre einen Leistungsbezug von 20 oder mehr Monaten hatten; ohne Niederösterreich und Vorarlberg (Angaben nicht verfügbar). – 2) Insgesamt-Wert berechnet aus den durchschnittlichen Bezugsdauern der einzelnen Bundesländer (gewichtet mit deren Anzahl der Personen; jeweils bezogen auf das Jahr 2022).</text:p>
          </table:table-cell>
          <table:covered-table-cell table:number-columns-repeated="10"/>
          <table:table-cell table:number-columns-repeated="16373" table:style-name="ce7"/>
        </table:table-row>
        <table:table-row table:style-name="ro3">
          <table:table-cell table:style-name="ce7"/>
          <table:table-cell table:number-columns-repeated="10" table:style-name="ce11"/>
          <table:table-cell table:number-columns-repeated="16373" table:style-name="ce7"/>
        </table:table-row>
        <table:table-row table:number-rows-repeated="1048562" table:style-name="ro3">
          <table:table-cell table:number-columns-repeated="16384"/>
        </table:table-row>
      </table:table>
      <table:named-expressions>
        <table:named-range table:name="_ffb9b92_STF_Dekoration_1_CN1" table:cell-range-address="Tabelle1_.$A$5" table:base-cell-address="Tabelle1_.$A$1"/>
        <table:named-range table:name="_ffb9b92_STF_Dekoration_1_CN2" table:cell-range-address="Tabelle1_.$A$9" table:base-cell-address="Tabelle1_.$A$1"/>
        <table:named-range table:name="_ffb9b92_STF_Fuss_1_CN1" table:cell-range-address="Tabelle1_.$A$13:Tabelle1_.$XFD$13" table:base-cell-address="Tabelle1_.$A$1"/>
        <table:named-range table:name="_ffb9b92_STF_Gesamtsumme_1_CN1" table:cell-range-address="Tabelle1_.$A$4:Tabelle1_.$XFD$4" table:base-cell-address="Tabelle1_.$A$1"/>
        <table:named-range table:name="_ffb9b92_STF_Gesamtsumme_1_CN2" table:cell-range-address="Tabelle1_.$A$12:Tabelle1_.$XFD$12" table:base-cell-address="Tabelle1_.$A$1"/>
        <table:named-range table:name="_ffb9b92_STF_Tabellenkopf_1_CN1" table:cell-range-address="Tabelle1_.$A$2:Tabelle1_.$XFD$2" table:base-cell-address="Tabelle1_.$A$1"/>
        <table:named-range table:name="_ffb9b92_STF_Titel_1_CN1" table:cell-range-address="Tabelle1_.$A$1:Tabelle1_.$K$1" table:base-cell-address="Tabelle1_.$A$1"/>
        <table:named-range table:name="_ffb9b92_STF_Vorspalte_1_CN1" table:cell-range-address="Tabelle1_.$A$6:Tabelle1_.$A$11" table:base-cell-address="Tabelle1_.$A$1"/>
        <table:named-range table:name="_ffb9b92_STF_Vorspalte_1_CN2" table:cell-range-address="Tabelle1_.$A$12" table:base-cell-address="Tabelle1_.$A$1"/>
        <table:named-range table:name="_ffb9b92_STF_Vorspalte_1_CN3" table:cell-range-address="Tabelle1_.$A$4" table:base-cell-address="Tabelle1_.$A$1"/>
        <table:named-range table:name="_ffb9b92_STF_Vorspalte_1_CN4" table:cell-range-address="Tabelle1_.$A$5" table:base-cell-address="Tabelle1_.$A$1"/>
        <table:named-range table:name="_ffb9b92_STF_Zwischenueberschrift_1_CN5" table:cell-range-address="Tabelle1_.$A$3:Tabelle1_.$XFD$3" table:base-cell-address="Tabelle1_.$A$1"/>
        <table:named-range table:name="_ffb9b92_STF_Zwischenueberschrift_1_CN6" table:cell-range-address="Tabelle1_.$A$11:Tabelle1_.$XFD$11" table:base-cell-address="Tabelle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5" style:display-name="Dezimal 5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RATSCHER Kurt</meta:initial-creator>
    <dc:creator>PRATSCHER Kurt</dc:creator>
    <meta:creation-date>2018-09-04T14:18:06Z</meta:creation-date>
    <dc:date>2023-09-25T12:37:47Z</dc:date>
    <meta:print-date>2020-08-31T05:44:47Z</meta:print-date>
    <meta:editing-duration>PT0S</meta:editing-duration>
  </office:meta>
</office:document-meta>
</file>