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6">
            <text:p>Anzahl der Personen nach Staatsangehörigkeit(sgruppen) und aufenthaltsrechtlichem Status in der Mindestsicherung und Sozialhilfe 2022, Jahresdurchschnitt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Staatsangehörigkeit(sgruppen)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89956.5" table:style-name="ce10">
            <text:p>189 957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7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9" table:style-name="ce10">
            <text:p>5 788<text:s/></text:p>
          </table:table-cell>
          <table:table-cell office:value-type="float" office:value="5034.7499999999991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61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91666666666" table:style-name="ce10">
            <text:p>134 303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1">
            <text:p>Österreich</text:p>
          </table:table-cell>
          <table:table-cell office:value-type="float" office:value="81242.166666666672" table:style-name="ce12">
            <text:p>81 242<text:s/></text:p>
          </table:table-cell>
          <table:table-cell office:value-type="float" office:value="1259.8333333333333" table:style-name="ce12">
            <text:p>1 260<text:s/></text:p>
          </table:table-cell>
          <table:table-cell office:value-type="float" office:value="1956.6666666666667" table:style-name="ce12">
            <text:p>1 957<text:s/></text:p>
          </table:table-cell>
          <table:table-cell office:value-type="float" office:value="6767.166666666667" table:style-name="ce12">
            <text:p>6 767<text:s/></text:p>
          </table:table-cell>
          <table:table-cell office:value-type="float" office:value="3225.6666666666665" table:style-name="ce12">
            <text:p>3 226<text:s/></text:p>
          </table:table-cell>
          <table:table-cell office:value-type="float" office:value="2708" table:style-name="ce12">
            <text:p>2 708<text:s/></text:p>
          </table:table-cell>
          <table:table-cell office:value-type="float" office:value="6693.25" table:style-name="ce12">
            <text:p>6 693<text:s/></text:p>
          </table:table-cell>
          <table:table-cell office:value-type="float" office:value="3635.0833333333335" table:style-name="ce12">
            <text:p>3 635<text:s/></text:p>
          </table:table-cell>
          <table:table-cell office:value-type="float" office:value="1647.5" table:style-name="ce12">
            <text:p>1 648<text:s/></text:p>
          </table:table-cell>
          <table:table-cell office:value-type="float" office:value="53349" table:style-name="ce12">
            <text:p>53 349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EU-14/13<text:span text:style-name="T2">1</text:span></text:p>
          </table:table-cell>
          <table:table-cell office:value-type="float" office:value="2617.416666666667" table:style-name="ce12">
            <text:p>2 617<text:s/></text:p>
          </table:table-cell>
          <table:table-cell office:value-type="float" office:value="29.75" table:style-name="ce12">
            <text:p>30<text:s/></text:p>
          </table:table-cell>
          <table:table-cell office:value-type="float" office:value="61.583333333333336" table:style-name="ce12">
            <text:p>62<text:s/></text:p>
          </table:table-cell>
          <table:table-cell office:value-type="float" office:value="176.66666666666666" table:style-name="ce12">
            <text:p>177<text:s/></text:p>
          </table:table-cell>
          <table:table-cell office:value-type="float" office:value="74.75" table:style-name="ce12">
            <text:p>75<text:s/></text:p>
          </table:table-cell>
          <table:table-cell office:value-type="float" office:value="144.5" table:style-name="ce12">
            <text:p>145<text:s/></text:p>
          </table:table-cell>
          <table:table-cell office:value-type="float" office:value="173.75" table:style-name="ce12">
            <text:p>174<text:s/></text:p>
          </table:table-cell>
          <table:table-cell office:value-type="float" office:value="367.5" table:style-name="ce12">
            <text:p>368<text:s/></text:p>
          </table:table-cell>
          <table:table-cell office:value-type="float" office:value="158.5" table:style-name="ce12">
            <text:p>159<text:s/></text:p>
          </table:table-cell>
          <table:table-cell office:value-type="float" office:value="1430.4166666666667" table:style-name="ce12">
            <text:p>1 430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EU-NMS 10<text:span text:style-name="T2">2</text:span></text:p>
          </table:table-cell>
          <table:table-cell office:value-type="float" office:value="4530.25" table:style-name="ce12">
            <text:p>4 530<text:s/></text:p>
          </table:table-cell>
          <table:table-cell office:value-type="float" office:value="119.91666666666667" table:style-name="ce12">
            <text:p>120<text:s/></text:p>
          </table:table-cell>
          <table:table-cell office:value-type="float" office:value="28.5" table:style-name="ce12">
            <text:p>29<text:s/></text:p>
          </table:table-cell>
          <table:table-cell office:value-type="float" office:value="310.66666666666669" table:style-name="ce12">
            <text:p>311<text:s/></text:p>
          </table:table-cell>
          <table:table-cell office:value-type="float" office:value="115.25" table:style-name="ce12">
            <text:p>11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326.91666666666669" table:style-name="ce12">
            <text:p>327<text:s/></text:p>
          </table:table-cell>
          <table:table-cell office:value-type="float" office:value="162.41666666666666" table:style-name="ce12">
            <text:p>162<text:s/></text:p>
          </table:table-cell>
          <table:table-cell office:value-type="float" office:value="45.5" table:style-name="ce12">
            <text:p>46<text:s/></text:p>
          </table:table-cell>
          <table:table-cell office:value-type="float" office:value="3374.0833333333335" table:style-name="ce12">
            <text:p>3 374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EU-NMS 3<text:span text:style-name="T2">3</text:span></text:p>
          </table:table-cell>
          <table:table-cell office:value-type="float" office:value="6147.5" table:style-name="ce12">
            <text:p>6 148<text:s/></text:p>
          </table:table-cell>
          <table:table-cell office:value-type="float" office:value="30.75" table:style-name="ce12">
            <text:p>31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146.33333333333334" table:style-name="ce12">
            <text:p>146<text:s/></text:p>
          </table:table-cell>
          <table:table-cell office:value-type="float" office:value="93.416666666666671" table:style-name="ce12">
            <text:p>93<text:s/></text:p>
          </table:table-cell>
          <table:table-cell office:value-type="float" office:value="525.83333333333337" table:style-name="ce12">
            <text:p>526<text:s/></text:p>
          </table:table-cell>
          <table:table-cell office:value-type="float" office:value="192.66666666666666" table:style-name="ce12">
            <text:p>193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4690.5" table:style-name="ce12">
            <text:p>4 69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Sonstige EWR-Staaten<text:span text:style-name="T2">4</text:span><text:s/>und Schweiz</text:p>
          </table:table-cell>
          <table:table-cell office:value-type="float" office:value="134.25" table:style-name="ce12">
            <text:p>134<text:s/></text:p>
          </table:table-cell>
          <table:table-cell office:value-type="float" office:value="0.83333333333333337" table:style-name="ce12">
            <text:p>1<text:s/></text:p>
          </table:table-cell>
          <table:table-cell office:value-type="float" office:value="8.3333333333333329E-2" table:style-name="ce12">
            <text:p>0<text:s/></text:p>
          </table:table-cell>
          <table:table-cell office:value-type="float" office:value="8.0833333333333339" table:style-name="ce12">
            <text:p>8<text:s/></text:p>
          </table:table-cell>
          <table:table-cell office:value-type="float" office:value="8.3333333333333329E-2" table:style-name="ce12">
            <text:p>0<text:s/></text:p>
          </table:table-cell>
          <table:table-cell office:value-type="float" office:value="0.91666666666666663" table:style-name="ce12">
            <text:p>1<text:s/></text:p>
          </table:table-cell>
          <table:table-cell office:value-type="float" office:value="2.1666666666666665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1.083333333333336" table:style-name="ce12">
            <text:p>41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Drittstaaten<text:span text:style-name="T2">5</text:span></text:p>
          </table:table-cell>
          <table:table-cell office:value-type="float" office:value="92366.583333333343" table:style-name="ce12">
            <text:p>92 367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246.25" table:style-name="ce12">
            <text:p>1 246<text:s/></text:p>
          </table:table-cell>
          <table:table-cell office:value-type="float" office:value="3834.4166666666665" table:style-name="ce12">
            <text:p>3 834<text:s/></text:p>
          </table:table-cell>
          <table:table-cell office:value-type="float" office:value="2144.8333333333335" table:style-name="ce12">
            <text:p>2 145<text:s/></text:p>
          </table:table-cell>
          <table:table-cell office:value-type="float" office:value="1991.3333333333333" table:style-name="ce12">
            <text:p>1 991<text:s/></text:p>
          </table:table-cell>
          <table:table-cell office:value-type="float" office:value="5797.75" table:style-name="ce12">
            <text:p>5 798<text:s/></text:p>
          </table:table-cell>
          <table:table-cell office:value-type="float" office:value="5021.333333333333" table:style-name="ce12">
            <text:p>5 021<text:s/></text:p>
          </table:table-cell>
          <table:table-cell office:value-type="float" office:value="2519" table:style-name="ce12">
            <text:p>2 519<text:s/></text:p>
          </table:table-cell>
          <table:table-cell office:value-type="float" office:value="69504.666666666672" table:style-name="ce12">
            <text:p>69 505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Sonstige<text:span text:style-name="T2">6</text:span></text:p>
          </table:table-cell>
          <table:table-cell office:value-type="float" office:value="2918.3333333333335" table:style-name="ce12">
            <text:p>2 918<text:s/></text:p>
          </table:table-cell>
          <table:table-cell office:value-type="float" office:value="68.916666666666671" table:style-name="ce12">
            <text:p>69<text:s/></text:p>
          </table:table-cell>
          <table:table-cell office:value-type="float" office:value="59.083333333333336" table:style-name="ce12">
            <text:p>59<text:s/></text:p>
          </table:table-cell>
          <table:table-cell office:value-type="float" office:value="110.5" table:style-name="ce12">
            <text:p>111<text:s/></text:p>
          </table:table-cell>
          <table:table-cell office:value-type="float" office:value="80.916666666666671" table:style-name="ce12">
            <text:p>81<text:s/></text:p>
          </table:table-cell>
          <table:table-cell office:value-type="float" office:value="49.583333333333336" table:style-name="ce12">
            <text:p>50<text:s/></text:p>
          </table:table-cell>
          <table:table-cell office:value-type="float" office:value="418.75" table:style-name="ce12">
            <text:p>419<text:s/></text:p>
          </table:table-cell>
          <table:table-cell office:value-type="float" office:value="211.41666666666666" table:style-name="ce12">
            <text:p>21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913.1666666666667" table:style-name="ce12">
            <text:p>1 913<text:s/>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Aufenthaltsrechtlicher Status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89956.5" table:style-name="ce10">
            <text:p>189 957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65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61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91666666666" table:style-name="ce10">
            <text:p>134 303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Asylberechtigte<text:span text:style-name="T2">7</text:span></text:p>
          </table:table-cell>
          <table:table-cell office:value-type="float" office:value="66349.5" table:style-name="ce12">
            <text:p>66 350<text:s/></text:p>
          </table:table-cell>
          <table:table-cell office:value-type="float" office:value="259.41666666666669" table:style-name="ce12">
            <text:p>259<text:s/></text:p>
          </table:table-cell>
          <table:table-cell office:value-type="float" office:value="1019.6666666666666" table:style-name="ce12">
            <text:p>1 020<text:s/></text:p>
          </table:table-cell>
          <table:table-cell office:value-type="float" office:value="3295.25" table:style-name="ce12">
            <text:p>3 295<text:s/></text:p>
          </table:table-cell>
          <table:table-cell office:value-type="float" office:value="1801.4166666666667" table:style-name="ce12">
            <text:p>1 801<text:s/></text:p>
          </table:table-cell>
          <table:table-cell office:value-type="float" office:value="1618.4166666666667" table:style-name="ce12">
            <text:p>1 618<text:s/></text:p>
          </table:table-cell>
          <table:table-cell office:value-type="float" office:value="4452.916666666667" table:style-name="ce12">
            <text:p>4 453<text:s/></text:p>
          </table:table-cell>
          <table:table-cell office:value-type="float" office:value="3646.6666666666665" table:style-name="ce12">
            <text:p>3 647<text:s/></text:p>
          </table:table-cell>
          <table:table-cell office:value-type="float" office:value="1832.5" table:style-name="ce12">
            <text:p>1 833<text:s/></text:p>
          </table:table-cell>
          <table:table-cell office:value-type="float" office:value="48423.25" table:style-name="ce12">
            <text:p>48 42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Subsidiär Schutz-berechtigte<text:span text:style-name="T2">8</text:span></text:p>
          </table:table-cell>
          <table:table-cell office:value-type="float" office:value="9069.5" table:style-name="ce12">
            <text:p>9 070<text:s/></text:p>
          </table:table-cell>
          <table:table-cell office:value-type="float" office:value="0.16666666666666666" table:style-name="ce12">
            <text:p>0<text:s/></text:p>
          </table:table-cell>
          <table:table-cell office:value-type="float" office:value="10.333333333333334" table:style-name="ce12">
            <text:p>10<text:s/></text:p>
          </table:table-cell>
          <table:table-cell office:value-type="float" office:value="8.3333333333333339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5.5" table:style-name="ce12">
            <text:p>686<text:s/></text:p>
          </table:table-cell>
          <table:table-cell office:value-type="float" office:value="224.5" table:style-name="ce12">
            <text:p>225<text:s/></text:p>
          </table:table-cell>
          <table:table-cell office:value-type="float" office:value="8140.666666666667" table:style-name="ce12">
            <text:p>8 141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1">
            <text:p>Sonstige<text:span text:style-name="T2">9</text:span></text:p>
          </table:table-cell>
          <table:table-cell office:value-type="float" office:value="114537.5" table:style-name="ce12">
            <text:p>114 538<text:s/></text:p>
          </table:table-cell>
          <table:table-cell office:value-type="float" office:value="1557.4166666666667" table:style-name="ce12">
            <text:p>1 557<text:s/></text:p>
          </table:table-cell>
          <table:table-cell office:value-type="float" office:value="2359.1666666666665" table:style-name="ce12">
            <text:p>2 359<text:s/></text:p>
          </table:table-cell>
          <table:table-cell office:value-type="float" office:value="8213.9166666666661" table:style-name="ce12">
            <text:p>8 214<text:s/></text:p>
          </table:table-cell>
          <table:table-cell office:value-type="float" office:value="3986.4166666666665" table:style-name="ce12">
            <text:p>3 986<text:s/></text:p>
          </table:table-cell>
          <table:table-cell office:value-type="float" office:value="3416.3333333333335" table:style-name="ce12">
            <text:p>3 416<text:s/></text:p>
          </table:table-cell>
          <table:table-cell office:value-type="float" office:value="9485.5" table:style-name="ce12">
            <text:p>9 486<text:s/></text:p>
          </table:table-cell>
          <table:table-cell office:value-type="float" office:value="5266.25" table:style-name="ce12">
            <text:p>5 266<text:s/></text:p>
          </table:table-cell>
          <table:table-cell office:value-type="float" office:value="2513.5" table:style-name="ce12">
            <text:p>2 514<text:s/></text:p>
          </table:table-cell>
          <table:table-cell office:value-type="float" office:value="77739" table:style-name="ce12">
            <text:p>77 739<text:s/>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11" table:number-rows-spanned="1" table:style-name="ce19">
            <text:p>Q: STATISTIK AUSTRIA, Mindestsicherungs- und Sozialhilfestatistik. Erstellt am 24.08.2023. – Mindestsicherung: Burgenland, Tirol und Wien; Sozialhilfe: die anderen Bundesländer. Einschließlich der Kinder, die nicht von der Mindestsicherung/Sozialhilfe unterstützt wurden (z.B. wegen Unterhaltsleistungen), aber in Bedarfsgemeinschaftshaushalten mit Mindestsicherungs-/Sozialhilfebezug lebten. – Jahresdurchschnitt: Mittelwert (arithmetisches Mittel) der Monatswerte.</text:p>
            <text:p>1) Belgien, Dänemark, Deutschland, Finnland, Frankreich, Griechenland, Irland, Italien, Luxemburg, Niederlande, Portugal, Schweden, Spanien. – 2) Estland, Lettland, Litauen, Malta, Polen, Slowakei, Slowenien, Tschechische Republik, Ungarn, Zypern. – 3) Bulgarien, Kroatien, Rumänien. – 4) Island, Norwegen, Liechtenstein. – 5) Weder EU, EWR, Schweiz noch Staatenlose noch unbekannte Staatsangehörige. – 6) Staatenlose und Personen mit unbekannter Staatsangehörigkeit. – 7) Personen, denen nach Durchlaufen des Asylverfahrens Asyl gewährt wurde. – 8) Personen, deren Asylantrag abgelehnt wurde, die aber subsidiären Schutz erhielten, weil ihr Leben im Herkunftsland bedroht wird. – 9) Vor allem österreichische Staatsangehörige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style-name="ce14"/>
          <table:table-cell table:number-columns-repeated="10" table:style-name="ce15"/>
          <table:table-cell table:number-columns-repeated="16373" table:style-name="ce7"/>
        </table:table-row>
        <table:table-row table:style-name="ro3">
          <table:table-cell table:style-name="ce14"/>
          <table:table-cell table:number-columns-repeated="10" table:style-name="ce15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named-expressions>
        <table:named-range table:name="_ffb9b92_STF_Fuss_1_CN1" table:cell-range-address="Tabelle1.$A$17:Tabelle1.$XFD$17" table:base-cell-address="Tabelle1.$A$1"/>
        <table:named-range table:name="_ffb9b92_STF_Gesamtsumme_1_CN1" table:cell-range-address="Tabelle1.$A$4:Tabelle1.$XFD$4" table:base-cell-address="Tabelle1.$A$1"/>
        <table:named-range table:name="_ffb9b92_STF_Gesamtsumme_1_CN2" table:cell-range-address="Tabelle1.$A$13:Tabelle1.$XFD$13" table:base-cell-address="Tabelle1.$A$1"/>
        <table:named-range table:name="_ffb9b92_STF_Tabellenkopf_1_CN1" table:cell-range-address="Tabelle1.$A$2:Tabelle1.$XFD$2" table:base-cell-address="Tabelle1.$A$1"/>
        <table:named-range table:name="_ffb9b92_STF_Titel_1_CN1" table:cell-range-address="Tabelle1.$A$1:Tabelle1.$K$1" table:base-cell-address="Tabelle1.$A$1"/>
        <table:named-range table:name="_ffb9b92_STF_Vorspalte_1_CN1" table:cell-range-address="Tabelle1.$A$5:Tabelle1.$A$12" table:base-cell-address="Tabelle1.$A$1"/>
        <table:named-range table:name="_ffb9b92_STF_Vorspalte_1_CN2" table:cell-range-address="Tabelle1.$A$14:Tabelle1.$A$16" table:base-cell-address="Tabelle1.$A$1"/>
        <table:named-range table:name="_ffb9b92_STF_Vorspalte_1_CN3" table:cell-range-address="Tabelle1.$A$4" table:base-cell-address="Tabelle1.$A$1"/>
        <table:named-range table:name="_ffb9b92_STF_Vorspalte_1_CN4" table:cell-range-address="Tabelle1.$A$13" table:base-cell-address="Tabelle1.$A$1"/>
        <table:named-range table:name="_ffb9b92_STF_Zwischenueberschrift_1_CN5" table:cell-range-address="Tabelle1.$A$3:Tabelle1.$XFD$3" table:base-cell-address="Tabelle1.$A$1"/>
        <table:named-range table:name="_ffb9b92_STF_Zwischenueberschrift_1_CN6" table:cell-range-address="Tabelle1.$A$12:Tabelle1.$XFD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8-09-04T12:21:05Z</meta:creation-date>
    <dc:date>2023-12-19T13:49:13Z</dc:date>
    <meta:print-date>2022-09-08T12:16:07Z</meta:print-date>
    <meta:editing-duration>PT0S</meta:editing-duration>
  </office:meta>
</office:document-meta>
</file>