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Personen nach Geschlecht, Männer, Frauen und Kindern sowie Altersgruppen in der Mindestsicherung und Sozialhilfe 2022, Jahresdurchschnitt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6">
            <text:p>Wien</text:p>
          </table:table-cell>
          <table:table-cell table:number-columns-repeated="16373"/>
        </table:table-row>
        <table:table-row table:style-name="ro3">
          <table:table-cell table:style-name="ce8"/>
          <table:table-cell office:value-type="string" table:number-columns-spanned="10" table:number-rows-spanned="1" table:style-name="ce14">
            <text:p>Geschlecht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89956.25000000003" table:style-name="ce10">
            <text:p>189 956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7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9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79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66666666669" table:style-name="ce10">
            <text:p>134 30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Männlich</text:p>
          </table:table-cell>
          <table:table-cell office:value-type="float" office:value="92985.5" table:style-name="ce12">
            <text:p>92 986<text:s/></text:p>
          </table:table-cell>
          <table:table-cell office:value-type="float" office:value="825.5" table:style-name="ce12">
            <text:p>826<text:s/></text:p>
          </table:table-cell>
          <table:table-cell office:value-type="float" office:value="1634.9166666666667" table:style-name="ce12">
            <text:p>1 635<text:s/></text:p>
          </table:table-cell>
          <table:table-cell office:value-type="float" office:value="5062.666666666667" table:style-name="ce12">
            <text:p>5 063<text:s/></text:p>
          </table:table-cell>
          <table:table-cell office:value-type="float" office:value="2582.3333333333335" table:style-name="ce12">
            <text:p>2 582<text:s/></text:p>
          </table:table-cell>
          <table:table-cell office:value-type="float" office:value="2369.25" table:style-name="ce12">
            <text:p>2 369<text:s/></text:p>
          </table:table-cell>
          <table:table-cell office:value-type="float" office:value="6466.75" table:style-name="ce12">
            <text:p>6 467<text:s/></text:p>
          </table:table-cell>
          <table:table-cell office:value-type="float" office:value="4637.916666666667" table:style-name="ce12">
            <text:p>4 638<text:s/></text:p>
          </table:table-cell>
          <table:table-cell office:value-type="float" office:value="2294" table:style-name="ce12">
            <text:p>2 294<text:s/></text:p>
          </table:table-cell>
          <table:table-cell office:value-type="float" office:value="67112.166666666672" table:style-name="ce12">
            <text:p>67 112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Weiblich</text:p>
          </table:table-cell>
          <table:table-cell office:value-type="float" office:value="96970.75" table:style-name="ce12">
            <text:p>96 971<text:s/></text:p>
          </table:table-cell>
          <table:table-cell office:value-type="float" office:value="991.5" table:style-name="ce12">
            <text:p>992<text:s/></text:p>
          </table:table-cell>
          <table:table-cell office:value-type="float" office:value="1754.25" table:style-name="ce12">
            <text:p>1 754<text:s/></text:p>
          </table:table-cell>
          <table:table-cell office:value-type="float" office:value="6454.833333333333" table:style-name="ce12">
            <text:p>6 455<text:s/></text:p>
          </table:table-cell>
          <table:table-cell office:value-type="float" office:value="3205.5" table:style-name="ce12">
            <text:p>3 206<text:s/></text:p>
          </table:table-cell>
          <table:table-cell office:value-type="float" office:value="2665.5" table:style-name="ce12">
            <text:p>2 666<text:s/></text:p>
          </table:table-cell>
          <table:table-cell office:value-type="float" office:value="7471.666666666667" table:style-name="ce12">
            <text:p>7 472<text:s/></text:p>
          </table:table-cell>
          <table:table-cell office:value-type="float" office:value="4960.5" table:style-name="ce12">
            <text:p>4 961<text:s/></text:p>
          </table:table-cell>
          <table:table-cell office:value-type="float" office:value="2276.5" table:style-name="ce12">
            <text:p>2 277<text:s/></text:p>
          </table:table-cell>
          <table:table-cell office:value-type="float" office:value="67190.5" table:style-name="ce12">
            <text:p>67 191<text:s/></text:p>
          </table:table-cell>
          <table:table-cell table:number-columns-repeated="16373"/>
        </table:table-row>
        <table:table-row table:style-name="ro5">
          <table:table-cell table:style-name="ce8"/>
          <table:table-cell office:value-type="string" table:number-columns-spanned="10" table:number-rows-spanned="1" table:style-name="ce15">
            <text:p>Männer – Frauen – Kinder<text:span text:style-name="T1">1</text:span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89956.25" table:style-name="ce10">
            <text:p>189 956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65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79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66666666666" table:style-name="ce10">
            <text:p>134 303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Männer<text:span text:style-name="T2">2</text:span></text:p>
          </table:table-cell>
          <table:table-cell office:value-type="float" office:value="56823.916666666664" table:style-name="ce12">
            <text:p>56 824<text:s/></text:p>
          </table:table-cell>
          <table:table-cell office:value-type="float" office:value="531.16666666666663" table:style-name="ce12">
            <text:p>531<text:s/></text:p>
          </table:table-cell>
          <table:table-cell office:value-type="float" office:value="1097.3333333333333" table:style-name="ce12">
            <text:p>1 097<text:s/></text:p>
          </table:table-cell>
          <table:table-cell office:value-type="float" office:value="2834.4166666666665" table:style-name="ce12">
            <text:p>2 834<text:s/></text:p>
          </table:table-cell>
          <table:table-cell office:value-type="float" office:value="1598" table:style-name="ce12">
            <text:p>1 598<text:s/></text:p>
          </table:table-cell>
          <table:table-cell office:value-type="float" office:value="1506.25" table:style-name="ce12">
            <text:p>1 506<text:s/></text:p>
          </table:table-cell>
          <table:table-cell office:value-type="float" office:value="3845.1666666666665" table:style-name="ce12">
            <text:p>3 845<text:s/></text:p>
          </table:table-cell>
          <table:table-cell office:value-type="float" office:value="2428.3333333333335" table:style-name="ce12">
            <text:p>2 428<text:s/></text:p>
          </table:table-cell>
          <table:table-cell office:value-type="string" table:style-name="ce12">
            <text:p>.</text:p>
          </table:table-cell>
          <table:table-cell office:value-type="float" office:value="42983.25" table:style-name="ce12">
            <text:p>42 983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Frauen<text:span text:style-name="T2">2</text:span></text:p>
          </table:table-cell>
          <table:table-cell office:value-type="float" office:value="62757.083333333328" table:style-name="ce12">
            <text:p>62 757<text:s/></text:p>
          </table:table-cell>
          <table:table-cell office:value-type="float" office:value="695.58333333333337" table:style-name="ce12">
            <text:p>696<text:s/></text:p>
          </table:table-cell>
          <table:table-cell office:value-type="float" office:value="1272.1666666666667" table:style-name="ce12">
            <text:p>1 272<text:s/></text:p>
          </table:table-cell>
          <table:table-cell office:value-type="float" office:value="4333.666666666667" table:style-name="ce12">
            <text:p>4 334<text:s/></text:p>
          </table:table-cell>
          <table:table-cell office:value-type="float" office:value="2234.25" table:style-name="ce12">
            <text:p>2 234<text:s/></text:p>
          </table:table-cell>
          <table:table-cell office:value-type="float" office:value="1792.3333333333333" table:style-name="ce12">
            <text:p>1 792<text:s/></text:p>
          </table:table-cell>
          <table:table-cell office:value-type="float" office:value="4965.416666666667" table:style-name="ce12">
            <text:p>4 965<text:s/></text:p>
          </table:table-cell>
          <table:table-cell office:value-type="float" office:value="2917.25" table:style-name="ce12">
            <text:p>2 917<text:s/></text:p>
          </table:table-cell>
          <table:table-cell office:value-type="string" table:style-name="ce12">
            <text:p>.</text:p>
          </table:table-cell>
          <table:table-cell office:value-type="float" office:value="44546.416666666664" table:style-name="ce12">
            <text:p>44 546<text:s/></text:p>
          </table:table-cell>
          <table:table-cell table:number-columns-repeated="16373"/>
        </table:table-row>
        <table:table-row table:style-name="ro5">
          <table:table-cell office:value-type="string" table:style-name="ce11">
            <text:p>Kinder<text:span text:style-name="T2">2</text:span></text:p>
          </table:table-cell>
          <table:table-cell office:value-type="float" office:value="65804.75" table:style-name="ce12">
            <text:p>65 805<text:s/></text:p>
          </table:table-cell>
          <table:table-cell office:value-type="float" office:value="590.24999999999989" table:style-name="ce12">
            <text:p>590<text:s/></text:p>
          </table:table-cell>
          <table:table-cell office:value-type="float" office:value="1019.6666666666666" table:style-name="ce12">
            <text:p>1 020<text:s/></text:p>
          </table:table-cell>
          <table:table-cell office:value-type="float" office:value="4349.416666666667" table:style-name="ce12">
            <text:p>4 349<text:s/></text:p>
          </table:table-cell>
          <table:table-cell office:value-type="float" office:value="1955.5833333333333" table:style-name="ce12">
            <text:p>1 956<text:s/></text:p>
          </table:table-cell>
          <table:table-cell office:value-type="float" office:value="1736.1666666666665" table:style-name="ce12">
            <text:p>1 736<text:s/></text:p>
          </table:table-cell>
          <table:table-cell office:value-type="float" office:value="5127.833333333333" table:style-name="ce12">
            <text:p>5 128<text:s/></text:p>
          </table:table-cell>
          <table:table-cell office:value-type="float" office:value="4252.8333333333339" table:style-name="ce12">
            <text:p>4 253<text:s/></text:p>
          </table:table-cell>
          <table:table-cell office:value-type="string" table:style-name="ce12">
            <text:p>.</text:p>
          </table:table-cell>
          <table:table-cell office:value-type="float" office:value="46773" table:style-name="ce12">
            <text:p>46 773<text:s/></text:p>
          </table:table-cell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10" table:number-rows-spanned="1" table:style-name="ce15">
            <text:p>Altersgruppen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189956.5" table:style-name="ce10">
            <text:p>189 957<text:s/></text:p>
          </table:table-cell>
          <table:table-cell office:value-type="float" office:value="1817" table:style-name="ce10">
            <text:p>1 817<text:s/></text:p>
          </table:table-cell>
          <table:table-cell office:value-type="float" office:value="3389.166666666667" table:style-name="ce10">
            <text:p>3 389<text:s/></text:p>
          </table:table-cell>
          <table:table-cell office:value-type="float" office:value="11517.5" table:style-name="ce10">
            <text:p>11 518<text:s/></text:p>
          </table:table-cell>
          <table:table-cell office:value-type="float" office:value="5787.833333333333" table:style-name="ce10">
            <text:p>5 788<text:s/></text:p>
          </table:table-cell>
          <table:table-cell office:value-type="float" office:value="5034.75" table:style-name="ce10">
            <text:p>5 035<text:s/></text:p>
          </table:table-cell>
          <table:table-cell office:value-type="float" office:value="13938.416666666668" table:style-name="ce10">
            <text:p>13 938<text:s/></text:p>
          </table:table-cell>
          <table:table-cell office:value-type="float" office:value="9598.4166666666679" table:style-name="ce10">
            <text:p>9 598<text:s/></text:p>
          </table:table-cell>
          <table:table-cell office:value-type="float" office:value="4570.5" table:style-name="ce10">
            <text:p>4 571<text:s/></text:p>
          </table:table-cell>
          <table:table-cell office:value-type="float" office:value="134302.91666666666" table:style-name="ce10">
            <text:p>134 30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0–14</text:p>
          </table:table-cell>
          <table:table-cell office:value-type="float" office:value="55323.166666666672" table:style-name="ce12">
            <text:p>55 323<text:s/></text:p>
          </table:table-cell>
          <table:table-cell office:value-type="float" office:value="485.33333333333331" table:style-name="ce12">
            <text:p>485<text:s/></text:p>
          </table:table-cell>
          <table:table-cell office:value-type="float" office:value="737.33333333333337" table:style-name="ce12">
            <text:p>737<text:s/></text:p>
          </table:table-cell>
          <table:table-cell office:value-type="float" office:value="3343.5833333333335" table:style-name="ce12">
            <text:p>3 344<text:s/></text:p>
          </table:table-cell>
          <table:table-cell office:value-type="float" office:value="1606.5833333333333" table:style-name="ce12">
            <text:p>1 607<text:s/></text:p>
          </table:table-cell>
          <table:table-cell office:value-type="float" office:value="1420.0833333333333" table:style-name="ce12">
            <text:p>1 420<text:s/></text:p>
          </table:table-cell>
          <table:table-cell office:value-type="float" office:value="4340.5" table:style-name="ce12">
            <text:p>4 341<text:s/></text:p>
          </table:table-cell>
          <table:table-cell office:value-type="float" office:value="3522.4166666666665" table:style-name="ce12">
            <text:p>3 522<text:s/></text:p>
          </table:table-cell>
          <table:table-cell office:value-type="float" office:value="1409.5" table:style-name="ce12">
            <text:p>1 410<text:s/></text:p>
          </table:table-cell>
          <table:table-cell office:value-type="float" office:value="38457.833333333336" table:style-name="ce12">
            <text:p>38 458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5–18</text:p>
          </table:table-cell>
          <table:table-cell office:value-type="float" office:value="12660" table:style-name="ce12">
            <text:p>12 660<text:s/></text:p>
          </table:table-cell>
          <table:table-cell office:value-type="float" office:value="85.333333333333329" table:style-name="ce12">
            <text:p>85<text:s/></text:p>
          </table:table-cell>
          <table:table-cell office:value-type="float" office:value="198.41666666666666" table:style-name="ce12">
            <text:p>198<text:s/></text:p>
          </table:table-cell>
          <table:table-cell office:value-type="float" office:value="713" table:style-name="ce12">
            <text:p>713<text:s/></text:p>
          </table:table-cell>
          <table:table-cell office:value-type="float" office:value="301.33333333333331" table:style-name="ce12">
            <text:p>301<text:s/></text:p>
          </table:table-cell>
          <table:table-cell office:value-type="float" office:value="314.5" table:style-name="ce12">
            <text:p>315<text:s/></text:p>
          </table:table-cell>
          <table:table-cell office:value-type="float" office:value="992.91666666666663" table:style-name="ce12">
            <text:p>993<text:s/></text:p>
          </table:table-cell>
          <table:table-cell office:value-type="float" office:value="647.33333333333337" table:style-name="ce12">
            <text:p>647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9034.1666666666661" table:style-name="ce12">
            <text:p>9 034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19–25</text:p>
          </table:table-cell>
          <table:table-cell office:value-type="float" office:value="17869" table:style-name="ce12">
            <text:p>17 869<text:s/></text:p>
          </table:table-cell>
          <table:table-cell office:value-type="float" office:value="152.08333333333334" table:style-name="ce12">
            <text:p>152<text:s/></text:p>
          </table:table-cell>
          <table:table-cell office:value-type="float" office:value="344.91666666666669" table:style-name="ce12">
            <text:p>345<text:s/></text:p>
          </table:table-cell>
          <table:table-cell office:value-type="float" office:value="931.91666666666663" table:style-name="ce12">
            <text:p>932<text:s/></text:p>
          </table:table-cell>
          <table:table-cell office:value-type="float" office:value="471.5" table:style-name="ce12">
            <text:p>472<text:s/></text:p>
          </table:table-cell>
          <table:table-cell office:value-type="float" office:value="412.75" table:style-name="ce12">
            <text:p>413<text:s/></text:p>
          </table:table-cell>
          <table:table-cell office:value-type="float" office:value="1211.6666666666667" table:style-name="ce12">
            <text:p>1 212<text:s/></text:p>
          </table:table-cell>
          <table:table-cell office:value-type="float" office:value="816.25" table:style-name="ce12">
            <text:p>816<text:s/></text:p>
          </table:table-cell>
          <table:table-cell office:value-type="float" office:value="555" table:style-name="ce12">
            <text:p>555<text:s/></text:p>
          </table:table-cell>
          <table:table-cell office:value-type="float" office:value="12972.916666666666" table:style-name="ce12">
            <text:p>12 97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26–35</text:p>
          </table:table-cell>
          <table:table-cell office:value-type="float" office:value="28999.916666666664" table:style-name="ce12">
            <text:p>29 000<text:s/></text:p>
          </table:table-cell>
          <table:table-cell office:value-type="float" office:value="290.5" table:style-name="ce12">
            <text:p>291<text:s/></text:p>
          </table:table-cell>
          <table:table-cell office:value-type="float" office:value="511.16666666666669" table:style-name="ce12">
            <text:p>511<text:s/></text:p>
          </table:table-cell>
          <table:table-cell office:value-type="float" office:value="1634.75" table:style-name="ce12">
            <text:p>1 635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722" table:style-name="ce12">
            <text:p>722<text:s/></text:p>
          </table:table-cell>
          <table:table-cell office:value-type="float" office:value="1930.25" table:style-name="ce12">
            <text:p>1 930<text:s/></text:p>
          </table:table-cell>
          <table:table-cell office:value-type="float" office:value="1515.6666666666667" table:style-name="ce12">
            <text:p>1 516<text:s/></text:p>
          </table:table-cell>
          <table:table-cell office:value-type="float" office:value="667.5" table:style-name="ce12">
            <text:p>668<text:s/></text:p>
          </table:table-cell>
          <table:table-cell office:value-type="float" office:value="20862.083333333332" table:style-name="ce12">
            <text:p>20 862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36–45</text:p>
          </table:table-cell>
          <table:table-cell office:value-type="float" office:value="25228.666666666664" table:style-name="ce12">
            <text:p>25 229<text:s/></text:p>
          </table:table-cell>
          <table:table-cell office:value-type="float" office:value="236.41666666666666" table:style-name="ce12">
            <text:p>236<text:s/></text:p>
          </table:table-cell>
          <table:table-cell office:value-type="float" office:value="398.75" table:style-name="ce12">
            <text:p>399<text:s/></text:p>
          </table:table-cell>
          <table:table-cell office:value-type="float" office:value="1530.3333333333333" table:style-name="ce12">
            <text:p>1 530<text:s/></text:p>
          </table:table-cell>
          <table:table-cell office:value-type="float" office:value="674.41666666666663" table:style-name="ce12">
            <text:p>674<text:s/></text:p>
          </table:table-cell>
          <table:table-cell office:value-type="float" office:value="690.83333333333337" table:style-name="ce12">
            <text:p>691<text:s/></text:p>
          </table:table-cell>
          <table:table-cell office:value-type="float" office:value="1830.1666666666667" table:style-name="ce12">
            <text:p>1 830<text:s/></text:p>
          </table:table-cell>
          <table:table-cell office:value-type="float" office:value="1356.9166666666667" table:style-name="ce12">
            <text:p>1 357<text:s/></text:p>
          </table:table-cell>
          <table:table-cell office:value-type="float" office:value="574.5" table:style-name="ce12">
            <text:p>575<text:s/></text:p>
          </table:table-cell>
          <table:table-cell office:value-type="float" office:value="17936.333333333332" table:style-name="ce12">
            <text:p>17 936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46–55</text:p>
          </table:table-cell>
          <table:table-cell office:value-type="float" office:value="19486" table:style-name="ce12">
            <text:p>19 486<text:s/></text:p>
          </table:table-cell>
          <table:table-cell office:value-type="float" office:value="237.83333333333334" table:style-name="ce12">
            <text:p>238<text:s/></text:p>
          </table:table-cell>
          <table:table-cell office:value-type="float" office:value="471.5" table:style-name="ce12">
            <text:p>472<text:s/></text:p>
          </table:table-cell>
          <table:table-cell office:value-type="float" office:value="1397.9166666666667" table:style-name="ce12">
            <text:p>1 398<text:s/></text:p>
          </table:table-cell>
          <table:table-cell office:value-type="float" office:value="653.5" table:style-name="ce12">
            <text:p>654<text:s/></text:p>
          </table:table-cell>
          <table:table-cell office:value-type="float" office:value="565.83333333333337" table:style-name="ce12">
            <text:p>566<text:s/></text:p>
          </table:table-cell>
          <table:table-cell office:value-type="float" office:value="1584.25" table:style-name="ce12">
            <text:p>1 584<text:s/></text:p>
          </table:table-cell>
          <table:table-cell office:value-type="float" office:value="799.91666666666663" table:style-name="ce12">
            <text:p>800<text:s/></text:p>
          </table:table-cell>
          <table:table-cell office:value-type="float" office:value="421" table:style-name="ce12">
            <text:p>421<text:s/></text:p>
          </table:table-cell>
          <table:table-cell office:value-type="float" office:value="13354.25" table:style-name="ce12">
            <text:p>13 354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56–60</text:p>
          </table:table-cell>
          <table:table-cell office:value-type="float" office:value="10147.166666666668" table:style-name="ce12">
            <text:p>10 147<text:s/></text:p>
          </table:table-cell>
          <table:table-cell office:value-type="float" office:value="156.5" table:style-name="ce12">
            <text:p>157<text:s/></text:p>
          </table:table-cell>
          <table:table-cell office:value-type="float" office:value="300.83333333333331" table:style-name="ce12">
            <text:p>301<text:s/></text:p>
          </table:table-cell>
          <table:table-cell office:value-type="float" office:value="904.33333333333337" table:style-name="ce12">
            <text:p>904<text:s/></text:p>
          </table:table-cell>
          <table:table-cell office:value-type="float" office:value="420.66666666666669" table:style-name="ce12">
            <text:p>421<text:s/></text:p>
          </table:table-cell>
          <table:table-cell office:value-type="float" office:value="313.33333333333331" table:style-name="ce12">
            <text:p>313<text:s/></text:p>
          </table:table-cell>
          <table:table-cell office:value-type="float" office:value="833.83333333333337" table:style-name="ce12">
            <text:p>834<text:s/></text:p>
          </table:table-cell>
          <table:table-cell office:value-type="float" office:value="372.08333333333331" table:style-name="ce12">
            <text:p>372<text:s/></text:p>
          </table:table-cell>
          <table:table-cell office:value-type="float" office:value="192.5" table:style-name="ce12">
            <text:p>193<text:s/></text:p>
          </table:table-cell>
          <table:table-cell office:value-type="float" office:value="6653.083333333333" table:style-name="ce12">
            <text:p>6 653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1–65</text:p>
          </table:table-cell>
          <table:table-cell office:value-type="float" office:value="7471.416666666667" table:style-name="ce12">
            <text:p>7 471<text:s/></text:p>
          </table:table-cell>
          <table:table-cell office:value-type="float" office:value="97.833333333333329" table:style-name="ce12">
            <text:p>98<text:s/></text:p>
          </table:table-cell>
          <table:table-cell office:value-type="float" office:value="174.16666666666666" table:style-name="ce12">
            <text:p>174<text:s/></text:p>
          </table:table-cell>
          <table:table-cell office:value-type="float" office:value="481.16666666666669" table:style-name="ce12">
            <text:p>481<text:s/></text:p>
          </table:table-cell>
          <table:table-cell office:value-type="float" office:value="282.25" table:style-name="ce12">
            <text:p>282<text:s/></text:p>
          </table:table-cell>
          <table:table-cell office:value-type="float" office:value="221.16666666666666" table:style-name="ce12">
            <text:p>221<text:s/></text:p>
          </table:table-cell>
          <table:table-cell office:value-type="float" office:value="521.08333333333337" table:style-name="ce12">
            <text:p>521<text:s/></text:p>
          </table:table-cell>
          <table:table-cell office:value-type="float" office:value="248.58333333333334" table:style-name="ce12">
            <text:p>249<text:s/></text:p>
          </table:table-cell>
          <table:table-cell office:value-type="float" office:value="165.5" table:style-name="ce12">
            <text:p>166<text:s/></text:p>
          </table:table-cell>
          <table:table-cell office:value-type="float" office:value="5279.666666666667" table:style-name="ce12">
            <text:p>5 280<text:s/>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65+</text:p>
          </table:table-cell>
          <table:table-cell office:value-type="float" office:value="12771.166666666668" table:style-name="ce12">
            <text:p>12 771<text:s/></text:p>
          </table:table-cell>
          <table:table-cell office:value-type="float" office:value="75.166666666666671" table:style-name="ce12">
            <text:p>75<text:s/></text:p>
          </table:table-cell>
          <table:table-cell office:value-type="float" office:value="252.08333333333334" table:style-name="ce12">
            <text:p>252<text:s/></text:p>
          </table:table-cell>
          <table:table-cell office:value-type="float" office:value="580.5" table:style-name="ce12">
            <text:p>581<text:s/></text:p>
          </table:table-cell>
          <table:table-cell office:value-type="float" office:value="511.58333333333331" table:style-name="ce12">
            <text:p>512<text:s/></text:p>
          </table:table-cell>
          <table:table-cell office:value-type="float" office:value="374.25" table:style-name="ce12">
            <text:p>374<text:s/></text:p>
          </table:table-cell>
          <table:table-cell office:value-type="float" office:value="693.75" table:style-name="ce12">
            <text:p>694<text:s/></text:p>
          </table:table-cell>
          <table:table-cell office:value-type="float" office:value="319.25" table:style-name="ce12">
            <text:p>319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9752.5833333333339" table:style-name="ce12">
            <text:p>9 753<text:s/>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6">
            <text:p>Q: STATISTIK AUSTRIA, Mindestsicherungs- und Sozialhilfestatistik. Erstellt am 24.08.2023. – Mindestsicherung: Burgenland, Tirol und Wien; Sozialhilfe: die anderen Bundesländer. – Jahresdurchschnitt: Mittelwert (arithmetisches Mittel) der Monatswerte.</text:p>
            <text:p>1) Minderjährige und volljährige Kinder; einschließlich der Kinder, die nicht von der Mindestsicherung/Sozialhilfe unterstützt wurden (z.B. wegen Unterhaltsleistungen), aber in Bedarfsgemeinschaftshaushalten mit Mindestsicherungs(Sozialhilfe-)bezug lebten. – 2) Ohne Vorarlberg, Angabe nicht verfügbar.</text:p>
          </table:table-cell>
          <table:covered-table-cell table:number-columns-repeated="10"/>
          <table:table-cell table:number-columns-repeated="16373"/>
        </table:table-row>
        <table:table-row table:number-rows-repeated="1048553" table:style-name="ro4">
          <table:table-cell table:number-columns-repeated="16384"/>
        </table:table-row>
      </table:table>
      <table:named-expressions>
        <table:named-range table:name="_ffb9b92_STF_Fuss_1_CN1" table:cell-range-address="Tabelle1.$A$23:Tabelle1.$XFD$23" table:base-cell-address="Tabelle1.$A$1"/>
        <table:named-range table:name="_ffb9b92_STF_Gesamtsumme_1_CN1" table:cell-range-address="Tabelle1.$A$4:Tabelle1.$XFD$4" table:base-cell-address="Tabelle1.$A$1"/>
        <table:named-range table:name="_ffb9b92_STF_Gesamtsumme_1_CN2" table:cell-range-address="Tabelle1.$A$8:Tabelle1.$XFD$8" table:base-cell-address="Tabelle1.$A$1"/>
        <table:named-range table:name="_ffb9b92_STF_Gesamtsumme_1_CN3" table:cell-range-address="Tabelle1.$A$13:Tabelle1.$XFD$13" table:base-cell-address="Tabelle1.$A$1"/>
        <table:named-range table:name="_ffb9b92_STF_Tabellenkopf_1_CN7" table:cell-range-address="Tabelle1.$A$2:Tabelle1.$XFD$2" table:base-cell-address="Tabelle1.$A$1"/>
        <table:named-range table:name="_ffb9b92_STF_Tabellenkopf_1_CN8" table:cell-range-address="Tabelle1.$A$2:Tabelle1.$K$2" table:base-cell-address="Tabelle1.$A$1"/>
        <table:named-range table:name="_ffb9b92_STF_Titel_1_CN1" table:cell-range-address="Tabelle1.$A$1:Tabelle1.$K$1" table:base-cell-address="Tabelle1.$A$1"/>
        <table:named-range table:name="_ffb9b92_STF_Vorspalte_1_CN3" table:cell-range-address="Tabelle1.$A$5:Tabelle1.$A$7" table:base-cell-address="Tabelle1.$A$1"/>
        <table:named-range table:name="_ffb9b92_STF_Vorspalte_1_CN4" table:cell-range-address="Tabelle1.$A$9:Tabelle1.$A$12" table:base-cell-address="Tabelle1.$A$1"/>
        <table:named-range table:name="_ffb9b92_STF_Vorspalte_1_CN5" table:cell-range-address="Tabelle1.$A$14:Tabelle1.$A$22" table:base-cell-address="Tabelle1.$A$1"/>
        <table:named-range table:name="_ffb9b92_STF_Vorspalte_1_CN6" table:cell-range-address="Tabelle1.$A$8" table:base-cell-address="Tabelle1.$A$1"/>
        <table:named-range table:name="_ffb9b92_STF_Vorspalte_1_CN7" table:cell-range-address="Tabelle1.$A$4" table:base-cell-address="Tabelle1.$A$1"/>
        <table:named-range table:name="_ffb9b92_STF_Vorspalte_1_CN8" table:cell-range-address="Tabelle1.$A$13" table:base-cell-address="Tabelle1.$A$1"/>
        <table:named-range table:name="_ffb9b92_STF_Zwischenueberschrift_1_CN10" table:cell-range-address="Tabelle1.$A$3:Tabelle1.$XFD$3" table:base-cell-address="Tabelle1.$A$1"/>
        <table:named-range table:name="_ffb9b92_STF_Zwischenueberschrift_1_CN11" table:cell-range-address="Tabelle1.$A$7:Tabelle1.$XFD$7" table:base-cell-address="Tabelle1.$A$1"/>
        <table:named-range table:name="_ffb9b92_STF_Zwischenueberschrift_1_CN12" table:cell-range-address="Tabelle1.$A$12:Tabelle1.$XFD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8-09-04T11:49:36Z</meta:creation-date>
    <dc:date>2023-12-19T13:47:55Z</dc:date>
    <meta:print-date>2023-08-24T09:39:22Z</meta:print-date>
    <meta:editing-duration>PT0S</meta:editing-duration>
  </office:meta>
</office:document-meta>
</file>