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zimal_32_5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1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0" table:default-cell-style-name="ce5"/>
        <table:table-row table:style-name="ro1">
          <table:table-cell office:value-type="string" table:number-columns-spanned="14" table:number-rows-spanned="1" table:style-name="ce20">
            <text:p>Anzahl der Personen und Bedarfsgemeinschaften sowie Höhe der Ausgaben in der Mindestsicherung und Sozialhilfe 2012–2022, Jahressummen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1">
            <text:p>Bundesland</text:p>
          </table:table-cell>
          <table:table-cell office:value-type="float" office:value="2012" table:number-columns-spanned="1" table:number-rows-spanned="2" table:style-name="ce22">
            <text:p>2012</text:p>
          </table:table-cell>
          <table:table-cell office:value-type="float" office:value="2013" table:number-columns-spanned="1" table:number-rows-spanned="2" table:style-name="ce22">
            <text:p>2013</text:p>
          </table:table-cell>
          <table:table-cell office:value-type="float" office:value="2014" table:number-columns-spanned="1" table:number-rows-spanned="2" table:style-name="ce22">
            <text:p>2014</text:p>
          </table:table-cell>
          <table:table-cell office:value-type="float" office:value="2015" table:number-columns-spanned="1" table:number-rows-spanned="2" table:style-name="ce22">
            <text:p>2015</text:p>
          </table:table-cell>
          <table:table-cell office:value-type="float" office:value="2016" table:number-columns-spanned="1" table:number-rows-spanned="2" table:style-name="ce22">
            <text:p>2016</text:p>
          </table:table-cell>
          <table:table-cell office:value-type="float" office:value="2017" table:number-columns-spanned="1" table:number-rows-spanned="2" table:style-name="ce22">
            <text:p>2017</text:p>
          </table:table-cell>
          <table:table-cell office:value-type="float" office:value="2018" table:number-columns-spanned="1" table:number-rows-spanned="2" table:style-name="ce22">
            <text:p>2018</text:p>
          </table:table-cell>
          <table:table-cell office:value-type="float" office:value="2019" table:number-columns-spanned="1" table:number-rows-spanned="2" table:style-name="ce22">
            <text:p>2019</text:p>
          </table:table-cell>
          <table:table-cell office:value-type="float" office:value="2020" table:number-columns-spanned="1" table:number-rows-spanned="2" table:style-name="ce22">
            <text:p>2020</text:p>
          </table:table-cell>
          <table:table-cell office:value-type="float" office:value="2021" table:number-columns-spanned="1" table:number-rows-spanned="2" table:style-name="ce22">
            <text:p>2021</text:p>
          </table:table-cell>
          <table:table-cell office:value-type="float" office:value="2022" table:number-columns-spanned="1" table:number-rows-spanned="2" table:style-name="ce22">
            <text:p>2022</text:p>
          </table:table-cell>
          <table:table-cell office:value-type="string" table:number-columns-spanned="2" table:number-rows-spanned="1" table:style-name="ce23">
            <text:p>Veränderung 2012–2022</text:p>
          </table:table-cell>
          <table:covered-table-cell/>
          <table:table-cell table:number-columns-repeated="16370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relativ (%)</text:p>
          </table:table-cell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3" table:number-rows-spanned="1" table:style-name="ce24">
            <text:p>Personen<text:span text:style-name="T1">1</text:span></text:p>
          </table:table-cell>
          <table:covered-table-cell table:number-columns-repeated="12"/>
          <table:table-cell table:number-columns-repeated="16370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221341" table:style-name="ce8">
            <text:p>221 341<text:s/></text:p>
          </table:table-cell>
          <table:table-cell office:value-type="float" office:value="238392" table:style-name="ce8">
            <text:p>238 392<text:s/></text:p>
          </table:table-cell>
          <table:table-cell office:value-type="float" office:value="256405" table:style-name="ce8">
            <text:p>256 405<text:s/></text:p>
          </table:table-cell>
          <table:table-cell office:value-type="float" office:value="284374" table:style-name="ce8">
            <text:p>284 374<text:s/></text:p>
          </table:table-cell>
          <table:table-cell office:value-type="float" office:value="307533" table:style-name="ce8">
            <text:p>307 533<text:s/></text:p>
          </table:table-cell>
          <table:table-cell office:value-type="float" office:value="307854" table:style-name="ce8">
            <text:p>307 854<text:s/></text:p>
          </table:table-cell>
          <table:table-cell office:value-type="float" office:value="289646" table:style-name="ce8">
            <text:p>289 646<text:s/></text:p>
          </table:table-cell>
          <table:table-cell office:value-type="float" office:value="267683" table:style-name="ce8">
            <text:p>267 683<text:s/></text:p>
          </table:table-cell>
          <table:table-cell office:value-type="float" office:value="260114" table:style-name="ce8">
            <text:p>260 114<text:s/></text:p>
          </table:table-cell>
          <table:table-cell office:value-type="float" office:value="245928" table:style-name="ce8">
            <text:p>245 928<text:s/></text:p>
          </table:table-cell>
          <table:table-cell office:value-type="float" office:value="235328" table:style-name="ce8">
            <text:p>235 328<text:s/></text:p>
          </table:table-cell>
          <table:table-cell office:value-type="float" office:value="13987" table:style-name="ce8">
            <text:p>13 987<text:s/></text:p>
          </table:table-cell>
          <table:table-cell office:value-type="float" office:value="6.3192088225859635" table:style-name="ce9">
            <text:p>6,3<text:s/></text:p>
          </table:table-cell>
          <table:table-cell table:number-columns-repeated="7" table:style-name="ce10"/>
          <table:table-cell table:number-columns-repeated="16363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3023" table:style-name="ce12">
            <text:p>3 023<text:s/></text:p>
          </table:table-cell>
          <table:table-cell office:value-type="float" office:value="3203" table:style-name="ce12">
            <text:p>3 203<text:s/></text:p>
          </table:table-cell>
          <table:table-cell office:value-type="float" office:value="3424" table:style-name="ce12">
            <text:p>3 424<text:s/></text:p>
          </table:table-cell>
          <table:table-cell office:value-type="float" office:value="3776" table:style-name="ce13">
            <text:p>3 776<text:s/></text:p>
          </table:table-cell>
          <table:table-cell office:value-type="float" office:value="3851" table:style-name="ce13">
            <text:p>3 851<text:s/></text:p>
          </table:table-cell>
          <table:table-cell office:value-type="float" office:value="3775" table:style-name="ce13">
            <text:p>3 775<text:s/></text:p>
          </table:table-cell>
          <table:table-cell office:value-type="float" office:value="3257" table:style-name="ce13">
            <text:p>3 257<text:s/></text:p>
          </table:table-cell>
          <table:table-cell office:value-type="float" office:value="3001" table:style-name="ce13">
            <text:p>3 001<text:s/></text:p>
          </table:table-cell>
          <table:table-cell office:value-type="float" office:value="2692" table:style-name="ce13">
            <text:p>2 692<text:s/></text:p>
          </table:table-cell>
          <table:table-cell office:value-type="float" office:value="2549" table:style-name="ce13">
            <text:p>2 549<text:s/></text:p>
          </table:table-cell>
          <table:table-cell office:value-type="float" office:value="2407" table:style-name="ce13">
            <text:p>2 407<text:s/></text:p>
          </table:table-cell>
          <table:table-cell office:value-type="float" office:value="-616" table:style-name="ce13">
            <text:p>-616<text:s/></text:p>
          </table:table-cell>
          <table:table-cell office:value-type="float" office:value="-20.377108832285813" table:style-name="ce14">
            <text:p>-20,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4979" table:style-name="ce12">
            <text:p>4 979<text:s/></text:p>
          </table:table-cell>
          <table:table-cell office:value-type="float" office:value="5020" table:style-name="ce12">
            <text:p>5 020<text:s/></text:p>
          </table:table-cell>
          <table:table-cell office:value-type="float" office:value="5186" table:style-name="ce12">
            <text:p>5 186<text:s/></text:p>
          </table:table-cell>
          <table:table-cell office:value-type="float" office:value="5498" table:style-name="ce13">
            <text:p>5 498<text:s/></text:p>
          </table:table-cell>
          <table:table-cell office:value-type="float" office:value="6209" table:style-name="ce13">
            <text:p>6 209<text:s/></text:p>
          </table:table-cell>
          <table:table-cell office:value-type="float" office:value="6521" table:style-name="ce13">
            <text:p>6 521<text:s/></text:p>
          </table:table-cell>
          <table:table-cell office:value-type="float" office:value="6711" table:style-name="ce13">
            <text:p>6 711<text:s/></text:p>
          </table:table-cell>
          <table:table-cell office:value-type="float" office:value="6356" table:style-name="ce13">
            <text:p>6 356<text:s/></text:p>
          </table:table-cell>
          <table:table-cell office:value-type="float" office:value="5725" table:style-name="ce13">
            <text:p>5 725<text:s/></text:p>
          </table:table-cell>
          <table:table-cell office:value-type="float" office:value="5268" table:style-name="ce13">
            <text:p>5 268<text:s/></text:p>
          </table:table-cell>
          <table:table-cell office:value-type="float" office:value="4577" table:style-name="ce13">
            <text:p>4 577<text:s/></text:p>
          </table:table-cell>
          <table:table-cell office:value-type="float" office:value="-402" table:style-name="ce13">
            <text:p>-402<text:s/></text:p>
          </table:table-cell>
          <table:table-cell office:value-type="float" office:value="-8.0739104237798784" table:style-name="ce14">
            <text:p>-8,1<text:s/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Niederösterreich<text:span text:style-name="T2">2</text:span></text:p>
          </table:table-cell>
          <table:table-cell office:value-type="float" office:value="18966" table:style-name="ce12">
            <text:p>18 966<text:s/></text:p>
          </table:table-cell>
          <table:table-cell office:value-type="float" office:value="21407" table:style-name="ce12">
            <text:p>21 407<text:s/></text:p>
          </table:table-cell>
          <table:table-cell office:value-type="float" office:value="24138" table:style-name="ce12">
            <text:p>24 138<text:s/></text:p>
          </table:table-cell>
          <table:table-cell office:value-type="float" office:value="26551" table:style-name="ce13">
            <text:p>26 551<text:s/></text:p>
          </table:table-cell>
          <table:table-cell office:value-type="float" office:value="30566" table:style-name="ce13">
            <text:p>30 566<text:s/></text:p>
          </table:table-cell>
          <table:table-cell office:value-type="float" office:value="28798" table:style-name="ce13">
            <text:p>28 798<text:s/></text:p>
          </table:table-cell>
          <table:table-cell office:value-type="float" office:value="25620" table:style-name="ce13">
            <text:p>25 620<text:s/></text:p>
          </table:table-cell>
          <table:table-cell office:value-type="float" office:value="24349" table:style-name="ce13">
            <text:p>24 349<text:s/></text:p>
          </table:table-cell>
          <table:table-cell office:value-type="float" office:value="22100" table:style-name="ce13">
            <text:p>22 100<text:s/></text:p>
          </table:table-cell>
          <table:table-cell office:value-type="float" office:value="16722" table:style-name="ce13">
            <text:p>16 722<text:s/></text:p>
          </table:table-cell>
          <table:table-cell office:value-type="float" office:value="14534" table:style-name="ce13">
            <text:p>14 534<text:s/></text:p>
          </table:table-cell>
          <table:table-cell office:value-type="float" office:value="-4432" table:style-name="ce13">
            <text:p>-4 432<text:s/></text:p>
          </table:table-cell>
          <table:table-cell office:value-type="float" office:value="-23.36813244753769" table:style-name="ce14">
            <text:p>-23,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14214" table:style-name="ce12">
            <text:p>14 214<text:s/></text:p>
          </table:table-cell>
          <table:table-cell office:value-type="float" office:value="16200" table:style-name="ce12">
            <text:p>16 200<text:s/></text:p>
          </table:table-cell>
          <table:table-cell office:value-type="float" office:value="17594" table:style-name="ce12">
            <text:p>17 594<text:s/></text:p>
          </table:table-cell>
          <table:table-cell office:value-type="float" office:value="19587" table:style-name="ce13">
            <text:p>19 587<text:s/></text:p>
          </table:table-cell>
          <table:table-cell office:value-type="float" office:value="20379" table:style-name="ce13">
            <text:p>20 379<text:s/></text:p>
          </table:table-cell>
          <table:table-cell office:value-type="float" office:value="20421" table:style-name="ce13">
            <text:p>20 421<text:s/></text:p>
          </table:table-cell>
          <table:table-cell office:value-type="float" office:value="18941" table:style-name="ce13">
            <text:p>18 941<text:s/></text:p>
          </table:table-cell>
          <table:table-cell office:value-type="float" office:value="16252" table:style-name="ce13">
            <text:p>16 252<text:s/></text:p>
          </table:table-cell>
          <table:table-cell office:value-type="float" office:value="14715" table:style-name="ce13">
            <text:p>14 715<text:s/></text:p>
          </table:table-cell>
          <table:table-cell office:value-type="float" office:value="10949" table:style-name="ce13">
            <text:p>10 949<text:s/></text:p>
          </table:table-cell>
          <table:table-cell office:value-type="float" office:value="8057" table:style-name="ce13">
            <text:p>8 057<text:s/></text:p>
          </table:table-cell>
          <table:table-cell office:value-type="float" office:value="-6157" table:style-name="ce13">
            <text:p>-6 157<text:s/></text:p>
          </table:table-cell>
          <table:table-cell office:value-type="float" office:value="-43.316448571830591" table:style-name="ce14">
            <text:p>-43,3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2039" table:style-name="ce12">
            <text:p>12 039<text:s/></text:p>
          </table:table-cell>
          <table:table-cell office:value-type="float" office:value="12468" table:style-name="ce12">
            <text:p>12 468<text:s/></text:p>
          </table:table-cell>
          <table:table-cell office:value-type="float" office:value="13376" table:style-name="ce12">
            <text:p>13 376<text:s/></text:p>
          </table:table-cell>
          <table:table-cell office:value-type="float" office:value="14358" table:style-name="ce13">
            <text:p>14 358<text:s/></text:p>
          </table:table-cell>
          <table:table-cell office:value-type="float" office:value="14728" table:style-name="ce13">
            <text:p>14 728<text:s/></text:p>
          </table:table-cell>
          <table:table-cell office:value-type="float" office:value="13929" table:style-name="ce13">
            <text:p>13 929<text:s/></text:p>
          </table:table-cell>
          <table:table-cell office:value-type="float" office:value="12967" table:style-name="ce13">
            <text:p>12 967<text:s/></text:p>
          </table:table-cell>
          <table:table-cell office:value-type="float" office:value="11577" table:style-name="ce13">
            <text:p>11 577<text:s/></text:p>
          </table:table-cell>
          <table:table-cell office:value-type="float" office:value="10846" table:style-name="ce13">
            <text:p>10 846<text:s/></text:p>
          </table:table-cell>
          <table:table-cell office:value-type="float" office:value="8817" table:style-name="ce13">
            <text:p>8 817<text:s/></text:p>
          </table:table-cell>
          <table:table-cell office:value-type="float" office:value="7460" table:style-name="ce13">
            <text:p>7 460<text:s/></text:p>
          </table:table-cell>
          <table:table-cell office:value-type="float" office:value="-4579" table:style-name="ce13">
            <text:p>-4 579<text:s/></text:p>
          </table:table-cell>
          <table:table-cell office:value-type="float" office:value="-38.034720491735186" table:style-name="ce14">
            <text:p>-38,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19552" table:style-name="ce12">
            <text:p>19 552<text:s/></text:p>
          </table:table-cell>
          <table:table-cell office:value-type="float" office:value="22104" table:style-name="ce12">
            <text:p>22 104<text:s/></text:p>
          </table:table-cell>
          <table:table-cell office:value-type="float" office:value="25604" table:style-name="ce12">
            <text:p>25 604<text:s/></text:p>
          </table:table-cell>
          <table:table-cell office:value-type="float" office:value="28704" table:style-name="ce13">
            <text:p>28 704<text:s/></text:p>
          </table:table-cell>
          <table:table-cell office:value-type="float" office:value="28702" table:style-name="ce13">
            <text:p>28 702<text:s/></text:p>
          </table:table-cell>
          <table:table-cell office:value-type="float" office:value="27784" table:style-name="ce13">
            <text:p>27 784<text:s/></text:p>
          </table:table-cell>
          <table:table-cell office:value-type="float" office:value="25455" table:style-name="ce13">
            <text:p>25 455<text:s/></text:p>
          </table:table-cell>
          <table:table-cell office:value-type="float" office:value="22904" table:style-name="ce13">
            <text:p>22 904<text:s/></text:p>
          </table:table-cell>
          <table:table-cell office:value-type="float" office:value="22313" table:style-name="ce13">
            <text:p>22 313<text:s/></text:p>
          </table:table-cell>
          <table:table-cell office:value-type="float" office:value="21194" table:style-name="ce13">
            <text:p>21 194<text:s/></text:p>
          </table:table-cell>
          <table:table-cell office:value-type="float" office:value="20002" table:style-name="ce13">
            <text:p>20 002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2.3015548281505858" table:style-name="ce14">
            <text:p>2,3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3465" table:style-name="ce12">
            <text:p>13 465<text:s/></text:p>
          </table:table-cell>
          <table:table-cell office:value-type="float" office:value="14258" table:style-name="ce12">
            <text:p>14 258<text:s/></text:p>
          </table:table-cell>
          <table:table-cell office:value-type="float" office:value="15220" table:style-name="ce12">
            <text:p>15 220<text:s/></text:p>
          </table:table-cell>
          <table:table-cell office:value-type="float" office:value="15914" table:style-name="ce13">
            <text:p>15 914<text:s/></text:p>
          </table:table-cell>
          <table:table-cell office:value-type="float" office:value="16536" table:style-name="ce13">
            <text:p>16 536<text:s/></text:p>
          </table:table-cell>
          <table:table-cell office:value-type="float" office:value="17486" table:style-name="ce13">
            <text:p>17 486<text:s/></text:p>
          </table:table-cell>
          <table:table-cell office:value-type="float" office:value="16232" table:style-name="ce13">
            <text:p>16 232<text:s/></text:p>
          </table:table-cell>
          <table:table-cell office:value-type="float" office:value="15413" table:style-name="ce13">
            <text:p>15 413<text:s/></text:p>
          </table:table-cell>
          <table:table-cell office:value-type="float" office:value="15144" table:style-name="ce13">
            <text:p>15 144<text:s/></text:p>
          </table:table-cell>
          <table:table-cell office:value-type="float" office:value="14620" table:style-name="ce13">
            <text:p>14 620<text:s/></text:p>
          </table:table-cell>
          <table:table-cell office:value-type="float" office:value="12953" table:style-name="ce13">
            <text:p>12 953<text:s/></text:p>
          </table:table-cell>
          <table:table-cell office:value-type="float" office:value="-512" table:style-name="ce13">
            <text:p>-512<text:s/></text:p>
          </table:table-cell>
          <table:table-cell office:value-type="float" office:value="-3.802450798366138" table:style-name="ce14">
            <text:p>-3,8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8583" table:style-name="ce12">
            <text:p>8 583<text:s/></text:p>
          </table:table-cell>
          <table:table-cell office:value-type="float" office:value="9523" table:style-name="ce12">
            <text:p>9 523<text:s/></text:p>
          </table:table-cell>
          <table:table-cell office:value-type="float" office:value="10289" table:style-name="ce12">
            <text:p>10 289<text:s/></text:p>
          </table:table-cell>
          <table:table-cell office:value-type="float" office:value="11611" table:style-name="ce13">
            <text:p>11 611<text:s/></text:p>
          </table:table-cell>
          <table:table-cell office:value-type="float" office:value="13078" table:style-name="ce13">
            <text:p>13 078<text:s/></text:p>
          </table:table-cell>
          <table:table-cell office:value-type="float" office:value="13623" table:style-name="ce13">
            <text:p>13 623<text:s/></text:p>
          </table:table-cell>
          <table:table-cell office:value-type="float" office:value="13180" table:style-name="ce13">
            <text:p>13 180<text:s/></text:p>
          </table:table-cell>
          <table:table-cell office:value-type="float" office:value="12084" table:style-name="ce13">
            <text:p>12 084<text:s/></text:p>
          </table:table-cell>
          <table:table-cell office:value-type="float" office:value="10832" table:style-name="ce13">
            <text:p>10 832<text:s/></text:p>
          </table:table-cell>
          <table:table-cell office:value-type="float" office:value="9854" table:style-name="ce13">
            <text:p>9 854<text:s/></text:p>
          </table:table-cell>
          <table:table-cell office:value-type="float" office:value="8989" table:style-name="ce13">
            <text:p>8 989<text:s/></text:p>
          </table:table-cell>
          <table:table-cell office:value-type="float" office:value="406" table:style-name="ce13">
            <text:p>406<text:s/></text:p>
          </table:table-cell>
          <table:table-cell office:value-type="float" office:value="4.730280787603391" table:style-name="ce14">
            <text:p>4,7<text:s/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Wien<text:span text:style-name="T2">3</text:span></text:p>
          </table:table-cell>
          <table:table-cell office:value-type="float" office:value="126520" table:style-name="ce12">
            <text:p>126 520<text:s/></text:p>
          </table:table-cell>
          <table:table-cell office:value-type="float" office:value="134209" table:style-name="ce12">
            <text:p>134 209<text:s/></text:p>
          </table:table-cell>
          <table:table-cell office:value-type="float" office:value="141574" table:style-name="ce12">
            <text:p>141 574<text:s/></text:p>
          </table:table-cell>
          <table:table-cell office:value-type="float" office:value="158375" table:style-name="ce13">
            <text:p>158 375<text:s/></text:p>
          </table:table-cell>
          <table:table-cell office:value-type="float" office:value="173484" table:style-name="ce13">
            <text:p>173 484<text:s/></text:p>
          </table:table-cell>
          <table:table-cell office:value-type="float" office:value="175517" table:style-name="ce13">
            <text:p>175 517<text:s/></text:p>
          </table:table-cell>
          <table:table-cell office:value-type="float" office:value="167283" table:style-name="ce13">
            <text:p>167 283<text:s/></text:p>
          </table:table-cell>
          <table:table-cell office:value-type="float" office:value="155747" table:style-name="ce13">
            <text:p>155 747<text:s/></text:p>
          </table:table-cell>
          <table:table-cell office:value-type="float" office:value="155747" table:style-name="ce13">
            <text:p>155 747<text:s/></text:p>
          </table:table-cell>
          <table:table-cell office:value-type="float" office:value="155955" table:style-name="ce13">
            <text:p>155 955<text:s/></text:p>
          </table:table-cell>
          <table:table-cell office:value-type="float" office:value="156349" table:style-name="ce13">
            <text:p>156 349<text:s/></text:p>
          </table:table-cell>
          <table:table-cell office:value-type="float" office:value="29829" table:style-name="ce13">
            <text:p>29 829<text:s/></text:p>
          </table:table-cell>
          <table:table-cell office:value-type="float" office:value="23.576509642744227" table:style-name="ce14">
            <text:p>23,6<text:s/></text:p>
          </table:table-cell>
          <table:table-cell table:number-columns-repeated="16370" table:style-name="ce5"/>
        </table:table-row>
        <table:table-row table:style-name="ro6">
          <table:table-cell table:style-name="ce6"/>
          <table:table-cell office:value-type="string" table:number-columns-spanned="13" table:number-rows-spanned="1" table:style-name="ce25">
            <text:p>Bedarfsgemeinschaften<text:span text:style-name="T1">4</text:span></text:p>
          </table:table-cell>
          <table:covered-table-cell table:number-columns-repeated="12"/>
          <table:table-cell table:number-columns-repeated="16370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33713" table:style-name="ce8">
            <text:p>133 713<text:s/></text:p>
          </table:table-cell>
          <table:table-cell office:value-type="float" office:value="143161" table:style-name="ce8">
            <text:p>143 161<text:s/></text:p>
          </table:table-cell>
          <table:table-cell office:value-type="float" office:value="152839" table:style-name="ce8">
            <text:p>152 839<text:s/></text:p>
          </table:table-cell>
          <table:table-cell office:value-type="float" office:value="168447" table:style-name="ce8">
            <text:p>168 447<text:s/></text:p>
          </table:table-cell>
          <table:table-cell office:value-type="float" office:value="182173" table:style-name="ce8">
            <text:p>182 173<text:s/></text:p>
          </table:table-cell>
          <table:table-cell office:value-type="float" office:value="184986.14285714284" table:style-name="ce8">
            <text:p>184 986<text:s/></text:p>
          </table:table-cell>
          <table:table-cell office:value-type="float" office:value="172447" table:style-name="ce8">
            <text:p>172 447<text:s/></text:p>
          </table:table-cell>
          <table:table-cell office:value-type="float" office:value="154058" table:style-name="ce8">
            <text:p>154 058<text:s/></text:p>
          </table:table-cell>
          <table:table-cell office:value-type="float" office:value="156557" table:style-name="ce8">
            <text:p>156 557<text:s/></text:p>
          </table:table-cell>
          <table:table-cell office:value-type="float" office:value="151922" table:style-name="ce8">
            <text:p>151 922<text:s/></text:p>
          </table:table-cell>
          <table:table-cell office:value-type="float" office:value="147488" table:style-name="ce8">
            <text:p>147 488<text:s/></text:p>
          </table:table-cell>
          <table:table-cell office:value-type="float" office:value="13775" table:style-name="ce8">
            <text:p>13 775<text:s/></text:p>
          </table:table-cell>
          <table:table-cell office:value-type="float" office:value="10.301915296194096" table:style-name="ce9">
            <text:p>10,3<text:s/></text:p>
          </table:table-cell>
          <table:table-cell table:number-columns-repeated="7" table:style-name="ce10"/>
          <table:table-cell table:number-columns-repeated="16363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764" table:style-name="ce15">
            <text:p><text:s/>1 764<text:s/></text:p>
          </table:table-cell>
          <table:table-cell office:value-type="float" office:value="1838" table:style-name="ce15">
            <text:p><text:s/>1 838<text:s/></text:p>
          </table:table-cell>
          <table:table-cell office:value-type="float" office:value="1962" table:style-name="ce15">
            <text:p><text:s/>1 962<text:s/></text:p>
          </table:table-cell>
          <table:table-cell office:value-type="float" office:value="2199" table:style-name="ce16">
            <text:p><text:s/>2 199<text:s/></text:p>
          </table:table-cell>
          <table:table-cell office:value-type="float" office:value="2253" table:style-name="ce16">
            <text:p><text:s/>2 253<text:s/></text:p>
          </table:table-cell>
          <table:table-cell office:value-type="float" office:value="2180" table:style-name="ce16">
            <text:p><text:s/>2 180<text:s/></text:p>
          </table:table-cell>
          <table:table-cell office:value-type="float" office:value="1835" table:style-name="ce16">
            <text:p><text:s/>1 835<text:s/></text:p>
          </table:table-cell>
          <table:table-cell office:value-type="float" office:value="1733" table:style-name="ce16">
            <text:p><text:s/>1 733<text:s/></text:p>
          </table:table-cell>
          <table:table-cell office:value-type="float" office:value="1602" table:style-name="ce16">
            <text:p><text:s/>1 602<text:s/></text:p>
          </table:table-cell>
          <table:table-cell office:value-type="float" office:value="1508" table:style-name="ce16">
            <text:p><text:s/>1 508<text:s/></text:p>
          </table:table-cell>
          <table:table-cell office:value-type="float" office:value="1455" table:style-name="ce16">
            <text:p><text:s/>1 455<text:s/></text:p>
          </table:table-cell>
          <table:table-cell office:value-type="float" office:value="-309" table:style-name="ce13">
            <text:p>-309<text:s/></text:p>
          </table:table-cell>
          <table:table-cell office:value-type="float" office:value="-17.517006802721085" table:style-name="ce14">
            <text:p>-17,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3805" table:style-name="ce15">
            <text:p><text:s/>3 805<text:s/></text:p>
          </table:table-cell>
          <table:table-cell office:value-type="float" office:value="3857" table:style-name="ce15">
            <text:p><text:s/>3 857<text:s/></text:p>
          </table:table-cell>
          <table:table-cell office:value-type="float" office:value="4013" table:style-name="ce15">
            <text:p><text:s/>4 013<text:s/></text:p>
          </table:table-cell>
          <table:table-cell office:value-type="float" office:value="4175" table:style-name="ce16">
            <text:p><text:s/>4 175<text:s/></text:p>
          </table:table-cell>
          <table:table-cell office:value-type="float" office:value="4437" table:style-name="ce16">
            <text:p><text:s/>4 437<text:s/></text:p>
          </table:table-cell>
          <table:table-cell office:value-type="float" office:value="4193.1428571428569" table:style-name="ce16">
            <text:p><text:s/>4 193<text:s/></text:p>
          </table:table-cell>
          <table:table-cell office:value-type="float" office:value="4176" table:style-name="ce16">
            <text:p><text:s/>4 176<text:s/></text:p>
          </table:table-cell>
          <table:table-cell office:value-type="float" office:value="3956" table:style-name="ce16">
            <text:p><text:s/>3 956<text:s/></text:p>
          </table:table-cell>
          <table:table-cell office:value-type="float" office:value="3710" table:style-name="ce16">
            <text:p><text:s/>3 710<text:s/></text:p>
          </table:table-cell>
          <table:table-cell office:value-type="float" office:value="3682" table:style-name="ce16">
            <text:p><text:s/>3 682<text:s/></text:p>
          </table:table-cell>
          <table:table-cell office:value-type="float" office:value="3363" table:style-name="ce16">
            <text:p><text:s/>3 363<text:s/></text:p>
          </table:table-cell>
          <table:table-cell office:value-type="float" office:value="-442" table:style-name="ce13">
            <text:p>-442<text:s/></text:p>
          </table:table-cell>
          <table:table-cell office:value-type="float" office:value="-11.616294349540084" table:style-name="ce14">
            <text:p>-11,6<text:s/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Niederösterreich<text:span text:style-name="T2">2</text:span></text:p>
          </table:table-cell>
          <table:table-cell office:value-type="float" office:value="10558" table:style-name="ce12">
            <text:p>10 558<text:s/></text:p>
          </table:table-cell>
          <table:table-cell office:value-type="float" office:value="11492" table:style-name="ce12">
            <text:p>11 492<text:s/></text:p>
          </table:table-cell>
          <table:table-cell office:value-type="float" office:value="12863" table:style-name="ce12">
            <text:p>12 863<text:s/></text:p>
          </table:table-cell>
          <table:table-cell office:value-type="float" office:value="13816" table:style-name="ce13">
            <text:p>13 816<text:s/></text:p>
          </table:table-cell>
          <table:table-cell office:value-type="float" office:value="15293" table:style-name="ce13">
            <text:p>15 293<text:s/></text:p>
          </table:table-cell>
          <table:table-cell office:value-type="float" office:value="13819" table:style-name="ce13">
            <text:p>13 819<text:s/></text:p>
          </table:table-cell>
          <table:table-cell office:value-type="float" office:value="12200" table:style-name="ce13">
            <text:p>12 200<text:s/></text:p>
          </table:table-cell>
          <table:table-cell office:value-type="float" office:value="11428" table:style-name="ce13">
            <text:p>11 428<text:s/></text:p>
          </table:table-cell>
          <table:table-cell office:value-type="float" office:value="11700" table:style-name="ce13">
            <text:p>11 700<text:s/></text:p>
          </table:table-cell>
          <table:table-cell office:value-type="float" office:value="11819" table:style-name="ce13">
            <text:p>11 819<text:s/></text:p>
          </table:table-cell>
          <table:table-cell office:value-type="float" office:value="10649" table:style-name="ce13">
            <text:p>10 649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0.8619056639515037" table:style-name="ce14">
            <text:p>0,9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9093" table:style-name="ce15">
            <text:p><text:s/>9 093<text:s/></text:p>
          </table:table-cell>
          <table:table-cell office:value-type="float" office:value="10514" table:style-name="ce15">
            <text:p><text:s/>10 514<text:s/></text:p>
          </table:table-cell>
          <table:table-cell office:value-type="float" office:value="11310" table:style-name="ce15">
            <text:p><text:s/>11 310<text:s/></text:p>
          </table:table-cell>
          <table:table-cell office:value-type="float" office:value="11606" table:style-name="ce16">
            <text:p><text:s/>11 606<text:s/></text:p>
          </table:table-cell>
          <table:table-cell office:value-type="float" office:value="12256" table:style-name="ce16">
            <text:p><text:s/>12 256<text:s/></text:p>
          </table:table-cell>
          <table:table-cell office:value-type="float" office:value="11389" table:style-name="ce16">
            <text:p><text:s/>11 389<text:s/></text:p>
          </table:table-cell>
          <table:table-cell office:value-type="float" office:value="10530" table:style-name="ce16">
            <text:p><text:s/>10 530<text:s/></text:p>
          </table:table-cell>
          <table:table-cell office:value-type="float" office:value="9266" table:style-name="ce16">
            <text:p><text:s/>9 266<text:s/></text:p>
          </table:table-cell>
          <table:table-cell office:value-type="float" office:value="8797" table:style-name="ce16">
            <text:p><text:s/>8 797<text:s/></text:p>
          </table:table-cell>
          <table:table-cell office:value-type="float" office:value="7059" table:style-name="ce16">
            <text:p><text:s/>7 059<text:s/></text:p>
          </table:table-cell>
          <table:table-cell office:value-type="float" office:value="5440" table:style-name="ce16">
            <text:p><text:s/>5 440<text:s/></text:p>
          </table:table-cell>
          <table:table-cell office:value-type="float" office:value="-3653" table:style-name="ce13">
            <text:p>-3 653<text:s/></text:p>
          </table:table-cell>
          <table:table-cell office:value-type="float" office:value="-40.173760035191911" table:style-name="ce14">
            <text:p>-40,2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7155" table:style-name="ce15">
            <text:p><text:s/>7 155<text:s/></text:p>
          </table:table-cell>
          <table:table-cell office:value-type="float" office:value="7547" table:style-name="ce15">
            <text:p><text:s/>7 547<text:s/></text:p>
          </table:table-cell>
          <table:table-cell office:value-type="float" office:value="8093" table:style-name="ce15">
            <text:p><text:s/>8 093<text:s/></text:p>
          </table:table-cell>
          <table:table-cell office:value-type="float" office:value="8527" table:style-name="ce16">
            <text:p><text:s/>8 527<text:s/></text:p>
          </table:table-cell>
          <table:table-cell office:value-type="float" office:value="8659" table:style-name="ce16">
            <text:p><text:s/>8 659<text:s/></text:p>
          </table:table-cell>
          <table:table-cell office:value-type="float" office:value="8278" table:style-name="ce16">
            <text:p><text:s/>8 278<text:s/></text:p>
          </table:table-cell>
          <table:table-cell office:value-type="float" office:value="7599" table:style-name="ce16">
            <text:p><text:s/>7 599<text:s/></text:p>
          </table:table-cell>
          <table:table-cell office:value-type="float" office:value="6736" table:style-name="ce16">
            <text:p><text:s/>6 736<text:s/></text:p>
          </table:table-cell>
          <table:table-cell office:value-type="float" office:value="6365" table:style-name="ce16">
            <text:p><text:s/>6 365<text:s/></text:p>
          </table:table-cell>
          <table:table-cell office:value-type="float" office:value="5440" table:style-name="ce16">
            <text:p><text:s/>5 440<text:s/></text:p>
          </table:table-cell>
          <table:table-cell office:value-type="float" office:value="4736" table:style-name="ce16">
            <text:p><text:s/>4 736<text:s/></text:p>
          </table:table-cell>
          <table:table-cell office:value-type="float" office:value="-2419" table:style-name="ce13">
            <text:p>-2 419<text:s/></text:p>
          </table:table-cell>
          <table:table-cell office:value-type="float" office:value="-33.808525506638716" table:style-name="ce14">
            <text:p>-33,8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9414" table:style-name="ce15">
            <text:p><text:s/>9 414<text:s/></text:p>
          </table:table-cell>
          <table:table-cell office:value-type="float" office:value="10718" table:style-name="ce15">
            <text:p><text:s/>10 718<text:s/></text:p>
          </table:table-cell>
          <table:table-cell office:value-type="float" office:value="12678" table:style-name="ce15">
            <text:p><text:s/>12 678<text:s/></text:p>
          </table:table-cell>
          <table:table-cell office:value-type="float" office:value="14509" table:style-name="ce16">
            <text:p><text:s/>14 509<text:s/></text:p>
          </table:table-cell>
          <table:table-cell office:value-type="float" office:value="14922" table:style-name="ce16">
            <text:p><text:s/>14 922<text:s/></text:p>
          </table:table-cell>
          <table:table-cell office:value-type="float" office:value="14219" table:style-name="ce16">
            <text:p><text:s/>14 219<text:s/></text:p>
          </table:table-cell>
          <table:table-cell office:value-type="float" office:value="13128" table:style-name="ce16">
            <text:p><text:s/>13 128<text:s/></text:p>
          </table:table-cell>
          <table:table-cell office:value-type="float" office:value="11925" table:style-name="ce16">
            <text:p><text:s/>11 925<text:s/></text:p>
          </table:table-cell>
          <table:table-cell office:value-type="float" office:value="12096" table:style-name="ce16">
            <text:p><text:s/>12 096<text:s/></text:p>
          </table:table-cell>
          <table:table-cell office:value-type="float" office:value="10938" table:style-name="ce16">
            <text:p><text:s/>10 938<text:s/></text:p>
          </table:table-cell>
          <table:table-cell office:value-type="float" office:value="9506" table:style-name="ce16">
            <text:p><text:s/>9 506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0.97726789887401821" table:style-name="ce14">
            <text:p>1,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8203" table:style-name="ce15">
            <text:p><text:s/>8 203<text:s/></text:p>
          </table:table-cell>
          <table:table-cell office:value-type="float" office:value="8644" table:style-name="ce15">
            <text:p><text:s/>8 644<text:s/></text:p>
          </table:table-cell>
          <table:table-cell office:value-type="float" office:value="9036" table:style-name="ce15">
            <text:p><text:s/>9 036<text:s/></text:p>
          </table:table-cell>
          <table:table-cell office:value-type="float" office:value="9470" table:style-name="ce16">
            <text:p><text:s/>9 470<text:s/></text:p>
          </table:table-cell>
          <table:table-cell office:value-type="float" office:value="9636" table:style-name="ce16">
            <text:p><text:s/>9 636<text:s/></text:p>
          </table:table-cell>
          <table:table-cell office:value-type="float" office:value="10166" table:style-name="ce16">
            <text:p><text:s/>10 166<text:s/></text:p>
          </table:table-cell>
          <table:table-cell office:value-type="float" office:value="9102" table:style-name="ce16">
            <text:p><text:s/>9 102<text:s/></text:p>
          </table:table-cell>
          <table:table-cell office:value-type="float" office:value="8096" table:style-name="ce16">
            <text:p><text:s/>8 096<text:s/></text:p>
          </table:table-cell>
          <table:table-cell office:value-type="float" office:value="7530" table:style-name="ce16">
            <text:p><text:s/>7 530<text:s/></text:p>
          </table:table-cell>
          <table:table-cell office:value-type="float" office:value="7569" table:style-name="ce16">
            <text:p><text:s/>7 569<text:s/></text:p>
          </table:table-cell>
          <table:table-cell office:value-type="float" office:value="7023" table:style-name="ce16">
            <text:p><text:s/>7 023<text:s/></text:p>
          </table:table-cell>
          <table:table-cell office:value-type="float" office:value="-1180" table:style-name="ce13">
            <text:p>-1 180<text:s/></text:p>
          </table:table-cell>
          <table:table-cell office:value-type="float" office:value="-14.384981104473965" table:style-name="ce14">
            <text:p>-14,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3948" table:style-name="ce15">
            <text:p><text:s/>3 948<text:s/></text:p>
          </table:table-cell>
          <table:table-cell office:value-type="float" office:value="4382" table:style-name="ce15">
            <text:p><text:s/>4 382<text:s/></text:p>
          </table:table-cell>
          <table:table-cell office:value-type="float" office:value="4786" table:style-name="ce15">
            <text:p><text:s/>4 786<text:s/></text:p>
          </table:table-cell>
          <table:table-cell office:value-type="float" office:value="5383" table:style-name="ce16">
            <text:p><text:s/>5 383<text:s/></text:p>
          </table:table-cell>
          <table:table-cell office:value-type="float" office:value="6053" table:style-name="ce16">
            <text:p><text:s/>6 053<text:s/></text:p>
          </table:table-cell>
          <table:table-cell office:value-type="float" office:value="6080" table:style-name="ce16">
            <text:p><text:s/>6 080<text:s/></text:p>
          </table:table-cell>
          <table:table-cell office:value-type="float" office:value="5751" table:style-name="ce16">
            <text:p><text:s/>5 751<text:s/></text:p>
          </table:table-cell>
          <table:table-cell office:value-type="float" office:value="5160" table:style-name="ce16">
            <text:p><text:s/>5 160<text:s/></text:p>
          </table:table-cell>
          <table:table-cell office:value-type="float" office:value="4690" table:style-name="ce16">
            <text:p><text:s/>4 690<text:s/></text:p>
          </table:table-cell>
          <table:table-cell office:value-type="float" office:value="4294" table:style-name="ce16">
            <text:p><text:s/>4 294<text:s/></text:p>
          </table:table-cell>
          <table:table-cell office:value-type="float" office:value="3993" table:style-name="ce16">
            <text:p><text:s/>3 993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.1398176291793334" table:style-name="ce14">
            <text:p>1,1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79773" table:style-name="ce15">
            <text:p><text:s/>79 773<text:s/></text:p>
          </table:table-cell>
          <table:table-cell office:value-type="float" office:value="84169" table:style-name="ce15">
            <text:p><text:s/>84 169<text:s/></text:p>
          </table:table-cell>
          <table:table-cell office:value-type="float" office:value="88098" table:style-name="ce15">
            <text:p><text:s/>88 098<text:s/></text:p>
          </table:table-cell>
          <table:table-cell office:value-type="float" office:value="98762" table:style-name="ce16">
            <text:p><text:s/>98 762<text:s/></text:p>
          </table:table-cell>
          <table:table-cell office:value-type="float" office:value="108664" table:style-name="ce16">
            <text:p><text:s/>108 664<text:s/></text:p>
          </table:table-cell>
          <table:table-cell office:value-type="float" office:value="114662" table:style-name="ce16">
            <text:p><text:s/>114 662<text:s/></text:p>
          </table:table-cell>
          <table:table-cell office:value-type="float" office:value="108126" table:style-name="ce16">
            <text:p><text:s/>108 126<text:s/></text:p>
          </table:table-cell>
          <table:table-cell office:value-type="float" office:value="95758" table:style-name="ce16">
            <text:p><text:s/>95 758<text:s/></text:p>
          </table:table-cell>
          <table:table-cell office:value-type="float" office:value="100067" table:style-name="ce16">
            <text:p><text:s/>100 067<text:s/></text:p>
          </table:table-cell>
          <table:table-cell office:value-type="float" office:value="99613" table:style-name="ce16">
            <text:p><text:s/>99 613<text:s/></text:p>
          </table:table-cell>
          <table:table-cell office:value-type="float" office:value="101323" table:style-name="ce16">
            <text:p><text:s/>101 323<text:s/></text:p>
          </table:table-cell>
          <table:table-cell office:value-type="float" office:value="21550" table:style-name="ce13">
            <text:p>21 550<text:s/></text:p>
          </table:table-cell>
          <table:table-cell office:value-type="float" office:value="27.014152658167561" table:style-name="ce14">
            <text:p>27,0<text:s/></text:p>
          </table:table-cell>
          <table:table-cell table:number-columns-repeated="16370" table:style-name="ce5"/>
        </table:table-row>
        <table:table-row table:style-name="ro6">
          <table:table-cell table:style-name="ce6"/>
          <table:table-cell office:value-type="string" table:number-columns-spanned="13" table:number-rows-spanned="1" table:style-name="ce25">
            <text:p>Ausgaben (in Mio. Euro)<text:span text:style-name="T1">5</text:span></text:p>
          </table:table-cell>
          <table:covered-table-cell table:number-columns-repeated="12"/>
          <table:table-cell table:number-columns-repeated="16370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571.25304400000164" table:style-name="ce17">
            <text:p>571,25<text:s/></text:p>
          </table:table-cell>
          <table:table-cell office:value-type="float" office:value="634.46835647999217" table:style-name="ce17">
            <text:p>634,47<text:s/></text:p>
          </table:table-cell>
          <table:table-cell office:value-type="float" office:value="708.03498566000167" table:style-name="ce17">
            <text:p>708,03<text:s/></text:p>
          </table:table-cell>
          <table:table-cell office:value-type="float" office:value="807.63390360409562" table:style-name="ce17">
            <text:p>807,63<text:s/></text:p>
          </table:table-cell>
          <table:table-cell office:value-type="float" office:value="924.19552493907759" table:style-name="ce17">
            <text:p>924,20<text:s/></text:p>
          </table:table-cell>
          <table:table-cell office:value-type="float" office:value="977.43133300999989" table:style-name="ce17">
            <text:p>977,43<text:s/></text:p>
          </table:table-cell>
          <table:table-cell office:value-type="float" office:value="941.04293947999986" table:style-name="ce17">
            <text:p>941,04<text:s/></text:p>
          </table:table-cell>
          <table:table-cell office:value-type="float" office:value="913.14049733000002" table:style-name="ce17">
            <text:p>913,14<text:s/></text:p>
          </table:table-cell>
          <table:table-cell office:value-type="float" office:value="959.15759144000003" table:style-name="ce17">
            <text:p>959,16<text:s/></text:p>
          </table:table-cell>
          <table:table-cell office:value-type="float" office:value="965.86660148999988" table:style-name="ce17">
            <text:p>965,87<text:s/></text:p>
          </table:table-cell>
          <table:table-cell office:value-type="float" office:value="974.27438883000002" table:style-name="ce17">
            <text:p>974,27<text:s/></text:p>
          </table:table-cell>
          <table:table-cell office:value-type="float" office:value="403.02134482999838" table:style-name="ce17">
            <text:p>403,02<text:s/></text:p>
          </table:table-cell>
          <table:table-cell office:value-type="float" office:value="70.550406525273104" table:style-name="ce9">
            <text:p>70,6<text:s/></text:p>
          </table:table-cell>
          <table:table-cell table:style-name="ce17"/>
          <table:table-cell table:style-name="ce9"/>
          <table:table-cell table:number-columns-repeated="5" table:style-name="ce10"/>
          <table:table-cell table:number-columns-repeated="16363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5.1048367999999993" table:style-name="ce18">
            <text:p>5,10<text:s/></text:p>
          </table:table-cell>
          <table:table-cell office:value-type="float" office:value="5.4003103399999999" table:style-name="ce18">
            <text:p>5,40<text:s/></text:p>
          </table:table-cell>
          <table:table-cell office:value-type="float" office:value="6.1045186400000002" table:style-name="ce18">
            <text:p>6,10<text:s/></text:p>
          </table:table-cell>
          <table:table-cell office:value-type="float" office:value="6.8550107600000008" table:style-name="ce18">
            <text:p>6,86<text:s/></text:p>
          </table:table-cell>
          <table:table-cell office:value-type="float" office:value="7.2784547800000006" table:style-name="ce19">
            <text:p>7,28<text:s/></text:p>
          </table:table-cell>
          <table:table-cell office:value-type="float" office:value="9.7151666599999995" table:style-name="ce18">
            <text:p>9,72<text:s/></text:p>
          </table:table-cell>
          <table:table-cell office:value-type="float" office:value="8.4113556099999993" table:style-name="ce18">
            <text:p>8,41<text:s/></text:p>
          </table:table-cell>
          <table:table-cell office:value-type="float" office:value="8.6470034000000009" table:style-name="ce18">
            <text:p>8,65<text:s/></text:p>
          </table:table-cell>
          <table:table-cell office:value-type="float" office:value="9.1127438400000003" table:style-name="ce18">
            <text:p>9,11<text:s/></text:p>
          </table:table-cell>
          <table:table-cell office:value-type="float" office:value="9.0772702400000007" table:style-name="ce18">
            <text:p>9,08<text:s/></text:p>
          </table:table-cell>
          <table:table-cell office:value-type="float" office:value="8.5759078500000001" table:style-name="ce18">
            <text:p>8,58<text:s/></text:p>
          </table:table-cell>
          <table:table-cell office:value-type="float" office:value="3.4710710500000008" table:style-name="ce18">
            <text:p>3,47<text:s/></text:p>
          </table:table-cell>
          <table:table-cell office:value-type="float" office:value="67.995730049587507" table:style-name="ce14">
            <text:p>68,0<text:s/></text:p>
          </table:table-cell>
          <table:table-cell table:style-name="ce18"/>
          <table:table-cell table:style-name="ce14"/>
          <table:table-cell table:number-columns-repeated="16368" table:style-name="ce5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1.927564090000001" table:style-name="ce18">
            <text:p>11,93<text:s/></text:p>
          </table:table-cell>
          <table:table-cell office:value-type="float" office:value="11.5049995" table:style-name="ce18">
            <text:p>11,50<text:s/></text:p>
          </table:table-cell>
          <table:table-cell office:value-type="float" office:value="12.415191309999999" table:style-name="ce18">
            <text:p>12,42<text:s/></text:p>
          </table:table-cell>
          <table:table-cell office:value-type="float" office:value="12.794123320000001" table:style-name="ce18">
            <text:p>12,79<text:s/></text:p>
          </table:table-cell>
          <table:table-cell office:value-type="float" office:value="15.83107145" table:style-name="ce19">
            <text:p>15,83<text:s/></text:p>
          </table:table-cell>
          <table:table-cell office:value-type="float" office:value="16.82899712" table:style-name="ce18">
            <text:p>16,83<text:s/></text:p>
          </table:table-cell>
          <table:table-cell office:value-type="float" office:value="16.021982139999999" table:style-name="ce18">
            <text:p>16,02<text:s/></text:p>
          </table:table-cell>
          <table:table-cell office:value-type="float" office:value="16.439414119999999" table:style-name="ce18">
            <text:p>16,44<text:s/></text:p>
          </table:table-cell>
          <table:table-cell office:value-type="float" office:value="17.503045590000003" table:style-name="ce18">
            <text:p>17,50<text:s/></text:p>
          </table:table-cell>
          <table:table-cell office:value-type="float" office:value="16.99167207" table:style-name="ce18">
            <text:p>16,99<text:s/></text:p>
          </table:table-cell>
          <table:table-cell office:value-type="float" office:value="17.369582179999998" table:style-name="ce18">
            <text:p>17,37<text:s/></text:p>
          </table:table-cell>
          <table:table-cell office:value-type="float" office:value="5.4420180899999977" table:style-name="ce18">
            <text:p>5,44<text:s/></text:p>
          </table:table-cell>
          <table:table-cell office:value-type="float" office:value="45.625561505576457" table:style-name="ce14">
            <text:p>45,6<text:s/></text:p>
          </table:table-cell>
          <table:table-cell table:style-name="ce18"/>
          <table:table-cell table:style-name="ce14"/>
          <table:table-cell table:number-columns-repeated="16368" table:style-name="ce5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41.394437259999989" table:style-name="ce18">
            <text:p>41,39<text:s/></text:p>
          </table:table-cell>
          <table:table-cell office:value-type="float" office:value="45.329140029999998" table:style-name="ce18">
            <text:p>45,33<text:s/></text:p>
          </table:table-cell>
          <table:table-cell office:value-type="float" office:value="51.404116279999997" table:style-name="ce18">
            <text:p>51,40<text:s/></text:p>
          </table:table-cell>
          <table:table-cell office:value-type="float" office:value="60.356576749999995" table:style-name="ce19">
            <text:p>60,36<text:s/></text:p>
          </table:table-cell>
          <table:table-cell office:value-type="float" office:value="73.293252730000006" table:style-name="ce19">
            <text:p>73,29<text:s/></text:p>
          </table:table-cell>
          <table:table-cell office:value-type="float" office:value="67.268517279999998" table:style-name="ce19">
            <text:p>67,27<text:s/></text:p>
          </table:table-cell>
          <table:table-cell office:value-type="float" office:value="67.080240469999993" table:style-name="ce19">
            <text:p>67,08<text:s/></text:p>
          </table:table-cell>
          <table:table-cell office:value-type="float" office:value="67.071352970000007" table:style-name="ce19">
            <text:p>67,07<text:s/></text:p>
          </table:table-cell>
          <table:table-cell office:value-type="float" office:value="62.456839799999997" table:style-name="ce19">
            <text:p>62,46<text:s/></text:p>
          </table:table-cell>
          <table:table-cell office:value-type="float" office:value="56.392436569999994" table:style-name="ce19">
            <text:p>56,39<text:s/></text:p>
          </table:table-cell>
          <table:table-cell office:value-type="float" office:value="52.812429229999992" table:style-name="ce19">
            <text:p>52,81<text:s/></text:p>
          </table:table-cell>
          <table:table-cell office:value-type="float" office:value="11.417991970000003" table:style-name="ce19">
            <text:p>11,42<text:s/></text:p>
          </table:table-cell>
          <table:table-cell office:value-type="float" office:value="27.58339701125341" table:style-name="ce14">
            <text:p>27,6<text:s/></text:p>
          </table:table-cell>
          <table:table-cell table:style-name="ce19"/>
          <table:table-cell table:style-name="ce14"/>
          <table:table-cell table:number-columns-repeated="16368" table:style-name="ce5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27.962239530000002" table:style-name="ce18">
            <text:p>27,96<text:s/></text:p>
          </table:table-cell>
          <table:table-cell office:value-type="float" office:value="35.372577829999997" table:style-name="ce18">
            <text:p>35,37<text:s/></text:p>
          </table:table-cell>
          <table:table-cell office:value-type="float" office:value="38.337019830000003" table:style-name="ce18">
            <text:p>38,34<text:s/></text:p>
          </table:table-cell>
          <table:table-cell office:value-type="float" office:value="44.485917319999999" table:style-name="ce18">
            <text:p>44,49<text:s/></text:p>
          </table:table-cell>
          <table:table-cell office:value-type="float" office:value="47.994022769999994" table:style-name="ce19">
            <text:p>47,99<text:s/></text:p>
          </table:table-cell>
          <table:table-cell office:value-type="float" office:value="47.406895299999995" table:style-name="ce18">
            <text:p>47,41<text:s/></text:p>
          </table:table-cell>
          <table:table-cell office:value-type="float" office:value="42.15343987" table:style-name="ce18">
            <text:p>42,15<text:s/></text:p>
          </table:table-cell>
          <table:table-cell office:value-type="float" office:value="39.080019089999993" table:style-name="ce18">
            <text:p>39,08<text:s/></text:p>
          </table:table-cell>
          <table:table-cell office:value-type="float" office:value="34.60481059" table:style-name="ce18">
            <text:p>34,60<text:s/></text:p>
          </table:table-cell>
          <table:table-cell office:value-type="float" office:value="31.186808899999996" table:style-name="ce18">
            <text:p>31,19<text:s/></text:p>
          </table:table-cell>
          <table:table-cell office:value-type="float" office:value="27.533706389999999" table:style-name="ce18">
            <text:p>27,53<text:s/></text:p>
          </table:table-cell>
          <table:table-cell office:value-type="float" office:value="-0.42853314000000253" table:style-name="ce18">
            <text:p>-0,43<text:s/></text:p>
          </table:table-cell>
          <table:table-cell office:value-type="float" office:value="-1.5325422684411194" table:style-name="ce14">
            <text:p>-1,5<text:s/></text:p>
          </table:table-cell>
          <table:table-cell table:style-name="ce18"/>
          <table:table-cell table:style-name="ce14"/>
          <table:table-cell table:number-columns-repeated="16368" table:style-name="ce5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23.533805300000001" table:style-name="ce18">
            <text:p>23,53<text:s/></text:p>
          </table:table-cell>
          <table:table-cell office:value-type="float" office:value="26.833505740000003" table:style-name="ce18">
            <text:p>26,83<text:s/></text:p>
          </table:table-cell>
          <table:table-cell office:value-type="float" office:value="28.965395669999999" table:style-name="ce18">
            <text:p>28,97<text:s/></text:p>
          </table:table-cell>
          <table:table-cell office:value-type="float" office:value="32.577522940000001" table:style-name="ce18">
            <text:p>32,58<text:s/></text:p>
          </table:table-cell>
          <table:table-cell office:value-type="float" office:value="34.70138738" table:style-name="ce19">
            <text:p>34,70<text:s/></text:p>
          </table:table-cell>
          <table:table-cell office:value-type="float" office:value="35.859173420000005" table:style-name="ce18">
            <text:p>35,86<text:s/></text:p>
          </table:table-cell>
          <table:table-cell office:value-type="float" office:value="34.170914010000004" table:style-name="ce18">
            <text:p>34,17<text:s/></text:p>
          </table:table-cell>
          <table:table-cell office:value-type="float" office:value="31.24200179" table:style-name="ce18">
            <text:p>31,24<text:s/></text:p>
          </table:table-cell>
          <table:table-cell office:value-type="float" office:value="30.56973172" table:style-name="ce18">
            <text:p>30,57<text:s/></text:p>
          </table:table-cell>
          <table:table-cell office:value-type="float" office:value="26.117853530000001" table:style-name="ce18">
            <text:p>26,12<text:s/></text:p>
          </table:table-cell>
          <table:table-cell office:value-type="float" office:value="24.656774219999996" table:style-name="ce18">
            <text:p>24,66<text:s/></text:p>
          </table:table-cell>
          <table:table-cell office:value-type="float" office:value="1.1229689199999946" table:style-name="ce18">
            <text:p>1,12<text:s/></text:p>
          </table:table-cell>
          <table:table-cell office:value-type="float" office:value="4.7717269081001348" table:style-name="ce14">
            <text:p>4,8<text:s/></text:p>
          </table:table-cell>
          <table:table-cell table:style-name="ce18"/>
          <table:table-cell table:style-name="ce14"/>
          <table:table-cell table:number-columns-repeated="16368" table:style-name="ce5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7.022562569999998" table:style-name="ce18">
            <text:p>37,02<text:s/></text:p>
          </table:table-cell>
          <table:table-cell office:value-type="float" office:value="46.839603059999753" table:style-name="ce18">
            <text:p>46,84<text:s/></text:p>
          </table:table-cell>
          <table:table-cell office:value-type="float" office:value="60.723875820000025" table:style-name="ce18">
            <text:p>60,72<text:s/></text:p>
          </table:table-cell>
          <table:table-cell office:value-type="float" office:value="66.888663589999993" table:style-name="ce18">
            <text:p>66,89<text:s/></text:p>
          </table:table-cell>
          <table:table-cell office:value-type="float" office:value="72.892562389999995" table:style-name="ce19">
            <text:p>72,89<text:s/></text:p>
          </table:table-cell>
          <table:table-cell office:value-type="float" office:value="69.065201420000008" table:style-name="ce18">
            <text:p>69,07<text:s/></text:p>
          </table:table-cell>
          <table:table-cell office:value-type="float" office:value="67.406560050000053" table:style-name="ce18">
            <text:p>67,41<text:s/></text:p>
          </table:table-cell>
          <table:table-cell office:value-type="float" office:value="67.232470719999966" table:style-name="ce18">
            <text:p>67,23<text:s/></text:p>
          </table:table-cell>
          <table:table-cell office:value-type="float" office:value="69.667157649999993" table:style-name="ce18">
            <text:p>69,67<text:s/></text:p>
          </table:table-cell>
          <table:table-cell office:value-type="float" office:value="69.651613430000012" table:style-name="ce18">
            <text:p>69,65<text:s/></text:p>
          </table:table-cell>
          <table:table-cell office:value-type="float" office:value="71.643296700000008" table:style-name="ce18">
            <text:p>71,64<text:s/></text:p>
          </table:table-cell>
          <table:table-cell office:value-type="float" office:value="34.62073413000001" table:style-name="ce18">
            <text:p>34,62<text:s/></text:p>
          </table:table-cell>
          <table:table-cell office:value-type="float" office:value="93.512527839047436" table:style-name="ce14">
            <text:p>93,5<text:s/></text:p>
          </table:table-cell>
          <table:table-cell table:style-name="ce18"/>
          <table:table-cell table:style-name="ce14"/>
          <table:table-cell table:number-columns-repeated="16368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33.72024278" table:style-name="ce18">
            <text:p>33,72<text:s/></text:p>
          </table:table-cell>
          <table:table-cell office:value-type="float" office:value="38.311216729999998" table:style-name="ce18">
            <text:p>38,31<text:s/></text:p>
          </table:table-cell>
          <table:table-cell office:value-type="float" office:value="42.594034589999993" table:style-name="ce18">
            <text:p>42,59<text:s/></text:p>
          </table:table-cell>
          <table:table-cell office:value-type="float" office:value="50.157449820000004" table:style-name="ce18">
            <text:p>50,16<text:s/></text:p>
          </table:table-cell>
          <table:table-cell office:value-type="float" office:value="54.470443780000011" table:style-name="ce19">
            <text:p>54,47<text:s/></text:p>
          </table:table-cell>
          <table:table-cell office:value-type="float" office:value="57.525711339999994" table:style-name="ce18">
            <text:p>57,53<text:s/></text:p>
          </table:table-cell>
          <table:table-cell office:value-type="float" office:value="53.131158950000014" table:style-name="ce18">
            <text:p>53,13<text:s/></text:p>
          </table:table-cell>
          <table:table-cell office:value-type="float" office:value="49.040603390000008" table:style-name="ce18">
            <text:p>49,04<text:s/></text:p>
          </table:table-cell>
          <table:table-cell office:value-type="float" office:value="47.155966929999998" table:style-name="ce18">
            <text:p>47,16<text:s/></text:p>
          </table:table-cell>
          <table:table-cell office:value-type="float" office:value="48.44211585" table:style-name="ce18">
            <text:p>48,44<text:s/></text:p>
          </table:table-cell>
          <table:table-cell office:value-type="float" office:value="47.069379949999998" table:style-name="ce18">
            <text:p>47,07<text:s/></text:p>
          </table:table-cell>
          <table:table-cell office:value-type="float" office:value="13.349137169999999" table:style-name="ce18">
            <text:p>13,35<text:s/></text:p>
          </table:table-cell>
          <table:table-cell office:value-type="float" office:value="39.587903494922585" table:style-name="ce14">
            <text:p>39,6<text:s/></text:p>
          </table:table-cell>
          <table:table-cell table:style-name="ce18"/>
          <table:table-cell table:style-name="ce14"/>
          <table:table-cell table:number-columns-repeated="16368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6.751897580000001" table:style-name="ce18">
            <text:p>16,75<text:s/></text:p>
          </table:table-cell>
          <table:table-cell office:value-type="float" office:value="19.286032550000002" table:style-name="ce18">
            <text:p>19,29<text:s/></text:p>
          </table:table-cell>
          <table:table-cell office:value-type="float" office:value="21.980598000000001" table:style-name="ce18">
            <text:p>21,98<text:s/></text:p>
          </table:table-cell>
          <table:table-cell office:value-type="float" office:value="27.069111950000003" table:style-name="ce18">
            <text:p>27,07<text:s/></text:p>
          </table:table-cell>
          <table:table-cell office:value-type="float" office:value="34.302302829999995" table:style-name="ce19">
            <text:p>34,30<text:s/></text:p>
          </table:table-cell>
          <table:table-cell office:value-type="float" office:value="35.797986000000002" table:style-name="ce18">
            <text:p>35,80<text:s/></text:p>
          </table:table-cell>
          <table:table-cell office:value-type="float" office:value="31.315397000000001" table:style-name="ce18">
            <text:p>31,32<text:s/></text:p>
          </table:table-cell>
          <table:table-cell office:value-type="float" office:value="27.809367999999999" table:style-name="ce18">
            <text:p>27,81<text:s/></text:p>
          </table:table-cell>
          <table:table-cell office:value-type="float" office:value="26.052066" table:style-name="ce18">
            <text:p>26,05<text:s/></text:p>
          </table:table-cell>
          <table:table-cell office:value-type="float" office:value="22.47692" table:style-name="ce18">
            <text:p>22,48<text:s/></text:p>
          </table:table-cell>
          <table:table-cell office:value-type="float" office:value="21.625115000000001" table:style-name="ce18">
            <text:p>21,63<text:s/></text:p>
          </table:table-cell>
          <table:table-cell office:value-type="float" office:value="4.8732174199999996" table:style-name="ce18">
            <text:p>4,87<text:s/></text:p>
          </table:table-cell>
          <table:table-cell office:value-type="float" office:value="29.090539723798855" table:style-name="ce14">
            <text:p>29,1<text:s/></text:p>
          </table:table-cell>
          <table:table-cell table:style-name="ce18"/>
          <table:table-cell table:style-name="ce14"/>
          <table:table-cell table:number-columns-repeated="16368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373.83545809000162" table:style-name="ce18">
            <text:p>373,84<text:s/></text:p>
          </table:table-cell>
          <table:table-cell office:value-type="float" office:value="405.5909706999924" table:style-name="ce18">
            <text:p>405,59<text:s/></text:p>
          </table:table-cell>
          <table:table-cell office:value-type="float" office:value="445.51023552000174" table:style-name="ce18">
            <text:p>445,51<text:s/></text:p>
          </table:table-cell>
          <table:table-cell office:value-type="float" office:value="506.44952715409568" table:style-name="ce18">
            <text:p>506,45<text:s/></text:p>
          </table:table-cell>
          <table:table-cell office:value-type="float" office:value="583.43202682907759" table:style-name="ce19">
            <text:p>583,43<text:s/></text:p>
          </table:table-cell>
          <table:table-cell office:value-type="float" office:value="637.96368446999986" table:style-name="ce18">
            <text:p>637,96<text:s/></text:p>
          </table:table-cell>
          <table:table-cell office:value-type="float" office:value="621.35189137999987" table:style-name="ce18">
            <text:p>621,35<text:s/></text:p>
          </table:table-cell>
          <table:table-cell office:value-type="float" office:value="606.57826384999998" table:style-name="ce18">
            <text:p>606,58<text:s/></text:p>
          </table:table-cell>
          <table:table-cell office:value-type="float" office:value="662.03522931999998" table:style-name="ce18">
            <text:p>662,04<text:s/></text:p>
          </table:table-cell>
          <table:table-cell office:value-type="float" office:value="685.52991089999989" table:style-name="ce18">
            <text:p>685,53<text:s/></text:p>
          </table:table-cell>
          <table:table-cell office:value-type="float" office:value="702.98819730999992" table:style-name="ce18">
            <text:p>702,99<text:s/></text:p>
          </table:table-cell>
          <table:table-cell office:value-type="float" office:value="329.1527392199983" table:style-name="ce18">
            <text:p>329,15<text:s/></text:p>
          </table:table-cell>
          <table:table-cell office:value-type="float" office:value="88.047490439163766" table:style-name="ce14">
            <text:p>88,0<text:s/></text:p>
          </table:table-cell>
          <table:table-cell table:style-name="ce18"/>
          <table:table-cell table:style-name="ce14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26">
            <text:p>Q: STATISTIK AUSTRIA, Mindestsicherungs- und Sozialhilfestatistik. Erstellt am 24.08.2023. Revidiert am 19.12.2023: Ausgaben 2022 und Veränderung 2012–2022 Steiermark und Insgesamt. – 2012 bis 2019 in allen Bundesländern Mindestsicherung, 2020 in Nieder- und Oberösterreich, 2021 in weiteren vier Bundesländern (Kärnten, Salzburg, Steiermark, Vorarlberg) Mindestsicherung und Sozialhilfe; 2022 in Burgenland, Tirol und Wien Mindestsicherung, in den anderen Bundesländern Sozialhilfe.</text:p>
            <text:p>1) Mit Ausnahme von Steiermark und Vorarlberg ohne die Kinder, die nicht von der Mindestsicherung/Sozialhilfe unterstützt wurden (z. B. wegen Unterhaltsleistungen), aber in Bedarfsgemeinschaftshaushalten mit Mindestsicherungs-/Sozialhilfebezug lebten. – 2) 2020 geschätzter Wert; 2021 ohne jene Personen/Bedarfsgemeinschaften, die noch ausschließlich Mindestsicherung bezogen haben (37 Bedarfsgemeinschaften mit insgesamt 53 Personen). – 3) 2019 und 2020 identer Wert. – 4) Die Bedarfsgemeinschaft ist die Einheit der Leistungsbemessung in der Mindestsicherung/Sozialhilfe. Eine Bedarfsgemeinschaft kann eine oder mehrere Personen umfassen; ein Haushalt kann aus mehr als einer Bedarfsgemeinschaft bestehen. – 5) Sicherung des Lebensunterhalts und des Wohnbedarfs außerhalb stationärer Einrichtungen sowie Krankenhilfe (vor allem Übernahme der Krankenversicherungsbeiträge); ohne Berücksichtigung von allfälligen Einnahmen (z. B. aus Rückzahlungen oder dem Kostenersatz zwischen den Ländern), vor Abzug allfälliger Beihilfen nach dem Gesundheits- und Sozialbereich-Beihilfengesetz.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range table:name="_f408d64f_STF_Fuss_1_CN1" table:cell-range-address="Tabelle1.$A$37:Tabelle1.$N$37" table:base-cell-address="Tabelle1.$A$1"/>
        <table:named-range table:name="_f408d64f_STF_Fuss_1_CN2" table:cell-range-address="Tabelle1.$A$37:Tabelle1.$N$37" table:base-cell-address="Tabelle1.$A$1"/>
        <table:named-range table:name="_f408d64f_STF_Gesamtsumme_1_CN1" table:cell-range-address="Tabelle1.$A$16:Tabelle1.$XFD$16" table:base-cell-address="Tabelle1.$A$1"/>
        <table:named-range table:name="_f408d64f_STF_Tabellenkopf_1_CN1" table:cell-range-address="Tabelle1.$A$2:Tabelle1.$XFD$3" table:base-cell-address="Tabelle1.$A$1"/>
        <table:named-range table:name="_f408d64f_STF_Tabellenkopf_1_CN2" table:cell-range-address="Tabelle1.$A$2:Tabelle1.$XFD$3" table:base-cell-address="Tabelle1.$A$1"/>
        <table:named-range table:name="_f408d64f_STF_Titel_1_CN1" table:cell-range-address="Tabelle1.$A$1:Tabelle1.$N$1" table:base-cell-address="Tabelle1.$A$1"/>
        <table:named-range table:name="_f408d64f_STF_Titel_1_CN2" table:cell-range-address="Tabelle1.$A$1:Tabelle1.$N$1" table:base-cell-address="Tabelle1.$A$1"/>
        <table:named-range table:name="_f408d64f_STF_Vorspalte_1_CN1" table:cell-range-address="Tabelle1.$A$4:Tabelle1.$A$36" table:base-cell-address="Tabelle1.$A$1"/>
        <table:named-range table:name="_f408d64f_STF_Vorspalte_1_CN2" table:cell-range-address="Tabelle1.$A$4:Tabelle1.$A$36" table:base-cell-address="Tabelle1.$A$1"/>
        <table:named-expression table:name="_f408d64f_STF_Zwischensumme_1_CN1" table:expression="of:=[Tabelle1.$5:.$5]~[Tabelle1.$27:.$27]" table:base-cell-address="Tabelle1.$A$1"/>
        <table:named-expression table:name="_f408d64f_STF_Zwischenueberschrift_1_CN1" table:expression="of:=[Tabelle1.$4:.$4]~[Tabelle1.$26:.$26]" table:base-cell-address="Tabelle1.$A$1"/>
        <table:named-expression table:name="_f408d64f_STF_Zwischenueberschrift_1_CN2" table:expression="of:=[Tabelle1.$4:.$4]~[Tabelle1.$15:.$15]~[Tabelle1.$26:.$2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5" style:display-name="Dezimal 5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PRATSCHER Kurt</dc:creator>
    <meta:creation-date>2014-11-20T08:05:45Z</meta:creation-date>
    <dc:date>2023-12-19T12:51:11Z</dc:date>
    <meta:print-date>2022-09-08T11:45:50Z</meta:print-date>
    <meta:editing-duration>PT0S</meta:editing-duration>
  </office:meta>
</office:document-meta>
</file>