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3">
            <text:p>Anzahl der Personen und Bedarfsgemeinschaften in der Mindestsicherung und Sozialhilfe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Personen<text:span text:style-name="T1">1</text:span>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192145" table:style-name="ce10">
            <text:p>192 145<text:s/></text:p>
          </table:table-cell>
          <table:table-cell office:value-type="float" office:value="1872" table:style-name="ce11">
            <text:p>1 872<text:s/></text:p>
          </table:table-cell>
          <table:table-cell office:value-type="float" office:value="3411" table:style-name="ce11">
            <text:p>3 411<text:s/></text:p>
          </table:table-cell>
          <table:table-cell office:value-type="float" office:value="11613" table:style-name="ce11">
            <text:p>11 613<text:s/></text:p>
          </table:table-cell>
          <table:table-cell office:value-type="float" office:value="6001" table:style-name="ce11">
            <text:p>6 001<text:s/></text:p>
          </table:table-cell>
          <table:table-cell office:value-type="float" office:value="5007" table:style-name="ce11">
            <text:p>5 007<text:s/></text:p>
          </table:table-cell>
          <table:table-cell office:value-type="float" office:value="14171" table:style-name="ce11">
            <text:p>14 171<text:s/></text:p>
          </table:table-cell>
          <table:table-cell office:value-type="float" office:value="9911" table:style-name="ce11">
            <text:p>9 911<text:s/></text:p>
          </table:table-cell>
          <table:table-cell office:value-type="float" office:value="4622" table:style-name="ce11">
            <text:p>4 622<text:s/></text:p>
          </table:table-cell>
          <table:table-cell office:value-type="float" office:value="135537" table:style-name="ce11">
            <text:p>135 537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188259" table:style-name="ce10">
            <text:p>188 259<text:s/></text:p>
          </table:table-cell>
          <table:table-cell office:value-type="float" office:value="1726" table:style-name="ce11">
            <text:p>1 726<text:s/></text:p>
          </table:table-cell>
          <table:table-cell office:value-type="float" office:value="3334" table:style-name="ce11">
            <text:p>3 334<text:s/></text:p>
          </table:table-cell>
          <table:table-cell office:value-type="float" office:value="11305" table:style-name="ce11">
            <text:p>11 305<text:s/></text:p>
          </table:table-cell>
          <table:table-cell office:value-type="float" office:value="5409" table:style-name="ce11">
            <text:p>5 409<text:s/></text:p>
          </table:table-cell>
          <table:table-cell office:value-type="float" office:value="5140" table:style-name="ce11">
            <text:p>5 140<text:s/></text:p>
          </table:table-cell>
          <table:table-cell office:value-type="float" office:value="13632" table:style-name="ce11">
            <text:p>13 632<text:s/></text:p>
          </table:table-cell>
          <table:table-cell office:value-type="float" office:value="9200" table:style-name="ce11">
            <text:p>9 200<text:s/></text:p>
          </table:table-cell>
          <table:table-cell office:value-type="float" office:value="4519" table:style-name="ce11">
            <text:p>4 519<text:s/></text:p>
          </table:table-cell>
          <table:table-cell office:value-type="float" office:value="133994" table:style-name="ce11">
            <text:p>133 994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Jahresdurchschnitt<text:span text:style-name="T1">2</text:span></text:p>
          </table:table-cell>
          <table:table-cell office:value-type="float" office:value="189956.50000000003" table:style-name="ce10">
            <text:p>189 957<text:s/></text:p>
          </table:table-cell>
          <table:table-cell office:value-type="float" office:value="1817" table:style-name="ce11">
            <text:p>1 817<text:s/></text:p>
          </table:table-cell>
          <table:table-cell office:value-type="float" office:value="3389.166666666667" table:style-name="ce11">
            <text:p>3 389<text:s/></text:p>
          </table:table-cell>
          <table:table-cell office:value-type="float" office:value="11517.5" table:style-name="ce11">
            <text:p>11 518<text:s/></text:p>
          </table:table-cell>
          <table:table-cell office:value-type="float" office:value="5787.8333333333339" table:style-name="ce11">
            <text:p>5 788<text:s/></text:p>
          </table:table-cell>
          <table:table-cell office:value-type="float" office:value="5034.75" table:style-name="ce11">
            <text:p>5 035<text:s/></text:p>
          </table:table-cell>
          <table:table-cell office:value-type="float" office:value="13938.416666666668" table:style-name="ce11">
            <text:p>13 938<text:s/></text:p>
          </table:table-cell>
          <table:table-cell office:value-type="float" office:value="9598.4166666666679" table:style-name="ce11">
            <text:p>9 598<text:s/></text:p>
          </table:table-cell>
          <table:table-cell office:value-type="float" office:value="4570.5" table:style-name="ce11">
            <text:p>4 571<text:s/></text:p>
          </table:table-cell>
          <table:table-cell office:value-type="float" office:value="134302.91666666669" table:style-name="ce11">
            <text:p>134 303<text:s/>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Jahressumme</text:p>
          </table:table-cell>
          <table:table-cell office:value-type="float" office:value="254149" table:style-name="ce10">
            <text:p>254 149<text:s/></text:p>
          </table:table-cell>
          <table:table-cell office:value-type="float" office:value="2467" table:style-name="ce11">
            <text:p>2 467<text:s/></text:p>
          </table:table-cell>
          <table:table-cell office:value-type="float" office:value="5155" table:style-name="ce11">
            <text:p>5 155<text:s/></text:p>
          </table:table-cell>
          <table:table-cell office:value-type="float" office:value="16480" table:style-name="ce11">
            <text:p>16 480<text:s/></text:p>
          </table:table-cell>
          <table:table-cell office:value-type="float" office:value="9186" table:style-name="ce11">
            <text:p>9 186<text:s/></text:p>
          </table:table-cell>
          <table:table-cell office:value-type="float" office:value="8173" table:style-name="ce11">
            <text:p>8 173<text:s/></text:p>
          </table:table-cell>
          <table:table-cell office:value-type="float" office:value="20002" table:style-name="ce11">
            <text:p>20 002<text:s/></text:p>
          </table:table-cell>
          <table:table-cell office:value-type="float" office:value="13883" table:style-name="ce11">
            <text:p>13 883<text:s/></text:p>
          </table:table-cell>
          <table:table-cell office:value-type="float" office:value="8989" table:style-name="ce11">
            <text:p>8 989<text:s/></text:p>
          </table:table-cell>
          <table:table-cell office:value-type="float" office:value="169814" table:style-name="ce11">
            <text:p>169 814<text:s/>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Bedarfsgemeinschaften<text:span text:style-name="T1">3</text:span>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103998" table:style-name="ce10">
            <text:p>103 998<text:s/></text:p>
          </table:table-cell>
          <table:table-cell office:value-type="float" office:value="1100" table:style-name="ce11">
            <text:p>1 100<text:s/></text:p>
          </table:table-cell>
          <table:table-cell office:value-type="float" office:value="2052" table:style-name="ce11">
            <text:p>2 052<text:s/></text:p>
          </table:table-cell>
          <table:table-cell office:value-type="float" office:value="6087" table:style-name="ce11">
            <text:p>6 087<text:s/></text:p>
          </table:table-cell>
          <table:table-cell office:value-type="float" office:value="3603" table:style-name="ce11">
            <text:p>3 603<text:s/></text:p>
          </table:table-cell>
          <table:table-cell office:value-type="float" office:value="2968" table:style-name="ce11">
            <text:p>2 968<text:s/></text:p>
          </table:table-cell>
          <table:table-cell office:value-type="float" office:value="6770" table:style-name="ce11">
            <text:p>6 770<text:s/></text:p>
          </table:table-cell>
          <table:table-cell office:value-type="float" office:value="4599" table:style-name="ce11">
            <text:p>4 599<text:s/></text:p>
          </table:table-cell>
          <table:table-cell office:value-type="float" office:value="2021" table:style-name="ce11">
            <text:p>2 021<text:s/></text:p>
          </table:table-cell>
          <table:table-cell office:value-type="float" office:value="74798" table:style-name="ce11">
            <text:p>74 798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102788" table:style-name="ce10">
            <text:p>102 788<text:s/></text:p>
          </table:table-cell>
          <table:table-cell office:value-type="float" office:value="1049" table:style-name="ce11">
            <text:p>1 049<text:s/></text:p>
          </table:table-cell>
          <table:table-cell office:value-type="float" office:value="2039" table:style-name="ce11">
            <text:p>2 039<text:s/></text:p>
          </table:table-cell>
          <table:table-cell office:value-type="float" office:value="6123" table:style-name="ce11">
            <text:p>6 123<text:s/></text:p>
          </table:table-cell>
          <table:table-cell office:value-type="float" office:value="3325" table:style-name="ce11">
            <text:p>3 325<text:s/></text:p>
          </table:table-cell>
          <table:table-cell office:value-type="float" office:value="3055" table:style-name="ce11">
            <text:p>3 055<text:s/></text:p>
          </table:table-cell>
          <table:table-cell office:value-type="float" office:value="6597" table:style-name="ce11">
            <text:p>6 597<text:s/></text:p>
          </table:table-cell>
          <table:table-cell office:value-type="float" office:value="4367" table:style-name="ce11">
            <text:p>4 367<text:s/></text:p>
          </table:table-cell>
          <table:table-cell office:value-type="float" office:value="2015" table:style-name="ce11">
            <text:p>2 015<text:s/></text:p>
          </table:table-cell>
          <table:table-cell office:value-type="float" office:value="74218" table:style-name="ce11">
            <text:p>74 218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Jahresdurchschnitt<text:span text:style-name="T1">2</text:span></text:p>
          </table:table-cell>
          <table:table-cell office:value-type="float" office:value="103037.75" table:style-name="ce10">
            <text:p>103 038<text:s/></text:p>
          </table:table-cell>
          <table:table-cell office:value-type="float" office:value="1080.0833333333333" table:style-name="ce11">
            <text:p>1 080<text:s/></text:p>
          </table:table-cell>
          <table:table-cell office:value-type="float" office:value="2043.3333333333333" table:style-name="ce11">
            <text:p>2 043<text:s/></text:p>
          </table:table-cell>
          <table:table-cell office:value-type="float" office:value="6127.833333333333" table:style-name="ce11">
            <text:p>6 128<text:s/></text:p>
          </table:table-cell>
          <table:table-cell office:value-type="float" office:value="3507.0833333333335" table:style-name="ce11">
            <text:p>3 507<text:s/></text:p>
          </table:table-cell>
          <table:table-cell office:value-type="float" office:value="2969.5833333333335" table:style-name="ce11">
            <text:p>2 970<text:s/></text:p>
          </table:table-cell>
          <table:table-cell office:value-type="float" office:value="6668.333333333333" table:style-name="ce11">
            <text:p>6 668<text:s/></text:p>
          </table:table-cell>
          <table:table-cell office:value-type="float" office:value="4499.083333333333" table:style-name="ce11">
            <text:p>4 499<text:s/></text:p>
          </table:table-cell>
          <table:table-cell office:value-type="float" office:value="2017" table:style-name="ce11">
            <text:p>2 017<text:s/></text:p>
          </table:table-cell>
          <table:table-cell office:value-type="float" office:value="74125.416666666672" table:style-name="ce11">
            <text:p>74 125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Jahressumme</text:p>
          </table:table-cell>
          <table:table-cell office:value-type="float" office:value="147488" table:style-name="ce10">
            <text:p>147 488<text:s/></text:p>
          </table:table-cell>
          <table:table-cell office:value-type="float" office:value="1455" table:style-name="ce11">
            <text:p>1 455<text:s/></text:p>
          </table:table-cell>
          <table:table-cell office:value-type="float" office:value="3363" table:style-name="ce11">
            <text:p>3 363<text:s/></text:p>
          </table:table-cell>
          <table:table-cell office:value-type="float" office:value="10649" table:style-name="ce11">
            <text:p>10 649<text:s/></text:p>
          </table:table-cell>
          <table:table-cell office:value-type="float" office:value="5440" table:style-name="ce11">
            <text:p>5 440<text:s/></text:p>
          </table:table-cell>
          <table:table-cell office:value-type="float" office:value="4736" table:style-name="ce11">
            <text:p>4 736<text:s/></text:p>
          </table:table-cell>
          <table:table-cell office:value-type="float" office:value="9506" table:style-name="ce11">
            <text:p>9 506<text:s/></text:p>
          </table:table-cell>
          <table:table-cell office:value-type="float" office:value="7023" table:style-name="ce11">
            <text:p>7 023<text:s/></text:p>
          </table:table-cell>
          <table:table-cell office:value-type="float" office:value="3993" table:style-name="ce11">
            <text:p>3 993<text:s/></text:p>
          </table:table-cell>
          <table:table-cell office:value-type="float" office:value="101323" table:style-name="ce11">
            <text:p>101 323<text:s/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16">
            <text:p>Q: STATISTIK AUSTRIA, Mindestsicherungs- und Sozialhilfestatistik. Erstellt am 24.08.2023. – Mindestsicherung: Burgenland, Tirol und Wien; Sozialhilfe: die anderen Bundesländer.<text:s/></text:p>
            <text:p>1) Einschließlich der Kinder, die nicht von der Mindestsicherung/Sozialhilfe unterstützt wurden (z. B. wegen Unterhaltsleistungen), aber in Bedarfsgemeinschaftshaushalten mit Mindestsicherungs-/Sozialhilfebezug lebten. – 2) Mittelwert (arithmetisches Mittel) der Monatswerte. – 3) Die Bedarfsgemeinschaft ist die Einheit der Leistungsbemessung in der Mindestsicherung/Sozialhilfe. Eine Bedarfsgemeinschaft kann eine oder mehrere Personen umfassen; ein Haushalt kann aus mehr als einer Bedarfsgemeinschaft bestehen.<text:s/></text:p>
          </table:table-cell>
          <table:covered-table-cell table:number-columns-repeated="10"/>
          <table:table-cell table:number-columns-repeated="16373" table:style-name="ce7"/>
        </table:table-row>
        <table:table-row table:number-rows-repeated="1048563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B$4:Tabelle1.$B$7" table:base-cell-address="Tabelle1.$A$1"/>
        <table:named-range table:name="_f408d64f_STF_Dekoration_1_CN2" table:cell-range-address="Tabelle1.$B$9:Tabelle1.$B$12" table:base-cell-address="Tabelle1.$A$1"/>
        <table:named-range table:name="_f408d64f_STF_Dekoration_1_CN3" table:cell-range-address="Tabelle1.$A$4:Tabelle1.$A$7" table:base-cell-address="Tabelle1.$A$1"/>
        <table:named-range table:name="_f408d64f_STF_Dekoration_1_CN4" table:cell-range-address="Tabelle1.$A$9:Tabelle1.$A$12" table:base-cell-address="Tabelle1.$A$1"/>
        <table:named-range table:name="_f408d64f_STF_Fuss_1_CN1" table:cell-range-address="Tabelle1.$A$13:Tabelle1.$XFD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4:Tabelle1.$A$12" table:base-cell-address="Tabelle1.$A$1"/>
        <table:named-range table:name="_f408d64f_STF_Zwischenueberschrift_1_CN1" table:cell-range-address="Tabelle1.$A$8:Tabelle1.$XFD$8" table:base-cell-address="Tabelle1.$A$1"/>
        <table:named-range table:name="_f408d64f_STF_Zwischenueberschrift_1_CN2" table:cell-range-address="Tabelle1.$A$3:Tabelle1.$XFD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TSCHER Kurt</meta:initial-creator>
    <dc:creator>NECAS Sylvia</dc:creator>
    <meta:creation-date>2018-09-04T11:36:04Z</meta:creation-date>
    <dc:date>2023-09-01T12:13:25Z</dc:date>
    <meta:print-date>2022-09-12T09:21:47Z</meta:print-date>
    <meta:editing-duration>PT0S</meta:editing-duration>
  </office:meta>
</office:document-meta>
</file>