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zimal_32_5" style:data-style-name="N36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_32_3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zimal_32_5" style:data-style-name="N36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_32_3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Standard_32_2_32_3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32_2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08680555555556cm"/>
    </style:style>
    <style:style style:name="co2" style:family="table-column">
      <style:table-column-properties fo:break-before="auto" style:column-width="1.81680555555556cm"/>
    </style:style>
    <style:style style:name="co3" style:family="table-column">
      <style:table-column-properties fo:break-before="auto" style:column-width="2.34597222222222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8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_" table:style-name="ta1">
        <table:table-column table:style-name="co1" table:default-cell-style-name="ce7"/>
        <table:table-column table:style-name="co2" table:number-columns-repeated="10" table:default-cell-style-name="ce7"/>
        <table:table-column table:style-name="co3" table:number-columns-repeated="16373" table:default-cell-style-name="ce7"/>
        <table:table-row table:style-name="ro1">
          <table:table-cell office:value-type="string" table:number-columns-spanned="11" table:number-rows-spanned="1" table:style-name="ce15">
            <text:p>Höhe der Ausgaben für die Mindestsicherung und Sozialhilfe 2022, in Euro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Merkmal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Burgenland</text:p>
          </table:table-cell>
          <table:table-cell office:value-type="string" table:style-name="ce5">
            <text:p>Kärnten</text:p>
          </table:table-cell>
          <table:table-cell office:value-type="string" table:style-name="ce4">
            <text:p>Nieder-</text:p>
            <text:p>österreich</text:p>
          </table:table-cell>
          <table:table-cell office:value-type="string" table:style-name="ce4">
            <text:p>Ober-</text:p>
            <text:p>österreich</text:p>
          </table:table-cell>
          <table:table-cell office:value-type="string" table:style-name="ce5">
            <text:p>Salzburg</text:p>
          </table:table-cell>
          <table:table-cell office:value-type="string" table:style-name="ce4">
            <text:p>Steier-</text:p>
            <text:p>mark</text:p>
          </table:table-cell>
          <table:table-cell office:value-type="string" table:style-name="ce5">
            <text:p>Tirol</text:p>
          </table:table-cell>
          <table:table-cell office:value-type="string" table:style-name="ce4">
            <text:p>Vorarl-</text:p>
            <text:p>berg</text:p>
          </table:table-cell>
          <table:table-cell office:value-type="string" table:style-name="ce6">
            <text:p>Wien</text:p>
          </table:table-cell>
          <table:table-cell table:number-columns-repeated="16373"/>
        </table:table-row>
        <table:table-row table:style-name="ro3">
          <table:table-cell table:style-name="ce8"/>
          <table:table-cell office:value-type="string" table:number-columns-spanned="10" table:number-rows-spanned="1" table:style-name="ce16">
            <text:p>April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office:value-type="string" table:style-name="ce9">
            <text:p>Insgesamt</text:p>
          </table:table-cell>
          <table:table-cell office:value-type="float" office:value="85774528.129999995" table:style-name="ce10">
            <text:p>85 774 528<text:s/></text:p>
          </table:table-cell>
          <table:table-cell office:value-type="float" office:value="728854.1" table:style-name="ce10">
            <text:p>728 854<text:s/></text:p>
          </table:table-cell>
          <table:table-cell office:value-type="float" office:value="1414479.51" table:style-name="ce10">
            <text:p>1 414 480<text:s/></text:p>
          </table:table-cell>
          <table:table-cell office:value-type="float" office:value="4337256.09" table:style-name="ce10">
            <text:p>4 337 256<text:s/></text:p>
          </table:table-cell>
          <table:table-cell office:value-type="float" office:value="2358317.81" table:style-name="ce10">
            <text:p>2 358 318<text:s/></text:p>
          </table:table-cell>
          <table:table-cell office:value-type="float" office:value="2005976.15" table:style-name="ce10">
            <text:p>2 005 976<text:s/></text:p>
          </table:table-cell>
          <table:table-cell office:value-type="float" office:value="6094455.0899999989" table:style-name="ce10">
            <text:p>6 094 455<text:s/></text:p>
          </table:table-cell>
          <table:table-cell office:value-type="float" office:value="3870907.73" table:style-name="ce10">
            <text:p>3 870 908<text:s/></text:p>
          </table:table-cell>
          <table:table-cell office:value-type="float" office:value="1807011" table:style-name="ce10">
            <text:p>1 807 011<text:s/></text:p>
          </table:table-cell>
          <table:table-cell office:value-type="float" office:value="63157270.649999999" table:style-name="ce10">
            <text:p>63 157 271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2">
            <text:p>Lebensunterhalt und Wohnen<text:span text:style-name="T1">1</text:span></text:p>
          </table:table-cell>
          <table:table-cell office:value-type="float" office:value="81143695.370000005" table:style-name="ce13">
            <text:p>81 143 695<text:s/></text:p>
          </table:table-cell>
          <table:table-cell office:value-type="float" office:value="677703" table:style-name="ce13">
            <text:p>677 703<text:s/></text:p>
          </table:table-cell>
          <table:table-cell office:value-type="float" office:value="1329337.24" table:style-name="ce13">
            <text:p>1 329 337<text:s/></text:p>
          </table:table-cell>
          <table:table-cell office:value-type="float" office:value="3997021.19" table:style-name="ce13">
            <text:p>3 997 021<text:s/></text:p>
          </table:table-cell>
          <table:table-cell office:value-type="float" office:value="2232581.44" table:style-name="ce13">
            <text:p>2 232 581<text:s/></text:p>
          </table:table-cell>
          <table:table-cell office:value-type="float" office:value="1866612.97" table:style-name="ce13">
            <text:p>1 866 613<text:s/></text:p>
          </table:table-cell>
          <table:table-cell office:value-type="float" office:value="5717016.4699999997" table:style-name="ce13">
            <text:p>5 717 016<text:s/></text:p>
          </table:table-cell>
          <table:table-cell office:value-type="float" office:value="3638051.31" table:style-name="ce13">
            <text:p>3 638 051<text:s/></text:p>
          </table:table-cell>
          <table:table-cell office:value-type="float" office:value="1656004" table:style-name="ce13">
            <text:p>1 656 004<text:s/></text:p>
          </table:table-cell>
          <table:table-cell office:value-type="float" office:value="60029367.75" table:style-name="ce13">
            <text:p>60 029 368<text:s/>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Krankenhilfe<text:span text:style-name="T1">2</text:span></text:p>
          </table:table-cell>
          <table:table-cell office:value-type="float" office:value="4630832.76" table:style-name="ce13">
            <text:p>4 630 833<text:s/></text:p>
          </table:table-cell>
          <table:table-cell office:value-type="float" office:value="51151.1" table:style-name="ce13">
            <text:p>51 151<text:s/></text:p>
          </table:table-cell>
          <table:table-cell office:value-type="float" office:value="85142.26999999999" table:style-name="ce13">
            <text:p>85 142<text:s/></text:p>
          </table:table-cell>
          <table:table-cell office:value-type="float" office:value="340234.9" table:style-name="ce13">
            <text:p>340 235<text:s/></text:p>
          </table:table-cell>
          <table:table-cell office:value-type="float" office:value="125736.37" table:style-name="ce13">
            <text:p>125 736<text:s/></text:p>
          </table:table-cell>
          <table:table-cell office:value-type="float" office:value="139363.18" table:style-name="ce13">
            <text:p>139 363<text:s/></text:p>
          </table:table-cell>
          <table:table-cell office:value-type="float" office:value="377438.62" table:style-name="ce13">
            <text:p>377 439<text:s/></text:p>
          </table:table-cell>
          <table:table-cell office:value-type="float" office:value="232856.41999999998" table:style-name="ce13">
            <text:p>232 856<text:s/></text:p>
          </table:table-cell>
          <table:table-cell office:value-type="float" office:value="151007" table:style-name="ce13">
            <text:p>151 007<text:s/></text:p>
          </table:table-cell>
          <table:table-cell office:value-type="float" office:value="3127902.9" table:style-name="ce13">
            <text:p>3 127 903<text:s/></text:p>
          </table:table-cell>
          <table:table-cell table:number-columns-repeated="16373"/>
        </table:table-row>
        <table:table-row table:style-name="ro7">
          <table:table-cell table:style-name="ce8"/>
          <table:table-cell office:value-type="string" table:number-columns-spanned="10" table:number-rows-spanned="1" table:style-name="ce17">
            <text:p>November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office:value-type="string" table:style-name="ce9">
            <text:p>Insgesamt</text:p>
          </table:table-cell>
          <table:table-cell office:value-type="float" office:value="79122720.969999999" table:style-name="ce10">
            <text:p>79 122 721<text:s/></text:p>
          </table:table-cell>
          <table:table-cell office:value-type="float" office:value="688756.8" table:style-name="ce10">
            <text:p>688 757<text:s/></text:p>
          </table:table-cell>
          <table:table-cell office:value-type="float" office:value="1456194.26" table:style-name="ce10">
            <text:p>1 456 194<text:s/></text:p>
          </table:table-cell>
          <table:table-cell office:value-type="float" office:value="4358709.71" table:style-name="ce10">
            <text:p>4 358 710<text:s/></text:p>
          </table:table-cell>
          <table:table-cell office:value-type="float" office:value="2169554.75" table:style-name="ce10">
            <text:p>2 169 555<text:s/></text:p>
          </table:table-cell>
          <table:table-cell office:value-type="float" office:value="2114118.2999999998" table:style-name="ce10">
            <text:p>2 114 118<text:s/></text:p>
          </table:table-cell>
          <table:table-cell office:value-type="float" office:value="5866102.21" table:style-name="ce10">
            <text:p>5 866 102<text:s/></text:p>
          </table:table-cell>
          <table:table-cell office:value-type="float" office:value="3684474.0700000003" table:style-name="ce10">
            <text:p>3 684 474<text:s/></text:p>
          </table:table-cell>
          <table:table-cell office:value-type="float" office:value="1757220" table:style-name="ce10">
            <text:p>1 757 220<text:s/></text:p>
          </table:table-cell>
          <table:table-cell office:value-type="float" office:value="57027590.869999997" table:style-name="ce10">
            <text:p>57 027 591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2">
            <text:p>Lebensunterhalt und Wohnen<text:span text:style-name="T1">1</text:span></text:p>
          </table:table-cell>
          <table:table-cell office:value-type="float" office:value="74508426.989999995" table:style-name="ce13">
            <text:p>74 508 427<text:s/></text:p>
          </table:table-cell>
          <table:table-cell office:value-type="float" office:value="637819" table:style-name="ce13">
            <text:p>637 819<text:s/></text:p>
          </table:table-cell>
          <table:table-cell office:value-type="float" office:value="1374844.27" table:style-name="ce13">
            <text:p>1 374 844<text:s/></text:p>
          </table:table-cell>
          <table:table-cell office:value-type="float" office:value="4025201.08" table:style-name="ce13">
            <text:p>4 025 201<text:s/></text:p>
          </table:table-cell>
          <table:table-cell office:value-type="float" office:value="2045332.63" table:style-name="ce13">
            <text:p>2 045 333<text:s/></text:p>
          </table:table-cell>
          <table:table-cell office:value-type="float" office:value="1974897.81" table:style-name="ce13">
            <text:p>1 974 898<text:s/></text:p>
          </table:table-cell>
          <table:table-cell office:value-type="float" office:value="5508576.3300000001" table:style-name="ce13">
            <text:p>5 508 576<text:s/></text:p>
          </table:table-cell>
          <table:table-cell office:value-type="float" office:value="3458690.58" table:style-name="ce13">
            <text:p>3 458 691<text:s/></text:p>
          </table:table-cell>
          <table:table-cell office:value-type="float" office:value="1603150" table:style-name="ce13">
            <text:p>1 603 150<text:s/></text:p>
          </table:table-cell>
          <table:table-cell office:value-type="float" office:value="53879915.289999999" table:style-name="ce13">
            <text:p>53 879 915<text:s/>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Krankenhilfe<text:span text:style-name="T1">2</text:span></text:p>
          </table:table-cell>
          <table:table-cell office:value-type="float" office:value="4614293.9800000004" table:style-name="ce13">
            <text:p>4 614 294<text:s/></text:p>
          </table:table-cell>
          <table:table-cell office:value-type="float" office:value="50937.8" table:style-name="ce13">
            <text:p>50 938<text:s/></text:p>
          </table:table-cell>
          <table:table-cell office:value-type="float" office:value="81349.989999999991" table:style-name="ce13">
            <text:p>81 350<text:s/></text:p>
          </table:table-cell>
          <table:table-cell office:value-type="float" office:value="333508.63" table:style-name="ce13">
            <text:p>333 509<text:s/></text:p>
          </table:table-cell>
          <table:table-cell office:value-type="float" office:value="124222.12" table:style-name="ce13">
            <text:p>124 222<text:s/></text:p>
          </table:table-cell>
          <table:table-cell office:value-type="float" office:value="139220.49" table:style-name="ce13">
            <text:p>139 220<text:s/></text:p>
          </table:table-cell>
          <table:table-cell office:value-type="float" office:value="357525.88" table:style-name="ce13">
            <text:p>357 526<text:s/></text:p>
          </table:table-cell>
          <table:table-cell office:value-type="float" office:value="225783.49" table:style-name="ce13">
            <text:p>225 783<text:s/></text:p>
          </table:table-cell>
          <table:table-cell office:value-type="float" office:value="154070" table:style-name="ce13">
            <text:p>154 070<text:s/></text:p>
          </table:table-cell>
          <table:table-cell office:value-type="float" office:value="3147675.58" table:style-name="ce13">
            <text:p>3 147 676<text:s/></text:p>
          </table:table-cell>
          <table:table-cell table:number-columns-repeated="16373"/>
        </table:table-row>
        <table:table-row table:style-name="ro6">
          <table:table-cell table:style-name="ce8"/>
          <table:table-cell office:value-type="string" table:number-columns-spanned="10" table:number-rows-spanned="1" table:style-name="ce17">
            <text:p>Jahresdurchschnitt<text:span text:style-name="T2">3</text:span>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9">
            <text:p>Insgesamt</text:p>
          </table:table-cell>
          <table:table-cell office:value-type="float" office:value="81189532.235833347" table:style-name="ce10">
            <text:p>81 189 532<text:s/></text:p>
          </table:table-cell>
          <table:table-cell office:value-type="float" office:value="714658.98750000005" table:style-name="ce10">
            <text:p>714 659<text:s/></text:p>
          </table:table-cell>
          <table:table-cell office:value-type="float" office:value="1447465.1816666666" table:style-name="ce10">
            <text:p>1 447 465<text:s/></text:p>
          </table:table-cell>
          <table:table-cell office:value-type="float" office:value="4401035.7691666661" table:style-name="ce10">
            <text:p>4 401 036<text:s/></text:p>
          </table:table-cell>
          <table:table-cell office:value-type="float" office:value="2294475.5324999997" table:style-name="ce10">
            <text:p>2 294 476<text:s/></text:p>
          </table:table-cell>
          <table:table-cell office:value-type="float" office:value="2054731.1850000001" table:style-name="ce10">
            <text:p>2 054 731<text:s/></text:p>
          </table:table-cell>
          <table:table-cell office:value-type="float" office:value="5970274.7249999996" table:style-name="ce10">
            <text:p>5 970 275<text:s/></text:p>
          </table:table-cell>
          <table:table-cell office:value-type="float" office:value="3922448.3291666671" table:style-name="ce10">
            <text:p>3 922 448<text:s/></text:p>
          </table:table-cell>
          <table:table-cell office:value-type="float" office:value="1802092.75" table:style-name="ce10">
            <text:p>1 802 093<text:s/></text:p>
          </table:table-cell>
          <table:table-cell office:value-type="float" office:value="58582349.775833346" table:style-name="ce10">
            <text:p>58 582 35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Lebensunterhalt und Wohnen<text:span text:style-name="T1">1</text:span></text:p>
          </table:table-cell>
          <table:table-cell office:value-type="float" office:value="76561496.298333347" table:style-name="ce13">
            <text:p>76 561 496<text:s/></text:p>
          </table:table-cell>
          <table:table-cell office:value-type="float" office:value="663290.33333333337" table:style-name="ce13">
            <text:p>663 290<text:s/></text:p>
          </table:table-cell>
          <table:table-cell office:value-type="float" office:value="1363172.6724999999" table:style-name="ce13">
            <text:p>1 363 173<text:s/></text:p>
          </table:table-cell>
          <table:table-cell office:value-type="float" office:value="4064991.3924999996" table:style-name="ce13">
            <text:p>4 064 991<text:s/></text:p>
          </table:table-cell>
          <table:table-cell office:value-type="float" office:value="2169504.8024999998" table:style-name="ce13">
            <text:p>2 169 505<text:s/></text:p>
          </table:table-cell>
          <table:table-cell office:value-type="float" office:value="1913825.45" table:style-name="ce13">
            <text:p>1 913 825<text:s/></text:p>
          </table:table-cell>
          <table:table-cell office:value-type="float" office:value="5604741.979166667" table:style-name="ce13">
            <text:p>5 604 742<text:s/></text:p>
          </table:table-cell>
          <table:table-cell office:value-type="float" office:value="3695069.7516666669" table:style-name="ce13">
            <text:p>3 695 070<text:s/></text:p>
          </table:table-cell>
          <table:table-cell office:value-type="float" office:value="1647886.3333333333" table:style-name="ce13">
            <text:p>1 647 886<text:s/></text:p>
          </table:table-cell>
          <table:table-cell office:value-type="float" office:value="55439013.583333343" table:style-name="ce13">
            <text:p>55 439 014<text:s/>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Krankenhilfe<text:span text:style-name="T1">2</text:span></text:p>
          </table:table-cell>
          <table:table-cell office:value-type="float" office:value="4628035.9375" table:style-name="ce13">
            <text:p>4 628 036<text:s/></text:p>
          </table:table-cell>
          <table:table-cell office:value-type="float" office:value="51368.654166666667" table:style-name="ce13">
            <text:p>51 369<text:s/></text:p>
          </table:table-cell>
          <table:table-cell office:value-type="float" office:value="84292.509166666656" table:style-name="ce13">
            <text:p>84 293<text:s/></text:p>
          </table:table-cell>
          <table:table-cell office:value-type="float" office:value="336044.37666666665" table:style-name="ce13">
            <text:p>336 044<text:s/></text:p>
          </table:table-cell>
          <table:table-cell office:value-type="float" office:value="124970.72999999998" table:style-name="ce13">
            <text:p>124 971<text:s/></text:p>
          </table:table-cell>
          <table:table-cell office:value-type="float" office:value="140905.73499999999" table:style-name="ce13">
            <text:p>140 906<text:s/></text:p>
          </table:table-cell>
          <table:table-cell office:value-type="float" office:value="365532.74583333335" table:style-name="ce13">
            <text:p>365 533<text:s/></text:p>
          </table:table-cell>
          <table:table-cell office:value-type="float" office:value="227378.57749999996" table:style-name="ce13">
            <text:p>227 379<text:s/></text:p>
          </table:table-cell>
          <table:table-cell office:value-type="float" office:value="154206.41666666666" table:style-name="ce13">
            <text:p>154 206<text:s/></text:p>
          </table:table-cell>
          <table:table-cell office:value-type="float" office:value="3143336.1924999994" table:style-name="ce13">
            <text:p>3 143 336<text:s/></text:p>
          </table:table-cell>
          <table:table-cell table:number-columns-repeated="16373"/>
        </table:table-row>
        <table:table-row table:style-name="ro7">
          <table:table-cell table:style-name="ce8"/>
          <table:table-cell office:value-type="string" table:number-columns-spanned="10" table:number-rows-spanned="1" table:style-name="ce17">
            <text:p>Jahressumme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9">
            <text:p>Insgesamt</text:p>
          </table:table-cell>
          <table:table-cell office:value-type="float" office:value="974274388.82999992" table:style-name="ce10">
            <text:p>974 274 389<text:s/></text:p>
          </table:table-cell>
          <table:table-cell office:value-type="float" office:value="8575907.8499999996" table:style-name="ce10">
            <text:p>8 575 908<text:s/></text:p>
          </table:table-cell>
          <table:table-cell office:value-type="float" office:value="17369582.18" table:style-name="ce10">
            <text:p>17 369 582<text:s/></text:p>
          </table:table-cell>
          <table:table-cell office:value-type="float" office:value="52812429.229999997" table:style-name="ce10">
            <text:p>52 812 429<text:s/></text:p>
          </table:table-cell>
          <table:table-cell office:value-type="float" office:value="27533706.390000001" table:style-name="ce10">
            <text:p>27 533 706<text:s/></text:p>
          </table:table-cell>
          <table:table-cell office:value-type="float" office:value="24656774.219999999" table:style-name="ce10">
            <text:p>24 656 774<text:s/></text:p>
          </table:table-cell>
          <table:table-cell office:value-type="float" office:value="71643296.699999988" table:style-name="ce10">
            <text:p>71 643 297<text:s/></text:p>
          </table:table-cell>
          <table:table-cell office:value-type="float" office:value="47069379.950000003" table:style-name="ce10">
            <text:p>47 069 380<text:s/></text:p>
          </table:table-cell>
          <table:table-cell office:value-type="float" office:value="21625115" table:style-name="ce10">
            <text:p>21 625 115<text:s/></text:p>
          </table:table-cell>
          <table:table-cell office:value-type="float" office:value="702988197.30999994" table:style-name="ce10">
            <text:p>702 988 197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Lebensunterhalt und Wohnen<text:span text:style-name="T1">1</text:span></text:p>
          </table:table-cell>
          <table:table-cell office:value-type="float" office:value="918737955.58000004" table:style-name="ce13">
            <text:p>918 737 956<text:s/></text:p>
          </table:table-cell>
          <table:table-cell office:value-type="float" office:value="7959484" table:style-name="ce13">
            <text:p>7 959 484<text:s/></text:p>
          </table:table-cell>
          <table:table-cell office:value-type="float" office:value="16358072.069999998" table:style-name="ce13">
            <text:p>16 358 072<text:s/></text:p>
          </table:table-cell>
          <table:table-cell office:value-type="float" office:value="48779896.709999993" table:style-name="ce13">
            <text:p>48 779 897<text:s/></text:p>
          </table:table-cell>
          <table:table-cell office:value-type="float" office:value="26034057.629999999" table:style-name="ce13">
            <text:p>26 034 058<text:s/></text:p>
          </table:table-cell>
          <table:table-cell office:value-type="float" office:value="22965905.399999999" table:style-name="ce13">
            <text:p>22 965 905<text:s/></text:p>
          </table:table-cell>
          <table:table-cell office:value-type="float" office:value="67256903.75" table:style-name="ce13">
            <text:p>67 256 904<text:s/></text:p>
          </table:table-cell>
          <table:table-cell office:value-type="float" office:value="44340837.020000003" table:style-name="ce13">
            <text:p>44 340 837<text:s/></text:p>
          </table:table-cell>
          <table:table-cell office:value-type="float" office:value="19774636" table:style-name="ce13">
            <text:p>19 774 636<text:s/></text:p>
          </table:table-cell>
          <table:table-cell office:value-type="float" office:value="665268163" table:style-name="ce13">
            <text:p>665 268 163<text:s/>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Krankenhilfe<text:span text:style-name="T1">2</text:span></text:p>
          </table:table-cell>
          <table:table-cell office:value-type="float" office:value="55536433.25" table:style-name="ce13">
            <text:p>55 536 433<text:s/></text:p>
          </table:table-cell>
          <table:table-cell office:value-type="float" office:value="616423.85" table:style-name="ce13">
            <text:p>616 424<text:s/></text:p>
          </table:table-cell>
          <table:table-cell office:value-type="float" office:value="1011510.1099999999" table:style-name="ce13">
            <text:p>1 011 510<text:s/></text:p>
          </table:table-cell>
          <table:table-cell office:value-type="float" office:value="4032532.52" table:style-name="ce13">
            <text:p>4 032 533<text:s/></text:p>
          </table:table-cell>
          <table:table-cell office:value-type="float" office:value="1499648.7599999998" table:style-name="ce13">
            <text:p>1 499 649<text:s/></text:p>
          </table:table-cell>
          <table:table-cell office:value-type="float" office:value="1690868.8199999998" table:style-name="ce13">
            <text:p>1 690 869<text:s/></text:p>
          </table:table-cell>
          <table:table-cell office:value-type="float" office:value="4386392.95" table:style-name="ce13">
            <text:p>4 386 393<text:s/></text:p>
          </table:table-cell>
          <table:table-cell office:value-type="float" office:value="2728542.9299999997" table:style-name="ce13">
            <text:p>2 728 543<text:s/></text:p>
          </table:table-cell>
          <table:table-cell office:value-type="float" office:value="1850479" table:style-name="ce13">
            <text:p>1 850 479<text:s/></text:p>
          </table:table-cell>
          <table:table-cell office:value-type="float" office:value="37720034.309999995" table:style-name="ce13">
            <text:p>37 720 034<text:s/></text:p>
          </table:table-cell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18">
            <text:p>Q: STATISTIK AUSTRIA, Mindestsicherungs- und Sozialhilfestatistik. Erstellt am 24.08.2023. Revidiert am 19.12.2023: Lebensunterhalt und Wohnen sowie Insgesamt von Steiermark und Insgesamt. – Mindestsicherung: Burgenland, Tirol und Wien; Sozialhilfe: die anderen Bundesländer. – Ausgaben: ohne Berücksichtigung von allfälligen Einnahmen (z. B. aus Rückzahlungen oder dem Kostenersatz zwischen den Ländern), vor Abzug allfälliger Beihilfen nach dem Gesundheits- und Sozialbereich-Beihilfengesetz.</text:p>
            <text:p>1) Sicherung des Lebensunterhalts und des Wohnbedarfs außerhalb stationärer Einrichtungen. – 2) Übernahme der Krankenversicherungsbeiträge durch die Mindestsicherung/Sozialhilfe und allfällige sonstige Leistungen (z. B. Selbstbehalte). – 3) Mittelwert (arithmetisches Mittel) der Monatswerte.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7">
          <table:table-cell table:style-name="ce7"/>
          <table:table-cell table:number-columns-repeated="10" table:style-name="ce11"/>
          <table:table-cell table:number-columns-repeated="16373"/>
        </table:table-row>
        <table:table-row table:number-rows-repeated="1048555" table:style-name="ro7">
          <table:table-cell table:number-columns-repeated="16384"/>
        </table:table-row>
      </table:table>
      <table:named-expressions>
        <table:named-range table:name="_ffb9b92_STF_Fuss_1_CN1" table:cell-range-address="Tabelle1_.$A$19:Tabelle1_.$XFD$19" table:base-cell-address="Tabelle1_.$A$1"/>
        <table:named-range table:name="_ffb9b92_STF_Gesamtsumme_1_CN5" table:cell-range-address="Tabelle1_.$A$4:Tabelle1_.$XFD$4" table:base-cell-address="Tabelle1_.$A$1"/>
        <table:named-range table:name="_ffb9b92_STF_Gesamtsumme_1_CN6" table:cell-range-address="Tabelle1_.$A$8:Tabelle1_.$XFD$8" table:base-cell-address="Tabelle1_.$A$1"/>
        <table:named-range table:name="_ffb9b92_STF_Gesamtsumme_1_CN7" table:cell-range-address="Tabelle1_.$A$12:Tabelle1_.$XFD$12" table:base-cell-address="Tabelle1_.$A$1"/>
        <table:named-range table:name="_ffb9b92_STF_Gesamtsumme_1_CN8" table:cell-range-address="Tabelle1_.$A$16:Tabelle1_.$XFD$16" table:base-cell-address="Tabelle1_.$A$1"/>
        <table:named-range table:name="_ffb9b92_STF_Tabellenkopf_1_CN1" table:cell-range-address="Tabelle1_.$A$2:Tabelle1_.$XFD$2" table:base-cell-address="Tabelle1_.$A$1"/>
        <table:named-range table:name="_ffb9b92_STF_Titel_1_CN1" table:cell-range-address="Tabelle1_.$A$1:Tabelle1_.$K$1" table:base-cell-address="Tabelle1_.$A$1"/>
        <table:named-range table:name="_ffb9b92_STF_Vorspalte_1_CN1" table:cell-range-address="Tabelle1_.$A$4:Tabelle1_.$A$18" table:base-cell-address="Tabelle1_.$A$1"/>
        <table:named-range table:name="_ffb9b92_STF_Zwischenueberschrift_1_CN5" table:cell-range-address="Tabelle1_.$A$7:Tabelle1_.$XFD$7" table:base-cell-address="Tabelle1_.$A$1"/>
        <table:named-range table:name="_ffb9b92_STF_Zwischenueberschrift_1_CN6" table:cell-range-address="Tabelle1_.$A$3:Tabelle1_.$XFD$3" table:base-cell-address="Tabelle1_.$A$1"/>
        <table:named-range table:name="_ffb9b92_STF_Zwischenueberschrift_1_CN7" table:cell-range-address="Tabelle1_.$A$11:Tabelle1_.$XFD$11" table:base-cell-address="Tabelle1_.$A$1"/>
        <table:named-range table:name="_ffb9b92_STF_Zwischenueberschrift_1_CN8" table:cell-range-address="Tabelle1_.$A$15:Tabelle1_.$XFD$15" table:base-cell-address="Tabelle1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zimal_32_5" style:display-name="Dezimal 5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RATSCHER Kurt</meta:initial-creator>
    <dc:creator>PRATSCHER Kurt</dc:creator>
    <meta:creation-date>2018-09-05T08:52:07Z</meta:creation-date>
    <dc:date>2023-12-19T13:12:04Z</dc:date>
    <meta:print-date>2022-09-12T05:35:30Z</meta:print-date>
    <meta:editing-duration>PT0S</meta:editing-duration>
  </office:meta>
</office:document-meta>
</file>