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3" table:number-columns-repeated="5" table:default-cell-style-name="ce7"/>
        <table:table-column table:style-name="co5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Höhe der durchschnittlichen monatlichen Mindestsicherungs- und Sozialhilfeleistung pro Bedarfsgemeinschaft(skategorie) 2022, i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text:span text:style-name="T1">1</text:span>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2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743.04316910549755" table:style-name="ce9">
            <text:p>743<text:s/></text:p>
          </table:table-cell>
          <table:table-cell office:value-type="float" office:value="614.1103309929789" table:style-name="ce9">
            <text:p>614<text:s/></text:p>
          </table:table-cell>
          <table:table-cell office:value-type="float" office:value="667.13181362153352" table:style-name="ce9">
            <text:p>667<text:s/></text:p>
          </table:table-cell>
          <table:table-cell office:value-type="float" office:value="663.36520126744085" table:style-name="ce9">
            <text:p>663<text:s/></text:p>
          </table:table-cell>
          <table:table-cell office:value-type="float" office:value="618.60657312581679" table:style-name="ce9">
            <text:p>619<text:s/></text:p>
          </table:table-cell>
          <table:table-cell office:value-type="float" office:value="644.47608811561668" table:style-name="ce9">
            <text:p>644<text:s/></text:p>
          </table:table-cell>
          <table:table-cell office:value-type="float" office:value="840.50117158210446" table:style-name="ce9">
            <text:p>841<text:s/></text:p>
          </table:table-cell>
          <table:table-cell office:value-type="float" office:value="821.29391209320454" table:style-name="ce9">
            <text:p>821<text:s/></text:p>
          </table:table-cell>
          <table:table-cell office:value-type="float" office:value="816.99867790447854" table:style-name="ce9">
            <text:p>817<text:s/></text:p>
          </table:table-cell>
          <table:table-cell office:value-type="float" office:value="747.90828943063832" table:style-name="ce9">
            <text:p>748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Alleinstehende Erwachsene</text:p>
          </table:table-cell>
          <table:table-cell office:value-type="float" office:value="615.82321785936108" table:style-name="ce12">
            <text:p>616<text:s/></text:p>
          </table:table-cell>
          <table:table-cell office:value-type="float" office:value="556.89723584485068" table:style-name="ce12">
            <text:p>557<text:s/></text:p>
          </table:table-cell>
          <table:table-cell office:value-type="float" office:value="608.89986376493675" table:style-name="ce12">
            <text:p>609<text:s/></text:p>
          </table:table-cell>
          <table:table-cell office:value-type="float" office:value="568.52762635339502" table:style-name="ce12">
            <text:p>569<text:s/></text:p>
          </table:table-cell>
          <table:table-cell office:value-type="float" office:value="573.25150029329563" table:style-name="ce12">
            <text:p>573<text:s/></text:p>
          </table:table-cell>
          <table:table-cell office:value-type="float" office:value="561.39729585113605" table:style-name="ce12">
            <text:p>561<text:s/></text:p>
          </table:table-cell>
          <table:table-cell office:value-type="float" office:value="691.09529525522828" table:style-name="ce12">
            <text:p>691<text:s/></text:p>
          </table:table-cell>
          <table:table-cell office:value-type="float" office:value="696.74465329218106" table:style-name="ce12">
            <text:p>697<text:s/></text:p>
          </table:table-cell>
          <table:table-cell office:value-type="string" table:style-name="ce12">
            <text:p>.</text:p>
          </table:table-cell>
          <table:table-cell office:value-type="float" office:value="615.32685771529339" table:style-name="ce12">
            <text:p>61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Paare ohne Kinder</text:p>
          </table:table-cell>
          <table:table-cell office:value-type="float" office:value="850.8846208521262" table:style-name="ce12">
            <text:p>851<text:s/></text:p>
          </table:table-cell>
          <table:table-cell office:value-type="float" office:value="729.9707602339181" table:style-name="ce12">
            <text:p>730<text:s/></text:p>
          </table:table-cell>
          <table:table-cell office:value-type="float" office:value="886.26617076325999" table:style-name="ce12">
            <text:p>886<text:s/></text:p>
          </table:table-cell>
          <table:table-cell office:value-type="float" office:value="787.34716231555046" table:style-name="ce12">
            <text:p>787<text:s/></text:p>
          </table:table-cell>
          <table:table-cell office:value-type="float" office:value="976.40935099337753" table:style-name="ce12">
            <text:p>976<text:s/></text:p>
          </table:table-cell>
          <table:table-cell office:value-type="float" office:value="790.91553571428562" table:style-name="ce12">
            <text:p>791<text:s/></text:p>
          </table:table-cell>
          <table:table-cell office:value-type="float" office:value="917.71468956406875" table:style-name="ce12">
            <text:p>918<text:s/></text:p>
          </table:table-cell>
          <table:table-cell office:value-type="float" office:value="932.20350039154278" table:style-name="ce12">
            <text:p>932<text:s/></text:p>
          </table:table-cell>
          <table:table-cell office:value-type="string" table:style-name="ce12">
            <text:p>.</text:p>
          </table:table-cell>
          <table:table-cell office:value-type="float" office:value="846.37241132961401" table:style-name="ce12">
            <text:p>846<text:s/>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1">
            <text:p>Paare mit minderjährigen Kindern</text:p>
          </table:table-cell>
          <table:table-cell office:value-type="float" office:value="1247.7212968036531" table:style-name="ce12">
            <text:p>1 248<text:s/></text:p>
          </table:table-cell>
          <table:table-cell office:value-type="float" office:value="1004.9171270718232" table:style-name="ce12">
            <text:p>1 005<text:s/></text:p>
          </table:table-cell>
          <table:table-cell office:value-type="float" office:value="1036.7088085598614" table:style-name="ce12">
            <text:p>1 037<text:s/></text:p>
          </table:table-cell>
          <table:table-cell office:value-type="float" office:value="1003.6368343844258" table:style-name="ce12">
            <text:p>1 004<text:s/></text:p>
          </table:table-cell>
          <table:table-cell office:value-type="float" office:value="906.53860088365241" table:style-name="ce12">
            <text:p>907<text:s/></text:p>
          </table:table-cell>
          <table:table-cell office:value-type="float" office:value="1159.7915696022724" table:style-name="ce12">
            <text:p>1 160<text:s/></text:p>
          </table:table-cell>
          <table:table-cell office:value-type="float" office:value="1297.3228852345908" table:style-name="ce12">
            <text:p>1 297<text:s/></text:p>
          </table:table-cell>
          <table:table-cell office:value-type="float" office:value="1334.534794813696" table:style-name="ce12">
            <text:p>1 335<text:s/></text:p>
          </table:table-cell>
          <table:table-cell office:value-type="string" table:style-name="ce12">
            <text:p>.</text:p>
          </table:table-cell>
          <table:table-cell office:value-type="float" office:value="1266.3852809016971" table:style-name="ce12">
            <text:p>1 266<text:s/>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4">
            <text:p>Paare mit 1 Kind</text:p>
          </table:table-cell>
          <table:table-cell office:value-type="float" office:value="1000.3217783614938" table:style-name="ce12">
            <text:p>1 000<text:s/></text:p>
          </table:table-cell>
          <table:table-cell office:value-type="float" office:value="777.98666666666668" table:style-name="ce12">
            <text:p>778<text:s/></text:p>
          </table:table-cell>
          <table:table-cell office:value-type="float" office:value="994.50087071240114" table:style-name="ce12">
            <text:p>995<text:s/></text:p>
          </table:table-cell>
          <table:table-cell office:value-type="float" office:value="982.39771327014228" table:style-name="ce12">
            <text:p>982<text:s/></text:p>
          </table:table-cell>
          <table:table-cell office:value-type="float" office:value="1029.6919230769231" table:style-name="ce12">
            <text:p>1 030<text:s/></text:p>
          </table:table-cell>
          <table:table-cell office:value-type="float" office:value="1080.8200996015935" table:style-name="ce12">
            <text:p>1 081<text:s/></text:p>
          </table:table-cell>
          <table:table-cell office:value-type="float" office:value="1035.7171327774215" table:style-name="ce12">
            <text:p>1 036<text:s/></text:p>
          </table:table-cell>
          <table:table-cell office:value-type="float" office:value="1065.4530627615063" table:style-name="ce12">
            <text:p>1 065<text:s/></text:p>
          </table:table-cell>
          <table:table-cell office:value-type="string" table:style-name="ce12">
            <text:p>.</text:p>
          </table:table-cell>
          <table:table-cell office:value-type="float" office:value="996.09884150513119" table:style-name="ce12">
            <text:p>99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4">
            <text:p>Paare mit 2 Kindern</text:p>
          </table:table-cell>
          <table:table-cell office:value-type="float" office:value="1097.5908251372502" table:style-name="ce12">
            <text:p>1 098<text:s/></text:p>
          </table:table-cell>
          <table:table-cell office:value-type="float" office:value="866.51155115511551" table:style-name="ce12">
            <text:p>867<text:s/></text:p>
          </table:table-cell>
          <table:table-cell office:value-type="float" office:value="933.59770398481987" table:style-name="ce12">
            <text:p>934<text:s/></text:p>
          </table:table-cell>
          <table:table-cell office:value-type="float" office:value="979.22919895515906" table:style-name="ce12">
            <text:p>979<text:s/></text:p>
          </table:table-cell>
          <table:table-cell office:value-type="float" office:value="907.15295698924717" table:style-name="ce12">
            <text:p>907<text:s/></text:p>
          </table:table-cell>
          <table:table-cell office:value-type="float" office:value="993.04393617021276" table:style-name="ce12">
            <text:p>993<text:s/></text:p>
          </table:table-cell>
          <table:table-cell office:value-type="float" office:value="1194.2710117967333" table:style-name="ce12">
            <text:p>1 194<text:s/></text:p>
          </table:table-cell>
          <table:table-cell office:value-type="float" office:value="1265.2109610389612" table:style-name="ce12">
            <text:p>1 265<text:s/></text:p>
          </table:table-cell>
          <table:table-cell office:value-type="string" table:style-name="ce12">
            <text:p>.</text:p>
          </table:table-cell>
          <table:table-cell office:value-type="float" office:value="1099.8528581442213" table:style-name="ce12">
            <text:p>1 10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4">
            <text:p>Paare mit 3 Kindern</text:p>
          </table:table-cell>
          <table:table-cell office:value-type="float" office:value="1242.1013060337377" table:style-name="ce12">
            <text:p>1 242<text:s/></text:p>
          </table:table-cell>
          <table:table-cell office:value-type="float" office:value="1044.3333333333333" table:style-name="ce12">
            <text:p>1 044<text:s/></text:p>
          </table:table-cell>
          <table:table-cell office:value-type="float" office:value="912.37950138504164" table:style-name="ce12">
            <text:p>912<text:s/></text:p>
          </table:table-cell>
          <table:table-cell office:value-type="float" office:value="978.16724689165187" table:style-name="ce12">
            <text:p>978<text:s/></text:p>
          </table:table-cell>
          <table:table-cell office:value-type="float" office:value="863.32756000000006" table:style-name="ce12">
            <text:p>863<text:s/></text:p>
          </table:table-cell>
          <table:table-cell office:value-type="float" office:value="1052.3398557692306" table:style-name="ce12">
            <text:p>1 052<text:s/></text:p>
          </table:table-cell>
          <table:table-cell office:value-type="float" office:value="1310.8638473960436" table:style-name="ce12">
            <text:p>1 311<text:s/></text:p>
          </table:table-cell>
          <table:table-cell office:value-type="float" office:value="1281.0384676079734" table:style-name="ce12">
            <text:p>1 281<text:s/></text:p>
          </table:table-cell>
          <table:table-cell office:value-type="string" table:style-name="ce12">
            <text:p>.</text:p>
          </table:table-cell>
          <table:table-cell office:value-type="float" office:value="1262.6835220771145" table:style-name="ce12">
            <text:p>1 263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Paare mit 4 oder mehr Kindern</text:p>
          </table:table-cell>
          <table:table-cell office:value-type="float" office:value="1591.3703200988803" table:style-name="ce12">
            <text:p>1 591<text:s/></text:p>
          </table:table-cell>
          <table:table-cell office:value-type="float" office:value="1471.4600938967137" table:style-name="ce12">
            <text:p>1 471<text:s/></text:p>
          </table:table-cell>
          <table:table-cell office:value-type="float" office:value="1286.1011038961037" table:style-name="ce12">
            <text:p>1 286<text:s/></text:p>
          </table:table-cell>
          <table:table-cell office:value-type="float" office:value="1086.9294938271605" table:style-name="ce12">
            <text:p>1 087<text:s/></text:p>
          </table:table-cell>
          <table:table-cell office:value-type="float" office:value="749.96123943661973" table:style-name="ce12">
            <text:p>750<text:s/></text:p>
          </table:table-cell>
          <table:table-cell office:value-type="float" office:value="1407.2198933901918" table:style-name="ce12">
            <text:p>1 407<text:s/></text:p>
          </table:table-cell>
          <table:table-cell office:value-type="float" office:value="1542.2042915309448" table:style-name="ce12">
            <text:p>1 542<text:s/></text:p>
          </table:table-cell>
          <table:table-cell office:value-type="float" office:value="1576.1822309602649" table:style-name="ce12">
            <text:p>1 576<text:s/></text:p>
          </table:table-cell>
          <table:table-cell office:value-type="string" table:style-name="ce12">
            <text:p>.</text:p>
          </table:table-cell>
          <table:table-cell office:value-type="float" office:value="1643.0843050923552" table:style-name="ce12">
            <text:p>1 643<text:s/>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1">
            <text:p>Alleinerzieher:innen (AEZ) mit minderjährigen Kindern</text:p>
          </table:table-cell>
          <table:table-cell office:value-type="float" office:value="837.03474771254923" table:style-name="ce12">
            <text:p>837<text:s/></text:p>
          </table:table-cell>
          <table:table-cell office:value-type="float" office:value="628.25531914893622" table:style-name="ce12">
            <text:p>628<text:s/></text:p>
          </table:table-cell>
          <table:table-cell office:value-type="float" office:value="716.59766560509536" table:style-name="ce12">
            <text:p>717<text:s/></text:p>
          </table:table-cell>
          <table:table-cell office:value-type="float" office:value="736.06392144808763" table:style-name="ce12">
            <text:p>736<text:s/></text:p>
          </table:table-cell>
          <table:table-cell office:value-type="float" office:value="620.37940982112332" table:style-name="ce12">
            <text:p>620<text:s/></text:p>
          </table:table-cell>
          <table:table-cell office:value-type="float" office:value="709.25202210962686" table:style-name="ce12">
            <text:p>709<text:s/></text:p>
          </table:table-cell>
          <table:table-cell office:value-type="float" office:value="980.4083566672889" table:style-name="ce12">
            <text:p>980<text:s/></text:p>
          </table:table-cell>
          <table:table-cell office:value-type="float" office:value="781.14294511186256" table:style-name="ce12">
            <text:p>781<text:s/></text:p>
          </table:table-cell>
          <table:table-cell office:value-type="string" table:style-name="ce12">
            <text:p>.</text:p>
          </table:table-cell>
          <table:table-cell office:value-type="float" office:value="867.73565212453695" table:style-name="ce12">
            <text:p>86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4">
            <text:p>AEZ mit 1 Kind</text:p>
          </table:table-cell>
          <table:table-cell office:value-type="float" office:value="690.04015328659909" table:style-name="ce12">
            <text:p>690<text:s/></text:p>
          </table:table-cell>
          <table:table-cell office:value-type="float" office:value="567.26644182124789" table:style-name="ce12">
            <text:p>567<text:s/></text:p>
          </table:table-cell>
          <table:table-cell office:value-type="float" office:value="581.56822540473217" table:style-name="ce12">
            <text:p>582<text:s/></text:p>
          </table:table-cell>
          <table:table-cell office:value-type="float" office:value="644.10387839433292" table:style-name="ce12">
            <text:p>644<text:s/></text:p>
          </table:table-cell>
          <table:table-cell office:value-type="float" office:value="548.71306842105264" table:style-name="ce12">
            <text:p>549<text:s/></text:p>
          </table:table-cell>
          <table:table-cell office:value-type="float" office:value="582.20471289614056" table:style-name="ce12">
            <text:p>582<text:s/></text:p>
          </table:table-cell>
          <table:table-cell office:value-type="float" office:value="819.98424661105309" table:style-name="ce12">
            <text:p>820<text:s/></text:p>
          </table:table-cell>
          <table:table-cell office:value-type="float" office:value="644.80991891109181" table:style-name="ce12">
            <text:p>645<text:s/></text:p>
          </table:table-cell>
          <table:table-cell office:value-type="string" table:style-name="ce12">
            <text:p>.</text:p>
          </table:table-cell>
          <table:table-cell office:value-type="float" office:value="705.89493282223293" table:style-name="ce12">
            <text:p>70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4">
            <text:p>AEZ mit 2 Kindern</text:p>
          </table:table-cell>
          <table:table-cell office:value-type="float" office:value="833.97746076067938" table:style-name="ce12">
            <text:p>834<text:s/></text:p>
          </table:table-cell>
          <table:table-cell office:value-type="float" office:value="636.23870967741948" table:style-name="ce12">
            <text:p>636<text:s/></text:p>
          </table:table-cell>
          <table:table-cell office:value-type="float" office:value="770.42190769230763" table:style-name="ce12">
            <text:p>770<text:s/></text:p>
          </table:table-cell>
          <table:table-cell office:value-type="float" office:value="778.31258915687499" table:style-name="ce12">
            <text:p>778<text:s/></text:p>
          </table:table-cell>
          <table:table-cell office:value-type="float" office:value="623.03231030962922" table:style-name="ce12">
            <text:p>623<text:s/></text:p>
          </table:table-cell>
          <table:table-cell office:value-type="float" office:value="686.94947721822541" table:style-name="ce12">
            <text:p>687<text:s/></text:p>
          </table:table-cell>
          <table:table-cell office:value-type="float" office:value="989.61449368282103" table:style-name="ce12">
            <text:p>990<text:s/></text:p>
          </table:table-cell>
          <table:table-cell office:value-type="float" office:value="760.90538595346823" table:style-name="ce12">
            <text:p>761<text:s/></text:p>
          </table:table-cell>
          <table:table-cell office:value-type="string" table:style-name="ce12">
            <text:p>.</text:p>
          </table:table-cell>
          <table:table-cell office:value-type="float" office:value="858.5546209386282" table:style-name="ce12">
            <text:p>85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4">
            <text:p>AEZ mit 3 Kindern</text:p>
          </table:table-cell>
          <table:table-cell office:value-type="float" office:value="1031.2228223338304" table:style-name="ce12">
            <text:p>1 031<text:s/></text:p>
          </table:table-cell>
          <table:table-cell office:value-type="float" office:value="674.44174757281542" table:style-name="ce12">
            <text:p>674<text:s/></text:p>
          </table:table-cell>
          <table:table-cell office:value-type="float" office:value="966.38465608465617" table:style-name="ce12">
            <text:p>966<text:s/></text:p>
          </table:table-cell>
          <table:table-cell office:value-type="float" office:value="813.37849529780556" table:style-name="ce12">
            <text:p>813<text:s/></text:p>
          </table:table-cell>
          <table:table-cell office:value-type="float" office:value="656.02225859247142" table:style-name="ce12">
            <text:p>656<text:s/></text:p>
          </table:table-cell>
          <table:table-cell office:value-type="float" office:value="968.55968627450977" table:style-name="ce12">
            <text:p>969<text:s/></text:p>
          </table:table-cell>
          <table:table-cell office:value-type="float" office:value="1230.8472011805216" table:style-name="ce12">
            <text:p>1 231<text:s/></text:p>
          </table:table-cell>
          <table:table-cell office:value-type="float" office:value="1070.8254294478527" table:style-name="ce12">
            <text:p>1 071<text:s/></text:p>
          </table:table-cell>
          <table:table-cell office:value-type="string" table:style-name="ce12">
            <text:p>.</text:p>
          </table:table-cell>
          <table:table-cell office:value-type="float" office:value="1063.0029322874611" table:style-name="ce12">
            <text:p>1 063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4">
            <text:p>AEZ mit 4 oder mehr Kindern</text:p>
          </table:table-cell>
          <table:table-cell office:value-type="float" office:value="1402.1885336156697" table:style-name="ce12">
            <text:p>1 402<text:s/></text:p>
          </table:table-cell>
          <table:table-cell office:value-type="float" office:value="1014.0466666666667" table:style-name="ce12">
            <text:p>1 014<text:s/></text:p>
          </table:table-cell>
          <table:table-cell office:value-type="float" office:value="1103.1123756906077" table:style-name="ce12">
            <text:p>1 103<text:s/></text:p>
          </table:table-cell>
          <table:table-cell office:value-type="float" office:value="981.91730664240231" table:style-name="ce12">
            <text:p>982<text:s/></text:p>
          </table:table-cell>
          <table:table-cell office:value-type="float" office:value="891.18781862745095" table:style-name="ce12">
            <text:p>891<text:s/></text:p>
          </table:table-cell>
          <table:table-cell office:value-type="float" office:value="1240.8281092436978" table:style-name="ce12">
            <text:p>1 241<text:s/></text:p>
          </table:table-cell>
          <table:table-cell office:value-type="float" office:value="1613.3448165569146" table:style-name="ce12">
            <text:p>1 613<text:s/></text:p>
          </table:table-cell>
          <table:table-cell office:value-type="float" office:value="1515.3543864229764" table:style-name="ce12">
            <text:p>1 515<text:s/></text:p>
          </table:table-cell>
          <table:table-cell office:value-type="string" table:style-name="ce12">
            <text:p>.</text:p>
          </table:table-cell>
          <table:table-cell office:value-type="float" office:value="1489.4662223247233" table:style-name="ce12">
            <text:p>1 48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1">
            <text:p>Andere</text:p>
          </table:table-cell>
          <table:table-cell office:value-type="float" office:value="887.98144461409663" table:style-name="ce12">
            <text:p>888<text:s/></text:p>
          </table:table-cell>
          <table:table-cell office:value-type="float" office:value="609.20614035087726" table:style-name="ce12">
            <text:p>609<text:s/></text:p>
          </table:table-cell>
          <table:table-cell office:value-type="float" office:value="696.09632154340841" table:style-name="ce12">
            <text:p>696<text:s/></text:p>
          </table:table-cell>
          <table:table-cell office:value-type="float" office:value="799.39771840288211" table:style-name="ce12">
            <text:p>799<text:s/></text:p>
          </table:table-cell>
          <table:table-cell office:value-type="float" office:value="839.21611538461536" table:style-name="ce12">
            <text:p>839<text:s/></text:p>
          </table:table-cell>
          <table:table-cell office:value-type="float" office:value="904.35834170854264" table:style-name="ce12">
            <text:p>904<text:s/></text:p>
          </table:table-cell>
          <table:table-cell office:value-type="float" office:value="869.60801221804513" table:style-name="ce12">
            <text:p>870<text:s/></text:p>
          </table:table-cell>
          <table:table-cell office:value-type="float" office:value="804.40923842999416" table:style-name="ce12">
            <text:p>804<text:s/></text:p>
          </table:table-cell>
          <table:table-cell office:value-type="string" table:style-name="ce12">
            <text:p>.</text:p>
          </table:table-cell>
          <table:table-cell office:value-type="float" office:value="1136.2512753695817" table:style-name="ce12">
            <text:p>1 136<text:s/>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4">
            <text:p>Erwachsene Person/en mit nur volljährigem/en Kind/ern</text:p>
          </table:table-cell>
          <table:table-cell office:value-type="float" office:value="835.93167750929376" table:style-name="ce12">
            <text:p>836<text:s/></text:p>
          </table:table-cell>
          <table:table-cell office:value-type="float" office:value="511.04464285714283" table:style-name="ce12">
            <text:p>511<text:s/></text:p>
          </table:table-cell>
          <table:table-cell office:value-type="float" office:value="605.27196597353498" table:style-name="ce12">
            <text:p>605<text:s/></text:p>
          </table:table-cell>
          <table:table-cell office:value-type="float" office:value="771.09597471723214" table:style-name="ce12">
            <text:p>771<text:s/></text:p>
          </table:table-cell>
          <table:table-cell office:value-type="float" office:value="868.53903073286062" table:style-name="ce12">
            <text:p>869<text:s/></text:p>
          </table:table-cell>
          <table:table-cell office:value-type="float" office:value="717.330731707317" table:style-name="ce12">
            <text:p>717<text:s/></text:p>
          </table:table-cell>
          <table:table-cell office:value-type="float" office:value="761.95553083923153" table:style-name="ce12">
            <text:p>762<text:s/></text:p>
          </table:table-cell>
          <table:table-cell office:value-type="float" office:value="875.28215384615385" table:style-name="ce12">
            <text:p>875<text:s/></text:p>
          </table:table-cell>
          <table:table-cell office:value-type="string" table:style-name="ce12">
            <text:p>.</text:p>
          </table:table-cell>
          <table:table-cell office:value-type="float" office:value="972.99395657953039" table:style-name="ce12">
            <text:p>973<text:s/></text:p>
          </table:table-cell>
          <table:table-cell table:number-columns-repeated="16373"/>
        </table:table-row>
        <table:table-row table:style-name="ro9">
          <table:table-cell office:value-type="string" table:style-name="ce14">
            <text:p>Paare mit nur volljährigem/en Kind/ern</text:p>
          </table:table-cell>
          <table:table-cell office:value-type="float" office:value="1270.1245685909373" table:style-name="ce12">
            <text:p>1 270<text:s/></text:p>
          </table:table-cell>
          <table:table-cell office:value-type="float" office:value="614.86956521739125" table:style-name="ce12">
            <text:p>615<text:s/></text:p>
          </table:table-cell>
          <table:table-cell office:value-type="float" office:value="1190.1920359281437" table:style-name="ce12">
            <text:p>1 190<text:s/></text:p>
          </table:table-cell>
          <table:table-cell office:value-type="float" office:value="1063.1000890868597" table:style-name="ce12">
            <text:p>1 063<text:s/></text:p>
          </table:table-cell>
          <table:table-cell office:value-type="float" office:value="1147.3163120567376" table:style-name="ce12">
            <text:p>1 147<text:s/></text:p>
          </table:table-cell>
          <table:table-cell office:value-type="float" office:value="1215.1559999999999" table:style-name="ce12">
            <text:p>1 215<text:s/></text:p>
          </table:table-cell>
          <table:table-cell office:value-type="float" office:value="1327.2492383292383" table:style-name="ce12">
            <text:p>1 327<text:s/></text:p>
          </table:table-cell>
          <table:table-cell office:value-type="float" office:value="1193.8704405286344" table:style-name="ce12">
            <text:p>1 194<text:s/></text:p>
          </table:table-cell>
          <table:table-cell office:value-type="string" table:style-name="ce12">
            <text:p>.</text:p>
          </table:table-cell>
          <table:table-cell office:value-type="float" office:value="1349.1044547028275" table:style-name="ce12">
            <text:p>1 349<text:s/>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Alleinstehende Minderjährige</text:p>
          </table:table-cell>
          <table:table-cell office:value-type="float" office:value="556.86242798353896" table:style-name="ce12">
            <text:p>55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4.49" table:style-name="ce12">
            <text:p>244<text:s/></text:p>
          </table:table-cell>
          <table:table-cell office:value-type="float" office:value="362.44" table:style-name="ce12">
            <text:p>3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1.00736842105266" table:style-name="ce12">
            <text:p>391<text:s/></text:p>
          </table:table-cell>
          <table:table-cell office:value-type="float" office:value="568.04098253275106" table:style-name="ce12">
            <text:p>568<text:s/></text:p>
          </table:table-cell>
          <table:table-cell office:value-type="string" table:style-name="ce12">
            <text:p>.</text:p>
          </table:table-cell>
          <table:table-cell office:value-type="float" office:value="733.46" table:style-name="ce12">
            <text:p>733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Sonstige</text:p>
          </table:table-cell>
          <table:table-cell office:value-type="float" office:value="815.55733898806602" table:style-name="ce12">
            <text:p>816<text:s/></text:p>
          </table:table-cell>
          <table:table-cell office:value-type="float" office:value="726.02150537634418" table:style-name="ce12">
            <text:p>726<text:s/></text:p>
          </table:table-cell>
          <table:table-cell office:value-type="float" office:value="655.97071012805588" table:style-name="ce12">
            <text:p>656<text:s/></text:p>
          </table:table-cell>
          <table:table-cell office:value-type="float" office:value="746.20244541484726" table:style-name="ce12">
            <text:p>746<text:s/></text:p>
          </table:table-cell>
          <table:table-cell office:value-type="float" office:value="583.74478873239434" table:style-name="ce12">
            <text:p>584<text:s/></text:p>
          </table:table-cell>
          <table:table-cell office:value-type="float" office:value="598.92999999999995" table:style-name="ce12">
            <text:p>599<text:s/></text:p>
          </table:table-cell>
          <table:table-cell office:value-type="float" office:value="859.64630125405097" table:style-name="ce12">
            <text:p>860<text:s/></text:p>
          </table:table-cell>
          <table:table-cell office:value-type="float" office:value="770.53484063745009" table:style-name="ce12">
            <text:p>771<text:s/>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7">
            <text:p>Q: STATISTIK AUSTRIA, Mindestsicherungs- und Sozialhilfestatistik. Erstellt am 24.08.2023. Revidiert am 19.12.2023: Insgesamt und Steiermark. – Mindestsicherung: Burgenland, Tirol und Wien; Sozialhilfe: die anderen Bundesländer. – Leistungshöhe: Leistungsanspruch auf Lebensunterhalt und Wohnen. – Bedarfsgemeinschaft: Einheit der Leistungsbemessung in der Mindestsicherung/Sozialhilfe; eine Bedarfsgemeinschaft kann eine oder mehrere Personen umfassen, ein Haushalt kann aus mehr als einer Bedarfsgemeinschaft bestehen.<text:s text:c="2"/></text:p>
            <text:p>1) Berechnet aus den Leistungshöhen der einzelnen Bundesländer, die mit der jeweiligen Anzahl der Bedarfsgemeinschaften gewichtet wurden. – 2) Angaben für Untergliederungen nicht verfügbar.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range table:name="_ffb9b92_STF_Fuss_1_CN1" table:cell-range-address="Tabelle1_.$A$21:Tabelle1_.$K$21" table:base-cell-address="Tabelle1_.$A$1"/>
        <table:named-range table:name="_ffb9b92_STF_Gesamtsumme_1_CN3" table:cell-range-address="Tabelle1_.$B$3:Tabelle1_.$IU$3" table:base-cell-address="Tabelle1_.$A$1"/>
        <table:named-range table:name="_ffb9b92_STF_Gesamtsumme_1_CN4" table:cell-range-address="Tabelle1_.$B$3:Tabelle1_.$IU$3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1" table:cell-range-address="Tabelle1_.$A$1:Tabelle1_.$K$1" table:base-cell-address="Tabelle1_.$A$1"/>
        <table:named-range table:name="_ffb9b92_STF_Vorspalte_1_CN1" table:cell-range-address="Tabelle1_.$A$3:Tabelle1_.$A$20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8-09-05T08:15:30Z</meta:creation-date>
    <dc:date>2023-12-19T13:05:39Z</dc:date>
    <meta:print-date>2022-08-04T06:57:57Z</meta:print-date>
    <meta:editing-duration>PT0S</meta:editing-duration>
  </office:meta>
</office:document-meta>
</file>