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_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2" table:number-columns-repeated="2" table:default-cell-style-name="ce7"/>
        <table:table-column table:style-name="co3" table:number-columns-repeated="5" table:default-cell-style-name="ce7"/>
        <table:table-column table:style-name="co4" table:number-columns-repeated="16373" table:default-cell-style-name="ce7"/>
        <table:table-row table:style-name="ro1">
          <table:table-cell office:value-type="string" table:number-columns-spanned="11" table:number-rows-spanned="1" table:style-name="ce16">
            <text:p>Anzahl der Personen nach Kategorien der Bedarfsgemeinschaft in der Mindestsicherung und Sozialhilfe 2022, Jahresdurchschnitt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erkmal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-</text:p>
            <text:p>berg<text:span text:style-name="T1">1</text:span></text:p>
          </table:table-cell>
          <table:table-cell office:value-type="string" table:style-name="ce6">
            <text:p>Wien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Insgesamt</text:p>
          </table:table-cell>
          <table:table-cell office:value-type="float" office:value="189956.25000000003" table:style-name="ce9">
            <text:p>189 956<text:s/></text:p>
          </table:table-cell>
          <table:table-cell office:value-type="float" office:value="1817.0000000000002" table:style-name="ce9">
            <text:p>1 817<text:s/></text:p>
          </table:table-cell>
          <table:table-cell office:value-type="float" office:value="3389.1666666666665" table:style-name="ce9">
            <text:p>3 389<text:s/></text:p>
          </table:table-cell>
          <table:table-cell office:value-type="float" office:value="11517.5" table:style-name="ce9">
            <text:p>11 518<text:s/></text:p>
          </table:table-cell>
          <table:table-cell office:value-type="float" office:value="5787.8333333333321" table:style-name="ce9">
            <text:p>5 788<text:s/></text:p>
          </table:table-cell>
          <table:table-cell office:value-type="float" office:value="5034.7499999999991" table:style-name="ce9">
            <text:p>5 035<text:s/></text:p>
          </table:table-cell>
          <table:table-cell office:value-type="float" office:value="13938.416666666668" table:style-name="ce9">
            <text:p>13 938<text:s/></text:p>
          </table:table-cell>
          <table:table-cell office:value-type="float" office:value="9598.4166666666661" table:style-name="ce9">
            <text:p>9 598<text:s/></text:p>
          </table:table-cell>
          <table:table-cell office:value-type="float" office:value="4570.5" table:style-name="ce9">
            <text:p>4 571<text:s/></text:p>
          </table:table-cell>
          <table:table-cell office:value-type="float" office:value="134302.66666666669" table:style-name="ce9">
            <text:p>134 303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11">
            <text:p>Alleinstehende Erwachsene</text:p>
          </table:table-cell>
          <table:table-cell office:value-type="float" office:value="67619.583333333343" table:style-name="ce12">
            <text:p>67 620<text:s/></text:p>
          </table:table-cell>
          <table:table-cell office:value-type="float" office:value="747.66666666666663" table:style-name="ce12">
            <text:p>748<text:s/></text:p>
          </table:table-cell>
          <table:table-cell office:value-type="float" office:value="1443.5833333333333" table:style-name="ce12">
            <text:p>1 444<text:s/></text:p>
          </table:table-cell>
          <table:table-cell office:value-type="float" office:value="3801.166666666667" table:style-name="ce12">
            <text:p>3 801<text:s/></text:p>
          </table:table-cell>
          <table:table-cell office:value-type="float" office:value="2411.833333333333" table:style-name="ce12">
            <text:p>2 412<text:s/></text:p>
          </table:table-cell>
          <table:table-cell office:value-type="float" office:value="2086.5" table:style-name="ce12">
            <text:p>2 087<text:s/></text:p>
          </table:table-cell>
          <table:table-cell office:value-type="float" office:value="3705.666666666667" table:style-name="ce12">
            <text:p>3 706<text:s/></text:p>
          </table:table-cell>
          <table:table-cell office:value-type="float" office:value="2430" table:style-name="ce12">
            <text:p>2 430<text:s/></text:p>
          </table:table-cell>
          <table:table-cell office:value-type="string" table:style-name="ce12">
            <text:p>.</text:p>
          </table:table-cell>
          <table:table-cell office:value-type="float" office:value="50993.166666666672" table:style-name="ce12">
            <text:p>50 993<text:s/>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13">
            <text:p>Paare ohne Kinder</text:p>
          </table:table-cell>
          <table:table-cell office:value-type="float" office:value="8277.0833333333321" table:style-name="ce12">
            <text:p>8 277<text:s/></text:p>
          </table:table-cell>
          <table:table-cell office:value-type="float" office:value="85.5" table:style-name="ce12">
            <text:p>86<text:s/></text:p>
          </table:table-cell>
          <table:table-cell office:value-type="float" office:value="128.83333333333331" table:style-name="ce12">
            <text:p>129<text:s/></text:p>
          </table:table-cell>
          <table:table-cell office:value-type="float" office:value="440.41666666666669" table:style-name="ce12">
            <text:p>440<text:s/></text:p>
          </table:table-cell>
          <table:table-cell office:value-type="float" office:value="251.66666666666666" table:style-name="ce12">
            <text:p>252<text:s/></text:p>
          </table:table-cell>
          <table:table-cell office:value-type="float" office:value="177.33333333333334" table:style-name="ce12">
            <text:p>177<text:s/></text:p>
          </table:table-cell>
          <table:table-cell office:value-type="float" office:value="378.33333333333337" table:style-name="ce12">
            <text:p>378<text:s/></text:p>
          </table:table-cell>
          <table:table-cell office:value-type="float" office:value="212.83333333333334" table:style-name="ce12">
            <text:p>213<text:s/></text:p>
          </table:table-cell>
          <table:table-cell office:value-type="string" table:style-name="ce12">
            <text:p>.</text:p>
          </table:table-cell>
          <table:table-cell office:value-type="float" office:value="6602.1666666666661" table:style-name="ce12">
            <text:p>6 602<text:s/>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1">
            <text:p>Paare mit minderjährigen Kindern</text:p>
          </table:table-cell>
          <table:table-cell office:value-type="float" office:value="61211.083333333328" table:style-name="ce12">
            <text:p>61 211<text:s/></text:p>
          </table:table-cell>
          <table:table-cell office:value-type="float" office:value="420.91666666666674" table:style-name="ce12">
            <text:p>421<text:s/></text:p>
          </table:table-cell>
          <table:table-cell office:value-type="float" office:value="724.5" table:style-name="ce12">
            <text:p>725<text:s/></text:p>
          </table:table-cell>
          <table:table-cell office:value-type="float" office:value="2948.4166666666665" table:style-name="ce12">
            <text:p>2 948<text:s/></text:p>
          </table:table-cell>
          <table:table-cell office:value-type="float" office:value="778.41666666666674" table:style-name="ce12">
            <text:p>778<text:s/></text:p>
          </table:table-cell>
          <table:table-cell office:value-type="float" office:value="1184.5" table:style-name="ce12">
            <text:p>1 185<text:s/></text:p>
          </table:table-cell>
          <table:table-cell office:value-type="float" office:value="3654.0000000000005" table:style-name="ce12">
            <text:p>3 654<text:s/></text:p>
          </table:table-cell>
          <table:table-cell office:value-type="float" office:value="3389.833333333333" table:style-name="ce12">
            <text:p>3 390<text:s/></text:p>
          </table:table-cell>
          <table:table-cell office:value-type="string" table:style-name="ce12">
            <text:p>.</text:p>
          </table:table-cell>
          <table:table-cell office:value-type="float" office:value="48110.5" table:style-name="ce12">
            <text:p>48 111<text:s/></text:p>
          </table:table-cell>
          <table:table-cell table:style-name="ce10"/>
          <table:table-cell table:number-columns-repeated="16372" table:style-name="ce1"/>
        </table:table-row>
        <table:table-row table:style-name="ro5">
          <table:table-cell office:value-type="string" table:style-name="ce14">
            <text:p>Paare mit 1 Kind</text:p>
          </table:table-cell>
          <table:table-cell office:value-type="float" office:value="7411.3333333333339" table:style-name="ce12">
            <text:p>7 411<text:s/></text:p>
          </table:table-cell>
          <table:table-cell office:value-type="float" office:value="79.916666666666657" table:style-name="ce12">
            <text:p>80<text:s/></text:p>
          </table:table-cell>
          <table:table-cell office:value-type="float" office:value="105.91666666666667" table:style-name="ce12">
            <text:p>106<text:s/></text:p>
          </table:table-cell>
          <table:table-cell office:value-type="float" office:value="481.08333333333337" table:style-name="ce12">
            <text:p>481<text:s/></text:p>
          </table:table-cell>
          <table:table-cell office:value-type="float" office:value="168.25" table:style-name="ce12">
            <text:p>168<text:s/></text:p>
          </table:table-cell>
          <table:table-cell office:value-type="float" office:value="132.33333333333334" table:style-name="ce12">
            <text:p>132<text:s/></text:p>
          </table:table-cell>
          <table:table-cell office:value-type="float" office:value="433.83333333333331" table:style-name="ce12">
            <text:p>434<text:s/></text:p>
          </table:table-cell>
          <table:table-cell office:value-type="float" office:value="330.58333333333331" table:style-name="ce12">
            <text:p>331<text:s/></text:p>
          </table:table-cell>
          <table:table-cell office:value-type="string" table:style-name="ce12">
            <text:p>.</text:p>
          </table:table-cell>
          <table:table-cell office:value-type="float" office:value="5679.416666666667" table:style-name="ce12">
            <text:p>5 679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14">
            <text:p>Paare mit 2 Kindern</text:p>
          </table:table-cell>
          <table:table-cell office:value-type="float" office:value="14664.083333333332" table:style-name="ce12">
            <text:p>14 664<text:s/></text:p>
          </table:table-cell>
          <table:table-cell office:value-type="float" office:value="104.16666666666669" table:style-name="ce12">
            <text:p>104<text:s/></text:p>
          </table:table-cell>
          <table:table-cell office:value-type="float" office:value="190.66666666666666" table:style-name="ce12">
            <text:p>191<text:s/></text:p>
          </table:table-cell>
          <table:table-cell office:value-type="float" office:value="819.58333333333337" table:style-name="ce12">
            <text:p>820<text:s/></text:p>
          </table:table-cell>
          <table:table-cell office:value-type="float" office:value="195.91666666666671" table:style-name="ce12">
            <text:p>196<text:s/></text:p>
          </table:table-cell>
          <table:table-cell office:value-type="float" office:value="254.5" table:style-name="ce12">
            <text:p>255<text:s/></text:p>
          </table:table-cell>
          <table:table-cell office:value-type="float" office:value="777.33333333333326" table:style-name="ce12">
            <text:p>777<text:s/></text:p>
          </table:table-cell>
          <table:table-cell office:value-type="float" office:value="671.75000000000011" table:style-name="ce12">
            <text:p>672<text:s/></text:p>
          </table:table-cell>
          <table:table-cell office:value-type="string" table:style-name="ce12">
            <text:p>.</text:p>
          </table:table-cell>
          <table:table-cell office:value-type="float" office:value="11650.166666666666" table:style-name="ce12">
            <text:p>11 650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14">
            <text:p>Paare mit 3 Kindern</text:p>
          </table:table-cell>
          <table:table-cell office:value-type="float" office:value="17130.083333333336" table:style-name="ce12">
            <text:p>17 130<text:s/></text:p>
          </table:table-cell>
          <table:table-cell office:value-type="float" office:value="114.41666666666667" table:style-name="ce12">
            <text:p>114<text:s/></text:p>
          </table:table-cell>
          <table:table-cell office:value-type="float" office:value="160.66666666666669" table:style-name="ce12">
            <text:p>161<text:s/></text:p>
          </table:table-cell>
          <table:table-cell office:value-type="float" office:value="732.33333333333348" table:style-name="ce12">
            <text:p>732<text:s/></text:p>
          </table:table-cell>
          <table:table-cell office:value-type="float" office:value="213.83333333333334" table:style-name="ce12">
            <text:p>214<text:s/></text:p>
          </table:table-cell>
          <table:table-cell office:value-type="float" office:value="266.33333333333331" table:style-name="ce12">
            <text:p>266<text:s/></text:p>
          </table:table-cell>
          <table:table-cell office:value-type="float" office:value="1060.8333333333335" table:style-name="ce12">
            <text:p>1 061<text:s/></text:p>
          </table:table-cell>
          <table:table-cell office:value-type="float" office:value="1028.25" table:style-name="ce12">
            <text:p>1 028<text:s/></text:p>
          </table:table-cell>
          <table:table-cell office:value-type="string" table:style-name="ce12">
            <text:p>.</text:p>
          </table:table-cell>
          <table:table-cell office:value-type="float" office:value="13553.41666666667" table:style-name="ce12">
            <text:p>13 553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14">
            <text:p>Paare mit 4 oder mehr Kindern</text:p>
          </table:table-cell>
          <table:table-cell office:value-type="float" office:value="22005.583333333332" table:style-name="ce12">
            <text:p>22 006<text:s/></text:p>
          </table:table-cell>
          <table:table-cell office:value-type="float" office:value="122.41666666666667" table:style-name="ce12">
            <text:p>122<text:s/></text:p>
          </table:table-cell>
          <table:table-cell office:value-type="float" office:value="267.25" table:style-name="ce12">
            <text:p>267<text:s/></text:p>
          </table:table-cell>
          <table:table-cell office:value-type="float" office:value="915.41666666666663" table:style-name="ce12">
            <text:p>915<text:s/></text:p>
          </table:table-cell>
          <table:table-cell office:value-type="float" office:value="200.41666666666666" table:style-name="ce12">
            <text:p>200<text:s/></text:p>
          </table:table-cell>
          <table:table-cell office:value-type="float" office:value="531.33333333333326" table:style-name="ce12">
            <text:p>531<text:s/></text:p>
          </table:table-cell>
          <table:table-cell office:value-type="float" office:value="1382" table:style-name="ce12">
            <text:p>1 382<text:s/></text:p>
          </table:table-cell>
          <table:table-cell office:value-type="float" office:value="1359.2499999999998" table:style-name="ce12">
            <text:p>1 359<text:s/></text:p>
          </table:table-cell>
          <table:table-cell office:value-type="string" table:style-name="ce12">
            <text:p>.</text:p>
          </table:table-cell>
          <table:table-cell office:value-type="float" office:value="17227.5" table:style-name="ce12">
            <text:p>17 228<text:s/></text:p>
          </table:table-cell>
          <table:table-cell table:style-name="ce10"/>
          <table:table-cell table:number-columns-repeated="16372"/>
        </table:table-row>
        <table:table-row table:style-name="ro7">
          <table:table-cell office:value-type="string" table:style-name="ce11">
            <text:p>Alleinerzieher:innen (AEZ) mit minderjährigen Kindern</text:p>
          </table:table-cell>
          <table:table-cell office:value-type="float" office:value="43489.5" table:style-name="ce12">
            <text:p>43 490<text:s/></text:p>
          </table:table-cell>
          <table:table-cell office:value-type="float" office:value="502" table:style-name="ce12">
            <text:p>502<text:s/></text:p>
          </table:table-cell>
          <table:table-cell office:value-type="float" office:value="751.25000000000011" table:style-name="ce12">
            <text:p>751<text:s/></text:p>
          </table:table-cell>
          <table:table-cell office:value-type="float" office:value="3571" table:style-name="ce12">
            <text:p>3 571<text:s/></text:p>
          </table:table-cell>
          <table:table-cell office:value-type="float" office:value="2185.333333333333" table:style-name="ce12">
            <text:p>2 185<text:s/></text:p>
          </table:table-cell>
          <table:table-cell office:value-type="float" office:value="1546.833333333333" table:style-name="ce12">
            <text:p>1 547<text:s/></text:p>
          </table:table-cell>
          <table:table-cell office:value-type="float" office:value="3919.916666666667" table:style-name="ce12">
            <text:p>3 920<text:s/></text:p>
          </table:table-cell>
          <table:table-cell office:value-type="float" office:value="3245.0833333333344" table:style-name="ce12">
            <text:p>3 245<text:s/></text:p>
          </table:table-cell>
          <table:table-cell office:value-type="string" table:style-name="ce12">
            <text:p>.</text:p>
          </table:table-cell>
          <table:table-cell office:value-type="float" office:value="27768.083333333336" table:style-name="ce12">
            <text:p>27 768<text:s/>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14">
            <text:p>AEZ mit 1 Kind</text:p>
          </table:table-cell>
          <table:table-cell office:value-type="float" office:value="14238.500000000002" table:style-name="ce12">
            <text:p>14 239<text:s/></text:p>
          </table:table-cell>
          <table:table-cell office:value-type="float" office:value="203.5" table:style-name="ce12">
            <text:p>204<text:s/></text:p>
          </table:table-cell>
          <table:table-cell office:value-type="float" office:value="278.16666666666663" table:style-name="ce12">
            <text:p>278<text:s/></text:p>
          </table:table-cell>
          <table:table-cell office:value-type="float" office:value="1185.1666666666667" table:style-name="ce12">
            <text:p>1 185<text:s/></text:p>
          </table:table-cell>
          <table:table-cell office:value-type="float" office:value="647" table:style-name="ce12">
            <text:p>647<text:s/></text:p>
          </table:table-cell>
          <table:table-cell office:value-type="float" office:value="539.08333333333337" table:style-name="ce12">
            <text:p>539<text:s/></text:p>
          </table:table-cell>
          <table:table-cell office:value-type="float" office:value="1354.3333333333335" table:style-name="ce12">
            <text:p>1 354<text:s/></text:p>
          </table:table-cell>
          <table:table-cell office:value-type="float" office:value="1182" table:style-name="ce12">
            <text:p>1 182<text:s/></text:p>
          </table:table-cell>
          <table:table-cell office:value-type="string" table:style-name="ce12">
            <text:p>.</text:p>
          </table:table-cell>
          <table:table-cell office:value-type="float" office:value="8849.2500000000018" table:style-name="ce12">
            <text:p>8 849<text:s/>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14">
            <text:p>AEZ mit 2 Kindern</text:p>
          </table:table-cell>
          <table:table-cell office:value-type="float" office:value="14612.166666666666" table:style-name="ce12">
            <text:p>14 612<text:s/></text:p>
          </table:table-cell>
          <table:table-cell office:value-type="float" office:value="157.91666666666666" table:style-name="ce12">
            <text:p>158<text:s/></text:p>
          </table:table-cell>
          <table:table-cell office:value-type="float" office:value="253.75" table:style-name="ce12">
            <text:p>254<text:s/></text:p>
          </table:table-cell>
          <table:table-cell office:value-type="float" office:value="1238" table:style-name="ce12">
            <text:p>1 238<text:s/></text:p>
          </table:table-cell>
          <table:table-cell office:value-type="float" office:value="746.08333333333326" table:style-name="ce12">
            <text:p>746<text:s/></text:p>
          </table:table-cell>
          <table:table-cell office:value-type="float" office:value="527.33333333333326" table:style-name="ce12">
            <text:p>527<text:s/></text:p>
          </table:table-cell>
          <table:table-cell office:value-type="float" office:value="1365.3333333333333" table:style-name="ce12">
            <text:p>1 365<text:s/></text:p>
          </table:table-cell>
          <table:table-cell office:value-type="float" office:value="1170" table:style-name="ce12">
            <text:p>1 170<text:s/></text:p>
          </table:table-cell>
          <table:table-cell office:value-type="string" table:style-name="ce12">
            <text:p>.</text:p>
          </table:table-cell>
          <table:table-cell office:value-type="float" office:value="9153.75" table:style-name="ce12">
            <text:p>9 154<text:s/>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14">
            <text:p>AEZ mit 3 Kindern</text:p>
          </table:table-cell>
          <table:table-cell office:value-type="float" office:value="8583.4166666666679" table:style-name="ce12">
            <text:p>8 583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131.5" table:style-name="ce12">
            <text:p>132<text:s/></text:p>
          </table:table-cell>
          <table:table-cell office:value-type="float" office:value="650" table:style-name="ce12">
            <text:p>650<text:s/></text:p>
          </table:table-cell>
          <table:table-cell office:value-type="float" office:value="410.66666666666663" table:style-name="ce12">
            <text:p>411<text:s/></text:p>
          </table:table-cell>
          <table:table-cell office:value-type="float" office:value="256.41666666666669" table:style-name="ce12">
            <text:p>256<text:s/></text:p>
          </table:table-cell>
          <table:table-cell office:value-type="float" office:value="703.91666666666663" table:style-name="ce12">
            <text:p>704<text:s/></text:p>
          </table:table-cell>
          <table:table-cell office:value-type="float" office:value="549.25000000000011" table:style-name="ce12">
            <text:p>549<text:s/></text:p>
          </table:table-cell>
          <table:table-cell office:value-type="string" table:style-name="ce12">
            <text:p>.</text:p>
          </table:table-cell>
          <table:table-cell office:value-type="float" office:value="5812.666666666667" table:style-name="ce12">
            <text:p>5 813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14">
            <text:p>AEZ mit 4 oder mehr Kindern</text:p>
          </table:table-cell>
          <table:table-cell office:value-type="float" office:value="6055.4166666666661" table:style-name="ce12">
            <text:p>6 055<text:s/></text:p>
          </table:table-cell>
          <table:table-cell office:value-type="float" office:value="71.583333333333343" table:style-name="ce12">
            <text:p>72<text:s/></text:p>
          </table:table-cell>
          <table:table-cell office:value-type="float" office:value="87.833333333333329" table:style-name="ce12">
            <text:p>88<text:s/></text:p>
          </table:table-cell>
          <table:table-cell office:value-type="float" office:value="497.83333333333326" table:style-name="ce12">
            <text:p>498<text:s/></text:p>
          </table:table-cell>
          <table:table-cell office:value-type="float" office:value="381.58333333333326" table:style-name="ce12">
            <text:p>382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496.33333333333337" table:style-name="ce12">
            <text:p>496<text:s/></text:p>
          </table:table-cell>
          <table:table-cell office:value-type="float" office:value="343.83333333333331" table:style-name="ce12">
            <text:p>344<text:s/></text:p>
          </table:table-cell>
          <table:table-cell office:value-type="string" table:style-name="ce12">
            <text:p>.</text:p>
          </table:table-cell>
          <table:table-cell office:value-type="float" office:value="3952.4166666666665" table:style-name="ce12">
            <text:p>3 952<text:s/>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11">
            <text:p>Andere</text:p>
          </table:table-cell>
          <table:table-cell office:value-type="float" office:value="4788.5" table:style-name="ce12">
            <text:p>4 789<text:s/></text:p>
          </table:table-cell>
          <table:table-cell office:value-type="float" office:value="60.916666666666671" table:style-name="ce12">
            <text:p>61<text:s/></text:p>
          </table:table-cell>
          <table:table-cell office:value-type="float" office:value="341" table:style-name="ce12">
            <text:p>341<text:s/></text:p>
          </table:table-cell>
          <table:table-cell office:value-type="float" office:value="756.49999999999989" table:style-name="ce12">
            <text:p>757<text:s/></text:p>
          </table:table-cell>
          <table:table-cell office:value-type="float" office:value="160.58333333333331" table:style-name="ce12">
            <text:p>161<text:s/></text:p>
          </table:table-cell>
          <table:table-cell office:value-type="float" office:value="39.583333333333336" table:style-name="ce12">
            <text:p>40<text:s/></text:p>
          </table:table-cell>
          <table:table-cell office:value-type="float" office:value="2280.5" table:style-name="ce12">
            <text:p>2 281<text:s/></text:p>
          </table:table-cell>
          <table:table-cell office:value-type="float" office:value="320.66666666666669" table:style-name="ce12">
            <text:p>321<text:s/></text:p>
          </table:table-cell>
          <table:table-cell office:value-type="string" table:style-name="ce12">
            <text:p>.</text:p>
          </table:table-cell>
          <table:table-cell office:value-type="float" office:value="828.75" table:style-name="ce12">
            <text:p>829<text:s/></text:p>
          </table:table-cell>
          <table:table-cell table:style-name="ce10"/>
          <table:table-cell table:number-columns-repeated="16372"/>
        </table:table-row>
        <table:table-row table:style-name="ro7">
          <table:table-cell office:value-type="string" table:style-name="ce14">
            <text:p>Erwachsene Person/en mit nur volljährigem/en Kind/ern</text:p>
          </table:table-cell>
          <table:table-cell office:value-type="float" office:value="1140.75" table:style-name="ce12">
            <text:p>1 141<text:s/></text:p>
          </table:table-cell>
          <table:table-cell office:value-type="float" office:value="20.666666666666668" table:style-name="ce12">
            <text:p>21<text:s/></text:p>
          </table:table-cell>
          <table:table-cell office:value-type="float" office:value="95.5" table:style-name="ce12">
            <text:p>96<text:s/></text:p>
          </table:table-cell>
          <table:table-cell office:value-type="float" office:value="271" table:style-name="ce12">
            <text:p>271<text:s/></text:p>
          </table:table-cell>
          <table:table-cell office:value-type="float" office:value="77.333333333333329" table:style-name="ce12">
            <text:p>77<text:s/></text:p>
          </table:table-cell>
          <table:table-cell office:value-type="float" office:value="20.416666666666668" table:style-name="ce12">
            <text:p>20<text:s/></text:p>
          </table:table-cell>
          <table:table-cell office:value-type="float" office:value="179.16666666666669" table:style-name="ce12">
            <text:p>179<text:s/></text:p>
          </table:table-cell>
          <table:table-cell office:value-type="float" office:value="92.333333333333343" table:style-name="ce12">
            <text:p>92<text:s/></text:p>
          </table:table-cell>
          <table:table-cell office:value-type="string" table:style-name="ce12">
            <text:p>.</text:p>
          </table:table-cell>
          <table:table-cell office:value-type="float" office:value="384.33333333333337" table:style-name="ce12">
            <text:p>384<text:s/></text:p>
          </table:table-cell>
          <table:table-cell table:style-name="ce10"/>
          <table:table-cell table:number-columns-repeated="16372"/>
        </table:table-row>
        <table:table-row table:style-name="ro6">
          <table:table-cell office:value-type="string" table:style-name="ce14">
            <text:p>Paare mit nur volljährigem/en Kind/ern</text:p>
          </table:table-cell>
          <table:table-cell office:value-type="float" office:value="851.75" table:style-name="ce12">
            <text:p>852<text:s/></text:p>
          </table:table-cell>
          <table:table-cell office:value-type="float" office:value="7.75" table:style-name="ce12">
            <text:p>8<text:s/></text:p>
          </table:table-cell>
          <table:table-cell office:value-type="float" office:value="48.25" table:style-name="ce12">
            <text:p>48<text:s/></text:p>
          </table:table-cell>
          <table:table-cell office:value-type="float" office:value="122.83333333333333" table:style-name="ce12">
            <text:p>12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10.08333333333334" table:style-name="ce12">
            <text:p>110<text:s/></text:p>
          </table:table-cell>
          <table:table-cell office:value-type="float" office:value="63.5" table:style-name="ce12">
            <text:p>64<text:s/></text:p>
          </table:table-cell>
          <table:table-cell office:value-type="string" table:style-name="ce12">
            <text:p>.</text:p>
          </table:table-cell>
          <table:table-cell office:value-type="float" office:value="444.33333333333331" table:style-name="ce12">
            <text:p>444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14">
            <text:p>Alleinstehende Minderjährige</text:p>
          </table:table-cell>
          <table:table-cell office:value-type="float" office:value="40.5" table:style-name="ce12">
            <text:p>4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.41666666666666669" table:style-name="ce12">
            <text:p>0<text:s/></text:p>
          </table:table-cell>
          <table:table-cell office:value-type="float" office:value="0.25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.5833333333333333" table:style-name="ce12">
            <text:p>2<text:s/></text:p>
          </table:table-cell>
          <table:table-cell office:value-type="float" office:value="38.166666666666664" table:style-name="ce12">
            <text:p>38<text:s/></text:p>
          </table:table-cell>
          <table:table-cell office:value-type="string" table:style-name="ce12">
            <text:p>.</text:p>
          </table:table-cell>
          <table:table-cell office:value-type="float" office:value="8.3333333333333329E-2" table:style-name="ce12">
            <text:p>0<text:s/>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15">
            <text:p>Sonstige</text:p>
          </table:table-cell>
          <table:table-cell office:value-type="float" office:value="2755.5" table:style-name="ce12">
            <text:p>2 756<text:s/></text:p>
          </table:table-cell>
          <table:table-cell office:value-type="float" office:value="32.5" table:style-name="ce12">
            <text:p>33<text:s/></text:p>
          </table:table-cell>
          <table:table-cell office:value-type="float" office:value="197.25" table:style-name="ce12">
            <text:p>197<text:s/></text:p>
          </table:table-cell>
          <table:table-cell office:value-type="float" office:value="362.25000000000006" table:style-name="ce12">
            <text:p>362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0.16666666666666666" table:style-name="ce12">
            <text:p>0<text:s/></text:p>
          </table:table-cell>
          <table:table-cell office:value-type="float" office:value="1989.6666666666667" table:style-name="ce12">
            <text:p>1 990<text:s/></text:p>
          </table:table-cell>
          <table:table-cell office:value-type="float" office:value="126.66666666666667" table:style-name="ce12">
            <text:p>127<text:s/></text:p>
          </table:table-cell>
          <table:table-cell office:value-type="string" table:style-name="ce12">
            <text:p>.</text:p>
          </table:table-cell>
          <table:table-cell office:value-type="float" office:value="0" table:style-name="ce12">
            <text:p>0<text:s/></text:p>
          </table:table-cell>
          <table:table-cell table:style-name="ce10"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17">
            <text:p>Q: STATISTIK AUSTRIA, Mindestsicherungs- und Sozialhilfestatistik. Erstellt am 24.08.2023. – Mindestsicherung: Burgenland, Tirol und Wien; Sozialhilfe: die anderen Bundesländer. – Bedarfsgemeinschaft: Einheit der Leistungsbemessung in der Mindestsicherung/Sozialhilfe; eine Bedarfsgemeinschaft kann eine oder mehrere Personen umfassen, ein Haushalt kann aus mehr als einer Bedarfsgemeinschaft bestehen. – Jahresdurchschnitt: Mittelwert (arithmetisches Mittel) der Monatswerte.</text:p>
            <text:p>1) Angaben für Untergliederungen nicht verfügbar.</text:p>
          </table:table-cell>
          <table:covered-table-cell table:number-columns-repeated="10"/>
          <table:table-cell table:number-columns-repeated="16373" table:style-name="ce7"/>
        </table:table-row>
        <table:table-row table:style-name="ro5">
          <table:table-cell table:number-columns-repeated="2" table:style-name="ce7"/>
          <table:table-cell table:number-columns-repeated="9" table:style-name="ce10"/>
          <table:table-cell table:number-columns-repeated="16373" table:style-name="ce7"/>
        </table:table-row>
        <table:table-row table:number-rows-repeated="1048554" table:style-name="ro5">
          <table:table-cell table:number-columns-repeated="16384"/>
        </table:table-row>
      </table:table>
      <table:named-expressions>
        <table:named-range table:name="_ffb9b92_STF_Fuss_1_CN1" table:cell-range-address="Tabelle1_.$A$21:Tabelle1_.$K$21" table:base-cell-address="Tabelle1_.$A$1"/>
        <table:named-range table:name="_ffb9b92_STF_Gesamtsumme_1_CN1" table:cell-range-address="Tabelle1_.$A$3:Tabelle1_.$XFD$3" table:base-cell-address="Tabelle1_.$A$1"/>
        <table:named-range table:name="_ffb9b92_STF_Tabellenkopf_1_CN1" table:cell-range-address="Tabelle1_.$A$2:Tabelle1_.$XFD$2" table:base-cell-address="Tabelle1_.$A$1"/>
        <table:named-range table:name="_ffb9b92_STF_Titel_1_CN1" table:cell-range-address="Tabelle1_.$A$1:Tabelle1_.$K$1" table:base-cell-address="Tabelle1_.$A$1"/>
        <table:named-range table:name="_ffb9b92_STF_Vorspalte_1_CN1" table:cell-range-address="Tabelle1_.$A$4:Tabelle1_.$A$20" table:base-cell-address="Tabelle1_.$A$1"/>
        <table:named-range table:name="_ffb9b92_STF_Vorspalte_1_CN2" table:cell-range-address="Tabelle1_.$A$3" table:base-cell-address="Tabelle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5" style:display-name="Dezimal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TSCHER Kurt</meta:initial-creator>
    <dc:creator>NECAS Sylvia</dc:creator>
    <meta:creation-date>2018-09-04T15:56:16Z</meta:creation-date>
    <dc:date>2023-09-20T07:33:44Z</dc:date>
    <meta:print-date>2023-08-24T09:57:15Z</meta:print-date>
    <meta:editing-duration>PT0S</meta:editing-duration>
  </office:meta>
</office:document-meta>
</file>