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6373" table:default-cell-style-name="ce7"/>
        <table:table-row table:style-name="ro1">
          <table:table-cell office:value-type="string" table:number-columns-spanned="11" table:number-rows-spanned="1" table:style-name="ce15">
            <text:p>Ausgaben und Einnahmen (in 1.000 Euro) für Erziehungshilfen<text:span text:style-name="T2">1</text:span>) im Jahr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land<text:span text:style-name="T4">2</text:span>)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text:span text:style-name="T4">3</text:span>)</text:p>
          </table:table-cell>
          <table:table-cell office:value-type="string" table:style-name="ce5">
            <text:p>Salzburg<text:span text:style-name="T4">2</text:span>)</text:p>
          </table:table-cell>
          <table:table-cell office:value-type="string" table:style-name="ce4">
            <text:p>Steiermark<text:span text:style-name="T4">2</text:span>)</text:p>
          </table:table-cell>
          <table:table-cell office:value-type="string" table:style-name="ce5">
            <text:p>Tirol<text:span text:style-name="T4">2</text:span>)</text:p>
          </table:table-cell>
          <table:table-cell office:value-type="string" table:style-name="ce4">
            <text:p>Vorarl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usgaben<text:span text:style-name="T6">4</text:span>) insgesamt</text:p>
          </table:table-cell>
          <table:table-cell office:value-type="float" office:value="795963.51465000003" table:style-name="ce9">
            <text:p>795 964<text:s/></text:p>
          </table:table-cell>
          <table:table-cell office:value-type="float" office:value="26829.666409999998" table:style-name="ce9">
            <text:p>26 830<text:s/></text:p>
          </table:table-cell>
          <table:table-cell office:value-type="float" office:value="62263.350180000009" table:style-name="ce9">
            <text:p>62 263<text:s/></text:p>
          </table:table-cell>
          <table:table-cell office:value-type="float" office:value="116083.51451000001" table:style-name="ce9">
            <text:p>116 084<text:s/></text:p>
          </table:table-cell>
          <table:table-cell office:value-type="float" office:value="128671.518" table:style-name="ce9">
            <text:p>128 672<text:s/></text:p>
          </table:table-cell>
          <table:table-cell office:value-type="float" office:value="45594.303" table:style-name="ce9">
            <text:p>45 594<text:s/></text:p>
          </table:table-cell>
          <table:table-cell office:value-type="float" office:value="121553.96657000002" table:style-name="ce9">
            <text:p>121 554<text:s/></text:p>
          </table:table-cell>
          <table:table-cell office:value-type="float" office:value="56377.510140000006" table:style-name="ce9">
            <text:p>56 378<text:s/></text:p>
          </table:table-cell>
          <table:table-cell office:value-type="float" office:value="36205.563000000002" table:style-name="ce9">
            <text:p>36 206<text:s/></text:p>
          </table:table-cell>
          <table:table-cell office:value-type="float" office:value="202384.12284000003" table:style-name="ce9">
            <text:p>202 384<text:s/>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Davon: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11">
            <text:p>Unterstützung der Erziehung</text:p>
          </table:table-cell>
          <table:table-cell office:value-type="float" office:value="205270.96139999997" table:style-name="ce12">
            <text:p>205 271<text:s/></text:p>
          </table:table-cell>
          <table:table-cell office:value-type="float" office:value="4802.3949000000002" table:style-name="ce12">
            <text:p>4 802<text:s/></text:p>
          </table:table-cell>
          <table:table-cell office:value-type="float" office:value="17952.083280000003" table:style-name="ce12">
            <text:p>17 952<text:s/></text:p>
          </table:table-cell>
          <table:table-cell office:value-type="float" office:value="21595.013070000001" table:style-name="ce12">
            <text:p>21 595<text:s/></text:p>
          </table:table-cell>
          <table:table-cell office:value-type="float" office:value="38942.339999999997" table:style-name="ce12">
            <text:p>38 942<text:s/></text:p>
          </table:table-cell>
          <table:table-cell office:value-type="float" office:value="14108.436" table:style-name="ce12">
            <text:p>14 108<text:s/></text:p>
          </table:table-cell>
          <table:table-cell office:value-type="float" office:value="58934.041520000006" table:style-name="ce12">
            <text:p>58 934<text:s/></text:p>
          </table:table-cell>
          <table:table-cell office:value-type="float" office:value="17609.282480000002" table:style-name="ce12">
            <text:p>17 609<text:s/></text:p>
          </table:table-cell>
          <table:table-cell office:value-type="float" office:value="14586.235000000001" table:style-name="ce12">
            <text:p>14 586<text:s/></text:p>
          </table:table-cell>
          <table:table-cell office:value-type="float" office:value="16741.135150000002" table:style-name="ce12">
            <text:p>16 741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Volle Erziehung</text:p>
          </table:table-cell>
          <table:table-cell office:value-type="float" office:value="590692.55325" table:style-name="ce12">
            <text:p>590 693<text:s/></text:p>
          </table:table-cell>
          <table:table-cell office:value-type="float" office:value="22027.271509999999" table:style-name="ce12">
            <text:p>22 027<text:s/></text:p>
          </table:table-cell>
          <table:table-cell office:value-type="float" office:value="44311.266900000002" table:style-name="ce12">
            <text:p>44 311<text:s/></text:p>
          </table:table-cell>
          <table:table-cell office:value-type="float" office:value="94488.501440000007" table:style-name="ce12">
            <text:p>94 489<text:s/></text:p>
          </table:table-cell>
          <table:table-cell office:value-type="float" office:value="89729.178" table:style-name="ce12">
            <text:p>89 729<text:s/></text:p>
          </table:table-cell>
          <table:table-cell office:value-type="float" office:value="31485.866999999998" table:style-name="ce12">
            <text:p>31 486<text:s/></text:p>
          </table:table-cell>
          <table:table-cell office:value-type="float" office:value="62619.925050000005" table:style-name="ce12">
            <text:p>62 620<text:s/></text:p>
          </table:table-cell>
          <table:table-cell office:value-type="float" office:value="38768.227660000004" table:style-name="ce12">
            <text:p>38 768<text:s/></text:p>
          </table:table-cell>
          <table:table-cell office:value-type="float" office:value="21619.328000000001" table:style-name="ce12">
            <text:p>21 619<text:s/></text:p>
          </table:table-cell>
          <table:table-cell office:value-type="float" office:value="185642.98769000001" table:style-name="ce12">
            <text:p>185 643<text:s/>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Sozialpädagogische Einrichtungen</text:p>
          </table:table-cell>
          <table:table-cell office:value-type="float" office:value="506412.76882000006" table:style-name="ce12">
            <text:p>506 413<text:s/></text:p>
          </table:table-cell>
          <table:table-cell office:value-type="float" office:value="20569.150389999999" table:style-name="ce12">
            <text:p>20 569<text:s/></text:p>
          </table:table-cell>
          <table:table-cell office:value-type="float" office:value="40375.42179" table:style-name="ce12">
            <text:p>40 375<text:s/></text:p>
          </table:table-cell>
          <table:table-cell office:value-type="float" office:value="85779.413290000011" table:style-name="ce12">
            <text:p>85 779<text:s/></text:p>
          </table:table-cell>
          <table:table-cell office:value-type="float" office:value="70811.069000000003" table:style-name="ce12">
            <text:p>70 811<text:s/></text:p>
          </table:table-cell>
          <table:table-cell office:value-type="float" office:value="28699.39" table:style-name="ce12">
            <text:p>28 699<text:s/></text:p>
          </table:table-cell>
          <table:table-cell office:value-type="float" office:value="54017.721520000006" table:style-name="ce12">
            <text:p>54 018<text:s/></text:p>
          </table:table-cell>
          <table:table-cell office:value-type="float" office:value="35688.130320000004" table:style-name="ce12">
            <text:p>35 688<text:s/></text:p>
          </table:table-cell>
          <table:table-cell office:value-type="float" office:value="19607.843000000001" table:style-name="ce12">
            <text:p>19 608<text:s/></text:p>
          </table:table-cell>
          <table:table-cell office:value-type="float" office:value="150864.62951" table:style-name="ce12">
            <text:p>150 865<text:s/>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Pflegepersonen</text:p>
          </table:table-cell>
          <table:table-cell office:value-type="float" office:value="84279.78443" table:style-name="ce12">
            <text:p>84 280<text:s/></text:p>
          </table:table-cell>
          <table:table-cell office:value-type="float" office:value="1458.12112" table:style-name="ce12">
            <text:p>1 458<text:s/></text:p>
          </table:table-cell>
          <table:table-cell office:value-type="float" office:value="3935.8451099999997" table:style-name="ce12">
            <text:p>3 936<text:s/></text:p>
          </table:table-cell>
          <table:table-cell office:value-type="float" office:value="8709.0881499999996" table:style-name="ce12">
            <text:p>8 709<text:s/></text:p>
          </table:table-cell>
          <table:table-cell office:value-type="float" office:value="18918.109" table:style-name="ce12">
            <text:p>18 918<text:s/></text:p>
          </table:table-cell>
          <table:table-cell office:value-type="float" office:value="2786.4769999999999" table:style-name="ce12">
            <text:p>2 786<text:s/></text:p>
          </table:table-cell>
          <table:table-cell office:value-type="float" office:value="8602.2035299999989" table:style-name="ce12">
            <text:p>8 602<text:s/></text:p>
          </table:table-cell>
          <table:table-cell office:value-type="float" office:value="3080.0973399999998" table:style-name="ce12">
            <text:p>3 080<text:s/></text:p>
          </table:table-cell>
          <table:table-cell office:value-type="float" office:value="2011.4849999999999" table:style-name="ce12">
            <text:p>2 011<text:s/></text:p>
          </table:table-cell>
          <table:table-cell office:value-type="float" office:value="34778.358180000003" table:style-name="ce12">
            <text:p>34 77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Einnahmen aus Kostenersätzen<text:span text:style-name="T6">5</text:span>)</text:p>
          </table:table-cell>
          <table:table-cell office:value-type="float" office:value="46174.420779999993" table:style-name="ce9">
            <text:p>46 174<text:s/></text:p>
          </table:table-cell>
          <table:table-cell office:value-type="float" office:value="561.31545999999992" table:style-name="ce9">
            <text:p>561<text:s/></text:p>
          </table:table-cell>
          <table:table-cell office:value-type="float" office:value="1933.0851299999999" table:style-name="ce9">
            <text:p>1 933<text:s/></text:p>
          </table:table-cell>
          <table:table-cell office:value-type="float" office:value="3236.4116300000001" table:style-name="ce9">
            <text:p>3 236<text:s/></text:p>
          </table:table-cell>
          <table:table-cell office:value-type="float" office:value="21852.183000000001" table:style-name="ce9">
            <text:p>21 852<text:s/></text:p>
          </table:table-cell>
          <table:table-cell office:value-type="float" office:value="2022.0820000000001" table:style-name="ce9">
            <text:p>2 022<text:s/></text:p>
          </table:table-cell>
          <table:table-cell office:value-type="float" office:value="6140.0484999999999" table:style-name="ce9">
            <text:p>6 140<text:s/></text:p>
          </table:table-cell>
          <table:table-cell office:value-type="float" office:value="1484.21696" table:style-name="ce9">
            <text:p>1 484<text:s/></text:p>
          </table:table-cell>
          <table:table-cell office:value-type="float" office:value="1254.653" table:style-name="ce9">
            <text:p>1 255<text:s/></text:p>
          </table:table-cell>
          <table:table-cell office:value-type="float" office:value="7690.4250999999995" table:style-name="ce9">
            <text:p>7 69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Nettoausgaben<text:span text:style-name="T6">6</text:span>)</text:p>
          </table:table-cell>
          <table:table-cell office:value-type="float" office:value="749789.09387000022" table:style-name="ce9">
            <text:p>749 789<text:s/></text:p>
          </table:table-cell>
          <table:table-cell office:value-type="float" office:value="26268.350949999996" table:style-name="ce9">
            <text:p>26 268<text:s/></text:p>
          </table:table-cell>
          <table:table-cell office:value-type="float" office:value="60330.265050000009" table:style-name="ce9">
            <text:p>60 330<text:s/></text:p>
          </table:table-cell>
          <table:table-cell office:value-type="float" office:value="112847.10288000001" table:style-name="ce9">
            <text:p>112 847<text:s/></text:p>
          </table:table-cell>
          <table:table-cell office:value-type="float" office:value="106819.33499999999" table:style-name="ce9">
            <text:p>106 819<text:s/></text:p>
          </table:table-cell>
          <table:table-cell office:value-type="float" office:value="43572.220999999998" table:style-name="ce9">
            <text:p>43 572<text:s/></text:p>
          </table:table-cell>
          <table:table-cell office:value-type="float" office:value="115413.91807000001" table:style-name="ce9">
            <text:p>115 414<text:s/></text:p>
          </table:table-cell>
          <table:table-cell office:value-type="float" office:value="54893.293180000008" table:style-name="ce9">
            <text:p>54 893<text:s/></text:p>
          </table:table-cell>
          <table:table-cell office:value-type="float" office:value="34950.910000000003" table:style-name="ce9">
            <text:p>34 951<text:s/></text:p>
          </table:table-cell>
          <table:table-cell office:value-type="float" office:value="194693.69774000003" table:style-name="ce9">
            <text:p>194 6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Q: STATISTIK AUSTRIA, Kinder- und Jugendhilfestatistik. Erstellt am 28.07.2023. 1) Unterstützung der Erziehung und Volle Erziehung jeweils einschließlich der Hilfe für junge Erwachsene. - 2) Daten des vorläufigen Rechnungsabschlusses. - 3) Daten der vorläufigen Rechnungsabschlüsse der regionalen Kostenträger (Sozialhilfeverbände, Städte mit eigenem Statut). Ausgaben und Einnahmen einschließlich Weiterverrechnungen zwischen den Trägern. - 4) Ohne Personalkosten der Kinder- und Jugendhilfeträger. - 5) Kostenersätze von Unterhaltspflichtigen und allfälligen sonstigen Drittverpflichteten. - 6) Ausgaben insgesamt abzüglich Einnahmen aus Kostenersätzen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7"/>
          <table:table-cell table:number-columns-repeated="10" table:style-name="ce14"/>
          <table:table-cell table:number-columns-repeated="16373"/>
        </table:table-row>
        <table:table-row table:number-rows-repeated="4" table:style-name="ro4">
          <table:table-cell/>
          <table:table-cell table:number-columns-repeated="10" table:style-name="ce14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named-expressions>
        <table:named-range table:name="_f408d64f_STF_Fuss_1_CN1" table:cell-range-address="Tabelle1.$A$11:Tabelle1.$K$11" table:base-cell-address="Tabelle1.$A$1"/>
        <table:named-range table:name="_f408d64f_STF_Gesamtsumme_1_CN1" table:cell-range-address="Tabelle1.$A$3:Tabelle1.$XFD$3" table:base-cell-address="Tabelle1.$A$1"/>
        <table:named-range table:name="_f408d64f_STF_Tabellenkopf_1_CN5" table:cell-range-address="Tabelle1.$A$2:Tabelle1.$XFD$2" table:base-cell-address="Tabelle1.$A$1"/>
        <table:named-range table:name="_f408d64f_STF_Tabellenkopf_1_CN6" table:cell-range-address="Tabelle1.$A$2:Tabelle1.$XFD$2" table:base-cell-address="Tabelle1.$A$1"/>
        <table:named-range table:name="_f408d64f_STF_Titel_1_CN5" table:cell-range-address="Tabelle1.$A$1:Tabelle1.$XFD$1" table:base-cell-address="Tabelle1.$A$1"/>
        <table:named-range table:name="_f408d64f_STF_Titel_1_CN6" table:cell-range-address="Tabelle1.$A$1:Tabelle1.$XFD$1" table:base-cell-address="Tabelle1.$A$1"/>
        <table:named-range table:name="_f408d64f_STF_Vorspalte_1_CN1" table:cell-range-address="Tabelle1.$A$3:Tabelle1.$A$9" table:base-cell-address="Tabelle1.$A$1"/>
        <table:named-range table:name="_f408d64f_STF_Vorspalte_1_CN2" table:cell-range-address="Tabelle1.$A$10" table:base-cell-address="Tabelle1.$A$1"/>
        <table:named-range table:name="_f408d64f_STF_Zwischensumme_1_CN1" table:cell-range-address="Tabelle1.$A$9:Tabelle1.$XFD$9" table:base-cell-address="Tabelle1.$A$1"/>
        <table:named-range table:name="_f408d64f_STF_Zwischensumme_1_CN2" table:cell-range-address="Tabelle1.$A$10:Tabelle1.$K$1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BILGILI Serhan</dc:creator>
    <meta:creation-date>2014-11-20T08:10:16Z</meta:creation-date>
    <dc:date>2023-07-18T12:27:40Z</dc:date>
    <meta:print-date>2019-08-30T10:04:39Z</meta:print-date>
    <meta:editing-duration>PT0S</meta:editing-duration>
  </office:meta>
</office:document-meta>
</file>