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Verdana" svg:font-family="Verdana"/>
    <style:font-face style:name="Helv" svg:font-family="Helv"/>
    <style:font-face style:name="Century Gothic" svg:font-family="&quot;Century Gothic&quot;"/>
    <style:font-face style:name="Tms Rmn" svg:font-family="&quot;Tms Rm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Calibri" style:font-name-asian="Calibri" style:font-name-complex="Calibri" fo:font-size="11pt" style:font-size-asian="11pt" style:font-size-complex="11pt"/>
    </style:style>
    <style:style style:name="ce3" style:family="table-cell" style:parent-style-name="Standard_Kopie_32_von_32__220_bersicht" style:data-style-name="N0">
      <style:table-cell-properties style:vertical-align="top" fo:background-color="transparent" style:cell-protect="none"/>
      <style:text-properties style:font-name="Calibri" style:font-name-asian="Calibri" style:font-name-complex="Calibri" fo:font-size="11pt" style:font-size-asian="11pt" style:font-size-complex="11pt"/>
    </style:style>
    <style:style style:name="ce4" style:family="table-cell" style:parent-style-name="Standard_Kopie_32_von_32__220_bersich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 style:family="table-cell" style:parent-style-name="Default" style:data-style-name="N0">
      <style:text-properties style:font-name="Calibri" style:font-name-asian="Calibri" style:font-name-complex="Calibri" fo:font-size="9pt" style:font-size-asian="9pt" style:font-size-complex="9pt"/>
    </style:style>
    <style:style style:name="ce6" style:family="table-cell" style:parent-style-name="Standard_Kopie_32_von_32__220_bersicht" style:data-style-name="N0">
      <style:table-cell-properties style:vertical-align="middle" fo:background-color="transparent" style:cell-protect="none" style:repeat-content="false"/>
      <style:paragraph-properties fo:text-align="center"/>
      <style:text-properties style:font-name="Calibri" style:font-name-asian="Calibri" style:font-name-complex="Calibri" fo:font-size="9pt" style:font-size-asian="9pt" style:font-size-complex="9pt"/>
    </style:style>
    <style:style style:name="ce7" style:family="table-cell" style:parent-style-name="Default" style:data-style-name="N0">
      <style:table-cell-properties style:vertical-align="top"/>
      <style:text-properties style:font-name="Calibri" style:font-name-asian="Calibri" style:font-name-complex="Calibri" fo:font-size="9pt" style:font-size-asian="9pt" style:font-size-complex="9pt"/>
    </style:style>
    <style:style style:name="ce8" style:family="table-cell" style:parent-style-name="Standard_Kopie_32_von_32__220_bersich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9" style:family="table-cell" style:parent-style-name="Standard_Kopie_32_von_32__220_bersicht"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0" style:family="table-cell" style:parent-style-name="Standard_Kopie_32_von_32__220_bersicht" style:data-style-name="N0">
      <style:table-cell-properties style:vertical-align="automatic" fo:background-color="transparent" style:cell-protect="none"/>
      <style:text-properties style:font-name="Calibri" style:font-name-asian="Calibri" style:font-name-complex="Calibri" fo:font-size="9pt" style:font-size-asian="9pt" style:font-size-complex="9pt"/>
    </style:style>
    <style:style style:name="ce11" style:family="table-cell" style:parent-style-name="Standard_Kopie_32_von_32__220_bersicht" style:data-style-name="N38">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2" style:family="table-cell" style:parent-style-name="Standard_Kopie_32_von_32__220_bersicht" style:data-style-name="N0">
      <style:table-cell-properties style:vertical-align="top" fo:background-color="transparent" style:cell-protect="none"/>
      <style:text-properties style:font-name="Calibri" style:font-name-asian="Calibri" style:font-name-complex="Calibri" fo:font-size="9pt" style:font-size-asian="9pt" style:font-size-complex="9pt"/>
    </style:style>
    <style:style style:name="ce13" style:family="table-cell" style:parent-style-name="Standard_Kopie_32_von_32__220_bersich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Standard_Kopie_32_von_32__220_bersich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5" style:family="table-cell" style:parent-style-name="Standard_Kopie_32_von_32__220_bersich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6" style:family="table-cell" style:parent-style-name="Standard_Kopie_32_von_32__220_bersich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7" style:family="table-cell" style:parent-style-name="Standard_Kopie_32_von_32__220_bersicht" style:data-style-name="N0">
      <style:table-cell-properties style:vertical-align="automatic"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59833333333333cm"/>
    </style:style>
    <style:style style:name="co2" style:family="table-column">
      <style:table-column-properties fo:break-before="auto" style:column-width="2.2225cm"/>
    </style:style>
    <style:style style:name="co3" style:family="table-column">
      <style:table-column-properties fo:break-before="auto" style:column-width="2.43416666666667cm"/>
    </style:style>
    <style:style style:name="co4" style:family="table-column">
      <style:table-column-properties fo:break-before="auto" style:column-width="1.53458333333333cm"/>
    </style:style>
    <style:style style:name="co5" style:family="table-column">
      <style:table-column-properties fo:break-before="auto" style:column-width="2.27541666666667cm"/>
    </style:style>
    <style:style style:name="ro1" style:family="table-row">
      <style:table-row-properties style:row-height="25.15pt" style:use-optimal-row-height="false" fo:break-before="auto"/>
    </style:style>
    <style:style style:name="ro2" style:family="table-row">
      <style:table-row-properties style:row-height="12pt" style:use-optimal-row-height="true" fo:break-before="auto"/>
    </style:style>
    <style:style style:name="ro3" style:family="table-row">
      <style:table-row-properties style:row-height="43.5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03.7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1" table:style-name="ta1">
        <table:table-column table:style-name="co1" table:default-cell-style-name="ce10"/>
        <table:table-column table:style-name="co2" table:number-columns-repeated="3" table:default-cell-style-name="ce10"/>
        <table:table-column table:style-name="co3" table:default-cell-style-name="ce10"/>
        <table:table-column table:style-name="co2" table:number-columns-repeated="3" table:default-cell-style-name="ce10"/>
        <table:table-column table:style-name="co3" table:default-cell-style-name="ce10"/>
        <table:table-column table:style-name="co2" table:default-cell-style-name="ce10"/>
        <table:table-column table:style-name="co4" table:number-columns-repeated="5" table:default-cell-style-name="ce5"/>
        <table:table-column table:style-name="co5" table:number-columns-repeated="12" table:default-cell-style-name="ce5"/>
        <table:table-column table:style-name="co5" table:number-columns-repeated="16357" table:default-cell-style-name="ce10"/>
        <table:table-row table:style-name="ro1">
          <table:table-cell office:value-type="string" table:number-columns-spanned="10" table:number-rows-spanned="1" table:style-name="ce13">
            <text:p>Finanzierung der Sozialausgaben 1990 bis 2022, Jahressumme in Mio. Euro</text:p>
          </table:table-cell>
          <table:covered-table-cell table:number-columns-repeated="9"/>
          <table:table-cell table:number-columns-repeated="17" table:style-name="ce2"/>
          <table:table-cell table:number-columns-repeated="16357" table:style-name="ce3"/>
        </table:table-row>
        <table:table-row table:style-name="ro2">
          <table:table-cell office:value-type="string" table:number-columns-spanned="1" table:number-rows-spanned="2" table:style-name="ce14">
            <text:p>Jahr</text:p>
          </table:table-cell>
          <table:table-cell office:value-type="string" table:number-columns-spanned="1" table:number-rows-spanned="2" table:style-name="ce15">
            <text:p>Einnahmen insgesamt<text:span text:style-name="T1">1</text:span></text:p>
          </table:table-cell>
          <table:table-cell office:value-type="string" table:number-columns-spanned="1" table:number-rows-spanned="2" table:style-name="ce15">
            <text:p>Arbeitgeber-Sozial-</text:p>
            <text:p>beiträge<text:span text:style-name="T1">2</text:span></text:p>
          </table:table-cell>
          <table:table-cell office:value-type="string" table:number-columns-spanned="4" table:number-rows-spanned="1" table:style-name="ce15">
            <text:p>Sozialbeiträge der geschützten Personen<text:span text:style-name="T1">3</text:span></text:p>
          </table:table-cell>
          <table:covered-table-cell table:number-columns-repeated="3"/>
          <table:table-cell office:value-type="string" table:number-columns-spanned="1" table:number-rows-spanned="2" table:style-name="ce15">
            <text:p>Allgemeine<text:s/></text:p>
            <text:p>Steuer</text:p>
            <text:p>mittel<text:span text:style-name="T1">4</text:span></text:p>
          </table:table-cell>
          <table:table-cell office:value-type="string" table:number-columns-spanned="1" table:number-rows-spanned="2" table:style-name="ce15">
            <text:p>Sonstige</text:p>
            <text:p>Einnahmen<text:span text:style-name="T1">5</text:span></text:p>
          </table:table-cell>
          <table:table-cell office:value-type="string" table:number-columns-spanned="1" table:number-rows-spanned="2" table:style-name="ce16">
            <text:p>Transfers<text:span text:style-name="T1">6</text:span></text:p>
          </table:table-cell>
          <table:table-cell table:number-columns-repeated="17" table:style-name="ce5"/>
          <table:table-cell table:number-columns-repeated="16357" table:style-name="ce6"/>
        </table:table-row>
        <table:table-row table:style-name="ro3">
          <table:covered-table-cell/>
          <table:covered-table-cell/>
          <table:covered-table-cell/>
          <table:table-cell office:value-type="string" table:style-name="ce4">
            <text:p>Zusammen</text:p>
          </table:table-cell>
          <table:table-cell office:value-type="string" table:style-name="ce4">
            <text:p>Arbeit-</text:p>
            <text:p>nehmer:innen</text:p>
          </table:table-cell>
          <table:table-cell office:value-type="string" table:style-name="ce4">
            <text:p>Selbst-</text:p>
            <text:p>ständige</text:p>
          </table:table-cell>
          <table:table-cell office:value-type="string" table:style-name="ce4">
            <text:p>Pensio-</text:p>
            <text:p>nist:innen</text:p>
          </table:table-cell>
          <table:covered-table-cell/>
          <table:covered-table-cell/>
          <table:covered-table-cell/>
          <table:table-cell table:style-name="ce7"/>
          <table:table-cell table:number-columns-repeated="16" table:style-name="ce5"/>
          <table:table-cell table:number-columns-repeated="16357" table:style-name="ce6"/>
        </table:table-row>
        <table:table-row table:style-name="ro2">
          <table:table-cell office:value-type="float" office:value="1990" table:style-name="ce8">
            <text:p>1990</text:p>
          </table:table-cell>
          <table:table-cell office:value-type="float" office:value="35456.848971048195" table:style-name="ce9">
            <text:p>35 457</text:p>
          </table:table-cell>
          <table:table-cell office:value-type="float" office:value="13955.760978808152" table:style-name="ce9">
            <text:p>13 956</text:p>
          </table:table-cell>
          <table:table-cell office:value-type="float" office:value="8811.3948214904231" table:style-name="ce9">
            <text:p>8 811</text:p>
          </table:table-cell>
          <table:table-cell office:value-type="float" office:value="7459.3167417973937" table:style-name="ce9">
            <text:p>7 459</text:p>
          </table:table-cell>
          <table:table-cell office:value-type="float" office:value="760.01249972747678" table:style-name="ce9">
            <text:p>760</text:p>
          </table:table-cell>
          <table:table-cell office:value-type="float" office:value="592.06557996555296" table:style-name="ce9">
            <text:p>592</text:p>
          </table:table-cell>
          <table:table-cell office:value-type="float" office:value="12290.730693580497" table:style-name="ce9">
            <text:p>12 291</text:p>
          </table:table-cell>
          <table:table-cell office:value-type="float" office:value="398.96247716912296" table:style-name="ce9">
            <text:p>399</text:p>
          </table:table-cell>
          <table:table-cell office:value-type="float" office:value="4181.0147786361176" table:style-name="ce9">
            <text:p>4 181</text:p>
          </table:table-cell>
          <table:table-cell table:style-name="ce7"/>
          <table:table-cell table:number-columns-repeated="16" table:style-name="ce5"/>
          <table:table-cell table:number-columns-repeated="16357"/>
        </table:table-row>
        <table:table-row table:style-name="ro2">
          <table:table-cell office:value-type="float" office:value="1991" table:style-name="ce8">
            <text:p>1991</text:p>
          </table:table-cell>
          <table:table-cell office:value-type="float" office:value="38131.027886944517" table:style-name="ce9">
            <text:p>38 131</text:p>
          </table:table-cell>
          <table:table-cell office:value-type="float" office:value="15017.922073306328" table:style-name="ce9">
            <text:p>15 018</text:p>
          </table:table-cell>
          <table:table-cell office:value-type="float" office:value="9518.7395094872318" table:style-name="ce9">
            <text:p>9 519</text:p>
          </table:table-cell>
          <table:table-cell office:value-type="float" office:value="8087.6660590537376" table:style-name="ce9">
            <text:p>8 088</text:p>
          </table:table-cell>
          <table:table-cell office:value-type="float" office:value="799.18315734395321" table:style-name="ce9">
            <text:p>799</text:p>
          </table:table-cell>
          <table:table-cell office:value-type="float" office:value="631.89029308954014" table:style-name="ce9">
            <text:p>632</text:p>
          </table:table-cell>
          <table:table-cell office:value-type="float" office:value="13079.640601736359" table:style-name="ce9">
            <text:p>13 080</text:p>
          </table:table-cell>
          <table:table-cell office:value-type="float" office:value="514.72570241459402" table:style-name="ce9">
            <text:p>515</text:p>
          </table:table-cell>
          <table:table-cell office:value-type="float" office:value="4537.2525859566231" table:style-name="ce9">
            <text:p>4 537</text:p>
          </table:table-cell>
          <table:table-cell table:style-name="ce7"/>
          <table:table-cell table:number-columns-repeated="16" table:style-name="ce5"/>
          <table:table-cell table:number-columns-repeated="16357"/>
        </table:table-row>
        <table:table-row table:style-name="ro2">
          <table:table-cell office:value-type="float" office:value="1992" table:style-name="ce8">
            <text:p>1992</text:p>
          </table:table-cell>
          <table:table-cell office:value-type="float" office:value="40975.492442295239" table:style-name="ce9">
            <text:p>40 975</text:p>
          </table:table-cell>
          <table:table-cell office:value-type="float" office:value="16260.519443442829" table:style-name="ce9">
            <text:p>16 261</text:p>
          </table:table-cell>
          <table:table-cell office:value-type="float" office:value="10531.325520269134" table:style-name="ce9">
            <text:p>10 531</text:p>
          </table:table-cell>
          <table:table-cell office:value-type="float" office:value="8923.7297556419089" table:style-name="ce9">
            <text:p>8 924</text:p>
          </table:table-cell>
          <table:table-cell office:value-type="float" office:value="892.93111342049224" table:style-name="ce9">
            <text:p>893</text:p>
          </table:table-cell>
          <table:table-cell office:value-type="float" office:value="714.6646512067324" table:style-name="ce9">
            <text:p>715</text:p>
          </table:table-cell>
          <table:table-cell office:value-type="float" office:value="13685.587593432028" table:style-name="ce9">
            <text:p>13 686</text:p>
          </table:table-cell>
          <table:table-cell office:value-type="float" office:value="498.05988515125142" table:style-name="ce9">
            <text:p>498</text:p>
          </table:table-cell>
          <table:table-cell office:value-type="float" office:value="5246.949406386113" table:style-name="ce9">
            <text:p>5 247</text:p>
          </table:table-cell>
          <table:table-cell table:style-name="ce7"/>
          <table:table-cell table:number-columns-repeated="16" table:style-name="ce5"/>
          <table:table-cell table:number-columns-repeated="16357"/>
        </table:table-row>
        <table:table-row table:style-name="ro2">
          <table:table-cell office:value-type="float" office:value="1993" table:style-name="ce8">
            <text:p>1993</text:p>
          </table:table-cell>
          <table:table-cell office:value-type="float" office:value="44061.279234083784" table:style-name="ce9">
            <text:p>44 061</text:p>
          </table:table-cell>
          <table:table-cell office:value-type="float" office:value="17124.062540681156" table:style-name="ce9">
            <text:p>17 124</text:p>
          </table:table-cell>
          <table:table-cell office:value-type="float" office:value="11331.518452411492" table:style-name="ce9">
            <text:p>11 332</text:p>
          </table:table-cell>
          <table:table-cell office:value-type="float" office:value="9590.8587284229161" table:style-name="ce9">
            <text:p>9 591</text:p>
          </table:table-cell>
          <table:table-cell office:value-type="float" office:value="957.68260866405524" table:style-name="ce9">
            <text:p>958</text:p>
          </table:table-cell>
          <table:table-cell office:value-type="float" office:value="782.97711532452047" table:style-name="ce9">
            <text:p>783</text:p>
          </table:table-cell>
          <table:table-cell office:value-type="float" office:value="15183.625859583513" table:style-name="ce9">
            <text:p>15 184</text:p>
          </table:table-cell>
          <table:table-cell office:value-type="float" office:value="422.07238140762468" table:style-name="ce9">
            <text:p>422</text:p>
          </table:table-cell>
          <table:table-cell office:value-type="float" office:value="5416.7252454421814" table:style-name="ce9">
            <text:p>5 417</text:p>
          </table:table-cell>
          <table:table-cell table:style-name="ce7"/>
          <table:table-cell table:number-columns-repeated="16" table:style-name="ce5"/>
          <table:table-cell table:number-columns-repeated="16357"/>
        </table:table-row>
        <table:table-row table:style-name="ro2">
          <table:table-cell office:value-type="float" office:value="1994" table:style-name="ce8">
            <text:p>1994</text:p>
          </table:table-cell>
          <table:table-cell office:value-type="float" office:value="48363.981186629375" table:style-name="ce9">
            <text:p>48 364</text:p>
          </table:table-cell>
          <table:table-cell office:value-type="float" office:value="18408.69617164004" table:style-name="ce9">
            <text:p>18 409</text:p>
          </table:table-cell>
          <table:table-cell office:value-type="float" office:value="12491.615265177094" table:style-name="ce9">
            <text:p>12 492</text:p>
          </table:table-cell>
          <table:table-cell office:value-type="float" office:value="10571.962350633079" table:style-name="ce9">
            <text:p>10 572</text:p>
          </table:table-cell>
          <table:table-cell office:value-type="float" office:value="1046.343466348844" table:style-name="ce9">
            <text:p>1 046</text:p>
          </table:table-cell>
          <table:table-cell office:value-type="float" office:value="873.30944819517015" table:style-name="ce9">
            <text:p>873</text:p>
          </table:table-cell>
          <table:table-cell office:value-type="float" office:value="17031.347842132272" table:style-name="ce9">
            <text:p>17 031</text:p>
          </table:table-cell>
          <table:table-cell office:value-type="float" office:value="432.32190767997525" table:style-name="ce9">
            <text:p>432</text:p>
          </table:table-cell>
          <table:table-cell office:value-type="float" office:value="5683.5972069692398" table:style-name="ce9">
            <text:p>5 684</text:p>
          </table:table-cell>
          <table:table-cell table:style-name="ce7"/>
          <table:table-cell table:number-columns-repeated="16" table:style-name="ce5"/>
          <table:table-cell table:number-columns-repeated="16357"/>
        </table:table-row>
        <table:table-row table:style-name="ro2">
          <table:table-cell office:value-type="float" office:value="1995" table:style-name="ce8">
            <text:p>1995</text:p>
          </table:table-cell>
          <table:table-cell office:value-type="float" office:value="51037.750287935334" table:style-name="ce9">
            <text:p>51 038</text:p>
          </table:table-cell>
          <table:table-cell office:value-type="float" office:value="19521.247714710713" table:style-name="ce9">
            <text:p>19 521</text:p>
          </table:table-cell>
          <table:table-cell office:value-type="float" office:value="13219.01274874708" table:style-name="ce9">
            <text:p>13 219</text:p>
          </table:table-cell>
          <table:table-cell office:value-type="float" office:value="11183.664682207833" table:style-name="ce9">
            <text:p>11 184</text:p>
          </table:table-cell>
          <table:table-cell office:value-type="float" office:value="1113.4204922857787" table:style-name="ce9">
            <text:p>1 113</text:p>
          </table:table-cell>
          <table:table-cell office:value-type="float" office:value="921.92757425346826" table:style-name="ce9">
            <text:p>922</text:p>
          </table:table-cell>
          <table:table-cell office:value-type="float" office:value="17867.95916061943" table:style-name="ce9">
            <text:p>17 868</text:p>
          </table:table-cell>
          <table:table-cell office:value-type="float" office:value="429.53066385811184" table:style-name="ce9">
            <text:p>430</text:p>
          </table:table-cell>
          <table:table-cell office:value-type="float" office:value="6132.8976975102278" table:style-name="ce9">
            <text:p>6 133</text:p>
          </table:table-cell>
          <table:table-cell table:style-name="ce7"/>
          <table:table-cell table:number-columns-repeated="16" table:style-name="ce5"/>
          <table:table-cell table:number-columns-repeated="16357"/>
        </table:table-row>
        <table:table-row table:style-name="ro2">
          <table:table-cell office:value-type="float" office:value="1996" table:style-name="ce8">
            <text:p>1996</text:p>
          </table:table-cell>
          <table:table-cell office:value-type="float" office:value="52584.45123362985" table:style-name="ce9">
            <text:p>52 584</text:p>
          </table:table-cell>
          <table:table-cell office:value-type="float" office:value="20235.645057604481" table:style-name="ce9">
            <text:p>20 236</text:p>
          </table:table-cell>
          <table:table-cell office:value-type="float" office:value="13849.788117768807" table:style-name="ce9">
            <text:p>13 850</text:p>
          </table:table-cell>
          <table:table-cell office:value-type="float" office:value="11641.478705910054" table:style-name="ce9">
            <text:p>11 641</text:p>
          </table:table-cell>
          <table:table-cell office:value-type="float" office:value="1228.8976257785077" table:style-name="ce9">
            <text:p>1 229</text:p>
          </table:table-cell>
          <table:table-cell office:value-type="float" office:value="979.41178608024529" table:style-name="ce9">
            <text:p>979</text:p>
          </table:table-cell>
          <table:table-cell office:value-type="float" office:value="18058.611152406276" table:style-name="ce9">
            <text:p>18 059</text:p>
          </table:table-cell>
          <table:table-cell office:value-type="float" office:value="440.40690585027784" table:style-name="ce9">
            <text:p>440</text:p>
          </table:table-cell>
          <table:table-cell office:value-type="float" office:value="6695.1077374766537" table:style-name="ce9">
            <text:p>6 695</text:p>
          </table:table-cell>
          <table:table-cell table:style-name="ce7"/>
          <table:table-cell table:number-columns-repeated="16" table:style-name="ce5"/>
          <table:table-cell table:number-columns-repeated="16357"/>
        </table:table-row>
        <table:table-row table:style-name="ro2">
          <table:table-cell office:value-type="float" office:value="1997" table:style-name="ce8">
            <text:p>1997</text:p>
          </table:table-cell>
          <table:table-cell office:value-type="float" office:value="53490.475636200819" table:style-name="ce9">
            <text:p>53 490</text:p>
          </table:table-cell>
          <table:table-cell office:value-type="float" office:value="20738.775710270209" table:style-name="ce9">
            <text:p>20 739</text:p>
          </table:table-cell>
          <table:table-cell office:value-type="float" office:value="14320.643561079083" table:style-name="ce9">
            <text:p>14 321</text:p>
          </table:table-cell>
          <table:table-cell office:value-type="float" office:value="11902.091639972712" table:style-name="ce9">
            <text:p>11 902</text:p>
          </table:table-cell>
          <table:table-cell office:value-type="float" office:value="1394.3009963445563" table:style-name="ce9">
            <text:p>1 394</text:p>
          </table:table-cell>
          <table:table-cell office:value-type="float" office:value="1024.2509247618148" table:style-name="ce9">
            <text:p>1 024</text:p>
          </table:table-cell>
          <table:table-cell office:value-type="float" office:value="17945.158735531779" table:style-name="ce9">
            <text:p>17 945</text:p>
          </table:table-cell>
          <table:table-cell office:value-type="float" office:value="485.89762931975173" table:style-name="ce9">
            <text:p>486</text:p>
          </table:table-cell>
          <table:table-cell office:value-type="float" office:value="7227.1153551886273" table:style-name="ce9">
            <text:p>7 227</text:p>
          </table:table-cell>
          <table:table-cell table:style-name="ce7"/>
          <table:table-cell table:number-columns-repeated="16" table:style-name="ce5"/>
          <table:table-cell table:number-columns-repeated="16357"/>
        </table:table-row>
        <table:table-row table:style-name="ro2">
          <table:table-cell office:value-type="float" office:value="1998" table:style-name="ce8">
            <text:p>1998</text:p>
          </table:table-cell>
          <table:table-cell office:value-type="float" office:value="55282.016269123793" table:style-name="ce9">
            <text:p>55 282</text:p>
          </table:table-cell>
          <table:table-cell office:value-type="float" office:value="21385.287693886527" table:style-name="ce9">
            <text:p>21 385</text:p>
          </table:table-cell>
          <table:table-cell office:value-type="float" office:value="14833.293453596541" table:style-name="ce9">
            <text:p>14 833</text:p>
          </table:table-cell>
          <table:table-cell office:value-type="float" office:value="12313.726292996846" table:style-name="ce9">
            <text:p>12 314</text:p>
          </table:table-cell>
          <table:table-cell office:value-type="float" office:value="1472.7876572458449" table:style-name="ce9">
            <text:p>1 473</text:p>
          </table:table-cell>
          <table:table-cell office:value-type="float" office:value="1046.7795033538512" table:style-name="ce9">
            <text:p>1 047</text:p>
          </table:table-cell>
          <table:table-cell office:value-type="float" office:value="18488.253784364115" table:style-name="ce9">
            <text:p>18 488</text:p>
          </table:table-cell>
          <table:table-cell office:value-type="float" office:value="575.18133727660518" table:style-name="ce9">
            <text:p>575</text:p>
          </table:table-cell>
          <table:table-cell office:value-type="float" office:value="7391.5033381998983" table:style-name="ce9">
            <text:p>7 392</text:p>
          </table:table-cell>
          <table:table-cell table:style-name="ce7"/>
          <table:table-cell table:number-columns-repeated="16" table:style-name="ce5"/>
          <table:table-cell table:number-columns-repeated="16357"/>
        </table:table-row>
        <table:table-row table:style-name="ro2">
          <table:table-cell office:value-type="float" office:value="1999" table:style-name="ce8">
            <text:p>1999</text:p>
          </table:table-cell>
          <table:table-cell office:value-type="float" office:value="57790.011095890521" table:style-name="ce9">
            <text:p>57 790</text:p>
          </table:table-cell>
          <table:table-cell office:value-type="float" office:value="22342.484449160333" table:style-name="ce9">
            <text:p>22 342</text:p>
          </table:table-cell>
          <table:table-cell office:value-type="float" office:value="15356.09732825957" table:style-name="ce9">
            <text:p>15 356</text:p>
          </table:table-cell>
          <table:table-cell office:value-type="float" office:value="12734.860872659037" table:style-name="ce9">
            <text:p>12 735</text:p>
          </table:table-cell>
          <table:table-cell office:value-type="float" office:value="1540.1553745194508" table:style-name="ce9">
            <text:p>1 540</text:p>
          </table:table-cell>
          <table:table-cell office:value-type="float" office:value="1081.081081081081" table:style-name="ce9">
            <text:p>1 081</text:p>
          </table:table-cell>
          <table:table-cell office:value-type="float" office:value="19580.818002764165" table:style-name="ce9">
            <text:p>19 581</text:p>
          </table:table-cell>
          <table:table-cell office:value-type="float" office:value="510.61131570645023" table:style-name="ce9">
            <text:p>511</text:p>
          </table:table-cell>
          <table:table-cell office:value-type="float" office:value="7553.3264661447838" table:style-name="ce9">
            <text:p>7 553</text:p>
          </table:table-cell>
          <table:table-cell table:style-name="ce7"/>
          <table:table-cell table:number-columns-repeated="16" table:style-name="ce5"/>
          <table:table-cell table:number-columns-repeated="16357"/>
        </table:table-row>
        <table:table-row table:style-name="ro2">
          <table:table-cell office:value-type="float" office:value="2000" table:style-name="ce8">
            <text:p>2000</text:p>
          </table:table-cell>
          <table:table-cell office:value-type="float" office:value="59287.549881577535" table:style-name="ce9">
            <text:p>59 288</text:p>
          </table:table-cell>
          <table:table-cell office:value-type="float" office:value="23016.10046449447" table:style-name="ce9">
            <text:p>23 016</text:p>
          </table:table-cell>
          <table:table-cell office:value-type="float" office:value="15823.934605242481" table:style-name="ce9">
            <text:p>15 824</text:p>
          </table:table-cell>
          <table:table-cell office:value-type="float" office:value="13128.469317421721" table:style-name="ce9">
            <text:p>13 128</text:p>
          </table:table-cell>
          <table:table-cell office:value-type="float" office:value="1580.1694003764451" table:style-name="ce9">
            <text:p>1 580</text:p>
          </table:table-cell>
          <table:table-cell office:value-type="float" office:value="1115.2958874443145" table:style-name="ce9">
            <text:p>1 115</text:p>
          </table:table-cell>
          <table:table-cell office:value-type="float" office:value="19742.50778907007" table:style-name="ce9">
            <text:p>19 743</text:p>
          </table:table-cell>
          <table:table-cell office:value-type="float" office:value="705.00702277052176" table:style-name="ce9">
            <text:p>705</text:p>
          </table:table-cell>
          <table:table-cell office:value-type="float" office:value="8860.6699868667638" table:style-name="ce9">
            <text:p>8 861</text:p>
          </table:table-cell>
          <table:table-cell table:style-name="ce7"/>
          <table:table-cell table:number-columns-repeated="16" table:style-name="ce5"/>
          <table:table-cell table:number-columns-repeated="16357"/>
        </table:table-row>
        <table:table-row table:style-name="ro2">
          <table:table-cell office:value-type="float" office:value="2001" table:style-name="ce8">
            <text:p>2001</text:p>
          </table:table-cell>
          <table:table-cell office:value-type="float" office:value="61820.309173534442" table:style-name="ce9">
            <text:p>61 820</text:p>
          </table:table-cell>
          <table:table-cell office:value-type="float" office:value="23729.136872499035" table:style-name="ce9">
            <text:p>23 729</text:p>
          </table:table-cell>
          <table:table-cell office:value-type="float" office:value="16536.339279434531" table:style-name="ce9">
            <text:p>16 536</text:p>
          </table:table-cell>
          <table:table-cell office:value-type="float" office:value="13652.079532434531" table:style-name="ce9">
            <text:p>13 652</text:p>
          </table:table-cell>
          <table:table-cell office:value-type="float" office:value="1693.3817469999999" table:style-name="ce9">
            <text:p>1 693</text:p>
          </table:table-cell>
          <table:table-cell office:value-type="float" office:value="1190.8779999999999" table:style-name="ce9">
            <text:p>1 191</text:p>
          </table:table-cell>
          <table:table-cell office:value-type="float" office:value="20504.76050607963" table:style-name="ce9">
            <text:p>20 505</text:p>
          </table:table-cell>
          <table:table-cell office:value-type="float" office:value="1050.0725155212499" table:style-name="ce9">
            <text:p>1 050</text:p>
          </table:table-cell>
          <table:table-cell office:value-type="float" office:value="9102.4245633246901" table:style-name="ce9">
            <text:p>9 102</text:p>
          </table:table-cell>
          <table:table-cell table:style-name="ce7"/>
          <table:table-cell table:number-columns-repeated="16" table:style-name="ce5"/>
          <table:table-cell table:number-columns-repeated="16357"/>
        </table:table-row>
        <table:table-row table:style-name="ro2">
          <table:table-cell office:value-type="float" office:value="2002" table:style-name="ce8">
            <text:p>2002</text:p>
          </table:table-cell>
          <table:table-cell office:value-type="float" office:value="63782.292470916866" table:style-name="ce9">
            <text:p>63 782</text:p>
          </table:table-cell>
          <table:table-cell office:value-type="float" office:value="23972.849728152403" table:style-name="ce9">
            <text:p>23 973</text:p>
          </table:table-cell>
          <table:table-cell office:value-type="float" office:value="16804.716798885838" table:style-name="ce9">
            <text:p>16 805</text:p>
          </table:table-cell>
          <table:table-cell office:value-type="float" office:value="13830.837938365836" table:style-name="ce9">
            <text:p>13 831</text:p>
          </table:table-cell>
          <table:table-cell office:value-type="float" office:value="1756.26386052" table:style-name="ce9">
            <text:p>1 756</text:p>
          </table:table-cell>
          <table:table-cell office:value-type="float" office:value="1217.615" table:style-name="ce9">
            <text:p>1 218</text:p>
          </table:table-cell>
          <table:table-cell office:value-type="float" office:value="21995.557273899696" table:style-name="ce9">
            <text:p>21 996</text:p>
          </table:table-cell>
          <table:table-cell office:value-type="float" office:value="1009.1686699789352" table:style-name="ce9">
            <text:p>1 009</text:p>
          </table:table-cell>
          <table:table-cell office:value-type="float" office:value="8795.7144249413177" table:style-name="ce9">
            <text:p>8 796</text:p>
          </table:table-cell>
          <table:table-cell table:style-name="ce7"/>
          <table:table-cell table:number-columns-repeated="16" table:style-name="ce5"/>
          <table:table-cell table:number-columns-repeated="16357"/>
        </table:table-row>
        <table:table-row table:style-name="ro2">
          <table:table-cell office:value-type="float" office:value="2003" table:style-name="ce8">
            <text:p>2003</text:p>
          </table:table-cell>
          <table:table-cell office:value-type="float" office:value="65716.885141929699" table:style-name="ce9">
            <text:p>65 717</text:p>
          </table:table-cell>
          <table:table-cell office:value-type="float" office:value="24351.536491755276" table:style-name="ce9">
            <text:p>24 352</text:p>
          </table:table-cell>
          <table:table-cell office:value-type="float" office:value="17227.395052114913" table:style-name="ce9">
            <text:p>17 227</text:p>
          </table:table-cell>
          <table:table-cell office:value-type="float" office:value="14124.132101174913" table:style-name="ce9">
            <text:p>14 124</text:p>
          </table:table-cell>
          <table:table-cell office:value-type="float" office:value="1850.5139509400001" table:style-name="ce9">
            <text:p>1 851</text:p>
          </table:table-cell>
          <table:table-cell office:value-type="float" office:value="1252.749" table:style-name="ce9">
            <text:p>1 253</text:p>
          </table:table-cell>
          <table:table-cell office:value-type="float" office:value="23060.463918576548" table:style-name="ce9">
            <text:p>23 060</text:p>
          </table:table-cell>
          <table:table-cell office:value-type="float" office:value="1077.4896794829574" table:style-name="ce9">
            <text:p>1 077</text:p>
          </table:table-cell>
          <table:table-cell office:value-type="float" office:value="8293.2489936725688" table:style-name="ce9">
            <text:p>8 293</text:p>
          </table:table-cell>
          <table:table-cell table:style-name="ce7"/>
          <table:table-cell table:number-columns-repeated="16373"/>
        </table:table-row>
        <table:table-row table:style-name="ro2">
          <table:table-cell office:value-type="float" office:value="2004" table:style-name="ce8">
            <text:p>2004</text:p>
          </table:table-cell>
          <table:table-cell office:value-type="float" office:value="67690.505721678812" table:style-name="ce9">
            <text:p>67 691</text:p>
          </table:table-cell>
          <table:table-cell office:value-type="float" office:value="24898.715182538257" table:style-name="ce9">
            <text:p>24 899</text:p>
          </table:table-cell>
          <table:table-cell office:value-type="float" office:value="18131.80225888807" table:style-name="ce9">
            <text:p>18 132</text:p>
          </table:table-cell>
          <table:table-cell office:value-type="float" office:value="14693.969015318071" table:style-name="ce9">
            <text:p>14 694</text:p>
          </table:table-cell>
          <table:table-cell office:value-type="float" office:value="1995.9227435700002" table:style-name="ce9">
            <text:p>1 996</text:p>
          </table:table-cell>
          <table:table-cell office:value-type="float" office:value="1441.9105" table:style-name="ce9">
            <text:p>1 442</text:p>
          </table:table-cell>
          <table:table-cell office:value-type="float" office:value="23835.178018551447" table:style-name="ce9">
            <text:p>23 835</text:p>
          </table:table-cell>
          <table:table-cell office:value-type="float" office:value="824.81026170102677" table:style-name="ce9">
            <text:p>825</text:p>
          </table:table-cell>
          <table:table-cell office:value-type="float" office:value="8799.8923097719999" table:style-name="ce9">
            <text:p>8 800</text:p>
          </table:table-cell>
          <table:table-cell table:style-name="ce7"/>
          <table:table-cell table:number-columns-repeated="16373"/>
        </table:table-row>
        <table:table-row table:style-name="ro2">
          <table:table-cell office:value-type="float" office:value="2005" table:style-name="ce8">
            <text:p>2005</text:p>
          </table:table-cell>
          <table:table-cell office:value-type="float" office:value="70150.166597561038" table:style-name="ce9">
            <text:p>70 150</text:p>
          </table:table-cell>
          <table:table-cell office:value-type="float" office:value="25874.332612091985" table:style-name="ce9">
            <text:p>25 874</text:p>
          </table:table-cell>
          <table:table-cell office:value-type="float" office:value="18879.1002784312" table:style-name="ce9">
            <text:p>18 879</text:p>
          </table:table-cell>
          <table:table-cell office:value-type="float" office:value="15242.069904391199" table:style-name="ce9">
            <text:p>15 242</text:p>
          </table:table-cell>
          <table:table-cell office:value-type="float" office:value="2020.55837404" table:style-name="ce9">
            <text:p>2 021</text:p>
          </table:table-cell>
          <table:table-cell office:value-type="float" office:value="1616.472" table:style-name="ce9">
            <text:p>1 616</text:p>
          </table:table-cell>
          <table:table-cell office:value-type="float" office:value="24399.627259683257" table:style-name="ce9">
            <text:p>24 400</text:p>
          </table:table-cell>
          <table:table-cell office:value-type="float" office:value="997.10644735460346" table:style-name="ce9">
            <text:p>997</text:p>
          </table:table-cell>
          <table:table-cell office:value-type="float" office:value="9301.90406809462" table:style-name="ce9">
            <text:p>9 302</text:p>
          </table:table-cell>
          <table:table-cell table:style-name="ce7"/>
          <table:table-cell table:number-columns-repeated="16373"/>
        </table:table-row>
        <table:table-row table:style-name="ro2">
          <table:table-cell office:value-type="float" office:value="2006" table:style-name="ce8">
            <text:p>2006</text:p>
          </table:table-cell>
          <table:table-cell office:value-type="float" office:value="72916.526646836719" table:style-name="ce9">
            <text:p>72 917</text:p>
          </table:table-cell>
          <table:table-cell office:value-type="float" office:value="27000.213486332912" table:style-name="ce9">
            <text:p>27 000</text:p>
          </table:table-cell>
          <table:table-cell office:value-type="float" office:value="19627.755496752397" table:style-name="ce9">
            <text:p>19 628</text:p>
          </table:table-cell>
          <table:table-cell office:value-type="float" office:value="15822.234832242399" table:style-name="ce9">
            <text:p>15 822</text:p>
          </table:table-cell>
          <table:table-cell office:value-type="float" office:value="2120.7036645100002" table:style-name="ce9">
            <text:p>2 121</text:p>
          </table:table-cell>
          <table:table-cell office:value-type="float" office:value="1684.817" table:style-name="ce9">
            <text:p>1 685</text:p>
          </table:table-cell>
          <table:table-cell office:value-type="float" office:value="25380.183910273834" table:style-name="ce9">
            <text:p>25 380</text:p>
          </table:table-cell>
          <table:table-cell office:value-type="float" office:value="908.37375347756893" table:style-name="ce9">
            <text:p>908</text:p>
          </table:table-cell>
          <table:table-cell office:value-type="float" office:value="9866.7017417079769" table:style-name="ce9">
            <text:p>9 867</text:p>
          </table:table-cell>
          <table:table-cell table:style-name="ce7"/>
          <table:table-cell table:number-columns-repeated="16373"/>
        </table:table-row>
        <table:table-row table:style-name="ro2">
          <table:table-cell office:value-type="float" office:value="2007" table:style-name="ce8">
            <text:p>2007</text:p>
          </table:table-cell>
          <table:table-cell office:value-type="float" office:value="75663.075534204763" table:style-name="ce9">
            <text:p>75 663</text:p>
          </table:table-cell>
          <table:table-cell office:value-type="float" office:value="28267.924999114955" table:style-name="ce9">
            <text:p>28 268</text:p>
          </table:table-cell>
          <table:table-cell office:value-type="float" office:value="20331.177799490397" table:style-name="ce9">
            <text:p>20 331</text:p>
          </table:table-cell>
          <table:table-cell office:value-type="float" office:value="16375.786308630399" table:style-name="ce9">
            <text:p>16 376</text:p>
          </table:table-cell>
          <table:table-cell office:value-type="float" office:value="2218.1984908599998" table:style-name="ce9">
            <text:p>2 218</text:p>
          </table:table-cell>
          <table:table-cell office:value-type="float" office:value="1737.193" table:style-name="ce9">
            <text:p>1 737</text:p>
          </table:table-cell>
          <table:table-cell office:value-type="float" office:value="26145.933223008826" table:style-name="ce9">
            <text:p>26 146</text:p>
          </table:table-cell>
          <table:table-cell office:value-type="float" office:value="918.03951259058067" table:style-name="ce9">
            <text:p>918</text:p>
          </table:table-cell>
          <table:table-cell office:value-type="float" office:value="10309.339218272038" table:style-name="ce9">
            <text:p>10 309</text:p>
          </table:table-cell>
          <table:table-cell table:style-name="ce7"/>
          <table:table-cell table:number-columns-repeated="16373"/>
        </table:table-row>
        <table:table-row table:style-name="ro2">
          <table:table-cell office:value-type="float" office:value="2008" table:style-name="ce8">
            <text:p>2008</text:p>
          </table:table-cell>
          <table:table-cell office:value-type="float" office:value="80030.812813191689" table:style-name="ce9">
            <text:p>80 031</text:p>
          </table:table-cell>
          <table:table-cell office:value-type="float" office:value="30035.233939523947" table:style-name="ce9">
            <text:p>30 035</text:p>
          </table:table-cell>
          <table:table-cell office:value-type="float" office:value="21380.827151057201" table:style-name="ce9">
            <text:p>21 381</text:p>
          </table:table-cell>
          <table:table-cell office:value-type="float" office:value="17303.4004857172" table:style-name="ce9">
            <text:p>17 303</text:p>
          </table:table-cell>
          <table:table-cell office:value-type="float" office:value="2221.0771653399997" table:style-name="ce9">
            <text:p>2 221</text:p>
          </table:table-cell>
          <table:table-cell office:value-type="float" office:value="1856.3495" table:style-name="ce9">
            <text:p>1 856</text:p>
          </table:table-cell>
          <table:table-cell office:value-type="float" office:value="27462.24395035483" table:style-name="ce9">
            <text:p>27 462</text:p>
          </table:table-cell>
          <table:table-cell office:value-type="float" office:value="1152.5077722556987" table:style-name="ce9">
            <text:p>1 153</text:p>
          </table:table-cell>
          <table:table-cell office:value-type="float" office:value="10733.564382753786" table:style-name="ce9">
            <text:p>10 734</text:p>
          </table:table-cell>
          <table:table-cell table:style-name="ce7"/>
          <table:table-cell table:number-columns-repeated="16373"/>
        </table:table-row>
        <table:table-row table:style-name="ro2">
          <table:table-cell office:value-type="float" office:value="2009" table:style-name="ce8">
            <text:p>2009</text:p>
          </table:table-cell>
          <table:table-cell office:value-type="float" office:value="83315.98168351491" table:style-name="ce9">
            <text:p>83 316</text:p>
          </table:table-cell>
          <table:table-cell office:value-type="float" office:value="30342.876789961738" table:style-name="ce9">
            <text:p>30 343</text:p>
          </table:table-cell>
          <table:table-cell office:value-type="float" office:value="21707.920041887199" table:style-name="ce9">
            <text:p>21 708</text:p>
          </table:table-cell>
          <table:table-cell office:value-type="float" office:value="17401.995432477201" table:style-name="ce9">
            <text:p>17 402</text:p>
          </table:table-cell>
          <table:table-cell office:value-type="float" office:value="2352.7346094099998" table:style-name="ce9">
            <text:p>2 353</text:p>
          </table:table-cell>
          <table:table-cell office:value-type="float" office:value="1953.19" table:style-name="ce9">
            <text:p>1 953</text:p>
          </table:table-cell>
          <table:table-cell office:value-type="float" office:value="29927.913116845983" table:style-name="ce9">
            <text:p>29 928</text:p>
          </table:table-cell>
          <table:table-cell office:value-type="float" office:value="1337.2717348200001" table:style-name="ce9">
            <text:p>1 337</text:p>
          </table:table-cell>
          <table:table-cell office:value-type="float" office:value="11270.369245226841" table:style-name="ce9">
            <text:p>11 270</text:p>
          </table:table-cell>
          <table:table-cell table:style-name="ce7"/>
          <table:table-cell table:number-columns-repeated="16373"/>
        </table:table-row>
        <table:table-row table:style-name="ro2">
          <table:table-cell office:value-type="float" office:value="2010" table:style-name="ce8">
            <text:p>2010</text:p>
          </table:table-cell>
          <table:table-cell office:value-type="float" office:value="85678.760213770278" table:style-name="ce9">
            <text:p>85 679</text:p>
          </table:table-cell>
          <table:table-cell office:value-type="float" office:value="30942.145429511544" table:style-name="ce9">
            <text:p>30 942</text:p>
          </table:table-cell>
          <table:table-cell office:value-type="float" office:value="22145.879015809303" table:style-name="ce9">
            <text:p>22 146</text:p>
          </table:table-cell>
          <table:table-cell office:value-type="float" office:value="17809.826418009303" table:style-name="ce9">
            <text:p>17 810</text:p>
          </table:table-cell>
          <table:table-cell office:value-type="float" office:value="2310.7370977999999" table:style-name="ce9">
            <text:p>2 311</text:p>
          </table:table-cell>
          <table:table-cell office:value-type="float" office:value="2025.3154999999999" table:style-name="ce9">
            <text:p>2 025</text:p>
          </table:table-cell>
          <table:table-cell office:value-type="float" office:value="31156.996864357054" table:style-name="ce9">
            <text:p>31 157</text:p>
          </table:table-cell>
          <table:table-cell office:value-type="float" office:value="1433.7389040923822" table:style-name="ce9">
            <text:p>1 434</text:p>
          </table:table-cell>
          <table:table-cell office:value-type="float" office:value="12125.77916652189" table:style-name="ce9">
            <text:p>12 126</text:p>
          </table:table-cell>
          <table:table-cell table:style-name="ce7"/>
          <table:table-cell table:number-columns-repeated="16373"/>
        </table:table-row>
        <table:table-row table:style-name="ro2">
          <table:table-cell office:value-type="float" office:value="2011" table:style-name="ce8">
            <text:p>2011</text:p>
          </table:table-cell>
          <table:table-cell office:value-type="float" office:value="88668.675989570547" table:style-name="ce9">
            <text:p>88 669</text:p>
          </table:table-cell>
          <table:table-cell office:value-type="float" office:value="32349.86784552061" table:style-name="ce9">
            <text:p>32 350</text:p>
          </table:table-cell>
          <table:table-cell office:value-type="float" office:value="23022.779488898002" table:style-name="ce9">
            <text:p>23 023</text:p>
          </table:table-cell>
          <table:table-cell office:value-type="float" office:value="18479.495615068001" table:style-name="ce9">
            <text:p>18 479</text:p>
          </table:table-cell>
          <table:table-cell office:value-type="float" office:value="2468.6038738299999" table:style-name="ce9">
            <text:p>2 469</text:p>
          </table:table-cell>
          <table:table-cell office:value-type="float" office:value="2074.6799999999998" table:style-name="ce9">
            <text:p>2 075</text:p>
          </table:table-cell>
          <table:table-cell office:value-type="float" office:value="31920.068840837397" table:style-name="ce9">
            <text:p>31 920</text:p>
          </table:table-cell>
          <table:table-cell office:value-type="float" office:value="1375.9598143145379" table:style-name="ce9">
            <text:p>1 376</text:p>
          </table:table-cell>
          <table:table-cell office:value-type="float" office:value="12303.086575933139" table:style-name="ce9">
            <text:p>12 303</text:p>
          </table:table-cell>
          <table:table-cell table:style-name="ce7"/>
          <table:table-cell table:number-columns-repeated="16373"/>
        </table:table-row>
        <table:table-row table:style-name="ro2">
          <table:table-cell office:value-type="float" office:value="2012" table:style-name="ce8">
            <text:p>2012</text:p>
          </table:table-cell>
          <table:table-cell office:value-type="float" office:value="92479.032812207864" table:style-name="ce9">
            <text:p>92 479</text:p>
          </table:table-cell>
          <table:table-cell office:value-type="float" office:value="33388.712106681443" table:style-name="ce9">
            <text:p>33 389</text:p>
          </table:table-cell>
          <table:table-cell office:value-type="float" office:value="23834.8097276915" table:style-name="ce9">
            <text:p>23 835</text:p>
          </table:table-cell>
          <table:table-cell office:value-type="float" office:value="19103.096865681498" table:style-name="ce9">
            <text:p>19 103</text:p>
          </table:table-cell>
          <table:table-cell office:value-type="float" office:value="2561.3803620099998" table:style-name="ce9">
            <text:p>2 561</text:p>
          </table:table-cell>
          <table:table-cell office:value-type="float" office:value="2170.3325" table:style-name="ce9">
            <text:p>2 170</text:p>
          </table:table-cell>
          <table:table-cell office:value-type="float" office:value="33910.124558887743" table:style-name="ce9">
            <text:p>33 910</text:p>
          </table:table-cell>
          <table:table-cell office:value-type="float" office:value="1345.3864189471824" table:style-name="ce9">
            <text:p>1 345</text:p>
          </table:table-cell>
          <table:table-cell office:value-type="float" office:value="12513.583350990823" table:style-name="ce9">
            <text:p>12 514</text:p>
          </table:table-cell>
          <table:table-cell table:style-name="ce7"/>
          <table:table-cell table:number-columns-repeated="16373"/>
        </table:table-row>
        <table:table-row table:style-name="ro2">
          <table:table-cell office:value-type="float" office:value="2013" table:style-name="ce8">
            <text:p>2013</text:p>
          </table:table-cell>
          <table:table-cell office:value-type="float" office:value="95487.383202118741" table:style-name="ce9">
            <text:p>95 487</text:p>
          </table:table-cell>
          <table:table-cell office:value-type="float" office:value="34599.09083248044" table:style-name="ce9">
            <text:p>34 599</text:p>
          </table:table-cell>
          <table:table-cell office:value-type="float" office:value="24852.816024918095" table:style-name="ce9">
            <text:p>24 853</text:p>
          </table:table-cell>
          <table:table-cell office:value-type="float" office:value="19878.984271578094" table:style-name="ce9">
            <text:p>19 879</text:p>
          </table:table-cell>
          <table:table-cell office:value-type="float" office:value="2704.0152533400001" table:style-name="ce9">
            <text:p>2 704</text:p>
          </table:table-cell>
          <table:table-cell office:value-type="float" office:value="2269.8164999999999" table:style-name="ce9">
            <text:p>2 270</text:p>
          </table:table-cell>
          <table:table-cell office:value-type="float" office:value="34494.035762566571" table:style-name="ce9">
            <text:p>34 494</text:p>
          </table:table-cell>
          <table:table-cell office:value-type="float" office:value="1541.4405821536377" table:style-name="ce9">
            <text:p>1 541</text:p>
          </table:table-cell>
          <table:table-cell office:value-type="float" office:value="13091.198543534527" table:style-name="ce9">
            <text:p>13 091</text:p>
          </table:table-cell>
          <table:table-cell table:style-name="ce7"/>
          <table:table-cell table:number-columns-repeated="16373"/>
        </table:table-row>
        <table:table-row table:style-name="ro2">
          <table:table-cell office:value-type="float" office:value="2014" table:style-name="ce8">
            <text:p>2014</text:p>
          </table:table-cell>
          <table:table-cell office:value-type="float" office:value="98446.144042850719" table:style-name="ce9">
            <text:p>98 446</text:p>
          </table:table-cell>
          <table:table-cell office:value-type="float" office:value="35372.952642517615" table:style-name="ce9">
            <text:p>35 373</text:p>
          </table:table-cell>
          <table:table-cell office:value-type="float" office:value="25610.8391096536" table:style-name="ce9">
            <text:p>25 611</text:p>
          </table:table-cell>
          <table:table-cell office:value-type="float" office:value="20400.858251953599" table:style-name="ce9">
            <text:p>20 401</text:p>
          </table:table-cell>
          <table:table-cell office:value-type="float" office:value="2867.5593577" table:style-name="ce9">
            <text:p>2 868</text:p>
          </table:table-cell>
          <table:table-cell office:value-type="float" office:value="2342.4214999999999" table:style-name="ce9">
            <text:p>2 342</text:p>
          </table:table-cell>
          <table:table-cell office:value-type="float" office:value="36202.147868607099" table:style-name="ce9">
            <text:p>36 202</text:p>
          </table:table-cell>
          <table:table-cell office:value-type="float" office:value="1260.2044220724124" table:style-name="ce9">
            <text:p>1 260</text:p>
          </table:table-cell>
          <table:table-cell office:value-type="float" office:value="13929.946011038814" table:style-name="ce9">
            <text:p>13 930</text:p>
          </table:table-cell>
          <table:table-cell table:style-name="ce7"/>
          <table:table-cell table:number-columns-repeated="16373"/>
        </table:table-row>
        <table:table-row table:style-name="ro2">
          <table:table-cell office:value-type="float" office:value="2015" table:style-name="ce8">
            <text:p>2015</text:p>
          </table:table-cell>
          <table:table-cell office:value-type="float" office:value="101349.60903161037" table:style-name="ce9">
            <text:p>101 350</text:p>
          </table:table-cell>
          <table:table-cell office:value-type="float" office:value="36468.930568856173" table:style-name="ce9">
            <text:p>36 469</text:p>
          </table:table-cell>
          <table:table-cell office:value-type="float" office:value="26520.852438741698" table:style-name="ce9">
            <text:p>26 521</text:p>
          </table:table-cell>
          <table:table-cell office:value-type="float" office:value="21075.453247181696" table:style-name="ce9">
            <text:p>21 075</text:p>
          </table:table-cell>
          <table:table-cell office:value-type="float" office:value="3040.0881915600003" table:style-name="ce9">
            <text:p>3 040</text:p>
          </table:table-cell>
          <table:table-cell office:value-type="float" office:value="2405.3110000000001" table:style-name="ce9">
            <text:p>2 405</text:p>
          </table:table-cell>
          <table:table-cell office:value-type="float" office:value="37112.190604229108" table:style-name="ce9">
            <text:p>37 112</text:p>
          </table:table-cell>
          <table:table-cell office:value-type="float" office:value="1247.6354197833809" table:style-name="ce9">
            <text:p>1 248</text:p>
          </table:table-cell>
          <table:table-cell office:value-type="float" office:value="14766.951679465184" table:style-name="ce9">
            <text:p>14 767</text:p>
          </table:table-cell>
          <table:table-cell table:style-name="ce7"/>
          <table:table-cell table:number-columns-repeated="16373"/>
        </table:table-row>
        <table:table-row table:style-name="ro2">
          <table:table-cell office:value-type="float" office:value="2016" table:style-name="ce8">
            <text:p>2016</text:p>
          </table:table-cell>
          <table:table-cell office:value-type="float" office:value="104889.23262870676" table:style-name="ce9">
            <text:p>104 889</text:p>
          </table:table-cell>
          <table:table-cell office:value-type="float" office:value="37568.682954003649" table:style-name="ce9">
            <text:p>37 569</text:p>
          </table:table-cell>
          <table:table-cell office:value-type="float" office:value="27511.272725663501" table:style-name="ce9">
            <text:p>27 511</text:p>
          </table:table-cell>
          <table:table-cell office:value-type="float" office:value="21870.179746883499" table:style-name="ce9">
            <text:p>21 870</text:p>
          </table:table-cell>
          <table:table-cell office:value-type="float" office:value="3168.47647878" table:style-name="ce9">
            <text:p>3 168</text:p>
          </table:table-cell>
          <table:table-cell office:value-type="float" office:value="2472.6165000000001" table:style-name="ce9">
            <text:p>2 473</text:p>
          </table:table-cell>
          <table:table-cell office:value-type="float" office:value="38400.698626467201" table:style-name="ce9">
            <text:p>38 401</text:p>
          </table:table-cell>
          <table:table-cell office:value-type="float" office:value="1408.5783225724003" table:style-name="ce9">
            <text:p>1 409</text:p>
          </table:table-cell>
          <table:table-cell office:value-type="float" office:value="15659.019316403166" table:style-name="ce9">
            <text:p>15 659</text:p>
          </table:table-cell>
          <table:table-cell table:style-name="ce7"/>
          <table:table-cell table:number-columns-repeated="16373"/>
        </table:table-row>
        <table:table-row table:style-name="ro2">
          <table:table-cell office:value-type="float" office:value="2017" table:style-name="ce8">
            <text:p>2017</text:p>
          </table:table-cell>
          <table:table-cell office:value-type="float" office:value="106871.88973125551" table:style-name="ce9">
            <text:p>106 872</text:p>
          </table:table-cell>
          <table:table-cell office:value-type="float" office:value="38763.284850055767" table:style-name="ce9">
            <text:p>38 763</text:p>
          </table:table-cell>
          <table:table-cell office:value-type="float" office:value="28892.074460807202" table:style-name="ce9">
            <text:p>28 892</text:p>
          </table:table-cell>
          <table:table-cell office:value-type="float" office:value="23029.886627987202" table:style-name="ce9">
            <text:p>23 030</text:p>
          </table:table-cell>
          <table:table-cell office:value-type="float" office:value="3321.5998328199998" table:style-name="ce9">
            <text:p>3 322</text:p>
          </table:table-cell>
          <table:table-cell office:value-type="float" office:value="2540.5880000000002" table:style-name="ce9">
            <text:p>2 541</text:p>
          </table:table-cell>
          <table:table-cell office:value-type="float" office:value="37847.520887207145" table:style-name="ce9">
            <text:p>37 848</text:p>
          </table:table-cell>
          <table:table-cell office:value-type="float" office:value="1369.009533185389" table:style-name="ce9">
            <text:p>1 369</text:p>
          </table:table-cell>
          <table:table-cell office:value-type="float" office:value="16156.10243517155" table:style-name="ce9">
            <text:p>16 156</text:p>
          </table:table-cell>
          <table:table-cell table:style-name="ce7"/>
          <table:table-cell table:number-columns-repeated="16373"/>
        </table:table-row>
        <table:table-row table:style-name="ro2">
          <table:table-cell office:value-type="float" office:value="2018" table:style-name="ce8">
            <text:p>2018</text:p>
          </table:table-cell>
          <table:table-cell office:value-type="float" office:value="111133.28432714751" table:style-name="ce9">
            <text:p>111 133</text:p>
          </table:table-cell>
          <table:table-cell office:value-type="float" office:value="39908.507842149615" table:style-name="ce9">
            <text:p>39 909</text:p>
          </table:table-cell>
          <table:table-cell office:value-type="float" office:value="29877.437422476472" table:style-name="ce9">
            <text:p>29 877</text:p>
          </table:table-cell>
          <table:table-cell office:value-type="float" office:value="23737.694579136474" table:style-name="ce9">
            <text:p>23 738</text:p>
          </table:table-cell>
          <table:table-cell office:value-type="float" office:value="3536.1418433399999" table:style-name="ce9">
            <text:p>3 536</text:p>
          </table:table-cell>
          <table:table-cell office:value-type="float" office:value="2603.6010000000001" table:style-name="ce9">
            <text:p>2 604</text:p>
          </table:table-cell>
          <table:table-cell office:value-type="float" office:value="39750.125951507252" table:style-name="ce9">
            <text:p>39 750</text:p>
          </table:table-cell>
          <table:table-cell office:value-type="float" office:value="1597.2131110141815" table:style-name="ce9">
            <text:p>1 597</text:p>
          </table:table-cell>
          <table:table-cell office:value-type="float" office:value="16525.978117615537" table:style-name="ce9">
            <text:p>16 526</text:p>
          </table:table-cell>
          <table:table-cell table:style-name="ce7"/>
          <table:table-cell table:number-columns-repeated="16373"/>
        </table:table-row>
        <table:table-row table:style-name="ro2">
          <table:table-cell office:value-type="float" office:value="2019" table:style-name="ce8">
            <text:p>2019</text:p>
          </table:table-cell>
          <table:table-cell office:value-type="float" office:value="115331.11348145432" table:style-name="ce9">
            <text:p>115 331</text:p>
          </table:table-cell>
          <table:table-cell office:value-type="float" office:value="41460.508563592353" table:style-name="ce9">
            <text:p>41 461</text:p>
          </table:table-cell>
          <table:table-cell office:value-type="float" office:value="31132.188496667106" table:style-name="ce9">
            <text:p>31 132</text:p>
          </table:table-cell>
          <table:table-cell office:value-type="float" office:value="24720.492922347108" table:style-name="ce9">
            <text:p>24 720</text:p>
          </table:table-cell>
          <table:table-cell office:value-type="float" office:value="3710.1315743199998" table:style-name="ce9">
            <text:p>3 710</text:p>
          </table:table-cell>
          <table:table-cell office:value-type="float" office:value="2701.5639999999999" table:style-name="ce9">
            <text:p>2 702</text:p>
          </table:table-cell>
          <table:table-cell office:value-type="float" office:value="41305.888498196393" table:style-name="ce9">
            <text:p>41 306</text:p>
          </table:table-cell>
          <table:table-cell office:value-type="float" office:value="1432.5279229984728" table:style-name="ce9">
            <text:p>1 433</text:p>
          </table:table-cell>
          <table:table-cell office:value-type="float" office:value="17416.930543695737" table:style-name="ce9">
            <text:p>17 417</text:p>
          </table:table-cell>
          <table:table-cell table:style-name="ce7"/>
          <table:table-cell table:number-columns-repeated="16" table:style-name="ce5"/>
          <table:table-cell table:number-columns-repeated="16357"/>
        </table:table-row>
        <table:table-row table:style-name="ro4">
          <table:table-cell office:value-type="float" office:value="2020" table:style-name="ce8">
            <text:p>2020</text:p>
          </table:table-cell>
          <table:table-cell office:value-type="float" office:value="120503.74569636224" table:style-name="ce9">
            <text:p>120 504</text:p>
          </table:table-cell>
          <table:table-cell office:value-type="float" office:value="40909.606935429874" table:style-name="ce9">
            <text:p>40 910</text:p>
          </table:table-cell>
          <table:table-cell office:value-type="float" office:value="31116.646128409637" table:style-name="ce9">
            <text:p>31 117</text:p>
          </table:table-cell>
          <table:table-cell office:value-type="float" office:value="24802.172170489637" table:style-name="ce9">
            <text:p>24 802</text:p>
          </table:table-cell>
          <table:table-cell office:value-type="float" office:value="3479.3434579200002" table:style-name="ce9">
            <text:p>3 479</text:p>
          </table:table-cell>
          <table:table-cell office:value-type="float" office:value="2835.1304999999998" table:style-name="ce9">
            <text:p>2 835</text:p>
          </table:table-cell>
          <table:table-cell office:value-type="float" office:value="46955.241551200779" table:style-name="ce9">
            <text:p>46 955</text:p>
          </table:table-cell>
          <table:table-cell office:value-type="float" office:value="1522.2510813219533" table:style-name="ce9">
            <text:p>1 522</text:p>
          </table:table-cell>
          <table:table-cell office:value-type="float" office:value="18911.897029052605" table:style-name="ce9">
            <text:p>18 912</text:p>
          </table:table-cell>
          <table:table-cell table:style-name="ce7"/>
          <table:table-cell table:number-columns-repeated="16" table:style-name="ce5"/>
          <table:table-cell table:number-columns-repeated="16357" table:style-name="ce1"/>
        </table:table-row>
        <table:table-row table:style-name="ro4">
          <table:table-cell office:value-type="float" office:value="2021" table:style-name="ce8">
            <text:p>2021</text:p>
          </table:table-cell>
          <table:table-cell office:value-type="float" office:value="127623.41751943354" table:style-name="ce9">
            <text:p>127 623</text:p>
          </table:table-cell>
          <table:table-cell office:value-type="float" office:value="42939.303513324528" table:style-name="ce9">
            <text:p>42 939</text:p>
          </table:table-cell>
          <table:table-cell office:value-type="float" office:value="32901.000132840556" table:style-name="ce9">
            <text:p>32 901</text:p>
          </table:table-cell>
          <table:table-cell office:value-type="float" office:value="25993.921560690553" table:style-name="ce9">
            <text:p>25 994</text:p>
          </table:table-cell>
          <table:table-cell office:value-type="float" office:value="3947.3108848800007" table:style-name="ce9">
            <text:p>3 947</text:p>
          </table:table-cell>
          <table:table-cell office:value-type="float" office:value="2959.7676872700004" table:style-name="ce9">
            <text:p>2 960</text:p>
          </table:table-cell>
          <table:table-cell office:value-type="float" office:value="50266.670928000953" table:style-name="ce9">
            <text:p>50 267</text:p>
          </table:table-cell>
          <table:table-cell office:value-type="float" office:value="1516.4429452675165" table:style-name="ce9">
            <text:p>1 516</text:p>
          </table:table-cell>
          <table:table-cell office:value-type="float" office:value="21459.730297115209" table:style-name="ce9">
            <text:p>21 460</text:p>
          </table:table-cell>
          <table:table-cell table:style-name="ce7"/>
          <table:table-cell table:number-columns-repeated="16" table:style-name="ce5"/>
          <table:table-cell table:number-columns-repeated="16357" table:style-name="ce1"/>
        </table:table-row>
        <table:table-row table:style-name="ro4">
          <table:table-cell office:value-type="float" office:value="2022" table:style-name="ce8">
            <text:p>2022</text:p>
          </table:table-cell>
          <table:table-cell office:value-type="float" office:value="133859.05431465112" table:style-name="ce9">
            <text:p>133 859</text:p>
          </table:table-cell>
          <table:table-cell office:value-type="float" office:value="46135.104483472678" table:style-name="ce9">
            <text:p>46 135</text:p>
          </table:table-cell>
          <table:table-cell office:value-type="float" office:value="34800.863153062011" table:style-name="ce9">
            <text:p>34 801</text:p>
          </table:table-cell>
          <table:table-cell office:value-type="float" office:value="27588.511528862011" table:style-name="ce9">
            <text:p>27 589</text:p>
          </table:table-cell>
          <table:table-cell office:value-type="float" office:value="4119.8458939800003" table:style-name="ce9">
            <text:p>4 120</text:p>
          </table:table-cell>
          <table:table-cell office:value-type="float" office:value="3092.5057302199994" table:style-name="ce9">
            <text:p>3 093</text:p>
          </table:table-cell>
          <table:table-cell office:value-type="float" office:value="51180.631440784287" table:style-name="ce9">
            <text:p>51 181</text:p>
          </table:table-cell>
          <table:table-cell office:value-type="float" office:value="1742.4552373321424" table:style-name="ce9">
            <text:p>1 742</text:p>
          </table:table-cell>
          <table:table-cell office:value-type="float" office:value="21367.262050761881" table:style-name="ce9">
            <text:p>21 367</text:p>
          </table:table-cell>
          <table:table-cell table:style-name="ce7"/>
          <table:table-cell table:number-columns-repeated="16" table:style-name="ce5"/>
          <table:table-cell table:number-columns-repeated="16357" table:style-name="ce1"/>
        </table:table-row>
        <table:table-row table:style-name="ro5">
          <table:table-cell office:value-type="string" table:style-name="ce8">
            <text:p>Veränderung 2021/22, %</text:p>
          </table:table-cell>
          <table:table-cell office:value-type="float" office:value="4.8859660056259369" table:style-name="ce11">
            <text:p>4,9</text:p>
          </table:table-cell>
          <table:table-cell office:value-type="float" office:value="7.4426008543814826" table:style-name="ce11">
            <text:p>7,4</text:p>
          </table:table-cell>
          <table:table-cell office:value-type="float" office:value="5.774484096381868" table:style-name="ce11">
            <text:p>5,8</text:p>
          </table:table-cell>
          <table:table-cell office:value-type="float" office:value="6.1344724936882375" table:style-name="ce11">
            <text:p>6,1</text:p>
          </table:table-cell>
          <table:table-cell office:value-type="float" office:value="4.3709506074347297" table:style-name="ce11">
            <text:p>4,4</text:p>
          </table:table-cell>
          <table:table-cell office:value-type="float" office:value="4.4847453237937245" table:style-name="ce11">
            <text:p>4,5</text:p>
          </table:table-cell>
          <table:table-cell office:value-type="float" office:value="1.8182236776579823" table:style-name="ce11">
            <text:p>1,8</text:p>
          </table:table-cell>
          <table:table-cell office:value-type="float" office:value="14.904107851202731" table:style-name="ce11">
            <text:p>14,9</text:p>
          </table:table-cell>
          <table:table-cell office:value-type="float" office:value="-0.43089193141331539" table:style-name="ce11">
            <text:p>-0,4</text:p>
          </table:table-cell>
          <table:table-cell table:number-columns-repeated="17" table:style-name="ce5"/>
          <table:table-cell table:number-columns-repeated="16357" table:style-name="ce1"/>
        </table:table-row>
        <table:table-row table:style-name="ro5">
          <table:table-cell office:value-type="string" table:style-name="ce8">
            <text:p>Anteile 2022, %</text:p>
          </table:table-cell>
          <table:table-cell office:value-type="float" office:value="100" table:style-name="ce11">
            <text:p>100,0</text:p>
          </table:table-cell>
          <table:table-cell office:value-type="float" office:value="34.465434347852778" table:style-name="ce11">
            <text:p>34,5</text:p>
          </table:table-cell>
          <table:table-cell office:value-type="float" office:value="25.998139110753449" table:style-name="ce11">
            <text:p>26,0</text:p>
          </table:table-cell>
          <table:table-cell office:value-type="float" office:value="20.610119853388504" table:style-name="ce11">
            <text:p>20,6</text:p>
          </table:table-cell>
          <table:table-cell office:value-type="float" office:value="3.0777491407460777" table:style-name="ce11">
            <text:p>3,1</text:p>
          </table:table-cell>
          <table:table-cell office:value-type="float" office:value="2.3102701166188644" table:style-name="ce11">
            <text:p>2,3</text:p>
          </table:table-cell>
          <table:table-cell office:value-type="float" office:value="38.234717631037732" table:style-name="ce11">
            <text:p>38,2</text:p>
          </table:table-cell>
          <table:table-cell office:value-type="float" office:value="1.3017089103560382" table:style-name="ce11">
            <text:p>1,3</text:p>
          </table:table-cell>
          <table:table-cell office:value-type="string" table:style-name="ce11">
            <text:p>.</text:p>
          </table:table-cell>
          <table:table-cell table:number-columns-repeated="17" table:style-name="ce5"/>
          <table:table-cell table:number-columns-repeated="16357" table:style-name="ce1"/>
        </table:table-row>
        <table:table-row table:style-name="ro6">
          <table:table-cell office:value-type="string" table:number-columns-spanned="10" table:number-rows-spanned="1" table:style-name="ce17">
            <text:p>Q: STATISTIK AUSTRIA, Europäisches System der Integrierten Sozialschutzstatistik (ESSOSS). Erstellt am 07.12.2023.</text:p>
            <text:p>1) Summe aus den Sozialbeiträgen der Arbeitgeber:innen, den Sozialbeiträgen der geschützten Personen, allgemeinen Steuermitteln und sonstigen Einnahmen (ohne Transfers). – 2) Laut ESSOSS sind dies von Arbeitgeber:innen tatsächlich erbrachte „Aufwendungen zur Begründung der Anspruchsberechtigung der Arbeitnehmer:innen, ehemaliger Arbeitnehmer:innen und deren Angehörigen auf Sozialleistungen“ und unterstellte Arbeitgeberbeiträge. – 3) Von Einzelpersonen und privaten Haushalten entrichtete Beiträge an Sozialschutzsysteme zur Erlangung oder Sicherung ihres Anspruchs auf Sozialleistungen. – 4) Aufwendungen des Sektors Staat für staatliche beitragsfreie Systeme und finanzielle Unterstützung des Sektors Staat für andere Sozialschutzsysteme. – 5) Vermögenseinnahmen und anderweitig nicht zuordenbare Einnahmen. – 6) Transfers sind umgeleitete Sozialbeiträge (Zahlungen, die ein Sozialschutzsystem von einem System zwecks Erlangung oder Sicherung der Ansprüche auf Sozialschutz bekommt) und sonstige Transfers (Zahlungen, die ein Sozialschutzsystem von einem anderen System ohne Gegenleistung erhält, wie der Erhalt von Mitteln zur Verringerung des Defizits).<text:s/></text:p>
          </table:table-cell>
          <table:covered-table-cell table:number-columns-repeated="9"/>
          <table:table-cell table:number-columns-repeated="3" table:style-name="ce7"/>
          <table:table-cell table:number-columns-repeated="11" table:style-name="ce5"/>
          <table:table-cell table:number-columns-repeated="3" table:style-name="ce7"/>
          <table:table-cell table:number-columns-repeated="16357" table:style-name="ce12"/>
        </table:table-row>
        <table:table-row table:number-rows-repeated="1048537" table:style-name="ro2">
          <table:table-cell table:number-columns-repeated="16384"/>
        </table:table-row>
      </table:table>
      <table:table table:name="'http://www.statistik.at/2-SB/Sozialschutz/Web-Relaunch/Sozialschutz%20nach%20EU-Konzept/Sozialquote/Pensionskassen/FMA_ST.AT/philips_Meldung_Jahr%20final.xls'#infoblatt" table:style-name="ta2">
        <table:table-source xlink:href="http://www.statistik.at/2-SB/Sozialschutz/Web-Relaunch/Sozialschutz%20nach%20EU-Konzept/Sozialquote/Pensionskassen/FMA_ST.AT/philips_Meldung_Jahr%20final.xls" table:table-name="infoblatt"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Erläuterungen" table:style-name="ta2">
        <table:table-source xlink:href="http://www.statistik.at/2-SB/Sozialschutz/Web-Relaunch/Sozialschutz%20nach%20EU-Konzept/Sozialquote/Pensionskassen/FMA_ST.AT/philips_Meldung_Jahr%20final.xls" table:table-name="Erläuterungen"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Steuerung" table:style-name="ta2">
        <table:table-source xlink:href="http://www.statistik.at/2-SB/Sozialschutz/Web-Relaunch/Sozialschutz%20nach%20EU-Konzept/Sozialquote/Pensionskassen/FMA_ST.AT/philips_Meldung_Jahr%20final.xls" table:table-name="Steuerung" table:mode="copy-results-only"/>
        <table:table-column/>
        <table:table-row table:number-rows-repeated="2">
          <table:table-cell table:number-columns-repeated="16384"/>
        </table:table-row>
        <table:table-row>
          <table:table-cell office:value-type="string" office:string-value="Philips Pensionskasse AG"/>
          <table:table-cell table:number-columns-repeated="16383"/>
        </table:table-row>
        <table:table-row>
          <table:table-cell office:value-type="float" office:value="2002"/>
          <table:table-cell table:number-columns-repeated="16383"/>
        </table:table-row>
        <table:table-row table:number-rows-repeated="1048572">
          <table:table-cell table:number-columns-repeated="16383"/>
        </table:table-row>
      </table:table>
      <table:table table:name="'http://www.statistik.at/2-SB/Sozialschutz/Web-Relaunch/Sozialschutz%20nach%20EU-Konzept/Sozialquote/Pensionskassen/FMA_ST.AT/philips_Meldung_Jahr%20final.xls'#FormblattA(AG)" table:style-name="ta2">
        <table:table-source xlink:href="http://www.statistik.at/2-SB/Sozialschutz/Web-Relaunch/Sozialschutz%20nach%20EU-Konzept/Sozialquote/Pensionskassen/FMA_ST.AT/philips_Meldung_Jahr%20final.xls" table:table-name="FormblattA(AG)"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FormblattB(AG)" table:style-name="ta2">
        <table:table-source xlink:href="http://www.statistik.at/2-SB/Sozialschutz/Web-Relaunch/Sozialschutz%20nach%20EU-Konzept/Sozialquote/Pensionskassen/FMA_ST.AT/philips_Meldung_Jahr%20final.xls" table:table-name="FormblattB(AG)"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FormblattA(VRG)" table:style-name="ta2">
        <table:table-source xlink:href="http://www.statistik.at/2-SB/Sozialschutz/Web-Relaunch/Sozialschutz%20nach%20EU-Konzept/Sozialquote/Pensionskassen/FMA_ST.AT/philips_Meldung_Jahr%20final.xls" table:table-name="FormblattA(VRG)"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FormblattB(VRG)" table:style-name="ta2">
        <table:table-source xlink:href="http://www.statistik.at/2-SB/Sozialschutz/Web-Relaunch/Sozialschutz%20nach%20EU-Konzept/Sozialquote/Pensionskassen/FMA_ST.AT/philips_Meldung_Jahr%20final.xls" table:table-name="FormblattB(VRG)"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FormblattC(VRG)" table:style-name="ta2">
        <table:table-source xlink:href="http://www.statistik.at/2-SB/Sozialschutz/Web-Relaunch/Sozialschutz%20nach%20EU-Konzept/Sozialquote/Pensionskassen/FMA_ST.AT/philips_Meldung_Jahr%20final.xls" table:table-name="FormblattC(VRG)"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AWLB-Datei" table:style-name="ta2">
        <table:table-source xlink:href="http://www.statistik.at/2-SB/Sozialschutz/Web-Relaunch/Sozialschutz%20nach%20EU-Konzept/Sozialquote/Pensionskassen/FMA_ST.AT/philips_Meldung_Jahr%20final.xls" table:table-name="AWLB-Datei"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Erläuterungen_AWLB-Datei_" table:style-name="ta2">
        <table:table-source xlink:href="http://www.statistik.at/2-SB/Sozialschutz/Web-Relaunch/Sozialschutz%20nach%20EU-Konzept/Sozialquote/Pensionskassen/FMA_ST.AT/philips_Meldung_Jahr%20final.xls" table:table-name="Erläuterungen_AWLB-Datei_"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Eurostat" table:style-name="ta2">
        <table:table-source xlink:href="http://www.statistik.at/2-SB/Sozialschutz/Web-Relaunch/Sozialschutz%20nach%20EU-Konzept/Sozialquote/Pensionskassen/FMA_ST.AT/philips_Meldung_Jahr%20final.xls" table:table-name="Eurostat"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Eurostat-definition" table:style-name="ta2">
        <table:table-source xlink:href="http://www.statistik.at/2-SB/Sozialschutz/Web-Relaunch/Sozialschutz%20nach%20EU-Konzept/Sozialquote/Pensionskassen/FMA_ST.AT/philips_Meldung_Jahr%20final.xls" table:table-name="Eurostat-definition" table:mode="copy-results-only"/>
        <table:table-column/>
        <table:table-row table:number-rows-repeated="1048576">
          <table:table-cell table:number-columns-repeated="16384"/>
        </table:table-row>
      </table:table>
      <table:named-expressions>
        <table:named-range table:name="_f408d64f_STF_Fuss_1_CN2" table:cell-range-address="Tabelle1.$A$39:Tabelle1.$J$39" table:base-cell-address="Tabelle1.$A$1"/>
        <table:named-range table:name="_f408d64f_STF_Tabellenkopf_1_CN1" table:cell-range-address="Tabelle1.$A$2:Tabelle1.$J$3" table:base-cell-address="Tabelle1.$A$1"/>
        <table:named-range table:name="_f408d64f_STF_Titel_1_CN1" table:cell-range-address="Tabelle1.$A$1:Tabelle1.$J$1" table:base-cell-address="Tabelle1.$A$1"/>
        <table:named-range table:name="_f408d64f_STF_Vorspalte_1_CN1" table:cell-range-address="Tabelle1.$A$4:Tabelle1.$A$37" table:base-cell-address="Tabelle1.$A$1"/>
        <table:named-range table:name="_f408d64f_STF_Vorspalte_1_CN2" table:cell-range-address="Tabelle1.$A$38" table:base-cell-address="Tabelle1.$A$1"/>
        <table:named-expression table:name="_f408d64f_STF_Zwischenueberschrift_1_CN1" table:expression="of:=[Tabelle1.#REF!]" table:base-cell-address="Tabelle1.$A$1"/>
        <table:named-range table:name="jahr" table:cell-range-address="'http://www.statistik.at/2-SB/Sozialschutz/Web-Relaunch/Sozialschutz%20nach%20EU-Konzept/Sozialquote/Pensionskassen/FMA_ST.AT/philips_Meldung_Jahr%20final.xls'#Steuerung.$A$4" table:base-cell-address="Tabelle1.$A$1"/>
        <table:named-range table:name="Musterpensionskasse" table:cell-range-address="'http://www.statistik.at/2-SB/Sozialschutz/Web-Relaunch/Sozialschutz%20nach%20EU-Konzept/Sozialquote/Pensionskassen/FMA_ST.AT/philips_Meldung_Jahr%20final.xls'#Steuerung.$A$3" table:base-cell-address="Tabelle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Verdana" svg:font-family="Verdana"/>
    <style:font-face style:name="Helv" svg:font-family="Helv"/>
    <style:font-face style:name="Century Gothic" svg:font-family="&quot;Century Gothic&quot;"/>
    <style:font-face style:name="Tms Rmn" svg:font-family="&quot;Tms Rmn&quot;"/>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P0">
      <number:text>+</number:text>
      <number:number number:decimal-places="1" number:min-integer-digits="1"/>
    </number:number-style>
    <number:number-style style:name="N36">
      <number:text>-</number:text>
      <number:number number:decimal-places="1" number:min-integer-digits="1"/>
      <style:map style:condition="value()&gt;=0" style:apply-style-name="N36P0"/>
    </number:number-style>
    <number:number-style style:name="N37">
      <number:number number:decimal-places="1" number:min-integer-digits="1"/>
    </number:number-style>
    <number:number-style style:name="N38">
      <number:number number:decimal-places="1" number:min-integer-digits="1" number:grouping="true"/>
    </number:number-style>
    <number:number-style style:name="N39P0">
      <number:number number:decimal-places="0" number:min-integer-digits="1" number:grouping="true"/>
    </number:number-style>
    <number:number-style style:name="N39">
      <style:text-properties fo:color="#FF0000"/>
      <number:text>- </number:text>
      <number:number number:decimal-places="0" number:min-integer-digits="1" number:grouping="true"/>
      <style:map style:condition="value()&gt;=0" style:apply-style-name="N39P0"/>
    </number:number-style>
    <number:number-style style:name="N40P0">
      <number:number number:decimal-places="2" number:min-integer-digits="1" number:grouping="true"/>
    </number:number-style>
    <number:number-style style:name="N40">
      <style:text-properties fo:color="#FF0000"/>
      <number:text>- </number:text>
      <number:number number:decimal-places="2" number:min-integer-digits="1" number:grouping="true"/>
      <style:map style:condition="value()&gt;=0" style:apply-style-name="N40P0"/>
    </number:number-style>
    <number:currency-style style:name="N41P0" number:language="de" number:country="AT">
      <number:text> </number:text>
      <number:currency-symbol number:language="de" number:country="AT">€</number:currency-symbol>
      <number:text> </number:text>
      <number:number number:decimal-places="2" number:min-integer-digits="1" number:grouping="true"/>
      <number:text> </number:text>
    </number:currency-style>
    <number:currency-style style:name="N41P1" number:language="de" number:country="AT">
      <number:text>-</number:text>
      <number:currency-symbol number:language="de" number:country="AT">€</number:currency-symbol>
      <number:text> </number:text>
      <number:number number:decimal-places="2" number:min-integer-digits="1" number:grouping="true"/>
      <number:text> </number:text>
    </number:currency-style>
    <number:currency-style style:name="N41" number:language="de" number:country="AT">
      <number:text> </number:text>
      <number:currency-symbol number:language="de" number:country="AT">€</number:currency-symbol>
      <number:text> -</number:text>
      <number:number number:decimal-places="0" number:min-integer-digits="2"/>
      <number:text> </number:text>
      <style:map style:condition="value()&gt;0" style:apply-style-name="N41P0"/>
      <style:map style:condition="value()&lt;0" style:apply-style-name="N41P1"/>
    </number:currency-style>
    <number:number-style style:name="N42">
      <number:number number:decimal-places="3" number:min-integer-digits="1"/>
      <number:text> </number:text>
    </number:number-style>
    <number:percentage-style style:name="N43">
      <number:number number:decimal-places="2" number:min-integer-digits="1"/>
      <number:text> %</number:text>
    </number:percentage-style>
    <number:number-style style:name="N44P0">
      <number:number number:decimal-places="0" number:min-integer-digits="1" number:grouping="true"/>
    </number:number-style>
    <number:number-style style:name="N44P1">
      <number:text>–</number:text>
      <number:number number:decimal-places="0" number:min-integer-digits="1" number:grouping="true"/>
    </number:number-style>
    <number:number-style style:name="N44">
      <number:text>±</number:text>
      <number:number number:decimal-places="0" number:min-integer-digits="1"/>
      <style:map style:condition="value()&gt;0" style:apply-style-name="N44P0"/>
      <style:map style:condition="value()&lt;0" style:apply-style-name="N44P1"/>
    </number:number-style>
    <number:number-style style:name="N45P0">
      <number:number number:decimal-places="1" number:min-integer-digits="1" number:grouping="true"/>
    </number:number-style>
    <number:number-style style:name="N45P1">
      <number:text>–</number:text>
      <number:number number:decimal-places="1" number:min-integer-digits="1" number:grouping="true"/>
    </number:number-style>
    <number:number-style style:name="N45">
      <number:text>±</number:text>
      <number:number number:decimal-places="1" number:min-integer-digits="1"/>
      <style:map style:condition="value()&gt;0" style:apply-style-name="N45P0"/>
      <style:map style:condition="value()&lt;0" style:apply-style-name="N45P1"/>
    </number:number-style>
    <number:number-style style:name="N46P0">
      <number:number number:decimal-places="2" number:min-integer-digits="1" number:grouping="true"/>
    </number:number-style>
    <number:number-style style:name="N46P1">
      <number:text>–</number:text>
      <number:number number:decimal-places="2" number:min-integer-digits="1" number:grouping="true"/>
    </number:number-style>
    <number:number-style style:name="N46">
      <number:text>±</number:text>
      <number:number number:decimal-places="2" number:min-integer-digits="1"/>
      <style:map style:condition="value()&gt;0" style:apply-style-name="N46P0"/>
      <style:map style:condition="value()&lt;0" style:apply-style-name="N46P1"/>
    </number:number-style>
    <number:number-style style:name="N47P0">
      <number:number number:decimal-places="1" number:min-integer-digits="1" number:grouping="true"/>
      <number:text>   </number:text>
    </number:number-style>
    <number:number-style style:name="N47P1">
      <number:text>–</number:text>
      <number:number number:decimal-places="1" number:min-integer-digits="1" number:grouping="true"/>
      <number:text>   </number:text>
    </number:number-style>
    <number:number-style style:name="N47">
      <number:text>±</number:text>
      <number:number number:decimal-places="1" number:min-integer-digits="1"/>
      <number:text>   </number:text>
      <style:map style:condition="value()&gt;0" style:apply-style-name="N47P0"/>
      <style:map style:condition="value()&lt;0" style:apply-style-name="N47P1"/>
    </number:number-style>
    <number:number-style style:name="N48P0">
      <number:number number:decimal-places="1" number:min-integer-digits="1" number:grouping="true"/>
      <number:text>    </number:text>
    </number:number-style>
    <number:number-style style:name="N48P1">
      <number:text>–</number:text>
      <number:number number:decimal-places="1" number:min-integer-digits="1" number:grouping="true"/>
      <number:text>    </number:text>
    </number:number-style>
    <number:number-style style:name="N48">
      <number:text>±</number:text>
      <number:number number:decimal-places="1" number:min-integer-digits="1"/>
      <number:text>    </number:text>
      <style:map style:condition="value()&gt;0" style:apply-style-name="N48P0"/>
      <style:map style:condition="value()&lt;0" style:apply-style-name="N48P1"/>
    </number:number-style>
    <number:number-style style:name="N49P0">
      <number:number number:decimal-places="1" number:min-integer-digits="1" number:grouping="true"/>
      <number:text>     </number:text>
    </number:number-style>
    <number:number-style style:name="N49P1">
      <number:text>–</number:text>
      <number:number number:decimal-places="1" number:min-integer-digits="1" number:grouping="true"/>
      <number:text>     </number:text>
    </number:number-style>
    <number:number-style style:name="N49">
      <number:text>±</number:text>
      <number:number number:decimal-places="1" number:min-integer-digits="1"/>
      <number:text>     </number:text>
      <style:map style:condition="value()&gt;0" style:apply-style-name="N49P0"/>
      <style:map style:condition="value()&lt;0" style:apply-style-name="N49P1"/>
    </number:number-style>
    <number:number-style style:name="N50P0">
      <number:number number:decimal-places="1" number:min-integer-digits="1" number:grouping="true"/>
      <number:text>      </number:text>
    </number:number-style>
    <number:number-style style:name="N50P1">
      <number:text>–</number:text>
      <number:number number:decimal-places="1" number:min-integer-digits="1" number:grouping="true"/>
      <number:text>      </number:text>
    </number:number-style>
    <number:number-style style:name="N50">
      <number:text>±</number:text>
      <number:number number:decimal-places="1" number:min-integer-digits="1"/>
      <number:text>      </number:text>
      <style:map style:condition="value()&gt;0" style:apply-style-name="N50P0"/>
      <style:map style:condition="value()&lt;0" style:apply-style-name="N50P1"/>
    </number:number-style>
    <style:style style:name="_43__47_-" style:display-name="+/-" style:family="table-cell" style:data-style-name="N36">
      <style:table-cell-properties style:vertical-align="automatic" fo:background-color="transparent"/>
      <style:text-properties fo:font-size="10pt" style:font-size-asian="10pt" style:font-size-complex="10pt"/>
    </style:style>
    <style:style style:name="_48__44_0" style:display-name="0,0" style:family="table-cell" style:data-style-name="N37">
      <style:table-cell-properties style:vertical-align="automatic" fo:background-color="transparent"/>
      <style:text-properties fo:font-size="10pt" style:font-size-asian="10pt" style:font-size-complex="10pt"/>
    </style:style>
    <style:style style:name="_48__44_00" style:display-name="0,00" style:family="table-cell" style:data-style-name="N2">
      <style:table-cell-properties style:vertical-align="automatic" fo:background-color="transparent"/>
      <style:text-properties fo:font-size="10pt" style:font-size-asian="10pt" style:font-size-complex="10pt"/>
    </style:style>
    <style:style style:name="_49__41_" style:display-name="1)" style:family="table-cell" style:data-style-name="N0">
      <style:table-cell-properties style:vertical-align="automatic" fo:background-color="transparent" style:repeat-content="false"/>
      <style:paragraph-properties fo:text-align="end" fo:margin-right="0cm"/>
      <style:text-properties fo:font-size="10pt" style:font-size-asian="10pt" style:font-size-complex="10pt" style:text-position="33%"/>
    </style:style>
    <style:style style:name="_49_.000_44_0" style:display-name="1.000,0" style:family="table-cell" style:data-style-name="N38"/>
    <style:style style:name="AG_32_Bilanz_32_pro_32_PK_32_akt._32_Jahrc1" style:display-name="AG Bilanz pro PK akt. Jahrc1" style:family="table-cell" style:data-style-name="N0">
      <style:table-cell-properties fo:border="thin solid #C0C0C0" style:vertical-align="automatic" fo:background-color="transparent"/>
      <style:text-properties fo:font-size="10pt" style:font-size-asian="10pt" style:font-size-complex="10pt"/>
    </style:style>
    <style:style style:name="AG_32_Bilanz_32_pro_32_PK_32_akt._32_Jahrc10" style:display-name="AG Bilanz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Bilanz_32_pro_32_PK_32_akt._32_Jahrc12" style:display-name="AG Bilanz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AG_32_Bilanz_32_pro_32_PK_32_akt._32_Jahrc2" style:display-name="AG Bilanz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AG_32_Bilanz_32_pro_32_PK_32_akt._32_Jahrc3" style:display-name="AG Bilanz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AG_32_Bilanz_32_pro_32_PK_32_akt._32_Jahrc6" style:display-name="AG Bilanz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AG_32_Bilanz_32_pro_32_PK_32_akt._32_Jahrc7" style:display-name="AG Bilanz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Bilanz_32_Summe_32__32_Anfang-akt._32_Jahrc1" style:display-name="AG Bilanz Summe  Anfang-akt. Jahrc1" style:family="table-cell" style:data-style-name="N0">
      <style:table-cell-properties fo:border="thin solid #C0C0C0" style:vertical-align="automatic" fo:background-color="transparent"/>
      <style:text-properties fo:font-size="10pt" style:font-size-asian="10pt" style:font-size-complex="10pt"/>
    </style:style>
    <style:style style:name="AG_32_Bilanz_32_Summe_32__32_Anfang-akt._32_Jahrc10" style:display-name="AG Bilanz Summe  Anfang-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Bilanz_32_Summe_32__32_Anfang-akt._32_Jahrc12" style:display-name="AG Bilanz Summe  Anfang-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AG_32_Bilanz_32_Summe_32__32_Anfang-akt._32_Jahrc2" style:display-name="AG Bilanz Summe  Anfang-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AG_32_Bilanz_32_Summe_32__32_Anfang-akt._32_Jahrc3" style:display-name="AG Bilanz Summe  Anfang-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AG_32_Bilanz_32_Summe_32__32_Anfang-akt._32_Jahrc6" style:display-name="AG Bilanz Summe  Anfang-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AG_32_Bilanz_32_Summe_32__32_Anfang-akt._32_Jahrc7" style:display-name="AG Bilanz Summe  Anfang-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pro_32_PK_32_akt._32_Jahrc1" style:display-name="AG G&amp;V pro PK akt. Jahrc1" style:family="table-cell" style:data-style-name="N0">
      <style:table-cell-properties fo:border="thin solid #C0C0C0" style:vertical-align="automatic" fo:background-color="transparent"/>
      <style:text-properties fo:font-size="10pt" style:font-size-asian="10pt" style:font-size-complex="10pt"/>
    </style:style>
    <style:style style:name="AG_32_G_38_V_32_pro_32_PK_32_akt._32_Jahrc10" style:display-name="AG G&amp;V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pro_32_PK_32_akt._32_Jahrc12" style:display-name="AG G&amp;V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AG_32_G_38_V_32_pro_32_PK_32_akt._32_Jahrc2" style:display-name="AG G&amp;V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pro_32_PK_32_akt._32_Jahrc3" style:display-name="AG G&amp;V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AG_32_G_38_V_32_pro_32_PK_32_akt._32_Jahrc6" style:display-name="AG G&amp;V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AG_32_G_38_V_32_pro_32_PK_32_akt._32_Jahrc7" style:display-name="AG G&amp;V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Summe_32_Anfang-akt._32_Jahrc1" style:display-name="AG G&amp;V Summe Anfang-akt. Jahrc1" style:family="table-cell" style:data-style-name="N0">
      <style:table-cell-properties fo:border="thin solid #C0C0C0" style:vertical-align="automatic" fo:background-color="transparent"/>
      <style:text-properties fo:font-size="10pt" style:font-size-asian="10pt" style:font-size-complex="10pt"/>
    </style:style>
    <style:style style:name="AG_32_G_38_V_32_Summe_32_Anfang-akt._32_Jahrc10" style:display-name="AG G&amp;V Summe Anfang-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Summe_32_Anfang-akt._32_Jahrc12" style:display-name="AG G&amp;V Summe Anfang-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AG_32_G_38_V_32_Summe_32_Anfang-akt._32_Jahrc2" style:display-name="AG G&amp;V Summe Anfang-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Summe_32_Anfang-akt._32_Jahrc3" style:display-name="AG G&amp;V Summe Anfang-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AG_32_G_38_V_32_Summe_32_Anfang-akt._32_Jahrc6" style:display-name="AG G&amp;V Summe Anfang-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AG_32_G_38_V_32_Summe_32_Anfang-akt._32_Jahrc7" style:display-name="AG G&amp;V Summe Anfang-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Dezimal_32__91_s_93_" style:display-name="Dezimal [s]" style:family="table-cell" style:data-style-name="N39">
      <style:table-cell-properties fo:border="thin solid #000000" style:vertical-align="automatic"/>
      <style:text-properties style:font-name="Helv" style:font-name-asian="Helv" style:font-name-complex="Helv" fo:font-size="8pt" style:font-size-asian="8pt" style:font-size-complex="8pt"/>
    </style:style>
    <style:style style:name="Dezimal_32__91_ss_93_" style:display-name="Dezimal [ss]" style:family="table-cell" style:data-style-name="N39">
      <style:table-cell-properties fo:border="thin solid #000000" style:vertical-align="automatic"/>
      <style:text-properties style:font-name="Helv" style:font-name-asian="Helv" style:font-name-complex="Helv" fo:font-size="8pt" style:font-size-asian="8pt" style:font-size-complex="8pt" fo:font-weight="bold" style:font-weight-asian="bold" style:font-weight-complex="bold"/>
    </style:style>
    <style:style style:name="Dezimal_91_8_93_" style:display-name="Dezimal[8]" style:family="table-cell" style:data-style-name="N40">
      <style:text-properties style:font-name="Helv" style:font-name-asian="Helv" style:font-name-complex="Helv" fo:font-size="8pt" style:font-size-asian="8pt" style:font-size-complex="8pt" fo:font-style="italic" style:font-style-asian="italic" style:font-style-complex="italic"/>
    </style:style>
    <style:style style:name="Euro" style:family="table-cell" style:data-style-name="N41"/>
    <style:style style:name="EUROSTAT_32_Pro_32_PK_32_akt._32_Jahrc1" style:display-name="EUROSTAT Pro PK akt. Jahrc1" style:family="table-cell" style:data-style-name="N0">
      <style:table-cell-properties fo:border="thin solid #C0C0C0" style:vertical-align="automatic" fo:background-color="transparent"/>
      <style:text-properties fo:font-size="10pt" style:font-size-asian="10pt" style:font-size-complex="10pt"/>
    </style:style>
    <style:style style:name="EUROSTAT_32_Pro_32_PK_32_akt._32_Jahrc10" style:display-name="EUROSTAT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EUROSTAT_32_Pro_32_PK_32_akt._32_Jahrc12" style:display-name="EUROSTAT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EUROSTAT_32_Pro_32_PK_32_akt._32_Jahrc2" style:display-name="EUROSTAT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EUROSTAT_32_Pro_32_PK_32_akt._32_Jahrc3" style:display-name="EUROSTAT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EUROSTAT_32_Pro_32_PK_32_akt._32_Jahrc6" style:display-name="EUROSTAT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EUROSTAT_32_Pro_32_PK_32_akt._32_Jahrc7" style:display-name="EUROSTAT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Betr._47__220_berbetr_47_Ges._32_akt._32_Jahrc1" style:display-name="Formblatt A Betr./Überbetr/Ges. akt. Jahrc1" style:family="table-cell" style:data-style-name="N0">
      <style:table-cell-properties fo:border="thin solid #C0C0C0" style:vertical-align="automatic" fo:background-color="transparent"/>
      <style:text-properties fo:font-size="10pt" style:font-size-asian="10pt" style:font-size-complex="10pt"/>
    </style:style>
    <style:style style:name="Formblatt_32_A_32_Betr._47__220_berbetr_47_Ges._32_akt._32_Jahrc10" style:display-name="Formblatt A Betr./Überbetr/Ges.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Betr._47__220_berbetr_47_Ges._32_akt._32_Jahrc13" style:display-name="Formblatt A Betr./Überbetr/Ges. akt. Jahrc13"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Formblatt_32_A_32_Betr._47__220_berbetr_47_Ges._32_akt._32_Jahrc14" style:display-name="Formblatt A Betr./Überbetr/Ges. akt. Jahrc14"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Betr._47__220_berbetr_47_Ges._32_akt._32_Jahrc15" style:display-name="Formblatt A Betr./Überbetr/Ges. akt. Jahrc15"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Formblatt_32_A_32_Betr._47__220_berbetr_47_Ges._32_akt._32_Jahrc2" style:display-name="Formblatt A Betr./Überbetr/Ges.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Betr._47__220_berbetr_47_Ges._32_akt._32_Jahrc3" style:display-name="Formblatt A Betr./Überbetr/Ges.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Formblatt_32_A_32_Betr._47__220_berbetr_47_Ges._32_akt._32_Jahrc6" style:display-name="Formblatt A Betr./Überbetr/Ges.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Formblatt_32_A_32_Betr._47__220_berbetr_47_Ges._32_akt._32_Jahrc7" style:display-name="Formblatt A Betr./Überbetr/Ges.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Pro_32_PK_32_akt._32_Jahrc1" style:display-name="Formblatt A Pro PK akt. Jahrc1" style:family="table-cell" style:data-style-name="N0">
      <style:table-cell-properties fo:border="thin solid #C0C0C0" style:vertical-align="automatic" fo:background-color="transparent"/>
      <style:text-properties fo:font-size="10pt" style:font-size-asian="10pt" style:font-size-complex="10pt"/>
    </style:style>
    <style:style style:name="Formblatt_32_A_32_Pro_32_PK_32_akt._32_Jahrc10" style:display-name="Formblatt A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Pro_32_PK_32_akt._32_Jahrc12" style:display-name="Formblatt A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Formblatt_32_A_32_Pro_32_PK_32_akt._32_Jahrc2" style:display-name="Formblatt A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Pro_32_PK_32_akt._32_Jahrc3" style:display-name="Formblatt A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Formblatt_32_A_32_Pro_32_PK_32_akt._32_Jahrc6" style:display-name="Formblatt A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Formblatt_32_A_32_Pro_32_PK_32_akt._32_Jahrc7" style:display-name="Formblatt A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Betr._47__220_berbetr_47_Ges._32_akt._32_Jahrc1" style:display-name="Formblatt B Betr./Überbetr/Ges. akt. Jahrc1" style:family="table-cell" style:data-style-name="N0">
      <style:table-cell-properties fo:border="thin solid #C0C0C0" style:vertical-align="automatic" fo:background-color="transparent"/>
      <style:text-properties fo:font-size="10pt" style:font-size-asian="10pt" style:font-size-complex="10pt"/>
    </style:style>
    <style:style style:name="Formblatt_32_B_32_Betr._47__220_berbetr_47_Ges._32_akt._32_Jahrc10" style:display-name="Formblatt B Betr./Überbetr/Ges.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Betr._47__220_berbetr_47_Ges._32_akt._32_Jahrc12" style:display-name="Formblatt B Betr./Überbetr/Ges.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Formblatt_32_B_32_Betr._47__220_berbetr_47_Ges._32_akt._32_Jahrc13" style:display-name="Formblatt B Betr./Überbetr/Ges. akt. Jahrc13"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Betr._47__220_berbetr_47_Ges._32_akt._32_Jahrc14" style:display-name="Formblatt B Betr./Überbetr/Ges. akt. Jahrc14"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Formblatt_32_B_32_Betr._47__220_berbetr_47_Ges._32_akt._32_Jahrc2" style:display-name="Formblatt B Betr./Überbetr/Ges.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Betr._47__220_berbetr_47_Ges._32_akt._32_Jahrc3" style:display-name="Formblatt B Betr./Überbetr/Ges.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Formblatt_32_B_32_Betr._47__220_berbetr_47_Ges._32_akt._32_Jahrc6" style:display-name="Formblatt B Betr./Überbetr/Ges.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Formblatt_32_B_32_Betr._47__220_berbetr_47_Ges._32_akt._32_Jahrc7" style:display-name="Formblatt B Betr./Überbetr/Ges.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Pro_32_PK_32_akt._32_Jahrc1" style:display-name="Formblatt B Pro PK akt. Jahrc1" style:family="table-cell" style:data-style-name="N0">
      <style:table-cell-properties fo:border="thin solid #C0C0C0" style:vertical-align="automatic" fo:background-color="transparent"/>
      <style:text-properties fo:font-size="10pt" style:font-size-asian="10pt" style:font-size-complex="10pt"/>
    </style:style>
    <style:style style:name="Formblatt_32_B_32_Pro_32_PK_32_akt._32_Jahrc10" style:display-name="Formblatt B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Pro_32_PK_32_akt._32_Jahrc12" style:display-name="Formblatt B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Formblatt_32_B_32_Pro_32_PK_32_akt._32_Jahrc2" style:display-name="Formblatt B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Pro_32_PK_32_akt._32_Jahrc3" style:display-name="Formblatt B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Formblatt_32_B_32_Pro_32_PK_32_akt._32_Jahrc6" style:display-name="Formblatt B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Formblatt_32_B_32_Pro_32_PK_32_akt._32_Jahrc7" style:display-name="Formblatt B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Haupt_252_berschrift" style:display-name="Hauptüberschrift" style:family="table-cell" style:data-style-name="N0">
      <style:table-cell-properties style:vertical-align="top" fo:background-color="transparent"/>
      <style:text-properties style:font-name="Century Gothic" style:font-name-asian="Century Gothic" style:font-name-complex="Century Gothic" fo:font-size="11pt" style:font-size-asian="11pt" style:font-size-complex="11pt" fo:font-style="italic" style:font-style-asian="italic" style:font-style-complex="italic"/>
    </style:style>
    <style:style style:name="Normal_1993"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Prozent_91_t_93_" style:display-name="Prozent[t]" style:family="table-cell" style:data-style-name="N43">
      <style:table-cell-properties style:vertical-align="automatic"/>
    </style:style>
    <style:style style:name="Quelle" style:family="table-cell" style:data-style-name="N0">
      <style:table-cell-properties style:vertical-align="top" fo:background-color="transparent"/>
      <style:text-properties style:font-name="Century Gothic" style:font-name-asian="Century Gothic" style:font-name-complex="Century Gothic" fo:font-size="8pt" style:font-size-asian="8pt" style:font-size-complex="8pt"/>
    </style:style>
    <style:style style:name="Spalten_252_." style:display-name="Spaltenü."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Standard_32__91_s_93_" style:display-name="Standard [s]" style:family="table-cell" style:data-style-name="N0">
      <style:table-cell-properties fo:border="thin solid #000000" style:vertical-align="automatic"/>
      <style:text-properties style:font-name="Helv" style:font-name-asian="Helv" style:font-name-complex="Helv" fo:font-size="8pt" style:font-size-asian="8pt" style:font-size-complex="8pt"/>
    </style:style>
    <style:style style:name="Standard_32__91_ss_93_" style:display-name="Standard [ss]" style:family="table-cell" style:data-style-name="N0">
      <style:table-cell-properties fo:border="thin solid #000000" style:vertical-align="automatic"/>
      <style:text-properties style:font-name="Helv" style:font-name-asian="Helv" style:font-name-complex="Helv" fo:font-size="8pt" style:font-size-asian="8pt" style:font-size-complex="8pt" fo:font-weight="bold" style:font-weight-asian="bold" style:font-weight-complex="bold"/>
    </style:style>
    <style:style style:name="Standard_32_ganz" style:display-name="Standard ganz" style:family="table-cell" style:data-style-name="N44">
      <style:table-cell-properties style:vertical-align="top" fo:background-color="transparent"/>
      <style:text-properties style:font-name="Century Gothic" style:font-name-asian="Century Gothic" style:font-name-complex="Century Gothic" fo:font-size="9pt" style:font-size-asian="9pt" style:font-size-complex="9pt"/>
    </style:style>
    <style:style style:name="Standard_91_8_93_" style:display-name="Standard[8]" style:family="table-cell" style:data-style-name="N0">
      <style:text-properties style:font-name="Helv" style:font-name-asian="Helv" style:font-name-complex="Helv" fo:font-size="8pt" style:font-size-asian="8pt" style:font-size-complex="8pt"/>
    </style:style>
    <style:style style:name="Standard_Kopie_32_von_32__220_bersicht" style:display-name="Standard_Kopie von Übersicht" style:family="table-cell" style:data-style-name="N0">
      <style:table-cell-properties style:vertical-align="automatic" fo:background-color="transparent"/>
      <style:text-properties fo:font-size="11pt" style:font-size-asian="11pt" style:font-size-complex="11pt"/>
    </style:style>
    <style:style style:name="Standard1Dez" style:family="table-cell" style:data-style-name="N45">
      <style:table-cell-properties style:vertical-align="top" fo:background-color="transparent"/>
      <style:text-properties style:font-name="Century Gothic" style:font-name-asian="Century Gothic" style:font-name-complex="Century Gothic" fo:font-size="9pt" style:font-size-asian="9pt" style:font-size-complex="9pt"/>
    </style:style>
    <style:style style:name="Standard2DEZ" style:family="table-cell" style:data-style-name="N46">
      <style:table-cell-properties style:vertical-align="top" fo:background-color="transparent"/>
      <style:text-properties style:font-name="Century Gothic" style:font-name-asian="Century Gothic" style:font-name-complex="Century Gothic" fo:font-size="9pt" style:font-size-asian="9pt" style:font-size-complex="9pt"/>
    </style:style>
    <style:style style:name="Summenzeile" style:family="table-cell" style:data-style-name="N3">
      <style:table-cell-properties fo:border="thin solid #000000" style:vertical-align="automatic"/>
      <style:text-properties style:font-name="Tms Rmn" style:font-name-asian="Tms Rmn" style:font-name-complex="Tms Rmn" fo:font-size="8pt" style:font-size-asian="8pt" style:font-size-complex="8pt" fo:font-weight="bold" style:font-weight-asian="bold" style:font-weight-complex="bold"/>
    </style:style>
    <style:style style:name="_220_berschrift" style:display-name="Überschrift" style:family="table-cell" style:data-style-name="N0">
      <style:table-cell-properties style:vertical-align="automatic" fo:background-color="transparent"/>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Zahl3" style:family="table-cell" style:data-style-name="N47">
      <style:table-cell-properties style:vertical-align="automatic" fo:background-color="transparent"/>
      <style:text-properties style:font-name="Century Gothic" style:font-name-asian="Century Gothic" style:font-name-complex="Century Gothic" fo:font-size="10pt" style:font-size-asian="10pt" style:font-size-complex="10pt"/>
    </style:style>
    <style:style style:name="Zahl4" style:family="table-cell" style:data-style-name="N48">
      <style:table-cell-properties style:vertical-align="automatic" fo:background-color="transparent"/>
      <style:text-properties style:font-name="Century Gothic" style:font-name-asian="Century Gothic" style:font-name-complex="Century Gothic" fo:font-size="10pt" style:font-size-asian="10pt" style:font-size-complex="10pt"/>
    </style:style>
    <style:style style:name="Zahl5" style:family="table-cell" style:data-style-name="N49">
      <style:table-cell-properties style:vertical-align="automatic" fo:background-color="transparent"/>
      <style:text-properties style:font-name="Century Gothic" style:font-name-asian="Century Gothic" style:font-name-complex="Century Gothic" fo:font-size="10pt" style:font-size-asian="10pt" style:font-size-complex="10pt"/>
    </style:style>
    <style:style style:name="Zahl6" style:family="table-cell" style:data-style-name="N50">
      <style:table-cell-properties style:vertical-align="automatic" fo:background-color="transparent"/>
      <style:text-properties style:font-name="Century Gothic" style:font-name-asian="Century Gothic" style:font-name-complex="Century Gothic"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8740157480315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HUBER$</meta:initial-creator>
    <dc:creator>DEMIROL Daran</dc:creator>
    <meta:creation-date>2007-01-22T13:52:20Z</meta:creation-date>
    <dc:date>2023-12-18T13:06:19Z</dc:date>
    <meta:print-date>2022-11-30T15:23:12Z</meta:print-date>
    <meta:editing-duration>PT0S</meta:editing-duration>
  </office:meta>
</office:document-meta>
</file>