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Plantin" svg:font-family="Plantin"/>
    <style:font-face style:name="MS Sans Serif" svg:font-family="&quot;MS Sans Serif&quot;"/>
    <style:font-face style:name="Times New Roman" svg:font-family="&quot;Times New Roman&quot;"/>
    <style:font-face style:name="Century Gothic" svg:font-family="&quot;Century Gothic&quot;"/>
    <style:font-face style:name="Verdana" svg:font-family="Verdana"/>
    <style:font-face style:name="Tms Rmn" svg:font-family="&quot;Tms Rmn&quot;"/>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2" style:family="table-cell" style:parent-style-name="Default" style:data-style-name="N0">
      <style:table-cell-properties fo:border="thin solid #000000" style:vertical-align="middle" fo:background-color="#FFFF99"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background-color="#FFFF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CCFFFF"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6"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7"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8" style:family="table-cell" style:parent-style-name="Default" style:data-style-name="N3">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fo:border="thin solid #000000" style:vertical-align="middle"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1" style:family="table-cell" style:parent-style-name="Default" style:data-style-name="N3">
      <style:table-cell-properties fo:border="thin solid #000000" style:vertical-align="middle"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2" style:family="table-cell" style:parent-style-name="Default" style:data-style-name="N0">
      <style:table-cell-properties fo:border="thin solid #000000" style:vertical-align="middle" fo:background-color="#CCFFFF"/>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3">
      <style:table-cell-properties fo:border="thin solid #000000" style:vertical-align="middle" fo:background-color="#CCFFFF"/>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3">
      <style:table-cell-properties fo:border="thin solid #000000" style:vertical-align="middle" fo:background-color="#CC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5" style:family="table-cell" style:parent-style-name="Default" style:data-style-name="N3">
      <style:table-cell-properties fo:border="thin solid #000000" style:vertical-align="middle" fo:background-color="#CCFFFF"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0"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1"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4pt" style:font-size-asian="14pt" style:font-size-complex="14pt" style:font-family-generic="swiss"/>
    </style:style>
    <style:style style:name="ce22"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3"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tyle="italic" style:font-style-asian="italic" style:font-style-complex="italic"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5"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table-cell-properties fo:border-top="thin solid #000000" fo:border-bottom="none" fo:border-left="none"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3"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1" style:family="table-cell" style:parent-style-name="Standard_13_Familienlastenausgleichsfonds"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53" style:family="table-cell" style:parent-style-name="Standard_13_Familienlastenausgleichsfonds"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4" style:family="table-cell" style:parent-style-name="Standard_13_Familienlastenausgleichsfonds"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56" style:family="table-cell" style:parent-style-name="Standard_13_Familienlastenausgleichsfonds"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353cm"/>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353cm"/>
      <style:text-properties style:font-name="Calibri" style:font-name-asian="Calibri" style:font-name-complex="Calibri" style:font-family-generic="swiss"/>
    </style:style>
    <style:style style:name="ce59"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style:font-family-generic="swiss"/>
    </style:style>
    <style:style style:name="ce61"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style:font-family-generic="swiss"/>
    </style:style>
    <style:style style:name="ce62" style:family="table-cell" style:parent-style-name="Default" style:data-style-name="N0">
      <style:table-cell-properties fo:border-top="thin solid #000000" fo:border-bottom="none" fo:border-left="none" fo:border-right="thin solid #000000" style:vertical-align="middle" fo:wrap-option="wrap"/>
      <style:text-properties style:font-name="Calibri" style:font-name-asian="Calibri" style:font-name-complex="Calibri" style:font-family-generic="swiss"/>
    </style:style>
    <style:style style:name="ce63" style:family="table-cell" style:parent-style-name="Standard_13_Familienlastenausgleichsfonds"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0"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1"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2"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73"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5"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8507462686567cm"/>
    </style:style>
    <style:style style:name="co2" style:family="table-column">
      <style:table-column-properties fo:break-before="auto" style:column-width="9.21223880597015cm"/>
    </style:style>
    <style:style style:name="co3" style:family="table-column">
      <style:table-column-properties fo:break-before="auto" style:column-width="1.76283582089552cm"/>
    </style:style>
    <style:style style:name="co4" style:family="table-column">
      <style:table-column-properties fo:break-before="auto" style:column-width="1.97134328358209cm"/>
    </style:style>
    <style:style style:name="co5" style:family="table-column">
      <style:table-column-properties fo:break-before="auto" style:column-width="2.29358208955224cm"/>
    </style:style>
    <style:style style:name="co6" style:family="table-column">
      <style:table-column-properties fo:break-before="auto" style:column-width="11.3541791044776cm"/>
    </style:style>
    <style:style style:name="co7" style:family="table-column">
      <style:table-column-properties fo:break-before="auto" style:column-width="6.35cm"/>
    </style:style>
    <style:style style:name="co8" style:family="table-column">
      <style:table-column-properties fo:break-before="auto" style:column-width="9.78089552238806cm"/>
    </style:style>
    <style:style style:name="ro1" style:family="table-row">
      <style:table-row-properties style:row-height="18.3pt" style:use-optimal-row-height="true" fo:break-before="auto"/>
    </style:style>
    <style:style style:name="ro2" style:family="table-row">
      <style:table-row-properties style:row-height="13.45pt" style:use-optimal-row-height="true" fo:break-before="auto"/>
    </style:style>
    <style:style style:name="ro3" style:family="table-row">
      <style:table-row-properties style:row-height="13.45pt" style:use-optimal-row-height="true" fo:break-before="page"/>
    </style:style>
    <style:style style:name="ro4" style:family="table-row">
      <style:table-row-properties style:row-height="29.9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05pt" style:use-optimal-row-height="false" fo:break-before="auto"/>
    </style:style>
    <style:style style:name="ro7" style:family="table-row">
      <style:table-row-properties style:row-height="20.15pt" style:use-optimal-row-height="false" fo:break-before="page"/>
    </style:style>
    <style:style style:name="ro8" style:family="table-row">
      <style:table-row-properties style:row-height="24.7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7.2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3pt" style:use-optimal-row-height="false" fo:break-before="auto"/>
    </style:style>
    <style:style style:name="ro13" style:family="table-row">
      <style:table-row-properties style:row-height="24.8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49.7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4.05pt" style:use-optimal-row-height="true" fo:break-before="auto"/>
    </style:style>
    <style:style style:name="ro19" style:family="table-row">
      <style:table-row-properties style:row-height="70.55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68pt" style:use-optimal-row-height="false" fo:break-before="auto"/>
    </style:style>
    <style:style style:name="ro23" style:family="table-row">
      <style:table-row-properties style:row-height="71.2pt" style:use-optimal-row-height="false" fo:break-before="auto"/>
    </style:style>
    <style:style style:name="ro24" style:family="table-row">
      <style:table-row-properties style:row-height="67.2pt" style:use-optimal-row-height="true" fo:break-before="auto"/>
    </style:style>
    <style:style style:name="ro25" style:family="table-row">
      <style:table-row-properties style:row-height="72pt" style:use-optimal-row-height="false" fo:break-before="auto"/>
    </style:style>
    <style:style style:name="ro26" style:family="table-row">
      <style:table-row-properties style:row-height="88.55pt" style:use-optimal-row-height="false" fo:break-before="auto"/>
    </style:style>
    <style:style style:name="ro27" style:family="table-row">
      <style:table-row-properties style:row-height="52.25pt" style:use-optimal-row-height="false" fo:break-before="auto"/>
    </style:style>
    <style:style style:name="ro28" style:family="table-row">
      <style:table-row-properties style:row-height="101.55pt" style:use-optimal-row-height="false" fo:break-before="auto"/>
    </style:style>
    <style:style style:name="ro29" style:family="table-row">
      <style:table-row-properties style:row-height="63.8pt" style:use-optimal-row-height="false" fo:break-before="auto"/>
    </style:style>
    <style:style style:name="ro30" style:family="table-row">
      <style:table-row-properties style:row-height="105.05pt" style:use-optimal-row-height="false" fo:break-before="auto"/>
    </style:style>
    <style:style style:name="ro31" style:family="table-row">
      <style:table-row-properties style:row-height="19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16384" table:default-cell-style-name="ce22"/>
        <table:table-row table:style-name="ro1">
          <table:table-cell office:value-type="string" table:style-name="ce20">
            <text:p>Inhaltsverzeichnis:</text:p>
          </table:table-cell>
          <table:table-cell table:number-columns-repeated="5" table:style-name="ce21"/>
          <table:table-cell table:number-columns-repeated="16378"/>
        </table:table-row>
        <table:table-row table:style-name="ro1">
          <table:table-cell table:number-columns-repeated="6" table:style-name="ce21"/>
          <table:table-cell table:number-columns-repeated="16378"/>
        </table:table-row>
        <table:table-row table:style-name="ro1">
          <table:table-cell office:value-type="string" table:style-name="ce21">
            <text:p>Bezieher:innen von ESSOSS-Sozialleistungen 2000-2022</text:p>
          </table:table-cell>
          <table:table-cell table:number-columns-repeated="5" table:style-name="ce21"/>
          <table:table-cell table:number-columns-repeated="16378"/>
        </table:table-row>
        <table:table-row table:style-name="ro1">
          <table:table-cell office:value-type="string" table:style-name="ce21">
            <text:p>Erläuterungen zu den Bezieher:innen von ESSOSS-Sozialleistungen 2000-2022</text:p>
          </table:table-cell>
          <table:table-cell table:number-columns-repeated="5" table:style-name="ce21"/>
          <table:table-cell table:number-columns-repeated="16378"/>
        </table:table-row>
        <table:table-row table:style-name="ro2">
          <table:table-cell table:number-columns-repeated="16384"/>
        </table:table-row>
        <table:table-row table:style-name="ro2">
          <table:table-cell office:value-type="string" table:style-name="ce22">
            <text:p>ESSOSS: Europäisches System der Integrierten Sozialschutzstatistik</text:p>
          </table:table-cell>
          <table:table-cell table:number-columns-repeated="16383" table:style-name="ce22"/>
        </table:table-row>
        <table:table-row table:number-rows-repeated="12" table:style-name="ro2">
          <table:table-cell table:number-columns-repeated="16384"/>
        </table:table-row>
        <table:table-row table:style-name="ro3">
          <table:table-cell table:number-columns-repeated="16384" table:style-name="ce22"/>
        </table:table-row>
        <table:table-row table:number-rows-repeated="5" table:style-name="ro2">
          <table:table-cell table:number-columns-repeated="16384"/>
        </table:table-row>
        <table:table-row table:style-name="ro3">
          <table:table-cell table:number-columns-repeated="16384" table:style-name="ce22"/>
        </table:table-row>
        <table:table-row table:number-rows-repeated="1048551" table:style-name="ro2">
          <table:table-cell table:number-columns-repeated="16384"/>
        </table:table-row>
        <table:named-expressions>
          <table:named-expression table:name="BS_Differenz_West" table:expression="of:=['file:///P:/TMP/RECEIVE/de91.xls'#Westdeutschland.#REF!]" table:base-cell-address="Inhalt.$A$1"/>
        </table:named-expressions>
      </table:table>
      <table:table table:name="Bezieher_innen" table:style-name="ta2">
        <table:table-column table:style-name="co2" table:default-cell-style-name="ce4"/>
        <table:table-column table:style-name="co3" table:default-cell-style-name="ce4"/>
        <table:table-column table:style-name="co4" table:default-cell-style-name="ce4"/>
        <table:table-column table:style-name="co3" table:number-columns-repeated="23" table:default-cell-style-name="ce8"/>
        <table:table-column table:style-name="co5" table:number-columns-repeated="16358" table:default-cell-style-name="ce4"/>
        <table:table-row table:style-name="ro4">
          <table:table-cell office:value-type="string" table:number-columns-spanned="3" table:number-rows-spanned="1" table:style-name="ce46">
            <text:p>Bezieher:innen von ESSOSS-Sozialleistungen</text:p>
          </table:table-cell>
          <table:covered-table-cell table:number-columns-repeated="2"/>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58" table:style-name="ce1"/>
        </table:table-row>
        <table:table-row table:style-name="ro5">
          <table:table-cell office:value-type="string" table:number-columns-spanned="26" table:number-rows-spanned="1" table:style-name="ce65">
            <text:p>Krankheit / Gesundheitsversorgung</text:p>
          </table:table-cell>
          <table:covered-table-cell table:number-columns-repeated="25"/>
          <table:table-cell table:number-columns-repeated="16358"/>
        </table:table-row>
        <table:table-row table:style-name="ro6">
          <table:table-cell office:value-type="string" table:number-columns-spanned="1" table:number-rows-spanned="3" table:style-name="ce24">
            <text:p>Entgeltfortzahlung</text:p>
            <text:p><text:s text:c="3"/><text:span text:style-name="T4">[Nr. 13: Arbeitgeberlohnfortzahlung bei Krankheit;<text:s/></text:span></text:p>
            <text:p><text:span text:style-name="T4"><text:s text:c="4"/>Nr. 06: Arbeitsunfallversicherung]</text:span></text:p>
          </table:table-cell>
          <table:table-cell office:value-type="string" table:style-name="ce10">
            <text:p>insgesamt</text:p>
          </table:table-cell>
          <table:table-cell office:value-type="string" table:number-columns-spanned="1" table:number-rows-spanned="3" table:style-name="ce68">
            <text:p>Jahres-durchschnitt</text:p>
          </table:table-cell>
          <table:table-cell office:value-type="float" office:value="83388.822404371589" table:style-name="ce11">
            <text:p>83 389</text:p>
          </table:table-cell>
          <table:table-cell office:value-type="float" office:value="81767.931506849316" table:style-name="ce11">
            <text:p>81 768</text:p>
          </table:table-cell>
          <table:table-cell office:value-type="float" office:value="80435.016438356164" table:style-name="ce11">
            <text:p>80 435</text:p>
          </table:table-cell>
          <table:table-cell office:value-type="float" office:value="80093.14520547945" table:style-name="ce11">
            <text:p>80 093</text:p>
          </table:table-cell>
          <table:table-cell office:value-type="float" office:value="76610.5" table:style-name="ce11">
            <text:p>76 611</text:p>
          </table:table-cell>
          <table:table-cell office:value-type="float" office:value="79132.553424657541" table:style-name="ce11">
            <text:p>79 133</text:p>
          </table:table-cell>
          <table:table-cell office:value-type="float" office:value="76473.682191780827" table:style-name="ce11">
            <text:p>76 474</text:p>
          </table:table-cell>
          <table:table-cell office:value-type="float" office:value="81391.597260273978" table:style-name="ce11">
            <text:p>81 392</text:p>
          </table:table-cell>
          <table:table-cell office:value-type="float" office:value="85467.729508196717" table:style-name="ce11">
            <text:p>85 468</text:p>
          </table:table-cell>
          <table:table-cell office:value-type="float" office:value="84288.643835616444" table:style-name="ce11">
            <text:p>84 289</text:p>
          </table:table-cell>
          <table:table-cell office:value-type="float" office:value="83043.882191780824" table:style-name="ce11">
            <text:p>83 044</text:p>
          </table:table-cell>
          <table:table-cell office:value-type="float" office:value="86605.465753424651" table:style-name="ce11">
            <text:p>86 605</text:p>
          </table:table-cell>
          <table:table-cell office:value-type="float" office:value="84623.983606557376" table:style-name="ce11">
            <text:p>84 624</text:p>
          </table:table-cell>
          <table:table-cell office:value-type="float" office:value="86783.515068493158" table:style-name="ce11">
            <text:p>86 784</text:p>
          </table:table-cell>
          <table:table-cell office:value-type="float" office:value="82578.389041095885" table:style-name="ce11">
            <text:p>82 578</text:p>
          </table:table-cell>
          <table:table-cell office:value-type="float" office:value="86196.194520547942" table:style-name="ce11">
            <text:p>86 196</text:p>
          </table:table-cell>
          <table:table-cell office:value-type="float" office:value="86254.415300546447" table:style-name="ce11">
            <text:p>86 254</text:p>
          </table:table-cell>
          <table:table-cell office:value-type="float" office:value="88884.704109589045" table:style-name="ce11">
            <text:p>88 885</text:p>
          </table:table-cell>
          <table:table-cell office:value-type="float" office:value="96310.175342465751" table:style-name="ce11">
            <text:p>96 310</text:p>
          </table:table-cell>
          <table:table-cell office:value-type="float" office:value="99865.005479452055" table:style-name="ce11">
            <text:p>99 865</text:p>
          </table:table-cell>
          <table:table-cell office:value-type="float" office:value="90078.404371584693" table:style-name="ce11">
            <text:p>90 078</text:p>
          </table:table-cell>
          <table:table-cell office:value-type="float" office:value="91802.95890410959" table:style-name="ce11">
            <text:p>91 803</text:p>
          </table:table-cell>
          <table:table-cell office:value-type="float" office:value="116912.57808219179" table:style-name="ce11">
            <text:p>116 913</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5533.773224043718" table:style-name="ce13">
            <text:p>35 534</text:p>
          </table:table-cell>
          <table:table-cell office:value-type="float" office:value="35524.378082191783" table:style-name="ce13">
            <text:p>35 524</text:p>
          </table:table-cell>
          <table:table-cell office:value-type="float" office:value="35370.61917808219" table:style-name="ce13">
            <text:p>35 371</text:p>
          </table:table-cell>
          <table:table-cell office:value-type="float" office:value="35245.408219178084" table:style-name="ce13">
            <text:p>35 245</text:p>
          </table:table-cell>
          <table:table-cell office:value-type="float" office:value="33777.076502732241" table:style-name="ce13">
            <text:p>33 777</text:p>
          </table:table-cell>
          <table:table-cell office:value-type="float" office:value="34975.326027397263" table:style-name="ce13">
            <text:p>34 975</text:p>
          </table:table-cell>
          <table:table-cell office:value-type="float" office:value="33900.164383561641" table:style-name="ce13">
            <text:p>33 900</text:p>
          </table:table-cell>
          <table:table-cell office:value-type="float" office:value="36158.334246575345" table:style-name="ce13">
            <text:p>36 158</text:p>
          </table:table-cell>
          <table:table-cell office:value-type="float" office:value="38448.341530054648" table:style-name="ce13">
            <text:p>38 448</text:p>
          </table:table-cell>
          <table:table-cell office:value-type="float" office:value="39032.964383561644" table:style-name="ce13">
            <text:p>39 033</text:p>
          </table:table-cell>
          <table:table-cell office:value-type="float" office:value="38558.668493150682" table:style-name="ce13">
            <text:p>38 559</text:p>
          </table:table-cell>
          <table:table-cell office:value-type="float" office:value="40457.572602739725" table:style-name="ce13">
            <text:p>40 458</text:p>
          </table:table-cell>
          <table:table-cell office:value-type="float" office:value="39509.997267759565" table:style-name="ce13">
            <text:p>39 510</text:p>
          </table:table-cell>
          <table:table-cell office:value-type="float" office:value="40892.786301369866" table:style-name="ce13">
            <text:p>40 893</text:p>
          </table:table-cell>
          <table:table-cell office:value-type="float" office:value="39056.841095890413" table:style-name="ce13">
            <text:p>39 057</text:p>
          </table:table-cell>
          <table:table-cell office:value-type="float" office:value="40938.345205479454" table:style-name="ce13">
            <text:p>40 938</text:p>
          </table:table-cell>
          <table:table-cell office:value-type="float" office:value="40911.226775956282" table:style-name="ce13">
            <text:p>40 911</text:p>
          </table:table-cell>
          <table:table-cell office:value-type="float" office:value="42028.550684931506" table:style-name="ce13">
            <text:p>42 029</text:p>
          </table:table-cell>
          <table:table-cell office:value-type="float" office:value="45433.172602739724" table:style-name="ce13">
            <text:p>45 433</text:p>
          </table:table-cell>
          <table:table-cell office:value-type="float" office:value="47062.021917808219" table:style-name="ce13">
            <text:p>47 062</text:p>
          </table:table-cell>
          <table:table-cell office:value-type="float" office:value="43214.631147540982" table:style-name="ce13">
            <text:p>43 215</text:p>
          </table:table-cell>
          <table:table-cell office:value-type="float" office:value="43478.09315068493" table:style-name="ce13">
            <text:p>43 478</text:p>
          </table:table-cell>
          <table:table-cell office:value-type="float" office:value="55777.10410958904" table:style-name="ce13">
            <text:p>55 777</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47855.049180327871" table:style-name="ce13">
            <text:p>47 855</text:p>
          </table:table-cell>
          <table:table-cell office:value-type="float" office:value="46243.553424657533" table:style-name="ce13">
            <text:p>46 244</text:p>
          </table:table-cell>
          <table:table-cell office:value-type="float" office:value="45064.397260273974" table:style-name="ce13">
            <text:p>45 064</text:p>
          </table:table-cell>
          <table:table-cell office:value-type="float" office:value="44847.736986301366" table:style-name="ce13">
            <text:p>44 848</text:p>
          </table:table-cell>
          <table:table-cell office:value-type="float" office:value="42833.423497267759" table:style-name="ce13">
            <text:p>42 833</text:p>
          </table:table-cell>
          <table:table-cell office:value-type="float" office:value="44157.227397260271" table:style-name="ce13">
            <text:p>44 157</text:p>
          </table:table-cell>
          <table:table-cell office:value-type="float" office:value="42573.517808219178" table:style-name="ce13">
            <text:p>42 574</text:p>
          </table:table-cell>
          <table:table-cell office:value-type="float" office:value="45233.263013698634" table:style-name="ce13">
            <text:p>45 233</text:p>
          </table:table-cell>
          <table:table-cell office:value-type="float" office:value="47019.387978142076" table:style-name="ce13">
            <text:p>47 019</text:p>
          </table:table-cell>
          <table:table-cell office:value-type="float" office:value="45255.679452054792" table:style-name="ce13">
            <text:p>45 256</text:p>
          </table:table-cell>
          <table:table-cell office:value-type="float" office:value="44485.213698630134" table:style-name="ce13">
            <text:p>44 485</text:p>
          </table:table-cell>
          <table:table-cell office:value-type="float" office:value="46147.893150684933" table:style-name="ce13">
            <text:p>46 148</text:p>
          </table:table-cell>
          <table:table-cell office:value-type="float" office:value="45113.986338797811" table:style-name="ce13">
            <text:p>45 114</text:p>
          </table:table-cell>
          <table:table-cell office:value-type="float" office:value="45890.728767123284" table:style-name="ce13">
            <text:p>45 891</text:p>
          </table:table-cell>
          <table:table-cell office:value-type="float" office:value="43521.547945205479" table:style-name="ce13">
            <text:p>43 522</text:p>
          </table:table-cell>
          <table:table-cell office:value-type="float" office:value="45257.849315068495" table:style-name="ce13">
            <text:p>45 258</text:p>
          </table:table-cell>
          <table:table-cell office:value-type="float" office:value="45343.188524590165" table:style-name="ce13">
            <text:p>45 343</text:p>
          </table:table-cell>
          <table:table-cell office:value-type="float" office:value="46856.153424657532" table:style-name="ce13">
            <text:p>46 856</text:p>
          </table:table-cell>
          <table:table-cell office:value-type="float" office:value="50877.002739726027" table:style-name="ce13">
            <text:p>50 877</text:p>
          </table:table-cell>
          <table:table-cell office:value-type="float" office:value="52802.983561643836" table:style-name="ce13">
            <text:p>52 803</text:p>
          </table:table-cell>
          <table:table-cell office:value-type="float" office:value="46863.773224043718" table:style-name="ce13">
            <text:p>46 864</text:p>
          </table:table-cell>
          <table:table-cell office:value-type="float" office:value="48324.865753424659" table:style-name="ce13">
            <text:p>48 325</text:p>
          </table:table-cell>
          <table:table-cell office:value-type="float" office:value="61135.47397260274" table:style-name="ce13">
            <text:p>61 135</text:p>
          </table:table-cell>
          <table:table-cell table:number-columns-repeated="16358"/>
        </table:table-row>
        <table:table-row table:style-name="ro6">
          <table:table-cell office:value-type="string" table:number-columns-spanned="1" table:number-rows-spanned="3" table:style-name="ce24">
            <text:p>Krankengeld</text:p>
            <text:p><text:s text:c="3"/><text:span text:style-name="T4">[Nr. 08: Geseztliche Krankenversicherung]</text:span></text:p>
          </table:table-cell>
          <table:table-cell office:value-type="string" table:style-name="ce10">
            <text:p>insgesamt</text:p>
          </table:table-cell>
          <table:table-cell office:value-type="string" table:number-columns-spanned="1" table:number-rows-spanned="3" table:style-name="ce68">
            <text:p>Jahres-durchschnitt</text:p>
          </table:table-cell>
          <table:table-cell office:value-type="float" office:value="39586.065573770495" table:style-name="ce11">
            <text:p>39 586</text:p>
          </table:table-cell>
          <table:table-cell office:value-type="float" office:value="38067.972602739726" table:style-name="ce11">
            <text:p>38 068</text:p>
          </table:table-cell>
          <table:table-cell office:value-type="float" office:value="36528.441095890412" table:style-name="ce11">
            <text:p>36 528</text:p>
          </table:table-cell>
          <table:table-cell office:value-type="float" office:value="37068.005479452055" table:style-name="ce11">
            <text:p>37 068</text:p>
          </table:table-cell>
          <table:table-cell office:value-type="float" office:value="37860.166666666664" table:style-name="ce11">
            <text:p>37 860</text:p>
          </table:table-cell>
          <table:table-cell office:value-type="float" office:value="36867.468493150685" table:style-name="ce11">
            <text:p>36 867</text:p>
          </table:table-cell>
          <table:table-cell office:value-type="float" office:value="37030.838356164386" table:style-name="ce11">
            <text:p>37 031</text:p>
          </table:table-cell>
          <table:table-cell office:value-type="float" office:value="38816.232876712325" table:style-name="ce11">
            <text:p>38 816</text:p>
          </table:table-cell>
          <table:table-cell office:value-type="float" office:value="40665.934426229505" table:style-name="ce11">
            <text:p>40 666</text:p>
          </table:table-cell>
          <table:table-cell office:value-type="float" office:value="44907.841095890413" table:style-name="ce11">
            <text:p>44 908</text:p>
          </table:table-cell>
          <table:table-cell office:value-type="float" office:value="46203.715068493148" table:style-name="ce11">
            <text:p>46 204</text:p>
          </table:table-cell>
          <table:table-cell office:value-type="float" office:value="46350.586301369862" table:style-name="ce11">
            <text:p>46 351</text:p>
          </table:table-cell>
          <table:table-cell office:value-type="float" office:value="47716.961748633883" table:style-name="ce11">
            <text:p>47 717</text:p>
          </table:table-cell>
          <table:table-cell office:value-type="float" office:value="49078.030136986301" table:style-name="ce11">
            <text:p>49 078</text:p>
          </table:table-cell>
          <table:table-cell office:value-type="float" office:value="51000.76164383562" table:style-name="ce11">
            <text:p>51 001</text:p>
          </table:table-cell>
          <table:table-cell office:value-type="float" office:value="50981.646575342464" table:style-name="ce11">
            <text:p>50 982</text:p>
          </table:table-cell>
          <table:table-cell office:value-type="float" office:value="50157.573770491806" table:style-name="ce11">
            <text:p>50 158</text:p>
          </table:table-cell>
          <table:table-cell office:value-type="float" office:value="50310.545205479451" table:style-name="ce11">
            <text:p>50 311</text:p>
          </table:table-cell>
          <table:table-cell office:value-type="float" office:value="51683.641095890409" table:style-name="ce11">
            <text:p>51 684</text:p>
          </table:table-cell>
          <table:table-cell office:value-type="float" office:value="53589.876712328769" table:style-name="ce11">
            <text:p>53 590</text:p>
          </table:table-cell>
          <table:table-cell office:value-type="float" office:value="53462.4043715847" table:style-name="ce11">
            <text:p>53 462</text:p>
          </table:table-cell>
          <table:table-cell office:value-type="float" office:value="51306.561643835616" table:style-name="ce11">
            <text:p>51 307</text:p>
          </table:table-cell>
          <table:table-cell office:value-type="float" office:value="59449.191780821915" table:style-name="ce11">
            <text:p>59 449</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6652.560109289618" table:style-name="ce13">
            <text:p>16 653</text:p>
          </table:table-cell>
          <table:table-cell office:value-type="float" office:value="16398.002739726027" table:style-name="ce13">
            <text:p>16 398</text:p>
          </table:table-cell>
          <table:table-cell office:value-type="float" office:value="15908.334246575343" table:style-name="ce13">
            <text:p>15 908</text:p>
          </table:table-cell>
          <table:table-cell office:value-type="float" office:value="16081.350684931507" table:style-name="ce13">
            <text:p>16 081</text:p>
          </table:table-cell>
          <table:table-cell office:value-type="float" office:value="16334.489071038251" table:style-name="ce13">
            <text:p>16 334</text:p>
          </table:table-cell>
          <table:table-cell office:value-type="float" office:value="16065.66301369863" table:style-name="ce13">
            <text:p>16 066</text:p>
          </table:table-cell>
          <table:table-cell office:value-type="float" office:value="16399.345205479451" table:style-name="ce13">
            <text:p>16 399</text:p>
          </table:table-cell>
          <table:table-cell office:value-type="float" office:value="17679.391780821919" table:style-name="ce13">
            <text:p>17 679</text:p>
          </table:table-cell>
          <table:table-cell office:value-type="float" office:value="18655.945355191256" table:style-name="ce13">
            <text:p>18 656</text:p>
          </table:table-cell>
          <table:table-cell office:value-type="float" office:value="20493.372602739724" table:style-name="ce13">
            <text:p>20 493</text:p>
          </table:table-cell>
          <table:table-cell office:value-type="float" office:value="21229.139726027399" table:style-name="ce13">
            <text:p>21 229</text:p>
          </table:table-cell>
          <table:table-cell office:value-type="float" office:value="22177.038356164383" table:style-name="ce13">
            <text:p>22 177</text:p>
          </table:table-cell>
          <table:table-cell office:value-type="float" office:value="22999.051912568306" table:style-name="ce13">
            <text:p>22 999</text:p>
          </table:table-cell>
          <table:table-cell office:value-type="float" office:value="23565.56712328767" table:style-name="ce13">
            <text:p>23 566</text:p>
          </table:table-cell>
          <table:table-cell office:value-type="float" office:value="24479.821917808218" table:style-name="ce13">
            <text:p>24 480</text:p>
          </table:table-cell>
          <table:table-cell office:value-type="float" office:value="24492.610958904108" table:style-name="ce13">
            <text:p>24 493</text:p>
          </table:table-cell>
          <table:table-cell office:value-type="float" office:value="24035.890710382515" table:style-name="ce13">
            <text:p>24 036</text:p>
          </table:table-cell>
          <table:table-cell office:value-type="float" office:value="24128.479452054795" table:style-name="ce13">
            <text:p>24 128</text:p>
          </table:table-cell>
          <table:table-cell office:value-type="float" office:value="24963.68493150685" table:style-name="ce13">
            <text:p>24 964</text:p>
          </table:table-cell>
          <table:table-cell office:value-type="float" office:value="25943.542465753424" table:style-name="ce13">
            <text:p>25 944</text:p>
          </table:table-cell>
          <table:table-cell office:value-type="float" office:value="26255.997267759562" table:style-name="ce13">
            <text:p>26 256</text:p>
          </table:table-cell>
          <table:table-cell office:value-type="float" office:value="25285.232876712329" table:style-name="ce13">
            <text:p>25 285</text:p>
          </table:table-cell>
          <table:table-cell office:value-type="float" office:value="29503.161643835618" table:style-name="ce13">
            <text:p>29 503</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2933.505464480873" table:style-name="ce13">
            <text:p>22 934</text:p>
          </table:table-cell>
          <table:table-cell office:value-type="float" office:value="21669.969863013699" table:style-name="ce13">
            <text:p>21 670</text:p>
          </table:table-cell>
          <table:table-cell office:value-type="float" office:value="20620.106849315067" table:style-name="ce13">
            <text:p>20 620</text:p>
          </table:table-cell>
          <table:table-cell office:value-type="float" office:value="20986.654794520549" table:style-name="ce13">
            <text:p>20 987</text:p>
          </table:table-cell>
          <table:table-cell office:value-type="float" office:value="21525.677595628415" table:style-name="ce13">
            <text:p>21 526</text:p>
          </table:table-cell>
          <table:table-cell office:value-type="float" office:value="20801.805479452054" table:style-name="ce13">
            <text:p>20 802</text:p>
          </table:table-cell>
          <table:table-cell office:value-type="float" office:value="20631.493150684932" table:style-name="ce13">
            <text:p>20 631</text:p>
          </table:table-cell>
          <table:table-cell office:value-type="float" office:value="21136.84109589041" table:style-name="ce13">
            <text:p>21 137</text:p>
          </table:table-cell>
          <table:table-cell office:value-type="float" office:value="22009.98907103825" table:style-name="ce13">
            <text:p>22 010</text:p>
          </table:table-cell>
          <table:table-cell office:value-type="float" office:value="24414.468493150685" table:style-name="ce13">
            <text:p>24 414</text:p>
          </table:table-cell>
          <table:table-cell office:value-type="float" office:value="24974.575342465752" table:style-name="ce13">
            <text:p>24 975</text:p>
          </table:table-cell>
          <table:table-cell office:value-type="float" office:value="24173.547945205479" table:style-name="ce13">
            <text:p>24 174</text:p>
          </table:table-cell>
          <table:table-cell office:value-type="float" office:value="24717.909836065573" table:style-name="ce13">
            <text:p>24 718</text:p>
          </table:table-cell>
          <table:table-cell office:value-type="float" office:value="25512.463013698631" table:style-name="ce13">
            <text:p>25 512</text:p>
          </table:table-cell>
          <table:table-cell office:value-type="float" office:value="26520.939726027398" table:style-name="ce13">
            <text:p>26 521</text:p>
          </table:table-cell>
          <table:table-cell office:value-type="float" office:value="26489.035616438356" table:style-name="ce13">
            <text:p>26 489</text:p>
          </table:table-cell>
          <table:table-cell office:value-type="float" office:value="26121.683060109288" table:style-name="ce13">
            <text:p>26 122</text:p>
          </table:table-cell>
          <table:table-cell office:value-type="float" office:value="26182.065753424657" table:style-name="ce13">
            <text:p>26 182</text:p>
          </table:table-cell>
          <table:table-cell office:value-type="float" office:value="26719.956164383562" table:style-name="ce13">
            <text:p>26 720</text:p>
          </table:table-cell>
          <table:table-cell office:value-type="float" office:value="27646.334246575341" table:style-name="ce13">
            <text:p>27 646</text:p>
          </table:table-cell>
          <table:table-cell office:value-type="float" office:value="27206.407103825135" table:style-name="ce13">
            <text:p>27 206</text:p>
          </table:table-cell>
          <table:table-cell office:value-type="float" office:value="26021.328767123287" table:style-name="ce13">
            <text:p>26 021</text:p>
          </table:table-cell>
          <table:table-cell office:value-type="float" office:value="29946.030136986301" table:style-name="ce13">
            <text:p>29 946</text:p>
          </table:table-cell>
          <table:table-cell table:number-columns-repeated="16358"/>
        </table:table-row>
        <table:table-row table:style-name="ro5">
          <table:table-cell office:value-type="string" table:number-columns-spanned="26" table:number-rows-spanned="1" table:style-name="ce65">
            <text:p>Invalidität</text:p>
          </table:table-cell>
          <table:covered-table-cell table:number-columns-repeated="25"/>
          <table:table-cell table:number-columns-repeated="16358"/>
        </table:table-row>
        <table:table-row table:style-name="ro6">
          <table:table-cell office:value-type="string" table:number-columns-spanned="1" table:number-rows-spanned="3" table:style-name="ce24">
            <text:p>Invaliditätspension: Frauen unter 60, Männer unter 65 Jahren</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42821" table:style-name="ce11">
            <text:p>142 821</text:p>
          </table:table-cell>
          <table:table-cell office:value-type="float" office:value="146162" table:style-name="ce11">
            <text:p>146 162</text:p>
          </table:table-cell>
          <table:table-cell office:value-type="float" office:value="150868" table:style-name="ce11">
            <text:p>150 868</text:p>
          </table:table-cell>
          <table:table-cell office:value-type="float" office:value="156966" table:style-name="ce11">
            <text:p>156 966</text:p>
          </table:table-cell>
          <table:table-cell office:value-type="float" office:value="176140" table:style-name="ce11">
            <text:p>176 140</text:p>
          </table:table-cell>
          <table:table-cell office:value-type="float" office:value="189895" table:style-name="ce11">
            <text:p>189 895</text:p>
          </table:table-cell>
          <table:table-cell office:value-type="float" office:value="198293" table:style-name="ce11">
            <text:p>198 293</text:p>
          </table:table-cell>
          <table:table-cell office:value-type="float" office:value="204729" table:style-name="ce11">
            <text:p>204 729</text:p>
          </table:table-cell>
          <table:table-cell office:value-type="float" office:value="203777" table:style-name="ce11">
            <text:p>203 777</text:p>
          </table:table-cell>
          <table:table-cell office:value-type="float" office:value="210377" table:style-name="ce11">
            <text:p>210 377</text:p>
          </table:table-cell>
          <table:table-cell office:value-type="float" office:value="212872" table:style-name="ce11">
            <text:p>212 872</text:p>
          </table:table-cell>
          <table:table-cell office:value-type="float" office:value="212813" table:style-name="ce11">
            <text:p>212 813</text:p>
          </table:table-cell>
          <table:table-cell office:value-type="float" office:value="208774" table:style-name="ce11">
            <text:p>208 774</text:p>
          </table:table-cell>
          <table:table-cell office:value-type="float" office:value="204455" table:style-name="ce11">
            <text:p>204 455</text:p>
          </table:table-cell>
          <table:table-cell office:value-type="float" office:value="188410" table:style-name="ce11">
            <text:p>188 410</text:p>
          </table:table-cell>
          <table:table-cell office:value-type="float" office:value="171168" table:style-name="ce11">
            <text:p>171 168</text:p>
          </table:table-cell>
          <table:table-cell office:value-type="float" office:value="166249" table:style-name="ce11">
            <text:p>166 249</text:p>
          </table:table-cell>
          <table:table-cell office:value-type="float" office:value="160816" table:style-name="ce11">
            <text:p>160 816</text:p>
          </table:table-cell>
          <table:table-cell office:value-type="float" office:value="154536" table:style-name="ce11">
            <text:p>154 536</text:p>
          </table:table-cell>
          <table:table-cell office:value-type="float" office:value="148621" table:style-name="ce11">
            <text:p>148 621</text:p>
          </table:table-cell>
          <table:table-cell office:value-type="float" office:value="143210" table:style-name="ce11">
            <text:p>143 210</text:p>
          </table:table-cell>
          <table:table-cell office:value-type="float" office:value="134768" table:style-name="ce11">
            <text:p>134 768</text:p>
          </table:table-cell>
          <table:table-cell office:value-type="float" office:value="127427" table:style-name="ce11">
            <text:p>127 427</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43745" table:style-name="ce13">
            <text:p>43 745</text:p>
          </table:table-cell>
          <table:table-cell office:value-type="float" office:value="44887" table:style-name="ce13">
            <text:p>44 887</text:p>
          </table:table-cell>
          <table:table-cell office:value-type="float" office:value="46299" table:style-name="ce13">
            <text:p>46 299</text:p>
          </table:table-cell>
          <table:table-cell office:value-type="float" office:value="46581" table:style-name="ce13">
            <text:p>46 581</text:p>
          </table:table-cell>
          <table:table-cell office:value-type="float" office:value="51746" table:style-name="ce13">
            <text:p>51 746</text:p>
          </table:table-cell>
          <table:table-cell office:value-type="float" office:value="56150" table:style-name="ce13">
            <text:p>56 150</text:p>
          </table:table-cell>
          <table:table-cell office:value-type="float" office:value="58501" table:style-name="ce13">
            <text:p>58 501</text:p>
          </table:table-cell>
          <table:table-cell office:value-type="float" office:value="60077" table:style-name="ce13">
            <text:p>60 077</text:p>
          </table:table-cell>
          <table:table-cell office:value-type="float" office:value="59696" table:style-name="ce13">
            <text:p>59 696</text:p>
          </table:table-cell>
          <table:table-cell office:value-type="float" office:value="62134" table:style-name="ce13">
            <text:p>62 134</text:p>
          </table:table-cell>
          <table:table-cell office:value-type="float" office:value="62834" table:style-name="ce13">
            <text:p>62 834</text:p>
          </table:table-cell>
          <table:table-cell office:value-type="float" office:value="63528" table:style-name="ce13">
            <text:p>63 528</text:p>
          </table:table-cell>
          <table:table-cell office:value-type="float" office:value="64146" table:style-name="ce13">
            <text:p>64 146</text:p>
          </table:table-cell>
          <table:table-cell office:value-type="float" office:value="63777" table:style-name="ce13">
            <text:p>63 777</text:p>
          </table:table-cell>
          <table:table-cell office:value-type="float" office:value="56969" table:style-name="ce13">
            <text:p>56 969</text:p>
          </table:table-cell>
          <table:table-cell office:value-type="float" office:value="49968" table:style-name="ce13">
            <text:p>49 968</text:p>
          </table:table-cell>
          <table:table-cell office:value-type="float" office:value="48775" table:style-name="ce13">
            <text:p>48 775</text:p>
          </table:table-cell>
          <table:table-cell office:value-type="float" office:value="48354" table:style-name="ce13">
            <text:p>48 354</text:p>
          </table:table-cell>
          <table:table-cell office:value-type="float" office:value="47364" table:style-name="ce13">
            <text:p>47 364</text:p>
          </table:table-cell>
          <table:table-cell office:value-type="float" office:value="46480" table:style-name="ce13">
            <text:p>46 480</text:p>
          </table:table-cell>
          <table:table-cell office:value-type="float" office:value="45987" table:style-name="ce13">
            <text:p>45 987</text:p>
          </table:table-cell>
          <table:table-cell office:value-type="float" office:value="43530" table:style-name="ce13">
            <text:p>43 530</text:p>
          </table:table-cell>
          <table:table-cell office:value-type="float" office:value="41066" table:style-name="ce13">
            <text:p>41 06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99076" table:style-name="ce13">
            <text:p>99 076</text:p>
          </table:table-cell>
          <table:table-cell office:value-type="float" office:value="101275" table:style-name="ce13">
            <text:p>101 275</text:p>
          </table:table-cell>
          <table:table-cell office:value-type="float" office:value="104569" table:style-name="ce13">
            <text:p>104 569</text:p>
          </table:table-cell>
          <table:table-cell office:value-type="float" office:value="110385" table:style-name="ce13">
            <text:p>110 385</text:p>
          </table:table-cell>
          <table:table-cell office:value-type="float" office:value="124394" table:style-name="ce13">
            <text:p>124 394</text:p>
          </table:table-cell>
          <table:table-cell office:value-type="float" office:value="133745" table:style-name="ce13">
            <text:p>133 745</text:p>
          </table:table-cell>
          <table:table-cell office:value-type="float" office:value="139792" table:style-name="ce13">
            <text:p>139 792</text:p>
          </table:table-cell>
          <table:table-cell office:value-type="float" office:value="144652" table:style-name="ce13">
            <text:p>144 652</text:p>
          </table:table-cell>
          <table:table-cell office:value-type="float" office:value="144081" table:style-name="ce13">
            <text:p>144 081</text:p>
          </table:table-cell>
          <table:table-cell office:value-type="float" office:value="148243" table:style-name="ce13">
            <text:p>148 243</text:p>
          </table:table-cell>
          <table:table-cell office:value-type="float" office:value="150038" table:style-name="ce13">
            <text:p>150 038</text:p>
          </table:table-cell>
          <table:table-cell office:value-type="float" office:value="149285" table:style-name="ce13">
            <text:p>149 285</text:p>
          </table:table-cell>
          <table:table-cell office:value-type="float" office:value="144628" table:style-name="ce13">
            <text:p>144 628</text:p>
          </table:table-cell>
          <table:table-cell office:value-type="float" office:value="140678" table:style-name="ce13">
            <text:p>140 678</text:p>
          </table:table-cell>
          <table:table-cell office:value-type="float" office:value="131441" table:style-name="ce13">
            <text:p>131 441</text:p>
          </table:table-cell>
          <table:table-cell office:value-type="float" office:value="121200" table:style-name="ce13">
            <text:p>121 200</text:p>
          </table:table-cell>
          <table:table-cell office:value-type="float" office:value="117474" table:style-name="ce13">
            <text:p>117 474</text:p>
          </table:table-cell>
          <table:table-cell office:value-type="float" office:value="112462" table:style-name="ce13">
            <text:p>112 462</text:p>
          </table:table-cell>
          <table:table-cell office:value-type="float" office:value="107172" table:style-name="ce13">
            <text:p>107 172</text:p>
          </table:table-cell>
          <table:table-cell office:value-type="float" office:value="102141" table:style-name="ce13">
            <text:p>102 141</text:p>
          </table:table-cell>
          <table:table-cell office:value-type="float" office:value="97223" table:style-name="ce13">
            <text:p>97 223</text:p>
          </table:table-cell>
          <table:table-cell office:value-type="float" office:value="91238" table:style-name="ce13">
            <text:p>91 238</text:p>
          </table:table-cell>
          <table:table-cell office:value-type="float" office:value="86361" table:style-name="ce13">
            <text:p>86 361</text:p>
          </table:table-cell>
          <table:table-cell table:number-columns-repeated="16358"/>
        </table:table-row>
        <table:table-row table:style-name="ro6">
          <table:table-cell office:value-type="string" table:number-columns-spanned="1" table:number-rows-spanned="3" table:style-name="ce24">
            <text:p>Ausgleichszulage Invaliditätspension: Frauen unter 60, Männer unter 65 Jahren</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27070" table:style-name="ce11">
            <text:p>27 070</text:p>
          </table:table-cell>
          <table:table-cell office:value-type="float" office:value="27083" table:style-name="ce11">
            <text:p>27 083</text:p>
          </table:table-cell>
          <table:table-cell office:value-type="float" office:value="27810" table:style-name="ce11">
            <text:p>27 810</text:p>
          </table:table-cell>
          <table:table-cell office:value-type="float" office:value="28520" table:style-name="ce11">
            <text:p>28 520</text:p>
          </table:table-cell>
          <table:table-cell office:value-type="float" office:value="31241" table:style-name="ce11">
            <text:p>31 241</text:p>
          </table:table-cell>
          <table:table-cell office:value-type="float" office:value="34219" table:style-name="ce11">
            <text:p>34 219</text:p>
          </table:table-cell>
          <table:table-cell office:value-type="float" office:value="37549" table:style-name="ce11">
            <text:p>37 549</text:p>
          </table:table-cell>
          <table:table-cell office:value-type="float" office:value="41959" table:style-name="ce11">
            <text:p>41 959</text:p>
          </table:table-cell>
          <table:table-cell office:value-type="float" office:value="44204" table:style-name="ce11">
            <text:p>44 204</text:p>
          </table:table-cell>
          <table:table-cell office:value-type="float" office:value="46864" table:style-name="ce11">
            <text:p>46 864</text:p>
          </table:table-cell>
          <table:table-cell office:value-type="float" office:value="48109" table:style-name="ce11">
            <text:p>48 109</text:p>
          </table:table-cell>
          <table:table-cell office:value-type="float" office:value="48554" table:style-name="ce11">
            <text:p>48 554</text:p>
          </table:table-cell>
          <table:table-cell office:value-type="float" office:value="48280" table:style-name="ce11">
            <text:p>48 280</text:p>
          </table:table-cell>
          <table:table-cell office:value-type="float" office:value="48997" table:style-name="ce11">
            <text:p>48 997</text:p>
          </table:table-cell>
          <table:table-cell office:value-type="float" office:value="44362" table:style-name="ce11">
            <text:p>44 362</text:p>
          </table:table-cell>
          <table:table-cell office:value-type="float" office:value="39463" table:style-name="ce11">
            <text:p>39 463</text:p>
          </table:table-cell>
          <table:table-cell office:value-type="float" office:value="38524" table:style-name="ce11">
            <text:p>38 524</text:p>
          </table:table-cell>
          <table:table-cell office:value-type="float" office:value="37992" table:style-name="ce11">
            <text:p>37 992</text:p>
          </table:table-cell>
          <table:table-cell office:value-type="float" office:value="36765" table:style-name="ce11">
            <text:p>36 765</text:p>
          </table:table-cell>
          <table:table-cell office:value-type="float" office:value="35898" table:style-name="ce11">
            <text:p>35 898</text:p>
          </table:table-cell>
          <table:table-cell office:value-type="float" office:value="35270" table:style-name="ce11">
            <text:p>35 270</text:p>
          </table:table-cell>
          <table:table-cell office:value-type="float" office:value="33739" table:style-name="ce11">
            <text:p>33 739</text:p>
          </table:table-cell>
          <table:table-cell office:value-type="float" office:value="31857" table:style-name="ce11">
            <text:p>31 857</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0432" table:style-name="ce13">
            <text:p>10 432</text:p>
          </table:table-cell>
          <table:table-cell office:value-type="float" office:value="10640" table:style-name="ce13">
            <text:p>10 640</text:p>
          </table:table-cell>
          <table:table-cell office:value-type="float" office:value="11031" table:style-name="ce13">
            <text:p>11 031</text:p>
          </table:table-cell>
          <table:table-cell office:value-type="float" office:value="11066" table:style-name="ce13">
            <text:p>11 066</text:p>
          </table:table-cell>
          <table:table-cell office:value-type="float" office:value="12225" table:style-name="ce13">
            <text:p>12 225</text:p>
          </table:table-cell>
          <table:table-cell office:value-type="float" office:value="13599" table:style-name="ce13">
            <text:p>13 599</text:p>
          </table:table-cell>
          <table:table-cell office:value-type="float" office:value="15042" table:style-name="ce13">
            <text:p>15 042</text:p>
          </table:table-cell>
          <table:table-cell office:value-type="float" office:value="16841" table:style-name="ce13">
            <text:p>16 841</text:p>
          </table:table-cell>
          <table:table-cell office:value-type="float" office:value="17813" table:style-name="ce13">
            <text:p>17 813</text:p>
          </table:table-cell>
          <table:table-cell office:value-type="float" office:value="19079" table:style-name="ce13">
            <text:p>19 079</text:p>
          </table:table-cell>
          <table:table-cell office:value-type="float" office:value="19834" table:style-name="ce13">
            <text:p>19 834</text:p>
          </table:table-cell>
          <table:table-cell office:value-type="float" office:value="20129" table:style-name="ce13">
            <text:p>20 129</text:p>
          </table:table-cell>
          <table:table-cell office:value-type="float" office:value="20429" table:style-name="ce13">
            <text:p>20 429</text:p>
          </table:table-cell>
          <table:table-cell office:value-type="float" office:value="21013" table:style-name="ce13">
            <text:p>21 013</text:p>
          </table:table-cell>
          <table:table-cell office:value-type="float" office:value="18498" table:style-name="ce13">
            <text:p>18 498</text:p>
          </table:table-cell>
          <table:table-cell office:value-type="float" office:value="16145" table:style-name="ce13">
            <text:p>16 145</text:p>
          </table:table-cell>
          <table:table-cell office:value-type="float" office:value="15889" table:style-name="ce13">
            <text:p>15 889</text:p>
          </table:table-cell>
          <table:table-cell office:value-type="float" office:value="15862" table:style-name="ce13">
            <text:p>15 862</text:p>
          </table:table-cell>
          <table:table-cell office:value-type="float" office:value="15559" table:style-name="ce13">
            <text:p>15 559</text:p>
          </table:table-cell>
          <table:table-cell office:value-type="float" office:value="15330" table:style-name="ce13">
            <text:p>15 330</text:p>
          </table:table-cell>
          <table:table-cell office:value-type="float" office:value="15335" table:style-name="ce13">
            <text:p>15 335</text:p>
          </table:table-cell>
          <table:table-cell office:value-type="float" office:value="14632" table:style-name="ce13">
            <text:p>14 632</text:p>
          </table:table-cell>
          <table:table-cell office:value-type="float" office:value="13674" table:style-name="ce13">
            <text:p>13 674</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6638" table:style-name="ce13">
            <text:p>16 638</text:p>
          </table:table-cell>
          <table:table-cell office:value-type="float" office:value="16443" table:style-name="ce13">
            <text:p>16 443</text:p>
          </table:table-cell>
          <table:table-cell office:value-type="float" office:value="16779" table:style-name="ce13">
            <text:p>16 779</text:p>
          </table:table-cell>
          <table:table-cell office:value-type="float" office:value="17454" table:style-name="ce13">
            <text:p>17 454</text:p>
          </table:table-cell>
          <table:table-cell office:value-type="float" office:value="19016" table:style-name="ce13">
            <text:p>19 016</text:p>
          </table:table-cell>
          <table:table-cell office:value-type="float" office:value="20620" table:style-name="ce13">
            <text:p>20 620</text:p>
          </table:table-cell>
          <table:table-cell office:value-type="float" office:value="22507" table:style-name="ce13">
            <text:p>22 507</text:p>
          </table:table-cell>
          <table:table-cell office:value-type="float" office:value="25118" table:style-name="ce13">
            <text:p>25 118</text:p>
          </table:table-cell>
          <table:table-cell office:value-type="float" office:value="26391" table:style-name="ce13">
            <text:p>26 391</text:p>
          </table:table-cell>
          <table:table-cell office:value-type="float" office:value="27785" table:style-name="ce13">
            <text:p>27 785</text:p>
          </table:table-cell>
          <table:table-cell office:value-type="float" office:value="28275" table:style-name="ce13">
            <text:p>28 275</text:p>
          </table:table-cell>
          <table:table-cell office:value-type="float" office:value="28425" table:style-name="ce13">
            <text:p>28 425</text:p>
          </table:table-cell>
          <table:table-cell office:value-type="float" office:value="27851" table:style-name="ce13">
            <text:p>27 851</text:p>
          </table:table-cell>
          <table:table-cell office:value-type="float" office:value="27984" table:style-name="ce13">
            <text:p>27 984</text:p>
          </table:table-cell>
          <table:table-cell office:value-type="float" office:value="25864" table:style-name="ce13">
            <text:p>25 864</text:p>
          </table:table-cell>
          <table:table-cell office:value-type="float" office:value="23318" table:style-name="ce13">
            <text:p>23 318</text:p>
          </table:table-cell>
          <table:table-cell office:value-type="float" office:value="22635" table:style-name="ce13">
            <text:p>22 635</text:p>
          </table:table-cell>
          <table:table-cell office:value-type="float" office:value="22130" table:style-name="ce13">
            <text:p>22 130</text:p>
          </table:table-cell>
          <table:table-cell office:value-type="float" office:value="21206" table:style-name="ce13">
            <text:p>21 206</text:p>
          </table:table-cell>
          <table:table-cell office:value-type="float" office:value="20568" table:style-name="ce13">
            <text:p>20 568</text:p>
          </table:table-cell>
          <table:table-cell office:value-type="float" office:value="19935" table:style-name="ce13">
            <text:p>19 935</text:p>
          </table:table-cell>
          <table:table-cell office:value-type="float" office:value="19107" table:style-name="ce13">
            <text:p>19 107</text:p>
          </table:table-cell>
          <table:table-cell office:value-type="float" office:value="18183" table:style-name="ce13">
            <text:p>18 183</text:p>
          </table:table-cell>
          <table:table-cell table:number-columns-repeated="16358"/>
        </table:table-row>
        <table:table-row table:style-name="ro6">
          <table:table-cell office:value-type="string" table:number-columns-spanned="1" table:number-rows-spanned="3" table:style-name="ce24">
            <text:p>Vorzeitige Alterspension wegen geminderter Arbeitsfähigkeit<text:s/></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89214" table:style-name="ce11">
            <text:p>89 214</text:p>
          </table:table-cell>
          <table:table-cell office:value-type="float" office:value="82718" table:style-name="ce11">
            <text:p>82 718</text:p>
          </table:table-cell>
          <table:table-cell office:value-type="float" office:value="72886" table:style-name="ce11">
            <text:p>72 886</text:p>
          </table:table-cell>
          <table:table-cell office:value-type="float" office:value="59814" table:style-name="ce11">
            <text:p>59 814</text:p>
          </table:table-cell>
          <table:table-cell office:value-type="float" office:value="42208" table:style-name="ce11">
            <text:p>42 208</text:p>
          </table:table-cell>
          <table:table-cell office:value-type="float" office:value="25668" table:style-name="ce11">
            <text:p>25 668</text:p>
          </table:table-cell>
          <table:table-cell office:value-type="float" office:value="13736" table:style-name="ce11">
            <text:p>13 736</text:p>
          </table:table-cell>
          <table:table-cell office:value-type="float" office:value="5859" table:style-name="ce11">
            <text:p>5 859</text:p>
          </table:table-cell>
          <table:table-cell office:value-type="float" office:value="1877" table:style-name="ce11">
            <text:p>1 877</text:p>
          </table:table-cell>
          <table:table-cell office:value-type="float" office:value="576" table:style-name="ce11">
            <text:p>57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9827" table:style-name="ce13">
            <text:p>9 827</text:p>
          </table:table-cell>
          <table:table-cell office:value-type="float" office:value="6715" table:style-name="ce13">
            <text:p>6 715</text:p>
          </table:table-cell>
          <table:table-cell office:value-type="float" office:value="4549" table:style-name="ce13">
            <text:p>4 549</text:p>
          </table:table-cell>
          <table:table-cell office:value-type="float" office:value="2654" table:style-name="ce13">
            <text:p>2 654</text:p>
          </table:table-cell>
          <table:table-cell office:value-type="float" office:value="867" table:style-name="ce13">
            <text:p>867</text:p>
          </table:table-cell>
          <table:table-cell office:value-type="float" office:value="91" table:style-name="ce13">
            <text:p>91</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21" table:style-name="ce13">
            <text:p>2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79387" table:style-name="ce13">
            <text:p>79 387</text:p>
          </table:table-cell>
          <table:table-cell office:value-type="float" office:value="76003" table:style-name="ce13">
            <text:p>76 003</text:p>
          </table:table-cell>
          <table:table-cell office:value-type="float" office:value="68337" table:style-name="ce13">
            <text:p>68 337</text:p>
          </table:table-cell>
          <table:table-cell office:value-type="float" office:value="57160" table:style-name="ce13">
            <text:p>57 160</text:p>
          </table:table-cell>
          <table:table-cell office:value-type="float" office:value="41341" table:style-name="ce13">
            <text:p>41 341</text:p>
          </table:table-cell>
          <table:table-cell office:value-type="float" office:value="25577" table:style-name="ce13">
            <text:p>25 577</text:p>
          </table:table-cell>
          <table:table-cell office:value-type="float" office:value="13736" table:style-name="ce13">
            <text:p>13 736</text:p>
          </table:table-cell>
          <table:table-cell office:value-type="float" office:value="5859" table:style-name="ce13">
            <text:p>5 859</text:p>
          </table:table-cell>
          <table:table-cell office:value-type="float" office:value="1856" table:style-name="ce13">
            <text:p>1 856</text:p>
          </table:table-cell>
          <table:table-cell office:value-type="float" office:value="555" table:style-name="ce13">
            <text:p>55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Ausgleichszulage Vorzeitige Alterspension wegen geminderter Arbeitsfähigkeit<text:s/></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4845" table:style-name="ce11">
            <text:p>4 845</text:p>
          </table:table-cell>
          <table:table-cell office:value-type="float" office:value="4037" table:style-name="ce11">
            <text:p>4 037</text:p>
          </table:table-cell>
          <table:table-cell office:value-type="float" office:value="3582" table:style-name="ce11">
            <text:p>3 582</text:p>
          </table:table-cell>
          <table:table-cell office:value-type="float" office:value="2968" table:style-name="ce11">
            <text:p>2 968</text:p>
          </table:table-cell>
          <table:table-cell office:value-type="float" office:value="2081" table:style-name="ce11">
            <text:p>2 081</text:p>
          </table:table-cell>
          <table:table-cell office:value-type="float" office:value="1219" table:style-name="ce11">
            <text:p>1 219</text:p>
          </table:table-cell>
          <table:table-cell office:value-type="float" office:value="633" table:style-name="ce11">
            <text:p>633</text:p>
          </table:table-cell>
          <table:table-cell office:value-type="float" office:value="326" table:style-name="ce11">
            <text:p>326</text:p>
          </table:table-cell>
          <table:table-cell office:value-type="float" office:value="118" table:style-name="ce11">
            <text:p>118</text:p>
          </table:table-cell>
          <table:table-cell office:value-type="float" office:value="34" table:style-name="ce11">
            <text:p>3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716" table:style-name="ce13">
            <text:p>716</text:p>
          </table:table-cell>
          <table:table-cell office:value-type="float" office:value="433" table:style-name="ce13">
            <text:p>433</text:p>
          </table:table-cell>
          <table:table-cell office:value-type="float" office:value="313" table:style-name="ce13">
            <text:p>313</text:p>
          </table:table-cell>
          <table:table-cell office:value-type="float" office:value="183" table:style-name="ce13">
            <text:p>183</text:p>
          </table:table-cell>
          <table:table-cell office:value-type="float" office:value="76" table:style-name="ce13">
            <text:p>76</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4129" table:style-name="ce13">
            <text:p>4 129</text:p>
          </table:table-cell>
          <table:table-cell office:value-type="float" office:value="3604" table:style-name="ce13">
            <text:p>3 604</text:p>
          </table:table-cell>
          <table:table-cell office:value-type="float" office:value="3269" table:style-name="ce13">
            <text:p>3 269</text:p>
          </table:table-cell>
          <table:table-cell office:value-type="float" office:value="2785" table:style-name="ce13">
            <text:p>2 785</text:p>
          </table:table-cell>
          <table:table-cell office:value-type="float" office:value="2005" table:style-name="ce13">
            <text:p>2 005</text:p>
          </table:table-cell>
          <table:table-cell office:value-type="float" office:value="1215" table:style-name="ce13">
            <text:p>1 215</text:p>
          </table:table-cell>
          <table:table-cell office:value-type="float" office:value="633" table:style-name="ce13">
            <text:p>633</text:p>
          </table:table-cell>
          <table:table-cell office:value-type="float" office:value="326" table:style-name="ce13">
            <text:p>326</text:p>
          </table:table-cell>
          <table:table-cell office:value-type="float" office:value="118" table:style-name="ce13">
            <text:p>118</text:p>
          </table:table-cell>
          <table:table-cell office:value-type="float" office:value="34" table:style-name="ce13">
            <text:p>3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Ruhegenuss: Frauen und Männer unter 60 Jahren (bis 2000) bis unter 65 Jahren (ab 2018)</text:p>
            <text:p><text:s text:c="3"/><text:span text:style-name="T4">[Nr. 02: Pensionen öffentliche Rechtsträger]</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5041" table:style-name="ce11">
            <text:p>15 041</text:p>
          </table:table-cell>
          <table:table-cell office:value-type="float" office:value="16466" table:style-name="ce11">
            <text:p>16 466</text:p>
          </table:table-cell>
          <table:table-cell office:value-type="float" office:value="18049" table:style-name="ce11">
            <text:p>18 049</text:p>
          </table:table-cell>
          <table:table-cell office:value-type="float" office:value="20296" table:style-name="ce11">
            <text:p>20 296</text:p>
          </table:table-cell>
          <table:table-cell office:value-type="float" office:value="21940" table:style-name="ce11">
            <text:p>21 940</text:p>
          </table:table-cell>
          <table:table-cell office:value-type="float" office:value="23248" table:style-name="ce11">
            <text:p>23 248</text:p>
          </table:table-cell>
          <table:table-cell office:value-type="float" office:value="23460" table:style-name="ce11">
            <text:p>23 460</text:p>
          </table:table-cell>
          <table:table-cell office:value-type="float" office:value="23913" table:style-name="ce11">
            <text:p>23 913</text:p>
          </table:table-cell>
          <table:table-cell office:value-type="float" office:value="24217" table:style-name="ce11">
            <text:p>24 217</text:p>
          </table:table-cell>
          <table:table-cell office:value-type="float" office:value="24595" table:style-name="ce11">
            <text:p>24 595</text:p>
          </table:table-cell>
          <table:table-cell office:value-type="float" office:value="24714" table:style-name="ce11">
            <text:p>24 714</text:p>
          </table:table-cell>
          <table:table-cell office:value-type="float" office:value="24828" table:style-name="ce11">
            <text:p>24 828</text:p>
          </table:table-cell>
          <table:table-cell office:value-type="float" office:value="24983" table:style-name="ce11">
            <text:p>24 983</text:p>
          </table:table-cell>
          <table:table-cell office:value-type="float" office:value="25411" table:style-name="ce11">
            <text:p>25 411</text:p>
          </table:table-cell>
          <table:table-cell office:value-type="float" office:value="24847" table:style-name="ce11">
            <text:p>24 847</text:p>
          </table:table-cell>
          <table:table-cell office:value-type="float" office:value="23972" table:style-name="ce11">
            <text:p>23 972</text:p>
          </table:table-cell>
          <table:table-cell office:value-type="float" office:value="23454" table:style-name="ce11">
            <text:p>23 454</text:p>
          </table:table-cell>
          <table:table-cell office:value-type="float" office:value="22923" table:style-name="ce11">
            <text:p>22 923</text:p>
          </table:table-cell>
          <table:table-cell office:value-type="float" office:value="22535" table:style-name="ce11">
            <text:p>22 535</text:p>
          </table:table-cell>
          <table:table-cell office:value-type="float" office:value="22093" table:style-name="ce11">
            <text:p>22 093</text:p>
          </table:table-cell>
          <table:table-cell office:value-type="float" office:value="21022" table:style-name="ce11">
            <text:p>21 022</text:p>
          </table:table-cell>
          <table:table-cell office:value-type="float" office:value="18206" table:style-name="ce11">
            <text:p>18 206</text:p>
          </table:table-cell>
          <table:table-cell office:value-type="float" office:value="15851" table:style-name="ce11">
            <text:p>15 851</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4196" table:style-name="ce13">
            <text:p>4 196</text:p>
          </table:table-cell>
          <table:table-cell office:value-type="float" office:value="4475" table:style-name="ce13">
            <text:p>4 475</text:p>
          </table:table-cell>
          <table:table-cell office:value-type="float" office:value="4729" table:style-name="ce13">
            <text:p>4 729</text:p>
          </table:table-cell>
          <table:table-cell office:value-type="float" office:value="5424" table:style-name="ce13">
            <text:p>5 424</text:p>
          </table:table-cell>
          <table:table-cell office:value-type="float" office:value="6098" table:style-name="ce13">
            <text:p>6 098</text:p>
          </table:table-cell>
          <table:table-cell office:value-type="float" office:value="6413" table:style-name="ce13">
            <text:p>6 413</text:p>
          </table:table-cell>
          <table:table-cell office:value-type="float" office:value="6484" table:style-name="ce13">
            <text:p>6 484</text:p>
          </table:table-cell>
          <table:table-cell office:value-type="float" office:value="6524" table:style-name="ce13">
            <text:p>6 524</text:p>
          </table:table-cell>
          <table:table-cell office:value-type="float" office:value="6614" table:style-name="ce13">
            <text:p>6 614</text:p>
          </table:table-cell>
          <table:table-cell office:value-type="float" office:value="6721" table:style-name="ce13">
            <text:p>6 721</text:p>
          </table:table-cell>
          <table:table-cell office:value-type="float" office:value="6859" table:style-name="ce13">
            <text:p>6 859</text:p>
          </table:table-cell>
          <table:table-cell office:value-type="float" office:value="7050" table:style-name="ce13">
            <text:p>7 050</text:p>
          </table:table-cell>
          <table:table-cell office:value-type="float" office:value="7295" table:style-name="ce13">
            <text:p>7 295</text:p>
          </table:table-cell>
          <table:table-cell office:value-type="float" office:value="7647" table:style-name="ce13">
            <text:p>7 647</text:p>
          </table:table-cell>
          <table:table-cell office:value-type="float" office:value="7573" table:style-name="ce13">
            <text:p>7 573</text:p>
          </table:table-cell>
          <table:table-cell office:value-type="float" office:value="7290" table:style-name="ce13">
            <text:p>7 290</text:p>
          </table:table-cell>
          <table:table-cell office:value-type="float" office:value="7124" table:style-name="ce13">
            <text:p>7 124</text:p>
          </table:table-cell>
          <table:table-cell office:value-type="float" office:value="6980" table:style-name="ce13">
            <text:p>6 980</text:p>
          </table:table-cell>
          <table:table-cell office:value-type="float" office:value="6866" table:style-name="ce13">
            <text:p>6 866</text:p>
          </table:table-cell>
          <table:table-cell office:value-type="float" office:value="6778" table:style-name="ce13">
            <text:p>6 778</text:p>
          </table:table-cell>
          <table:table-cell office:value-type="float" office:value="6512" table:style-name="ce13">
            <text:p>6 512</text:p>
          </table:table-cell>
          <table:table-cell office:value-type="float" office:value="5931" table:style-name="ce13">
            <text:p>5 931</text:p>
          </table:table-cell>
          <table:table-cell office:value-type="float" office:value="5058" table:style-name="ce13">
            <text:p>5 058</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0845" table:style-name="ce13">
            <text:p>10 845</text:p>
          </table:table-cell>
          <table:table-cell office:value-type="float" office:value="11991" table:style-name="ce13">
            <text:p>11 991</text:p>
          </table:table-cell>
          <table:table-cell office:value-type="float" office:value="13320" table:style-name="ce13">
            <text:p>13 320</text:p>
          </table:table-cell>
          <table:table-cell office:value-type="float" office:value="14872" table:style-name="ce13">
            <text:p>14 872</text:p>
          </table:table-cell>
          <table:table-cell office:value-type="float" office:value="15842" table:style-name="ce13">
            <text:p>15 842</text:p>
          </table:table-cell>
          <table:table-cell office:value-type="float" office:value="16835" table:style-name="ce13">
            <text:p>16 835</text:p>
          </table:table-cell>
          <table:table-cell office:value-type="float" office:value="16976" table:style-name="ce13">
            <text:p>16 976</text:p>
          </table:table-cell>
          <table:table-cell office:value-type="float" office:value="17389" table:style-name="ce13">
            <text:p>17 389</text:p>
          </table:table-cell>
          <table:table-cell office:value-type="float" office:value="17603" table:style-name="ce13">
            <text:p>17 603</text:p>
          </table:table-cell>
          <table:table-cell office:value-type="float" office:value="17874" table:style-name="ce13">
            <text:p>17 874</text:p>
          </table:table-cell>
          <table:table-cell office:value-type="float" office:value="17855" table:style-name="ce13">
            <text:p>17 855</text:p>
          </table:table-cell>
          <table:table-cell office:value-type="float" office:value="17778" table:style-name="ce13">
            <text:p>17 778</text:p>
          </table:table-cell>
          <table:table-cell office:value-type="float" office:value="17688" table:style-name="ce13">
            <text:p>17 688</text:p>
          </table:table-cell>
          <table:table-cell office:value-type="float" office:value="17764" table:style-name="ce13">
            <text:p>17 764</text:p>
          </table:table-cell>
          <table:table-cell office:value-type="float" office:value="17274" table:style-name="ce13">
            <text:p>17 274</text:p>
          </table:table-cell>
          <table:table-cell office:value-type="float" office:value="16682" table:style-name="ce13">
            <text:p>16 682</text:p>
          </table:table-cell>
          <table:table-cell office:value-type="float" office:value="16330" table:style-name="ce13">
            <text:p>16 330</text:p>
          </table:table-cell>
          <table:table-cell office:value-type="float" office:value="15943" table:style-name="ce13">
            <text:p>15 943</text:p>
          </table:table-cell>
          <table:table-cell office:value-type="float" office:value="15669" table:style-name="ce13">
            <text:p>15 669</text:p>
          </table:table-cell>
          <table:table-cell office:value-type="float" office:value="15315" table:style-name="ce13">
            <text:p>15 315</text:p>
          </table:table-cell>
          <table:table-cell office:value-type="float" office:value="14510" table:style-name="ce13">
            <text:p>14 510</text:p>
          </table:table-cell>
          <table:table-cell office:value-type="float" office:value="12275" table:style-name="ce13">
            <text:p>12 275</text:p>
          </table:table-cell>
          <table:table-cell office:value-type="float" office:value="10793" table:style-name="ce13">
            <text:p>10 793</text:p>
          </table:table-cell>
          <table:table-cell table:number-columns-repeated="16358"/>
        </table:table-row>
        <table:table-row table:style-name="ro6">
          <table:table-cell office:value-type="string" table:number-columns-spanned="1" table:number-rows-spanned="3" table:style-name="ce24">
            <text:p>Beschädigtenrente</text:p>
            <text:p><text:s text:c="3"/><text:span text:style-name="T4">[Nr. 03: Versorgungsgesetze (Sozialentschädigung)]</text:span></text:p>
          </table:table-cell>
          <table:table-cell office:value-type="string" table:style-name="ce10">
            <text:p>insgesamt</text:p>
          </table:table-cell>
          <table:table-cell office:value-type="string" table:number-columns-spanned="1" table:number-rows-spanned="3" table:style-name="ce69">
            <text:p><text:s/>31. Dezember</text:p>
          </table:table-cell>
          <table:table-cell office:value-type="float" office:value="1734.0765462339252" table:style-name="ce11">
            <text:p>1 734</text:p>
          </table:table-cell>
          <table:table-cell office:value-type="float" office:value="1745.03061849357" table:style-name="ce11">
            <text:p>1 745</text:p>
          </table:table-cell>
          <table:table-cell office:value-type="float" office:value="1744.9427527405603" table:style-name="ce11">
            <text:p>1 745</text:p>
          </table:table-cell>
          <table:table-cell office:value-type="float" office:value="1656.1941125036433" table:style-name="ce11">
            <text:p>1 656</text:p>
          </table:table-cell>
          <table:table-cell office:value-type="float" office:value="1694.6297411198075" table:style-name="ce11">
            <text:p>1 695</text:p>
          </table:table-cell>
          <table:table-cell office:value-type="float" office:value="1673.5179640718563" table:style-name="ce11">
            <text:p>1 674</text:p>
          </table:table-cell>
          <table:table-cell office:value-type="float" office:value="1653.4788059701493" table:style-name="ce11">
            <text:p>1 653</text:p>
          </table:table-cell>
          <table:table-cell office:value-type="float" office:value="1667.090909090909" table:style-name="ce11">
            <text:p>1 667</text:p>
          </table:table-cell>
          <table:table-cell office:value-type="float" office:value="1682.5443037974683" table:style-name="ce11">
            <text:p>1 683</text:p>
          </table:table-cell>
          <table:table-cell office:value-type="float" office:value="1678.1594533029613" table:style-name="ce11">
            <text:p>1 678</text:p>
          </table:table-cell>
          <table:table-cell office:value-type="float" office:value="1663.1689419795223" table:style-name="ce11">
            <text:p>1 663</text:p>
          </table:table-cell>
          <table:table-cell office:value-type="float" office:value="1647" table:style-name="ce11">
            <text:p>1 647</text:p>
          </table:table-cell>
          <table:table-cell office:value-type="float" office:value="1628" table:style-name="ce11">
            <text:p>1 628</text:p>
          </table:table-cell>
          <table:table-cell office:value-type="float" office:value="1613.8005730659027" table:style-name="ce11">
            <text:p>1 614</text:p>
          </table:table-cell>
          <table:table-cell office:value-type="float" office:value="1609.249569707401" table:style-name="ce11">
            <text:p>1 609</text:p>
          </table:table-cell>
          <table:table-cell office:value-type="float" office:value="1608.2972972972973" table:style-name="ce11">
            <text:p>1 608</text:p>
          </table:table-cell>
          <table:table-cell office:value-type="float" office:value="269" table:style-name="ce11">
            <text:p>269</text:p>
          </table:table-cell>
          <table:table-cell office:value-type="float" office:value="284" table:style-name="ce11">
            <text:p>284</text:p>
          </table:table-cell>
          <table:table-cell office:value-type="float" office:value="282" table:style-name="ce11">
            <text:p>282</text:p>
          </table:table-cell>
          <table:table-cell office:value-type="float" office:value="286" table:style-name="ce11">
            <text:p>286</text:p>
          </table:table-cell>
          <table:table-cell office:value-type="float" office:value="290" table:style-name="ce11">
            <text:p>290</text:p>
          </table:table-cell>
          <table:table-cell office:value-type="float" office:value="296" table:style-name="ce11">
            <text:p>296</text:p>
          </table:table-cell>
          <table:table-cell office:value-type="float" office:value="305" table:style-name="ce11">
            <text:p>305</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Versehrtenrente: Frauen unter 60, Männer unter 65 Jahren</text:p>
            <text:p><text:s text:c="3"/><text:span text:style-name="T4">[Nr. 06: Arbeitsunfall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50185" table:style-name="ce11">
            <text:p>50 185</text:p>
          </table:table-cell>
          <table:table-cell office:value-type="float" office:value="49980" table:style-name="ce11">
            <text:p>49 980</text:p>
          </table:table-cell>
          <table:table-cell office:value-type="float" office:value="50019" table:style-name="ce11">
            <text:p>50 019</text:p>
          </table:table-cell>
          <table:table-cell office:value-type="float" office:value="50084" table:style-name="ce11">
            <text:p>50 084</text:p>
          </table:table-cell>
          <table:table-cell office:value-type="float" office:value="49889" table:style-name="ce11">
            <text:p>49 889</text:p>
          </table:table-cell>
          <table:table-cell office:value-type="float" office:value="49760" table:style-name="ce11">
            <text:p>49 760</text:p>
          </table:table-cell>
          <table:table-cell office:value-type="float" office:value="49415" table:style-name="ce11">
            <text:p>49 415</text:p>
          </table:table-cell>
          <table:table-cell office:value-type="float" office:value="48769" table:style-name="ce11">
            <text:p>48 769</text:p>
          </table:table-cell>
          <table:table-cell office:value-type="float" office:value="48777" table:style-name="ce11">
            <text:p>48 777</text:p>
          </table:table-cell>
          <table:table-cell office:value-type="float" office:value="49083" table:style-name="ce11">
            <text:p>49 083</text:p>
          </table:table-cell>
          <table:table-cell office:value-type="float" office:value="48172" table:style-name="ce11">
            <text:p>48 172</text:p>
          </table:table-cell>
          <table:table-cell office:value-type="float" office:value="47907" table:style-name="ce11">
            <text:p>47 907</text:p>
          </table:table-cell>
          <table:table-cell office:value-type="float" office:value="47274" table:style-name="ce11">
            <text:p>47 274</text:p>
          </table:table-cell>
          <table:table-cell office:value-type="float" office:value="46709" table:style-name="ce11">
            <text:p>46 709</text:p>
          </table:table-cell>
          <table:table-cell office:value-type="float" office:value="46020" table:style-name="ce11">
            <text:p>46 020</text:p>
          </table:table-cell>
          <table:table-cell office:value-type="float" office:value="45356" table:style-name="ce11">
            <text:p>45 356</text:p>
          </table:table-cell>
          <table:table-cell office:value-type="float" office:value="44546" table:style-name="ce11">
            <text:p>44 546</text:p>
          </table:table-cell>
          <table:table-cell office:value-type="float" office:value="43872" table:style-name="ce11">
            <text:p>43 872</text:p>
          </table:table-cell>
          <table:table-cell office:value-type="float" office:value="42936" table:style-name="ce11">
            <text:p>42 936</text:p>
          </table:table-cell>
          <table:table-cell office:value-type="float" office:value="42067" table:style-name="ce11">
            <text:p>42 067</text:p>
          </table:table-cell>
          <table:table-cell office:value-type="float" office:value="40837" table:style-name="ce11">
            <text:p>40 837</text:p>
          </table:table-cell>
          <table:table-cell office:value-type="float" office:value="40046" table:style-name="ce11">
            <text:p>40 046</text:p>
          </table:table-cell>
          <table:table-cell office:value-type="float" office:value="38907" table:style-name="ce11">
            <text:p>38 907</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6427" table:style-name="ce13">
            <text:p>6 427</text:p>
          </table:table-cell>
          <table:table-cell office:value-type="float" office:value="6297" table:style-name="ce13">
            <text:p>6 297</text:p>
          </table:table-cell>
          <table:table-cell office:value-type="float" office:value="6262" table:style-name="ce13">
            <text:p>6 262</text:p>
          </table:table-cell>
          <table:table-cell office:value-type="float" office:value="6291" table:style-name="ce13">
            <text:p>6 291</text:p>
          </table:table-cell>
          <table:table-cell office:value-type="float" office:value="6392" table:style-name="ce13">
            <text:p>6 392</text:p>
          </table:table-cell>
          <table:table-cell office:value-type="float" office:value="6557" table:style-name="ce13">
            <text:p>6 557</text:p>
          </table:table-cell>
          <table:table-cell office:value-type="float" office:value="6636" table:style-name="ce13">
            <text:p>6 636</text:p>
          </table:table-cell>
          <table:table-cell office:value-type="float" office:value="6446" table:style-name="ce13">
            <text:p>6 446</text:p>
          </table:table-cell>
          <table:table-cell office:value-type="float" office:value="6363" table:style-name="ce13">
            <text:p>6 363</text:p>
          </table:table-cell>
          <table:table-cell office:value-type="float" office:value="6453" table:style-name="ce13">
            <text:p>6 453</text:p>
          </table:table-cell>
          <table:table-cell office:value-type="float" office:value="6228" table:style-name="ce13">
            <text:p>6 228</text:p>
          </table:table-cell>
          <table:table-cell office:value-type="float" office:value="6201" table:style-name="ce13">
            <text:p>6 201</text:p>
          </table:table-cell>
          <table:table-cell office:value-type="float" office:value="6060" table:style-name="ce13">
            <text:p>6 060</text:p>
          </table:table-cell>
          <table:table-cell office:value-type="float" office:value="6055" table:style-name="ce13">
            <text:p>6 055</text:p>
          </table:table-cell>
          <table:table-cell office:value-type="float" office:value="5906" table:style-name="ce13">
            <text:p>5 906</text:p>
          </table:table-cell>
          <table:table-cell office:value-type="float" office:value="5828" table:style-name="ce13">
            <text:p>5 828</text:p>
          </table:table-cell>
          <table:table-cell office:value-type="float" office:value="5649" table:style-name="ce13">
            <text:p>5 649</text:p>
          </table:table-cell>
          <table:table-cell office:value-type="float" office:value="5538" table:style-name="ce13">
            <text:p>5 538</text:p>
          </table:table-cell>
          <table:table-cell office:value-type="float" office:value="5422" table:style-name="ce13">
            <text:p>5 422</text:p>
          </table:table-cell>
          <table:table-cell office:value-type="float" office:value="5216" table:style-name="ce13">
            <text:p>5 216</text:p>
          </table:table-cell>
          <table:table-cell office:value-type="float" office:value="4864" table:style-name="ce13">
            <text:p>4 864</text:p>
          </table:table-cell>
          <table:table-cell office:value-type="float" office:value="4870" table:style-name="ce13">
            <text:p>4 870</text:p>
          </table:table-cell>
          <table:table-cell office:value-type="float" office:value="4684" table:style-name="ce13">
            <text:p>4 684</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43758" table:style-name="ce13">
            <text:p>43 758</text:p>
          </table:table-cell>
          <table:table-cell office:value-type="float" office:value="43683" table:style-name="ce13">
            <text:p>43 683</text:p>
          </table:table-cell>
          <table:table-cell office:value-type="float" office:value="43757" table:style-name="ce13">
            <text:p>43 757</text:p>
          </table:table-cell>
          <table:table-cell office:value-type="float" office:value="43793" table:style-name="ce13">
            <text:p>43 793</text:p>
          </table:table-cell>
          <table:table-cell office:value-type="float" office:value="43497" table:style-name="ce13">
            <text:p>43 497</text:p>
          </table:table-cell>
          <table:table-cell office:value-type="float" office:value="43203" table:style-name="ce13">
            <text:p>43 203</text:p>
          </table:table-cell>
          <table:table-cell office:value-type="float" office:value="42779" table:style-name="ce13">
            <text:p>42 779</text:p>
          </table:table-cell>
          <table:table-cell office:value-type="float" office:value="42323" table:style-name="ce13">
            <text:p>42 323</text:p>
          </table:table-cell>
          <table:table-cell office:value-type="float" office:value="42414" table:style-name="ce13">
            <text:p>42 414</text:p>
          </table:table-cell>
          <table:table-cell office:value-type="float" office:value="42630" table:style-name="ce13">
            <text:p>42 630</text:p>
          </table:table-cell>
          <table:table-cell office:value-type="float" office:value="41944" table:style-name="ce13">
            <text:p>41 944</text:p>
          </table:table-cell>
          <table:table-cell office:value-type="float" office:value="41706" table:style-name="ce13">
            <text:p>41 706</text:p>
          </table:table-cell>
          <table:table-cell office:value-type="float" office:value="41214" table:style-name="ce13">
            <text:p>41 214</text:p>
          </table:table-cell>
          <table:table-cell office:value-type="float" office:value="40654" table:style-name="ce13">
            <text:p>40 654</text:p>
          </table:table-cell>
          <table:table-cell office:value-type="float" office:value="40114" table:style-name="ce13">
            <text:p>40 114</text:p>
          </table:table-cell>
          <table:table-cell office:value-type="float" office:value="39528" table:style-name="ce13">
            <text:p>39 528</text:p>
          </table:table-cell>
          <table:table-cell office:value-type="float" office:value="38897" table:style-name="ce13">
            <text:p>38 897</text:p>
          </table:table-cell>
          <table:table-cell office:value-type="float" office:value="38334" table:style-name="ce13">
            <text:p>38 334</text:p>
          </table:table-cell>
          <table:table-cell office:value-type="float" office:value="37514" table:style-name="ce13">
            <text:p>37 514</text:p>
          </table:table-cell>
          <table:table-cell office:value-type="float" office:value="36851" table:style-name="ce13">
            <text:p>36 851</text:p>
          </table:table-cell>
          <table:table-cell office:value-type="float" office:value="35973" table:style-name="ce13">
            <text:p>35 973</text:p>
          </table:table-cell>
          <table:table-cell office:value-type="float" office:value="35176" table:style-name="ce13">
            <text:p>35 176</text:p>
          </table:table-cell>
          <table:table-cell office:value-type="float" office:value="34223" table:style-name="ce13">
            <text:p>34 223</text:p>
          </table:table-cell>
          <table:table-cell table:number-columns-repeated="16358"/>
        </table:table-row>
        <table:table-row table:style-name="ro6">
          <table:table-cell office:value-type="string" table:number-columns-spanned="1" table:number-rows-spanned="3" table:style-name="ce24">
            <text:p>Bundespflegegeld: Frauen unter 60, Männer unter 65 Jahren</text:p>
            <text:p><text:s text:c="3"/><text:span text:style-name="T4">[Nr. 07: Bundespflegegeld; <text:s/>Nr. 06: Arbeitsunfall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36840" table:style-name="ce11">
            <text:p>36 840</text:p>
          </table:table-cell>
          <table:table-cell office:value-type="float" office:value="37907" table:style-name="ce11">
            <text:p>37 907</text:p>
          </table:table-cell>
          <table:table-cell office:value-type="float" office:value="39176" table:style-name="ce11">
            <text:p>39 176</text:p>
          </table:table-cell>
          <table:table-cell office:value-type="float" office:value="39368" table:style-name="ce11">
            <text:p>39 368</text:p>
          </table:table-cell>
          <table:table-cell office:value-type="float" office:value="40743" table:style-name="ce11">
            <text:p>40 743</text:p>
          </table:table-cell>
          <table:table-cell office:value-type="float" office:value="42713" table:style-name="ce11">
            <text:p>42 713</text:p>
          </table:table-cell>
          <table:table-cell office:value-type="float" office:value="44581" table:style-name="ce11">
            <text:p>44 581</text:p>
          </table:table-cell>
          <table:table-cell office:value-type="float" office:value="46266" table:style-name="ce11">
            <text:p>46 266</text:p>
          </table:table-cell>
          <table:table-cell office:value-type="float" office:value="48355" table:style-name="ce11">
            <text:p>48 355</text:p>
          </table:table-cell>
          <table:table-cell office:value-type="float" office:value="45410" table:style-name="ce11">
            <text:p>45 410</text:p>
          </table:table-cell>
          <table:table-cell office:value-type="float" office:value="50088" table:style-name="ce11">
            <text:p>50 088</text:p>
          </table:table-cell>
          <table:table-cell office:value-type="float" office:value="49123" table:style-name="ce11">
            <text:p>49 123</text:p>
          </table:table-cell>
          <table:table-cell office:value-type="float" office:value="87887" table:style-name="ce11">
            <text:p>87 887</text:p>
          </table:table-cell>
          <table:table-cell office:value-type="float" office:value="89250" table:style-name="ce11">
            <text:p>89 250</text:p>
          </table:table-cell>
          <table:table-cell office:value-type="float" office:value="89814" table:style-name="ce11">
            <text:p>89 814</text:p>
          </table:table-cell>
          <table:table-cell office:value-type="float" office:value="89150" table:style-name="ce11">
            <text:p>89 150</text:p>
          </table:table-cell>
          <table:table-cell office:value-type="float" office:value="90535" table:style-name="ce11">
            <text:p>90 535</text:p>
          </table:table-cell>
          <table:table-cell office:value-type="float" office:value="90947" table:style-name="ce11">
            <text:p>90 947</text:p>
          </table:table-cell>
          <table:table-cell office:value-type="float" office:value="91263" table:style-name="ce11">
            <text:p>91 263</text:p>
          </table:table-cell>
          <table:table-cell office:value-type="float" office:value="91792" table:style-name="ce11">
            <text:p>91 792</text:p>
          </table:table-cell>
          <table:table-cell office:value-type="float" office:value="92265" table:style-name="ce11">
            <text:p>92 265</text:p>
          </table:table-cell>
          <table:table-cell office:value-type="float" office:value="92667" table:style-name="ce11">
            <text:p>92 667</text:p>
          </table:table-cell>
          <table:table-cell office:value-type="float" office:value="92867" table:style-name="ce11">
            <text:p>92 867</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3271" table:style-name="ce13">
            <text:p>13 271</text:p>
          </table:table-cell>
          <table:table-cell office:value-type="float" office:value="13503" table:style-name="ce13">
            <text:p>13 503</text:p>
          </table:table-cell>
          <table:table-cell office:value-type="float" office:value="13918" table:style-name="ce13">
            <text:p>13 918</text:p>
          </table:table-cell>
          <table:table-cell office:value-type="float" office:value="13879" table:style-name="ce13">
            <text:p>13 879</text:p>
          </table:table-cell>
          <table:table-cell office:value-type="float" office:value="14618" table:style-name="ce13">
            <text:p>14 618</text:p>
          </table:table-cell>
          <table:table-cell office:value-type="float" office:value="15645" table:style-name="ce13">
            <text:p>15 645</text:p>
          </table:table-cell>
          <table:table-cell office:value-type="float" office:value="16705" table:style-name="ce13">
            <text:p>16 705</text:p>
          </table:table-cell>
          <table:table-cell office:value-type="float" office:value="17269" table:style-name="ce13">
            <text:p>17 269</text:p>
          </table:table-cell>
          <table:table-cell office:value-type="float" office:value="18192" table:style-name="ce13">
            <text:p>18 192</text:p>
          </table:table-cell>
          <table:table-cell office:value-type="float" office:value="16580" table:style-name="ce13">
            <text:p>16 580</text:p>
          </table:table-cell>
          <table:table-cell office:value-type="float" office:value="18510" table:style-name="ce13">
            <text:p>18 510</text:p>
          </table:table-cell>
          <table:table-cell office:value-type="float" office:value="18055" table:style-name="ce13">
            <text:p>18 055</text:p>
          </table:table-cell>
          <table:table-cell office:value-type="float" office:value="35891" table:style-name="ce13">
            <text:p>35 891</text:p>
          </table:table-cell>
          <table:table-cell office:value-type="float" office:value="36495" table:style-name="ce13">
            <text:p>36 495</text:p>
          </table:table-cell>
          <table:table-cell office:value-type="float" office:value="36657" table:style-name="ce13">
            <text:p>36 657</text:p>
          </table:table-cell>
          <table:table-cell office:value-type="float" office:value="36203" table:style-name="ce13">
            <text:p>36 203</text:p>
          </table:table-cell>
          <table:table-cell office:value-type="float" office:value="36535" table:style-name="ce13">
            <text:p>36 535</text:p>
          </table:table-cell>
          <table:table-cell office:value-type="float" office:value="36477" table:style-name="ce13">
            <text:p>36 477</text:p>
          </table:table-cell>
          <table:table-cell office:value-type="float" office:value="36314" table:style-name="ce13">
            <text:p>36 314</text:p>
          </table:table-cell>
          <table:table-cell office:value-type="float" office:value="36244" table:style-name="ce13">
            <text:p>36 244</text:p>
          </table:table-cell>
          <table:table-cell office:value-type="float" office:value="36192" table:style-name="ce13">
            <text:p>36 192</text:p>
          </table:table-cell>
          <table:table-cell office:value-type="float" office:value="36142" table:style-name="ce13">
            <text:p>36 142</text:p>
          </table:table-cell>
          <table:table-cell office:value-type="float" office:value="36040" table:style-name="ce13">
            <text:p>36 04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3569" table:style-name="ce13">
            <text:p>23 569</text:p>
          </table:table-cell>
          <table:table-cell office:value-type="float" office:value="24404" table:style-name="ce13">
            <text:p>24 404</text:p>
          </table:table-cell>
          <table:table-cell office:value-type="float" office:value="25258" table:style-name="ce13">
            <text:p>25 258</text:p>
          </table:table-cell>
          <table:table-cell office:value-type="float" office:value="25489" table:style-name="ce13">
            <text:p>25 489</text:p>
          </table:table-cell>
          <table:table-cell office:value-type="float" office:value="26125" table:style-name="ce13">
            <text:p>26 125</text:p>
          </table:table-cell>
          <table:table-cell office:value-type="float" office:value="27068" table:style-name="ce13">
            <text:p>27 068</text:p>
          </table:table-cell>
          <table:table-cell office:value-type="float" office:value="27876" table:style-name="ce13">
            <text:p>27 876</text:p>
          </table:table-cell>
          <table:table-cell office:value-type="float" office:value="28997" table:style-name="ce13">
            <text:p>28 997</text:p>
          </table:table-cell>
          <table:table-cell office:value-type="float" office:value="30163" table:style-name="ce13">
            <text:p>30 163</text:p>
          </table:table-cell>
          <table:table-cell office:value-type="float" office:value="28830" table:style-name="ce13">
            <text:p>28 830</text:p>
          </table:table-cell>
          <table:table-cell office:value-type="float" office:value="31578" table:style-name="ce13">
            <text:p>31 578</text:p>
          </table:table-cell>
          <table:table-cell office:value-type="float" office:value="31068" table:style-name="ce13">
            <text:p>31 068</text:p>
          </table:table-cell>
          <table:table-cell office:value-type="float" office:value="51996" table:style-name="ce13">
            <text:p>51 996</text:p>
          </table:table-cell>
          <table:table-cell office:value-type="float" office:value="52755" table:style-name="ce13">
            <text:p>52 755</text:p>
          </table:table-cell>
          <table:table-cell office:value-type="float" office:value="53157" table:style-name="ce13">
            <text:p>53 157</text:p>
          </table:table-cell>
          <table:table-cell office:value-type="float" office:value="52947" table:style-name="ce13">
            <text:p>52 947</text:p>
          </table:table-cell>
          <table:table-cell office:value-type="float" office:value="54000" table:style-name="ce13">
            <text:p>54 000</text:p>
          </table:table-cell>
          <table:table-cell office:value-type="float" office:value="54470" table:style-name="ce13">
            <text:p>54 470</text:p>
          </table:table-cell>
          <table:table-cell office:value-type="float" office:value="54949" table:style-name="ce13">
            <text:p>54 949</text:p>
          </table:table-cell>
          <table:table-cell office:value-type="float" office:value="55548" table:style-name="ce13">
            <text:p>55 548</text:p>
          </table:table-cell>
          <table:table-cell office:value-type="float" office:value="56073" table:style-name="ce13">
            <text:p>56 073</text:p>
          </table:table-cell>
          <table:table-cell office:value-type="float" office:value="56525" table:style-name="ce13">
            <text:p>56 525</text:p>
          </table:table-cell>
          <table:table-cell office:value-type="float" office:value="56827" table:style-name="ce13">
            <text:p>56 827</text:p>
          </table:table-cell>
          <table:table-cell table:number-columns-repeated="16358"/>
        </table:table-row>
        <table:table-row table:style-name="ro6">
          <table:table-cell office:value-type="string" table:number-columns-spanned="1" table:number-rows-spanned="3" table:style-name="ce24">
            <text:p>Landespflegegeld: Frauen und Männer unter 61 Jahren</text:p>
            <text:p><text:s text:c="3"/><text:span text:style-name="T4">[Nr. 22: Sozialleistungen der Länder]</text:span></text:p>
          </table:table-cell>
          <table:table-cell office:value-type="string" table:style-name="ce10">
            <text:p>insgesamt</text:p>
          </table:table-cell>
          <table:table-cell office:value-type="string" table:number-columns-spanned="1" table:number-rows-spanned="3" table:style-name="ce69">
            <text:p><text:s/>31. Dezember</text:p>
          </table:table-cell>
          <table:table-cell office:value-type="float" office:value="27294" table:style-name="ce11">
            <text:p>27 294</text:p>
          </table:table-cell>
          <table:table-cell office:value-type="float" office:value="28517" table:style-name="ce11">
            <text:p>28 517</text:p>
          </table:table-cell>
          <table:table-cell office:value-type="float" office:value="29007" table:style-name="ce11">
            <text:p>29 007</text:p>
          </table:table-cell>
          <table:table-cell office:value-type="float" office:value="29818" table:style-name="ce11">
            <text:p>29 818</text:p>
          </table:table-cell>
          <table:table-cell office:value-type="float" office:value="31071" table:style-name="ce11">
            <text:p>31 071</text:p>
          </table:table-cell>
          <table:table-cell office:value-type="float" office:value="30902" table:style-name="ce11">
            <text:p>30 902</text:p>
          </table:table-cell>
          <table:table-cell office:value-type="float" office:value="32487" table:style-name="ce11">
            <text:p>32 487</text:p>
          </table:table-cell>
          <table:table-cell office:value-type="float" office:value="33516" table:style-name="ce11">
            <text:p>33 516</text:p>
          </table:table-cell>
          <table:table-cell office:value-type="float" office:value="34583" table:style-name="ce11">
            <text:p>34 583</text:p>
          </table:table-cell>
          <table:table-cell office:value-type="float" office:value="36005" table:style-name="ce11">
            <text:p>36 005</text:p>
          </table:table-cell>
          <table:table-cell office:value-type="float" office:value="37488" table:style-name="ce11">
            <text:p>37 488</text:p>
          </table:table-cell>
          <table:table-cell office:value-type="float" office:value="37843" table:style-name="ce11">
            <text:p>37 84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2968" table:style-name="ce13">
            <text:p>12 968</text:p>
          </table:table-cell>
          <table:table-cell office:value-type="float" office:value="13506" table:style-name="ce13">
            <text:p>13 506</text:p>
          </table:table-cell>
          <table:table-cell office:value-type="float" office:value="13638" table:style-name="ce13">
            <text:p>13 638</text:p>
          </table:table-cell>
          <table:table-cell office:value-type="float" office:value="13998" table:style-name="ce13">
            <text:p>13 998</text:p>
          </table:table-cell>
          <table:table-cell office:value-type="float" office:value="14584" table:style-name="ce13">
            <text:p>14 584</text:p>
          </table:table-cell>
          <table:table-cell office:value-type="float" office:value="14552" table:style-name="ce13">
            <text:p>14 552</text:p>
          </table:table-cell>
          <table:table-cell office:value-type="float" office:value="15306" table:style-name="ce13">
            <text:p>15 306</text:p>
          </table:table-cell>
          <table:table-cell office:value-type="float" office:value="15742" table:style-name="ce13">
            <text:p>15 742</text:p>
          </table:table-cell>
          <table:table-cell office:value-type="float" office:value="16231" table:style-name="ce13">
            <text:p>16 231</text:p>
          </table:table-cell>
          <table:table-cell office:value-type="float" office:value="17260" table:style-name="ce13">
            <text:p>17 260</text:p>
          </table:table-cell>
          <table:table-cell office:value-type="float" office:value="17521" table:style-name="ce13">
            <text:p>17 521</text:p>
          </table:table-cell>
          <table:table-cell office:value-type="float" office:value="17643" table:style-name="ce13">
            <text:p>17 64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4326" table:style-name="ce13">
            <text:p>14 326</text:p>
          </table:table-cell>
          <table:table-cell office:value-type="float" office:value="15011" table:style-name="ce13">
            <text:p>15 011</text:p>
          </table:table-cell>
          <table:table-cell office:value-type="float" office:value="15369" table:style-name="ce13">
            <text:p>15 369</text:p>
          </table:table-cell>
          <table:table-cell office:value-type="float" office:value="15820" table:style-name="ce13">
            <text:p>15 820</text:p>
          </table:table-cell>
          <table:table-cell office:value-type="float" office:value="16487" table:style-name="ce13">
            <text:p>16 487</text:p>
          </table:table-cell>
          <table:table-cell office:value-type="float" office:value="16350" table:style-name="ce13">
            <text:p>16 350</text:p>
          </table:table-cell>
          <table:table-cell office:value-type="float" office:value="17181" table:style-name="ce13">
            <text:p>17 181</text:p>
          </table:table-cell>
          <table:table-cell office:value-type="float" office:value="17774" table:style-name="ce13">
            <text:p>17 774</text:p>
          </table:table-cell>
          <table:table-cell office:value-type="float" office:value="18352" table:style-name="ce13">
            <text:p>18 352</text:p>
          </table:table-cell>
          <table:table-cell office:value-type="float" office:value="18745" table:style-name="ce13">
            <text:p>18 745</text:p>
          </table:table-cell>
          <table:table-cell office:value-type="float" office:value="19967" table:style-name="ce13">
            <text:p>19 967</text:p>
          </table:table-cell>
          <table:table-cell office:value-type="float" office:value="20200" table:style-name="ce13">
            <text:p>20 2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7">
          <table:table-cell office:value-type="string" table:number-columns-spanned="26" table:number-rows-spanned="1" table:style-name="ce65">
            <text:p>Alter</text:p>
          </table:table-cell>
          <table:covered-table-cell table:number-columns-repeated="25"/>
          <table:table-cell table:number-columns-repeated="16358"/>
        </table:table-row>
        <table:table-row table:style-name="ro6">
          <table:table-cell office:value-type="string" table:number-columns-spanned="1" table:number-rows-spanned="3" table:style-name="ce24">
            <text:p>Normale Alterspension</text:p>
            <text:p><text:s text:c="2"/><text:span text:style-name="T4"><text:s/>[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834275" table:style-name="ce11">
            <text:p>834 275</text:p>
          </table:table-cell>
          <table:table-cell office:value-type="float" office:value="864042" table:style-name="ce11">
            <text:p>864 042</text:p>
          </table:table-cell>
          <table:table-cell office:value-type="float" office:value="887675" table:style-name="ce11">
            <text:p>887 675</text:p>
          </table:table-cell>
          <table:table-cell office:value-type="float" office:value="916501" table:style-name="ce11">
            <text:p>916 501</text:p>
          </table:table-cell>
          <table:table-cell office:value-type="float" office:value="955621" table:style-name="ce11">
            <text:p>955 621</text:p>
          </table:table-cell>
          <table:table-cell office:value-type="float" office:value="994192" table:style-name="ce11">
            <text:p>994 192</text:p>
          </table:table-cell>
          <table:table-cell office:value-type="float" office:value="1026275" table:style-name="ce11">
            <text:p>1 026 275</text:p>
          </table:table-cell>
          <table:table-cell office:value-type="float" office:value="1057212" table:style-name="ce11">
            <text:p>1 057 212</text:p>
          </table:table-cell>
          <table:table-cell office:value-type="float" office:value="1084231" table:style-name="ce11">
            <text:p>1 084 231</text:p>
          </table:table-cell>
          <table:table-cell office:value-type="float" office:value="1105651" table:style-name="ce11">
            <text:p>1 105 651</text:p>
          </table:table-cell>
          <table:table-cell office:value-type="float" office:value="1123944" table:style-name="ce11">
            <text:p>1 123 944</text:p>
          </table:table-cell>
          <table:table-cell office:value-type="float" office:value="1408535" table:style-name="ce11">
            <text:p>1 408 535</text:p>
          </table:table-cell>
          <table:table-cell office:value-type="float" office:value="1440983" table:style-name="ce11">
            <text:p>1 440 983</text:p>
          </table:table-cell>
          <table:table-cell office:value-type="float" office:value="1473036" table:style-name="ce11">
            <text:p>1 473 036</text:p>
          </table:table-cell>
          <table:table-cell office:value-type="float" office:value="1506780" table:style-name="ce11">
            <text:p>1 506 780</text:p>
          </table:table-cell>
          <table:table-cell office:value-type="float" office:value="1536677" table:style-name="ce11">
            <text:p>1 536 677</text:p>
          </table:table-cell>
          <table:table-cell office:value-type="float" office:value="1571177" table:style-name="ce11">
            <text:p>1 571 177</text:p>
          </table:table-cell>
          <table:table-cell office:value-type="float" office:value="1605271" table:style-name="ce11">
            <text:p>1 605 271</text:p>
          </table:table-cell>
          <table:table-cell office:value-type="float" office:value="1641372" table:style-name="ce11">
            <text:p>1 641 372</text:p>
          </table:table-cell>
          <table:table-cell office:value-type="float" office:value="1681091" table:style-name="ce11">
            <text:p>1 681 091</text:p>
          </table:table-cell>
          <table:table-cell office:value-type="float" office:value="1721139" table:style-name="ce11">
            <text:p>1 721 139</text:p>
          </table:table-cell>
          <table:table-cell office:value-type="float" office:value="1760128" table:style-name="ce11">
            <text:p>1 760 128</text:p>
          </table:table-cell>
          <table:table-cell office:value-type="float" office:value="1805671" table:style-name="ce11">
            <text:p>1 805 671</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512280" table:style-name="ce13">
            <text:p>512 280</text:p>
          </table:table-cell>
          <table:table-cell office:value-type="float" office:value="534910" table:style-name="ce13">
            <text:p>534 910</text:p>
          </table:table-cell>
          <table:table-cell office:value-type="float" office:value="551540" table:style-name="ce13">
            <text:p>551 540</text:p>
          </table:table-cell>
          <table:table-cell office:value-type="float" office:value="567480" table:style-name="ce13">
            <text:p>567 480</text:p>
          </table:table-cell>
          <table:table-cell office:value-type="float" office:value="583646" table:style-name="ce13">
            <text:p>583 646</text:p>
          </table:table-cell>
          <table:table-cell office:value-type="float" office:value="595338" table:style-name="ce13">
            <text:p>595 338</text:p>
          </table:table-cell>
          <table:table-cell office:value-type="float" office:value="607436" table:style-name="ce13">
            <text:p>607 436</text:p>
          </table:table-cell>
          <table:table-cell office:value-type="float" office:value="625173" table:style-name="ce13">
            <text:p>625 173</text:p>
          </table:table-cell>
          <table:table-cell office:value-type="float" office:value="641472" table:style-name="ce13">
            <text:p>641 472</text:p>
          </table:table-cell>
          <table:table-cell office:value-type="float" office:value="657752" table:style-name="ce13">
            <text:p>657 752</text:p>
          </table:table-cell>
          <table:table-cell office:value-type="float" office:value="673686" table:style-name="ce13">
            <text:p>673 686</text:p>
          </table:table-cell>
          <table:table-cell office:value-type="float" office:value="815423" table:style-name="ce13">
            <text:p>815 423</text:p>
          </table:table-cell>
          <table:table-cell office:value-type="float" office:value="831561" table:style-name="ce13">
            <text:p>831 561</text:p>
          </table:table-cell>
          <table:table-cell office:value-type="float" office:value="848353" table:style-name="ce13">
            <text:p>848 353</text:p>
          </table:table-cell>
          <table:table-cell office:value-type="float" office:value="867064" table:style-name="ce13">
            <text:p>867 064</text:p>
          </table:table-cell>
          <table:table-cell office:value-type="float" office:value="885217" table:style-name="ce13">
            <text:p>885 217</text:p>
          </table:table-cell>
          <table:table-cell office:value-type="float" office:value="908998" table:style-name="ce13">
            <text:p>908 998</text:p>
          </table:table-cell>
          <table:table-cell office:value-type="float" office:value="932537" table:style-name="ce13">
            <text:p>932 537</text:p>
          </table:table-cell>
          <table:table-cell office:value-type="float" office:value="958474" table:style-name="ce13">
            <text:p>958 474</text:p>
          </table:table-cell>
          <table:table-cell office:value-type="float" office:value="987351" table:style-name="ce13">
            <text:p>987 351</text:p>
          </table:table-cell>
          <table:table-cell office:value-type="float" office:value="1017253" table:style-name="ce13">
            <text:p>1 017 253</text:p>
          </table:table-cell>
          <table:table-cell office:value-type="float" office:value="1046561" table:style-name="ce13">
            <text:p>1 046 561</text:p>
          </table:table-cell>
          <table:table-cell office:value-type="float" office:value="1079819" table:style-name="ce13">
            <text:p>1 079 819</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321995" table:style-name="ce13">
            <text:p>321 995</text:p>
          </table:table-cell>
          <table:table-cell office:value-type="float" office:value="329132" table:style-name="ce13">
            <text:p>329 132</text:p>
          </table:table-cell>
          <table:table-cell office:value-type="float" office:value="336135" table:style-name="ce13">
            <text:p>336 135</text:p>
          </table:table-cell>
          <table:table-cell office:value-type="float" office:value="349021" table:style-name="ce13">
            <text:p>349 021</text:p>
          </table:table-cell>
          <table:table-cell office:value-type="float" office:value="371975" table:style-name="ce13">
            <text:p>371 975</text:p>
          </table:table-cell>
          <table:table-cell office:value-type="float" office:value="398854" table:style-name="ce13">
            <text:p>398 854</text:p>
          </table:table-cell>
          <table:table-cell office:value-type="float" office:value="418839" table:style-name="ce13">
            <text:p>418 839</text:p>
          </table:table-cell>
          <table:table-cell office:value-type="float" office:value="432039" table:style-name="ce13">
            <text:p>432 039</text:p>
          </table:table-cell>
          <table:table-cell office:value-type="float" office:value="442759" table:style-name="ce13">
            <text:p>442 759</text:p>
          </table:table-cell>
          <table:table-cell office:value-type="float" office:value="447899" table:style-name="ce13">
            <text:p>447 899</text:p>
          </table:table-cell>
          <table:table-cell office:value-type="float" office:value="450258" table:style-name="ce13">
            <text:p>450 258</text:p>
          </table:table-cell>
          <table:table-cell office:value-type="float" office:value="593112" table:style-name="ce13">
            <text:p>593 112</text:p>
          </table:table-cell>
          <table:table-cell office:value-type="float" office:value="609422" table:style-name="ce13">
            <text:p>609 422</text:p>
          </table:table-cell>
          <table:table-cell office:value-type="float" office:value="624683" table:style-name="ce13">
            <text:p>624 683</text:p>
          </table:table-cell>
          <table:table-cell office:value-type="float" office:value="639716" table:style-name="ce13">
            <text:p>639 716</text:p>
          </table:table-cell>
          <table:table-cell office:value-type="float" office:value="651460" table:style-name="ce13">
            <text:p>651 460</text:p>
          </table:table-cell>
          <table:table-cell office:value-type="float" office:value="662179" table:style-name="ce13">
            <text:p>662 179</text:p>
          </table:table-cell>
          <table:table-cell office:value-type="float" office:value="672734" table:style-name="ce13">
            <text:p>672 734</text:p>
          </table:table-cell>
          <table:table-cell office:value-type="float" office:value="682898" table:style-name="ce13">
            <text:p>682 898</text:p>
          </table:table-cell>
          <table:table-cell office:value-type="float" office:value="693740" table:style-name="ce13">
            <text:p>693 740</text:p>
          </table:table-cell>
          <table:table-cell office:value-type="float" office:value="703886" table:style-name="ce13">
            <text:p>703 886</text:p>
          </table:table-cell>
          <table:table-cell office:value-type="float" office:value="713567" table:style-name="ce13">
            <text:p>713 567</text:p>
          </table:table-cell>
          <table:table-cell office:value-type="float" office:value="725852" table:style-name="ce13">
            <text:p>725 852</text:p>
          </table:table-cell>
          <table:table-cell table:number-columns-repeated="16358"/>
        </table:table-row>
        <table:table-row table:style-name="ro6">
          <table:table-cell office:value-type="string" table:number-columns-spanned="1" table:number-rows-spanned="3" table:style-name="ce24">
            <text:p>Invaliditätspension: Frauen 60 Jahre und älter, Männer 65 Jahre und älter</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234917" table:style-name="ce11">
            <text:p>234 917</text:p>
          </table:table-cell>
          <table:table-cell office:value-type="float" office:value="235412" table:style-name="ce11">
            <text:p>235 412</text:p>
          </table:table-cell>
          <table:table-cell office:value-type="float" office:value="234200" table:style-name="ce11">
            <text:p>234 200</text:p>
          </table:table-cell>
          <table:table-cell office:value-type="float" office:value="231482" table:style-name="ce11">
            <text:p>231 482</text:p>
          </table:table-cell>
          <table:table-cell office:value-type="float" office:value="231908" table:style-name="ce11">
            <text:p>231 908</text:p>
          </table:table-cell>
          <table:table-cell office:value-type="float" office:value="230433" table:style-name="ce11">
            <text:p>230 433</text:p>
          </table:table-cell>
          <table:table-cell office:value-type="float" office:value="233086" table:style-name="ce11">
            <text:p>233 086</text:p>
          </table:table-cell>
          <table:table-cell office:value-type="float" office:value="237848" table:style-name="ce11">
            <text:p>237 848</text:p>
          </table:table-cell>
          <table:table-cell office:value-type="float" office:value="247859" table:style-name="ce11">
            <text:p>247 859</text:p>
          </table:table-cell>
          <table:table-cell office:value-type="float" office:value="253046" table:style-name="ce11">
            <text:p>253 046</text:p>
          </table:table-cell>
          <table:table-cell office:value-type="float" office:value="257515" table:style-name="ce11">
            <text:p>257 51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17304" table:style-name="ce13">
            <text:p>117 304</text:p>
          </table:table-cell>
          <table:table-cell office:value-type="float" office:value="116627" table:style-name="ce13">
            <text:p>116 627</text:p>
          </table:table-cell>
          <table:table-cell office:value-type="float" office:value="116248" table:style-name="ce13">
            <text:p>116 248</text:p>
          </table:table-cell>
          <table:table-cell office:value-type="float" office:value="115471" table:style-name="ce13">
            <text:p>115 471</text:p>
          </table:table-cell>
          <table:table-cell office:value-type="float" office:value="116415" table:style-name="ce13">
            <text:p>116 415</text:p>
          </table:table-cell>
          <table:table-cell office:value-type="float" office:value="115598" table:style-name="ce13">
            <text:p>115 598</text:p>
          </table:table-cell>
          <table:table-cell office:value-type="float" office:value="116796" table:style-name="ce13">
            <text:p>116 796</text:p>
          </table:table-cell>
          <table:table-cell office:value-type="float" office:value="119006" table:style-name="ce13">
            <text:p>119 006</text:p>
          </table:table-cell>
          <table:table-cell office:value-type="float" office:value="122528" table:style-name="ce13">
            <text:p>122 528</text:p>
          </table:table-cell>
          <table:table-cell office:value-type="float" office:value="123329" table:style-name="ce13">
            <text:p>123 329</text:p>
          </table:table-cell>
          <table:table-cell office:value-type="float" office:value="124865" table:style-name="ce13">
            <text:p>124 86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17613" table:style-name="ce13">
            <text:p>117 613</text:p>
          </table:table-cell>
          <table:table-cell office:value-type="float" office:value="118785" table:style-name="ce13">
            <text:p>118 785</text:p>
          </table:table-cell>
          <table:table-cell office:value-type="float" office:value="117952" table:style-name="ce13">
            <text:p>117 952</text:p>
          </table:table-cell>
          <table:table-cell office:value-type="float" office:value="116011" table:style-name="ce13">
            <text:p>116 011</text:p>
          </table:table-cell>
          <table:table-cell office:value-type="float" office:value="115493" table:style-name="ce13">
            <text:p>115 493</text:p>
          </table:table-cell>
          <table:table-cell office:value-type="float" office:value="114835" table:style-name="ce13">
            <text:p>114 835</text:p>
          </table:table-cell>
          <table:table-cell office:value-type="float" office:value="116290" table:style-name="ce13">
            <text:p>116 290</text:p>
          </table:table-cell>
          <table:table-cell office:value-type="float" office:value="118842" table:style-name="ce13">
            <text:p>118 842</text:p>
          </table:table-cell>
          <table:table-cell office:value-type="float" office:value="125331" table:style-name="ce13">
            <text:p>125 331</text:p>
          </table:table-cell>
          <table:table-cell office:value-type="float" office:value="129717" table:style-name="ce13">
            <text:p>129 717</text:p>
          </table:table-cell>
          <table:table-cell office:value-type="float" office:value="132650" table:style-name="ce13">
            <text:p>132 65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Ausgleichszulage Normale Alterspension und Invaliditätspension: Frauen 60 Jahre und älter, Männer 65 Jahre und älter<text:s/></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93789" table:style-name="ce11">
            <text:p>93 789</text:p>
          </table:table-cell>
          <table:table-cell office:value-type="float" office:value="92825" table:style-name="ce11">
            <text:p>92 825</text:p>
          </table:table-cell>
          <table:table-cell office:value-type="float" office:value="92435" table:style-name="ce11">
            <text:p>92 435</text:p>
          </table:table-cell>
          <table:table-cell office:value-type="float" office:value="94583" table:style-name="ce11">
            <text:p>94 583</text:p>
          </table:table-cell>
          <table:table-cell office:value-type="float" office:value="96154" table:style-name="ce11">
            <text:p>96 154</text:p>
          </table:table-cell>
          <table:table-cell office:value-type="float" office:value="95530" table:style-name="ce11">
            <text:p>95 530</text:p>
          </table:table-cell>
          <table:table-cell office:value-type="float" office:value="96742" table:style-name="ce11">
            <text:p>96 742</text:p>
          </table:table-cell>
          <table:table-cell office:value-type="float" office:value="100760" table:style-name="ce11">
            <text:p>100 760</text:p>
          </table:table-cell>
          <table:table-cell office:value-type="float" office:value="103341" table:style-name="ce11">
            <text:p>103 341</text:p>
          </table:table-cell>
          <table:table-cell office:value-type="float" office:value="101883" table:style-name="ce11">
            <text:p>101 883</text:p>
          </table:table-cell>
          <table:table-cell office:value-type="float" office:value="106672" table:style-name="ce11">
            <text:p>106 672</text:p>
          </table:table-cell>
          <table:table-cell office:value-type="float" office:value="105555" table:style-name="ce11">
            <text:p>105 555</text:p>
          </table:table-cell>
          <table:table-cell office:value-type="float" office:value="103807" table:style-name="ce11">
            <text:p>103 807</text:p>
          </table:table-cell>
          <table:table-cell office:value-type="float" office:value="104957" table:style-name="ce11">
            <text:p>104 957</text:p>
          </table:table-cell>
          <table:table-cell office:value-type="float" office:value="106129" table:style-name="ce11">
            <text:p>106 129</text:p>
          </table:table-cell>
          <table:table-cell office:value-type="float" office:value="105458" table:style-name="ce11">
            <text:p>105 458</text:p>
          </table:table-cell>
          <table:table-cell office:value-type="float" office:value="104595" table:style-name="ce11">
            <text:p>104 595</text:p>
          </table:table-cell>
          <table:table-cell office:value-type="float" office:value="109140" table:style-name="ce11">
            <text:p>109 140</text:p>
          </table:table-cell>
          <table:table-cell office:value-type="float" office:value="109377" table:style-name="ce11">
            <text:p>109 377</text:p>
          </table:table-cell>
          <table:table-cell office:value-type="float" office:value="109601" table:style-name="ce11">
            <text:p>109 601</text:p>
          </table:table-cell>
          <table:table-cell office:value-type="float" office:value="105964" table:style-name="ce11">
            <text:p>105 964</text:p>
          </table:table-cell>
          <table:table-cell office:value-type="float" office:value="106245" table:style-name="ce11">
            <text:p>106 245</text:p>
          </table:table-cell>
          <table:table-cell office:value-type="float" office:value="106512" table:style-name="ce11">
            <text:p>106 512</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56666" table:style-name="ce13">
            <text:p>56 666</text:p>
          </table:table-cell>
          <table:table-cell office:value-type="float" office:value="56090" table:style-name="ce13">
            <text:p>56 090</text:p>
          </table:table-cell>
          <table:table-cell office:value-type="float" office:value="55849" table:style-name="ce13">
            <text:p>55 849</text:p>
          </table:table-cell>
          <table:table-cell office:value-type="float" office:value="55808" table:style-name="ce13">
            <text:p>55 808</text:p>
          </table:table-cell>
          <table:table-cell office:value-type="float" office:value="55802" table:style-name="ce13">
            <text:p>55 802</text:p>
          </table:table-cell>
          <table:table-cell office:value-type="float" office:value="55167" table:style-name="ce13">
            <text:p>55 167</text:p>
          </table:table-cell>
          <table:table-cell office:value-type="float" office:value="56340" table:style-name="ce13">
            <text:p>56 340</text:p>
          </table:table-cell>
          <table:table-cell office:value-type="float" office:value="59491" table:style-name="ce13">
            <text:p>59 491</text:p>
          </table:table-cell>
          <table:table-cell office:value-type="float" office:value="61924" table:style-name="ce13">
            <text:p>61 924</text:p>
          </table:table-cell>
          <table:table-cell office:value-type="float" office:value="61803" table:style-name="ce13">
            <text:p>61 803</text:p>
          </table:table-cell>
          <table:table-cell office:value-type="float" office:value="67764" table:style-name="ce13">
            <text:p>67 764</text:p>
          </table:table-cell>
          <table:table-cell office:value-type="float" office:value="67375" table:style-name="ce13">
            <text:p>67 375</text:p>
          </table:table-cell>
          <table:table-cell office:value-type="float" office:value="65955" table:style-name="ce13">
            <text:p>65 955</text:p>
          </table:table-cell>
          <table:table-cell office:value-type="float" office:value="66925" table:style-name="ce13">
            <text:p>66 925</text:p>
          </table:table-cell>
          <table:table-cell office:value-type="float" office:value="67929" table:style-name="ce13">
            <text:p>67 929</text:p>
          </table:table-cell>
          <table:table-cell office:value-type="float" office:value="67654" table:style-name="ce13">
            <text:p>67 654</text:p>
          </table:table-cell>
          <table:table-cell office:value-type="float" office:value="67486" table:style-name="ce13">
            <text:p>67 486</text:p>
          </table:table-cell>
          <table:table-cell office:value-type="float" office:value="71412" table:style-name="ce13">
            <text:p>71 412</text:p>
          </table:table-cell>
          <table:table-cell office:value-type="float" office:value="72162" table:style-name="ce13">
            <text:p>72 162</text:p>
          </table:table-cell>
          <table:table-cell office:value-type="float" office:value="72731" table:style-name="ce13">
            <text:p>72 731</text:p>
          </table:table-cell>
          <table:table-cell office:value-type="float" office:value="69488" table:style-name="ce13">
            <text:p>69 488</text:p>
          </table:table-cell>
          <table:table-cell office:value-type="float" office:value="70009" table:style-name="ce13">
            <text:p>70 009</text:p>
          </table:table-cell>
          <table:table-cell office:value-type="float" office:value="70417" table:style-name="ce13">
            <text:p>70 417</text:p>
          </table:table-cell>
          <table:table-cell table:number-columns-repeated="16358"/>
        </table:table-row>
        <table:table-row table:style-name="ro8">
          <table:covered-table-cell/>
          <table:table-cell office:value-type="string" table:style-name="ce12">
            <text:p>männlich</text:p>
          </table:table-cell>
          <table:covered-table-cell/>
          <table:table-cell office:value-type="float" office:value="37123" table:style-name="ce13">
            <text:p>37 123</text:p>
          </table:table-cell>
          <table:table-cell office:value-type="float" office:value="36735" table:style-name="ce13">
            <text:p>36 735</text:p>
          </table:table-cell>
          <table:table-cell office:value-type="float" office:value="36586" table:style-name="ce13">
            <text:p>36 586</text:p>
          </table:table-cell>
          <table:table-cell office:value-type="float" office:value="38775" table:style-name="ce13">
            <text:p>38 775</text:p>
          </table:table-cell>
          <table:table-cell office:value-type="float" office:value="40352" table:style-name="ce13">
            <text:p>40 352</text:p>
          </table:table-cell>
          <table:table-cell office:value-type="float" office:value="40363" table:style-name="ce13">
            <text:p>40 363</text:p>
          </table:table-cell>
          <table:table-cell office:value-type="float" office:value="40402" table:style-name="ce13">
            <text:p>40 402</text:p>
          </table:table-cell>
          <table:table-cell office:value-type="float" office:value="41269" table:style-name="ce13">
            <text:p>41 269</text:p>
          </table:table-cell>
          <table:table-cell office:value-type="float" office:value="41417" table:style-name="ce13">
            <text:p>41 417</text:p>
          </table:table-cell>
          <table:table-cell office:value-type="float" office:value="40080" table:style-name="ce13">
            <text:p>40 080</text:p>
          </table:table-cell>
          <table:table-cell office:value-type="float" office:value="38908" table:style-name="ce13">
            <text:p>38 908</text:p>
          </table:table-cell>
          <table:table-cell office:value-type="float" office:value="38180" table:style-name="ce13">
            <text:p>38 180</text:p>
          </table:table-cell>
          <table:table-cell office:value-type="float" office:value="37852" table:style-name="ce13">
            <text:p>37 852</text:p>
          </table:table-cell>
          <table:table-cell office:value-type="float" office:value="38032" table:style-name="ce13">
            <text:p>38 032</text:p>
          </table:table-cell>
          <table:table-cell office:value-type="float" office:value="38200" table:style-name="ce13">
            <text:p>38 200</text:p>
          </table:table-cell>
          <table:table-cell office:value-type="float" office:value="37804" table:style-name="ce13">
            <text:p>37 804</text:p>
          </table:table-cell>
          <table:table-cell office:value-type="float" office:value="37109" table:style-name="ce13">
            <text:p>37 109</text:p>
          </table:table-cell>
          <table:table-cell office:value-type="float" office:value="37728" table:style-name="ce13">
            <text:p>37 728</text:p>
          </table:table-cell>
          <table:table-cell office:value-type="float" office:value="37215" table:style-name="ce13">
            <text:p>37 215</text:p>
          </table:table-cell>
          <table:table-cell office:value-type="float" office:value="36870" table:style-name="ce13">
            <text:p>36 870</text:p>
          </table:table-cell>
          <table:table-cell office:value-type="float" office:value="36476" table:style-name="ce13">
            <text:p>36 476</text:p>
          </table:table-cell>
          <table:table-cell office:value-type="float" office:value="36236" table:style-name="ce13">
            <text:p>36 236</text:p>
          </table:table-cell>
          <table:table-cell office:value-type="float" office:value="36095" table:style-name="ce13">
            <text:p>36 095</text:p>
          </table:table-cell>
          <table:table-cell table:number-columns-repeated="16358"/>
        </table:table-row>
        <table:table-row table:style-name="ro6">
          <table:table-cell office:value-type="string" table:number-columns-spanned="1" table:number-rows-spanned="3" table:style-name="ce24">
            <text:p>Vorzeitige Alterspension bei langer Versicherungsdauer</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31051" table:style-name="ce11">
            <text:p>131 051</text:p>
          </table:table-cell>
          <table:table-cell office:value-type="float" office:value="121961" table:style-name="ce11">
            <text:p>121 961</text:p>
          </table:table-cell>
          <table:table-cell office:value-type="float" office:value="119252" table:style-name="ce11">
            <text:p>119 252</text:p>
          </table:table-cell>
          <table:table-cell office:value-type="float" office:value="116290" table:style-name="ce11">
            <text:p>116 290</text:p>
          </table:table-cell>
          <table:table-cell office:value-type="float" office:value="109099" table:style-name="ce11">
            <text:p>109 099</text:p>
          </table:table-cell>
          <table:table-cell office:value-type="float" office:value="105716" table:style-name="ce11">
            <text:p>105 716</text:p>
          </table:table-cell>
          <table:table-cell office:value-type="float" office:value="91981" table:style-name="ce11">
            <text:p>91 981</text:p>
          </table:table-cell>
          <table:table-cell office:value-type="float" office:value="42298" table:style-name="ce11">
            <text:p>42 298</text:p>
          </table:table-cell>
          <table:table-cell office:value-type="float" office:value="30614" table:style-name="ce11">
            <text:p>30 614</text:p>
          </table:table-cell>
          <table:table-cell office:value-type="float" office:value="23655" table:style-name="ce11">
            <text:p>23 655</text:p>
          </table:table-cell>
          <table:table-cell office:value-type="float" office:value="17984" table:style-name="ce11">
            <text:p>17 984</text:p>
          </table:table-cell>
          <table:table-cell office:value-type="float" office:value="14493" table:style-name="ce11">
            <text:p>14 493</text:p>
          </table:table-cell>
          <table:table-cell office:value-type="float" office:value="10564" table:style-name="ce11">
            <text:p>10 564</text:p>
          </table:table-cell>
          <table:table-cell office:value-type="float" office:value="7605" table:style-name="ce11">
            <text:p>7 605</text:p>
          </table:table-cell>
          <table:table-cell office:value-type="float" office:value="5037" table:style-name="ce11">
            <text:p>5 037</text:p>
          </table:table-cell>
          <table:table-cell office:value-type="float" office:value="3506" table:style-name="ce11">
            <text:p>3 506</text:p>
          </table:table-cell>
          <table:table-cell office:value-type="float" office:value="2541" table:style-name="ce11">
            <text:p>2 541</text:p>
          </table:table-cell>
          <table:table-cell office:value-type="float" office:value="1974" table:style-name="ce11">
            <text:p>1 974</text:p>
          </table:table-cell>
          <table:table-cell office:value-type="float" office:value="1975" table:style-name="ce11">
            <text:p>1 975</text:p>
          </table:table-cell>
          <table:table-cell office:value-type="float" office:value="2065" table:style-name="ce11">
            <text:p>2 065</text:p>
          </table:table-cell>
          <table:table-cell office:value-type="float" office:value="2151" table:style-name="ce11">
            <text:p>2 151</text:p>
          </table:table-cell>
          <table:table-cell office:value-type="float" office:value="2295" table:style-name="ce11">
            <text:p>2 295</text:p>
          </table:table-cell>
          <table:table-cell office:value-type="float" office:value="2473" table:style-name="ce11">
            <text:p>2 473</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63151" table:style-name="ce13">
            <text:p>63 151</text:p>
          </table:table-cell>
          <table:table-cell office:value-type="float" office:value="53611" table:style-name="ce13">
            <text:p>53 611</text:p>
          </table:table-cell>
          <table:table-cell office:value-type="float" office:value="49171" table:style-name="ce13">
            <text:p>49 171</text:p>
          </table:table-cell>
          <table:table-cell office:value-type="float" office:value="45812" table:style-name="ce13">
            <text:p>45 812</text:p>
          </table:table-cell>
          <table:table-cell office:value-type="float" office:value="43973" table:style-name="ce13">
            <text:p>43 973</text:p>
          </table:table-cell>
          <table:table-cell office:value-type="float" office:value="46213" table:style-name="ce13">
            <text:p>46 213</text:p>
          </table:table-cell>
          <table:table-cell office:value-type="float" office:value="42477" table:style-name="ce13">
            <text:p>42 477</text:p>
          </table:table-cell>
          <table:table-cell office:value-type="float" office:value="21050" table:style-name="ce13">
            <text:p>21 050</text:p>
          </table:table-cell>
          <table:table-cell office:value-type="float" office:value="15832" table:style-name="ce13">
            <text:p>15 832</text:p>
          </table:table-cell>
          <table:table-cell office:value-type="float" office:value="13194" table:style-name="ce13">
            <text:p>13 194</text:p>
          </table:table-cell>
          <table:table-cell office:value-type="float" office:value="10142" table:style-name="ce13">
            <text:p>10 142</text:p>
          </table:table-cell>
          <table:table-cell office:value-type="float" office:value="8777" table:style-name="ce13">
            <text:p>8 777</text:p>
          </table:table-cell>
          <table:table-cell office:value-type="float" office:value="6820" table:style-name="ce13">
            <text:p>6 820</text:p>
          </table:table-cell>
          <table:table-cell office:value-type="float" office:value="4702" table:style-name="ce13">
            <text:p>4 702</text:p>
          </table:table-cell>
          <table:table-cell office:value-type="float" office:value="2545" table:style-name="ce13">
            <text:p>2 545</text:p>
          </table:table-cell>
          <table:table-cell office:value-type="float" office:value="1295" table:style-name="ce13">
            <text:p>1 295</text:p>
          </table:table-cell>
          <table:table-cell office:value-type="float" office:value="504" table:style-name="ce13">
            <text:p>504</text:p>
          </table:table-cell>
          <table:table-cell office:value-type="float" office:value="8" table:style-name="ce13">
            <text:p>8</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67900" table:style-name="ce13">
            <text:p>67 900</text:p>
          </table:table-cell>
          <table:table-cell office:value-type="float" office:value="68350" table:style-name="ce13">
            <text:p>68 350</text:p>
          </table:table-cell>
          <table:table-cell office:value-type="float" office:value="70081" table:style-name="ce13">
            <text:p>70 081</text:p>
          </table:table-cell>
          <table:table-cell office:value-type="float" office:value="70478" table:style-name="ce13">
            <text:p>70 478</text:p>
          </table:table-cell>
          <table:table-cell office:value-type="float" office:value="65126" table:style-name="ce13">
            <text:p>65 126</text:p>
          </table:table-cell>
          <table:table-cell office:value-type="float" office:value="59503" table:style-name="ce13">
            <text:p>59 503</text:p>
          </table:table-cell>
          <table:table-cell office:value-type="float" office:value="49504" table:style-name="ce13">
            <text:p>49 504</text:p>
          </table:table-cell>
          <table:table-cell office:value-type="float" office:value="21248" table:style-name="ce13">
            <text:p>21 248</text:p>
          </table:table-cell>
          <table:table-cell office:value-type="float" office:value="14782" table:style-name="ce13">
            <text:p>14 782</text:p>
          </table:table-cell>
          <table:table-cell office:value-type="float" office:value="10461" table:style-name="ce13">
            <text:p>10 461</text:p>
          </table:table-cell>
          <table:table-cell office:value-type="float" office:value="7842" table:style-name="ce13">
            <text:p>7 842</text:p>
          </table:table-cell>
          <table:table-cell office:value-type="float" office:value="5716" table:style-name="ce13">
            <text:p>5 716</text:p>
          </table:table-cell>
          <table:table-cell office:value-type="float" office:value="3744" table:style-name="ce13">
            <text:p>3 744</text:p>
          </table:table-cell>
          <table:table-cell office:value-type="float" office:value="2903" table:style-name="ce13">
            <text:p>2 903</text:p>
          </table:table-cell>
          <table:table-cell office:value-type="float" office:value="2492" table:style-name="ce13">
            <text:p>2 492</text:p>
          </table:table-cell>
          <table:table-cell office:value-type="float" office:value="2211" table:style-name="ce13">
            <text:p>2 211</text:p>
          </table:table-cell>
          <table:table-cell office:value-type="float" office:value="2037" table:style-name="ce13">
            <text:p>2 037</text:p>
          </table:table-cell>
          <table:table-cell office:value-type="float" office:value="1966" table:style-name="ce13">
            <text:p>1 966</text:p>
          </table:table-cell>
          <table:table-cell office:value-type="float" office:value="1972" table:style-name="ce13">
            <text:p>1 972</text:p>
          </table:table-cell>
          <table:table-cell office:value-type="float" office:value="2064" table:style-name="ce13">
            <text:p>2 064</text:p>
          </table:table-cell>
          <table:table-cell office:value-type="float" office:value="2150" table:style-name="ce13">
            <text:p>2 150</text:p>
          </table:table-cell>
          <table:table-cell office:value-type="float" office:value="2294" table:style-name="ce13">
            <text:p>2 294</text:p>
          </table:table-cell>
          <table:table-cell office:value-type="float" office:value="2472" table:style-name="ce13">
            <text:p>2 472</text:p>
          </table:table-cell>
          <table:table-cell table:number-columns-repeated="16358"/>
        </table:table-row>
        <table:table-row table:style-name="ro6">
          <table:table-cell office:value-type="string" table:number-columns-spanned="1" table:number-rows-spanned="3" table:style-name="ce24">
            <text:p>Ausgleichszulage Vorzeitige Alterspension bei langer Versicherungsdauer</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2407" table:style-name="ce11">
            <text:p>2 407</text:p>
          </table:table-cell>
          <table:table-cell office:value-type="float" office:value="2068" table:style-name="ce11">
            <text:p>2 068</text:p>
          </table:table-cell>
          <table:table-cell office:value-type="float" office:value="1860" table:style-name="ce11">
            <text:p>1 860</text:p>
          </table:table-cell>
          <table:table-cell office:value-type="float" office:value="1721" table:style-name="ce11">
            <text:p>1 721</text:p>
          </table:table-cell>
          <table:table-cell office:value-type="float" office:value="1542" table:style-name="ce11">
            <text:p>1 542</text:p>
          </table:table-cell>
          <table:table-cell office:value-type="float" office:value="1487" table:style-name="ce11">
            <text:p>1 487</text:p>
          </table:table-cell>
          <table:table-cell office:value-type="float" office:value="1521" table:style-name="ce11">
            <text:p>1 521</text:p>
          </table:table-cell>
          <table:table-cell office:value-type="float" office:value="1479" table:style-name="ce11">
            <text:p>1 479</text:p>
          </table:table-cell>
          <table:table-cell office:value-type="float" office:value="1159" table:style-name="ce11">
            <text:p>1 159</text:p>
          </table:table-cell>
          <table:table-cell office:value-type="float" office:value="854" table:style-name="ce11">
            <text:p>854</text:p>
          </table:table-cell>
          <table:table-cell office:value-type="float" office:value="673" table:style-name="ce11">
            <text:p>673</text:p>
          </table:table-cell>
          <table:table-cell office:value-type="float" office:value="524" table:style-name="ce11">
            <text:p>524</text:p>
          </table:table-cell>
          <table:table-cell office:value-type="float" office:value="381" table:style-name="ce11">
            <text:p>381</text:p>
          </table:table-cell>
          <table:table-cell office:value-type="float" office:value="255" table:style-name="ce11">
            <text:p>255</text:p>
          </table:table-cell>
          <table:table-cell office:value-type="float" office:value="110" table:style-name="ce11">
            <text:p>110</text:p>
          </table:table-cell>
          <table:table-cell office:value-type="float" office:value="52" table:style-name="ce11">
            <text:p>52</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161" table:style-name="ce13">
            <text:p>1 161</text:p>
          </table:table-cell>
          <table:table-cell office:value-type="float" office:value="988" table:style-name="ce13">
            <text:p>988</text:p>
          </table:table-cell>
          <table:table-cell office:value-type="float" office:value="930" table:style-name="ce13">
            <text:p>930</text:p>
          </table:table-cell>
          <table:table-cell office:value-type="float" office:value="838" table:style-name="ce13">
            <text:p>838</text:p>
          </table:table-cell>
          <table:table-cell office:value-type="float" office:value="780" table:style-name="ce13">
            <text:p>780</text:p>
          </table:table-cell>
          <table:table-cell office:value-type="float" office:value="842" table:style-name="ce13">
            <text:p>842</text:p>
          </table:table-cell>
          <table:table-cell office:value-type="float" office:value="979" table:style-name="ce13">
            <text:p>979</text:p>
          </table:table-cell>
          <table:table-cell office:value-type="float" office:value="1066" table:style-name="ce13">
            <text:p>1 066</text:p>
          </table:table-cell>
          <table:table-cell office:value-type="float" office:value="891" table:style-name="ce13">
            <text:p>891</text:p>
          </table:table-cell>
          <table:table-cell office:value-type="float" office:value="711" table:style-name="ce13">
            <text:p>711</text:p>
          </table:table-cell>
          <table:table-cell office:value-type="float" office:value="565" table:style-name="ce13">
            <text:p>565</text:p>
          </table:table-cell>
          <table:table-cell office:value-type="float" office:value="459" table:style-name="ce13">
            <text:p>459</text:p>
          </table:table-cell>
          <table:table-cell office:value-type="float" office:value="341" table:style-name="ce13">
            <text:p>341</text:p>
          </table:table-cell>
          <table:table-cell office:value-type="float" office:value="231" table:style-name="ce13">
            <text:p>231</text:p>
          </table:table-cell>
          <table:table-cell office:value-type="float" office:value="94" table:style-name="ce13">
            <text:p>94</text:p>
          </table:table-cell>
          <table:table-cell office:value-type="float" office:value="45" table:style-name="ce13">
            <text:p>45</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246" table:style-name="ce13">
            <text:p>1 246</text:p>
          </table:table-cell>
          <table:table-cell office:value-type="float" office:value="1080" table:style-name="ce13">
            <text:p>1 080</text:p>
          </table:table-cell>
          <table:table-cell office:value-type="float" office:value="930" table:style-name="ce13">
            <text:p>930</text:p>
          </table:table-cell>
          <table:table-cell office:value-type="float" office:value="883" table:style-name="ce13">
            <text:p>883</text:p>
          </table:table-cell>
          <table:table-cell office:value-type="float" office:value="762" table:style-name="ce13">
            <text:p>762</text:p>
          </table:table-cell>
          <table:table-cell office:value-type="float" office:value="645" table:style-name="ce13">
            <text:p>645</text:p>
          </table:table-cell>
          <table:table-cell office:value-type="float" office:value="542" table:style-name="ce13">
            <text:p>542</text:p>
          </table:table-cell>
          <table:table-cell office:value-type="float" office:value="413" table:style-name="ce13">
            <text:p>413</text:p>
          </table:table-cell>
          <table:table-cell office:value-type="float" office:value="268" table:style-name="ce13">
            <text:p>268</text:p>
          </table:table-cell>
          <table:table-cell office:value-type="float" office:value="143" table:style-name="ce13">
            <text:p>143</text:p>
          </table:table-cell>
          <table:table-cell office:value-type="float" office:value="108" table:style-name="ce13">
            <text:p>108</text:p>
          </table:table-cell>
          <table:table-cell office:value-type="float" office:value="65" table:style-name="ce13">
            <text:p>65</text:p>
          </table:table-cell>
          <table:table-cell office:value-type="float" office:value="40" table:style-name="ce13">
            <text:p>40</text:p>
          </table:table-cell>
          <table:table-cell office:value-type="float" office:value="24" table:style-name="ce13">
            <text:p>24</text:p>
          </table:table-cell>
          <table:table-cell office:value-type="float" office:value="16" table:style-name="ce13">
            <text:p>16</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8"/>
        </table:table-row>
        <table:table-row table:style-name="ro6">
          <table:table-cell office:value-type="string" table:number-columns-spanned="1" table:number-rows-spanned="3" table:style-name="ce24">
            <text:p>Korridorpension, Langzeitversicherte und Schwerarbeitspension<text:s/></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331" table:style-name="ce11">
            <text:p>12 331</text:p>
          </table:table-cell>
          <table:table-cell office:value-type="float" office:value="61261" table:style-name="ce11">
            <text:p>61 261</text:p>
          </table:table-cell>
          <table:table-cell office:value-type="float" office:value="66310" table:style-name="ce11">
            <text:p>66 310</text:p>
          </table:table-cell>
          <table:table-cell office:value-type="float" office:value="82740" table:style-name="ce11">
            <text:p>82 740</text:p>
          </table:table-cell>
          <table:table-cell office:value-type="float" office:value="95601" table:style-name="ce11">
            <text:p>95 601</text:p>
          </table:table-cell>
          <table:table-cell office:value-type="float" office:value="103334" table:style-name="ce11">
            <text:p>103 334</text:p>
          </table:table-cell>
          <table:table-cell office:value-type="float" office:value="106169" table:style-name="ce11">
            <text:p>106 169</text:p>
          </table:table-cell>
          <table:table-cell office:value-type="float" office:value="109140" table:style-name="ce11">
            <text:p>109 140</text:p>
          </table:table-cell>
          <table:table-cell office:value-type="float" office:value="105153" table:style-name="ce11">
            <text:p>105 153</text:p>
          </table:table-cell>
          <table:table-cell office:value-type="float" office:value="92489" table:style-name="ce11">
            <text:p>92 489</text:p>
          </table:table-cell>
          <table:table-cell office:value-type="float" office:value="84530" table:style-name="ce11">
            <text:p>84 530</text:p>
          </table:table-cell>
          <table:table-cell office:value-type="float" office:value="76885" table:style-name="ce11">
            <text:p>76 885</text:p>
          </table:table-cell>
          <table:table-cell office:value-type="float" office:value="72318" table:style-name="ce11">
            <text:p>72 318</text:p>
          </table:table-cell>
          <table:table-cell office:value-type="float" office:value="73634" table:style-name="ce11">
            <text:p>73 634</text:p>
          </table:table-cell>
          <table:table-cell office:value-type="float" office:value="81241" table:style-name="ce11">
            <text:p>81 241</text:p>
          </table:table-cell>
          <table:table-cell office:value-type="float" office:value="83314" table:style-name="ce11">
            <text:p>83 314</text:p>
          </table:table-cell>
          <table:table-cell office:value-type="float" office:value="83338" table:style-name="ce11">
            <text:p>83 338</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97" table:style-name="ce13">
            <text:p>4 897</text:p>
          </table:table-cell>
          <table:table-cell office:value-type="float" office:value="23475" table:style-name="ce13">
            <text:p>23 475</text:p>
          </table:table-cell>
          <table:table-cell office:value-type="float" office:value="23197" table:style-name="ce13">
            <text:p>23 197</text:p>
          </table:table-cell>
          <table:table-cell office:value-type="float" office:value="27717" table:style-name="ce13">
            <text:p>27 717</text:p>
          </table:table-cell>
          <table:table-cell office:value-type="float" office:value="30434" table:style-name="ce13">
            <text:p>30 434</text:p>
          </table:table-cell>
          <table:table-cell office:value-type="float" office:value="32967" table:style-name="ce13">
            <text:p>32 967</text:p>
          </table:table-cell>
          <table:table-cell office:value-type="float" office:value="35992" table:style-name="ce13">
            <text:p>35 992</text:p>
          </table:table-cell>
          <table:table-cell office:value-type="float" office:value="40341" table:style-name="ce13">
            <text:p>40 341</text:p>
          </table:table-cell>
          <table:table-cell office:value-type="float" office:value="39897" table:style-name="ce13">
            <text:p>39 897</text:p>
          </table:table-cell>
          <table:table-cell office:value-type="float" office:value="34398" table:style-name="ce13">
            <text:p>34 398</text:p>
          </table:table-cell>
          <table:table-cell office:value-type="float" office:value="28122" table:style-name="ce13">
            <text:p>28 122</text:p>
          </table:table-cell>
          <table:table-cell office:value-type="float" office:value="20846" table:style-name="ce13">
            <text:p>20 846</text:p>
          </table:table-cell>
          <table:table-cell office:value-type="float" office:value="13649" table:style-name="ce13">
            <text:p>13 649</text:p>
          </table:table-cell>
          <table:table-cell office:value-type="float" office:value="10880" table:style-name="ce13">
            <text:p>10 880</text:p>
          </table:table-cell>
          <table:table-cell office:value-type="float" office:value="8319" table:style-name="ce13">
            <text:p>8 319</text:p>
          </table:table-cell>
          <table:table-cell office:value-type="float" office:value="5633" table:style-name="ce13">
            <text:p>5 633</text:p>
          </table:table-cell>
          <table:table-cell office:value-type="float" office:value="2978" table:style-name="ce13">
            <text:p>2 978</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34" table:style-name="ce13">
            <text:p>7 434</text:p>
          </table:table-cell>
          <table:table-cell office:value-type="float" office:value="37786" table:style-name="ce13">
            <text:p>37 786</text:p>
          </table:table-cell>
          <table:table-cell office:value-type="float" office:value="43113" table:style-name="ce13">
            <text:p>43 113</text:p>
          </table:table-cell>
          <table:table-cell office:value-type="float" office:value="55023" table:style-name="ce13">
            <text:p>55 023</text:p>
          </table:table-cell>
          <table:table-cell office:value-type="float" office:value="65167" table:style-name="ce13">
            <text:p>65 167</text:p>
          </table:table-cell>
          <table:table-cell office:value-type="float" office:value="70367" table:style-name="ce13">
            <text:p>70 367</text:p>
          </table:table-cell>
          <table:table-cell office:value-type="float" office:value="70177" table:style-name="ce13">
            <text:p>70 177</text:p>
          </table:table-cell>
          <table:table-cell office:value-type="float" office:value="68799" table:style-name="ce13">
            <text:p>68 799</text:p>
          </table:table-cell>
          <table:table-cell office:value-type="float" office:value="65256" table:style-name="ce13">
            <text:p>65 256</text:p>
          </table:table-cell>
          <table:table-cell office:value-type="float" office:value="58091" table:style-name="ce13">
            <text:p>58 091</text:p>
          </table:table-cell>
          <table:table-cell office:value-type="float" office:value="56408" table:style-name="ce13">
            <text:p>56 408</text:p>
          </table:table-cell>
          <table:table-cell office:value-type="float" office:value="56039" table:style-name="ce13">
            <text:p>56 039</text:p>
          </table:table-cell>
          <table:table-cell office:value-type="float" office:value="58669" table:style-name="ce13">
            <text:p>58 669</text:p>
          </table:table-cell>
          <table:table-cell office:value-type="float" office:value="62754" table:style-name="ce13">
            <text:p>62 754</text:p>
          </table:table-cell>
          <table:table-cell office:value-type="float" office:value="72922" table:style-name="ce13">
            <text:p>72 922</text:p>
          </table:table-cell>
          <table:table-cell office:value-type="float" office:value="77681" table:style-name="ce13">
            <text:p>77 681</text:p>
          </table:table-cell>
          <table:table-cell office:value-type="float" office:value="80360" table:style-name="ce13">
            <text:p>80 360</text:p>
          </table:table-cell>
          <table:table-cell table:number-columns-repeated="16358"/>
        </table:table-row>
        <table:table-row table:style-name="ro6">
          <table:table-cell office:value-type="string" table:number-columns-spanned="1" table:number-rows-spanned="3" table:style-name="ce24">
            <text:p>Ausgleichszulage Korridorpension, Langzeitversicherte und Schwerarbeitspension<text:s/></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9" table:style-name="ce11">
            <text:p>69</text:p>
          </table:table-cell>
          <table:table-cell office:value-type="float" office:value="340" table:style-name="ce11">
            <text:p>340</text:p>
          </table:table-cell>
          <table:table-cell office:value-type="float" office:value="553" table:style-name="ce11">
            <text:p>553</text:p>
          </table:table-cell>
          <table:table-cell office:value-type="float" office:value="793" table:style-name="ce11">
            <text:p>793</text:p>
          </table:table-cell>
          <table:table-cell office:value-type="float" office:value="1028" table:style-name="ce14">
            <text:p>1 028</text:p>
          </table:table-cell>
          <table:table-cell office:value-type="float" office:value="1173" table:style-name="ce14">
            <text:p>1 173</text:p>
          </table:table-cell>
          <table:table-cell office:value-type="float" office:value="1301" table:style-name="ce14">
            <text:p>1 301</text:p>
          </table:table-cell>
          <table:table-cell office:value-type="float" office:value="1415" table:style-name="ce14">
            <text:p>1 415</text:p>
          </table:table-cell>
          <table:table-cell office:value-type="float" office:value="1416" table:style-name="ce14">
            <text:p>1 416</text:p>
          </table:table-cell>
          <table:table-cell office:value-type="float" office:value="1245" table:style-name="ce14">
            <text:p>1 245</text:p>
          </table:table-cell>
          <table:table-cell office:value-type="float" office:value="1169" table:style-name="ce14">
            <text:p>1 169</text:p>
          </table:table-cell>
          <table:table-cell office:value-type="float" office:value="1309" table:style-name="ce14">
            <text:p>1 309</text:p>
          </table:table-cell>
          <table:table-cell office:value-type="float" office:value="1104" table:style-name="ce14">
            <text:p>1 104</text:p>
          </table:table-cell>
          <table:table-cell office:value-type="float" office:value="1014" table:style-name="ce14">
            <text:p>1 014</text:p>
          </table:table-cell>
          <table:table-cell office:value-type="float" office:value="953" table:style-name="ce14">
            <text:p>953</text:p>
          </table:table-cell>
          <table:table-cell office:value-type="float" office:value="981" table:style-name="ce14">
            <text:p>981</text:p>
          </table:table-cell>
          <table:table-cell office:value-type="float" office:value="1025" table:style-name="ce14">
            <text:p>1 025</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7" table:style-name="ce13">
            <text:p>17</text:p>
          </table:table-cell>
          <table:table-cell office:value-type="float" office:value="108" table:style-name="ce13">
            <text:p>108</text:p>
          </table:table-cell>
          <table:table-cell office:value-type="float" office:value="123" table:style-name="ce13">
            <text:p>123</text:p>
          </table:table-cell>
          <table:table-cell office:value-type="float" office:value="188" table:style-name="ce13">
            <text:p>188</text:p>
          </table:table-cell>
          <table:table-cell office:value-type="float" office:value="246" table:style-name="ce15">
            <text:p>246</text:p>
          </table:table-cell>
          <table:table-cell office:value-type="float" office:value="284" table:style-name="ce15">
            <text:p>284</text:p>
          </table:table-cell>
          <table:table-cell office:value-type="float" office:value="336" table:style-name="ce15">
            <text:p>336</text:p>
          </table:table-cell>
          <table:table-cell office:value-type="float" office:value="408" table:style-name="ce15">
            <text:p>408</text:p>
          </table:table-cell>
          <table:table-cell office:value-type="float" office:value="473" table:style-name="ce15">
            <text:p>473</text:p>
          </table:table-cell>
          <table:table-cell office:value-type="float" office:value="442" table:style-name="ce15">
            <text:p>442</text:p>
          </table:table-cell>
          <table:table-cell office:value-type="float" office:value="432" table:style-name="ce15">
            <text:p>432</text:p>
          </table:table-cell>
          <table:table-cell office:value-type="float" office:value="486" table:style-name="ce15">
            <text:p>486</text:p>
          </table:table-cell>
          <table:table-cell office:value-type="float" office:value="292" table:style-name="ce15">
            <text:p>292</text:p>
          </table:table-cell>
          <table:table-cell office:value-type="float" office:value="222" table:style-name="ce15">
            <text:p>222</text:p>
          </table:table-cell>
          <table:table-cell office:value-type="float" office:value="142" table:style-name="ce15">
            <text:p>142</text:p>
          </table:table-cell>
          <table:table-cell office:value-type="float" office:value="103" table:style-name="ce15">
            <text:p>103</text:p>
          </table:table-cell>
          <table:table-cell office:value-type="float" office:value="56" table:style-name="ce15">
            <text:p>5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2" table:style-name="ce13">
            <text:p>52</text:p>
          </table:table-cell>
          <table:table-cell office:value-type="float" office:value="232" table:style-name="ce13">
            <text:p>232</text:p>
          </table:table-cell>
          <table:table-cell office:value-type="float" office:value="430" table:style-name="ce13">
            <text:p>430</text:p>
          </table:table-cell>
          <table:table-cell office:value-type="float" office:value="605" table:style-name="ce13">
            <text:p>605</text:p>
          </table:table-cell>
          <table:table-cell office:value-type="float" office:value="782" table:style-name="ce15">
            <text:p>782</text:p>
          </table:table-cell>
          <table:table-cell office:value-type="float" office:value="889" table:style-name="ce15">
            <text:p>889</text:p>
          </table:table-cell>
          <table:table-cell office:value-type="float" office:value="965" table:style-name="ce15">
            <text:p>965</text:p>
          </table:table-cell>
          <table:table-cell office:value-type="float" office:value="1007" table:style-name="ce15">
            <text:p>1 007</text:p>
          </table:table-cell>
          <table:table-cell office:value-type="float" office:value="943" table:style-name="ce15">
            <text:p>943</text:p>
          </table:table-cell>
          <table:table-cell office:value-type="float" office:value="803" table:style-name="ce15">
            <text:p>803</text:p>
          </table:table-cell>
          <table:table-cell office:value-type="float" office:value="737" table:style-name="ce15">
            <text:p>737</text:p>
          </table:table-cell>
          <table:table-cell office:value-type="float" office:value="823" table:style-name="ce15">
            <text:p>823</text:p>
          </table:table-cell>
          <table:table-cell office:value-type="float" office:value="812" table:style-name="ce15">
            <text:p>812</text:p>
          </table:table-cell>
          <table:table-cell office:value-type="float" office:value="792" table:style-name="ce15">
            <text:p>792</text:p>
          </table:table-cell>
          <table:table-cell office:value-type="float" office:value="811" table:style-name="ce15">
            <text:p>811</text:p>
          </table:table-cell>
          <table:table-cell office:value-type="float" office:value="878" table:style-name="ce15">
            <text:p>878</text:p>
          </table:table-cell>
          <table:table-cell office:value-type="float" office:value="969" table:style-name="ce15">
            <text:p>969</text:p>
          </table:table-cell>
          <table:table-cell table:number-columns-repeated="16358"/>
        </table:table-row>
        <table:table-row table:style-name="ro6">
          <table:table-cell office:value-type="string" table:number-columns-spanned="1" table:number-rows-spanned="3" table:style-name="ce24">
            <text:p>Gleitpension</text:p>
            <text:p><text:s text:c="3"/><text:span text:style-name="T4">[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642" table:style-name="ce11">
            <text:p>642</text:p>
          </table:table-cell>
          <table:table-cell office:value-type="float" office:value="504" table:style-name="ce11">
            <text:p>504</text:p>
          </table:table-cell>
          <table:table-cell office:value-type="float" office:value="407" table:style-name="ce11">
            <text:p>407</text:p>
          </table:table-cell>
          <table:table-cell office:value-type="float" office:value="332" table:style-name="ce11">
            <text:p>332</text:p>
          </table:table-cell>
          <table:table-cell office:value-type="float" office:value="237" table:style-name="ce11">
            <text:p>237</text:p>
          </table:table-cell>
          <table:table-cell office:value-type="float" office:value="95" table:style-name="ce11">
            <text:p>95</text:p>
          </table:table-cell>
          <table:table-cell office:value-type="float" office:value="35" table:style-name="ce11">
            <text:p>3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27" table:style-name="ce13">
            <text:p>327</text:p>
          </table:table-cell>
          <table:table-cell office:value-type="float" office:value="230" table:style-name="ce13">
            <text:p>230</text:p>
          </table:table-cell>
          <table:table-cell office:value-type="float" office:value="166" table:style-name="ce13">
            <text:p>166</text:p>
          </table:table-cell>
          <table:table-cell office:value-type="float" office:value="121" table:style-name="ce13">
            <text:p>121</text:p>
          </table:table-cell>
          <table:table-cell office:value-type="float" office:value="75" table:style-name="ce13">
            <text:p>75</text:p>
          </table:table-cell>
          <table:table-cell office:value-type="float" office:value="39" table:style-name="ce13">
            <text:p>39</text:p>
          </table:table-cell>
          <table:table-cell office:value-type="float" office:value="18" table:style-name="ce13">
            <text:p>1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315" table:style-name="ce13">
            <text:p>315</text:p>
          </table:table-cell>
          <table:table-cell office:value-type="float" office:value="274" table:style-name="ce13">
            <text:p>274</text:p>
          </table:table-cell>
          <table:table-cell office:value-type="float" office:value="241" table:style-name="ce13">
            <text:p>241</text:p>
          </table:table-cell>
          <table:table-cell office:value-type="float" office:value="211" table:style-name="ce13">
            <text:p>211</text:p>
          </table:table-cell>
          <table:table-cell office:value-type="float" office:value="162" table:style-name="ce13">
            <text:p>162</text:p>
          </table:table-cell>
          <table:table-cell office:value-type="float" office:value="56" table:style-name="ce13">
            <text:p>56</text:p>
          </table:table-cell>
          <table:table-cell office:value-type="float" office:value="17" table:style-name="ce13">
            <text:p>1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Ruhegenuss: Frauen und Männer 60 (bis 2000) bis 65 Jahre (ab 2018)</text:p>
            <text:p><text:s text:c="2"/><text:span text:style-name="T4"><text:s/>[Nr. 02: Pensionen öffentliche Rechtsträger]</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59523" table:style-name="ce11">
            <text:p>159 523</text:p>
          </table:table-cell>
          <table:table-cell office:value-type="float" office:value="160529" table:style-name="ce11">
            <text:p>160 529</text:p>
          </table:table-cell>
          <table:table-cell office:value-type="float" office:value="162658" table:style-name="ce11">
            <text:p>162 658</text:p>
          </table:table-cell>
          <table:table-cell office:value-type="float" office:value="168858" table:style-name="ce11">
            <text:p>168 858</text:p>
          </table:table-cell>
          <table:table-cell office:value-type="float" office:value="168934" table:style-name="ce11">
            <text:p>168 934</text:p>
          </table:table-cell>
          <table:table-cell office:value-type="float" office:value="166908" table:style-name="ce11">
            <text:p>166 908</text:p>
          </table:table-cell>
          <table:table-cell office:value-type="float" office:value="166849" table:style-name="ce11">
            <text:p>166 849</text:p>
          </table:table-cell>
          <table:table-cell office:value-type="float" office:value="168659" table:style-name="ce11">
            <text:p>168 659</text:p>
          </table:table-cell>
          <table:table-cell office:value-type="float" office:value="169234" table:style-name="ce11">
            <text:p>169 234</text:p>
          </table:table-cell>
          <table:table-cell office:value-type="float" office:value="170316" table:style-name="ce11">
            <text:p>170 316</text:p>
          </table:table-cell>
          <table:table-cell office:value-type="float" office:value="171972" table:style-name="ce11">
            <text:p>171 972</text:p>
          </table:table-cell>
          <table:table-cell office:value-type="float" office:value="173504" table:style-name="ce11">
            <text:p>173 504</text:p>
          </table:table-cell>
          <table:table-cell office:value-type="float" office:value="175241" table:style-name="ce11">
            <text:p>175 241</text:p>
          </table:table-cell>
          <table:table-cell office:value-type="float" office:value="178844" table:style-name="ce11">
            <text:p>178 844</text:p>
          </table:table-cell>
          <table:table-cell office:value-type="float" office:value="180418" table:style-name="ce11">
            <text:p>180 418</text:p>
          </table:table-cell>
          <table:table-cell office:value-type="float" office:value="179939" table:style-name="ce11">
            <text:p>179 939</text:p>
          </table:table-cell>
          <table:table-cell office:value-type="float" office:value="182112" table:style-name="ce11">
            <text:p>182 112</text:p>
          </table:table-cell>
          <table:table-cell office:value-type="float" office:value="184214" table:style-name="ce11">
            <text:p>184 214</text:p>
          </table:table-cell>
          <table:table-cell office:value-type="float" office:value="187642" table:style-name="ce11">
            <text:p>187 642</text:p>
          </table:table-cell>
          <table:table-cell office:value-type="float" office:value="192484" table:style-name="ce11">
            <text:p>192 484</text:p>
          </table:table-cell>
          <table:table-cell office:value-type="float" office:value="196015" table:style-name="ce11">
            <text:p>196 015</text:p>
          </table:table-cell>
          <table:table-cell office:value-type="float" office:value="202903" table:style-name="ce11">
            <text:p>202 903</text:p>
          </table:table-cell>
          <table:table-cell office:value-type="float" office:value="208082" table:style-name="ce11">
            <text:p>208 082</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0025" table:style-name="ce13">
            <text:p>30 025</text:p>
          </table:table-cell>
          <table:table-cell office:value-type="float" office:value="30642" table:style-name="ce13">
            <text:p>30 642</text:p>
          </table:table-cell>
          <table:table-cell office:value-type="float" office:value="31017" table:style-name="ce13">
            <text:p>31 017</text:p>
          </table:table-cell>
          <table:table-cell office:value-type="float" office:value="34109" table:style-name="ce13">
            <text:p>34 109</text:p>
          </table:table-cell>
          <table:table-cell office:value-type="float" office:value="36786" table:style-name="ce13">
            <text:p>36 786</text:p>
          </table:table-cell>
          <table:table-cell office:value-type="float" office:value="37147" table:style-name="ce13">
            <text:p>37 147</text:p>
          </table:table-cell>
          <table:table-cell office:value-type="float" office:value="37558" table:style-name="ce13">
            <text:p>37 558</text:p>
          </table:table-cell>
          <table:table-cell office:value-type="float" office:value="37793" table:style-name="ce13">
            <text:p>37 793</text:p>
          </table:table-cell>
          <table:table-cell office:value-type="float" office:value="38315" table:style-name="ce13">
            <text:p>38 315</text:p>
          </table:table-cell>
          <table:table-cell office:value-type="float" office:value="38935" table:style-name="ce13">
            <text:p>38 935</text:p>
          </table:table-cell>
          <table:table-cell office:value-type="float" office:value="39528" table:style-name="ce13">
            <text:p>39 528</text:p>
          </table:table-cell>
          <table:table-cell office:value-type="float" office:value="40413" table:style-name="ce13">
            <text:p>40 413</text:p>
          </table:table-cell>
          <table:table-cell office:value-type="float" office:value="41599" table:style-name="ce13">
            <text:p>41 599</text:p>
          </table:table-cell>
          <table:table-cell office:value-type="float" office:value="43377" table:style-name="ce13">
            <text:p>43 377</text:p>
          </table:table-cell>
          <table:table-cell office:value-type="float" office:value="45253" table:style-name="ce13">
            <text:p>45 253</text:p>
          </table:table-cell>
          <table:table-cell office:value-type="float" office:value="45943" table:style-name="ce13">
            <text:p>45 943</text:p>
          </table:table-cell>
          <table:table-cell office:value-type="float" office:value="47417" table:style-name="ce13">
            <text:p>47 417</text:p>
          </table:table-cell>
          <table:table-cell office:value-type="float" office:value="49132" table:style-name="ce13">
            <text:p>49 132</text:p>
          </table:table-cell>
          <table:table-cell office:value-type="float" office:value="51198" table:style-name="ce13">
            <text:p>51 198</text:p>
          </table:table-cell>
          <table:table-cell office:value-type="float" office:value="54237" table:style-name="ce13">
            <text:p>54 237</text:p>
          </table:table-cell>
          <table:table-cell office:value-type="float" office:value="56777" table:style-name="ce13">
            <text:p>56 777</text:p>
          </table:table-cell>
          <table:table-cell office:value-type="float" office:value="63447" table:style-name="ce13">
            <text:p>63 447</text:p>
          </table:table-cell>
          <table:table-cell office:value-type="float" office:value="66516" table:style-name="ce13">
            <text:p>66 51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29498" table:style-name="ce13">
            <text:p>129 498</text:p>
          </table:table-cell>
          <table:table-cell office:value-type="float" office:value="129887" table:style-name="ce13">
            <text:p>129 887</text:p>
          </table:table-cell>
          <table:table-cell office:value-type="float" office:value="131641" table:style-name="ce13">
            <text:p>131 641</text:p>
          </table:table-cell>
          <table:table-cell office:value-type="float" office:value="134749" table:style-name="ce13">
            <text:p>134 749</text:p>
          </table:table-cell>
          <table:table-cell office:value-type="float" office:value="132148" table:style-name="ce13">
            <text:p>132 148</text:p>
          </table:table-cell>
          <table:table-cell office:value-type="float" office:value="129761" table:style-name="ce13">
            <text:p>129 761</text:p>
          </table:table-cell>
          <table:table-cell office:value-type="float" office:value="129291" table:style-name="ce13">
            <text:p>129 291</text:p>
          </table:table-cell>
          <table:table-cell office:value-type="float" office:value="130866" table:style-name="ce13">
            <text:p>130 866</text:p>
          </table:table-cell>
          <table:table-cell office:value-type="float" office:value="130919" table:style-name="ce13">
            <text:p>130 919</text:p>
          </table:table-cell>
          <table:table-cell office:value-type="float" office:value="131381" table:style-name="ce13">
            <text:p>131 381</text:p>
          </table:table-cell>
          <table:table-cell office:value-type="float" office:value="132444" table:style-name="ce13">
            <text:p>132 444</text:p>
          </table:table-cell>
          <table:table-cell office:value-type="float" office:value="133091" table:style-name="ce13">
            <text:p>133 091</text:p>
          </table:table-cell>
          <table:table-cell office:value-type="float" office:value="133642" table:style-name="ce13">
            <text:p>133 642</text:p>
          </table:table-cell>
          <table:table-cell office:value-type="float" office:value="135467" table:style-name="ce13">
            <text:p>135 467</text:p>
          </table:table-cell>
          <table:table-cell office:value-type="float" office:value="135165" table:style-name="ce13">
            <text:p>135 165</text:p>
          </table:table-cell>
          <table:table-cell office:value-type="float" office:value="133996" table:style-name="ce13">
            <text:p>133 996</text:p>
          </table:table-cell>
          <table:table-cell office:value-type="float" office:value="134695" table:style-name="ce13">
            <text:p>134 695</text:p>
          </table:table-cell>
          <table:table-cell office:value-type="float" office:value="135082" table:style-name="ce13">
            <text:p>135 082</text:p>
          </table:table-cell>
          <table:table-cell office:value-type="float" office:value="136444" table:style-name="ce13">
            <text:p>136 444</text:p>
          </table:table-cell>
          <table:table-cell office:value-type="float" office:value="138247" table:style-name="ce13">
            <text:p>138 247</text:p>
          </table:table-cell>
          <table:table-cell office:value-type="float" office:value="139238" table:style-name="ce13">
            <text:p>139 238</text:p>
          </table:table-cell>
          <table:table-cell office:value-type="float" office:value="139456" table:style-name="ce13">
            <text:p>139 456</text:p>
          </table:table-cell>
          <table:table-cell office:value-type="float" office:value="141566" table:style-name="ce13">
            <text:p>141 566</text:p>
          </table:table-cell>
          <table:table-cell table:number-columns-repeated="16358"/>
        </table:table-row>
        <table:table-row table:style-name="ro6">
          <table:table-cell office:value-type="string" table:number-columns-spanned="1" table:number-rows-spanned="3" table:style-name="ce24">
            <text:p>Ruhegenuss: Frauen und Männer unter 60 (bis 2000) bis unter 65 Jahren (ab 2018)</text:p>
            <text:p><text:s text:c="2"/><text:span text:style-name="T4"><text:s/>[Nr. 02: Pensionen öffentliche Rechtsträger]</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20771" table:style-name="ce11">
            <text:p>20 771</text:p>
          </table:table-cell>
          <table:table-cell office:value-type="float" office:value="22738" table:style-name="ce11">
            <text:p>22 738</text:p>
          </table:table-cell>
          <table:table-cell office:value-type="float" office:value="24924" table:style-name="ce11">
            <text:p>24 924</text:p>
          </table:table-cell>
          <table:table-cell office:value-type="float" office:value="28028" table:style-name="ce11">
            <text:p>28 028</text:p>
          </table:table-cell>
          <table:table-cell office:value-type="float" office:value="30297" table:style-name="ce11">
            <text:p>30 297</text:p>
          </table:table-cell>
          <table:table-cell office:value-type="float" office:value="32104" table:style-name="ce11">
            <text:p>32 104</text:p>
          </table:table-cell>
          <table:table-cell office:value-type="float" office:value="32397" table:style-name="ce11">
            <text:p>32 397</text:p>
          </table:table-cell>
          <table:table-cell office:value-type="float" office:value="33022" table:style-name="ce11">
            <text:p>33 022</text:p>
          </table:table-cell>
          <table:table-cell office:value-type="float" office:value="33442" table:style-name="ce11">
            <text:p>33 442</text:p>
          </table:table-cell>
          <table:table-cell office:value-type="float" office:value="33965" table:style-name="ce11">
            <text:p>33 965</text:p>
          </table:table-cell>
          <table:table-cell office:value-type="float" office:value="34129" table:style-name="ce11">
            <text:p>34 129</text:p>
          </table:table-cell>
          <table:table-cell office:value-type="float" office:value="34287" table:style-name="ce11">
            <text:p>34 287</text:p>
          </table:table-cell>
          <table:table-cell office:value-type="float" office:value="34501" table:style-name="ce11">
            <text:p>34 501</text:p>
          </table:table-cell>
          <table:table-cell office:value-type="float" office:value="35093" table:style-name="ce11">
            <text:p>35 093</text:p>
          </table:table-cell>
          <table:table-cell office:value-type="float" office:value="34313" table:style-name="ce11">
            <text:p>34 313</text:p>
          </table:table-cell>
          <table:table-cell office:value-type="float" office:value="33105" table:style-name="ce11">
            <text:p>33 105</text:p>
          </table:table-cell>
          <table:table-cell office:value-type="float" office:value="32390" table:style-name="ce11">
            <text:p>32 390</text:p>
          </table:table-cell>
          <table:table-cell office:value-type="float" office:value="31655" table:style-name="ce11">
            <text:p>31 655</text:p>
          </table:table-cell>
          <table:table-cell office:value-type="float" office:value="31120" table:style-name="ce11">
            <text:p>31 120</text:p>
          </table:table-cell>
          <table:table-cell office:value-type="float" office:value="30509" table:style-name="ce11">
            <text:p>30 509</text:p>
          </table:table-cell>
          <table:table-cell office:value-type="float" office:value="29030" table:style-name="ce11">
            <text:p>29 030</text:p>
          </table:table-cell>
          <table:table-cell office:value-type="float" office:value="28476" table:style-name="ce11">
            <text:p>28 476</text:p>
          </table:table-cell>
          <table:table-cell office:value-type="float" office:value="28179" table:style-name="ce11">
            <text:p>28 179</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5795" table:style-name="ce13">
            <text:p>5 795</text:p>
          </table:table-cell>
          <table:table-cell office:value-type="float" office:value="6180" table:style-name="ce13">
            <text:p>6 180</text:p>
          </table:table-cell>
          <table:table-cell office:value-type="float" office:value="6530" table:style-name="ce13">
            <text:p>6 530</text:p>
          </table:table-cell>
          <table:table-cell office:value-type="float" office:value="7491" table:style-name="ce13">
            <text:p>7 491</text:p>
          </table:table-cell>
          <table:table-cell office:value-type="float" office:value="8420" table:style-name="ce13">
            <text:p>8 420</text:p>
          </table:table-cell>
          <table:table-cell office:value-type="float" office:value="8856" table:style-name="ce13">
            <text:p>8 856</text:p>
          </table:table-cell>
          <table:table-cell office:value-type="float" office:value="8954" table:style-name="ce13">
            <text:p>8 954</text:p>
          </table:table-cell>
          <table:table-cell office:value-type="float" office:value="9009" table:style-name="ce13">
            <text:p>9 009</text:p>
          </table:table-cell>
          <table:table-cell office:value-type="float" office:value="9133" table:style-name="ce13">
            <text:p>9 133</text:p>
          </table:table-cell>
          <table:table-cell office:value-type="float" office:value="9281" table:style-name="ce13">
            <text:p>9 281</text:p>
          </table:table-cell>
          <table:table-cell office:value-type="float" office:value="9472" table:style-name="ce13">
            <text:p>9 472</text:p>
          </table:table-cell>
          <table:table-cell office:value-type="float" office:value="9736" table:style-name="ce13">
            <text:p>9 736</text:p>
          </table:table-cell>
          <table:table-cell office:value-type="float" office:value="10074" table:style-name="ce13">
            <text:p>10 074</text:p>
          </table:table-cell>
          <table:table-cell office:value-type="float" office:value="10561" table:style-name="ce13">
            <text:p>10 561</text:p>
          </table:table-cell>
          <table:table-cell office:value-type="float" office:value="10459" table:style-name="ce13">
            <text:p>10 459</text:p>
          </table:table-cell>
          <table:table-cell office:value-type="float" office:value="10067" table:style-name="ce13">
            <text:p>10 067</text:p>
          </table:table-cell>
          <table:table-cell office:value-type="float" office:value="9838" table:style-name="ce13">
            <text:p>9 838</text:p>
          </table:table-cell>
          <table:table-cell office:value-type="float" office:value="9639" table:style-name="ce13">
            <text:p>9 639</text:p>
          </table:table-cell>
          <table:table-cell office:value-type="float" office:value="9482" table:style-name="ce13">
            <text:p>9 482</text:p>
          </table:table-cell>
          <table:table-cell office:value-type="float" office:value="9360" table:style-name="ce13">
            <text:p>9 360</text:p>
          </table:table-cell>
          <table:table-cell office:value-type="float" office:value="8992" table:style-name="ce13">
            <text:p>8 992</text:p>
          </table:table-cell>
          <table:table-cell office:value-type="float" office:value="9276" table:style-name="ce13">
            <text:p>9 276</text:p>
          </table:table-cell>
          <table:table-cell office:value-type="float" office:value="8992" table:style-name="ce13">
            <text:p>8 992</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4976" table:style-name="ce13">
            <text:p>14 976</text:p>
          </table:table-cell>
          <table:table-cell office:value-type="float" office:value="16558" table:style-name="ce13">
            <text:p>16 558</text:p>
          </table:table-cell>
          <table:table-cell office:value-type="float" office:value="18394" table:style-name="ce13">
            <text:p>18 394</text:p>
          </table:table-cell>
          <table:table-cell office:value-type="float" office:value="20537" table:style-name="ce13">
            <text:p>20 537</text:p>
          </table:table-cell>
          <table:table-cell office:value-type="float" office:value="21877" table:style-name="ce13">
            <text:p>21 877</text:p>
          </table:table-cell>
          <table:table-cell office:value-type="float" office:value="23248" table:style-name="ce13">
            <text:p>23 248</text:p>
          </table:table-cell>
          <table:table-cell office:value-type="float" office:value="23443" table:style-name="ce13">
            <text:p>23 443</text:p>
          </table:table-cell>
          <table:table-cell office:value-type="float" office:value="24013" table:style-name="ce13">
            <text:p>24 013</text:p>
          </table:table-cell>
          <table:table-cell office:value-type="float" office:value="24309" table:style-name="ce13">
            <text:p>24 309</text:p>
          </table:table-cell>
          <table:table-cell office:value-type="float" office:value="24684" table:style-name="ce13">
            <text:p>24 684</text:p>
          </table:table-cell>
          <table:table-cell office:value-type="float" office:value="24657" table:style-name="ce13">
            <text:p>24 657</text:p>
          </table:table-cell>
          <table:table-cell office:value-type="float" office:value="24551" table:style-name="ce13">
            <text:p>24 551</text:p>
          </table:table-cell>
          <table:table-cell office:value-type="float" office:value="24427" table:style-name="ce13">
            <text:p>24 427</text:p>
          </table:table-cell>
          <table:table-cell office:value-type="float" office:value="24532" table:style-name="ce13">
            <text:p>24 532</text:p>
          </table:table-cell>
          <table:table-cell office:value-type="float" office:value="23854" table:style-name="ce13">
            <text:p>23 854</text:p>
          </table:table-cell>
          <table:table-cell office:value-type="float" office:value="23038" table:style-name="ce13">
            <text:p>23 038</text:p>
          </table:table-cell>
          <table:table-cell office:value-type="float" office:value="22552" table:style-name="ce13">
            <text:p>22 552</text:p>
          </table:table-cell>
          <table:table-cell office:value-type="float" office:value="22016" table:style-name="ce13">
            <text:p>22 016</text:p>
          </table:table-cell>
          <table:table-cell office:value-type="float" office:value="21638" table:style-name="ce13">
            <text:p>21 638</text:p>
          </table:table-cell>
          <table:table-cell office:value-type="float" office:value="21149" table:style-name="ce13">
            <text:p>21 149</text:p>
          </table:table-cell>
          <table:table-cell office:value-type="float" office:value="20038" table:style-name="ce13">
            <text:p>20 038</text:p>
          </table:table-cell>
          <table:table-cell office:value-type="float" office:value="19200" table:style-name="ce13">
            <text:p>19 200</text:p>
          </table:table-cell>
          <table:table-cell office:value-type="float" office:value="19187" table:style-name="ce13">
            <text:p>19 187</text:p>
          </table:table-cell>
          <table:table-cell table:number-columns-repeated="16358"/>
        </table:table-row>
        <table:table-row table:style-name="ro6">
          <table:table-cell office:value-type="string" table:number-columns-spanned="1" table:number-rows-spanned="3" table:style-name="ce24">
            <text:p>Kärntner Müttergeld</text:p>
            <text:p><text:s text:c="3"/><text:span text:style-name="T4">[Nr. 22: Sozialleistungen der Länder]</text:span></text:p>
          </table:table-cell>
          <table:table-cell office:value-type="string" table:style-name="ce10">
            <text:p>insgesamt</text:p>
          </table:table-cell>
          <table:table-cell office:value-type="string" table:number-columns-spanned="1" table:number-rows-spanned="3" table:style-name="ce69">
            <text:p>31. Dezember</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242" table:style-name="ce11">
            <text:p>3 242</text:p>
          </table:table-cell>
          <table:table-cell office:value-type="float" office:value="3174" table:style-name="ce11">
            <text:p>3 174</text:p>
          </table:table-cell>
          <table:table-cell office:value-type="float" office:value="2998" table:style-name="ce11">
            <text:p>2 998</text:p>
          </table:table-cell>
          <table:table-cell office:value-type="float" office:value="2873" table:style-name="ce11">
            <text:p>2 873</text:p>
          </table:table-cell>
          <table:table-cell office:value-type="float" office:value="2843" table:style-name="ce11">
            <text:p>2 843</text:p>
          </table:table-cell>
          <table:table-cell office:value-type="float" office:value="2755" table:style-name="ce11">
            <text:p>2 755</text:p>
          </table:table-cell>
          <table:table-cell office:value-type="float" office:value="2676" table:style-name="ce11">
            <text:p>2 676</text:p>
          </table:table-cell>
          <table:table-cell office:value-type="float" office:value="2253" table:style-name="ce11">
            <text:p>2 25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242" table:style-name="ce13">
            <text:p>3 242</text:p>
          </table:table-cell>
          <table:table-cell office:value-type="float" office:value="3174" table:style-name="ce13">
            <text:p>3 174</text:p>
          </table:table-cell>
          <table:table-cell office:value-type="float" office:value="2998" table:style-name="ce13">
            <text:p>2 998</text:p>
          </table:table-cell>
          <table:table-cell office:value-type="float" office:value="2873" table:style-name="ce13">
            <text:p>2 873</text:p>
          </table:table-cell>
          <table:table-cell office:value-type="float" office:value="2843" table:style-name="ce13">
            <text:p>2 843</text:p>
          </table:table-cell>
          <table:table-cell office:value-type="float" office:value="2755" table:style-name="ce13">
            <text:p>2 755</text:p>
          </table:table-cell>
          <table:table-cell office:value-type="float" office:value="2676" table:style-name="ce13">
            <text:p>2 676</text:p>
          </table:table-cell>
          <table:table-cell office:value-type="float" office:value="2253" table:style-name="ce13">
            <text:p>2 25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Beschädigtenrente</text:p>
            <text:p><text:s text:c="3"/><text:span text:style-name="T4">[Nr. 03: Versorgungsgesetze (Sozialentschädigung)]</text:span></text:p>
          </table:table-cell>
          <table:table-cell office:value-type="string" table:style-name="ce10">
            <text:p>insgesamt</text:p>
          </table:table-cell>
          <table:table-cell office:value-type="string" table:number-columns-spanned="1" table:number-rows-spanned="3" table:style-name="ce69">
            <text:p>31. Dezember</text:p>
          </table:table-cell>
          <table:table-cell office:value-type="float" office:value="32750.923453766074" table:style-name="ce11">
            <text:p>32 751</text:p>
          </table:table-cell>
          <table:table-cell office:value-type="float" office:value="30263.969381506431" table:style-name="ce11">
            <text:p>30 264</text:p>
          </table:table-cell>
          <table:table-cell office:value-type="float" office:value="27858.057247259439" table:style-name="ce11">
            <text:p>27 858</text:p>
          </table:table-cell>
          <table:table-cell office:value-type="float" office:value="25464" table:style-name="ce11">
            <text:p>25 464</text:p>
          </table:table-cell>
          <table:table-cell office:value-type="float" office:value="23287.370258880193" table:style-name="ce11">
            <text:p>23 287</text:p>
          </table:table-cell>
          <table:table-cell office:value-type="float" office:value="21038.482035928144" table:style-name="ce11">
            <text:p>21 038</text:p>
          </table:table-cell>
          <table:table-cell office:value-type="float" office:value="18975.52119402985" table:style-name="ce11">
            <text:p>18 976</text:p>
          </table:table-cell>
          <table:table-cell office:value-type="float" office:value="17136.909090909092" table:style-name="ce11">
            <text:p>17 137</text:p>
          </table:table-cell>
          <table:table-cell office:value-type="float" office:value="15413.455696202531" table:style-name="ce11">
            <text:p>15 413</text:p>
          </table:table-cell>
          <table:table-cell office:value-type="float" office:value="13714.840546697038" table:style-name="ce11">
            <text:p>13 715</text:p>
          </table:table-cell>
          <table:table-cell office:value-type="float" office:value="12234.831058020478" table:style-name="ce11">
            <text:p>12 235</text:p>
          </table:table-cell>
          <table:table-cell office:value-type="float" office:value="10759" table:style-name="ce11">
            <text:p>10 759</text:p>
          </table:table-cell>
          <table:table-cell office:value-type="float" office:value="9363" table:style-name="ce11">
            <text:p>9 363</text:p>
          </table:table-cell>
          <table:table-cell office:value-type="float" office:value="8059.1994269340976" table:style-name="ce11">
            <text:p>8 059</text:p>
          </table:table-cell>
          <table:table-cell office:value-type="float" office:value="7044.750430292599" table:style-name="ce11">
            <text:p>7 045</text:p>
          </table:table-cell>
          <table:table-cell office:value-type="float" office:value="6005.7027027027025" table:style-name="ce11">
            <text:p>6 006</text:p>
          </table:table-cell>
          <table:table-cell office:value-type="float" office:value="4855" table:style-name="ce11">
            <text:p>4 855</text:p>
          </table:table-cell>
          <table:table-cell office:value-type="float" office:value="3917" table:style-name="ce11">
            <text:p>3 917</text:p>
          </table:table-cell>
          <table:table-cell office:value-type="float" office:value="3265" table:style-name="ce11">
            <text:p>3 265</text:p>
          </table:table-cell>
          <table:table-cell office:value-type="float" office:value="2678" table:style-name="ce11">
            <text:p>2 678</text:p>
          </table:table-cell>
          <table:table-cell office:value-type="float" office:value="2217" table:style-name="ce11">
            <text:p>2 217</text:p>
          </table:table-cell>
          <table:table-cell office:value-type="float" office:value="1813" table:style-name="ce11">
            <text:p>1 813</text:p>
          </table:table-cell>
          <table:table-cell office:value-type="float" office:value="1479" table:style-name="ce11">
            <text:p>1 479</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Versehrtenrente Frauen 60, Männer 65 Jahre und älter</text:p>
            <text:p><text:s text:c="2"/><text:span text:style-name="T4"><text:s/>[Nr. 06: Arbeitsunfall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39031" table:style-name="ce11">
            <text:p>39 031</text:p>
          </table:table-cell>
          <table:table-cell office:value-type="float" office:value="39011" table:style-name="ce11">
            <text:p>39 011</text:p>
          </table:table-cell>
          <table:table-cell office:value-type="float" office:value="38877" table:style-name="ce11">
            <text:p>38 877</text:p>
          </table:table-cell>
          <table:table-cell office:value-type="float" office:value="38740" table:style-name="ce11">
            <text:p>38 740</text:p>
          </table:table-cell>
          <table:table-cell office:value-type="float" office:value="39171" table:style-name="ce11">
            <text:p>39 171</text:p>
          </table:table-cell>
          <table:table-cell office:value-type="float" office:value="39615" table:style-name="ce11">
            <text:p>39 615</text:p>
          </table:table-cell>
          <table:table-cell office:value-type="float" office:value="39819" table:style-name="ce11">
            <text:p>39 819</text:p>
          </table:table-cell>
          <table:table-cell office:value-type="float" office:value="39974" table:style-name="ce11">
            <text:p>39 974</text:p>
          </table:table-cell>
          <table:table-cell office:value-type="float" office:value="39889" table:style-name="ce11">
            <text:p>39 889</text:p>
          </table:table-cell>
          <table:table-cell office:value-type="float" office:value="39753" table:style-name="ce11">
            <text:p>39 753</text:p>
          </table:table-cell>
          <table:table-cell office:value-type="float" office:value="39078" table:style-name="ce11">
            <text:p>39 078</text:p>
          </table:table-cell>
          <table:table-cell office:value-type="float" office:value="39056" table:style-name="ce11">
            <text:p>39 056</text:p>
          </table:table-cell>
          <table:table-cell office:value-type="float" office:value="39101" table:style-name="ce11">
            <text:p>39 101</text:p>
          </table:table-cell>
          <table:table-cell office:value-type="float" office:value="39209" table:style-name="ce11">
            <text:p>39 209</text:p>
          </table:table-cell>
          <table:table-cell office:value-type="float" office:value="39134" table:style-name="ce11">
            <text:p>39 134</text:p>
          </table:table-cell>
          <table:table-cell office:value-type="float" office:value="38982" table:style-name="ce11">
            <text:p>38 982</text:p>
          </table:table-cell>
          <table:table-cell office:value-type="float" office:value="38912" table:style-name="ce11">
            <text:p>38 912</text:p>
          </table:table-cell>
          <table:table-cell office:value-type="float" office:value="38661" table:style-name="ce11">
            <text:p>38 661</text:p>
          </table:table-cell>
          <table:table-cell office:value-type="float" office:value="38372" table:style-name="ce11">
            <text:p>38 372</text:p>
          </table:table-cell>
          <table:table-cell office:value-type="float" office:value="38162" table:style-name="ce11">
            <text:p>38 162</text:p>
          </table:table-cell>
          <table:table-cell office:value-type="float" office:value="37873" table:style-name="ce11">
            <text:p>37 873</text:p>
          </table:table-cell>
          <table:table-cell office:value-type="float" office:value="37365" table:style-name="ce11">
            <text:p>37 365</text:p>
          </table:table-cell>
          <table:table-cell office:value-type="float" office:value="37135" table:style-name="ce11">
            <text:p>37 135</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2986" table:style-name="ce13">
            <text:p>12 986</text:p>
          </table:table-cell>
          <table:table-cell office:value-type="float" office:value="12910" table:style-name="ce13">
            <text:p>12 910</text:p>
          </table:table-cell>
          <table:table-cell office:value-type="float" office:value="12746" table:style-name="ce13">
            <text:p>12 746</text:p>
          </table:table-cell>
          <table:table-cell office:value-type="float" office:value="12492" table:style-name="ce13">
            <text:p>12 492</text:p>
          </table:table-cell>
          <table:table-cell office:value-type="float" office:value="12355" table:style-name="ce13">
            <text:p>12 355</text:p>
          </table:table-cell>
          <table:table-cell office:value-type="float" office:value="12080" table:style-name="ce13">
            <text:p>12 080</text:p>
          </table:table-cell>
          <table:table-cell office:value-type="float" office:value="11910" table:style-name="ce13">
            <text:p>11 910</text:p>
          </table:table-cell>
          <table:table-cell office:value-type="float" office:value="11799" table:style-name="ce13">
            <text:p>11 799</text:p>
          </table:table-cell>
          <table:table-cell office:value-type="float" office:value="11722" table:style-name="ce13">
            <text:p>11 722</text:p>
          </table:table-cell>
          <table:table-cell office:value-type="float" office:value="11619" table:style-name="ce13">
            <text:p>11 619</text:p>
          </table:table-cell>
          <table:table-cell office:value-type="float" office:value="11421" table:style-name="ce13">
            <text:p>11 421</text:p>
          </table:table-cell>
          <table:table-cell office:value-type="float" office:value="11335" table:style-name="ce13">
            <text:p>11 335</text:p>
          </table:table-cell>
          <table:table-cell office:value-type="float" office:value="11146" table:style-name="ce13">
            <text:p>11 146</text:p>
          </table:table-cell>
          <table:table-cell office:value-type="float" office:value="10999" table:style-name="ce13">
            <text:p>10 999</text:p>
          </table:table-cell>
          <table:table-cell office:value-type="float" office:value="10901" table:style-name="ce13">
            <text:p>10 901</text:p>
          </table:table-cell>
          <table:table-cell office:value-type="float" office:value="10743" table:style-name="ce13">
            <text:p>10 743</text:p>
          </table:table-cell>
          <table:table-cell office:value-type="float" office:value="10622" table:style-name="ce13">
            <text:p>10 622</text:p>
          </table:table-cell>
          <table:table-cell office:value-type="float" office:value="10486" table:style-name="ce13">
            <text:p>10 486</text:p>
          </table:table-cell>
          <table:table-cell office:value-type="float" office:value="10329" table:style-name="ce13">
            <text:p>10 329</text:p>
          </table:table-cell>
          <table:table-cell office:value-type="float" office:value="10198" table:style-name="ce13">
            <text:p>10 198</text:p>
          </table:table-cell>
          <table:table-cell office:value-type="float" office:value="10199" table:style-name="ce13">
            <text:p>10 199</text:p>
          </table:table-cell>
          <table:table-cell office:value-type="float" office:value="9890" table:style-name="ce13">
            <text:p>9 890</text:p>
          </table:table-cell>
          <table:table-cell office:value-type="float" office:value="9737" table:style-name="ce13">
            <text:p>9 737</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6045" table:style-name="ce13">
            <text:p>26 045</text:p>
          </table:table-cell>
          <table:table-cell office:value-type="float" office:value="26101" table:style-name="ce13">
            <text:p>26 101</text:p>
          </table:table-cell>
          <table:table-cell office:value-type="float" office:value="26131" table:style-name="ce13">
            <text:p>26 131</text:p>
          </table:table-cell>
          <table:table-cell office:value-type="float" office:value="26248" table:style-name="ce13">
            <text:p>26 248</text:p>
          </table:table-cell>
          <table:table-cell office:value-type="float" office:value="26816" table:style-name="ce13">
            <text:p>26 816</text:p>
          </table:table-cell>
          <table:table-cell office:value-type="float" office:value="27535" table:style-name="ce13">
            <text:p>27 535</text:p>
          </table:table-cell>
          <table:table-cell office:value-type="float" office:value="27909" table:style-name="ce13">
            <text:p>27 909</text:p>
          </table:table-cell>
          <table:table-cell office:value-type="float" office:value="28175" table:style-name="ce13">
            <text:p>28 175</text:p>
          </table:table-cell>
          <table:table-cell office:value-type="float" office:value="28167" table:style-name="ce13">
            <text:p>28 167</text:p>
          </table:table-cell>
          <table:table-cell office:value-type="float" office:value="28134" table:style-name="ce13">
            <text:p>28 134</text:p>
          </table:table-cell>
          <table:table-cell office:value-type="float" office:value="27657" table:style-name="ce13">
            <text:p>27 657</text:p>
          </table:table-cell>
          <table:table-cell office:value-type="float" office:value="27721" table:style-name="ce13">
            <text:p>27 721</text:p>
          </table:table-cell>
          <table:table-cell office:value-type="float" office:value="27955" table:style-name="ce13">
            <text:p>27 955</text:p>
          </table:table-cell>
          <table:table-cell office:value-type="float" office:value="28210" table:style-name="ce13">
            <text:p>28 210</text:p>
          </table:table-cell>
          <table:table-cell office:value-type="float" office:value="28233" table:style-name="ce13">
            <text:p>28 233</text:p>
          </table:table-cell>
          <table:table-cell office:value-type="float" office:value="28239" table:style-name="ce13">
            <text:p>28 239</text:p>
          </table:table-cell>
          <table:table-cell office:value-type="float" office:value="28290" table:style-name="ce13">
            <text:p>28 290</text:p>
          </table:table-cell>
          <table:table-cell office:value-type="float" office:value="28175" table:style-name="ce13">
            <text:p>28 175</text:p>
          </table:table-cell>
          <table:table-cell office:value-type="float" office:value="28043" table:style-name="ce13">
            <text:p>28 043</text:p>
          </table:table-cell>
          <table:table-cell office:value-type="float" office:value="27964" table:style-name="ce13">
            <text:p>27 964</text:p>
          </table:table-cell>
          <table:table-cell office:value-type="float" office:value="27674" table:style-name="ce13">
            <text:p>27 674</text:p>
          </table:table-cell>
          <table:table-cell office:value-type="float" office:value="27475" table:style-name="ce13">
            <text:p>27 475</text:p>
          </table:table-cell>
          <table:table-cell office:value-type="float" office:value="27398" table:style-name="ce13">
            <text:p>27 398</text:p>
          </table:table-cell>
          <table:table-cell table:number-columns-repeated="16358"/>
        </table:table-row>
        <table:table-row table:style-name="ro6">
          <table:table-cell office:value-type="string" table:number-columns-spanned="1" table:number-rows-spanned="3" table:style-name="ce24">
            <text:p>Sonderruhegeld</text:p>
            <text:p><text:s text:c="2"/><text:span text:style-name="T4"><text:s/>[Nr. 04: Nachtschwerarbeitsgesetz]</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136" table:style-name="ce11">
            <text:p>1 136</text:p>
          </table:table-cell>
          <table:table-cell office:value-type="float" office:value="1247" table:style-name="ce11">
            <text:p>1 247</text:p>
          </table:table-cell>
          <table:table-cell office:value-type="float" office:value="1202" table:style-name="ce11">
            <text:p>1 202</text:p>
          </table:table-cell>
          <table:table-cell office:value-type="float" office:value="1211" table:style-name="ce11">
            <text:p>1 211</text:p>
          </table:table-cell>
          <table:table-cell office:value-type="float" office:value="1297" table:style-name="ce11">
            <text:p>1 297</text:p>
          </table:table-cell>
          <table:table-cell office:value-type="float" office:value="1446" table:style-name="ce11">
            <text:p>1 446</text:p>
          </table:table-cell>
          <table:table-cell office:value-type="float" office:value="1490" table:style-name="ce11">
            <text:p>1 490</text:p>
          </table:table-cell>
          <table:table-cell office:value-type="float" office:value="1487" table:style-name="ce11">
            <text:p>1 487</text:p>
          </table:table-cell>
          <table:table-cell office:value-type="float" office:value="1446" table:style-name="ce11">
            <text:p>1 446</text:p>
          </table:table-cell>
          <table:table-cell office:value-type="float" office:value="1499" table:style-name="ce11">
            <text:p>1 499</text:p>
          </table:table-cell>
          <table:table-cell office:value-type="float" office:value="1497" table:style-name="ce11">
            <text:p>1 497</text:p>
          </table:table-cell>
          <table:table-cell office:value-type="float" office:value="1502" table:style-name="ce11">
            <text:p>1 502</text:p>
          </table:table-cell>
          <table:table-cell office:value-type="float" office:value="1471" table:style-name="ce11">
            <text:p>1 471</text:p>
          </table:table-cell>
          <table:table-cell office:value-type="float" office:value="1440" table:style-name="ce11">
            <text:p>1 440</text:p>
          </table:table-cell>
          <table:table-cell office:value-type="float" office:value="1467" table:style-name="ce11">
            <text:p>1 467</text:p>
          </table:table-cell>
          <table:table-cell office:value-type="float" office:value="1566" table:style-name="ce11">
            <text:p>1 566</text:p>
          </table:table-cell>
          <table:table-cell office:value-type="float" office:value="1741" table:style-name="ce11">
            <text:p>1 741</text:p>
          </table:table-cell>
          <table:table-cell office:value-type="float" office:value="1854" table:style-name="ce11">
            <text:p>1 854</text:p>
          </table:table-cell>
          <table:table-cell office:value-type="float" office:value="1940" table:style-name="ce11">
            <text:p>1 940</text:p>
          </table:table-cell>
          <table:table-cell office:value-type="float" office:value="1990" table:style-name="ce11">
            <text:p>1 990</text:p>
          </table:table-cell>
          <table:table-cell office:value-type="float" office:value="2265" table:style-name="ce11">
            <text:p>2 265</text:p>
          </table:table-cell>
          <table:table-cell office:value-type="float" office:value="2395" table:style-name="ce11">
            <text:p>2 395</text:p>
          </table:table-cell>
          <table:table-cell office:value-type="float" office:value="2406" table:style-name="ce11">
            <text:p>2 406</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0" table:style-name="ce13">
            <text:p>10</text:p>
          </table:table-cell>
          <table:table-cell office:value-type="float" office:value="13" table:style-name="ce13">
            <text:p>13</text:p>
          </table:table-cell>
          <table:table-cell office:value-type="float" office:value="13" table:style-name="ce13">
            <text:p>13</text:p>
          </table:table-cell>
          <table:table-cell office:value-type="float" office:value="17" table:style-name="ce13">
            <text:p>17</text:p>
          </table:table-cell>
          <table:table-cell office:value-type="float" office:value="19" table:style-name="ce13">
            <text:p>19</text:p>
          </table:table-cell>
          <table:table-cell office:value-type="float" office:value="18" table:style-name="ce13">
            <text:p>18</text:p>
          </table:table-cell>
          <table:table-cell office:value-type="float" office:value="17" table:style-name="ce13">
            <text:p>17</text:p>
          </table:table-cell>
          <table:table-cell office:value-type="float" office:value="15" table:style-name="ce13">
            <text:p>15</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136" table:style-name="ce13">
            <text:p>1 136</text:p>
          </table:table-cell>
          <table:table-cell office:value-type="float" office:value="1247" table:style-name="ce13">
            <text:p>1 247</text:p>
          </table:table-cell>
          <table:table-cell office:value-type="float" office:value="1202" table:style-name="ce13">
            <text:p>1 202</text:p>
          </table:table-cell>
          <table:table-cell office:value-type="float" office:value="1211" table:style-name="ce13">
            <text:p>1 211</text:p>
          </table:table-cell>
          <table:table-cell office:value-type="float" office:value="1297" table:style-name="ce13">
            <text:p>1 297</text:p>
          </table:table-cell>
          <table:table-cell office:value-type="float" office:value="1446" table:style-name="ce13">
            <text:p>1 446</text:p>
          </table:table-cell>
          <table:table-cell office:value-type="float" office:value="1490" table:style-name="ce13">
            <text:p>1 490</text:p>
          </table:table-cell>
          <table:table-cell office:value-type="float" office:value="1487" table:style-name="ce13">
            <text:p>1 487</text:p>
          </table:table-cell>
          <table:table-cell office:value-type="float" office:value="1445" table:style-name="ce13">
            <text:p>1 445</text:p>
          </table:table-cell>
          <table:table-cell office:value-type="float" office:value="1497" table:style-name="ce13">
            <text:p>1 497</text:p>
          </table:table-cell>
          <table:table-cell office:value-type="float" office:value="1494" table:style-name="ce13">
            <text:p>1 494</text:p>
          </table:table-cell>
          <table:table-cell office:value-type="float" office:value="1501" table:style-name="ce13">
            <text:p>1 501</text:p>
          </table:table-cell>
          <table:table-cell office:value-type="float" office:value="1470" table:style-name="ce13">
            <text:p>1 470</text:p>
          </table:table-cell>
          <table:table-cell office:value-type="float" office:value="1439" table:style-name="ce13">
            <text:p>1 439</text:p>
          </table:table-cell>
          <table:table-cell office:value-type="float" office:value="1464" table:style-name="ce13">
            <text:p>1 464</text:p>
          </table:table-cell>
          <table:table-cell office:value-type="float" office:value="1556" table:style-name="ce13">
            <text:p>1 556</text:p>
          </table:table-cell>
          <table:table-cell office:value-type="float" office:value="1728" table:style-name="ce13">
            <text:p>1 728</text:p>
          </table:table-cell>
          <table:table-cell office:value-type="float" office:value="1841" table:style-name="ce13">
            <text:p>1 841</text:p>
          </table:table-cell>
          <table:table-cell office:value-type="float" office:value="1923" table:style-name="ce13">
            <text:p>1 923</text:p>
          </table:table-cell>
          <table:table-cell office:value-type="float" office:value="1971" table:style-name="ce13">
            <text:p>1 971</text:p>
          </table:table-cell>
          <table:table-cell office:value-type="float" office:value="2247" table:style-name="ce13">
            <text:p>2 247</text:p>
          </table:table-cell>
          <table:table-cell office:value-type="float" office:value="2378" table:style-name="ce13">
            <text:p>2 378</text:p>
          </table:table-cell>
          <table:table-cell office:value-type="float" office:value="2391" table:style-name="ce13">
            <text:p>2 391</text:p>
          </table:table-cell>
          <table:table-cell table:number-columns-repeated="16358"/>
        </table:table-row>
        <table:table-row table:style-name="ro6">
          <table:table-cell office:value-type="string" table:number-columns-spanned="1" table:number-rows-spanned="3" table:style-name="ce24">
            <text:p>Betriebspension</text:p>
            <text:p><text:s text:c="2"/><text:span text:style-name="T4"><text:s/>[Nr. 05: Betriebliche Pensionsvorsorge]</text:span></text:p>
          </table:table-cell>
          <table:table-cell office:value-type="string" table:style-name="ce10">
            <text:p>insgesamt</text:p>
          </table:table-cell>
          <table:table-cell office:value-type="string" table:number-columns-spanned="1" table:number-rows-spanned="3" table:style-name="ce68">
            <text:p>31. <text:s/>Dezember</text:p>
          </table:table-cell>
          <table:table-cell office:value-type="float" office:value="103200" table:style-name="ce11">
            <text:p>103 200</text:p>
          </table:table-cell>
          <table:table-cell office:value-type="float" office:value="108000" table:style-name="ce11">
            <text:p>108 000</text:p>
          </table:table-cell>
          <table:table-cell office:value-type="float" office:value="110000" table:style-name="ce11">
            <text:p>110 000</text:p>
          </table:table-cell>
          <table:table-cell office:value-type="float" office:value="115500" table:style-name="ce11">
            <text:p>115 500</text:p>
          </table:table-cell>
          <table:table-cell office:value-type="float" office:value="116200" table:style-name="ce11">
            <text:p>116 200</text:p>
          </table:table-cell>
          <table:table-cell office:value-type="float" office:value="121600" table:style-name="ce11">
            <text:p>121 600</text:p>
          </table:table-cell>
          <table:table-cell office:value-type="float" office:value="127500" table:style-name="ce11">
            <text:p>127 500</text:p>
          </table:table-cell>
          <table:table-cell office:value-type="float" office:value="134700" table:style-name="ce11">
            <text:p>134 700</text:p>
          </table:table-cell>
          <table:table-cell office:value-type="float" office:value="140100" table:style-name="ce11">
            <text:p>140 100</text:p>
          </table:table-cell>
          <table:table-cell office:value-type="float" office:value="147700" table:style-name="ce11">
            <text:p>147 700</text:p>
          </table:table-cell>
          <table:table-cell office:value-type="float" office:value="160000" table:style-name="ce11">
            <text:p>160 000</text:p>
          </table:table-cell>
          <table:table-cell office:value-type="float" office:value="166500" table:style-name="ce11">
            <text:p>166 500</text:p>
          </table:table-cell>
          <table:table-cell office:value-type="float" office:value="170700" table:style-name="ce11">
            <text:p>170 700</text:p>
          </table:table-cell>
          <table:table-cell office:value-type="float" office:value="178900" table:style-name="ce11">
            <text:p>178 900</text:p>
          </table:table-cell>
          <table:table-cell office:value-type="float" office:value="197800" table:style-name="ce11">
            <text:p>197 800</text:p>
          </table:table-cell>
          <table:table-cell office:value-type="float" office:value="208500" table:style-name="ce11">
            <text:p>208 500</text:p>
          </table:table-cell>
          <table:table-cell office:value-type="float" office:value="209900" table:style-name="ce11">
            <text:p>209 900</text:p>
          </table:table-cell>
          <table:table-cell office:value-type="float" office:value="208600" table:style-name="ce11">
            <text:p>208 600</text:p>
          </table:table-cell>
          <table:table-cell office:value-type="float" office:value="217400" table:style-name="ce11">
            <text:p>217 400</text:p>
          </table:table-cell>
          <table:table-cell office:value-type="float" office:value="239700" table:style-name="ce11">
            <text:p>239 700</text:p>
          </table:table-cell>
          <table:table-cell office:value-type="float" office:value="250000" table:style-name="ce11">
            <text:p>250 000</text:p>
          </table:table-cell>
          <table:table-cell office:value-type="float" office:value="257900" table:style-name="ce11">
            <text:p>257 900</text:p>
          </table:table-cell>
          <table:table-cell office:value-type="float" office:value="269800" table:style-name="ce11">
            <text:p>269 800</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Bundespflegegeld: Frauen 60, Männer 65 Jahre und älter</text:p>
            <text:p><text:s text:c="3"/><text:span text:style-name="T4">[Nr. 07: Bundespflegegeld; Nr. 06: Arbeitsunfall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245977" table:style-name="ce11">
            <text:p>245 977</text:p>
          </table:table-cell>
          <table:table-cell office:value-type="float" office:value="252571" table:style-name="ce11">
            <text:p>252 571</text:p>
          </table:table-cell>
          <table:table-cell office:value-type="float" office:value="263211" table:style-name="ce11">
            <text:p>263 211</text:p>
          </table:table-cell>
          <table:table-cell office:value-type="float" office:value="265878" table:style-name="ce11">
            <text:p>265 878</text:p>
          </table:table-cell>
          <table:table-cell office:value-type="float" office:value="276581" table:style-name="ce11">
            <text:p>276 581</text:p>
          </table:table-cell>
          <table:table-cell office:value-type="float" office:value="277553" table:style-name="ce11">
            <text:p>277 553</text:p>
          </table:table-cell>
          <table:table-cell office:value-type="float" office:value="289581" table:style-name="ce11">
            <text:p>289 581</text:p>
          </table:table-cell>
          <table:table-cell office:value-type="float" office:value="301539" table:style-name="ce11">
            <text:p>301 539</text:p>
          </table:table-cell>
          <table:table-cell office:value-type="float" office:value="306739" table:style-name="ce11">
            <text:p>306 739</text:p>
          </table:table-cell>
          <table:table-cell office:value-type="float" office:value="316706" table:style-name="ce11">
            <text:p>316 706</text:p>
          </table:table-cell>
          <table:table-cell office:value-type="float" office:value="319084" table:style-name="ce11">
            <text:p>319 084</text:p>
          </table:table-cell>
          <table:table-cell office:value-type="float" office:value="318447" table:style-name="ce11">
            <text:p>318 447</text:p>
          </table:table-cell>
          <table:table-cell office:value-type="float" office:value="356238" table:style-name="ce11">
            <text:p>356 238</text:p>
          </table:table-cell>
          <table:table-cell office:value-type="float" office:value="361449" table:style-name="ce11">
            <text:p>361 449</text:p>
          </table:table-cell>
          <table:table-cell office:value-type="float" office:value="367244" table:style-name="ce11">
            <text:p>367 244</text:p>
          </table:table-cell>
          <table:table-cell office:value-type="float" office:value="362603" table:style-name="ce11">
            <text:p>362 603</text:p>
          </table:table-cell>
          <table:table-cell office:value-type="float" office:value="366293" table:style-name="ce11">
            <text:p>366 293</text:p>
          </table:table-cell>
          <table:table-cell office:value-type="float" office:value="367625" table:style-name="ce11">
            <text:p>367 625</text:p>
          </table:table-cell>
          <table:table-cell office:value-type="float" office:value="369779" table:style-name="ce11">
            <text:p>369 779</text:p>
          </table:table-cell>
          <table:table-cell office:value-type="float" office:value="374568" table:style-name="ce11">
            <text:p>374 568</text:p>
          </table:table-cell>
          <table:table-cell office:value-type="float" office:value="370555" table:style-name="ce11">
            <text:p>370 555</text:p>
          </table:table-cell>
          <table:table-cell office:value-type="float" office:value="374090" table:style-name="ce11">
            <text:p>374 090</text:p>
          </table:table-cell>
          <table:table-cell office:value-type="float" office:value="377560" table:style-name="ce11">
            <text:p>377 560</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80694" table:style-name="ce13">
            <text:p>180 694</text:p>
          </table:table-cell>
          <table:table-cell office:value-type="float" office:value="184860" table:style-name="ce13">
            <text:p>184 860</text:p>
          </table:table-cell>
          <table:table-cell office:value-type="float" office:value="192188" table:style-name="ce13">
            <text:p>192 188</text:p>
          </table:table-cell>
          <table:table-cell office:value-type="float" office:value="193829" table:style-name="ce13">
            <text:p>193 829</text:p>
          </table:table-cell>
          <table:table-cell office:value-type="float" office:value="201569" table:style-name="ce13">
            <text:p>201 569</text:p>
          </table:table-cell>
          <table:table-cell office:value-type="float" office:value="202140" table:style-name="ce13">
            <text:p>202 140</text:p>
          </table:table-cell>
          <table:table-cell office:value-type="float" office:value="209811" table:style-name="ce13">
            <text:p>209 811</text:p>
          </table:table-cell>
          <table:table-cell office:value-type="float" office:value="217366" table:style-name="ce13">
            <text:p>217 366</text:p>
          </table:table-cell>
          <table:table-cell office:value-type="float" office:value="220476" table:style-name="ce13">
            <text:p>220 476</text:p>
          </table:table-cell>
          <table:table-cell office:value-type="float" office:value="226620" table:style-name="ce13">
            <text:p>226 620</text:p>
          </table:table-cell>
          <table:table-cell office:value-type="float" office:value="228134" table:style-name="ce13">
            <text:p>228 134</text:p>
          </table:table-cell>
          <table:table-cell office:value-type="float" office:value="226661" table:style-name="ce13">
            <text:p>226 661</text:p>
          </table:table-cell>
          <table:table-cell office:value-type="float" office:value="256557" table:style-name="ce13">
            <text:p>256 557</text:p>
          </table:table-cell>
          <table:table-cell office:value-type="float" office:value="258272" table:style-name="ce13">
            <text:p>258 272</text:p>
          </table:table-cell>
          <table:table-cell office:value-type="float" office:value="260436" table:style-name="ce13">
            <text:p>260 436</text:p>
          </table:table-cell>
          <table:table-cell office:value-type="float" office:value="255661" table:style-name="ce13">
            <text:p>255 661</text:p>
          </table:table-cell>
          <table:table-cell office:value-type="float" office:value="256439" table:style-name="ce13">
            <text:p>256 439</text:p>
          </table:table-cell>
          <table:table-cell office:value-type="float" office:value="255136" table:style-name="ce13">
            <text:p>255 136</text:p>
          </table:table-cell>
          <table:table-cell office:value-type="float" office:value="255068" table:style-name="ce13">
            <text:p>255 068</text:p>
          </table:table-cell>
          <table:table-cell office:value-type="float" office:value="256771" table:style-name="ce13">
            <text:p>256 771</text:p>
          </table:table-cell>
          <table:table-cell office:value-type="float" office:value="253641" table:style-name="ce13">
            <text:p>253 641</text:p>
          </table:table-cell>
          <table:table-cell office:value-type="float" office:value="254770" table:style-name="ce13">
            <text:p>254 770</text:p>
          </table:table-cell>
          <table:table-cell office:value-type="float" office:value="255860" table:style-name="ce13">
            <text:p>255 86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65283" table:style-name="ce13">
            <text:p>65 283</text:p>
          </table:table-cell>
          <table:table-cell office:value-type="float" office:value="67711" table:style-name="ce13">
            <text:p>67 711</text:p>
          </table:table-cell>
          <table:table-cell office:value-type="float" office:value="71023" table:style-name="ce13">
            <text:p>71 023</text:p>
          </table:table-cell>
          <table:table-cell office:value-type="float" office:value="72049" table:style-name="ce13">
            <text:p>72 049</text:p>
          </table:table-cell>
          <table:table-cell office:value-type="float" office:value="75012" table:style-name="ce13">
            <text:p>75 012</text:p>
          </table:table-cell>
          <table:table-cell office:value-type="float" office:value="75413" table:style-name="ce13">
            <text:p>75 413</text:p>
          </table:table-cell>
          <table:table-cell office:value-type="float" office:value="79770" table:style-name="ce13">
            <text:p>79 770</text:p>
          </table:table-cell>
          <table:table-cell office:value-type="float" office:value="84173" table:style-name="ce13">
            <text:p>84 173</text:p>
          </table:table-cell>
          <table:table-cell office:value-type="float" office:value="86263" table:style-name="ce13">
            <text:p>86 263</text:p>
          </table:table-cell>
          <table:table-cell office:value-type="float" office:value="90086" table:style-name="ce13">
            <text:p>90 086</text:p>
          </table:table-cell>
          <table:table-cell office:value-type="float" office:value="90950" table:style-name="ce13">
            <text:p>90 950</text:p>
          </table:table-cell>
          <table:table-cell office:value-type="float" office:value="91786" table:style-name="ce13">
            <text:p>91 786</text:p>
          </table:table-cell>
          <table:table-cell office:value-type="float" office:value="99681" table:style-name="ce13">
            <text:p>99 681</text:p>
          </table:table-cell>
          <table:table-cell office:value-type="float" office:value="103177" table:style-name="ce13">
            <text:p>103 177</text:p>
          </table:table-cell>
          <table:table-cell office:value-type="float" office:value="106808" table:style-name="ce13">
            <text:p>106 808</text:p>
          </table:table-cell>
          <table:table-cell office:value-type="float" office:value="106942" table:style-name="ce13">
            <text:p>106 942</text:p>
          </table:table-cell>
          <table:table-cell office:value-type="float" office:value="109854" table:style-name="ce13">
            <text:p>109 854</text:p>
          </table:table-cell>
          <table:table-cell office:value-type="float" office:value="112489" table:style-name="ce13">
            <text:p>112 489</text:p>
          </table:table-cell>
          <table:table-cell office:value-type="float" office:value="114711" table:style-name="ce13">
            <text:p>114 711</text:p>
          </table:table-cell>
          <table:table-cell office:value-type="float" office:value="117797" table:style-name="ce13">
            <text:p>117 797</text:p>
          </table:table-cell>
          <table:table-cell office:value-type="float" office:value="116914" table:style-name="ce13">
            <text:p>116 914</text:p>
          </table:table-cell>
          <table:table-cell office:value-type="float" office:value="119320" table:style-name="ce13">
            <text:p>119 320</text:p>
          </table:table-cell>
          <table:table-cell office:value-type="float" office:value="121700" table:style-name="ce13">
            <text:p>121 700</text:p>
          </table:table-cell>
          <table:table-cell table:number-columns-repeated="16358"/>
        </table:table-row>
        <table:table-row table:style-name="ro6">
          <table:table-cell office:value-type="string" table:number-columns-spanned="1" table:number-rows-spanned="3" table:style-name="ce24">
            <text:p>Landespflegegeld: Frauen und Männer 61 Jahre und älter</text:p>
            <text:p><text:s text:c="3"/><text:span text:style-name="T4">[Nr. 22: Sozialleistungen der Länder]</text:span></text:p>
          </table:table-cell>
          <table:table-cell office:value-type="string" table:style-name="ce10">
            <text:p>insgesamt</text:p>
          </table:table-cell>
          <table:table-cell office:value-type="string" table:number-columns-spanned="1" table:number-rows-spanned="3" table:style-name="ce69">
            <text:p><text:s/>31. Dezember</text:p>
          </table:table-cell>
          <table:table-cell office:value-type="float" office:value="22857" table:style-name="ce11">
            <text:p>22 857</text:p>
          </table:table-cell>
          <table:table-cell office:value-type="float" office:value="22150" table:style-name="ce11">
            <text:p>22 150</text:p>
          </table:table-cell>
          <table:table-cell office:value-type="float" office:value="22716" table:style-name="ce11">
            <text:p>22 716</text:p>
          </table:table-cell>
          <table:table-cell office:value-type="float" office:value="23177" table:style-name="ce11">
            <text:p>23 177</text:p>
          </table:table-cell>
          <table:table-cell office:value-type="float" office:value="24057" table:style-name="ce11">
            <text:p>24 057</text:p>
          </table:table-cell>
          <table:table-cell office:value-type="float" office:value="24145" table:style-name="ce11">
            <text:p>24 145</text:p>
          </table:table-cell>
          <table:table-cell office:value-type="float" office:value="28198" table:style-name="ce11">
            <text:p>28 198</text:p>
          </table:table-cell>
          <table:table-cell office:value-type="float" office:value="28885" table:style-name="ce11">
            <text:p>28 885</text:p>
          </table:table-cell>
          <table:table-cell office:value-type="float" office:value="30285" table:style-name="ce11">
            <text:p>30 285</text:p>
          </table:table-cell>
          <table:table-cell office:value-type="float" office:value="30933" table:style-name="ce11">
            <text:p>30 933</text:p>
          </table:table-cell>
          <table:table-cell office:value-type="float" office:value="32127" table:style-name="ce11">
            <text:p>32 127</text:p>
          </table:table-cell>
          <table:table-cell office:value-type="float" office:value="32292" table:style-name="ce11">
            <text:p>32 29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9973" table:style-name="ce13">
            <text:p>19 973</text:p>
          </table:table-cell>
          <table:table-cell office:value-type="float" office:value="19604" table:style-name="ce13">
            <text:p>19 604</text:p>
          </table:table-cell>
          <table:table-cell office:value-type="float" office:value="20053" table:style-name="ce13">
            <text:p>20 053</text:p>
          </table:table-cell>
          <table:table-cell office:value-type="float" office:value="20403" table:style-name="ce13">
            <text:p>20 403</text:p>
          </table:table-cell>
          <table:table-cell office:value-type="float" office:value="21273" table:style-name="ce13">
            <text:p>21 273</text:p>
          </table:table-cell>
          <table:table-cell office:value-type="float" office:value="21388" table:style-name="ce13">
            <text:p>21 388</text:p>
          </table:table-cell>
          <table:table-cell office:value-type="float" office:value="24457" table:style-name="ce13">
            <text:p>24 457</text:p>
          </table:table-cell>
          <table:table-cell office:value-type="float" office:value="25085" table:style-name="ce13">
            <text:p>25 085</text:p>
          </table:table-cell>
          <table:table-cell office:value-type="float" office:value="26239" table:style-name="ce13">
            <text:p>26 239</text:p>
          </table:table-cell>
          <table:table-cell office:value-type="float" office:value="27059" table:style-name="ce13">
            <text:p>27 059</text:p>
          </table:table-cell>
          <table:table-cell office:value-type="float" office:value="27926" table:style-name="ce13">
            <text:p>27 926</text:p>
          </table:table-cell>
          <table:table-cell office:value-type="float" office:value="27964" table:style-name="ce13">
            <text:p>27 96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884" table:style-name="ce13">
            <text:p>2 884</text:p>
          </table:table-cell>
          <table:table-cell office:value-type="float" office:value="2546" table:style-name="ce13">
            <text:p>2 546</text:p>
          </table:table-cell>
          <table:table-cell office:value-type="float" office:value="2663" table:style-name="ce13">
            <text:p>2 663</text:p>
          </table:table-cell>
          <table:table-cell office:value-type="float" office:value="2774" table:style-name="ce13">
            <text:p>2 774</text:p>
          </table:table-cell>
          <table:table-cell office:value-type="float" office:value="2784" table:style-name="ce13">
            <text:p>2 784</text:p>
          </table:table-cell>
          <table:table-cell office:value-type="float" office:value="2757" table:style-name="ce13">
            <text:p>2 757</text:p>
          </table:table-cell>
          <table:table-cell office:value-type="float" office:value="3741" table:style-name="ce13">
            <text:p>3 741</text:p>
          </table:table-cell>
          <table:table-cell office:value-type="float" office:value="3800" table:style-name="ce13">
            <text:p>3 800</text:p>
          </table:table-cell>
          <table:table-cell office:value-type="float" office:value="4046" table:style-name="ce13">
            <text:p>4 046</text:p>
          </table:table-cell>
          <table:table-cell office:value-type="float" office:value="3874" table:style-name="ce13">
            <text:p>3 874</text:p>
          </table:table-cell>
          <table:table-cell office:value-type="float" office:value="4201" table:style-name="ce13">
            <text:p>4 201</text:p>
          </table:table-cell>
          <table:table-cell office:value-type="float" office:value="4328" table:style-name="ce13">
            <text:p>4 32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5">
          <table:table-cell office:value-type="string" table:number-columns-spanned="26" table:number-rows-spanned="1" table:style-name="ce65">
            <text:p>Hinterbliebene</text:p>
          </table:table-cell>
          <table:covered-table-cell table:number-columns-repeated="25"/>
          <table:table-cell table:number-columns-repeated="16358"/>
        </table:table-row>
        <table:table-row table:style-name="ro6">
          <table:table-cell office:value-type="string" table:number-columns-spanned="1" table:number-rows-spanned="3" table:style-name="ce24">
            <text:p>Hinterbliebenenpension</text:p>
            <text:p><text:s text:c="2"/><text:span text:style-name="T4"><text:s/>[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529753" table:style-name="ce11">
            <text:p>529 753</text:p>
          </table:table-cell>
          <table:table-cell office:value-type="float" office:value="528797" table:style-name="ce11">
            <text:p>528 797</text:p>
          </table:table-cell>
          <table:table-cell office:value-type="float" office:value="526197" table:style-name="ce11">
            <text:p>526 197</text:p>
          </table:table-cell>
          <table:table-cell office:value-type="float" office:value="522778" table:style-name="ce11">
            <text:p>522 778</text:p>
          </table:table-cell>
          <table:table-cell office:value-type="float" office:value="522750" table:style-name="ce11">
            <text:p>522 750</text:p>
          </table:table-cell>
          <table:table-cell office:value-type="float" office:value="524314" table:style-name="ce11">
            <text:p>524 314</text:p>
          </table:table-cell>
          <table:table-cell office:value-type="float" office:value="525740" table:style-name="ce11">
            <text:p>525 740</text:p>
          </table:table-cell>
          <table:table-cell office:value-type="float" office:value="525420" table:style-name="ce11">
            <text:p>525 420</text:p>
          </table:table-cell>
          <table:table-cell office:value-type="float" office:value="519899" table:style-name="ce11">
            <text:p>519 899</text:p>
          </table:table-cell>
          <table:table-cell office:value-type="float" office:value="523716" table:style-name="ce11">
            <text:p>523 716</text:p>
          </table:table-cell>
          <table:table-cell office:value-type="float" office:value="515169" table:style-name="ce11">
            <text:p>515 169</text:p>
          </table:table-cell>
          <table:table-cell office:value-type="float" office:value="513775" table:style-name="ce11">
            <text:p>513 775</text:p>
          </table:table-cell>
          <table:table-cell office:value-type="float" office:value="510253" table:style-name="ce11">
            <text:p>510 253</text:p>
          </table:table-cell>
          <table:table-cell office:value-type="float" office:value="507710" table:style-name="ce11">
            <text:p>507 710</text:p>
          </table:table-cell>
          <table:table-cell office:value-type="float" office:value="508146" table:style-name="ce11">
            <text:p>508 146</text:p>
          </table:table-cell>
          <table:table-cell office:value-type="float" office:value="504312" table:style-name="ce11">
            <text:p>504 312</text:p>
          </table:table-cell>
          <table:table-cell office:value-type="float" office:value="502901" table:style-name="ce11">
            <text:p>502 901</text:p>
          </table:table-cell>
          <table:table-cell office:value-type="float" office:value="499460" table:style-name="ce11">
            <text:p>499 460</text:p>
          </table:table-cell>
          <table:table-cell office:value-type="float" office:value="497177" table:style-name="ce11">
            <text:p>497 177</text:p>
          </table:table-cell>
          <table:table-cell office:value-type="float" office:value="494646" table:style-name="ce11">
            <text:p>494 646</text:p>
          </table:table-cell>
          <table:table-cell office:value-type="float" office:value="492644" table:style-name="ce11">
            <text:p>492 644</text:p>
          </table:table-cell>
          <table:table-cell office:value-type="float" office:value="490511" table:style-name="ce11">
            <text:p>490 511</text:p>
          </table:table-cell>
          <table:table-cell office:value-type="float" office:value="488125" table:style-name="ce11">
            <text:p>488 125</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466733" table:style-name="ce13">
            <text:p>466 733</text:p>
          </table:table-cell>
          <table:table-cell office:value-type="float" office:value="464744" table:style-name="ce13">
            <text:p>464 744</text:p>
          </table:table-cell>
          <table:table-cell office:value-type="float" office:value="460975" table:style-name="ce13">
            <text:p>460 975</text:p>
          </table:table-cell>
          <table:table-cell office:value-type="float" office:value="457710" table:style-name="ce13">
            <text:p>457 710</text:p>
          </table:table-cell>
          <table:table-cell office:value-type="float" office:value="456104" table:style-name="ce13">
            <text:p>456 104</text:p>
          </table:table-cell>
          <table:table-cell office:value-type="float" office:value="455940" table:style-name="ce13">
            <text:p>455 940</text:p>
          </table:table-cell>
          <table:table-cell office:value-type="float" office:value="455863" table:style-name="ce13">
            <text:p>455 863</text:p>
          </table:table-cell>
          <table:table-cell office:value-type="float" office:value="454520" table:style-name="ce13">
            <text:p>454 520</text:p>
          </table:table-cell>
          <table:table-cell office:value-type="float" office:value="451856" table:style-name="ce13">
            <text:p>451 856</text:p>
          </table:table-cell>
          <table:table-cell office:value-type="float" office:value="450690" table:style-name="ce13">
            <text:p>450 690</text:p>
          </table:table-cell>
          <table:table-cell office:value-type="float" office:value="448563" table:style-name="ce13">
            <text:p>448 563</text:p>
          </table:table-cell>
          <table:table-cell office:value-type="float" office:value="446523" table:style-name="ce13">
            <text:p>446 523</text:p>
          </table:table-cell>
          <table:table-cell office:value-type="float" office:value="443182" table:style-name="ce13">
            <text:p>443 182</text:p>
          </table:table-cell>
          <table:table-cell office:value-type="float" office:value="440443" table:style-name="ce13">
            <text:p>440 443</text:p>
          </table:table-cell>
          <table:table-cell office:value-type="float" office:value="439135" table:style-name="ce13">
            <text:p>439 135</text:p>
          </table:table-cell>
          <table:table-cell office:value-type="float" office:value="435210" table:style-name="ce13">
            <text:p>435 210</text:p>
          </table:table-cell>
          <table:table-cell office:value-type="float" office:value="433191" table:style-name="ce13">
            <text:p>433 191</text:p>
          </table:table-cell>
          <table:table-cell office:value-type="float" office:value="429689" table:style-name="ce13">
            <text:p>429 689</text:p>
          </table:table-cell>
          <table:table-cell office:value-type="float" office:value="427148" table:style-name="ce13">
            <text:p>427 148</text:p>
          </table:table-cell>
          <table:table-cell office:value-type="float" office:value="424441" table:style-name="ce13">
            <text:p>424 441</text:p>
          </table:table-cell>
          <table:table-cell office:value-type="float" office:value="422052" table:style-name="ce13">
            <text:p>422 052</text:p>
          </table:table-cell>
          <table:table-cell office:value-type="float" office:value="419768" table:style-name="ce13">
            <text:p>419 768</text:p>
          </table:table-cell>
          <table:table-cell office:value-type="float" office:value="417366" table:style-name="ce13">
            <text:p>417 36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63020" table:style-name="ce13">
            <text:p>63 020</text:p>
          </table:table-cell>
          <table:table-cell office:value-type="float" office:value="64053" table:style-name="ce13">
            <text:p>64 053</text:p>
          </table:table-cell>
          <table:table-cell office:value-type="float" office:value="65222" table:style-name="ce13">
            <text:p>65 222</text:p>
          </table:table-cell>
          <table:table-cell office:value-type="float" office:value="65068" table:style-name="ce13">
            <text:p>65 068</text:p>
          </table:table-cell>
          <table:table-cell office:value-type="float" office:value="66646" table:style-name="ce13">
            <text:p>66 646</text:p>
          </table:table-cell>
          <table:table-cell office:value-type="float" office:value="68374" table:style-name="ce13">
            <text:p>68 374</text:p>
          </table:table-cell>
          <table:table-cell office:value-type="float" office:value="69877" table:style-name="ce13">
            <text:p>69 877</text:p>
          </table:table-cell>
          <table:table-cell office:value-type="float" office:value="70900" table:style-name="ce13">
            <text:p>70 900</text:p>
          </table:table-cell>
          <table:table-cell office:value-type="float" office:value="68043" table:style-name="ce13">
            <text:p>68 043</text:p>
          </table:table-cell>
          <table:table-cell office:value-type="float" office:value="73026" table:style-name="ce13">
            <text:p>73 026</text:p>
          </table:table-cell>
          <table:table-cell office:value-type="float" office:value="66606" table:style-name="ce13">
            <text:p>66 606</text:p>
          </table:table-cell>
          <table:table-cell office:value-type="float" office:value="67252" table:style-name="ce13">
            <text:p>67 252</text:p>
          </table:table-cell>
          <table:table-cell office:value-type="float" office:value="67071" table:style-name="ce13">
            <text:p>67 071</text:p>
          </table:table-cell>
          <table:table-cell office:value-type="float" office:value="67267" table:style-name="ce13">
            <text:p>67 267</text:p>
          </table:table-cell>
          <table:table-cell office:value-type="float" office:value="69011" table:style-name="ce13">
            <text:p>69 011</text:p>
          </table:table-cell>
          <table:table-cell office:value-type="float" office:value="69102" table:style-name="ce13">
            <text:p>69 102</text:p>
          </table:table-cell>
          <table:table-cell office:value-type="float" office:value="69710" table:style-name="ce13">
            <text:p>69 710</text:p>
          </table:table-cell>
          <table:table-cell office:value-type="float" office:value="69771" table:style-name="ce13">
            <text:p>69 771</text:p>
          </table:table-cell>
          <table:table-cell office:value-type="float" office:value="70029" table:style-name="ce13">
            <text:p>70 029</text:p>
          </table:table-cell>
          <table:table-cell office:value-type="float" office:value="70205" table:style-name="ce13">
            <text:p>70 205</text:p>
          </table:table-cell>
          <table:table-cell office:value-type="float" office:value="70592" table:style-name="ce13">
            <text:p>70 592</text:p>
          </table:table-cell>
          <table:table-cell office:value-type="float" office:value="70743" table:style-name="ce13">
            <text:p>70 743</text:p>
          </table:table-cell>
          <table:table-cell office:value-type="float" office:value="70759" table:style-name="ce13">
            <text:p>70 759</text:p>
          </table:table-cell>
          <table:table-cell table:number-columns-repeated="16358"/>
        </table:table-row>
        <table:table-row table:style-name="ro6">
          <table:table-cell office:value-type="string" table:number-columns-spanned="1" table:number-rows-spanned="3" table:style-name="ce24">
            <text:p>Ausgleichszulage Hinterbliebenenpension</text:p>
            <text:p><text:s text:c="2"/><text:span text:style-name="T4"><text:s/>[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05704" table:style-name="ce11">
            <text:p>105 704</text:p>
          </table:table-cell>
          <table:table-cell office:value-type="float" office:value="103201" table:style-name="ce11">
            <text:p>103 201</text:p>
          </table:table-cell>
          <table:table-cell office:value-type="float" office:value="101018" table:style-name="ce11">
            <text:p>101 018</text:p>
          </table:table-cell>
          <table:table-cell office:value-type="float" office:value="98779" table:style-name="ce11">
            <text:p>98 779</text:p>
          </table:table-cell>
          <table:table-cell office:value-type="float" office:value="88722" table:style-name="ce11">
            <text:p>88 722</text:p>
          </table:table-cell>
          <table:table-cell office:value-type="float" office:value="86266" table:style-name="ce11">
            <text:p>86 266</text:p>
          </table:table-cell>
          <table:table-cell office:value-type="float" office:value="85872" table:style-name="ce11">
            <text:p>85 872</text:p>
          </table:table-cell>
          <table:table-cell office:value-type="float" office:value="87079" table:style-name="ce11">
            <text:p>87 079</text:p>
          </table:table-cell>
          <table:table-cell office:value-type="float" office:value="86942" table:style-name="ce11">
            <text:p>86 942</text:p>
          </table:table-cell>
          <table:table-cell office:value-type="float" office:value="83818" table:style-name="ce11">
            <text:p>83 818</text:p>
          </table:table-cell>
          <table:table-cell office:value-type="float" office:value="81873" table:style-name="ce11">
            <text:p>81 873</text:p>
          </table:table-cell>
          <table:table-cell office:value-type="float" office:value="79037" table:style-name="ce11">
            <text:p>79 037</text:p>
          </table:table-cell>
          <table:table-cell office:value-type="float" office:value="75545" table:style-name="ce11">
            <text:p>75 545</text:p>
          </table:table-cell>
          <table:table-cell office:value-type="float" office:value="73861" table:style-name="ce11">
            <text:p>73 861</text:p>
          </table:table-cell>
          <table:table-cell office:value-type="float" office:value="72298" table:style-name="ce11">
            <text:p>72 298</text:p>
          </table:table-cell>
          <table:table-cell office:value-type="float" office:value="69488" table:style-name="ce11">
            <text:p>69 488</text:p>
          </table:table-cell>
          <table:table-cell office:value-type="float" office:value="67010" table:style-name="ce11">
            <text:p>67 010</text:p>
          </table:table-cell>
          <table:table-cell office:value-type="float" office:value="64037" table:style-name="ce11">
            <text:p>64 037</text:p>
          </table:table-cell>
          <table:table-cell office:value-type="float" office:value="61571" table:style-name="ce11">
            <text:p>61 571</text:p>
          </table:table-cell>
          <table:table-cell office:value-type="float" office:value="58857" table:style-name="ce11">
            <text:p>58 857</text:p>
          </table:table-cell>
          <table:table-cell office:value-type="float" office:value="56243" table:style-name="ce11">
            <text:p>56 243</text:p>
          </table:table-cell>
          <table:table-cell office:value-type="float" office:value="53849" table:style-name="ce11">
            <text:p>53 849</text:p>
          </table:table-cell>
          <table:table-cell office:value-type="float" office:value="51420" table:style-name="ce11">
            <text:p>51 420</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98436" table:style-name="ce13">
            <text:p>98 436</text:p>
          </table:table-cell>
          <table:table-cell office:value-type="float" office:value="95967" table:style-name="ce13">
            <text:p>95 967</text:p>
          </table:table-cell>
          <table:table-cell office:value-type="float" office:value="93772" table:style-name="ce13">
            <text:p>93 772</text:p>
          </table:table-cell>
          <table:table-cell office:value-type="float" office:value="91601" table:style-name="ce13">
            <text:p>91 601</text:p>
          </table:table-cell>
          <table:table-cell office:value-type="float" office:value="81826" table:style-name="ce13">
            <text:p>81 826</text:p>
          </table:table-cell>
          <table:table-cell office:value-type="float" office:value="79324" table:style-name="ce13">
            <text:p>79 324</text:p>
          </table:table-cell>
          <table:table-cell office:value-type="float" office:value="78775" table:style-name="ce13">
            <text:p>78 775</text:p>
          </table:table-cell>
          <table:table-cell office:value-type="float" office:value="79778" table:style-name="ce13">
            <text:p>79 778</text:p>
          </table:table-cell>
          <table:table-cell office:value-type="float" office:value="79486" table:style-name="ce13">
            <text:p>79 486</text:p>
          </table:table-cell>
          <table:table-cell office:value-type="float" office:value="76215" table:style-name="ce13">
            <text:p>76 215</text:p>
          </table:table-cell>
          <table:table-cell office:value-type="float" office:value="73884" table:style-name="ce13">
            <text:p>73 884</text:p>
          </table:table-cell>
          <table:table-cell office:value-type="float" office:value="71096" table:style-name="ce13">
            <text:p>71 096</text:p>
          </table:table-cell>
          <table:table-cell office:value-type="float" office:value="67705" table:style-name="ce13">
            <text:p>67 705</text:p>
          </table:table-cell>
          <table:table-cell office:value-type="float" office:value="65882" table:style-name="ce13">
            <text:p>65 882</text:p>
          </table:table-cell>
          <table:table-cell office:value-type="float" office:value="64260" table:style-name="ce13">
            <text:p>64 260</text:p>
          </table:table-cell>
          <table:table-cell office:value-type="float" office:value="61473" table:style-name="ce13">
            <text:p>61 473</text:p>
          </table:table-cell>
          <table:table-cell office:value-type="float" office:value="59048" table:style-name="ce13">
            <text:p>59 048</text:p>
          </table:table-cell>
          <table:table-cell office:value-type="float" office:value="56200" table:style-name="ce13">
            <text:p>56 200</text:p>
          </table:table-cell>
          <table:table-cell office:value-type="float" office:value="53773" table:style-name="ce13">
            <text:p>53 773</text:p>
          </table:table-cell>
          <table:table-cell office:value-type="float" office:value="51201" table:style-name="ce13">
            <text:p>51 201</text:p>
          </table:table-cell>
          <table:table-cell office:value-type="float" office:value="48590" table:style-name="ce13">
            <text:p>48 590</text:p>
          </table:table-cell>
          <table:table-cell office:value-type="float" office:value="46287" table:style-name="ce13">
            <text:p>46 287</text:p>
          </table:table-cell>
          <table:table-cell office:value-type="float" office:value="43928" table:style-name="ce13">
            <text:p>43 928</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7268" table:style-name="ce13">
            <text:p>7 268</text:p>
          </table:table-cell>
          <table:table-cell office:value-type="float" office:value="7234" table:style-name="ce13">
            <text:p>7 234</text:p>
          </table:table-cell>
          <table:table-cell office:value-type="float" office:value="7246" table:style-name="ce13">
            <text:p>7 246</text:p>
          </table:table-cell>
          <table:table-cell office:value-type="float" office:value="7178" table:style-name="ce13">
            <text:p>7 178</text:p>
          </table:table-cell>
          <table:table-cell office:value-type="float" office:value="6896" table:style-name="ce13">
            <text:p>6 896</text:p>
          </table:table-cell>
          <table:table-cell office:value-type="float" office:value="6942" table:style-name="ce13">
            <text:p>6 942</text:p>
          </table:table-cell>
          <table:table-cell office:value-type="float" office:value="7097" table:style-name="ce13">
            <text:p>7 097</text:p>
          </table:table-cell>
          <table:table-cell office:value-type="float" office:value="7301" table:style-name="ce13">
            <text:p>7 301</text:p>
          </table:table-cell>
          <table:table-cell office:value-type="float" office:value="7456" table:style-name="ce13">
            <text:p>7 456</text:p>
          </table:table-cell>
          <table:table-cell office:value-type="float" office:value="7603" table:style-name="ce13">
            <text:p>7 603</text:p>
          </table:table-cell>
          <table:table-cell office:value-type="float" office:value="7989" table:style-name="ce13">
            <text:p>7 989</text:p>
          </table:table-cell>
          <table:table-cell office:value-type="float" office:value="7941" table:style-name="ce13">
            <text:p>7 941</text:p>
          </table:table-cell>
          <table:table-cell office:value-type="float" office:value="7840" table:style-name="ce13">
            <text:p>7 840</text:p>
          </table:table-cell>
          <table:table-cell office:value-type="float" office:value="7979" table:style-name="ce13">
            <text:p>7 979</text:p>
          </table:table-cell>
          <table:table-cell office:value-type="float" office:value="8038" table:style-name="ce13">
            <text:p>8 038</text:p>
          </table:table-cell>
          <table:table-cell office:value-type="float" office:value="8015" table:style-name="ce13">
            <text:p>8 015</text:p>
          </table:table-cell>
          <table:table-cell office:value-type="float" office:value="7962" table:style-name="ce13">
            <text:p>7 962</text:p>
          </table:table-cell>
          <table:table-cell office:value-type="float" office:value="7837" table:style-name="ce13">
            <text:p>7 837</text:p>
          </table:table-cell>
          <table:table-cell office:value-type="float" office:value="7798" table:style-name="ce13">
            <text:p>7 798</text:p>
          </table:table-cell>
          <table:table-cell office:value-type="float" office:value="7656" table:style-name="ce13">
            <text:p>7 656</text:p>
          </table:table-cell>
          <table:table-cell office:value-type="float" office:value="7653" table:style-name="ce13">
            <text:p>7 653</text:p>
          </table:table-cell>
          <table:table-cell office:value-type="float" office:value="7562" table:style-name="ce13">
            <text:p>7 562</text:p>
          </table:table-cell>
          <table:table-cell office:value-type="float" office:value="7492" table:style-name="ce13">
            <text:p>7 492</text:p>
          </table:table-cell>
          <table:table-cell table:number-columns-repeated="16358"/>
        </table:table-row>
        <table:table-row table:style-name="ro6">
          <table:table-cell office:value-type="string" table:number-columns-spanned="1" table:number-rows-spanned="3" table:style-name="ce24">
            <text:p>Hinterbliebenenversorgung</text:p>
            <text:p><text:s text:c="2"/><text:span text:style-name="T4"><text:s/>[Nr. 02: Pensionen öffentliche Rechtsträger]</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98889" table:style-name="ce11">
            <text:p>98 889</text:p>
          </table:table-cell>
          <table:table-cell office:value-type="float" office:value="97408" table:style-name="ce11">
            <text:p>97 408</text:p>
          </table:table-cell>
          <table:table-cell office:value-type="float" office:value="97275" table:style-name="ce11">
            <text:p>97 275</text:p>
          </table:table-cell>
          <table:table-cell office:value-type="float" office:value="96607" table:style-name="ce11">
            <text:p>96 607</text:p>
          </table:table-cell>
          <table:table-cell office:value-type="float" office:value="93215" table:style-name="ce11">
            <text:p>93 215</text:p>
          </table:table-cell>
          <table:table-cell office:value-type="float" office:value="92206" table:style-name="ce11">
            <text:p>92 206</text:p>
          </table:table-cell>
          <table:table-cell office:value-type="float" office:value="91325" table:style-name="ce11">
            <text:p>91 325</text:p>
          </table:table-cell>
          <table:table-cell office:value-type="float" office:value="92020" table:style-name="ce11">
            <text:p>92 020</text:p>
          </table:table-cell>
          <table:table-cell office:value-type="float" office:value="91386" table:style-name="ce11">
            <text:p>91 386</text:p>
          </table:table-cell>
          <table:table-cell office:value-type="float" office:value="90430" table:style-name="ce11">
            <text:p>90 430</text:p>
          </table:table-cell>
          <table:table-cell office:value-type="float" office:value="89517" table:style-name="ce11">
            <text:p>89 517</text:p>
          </table:table-cell>
          <table:table-cell office:value-type="float" office:value="88742" table:style-name="ce11">
            <text:p>88 742</text:p>
          </table:table-cell>
          <table:table-cell office:value-type="float" office:value="87662" table:style-name="ce11">
            <text:p>87 662</text:p>
          </table:table-cell>
          <table:table-cell office:value-type="float" office:value="87623" table:style-name="ce11">
            <text:p>87 623</text:p>
          </table:table-cell>
          <table:table-cell office:value-type="float" office:value="85511" table:style-name="ce11">
            <text:p>85 511</text:p>
          </table:table-cell>
          <table:table-cell office:value-type="float" office:value="84905" table:style-name="ce11">
            <text:p>84 905</text:p>
          </table:table-cell>
          <table:table-cell office:value-type="float" office:value="84801" table:style-name="ce11">
            <text:p>84 801</text:p>
          </table:table-cell>
          <table:table-cell office:value-type="float" office:value="83936" table:style-name="ce11">
            <text:p>83 936</text:p>
          </table:table-cell>
          <table:table-cell office:value-type="float" office:value="83311" table:style-name="ce11">
            <text:p>83 311</text:p>
          </table:table-cell>
          <table:table-cell office:value-type="float" office:value="83461" table:style-name="ce11">
            <text:p>83 461</text:p>
          </table:table-cell>
          <table:table-cell office:value-type="float" office:value="81776" table:style-name="ce11">
            <text:p>81 776</text:p>
          </table:table-cell>
          <table:table-cell office:value-type="float" office:value="78494" table:style-name="ce11">
            <text:p>78 494</text:p>
          </table:table-cell>
          <table:table-cell office:value-type="float" office:value="78255" table:style-name="ce11">
            <text:p>78 255</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93105" table:style-name="ce13">
            <text:p>93 105</text:p>
          </table:table-cell>
          <table:table-cell office:value-type="float" office:value="91574" table:style-name="ce13">
            <text:p>91 574</text:p>
          </table:table-cell>
          <table:table-cell office:value-type="float" office:value="91587" table:style-name="ce13">
            <text:p>91 587</text:p>
          </table:table-cell>
          <table:table-cell office:value-type="float" office:value="90887" table:style-name="ce13">
            <text:p>90 887</text:p>
          </table:table-cell>
          <table:table-cell office:value-type="float" office:value="87503" table:style-name="ce13">
            <text:p>87 503</text:p>
          </table:table-cell>
          <table:table-cell office:value-type="float" office:value="86724" table:style-name="ce13">
            <text:p>86 724</text:p>
          </table:table-cell>
          <table:table-cell office:value-type="float" office:value="85969" table:style-name="ce13">
            <text:p>85 969</text:p>
          </table:table-cell>
          <table:table-cell office:value-type="float" office:value="86606" table:style-name="ce13">
            <text:p>86 606</text:p>
          </table:table-cell>
          <table:table-cell office:value-type="float" office:value="85994" table:style-name="ce13">
            <text:p>85 994</text:p>
          </table:table-cell>
          <table:table-cell office:value-type="float" office:value="85085" table:style-name="ce13">
            <text:p>85 085</text:p>
          </table:table-cell>
          <table:table-cell office:value-type="float" office:value="84152" table:style-name="ce13">
            <text:p>84 152</text:p>
          </table:table-cell>
          <table:table-cell office:value-type="float" office:value="83435" table:style-name="ce13">
            <text:p>83 435</text:p>
          </table:table-cell>
          <table:table-cell office:value-type="float" office:value="82388" table:style-name="ce13">
            <text:p>82 388</text:p>
          </table:table-cell>
          <table:table-cell office:value-type="float" office:value="82256" table:style-name="ce13">
            <text:p>82 256</text:p>
          </table:table-cell>
          <table:table-cell office:value-type="float" office:value="80156" table:style-name="ce13">
            <text:p>80 156</text:p>
          </table:table-cell>
          <table:table-cell office:value-type="float" office:value="79461" table:style-name="ce13">
            <text:p>79 461</text:p>
          </table:table-cell>
          <table:table-cell office:value-type="float" office:value="79365" table:style-name="ce13">
            <text:p>79 365</text:p>
          </table:table-cell>
          <table:table-cell office:value-type="float" office:value="78474" table:style-name="ce13">
            <text:p>78 474</text:p>
          </table:table-cell>
          <table:table-cell office:value-type="float" office:value="77851" table:style-name="ce13">
            <text:p>77 851</text:p>
          </table:table-cell>
          <table:table-cell office:value-type="float" office:value="77868" table:style-name="ce13">
            <text:p>77 868</text:p>
          </table:table-cell>
          <table:table-cell office:value-type="float" office:value="76224" table:style-name="ce13">
            <text:p>76 224</text:p>
          </table:table-cell>
          <table:table-cell office:value-type="float" office:value="72876" table:style-name="ce13">
            <text:p>72 876</text:p>
          </table:table-cell>
          <table:table-cell office:value-type="float" office:value="72541" table:style-name="ce13">
            <text:p>72 541</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5784" table:style-name="ce13">
            <text:p>5 784</text:p>
          </table:table-cell>
          <table:table-cell office:value-type="float" office:value="5834" table:style-name="ce13">
            <text:p>5 834</text:p>
          </table:table-cell>
          <table:table-cell office:value-type="float" office:value="5688" table:style-name="ce13">
            <text:p>5 688</text:p>
          </table:table-cell>
          <table:table-cell office:value-type="float" office:value="5720" table:style-name="ce13">
            <text:p>5 720</text:p>
          </table:table-cell>
          <table:table-cell office:value-type="float" office:value="5712" table:style-name="ce13">
            <text:p>5 712</text:p>
          </table:table-cell>
          <table:table-cell office:value-type="float" office:value="5482" table:style-name="ce13">
            <text:p>5 482</text:p>
          </table:table-cell>
          <table:table-cell office:value-type="float" office:value="5356" table:style-name="ce13">
            <text:p>5 356</text:p>
          </table:table-cell>
          <table:table-cell office:value-type="float" office:value="5414" table:style-name="ce13">
            <text:p>5 414</text:p>
          </table:table-cell>
          <table:table-cell office:value-type="float" office:value="5392" table:style-name="ce13">
            <text:p>5 392</text:p>
          </table:table-cell>
          <table:table-cell office:value-type="float" office:value="5345" table:style-name="ce13">
            <text:p>5 345</text:p>
          </table:table-cell>
          <table:table-cell office:value-type="float" office:value="5365" table:style-name="ce13">
            <text:p>5 365</text:p>
          </table:table-cell>
          <table:table-cell office:value-type="float" office:value="5307" table:style-name="ce13">
            <text:p>5 307</text:p>
          </table:table-cell>
          <table:table-cell office:value-type="float" office:value="5274" table:style-name="ce13">
            <text:p>5 274</text:p>
          </table:table-cell>
          <table:table-cell office:value-type="float" office:value="5367" table:style-name="ce13">
            <text:p>5 367</text:p>
          </table:table-cell>
          <table:table-cell office:value-type="float" office:value="5355" table:style-name="ce13">
            <text:p>5 355</text:p>
          </table:table-cell>
          <table:table-cell office:value-type="float" office:value="5444" table:style-name="ce13">
            <text:p>5 444</text:p>
          </table:table-cell>
          <table:table-cell office:value-type="float" office:value="5436" table:style-name="ce13">
            <text:p>5 436</text:p>
          </table:table-cell>
          <table:table-cell office:value-type="float" office:value="5462" table:style-name="ce13">
            <text:p>5 462</text:p>
          </table:table-cell>
          <table:table-cell office:value-type="float" office:value="5460" table:style-name="ce13">
            <text:p>5 460</text:p>
          </table:table-cell>
          <table:table-cell office:value-type="float" office:value="5593" table:style-name="ce13">
            <text:p>5 593</text:p>
          </table:table-cell>
          <table:table-cell office:value-type="float" office:value="5552" table:style-name="ce13">
            <text:p>5 552</text:p>
          </table:table-cell>
          <table:table-cell office:value-type="float" office:value="5618" table:style-name="ce13">
            <text:p>5 618</text:p>
          </table:table-cell>
          <table:table-cell office:value-type="float" office:value="5714" table:style-name="ce13">
            <text:p>5 714</text:p>
          </table:table-cell>
          <table:table-cell table:number-columns-repeated="16358"/>
        </table:table-row>
        <table:table-row table:style-name="ro6">
          <table:table-cell office:value-type="string" table:number-columns-spanned="1" table:number-rows-spanned="3" table:style-name="ce24">
            <text:p>Hinterbliebenenrente</text:p>
            <text:p><text:s text:c="2"/><text:span text:style-name="T4"><text:s/>[Nr. 03: Versorgungsgesetze (Sozialentschädigung)]</text:span></text:p>
          </table:table-cell>
          <table:table-cell office:value-type="string" table:style-name="ce10">
            <text:p>insgesamt</text:p>
          </table:table-cell>
          <table:table-cell office:value-type="string" table:number-columns-spanned="1" table:number-rows-spanned="3" table:style-name="ce71">
            <text:p>31. Dezember</text:p>
          </table:table-cell>
          <table:table-cell office:value-type="float" office:value="36620" table:style-name="ce11">
            <text:p>36 620</text:p>
          </table:table-cell>
          <table:table-cell office:value-type="float" office:value="34261" table:style-name="ce11">
            <text:p>34 261</text:p>
          </table:table-cell>
          <table:table-cell office:value-type="float" office:value="32433" table:style-name="ce11">
            <text:p>32 433</text:p>
          </table:table-cell>
          <table:table-cell office:value-type="float" office:value="30230" table:style-name="ce11">
            <text:p>30 230</text:p>
          </table:table-cell>
          <table:table-cell office:value-type="float" office:value="28230" table:style-name="ce11">
            <text:p>28 230</text:p>
          </table:table-cell>
          <table:table-cell office:value-type="float" office:value="26932" table:style-name="ce11">
            <text:p>26 932</text:p>
          </table:table-cell>
          <table:table-cell office:value-type="float" office:value="25482" table:style-name="ce11">
            <text:p>25 482</text:p>
          </table:table-cell>
          <table:table-cell office:value-type="float" office:value="23911" table:style-name="ce11">
            <text:p>23 911</text:p>
          </table:table-cell>
          <table:table-cell office:value-type="float" office:value="22139" table:style-name="ce11">
            <text:p>22 139</text:p>
          </table:table-cell>
          <table:table-cell office:value-type="float" office:value="20389" table:style-name="ce11">
            <text:p>20 389</text:p>
          </table:table-cell>
          <table:table-cell office:value-type="float" office:value="18829" table:style-name="ce11">
            <text:p>18 829</text:p>
          </table:table-cell>
          <table:table-cell office:value-type="float" office:value="17236" table:style-name="ce11">
            <text:p>17 236</text:p>
          </table:table-cell>
          <table:table-cell office:value-type="float" office:value="15673" table:style-name="ce11">
            <text:p>15 673</text:p>
          </table:table-cell>
          <table:table-cell office:value-type="float" office:value="14230" table:style-name="ce11">
            <text:p>14 230</text:p>
          </table:table-cell>
          <table:table-cell office:value-type="float" office:value="12931" table:style-name="ce11">
            <text:p>12 931</text:p>
          </table:table-cell>
          <table:table-cell office:value-type="float" office:value="11470" table:style-name="ce11">
            <text:p>11 470</text:p>
          </table:table-cell>
          <table:table-cell office:value-type="float" office:value="10219" table:style-name="ce11">
            <text:p>10 219</text:p>
          </table:table-cell>
          <table:table-cell office:value-type="float" office:value="8846" table:style-name="ce11">
            <text:p>8 846</text:p>
          </table:table-cell>
          <table:table-cell office:value-type="float" office:value="7799" table:style-name="ce11">
            <text:p>7 799</text:p>
          </table:table-cell>
          <table:table-cell office:value-type="float" office:value="6743" table:style-name="ce11">
            <text:p>6 743</text:p>
          </table:table-cell>
          <table:table-cell office:value-type="float" office:value="5730" table:style-name="ce11">
            <text:p>5 730</text:p>
          </table:table-cell>
          <table:table-cell office:value-type="float" office:value="4926" table:style-name="ce11">
            <text:p>4 926</text:p>
          </table:table-cell>
          <table:table-cell office:value-type="float" office:value="4135" table:style-name="ce11">
            <text:p>4 135</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5976" table:style-name="ce13">
            <text:p>35 976</text:p>
          </table:table-cell>
          <table:table-cell office:value-type="float" office:value="33638" table:style-name="ce13">
            <text:p>33 638</text:p>
          </table:table-cell>
          <table:table-cell office:value-type="float" office:value="31826" table:style-name="ce13">
            <text:p>31 826</text:p>
          </table:table-cell>
          <table:table-cell office:value-type="float" office:value="29628" table:style-name="ce13">
            <text:p>29 628</text:p>
          </table:table-cell>
          <table:table-cell office:value-type="float" office:value="27637" table:style-name="ce13">
            <text:p>27 637</text:p>
          </table:table-cell>
          <table:table-cell office:value-type="float" office:value="26344" table:style-name="ce13">
            <text:p>26 344</text:p>
          </table:table-cell>
          <table:table-cell office:value-type="float" office:value="24912" table:style-name="ce13">
            <text:p>24 912</text:p>
          </table:table-cell>
          <table:table-cell office:value-type="float" office:value="23354" table:style-name="ce13">
            <text:p>23 354</text:p>
          </table:table-cell>
          <table:table-cell office:value-type="float" office:value="21596" table:style-name="ce13">
            <text:p>21 596</text:p>
          </table:table-cell>
          <table:table-cell office:value-type="float" office:value="19855" table:style-name="ce13">
            <text:p>19 855</text:p>
          </table:table-cell>
          <table:table-cell office:value-type="float" office:value="18318" table:style-name="ce13">
            <text:p>18 318</text:p>
          </table:table-cell>
          <table:table-cell office:value-type="float" office:value="16751" table:style-name="ce13">
            <text:p>16 751</text:p>
          </table:table-cell>
          <table:table-cell office:value-type="float" office:value="15208" table:style-name="ce13">
            <text:p>15 208</text:p>
          </table:table-cell>
          <table:table-cell office:value-type="float" office:value="13783" table:style-name="ce13">
            <text:p>13 783</text:p>
          </table:table-cell>
          <table:table-cell office:value-type="float" office:value="12492" table:style-name="ce13">
            <text:p>12 492</text:p>
          </table:table-cell>
          <table:table-cell office:value-type="float" office:value="11050" table:style-name="ce13">
            <text:p>11 050</text:p>
          </table:table-cell>
          <table:table-cell office:value-type="float" office:value="9827" table:style-name="ce13">
            <text:p>9 827</text:p>
          </table:table-cell>
          <table:table-cell office:value-type="float" office:value="8490" table:style-name="ce13">
            <text:p>8 490</text:p>
          </table:table-cell>
          <table:table-cell office:value-type="float" office:value="7463" table:style-name="ce13">
            <text:p>7 463</text:p>
          </table:table-cell>
          <table:table-cell office:value-type="float" office:value="6423" table:style-name="ce13">
            <text:p>6 423</text:p>
          </table:table-cell>
          <table:table-cell office:value-type="float" office:value="5429" table:style-name="ce13">
            <text:p>5 429</text:p>
          </table:table-cell>
          <table:table-cell office:value-type="float" office:value="4648" table:style-name="ce13">
            <text:p>4 648</text:p>
          </table:table-cell>
          <table:table-cell office:value-type="float" office:value="3880" table:style-name="ce13">
            <text:p>3 88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644" table:style-name="ce13">
            <text:p>644</text:p>
          </table:table-cell>
          <table:table-cell office:value-type="float" office:value="623" table:style-name="ce13">
            <text:p>623</text:p>
          </table:table-cell>
          <table:table-cell office:value-type="float" office:value="607" table:style-name="ce13">
            <text:p>607</text:p>
          </table:table-cell>
          <table:table-cell office:value-type="float" office:value="602" table:style-name="ce13">
            <text:p>602</text:p>
          </table:table-cell>
          <table:table-cell office:value-type="float" office:value="593" table:style-name="ce13">
            <text:p>593</text:p>
          </table:table-cell>
          <table:table-cell office:value-type="float" office:value="588" table:style-name="ce13">
            <text:p>588</text:p>
          </table:table-cell>
          <table:table-cell office:value-type="float" office:value="570" table:style-name="ce13">
            <text:p>570</text:p>
          </table:table-cell>
          <table:table-cell office:value-type="float" office:value="557" table:style-name="ce13">
            <text:p>557</text:p>
          </table:table-cell>
          <table:table-cell office:value-type="float" office:value="543" table:style-name="ce13">
            <text:p>543</text:p>
          </table:table-cell>
          <table:table-cell office:value-type="float" office:value="534" table:style-name="ce13">
            <text:p>534</text:p>
          </table:table-cell>
          <table:table-cell office:value-type="float" office:value="511" table:style-name="ce13">
            <text:p>511</text:p>
          </table:table-cell>
          <table:table-cell office:value-type="float" office:value="485" table:style-name="ce13">
            <text:p>485</text:p>
          </table:table-cell>
          <table:table-cell office:value-type="float" office:value="465" table:style-name="ce13">
            <text:p>465</text:p>
          </table:table-cell>
          <table:table-cell office:value-type="float" office:value="447" table:style-name="ce13">
            <text:p>447</text:p>
          </table:table-cell>
          <table:table-cell office:value-type="float" office:value="439" table:style-name="ce13">
            <text:p>439</text:p>
          </table:table-cell>
          <table:table-cell office:value-type="float" office:value="420" table:style-name="ce13">
            <text:p>420</text:p>
          </table:table-cell>
          <table:table-cell office:value-type="float" office:value="392" table:style-name="ce13">
            <text:p>392</text:p>
          </table:table-cell>
          <table:table-cell office:value-type="float" office:value="356" table:style-name="ce13">
            <text:p>356</text:p>
          </table:table-cell>
          <table:table-cell office:value-type="float" office:value="336" table:style-name="ce13">
            <text:p>336</text:p>
          </table:table-cell>
          <table:table-cell office:value-type="float" office:value="320" table:style-name="ce13">
            <text:p>320</text:p>
          </table:table-cell>
          <table:table-cell office:value-type="float" office:value="301" table:style-name="ce13">
            <text:p>301</text:p>
          </table:table-cell>
          <table:table-cell office:value-type="float" office:value="278" table:style-name="ce13">
            <text:p>278</text:p>
          </table:table-cell>
          <table:table-cell office:value-type="float" office:value="255" table:style-name="ce13">
            <text:p>255</text:p>
          </table:table-cell>
          <table:table-cell table:number-columns-repeated="16358"/>
        </table:table-row>
        <table:table-row table:style-name="ro6">
          <table:table-cell office:value-type="string" table:number-columns-spanned="1" table:number-rows-spanned="3" table:style-name="ce24">
            <text:p>Hinterbliebenenrente</text:p>
            <text:p><text:s text:c="3"/><text:span text:style-name="T4">[Nr. 06: Arbeitsunfall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8885" table:style-name="ce11">
            <text:p>18 885</text:p>
          </table:table-cell>
          <table:table-cell office:value-type="float" office:value="18643" table:style-name="ce11">
            <text:p>18 643</text:p>
          </table:table-cell>
          <table:table-cell office:value-type="float" office:value="18440" table:style-name="ce11">
            <text:p>18 440</text:p>
          </table:table-cell>
          <table:table-cell office:value-type="float" office:value="18192" table:style-name="ce11">
            <text:p>18 192</text:p>
          </table:table-cell>
          <table:table-cell office:value-type="float" office:value="17986" table:style-name="ce11">
            <text:p>17 986</text:p>
          </table:table-cell>
          <table:table-cell office:value-type="float" office:value="17757" table:style-name="ce11">
            <text:p>17 757</text:p>
          </table:table-cell>
          <table:table-cell office:value-type="float" office:value="17534" table:style-name="ce11">
            <text:p>17 534</text:p>
          </table:table-cell>
          <table:table-cell office:value-type="float" office:value="17257" table:style-name="ce11">
            <text:p>17 257</text:p>
          </table:table-cell>
          <table:table-cell office:value-type="float" office:value="16930" table:style-name="ce11">
            <text:p>16 930</text:p>
          </table:table-cell>
          <table:table-cell office:value-type="float" office:value="16634" table:style-name="ce11">
            <text:p>16 634</text:p>
          </table:table-cell>
          <table:table-cell office:value-type="float" office:value="16333" table:style-name="ce11">
            <text:p>16 333</text:p>
          </table:table-cell>
          <table:table-cell office:value-type="float" office:value="15996" table:style-name="ce11">
            <text:p>15 996</text:p>
          </table:table-cell>
          <table:table-cell office:value-type="float" office:value="15651" table:style-name="ce11">
            <text:p>15 651</text:p>
          </table:table-cell>
          <table:table-cell office:value-type="float" office:value="15291" table:style-name="ce11">
            <text:p>15 291</text:p>
          </table:table-cell>
          <table:table-cell office:value-type="float" office:value="14972" table:style-name="ce11">
            <text:p>14 972</text:p>
          </table:table-cell>
          <table:table-cell office:value-type="float" office:value="14609" table:style-name="ce11">
            <text:p>14 609</text:p>
          </table:table-cell>
          <table:table-cell office:value-type="float" office:value="14237" table:style-name="ce11">
            <text:p>14 237</text:p>
          </table:table-cell>
          <table:table-cell office:value-type="float" office:value="13852" table:style-name="ce11">
            <text:p>13 852</text:p>
          </table:table-cell>
          <table:table-cell office:value-type="float" office:value="13500" table:style-name="ce11">
            <text:p>13 500</text:p>
          </table:table-cell>
          <table:table-cell office:value-type="float" office:value="13101" table:style-name="ce11">
            <text:p>13 101</text:p>
          </table:table-cell>
          <table:table-cell office:value-type="float" office:value="12738" table:style-name="ce11">
            <text:p>12 738</text:p>
          </table:table-cell>
          <table:table-cell office:value-type="float" office:value="12404" table:style-name="ce11">
            <text:p>12 404</text:p>
          </table:table-cell>
          <table:table-cell office:value-type="float" office:value="12039" table:style-name="ce11">
            <text:p>12 039</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6541" table:style-name="ce13">
            <text:p>16 541</text:p>
          </table:table-cell>
          <table:table-cell office:value-type="float" office:value="16348" table:style-name="ce13">
            <text:p>16 348</text:p>
          </table:table-cell>
          <table:table-cell office:value-type="float" office:value="16164" table:style-name="ce13">
            <text:p>16 164</text:p>
          </table:table-cell>
          <table:table-cell office:value-type="float" office:value="15944" table:style-name="ce13">
            <text:p>15 944</text:p>
          </table:table-cell>
          <table:table-cell office:value-type="float" office:value="15777" table:style-name="ce13">
            <text:p>15 777</text:p>
          </table:table-cell>
          <table:table-cell office:value-type="float" office:value="15579" table:style-name="ce13">
            <text:p>15 579</text:p>
          </table:table-cell>
          <table:table-cell office:value-type="float" office:value="15400" table:style-name="ce13">
            <text:p>15 400</text:p>
          </table:table-cell>
          <table:table-cell office:value-type="float" office:value="15178" table:style-name="ce13">
            <text:p>15 178</text:p>
          </table:table-cell>
          <table:table-cell office:value-type="float" office:value="14913" table:style-name="ce13">
            <text:p>14 913</text:p>
          </table:table-cell>
          <table:table-cell office:value-type="float" office:value="14706" table:style-name="ce13">
            <text:p>14 706</text:p>
          </table:table-cell>
          <table:table-cell office:value-type="float" office:value="14447" table:style-name="ce13">
            <text:p>14 447</text:p>
          </table:table-cell>
          <table:table-cell office:value-type="float" office:value="14162" table:style-name="ce13">
            <text:p>14 162</text:p>
          </table:table-cell>
          <table:table-cell office:value-type="float" office:value="13868" table:style-name="ce13">
            <text:p>13 868</text:p>
          </table:table-cell>
          <table:table-cell office:value-type="float" office:value="13598" table:style-name="ce13">
            <text:p>13 598</text:p>
          </table:table-cell>
          <table:table-cell office:value-type="float" office:value="13348" table:style-name="ce13">
            <text:p>13 348</text:p>
          </table:table-cell>
          <table:table-cell office:value-type="float" office:value="13047" table:style-name="ce13">
            <text:p>13 047</text:p>
          </table:table-cell>
          <table:table-cell office:value-type="float" office:value="12733" table:style-name="ce13">
            <text:p>12 733</text:p>
          </table:table-cell>
          <table:table-cell office:value-type="float" office:value="12429" table:style-name="ce13">
            <text:p>12 429</text:p>
          </table:table-cell>
          <table:table-cell office:value-type="float" office:value="12132" table:style-name="ce13">
            <text:p>12 132</text:p>
          </table:table-cell>
          <table:table-cell office:value-type="float" office:value="11793" table:style-name="ce13">
            <text:p>11 793</text:p>
          </table:table-cell>
          <table:table-cell office:value-type="float" office:value="11486" table:style-name="ce13">
            <text:p>11 486</text:p>
          </table:table-cell>
          <table:table-cell office:value-type="float" office:value="11197" table:style-name="ce13">
            <text:p>11 197</text:p>
          </table:table-cell>
          <table:table-cell office:value-type="float" office:value="10870" table:style-name="ce13">
            <text:p>10 87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344" table:style-name="ce13">
            <text:p>2 344</text:p>
          </table:table-cell>
          <table:table-cell office:value-type="float" office:value="2295" table:style-name="ce13">
            <text:p>2 295</text:p>
          </table:table-cell>
          <table:table-cell office:value-type="float" office:value="2276" table:style-name="ce13">
            <text:p>2 276</text:p>
          </table:table-cell>
          <table:table-cell office:value-type="float" office:value="2248" table:style-name="ce13">
            <text:p>2 248</text:p>
          </table:table-cell>
          <table:table-cell office:value-type="float" office:value="2209" table:style-name="ce13">
            <text:p>2 209</text:p>
          </table:table-cell>
          <table:table-cell office:value-type="float" office:value="2178" table:style-name="ce13">
            <text:p>2 178</text:p>
          </table:table-cell>
          <table:table-cell office:value-type="float" office:value="2134" table:style-name="ce13">
            <text:p>2 134</text:p>
          </table:table-cell>
          <table:table-cell office:value-type="float" office:value="2079" table:style-name="ce13">
            <text:p>2 079</text:p>
          </table:table-cell>
          <table:table-cell office:value-type="float" office:value="2017" table:style-name="ce13">
            <text:p>2 017</text:p>
          </table:table-cell>
          <table:table-cell office:value-type="float" office:value="1928" table:style-name="ce13">
            <text:p>1 928</text:p>
          </table:table-cell>
          <table:table-cell office:value-type="float" office:value="1886" table:style-name="ce13">
            <text:p>1 886</text:p>
          </table:table-cell>
          <table:table-cell office:value-type="float" office:value="1834" table:style-name="ce13">
            <text:p>1 834</text:p>
          </table:table-cell>
          <table:table-cell office:value-type="float" office:value="1783" table:style-name="ce13">
            <text:p>1 783</text:p>
          </table:table-cell>
          <table:table-cell office:value-type="float" office:value="1693" table:style-name="ce13">
            <text:p>1 693</text:p>
          </table:table-cell>
          <table:table-cell office:value-type="float" office:value="1624" table:style-name="ce13">
            <text:p>1 624</text:p>
          </table:table-cell>
          <table:table-cell office:value-type="float" office:value="1562" table:style-name="ce13">
            <text:p>1 562</text:p>
          </table:table-cell>
          <table:table-cell office:value-type="float" office:value="1504" table:style-name="ce13">
            <text:p>1 504</text:p>
          </table:table-cell>
          <table:table-cell office:value-type="float" office:value="1423" table:style-name="ce13">
            <text:p>1 423</text:p>
          </table:table-cell>
          <table:table-cell office:value-type="float" office:value="1368" table:style-name="ce13">
            <text:p>1 368</text:p>
          </table:table-cell>
          <table:table-cell office:value-type="float" office:value="1308" table:style-name="ce13">
            <text:p>1 308</text:p>
          </table:table-cell>
          <table:table-cell office:value-type="float" office:value="1252" table:style-name="ce13">
            <text:p>1 252</text:p>
          </table:table-cell>
          <table:table-cell office:value-type="float" office:value="1207" table:style-name="ce13">
            <text:p>1 207</text:p>
          </table:table-cell>
          <table:table-cell office:value-type="float" office:value="1169" table:style-name="ce13">
            <text:p>1 169</text:p>
          </table:table-cell>
          <table:table-cell table:number-columns-repeated="16358"/>
        </table:table-row>
        <table:table-row table:style-name="ro7">
          <table:table-cell office:value-type="string" table:number-columns-spanned="26" table:number-rows-spanned="1" table:style-name="ce65">
            <text:p>Familie / Kinder</text:p>
          </table:table-cell>
          <table:covered-table-cell table:number-columns-repeated="25"/>
          <table:table-cell table:number-columns-repeated="16358"/>
        </table:table-row>
        <table:table-row table:style-name="ro6">
          <table:table-cell office:value-type="string" table:number-columns-spanned="1" table:number-rows-spanned="2" table:style-name="ce24">
            <text:p>Familienbeihilfe - FLAF</text:p>
            <text:p><text:s text:c="3"/><text:span text:style-name="T4">[Nr. 18: Familienlastenausgleichsfonds (FLAF)]</text:span></text:p>
          </table:table-cell>
          <table:table-cell office:value-type="string" table:style-name="ce12">
            <text:p>Fälle</text:p>
          </table:table-cell>
          <table:table-cell office:value-type="string" table:number-columns-spanned="1" table:number-rows-spanned="2" table:style-name="ce70">
            <text:p>Jahres-durchschnitt</text:p>
          </table:table-cell>
          <table:table-cell office:value-type="float" office:value="1005454" table:style-name="ce13">
            <text:p>1 005 454</text:p>
          </table:table-cell>
          <table:table-cell office:value-type="float" office:value="1004620" table:style-name="ce13">
            <text:p>1 004 620</text:p>
          </table:table-cell>
          <table:table-cell office:value-type="float" office:value="1009083" table:style-name="ce13">
            <text:p>1 009 083</text:p>
          </table:table-cell>
          <table:table-cell office:value-type="float" office:value="1015409" table:style-name="ce13">
            <text:p>1 015 409</text:p>
          </table:table-cell>
          <table:table-cell office:value-type="float" office:value="1018748" table:style-name="ce13">
            <text:p>1 018 748</text:p>
          </table:table-cell>
          <table:table-cell office:value-type="float" office:value="1024689" table:style-name="ce13">
            <text:p>1 024 689</text:p>
          </table:table-cell>
          <table:table-cell office:value-type="float" office:value="1027116" table:style-name="ce13">
            <text:p>1 027 116</text:p>
          </table:table-cell>
          <table:table-cell office:value-type="float" office:value="1025124" table:style-name="ce13">
            <text:p>1 025 124</text:p>
          </table:table-cell>
          <table:table-cell office:value-type="float" office:value="1069145.8333333333" table:style-name="ce13">
            <text:p>1 069 146</text:p>
          </table:table-cell>
          <table:table-cell office:value-type="float" office:value="1099620.5833333333" table:style-name="ce13">
            <text:p>1 099 621</text:p>
          </table:table-cell>
          <table:table-cell office:value-type="float" office:value="1097402.25" table:style-name="ce13">
            <text:p>1 097 402</text:p>
          </table:table-cell>
          <table:table-cell office:value-type="float" office:value="1078085.25" table:style-name="ce13">
            <text:p>1 078 085</text:p>
          </table:table-cell>
          <table:table-cell office:value-type="float" office:value="1066143.75" table:style-name="ce13">
            <text:p>1 066 144</text:p>
          </table:table-cell>
          <table:table-cell office:value-type="float" office:value="1061982.75" table:style-name="ce13">
            <text:p>1 061 983</text:p>
          </table:table-cell>
          <table:table-cell office:value-type="float" office:value="1060200.5833333333" table:style-name="ce13">
            <text:p>1 060 201</text:p>
          </table:table-cell>
          <table:table-cell office:value-type="float" office:value="1059278.75" table:style-name="ce13">
            <text:p>1 059 279</text:p>
          </table:table-cell>
          <table:table-cell office:value-type="float" office:value="1065408.3333333333" table:style-name="ce13">
            <text:p>1 065 408</text:p>
          </table:table-cell>
          <table:table-cell office:value-type="float" office:value="1068437.4166666667" table:style-name="ce13">
            <text:p>1 068 437</text:p>
          </table:table-cell>
          <table:table-cell office:value-type="float" office:value="1067676.25" table:style-name="ce13">
            <text:p>1 067 676</text:p>
          </table:table-cell>
          <table:table-cell office:value-type="float" office:value="1067291.75" table:style-name="ce13">
            <text:p>1 067 292</text:p>
          </table:table-cell>
          <table:table-cell office:value-type="float" office:value="1093058" table:style-name="ce13">
            <text:p>1 093 058</text:p>
          </table:table-cell>
          <table:table-cell office:value-type="float" office:value="1180494.8333333333" table:style-name="ce13">
            <text:p>1 180 495</text:p>
          </table:table-cell>
          <table:table-cell office:value-type="float" office:value="1157267.5" table:style-name="ce13">
            <text:p>1 157 268</text:p>
          </table:table-cell>
          <table:table-cell table:number-columns-repeated="16358"/>
        </table:table-row>
        <table:table-row table:style-name="ro6">
          <table:covered-table-cell/>
          <table:table-cell office:value-type="string" table:style-name="ce12">
            <text:p>Kinder</text:p>
          </table:table-cell>
          <table:covered-table-cell/>
          <table:table-cell office:value-type="float" office:value="1702492" table:style-name="ce13">
            <text:p>1 702 492</text:p>
          </table:table-cell>
          <table:table-cell office:value-type="float" office:value="1698430" table:style-name="ce13">
            <text:p>1 698 430</text:p>
          </table:table-cell>
          <table:table-cell office:value-type="float" office:value="1702184" table:style-name="ce13">
            <text:p>1 702 184</text:p>
          </table:table-cell>
          <table:table-cell office:value-type="float" office:value="1709021" table:style-name="ce13">
            <text:p>1 709 021</text:p>
          </table:table-cell>
          <table:table-cell office:value-type="float" office:value="1711466" table:style-name="ce13">
            <text:p>1 711 466</text:p>
          </table:table-cell>
          <table:table-cell office:value-type="float" office:value="1718421" table:style-name="ce13">
            <text:p>1 718 421</text:p>
          </table:table-cell>
          <table:table-cell office:value-type="float" office:value="1718109" table:style-name="ce13">
            <text:p>1 718 109</text:p>
          </table:table-cell>
          <table:table-cell office:value-type="float" office:value="1709421.4166666667" table:style-name="ce13">
            <text:p>1 709 421</text:p>
          </table:table-cell>
          <table:table-cell office:value-type="float" office:value="1772864.25" table:style-name="ce13">
            <text:p>1 772 864</text:p>
          </table:table-cell>
          <table:table-cell office:value-type="float" office:value="1815006.6666666667" table:style-name="ce13">
            <text:p>1 815 007</text:p>
          </table:table-cell>
          <table:table-cell office:value-type="float" office:value="1806385.5" table:style-name="ce13">
            <text:p>1 806 386</text:p>
          </table:table-cell>
          <table:table-cell office:value-type="float" office:value="1767748.1666666667" table:style-name="ce13">
            <text:p>1 767 748</text:p>
          </table:table-cell>
          <table:table-cell office:value-type="float" office:value="1744520" table:style-name="ce13">
            <text:p>1 744 520</text:p>
          </table:table-cell>
          <table:table-cell office:value-type="float" office:value="1734583.25" table:style-name="ce13">
            <text:p>1 734 583</text:p>
          </table:table-cell>
          <table:table-cell office:value-type="float" office:value="1729984.75" table:style-name="ce13">
            <text:p>1 729 985</text:p>
          </table:table-cell>
          <table:table-cell office:value-type="float" office:value="1728435" table:style-name="ce13">
            <text:p>1 728 435</text:p>
          </table:table-cell>
          <table:table-cell office:value-type="float" office:value="1741630" table:style-name="ce13">
            <text:p>1 741 630</text:p>
          </table:table-cell>
          <table:table-cell office:value-type="float" office:value="1750976.5833333333" table:style-name="ce13">
            <text:p>1 750 977</text:p>
          </table:table-cell>
          <table:table-cell office:value-type="float" office:value="1753291.0833333333" table:style-name="ce13">
            <text:p>1 753 291</text:p>
          </table:table-cell>
          <table:table-cell office:value-type="float" office:value="1754854.4166666667" table:style-name="ce13">
            <text:p>1 754 854</text:p>
          </table:table-cell>
          <table:table-cell office:value-type="float" office:value="1805928.1666666667" table:style-name="ce13">
            <text:p>1 805 928</text:p>
          </table:table-cell>
          <table:table-cell office:value-type="float" office:value="1953563.9166666667" table:style-name="ce13">
            <text:p>1 953 564</text:p>
          </table:table-cell>
          <table:table-cell office:value-type="float" office:value="1914785.1666666667" table:style-name="ce13">
            <text:p>1 914 785</text:p>
          </table:table-cell>
          <table:table-cell table:number-columns-repeated="16358"/>
        </table:table-row>
        <table:table-row table:style-name="ro6">
          <table:table-cell office:value-type="string" table:number-columns-spanned="1" table:number-rows-spanned="2" table:style-name="ce24">
            <text:p>Familienbeihilfe - Selbstträger</text:p>
            <text:p><text:s text:c="3"/><text:span text:style-name="T4">[Nr. 20: Familienbeihilfen-Selbsträgerschaft, öffentliche Hand]</text:span></text:p>
          </table:table-cell>
          <table:table-cell office:value-type="string" table:style-name="ce12">
            <text:p>Fälle</text:p>
          </table:table-cell>
          <table:table-cell office:value-type="string" table:number-columns-spanned="1" table:number-rows-spanned="2" table:style-name="ce70">
            <text:p>Jahres-durchschnitt</text:p>
          </table:table-cell>
          <table:table-cell office:value-type="float" office:value="87083" table:style-name="ce13">
            <text:p>87 083</text:p>
          </table:table-cell>
          <table:table-cell office:value-type="float" office:value="85704" table:style-name="ce13">
            <text:p>85 704</text:p>
          </table:table-cell>
          <table:table-cell office:value-type="float" office:value="81079" table:style-name="ce13">
            <text:p>81 079</text:p>
          </table:table-cell>
          <table:table-cell office:value-type="float" office:value="78522" table:style-name="ce13">
            <text:p>78 522</text:p>
          </table:table-cell>
          <table:table-cell office:value-type="float" office:value="77578" table:style-name="ce13">
            <text:p>77 578</text:p>
          </table:table-cell>
          <table:table-cell office:value-type="float" office:value="77067" table:style-name="ce13">
            <text:p>77 067</text:p>
          </table:table-cell>
          <table:table-cell office:value-type="float" office:value="77872" table:style-name="ce13">
            <text:p>77 872</text:p>
          </table:table-cell>
          <table:table-cell office:value-type="float" office:value="77856.75" table:style-name="ce13">
            <text:p>77 857</text:p>
          </table:table-cell>
          <table:table-cell office:value-type="float" office:value="31827.583333333332" table:style-name="ce15">
            <text:p>31 82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Kinder</text:p>
          </table:table-cell>
          <table:covered-table-cell/>
          <table:table-cell office:value-type="float" office:value="139051" table:style-name="ce13">
            <text:p>139 051</text:p>
          </table:table-cell>
          <table:table-cell office:value-type="float" office:value="136115" table:style-name="ce13">
            <text:p>136 115</text:p>
          </table:table-cell>
          <table:table-cell office:value-type="float" office:value="127940" table:style-name="ce13">
            <text:p>127 940</text:p>
          </table:table-cell>
          <table:table-cell office:value-type="float" office:value="123325" table:style-name="ce13">
            <text:p>123 325</text:p>
          </table:table-cell>
          <table:table-cell office:value-type="float" office:value="121192" table:style-name="ce13">
            <text:p>121 192</text:p>
          </table:table-cell>
          <table:table-cell office:value-type="float" office:value="119697" table:style-name="ce13">
            <text:p>119 697</text:p>
          </table:table-cell>
          <table:table-cell office:value-type="float" office:value="120344" table:style-name="ce13">
            <text:p>120 344</text:p>
          </table:table-cell>
          <table:table-cell office:value-type="float" office:value="119914.91666666667" table:style-name="ce13">
            <text:p>119 915</text:p>
          </table:table-cell>
          <table:table-cell office:value-type="float" office:value="48905.5" table:style-name="ce15">
            <text:p>48 9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Karenzgeld</text:p>
            <text:p><text:s text:c="3"/><text:span text:style-name="T4">[Nr. 14: Arbeitslosenversicherung;<text:s/></text:span></text:p>
            <text:p><text:span text:style-name="T4"><text:s text:c="4"/>Nr. 18: Familienlastenausgleichsfonds (FLAF)]</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77759" table:style-name="ce11">
            <text:p>77 759</text:p>
          </table:table-cell>
          <table:table-cell office:value-type="float" office:value="77433" table:style-name="ce11">
            <text:p>77 433</text:p>
          </table:table-cell>
          <table:table-cell office:value-type="float" office:value="83126.666666666672" table:style-name="ce11">
            <text:p>83 127</text:p>
          </table:table-cell>
          <table:table-cell office:value-type="float" office:value="50733" table:style-name="ce11">
            <text:p>50 733</text:p>
          </table:table-cell>
          <table:table-cell office:value-type="float" office:value="8432.3333333333339" table:style-name="ce11">
            <text:p>8 432</text:p>
          </table:table-cell>
          <table:table-cell office:value-type="float" office:value="2158.4166666666665" table:style-name="ce11">
            <text:p>2 158</text:p>
          </table:table-cell>
          <table:table-cell office:value-type="float" office:value="1772.1666666666667" table:style-name="ce11">
            <text:p>1 772</text:p>
          </table:table-cell>
          <table:table-cell office:value-type="float" office:value="1172" table:style-name="ce11">
            <text:p>1 172</text:p>
          </table:table-cell>
          <table:table-cell office:value-type="float" office:value="898" table:style-name="ce11">
            <text:p>898</text:p>
          </table:table-cell>
          <table:table-cell office:value-type="float" office:value="498.5" table:style-name="ce11">
            <text:p>499</text:p>
          </table:table-cell>
          <table:table-cell office:value-type="float" office:value="239.08333333333334" table:style-name="ce11">
            <text:p>23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76339" table:style-name="ce13">
            <text:p>76 339</text:p>
          </table:table-cell>
          <table:table-cell office:value-type="float" office:value="75875" table:style-name="ce13">
            <text:p>75 875</text:p>
          </table:table-cell>
          <table:table-cell office:value-type="float" office:value="81430.25" table:style-name="ce13">
            <text:p>81 430</text:p>
          </table:table-cell>
          <table:table-cell office:value-type="float" office:value="48812.083333333336" table:style-name="ce13">
            <text:p>48 812</text:p>
          </table:table-cell>
          <table:table-cell office:value-type="float" office:value="7495.666666666667" table:style-name="ce13">
            <text:p>7 496</text:p>
          </table:table-cell>
          <table:table-cell office:value-type="float" office:value="2073.9166666666665" table:style-name="ce13">
            <text:p>2 074</text:p>
          </table:table-cell>
          <table:table-cell office:value-type="float" office:value="1734.9166666666667" table:style-name="ce13">
            <text:p>1 735</text:p>
          </table:table-cell>
          <table:table-cell office:value-type="float" office:value="1153.3333333333333" table:style-name="ce13">
            <text:p>1 153</text:p>
          </table:table-cell>
          <table:table-cell office:value-type="float" office:value="887" table:style-name="ce13">
            <text:p>887</text:p>
          </table:table-cell>
          <table:table-cell office:value-type="float" office:value="492.66666666666669" table:style-name="ce13">
            <text:p>493</text:p>
          </table:table-cell>
          <table:table-cell office:value-type="float" office:value="235.75" table:style-name="ce13">
            <text:p>23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420" table:style-name="ce13">
            <text:p>1 420</text:p>
          </table:table-cell>
          <table:table-cell office:value-type="float" office:value="1558" table:style-name="ce13">
            <text:p>1 558</text:p>
          </table:table-cell>
          <table:table-cell office:value-type="float" office:value="1696.4166666666667" table:style-name="ce13">
            <text:p>1 696</text:p>
          </table:table-cell>
          <table:table-cell office:value-type="float" office:value="1920.9166666666667" table:style-name="ce13">
            <text:p>1 921</text:p>
          </table:table-cell>
          <table:table-cell office:value-type="float" office:value="936.66666666666663" table:style-name="ce13">
            <text:p>937</text:p>
          </table:table-cell>
          <table:table-cell office:value-type="float" office:value="84.5" table:style-name="ce13">
            <text:p>85</text:p>
          </table:table-cell>
          <table:table-cell office:value-type="float" office:value="37.25" table:style-name="ce13">
            <text:p>37</text:p>
          </table:table-cell>
          <table:table-cell office:value-type="float" office:value="18.666666666666668" table:style-name="ce13">
            <text:p>19</text:p>
          </table:table-cell>
          <table:table-cell office:value-type="float" office:value="11" table:style-name="ce13">
            <text:p>11</text:p>
          </table:table-cell>
          <table:table-cell office:value-type="float" office:value="5.833333333333333" table:style-name="ce13">
            <text:p>6</text:p>
          </table:table-cell>
          <table:table-cell office:value-type="float" office:value="3.3333333333333335" table:style-name="ce13">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Kinderbetreuungsgeld</text:p>
            <text:p><text:s text:c="2"/><text:span text:style-name="T4"><text:s/>[Nr. 18: Familienlastenausgleichsfonds (FLAF)]</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string" table:style-name="ce14">
            <text:p>.</text:p>
          </table:table-cell>
          <table:table-cell office:value-type="string" table:style-name="ce14">
            <text:p>.</text:p>
          </table:table-cell>
          <table:table-cell office:value-type="float" office:value="26936.666666666664" table:style-name="ce14">
            <text:p>26 937</text:p>
          </table:table-cell>
          <table:table-cell office:value-type="float" office:value="98825.583333333343" table:style-name="ce14">
            <text:p>98 826</text:p>
          </table:table-cell>
          <table:table-cell office:value-type="float" office:value="159449.25" table:style-name="ce14">
            <text:p>159 449</text:p>
          </table:table-cell>
          <table:table-cell office:value-type="float" office:value="169746.33333333334" table:style-name="ce14">
            <text:p>169 746</text:p>
          </table:table-cell>
          <table:table-cell office:value-type="float" office:value="169892.25" table:style-name="ce14">
            <text:p>169 892</text:p>
          </table:table-cell>
          <table:table-cell office:value-type="float" office:value="169129.08333333334" table:style-name="ce14">
            <text:p>169 129</text:p>
          </table:table-cell>
          <table:table-cell office:value-type="float" office:value="167114.41666666666" table:style-name="ce14">
            <text:p>167 114</text:p>
          </table:table-cell>
          <table:table-cell office:value-type="float" office:value="162239.83333333334" table:style-name="ce14">
            <text:p>162 240</text:p>
          </table:table-cell>
          <table:table-cell office:value-type="float" office:value="150078" table:style-name="ce14">
            <text:p>150 078</text:p>
          </table:table-cell>
          <table:table-cell office:value-type="float" office:value="142971.41666666666" table:style-name="ce14">
            <text:p>142 971</text:p>
          </table:table-cell>
          <table:table-cell office:value-type="float" office:value="137464.33333333331" table:style-name="ce14">
            <text:p>137 464</text:p>
          </table:table-cell>
          <table:table-cell office:value-type="float" office:value="132523.16666666666" table:style-name="ce14">
            <text:p>132 523</text:p>
          </table:table-cell>
          <table:table-cell office:value-type="float" office:value="129141.08333333333" table:style-name="ce14">
            <text:p>129 141</text:p>
          </table:table-cell>
          <table:table-cell office:value-type="float" office:value="127993.91666666667" table:style-name="ce14">
            <text:p>127 994</text:p>
          </table:table-cell>
          <table:table-cell office:value-type="float" office:value="127396.58333333334" table:style-name="ce14">
            <text:p>127 397</text:p>
          </table:table-cell>
          <table:table-cell office:value-type="float" office:value="126459" table:style-name="ce14">
            <text:p>126 459</text:p>
          </table:table-cell>
          <table:table-cell office:value-type="float" office:value="124844.41666666666" table:style-name="ce14">
            <text:p>124 844</text:p>
          </table:table-cell>
          <table:table-cell office:value-type="float" office:value="119713.5" table:style-name="ce14">
            <text:p>119 714</text:p>
          </table:table-cell>
          <table:table-cell office:value-type="float" office:value="111724.08333333333" table:style-name="ce14">
            <text:p>111 724</text:p>
          </table:table-cell>
          <table:table-cell office:value-type="float" office:value="105629.25" table:style-name="ce14">
            <text:p>105 629</text:p>
          </table:table-cell>
          <table:table-cell office:value-type="float" office:value="102791.83333333334" table:style-name="ce14">
            <text:p>102 792</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float" office:value="26639.333333333332" table:style-name="ce15">
            <text:p>26 639</text:p>
          </table:table-cell>
          <table:table-cell office:value-type="float" office:value="97444.666666666672" table:style-name="ce15">
            <text:p>97 445</text:p>
          </table:table-cell>
          <table:table-cell office:value-type="float" office:value="156046.83333333334" table:style-name="ce15">
            <text:p>156 047</text:p>
          </table:table-cell>
          <table:table-cell office:value-type="float" office:value="164235.83333333334" table:style-name="ce15">
            <text:p>164 236</text:p>
          </table:table-cell>
          <table:table-cell office:value-type="float" office:value="163878.91666666666" table:style-name="ce15">
            <text:p>163 879</text:p>
          </table:table-cell>
          <table:table-cell office:value-type="float" office:value="162764.08333333334" table:style-name="ce15">
            <text:p>162 764</text:p>
          </table:table-cell>
          <table:table-cell office:value-type="float" office:value="160500.25" table:style-name="ce15">
            <text:p>160 500</text:p>
          </table:table-cell>
          <table:table-cell office:value-type="float" office:value="154929.83333333334" table:style-name="ce15">
            <text:p>154 930</text:p>
          </table:table-cell>
          <table:table-cell office:value-type="float" office:value="142866.5" table:style-name="ce15">
            <text:p>142 867</text:p>
          </table:table-cell>
          <table:table-cell office:value-type="float" office:value="136421.16666666666" table:style-name="ce15">
            <text:p>136 421</text:p>
          </table:table-cell>
          <table:table-cell office:value-type="float" office:value="131104.41666666666" table:style-name="ce15">
            <text:p>131 104</text:p>
          </table:table-cell>
          <table:table-cell office:value-type="float" office:value="126448.33333333333" table:style-name="ce15">
            <text:p>126 448</text:p>
          </table:table-cell>
          <table:table-cell office:value-type="float" office:value="123203.75" table:style-name="ce15">
            <text:p>123 204</text:p>
          </table:table-cell>
          <table:table-cell office:value-type="float" office:value="122018.5" table:style-name="ce15">
            <text:p>122 019</text:p>
          </table:table-cell>
          <table:table-cell office:value-type="float" office:value="121484.66666666667" table:style-name="ce15">
            <text:p>121 485</text:p>
          </table:table-cell>
          <table:table-cell office:value-type="float" office:value="120814.75" table:style-name="ce15">
            <text:p>120 815</text:p>
          </table:table-cell>
          <table:table-cell office:value-type="float" office:value="119082.83333333333" table:style-name="ce15">
            <text:p>119 083</text:p>
          </table:table-cell>
          <table:table-cell office:value-type="float" office:value="114236.75" table:style-name="ce15">
            <text:p>114 237</text:p>
          </table:table-cell>
          <table:table-cell office:value-type="float" office:value="106813.08333333333" table:style-name="ce15">
            <text:p>106 813</text:p>
          </table:table-cell>
          <table:table-cell office:value-type="float" office:value="101249.83333333333" table:style-name="ce15">
            <text:p>101 250</text:p>
          </table:table-cell>
          <table:table-cell office:value-type="float" office:value="98668.916666666672" table:style-name="ce15">
            <text:p>98 669</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float" office:value="297.33333333333331" table:style-name="ce15">
            <text:p>297</text:p>
          </table:table-cell>
          <table:table-cell office:value-type="float" office:value="1380.9166666666667" table:style-name="ce15">
            <text:p>1 381</text:p>
          </table:table-cell>
          <table:table-cell office:value-type="float" office:value="3402.4166666666665" table:style-name="ce15">
            <text:p>3 402</text:p>
          </table:table-cell>
          <table:table-cell office:value-type="float" office:value="5510.5" table:style-name="ce15">
            <text:p>5 511</text:p>
          </table:table-cell>
          <table:table-cell office:value-type="float" office:value="6013.333333333333" table:style-name="ce15">
            <text:p>6 013</text:p>
          </table:table-cell>
          <table:table-cell office:value-type="float" office:value="6365" table:style-name="ce15">
            <text:p>6 365</text:p>
          </table:table-cell>
          <table:table-cell office:value-type="float" office:value="6614.166666666667" table:style-name="ce15">
            <text:p>6 614</text:p>
          </table:table-cell>
          <table:table-cell office:value-type="float" office:value="7310" table:style-name="ce15">
            <text:p>7 310</text:p>
          </table:table-cell>
          <table:table-cell office:value-type="float" office:value="7211.5" table:style-name="ce15">
            <text:p>7 212</text:p>
          </table:table-cell>
          <table:table-cell office:value-type="float" office:value="6550.25" table:style-name="ce15">
            <text:p>6 550</text:p>
          </table:table-cell>
          <table:table-cell office:value-type="float" office:value="6359.916666666667" table:style-name="ce15">
            <text:p>6 360</text:p>
          </table:table-cell>
          <table:table-cell office:value-type="float" office:value="6074.833333333333" table:style-name="ce15">
            <text:p>6 075</text:p>
          </table:table-cell>
          <table:table-cell office:value-type="float" office:value="5937.333333333333" table:style-name="ce15">
            <text:p>5 937</text:p>
          </table:table-cell>
          <table:table-cell office:value-type="float" office:value="5975.416666666667" table:style-name="ce15">
            <text:p>5 975</text:p>
          </table:table-cell>
          <table:table-cell office:value-type="float" office:value="5911.916666666667" table:style-name="ce15">
            <text:p>5 912</text:p>
          </table:table-cell>
          <table:table-cell office:value-type="float" office:value="5644.25" table:style-name="ce15">
            <text:p>5 644</text:p>
          </table:table-cell>
          <table:table-cell office:value-type="float" office:value="5761.583333333333" table:style-name="ce15">
            <text:p>5 762</text:p>
          </table:table-cell>
          <table:table-cell office:value-type="float" office:value="5476.75" table:style-name="ce15">
            <text:p>5 477</text:p>
          </table:table-cell>
          <table:table-cell office:value-type="float" office:value="4911" table:style-name="ce15">
            <text:p>4 911</text:p>
          </table:table-cell>
          <table:table-cell office:value-type="float" office:value="4379.416666666667" table:style-name="ce15">
            <text:p>4 379</text:p>
          </table:table-cell>
          <table:table-cell office:value-type="float" office:value="4122.916666666667" table:style-name="ce15">
            <text:p>4 123</text:p>
          </table:table-cell>
          <table:table-cell table:number-columns-repeated="16358"/>
        </table:table-row>
        <table:table-row table:style-name="ro6">
          <table:table-cell office:value-type="string" table:number-columns-spanned="1" table:number-rows-spanned="3" table:style-name="ce24">
            <text:p>Zuschuss zum Kinderbetreuungsgeld</text:p>
            <text:p><text:s text:c="2"/><text:span text:style-name="T4"><text:s/>[Nr. 18: Familienlastenausgleichsfonds (FLAF)]</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string" table:style-name="ce14">
            <text:p>.</text:p>
          </table:table-cell>
          <table:table-cell office:value-type="string" table:style-name="ce14">
            <text:p>.</text:p>
          </table:table-cell>
          <table:table-cell office:value-type="float" office:value="3524.0833333333335" table:style-name="ce14">
            <text:p>3 524</text:p>
          </table:table-cell>
          <table:table-cell office:value-type="float" office:value="14247.5" table:style-name="ce14">
            <text:p>14 248</text:p>
          </table:table-cell>
          <table:table-cell office:value-type="float" office:value="25387.333333333336" table:style-name="ce14">
            <text:p>25 387</text:p>
          </table:table-cell>
          <table:table-cell office:value-type="float" office:value="29743.416666666664" table:style-name="ce14">
            <text:p>29 743</text:p>
          </table:table-cell>
          <table:table-cell office:value-type="float" office:value="32879.916666666664" table:style-name="ce14">
            <text:p>32 880</text:p>
          </table:table-cell>
          <table:table-cell office:value-type="float" office:value="35395.916666666664" table:style-name="ce14">
            <text:p>35 396</text:p>
          </table:table-cell>
          <table:table-cell office:value-type="float" office:value="36707.166666666664" table:style-name="ce14">
            <text:p>36 707</text:p>
          </table:table-cell>
          <table:table-cell office:value-type="float" office:value="35637.583333333336" table:style-name="ce14">
            <text:p>35 638</text:p>
          </table:table-cell>
          <table:table-cell office:value-type="float" office:value="27286.833333333336" table:style-name="ce14">
            <text:p>27 287</text:p>
          </table:table-cell>
          <table:table-cell office:value-type="float" office:value="11853.333333333334" table:style-name="ce14">
            <text:p>11 853</text:p>
          </table:table-cell>
          <table:table-cell office:value-type="float" office:value="1895.75" table:style-name="ce14">
            <text:p>1 8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float" office:value="3460.75" table:style-name="ce15">
            <text:p>3 461</text:p>
          </table:table-cell>
          <table:table-cell office:value-type="float" office:value="14002.5" table:style-name="ce15">
            <text:p>14 003</text:p>
          </table:table-cell>
          <table:table-cell office:value-type="float" office:value="24831.416666666668" table:style-name="ce15">
            <text:p>24 831</text:p>
          </table:table-cell>
          <table:table-cell office:value-type="float" office:value="28724.333333333332" table:style-name="ce15">
            <text:p>28 724</text:p>
          </table:table-cell>
          <table:table-cell office:value-type="float" office:value="31505" table:style-name="ce15">
            <text:p>31 505</text:p>
          </table:table-cell>
          <table:table-cell office:value-type="float" office:value="33764.916666666664" table:style-name="ce15">
            <text:p>33 765</text:p>
          </table:table-cell>
          <table:table-cell office:value-type="float" office:value="34681.416666666664" table:style-name="ce15">
            <text:p>34 681</text:p>
          </table:table-cell>
          <table:table-cell office:value-type="float" office:value="33218.083333333336" table:style-name="ce15">
            <text:p>33 218</text:p>
          </table:table-cell>
          <table:table-cell office:value-type="float" office:value="25050.166666666668" table:style-name="ce15">
            <text:p>25 050</text:p>
          </table:table-cell>
          <table:table-cell office:value-type="float" office:value="10519.25" table:style-name="ce15">
            <text:p>10 519</text:p>
          </table:table-cell>
          <table:table-cell office:value-type="float" office:value="1264.6666666666667" table:style-name="ce15">
            <text:p>1 26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float" office:value="63.333333333333336" table:style-name="ce15">
            <text:p>63</text:p>
          </table:table-cell>
          <table:table-cell office:value-type="float" office:value="245" table:style-name="ce15">
            <text:p>245</text:p>
          </table:table-cell>
          <table:table-cell office:value-type="float" office:value="555.91666666666663" table:style-name="ce15">
            <text:p>556</text:p>
          </table:table-cell>
          <table:table-cell office:value-type="float" office:value="1019.0833333333334" table:style-name="ce15">
            <text:p>1 019</text:p>
          </table:table-cell>
          <table:table-cell office:value-type="float" office:value="1374.9166666666667" table:style-name="ce15">
            <text:p>1 375</text:p>
          </table:table-cell>
          <table:table-cell office:value-type="float" office:value="1631" table:style-name="ce15">
            <text:p>1 631</text:p>
          </table:table-cell>
          <table:table-cell office:value-type="float" office:value="2025.75" table:style-name="ce15">
            <text:p>2 026</text:p>
          </table:table-cell>
          <table:table-cell office:value-type="float" office:value="2419.5" table:style-name="ce15">
            <text:p>2 420</text:p>
          </table:table-cell>
          <table:table-cell office:value-type="float" office:value="2236.6666666666665" table:style-name="ce15">
            <text:p>2 237</text:p>
          </table:table-cell>
          <table:table-cell office:value-type="float" office:value="1334.0833333333333" table:style-name="ce15">
            <text:p>1 334</text:p>
          </table:table-cell>
          <table:table-cell office:value-type="float" office:value="631.08333333333337" table:style-name="ce15">
            <text:p>63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Beihilfe zum Kinderbetreuungsgeld</text:p>
            <text:p><text:s text:c="2"/><text:span text:style-name="T4"><text:s/>[Nr. 18: Familienlastenausgleichsfonds (FLAF)]</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152" table:style-name="ce14">
            <text:p>5 152</text:p>
          </table:table-cell>
          <table:table-cell office:value-type="float" office:value="14534.833333333332" table:style-name="ce14">
            <text:p>14 535</text:p>
          </table:table-cell>
          <table:table-cell office:value-type="float" office:value="14443.166666666666" table:style-name="ce14">
            <text:p>14 443</text:p>
          </table:table-cell>
          <table:table-cell office:value-type="float" office:value="13195.416666666666" table:style-name="ce14">
            <text:p>13 195</text:p>
          </table:table-cell>
          <table:table-cell office:value-type="float" office:value="12503.666666666668" table:style-name="ce14">
            <text:p>12 504</text:p>
          </table:table-cell>
          <table:table-cell office:value-type="float" office:value="10519.166666666666" table:style-name="ce14">
            <text:p>10 519</text:p>
          </table:table-cell>
          <table:table-cell office:value-type="float" office:value="9692.6666666666679" table:style-name="ce14">
            <text:p>9 693</text:p>
          </table:table-cell>
          <table:table-cell office:value-type="float" office:value="9296.3333333333321" table:style-name="ce14">
            <text:p>9 296</text:p>
          </table:table-cell>
          <table:table-cell office:value-type="float" office:value="8395.9166666666661" table:style-name="ce14">
            <text:p>8 396</text:p>
          </table:table-cell>
          <table:table-cell office:value-type="float" office:value="7180" table:style-name="ce14">
            <text:p>7 180</text:p>
          </table:table-cell>
          <table:table-cell office:value-type="float" office:value="5860.75" table:style-name="ce14">
            <text:p>5 861</text:p>
          </table:table-cell>
          <table:table-cell office:value-type="float" office:value="4760.416666666667" table:style-name="ce14">
            <text:p>4 760</text:p>
          </table:table-cell>
          <table:table-cell office:value-type="float" office:value="3955.9166666666665" table:style-name="ce14">
            <text:p>3 956</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053.083333333333" table:style-name="ce15">
            <text:p>5 053</text:p>
          </table:table-cell>
          <table:table-cell office:value-type="float" office:value="14229.166666666666" table:style-name="ce15">
            <text:p>14 229</text:p>
          </table:table-cell>
          <table:table-cell office:value-type="float" office:value="14090.666666666666" table:style-name="ce15">
            <text:p>14 091</text:p>
          </table:table-cell>
          <table:table-cell office:value-type="float" office:value="12847.75" table:style-name="ce15">
            <text:p>12 848</text:p>
          </table:table-cell>
          <table:table-cell office:value-type="float" office:value="12205.833333333334" table:style-name="ce15">
            <text:p>12 206</text:p>
          </table:table-cell>
          <table:table-cell office:value-type="float" office:value="10245" table:style-name="ce15">
            <text:p>10 245</text:p>
          </table:table-cell>
          <table:table-cell office:value-type="float" office:value="9426.0833333333339" table:style-name="ce15">
            <text:p>9 426</text:p>
          </table:table-cell>
          <table:table-cell office:value-type="float" office:value="9052.6666666666661" table:style-name="ce15">
            <text:p>9 053</text:p>
          </table:table-cell>
          <table:table-cell office:value-type="float" office:value="8161" table:style-name="ce15">
            <text:p>8 161</text:p>
          </table:table-cell>
          <table:table-cell office:value-type="float" office:value="6957.416666666667" table:style-name="ce15">
            <text:p>6 957</text:p>
          </table:table-cell>
          <table:table-cell office:value-type="float" office:value="5681.583333333333" table:style-name="ce15">
            <text:p>5 682</text:p>
          </table:table-cell>
          <table:table-cell office:value-type="float" office:value="4647.166666666667" table:style-name="ce15">
            <text:p>4 647</text:p>
          </table:table-cell>
          <table:table-cell office:value-type="float" office:value="3867.5" table:style-name="ce15">
            <text:p>3 868</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8.916666666666671" table:style-name="ce15">
            <text:p>99</text:p>
          </table:table-cell>
          <table:table-cell office:value-type="float" office:value="305.66666666666669" table:style-name="ce15">
            <text:p>306</text:p>
          </table:table-cell>
          <table:table-cell office:value-type="float" office:value="352.5" table:style-name="ce15">
            <text:p>353</text:p>
          </table:table-cell>
          <table:table-cell office:value-type="float" office:value="347.66666666666669" table:style-name="ce15">
            <text:p>348</text:p>
          </table:table-cell>
          <table:table-cell office:value-type="float" office:value="297.83333333333331" table:style-name="ce15">
            <text:p>298</text:p>
          </table:table-cell>
          <table:table-cell office:value-type="float" office:value="274.16666666666669" table:style-name="ce15">
            <text:p>274</text:p>
          </table:table-cell>
          <table:table-cell office:value-type="float" office:value="266.58333333333331" table:style-name="ce15">
            <text:p>267</text:p>
          </table:table-cell>
          <table:table-cell office:value-type="float" office:value="243.66666666666666" table:style-name="ce15">
            <text:p>244</text:p>
          </table:table-cell>
          <table:table-cell office:value-type="float" office:value="234.91666666666666" table:style-name="ce15">
            <text:p>235</text:p>
          </table:table-cell>
          <table:table-cell office:value-type="float" office:value="222.58333333333334" table:style-name="ce15">
            <text:p>223</text:p>
          </table:table-cell>
          <table:table-cell office:value-type="float" office:value="179.16666666666666" table:style-name="ce15">
            <text:p>179</text:p>
          </table:table-cell>
          <table:table-cell office:value-type="float" office:value="113.25" table:style-name="ce15">
            <text:p>113</text:p>
          </table:table-cell>
          <table:table-cell office:value-type="float" office:value="88.416666666666671" table:style-name="ce15">
            <text:p>88</text:p>
          </table:table-cell>
          <table:table-cell table:number-columns-repeated="16358"/>
        </table:table-row>
        <table:table-row table:style-name="ro9">
          <table:table-cell office:value-type="string" table:number-columns-spanned="1" table:number-rows-spanned="2" table:style-name="ce24">
            <text:p>Wochengeld</text:p>
            <text:p><text:s text:c="2"/><text:span text:style-name="T4"><text:s/>[Nr. 08: Gesetzliche Krankenversicherung]</text:span></text:p>
          </table:table-cell>
          <table:table-cell office:value-type="string" table:number-columns-spanned="1" table:number-rows-spanned="2" table:style-name="ce72">
            <text:p>insgesamt</text:p>
          </table:table-cell>
          <table:table-cell office:value-type="string" table:style-name="ce16">
            <text:p>Jahressumme</text:p>
          </table:table-cell>
          <table:table-cell office:value-type="float" office:value="61986" table:style-name="ce11">
            <text:p>61 986</text:p>
          </table:table-cell>
          <table:table-cell office:value-type="float" office:value="60854" table:style-name="ce11">
            <text:p>60 854</text:p>
          </table:table-cell>
          <table:table-cell office:value-type="float" office:value="59226" table:style-name="ce11">
            <text:p>59 226</text:p>
          </table:table-cell>
          <table:table-cell office:value-type="float" office:value="59913" table:style-name="ce11">
            <text:p>59 913</text:p>
          </table:table-cell>
          <table:table-cell office:value-type="float" office:value="59291" table:style-name="ce11">
            <text:p>59 291</text:p>
          </table:table-cell>
          <table:table-cell office:value-type="float" office:value="59461" table:style-name="ce11">
            <text:p>59 461</text:p>
          </table:table-cell>
          <table:table-cell office:value-type="float" office:value="58427" table:style-name="ce11">
            <text:p>58 427</text:p>
          </table:table-cell>
          <table:table-cell office:value-type="float" office:value="58201" table:style-name="ce11">
            <text:p>58 201</text:p>
          </table:table-cell>
          <table:table-cell office:value-type="float" office:value="57730" table:style-name="ce11">
            <text:p>57 730</text:p>
          </table:table-cell>
          <table:table-cell office:value-type="float" office:value="57860" table:style-name="ce11">
            <text:p>57 860</text:p>
          </table:table-cell>
          <table:table-cell office:value-type="float" office:value="59281" table:style-name="ce11">
            <text:p>59 281</text:p>
          </table:table-cell>
          <table:table-cell office:value-type="float" office:value="59981" table:style-name="ce11">
            <text:p>59 981</text:p>
          </table:table-cell>
          <table:table-cell office:value-type="float" office:value="59818" table:style-name="ce11">
            <text:p>59 818</text:p>
          </table:table-cell>
          <table:table-cell office:value-type="float" office:value="60368" table:style-name="ce11">
            <text:p>60 368</text:p>
          </table:table-cell>
          <table:table-cell office:value-type="float" office:value="61532" table:style-name="ce11">
            <text:p>61 532</text:p>
          </table:table-cell>
          <table:table-cell office:value-type="float" office:value="63523" table:style-name="ce11">
            <text:p>63 523</text:p>
          </table:table-cell>
          <table:table-cell office:value-type="float" office:value="64775" table:style-name="ce11">
            <text:p>64 775</text:p>
          </table:table-cell>
          <table:table-cell office:value-type="float" office:value="64884" table:style-name="ce11">
            <text:p>64 884</text:p>
          </table:table-cell>
          <table:table-cell office:value-type="float" office:value="64051" table:style-name="ce11">
            <text:p>64 051</text:p>
          </table:table-cell>
          <table:table-cell office:value-type="float" office:value="63402" table:style-name="ce11">
            <text:p>63 402</text:p>
          </table:table-cell>
          <table:table-cell office:value-type="float" office:value="63738" table:style-name="ce11">
            <text:p>63 738</text:p>
          </table:table-cell>
          <table:table-cell office:value-type="float" office:value="64973" table:style-name="ce11">
            <text:p>64 973</text:p>
          </table:table-cell>
          <table:table-cell office:value-type="float" office:value="63634" table:style-name="ce11">
            <text:p>63 634</text:p>
          </table:table-cell>
          <table:table-cell table:number-columns-repeated="16358"/>
        </table:table-row>
        <table:table-row table:style-name="ro9">
          <table:covered-table-cell/>
          <table:covered-table-cell/>
          <table:table-cell office:value-type="string" table:style-name="ce17">
            <text:p>Jahres-durchschnitt</text:p>
          </table:table-cell>
          <table:table-cell office:value-type="float" office:value="23954.609289617485" table:style-name="ce11">
            <text:p>23 955</text:p>
          </table:table-cell>
          <table:table-cell office:value-type="float" office:value="23961.594520547944" table:style-name="ce11">
            <text:p>23 962</text:p>
          </table:table-cell>
          <table:table-cell office:value-type="float" office:value="23713.698630136987" table:style-name="ce11">
            <text:p>23 714</text:p>
          </table:table-cell>
          <table:table-cell office:value-type="float" office:value="23539.008219178082" table:style-name="ce11">
            <text:p>23 539</text:p>
          </table:table-cell>
          <table:table-cell office:value-type="float" office:value="23714.885245901638" table:style-name="ce11">
            <text:p>23 715</text:p>
          </table:table-cell>
          <table:table-cell office:value-type="float" office:value="24205.561643835616" table:style-name="ce11">
            <text:p>24 206</text:p>
          </table:table-cell>
          <table:table-cell office:value-type="float" office:value="24051.232876712329" table:style-name="ce11">
            <text:p>24 051</text:p>
          </table:table-cell>
          <table:table-cell office:value-type="float" office:value="24313.057534246575" table:style-name="ce11">
            <text:p>24 313</text:p>
          </table:table-cell>
          <table:table-cell office:value-type="float" office:value="24919.773224043714" table:style-name="ce11">
            <text:p>24 920</text:p>
          </table:table-cell>
          <table:table-cell office:value-type="float" office:value="25275.917808219179" table:style-name="ce11">
            <text:p>25 276</text:p>
          </table:table-cell>
          <table:table-cell office:value-type="float" office:value="26144.106849315067" table:style-name="ce11">
            <text:p>26 144</text:p>
          </table:table-cell>
          <table:table-cell office:value-type="float" office:value="25753.972602739726" table:style-name="ce11">
            <text:p>25 754</text:p>
          </table:table-cell>
          <table:table-cell office:value-type="float" office:value="23212.341530054644" table:style-name="ce11">
            <text:p>23 212</text:p>
          </table:table-cell>
          <table:table-cell office:value-type="float" office:value="23304.309589041095" table:style-name="ce11">
            <text:p>23 304</text:p>
          </table:table-cell>
          <table:table-cell office:value-type="float" office:value="23702.616438356163" table:style-name="ce11">
            <text:p>23 703</text:p>
          </table:table-cell>
          <table:table-cell office:value-type="float" office:value="24455.712328767124" table:style-name="ce11">
            <text:p>24 456</text:p>
          </table:table-cell>
          <table:table-cell office:value-type="float" office:value="24794.286885245903" table:style-name="ce11">
            <text:p>24 794</text:p>
          </table:table-cell>
          <table:table-cell office:value-type="float" office:value="24971.342465753423" table:style-name="ce11">
            <text:p>24 971</text:p>
          </table:table-cell>
          <table:table-cell office:value-type="float" office:value="24760.77808219178" table:style-name="ce11">
            <text:p>24 761</text:p>
          </table:table-cell>
          <table:table-cell office:value-type="float" office:value="24383.438356164384" table:style-name="ce11">
            <text:p>24 383</text:p>
          </table:table-cell>
          <table:table-cell office:value-type="float" office:value="24616.390710382515" table:style-name="ce11">
            <text:p>24 616</text:p>
          </table:table-cell>
          <table:table-cell office:value-type="float" office:value="25140.747945205479" table:style-name="ce11">
            <text:p>25 141</text:p>
          </table:table-cell>
          <table:table-cell office:value-type="float" office:value="24790.252054794521" table:style-name="ce11">
            <text:p>24 790</text:p>
          </table:table-cell>
          <table:table-cell table:number-columns-repeated="16358"/>
        </table:table-row>
        <table:table-row table:style-name="ro9">
          <table:table-cell office:value-type="string" table:number-columns-spanned="1" table:number-rows-spanned="2" table:style-name="ce24">
            <text:p>Teilzeitbehilfe</text:p>
            <text:p><text:s text:c="2"/><text:span text:style-name="T4"><text:s/>[Nr. 08: Gesetzliche Krankenversicherung]</text:span></text:p>
          </table:table-cell>
          <table:table-cell office:value-type="string" table:number-columns-spanned="1" table:number-rows-spanned="2" table:style-name="ce72">
            <text:p>insgesamt</text:p>
          </table:table-cell>
          <table:table-cell office:value-type="string" table:style-name="ce16">
            <text:p>Jahressumme</text:p>
          </table:table-cell>
          <table:table-cell office:value-type="float" office:value="2972" table:style-name="ce14">
            <text:p>2 972</text:p>
          </table:table-cell>
          <table:table-cell office:value-type="float" office:value="3006" table:style-name="ce14">
            <text:p>3 006</text:p>
          </table:table-cell>
          <table:table-cell office:value-type="float" office:value="2465" table:style-name="ce14">
            <text:p>2 465</text:p>
          </table:table-cell>
          <table:table-cell office:value-type="float" office:value="2373" table:style-name="ce14">
            <text:p>2 373</text:p>
          </table:table-cell>
          <table:table-cell office:value-type="float" office:value="853" table:style-name="ce14">
            <text:p>853</text:p>
          </table:table-cell>
          <table:table-cell office:value-type="float" office:value="20" table:style-name="ce14">
            <text:p>20</text:p>
          </table:table-cell>
          <table:table-cell office:value-type="float" office:value="3" table:style-name="ce14">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9">
          <table:covered-table-cell/>
          <table:covered-table-cell/>
          <table:table-cell office:value-type="string" table:style-name="ce17">
            <text:p>Jahres-durchschnitt</text:p>
          </table:table-cell>
          <table:table-cell office:value-type="float" office:value="2918.5464480874316" table:style-name="ce14">
            <text:p>2 919</text:p>
          </table:table-cell>
          <table:table-cell office:value-type="float" office:value="2855.9972602739726" table:style-name="ce14">
            <text:p>2 856</text:p>
          </table:table-cell>
          <table:table-cell office:value-type="float" office:value="3127.0986301369862" table:style-name="ce14">
            <text:p>3 127</text:p>
          </table:table-cell>
          <table:table-cell office:value-type="float" office:value="2171.7205479452055" table:style-name="ce14">
            <text:p>2 172</text:p>
          </table:table-cell>
          <table:table-cell office:value-type="float" office:value="1953.6120218579235" table:style-name="ce14">
            <text:p>1 954</text:p>
          </table:table-cell>
          <table:table-cell office:value-type="float" office:value="10.854794520547944" table:style-name="ce14">
            <text:p>11</text:p>
          </table:table-cell>
          <table:table-cell office:value-type="float" office:value="0.47671232876712327"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9">
          <table:table-cell office:value-type="string" table:number-columns-spanned="1" table:number-rows-spanned="2" table:style-name="ce24">
            <text:p>Zuschuss zur Teilzeitbehilfe</text:p>
            <text:p><text:s text:c="2"/><text:span text:style-name="T4"><text:s/>[Nr. 08: Gesetzliche Krankenversicherung]</text:span></text:p>
          </table:table-cell>
          <table:table-cell office:value-type="string" table:number-columns-spanned="1" table:number-rows-spanned="2" table:style-name="ce72">
            <text:p>insgesamt</text:p>
          </table:table-cell>
          <table:table-cell office:value-type="string" table:style-name="ce16">
            <text:p>Jahressumme</text:p>
          </table:table-cell>
          <table:table-cell office:value-type="float" office:value="334" table:style-name="ce14">
            <text:p>334</text:p>
          </table:table-cell>
          <table:table-cell office:value-type="float" office:value="401" table:style-name="ce14">
            <text:p>401</text:p>
          </table:table-cell>
          <table:table-cell office:value-type="float" office:value="228" table:style-name="ce14">
            <text:p>228</text:p>
          </table:table-cell>
          <table:table-cell office:value-type="float" office:value="177" table:style-name="ce14">
            <text:p>177</text:p>
          </table:table-cell>
          <table:table-cell office:value-type="float" office:value="127" table:style-name="ce14">
            <text:p>127</text:p>
          </table:table-cell>
          <table:table-cell office:value-type="float" office:value="3" table:style-name="ce14">
            <text:p>3</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9">
          <table:covered-table-cell/>
          <table:covered-table-cell/>
          <table:table-cell office:value-type="string" table:style-name="ce17">
            <text:p>Jahres-durchschnitt</text:p>
          </table:table-cell>
          <table:table-cell office:value-type="float" office:value="458.76229508196724" table:style-name="ce14">
            <text:p>459</text:p>
          </table:table-cell>
          <table:table-cell office:value-type="float" office:value="448.96164383561643" table:style-name="ce14">
            <text:p>449</text:p>
          </table:table-cell>
          <table:table-cell office:value-type="float" office:value="525.24931506849316" table:style-name="ce14">
            <text:p>525</text:p>
          </table:table-cell>
          <table:table-cell office:value-type="float" office:value="391.54520547945208" table:style-name="ce14">
            <text:p>392</text:p>
          </table:table-cell>
          <table:table-cell office:value-type="float" office:value="102.88797814207651" table:style-name="ce14">
            <text:p>103</text:p>
          </table:table-cell>
          <table:table-cell office:value-type="float" office:value="1.7315068493150685" table:style-name="ce14">
            <text:p>2</text:p>
          </table:table-cell>
          <table:table-cell office:value-type="float" office:value="0.52328767123287667"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4">
          <table:table-cell office:value-type="string" table:style-name="ce18">
            <text:p>Unterhaltsvorschuss</text:p>
            <text:p><text:s text:c="2"/><text:span text:style-name="T4"><text:s/>[Nr. 18: Familienlastenausgleichsfonds (FLAF)]</text:span></text:p>
          </table:table-cell>
          <table:table-cell office:value-type="string" table:style-name="ce10">
            <text:p>insgesamt</text:p>
          </table:table-cell>
          <table:table-cell office:value-type="string" table:style-name="ce19">
            <text:p>Jahres-durchschnitt</text:p>
          </table:table-cell>
          <table:table-cell office:value-type="float" office:value="38313" table:style-name="ce11">
            <text:p>38 313</text:p>
          </table:table-cell>
          <table:table-cell office:value-type="float" office:value="38695" table:style-name="ce11">
            <text:p>38 695</text:p>
          </table:table-cell>
          <table:table-cell office:value-type="float" office:value="39491" table:style-name="ce11">
            <text:p>39 491</text:p>
          </table:table-cell>
          <table:table-cell office:value-type="float" office:value="41161" table:style-name="ce11">
            <text:p>41 161</text:p>
          </table:table-cell>
          <table:table-cell office:value-type="float" office:value="42787" table:style-name="ce11">
            <text:p>42 787</text:p>
          </table:table-cell>
          <table:table-cell office:value-type="float" office:value="43696" table:style-name="ce11">
            <text:p>43 696</text:p>
          </table:table-cell>
          <table:table-cell office:value-type="float" office:value="42940" table:style-name="ce11">
            <text:p>42 940</text:p>
          </table:table-cell>
          <table:table-cell office:value-type="float" office:value="42922" table:style-name="ce11">
            <text:p>42 922</text:p>
          </table:table-cell>
          <table:table-cell office:value-type="float" office:value="42349" table:style-name="ce11">
            <text:p>42 349</text:p>
          </table:table-cell>
          <table:table-cell office:value-type="float" office:value="42211" table:style-name="ce11">
            <text:p>42 211</text:p>
          </table:table-cell>
          <table:table-cell office:value-type="float" office:value="44022" table:style-name="ce11">
            <text:p>44 022</text:p>
          </table:table-cell>
          <table:table-cell office:value-type="float" office:value="45934" table:style-name="ce11">
            <text:p>45 934</text:p>
          </table:table-cell>
          <table:table-cell office:value-type="float" office:value="46579.5" table:style-name="ce11">
            <text:p>46 580</text:p>
          </table:table-cell>
          <table:table-cell office:value-type="float" office:value="48043.583333333336" table:style-name="ce11">
            <text:p>48 044</text:p>
          </table:table-cell>
          <table:table-cell office:value-type="float" office:value="49974.416666666664" table:style-name="ce11">
            <text:p>49 974</text:p>
          </table:table-cell>
          <table:table-cell office:value-type="float" office:value="49838.5" table:style-name="ce11">
            <text:p>49 839</text:p>
          </table:table-cell>
          <table:table-cell office:value-type="float" office:value="48796.25" table:style-name="ce11">
            <text:p>48 796</text:p>
          </table:table-cell>
          <table:table-cell office:value-type="float" office:value="47652.083333333336" table:style-name="ce11">
            <text:p>47 652</text:p>
          </table:table-cell>
          <table:table-cell office:value-type="float" office:value="47032.916666666664" table:style-name="ce11">
            <text:p>47 033</text:p>
          </table:table-cell>
          <table:table-cell office:value-type="float" office:value="46721.166666666664" table:style-name="ce11">
            <text:p>46 721</text:p>
          </table:table-cell>
          <table:table-cell office:value-type="float" office:value="45977.583333333336" table:style-name="ce11">
            <text:p>45 978</text:p>
          </table:table-cell>
          <table:table-cell office:value-type="float" office:value="43544.833333333336" table:style-name="ce11">
            <text:p>43 545</text:p>
          </table:table-cell>
          <table:table-cell office:value-type="float" office:value="41261.833333333336" table:style-name="ce11">
            <text:p>41 262</text:p>
          </table:table-cell>
          <table:table-cell table:number-columns-repeated="16358"/>
        </table:table-row>
        <table:table-row table:style-name="ro6">
          <table:table-cell office:value-type="string" table:number-columns-spanned="1" table:number-rows-spanned="3" table:style-name="ce24">
            <text:p>Schülerbeihilfen</text:p>
            <text:p><text:s text:c="2"/><text:span text:style-name="T4"><text:s/>[Nr. 29: Schüler- und Studentenbeihilfen]</text:span></text:p>
          </table:table-cell>
          <table:table-cell office:value-type="string" table:style-name="ce10">
            <text:p>insgesamt</text:p>
          </table:table-cell>
          <table:table-cell office:value-type="string" table:number-columns-spanned="1" table:number-rows-spanned="3" table:style-name="ce70">
            <text:p>Jahressumme Schuljahr</text:p>
          </table:table-cell>
          <table:table-cell office:value-type="float" office:value="32341" table:style-name="ce11">
            <text:p>32 341</text:p>
          </table:table-cell>
          <table:table-cell office:value-type="float" office:value="30271" table:style-name="ce11">
            <text:p>30 271</text:p>
          </table:table-cell>
          <table:table-cell office:value-type="float" office:value="31307" table:style-name="ce11">
            <text:p>31 307</text:p>
          </table:table-cell>
          <table:table-cell office:value-type="float" office:value="30369" table:style-name="ce11">
            <text:p>30 369</text:p>
          </table:table-cell>
          <table:table-cell office:value-type="float" office:value="30059" table:style-name="ce11">
            <text:p>30 059</text:p>
          </table:table-cell>
          <table:table-cell office:value-type="float" office:value="29346" table:style-name="ce11">
            <text:p>29 346</text:p>
          </table:table-cell>
          <table:table-cell office:value-type="float" office:value="27214" table:style-name="ce11">
            <text:p>27 214</text:p>
          </table:table-cell>
          <table:table-cell office:value-type="float" office:value="31152" table:style-name="ce11">
            <text:p>31 152</text:p>
          </table:table-cell>
          <table:table-cell office:value-type="float" office:value="31186" table:style-name="ce11">
            <text:p>31 186</text:p>
          </table:table-cell>
          <table:table-cell office:value-type="float" office:value="29870" table:style-name="ce11">
            <text:p>29 870</text:p>
          </table:table-cell>
          <table:table-cell office:value-type="float" office:value="28602" table:style-name="ce11">
            <text:p>28 602</text:p>
          </table:table-cell>
          <table:table-cell office:value-type="float" office:value="27510" table:style-name="ce11">
            <text:p>27 510</text:p>
          </table:table-cell>
          <table:table-cell office:value-type="float" office:value="26526" table:style-name="ce11">
            <text:p>26 526</text:p>
          </table:table-cell>
          <table:table-cell office:value-type="float" office:value="29397" table:style-name="ce11">
            <text:p>29 397</text:p>
          </table:table-cell>
          <table:table-cell office:value-type="float" office:value="29732" table:style-name="ce11">
            <text:p>29 732</text:p>
          </table:table-cell>
          <table:table-cell office:value-type="float" office:value="29341" table:style-name="ce11">
            <text:p>29 341</text:p>
          </table:table-cell>
          <table:table-cell office:value-type="float" office:value="27463" table:style-name="ce11">
            <text:p>27 463</text:p>
          </table:table-cell>
          <table:table-cell office:value-type="float" office:value="26035" table:style-name="ce11">
            <text:p>26 035</text:p>
          </table:table-cell>
          <table:table-cell office:value-type="float" office:value="27816" table:style-name="ce11">
            <text:p>27 816</text:p>
          </table:table-cell>
          <table:table-cell office:value-type="float" office:value="25014" table:style-name="ce11">
            <text:p>25 014</text:p>
          </table:table-cell>
          <table:table-cell office:value-type="float" office:value="22209" table:style-name="ce11">
            <text:p>22 209</text:p>
          </table:table-cell>
          <table:table-cell office:value-type="float" office:value="23354" table:style-name="ce11">
            <text:p>23 354</text:p>
          </table:table-cell>
          <table:table-cell office:value-type="float" office:value="24913" table:style-name="ce11">
            <text:p>24 913</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329" table:style-name="ce15">
            <text:p>18 329</text:p>
          </table:table-cell>
          <table:table-cell office:value-type="float" office:value="17379" table:style-name="ce15">
            <text:p>17 379</text:p>
          </table:table-cell>
          <table:table-cell office:value-type="float" office:value="16993" table:style-name="ce15">
            <text:p>16 993</text:p>
          </table:table-cell>
          <table:table-cell office:value-type="float" office:value="16330" table:style-name="ce15">
            <text:p>16 330</text:p>
          </table:table-cell>
          <table:table-cell office:value-type="float" office:value="17795" table:style-name="ce15">
            <text:p>17 795</text:p>
          </table:table-cell>
          <table:table-cell office:value-type="float" office:value="17504" table:style-name="ce15">
            <text:p>17 504</text:p>
          </table:table-cell>
          <table:table-cell office:value-type="float" office:value="17112" table:style-name="ce15">
            <text:p>17 112</text:p>
          </table:table-cell>
          <table:table-cell office:value-type="float" office:value="15886" table:style-name="ce15">
            <text:p>15 886</text:p>
          </table:table-cell>
          <table:table-cell office:value-type="float" office:value="15063" table:style-name="ce15">
            <text:p>15 063</text:p>
          </table:table-cell>
          <table:table-cell office:value-type="float" office:value="15691" table:style-name="ce15">
            <text:p>15 691</text:p>
          </table:table-cell>
          <table:table-cell office:value-type="float" office:value="14126" table:style-name="ce15">
            <text:p>14 126</text:p>
          </table:table-cell>
          <table:table-cell office:value-type="float" office:value="12567" table:style-name="ce15">
            <text:p>12 567</text:p>
          </table:table-cell>
          <table:table-cell office:value-type="float" office:value="13237" table:style-name="ce15">
            <text:p>13 237</text:p>
          </table:table-cell>
          <table:table-cell office:value-type="float" office:value="14143" table:style-name="ce15">
            <text:p>14 143</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541" table:style-name="ce15">
            <text:p>11 541</text:p>
          </table:table-cell>
          <table:table-cell office:value-type="float" office:value="11223" table:style-name="ce15">
            <text:p>11 223</text:p>
          </table:table-cell>
          <table:table-cell office:value-type="float" office:value="10517" table:style-name="ce15">
            <text:p>10 517</text:p>
          </table:table-cell>
          <table:table-cell office:value-type="float" office:value="10196" table:style-name="ce15">
            <text:p>10 196</text:p>
          </table:table-cell>
          <table:table-cell office:value-type="float" office:value="11602" table:style-name="ce15">
            <text:p>11 602</text:p>
          </table:table-cell>
          <table:table-cell office:value-type="float" office:value="12228" table:style-name="ce15">
            <text:p>12 228</text:p>
          </table:table-cell>
          <table:table-cell office:value-type="float" office:value="12229" table:style-name="ce15">
            <text:p>12 229</text:p>
          </table:table-cell>
          <table:table-cell office:value-type="float" office:value="11577" table:style-name="ce15">
            <text:p>11 577</text:p>
          </table:table-cell>
          <table:table-cell office:value-type="float" office:value="10972" table:style-name="ce15">
            <text:p>10 972</text:p>
          </table:table-cell>
          <table:table-cell office:value-type="float" office:value="12125" table:style-name="ce15">
            <text:p>12 125</text:p>
          </table:table-cell>
          <table:table-cell office:value-type="float" office:value="10888" table:style-name="ce15">
            <text:p>10 888</text:p>
          </table:table-cell>
          <table:table-cell office:value-type="float" office:value="9642" table:style-name="ce15">
            <text:p>9 642</text:p>
          </table:table-cell>
          <table:table-cell office:value-type="float" office:value="10117" table:style-name="ce15">
            <text:p>10 117</text:p>
          </table:table-cell>
          <table:table-cell office:value-type="float" office:value="10770" table:style-name="ce15">
            <text:p>10 770</text:p>
          </table:table-cell>
          <table:table-cell table:number-columns-repeated="16358"/>
        </table:table-row>
        <table:table-row table:style-name="ro6">
          <table:table-cell office:value-type="string" table:number-columns-spanned="1" table:number-rows-spanned="3" table:style-name="ce24">
            <text:p>Studentenbeihilfen</text:p>
            <text:p><text:s text:c="2"/><text:span text:style-name="T4"><text:s/>[Nr. 29: Schüler- und Studentenbeihilfen]</text:span></text:p>
          </table:table-cell>
          <table:table-cell office:value-type="string" table:style-name="ce10">
            <text:p>insgesamt</text:p>
          </table:table-cell>
          <table:table-cell office:value-type="string" table:number-columns-spanned="1" table:number-rows-spanned="3" table:style-name="ce70">
            <text:p>Jahressumme Studienjahr</text:p>
          </table:table-cell>
          <table:table-cell office:value-type="float" office:value="30184" table:style-name="ce11">
            <text:p>30 184</text:p>
          </table:table-cell>
          <table:table-cell office:value-type="float" office:value="36758" table:style-name="ce11">
            <text:p>36 758</text:p>
          </table:table-cell>
          <table:table-cell office:value-type="float" office:value="40068" table:style-name="ce11">
            <text:p>40 068</text:p>
          </table:table-cell>
          <table:table-cell office:value-type="float" office:value="42591" table:style-name="ce11">
            <text:p>42 591</text:p>
          </table:table-cell>
          <table:table-cell office:value-type="float" office:value="43687" table:style-name="ce11">
            <text:p>43 687</text:p>
          </table:table-cell>
          <table:table-cell office:value-type="float" office:value="45194" table:style-name="ce11">
            <text:p>45 194</text:p>
          </table:table-cell>
          <table:table-cell office:value-type="float" office:value="45068" table:style-name="ce11">
            <text:p>45 068</text:p>
          </table:table-cell>
          <table:table-cell office:value-type="float" office:value="44364" table:style-name="ce11">
            <text:p>44 364</text:p>
          </table:table-cell>
          <table:table-cell office:value-type="float" office:value="46534" table:style-name="ce11">
            <text:p>46 534</text:p>
          </table:table-cell>
          <table:table-cell office:value-type="float" office:value="43076" table:style-name="ce11">
            <text:p>43 076</text:p>
          </table:table-cell>
          <table:table-cell office:value-type="float" office:value="42247" table:style-name="ce11">
            <text:p>42 247</text:p>
          </table:table-cell>
          <table:table-cell office:value-type="float" office:value="42435" table:style-name="ce11">
            <text:p>42 435</text:p>
          </table:table-cell>
          <table:table-cell office:value-type="float" office:value="41153" table:style-name="ce11">
            <text:p>41 153</text:p>
          </table:table-cell>
          <table:table-cell office:value-type="float" office:value="40318" table:style-name="ce11">
            <text:p>40 318</text:p>
          </table:table-cell>
          <table:table-cell office:value-type="float" office:value="40368" table:style-name="ce11">
            <text:p>40 368</text:p>
          </table:table-cell>
          <table:table-cell office:value-type="float" office:value="39509" table:style-name="ce11">
            <text:p>39 509</text:p>
          </table:table-cell>
          <table:table-cell office:value-type="float" office:value="38037" table:style-name="ce11">
            <text:p>38 037</text:p>
          </table:table-cell>
          <table:table-cell office:value-type="float" office:value="42759" table:style-name="ce11">
            <text:p>42 759</text:p>
          </table:table-cell>
          <table:table-cell office:value-type="float" office:value="42902" table:style-name="ce11">
            <text:p>42 902</text:p>
          </table:table-cell>
          <table:table-cell office:value-type="float" office:value="41552" table:style-name="ce11">
            <text:p>41 552</text:p>
          </table:table-cell>
          <table:table-cell office:value-type="float" office:value="43816" table:style-name="ce11">
            <text:p>43 816</text:p>
          </table:table-cell>
          <table:table-cell office:value-type="float" office:value="42299" table:style-name="ce11">
            <text:p>42 299</text:p>
          </table:table-cell>
          <table:table-cell office:value-type="float" office:value="42811" table:style-name="ce11">
            <text:p>42 811</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6804" table:style-name="ce13">
            <text:p>16 804</text:p>
          </table:table-cell>
          <table:table-cell office:value-type="float" office:value="20737" table:style-name="ce13">
            <text:p>20 737</text:p>
          </table:table-cell>
          <table:table-cell office:value-type="float" office:value="22897" table:style-name="ce13">
            <text:p>22 897</text:p>
          </table:table-cell>
          <table:table-cell office:value-type="float" office:value="24407" table:style-name="ce13">
            <text:p>24 407</text:p>
          </table:table-cell>
          <table:table-cell office:value-type="float" office:value="25218" table:style-name="ce13">
            <text:p>25 218</text:p>
          </table:table-cell>
          <table:table-cell office:value-type="float" office:value="25984" table:style-name="ce13">
            <text:p>25 984</text:p>
          </table:table-cell>
          <table:table-cell office:value-type="float" office:value="25936" table:style-name="ce13">
            <text:p>25 936</text:p>
          </table:table-cell>
          <table:table-cell office:value-type="float" office:value="25719" table:style-name="ce13">
            <text:p>25 719</text:p>
          </table:table-cell>
          <table:table-cell office:value-type="float" office:value="27014" table:style-name="ce13">
            <text:p>27 014</text:p>
          </table:table-cell>
          <table:table-cell office:value-type="float" office:value="24811" table:style-name="ce13">
            <text:p>24 811</text:p>
          </table:table-cell>
          <table:table-cell office:value-type="float" office:value="24154" table:style-name="ce13">
            <text:p>24 154</text:p>
          </table:table-cell>
          <table:table-cell office:value-type="float" office:value="23853" table:style-name="ce13">
            <text:p>23 853</text:p>
          </table:table-cell>
          <table:table-cell office:value-type="float" office:value="22977" table:style-name="ce13">
            <text:p>22 977</text:p>
          </table:table-cell>
          <table:table-cell office:value-type="float" office:value="22494" table:style-name="ce13">
            <text:p>22 494</text:p>
          </table:table-cell>
          <table:table-cell office:value-type="float" office:value="22507" table:style-name="ce13">
            <text:p>22 507</text:p>
          </table:table-cell>
          <table:table-cell office:value-type="float" office:value="21998" table:style-name="ce13">
            <text:p>21 998</text:p>
          </table:table-cell>
          <table:table-cell office:value-type="float" office:value="21120" table:style-name="ce13">
            <text:p>21 120</text:p>
          </table:table-cell>
          <table:table-cell office:value-type="float" office:value="23937" table:style-name="ce13">
            <text:p>23 937</text:p>
          </table:table-cell>
          <table:table-cell office:value-type="float" office:value="24170" table:style-name="ce13">
            <text:p>24 170</text:p>
          </table:table-cell>
          <table:table-cell office:value-type="float" office:value="23551" table:style-name="ce13">
            <text:p>23 551</text:p>
          </table:table-cell>
          <table:table-cell office:value-type="float" office:value="25062" table:style-name="ce13">
            <text:p>25 062</text:p>
          </table:table-cell>
          <table:table-cell office:value-type="float" office:value="24438" table:style-name="ce13">
            <text:p>24 438</text:p>
          </table:table-cell>
          <table:table-cell office:value-type="float" office:value="24811" table:style-name="ce13">
            <text:p>24 811</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3380" table:style-name="ce13">
            <text:p>13 380</text:p>
          </table:table-cell>
          <table:table-cell office:value-type="float" office:value="16021" table:style-name="ce13">
            <text:p>16 021</text:p>
          </table:table-cell>
          <table:table-cell office:value-type="float" office:value="17171" table:style-name="ce13">
            <text:p>17 171</text:p>
          </table:table-cell>
          <table:table-cell office:value-type="float" office:value="18184" table:style-name="ce13">
            <text:p>18 184</text:p>
          </table:table-cell>
          <table:table-cell office:value-type="float" office:value="18469" table:style-name="ce13">
            <text:p>18 469</text:p>
          </table:table-cell>
          <table:table-cell office:value-type="float" office:value="19210" table:style-name="ce13">
            <text:p>19 210</text:p>
          </table:table-cell>
          <table:table-cell office:value-type="float" office:value="19132" table:style-name="ce13">
            <text:p>19 132</text:p>
          </table:table-cell>
          <table:table-cell office:value-type="float" office:value="18645" table:style-name="ce13">
            <text:p>18 645</text:p>
          </table:table-cell>
          <table:table-cell office:value-type="float" office:value="19520" table:style-name="ce13">
            <text:p>19 520</text:p>
          </table:table-cell>
          <table:table-cell office:value-type="float" office:value="18265" table:style-name="ce13">
            <text:p>18 265</text:p>
          </table:table-cell>
          <table:table-cell office:value-type="float" office:value="18093" table:style-name="ce13">
            <text:p>18 093</text:p>
          </table:table-cell>
          <table:table-cell office:value-type="float" office:value="18582" table:style-name="ce13">
            <text:p>18 582</text:p>
          </table:table-cell>
          <table:table-cell office:value-type="float" office:value="18176" table:style-name="ce13">
            <text:p>18 176</text:p>
          </table:table-cell>
          <table:table-cell office:value-type="float" office:value="17824" table:style-name="ce13">
            <text:p>17 824</text:p>
          </table:table-cell>
          <table:table-cell office:value-type="float" office:value="17861" table:style-name="ce13">
            <text:p>17 861</text:p>
          </table:table-cell>
          <table:table-cell office:value-type="float" office:value="17511" table:style-name="ce13">
            <text:p>17 511</text:p>
          </table:table-cell>
          <table:table-cell office:value-type="float" office:value="16917" table:style-name="ce13">
            <text:p>16 917</text:p>
          </table:table-cell>
          <table:table-cell office:value-type="float" office:value="18822" table:style-name="ce13">
            <text:p>18 822</text:p>
          </table:table-cell>
          <table:table-cell office:value-type="float" office:value="18732" table:style-name="ce13">
            <text:p>18 732</text:p>
          </table:table-cell>
          <table:table-cell office:value-type="float" office:value="18001" table:style-name="ce13">
            <text:p>18 001</text:p>
          </table:table-cell>
          <table:table-cell office:value-type="float" office:value="18754" table:style-name="ce13">
            <text:p>18 754</text:p>
          </table:table-cell>
          <table:table-cell office:value-type="float" office:value="17861" table:style-name="ce13">
            <text:p>17 861</text:p>
          </table:table-cell>
          <table:table-cell office:value-type="float" office:value="18000" table:style-name="ce13">
            <text:p>18 000</text:p>
          </table:table-cell>
          <table:table-cell table:number-columns-repeated="16358"/>
        </table:table-row>
        <table:table-row table:style-name="ro7">
          <table:table-cell office:value-type="string" table:number-columns-spanned="26" table:number-rows-spanned="1" table:style-name="ce65">
            <text:p>Arbeitslosigkeit</text:p>
          </table:table-cell>
          <table:covered-table-cell table:number-columns-repeated="25"/>
          <table:table-cell table:number-columns-repeated="16358"/>
        </table:table-row>
        <table:table-row table:style-name="ro6">
          <table:table-cell office:value-type="string" table:number-columns-spanned="1" table:number-rows-spanned="3" table:style-name="ce24">
            <text:p>Arbeitslosengeld</text:p>
            <text:p><text:s text:c="2"/><text:span text:style-name="T4"><text:s/>[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108574" table:style-name="ce11">
            <text:p>108 574</text:p>
          </table:table-cell>
          <table:table-cell office:value-type="float" office:value="117852" table:style-name="ce11">
            <text:p>117 852</text:p>
          </table:table-cell>
          <table:table-cell office:value-type="float" office:value="132676" table:style-name="ce11">
            <text:p>132 676</text:p>
          </table:table-cell>
          <table:table-cell office:value-type="float" office:value="128223" table:style-name="ce11">
            <text:p>128 223</text:p>
          </table:table-cell>
          <table:table-cell office:value-type="float" office:value="125723" table:style-name="ce11">
            <text:p>125 723</text:p>
          </table:table-cell>
          <table:table-cell office:value-type="float" office:value="129402" table:style-name="ce11">
            <text:p>129 402</text:p>
          </table:table-cell>
          <table:table-cell office:value-type="float" office:value="120969" table:style-name="ce11">
            <text:p>120 969</text:p>
          </table:table-cell>
          <table:table-cell office:value-type="float" office:value="114468" table:style-name="ce11">
            <text:p>114 468</text:p>
          </table:table-cell>
          <table:table-cell office:value-type="float" office:value="113471" table:style-name="ce11">
            <text:p>113 471</text:p>
          </table:table-cell>
          <table:table-cell office:value-type="float" office:value="146314" table:style-name="ce11">
            <text:p>146 314</text:p>
          </table:table-cell>
          <table:table-cell office:value-type="float" office:value="131204" table:style-name="ce11">
            <text:p>131 204</text:p>
          </table:table-cell>
          <table:table-cell office:value-type="float" office:value="124979" table:style-name="ce11">
            <text:p>124 979</text:p>
          </table:table-cell>
          <table:table-cell office:value-type="float" office:value="131218" table:style-name="ce11">
            <text:p>131 218</text:p>
          </table:table-cell>
          <table:table-cell office:value-type="float" office:value="140687" table:style-name="ce11">
            <text:p>140 687</text:p>
          </table:table-cell>
          <table:table-cell office:value-type="float" office:value="144254" table:style-name="ce11">
            <text:p>144 254</text:p>
          </table:table-cell>
          <table:table-cell office:value-type="float" office:value="151138" table:style-name="ce11">
            <text:p>151 138</text:p>
          </table:table-cell>
          <table:table-cell office:value-type="float" office:value="145976" table:style-name="ce11">
            <text:p>145 976</text:p>
          </table:table-cell>
          <table:table-cell office:value-type="float" office:value="138014" table:style-name="ce11">
            <text:p>138 014</text:p>
          </table:table-cell>
          <table:table-cell office:value-type="float" office:value="130760" table:style-name="ce11">
            <text:p>130 760</text:p>
          </table:table-cell>
          <table:table-cell office:value-type="float" office:value="128412" table:style-name="ce11">
            <text:p>128 412</text:p>
          </table:table-cell>
          <table:table-cell office:value-type="float" office:value="184716" table:style-name="ce11">
            <text:p>184 716</text:p>
          </table:table-cell>
          <table:table-cell office:value-type="float" office:value="118073.25" table:style-name="ce11">
            <text:p>118 073</text:p>
          </table:table-cell>
          <table:table-cell office:value-type="float" office:value="108934.8333333334" table:style-name="ce11">
            <text:p>108 935</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44284" table:style-name="ce13">
            <text:p>44 284</text:p>
          </table:table-cell>
          <table:table-cell office:value-type="float" office:value="46893" table:style-name="ce13">
            <text:p>46 893</text:p>
          </table:table-cell>
          <table:table-cell office:value-type="float" office:value="52637" table:style-name="ce13">
            <text:p>52 637</text:p>
          </table:table-cell>
          <table:table-cell office:value-type="float" office:value="50856" table:style-name="ce13">
            <text:p>50 856</text:p>
          </table:table-cell>
          <table:table-cell office:value-type="float" office:value="50712" table:style-name="ce13">
            <text:p>50 712</text:p>
          </table:table-cell>
          <table:table-cell office:value-type="float" office:value="52839" table:style-name="ce13">
            <text:p>52 839</text:p>
          </table:table-cell>
          <table:table-cell office:value-type="float" office:value="49705" table:style-name="ce13">
            <text:p>49 705</text:p>
          </table:table-cell>
          <table:table-cell office:value-type="float" office:value="48863" table:style-name="ce13">
            <text:p>48 863</text:p>
          </table:table-cell>
          <table:table-cell office:value-type="float" office:value="48903" table:style-name="ce13">
            <text:p>48 903</text:p>
          </table:table-cell>
          <table:table-cell office:value-type="float" office:value="57536" table:style-name="ce13">
            <text:p>57 536</text:p>
          </table:table-cell>
          <table:table-cell office:value-type="float" office:value="54027" table:style-name="ce13">
            <text:p>54 027</text:p>
          </table:table-cell>
          <table:table-cell office:value-type="float" office:value="53637" table:style-name="ce13">
            <text:p>53 637</text:p>
          </table:table-cell>
          <table:table-cell office:value-type="float" office:value="55239" table:style-name="ce13">
            <text:p>55 239</text:p>
          </table:table-cell>
          <table:table-cell office:value-type="float" office:value="57935" table:style-name="ce13">
            <text:p>57 935</text:p>
          </table:table-cell>
          <table:table-cell office:value-type="float" office:value="60247" table:style-name="ce13">
            <text:p>60 247</text:p>
          </table:table-cell>
          <table:table-cell office:value-type="float" office:value="64172" table:style-name="ce13">
            <text:p>64 172</text:p>
          </table:table-cell>
          <table:table-cell office:value-type="float" office:value="63641" table:style-name="ce13">
            <text:p>63 641</text:p>
          </table:table-cell>
          <table:table-cell office:value-type="float" office:value="60944" table:style-name="ce13">
            <text:p>60 944</text:p>
          </table:table-cell>
          <table:table-cell office:value-type="float" office:value="58078" table:style-name="ce13">
            <text:p>58 078</text:p>
          </table:table-cell>
          <table:table-cell office:value-type="float" office:value="56818" table:style-name="ce13">
            <text:p>56 818</text:p>
          </table:table-cell>
          <table:table-cell office:value-type="float" office:value="83781" table:style-name="ce13">
            <text:p>83 781</text:p>
          </table:table-cell>
          <table:table-cell office:value-type="float" office:value="52311.666666666701" table:style-name="ce13">
            <text:p>52 312</text:p>
          </table:table-cell>
          <table:table-cell office:value-type="float" office:value="46885.666666666701" table:style-name="ce13">
            <text:p>46 88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64290" table:style-name="ce13">
            <text:p>64 290</text:p>
          </table:table-cell>
          <table:table-cell office:value-type="float" office:value="70959" table:style-name="ce13">
            <text:p>70 959</text:p>
          </table:table-cell>
          <table:table-cell office:value-type="float" office:value="80039" table:style-name="ce13">
            <text:p>80 039</text:p>
          </table:table-cell>
          <table:table-cell office:value-type="float" office:value="77367" table:style-name="ce13">
            <text:p>77 367</text:p>
          </table:table-cell>
          <table:table-cell office:value-type="float" office:value="75011" table:style-name="ce13">
            <text:p>75 011</text:p>
          </table:table-cell>
          <table:table-cell office:value-type="float" office:value="76563" table:style-name="ce13">
            <text:p>76 563</text:p>
          </table:table-cell>
          <table:table-cell office:value-type="float" office:value="71264" table:style-name="ce13">
            <text:p>71 264</text:p>
          </table:table-cell>
          <table:table-cell office:value-type="float" office:value="65605" table:style-name="ce13">
            <text:p>65 605</text:p>
          </table:table-cell>
          <table:table-cell office:value-type="float" office:value="64568" table:style-name="ce13">
            <text:p>64 568</text:p>
          </table:table-cell>
          <table:table-cell office:value-type="float" office:value="88778" table:style-name="ce13">
            <text:p>88 778</text:p>
          </table:table-cell>
          <table:table-cell office:value-type="float" office:value="77177" table:style-name="ce13">
            <text:p>77 177</text:p>
          </table:table-cell>
          <table:table-cell office:value-type="float" office:value="71342" table:style-name="ce13">
            <text:p>71 342</text:p>
          </table:table-cell>
          <table:table-cell office:value-type="float" office:value="75979" table:style-name="ce13">
            <text:p>75 979</text:p>
          </table:table-cell>
          <table:table-cell office:value-type="float" office:value="82752" table:style-name="ce13">
            <text:p>82 752</text:p>
          </table:table-cell>
          <table:table-cell office:value-type="float" office:value="84007" table:style-name="ce13">
            <text:p>84 007</text:p>
          </table:table-cell>
          <table:table-cell office:value-type="float" office:value="86966" table:style-name="ce13">
            <text:p>86 966</text:p>
          </table:table-cell>
          <table:table-cell office:value-type="float" office:value="82335" table:style-name="ce13">
            <text:p>82 335</text:p>
          </table:table-cell>
          <table:table-cell office:value-type="float" office:value="77070" table:style-name="ce13">
            <text:p>77 070</text:p>
          </table:table-cell>
          <table:table-cell office:value-type="float" office:value="72682" table:style-name="ce13">
            <text:p>72 682</text:p>
          </table:table-cell>
          <table:table-cell office:value-type="float" office:value="71594" table:style-name="ce13">
            <text:p>71 594</text:p>
          </table:table-cell>
          <table:table-cell office:value-type="float" office:value="100935" table:style-name="ce13">
            <text:p>100 935</text:p>
          </table:table-cell>
          <table:table-cell office:value-type="float" office:value="65761.583333333299" table:style-name="ce13">
            <text:p>65 762</text:p>
          </table:table-cell>
          <table:table-cell office:value-type="float" office:value="62049.166666666701" table:style-name="ce13">
            <text:p>62 049</text:p>
          </table:table-cell>
          <table:table-cell table:number-columns-repeated="16358"/>
        </table:table-row>
        <table:table-row table:style-name="ro6">
          <table:table-cell office:value-type="string" table:number-columns-spanned="1" table:number-rows-spanned="3" table:style-name="ce24">
            <text:p>Notstandshilfe</text:p>
            <text:p><text:s text:c="3"/><text:span text:style-name="T4">[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77376" table:style-name="ce11">
            <text:p>77 376</text:p>
          </table:table-cell>
          <table:table-cell office:value-type="float" office:value="71690" table:style-name="ce11">
            <text:p>71 690</text:p>
          </table:table-cell>
          <table:table-cell office:value-type="float" office:value="82850" table:style-name="ce11">
            <text:p>82 850</text:p>
          </table:table-cell>
          <table:table-cell office:value-type="float" office:value="90101" table:style-name="ce11">
            <text:p>90 101</text:p>
          </table:table-cell>
          <table:table-cell office:value-type="float" office:value="95000" table:style-name="ce11">
            <text:p>95 000</text:p>
          </table:table-cell>
          <table:table-cell office:value-type="float" office:value="96512" table:style-name="ce11">
            <text:p>96 512</text:p>
          </table:table-cell>
          <table:table-cell office:value-type="float" office:value="91907" table:style-name="ce11">
            <text:p>91 907</text:p>
          </table:table-cell>
          <table:table-cell office:value-type="float" office:value="85182" table:style-name="ce11">
            <text:p>85 182</text:p>
          </table:table-cell>
          <table:table-cell office:value-type="float" office:value="78431" table:style-name="ce11">
            <text:p>78 431</text:p>
          </table:table-cell>
          <table:table-cell office:value-type="float" office:value="91210" table:style-name="ce11">
            <text:p>91 210</text:p>
          </table:table-cell>
          <table:table-cell office:value-type="float" office:value="97931" table:style-name="ce11">
            <text:p>97 931</text:p>
          </table:table-cell>
          <table:table-cell office:value-type="float" office:value="98230" table:style-name="ce11">
            <text:p>98 230</text:p>
          </table:table-cell>
          <table:table-cell office:value-type="float" office:value="105132" table:style-name="ce11">
            <text:p>105 132</text:p>
          </table:table-cell>
          <table:table-cell office:value-type="float" office:value="120275" table:style-name="ce11">
            <text:p>120 275</text:p>
          </table:table-cell>
          <table:table-cell office:value-type="float" office:value="140778" table:style-name="ce11">
            <text:p>140 778</text:p>
          </table:table-cell>
          <table:table-cell office:value-type="float" office:value="163040" table:style-name="ce11">
            <text:p>163 040</text:p>
          </table:table-cell>
          <table:table-cell office:value-type="float" office:value="167075" table:style-name="ce11">
            <text:p>167 075</text:p>
          </table:table-cell>
          <table:table-cell office:value-type="float" office:value="157484" table:style-name="ce11">
            <text:p>157 484</text:p>
          </table:table-cell>
          <table:table-cell office:value-type="float" office:value="143602" table:style-name="ce11">
            <text:p>143 602</text:p>
          </table:table-cell>
          <table:table-cell office:value-type="float" office:value="139472" table:style-name="ce11">
            <text:p>139 472</text:p>
          </table:table-cell>
          <table:table-cell office:value-type="float" office:value="177444" table:style-name="ce11">
            <text:p>177 444</text:p>
          </table:table-cell>
          <table:table-cell office:value-type="float" office:value="176176.75" table:style-name="ce11">
            <text:p>176 177</text:p>
          </table:table-cell>
          <table:table-cell office:value-type="float" office:value="124291.9166666667" table:style-name="ce11">
            <text:p>124 292</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5832" table:style-name="ce13">
            <text:p>35 832</text:p>
          </table:table-cell>
          <table:table-cell office:value-type="float" office:value="32535" table:style-name="ce13">
            <text:p>32 535</text:p>
          </table:table-cell>
          <table:table-cell office:value-type="float" office:value="34998" table:style-name="ce13">
            <text:p>34 998</text:p>
          </table:table-cell>
          <table:table-cell office:value-type="float" office:value="36903" table:style-name="ce13">
            <text:p>36 903</text:p>
          </table:table-cell>
          <table:table-cell office:value-type="float" office:value="39050" table:style-name="ce13">
            <text:p>39 050</text:p>
          </table:table-cell>
          <table:table-cell office:value-type="float" office:value="39430" table:style-name="ce13">
            <text:p>39 430</text:p>
          </table:table-cell>
          <table:table-cell office:value-type="float" office:value="37404" table:style-name="ce13">
            <text:p>37 404</text:p>
          </table:table-cell>
          <table:table-cell office:value-type="float" office:value="35045" table:style-name="ce13">
            <text:p>35 045</text:p>
          </table:table-cell>
          <table:table-cell office:value-type="float" office:value="32038" table:style-name="ce13">
            <text:p>32 038</text:p>
          </table:table-cell>
          <table:table-cell office:value-type="float" office:value="35354" table:style-name="ce13">
            <text:p>35 354</text:p>
          </table:table-cell>
          <table:table-cell office:value-type="float" office:value="37573" table:style-name="ce13">
            <text:p>37 573</text:p>
          </table:table-cell>
          <table:table-cell office:value-type="float" office:value="39158" table:style-name="ce13">
            <text:p>39 158</text:p>
          </table:table-cell>
          <table:table-cell office:value-type="float" office:value="42063" table:style-name="ce13">
            <text:p>42 063</text:p>
          </table:table-cell>
          <table:table-cell office:value-type="float" office:value="47641" table:style-name="ce13">
            <text:p>47 641</text:p>
          </table:table-cell>
          <table:table-cell office:value-type="float" office:value="55320" table:style-name="ce13">
            <text:p>55 320</text:p>
          </table:table-cell>
          <table:table-cell office:value-type="float" office:value="63154" table:style-name="ce13">
            <text:p>63 154</text:p>
          </table:table-cell>
          <table:table-cell office:value-type="float" office:value="65548" table:style-name="ce13">
            <text:p>65 548</text:p>
          </table:table-cell>
          <table:table-cell office:value-type="float" office:value="62578" table:style-name="ce13">
            <text:p>62 578</text:p>
          </table:table-cell>
          <table:table-cell office:value-type="float" office:value="59598" table:style-name="ce13">
            <text:p>59 598</text:p>
          </table:table-cell>
          <table:table-cell office:value-type="float" office:value="60868" table:style-name="ce13">
            <text:p>60 868</text:p>
          </table:table-cell>
          <table:table-cell office:value-type="float" office:value="78159" table:style-name="ce13">
            <text:p>78 159</text:p>
          </table:table-cell>
          <table:table-cell office:value-type="float" office:value="79479.5" table:style-name="ce13">
            <text:p>79 480</text:p>
          </table:table-cell>
          <table:table-cell office:value-type="float" office:value="54382.25" table:style-name="ce13">
            <text:p>54 382</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41544" table:style-name="ce13">
            <text:p>41 544</text:p>
          </table:table-cell>
          <table:table-cell office:value-type="float" office:value="39155" table:style-name="ce13">
            <text:p>39 155</text:p>
          </table:table-cell>
          <table:table-cell office:value-type="float" office:value="47852" table:style-name="ce13">
            <text:p>47 852</text:p>
          </table:table-cell>
          <table:table-cell office:value-type="float" office:value="53198" table:style-name="ce13">
            <text:p>53 198</text:p>
          </table:table-cell>
          <table:table-cell office:value-type="float" office:value="55950" table:style-name="ce13">
            <text:p>55 950</text:p>
          </table:table-cell>
          <table:table-cell office:value-type="float" office:value="57082" table:style-name="ce13">
            <text:p>57 082</text:p>
          </table:table-cell>
          <table:table-cell office:value-type="float" office:value="54503" table:style-name="ce13">
            <text:p>54 503</text:p>
          </table:table-cell>
          <table:table-cell office:value-type="float" office:value="50137" table:style-name="ce13">
            <text:p>50 137</text:p>
          </table:table-cell>
          <table:table-cell office:value-type="float" office:value="46393" table:style-name="ce13">
            <text:p>46 393</text:p>
          </table:table-cell>
          <table:table-cell office:value-type="float" office:value="55856" table:style-name="ce13">
            <text:p>55 856</text:p>
          </table:table-cell>
          <table:table-cell office:value-type="float" office:value="60358" table:style-name="ce13">
            <text:p>60 358</text:p>
          </table:table-cell>
          <table:table-cell office:value-type="float" office:value="59072" table:style-name="ce13">
            <text:p>59 072</text:p>
          </table:table-cell>
          <table:table-cell office:value-type="float" office:value="63069" table:style-name="ce13">
            <text:p>63 069</text:p>
          </table:table-cell>
          <table:table-cell office:value-type="float" office:value="72634" table:style-name="ce13">
            <text:p>72 634</text:p>
          </table:table-cell>
          <table:table-cell office:value-type="float" office:value="85458" table:style-name="ce13">
            <text:p>85 458</text:p>
          </table:table-cell>
          <table:table-cell office:value-type="float" office:value="99886" table:style-name="ce13">
            <text:p>99 886</text:p>
          </table:table-cell>
          <table:table-cell office:value-type="float" office:value="101527" table:style-name="ce13">
            <text:p>101 527</text:p>
          </table:table-cell>
          <table:table-cell office:value-type="float" office:value="94906" table:style-name="ce13">
            <text:p>94 906</text:p>
          </table:table-cell>
          <table:table-cell office:value-type="float" office:value="84004" table:style-name="ce13">
            <text:p>84 004</text:p>
          </table:table-cell>
          <table:table-cell office:value-type="float" office:value="78604" table:style-name="ce13">
            <text:p>78 604</text:p>
          </table:table-cell>
          <table:table-cell office:value-type="float" office:value="99285" table:style-name="ce13">
            <text:p>99 285</text:p>
          </table:table-cell>
          <table:table-cell office:value-type="float" office:value="96697.25" table:style-name="ce13">
            <text:p>96 697</text:p>
          </table:table-cell>
          <table:table-cell office:value-type="float" office:value="69909.666666666701" table:style-name="ce13">
            <text:p>69 910</text:p>
          </table:table-cell>
          <table:table-cell table:number-columns-repeated="16358"/>
        </table:table-row>
        <table:table-row table:style-name="ro6">
          <table:table-cell office:value-type="string" table:number-columns-spanned="1" table:number-rows-spanned="3" table:style-name="ce24">
            <text:p>Sondernotstandhilfe</text:p>
            <text:p><text:s text:c="2"/><text:span text:style-name="T4"><text:s/>[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6431" table:style-name="ce11">
            <text:p>6 431</text:p>
          </table:table-cell>
          <table:table-cell office:value-type="float" office:value="6559" table:style-name="ce11">
            <text:p>6 559</text:p>
          </table:table-cell>
          <table:table-cell office:value-type="float" office:value="3274.7500000000036" table:style-name="ce11">
            <text:p>3 275</text:p>
          </table:table-cell>
          <table:table-cell office:value-type="float" office:value="46.083333333333329" table:style-name="ce11">
            <text:p>4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6391" table:style-name="ce13">
            <text:p>6 391</text:p>
          </table:table-cell>
          <table:table-cell office:value-type="float" office:value="6499" table:style-name="ce13">
            <text:p>6 499</text:p>
          </table:table-cell>
          <table:table-cell office:value-type="float" office:value="3228.1666666666702" table:style-name="ce13">
            <text:p>3 228</text:p>
          </table:table-cell>
          <table:table-cell office:value-type="float" office:value="43.5" table:style-name="ce13">
            <text:p>4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40" table:style-name="ce13">
            <text:p>40</text:p>
          </table:table-cell>
          <table:table-cell office:value-type="float" office:value="60" table:style-name="ce13">
            <text:p>60</text:p>
          </table:table-cell>
          <table:table-cell office:value-type="float" office:value="46.5833333333333" table:style-name="ce13">
            <text:p>47</text:p>
          </table:table-cell>
          <table:table-cell office:value-type="float" office:value="2.5833333333333299" table:style-name="ce13">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Sonderunterstützung</text:p>
            <text:p><text:s text:c="2"/><text:span text:style-name="T4"><text:s/>[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2281" table:style-name="ce11">
            <text:p>2 281</text:p>
          </table:table-cell>
          <table:table-cell office:value-type="float" office:value="2148" table:style-name="ce11">
            <text:p>2 148</text:p>
          </table:table-cell>
          <table:table-cell office:value-type="float" office:value="2028" table:style-name="ce11">
            <text:p>2 028</text:p>
          </table:table-cell>
          <table:table-cell office:value-type="float" office:value="1927" table:style-name="ce11">
            <text:p>1 927</text:p>
          </table:table-cell>
          <table:table-cell office:value-type="float" office:value="1828" table:style-name="ce11">
            <text:p>1 828</text:p>
          </table:table-cell>
          <table:table-cell office:value-type="float" office:value="1735" table:style-name="ce11">
            <text:p>1 735</text:p>
          </table:table-cell>
          <table:table-cell office:value-type="float" office:value="1613" table:style-name="ce11">
            <text:p>1 613</text:p>
          </table:table-cell>
          <table:table-cell office:value-type="float" office:value="1480" table:style-name="ce11">
            <text:p>1 480</text:p>
          </table:table-cell>
          <table:table-cell office:value-type="float" office:value="1391" table:style-name="ce11">
            <text:p>1 391</text:p>
          </table:table-cell>
          <table:table-cell office:value-type="float" office:value="1338" table:style-name="ce11">
            <text:p>1 338</text:p>
          </table:table-cell>
          <table:table-cell office:value-type="float" office:value="1304" table:style-name="ce11">
            <text:p>1 304</text:p>
          </table:table-cell>
          <table:table-cell office:value-type="float" office:value="1247" table:style-name="ce11">
            <text:p>1 247</text:p>
          </table:table-cell>
          <table:table-cell office:value-type="float" office:value="1146" table:style-name="ce11">
            <text:p>1 146</text:p>
          </table:table-cell>
          <table:table-cell office:value-type="float" office:value="1052" table:style-name="ce11">
            <text:p>1 052</text:p>
          </table:table-cell>
          <table:table-cell office:value-type="float" office:value="1011" table:style-name="ce11">
            <text:p>1 011</text:p>
          </table:table-cell>
          <table:table-cell office:value-type="float" office:value="1000" table:style-name="ce11">
            <text:p>1 000</text:p>
          </table:table-cell>
          <table:table-cell office:value-type="float" office:value="993" table:style-name="ce11">
            <text:p>993</text:p>
          </table:table-cell>
          <table:table-cell office:value-type="float" office:value="971" table:style-name="ce11">
            <text:p>971</text:p>
          </table:table-cell>
          <table:table-cell office:value-type="float" office:value="944" table:style-name="ce11">
            <text:p>944</text:p>
          </table:table-cell>
          <table:table-cell office:value-type="float" office:value="908" table:style-name="ce11">
            <text:p>908</text:p>
          </table:table-cell>
          <table:table-cell office:value-type="float" office:value="908" table:style-name="ce11">
            <text:p>908</text:p>
          </table:table-cell>
          <table:table-cell office:value-type="float" office:value="803.83333333333337" table:style-name="ce11">
            <text:p>804</text:p>
          </table:table-cell>
          <table:table-cell office:value-type="float" office:value="705.5" table:style-name="ce11">
            <text:p>706</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80" table:style-name="ce13">
            <text:p>80</text:p>
          </table:table-cell>
          <table:table-cell office:value-type="float" office:value="70" table:style-name="ce13">
            <text:p>70</text:p>
          </table:table-cell>
          <table:table-cell office:value-type="float" office:value="69" table:style-name="ce13">
            <text:p>69</text:p>
          </table:table-cell>
          <table:table-cell office:value-type="float" office:value="67" table:style-name="ce13">
            <text:p>67</text:p>
          </table:table-cell>
          <table:table-cell office:value-type="float" office:value="61" table:style-name="ce13">
            <text:p>61</text:p>
          </table:table-cell>
          <table:table-cell office:value-type="float" office:value="57" table:style-name="ce13">
            <text:p>57</text:p>
          </table:table-cell>
          <table:table-cell office:value-type="float" office:value="55" table:style-name="ce13">
            <text:p>55</text:p>
          </table:table-cell>
          <table:table-cell office:value-type="float" office:value="53" table:style-name="ce13">
            <text:p>53</text:p>
          </table:table-cell>
          <table:table-cell office:value-type="float" office:value="50" table:style-name="ce13">
            <text:p>50</text:p>
          </table:table-cell>
          <table:table-cell office:value-type="float" office:value="53" table:style-name="ce13">
            <text:p>53</text:p>
          </table:table-cell>
          <table:table-cell office:value-type="float" office:value="56" table:style-name="ce13">
            <text:p>56</text:p>
          </table:table-cell>
          <table:table-cell office:value-type="float" office:value="52" table:style-name="ce13">
            <text:p>52</text:p>
          </table:table-cell>
          <table:table-cell office:value-type="float" office:value="44" table:style-name="ce13">
            <text:p>44</text:p>
          </table:table-cell>
          <table:table-cell office:value-type="float" office:value="29" table:style-name="ce13">
            <text:p>29</text:p>
          </table:table-cell>
          <table:table-cell office:value-type="float" office:value="25" table:style-name="ce13">
            <text:p>25</text:p>
          </table:table-cell>
          <table:table-cell office:value-type="float" office:value="28" table:style-name="ce13">
            <text:p>28</text:p>
          </table:table-cell>
          <table:table-cell office:value-type="float" office:value="31" table:style-name="ce13">
            <text:p>31</text:p>
          </table:table-cell>
          <table:table-cell office:value-type="float" office:value="29" table:style-name="ce13">
            <text:p>29</text:p>
          </table:table-cell>
          <table:table-cell office:value-type="float" office:value="29" table:style-name="ce13">
            <text:p>29</text:p>
          </table:table-cell>
          <table:table-cell office:value-type="float" office:value="26" table:style-name="ce13">
            <text:p>26</text:p>
          </table:table-cell>
          <table:table-cell office:value-type="float" office:value="26" table:style-name="ce13">
            <text:p>26</text:p>
          </table:table-cell>
          <table:table-cell office:value-type="float" office:value="18.833333333333332" table:style-name="ce13">
            <text:p>19</text:p>
          </table:table-cell>
          <table:table-cell office:value-type="float" office:value="14.25" table:style-name="ce13">
            <text:p>14</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201" table:style-name="ce13">
            <text:p>2 201</text:p>
          </table:table-cell>
          <table:table-cell office:value-type="float" office:value="2078" table:style-name="ce13">
            <text:p>2 078</text:p>
          </table:table-cell>
          <table:table-cell office:value-type="float" office:value="1959" table:style-name="ce13">
            <text:p>1 959</text:p>
          </table:table-cell>
          <table:table-cell office:value-type="float" office:value="1860" table:style-name="ce13">
            <text:p>1 860</text:p>
          </table:table-cell>
          <table:table-cell office:value-type="float" office:value="1767" table:style-name="ce13">
            <text:p>1 767</text:p>
          </table:table-cell>
          <table:table-cell office:value-type="float" office:value="1678" table:style-name="ce13">
            <text:p>1 678</text:p>
          </table:table-cell>
          <table:table-cell office:value-type="float" office:value="1558" table:style-name="ce13">
            <text:p>1 558</text:p>
          </table:table-cell>
          <table:table-cell office:value-type="float" office:value="1427" table:style-name="ce13">
            <text:p>1 427</text:p>
          </table:table-cell>
          <table:table-cell office:value-type="float" office:value="1341" table:style-name="ce13">
            <text:p>1 341</text:p>
          </table:table-cell>
          <table:table-cell office:value-type="float" office:value="1285" table:style-name="ce13">
            <text:p>1 285</text:p>
          </table:table-cell>
          <table:table-cell office:value-type="float" office:value="1248" table:style-name="ce13">
            <text:p>1 248</text:p>
          </table:table-cell>
          <table:table-cell office:value-type="float" office:value="1195" table:style-name="ce13">
            <text:p>1 195</text:p>
          </table:table-cell>
          <table:table-cell office:value-type="float" office:value="1102" table:style-name="ce13">
            <text:p>1 102</text:p>
          </table:table-cell>
          <table:table-cell office:value-type="float" office:value="1023" table:style-name="ce13">
            <text:p>1 023</text:p>
          </table:table-cell>
          <table:table-cell office:value-type="float" office:value="986" table:style-name="ce13">
            <text:p>986</text:p>
          </table:table-cell>
          <table:table-cell office:value-type="float" office:value="972" table:style-name="ce13">
            <text:p>972</text:p>
          </table:table-cell>
          <table:table-cell office:value-type="float" office:value="962" table:style-name="ce13">
            <text:p>962</text:p>
          </table:table-cell>
          <table:table-cell office:value-type="float" office:value="942" table:style-name="ce13">
            <text:p>942</text:p>
          </table:table-cell>
          <table:table-cell office:value-type="float" office:value="915" table:style-name="ce13">
            <text:p>915</text:p>
          </table:table-cell>
          <table:table-cell office:value-type="float" office:value="882" table:style-name="ce13">
            <text:p>882</text:p>
          </table:table-cell>
          <table:table-cell office:value-type="float" office:value="882" table:style-name="ce13">
            <text:p>882</text:p>
          </table:table-cell>
          <table:table-cell office:value-type="float" office:value="785" table:style-name="ce13">
            <text:p>785</text:p>
          </table:table-cell>
          <table:table-cell office:value-type="float" office:value="691.25" table:style-name="ce13">
            <text:p>691</text:p>
          </table:table-cell>
          <table:table-cell table:number-columns-repeated="16358"/>
        </table:table-row>
        <table:table-row table:style-name="ro6">
          <table:table-cell office:value-type="string" table:number-columns-spanned="1" table:number-rows-spanned="3" table:style-name="ce24">
            <text:p>Übergangsgeld</text:p>
            <text:p><text:s text:c="2"/><text:span text:style-name="T4"><text:s/>[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200.1666666666697" table:style-name="ce11">
            <text:p>2 200</text:p>
          </table:table-cell>
          <table:table-cell office:value-type="float" office:value="5169" table:style-name="ce11">
            <text:p>5 169</text:p>
          </table:table-cell>
          <table:table-cell office:value-type="float" office:value="6880" table:style-name="ce11">
            <text:p>6 880</text:p>
          </table:table-cell>
          <table:table-cell office:value-type="float" office:value="7432" table:style-name="ce11">
            <text:p>7 432</text:p>
          </table:table-cell>
          <table:table-cell office:value-type="float" office:value="7130.3333333333394" table:style-name="ce11">
            <text:p>7 130</text:p>
          </table:table-cell>
          <table:table-cell office:value-type="float" office:value="6975.1666666666697" table:style-name="ce11">
            <text:p>6 975</text:p>
          </table:table-cell>
          <table:table-cell office:value-type="float" office:value="8238.5" table:style-name="ce11">
            <text:p>8 239</text:p>
          </table:table-cell>
          <table:table-cell office:value-type="float" office:value="7564.1666666666606" table:style-name="ce11">
            <text:p>7 564</text:p>
          </table:table-cell>
          <table:table-cell office:value-type="float" office:value="5650.1666666666633" table:style-name="ce11">
            <text:p>5 650</text:p>
          </table:table-cell>
          <table:table-cell office:value-type="float" office:value="4414.083333333333" table:style-name="ce11">
            <text:p>4 414</text:p>
          </table:table-cell>
          <table:table-cell office:value-type="float" office:value="3524.6666666666702" table:style-name="ce11">
            <text:p>3 525</text:p>
          </table:table-cell>
          <table:table-cell office:value-type="float" office:value="2934.583333333333" table:style-name="ce11">
            <text:p>2 935</text:p>
          </table:table-cell>
          <table:table-cell office:value-type="float" office:value="2660.4166666666702" table:style-name="ce11">
            <text:p>2 660</text:p>
          </table:table-cell>
          <table:table-cell office:value-type="float" office:value="1720.1666666666631" table:style-name="ce11">
            <text:p>1 720</text:p>
          </table:table-cell>
          <table:table-cell office:value-type="float" office:value="671.91666666666697" table:style-name="ce11">
            <text:p>672</text:p>
          </table:table-cell>
          <table:table-cell office:value-type="float" office:value="5.5833333333333304"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767.9166666666699" table:style-name="ce13">
            <text:p>1 768</text:p>
          </table:table-cell>
          <table:table-cell office:value-type="float" office:value="3976" table:style-name="ce13">
            <text:p>3 976</text:p>
          </table:table-cell>
          <table:table-cell office:value-type="float" office:value="5341" table:style-name="ce13">
            <text:p>5 341</text:p>
          </table:table-cell>
          <table:table-cell office:value-type="float" office:value="5915" table:style-name="ce13">
            <text:p>5 915</text:p>
          </table:table-cell>
          <table:table-cell office:value-type="float" office:value="5619.9166666666697" table:style-name="ce13">
            <text:p>5 620</text:p>
          </table:table-cell>
          <table:table-cell office:value-type="float" office:value="5383.25" table:style-name="ce13">
            <text:p>5 383</text:p>
          </table:table-cell>
          <table:table-cell office:value-type="float" office:value="6338.0833333333303" table:style-name="ce13">
            <text:p>6 338</text:p>
          </table:table-cell>
          <table:table-cell office:value-type="float" office:value="6142.5833333333303" table:style-name="ce13">
            <text:p>6 143</text:p>
          </table:table-cell>
          <table:table-cell office:value-type="float" office:value="4692.5833333333303" table:style-name="ce13">
            <text:p>4 693</text:p>
          </table:table-cell>
          <table:table-cell office:value-type="float" office:value="3619" table:style-name="ce13">
            <text:p>3 619</text:p>
          </table:table-cell>
          <table:table-cell office:value-type="float" office:value="2898.1666666666702" table:style-name="ce13">
            <text:p>2 898</text:p>
          </table:table-cell>
          <table:table-cell office:value-type="float" office:value="2476.25" table:style-name="ce13">
            <text:p>2 476</text:p>
          </table:table-cell>
          <table:table-cell office:value-type="float" office:value="2208.1666666666702" table:style-name="ce13">
            <text:p>2 208</text:p>
          </table:table-cell>
          <table:table-cell office:value-type="float" office:value="1415.5833333333301" table:style-name="ce13">
            <text:p>1 416</text:p>
          </table:table-cell>
          <table:table-cell office:value-type="float" office:value="547.66666666666697" table:style-name="ce13">
            <text:p>548</text:p>
          </table:table-cell>
          <table:table-cell office:value-type="float" office:value="4.333333333333330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32.25" table:style-name="ce13">
            <text:p>432</text:p>
          </table:table-cell>
          <table:table-cell office:value-type="float" office:value="1193" table:style-name="ce13">
            <text:p>1 193</text:p>
          </table:table-cell>
          <table:table-cell office:value-type="float" office:value="1539" table:style-name="ce13">
            <text:p>1 539</text:p>
          </table:table-cell>
          <table:table-cell office:value-type="float" office:value="1517" table:style-name="ce13">
            <text:p>1 517</text:p>
          </table:table-cell>
          <table:table-cell office:value-type="float" office:value="1510.4166666666699" table:style-name="ce13">
            <text:p>1 510</text:p>
          </table:table-cell>
          <table:table-cell office:value-type="float" office:value="1591.9166666666699" table:style-name="ce13">
            <text:p>1 592</text:p>
          </table:table-cell>
          <table:table-cell office:value-type="float" office:value="1900.4166666666699" table:style-name="ce13">
            <text:p>1 900</text:p>
          </table:table-cell>
          <table:table-cell office:value-type="float" office:value="1421.5833333333301" table:style-name="ce13">
            <text:p>1 422</text:p>
          </table:table-cell>
          <table:table-cell office:value-type="float" office:value="957.58333333333303" table:style-name="ce13">
            <text:p>958</text:p>
          </table:table-cell>
          <table:table-cell office:value-type="float" office:value="795.08333333333303" table:style-name="ce13">
            <text:p>795</text:p>
          </table:table-cell>
          <table:table-cell office:value-type="float" office:value="626.5" table:style-name="ce13">
            <text:p>627</text:p>
          </table:table-cell>
          <table:table-cell office:value-type="float" office:value="458.33333333333297" table:style-name="ce13">
            <text:p>458</text:p>
          </table:table-cell>
          <table:table-cell office:value-type="float" office:value="452.25" table:style-name="ce13">
            <text:p>452</text:p>
          </table:table-cell>
          <table:table-cell office:value-type="float" office:value="304.58333333333297" table:style-name="ce13">
            <text:p>305</text:p>
          </table:table-cell>
          <table:table-cell office:value-type="float" office:value="124.25" table:style-name="ce13">
            <text:p>124</text:p>
          </table:table-cell>
          <table:table-cell office:value-type="float" office:value="1.25"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8"/>
        </table:table-row>
        <table:table-row table:style-name="ro6">
          <table:table-cell office:value-type="string" table:number-columns-spanned="1" table:number-rows-spanned="3" table:style-name="ce24">
            <text:p>Kurzarbeitsbeihilfe</text:p>
            <text:p><text:s text:c="2"/><text:span text:style-name="T4"><text:s/>[Nr 14: Arbeitslosenversicherung]</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64" table:style-name="ce14">
            <text:p>464</text:p>
          </table:table-cell>
          <table:table-cell office:value-type="float" office:value="229" table:style-name="ce14">
            <text:p>229</text:p>
          </table:table-cell>
          <table:table-cell office:value-type="float" office:value="148" table:style-name="ce14">
            <text:p>148</text:p>
          </table:table-cell>
          <table:table-cell office:value-type="float" office:value="167" table:style-name="ce14">
            <text:p>167</text:p>
          </table:table-cell>
          <table:table-cell office:value-type="float" office:value="42" table:style-name="ce14">
            <text:p>42</text:p>
          </table:table-cell>
          <table:table-cell office:value-type="float" office:value="1141" table:style-name="ce14">
            <text:p>1 141</text:p>
          </table:table-cell>
          <table:table-cell office:value-type="float" office:value="32390" table:style-name="ce14">
            <text:p>32 390</text:p>
          </table:table-cell>
          <table:table-cell office:value-type="float" office:value="12094" table:style-name="ce14">
            <text:p>12 094</text:p>
          </table:table-cell>
          <table:table-cell office:value-type="float" office:value="1324" table:style-name="ce14">
            <text:p>1 324</text:p>
          </table:table-cell>
          <table:table-cell office:value-type="float" office:value="1376" table:style-name="ce14">
            <text:p>1 376</text:p>
          </table:table-cell>
          <table:table-cell office:value-type="float" office:value="1797" table:style-name="ce14">
            <text:p>1 797</text:p>
          </table:table-cell>
          <table:table-cell office:value-type="float" office:value="1266" table:style-name="ce14">
            <text:p>1 266</text:p>
          </table:table-cell>
          <table:table-cell office:value-type="float" office:value="969" table:style-name="ce14">
            <text:p>969</text:p>
          </table:table-cell>
          <table:table-cell office:value-type="float" office:value="899" table:style-name="ce14">
            <text:p>899</text:p>
          </table:table-cell>
          <table:table-cell office:value-type="float" office:value="860" table:style-name="ce14">
            <text:p>860</text:p>
          </table:table-cell>
          <table:table-cell office:value-type="float" office:value="409" table:style-name="ce14">
            <text:p>409</text:p>
          </table:table-cell>
          <table:table-cell office:value-type="float" office:value="607" table:style-name="ce14">
            <text:p>607</text:p>
          </table:table-cell>
          <table:table-cell office:value-type="float" office:value="351838" table:style-name="ce14">
            <text:p>351 838</text:p>
          </table:table-cell>
          <table:table-cell office:value-type="float" office:value="180261.5" table:style-name="ce14">
            <text:p>180 262</text:p>
          </table:table-cell>
          <table:table-cell office:value-type="float" office:value="36004.75" table:style-name="ce14">
            <text:p>36 005</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4" table:style-name="ce15">
            <text:p>184</text:p>
          </table:table-cell>
          <table:table-cell office:value-type="float" office:value="57" table:style-name="ce15">
            <text:p>57</text:p>
          </table:table-cell>
          <table:table-cell office:value-type="float" office:value="56" table:style-name="ce15">
            <text:p>56</text:p>
          </table:table-cell>
          <table:table-cell office:value-type="float" office:value="41" table:style-name="ce15">
            <text:p>41</text:p>
          </table:table-cell>
          <table:table-cell office:value-type="float" office:value="21" table:style-name="ce15">
            <text:p>21</text:p>
          </table:table-cell>
          <table:table-cell office:value-type="float" office:value="149" table:style-name="ce15">
            <text:p>149</text:p>
          </table:table-cell>
          <table:table-cell office:value-type="float" office:value="5716" table:style-name="ce15">
            <text:p>5 716</text:p>
          </table:table-cell>
          <table:table-cell office:value-type="float" office:value="3873" table:style-name="ce15">
            <text:p>3 873</text:p>
          </table:table-cell>
          <table:table-cell office:value-type="float" office:value="381" table:style-name="ce15">
            <text:p>381</text:p>
          </table:table-cell>
          <table:table-cell office:value-type="float" office:value="539" table:style-name="ce15">
            <text:p>539</text:p>
          </table:table-cell>
          <table:table-cell office:value-type="float" office:value="628" table:style-name="ce15">
            <text:p>628</text:p>
          </table:table-cell>
          <table:table-cell office:value-type="float" office:value="150" table:style-name="ce15">
            <text:p>150</text:p>
          </table:table-cell>
          <table:table-cell office:value-type="float" office:value="123" table:style-name="ce15">
            <text:p>123</text:p>
          </table:table-cell>
          <table:table-cell office:value-type="float" office:value="113" table:style-name="ce15">
            <text:p>113</text:p>
          </table:table-cell>
          <table:table-cell office:value-type="float" office:value="88" table:style-name="ce15">
            <text:p>88</text:p>
          </table:table-cell>
          <table:table-cell office:value-type="float" office:value="30" table:style-name="ce15">
            <text:p>30</text:p>
          </table:table-cell>
          <table:table-cell office:value-type="float" office:value="92" table:style-name="ce15">
            <text:p>92</text:p>
          </table:table-cell>
          <table:table-cell office:value-type="float" office:value="162014" table:style-name="ce15">
            <text:p>162 014</text:p>
          </table:table-cell>
          <table:table-cell office:value-type="float" office:value="98721.583333333299" table:style-name="ce15">
            <text:p>98 722</text:p>
          </table:table-cell>
          <table:table-cell office:value-type="float" office:value="19286.5" table:style-name="ce15">
            <text:p>19 287</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0" table:style-name="ce15">
            <text:p>280</text:p>
          </table:table-cell>
          <table:table-cell office:value-type="float" office:value="172" table:style-name="ce15">
            <text:p>172</text:p>
          </table:table-cell>
          <table:table-cell office:value-type="float" office:value="92" table:style-name="ce15">
            <text:p>92</text:p>
          </table:table-cell>
          <table:table-cell office:value-type="float" office:value="126" table:style-name="ce15">
            <text:p>126</text:p>
          </table:table-cell>
          <table:table-cell office:value-type="float" office:value="21" table:style-name="ce15">
            <text:p>21</text:p>
          </table:table-cell>
          <table:table-cell office:value-type="float" office:value="992" table:style-name="ce15">
            <text:p>992</text:p>
          </table:table-cell>
          <table:table-cell office:value-type="float" office:value="26674" table:style-name="ce15">
            <text:p>26 674</text:p>
          </table:table-cell>
          <table:table-cell office:value-type="float" office:value="8221" table:style-name="ce15">
            <text:p>8 221</text:p>
          </table:table-cell>
          <table:table-cell office:value-type="float" office:value="943" table:style-name="ce15">
            <text:p>943</text:p>
          </table:table-cell>
          <table:table-cell office:value-type="float" office:value="837" table:style-name="ce15">
            <text:p>837</text:p>
          </table:table-cell>
          <table:table-cell office:value-type="float" office:value="1169" table:style-name="ce15">
            <text:p>1 169</text:p>
          </table:table-cell>
          <table:table-cell office:value-type="float" office:value="1116" table:style-name="ce15">
            <text:p>1 116</text:p>
          </table:table-cell>
          <table:table-cell office:value-type="float" office:value="846" table:style-name="ce15">
            <text:p>846</text:p>
          </table:table-cell>
          <table:table-cell office:value-type="float" office:value="786" table:style-name="ce15">
            <text:p>786</text:p>
          </table:table-cell>
          <table:table-cell office:value-type="float" office:value="772" table:style-name="ce15">
            <text:p>772</text:p>
          </table:table-cell>
          <table:table-cell office:value-type="float" office:value="379" table:style-name="ce15">
            <text:p>379</text:p>
          </table:table-cell>
          <table:table-cell office:value-type="float" office:value="515" table:style-name="ce15">
            <text:p>515</text:p>
          </table:table-cell>
          <table:table-cell office:value-type="float" office:value="189824" table:style-name="ce15">
            <text:p>189 824</text:p>
          </table:table-cell>
          <table:table-cell office:value-type="float" office:value="81539.916666666701" table:style-name="ce15">
            <text:p>81 540</text:p>
          </table:table-cell>
          <table:table-cell office:value-type="float" office:value="16718.25" table:style-name="ce15">
            <text:p>16 718</text:p>
          </table:table-cell>
          <table:table-cell table:number-columns-repeated="16358"/>
        </table:table-row>
        <table:table-row table:style-name="ro6">
          <table:table-cell office:value-type="string" table:number-columns-spanned="1" table:number-rows-spanned="3" table:style-name="ce24">
            <text:p>Vorzeitige Alterspension bei Arbeitslosigkeit</text:p>
            <text:p><text:s text:c="2"/><text:span text:style-name="T4"><text:s/>[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7029" table:style-name="ce11">
            <text:p>17 029</text:p>
          </table:table-cell>
          <table:table-cell office:value-type="float" office:value="15094" table:style-name="ce11">
            <text:p>15 094</text:p>
          </table:table-cell>
          <table:table-cell office:value-type="float" office:value="14377" table:style-name="ce11">
            <text:p>14 377</text:p>
          </table:table-cell>
          <table:table-cell office:value-type="float" office:value="13289" table:style-name="ce11">
            <text:p>13 289</text:p>
          </table:table-cell>
          <table:table-cell office:value-type="float" office:value="9382" table:style-name="ce11">
            <text:p>9 382</text:p>
          </table:table-cell>
          <table:table-cell office:value-type="float" office:value="5595" table:style-name="ce11">
            <text:p>5 595</text:p>
          </table:table-cell>
          <table:table-cell office:value-type="float" office:value="2055" table:style-name="ce11">
            <text:p>2 055</text:p>
          </table:table-cell>
          <table:table-cell office:value-type="float" office:value="8" table:style-name="ce11">
            <text:p>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4079" table:style-name="ce13">
            <text:p>14 079</text:p>
          </table:table-cell>
          <table:table-cell office:value-type="float" office:value="12233" table:style-name="ce13">
            <text:p>12 233</text:p>
          </table:table-cell>
          <table:table-cell office:value-type="float" office:value="11570" table:style-name="ce13">
            <text:p>11 570</text:p>
          </table:table-cell>
          <table:table-cell office:value-type="float" office:value="10645" table:style-name="ce13">
            <text:p>10 645</text:p>
          </table:table-cell>
          <table:table-cell office:value-type="float" office:value="7404" table:style-name="ce13">
            <text:p>7 404</text:p>
          </table:table-cell>
          <table:table-cell office:value-type="float" office:value="4458" table:style-name="ce13">
            <text:p>4 458</text:p>
          </table:table-cell>
          <table:table-cell office:value-type="float" office:value="1670" table:style-name="ce13">
            <text:p>1 670</text:p>
          </table:table-cell>
          <table:table-cell office:value-type="float" office:value="5" table:style-name="ce13">
            <text:p>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950" table:style-name="ce13">
            <text:p>2 950</text:p>
          </table:table-cell>
          <table:table-cell office:value-type="float" office:value="2861" table:style-name="ce13">
            <text:p>2 861</text:p>
          </table:table-cell>
          <table:table-cell office:value-type="float" office:value="2807" table:style-name="ce13">
            <text:p>2 807</text:p>
          </table:table-cell>
          <table:table-cell office:value-type="float" office:value="2644" table:style-name="ce13">
            <text:p>2 644</text:p>
          </table:table-cell>
          <table:table-cell office:value-type="float" office:value="1978" table:style-name="ce13">
            <text:p>1 978</text:p>
          </table:table-cell>
          <table:table-cell office:value-type="float" office:value="1137" table:style-name="ce13">
            <text:p>1 137</text:p>
          </table:table-cell>
          <table:table-cell office:value-type="float" office:value="385" table:style-name="ce13">
            <text:p>385</text:p>
          </table:table-cell>
          <table:table-cell office:value-type="float" office:value="3" table:style-name="ce13">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Ausgleichszulage Vorzeitige Alterspension bei Arbeitslosigkeit</text:p>
            <text:p><text:s text:c="2"/><text:span text:style-name="T4"><text:s/>[Nr 01: Gesetzliche Pensionsversicherung]</text:span></text:p>
          </table:table-cell>
          <table:table-cell office:value-type="string" table:style-name="ce10">
            <text:p>insgesamt</text:p>
          </table:table-cell>
          <table:table-cell office:value-type="string" table:number-columns-spanned="1" table:number-rows-spanned="3" table:style-name="ce68">
            <text:p>Dezember</text:p>
          </table:table-cell>
          <table:table-cell office:value-type="float" office:value="1531" table:style-name="ce11">
            <text:p>1 531</text:p>
          </table:table-cell>
          <table:table-cell office:value-type="float" office:value="1871" table:style-name="ce11">
            <text:p>1 871</text:p>
          </table:table-cell>
          <table:table-cell office:value-type="float" office:value="1851" table:style-name="ce11">
            <text:p>1 851</text:p>
          </table:table-cell>
          <table:table-cell office:value-type="float" office:value="1808" table:style-name="ce11">
            <text:p>1 808</text:p>
          </table:table-cell>
          <table:table-cell office:value-type="float" office:value="1400" table:style-name="ce11">
            <text:p>1 400</text:p>
          </table:table-cell>
          <table:table-cell office:value-type="float" office:value="849" table:style-name="ce11">
            <text:p>849</text:p>
          </table:table-cell>
          <table:table-cell office:value-type="float" office:value="292" table:style-name="ce11">
            <text:p>292</text:p>
          </table:table-cell>
          <table:table-cell office:value-type="float" office:value="2" table:style-name="ce11">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449" table:style-name="ce13">
            <text:p>1 449</text:p>
          </table:table-cell>
          <table:table-cell office:value-type="float" office:value="1423" table:style-name="ce13">
            <text:p>1 423</text:p>
          </table:table-cell>
          <table:table-cell office:value-type="float" office:value="1403" table:style-name="ce13">
            <text:p>1 403</text:p>
          </table:table-cell>
          <table:table-cell office:value-type="float" office:value="1377" table:style-name="ce13">
            <text:p>1 377</text:p>
          </table:table-cell>
          <table:table-cell office:value-type="float" office:value="1040" table:style-name="ce13">
            <text:p>1 040</text:p>
          </table:table-cell>
          <table:table-cell office:value-type="float" office:value="637" table:style-name="ce13">
            <text:p>637</text:p>
          </table:table-cell>
          <table:table-cell office:value-type="float" office:value="228" table:style-name="ce13">
            <text:p>228</text:p>
          </table:table-cell>
          <table:table-cell office:value-type="float" office:value="2" table:style-name="ce13">
            <text:p>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82" table:style-name="ce13">
            <text:p>82</text:p>
          </table:table-cell>
          <table:table-cell office:value-type="float" office:value="448" table:style-name="ce13">
            <text:p>448</text:p>
          </table:table-cell>
          <table:table-cell office:value-type="float" office:value="448" table:style-name="ce13">
            <text:p>448</text:p>
          </table:table-cell>
          <table:table-cell office:value-type="float" office:value="431" table:style-name="ce13">
            <text:p>431</text:p>
          </table:table-cell>
          <table:table-cell office:value-type="float" office:value="360" table:style-name="ce13">
            <text:p>360</text:p>
          </table:table-cell>
          <table:table-cell office:value-type="float" office:value="212" table:style-name="ce13">
            <text:p>212</text:p>
          </table:table-cell>
          <table:table-cell office:value-type="float" office:value="64" table:style-name="ce13">
            <text:p>64</text:p>
          </table:table-cell>
          <table:table-cell office:value-type="float" office:value="0" table:style-name="ce13">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1" table:number-rows-spanned="3" table:style-name="ce24">
            <text:p>Insolvenz-Entgelt</text:p>
            <text:p><text:s text:c="2"/><text:span text:style-name="T4"><text:s/>[Nr. 16: Insolvenzentgeltfonds]</text:span></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3851.75" table:style-name="ce14">
            <text:p>3 852</text:p>
          </table:table-cell>
          <table:table-cell office:value-type="float" office:value="3350" table:style-name="ce14">
            <text:p>3 350</text:p>
          </table:table-cell>
          <table:table-cell office:value-type="float" office:value="4286.833333333333" table:style-name="ce14">
            <text:p>4 287</text:p>
          </table:table-cell>
          <table:table-cell office:value-type="float" office:value="4526" table:style-name="ce14">
            <text:p>4 526</text:p>
          </table:table-cell>
          <table:table-cell office:value-type="float" office:value="4288.083333333333" table:style-name="ce14">
            <text:p>4 288</text:p>
          </table:table-cell>
          <table:table-cell office:value-type="float" office:value="4017.3333333333335" table:style-name="ce14">
            <text:p>4 017</text:p>
          </table:table-cell>
          <table:table-cell office:value-type="float" office:value="4225.666666666667" table:style-name="ce14">
            <text:p>4 226</text:p>
          </table:table-cell>
          <table:table-cell office:value-type="float" office:value="3609.4166666666665" table:style-name="ce14">
            <text:p>3 609</text:p>
          </table:table-cell>
          <table:table-cell office:value-type="float" office:value="3389" table:style-name="ce14">
            <text:p>3 389</text:p>
          </table:table-cell>
          <table:table-cell office:value-type="float" office:value="4300.5" table:style-name="ce14">
            <text:p>4 301</text:p>
          </table:table-cell>
          <table:table-cell office:value-type="float" office:value="4062.0833333333335" table:style-name="ce14">
            <text:p>4 062</text:p>
          </table:table-cell>
          <table:table-cell office:value-type="float" office:value="3295.75" table:style-name="ce14">
            <text:p>3 296</text:p>
          </table:table-cell>
          <table:table-cell office:value-type="float" office:value="3324.25" table:style-name="ce14">
            <text:p>3 324</text:p>
          </table:table-cell>
          <table:table-cell office:value-type="float" office:value="4946.5" table:style-name="ce14">
            <text:p>4 947</text:p>
          </table:table-cell>
          <table:table-cell office:value-type="float" office:value="3790.4166666666665" table:style-name="ce14">
            <text:p>3 790</text:p>
          </table:table-cell>
          <table:table-cell office:value-type="float" office:value="3073.0833333333335" table:style-name="ce14">
            <text:p>3 073</text:p>
          </table:table-cell>
          <table:table-cell office:value-type="float" office:value="3287.8333333333335" table:style-name="ce14">
            <text:p>3 288</text:p>
          </table:table-cell>
          <table:table-cell office:value-type="float" office:value="3103.8333333333335" table:style-name="ce14">
            <text:p>3 104</text:p>
          </table:table-cell>
          <table:table-cell office:value-type="float" office:value="3071.8333333333335" table:style-name="ce14">
            <text:p>3 072</text:p>
          </table:table-cell>
          <table:table-cell office:value-type="float" office:value="2961.9166666666665" table:style-name="ce14">
            <text:p>2 962</text:p>
          </table:table-cell>
          <table:table-cell office:value-type="float" office:value="2996.5833333333335" table:style-name="ce14">
            <text:p>2 997</text:p>
          </table:table-cell>
          <table:table-cell office:value-type="float" office:value="1462.9166666666667" table:style-name="ce14">
            <text:p>1 463</text:p>
          </table:table-cell>
          <table:table-cell office:value-type="float" office:value="2045.8333333333333" table:style-name="ce14">
            <text:p>2 046</text:p>
          </table:table-cell>
          <table:table-cell table:number-columns-repeated="16358"/>
        </table:table-row>
        <table:table-row table:style-name="ro6">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6">
          <table:table-cell office:value-type="string" table:number-columns-spanned="26" table:number-rows-spanned="1" table:style-name="ce66">
            <text:p>Aktive und aktivierende arbeitsmarktpolitische Maßnahmen - Arbeitsmarktservice (AMS)<text:s/><text:span text:style-name="T4">[Nr 14: Arbeitslosenversicherung],</text:span></text:p>
          </table:table-cell>
          <table:covered-table-cell table:number-columns-repeated="25"/>
          <table:table-cell table:number-columns-repeated="16358"/>
        </table:table-row>
        <table:table-row table:style-name="ro6">
          <table:table-cell office:value-type="string" table:number-columns-spanned="26" table:number-rows-spanned="1" table:style-name="ce67">
            <text:p>darunter:</text:p>
          </table:table-cell>
          <table:covered-table-cell table:number-columns-repeated="25"/>
          <table:table-cell table:number-columns-repeated="16358"/>
        </table:table-row>
        <table:table-row table:style-name="ro6">
          <table:table-cell office:value-type="string" table:number-columns-spanned="1" table:number-rows-spanned="3" table:style-name="ce24">
            <text:p>Arbeitslosengeldbezug mit Schulung</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2280" table:style-name="ce11">
            <text:p>2 280</text:p>
          </table:table-cell>
          <table:table-cell office:value-type="float" office:value="4446" table:style-name="ce11">
            <text:p>4 446</text:p>
          </table:table-cell>
          <table:table-cell office:value-type="float" office:value="4653.25" table:style-name="ce11">
            <text:p>4 653</text:p>
          </table:table-cell>
          <table:table-cell office:value-type="float" office:value="6732" table:style-name="ce11">
            <text:p>6 732</text:p>
          </table:table-cell>
          <table:table-cell office:value-type="float" office:value="9700.75" table:style-name="ce11">
            <text:p>9 701</text:p>
          </table:table-cell>
          <table:table-cell office:value-type="float" office:value="11602" table:style-name="ce11">
            <text:p>11 602</text:p>
          </table:table-cell>
          <table:table-cell office:value-type="float" office:value="14353" table:style-name="ce11">
            <text:p>14 353</text:p>
          </table:table-cell>
          <table:table-cell office:value-type="float" office:value="12593" table:style-name="ce11">
            <text:p>12 593</text:p>
          </table:table-cell>
          <table:table-cell office:value-type="float" office:value="12619.666666666661" table:style-name="ce11">
            <text:p>12 620</text:p>
          </table:table-cell>
          <table:table-cell office:value-type="float" office:value="17710.166666666672" table:style-name="ce11">
            <text:p>17 710</text:p>
          </table:table-cell>
          <table:table-cell office:value-type="float" office:value="18746.5" table:style-name="ce11">
            <text:p>18 747</text:p>
          </table:table-cell>
          <table:table-cell office:value-type="float" office:value="15879.08333333333" table:style-name="ce11">
            <text:p>15 879</text:p>
          </table:table-cell>
          <table:table-cell office:value-type="float" office:value="18072.749999999971" table:style-name="ce11">
            <text:p>18 073</text:p>
          </table:table-cell>
          <table:table-cell office:value-type="float" office:value="20628.083333333299" table:style-name="ce11">
            <text:p>20 628</text:p>
          </table:table-cell>
          <table:table-cell office:value-type="float" office:value="20324.833333333328" table:style-name="ce11">
            <text:p>20 325</text:p>
          </table:table-cell>
          <table:table-cell office:value-type="float" office:value="18847.000000000029" table:style-name="ce11">
            <text:p>18 847</text:p>
          </table:table-cell>
          <table:table-cell office:value-type="float" office:value="18351.416666666672" table:style-name="ce11">
            <text:p>18 351</text:p>
          </table:table-cell>
          <table:table-cell office:value-type="float" office:value="18426.583333333299" table:style-name="ce11">
            <text:p>18 427</text:p>
          </table:table-cell>
          <table:table-cell office:value-type="float" office:value="17313.583333333299" table:style-name="ce11">
            <text:p>17 314</text:p>
          </table:table-cell>
          <table:table-cell office:value-type="float" office:value="17087.416666666672" table:style-name="ce11">
            <text:p>17 087</text:p>
          </table:table-cell>
          <table:table-cell office:value-type="float" office:value="17508.833333333328" table:style-name="ce11">
            <text:p>17 509</text:p>
          </table:table-cell>
          <table:table-cell office:value-type="float" office:value="19787.916666666672" table:style-name="ce11">
            <text:p>19 788</text:p>
          </table:table-cell>
          <table:table-cell office:value-type="float" office:value="20068.75" table:style-name="ce11">
            <text:p>20 069</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181" table:style-name="ce13">
            <text:p>1 181</text:p>
          </table:table-cell>
          <table:table-cell office:value-type="float" office:value="2265" table:style-name="ce13">
            <text:p>2 265</text:p>
          </table:table-cell>
          <table:table-cell office:value-type="float" office:value="2257.6666666666702" table:style-name="ce13">
            <text:p>2 258</text:p>
          </table:table-cell>
          <table:table-cell office:value-type="float" office:value="3249.9166666666702" table:style-name="ce13">
            <text:p>3 250</text:p>
          </table:table-cell>
          <table:table-cell office:value-type="float" office:value="4878.0833333333303" table:style-name="ce13">
            <text:p>4 878</text:p>
          </table:table-cell>
          <table:table-cell office:value-type="float" office:value="6064" table:style-name="ce13">
            <text:p>6 064</text:p>
          </table:table-cell>
          <table:table-cell office:value-type="float" office:value="7984" table:style-name="ce13">
            <text:p>7 984</text:p>
          </table:table-cell>
          <table:table-cell office:value-type="float" office:value="7157" table:style-name="ce13">
            <text:p>7 157</text:p>
          </table:table-cell>
          <table:table-cell office:value-type="float" office:value="7015.3333333333303" table:style-name="ce13">
            <text:p>7 015</text:p>
          </table:table-cell>
          <table:table-cell office:value-type="float" office:value="9226.1666666666697" table:style-name="ce13">
            <text:p>9 226</text:p>
          </table:table-cell>
          <table:table-cell office:value-type="float" office:value="9949.75" table:style-name="ce13">
            <text:p>9 950</text:p>
          </table:table-cell>
          <table:table-cell office:value-type="float" office:value="8923.75" table:style-name="ce13">
            <text:p>8 924</text:p>
          </table:table-cell>
          <table:table-cell office:value-type="float" office:value="10208.583333333299" table:style-name="ce13">
            <text:p>10 209</text:p>
          </table:table-cell>
          <table:table-cell office:value-type="float" office:value="11502.583333333299" table:style-name="ce13">
            <text:p>11 503</text:p>
          </table:table-cell>
          <table:table-cell office:value-type="float" office:value="11334.25" table:style-name="ce13">
            <text:p>11 334</text:p>
          </table:table-cell>
          <table:table-cell office:value-type="float" office:value="10914.916666666701" table:style-name="ce13">
            <text:p>10 915</text:p>
          </table:table-cell>
          <table:table-cell office:value-type="float" office:value="10639" table:style-name="ce13">
            <text:p>10 639</text:p>
          </table:table-cell>
          <table:table-cell office:value-type="float" office:value="10790.333333333299" table:style-name="ce13">
            <text:p>10 790</text:p>
          </table:table-cell>
          <table:table-cell office:value-type="float" office:value="10326.333333333299" table:style-name="ce13">
            <text:p>10 326</text:p>
          </table:table-cell>
          <table:table-cell office:value-type="float" office:value="10055" table:style-name="ce13">
            <text:p>10 055</text:p>
          </table:table-cell>
          <table:table-cell office:value-type="float" office:value="10151.75" table:style-name="ce13">
            <text:p>10 152</text:p>
          </table:table-cell>
          <table:table-cell office:value-type="float" office:value="11641.5" table:style-name="ce13">
            <text:p>11 642</text:p>
          </table:table-cell>
          <table:table-cell office:value-type="float" office:value="11836" table:style-name="ce13">
            <text:p>11 836</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099" table:style-name="ce13">
            <text:p>1 099</text:p>
          </table:table-cell>
          <table:table-cell office:value-type="float" office:value="2181" table:style-name="ce13">
            <text:p>2 181</text:p>
          </table:table-cell>
          <table:table-cell office:value-type="float" office:value="2395.5833333333298" table:style-name="ce13">
            <text:p>2 396</text:p>
          </table:table-cell>
          <table:table-cell office:value-type="float" office:value="3482.0833333333298" table:style-name="ce13">
            <text:p>3 482</text:p>
          </table:table-cell>
          <table:table-cell office:value-type="float" office:value="4822.6666666666697" table:style-name="ce13">
            <text:p>4 823</text:p>
          </table:table-cell>
          <table:table-cell office:value-type="float" office:value="5538" table:style-name="ce13">
            <text:p>5 538</text:p>
          </table:table-cell>
          <table:table-cell office:value-type="float" office:value="6369" table:style-name="ce13">
            <text:p>6 369</text:p>
          </table:table-cell>
          <table:table-cell office:value-type="float" office:value="5436" table:style-name="ce13">
            <text:p>5 436</text:p>
          </table:table-cell>
          <table:table-cell office:value-type="float" office:value="5604.3333333333303" table:style-name="ce13">
            <text:p>5 604</text:p>
          </table:table-cell>
          <table:table-cell office:value-type="float" office:value="8484" table:style-name="ce13">
            <text:p>8 484</text:p>
          </table:table-cell>
          <table:table-cell office:value-type="float" office:value="8796.75" table:style-name="ce13">
            <text:p>8 797</text:p>
          </table:table-cell>
          <table:table-cell office:value-type="float" office:value="6955.3333333333303" table:style-name="ce13">
            <text:p>6 955</text:p>
          </table:table-cell>
          <table:table-cell office:value-type="float" office:value="7864.1666666666697" table:style-name="ce13">
            <text:p>7 864</text:p>
          </table:table-cell>
          <table:table-cell office:value-type="float" office:value="9125.5" table:style-name="ce13">
            <text:p>9 126</text:p>
          </table:table-cell>
          <table:table-cell office:value-type="float" office:value="8990.5833333333303" table:style-name="ce13">
            <text:p>8 991</text:p>
          </table:table-cell>
          <table:table-cell office:value-type="float" office:value="7932.0833333333303" table:style-name="ce13">
            <text:p>7 932</text:p>
          </table:table-cell>
          <table:table-cell office:value-type="float" office:value="7712.4166666666697" table:style-name="ce13">
            <text:p>7 712</text:p>
          </table:table-cell>
          <table:table-cell office:value-type="float" office:value="7636.25" table:style-name="ce13">
            <text:p>7 636</text:p>
          </table:table-cell>
          <table:table-cell office:value-type="float" office:value="6987.25" table:style-name="ce13">
            <text:p>6 987</text:p>
          </table:table-cell>
          <table:table-cell office:value-type="float" office:value="7032.4166666666697" table:style-name="ce13">
            <text:p>7 032</text:p>
          </table:table-cell>
          <table:table-cell office:value-type="float" office:value="7357.0833333333303" table:style-name="ce13">
            <text:p>7 357</text:p>
          </table:table-cell>
          <table:table-cell office:value-type="float" office:value="8146.4166666666697" table:style-name="ce13">
            <text:p>8 146</text:p>
          </table:table-cell>
          <table:table-cell office:value-type="float" office:value="8232.75" table:style-name="ce13">
            <text:p>8 233</text:p>
          </table:table-cell>
          <table:table-cell table:number-columns-repeated="16358"/>
        </table:table-row>
        <table:table-row table:style-name="ro6">
          <table:table-cell office:value-type="string" table:number-columns-spanned="1" table:number-rows-spanned="3" table:style-name="ce24">
            <text:p>Notstandshilfebezug mit Schulung</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3003" table:style-name="ce11">
            <text:p>3 003</text:p>
          </table:table-cell>
          <table:table-cell office:value-type="float" office:value="5624" table:style-name="ce11">
            <text:p>5 624</text:p>
          </table:table-cell>
          <table:table-cell office:value-type="float" office:value="7751.8333333333303" table:style-name="ce11">
            <text:p>7 752</text:p>
          </table:table-cell>
          <table:table-cell office:value-type="float" office:value="8851.1666666666606" table:style-name="ce11">
            <text:p>8 851</text:p>
          </table:table-cell>
          <table:table-cell office:value-type="float" office:value="10353.333333333339" table:style-name="ce11">
            <text:p>10 353</text:p>
          </table:table-cell>
          <table:table-cell office:value-type="float" office:value="14206" table:style-name="ce11">
            <text:p>14 206</text:p>
          </table:table-cell>
          <table:table-cell office:value-type="float" office:value="16665" table:style-name="ce11">
            <text:p>16 665</text:p>
          </table:table-cell>
          <table:table-cell office:value-type="float" office:value="14286" table:style-name="ce11">
            <text:p>14 286</text:p>
          </table:table-cell>
          <table:table-cell office:value-type="float" office:value="12364.33333333333" table:style-name="ce11">
            <text:p>12 364</text:p>
          </table:table-cell>
          <table:table-cell office:value-type="float" office:value="14606.16666666667" table:style-name="ce11">
            <text:p>14 606</text:p>
          </table:table-cell>
          <table:table-cell office:value-type="float" office:value="17209.5" table:style-name="ce11">
            <text:p>17 210</text:p>
          </table:table-cell>
          <table:table-cell office:value-type="float" office:value="15647.33333333333" table:style-name="ce11">
            <text:p>15 647</text:p>
          </table:table-cell>
          <table:table-cell office:value-type="float" office:value="17265" table:style-name="ce11">
            <text:p>17 265</text:p>
          </table:table-cell>
          <table:table-cell office:value-type="float" office:value="20066.500000000029" table:style-name="ce11">
            <text:p>20 067</text:p>
          </table:table-cell>
          <table:table-cell office:value-type="float" office:value="21563.250000000029" table:style-name="ce11">
            <text:p>21 563</text:p>
          </table:table-cell>
          <table:table-cell office:value-type="float" office:value="16389.583333333328" table:style-name="ce11">
            <text:p>16 390</text:p>
          </table:table-cell>
          <table:table-cell office:value-type="float" office:value="15004.333333333339" table:style-name="ce11">
            <text:p>15 004</text:p>
          </table:table-cell>
          <table:table-cell office:value-type="float" office:value="14788.833333333339" table:style-name="ce11">
            <text:p>14 789</text:p>
          </table:table-cell>
          <table:table-cell office:value-type="float" office:value="13025.833333333339" table:style-name="ce11">
            <text:p>13 026</text:p>
          </table:table-cell>
          <table:table-cell office:value-type="float" office:value="12804.083333333339" table:style-name="ce11">
            <text:p>12 804</text:p>
          </table:table-cell>
          <table:table-cell office:value-type="float" office:value="12786.916666666661" table:style-name="ce11">
            <text:p>12 787</text:p>
          </table:table-cell>
          <table:table-cell office:value-type="float" office:value="20562.749999999971" table:style-name="ce11">
            <text:p>20 563</text:p>
          </table:table-cell>
          <table:table-cell office:value-type="float" office:value="16588.166666666672" table:style-name="ce11">
            <text:p>16 588</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725" table:style-name="ce13">
            <text:p>1 725</text:p>
          </table:table-cell>
          <table:table-cell office:value-type="float" office:value="2925" table:style-name="ce13">
            <text:p>2 925</text:p>
          </table:table-cell>
          <table:table-cell office:value-type="float" office:value="3655.5" table:style-name="ce13">
            <text:p>3 656</text:p>
          </table:table-cell>
          <table:table-cell office:value-type="float" office:value="4068.5833333333298" table:style-name="ce13">
            <text:p>4 069</text:p>
          </table:table-cell>
          <table:table-cell office:value-type="float" office:value="4669.6666666666697" table:style-name="ce13">
            <text:p>4 670</text:p>
          </table:table-cell>
          <table:table-cell office:value-type="float" office:value="6598" table:style-name="ce13">
            <text:p>6 598</text:p>
          </table:table-cell>
          <table:table-cell office:value-type="float" office:value="8066" table:style-name="ce13">
            <text:p>8 066</text:p>
          </table:table-cell>
          <table:table-cell office:value-type="float" office:value="6945" table:style-name="ce13">
            <text:p>6 945</text:p>
          </table:table-cell>
          <table:table-cell office:value-type="float" office:value="6023.25" table:style-name="ce13">
            <text:p>6 023</text:p>
          </table:table-cell>
          <table:table-cell office:value-type="float" office:value="6785.25" table:style-name="ce13">
            <text:p>6 785</text:p>
          </table:table-cell>
          <table:table-cell office:value-type="float" office:value="7802.9166666666697" table:style-name="ce13">
            <text:p>7 803</text:p>
          </table:table-cell>
          <table:table-cell office:value-type="float" office:value="7437.8333333333303" table:style-name="ce13">
            <text:p>7 438</text:p>
          </table:table-cell>
          <table:table-cell office:value-type="float" office:value="8201.25" table:style-name="ce13">
            <text:p>8 201</text:p>
          </table:table-cell>
          <table:table-cell office:value-type="float" office:value="9410.5833333333303" table:style-name="ce13">
            <text:p>9 411</text:p>
          </table:table-cell>
          <table:table-cell office:value-type="float" office:value="9901.8333333333303" table:style-name="ce13">
            <text:p>9 902</text:p>
          </table:table-cell>
          <table:table-cell office:value-type="float" office:value="8023.0833333333303" table:style-name="ce13">
            <text:p>8 023</text:p>
          </table:table-cell>
          <table:table-cell office:value-type="float" office:value="7474.1666666666697" table:style-name="ce13">
            <text:p>7 474</text:p>
          </table:table-cell>
          <table:table-cell office:value-type="float" office:value="7614.9166666666697" table:style-name="ce13">
            <text:p>7 615</text:p>
          </table:table-cell>
          <table:table-cell office:value-type="float" office:value="7141.4166666666697" table:style-name="ce13">
            <text:p>7 141</text:p>
          </table:table-cell>
          <table:table-cell office:value-type="float" office:value="7280.1666666666697" table:style-name="ce13">
            <text:p>7 280</text:p>
          </table:table-cell>
          <table:table-cell office:value-type="float" office:value="7384.8333333333303" table:style-name="ce13">
            <text:p>7 385</text:p>
          </table:table-cell>
          <table:table-cell office:value-type="float" office:value="11799.833333333299" table:style-name="ce13">
            <text:p>11 800</text:p>
          </table:table-cell>
          <table:table-cell office:value-type="float" office:value="9413.25" table:style-name="ce13">
            <text:p>9 413</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1278" table:style-name="ce13">
            <text:p>1 278</text:p>
          </table:table-cell>
          <table:table-cell office:value-type="float" office:value="2699" table:style-name="ce13">
            <text:p>2 699</text:p>
          </table:table-cell>
          <table:table-cell office:value-type="float" office:value="4096.3333333333303" table:style-name="ce13">
            <text:p>4 096</text:p>
          </table:table-cell>
          <table:table-cell office:value-type="float" office:value="4782.5833333333303" table:style-name="ce13">
            <text:p>4 783</text:p>
          </table:table-cell>
          <table:table-cell office:value-type="float" office:value="5683.6666666666697" table:style-name="ce13">
            <text:p>5 684</text:p>
          </table:table-cell>
          <table:table-cell office:value-type="float" office:value="7608" table:style-name="ce13">
            <text:p>7 608</text:p>
          </table:table-cell>
          <table:table-cell office:value-type="float" office:value="8599" table:style-name="ce13">
            <text:p>8 599</text:p>
          </table:table-cell>
          <table:table-cell office:value-type="float" office:value="7341" table:style-name="ce13">
            <text:p>7 341</text:p>
          </table:table-cell>
          <table:table-cell office:value-type="float" office:value="6341.0833333333303" table:style-name="ce13">
            <text:p>6 341</text:p>
          </table:table-cell>
          <table:table-cell office:value-type="float" office:value="7820.9166666666697" table:style-name="ce13">
            <text:p>7 821</text:p>
          </table:table-cell>
          <table:table-cell office:value-type="float" office:value="9406.5833333333303" table:style-name="ce13">
            <text:p>9 407</text:p>
          </table:table-cell>
          <table:table-cell office:value-type="float" office:value="8209.5" table:style-name="ce13">
            <text:p>8 210</text:p>
          </table:table-cell>
          <table:table-cell office:value-type="float" office:value="9063.75" table:style-name="ce13">
            <text:p>9 064</text:p>
          </table:table-cell>
          <table:table-cell office:value-type="float" office:value="10655.916666666701" table:style-name="ce13">
            <text:p>10 656</text:p>
          </table:table-cell>
          <table:table-cell office:value-type="float" office:value="11661.416666666701" table:style-name="ce13">
            <text:p>11 661</text:p>
          </table:table-cell>
          <table:table-cell office:value-type="float" office:value="8366.5" table:style-name="ce13">
            <text:p>8 367</text:p>
          </table:table-cell>
          <table:table-cell office:value-type="float" office:value="7530.1666666666697" table:style-name="ce13">
            <text:p>7 530</text:p>
          </table:table-cell>
          <table:table-cell office:value-type="float" office:value="7173.9166666666697" table:style-name="ce13">
            <text:p>7 174</text:p>
          </table:table-cell>
          <table:table-cell office:value-type="float" office:value="5884.4166666666697" table:style-name="ce13">
            <text:p>5 884</text:p>
          </table:table-cell>
          <table:table-cell office:value-type="float" office:value="5523.9166666666697" table:style-name="ce13">
            <text:p>5 524</text:p>
          </table:table-cell>
          <table:table-cell office:value-type="float" office:value="5402.0833333333303" table:style-name="ce13">
            <text:p>5 402</text:p>
          </table:table-cell>
          <table:table-cell office:value-type="float" office:value="8762.9166666666697" table:style-name="ce13">
            <text:p>8 763</text:p>
          </table:table-cell>
          <table:table-cell office:value-type="float" office:value="7174.9166666666697" table:style-name="ce13">
            <text:p>7 175</text:p>
          </table:table-cell>
          <table:table-cell table:number-columns-repeated="16358"/>
        </table:table-row>
        <table:table-row table:style-name="ro6">
          <table:table-cell office:value-type="string" table:number-columns-spanned="1" table:number-rows-spanned="3" table:style-name="ce24">
            <text:p>Arbeitsstiftung-Schulung (Stiftungs-Arbeitslosengeldbezug)</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3499" table:style-name="ce11">
            <text:p>3 499</text:p>
          </table:table-cell>
          <table:table-cell office:value-type="float" office:value="3609" table:style-name="ce11">
            <text:p>3 609</text:p>
          </table:table-cell>
          <table:table-cell office:value-type="float" office:value="4412.8333333333303" table:style-name="ce11">
            <text:p>4 413</text:p>
          </table:table-cell>
          <table:table-cell office:value-type="float" office:value="5332.0833333333303" table:style-name="ce11">
            <text:p>5 332</text:p>
          </table:table-cell>
          <table:table-cell office:value-type="float" office:value="5310.0833333333303" table:style-name="ce11">
            <text:p>5 310</text:p>
          </table:table-cell>
          <table:table-cell office:value-type="float" office:value="4811" table:style-name="ce11">
            <text:p>4 811</text:p>
          </table:table-cell>
          <table:table-cell office:value-type="float" office:value="4865" table:style-name="ce11">
            <text:p>4 865</text:p>
          </table:table-cell>
          <table:table-cell office:value-type="float" office:value="4661" table:style-name="ce11">
            <text:p>4 661</text:p>
          </table:table-cell>
          <table:table-cell office:value-type="float" office:value="4911.6666666666597" table:style-name="ce11">
            <text:p>4 912</text:p>
          </table:table-cell>
          <table:table-cell office:value-type="float" office:value="7676.5833333333303" table:style-name="ce11">
            <text:p>7 677</text:p>
          </table:table-cell>
          <table:table-cell office:value-type="float" office:value="9292.0833333333394" table:style-name="ce11">
            <text:p>9 292</text:p>
          </table:table-cell>
          <table:table-cell office:value-type="float" office:value="6868.75" table:style-name="ce11">
            <text:p>6 869</text:p>
          </table:table-cell>
          <table:table-cell office:value-type="float" office:value="5424.25" table:style-name="ce11">
            <text:p>5 424</text:p>
          </table:table-cell>
          <table:table-cell office:value-type="float" office:value="4949.5" table:style-name="ce11">
            <text:p>4 950</text:p>
          </table:table-cell>
          <table:table-cell office:value-type="float" office:value="5577.5833333333303" table:style-name="ce11">
            <text:p>5 578</text:p>
          </table:table-cell>
          <table:table-cell office:value-type="float" office:value="5137.5833333333303" table:style-name="ce11">
            <text:p>5 138</text:p>
          </table:table-cell>
          <table:table-cell office:value-type="float" office:value="4989.75" table:style-name="ce11">
            <text:p>4 990</text:p>
          </table:table-cell>
          <table:table-cell office:value-type="float" office:value="4523.1666666666597" table:style-name="ce11">
            <text:p>4 523</text:p>
          </table:table-cell>
          <table:table-cell office:value-type="float" office:value="3795.75" table:style-name="ce11">
            <text:p>3 796</text:p>
          </table:table-cell>
          <table:table-cell office:value-type="float" office:value="3504.75" table:style-name="ce11">
            <text:p>3 505</text:p>
          </table:table-cell>
          <table:table-cell office:value-type="float" office:value="3497.1666666666697" table:style-name="ce11">
            <text:p>3 497</text:p>
          </table:table-cell>
          <table:table-cell office:value-type="float" office:value="4278.9166666666597" table:style-name="ce11">
            <text:p>4 279</text:p>
          </table:table-cell>
          <table:table-cell office:value-type="float" office:value="4087.9166666666697" table:style-name="ce11">
            <text:p>4 088</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1220" table:style-name="ce13">
            <text:p>1 220</text:p>
          </table:table-cell>
          <table:table-cell office:value-type="float" office:value="1321" table:style-name="ce13">
            <text:p>1 321</text:p>
          </table:table-cell>
          <table:table-cell office:value-type="float" office:value="1531.8333333333301" table:style-name="ce13">
            <text:p>1 532</text:p>
          </table:table-cell>
          <table:table-cell office:value-type="float" office:value="1859" table:style-name="ce13">
            <text:p>1 859</text:p>
          </table:table-cell>
          <table:table-cell office:value-type="float" office:value="2327" table:style-name="ce13">
            <text:p>2 327</text:p>
          </table:table-cell>
          <table:table-cell office:value-type="float" office:value="2243" table:style-name="ce13">
            <text:p>2 243</text:p>
          </table:table-cell>
          <table:table-cell office:value-type="float" office:value="2387" table:style-name="ce13">
            <text:p>2 387</text:p>
          </table:table-cell>
          <table:table-cell office:value-type="float" office:value="2391" table:style-name="ce13">
            <text:p>2 391</text:p>
          </table:table-cell>
          <table:table-cell office:value-type="float" office:value="2631.3333333333298" table:style-name="ce13">
            <text:p>2 631</text:p>
          </table:table-cell>
          <table:table-cell office:value-type="float" office:value="3641.0833333333298" table:style-name="ce13">
            <text:p>3 641</text:p>
          </table:table-cell>
          <table:table-cell office:value-type="float" office:value="4263.1666666666697" table:style-name="ce13">
            <text:p>4 263</text:p>
          </table:table-cell>
          <table:table-cell office:value-type="float" office:value="3338.5833333333298" table:style-name="ce13">
            <text:p>3 339</text:p>
          </table:table-cell>
          <table:table-cell office:value-type="float" office:value="2792.25" table:style-name="ce13">
            <text:p>2 792</text:p>
          </table:table-cell>
          <table:table-cell office:value-type="float" office:value="2780.3333333333298" table:style-name="ce13">
            <text:p>2 780</text:p>
          </table:table-cell>
          <table:table-cell office:value-type="float" office:value="3305.3333333333298" table:style-name="ce13">
            <text:p>3 305</text:p>
          </table:table-cell>
          <table:table-cell office:value-type="float" office:value="2898.0833333333298" table:style-name="ce13">
            <text:p>2 898</text:p>
          </table:table-cell>
          <table:table-cell office:value-type="float" office:value="2822.1666666666702" table:style-name="ce13">
            <text:p>2 822</text:p>
          </table:table-cell>
          <table:table-cell office:value-type="float" office:value="2589.3333333333298" table:style-name="ce13">
            <text:p>2 589</text:p>
          </table:table-cell>
          <table:table-cell office:value-type="float" office:value="2273.25" table:style-name="ce13">
            <text:p>2 273</text:p>
          </table:table-cell>
          <table:table-cell office:value-type="float" office:value="2175.8333333333298" table:style-name="ce13">
            <text:p>2 176</text:p>
          </table:table-cell>
          <table:table-cell office:value-type="float" office:value="2044" table:style-name="ce13">
            <text:p>2 044</text:p>
          </table:table-cell>
          <table:table-cell office:value-type="float" office:value="2365.3333333333298" table:style-name="ce13">
            <text:p>2 365</text:p>
          </table:table-cell>
          <table:table-cell office:value-type="float" office:value="2366.75" table:style-name="ce13">
            <text:p>2 367</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279" table:style-name="ce13">
            <text:p>2 279</text:p>
          </table:table-cell>
          <table:table-cell office:value-type="float" office:value="2288" table:style-name="ce13">
            <text:p>2 288</text:p>
          </table:table-cell>
          <table:table-cell office:value-type="float" office:value="2881" table:style-name="ce13">
            <text:p>2 881</text:p>
          </table:table-cell>
          <table:table-cell office:value-type="float" office:value="3473.0833333333298" table:style-name="ce13">
            <text:p>3 473</text:p>
          </table:table-cell>
          <table:table-cell office:value-type="float" office:value="2983.0833333333298" table:style-name="ce13">
            <text:p>2 983</text:p>
          </table:table-cell>
          <table:table-cell office:value-type="float" office:value="2568" table:style-name="ce13">
            <text:p>2 568</text:p>
          </table:table-cell>
          <table:table-cell office:value-type="float" office:value="2478" table:style-name="ce13">
            <text:p>2 478</text:p>
          </table:table-cell>
          <table:table-cell office:value-type="float" office:value="2270" table:style-name="ce13">
            <text:p>2 270</text:p>
          </table:table-cell>
          <table:table-cell office:value-type="float" office:value="2280.3333333333298" table:style-name="ce13">
            <text:p>2 280</text:p>
          </table:table-cell>
          <table:table-cell office:value-type="float" office:value="4035.5" table:style-name="ce13">
            <text:p>4 036</text:p>
          </table:table-cell>
          <table:table-cell office:value-type="float" office:value="5028.9166666666697" table:style-name="ce13">
            <text:p>5 029</text:p>
          </table:table-cell>
          <table:table-cell office:value-type="float" office:value="3530.1666666666702" table:style-name="ce13">
            <text:p>3 530</text:p>
          </table:table-cell>
          <table:table-cell office:value-type="float" office:value="2632" table:style-name="ce13">
            <text:p>2 632</text:p>
          </table:table-cell>
          <table:table-cell office:value-type="float" office:value="2169.1666666666702" table:style-name="ce13">
            <text:p>2 169</text:p>
          </table:table-cell>
          <table:table-cell office:value-type="float" office:value="2272.25" table:style-name="ce13">
            <text:p>2 272</text:p>
          </table:table-cell>
          <table:table-cell office:value-type="float" office:value="2239.5" table:style-name="ce13">
            <text:p>2 240</text:p>
          </table:table-cell>
          <table:table-cell office:value-type="float" office:value="2167.5833333333298" table:style-name="ce13">
            <text:p>2 168</text:p>
          </table:table-cell>
          <table:table-cell office:value-type="float" office:value="1933.8333333333301" table:style-name="ce13">
            <text:p>1 934</text:p>
          </table:table-cell>
          <table:table-cell office:value-type="float" office:value="1522.5" table:style-name="ce13">
            <text:p>1 523</text:p>
          </table:table-cell>
          <table:table-cell office:value-type="float" office:value="1328.9166666666699" table:style-name="ce13">
            <text:p>1 329</text:p>
          </table:table-cell>
          <table:table-cell office:value-type="float" office:value="1453.1666666666699" table:style-name="ce13">
            <text:p>1 453</text:p>
          </table:table-cell>
          <table:table-cell office:value-type="float" office:value="1913.5833333333301" table:style-name="ce13">
            <text:p>1 914</text:p>
          </table:table-cell>
          <table:table-cell office:value-type="float" office:value="1721.1666666666699" table:style-name="ce13">
            <text:p>1 721</text:p>
          </table:table-cell>
          <table:table-cell table:number-columns-repeated="16358"/>
        </table:table-row>
        <table:table-row table:style-name="ro6">
          <table:table-cell office:value-type="string" table:number-columns-spanned="1" table:number-rows-spanned="3" table:style-name="ce24">
            <text:p>Weiterbildungsgeld</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3533" table:style-name="ce11">
            <text:p>3 533</text:p>
          </table:table-cell>
          <table:table-cell office:value-type="float" office:value="3042" table:style-name="ce11">
            <text:p>3 042</text:p>
          </table:table-cell>
          <table:table-cell office:value-type="float" office:value="982" table:style-name="ce11">
            <text:p>982</text:p>
          </table:table-cell>
          <table:table-cell office:value-type="float" office:value="1124.083333333333" table:style-name="ce11">
            <text:p>1 124</text:p>
          </table:table-cell>
          <table:table-cell office:value-type="float" office:value="1271.75" table:style-name="ce11">
            <text:p>1 272</text:p>
          </table:table-cell>
          <table:table-cell office:value-type="float" office:value="1358" table:style-name="ce11">
            <text:p>1 358</text:p>
          </table:table-cell>
          <table:table-cell office:value-type="float" office:value="1062" table:style-name="ce11">
            <text:p>1 062</text:p>
          </table:table-cell>
          <table:table-cell office:value-type="float" office:value="1109" table:style-name="ce11">
            <text:p>1 109</text:p>
          </table:table-cell>
          <table:table-cell office:value-type="float" office:value="1635.416666666667" table:style-name="ce11">
            <text:p>1 635</text:p>
          </table:table-cell>
          <table:table-cell office:value-type="float" office:value="4986.5" table:style-name="ce11">
            <text:p>4 987</text:p>
          </table:table-cell>
          <table:table-cell office:value-type="float" office:value="6439.25" table:style-name="ce11">
            <text:p>6 439</text:p>
          </table:table-cell>
          <table:table-cell office:value-type="float" office:value="6770.75" table:style-name="ce11">
            <text:p>6 771</text:p>
          </table:table-cell>
          <table:table-cell office:value-type="float" office:value="8069.4166666666606" table:style-name="ce11">
            <text:p>8 069</text:p>
          </table:table-cell>
          <table:table-cell office:value-type="float" office:value="9312.0833333333394" table:style-name="ce11">
            <text:p>9 312</text:p>
          </table:table-cell>
          <table:table-cell office:value-type="float" office:value="8610.9166666666697" table:style-name="ce11">
            <text:p>8 611</text:p>
          </table:table-cell>
          <table:table-cell office:value-type="float" office:value="8924.8333333333303" table:style-name="ce11">
            <text:p>8 925</text:p>
          </table:table-cell>
          <table:table-cell office:value-type="float" office:value="9065.4166666666697" table:style-name="ce11">
            <text:p>9 065</text:p>
          </table:table-cell>
          <table:table-cell office:value-type="float" office:value="9612.8333333333394" table:style-name="ce11">
            <text:p>9 613</text:p>
          </table:table-cell>
          <table:table-cell office:value-type="float" office:value="10035.08333333333" table:style-name="ce11">
            <text:p>10 035</text:p>
          </table:table-cell>
          <table:table-cell office:value-type="float" office:value="10742.83333333333" table:style-name="ce11">
            <text:p>10 743</text:p>
          </table:table-cell>
          <table:table-cell office:value-type="float" office:value="12579" table:style-name="ce11">
            <text:p>12 579</text:p>
          </table:table-cell>
          <table:table-cell office:value-type="float" office:value="13911.91666666663" table:style-name="ce11">
            <text:p>13 912</text:p>
          </table:table-cell>
          <table:table-cell office:value-type="float" office:value="17667.583333333299" table:style-name="ce11">
            <text:p>17 668</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3235" table:style-name="ce13">
            <text:p>3 235</text:p>
          </table:table-cell>
          <table:table-cell office:value-type="float" office:value="2716" table:style-name="ce13">
            <text:p>2 716</text:p>
          </table:table-cell>
          <table:table-cell office:value-type="float" office:value="636.75" table:style-name="ce13">
            <text:p>637</text:p>
          </table:table-cell>
          <table:table-cell office:value-type="float" office:value="721.83333333333303" table:style-name="ce13">
            <text:p>722</text:p>
          </table:table-cell>
          <table:table-cell office:value-type="float" office:value="826" table:style-name="ce13">
            <text:p>826</text:p>
          </table:table-cell>
          <table:table-cell office:value-type="float" office:value="929" table:style-name="ce13">
            <text:p>929</text:p>
          </table:table-cell>
          <table:table-cell office:value-type="float" office:value="671" table:style-name="ce13">
            <text:p>671</text:p>
          </table:table-cell>
          <table:table-cell office:value-type="float" office:value="694" table:style-name="ce13">
            <text:p>694</text:p>
          </table:table-cell>
          <table:table-cell office:value-type="float" office:value="977.25" table:style-name="ce13">
            <text:p>977</text:p>
          </table:table-cell>
          <table:table-cell office:value-type="float" office:value="2068.8333333333298" table:style-name="ce13">
            <text:p>2 069</text:p>
          </table:table-cell>
          <table:table-cell office:value-type="float" office:value="3226" table:style-name="ce13">
            <text:p>3 226</text:p>
          </table:table-cell>
          <table:table-cell office:value-type="float" office:value="3978.3333333333298" table:style-name="ce13">
            <text:p>3 978</text:p>
          </table:table-cell>
          <table:table-cell office:value-type="float" office:value="4853.5833333333303" table:style-name="ce13">
            <text:p>4 854</text:p>
          </table:table-cell>
          <table:table-cell office:value-type="float" office:value="5603.4166666666697" table:style-name="ce13">
            <text:p>5 603</text:p>
          </table:table-cell>
          <table:table-cell office:value-type="float" office:value="5006.5" table:style-name="ce13">
            <text:p>5 007</text:p>
          </table:table-cell>
          <table:table-cell office:value-type="float" office:value="5251.25" table:style-name="ce13">
            <text:p>5 251</text:p>
          </table:table-cell>
          <table:table-cell office:value-type="float" office:value="5437.1666666666697" table:style-name="ce13">
            <text:p>5 437</text:p>
          </table:table-cell>
          <table:table-cell office:value-type="float" office:value="5820.6666666666697" table:style-name="ce13">
            <text:p>5 821</text:p>
          </table:table-cell>
          <table:table-cell office:value-type="float" office:value="6196" table:style-name="ce13">
            <text:p>6 196</text:p>
          </table:table-cell>
          <table:table-cell office:value-type="float" office:value="6838" table:style-name="ce13">
            <text:p>6 838</text:p>
          </table:table-cell>
          <table:table-cell office:value-type="float" office:value="8556" table:style-name="ce13">
            <text:p>8 556</text:p>
          </table:table-cell>
          <table:table-cell office:value-type="float" office:value="10348.333333333299" table:style-name="ce13">
            <text:p>10 348</text:p>
          </table:table-cell>
          <table:table-cell office:value-type="float" office:value="13843.583333333299" table:style-name="ce13">
            <text:p>13 844</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98" table:style-name="ce13">
            <text:p>298</text:p>
          </table:table-cell>
          <table:table-cell office:value-type="float" office:value="326" table:style-name="ce13">
            <text:p>326</text:p>
          </table:table-cell>
          <table:table-cell office:value-type="float" office:value="345.25" table:style-name="ce13">
            <text:p>345</text:p>
          </table:table-cell>
          <table:table-cell office:value-type="float" office:value="402.25" table:style-name="ce13">
            <text:p>402</text:p>
          </table:table-cell>
          <table:table-cell office:value-type="float" office:value="445.75" table:style-name="ce13">
            <text:p>446</text:p>
          </table:table-cell>
          <table:table-cell office:value-type="float" office:value="429" table:style-name="ce13">
            <text:p>429</text:p>
          </table:table-cell>
          <table:table-cell office:value-type="float" office:value="391" table:style-name="ce13">
            <text:p>391</text:p>
          </table:table-cell>
          <table:table-cell office:value-type="float" office:value="415" table:style-name="ce13">
            <text:p>415</text:p>
          </table:table-cell>
          <table:table-cell office:value-type="float" office:value="658.16666666666697" table:style-name="ce13">
            <text:p>658</text:p>
          </table:table-cell>
          <table:table-cell office:value-type="float" office:value="2917.6666666666702" table:style-name="ce13">
            <text:p>2 918</text:p>
          </table:table-cell>
          <table:table-cell office:value-type="float" office:value="3213.25" table:style-name="ce13">
            <text:p>3 213</text:p>
          </table:table-cell>
          <table:table-cell office:value-type="float" office:value="2792.4166666666702" table:style-name="ce13">
            <text:p>2 792</text:p>
          </table:table-cell>
          <table:table-cell office:value-type="float" office:value="3215.8333333333298" table:style-name="ce13">
            <text:p>3 216</text:p>
          </table:table-cell>
          <table:table-cell office:value-type="float" office:value="3708.6666666666702" table:style-name="ce13">
            <text:p>3 709</text:p>
          </table:table-cell>
          <table:table-cell office:value-type="float" office:value="3604.4166666666702" table:style-name="ce13">
            <text:p>3 604</text:p>
          </table:table-cell>
          <table:table-cell office:value-type="float" office:value="3673.5833333333298" table:style-name="ce13">
            <text:p>3 674</text:p>
          </table:table-cell>
          <table:table-cell office:value-type="float" office:value="3628.25" table:style-name="ce13">
            <text:p>3 628</text:p>
          </table:table-cell>
          <table:table-cell office:value-type="float" office:value="3792.1666666666702" table:style-name="ce13">
            <text:p>3 792</text:p>
          </table:table-cell>
          <table:table-cell office:value-type="float" office:value="3839.0833333333298" table:style-name="ce13">
            <text:p>3 839</text:p>
          </table:table-cell>
          <table:table-cell office:value-type="float" office:value="3904.8333333333298" table:style-name="ce13">
            <text:p>3 905</text:p>
          </table:table-cell>
          <table:table-cell office:value-type="float" office:value="4023" table:style-name="ce13">
            <text:p>4 023</text:p>
          </table:table-cell>
          <table:table-cell office:value-type="float" office:value="3563.5833333333298" table:style-name="ce13">
            <text:p>3 564</text:p>
          </table:table-cell>
          <table:table-cell office:value-type="float" office:value="3824" table:style-name="ce13">
            <text:p>3 824</text:p>
          </table:table-cell>
          <table:table-cell table:number-columns-repeated="16358"/>
        </table:table-row>
        <table:table-row table:style-name="ro6">
          <table:table-cell office:value-type="string" table:number-columns-spanned="1" table:number-rows-spanned="3" table:style-name="ce24">
            <text:p>Altersteilzeitgeld</text:p>
          </table:table-cell>
          <table:table-cell office:value-type="string" table:style-name="ce10">
            <text:p>insgesamt</text:p>
          </table:table-cell>
          <table:table-cell office:value-type="string" table:number-columns-spanned="1" table:number-rows-spanned="3" table:style-name="ce70">
            <text:p>Jahres-durchschnitt</text:p>
          </table:table-cell>
          <table:table-cell office:value-type="float" office:value="485" table:style-name="ce11">
            <text:p>485</text:p>
          </table:table-cell>
          <table:table-cell office:value-type="float" office:value="5274" table:style-name="ce11">
            <text:p>5 274</text:p>
          </table:table-cell>
          <table:table-cell office:value-type="float" office:value="17410.916666666672" table:style-name="ce11">
            <text:p>17 411</text:p>
          </table:table-cell>
          <table:table-cell office:value-type="float" office:value="31386.833333333299" table:style-name="ce11">
            <text:p>31 387</text:p>
          </table:table-cell>
          <table:table-cell office:value-type="float" office:value="39859.416666666599" table:style-name="ce11">
            <text:p>39 859</text:p>
          </table:table-cell>
          <table:table-cell office:value-type="float" office:value="34904" table:style-name="ce11">
            <text:p>34 904</text:p>
          </table:table-cell>
          <table:table-cell office:value-type="float" office:value="31118" table:style-name="ce11">
            <text:p>31 118</text:p>
          </table:table-cell>
          <table:table-cell office:value-type="float" office:value="27783" table:style-name="ce11">
            <text:p>27 783</text:p>
          </table:table-cell>
          <table:table-cell office:value-type="float" office:value="23423.75" table:style-name="ce11">
            <text:p>23 424</text:p>
          </table:table-cell>
          <table:table-cell office:value-type="float" office:value="19103.083333333328" table:style-name="ce11">
            <text:p>19 103</text:p>
          </table:table-cell>
          <table:table-cell office:value-type="float" office:value="17700.166666666672" table:style-name="ce11">
            <text:p>17 700</text:p>
          </table:table-cell>
          <table:table-cell office:value-type="float" office:value="17252.166666666701" table:style-name="ce11">
            <text:p>17 252</text:p>
          </table:table-cell>
          <table:table-cell office:value-type="float" office:value="17334.166666666672" table:style-name="ce11">
            <text:p>17 334</text:p>
          </table:table-cell>
          <table:table-cell office:value-type="float" office:value="17530.416666666628" table:style-name="ce11">
            <text:p>17 530</text:p>
          </table:table-cell>
          <table:table-cell office:value-type="float" office:value="18214.166666666628" table:style-name="ce11">
            <text:p>18 214</text:p>
          </table:table-cell>
          <table:table-cell office:value-type="float" office:value="22086.666666666672" table:style-name="ce11">
            <text:p>22 087</text:p>
          </table:table-cell>
          <table:table-cell office:value-type="float" office:value="27712.166666666701" table:style-name="ce11">
            <text:p>27 712</text:p>
          </table:table-cell>
          <table:table-cell office:value-type="float" office:value="33622.583333333299" table:style-name="ce11">
            <text:p>33 623</text:p>
          </table:table-cell>
          <table:table-cell office:value-type="float" office:value="40534.916666666599" table:style-name="ce11">
            <text:p>40 535</text:p>
          </table:table-cell>
          <table:table-cell office:value-type="float" office:value="44115.333333333401" table:style-name="ce11">
            <text:p>44 115</text:p>
          </table:table-cell>
          <table:table-cell office:value-type="float" office:value="41523.833333333299" table:style-name="ce11">
            <text:p>41 524</text:p>
          </table:table-cell>
          <table:table-cell office:value-type="float" office:value="37829.5" table:style-name="ce11">
            <text:p>37 830</text:p>
          </table:table-cell>
          <table:table-cell office:value-type="float" office:value="36037.5" table:style-name="ce11">
            <text:p>36 038</text:p>
          </table:table-cell>
          <table:table-cell table:number-columns-repeated="16358"/>
        </table:table-row>
        <table:table-row table:style-name="ro6">
          <table:covered-table-cell/>
          <table:table-cell office:value-type="string" table:style-name="ce12">
            <text:p>weiblich</text:p>
          </table:table-cell>
          <table:covered-table-cell/>
          <table:table-cell office:value-type="float" office:value="250" table:style-name="ce13">
            <text:p>250</text:p>
          </table:table-cell>
          <table:table-cell office:value-type="float" office:value="2672" table:style-name="ce13">
            <text:p>2 672</text:p>
          </table:table-cell>
          <table:table-cell office:value-type="float" office:value="8551.9166666666697" table:style-name="ce13">
            <text:p>8 552</text:p>
          </table:table-cell>
          <table:table-cell office:value-type="float" office:value="14963.333333333299" table:style-name="ce13">
            <text:p>14 963</text:p>
          </table:table-cell>
          <table:table-cell office:value-type="float" office:value="18743.333333333299" table:style-name="ce13">
            <text:p>18 743</text:p>
          </table:table-cell>
          <table:table-cell office:value-type="float" office:value="16453" table:style-name="ce13">
            <text:p>16 453</text:p>
          </table:table-cell>
          <table:table-cell office:value-type="float" office:value="14333" table:style-name="ce13">
            <text:p>14 333</text:p>
          </table:table-cell>
          <table:table-cell office:value-type="float" office:value="12791" table:style-name="ce13">
            <text:p>12 791</text:p>
          </table:table-cell>
          <table:table-cell office:value-type="float" office:value="11102.666666666701" table:style-name="ce13">
            <text:p>11 103</text:p>
          </table:table-cell>
          <table:table-cell office:value-type="float" office:value="9776.0833333333303" table:style-name="ce13">
            <text:p>9 776</text:p>
          </table:table-cell>
          <table:table-cell office:value-type="float" office:value="9857.25" table:style-name="ce13">
            <text:p>9 857</text:p>
          </table:table-cell>
          <table:table-cell office:value-type="float" office:value="10352.916666666701" table:style-name="ce13">
            <text:p>10 353</text:p>
          </table:table-cell>
          <table:table-cell office:value-type="float" office:value="10795.75" table:style-name="ce13">
            <text:p>10 796</text:p>
          </table:table-cell>
          <table:table-cell office:value-type="float" office:value="11082.083333333299" table:style-name="ce13">
            <text:p>11 082</text:p>
          </table:table-cell>
          <table:table-cell office:value-type="float" office:value="11166.333333333299" table:style-name="ce13">
            <text:p>11 166</text:p>
          </table:table-cell>
          <table:table-cell office:value-type="float" office:value="12786" table:style-name="ce13">
            <text:p>12 786</text:p>
          </table:table-cell>
          <table:table-cell office:value-type="float" office:value="15875.416666666701" table:style-name="ce13">
            <text:p>15 875</text:p>
          </table:table-cell>
          <table:table-cell office:value-type="float" office:value="19689.833333333299" table:style-name="ce13">
            <text:p>19 690</text:p>
          </table:table-cell>
          <table:table-cell office:value-type="float" office:value="24128.333333333299" table:style-name="ce13">
            <text:p>24 128</text:p>
          </table:table-cell>
          <table:table-cell office:value-type="float" office:value="26730.166666666701" table:style-name="ce13">
            <text:p>26 730</text:p>
          </table:table-cell>
          <table:table-cell office:value-type="float" office:value="27054.583333333299" table:style-name="ce13">
            <text:p>27 055</text:p>
          </table:table-cell>
          <table:table-cell office:value-type="float" office:value="25774.333333333299" table:style-name="ce13">
            <text:p>25 774</text:p>
          </table:table-cell>
          <table:table-cell office:value-type="float" office:value="24068.5" table:style-name="ce13">
            <text:p>24 069</text:p>
          </table:table-cell>
          <table:table-cell table:number-columns-repeated="16358"/>
        </table:table-row>
        <table:table-row table:style-name="ro6">
          <table:covered-table-cell/>
          <table:table-cell office:value-type="string" table:style-name="ce12">
            <text:p>männlich</text:p>
          </table:table-cell>
          <table:covered-table-cell/>
          <table:table-cell office:value-type="float" office:value="235" table:style-name="ce13">
            <text:p>235</text:p>
          </table:table-cell>
          <table:table-cell office:value-type="float" office:value="2602" table:style-name="ce13">
            <text:p>2 602</text:p>
          </table:table-cell>
          <table:table-cell office:value-type="float" office:value="8859" table:style-name="ce13">
            <text:p>8 859</text:p>
          </table:table-cell>
          <table:table-cell office:value-type="float" office:value="16423.5" table:style-name="ce13">
            <text:p>16 424</text:p>
          </table:table-cell>
          <table:table-cell office:value-type="float" office:value="21116.083333333299" table:style-name="ce13">
            <text:p>21 116</text:p>
          </table:table-cell>
          <table:table-cell office:value-type="float" office:value="18451" table:style-name="ce13">
            <text:p>18 451</text:p>
          </table:table-cell>
          <table:table-cell office:value-type="float" office:value="16785" table:style-name="ce13">
            <text:p>16 785</text:p>
          </table:table-cell>
          <table:table-cell office:value-type="float" office:value="14992" table:style-name="ce13">
            <text:p>14 992</text:p>
          </table:table-cell>
          <table:table-cell office:value-type="float" office:value="12321.083333333299" table:style-name="ce13">
            <text:p>12 321</text:p>
          </table:table-cell>
          <table:table-cell office:value-type="float" office:value="9327" table:style-name="ce13">
            <text:p>9 327</text:p>
          </table:table-cell>
          <table:table-cell office:value-type="float" office:value="7842.9166666666697" table:style-name="ce13">
            <text:p>7 843</text:p>
          </table:table-cell>
          <table:table-cell office:value-type="float" office:value="6899.25" table:style-name="ce13">
            <text:p>6 899</text:p>
          </table:table-cell>
          <table:table-cell office:value-type="float" office:value="6538.4166666666697" table:style-name="ce13">
            <text:p>6 538</text:p>
          </table:table-cell>
          <table:table-cell office:value-type="float" office:value="6448.3333333333303" table:style-name="ce13">
            <text:p>6 448</text:p>
          </table:table-cell>
          <table:table-cell office:value-type="float" office:value="7047.8333333333303" table:style-name="ce13">
            <text:p>7 048</text:p>
          </table:table-cell>
          <table:table-cell office:value-type="float" office:value="9300.6666666666697" table:style-name="ce13">
            <text:p>9 301</text:p>
          </table:table-cell>
          <table:table-cell office:value-type="float" office:value="11836.75" table:style-name="ce13">
            <text:p>11 837</text:p>
          </table:table-cell>
          <table:table-cell office:value-type="float" office:value="13932.75" table:style-name="ce13">
            <text:p>13 933</text:p>
          </table:table-cell>
          <table:table-cell office:value-type="float" office:value="16406.583333333299" table:style-name="ce13">
            <text:p>16 407</text:p>
          </table:table-cell>
          <table:table-cell office:value-type="float" office:value="17385.166666666701" table:style-name="ce13">
            <text:p>17 385</text:p>
          </table:table-cell>
          <table:table-cell office:value-type="float" office:value="14469.25" table:style-name="ce13">
            <text:p>14 469</text:p>
          </table:table-cell>
          <table:table-cell office:value-type="float" office:value="12055.166666666701" table:style-name="ce13">
            <text:p>12 055</text:p>
          </table:table-cell>
          <table:table-cell office:value-type="float" office:value="11969" table:style-name="ce13">
            <text:p>11 969</text:p>
          </table:table-cell>
          <table:table-cell table:number-columns-repeated="16358"/>
        </table:table-row>
        <table:table-row table:style-name="ro5">
          <table:table-cell office:value-type="string" table:number-columns-spanned="26" table:number-rows-spanned="1" table:style-name="ce65">
            <text:p>Wohnen und Soziale Ausgrenzung</text:p>
          </table:table-cell>
          <table:covered-table-cell table:number-columns-repeated="25"/>
          <table:table-cell table:number-columns-repeated="16358"/>
        </table:table-row>
        <table:table-row table:style-name="ro10">
          <table:table-cell office:value-type="string" table:number-columns-spanned="1" table:number-rows-spanned="3" table:style-name="ce24">
            <text:p>Sozialhilfe (bis 2010)</text:p>
            <text:p><text:s text:c="3"/><text:span text:style-name="T4">[Nr. 22: Sozialleistungen der Länder;<text:s/></text:span></text:p>
            <text:p><text:span text:style-name="T4"><text:s text:c="4"/>Nr. 23: Sozialleistungen der Gemeinden]</text:span></text:p>
          </table:table-cell>
          <table:table-cell office:value-type="string" table:style-name="ce10">
            <text:p>insgesamt</text:p>
          </table:table-cell>
          <table:table-cell office:value-type="string" table:number-columns-spanned="1" table:number-rows-spanned="3" table:style-name="ce70">
            <text:p>Jahressumme</text:p>
          </table:table-cell>
          <table:table-cell office:value-type="float" office:value="76771" table:style-name="ce14">
            <text:p>76 771</text:p>
          </table:table-cell>
          <table:table-cell office:value-type="float" office:value="85275" table:style-name="ce14">
            <text:p>85 275</text:p>
          </table:table-cell>
          <table:table-cell office:value-type="float" office:value="98833" table:style-name="ce14">
            <text:p>98 833</text:p>
          </table:table-cell>
          <table:table-cell office:value-type="float" office:value="106516" table:style-name="ce14">
            <text:p>106 516</text:p>
          </table:table-cell>
          <table:table-cell office:value-type="float" office:value="118046" table:style-name="ce14">
            <text:p>118 046</text:p>
          </table:table-cell>
          <table:table-cell office:value-type="float" office:value="124561" table:style-name="ce14">
            <text:p>124 561</text:p>
          </table:table-cell>
          <table:table-cell office:value-type="float" office:value="142278" table:style-name="ce14">
            <text:p>142 278</text:p>
          </table:table-cell>
          <table:table-cell office:value-type="float" office:value="152479" table:style-name="ce14">
            <text:p>152 479</text:p>
          </table:table-cell>
          <table:table-cell office:value-type="float" office:value="160942" table:style-name="ce14">
            <text:p>160 942</text:p>
          </table:table-cell>
          <table:table-cell office:value-type="float" office:value="173817" table:style-name="ce14">
            <text:p>173 817</text:p>
          </table:table-cell>
          <table:table-cell office:value-type="float" office:value="177068" table:style-name="ce14">
            <text:p>177 06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58"/>
        </table:table-row>
        <table:table-row table:style-name="ro10">
          <table:covered-table-cell/>
          <table:table-cell office:value-type="string" table:style-name="ce12">
            <text:p>weiblich</text:p>
          </table:table-cell>
          <table:covered-table-cell/>
          <table:table-cell office:value-type="float" office:value="40428" table:style-name="ce15">
            <text:p>40 428</text:p>
          </table:table-cell>
          <table:table-cell office:value-type="float" office:value="45254" table:style-name="ce15">
            <text:p>45 254</text:p>
          </table:table-cell>
          <table:table-cell office:value-type="float" office:value="51289" table:style-name="ce15">
            <text:p>51 289</text:p>
          </table:table-cell>
          <table:table-cell office:value-type="float" office:value="55453" table:style-name="ce15">
            <text:p>55 453</text:p>
          </table:table-cell>
          <table:table-cell office:value-type="float" office:value="61078" table:style-name="ce15">
            <text:p>61 078</text:p>
          </table:table-cell>
          <table:table-cell office:value-type="float" office:value="64452" table:style-name="ce15">
            <text:p>64 452</text:p>
          </table:table-cell>
          <table:table-cell office:value-type="float" office:value="69516" table:style-name="ce15">
            <text:p>69 516</text:p>
          </table:table-cell>
          <table:table-cell office:value-type="float" office:value="73003" table:style-name="ce15">
            <text:p>73 003</text:p>
          </table:table-cell>
          <table:table-cell office:value-type="float" office:value="84622" table:style-name="ce15">
            <text:p>84 622</text:p>
          </table:table-cell>
          <table:table-cell office:value-type="float" office:value="90541" table:style-name="ce15">
            <text:p>90 541</text:p>
          </table:table-cell>
          <table:table-cell office:value-type="float" office:value="84466" table:style-name="ce15">
            <text:p>84 46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10">
          <table:covered-table-cell/>
          <table:table-cell office:value-type="string" table:style-name="ce12">
            <text:p>männlich</text:p>
          </table:table-cell>
          <table:covered-table-cell/>
          <table:table-cell office:value-type="float" office:value="32376" table:style-name="ce15">
            <text:p>32 376</text:p>
          </table:table-cell>
          <table:table-cell office:value-type="float" office:value="35799" table:style-name="ce15">
            <text:p>35 799</text:p>
          </table:table-cell>
          <table:table-cell office:value-type="float" office:value="42755" table:style-name="ce15">
            <text:p>42 755</text:p>
          </table:table-cell>
          <table:table-cell office:value-type="float" office:value="47423" table:style-name="ce15">
            <text:p>47 423</text:p>
          </table:table-cell>
          <table:table-cell office:value-type="float" office:value="53918" table:style-name="ce15">
            <text:p>53 918</text:p>
          </table:table-cell>
          <table:table-cell office:value-type="float" office:value="57010" table:style-name="ce15">
            <text:p>57 010</text:p>
          </table:table-cell>
          <table:table-cell office:value-type="float" office:value="62949" table:style-name="ce15">
            <text:p>62 949</text:p>
          </table:table-cell>
          <table:table-cell office:value-type="float" office:value="66536" table:style-name="ce15">
            <text:p>66 536</text:p>
          </table:table-cell>
          <table:table-cell office:value-type="float" office:value="75163" table:style-name="ce15">
            <text:p>75 163</text:p>
          </table:table-cell>
          <table:table-cell office:value-type="float" office:value="79773" table:style-name="ce15">
            <text:p>79 773</text:p>
          </table:table-cell>
          <table:table-cell office:value-type="float" office:value="74984" table:style-name="ce15">
            <text:p>74 98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8"/>
        </table:table-row>
        <table:table-row table:style-name="ro10">
          <table:table-cell office:value-type="string" table:number-columns-spanned="1" table:number-rows-spanned="3" table:style-name="ce24">
            <text:p>Mindestsicherung und Sozialhilfe (ab 2011)</text:p>
            <text:p><text:s text:c="3"/><text:span text:style-name="T4">[Nr. 22: Sozialleistungen der Länder;<text:s/></text:span></text:p>
            <text:p><text:span text:style-name="T4"><text:s text:c="4"/>Nr. 23: Sozialleistungen der Gemeinden]</text:span></text:p>
          </table:table-cell>
          <table:table-cell office:value-type="string" table:style-name="ce10">
            <text:p>insgesamt</text:p>
          </table:table-cell>
          <table:table-cell office:value-type="string" table:number-columns-spanned="1" table:number-rows-spanned="3" table:style-name="ce70">
            <text:p>Jahressumme</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3276" table:style-name="ce14">
            <text:p>193 276</text:p>
          </table:table-cell>
          <table:table-cell office:value-type="float" office:value="221341" table:style-name="ce14">
            <text:p>221 341</text:p>
          </table:table-cell>
          <table:table-cell office:value-type="float" office:value="238392" table:style-name="ce14">
            <text:p>238 392</text:p>
          </table:table-cell>
          <table:table-cell office:value-type="float" office:value="256405" table:style-name="ce14">
            <text:p>256 405</text:p>
          </table:table-cell>
          <table:table-cell office:value-type="float" office:value="284374" table:style-name="ce14">
            <text:p>284 374</text:p>
          </table:table-cell>
          <table:table-cell office:value-type="float" office:value="307533" table:style-name="ce14">
            <text:p>307 533</text:p>
          </table:table-cell>
          <table:table-cell office:value-type="float" office:value="332236" table:style-name="ce14">
            <text:p>332 236</text:p>
          </table:table-cell>
          <table:table-cell office:value-type="float" office:value="310716" table:style-name="ce14">
            <text:p>310 716</text:p>
          </table:table-cell>
          <table:table-cell office:value-type="float" office:value="287593" table:style-name="ce14">
            <text:p>287 593</text:p>
          </table:table-cell>
          <table:table-cell office:value-type="float" office:value="277650" table:style-name="ce14">
            <text:p>277 650</text:p>
          </table:table-cell>
          <table:table-cell office:value-type="float" office:value="264752" table:style-name="ce14">
            <text:p>264 752</text:p>
          </table:table-cell>
          <table:table-cell office:value-type="float" office:value="254149" table:style-name="ce14">
            <text:p>254 149</text:p>
          </table:table-cell>
          <table:table-cell table:number-columns-repeated="16358"/>
        </table:table-row>
        <table:table-row table:style-name="ro11">
          <table:covered-table-cell/>
          <table:table-cell office:value-type="string" table:style-name="ce12">
            <text:p>weib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7872" table:style-name="ce15">
            <text:p>77 872</text:p>
          </table:table-cell>
          <table:table-cell office:value-type="float" office:value="88790" table:style-name="ce15">
            <text:p>88 790</text:p>
          </table:table-cell>
          <table:table-cell office:value-type="float" office:value="94901" table:style-name="ce15">
            <text:p>94 901</text:p>
          </table:table-cell>
          <table:table-cell office:value-type="float" office:value="100235" table:style-name="ce15">
            <text:p>100 235</text:p>
          </table:table-cell>
          <table:table-cell office:value-type="float" office:value="108226" table:style-name="ce15">
            <text:p>108 226</text:p>
          </table:table-cell>
          <table:table-cell office:value-type="float" office:value="113778" table:style-name="ce15">
            <text:p>113 778</text:p>
          </table:table-cell>
          <table:table-cell office:value-type="float" office:value="167140.20600000001" table:style-name="ce15">
            <text:p>167 140</text:p>
          </table:table-cell>
          <table:table-cell office:value-type="float" office:value="157773.24" table:style-name="ce15">
            <text:p>157 773</text:p>
          </table:table-cell>
          <table:table-cell office:value-type="float" office:value="148107.25599999999" table:style-name="ce15">
            <text:p>148 107</text:p>
          </table:table-cell>
          <table:table-cell office:value-type="float" office:value="144064" table:style-name="ce15">
            <text:p>144 064</text:p>
          </table:table-cell>
          <table:table-cell office:value-type="float" office:value="135101" table:style-name="ce15">
            <text:p>135 101</text:p>
          </table:table-cell>
          <table:table-cell office:value-type="float" office:value="127760" table:style-name="ce15">
            <text:p>127 760</text:p>
          </table:table-cell>
          <table:table-cell table:number-columns-repeated="16358"/>
        </table:table-row>
        <table:table-row table:style-name="ro12">
          <table:covered-table-cell/>
          <table:table-cell office:value-type="string" table:style-name="ce12">
            <text:p>männlich</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3988" table:style-name="ce15">
            <text:p>63 988</text:p>
          </table:table-cell>
          <table:table-cell office:value-type="float" office:value="73230" table:style-name="ce15">
            <text:p>73 230</text:p>
          </table:table-cell>
          <table:table-cell office:value-type="float" office:value="79231" table:style-name="ce15">
            <text:p>79 231</text:p>
          </table:table-cell>
          <table:table-cell office:value-type="float" office:value="85837" table:style-name="ce15">
            <text:p>85 837</text:p>
          </table:table-cell>
          <table:table-cell office:value-type="float" office:value="98980" table:style-name="ce15">
            <text:p>98 980</text:p>
          </table:table-cell>
          <table:table-cell office:value-type="float" office:value="109937" table:style-name="ce15">
            <text:p>109 937</text:p>
          </table:table-cell>
          <table:table-cell office:value-type="float" office:value="165095.79399999999" table:style-name="ce15">
            <text:p>165 096</text:p>
          </table:table-cell>
          <table:table-cell office:value-type="float" office:value="152942.76" table:style-name="ce15">
            <text:p>152 943</text:p>
          </table:table-cell>
          <table:table-cell office:value-type="float" office:value="139485.74400000001" table:style-name="ce15">
            <text:p>139 486</text:p>
          </table:table-cell>
          <table:table-cell office:value-type="float" office:value="133586" table:style-name="ce15">
            <text:p>133 586</text:p>
          </table:table-cell>
          <table:table-cell office:value-type="float" office:value="129651" table:style-name="ce15">
            <text:p>129 651</text:p>
          </table:table-cell>
          <table:table-cell office:value-type="float" office:value="126389" table:style-name="ce15">
            <text:p>126 389</text:p>
          </table:table-cell>
          <table:table-cell table:number-columns-repeated="16358"/>
        </table:table-row>
        <table:table-row table:style-name="ro2">
          <table:table-cell office:value-type="string" table:style-name="ce23">
            <text:p>Quelle: Statistik Austria, Europäisches System der Integrierten Sozialschutzstatistik (ESSOSS). Stand: 12.02.2024.</text:p>
          </table:table-cell>
          <table:table-cell table:number-columns-repeated="2" table:style-name="ce4"/>
          <table:table-cell table:number-columns-repeated="23" table:style-name="ce8"/>
          <table:table-cell table:number-columns-repeated="16358"/>
        </table:table-row>
        <table:table-row table:number-rows-repeated="1048389" table:style-name="ro2">
          <table:table-cell table:number-columns-repeated="16384"/>
        </table:table-row>
        <table:named-expressions>
          <table:named-expression table:name="Print_Titles" table:expression="of:=[Bezieher_innen.$A:.$C]~[Bezieher_innen.$1:.$1]" table:base-cell-address="Inhalt.$A$1"/>
        </table:named-expressions>
      </table:table>
      <table:table table:name="Erläuterungen" table:style-name="ta3">
        <table:table-column table:style-name="co6" table:default-cell-style-name="ce4"/>
        <table:table-column table:style-name="co7" table:default-cell-style-name="ce8"/>
        <table:table-column table:style-name="co8" table:default-cell-style-name="ce8"/>
        <table:table-column table:style-name="co5" table:number-columns-repeated="16381" table:default-cell-style-name="ce4"/>
        <table:table-row table:style-name="ro13">
          <table:table-cell office:value-type="string" table:number-columns-spanned="3" table:number-rows-spanned="1" table:style-name="ce46">
            <text:p>Erläuterungen zu den Bezieher:innen von ESSOSS-Sozialleistungen</text:p>
          </table:table-cell>
          <table:covered-table-cell table:number-columns-repeated="2"/>
          <table:table-cell table:number-columns-repeated="16381" table:style-name="ce1"/>
        </table:table-row>
        <table:table-row table:style-name="ro5">
          <table:table-cell office:value-type="string" table:style-name="ce2">
            <text:p>Funktion, Leistung</text:p>
          </table:table-cell>
          <table:table-cell office:value-type="string" table:style-name="ce3">
            <text:p>Quelle</text:p>
          </table:table-cell>
          <table:table-cell office:value-type="string" table:style-name="ce3">
            <text:p>Berechnung / Schätzung / Anmerkung</text:p>
          </table:table-cell>
          <table:table-cell table:number-columns-repeated="16381" table:style-name="ce1"/>
        </table:table-row>
        <table:table-row table:style-name="ro5">
          <table:table-cell office:value-type="string" table:number-columns-spanned="3" table:number-rows-spanned="1" table:style-name="ce48">
            <text:p>Krankheit / Gesundheitsversorgung</text:p>
          </table:table-cell>
          <table:covered-table-cell table:number-columns-repeated="2"/>
          <table:table-cell table:number-columns-repeated="16381"/>
        </table:table-row>
        <table:table-row table:style-name="ro14">
          <table:table-cell office:value-type="string" table:style-name="ce5">
            <text:p>Entgeltfortzahlung</text:p>
            <text:p><text:s text:c="3"/><text:span text:style-name="T4">[Nr. 13: Arbeitgeberlohnfortzahlung bei Krankheit;<text:s/></text:span></text:p>
            <text:p><text:span text:style-name="T4"><text:s text:c="4"/>Nr. 06: Arbeitsunfallversicherung]</text:span></text:p>
          </table:table-cell>
          <table:table-cell office:value-type="string" table:number-columns-spanned="1" table:number-rows-spanned="2" table:style-name="ce73">
            <text:p>Dachverband der Sozialversicherungsträger: Krankenversicherung - Leistungsstatistik; eigene Berechnungen.</text:p>
          </table:table-cell>
          <table:table-cell office:value-type="string" table:style-name="ce6">
            <text:p>Berechnung des Jahresdurchschnitts: Zahl der Karenz- und sonstigen Krankenstandstage (von Erwerbstätigen, ohne Beamte) dividiert durch 365 bzw. 366.</text:p>
          </table:table-cell>
          <table:table-cell table:number-columns-repeated="16381"/>
        </table:table-row>
        <table:table-row table:style-name="ro15">
          <table:table-cell office:value-type="string" table:style-name="ce5">
            <text:p>Krankengeld</text:p>
            <text:p><text:s text:c="3"/><text:span text:style-name="T4">[Nr. 08: Geseztliche Krankenversicherung]</text:span></text:p>
          </table:table-cell>
          <table:covered-table-cell/>
          <table:table-cell office:value-type="string" table:style-name="ce6">
            <text:p>Berechnung des Jahresdurchschnitts: Zahl der Krankengeldtage (von Erwerbstätigen und Arbeitslosen) dividiert durch 365 bzw. 366.</text:p>
          </table:table-cell>
          <table:table-cell table:number-columns-repeated="16381"/>
        </table:table-row>
        <table:table-row table:style-name="ro5">
          <table:table-cell office:value-type="string" table:number-columns-spanned="3" table:number-rows-spanned="1" table:style-name="ce74">
            <text:p>Invalidität</text:p>
          </table:table-cell>
          <table:covered-table-cell table:number-columns-repeated="2"/>
          <table:table-cell table:number-columns-repeated="16381"/>
        </table:table-row>
        <table:table-row table:style-name="ro16">
          <table:table-cell office:value-type="string" table:style-name="ce5">
            <text:p>Invaliditätspension: Frauen unter 60, Männer unter 65 Jahren</text:p>
            <text:p><text:s text:c="3"/><text:span text:style-name="T4">[Nr. 01: Gesetzliche Pensionsversicherung]</text:span></text:p>
          </table:table-cell>
          <table:table-cell office:value-type="string" table:number-columns-spanned="1" table:number-rows-spanned="5" table:style-name="ce73">
            <text:p>Statistik Austria: ESSOSS.</text:p>
          </table:table-cell>
          <table:table-cell office:value-type="string" table:number-columns-spanned="1" table:number-rows-spanned="5" table:style-name="ce73">
            <text:p>Erläuterungen dazu sind in den Tabellen des Moduls PensionsleistungsbezieherInnen zu finden.</text:p>
          </table:table-cell>
          <table:table-cell table:number-columns-repeated="16381"/>
        </table:table-row>
        <table:table-row table:style-name="ro17">
          <table:table-cell office:value-type="string" table:style-name="ce5">
            <text:p>Ausgleichszulage Invaliditätspension: Frauen unter 60, Männer unter 65 Jahren</text:p>
            <text:p><text:s/><text:span text:style-name="T4"><text:s text:c="2"/>[Nr. 01: Gesetzliche Pensionsversicherung]</text:span></text:p>
          </table:table-cell>
          <table:covered-table-cell/>
          <table:covered-table-cell/>
          <table:table-cell table:number-columns-repeated="16381"/>
        </table:table-row>
        <table:table-row table:style-name="ro16">
          <table:table-cell office:value-type="string" table:style-name="ce5">
            <text:p>Vorzeitige Alterspension wegen geminderter Arbeitsfähigkeit<text:s/></text:p>
            <text:p><text:s text:c="3"/><text:span text:style-name="T4">[Nr. 01: Gesetzliche Pensionsversicherung]</text:span></text:p>
          </table:table-cell>
          <table:covered-table-cell/>
          <table:covered-table-cell/>
          <table:table-cell table:number-columns-repeated="16381"/>
        </table:table-row>
        <table:table-row table:style-name="ro17">
          <table:table-cell office:value-type="string" table:style-name="ce5">
            <text:p>Ausgleichszulage Vorzeitige Alterspension wegen geminderter Arbeitsfähigkeit<text:s/></text:p>
            <text:p><text:s/><text:span text:style-name="T4"><text:s text:c="2"/>[Nr. 01: Gesetzliche Pensionsversicherung]</text:span></text:p>
          </table:table-cell>
          <table:covered-table-cell/>
          <table:covered-table-cell/>
          <table:table-cell table:number-columns-repeated="16381"/>
        </table:table-row>
        <table:table-row table:style-name="ro16">
          <table:table-cell office:value-type="string" table:style-name="ce5">
            <text:p>Ruhegenuss: Frauen und Männer unter 60 Jahren (bis 2000) bis unter 65 Jahren (ab 2018)</text:p>
            <text:p><text:s text:c="2"/><text:span text:style-name="T4"><text:s/>[Nr. 02: Pensionen öffentliche Rechtsträger]</text:span></text:p>
          </table:table-cell>
          <table:covered-table-cell/>
          <table:covered-table-cell/>
          <table:table-cell table:number-columns-repeated="16381"/>
        </table:table-row>
        <table:table-row table:style-name="ro18">
          <table:table-cell office:value-type="string" table:style-name="ce5">
            <text:p>Beschädigtenrente</text:p>
            <text:p><text:s text:c="3"/><text:span text:style-name="T4">[Nr. 03: Versorgungsgesetze (Sozialentschädigung)]</text:span></text:p>
          </table:table-cell>
          <table:table-cell office:value-type="string" table:style-name="ce6">
            <text:p>Sozialministerium: Statistische Daten der Kriegsopferversorgung, Kriegsgefangenenentschädigung, Heeresversorgung, Opferfürsorge, Verbrechensopferentschädigung, Impfschadenentschädigung, Kleinrentnerentschädigung.</text:p>
          </table:table-cell>
          <table:table-cell office:value-type="string" table:style-name="ce6">
            <text:p>Summe der Beschädigtenrenten aus der Heeresversorgung (Frauen und Männer unter 65 Jahren; Altersverteilung berechnet mit Daten zum Stichtag 1. Juli; bis 2015), der Impfschadenentschädigung, der Verbrechensopferentschädigung und (ab 2015) aus der Conterganentschädigung/-hilfeleistung.</text:p>
          </table:table-cell>
          <table:table-cell table:number-columns-repeated="16381"/>
        </table:table-row>
        <table:table-row table:style-name="ro19">
          <table:table-cell office:value-type="string" table:style-name="ce5">
            <text:p>Versehrtenrente: Frauen unter 60, Männer unter 65 Jahren</text:p>
            <text:p><text:s text:c="3"/><text:span text:style-name="T4">[Nr. 06: Arbeitsunfallversicherung]</text:span></text:p>
          </table:table-cell>
          <table:table-cell office:value-type="string" table:style-name="ce6">
            <text:p>Statistik Austria: ESSOSS.</text:p>
          </table:table-cell>
          <table:table-cell office:value-type="string" table:style-name="ce6">
            <text:p>Erläuterungen dazu sind in den Tabellen des Moduls PensionsleistungsbezieherInnen zu finden.</text:p>
          </table:table-cell>
          <table:table-cell table:number-columns-repeated="16381"/>
        </table:table-row>
        <table:table-row table:style-name="ro20">
          <table:table-cell office:value-type="string" table:style-name="ce5">
            <text:p>Bundespflegegeld: Frauen unter 60, Männer unter 65 Jahren</text:p>
            <text:p><text:s text:c="3"/><text:span text:style-name="T4">[Nr. 07: Bundespflegegeld; <text:s/>Nr. 06: Arbeitsunfallversicherung]</text:span></text:p>
          </table:table-cell>
          <table:table-cell office:value-type="string" table:style-name="ce6">
            <text:p>Dachverband der Sozialversicherungs-träger: Pflegegeldstatistik (Auszahlungsmonat Dezember).</text:p>
          </table:table-cell>
          <table:table-cell office:value-type="string" table:style-name="ce6">
            <text:p>Die Zahl der Bezieherinnen und Bezieher umfasst jene der Pensions- und Unfallversicherung sowie der sonstigen Bundesträger (Bahn, Post, Bundespensionsamt, Bundessozialamt), nicht jedoch (bis 2011) die Leistungsbeziehenden nach dem Opferfürsorgegesetz sowie die Landeslehrerinnen und Landeslehrer.<text:s/></text:p>
            <text:p>Ab 2012 inkl. der vormaligen Landespflegegelder; die Landespflegegeldgesetze wurden mit 31.12.2011 aufgehoben und die Zuständigkeit mit 1.1.2012 auf den Bund übertragen.</text:p>
          </table:table-cell>
          <table:table-cell table:number-columns-repeated="16381"/>
        </table:table-row>
        <table:table-row table:style-name="ro21">
          <table:table-cell office:value-type="string" table:style-name="ce5">
            <text:p>Landespflegegeld: Frauen und Männer unter 61 Jahren</text:p>
            <text:p><text:s text:c="3"/><text:span text:style-name="T4">[Nr. 22: Sozialleistungen der Länder]</text:span></text:p>
          </table:table-cell>
          <table:table-cell office:value-type="string" table:style-name="ce6">
            <text:p>Sozialministerium: Pflegevorsorgeberichte.</text:p>
          </table:table-cell>
          <table:table-cell office:value-type="string" table:style-name="ce6">
            <text:p>Daten bis 2008 inkl. Ausgleichszahlungen.<text:s/></text:p>
            <text:p>Ab 1.1.2012 in der Zuständigkeit des Bundes (die Landespflegegeldgesetze wurden mit 31.12.2011 aufgehoben).</text:p>
          </table:table-cell>
          <table:table-cell table:number-columns-repeated="16381"/>
        </table:table-row>
        <table:table-row table:style-name="ro7">
          <table:table-cell office:value-type="string" table:number-columns-spanned="3" table:number-rows-spanned="1" table:style-name="ce74">
            <text:p>Alter</text:p>
          </table:table-cell>
          <table:covered-table-cell table:number-columns-repeated="2"/>
          <table:table-cell table:number-columns-repeated="16381"/>
        </table:table-row>
        <table:table-row table:style-name="ro16">
          <table:table-cell office:value-type="string" table:style-name="ce5">
            <text:p>Normale Alterspension</text:p>
            <text:p><text:s text:c="2"/><text:span text:style-name="T4"><text:s/>[Nr. 01: Gesetzliche Pensionsversicherung]</text:span></text:p>
          </table:table-cell>
          <table:table-cell office:value-type="string" table:number-columns-spanned="1" table:number-rows-spanned="11" table:style-name="ce73">
            <text:p>Statistik Austria: ESSOSS.</text:p>
          </table:table-cell>
          <table:table-cell office:value-type="string" table:number-columns-spanned="1" table:number-rows-spanned="11" table:style-name="ce75">
            <text:p>Erläuterungen dazu sind in den Tabellen des Moduls PensionsleistungsbezieherInnen zu finden.</text:p>
          </table:table-cell>
          <table:table-cell table:number-columns-repeated="16381"/>
        </table:table-row>
        <table:table-row table:style-name="ro16">
          <table:table-cell office:value-type="string" table:style-name="ce5">
            <text:p>Invaliditätspension: Frauen 60 Jahre und älter, Männer 65 Jahre und älter</text:p>
            <text:p><text:s text:c="3"/><text:span text:style-name="T4">[Nr. 01: Gesetzliche Pensionsversicherung]</text:span></text:p>
          </table:table-cell>
          <table:covered-table-cell/>
          <table:covered-table-cell/>
          <table:table-cell table:number-columns-repeated="16381"/>
        </table:table-row>
        <table:table-row table:style-name="ro17">
          <table:table-cell office:value-type="string" table:style-name="ce5">
            <text:p>Ausgleichszulage Normale Alterspension und Invaliditätspension: Frauen 60 Jahre und älter, Männer 65 Jahre und älter</text:p>
            <text:p><text:span text:style-name="T4"><text:s text:c="3"/>[Nr. 01: Gesetzliche Pensionsversicherung]</text:span></text:p>
          </table:table-cell>
          <table:covered-table-cell/>
          <table:covered-table-cell/>
          <table:table-cell table:number-columns-repeated="16381"/>
        </table:table-row>
        <table:table-row table:style-name="ro16">
          <table:table-cell office:value-type="string" table:style-name="ce5">
            <text:p>Vorzeitige Alterspension bei langer Versicherungsdauer</text:p>
            <text:p><text:span text:style-name="T4"><text:s text:c="3"/>[Nr. 01: Gesetzliche Pensionsversicherung]</text:span></text:p>
          </table:table-cell>
          <table:covered-table-cell/>
          <table:covered-table-cell/>
          <table:table-cell table:number-columns-repeated="16381"/>
        </table:table-row>
        <table:table-row table:style-name="ro17">
          <table:table-cell office:value-type="string" table:style-name="ce5">
            <text:p>Ausgleichszulage Vorzeitige Alterspension bei langer Versicherungsdauer</text:p>
            <text:p><text:span text:style-name="T4"><text:s text:c="3"/>[Nr. 01: Gesetzliche Pensionsversicherung]</text:span></text:p>
          </table:table-cell>
          <table:covered-table-cell/>
          <table:covered-table-cell/>
          <table:table-cell table:number-columns-repeated="16381"/>
        </table:table-row>
        <table:table-row table:style-name="ro16">
          <table:table-cell office:value-type="string" table:style-name="ce5">
            <text:p>Korridorpension, Langzeitversicherte und Schwerarbeitspension<text:s/></text:p>
            <text:p><text:span text:style-name="T4"><text:s text:c="3"/>[Nr. 01: Gesetzliche Pensionsversicherung]</text:span></text:p>
          </table:table-cell>
          <table:covered-table-cell/>
          <table:covered-table-cell/>
          <table:table-cell table:number-columns-repeated="16381"/>
        </table:table-row>
        <table:table-row table:style-name="ro17">
          <table:table-cell office:value-type="string" table:style-name="ce5">
            <text:p>Ausgleichszulage Korridorpension, Langzeitversicherte und Schwerarbeitspension<text:s/></text:p>
            <text:p><text:span text:style-name="T4"><text:s text:c="3"/>[Nr. 01: Gesetzliche Pensionsversicherung]</text:span></text:p>
          </table:table-cell>
          <table:covered-table-cell/>
          <table:covered-table-cell/>
          <table:table-cell table:number-columns-repeated="16381"/>
        </table:table-row>
        <table:table-row table:style-name="ro16">
          <table:table-cell office:value-type="string" table:style-name="ce5">
            <text:p>Gleitpension</text:p>
            <text:p><text:s text:c="3"/><text:span text:style-name="T4">[Nr. 01: Gesetzliche Pensionsversicherung]</text:span></text:p>
          </table:table-cell>
          <table:covered-table-cell/>
          <table:covered-table-cell/>
          <table:table-cell table:number-columns-repeated="16381"/>
        </table:table-row>
        <table:table-row table:style-name="ro16">
          <table:table-cell office:value-type="string" table:style-name="ce5">
            <text:p>Ruhegenuss: Frauen und Männer 60 (bis 2000) bis 65 Jahre (ab 2018)</text:p>
            <text:p><text:s text:c="2"/><text:span text:style-name="T4"><text:s/>[Nr. 02: Pensionen öffentliche Rechtsträger]</text:span></text:p>
          </table:table-cell>
          <table:covered-table-cell/>
          <table:covered-table-cell/>
          <table:table-cell table:number-columns-repeated="16381"/>
        </table:table-row>
        <table:table-row table:style-name="ro16">
          <table:table-cell office:value-type="string" table:style-name="ce5">
            <text:p>Ruhegenuss: Frauen und Männer unter 60 (bis 2000) bis unter 65 Jahren (ab 2018)</text:p>
            <text:p><text:s text:c="2"/><text:span text:style-name="T4"><text:s/>[Nr. 02: Pensionen öffentliche Rechtsträger]</text:span></text:p>
          </table:table-cell>
          <table:covered-table-cell/>
          <table:covered-table-cell/>
          <table:table-cell table:number-columns-repeated="16381"/>
        </table:table-row>
        <table:table-row table:style-name="ro16">
          <table:table-cell office:value-type="string" table:style-name="ce5">
            <text:p>Kärntner Müttergeld</text:p>
            <text:p><text:s text:c="3"/><text:span text:style-name="T4">[Nr. 22: Sozialleistungen der Länder]</text:span></text:p>
          </table:table-cell>
          <table:covered-table-cell/>
          <table:covered-table-cell/>
          <table:table-cell table:number-columns-repeated="16381"/>
        </table:table-row>
        <table:table-row table:style-name="ro18">
          <table:table-cell office:value-type="string" table:style-name="ce5">
            <text:p>Beschädigtenrente</text:p>
            <text:p><text:s text:c="3"/><text:span text:style-name="T4">[Nr. 03: Versorgungsgesetze (Sozialentschädigung)]</text:span></text:p>
          </table:table-cell>
          <table:table-cell office:value-type="string" table:style-name="ce6">
            <text:p>Sozialministerium: Statistische Daten der Kriegsopferversorgung, Kriegsgefangenenentschädigung, Heeresversorgung, Opferfürsorge, Verbrechensopferentschädigung, Impfschadenentschädigung, Kleinrentnerentschädigung.</text:p>
          </table:table-cell>
          <table:table-cell office:value-type="string" table:style-name="ce6">
            <text:p>Summe der Beschädigtenrenten aus der Heeresversorgung (Frauen und Männer 65 Jahre und älter, Altersverteilung berechnet mit Daten zum Stichtag 1. Juli; bis 2015), der Kriegsopferversorgung, der Opferfürsorge und aus der Kleinrentnerentschädigung.</text:p>
          </table:table-cell>
          <table:table-cell table:number-columns-repeated="16381"/>
        </table:table-row>
        <table:table-row table:style-name="ro16">
          <table:table-cell office:value-type="string" table:style-name="ce5">
            <text:p>Versehrtenrente Frauen 60, Männer 65 Jahre und älter</text:p>
            <text:p><text:s text:c="2"/><text:span text:style-name="T4"><text:s/>[Nr. 06: Arbeitsunfallversicherung]</text:span></text:p>
          </table:table-cell>
          <table:table-cell office:value-type="string" table:number-columns-spanned="1" table:number-rows-spanned="3" table:style-name="ce73">
            <text:p>Statistik Austria: ESSOSS.</text:p>
          </table:table-cell>
          <table:table-cell office:value-type="string" table:number-columns-spanned="1" table:number-rows-spanned="3" table:style-name="ce73">
            <text:p>Erläuterungen dazu sind in den Tabellen des Moduls PensionsleistungsbezieherInnen zu finden.</text:p>
          </table:table-cell>
          <table:table-cell table:number-columns-repeated="16381"/>
        </table:table-row>
        <table:table-row table:style-name="ro16">
          <table:table-cell office:value-type="string" table:style-name="ce5">
            <text:p>Sonderruhegeld</text:p>
            <text:p><text:s text:c="2"/><text:span text:style-name="T4"><text:s/>[Nr. 04: Nachtschwerarbeitsgesetz]</text:span></text:p>
          </table:table-cell>
          <table:covered-table-cell/>
          <table:covered-table-cell/>
          <table:table-cell table:number-columns-repeated="16381"/>
        </table:table-row>
        <table:table-row table:style-name="ro16">
          <table:table-cell office:value-type="string" table:style-name="ce5">
            <text:p>Betriebspension</text:p>
            <text:p><text:s text:c="2"/><text:span text:style-name="T4"><text:s/>[Nr. 05: Betriebliche Pensionsvorsorge]</text:span></text:p>
          </table:table-cell>
          <table:covered-table-cell/>
          <table:covered-table-cell/>
          <table:table-cell table:number-columns-repeated="16381"/>
        </table:table-row>
        <table:table-row table:style-name="ro16">
          <table:table-cell office:value-type="string" table:style-name="ce5">
            <text:p>Bundespflegegeld: Frauen 60, Männer 65 Jahre und älter</text:p>
            <text:p><text:s text:c="3"/><text:span text:style-name="T4">[Nr. 07: Bundespflegegeld; Nr. 06: Arbeitsunfallversicherung]</text:span></text:p>
          </table:table-cell>
          <table:table-cell office:value-type="string" table:number-columns-spanned="2" table:number-rows-spanned="1" table:style-name="ce73">
            <text:p>Wie zu Bundespflegegeld unter der Funktion Invalidität/Gebrechen (Frauen unter 60, Männer unter 65 Jahren).</text:p>
          </table:table-cell>
          <table:covered-table-cell/>
          <table:table-cell table:number-columns-repeated="16381"/>
        </table:table-row>
        <table:table-row table:style-name="ro16">
          <table:table-cell office:value-type="string" table:style-name="ce5">
            <text:p>Landespflegegeld: Frauen und Männer 61 Jahre und älter</text:p>
            <text:p><text:s text:c="3"/><text:span text:style-name="T4">[Nr. 22: Sozialleistungen der Länder]</text:span></text:p>
          </table:table-cell>
          <table:table-cell office:value-type="string" table:number-columns-spanned="2" table:number-rows-spanned="1" table:style-name="ce73">
            <text:p>Wie zu Landespflegegeld unter der Funktion Invalidität/Gebrechen (Frauen und Männer unter 61 Jahren).</text:p>
          </table:table-cell>
          <table:covered-table-cell/>
          <table:table-cell table:number-columns-repeated="16381"/>
        </table:table-row>
        <table:table-row table:style-name="ro7">
          <table:table-cell office:value-type="string" table:number-columns-spanned="3" table:number-rows-spanned="1" table:style-name="ce74">
            <text:p>Hinterbliebene</text:p>
          </table:table-cell>
          <table:covered-table-cell table:number-columns-repeated="2"/>
          <table:table-cell table:number-columns-repeated="16381"/>
        </table:table-row>
        <table:table-row table:style-name="ro16">
          <table:table-cell office:value-type="string" table:style-name="ce5">
            <text:p>Hinterbliebenenpension</text:p>
            <text:p><text:s text:c="2"/><text:span text:style-name="T4"><text:s/>[Nr. 01: Gesetzliche Pensionsversicherung]</text:span></text:p>
          </table:table-cell>
          <table:table-cell office:value-type="string" table:number-columns-spanned="1" table:number-rows-spanned="5" table:style-name="ce73">
            <text:p>Statistik Austria: ESSOSS.</text:p>
          </table:table-cell>
          <table:table-cell office:value-type="string" table:number-columns-spanned="1" table:number-rows-spanned="5" table:style-name="ce73">
            <text:p>Erläuterungen dazu sind in den Tabellen des Moduls PensionsleistungsbezieherInnen zu finden.</text:p>
          </table:table-cell>
          <table:table-cell table:number-columns-repeated="16381"/>
        </table:table-row>
        <table:table-row table:style-name="ro16">
          <table:table-cell office:value-type="string" table:style-name="ce5">
            <text:p>Ausgleichszulage Hinterbliebenenpension</text:p>
            <text:p><text:span text:style-name="T4"><text:s text:c="3"/>[Nr. 01: Gesetzliche Pensionsversicherung]</text:span></text:p>
          </table:table-cell>
          <table:covered-table-cell/>
          <table:covered-table-cell/>
          <table:table-cell table:number-columns-repeated="16381"/>
        </table:table-row>
        <table:table-row table:style-name="ro16">
          <table:table-cell office:value-type="string" table:style-name="ce5">
            <text:p>Hinterbliebenenversorgung</text:p>
            <text:p><text:s text:c="2"/><text:span text:style-name="T4"><text:s/>[Nr. 02: Pensionen öffentliche Rechtsträger]</text:span></text:p>
          </table:table-cell>
          <table:covered-table-cell/>
          <table:covered-table-cell/>
          <table:table-cell table:number-columns-repeated="16381"/>
        </table:table-row>
        <table:table-row table:style-name="ro16">
          <table:table-cell office:value-type="string" table:style-name="ce5">
            <text:p>Hinterbliebenenrente</text:p>
            <text:p><text:s text:c="2"/><text:span text:style-name="T4"><text:s/>[Nr. 03: Versorgungsgesetze (Sozialentschädigung)]</text:span></text:p>
          </table:table-cell>
          <table:covered-table-cell/>
          <table:covered-table-cell/>
          <table:table-cell table:number-columns-repeated="16381"/>
        </table:table-row>
        <table:table-row table:style-name="ro16">
          <table:table-cell office:value-type="string" table:style-name="ce5">
            <text:p>Hinterbliebenenrente</text:p>
            <text:p><text:s text:c="3"/><text:span text:style-name="T4">[Nr. 06: Arbeitsunfallversicherung]</text:span></text:p>
          </table:table-cell>
          <table:covered-table-cell/>
          <table:covered-table-cell/>
          <table:table-cell table:number-columns-repeated="16381"/>
        </table:table-row>
        <table:table-row table:style-name="ro5">
          <table:table-cell office:value-type="string" table:number-columns-spanned="3" table:number-rows-spanned="1" table:style-name="ce74">
            <text:p>Familie / Kinder</text:p>
          </table:table-cell>
          <table:covered-table-cell table:number-columns-repeated="2"/>
          <table:table-cell table:number-columns-repeated="16381"/>
        </table:table-row>
        <table:table-row table:style-name="ro16">
          <table:table-cell office:value-type="string" table:style-name="ce5">
            <text:p>Familienbeihilfe - FLAF</text:p>
            <text:p><text:s text:c="3"/><text:span text:style-name="T4">[Nr. 18: Familienlastenausgleichsfonds (FLAF)]</text:span></text:p>
          </table:table-cell>
          <table:table-cell office:value-type="string" table:number-columns-spanned="1" table:number-rows-spanned="2" table:style-name="ce73">
            <text:p>Bundeskanzleramt.</text:p>
          </table:table-cell>
          <table:table-cell office:value-type="string" table:style-name="ce6">
            <text:p>Ab 2021 vorläufig und mit den Vorjahren nicht vergleichbar.</text:p>
          </table:table-cell>
          <table:table-cell table:number-columns-repeated="16381"/>
        </table:table-row>
        <table:table-row table:style-name="ro16">
          <table:table-cell office:value-type="string" table:style-name="ce5">
            <text:p>Familienbeihilfe - Selbstträger</text:p>
            <text:p><text:s text:c="3"/><text:span text:style-name="T4">[Nr. 20: Familienbeihilfen-Selbsträgerschaft, öffentliche Hand]</text:span></text:p>
          </table:table-cell>
          <table:covered-table-cell/>
          <table:table-cell office:value-type="string" table:style-name="ce6">
            <text:p>Die Selbstträgerschaft wurde mit Juni 2008 aufgelöst.</text:p>
          </table:table-cell>
          <table:table-cell table:number-columns-repeated="16381"/>
        </table:table-row>
        <table:table-row table:style-name="ro17">
          <table:table-cell office:value-type="string" table:style-name="ce5">
            <text:p>Karenzgeld</text:p>
            <text:p><text:s text:c="3"/><text:span text:style-name="T4">[Nr. 14: Arbeitslosenversicherung; Nr. 18: Familienlastenausgleichsfonds (FLAF)]</text:span></text:p>
          </table:table-cell>
          <table:table-cell office:value-type="string" table:style-name="ce6">
            <text:p>Arbeitsmarktservice Österreich; Dachverband der Sozialversicherungsträger.<text:s/></text:p>
          </table:table-cell>
          <table:table-cell office:value-type="string" table:style-name="ce6">
            <text:p>Das Karenzgeld lief infolge der Einführung des Kinderbetreuungsgeldes im Jahr 2002 allmählich aus.</text:p>
          </table:table-cell>
          <table:table-cell table:number-columns-repeated="16381"/>
        </table:table-row>
        <table:table-row table:style-name="ro16">
          <table:table-cell office:value-type="string" table:style-name="ce5">
            <text:p>Kinderbetreuungsgeld</text:p>
            <text:p><text:s text:c="2"/><text:span text:style-name="T4"><text:s/>[Nr. 18: Familienlastenausgleichsfonds (FLAF)]</text:span></text:p>
          </table:table-cell>
          <table:table-cell office:value-type="string" table:number-columns-spanned="1" table:number-rows-spanned="3" table:style-name="ce73">
            <text:p>Bundeskanzleramt.</text:p>
          </table:table-cell>
          <table:table-cell office:value-type="string" table:style-name="ce6">
            <text:p>Das Kinderbetreuungsgeld ersetzte ab 1.1.2002 das Karenzgeld.</text:p>
          </table:table-cell>
          <table:table-cell table:number-columns-repeated="16381"/>
        </table:table-row>
        <table:table-row table:style-name="ro22">
          <table:table-cell office:value-type="string" table:style-name="ce5">
            <text:p>Zuschuss zum Kinderbetreuungsgeld</text:p>
            <text:p><text:s text:c="2"/><text:span text:style-name="T4"><text:s/>[Nr. 18: Familienlastenausgleichsfonds (FLAF)]</text:span></text:p>
          </table:table-cell>
          <table:covered-table-cell/>
          <table:table-cell office:value-type="string" table:style-name="ce6">
            <text:p>Der Zuschuss ist eine zusätzliche Leistung für alleinstehende Elternteile oder für Familien mit geringem Einkommen, die zurückgezahlt werden muss, wenn das Einkommen eine bestimmte Grenze übersteigt. Der Zuschuss läuft ab 2010 aus und wird durch die Beihilfe ersetzt.</text:p>
          </table:table-cell>
          <table:table-cell table:number-columns-repeated="16381"/>
        </table:table-row>
        <table:table-row table:style-name="ro23">
          <table:table-cell office:value-type="string" table:style-name="ce5">
            <text:p>Beihilfe zum Kinderbetreuungsgeld</text:p>
            <text:p><text:s text:c="2"/><text:span text:style-name="T4"><text:s/>[Nr. 18: Familienlastenausgleichsfonds (FLAF)]</text:span></text:p>
          </table:table-cell>
          <table:covered-table-cell/>
          <table:table-cell office:value-type="string" table:style-name="ce6">
            <text:p>Mit der Kinderbetreuungsgesetz-Novelle 2009 wurde der Zuschuss in eine echte Beihilfe umgewandelt, die nicht mehr zurückgezahlt werden muss. Sie kann für Geburten ab dem 1.1.2010 beantragt werden und gebührt höchstens für die Dauer von 12 Monaten ab Antragstellung.</text:p>
          </table:table-cell>
          <table:table-cell table:number-columns-repeated="16381"/>
        </table:table-row>
        <table:table-row table:style-name="ro17">
          <table:table-cell office:value-type="string" table:style-name="ce5">
            <text:p>Wochengeld</text:p>
            <text:p><text:s text:c="2"/><text:span text:style-name="T4"><text:s/>[Nr. 08: Gesetzliche Krankenversicherung]</text:span></text:p>
          </table:table-cell>
          <table:table-cell office:value-type="string" table:number-columns-spanned="1" table:number-rows-spanned="3" table:style-name="ce73">
            <text:p>Dachverband der Sozialversicherungsträger: Kranken-versicherung - Leistungsstatistik; eigene Berechnungen.</text:p>
          </table:table-cell>
          <table:table-cell office:value-type="string" table:style-name="ce6">
            <text:p>Jahressumme: Zahl der Wochengeldfälle.</text:p>
            <text:p>Berechnung des Jahresdurchschnitts: Zahl der Wochengeldtage dividiert durch 365 bzw. 366.</text:p>
          </table:table-cell>
          <table:table-cell table:number-columns-repeated="16381"/>
        </table:table-row>
        <table:table-row table:style-name="ro16">
          <table:table-cell office:value-type="string" table:style-name="ce5">
            <text:p>Teilzeitbehilfe</text:p>
            <text:p><text:s text:c="2"/><text:span text:style-name="T4"><text:s/>[Nr. 08: Gesetzliche Krankenversicherung]</text:span></text:p>
          </table:table-cell>
          <table:covered-table-cell/>
          <table:table-cell office:value-type="string" table:number-columns-spanned="1" table:number-rows-spanned="2" table:style-name="ce73">
            <text:p>Jahressumme: Zahl der Leistungsfälle.</text:p>
            <text:p>Berechnung des Jahresdurchschnitts: Zahl der Leistungstage dividiert durch 365 bzw. 366.</text:p>
            <text:p>Die Teilzeitbeihilfe wird für Geburten ab 1.1.2002 durch das Kinderbetreuungsgeld abgelöst.</text:p>
          </table:table-cell>
          <table:table-cell table:number-columns-repeated="16381"/>
        </table:table-row>
        <table:table-row table:style-name="ro16">
          <table:table-cell office:value-type="string" table:style-name="ce5">
            <text:p>Zuschuss zur Teilzeitbehilfe</text:p>
            <text:p><text:s text:c="2"/><text:span text:style-name="T4"><text:s/>[Nr. 08: Gesetzliche Krankenversicherung]</text:span></text:p>
          </table:table-cell>
          <table:covered-table-cell/>
          <table:covered-table-cell/>
          <table:table-cell table:number-columns-repeated="16381"/>
        </table:table-row>
        <table:table-row table:style-name="ro16">
          <table:table-cell office:value-type="string" table:style-name="ce5">
            <text:p>Unterhaltsvorschuss</text:p>
            <text:p><text:s text:c="2"/><text:span text:style-name="T4"><text:s/>[Nr. 18: Familienlastenausgleichsfonds (FLAF)]</text:span></text:p>
          </table:table-cell>
          <table:table-cell office:value-type="string" table:style-name="ce6">
            <text:p>Finanzministerium, Bundesrechenzentrum.</text:p>
          </table:table-cell>
          <table:table-cell office:value-type="string" table:style-name="ce7">
            <text:p>-</text:p>
          </table:table-cell>
          <table:table-cell table:number-columns-repeated="16381"/>
        </table:table-row>
        <table:table-row table:style-name="ro24">
          <table:table-cell office:value-type="string" table:style-name="ce5">
            <text:p>Schülerbeihilfen</text:p>
            <text:p><text:s text:c="2"/><text:span text:style-name="T4"><text:s/>[Nr. 29: Schüler- und Studentenbeihilfen]</text:span></text:p>
          </table:table-cell>
          <table:table-cell office:value-type="string" table:style-name="ce6">
            <text:p>Bildungsministerium.</text:p>
          </table:table-cell>
          <table:table-cell office:value-type="string" table:style-name="ce6">
            <text:p>Summe aus: Schulbeihilfe, Heimbeihilfe, kombinierte Schul- und Heimbeihilfe sowie Besondere Schulbeihilfe.<text:s/></text:p>
            <text:p>Schuljahre: 2000/2001 bis 2022/2023.<text:s/></text:p>
            <text:p>Daten nach Geschlecht vor Schuljahr 2009/2010 nicht verfügbar.<text:s/></text:p>
          </table:table-cell>
          <table:table-cell table:number-columns-repeated="16381"/>
        </table:table-row>
        <table:table-row table:style-name="ro25">
          <table:table-cell office:value-type="string" table:style-name="ce5">
            <text:p>Studienbeihilfen</text:p>
            <text:p><text:s text:c="2"/><text:span text:style-name="T4"><text:s/>[Nr. 29: Schüler- und Studienbeihilfen]</text:span></text:p>
          </table:table-cell>
          <table:table-cell office:value-type="string" table:style-name="ce6">
            <text:p>Studienbeihilfenbehörde.</text:p>
          </table:table-cell>
          <table:table-cell office:value-type="string" table:style-name="ce6">
            <text:p>Studienbeihilfe und/oder Studienzuschuss.</text:p>
            <text:p>Studienjahre: 2000/2001 bis 2022/2023.<text:s/></text:p>
            <text:p>Ohne Pädagogische Hochschulen, Konservatorien, medizinische Akademien, Hebammenakademien und theologische Lehranstalten.</text:p>
          </table:table-cell>
          <table:table-cell table:number-columns-repeated="16381"/>
        </table:table-row>
        <table:table-row table:style-name="ro7">
          <table:table-cell office:value-type="string" table:number-columns-spanned="3" table:number-rows-spanned="1" table:style-name="ce74">
            <text:p>Arbeitslosigkeit</text:p>
          </table:table-cell>
          <table:covered-table-cell table:number-columns-repeated="2"/>
          <table:table-cell table:number-columns-repeated="16381"/>
        </table:table-row>
        <table:table-row table:style-name="ro16">
          <table:table-cell office:value-type="string" table:style-name="ce5">
            <text:p>Arbeitslosengeld</text:p>
            <text:p><text:s text:c="2"/><text:span text:style-name="T4"><text:s/>[Nr. 14: Arbeitslosenversicherung]</text:span></text:p>
          </table:table-cell>
          <table:table-cell office:value-type="string" table:number-columns-spanned="1" table:number-rows-spanned="3" table:style-name="ce73">
            <text:p>Arbeitsmarktservice Österreich: Arbeitsmarktdaten; Arbeitsministerium: Datenbank Arbeitsmarktpolitik.</text:p>
          </table:table-cell>
          <table:table-cell office:value-type="string" table:style-name="ce7">
            <text:p>-</text:p>
          </table:table-cell>
          <table:table-cell table:number-columns-repeated="16381"/>
        </table:table-row>
        <table:table-row table:style-name="ro16">
          <table:table-cell office:value-type="string" table:style-name="ce5">
            <text:p>Notstandshilfe</text:p>
            <text:p><text:s text:c="3"/><text:span text:style-name="T4">[Nr 14: Arbeitslosenversicherung]</text:span></text:p>
          </table:table-cell>
          <table:covered-table-cell/>
          <table:table-cell office:value-type="string" table:style-name="ce7">
            <text:p>-</text:p>
          </table:table-cell>
          <table:table-cell table:number-columns-repeated="16381"/>
        </table:table-row>
        <table:table-row table:style-name="ro16">
          <table:table-cell office:value-type="string" table:style-name="ce5">
            <text:p>Sondernotstandhilfe</text:p>
            <text:p><text:s text:c="2"/><text:span text:style-name="T4"><text:s/>[Nr 14: Arbeitslosenversicherung]</text:span></text:p>
          </table:table-cell>
          <table:covered-table-cell/>
          <table:table-cell office:value-type="string" table:style-name="ce6">
            <text:p>Die Sondernotstandshilfe ist auf Grund der Einführung des Kinderbetreuungsgeldes (2002) ausgelaufen.</text:p>
          </table:table-cell>
          <table:table-cell table:number-columns-repeated="16381"/>
        </table:table-row>
        <table:table-row table:style-name="ro26">
          <table:table-cell office:value-type="string" table:style-name="ce5">
            <text:p>Sonderunterstützung</text:p>
            <text:p><text:s text:c="2"/><text:span text:style-name="T4"><text:s/>[Nr 14: Arbeitslosenversicherung]</text:span></text:p>
          </table:table-cell>
          <table:table-cell office:value-type="string" table:style-name="ce6">
            <text:p>Arbeitsministerium: Datenbank Arbeitsmarktpolitik.</text:p>
          </table:table-cell>
          <table:table-cell office:value-type="string" table:style-name="ce6">
            <text:p>Die Sonderunterstützung wird (in der Regel in der Höhe der Invaliditäts-, Berufsunfähigkeits- oder Knappschafts-pensionen) Bergarbeitern/Bergarbeiterinnen zur Erleichterung des Übertritts in die Pension gewährt, sofern sie über 52 Jahre alt sind und mindestens 10 Jahre in knappschaftlichen Betrieben beschäftigt waren.</text:p>
          </table:table-cell>
          <table:table-cell table:number-columns-repeated="16381"/>
        </table:table-row>
        <table:table-row table:style-name="ro27">
          <table:table-cell office:value-type="string" table:style-name="ce5">
            <text:p>Übergangsgeld</text:p>
            <text:p><text:s text:c="2"/><text:span text:style-name="T4"><text:s/>[Nr 14: Arbeitslosenversicherung]</text:span></text:p>
          </table:table-cell>
          <table:table-cell office:value-type="string" table:style-name="ce6">
            <text:p>Arbeitsmarktservice Österreich: Arbeitsmarktdaten.</text:p>
          </table:table-cell>
          <table:table-cell office:value-type="string" table:style-name="ce6">
            <text:p>Statt der Vorzeitigen Alterspension bei Arbeitslosigkeit wird ab 1.1.2004 ein Übergangsgeld aus der Arbeitslosen-versicherung gewährt.</text:p>
          </table:table-cell>
          <table:table-cell table:number-columns-repeated="16381"/>
        </table:table-row>
        <table:table-row table:style-name="ro28">
          <table:table-cell office:value-type="string" table:style-name="ce5">
            <text:p>Kurzarbeitsbeihilfe</text:p>
            <text:p><text:s text:c="2"/><text:span text:style-name="T4"><text:s/>[Nr 14: Arbeitslosenversicherung]</text:span></text:p>
          </table:table-cell>
          <table:table-cell office:value-type="string" table:style-name="ce6">
            <text:p>Arbeitsministerium: Datenbank Arbeitsmarktpolitik.</text:p>
          </table:table-cell>
          <table:table-cell office:value-type="string" table:style-name="ce6">
            <text:p>Die Kurzarbeitsbeihilfe wird an ArbeitgeberInnen ausbezahlt, die für ArbeitnehmerInnen, welche aufgrund von Kurzarbeit einen Verdienstausfall erleiden, eine Kurzarbeits-unterstützung zahlen. Die ArbeitnehmerInnen erhalten für jede ausfallende Arbeitsstunde Kurzarbeitsunterstützung zumindest in der Höhe eines festgesetzten Pauschalsatzes.<text:s/></text:p>
            <text:p>Daten ab 2003 verfügbar.</text:p>
          </table:table-cell>
          <table:table-cell table:number-columns-repeated="16381"/>
        </table:table-row>
        <table:table-row table:style-name="ro16">
          <table:table-cell office:value-type="string" table:style-name="ce5">
            <text:p>Vorzeitige Alterspension bei Arbeitslosigkeit</text:p>
            <text:p><text:s text:c="2"/><text:span text:style-name="T4"><text:s/>[Nr 01: Gesetzliche Pensionsversicherung]</text:span></text:p>
          </table:table-cell>
          <table:table-cell office:value-type="string" table:number-columns-spanned="1" table:number-rows-spanned="2" table:style-name="ce73">
            <text:p>Statistik Austria: ESSOSS.</text:p>
          </table:table-cell>
          <table:table-cell office:value-type="string" table:number-columns-spanned="1" table:number-rows-spanned="2" table:style-name="ce73">
            <text:p>Erläuterungen dazu sind in den Tabellen des Moduls PensionsleistungsbezieherInnen zu finden.</text:p>
          </table:table-cell>
          <table:table-cell table:number-columns-repeated="16381"/>
        </table:table-row>
        <table:table-row table:style-name="ro16">
          <table:table-cell office:value-type="string" table:style-name="ce5">
            <text:p>Ausgleichszulage Vorzeitige Alterspension bei Arbeitslosigkeit</text:p>
            <text:p><text:span text:style-name="T4"><text:s text:c="3"/>[Nr 01: Gesetzliche Pensionsversicherung]</text:span></text:p>
          </table:table-cell>
          <table:covered-table-cell/>
          <table:covered-table-cell/>
          <table:table-cell table:number-columns-repeated="16381"/>
        </table:table-row>
        <table:table-row table:style-name="ro16">
          <table:table-cell office:value-type="string" table:style-name="ce5">
            <text:p>Insolvenz-Entgelt</text:p>
            <text:p><text:s text:c="2"/><text:span text:style-name="T4"><text:s/>[Nr. 16: Insolvenzentgeltfonds]</text:span></text:p>
          </table:table-cell>
          <table:table-cell office:value-type="string" table:style-name="ce6">
            <text:p>Insolvenz-Entgelt-Fonds (IEF) - Service GmbH.</text:p>
          </table:table-cell>
          <table:table-cell office:value-type="string" table:style-name="ce6">
            <text:p>Daten nach Geschlecht nicht verfügbar.</text:p>
          </table:table-cell>
          <table:table-cell table:number-columns-repeated="16381"/>
        </table:table-row>
        <table:table-row table:style-name="ro6">
          <table:table-cell office:value-type="string" table:number-columns-spanned="3" table:number-rows-spanned="1" table:style-name="ce66">
            <text:p>Aktive und aktivierende arbeitsmarktpolitische Maßnahmen - Arbeitsmarktservice (AMS)<text:s/><text:span text:style-name="T4">[Nr 14: Arbeitslosenversicherung],</text:span></text:p>
          </table:table-cell>
          <table:covered-table-cell table:number-columns-repeated="2"/>
          <table:table-cell table:number-columns-repeated="16381"/>
        </table:table-row>
        <table:table-row table:style-name="ro6">
          <table:table-cell office:value-type="string" table:number-columns-spanned="3" table:number-rows-spanned="1" table:style-name="ce67">
            <text:p>darunter:</text:p>
          </table:table-cell>
          <table:covered-table-cell table:number-columns-repeated="2"/>
          <table:table-cell table:number-columns-repeated="16381"/>
        </table:table-row>
        <table:table-row table:style-name="ro16">
          <table:table-cell office:value-type="string" table:style-name="ce5">
            <text:p>Arbeitslosengeldbezug mit Schulung</text:p>
          </table:table-cell>
          <table:table-cell office:value-type="string" table:number-columns-spanned="1" table:number-rows-spanned="2" table:style-name="ce73">
            <text:p>Arbeitsmarktservice Österreich: Arbeitsmarktdaten.</text:p>
          </table:table-cell>
          <table:table-cell office:value-type="string" table:style-name="ce7">
            <text:p>-</text:p>
          </table:table-cell>
          <table:table-cell table:number-columns-repeated="16381" table:style-name="ce4"/>
        </table:table-row>
        <table:table-row table:style-name="ro16">
          <table:table-cell office:value-type="string" table:style-name="ce5">
            <text:p>Notstandshilfebezug mit Schulung</text:p>
          </table:table-cell>
          <table:covered-table-cell/>
          <table:table-cell office:value-type="string" table:style-name="ce7">
            <text:p>-</text:p>
          </table:table-cell>
          <table:table-cell table:number-columns-repeated="16381" table:style-name="ce4"/>
        </table:table-row>
        <table:table-row table:style-name="ro29">
          <table:table-cell office:value-type="string" table:style-name="ce5">
            <text:p>Arbeitsstiftung-Schulung (Stiftungs-Arbeitslosengeldbezug)</text:p>
          </table:table-cell>
          <table:table-cell office:value-type="string" table:number-columns-spanned="1" table:number-rows-spanned="3" table:style-name="ce73">
            <text:p>Arbeitsmarktservice Österreich: Arbeitsmarktdaten; Arbeitsministerium: Datenbank Arbeitsmarktpolitik.</text:p>
          </table:table-cell>
          <table:table-cell office:value-type="string" table:style-name="ce6">
            <text:p>Personen, deren Arbeitsplatz durch Umstrukturierungs-maßnahmen im Betrieb oder in einer Branche gefährdet bzw. eliminiert wird und die eine Arbeitsstiftung kommen, beziehen während der Teilnahme an dieser Maßnahme Arbeitslosengeld.<text:s/></text:p>
          </table:table-cell>
          <table:table-cell table:number-columns-repeated="16381" table:style-name="ce4"/>
        </table:table-row>
        <table:table-row table:style-name="ro25">
          <table:table-cell office:value-type="string" table:style-name="ce5">
            <text:p>Weiterbildungsgeld</text:p>
          </table:table-cell>
          <table:covered-table-cell/>
          <table:table-cell office:value-type="string" table:style-name="ce6">
            <text:p>Arbeitnehmerinnen und Arbeitnehmer können für einen Zeitraum von bis zu 12 Monaten eine Bildungskarenz in Anspruch nehmen. Während dieses Zeitraumes erhalten sie Unterstützung in Form des Weiterbildungsgeldes durch das Arbeitsmarktservice.</text:p>
          </table:table-cell>
          <table:table-cell table:number-columns-repeated="16381" table:style-name="ce4"/>
        </table:table-row>
        <table:table-row table:style-name="ro25">
          <table:table-cell office:value-type="string" table:style-name="ce5">
            <text:p>Altersteilzeitgeld</text:p>
          </table:table-cell>
          <table:covered-table-cell/>
          <table:table-cell office:value-type="string" table:style-name="ce6">
            <text:p>Das Altersteilzeitgeld (in der Höhe von mindestens 50% des Einkommensverlustes) kann für Männer ab Vollendung des 57. Lebensjahres und Frauen ab Vollendung des 52. Lebensjahres ausbezahlt werden, wenn diese in die Altersteilzeitarbeit übertreten.</text:p>
          </table:table-cell>
          <table:table-cell table:number-columns-repeated="16381" table:style-name="ce4"/>
        </table:table-row>
        <table:table-row table:style-name="ro7">
          <table:table-cell office:value-type="string" table:number-columns-spanned="3" table:number-rows-spanned="1" table:style-name="ce74">
            <text:p>Wohnen und Soziale Ausgrenzung</text:p>
          </table:table-cell>
          <table:covered-table-cell table:number-columns-repeated="2"/>
          <table:table-cell table:number-columns-repeated="16381" table:style-name="ce4"/>
        </table:table-row>
        <table:table-row table:style-name="ro30">
          <table:table-cell office:value-type="string" table:style-name="ce5">
            <text:p>Sozialhilfe (bis 2010)</text:p>
            <text:p><text:s text:c="3"/><text:span text:style-name="T4">[Nr. 22: Sozialleistungen der Länder; Nr. 23: Sozialleistungen der Gemeinden]</text:span></text:p>
          </table:table-cell>
          <table:table-cell office:value-type="string" table:style-name="ce6">
            <text:p>Statistik Austria: Sozialhilfestatistik.</text:p>
          </table:table-cell>
          <table:table-cell office:value-type="string" table:style-name="ce6">
            <text:p>Daten beziehen sich auf die Sozialhilfe außerhalb von stationären Einrichtungen ("offene" Sozialhilfe).</text:p>
            <text:p>Daten nach Geschlecht nicht zur Gänze verfügbar.</text:p>
            <text:p>Daten zur Sozialhilfe und jene zur (Bedarfsorientierten) Mindestsicherung sind nur bedingt miteinander vergleichbar (Mindestsicherung ohne Hilfe in besonderen Lebenslagen und sonstige Sozialhilfeleistungen, unterschiedliche Zählweisen etc.).</text:p>
          </table:table-cell>
          <table:table-cell table:number-columns-repeated="16381" table:style-name="ce4"/>
        </table:table-row>
        <table:table-row table:style-name="ro31">
          <table:table-cell office:value-type="string" table:style-name="ce5">
            <text:p>Mindestsicherung und Sozialhilfe (ab 2011)</text:p>
            <text:p><text:s text:c="2"/><text:span text:style-name="T4"><text:s/>[Nr. 22: Sozialleistungen der Länder;<text:s/></text:span></text:p>
            <text:p><text:span text:style-name="T4"><text:s text:c="4"/>Nr. 23: Sozialleistungen der Gemeinden]</text:span></text:p>
          </table:table-cell>
          <table:table-cell office:value-type="string" table:style-name="ce6">
            <text:p>Statistik Austria: Mindestsicherungs- und Sozialhilfestatistik.</text:p>
          </table:table-cell>
          <table:table-cell office:value-type="string" table:style-name="ce6">
            <text:p>Daten beziehen sich auf die Mindestsicherung/Sozialhilfe außerhalb von stationären Einrichtungen ("offene" Mindestsicherung/Sozialhilfe).</text:p>
            <text:p>Ab 2017: Inkl. von der Mindestsicherung nicht unterstützte Kinder in Bedarfsgemeinschaften mit Mindestsicherungsbezug; ab 2020 inkl. Sozialhilfe (Umsetzung des Sozialhilfe-Grundsatzgesetzes des Bundes in den Ländern).</text:p>
            <text:p>2012-2016: Kinder nach Geschlecht nicht verfügbar (stellen die zahlenmäßige Differenz von weiblich und männlich auf insgesamt dar).</text:p>
            <text:p>Daten zur (Bedarfsorientierten) Mindestsicherung und jene zur Sozialhilfe sind nur bedingt miteinander vergleichbar (Mindestsicherung ohne Hilfe in besonderen Lebenslagen und sonstige Sozialhilfeleistungen, unterschiedliche Zählweisen etc.).</text:p>
          </table:table-cell>
          <table:table-cell table:number-columns-repeated="16381" table:style-name="ce4"/>
        </table:table-row>
        <table:table-row table:style-name="ro2">
          <table:table-cell office:value-type="string" table:style-name="ce23">
            <text:p>Quelle: Statistik Austria, Europäisches System der Integrierten Sozialschutzstatistik (ESSOSS). Stand: 12.02.2024.</text:p>
          </table:table-cell>
          <table:table-cell table:number-columns-repeated="2" table:style-name="ce4"/>
          <table:table-cell table:number-columns-repeated="17" table:style-name="ce8"/>
          <table:table-cell table:number-columns-repeated="16364"/>
        </table:table-row>
        <table:table-row table:number-rows-repeated="1048503" table:style-name="ro2">
          <table:table-cell table:number-columns-repeated="16384"/>
        </table:table-row>
        <table:named-expressions>
          <table:named-range table:name="Print_Titles" table:cell-range-address="Erläuterungen.$A$1:Erläuterungen.$XFD$2" table:base-cell-address="Erläuterungen.$A$1"/>
        </table:named-expressions>
      </table:table>
      <table:table table:name="'file:///P:/TMP/RECEIVE/de91.xls'#Westdeutschland" table:style-name="ta4">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8" table:style-name="ta4">
        <table:table-source xlink:href="file:///P:/TMP/RECEIVE/de91.xls" table:table-name="Schemes_list8" table:mode="copy-results-only"/>
        <table:table-column/>
        <table:table-row table:number-rows-repeated="1048576">
          <table:table-cell table:number-columns-repeated="16384"/>
        </table:table-row>
      </table:table>
      <table:table table:name="'file:///P:/TMP/RECEIVE/de91.xls'#Data_19908" table:style-name="ta4">
        <table:table-source xlink:href="file:///P:/TMP/RECEIVE/de91.xls" table:table-name="Data_19908" table:mode="copy-results-only"/>
        <table:table-column/>
        <table:table-row table:number-rows-repeated="1048576">
          <table:table-cell table:number-columns-repeated="16384"/>
        </table:table-row>
      </table:table>
      <table:table table:name="'file:///P:/TMP/RECEIVE/de91.xls'#Data_19918" table:style-name="ta4">
        <table:table-source xlink:href="file:///P:/TMP/RECEIVE/de91.xls" table:table-name="Data_19918" table:mode="copy-results-only"/>
        <table:table-column/>
        <table:table-row table:number-rows-repeated="1048576">
          <table:table-cell table:number-columns-repeated="16384"/>
        </table:table-row>
      </table:table>
      <table:table table:name="'file:///P:/TMP/RECEIVE/de91.xls'#Data_19928" table:style-name="ta4">
        <table:table-source xlink:href="file:///P:/TMP/RECEIVE/de91.xls" table:table-name="Data_19928" table:mode="copy-results-only"/>
        <table:table-column/>
        <table:table-row table:number-rows-repeated="1048576">
          <table:table-cell table:number-columns-repeated="16384"/>
        </table:table-row>
      </table:table>
      <table:table table:name="'file:///P:/TMP/RECEIVE/de91.xls'#Data_19938" table:style-name="ta4">
        <table:table-source xlink:href="file:///P:/TMP/RECEIVE/de91.xls" table:table-name="Data_19938" table:mode="copy-results-only"/>
        <table:table-column/>
        <table:table-row table:number-rows-repeated="1048576">
          <table:table-cell table:number-columns-repeated="16384"/>
        </table:table-row>
      </table:table>
      <table:table table:name="'file:///P:/TMP/RECEIVE/de91.xls'#Data_19948" table:style-name="ta4">
        <table:table-source xlink:href="file:///P:/TMP/RECEIVE/de91.xls" table:table-name="Data_19948" table:mode="copy-results-only"/>
        <table:table-column/>
        <table:table-row table:number-rows-repeated="1048576">
          <table:table-cell table:number-columns-repeated="16384"/>
        </table:table-row>
      </table:table>
      <table:table table:name="'file:///P:/TMP/RECEIVE/de91.xls'#Data_19958" table:style-name="ta4">
        <table:table-source xlink:href="file:///P:/TMP/RECEIVE/de91.xls" table:table-name="Data_19958" table:mode="copy-results-only"/>
        <table:table-column/>
        <table:table-row table:number-rows-repeated="1048576">
          <table:table-cell table:number-columns-repeated="16384"/>
        </table:table-row>
      </table:table>
      <table:table table:name="'file:///P:/TMP/RECEIVE/de91.xls'#Data_19968" table:style-name="ta4">
        <table:table-source xlink:href="file:///P:/TMP/RECEIVE/de91.xls" table:table-name="Data_19968" table:mode="copy-results-only"/>
        <table:table-column/>
        <table:table-row table:number-rows-repeated="1048576">
          <table:table-cell table:number-columns-repeated="16384"/>
        </table:table-row>
      </table:table>
      <table:table table:name="'file:///P:/TMP/RECEIVE/de91.xls'#Data_19978" table:style-name="ta4">
        <table:table-source xlink:href="file:///P:/TMP/RECEIVE/de91.xls" table:table-name="Data_19978" table:mode="copy-results-only"/>
        <table:table-column/>
        <table:table-row table:number-rows-repeated="1048576">
          <table:table-cell table:number-columns-repeated="16384"/>
        </table:table-row>
      </table:table>
      <table:table table:name="'file:///P:/TMP/RECEIVE/de91.xls'#Data_19988" table:style-name="ta4">
        <table:table-source xlink:href="file:///P:/TMP/RECEIVE/de91.xls" table:table-name="Data_19988" table:mode="copy-results-only"/>
        <table:table-column/>
        <table:table-row table:number-rows-repeated="1048576">
          <table:table-cell table:number-columns-repeated="16384"/>
        </table:table-row>
      </table:table>
      <table:table table:name="'file:///P:/TMP/RECEIVE/de91.xls'#Data_19998" table:style-name="ta4">
        <table:table-source xlink:href="file:///P:/TMP/RECEIVE/de91.xls" table:table-name="Data_19998" table:mode="copy-results-only"/>
        <table:table-column/>
        <table:table-row table:number-rows-repeated="1048576">
          <table:table-cell table:number-columns-repeated="16384"/>
        </table:table-row>
      </table:table>
      <table:table table:name="'file:///P:/TMP/RECEIVE/de91.xls'#Schemes" table:style-name="ta4">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8" table:style-name="ta4">
        <table:table-source xlink:href="file:///P:/TMP/RECEIVE/de91.xls" table:table-name="Data__19968" table:mode="copy-results-only"/>
        <table:table-column/>
        <table:table-row table:number-rows-repeated="1048576">
          <table:table-cell table:number-columns-repeated="16384"/>
        </table:table-row>
      </table:table>
      <table:table table:name="'file:///P:/TMP/RECEIVE/de91.xls'#1999_Estimates8" table:style-name="ta4">
        <table:table-source xlink:href="file:///P:/TMP/RECEIVE/de91.xls" table:table-name="1999_Estimates8" table:mode="copy-results-only"/>
        <table:table-column/>
        <table:table-row table:number-rows-repeated="1048576">
          <table:table-cell table:number-columns-repeated="16384"/>
        </table:table-row>
      </table:table>
      <table:table table:name="'file:///P:/TMP/RECEIVE/de91.xls'#Schemes_list" table:style-name="ta4">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4">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4">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4">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4">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4">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4">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4">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4">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4">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4">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4">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4">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3" table:style-name="ta4">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4">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4">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4">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4">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4">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4">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4">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4">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4">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4">
        <table:table-source xlink:href="file:///P:/TMP/RECEIVE/de91.xls" table:table-name="Data_19993" table:mode="copy-results-only"/>
        <table:table-column/>
        <table:table-row table:number-rows-repeated="1048576">
          <table:table-cell table:number-columns-repeated="16384"/>
        </table:table-row>
      </table:table>
      <table:table table:name="'file:///P:/TMP/RECEIVE/de91.xls'#Data__19963" table:style-name="ta4">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4">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1" table:style-name="ta4">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4">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4">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4">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4">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4">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4">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4">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4">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4">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4">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4">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4">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4">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4">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4">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4">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4">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4">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4">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4">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4">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4">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4">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4">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4">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4">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4">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4">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4">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4">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4">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4">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4">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4">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4">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4">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4">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4">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4">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4">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4">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4">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4">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4">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4">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4">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4">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4">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4">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4">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4">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4">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4">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4">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4">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4">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4">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4">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4">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4">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4">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4">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4">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4">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4">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4">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4">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4">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4">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4">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4">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4">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4">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4">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4">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4">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4">
        <table:table-source xlink:href="file:///P:/TMP/RECEIVE/de91.xls" table:table-name="1999_Estimates7" table:mode="copy-results-only"/>
        <table:table-column/>
        <table:table-row table:number-rows-repeated="1048576">
          <table:table-cell table:number-columns-repeated="16384"/>
        </table:table-row>
      </table:table>
      <table:table table:name="'file://Ordi29/c/usr/DONNEES/NL/1997/Construit/Nl9095.xls'#Schemes" table:style-name="ta4">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7" table:style-name="ta4">
        <table:table-source xlink:href="file://Ordi29/c/usr/DONNEES/NL/1997/Construit/Nl9095.xls" table:table-name="Data_19907" table:mode="copy-results-only"/>
        <table:table-column/>
        <table:table-row table:number-rows-repeated="1048576">
          <table:table-cell table:number-columns-repeated="16384"/>
        </table:table-row>
      </table:table>
      <table:table table:name="'file://Ordi29/c/usr/DONNEES/NL/1997/Construit/Nl9095.xls'#Westdeutschland" table:style-name="ta4">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 table:style-name="ta4">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1" table:style-name="ta4">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2" table:style-name="ta4">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3" table:style-name="ta4">
        <table:table-source xlink:href="file://Ordi29/c/usr/DONNEES/NL/1997/Construit/Nl9095.xls" table:table-name="Data_19903" table:mode="copy-results-only"/>
        <table:table-column/>
        <table:table-row table:number-rows-repeated="1048576">
          <table:table-cell table:number-columns-repeated="16384"/>
        </table:table-row>
      </table:table>
      <table:table table:name="'file://Ordi29/c/usr/DONNEES/NL/1997/Construit/Nl9095.xls'#Data_19904" table:style-name="ta4">
        <table:table-source xlink:href="file://Ordi29/c/usr/DONNEES/NL/1997/Construit/Nl9095.xls" table:table-name="Data_19904" table:mode="copy-results-only"/>
        <table:table-column/>
        <table:table-row table:number-rows-repeated="1048576">
          <table:table-cell table:number-columns-repeated="16384"/>
        </table:table-row>
      </table:table>
      <table:table table:name="'file://Ordi29/c/usr/DONNEES/NL/1997/Construit/Nl9095.xls'#Data_19905" table:style-name="ta4">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Data_19906" table:style-name="ta4">
        <table:table-source xlink:href="file://Ordi29/c/usr/DONNEES/NL/1997/Construit/Nl9095.xls" table:table-name="Data_19906" table:mode="copy-results-only"/>
        <table:table-column/>
        <table:table-row table:number-rows-repeated="1048576">
          <table:table-cell table:number-columns-repeated="16384"/>
        </table:table-row>
      </table:table>
      <table:table table:name="'file:///P:/2-SW/Sozialschutz/ESSOSS/BJ%202005/Pensionskassen/FMA_ST.AT/philips_Meldung_Jahr%20final.xls'#infoblatt" table:style-name="ta4">
        <table:table-source xlink:href="file:///P:/2-SW/Sozialschutz/ESSOSS/BJ%202005/Pensionskassen/FMA_ST.AT/philips_Meldung_Jahr%20final.xls" table:table-name="infoblatt" table:mode="copy-results-only"/>
        <table:table-column/>
        <table:table-row table:number-rows-repeated="1048576">
          <table:table-cell table:number-columns-repeated="16384"/>
        </table:table-row>
      </table:table>
      <table:table table:name="'file:///P:/2-SW/Sozialschutz/ESSOSS/BJ%202005/Pensionskassen/FMA_ST.AT/philips_Meldung_Jahr%20final.xls'#Erläuterungen" table:style-name="ta4">
        <table:table-source xlink:href="file:///P:/2-SW/Sozialschutz/ESSOSS/BJ%202005/Pensionskassen/FMA_ST.AT/philips_Meldung_Jahr%20final.xls" table:table-name="Erläuterungen" table:mode="copy-results-only"/>
        <table:table-column/>
        <table:table-row table:number-rows-repeated="1048576">
          <table:table-cell table:number-columns-repeated="16384"/>
        </table:table-row>
      </table:table>
      <table:table table:name="'file:///P:/2-SW/Sozialschutz/ESSOSS/BJ%202005/Pensionskassen/FMA_ST.AT/philips_Meldung_Jahr%20final.xls'#Steuerung" table:style-name="ta4">
        <table:table-source xlink:href="file:///P:/2-SW/Sozialschutz/ESSOSS/BJ%202005/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file:///P:/2-SW/Sozialschutz/ESSOSS/BJ%202005/Pensionskassen/FMA_ST.AT/philips_Meldung_Jahr%20final.xls'#FormblattA(AG)" table:style-name="ta4">
        <table:table-source xlink:href="file:///P:/2-SW/Sozialschutz/ESSOSS/BJ%202005/Pensionskassen/FMA_ST.AT/philips_Meldung_Jahr%20final.xls" table:table-name="FormblattA(AG)" table:mode="copy-results-only"/>
        <table:table-column/>
        <table:table-row table:number-rows-repeated="1048576">
          <table:table-cell table:number-columns-repeated="16384"/>
        </table:table-row>
      </table:table>
      <table:table table:name="'file:///P:/2-SW/Sozialschutz/ESSOSS/BJ%202005/Pensionskassen/FMA_ST.AT/philips_Meldung_Jahr%20final.xls'#FormblattB(AG)" table:style-name="ta4">
        <table:table-source xlink:href="file:///P:/2-SW/Sozialschutz/ESSOSS/BJ%202005/Pensionskassen/FMA_ST.AT/philips_Meldung_Jahr%20final.xls" table:table-name="FormblattB(AG)" table:mode="copy-results-only"/>
        <table:table-column/>
        <table:table-row table:number-rows-repeated="1048576">
          <table:table-cell table:number-columns-repeated="16384"/>
        </table:table-row>
      </table:table>
      <table:table table:name="'file:///P:/2-SW/Sozialschutz/ESSOSS/BJ%202005/Pensionskassen/FMA_ST.AT/philips_Meldung_Jahr%20final.xls'#FormblattA(VRG)" table:style-name="ta4">
        <table:table-source xlink:href="file:///P:/2-SW/Sozialschutz/ESSOSS/BJ%202005/Pensionskassen/FMA_ST.AT/philips_Meldung_Jahr%20final.xls" table:table-name="FormblattA(VRG)" table:mode="copy-results-only"/>
        <table:table-column/>
        <table:table-row table:number-rows-repeated="1048576">
          <table:table-cell table:number-columns-repeated="16384"/>
        </table:table-row>
      </table:table>
      <table:table table:name="'file:///P:/2-SW/Sozialschutz/ESSOSS/BJ%202005/Pensionskassen/FMA_ST.AT/philips_Meldung_Jahr%20final.xls'#FormblattB(VRG)" table:style-name="ta4">
        <table:table-source xlink:href="file:///P:/2-SW/Sozialschutz/ESSOSS/BJ%202005/Pensionskassen/FMA_ST.AT/philips_Meldung_Jahr%20final.xls" table:table-name="FormblattB(VRG)" table:mode="copy-results-only"/>
        <table:table-column/>
        <table:table-row table:number-rows-repeated="1048576">
          <table:table-cell table:number-columns-repeated="16384"/>
        </table:table-row>
      </table:table>
      <table:table table:name="'file:///P:/2-SW/Sozialschutz/ESSOSS/BJ%202005/Pensionskassen/FMA_ST.AT/philips_Meldung_Jahr%20final.xls'#FormblattC(VRG)" table:style-name="ta4">
        <table:table-source xlink:href="file:///P:/2-SW/Sozialschutz/ESSOSS/BJ%202005/Pensionskassen/FMA_ST.AT/philips_Meldung_Jahr%20final.xls" table:table-name="FormblattC(VRG)" table:mode="copy-results-only"/>
        <table:table-column/>
        <table:table-row table:number-rows-repeated="1048576">
          <table:table-cell table:number-columns-repeated="16384"/>
        </table:table-row>
      </table:table>
      <table:table table:name="'file:///P:/2-SW/Sozialschutz/ESSOSS/BJ%202005/Pensionskassen/FMA_ST.AT/philips_Meldung_Jahr%20final.xls'#AWLB-Datei" table:style-name="ta4">
        <table:table-source xlink:href="file:///P:/2-SW/Sozialschutz/ESSOSS/BJ%202005/Pensionskassen/FMA_ST.AT/philips_Meldung_Jahr%20final.xls" table:table-name="AWLB-Datei" table:mode="copy-results-only"/>
        <table:table-column/>
        <table:table-row table:number-rows-repeated="1048576">
          <table:table-cell table:number-columns-repeated="16384"/>
        </table:table-row>
      </table:table>
      <table:table table:name="'file:///P:/2-SW/Sozialschutz/ESSOSS/BJ%202005/Pensionskassen/FMA_ST.AT/philips_Meldung_Jahr%20final.xls'#Erläuterungen_AWLB-Datei_" table:style-name="ta4">
        <table:table-source xlink:href="file:///P:/2-SW/Sozialschutz/ESSOSS/BJ%202005/Pensionskassen/FMA_ST.AT/philips_Meldung_Jahr%20final.xls" table:table-name="Erläuterungen_AWLB-Datei_" table:mode="copy-results-only"/>
        <table:table-column/>
        <table:table-row table:number-rows-repeated="1048576">
          <table:table-cell table:number-columns-repeated="16384"/>
        </table:table-row>
      </table:table>
      <table:table table:name="'file:///P:/2-SW/Sozialschutz/ESSOSS/BJ%202005/Pensionskassen/FMA_ST.AT/philips_Meldung_Jahr%20final.xls'#Eurostat" table:style-name="ta4">
        <table:table-source xlink:href="file:///P:/2-SW/Sozialschutz/ESSOSS/BJ%202005/Pensionskassen/FMA_ST.AT/philips_Meldung_Jahr%20final.xls" table:table-name="Eurostat" table:mode="copy-results-only"/>
        <table:table-column/>
        <table:table-row table:number-rows-repeated="1048576">
          <table:table-cell table:number-columns-repeated="16384"/>
        </table:table-row>
      </table:table>
      <table:table table:name="'file:///P:/2-SW/Sozialschutz/ESSOSS/BJ%202005/Pensionskassen/FMA_ST.AT/philips_Meldung_Jahr%20final.xls'#Eurostat-definition" table:style-name="ta4">
        <table:table-source xlink:href="file:///P:/2-SW/Sozialschutz/ESSOSS/BJ%202005/Pensionskassen/FMA_ST.AT/philips_Meldung_Jahr%20final.xls" table:table-name="Eurostat-definition" table:mode="copy-results-only"/>
        <table:table-column/>
        <table:table-row table:number-rows-repeated="1048576">
          <table:table-cell table:number-columns-repeated="16384"/>
        </table:table-row>
      </table:table>
      <table:table table:name="'file://Ordi9/c/usr/DONNEES/NL/1997/Construit/Nl9095.xls'#Schemes" table:style-name="ta4">
        <table:table-source xlink:href="file://Ordi9/c/usr/DONNEES/NL/1997/Construit/Nl9095.xls" table:table-name="Schemes" table:mode="copy-results-only"/>
        <table:table-column/>
        <table:table-row table:number-rows-repeated="1048576">
          <table:table-cell table:number-columns-repeated="16384"/>
        </table:table-row>
      </table:table>
      <table:table table:name="'file://Ordi9/c/usr/DONNEES/NL/1997/Construit/Nl9095.xls'#Data_19901" table:style-name="ta4">
        <table:table-source xlink:href="file://Ordi9/c/usr/DONNEES/NL/1997/Construit/Nl9095.xls" table:table-name="Data_19901" table:mode="copy-results-only"/>
        <table:table-column/>
        <table:table-row table:number-rows-repeated="1048576">
          <table:table-cell table:number-columns-repeated="16384"/>
        </table:table-row>
      </table:table>
      <table:table table:name="'file://Ordi9/c/usr/DONNEES/NL/1997/Construit/Nl9095.xls'#AITR" table:style-name="ta4">
        <table:table-source xlink:href="file://Ordi9/c/usr/DONNEES/NL/1997/Construit/Nl9095.xls" table:table-name="AITR" table:mode="copy-results-only"/>
        <table:table-column/>
        <table:table-row table:number-rows-repeated="1048576">
          <table:table-cell table:number-columns-repeated="16384"/>
        </table:table-row>
      </table:table>
      <table:table table:name="'file://Ordi9/c/usr/DONNEES/NL/1997/Construit/Nl9095.xls'#Fiscal" table:style-name="ta4">
        <table:table-source xlink:href="file://Ordi9/c/usr/DONNEES/NL/1997/Construit/Nl9095.xls" table:table-name="Fiscal" table:mode="copy-results-only"/>
        <table:table-column/>
        <table:table-row table:number-rows-repeated="1048576">
          <table:table-cell table:number-columns-repeated="16384"/>
        </table:table-row>
      </table:table>
      <table:table table:name="'file://Ordi9/c/usr/DONNEES/NL/1997/Construit/Nl9095.xls'#Data_1990" table:style-name="ta4">
        <table:table-source xlink:href="file://Ordi9/c/usr/DONNEES/NL/1997/Construit/Nl9095.xls" table:table-name="Data_1990" table:mode="copy-results-only"/>
        <table:table-column/>
        <table:table-row table:number-rows-repeated="1048576">
          <table:table-cell table:number-columns-repeated="16384"/>
        </table:table-row>
      </table:table>
      <table:named-expressions>
        <table:named-expression table:name="BS_Differenz_West" table:expression="of:=['file:///P:/TMP/RECEIVE/de91.xls'#Westdeutschland.#REF!]" table:base-cell-address="Inhalt.$A$1"/>
        <table:named-expression table:name="Print_Area" table:expression="of:=['file://Ordi29/c/usr/DONNEES/NL/1997/Construit/Nl9095.xls'#Data_19907.#REF!]" table:base-cell-address="Inhalt.$A$1"/>
        <table:named-range table:name="jahr" table:cell-range-address="'file:///P:/2-SW/Sozialschutz/ESSOSS/BJ%202005/Pensionskassen/FMA_ST.AT/philips_Meldung_Jahr%20final.xls'#Steuerung.$A$4" table:base-cell-address="Inhalt.$A$1"/>
        <table:named-range table:name="Musterpensionskasse" table:cell-range-address="'file:///P:/2-SW/Sozialschutz/ESSOSS/BJ%202005/Pensionskassen/FMA_ST.AT/philips_Meldung_Jahr%20final.xls'#Steuerung.$A$3" table:base-cell-address="Inhalt.$A$1"/>
        <table:named-expression table:name="Prindiala" table:expression="of:=['file://Ordi9/c/usr/DONNEES/NL/1997/Construit/Nl9095.xls'#Data_19901.#REF!]" table:base-cell-address="Inhalt.$A$1"/>
        <table:named-expression table:name="TableName" table:expression="of:=&quot;Dummy&quot;" table:base-cell-address="Inhalt.$A$1"/>
        <table:named-expression table:name="TOTAL"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Plantin" svg:font-family="Plantin"/>
    <style:font-face style:name="MS Sans Serif" svg:font-family="&quot;MS Sans Serif&quot;"/>
    <style:font-face style:name="Times New Roman" svg:font-family="&quot;Times New Roman&quot;"/>
    <style:font-face style:name="Century Gothic" svg:font-family="&quot;Century Gothic&quot;"/>
    <style:font-face style:name="Verdana" svg:font-family="Verdana"/>
    <style:font-face style:name="Tms Rmn" svg:font-family="&quot;Tms Rm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1">
      <number:day number:style="long"/>
      <number:text>.</number:text>
      <number:month number:textual="true"/>
    </number:date-style>
    <number:number-style style:name="N36">
      <number:number number:decimal-places="3" number:min-integer-digits="1"/>
      <number:text> </number:text>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FB </number:embedded-text>
      </number:number>
    </number:number-style>
    <number:number-style style:name="N39P1">
      <number:text>-</number:text>
      <number:number number:decimal-places="0" number:min-integer-digits="1" number:grouping="true">
        <number:embedded-text number:position="0"> FB </number:embedded-text>
      </number:number>
    </number:number-style>
    <number:text-style style:name="N39P2">
      <number:text> - FB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FB </number:text>
    </number:number-style>
    <number:number-style style:name="N41P1">
      <number:text>-</number:text>
      <number:number number:decimal-places="2" number:min-integer-digits="1" number:grouping="true"/>
      <number:text> FB </number:text>
    </number:number-style>
    <number:number-style style:name="N41P2">
      <number:text> -</number:text>
      <number:number number:decimal-places="0" number:min-integer-digits="2">
        <number:embedded-text number:position="0"> FB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kr </number:text>
      <number:number number:decimal-places="0" number:min-integer-digits="1" number:grouping="true"/>
    </number:number-style>
    <number:number-style style:name="N43">
      <style:text-properties fo:color="#FF0000"/>
      <number:text>kr -</number:text>
      <number:number number:decimal-places="0" number:min-integer-digits="1" number:grouping="true"/>
      <style:map style:condition="value()&gt;=0" style:apply-style-name="N43P0"/>
    </number:number-style>
    <number:number-style style:name="N44">
      <number:number number:decimal-places="0" number:min-integer-digits="1">
        <number:embedded-text number:position="3"> </number:embedded-text>
        <number:embedded-text number:position="6"> </number:embedded-text>
      </number:number>
    </number:number-style>
    <number:currency-style style:name="N45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5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5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number-style>
    <number:number-style style:name="N46">
      <style:text-properties fo:color="#FF0000"/>
      <number:text>- </number:text>
      <number:number number:decimal-places="0" number:min-integer-digits="1" number:grouping="true"/>
      <style:map style:condition="value()&gt;=0" style:apply-style-name="N46P0"/>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number-style style:name="N52">
      <number:text>±</number:text>
      <number:number number:decimal-places="0" number:min-integer-digits="1"/>
      <style:map style:condition="value()&gt;0" style:apply-style-name="N52P0"/>
      <style:map style:condition="value()&lt;0" style:apply-style-name="N52P1"/>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number-style style:name="N53">
      <number:text>±</number:text>
      <number:number number:decimal-places="2" number:min-integer-digits="1"/>
      <style:map style:condition="value()&gt;0" style:apply-style-name="N53P0"/>
      <style:map style:condition="value()&lt;0" style:apply-style-name="N53P1"/>
    </number:number-style>
    <number:number-style style:name="N54P0">
      <number:text>+</number:text>
      <number:number number:decimal-places="1" number:min-integer-digits="1"/>
    </number:number-style>
    <number:number-style style:name="N54">
      <number:text>-</number:text>
      <number:number number:decimal-places="1" number:min-integer-digits="1"/>
      <style:map style:condition="value()&gt;=0" style:apply-style-name="N54P0"/>
    </number:number-style>
    <number:number-style style:name="N55P0">
      <number:number number:decimal-places="2" number:min-integer-digits="1" number:grouping="true"/>
    </number:number-style>
    <number:number-style style:name="N55">
      <style:text-properties fo:color="#FF0000"/>
      <number:text>- </number:text>
      <number:number number:decimal-places="2" number:min-integer-digits="1" number:grouping="true"/>
      <style:map style:condition="value()&gt;=0" style:apply-style-name="N55P0"/>
    </number:number-style>
    <number:percentage-style style:name="N56">
      <number:number number:decimal-places="2" number:min-integer-digits="1"/>
      <number:text> %</number:text>
    </number:percentage-style>
    <style:style style:name="_43__47_-" style:display-name="+/-" style:family="table-cell" style:data-style-name="N54">
      <style:table-cell-properties style:vertical-align="automatic" fo:background-color="transparent"/>
      <style:text-properties fo:font-size="10pt" style:font-size-asian="10pt" style:font-size-complex="10pt" style:font-family-generic="swiss"/>
    </style:style>
    <style:style style:name="_48__44_0" style:display-name="0,0" style:family="table-cell" style:data-style-name="N38">
      <style:table-cell-properties style:vertical-align="automatic" fo:background-color="transparent"/>
      <style:text-properties fo:font-size="10pt" style:font-size-asian="10pt" style:font-size-complex="10pt" style:font-family-generic="swiss"/>
    </style:style>
    <style:style style:name="_48__44_00" style:display-name="0,00" style:family="table-cell" style:data-style-name="N2">
      <style:table-cell-properties style:vertical-align="automatic" fo:background-color="transparent"/>
      <style:text-properties fo:font-size="10pt" style:font-size-asian="10pt" style:font-size-complex="10pt" style:font-family-generic="swiss"/>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font-family-generic="swiss"/>
    </style:style>
    <style:style style:name="_49_.000_44_0" style:display-name="1.000,0" style:family="table-cell" style:data-style-name="N37"/>
    <style:style style:name="_49_dec" style:display-name="1dec" style:family="table-cell" style:data-style-name="N38">
      <style:table-cell-properties style:vertical-align="automatic" fo:background-color="transparent"/>
      <style:text-properties style:font-name="Plantin" style:font-name-asian="Plantin" style:font-name-complex="Plantin" fo:font-size="10pt" style:font-size-asian="10pt" style:font-size-complex="10pt"/>
    </style:style>
    <style:style style:name="A" style:family="table-cell" style:data-style-name="N1">
      <style:table-cell-properties style:vertical-align="automatic" fo:background-color="transparent"/>
      <style:text-properties style:font-name="Plantin" style:font-name-asian="Plantin" style:font-name-complex="Plantin" fo:font-size="10pt" style:font-size-asian="10pt" style:font-size-complex="10pt"/>
    </style:style>
    <style:style style:name="Afrundet_32_valuta_MEAN92" style:display-name="Afrundet valuta_MEAN92" style:family="table-cell" style:data-style-name="N43"/>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_229_rstal" style:display-name="årstal" style:family="table-cell" style:data-style-name="N1">
      <style:table-cell-properties style:vertical-align="automatic" fo:background-color="transparent" style:cell-protect="none" style:repeat-content="false"/>
      <style:paragraph-properties fo:text-align="end" fo:margin-right="0cm"/>
      <style:text-properties style:font-name="Helv" style:font-name-asian="Helv" style:font-name-complex="Helv" fo:font-size="7pt" style:font-size-asian="7pt" style:font-size-complex="7pt"/>
    </style:style>
    <style:style style:name="Dezimal_32__91_s_93_" style:display-name="Dezimal [s]" style:family="table-cell" style:data-style-name="N46">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6">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55">
      <style:text-properties style:font-name="Helv" style:font-name-asian="Helv" style:font-name-complex="Helv" fo:font-size="8pt" style:font-size-asian="8pt" style:font-size-complex="8pt" fo:font-style="italic" style:font-style-asian="italic" style:font-style-complex="italic"/>
    </style:style>
    <style:style style:name="dobComma" style:family="table-cell" style:data-style-name="N4">
      <style:text-properties style:font-name="Helv" style:font-name-asian="Helv" style:font-name-complex="Helv" fo:font-size="7pt" style:font-size-asian="7pt" style:font-size-complex="7pt"/>
    </style:style>
    <style:style style:name="Euro" style:family="table-cell" style:data-style-name="N45"/>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font-family-generic="swiss"/>
    </style:style>
    <style:style style:name="Hau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Hovede" style:family="table-cell" style:data-style-name="N0">
      <style:table-cell-properties style:vertical-align="automatic" fo:background-color="transparent" style:cell-protect="none"/>
      <style:text-properties style:font-name="Helv" style:font-name-asian="Helv" style:font-name-complex="Helv" fo:font-size="7pt" style:font-size-asian="7pt" style:font-size-complex="7pt"/>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font-family-generic="swiss"/>
    </style:style>
    <style:style style:name="Normal_1993" style:family="table-cell" style:data-style-name="N36">
      <style:table-cell-properties style:vertical-align="automatic" fo:background-color="transparent"/>
      <style:text-properties style:font-name="Helv" style:font-name-asian="Helv" style:font-name-complex="Helv" fo:font-size="10pt" style:font-size-asian="10pt" style:font-size-complex="10pt"/>
    </style:style>
    <style:style style:name="NormalDK" style:family="table-cell" style:data-style-name="N0">
      <style:table-cell-properties style:vertical-align="automatic" fo:background-color="transparent"/>
      <style:text-properties style:font-name="Plantin" style:font-name-asian="Plantin" style:font-name-complex="Plantin" fo:font-size="10pt" style:font-size-asian="10pt" style:font-size-complex="10pt"/>
    </style:style>
    <style:style style:name="Prozent_91_t_93_" style:display-name="Prozent[t]" style:family="table-cell" style:data-style-name="N56">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font-family-generic="swiss"/>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font-family-generic="swiss"/>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font-family-generic="swiss"/>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font-family-generic="swiss"/>
    </style:style>
    <style:style style:name="Standard_32_ganz" style:display-name="Standard ganz" style:family="table-cell" style:data-style-name="N52">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01_P_Gesetzliche_Pensionsversicherung" style:family="table-cell" style:data-style-name="N0">
      <style:table-cell-properties style:vertical-align="automatic" fo:background-color="transparent"/>
      <style:text-properties fo:font-size="10pt" style:font-size-asian="10pt" style:font-size-complex="10pt" style:font-family-generic="swiss"/>
    </style:style>
    <style:style style:name="Standard_13_Familienlastenausgleichsfonds" style:family="table-cell" style:data-style-name="N0">
      <style:table-cell-properties style:vertical-align="automatic" fo:background-color="transparent"/>
      <style:text-properties fo:font-size="12pt" style:font-size-asian="12pt" style:font-size-complex="12pt" style:font-family-generic="swiss"/>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tandard2DEZ" style:family="table-cell" style:data-style-name="N53">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tal" style:family="table-cell" style:data-style-name="N44">
      <style:table-cell-properties style:vertical-align="automatic" fo:background-color="transparent" style:cell-protect="none" style:repeat-content="false"/>
      <style:paragraph-properties fo:text-align="end" fo:margin-right="0cm"/>
      <style:text-properties style:font-name="Helv" style:font-name-asian="Helv" style:font-name-complex="Helv" fo:font-size="7pt" style:font-size-asian="7pt" style:font-size-complex="7pt"/>
    </style:style>
    <style:style style:name="Tusenskille_32__91_0_93__NO" style:display-name="Tusenskille [0]_NO" style:family="table-cell" style:data-style-name="N40"/>
    <style:style style:name="Tusenskille_NO" style:family="table-cell" style:data-style-name="N42"/>
    <style:style style:name="Tusental_32__40_0_41__Data_32_1993" style:display-name="Tusental (0)_Data 1993" style:family="table-cell" style:data-style-name="N40"/>
    <style:style style:name="Tusental_Data_32_1993" style:display-name="Tusental_Data 1993" style:family="table-cell" style:data-style-name="N42"/>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Valuta_32__40_0_41__Data_32_1993" style:display-name="Valuta (0)_Data 1993" style:family="table-cell" style:data-style-name="N39"/>
    <style:style style:name="Valuta_32__91_0_93__NO" style:display-name="Valuta [0]_NO" style:family="table-cell" style:data-style-name="N39"/>
    <style:style style:name="Valuta_Data_32_1993" style:display-name="Valuta_Data 1993" style:family="table-cell" style:data-style-name="N41"/>
    <style:style style:name="Zahl3"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4"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5"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6"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office:styles>
  <office:automatic-styles>
    <style:page-layout style:name="pm1">
      <style:page-layout-properties fo:margin-top="0.511811023622047in" fo:margin-bottom="0.511811023622047in" fo:margin-left="0.78740157480315in" fo:margin-right="0.23622047244094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80%" style:table-centering="both"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93700787401575in" fo:margin-bottom="0.393700787401575in" fo:margin-left="0.196850393700787in" fo:margin-right="0.196850393700787in" style:print-orientation="landscape" style:print-page-order="ttb" style:first-page-number="continue" style:scale-to="95%" style:table-centering="both"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9pt" style:font-size-asian="9pt" style:font-size-complex="9pt" style:font-family-generic="swiss"/>
    </style:style>
    <style:style style:name="T2" style:family="text">
      <style:text-properties fo:color="#000000" style:font-name="Calibri" style:font-name-asian="Calibri" style:font-name-complex="Calibri" fo:font-size="9pt" style:font-size-asian="9pt" style:font-size-complex="9pt" style:font-family-generic="swiss"/>
    </style:style>
    <style:style style:name="T3" style:family="text">
      <style:text-properties fo:color="#000000"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region-left>
          <text:p><text:span text:style-name="T1">Statistik</text:span><text:span text:style-name="T1"> </text:span><text:span text:style-name="T1">Austria</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Bearbeitungsstand:</text:span><text:span text:style-name="T1"> </text:span><text:span text:style-name="T1">21.02.2024</text:span></text:p>
        </style:region-right>
      </style:footer>
      <style:footer-left style:display="false"/>
    </style:master-page>
    <style:master-page style:name="mp2" style:page-layout-name="pm2">
      <style:header/>
      <style:header-left style:display="false"/>
      <style:footer>
        <style:region-left>
          <text:p><text:span text:style-name="T2">Statistik</text:span><text:span text:style-name="T2"> </text:span><text:span text:style-name="T2">Austria</text:span></text:p>
        </style:region-left>
        <style:region-center>
          <text:p><text:span text:style-name="T2"><text:page-number>1</text:page-number></text:span><text:span text:style-name="T2"><text:s/></text:span><text:span text:style-name="T2">/</text:span><text:span text:style-name="T2"><text:s/></text:span><text:span text:style-name="T2"><text:page-count>99</text:page-count></text:span></text:p>
        </style:region-center>
        <style:region-right>
          <text:p><text:span text:style-name="T2">Bearbeitungsstand:</text:span><text:span text:style-name="T2"> </text:span><text:span text:style-name="T2">21.02.2024</text:span></text:p>
        </style:region-right>
      </style:footer>
      <style:footer-left style:display="false"/>
    </style:master-page>
    <style:master-page style:name="mp3" style:page-layout-name="pm3">
      <style:header/>
      <style:header-left style:display="false"/>
      <style:footer>
        <style:region-left>
          <text:p><text:span text:style-name="T3">Statistik</text:span><text:span text:style-name="T3"> </text:span><text:span text:style-name="T3">Austria</text:span></text:p>
        </style:region-left>
        <style:region-center>
          <text:p><text:span text:style-name="T3"><text:page-number>1</text:page-number></text:span><text:span text:style-name="T3"><text:s/></text:span><text:span text:style-name="T3">/</text:span><text:span text:style-name="T3"><text:s/></text:span><text:span text:style-name="T3"><text:page-count>99</text:page-count></text:span></text:p>
        </style:region-center>
        <style:region-right>
          <text:p><text:span text:style-name="T3">Bearbeitungsstand:</text:span><text:span text:style-name="T3"> </text:span><text:span text:style-name="T3">21.02.2024</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meta:initial-creator>
    <dc:creator>HUBER Maria</dc:creator>
    <meta:creation-date>2005-11-07T14:28:32Z</meta:creation-date>
    <dc:date>2024-02-21T14:49:16Z</dc:date>
    <meta:print-date>2024-02-21T10:03:16Z</meta:print-date>
    <meta:editing-duration>PT0S</meta:editing-duration>
  </office:meta>
</office:document-meta>
</file>