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Kopie_32_von_32__220_bersich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Kopie_32_von_32__220_bersich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Kopie_32_von_32__220_bersich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Kopie_32_von_32__220_bersich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Kopie_32_von_32__220_bersich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Kopie_32_von_32__220_bersich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Kopie_32_von_32__220_bersich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rd_Kopie_32_von_32__220_bersich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Kopie_32_von_32__220_bersich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Kopie_32_von_32__220_bersich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Kopie_32_von_32__220_bersich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275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6378" table:default-cell-style-name="ce10"/>
        <table:table-row table:style-name="ro1">
          <table:table-cell office:value-type="string" table:number-columns-spanned="6" table:number-rows-spanned="1" table:style-name="ce11">
            <text:p>Sozialquote und Sozialausgaben 1990 bis 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2">
            <text:p>Jahr</text:p>
          </table:table-cell>
          <table:table-cell office:value-type="string" table:number-columns-spanned="1" table:number-rows-spanned="2" table:style-name="ce13">
            <text:p>Sozialquote<text:span text:style-name="T2">1</text:span><text:span text:style-name="T2"/></text:p>
            <text:p>in %</text:p>
          </table:table-cell>
          <table:table-cell office:value-type="string" table:number-columns-spanned="2" table:number-rows-spanned="1" table:style-name="ce13">
            <text:p>Sozialausgaben<text:span text:style-name="T2">2</text:span></text:p>
          </table:table-cell>
          <table:covered-table-cell/>
          <table:table-cell office:value-type="string" table:number-columns-spanned="2" table:number-rows-spanned="1" table:style-name="ce14">
            <text:p>Bruttoinlandsprodukt<text:span text:style-name="T2">3</text:span></text:p>
          </table:table-cell>
          <table:covered-table-cell/>
          <table:table-cell table:number-columns-repeated="16378" table:style-name="ce5"/>
        </table:table-row>
        <table:table-row table:style-name="ro3">
          <table:covered-table-cell/>
          <table:covered-table-cell/>
          <table:table-cell office:value-type="string" table:style-name="ce3">
            <text:p>Mio. Euro</text:p>
          </table:table-cell>
          <table:table-cell office:value-type="string" table:style-name="ce3">
            <text:p>jährliche Veränderung, %</text:p>
          </table:table-cell>
          <table:table-cell office:value-type="string" table:style-name="ce3">
            <text:p>Mio. Euro</text:p>
          </table:table-cell>
          <table:table-cell office:value-type="string" table:style-name="ce4">
            <text:p>jährliche Veränderung, %</text:p>
          </table:table-cell>
          <table:table-cell table:number-columns-repeated="16378" table:style-name="ce5"/>
        </table:table-row>
        <table:table-row table:style-name="ro4">
          <table:table-cell office:value-type="float" office:value="1990" table:style-name="ce6">
            <text:p>1990</text:p>
          </table:table-cell>
          <table:table-cell office:value-type="float" office:value="26.080974586472664" table:style-name="ce7">
            <text:p>26,1</text:p>
          </table:table-cell>
          <table:table-cell office:value-type="float" office:value="35505.459941972571" table:style-name="ce8">
            <text:p>35 505</text:p>
          </table:table-cell>
          <table:table-cell office:value-type="string" table:style-name="ce9">
            <text:p>.</text:p>
          </table:table-cell>
          <table:table-cell office:value-type="float" office:value="136135.48000000001" table:style-name="ce8">
            <text:p>136 135</text:p>
          </table:table-cell>
          <table:table-cell office:value-type="string" table:style-name="ce9">
            <text:p>.</text:p>
          </table:table-cell>
          <table:table-cell table:number-columns-repeated="16378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26.333243956181473" table:style-name="ce7">
            <text:p>26,3</text:p>
          </table:table-cell>
          <table:table-cell office:value-type="float" office:value="38433.176531368656" table:style-name="ce8">
            <text:p>38 433</text:p>
          </table:table-cell>
          <table:table-cell office:value-type="float" office:value="8.2458207672310326" table:style-name="ce7">
            <text:p>8,2</text:p>
          </table:table-cell>
          <table:table-cell office:value-type="float" office:value="145949.26699999999" table:style-name="ce8">
            <text:p>145 949</text:p>
          </table:table-cell>
          <table:table-cell office:value-type="float" office:value="7.2088385775699191" table:style-name="ce7">
            <text:p>7,2</text:p>
          </table:table-cell>
          <table:table-cell table:number-columns-repeated="16378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26.970626933525068" table:style-name="ce7">
            <text:p>27,0</text:p>
          </table:table-cell>
          <table:table-cell office:value-type="float" office:value="41585.676581559674" table:style-name="ce8">
            <text:p>41 586</text:p>
          </table:table-cell>
          <table:table-cell office:value-type="float" office:value="8.202548773500407" table:style-name="ce7">
            <text:p>8,2</text:p>
          </table:table-cell>
          <table:table-cell office:value-type="float" office:value="154188.76499999998" table:style-name="ce8">
            <text:p>154 189</text:p>
          </table:table-cell>
          <table:table-cell office:value-type="float" office:value="5.6454534985776892" table:style-name="ce7">
            <text:p>5,6</text:p>
          </table:table-cell>
          <table:table-cell table:number-columns-repeated="16378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28.192001645025218" table:style-name="ce7">
            <text:p>28,2</text:p>
          </table:table-cell>
          <table:table-cell office:value-type="float" office:value="44902.685447626602" table:style-name="ce8">
            <text:p>44 903</text:p>
          </table:table-cell>
          <table:table-cell office:value-type="float" office:value="7.9763253570287906" table:style-name="ce7">
            <text:p>8,0</text:p>
          </table:table-cell>
          <table:table-cell office:value-type="float" office:value="159274.55599999998" table:style-name="ce8">
            <text:p>159 275</text:p>
          </table:table-cell>
          <table:table-cell office:value-type="float" office:value="3.2984186623454681" table:style-name="ce7">
            <text:p>3,3</text:p>
          </table:table-cell>
          <table:table-cell table:number-columns-repeated="16378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29.04557990995561" table:style-name="ce7">
            <text:p>29,0</text:p>
          </table:table-cell>
          <table:table-cell office:value-type="float" office:value="48569.645489725925" table:style-name="ce8">
            <text:p>48 570</text:p>
          </table:table-cell>
          <table:table-cell office:value-type="float" office:value="8.1664604367067728" table:style-name="ce7">
            <text:p>8,2</text:p>
          </table:table-cell>
          <table:table-cell office:value-type="float" office:value="167218.715" table:style-name="ce8">
            <text:p>167 219</text:p>
          </table:table-cell>
          <table:table-cell office:value-type="float" office:value="4.9877137940350096" table:style-name="ce7">
            <text:p>5,0</text:p>
          </table:table-cell>
          <table:table-cell table:number-columns-repeated="16378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28.865398188145726" table:style-name="ce7">
            <text:p>28,9</text:p>
          </table:table-cell>
          <table:table-cell office:value-type="float" office:value="50978.817479336903" table:style-name="ce8">
            <text:p>50 979</text:p>
          </table:table-cell>
          <table:table-cell office:value-type="float" office:value="4.9602420716054132" table:style-name="ce7">
            <text:p>5,0</text:p>
          </table:table-cell>
          <table:table-cell office:value-type="float" office:value="176608.745" table:style-name="ce8">
            <text:p>176 609</text:p>
          </table:table-cell>
          <table:table-cell office:value-type="float" office:value="5.6154181067591624" table:style-name="ce7">
            <text:p>5,6</text:p>
          </table:table-cell>
          <table:table-cell table:number-columns-repeated="16378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28.853105026090944" table:style-name="ce7">
            <text:p>28,9</text:p>
          </table:table-cell>
          <table:table-cell office:value-type="float" office:value="52668.711533419584" table:style-name="ce8">
            <text:p>52 669</text:p>
          </table:table-cell>
          <table:table-cell office:value-type="float" office:value="3.3148945731580532" table:style-name="ce7">
            <text:p>3,3</text:p>
          </table:table-cell>
          <table:table-cell office:value-type="float" office:value="182540.87899999999" table:style-name="ce8">
            <text:p>182 541</text:p>
          </table:table-cell>
          <table:table-cell office:value-type="float" office:value="3.3589129462417002" table:style-name="ce7">
            <text:p>3,4</text:p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28.291365990404131" table:style-name="ce7">
            <text:p>28,3</text:p>
          </table:table-cell>
          <table:table-cell office:value-type="float" office:value="53392.529369538257" table:style-name="ce8">
            <text:p>53 393</text:p>
          </table:table-cell>
          <table:table-cell office:value-type="float" office:value="1.3742843047515705" table:style-name="ce7">
            <text:p>1,4</text:p>
          </table:table-cell>
          <table:table-cell office:value-type="float" office:value="188723.75899999999" table:style-name="ce8">
            <text:p>188 724</text:p>
          </table:table-cell>
          <table:table-cell office:value-type="float" office:value="3.3871207555651166" table:style-name="ce7">
            <text:p>3,4</text:p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27.960004556127995" table:style-name="ce7">
            <text:p>28,0</text:p>
          </table:table-cell>
          <table:table-cell office:value-type="float" office:value="54898.522220203042" table:style-name="ce8">
            <text:p>54 899</text:p>
          </table:table-cell>
          <table:table-cell office:value-type="float" office:value="2.8206059320426027" table:style-name="ce7">
            <text:p>2,8</text:p>
          </table:table-cell>
          <table:table-cell office:value-type="float" office:value="196346.614" table:style-name="ce8">
            <text:p>196 347</text:p>
          </table:table-cell>
          <table:table-cell office:value-type="float" office:value="4.0391602204150727" table:style-name="ce7">
            <text:p>4,0</text:p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28.367458967022191" table:style-name="ce7">
            <text:p>28,4</text:p>
          </table:table-cell>
          <table:table-cell office:value-type="float" office:value="57827.23077023511" table:style-name="ce8">
            <text:p>57 827</text:p>
          </table:table-cell>
          <table:table-cell office:value-type="float" office:value="5.3347675521842923" table:style-name="ce7">
            <text:p>5,3</text:p>
          </table:table-cell>
          <table:table-cell office:value-type="float" office:value="203850.584" table:style-name="ce8">
            <text:p>203 851</text:p>
          </table:table-cell>
          <table:table-cell office:value-type="float" office:value="3.8217975075444901" table:style-name="ce7">
            <text:p>3,8</text:p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7.904493403160476" table:style-name="ce7">
            <text:p>27,9</text:p>
          </table:table-cell>
          <table:table-cell office:value-type="float" office:value="59605.805562233436" table:style-name="ce8">
            <text:p>59 606</text:p>
          </table:table-cell>
          <table:table-cell office:value-type="float" office:value="3.0756700058232571" table:style-name="ce7">
            <text:p>3,1</text:p>
          </table:table-cell>
          <table:table-cell office:value-type="float" office:value="213606.478" table:style-name="ce8">
            <text:p>213 606</text:p>
          </table:table-cell>
          <table:table-cell office:value-type="float" office:value="4.7858062550362863" table:style-name="ce7">
            <text:p>4,8</text:p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27.910596366075094" table:style-name="ce7">
            <text:p>27,9</text:p>
          </table:table-cell>
          <table:table-cell office:value-type="float" office:value="61549.864406552268" table:style-name="ce8">
            <text:p>61 550</text:p>
          </table:table-cell>
          <table:table-cell office:value-type="float" office:value="3.2615259996172909" table:style-name="ce7">
            <text:p>3,3</text:p>
          </table:table-cell>
          <table:table-cell office:value-type="float" office:value="220525.07800000001" table:style-name="ce8">
            <text:p>220 525</text:p>
          </table:table-cell>
          <table:table-cell office:value-type="float" office:value="3.2389467139662336" table:style-name="ce7">
            <text:p>3,2</text:p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8.203513532594005" table:style-name="ce7">
            <text:p>28,2</text:p>
          </table:table-cell>
          <table:table-cell office:value-type="float" office:value="63947.298737891921" table:style-name="ce8">
            <text:p>63 947</text:p>
          </table:table-cell>
          <table:table-cell office:value-type="float" office:value="3.8951090328893483" table:style-name="ce7">
            <text:p>3,9</text:p>
          </table:table-cell>
          <table:table-cell office:value-type="float" office:value="226735.22099999999" table:style-name="ce8">
            <text:p>226 735</text:p>
          </table:table-cell>
          <table:table-cell office:value-type="float" office:value="2.8160711046205735" table:style-name="ce7">
            <text:p>2,8</text:p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28.61855753744566" table:style-name="ce7">
            <text:p>28,6</text:p>
          </table:table-cell>
          <table:table-cell office:value-type="float" office:value="66355.692095208084" table:style-name="ce8">
            <text:p>66 356</text:p>
          </table:table-cell>
          <table:table-cell office:value-type="float" office:value="3.7662159464865343" table:style-name="ce7">
            <text:p>3,8</text:p>
          </table:table-cell>
          <table:table-cell office:value-type="float" office:value="231862.462" table:style-name="ce8">
            <text:p>231 862</text:p>
          </table:table-cell>
          <table:table-cell office:value-type="float" office:value="2.2613341576957771" table:style-name="ce7">
            <text:p>2,3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8.272980085599059" table:style-name="ce7">
            <text:p>28,3</text:p>
          </table:table-cell>
          <table:table-cell office:value-type="float" office:value="68519.074156676623" table:style-name="ce8">
            <text:p>68 519</text:p>
          </table:table-cell>
          <table:table-cell office:value-type="float" office:value="3.2602810545616112" table:style-name="ce7">
            <text:p>3,3</text:p>
          </table:table-cell>
          <table:table-cell office:value-type="float" office:value="242348.25599999999" table:style-name="ce8">
            <text:p>242 348</text:p>
          </table:table-cell>
          <table:table-cell office:value-type="float" office:value="4.5224198473317312" table:style-name="ce7">
            <text:p>4,5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27.921600335539026" table:style-name="ce7">
            <text:p>27,9</text:p>
          </table:table-cell>
          <table:table-cell office:value-type="float" office:value="70941.813032920865" table:style-name="ce8">
            <text:p>70 942</text:p>
          </table:table-cell>
          <table:table-cell office:value-type="float" office:value="3.5358604973367527" table:style-name="ce7">
            <text:p>3,5</text:p>
          </table:table-cell>
          <table:table-cell office:value-type="float" office:value="254075.02500000002" table:style-name="ce8">
            <text:p>254 075</text:p>
          </table:table-cell>
          <table:table-cell office:value-type="float" office:value="4.8388089081194092" table:style-name="ce7">
            <text:p>4,8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7.492992256206762" table:style-name="ce7">
            <text:p>27,5</text:p>
          </table:table-cell>
          <table:table-cell office:value-type="float" office:value="73632.956123518117" table:style-name="ce8">
            <text:p>73 633</text:p>
          </table:table-cell>
          <table:table-cell office:value-type="float" office:value="3.7934512462319034" table:style-name="ce7">
            <text:p>3,8</text:p>
          </table:table-cell>
          <table:table-cell office:value-type="float" office:value="267824.45299999998" table:style-name="ce8">
            <text:p>267 824</text:p>
          </table:table-cell>
          <table:table-cell office:value-type="float" office:value="5.4115621950642154" table:style-name="ce7">
            <text:p>5,4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26.966737867154933" table:style-name="ce7">
            <text:p>27,0</text:p>
          </table:table-cell>
          <table:table-cell office:value-type="float" office:value="76579.593961365739" table:style-name="ce8">
            <text:p>76 580</text:p>
          </table:table-cell>
          <table:table-cell office:value-type="float" office:value="4.0017921226803042" table:style-name="ce7">
            <text:p>4,0</text:p>
          </table:table-cell>
          <table:table-cell office:value-type="float" office:value="283977.967" table:style-name="ce8">
            <text:p>283 978</text:p>
          </table:table-cell>
          <table:table-cell office:value-type="float" office:value="6.0313813093086113" table:style-name="ce7">
            <text:p>6,0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7.528622705794092" table:style-name="ce7">
            <text:p>27,5</text:p>
          </table:table-cell>
          <table:table-cell office:value-type="float" office:value="80868.608683093087" table:style-name="ce8">
            <text:p>80 869</text:p>
          </table:table-cell>
          <table:table-cell office:value-type="float" office:value="5.6007279483502845" table:style-name="ce7">
            <text:p>5,6</text:p>
          </table:table-cell>
          <table:table-cell office:value-type="float" office:value="293761.913" table:style-name="ce8">
            <text:p>293 762</text:p>
          </table:table-cell>
          <table:table-cell office:value-type="float" office:value="3.4453186996722165" table:style-name="ce7">
            <text:p>3,4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29.511199586360192" table:style-name="ce7">
            <text:p>29,5</text:p>
          </table:table-cell>
          <table:table-cell office:value-type="float" office:value="85005.246819223248" table:style-name="ce8">
            <text:p>85 005</text:p>
          </table:table-cell>
          <table:table-cell office:value-type="float" office:value="5.1152581990630841" table:style-name="ce7">
            <text:p>5,1</text:p>
          </table:table-cell>
          <table:table-cell office:value-type="float" office:value="288044.02399999998" table:style-name="ce8">
            <text:p>288 044</text:p>
          </table:table-cell>
          <table:table-cell office:value-type="float" office:value="-1.9464364667314868" table:style-name="ce7">
            <text:p>-1,9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9.570254385273785" table:style-name="ce7">
            <text:p>29,6</text:p>
          </table:table-cell>
          <table:table-cell office:value-type="float" office:value="87497.389461180326" table:style-name="ce8">
            <text:p>87 497</text:p>
          </table:table-cell>
          <table:table-cell office:value-type="float" office:value="2.9317515508860446" table:style-name="ce7">
            <text:p>2,9</text:p>
          </table:table-cell>
          <table:table-cell office:value-type="float" office:value="295896.641" table:style-name="ce8">
            <text:p>295 897</text:p>
          </table:table-cell>
          <table:table-cell office:value-type="float" office:value="2.7261863971182438" table:style-name="ce7">
            <text:p>2,7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28.779377707070914" table:style-name="ce7">
            <text:p>28,8</text:p>
          </table:table-cell>
          <table:table-cell office:value-type="float" office:value="89253.097575896405" table:style-name="ce8">
            <text:p>89 253</text:p>
          </table:table-cell>
          <table:table-cell office:value-type="float" office:value="2.0065834255488997" table:style-name="ce7">
            <text:p>2,0</text:p>
          </table:table-cell>
          <table:table-cell office:value-type="float" office:value="310128.65699999995" table:style-name="ce8">
            <text:p>310 129</text:p>
          </table:table-cell>
          <table:table-cell office:value-type="float" office:value="4.809793024990773" table:style-name="ce7">
            <text:p>4,8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9.102234596189987" table:style-name="ce7">
            <text:p>29,1</text:p>
          </table:table-cell>
          <table:table-cell office:value-type="float" office:value="92735.156412780503" table:style-name="ce8">
            <text:p>92 735</text:p>
          </table:table-cell>
          <table:table-cell office:value-type="float" office:value="3.901331081448681" table:style-name="ce7">
            <text:p>3,9</text:p>
          </table:table-cell>
          <table:table-cell office:value-type="float" office:value="318653.04399999999" table:style-name="ce8">
            <text:p>318 653</text:p>
          </table:table-cell>
          <table:table-cell office:value-type="float" office:value="2.7486615014748694" table:style-name="ce7">
            <text:p>2,7</text:p>
          </table:table-cell>
          <table:table-cell table:number-columns-repeated="16378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29.582379243356346" table:style-name="ce7">
            <text:p>29,6</text:p>
          </table:table-cell>
          <table:table-cell office:value-type="float" office:value="95820.343771914006" table:style-name="ce8">
            <text:p>95 820</text:p>
          </table:table-cell>
          <table:table-cell office:value-type="float" office:value="3.3268799864862326" table:style-name="ce7">
            <text:p>3,3</text:p>
          </table:table-cell>
          <table:table-cell office:value-type="float" office:value="323910.19999999995" table:style-name="ce8">
            <text:p>323 910</text:p>
          </table:table-cell>
          <table:table-cell office:value-type="float" office:value="1.6498056739103211" table:style-name="ce7">
            <text:p>1,6</text:p>
          </table:table-cell>
          <table:table-cell table:number-columns-repeated="16378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29.730343191929833" table:style-name="ce7">
            <text:p>29,7</text:p>
          </table:table-cell>
          <table:table-cell office:value-type="float" office:value="99045.46875221307" table:style-name="ce8">
            <text:p>99 045</text:p>
          </table:table-cell>
          <table:table-cell office:value-type="float" office:value="3.3658040175434811" table:style-name="ce7">
            <text:p>3,4</text:p>
          </table:table-cell>
          <table:table-cell office:value-type="float" office:value="333146.06599999999" table:style-name="ce8">
            <text:p>333 146</text:p>
          </table:table-cell>
          <table:table-cell office:value-type="float" office:value="2.8513662119933381" table:style-name="ce7">
            <text:p>2,9</text:p>
          </table:table-cell>
          <table:table-cell table:number-columns-repeated="16378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29.782265907266549" table:style-name="ce7">
            <text:p>29,8</text:p>
          </table:table-cell>
          <table:table-cell office:value-type="float" office:value="102531.17811114437" table:style-name="ce8">
            <text:p>102 531</text:p>
          </table:table-cell>
          <table:table-cell office:value-type="float" office:value="3.5193021981163608" table:style-name="ce7">
            <text:p>3,5</text:p>
          </table:table-cell>
          <table:table-cell office:value-type="float" office:value="344269.23199999996" table:style-name="ce8">
            <text:p>344 269</text:p>
          </table:table-cell>
          <table:table-cell office:value-type="float" office:value="3.3388255588766187" table:style-name="ce7">
            <text:p>3,3</text:p>
          </table:table-cell>
          <table:table-cell table:number-columns-repeated="16378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9.743584354841708" table:style-name="ce7">
            <text:p>29,7</text:p>
          </table:table-cell>
          <table:table-cell office:value-type="float" office:value="106365.42197043431" table:style-name="ce8">
            <text:p>106 365</text:p>
          </table:table-cell>
          <table:table-cell office:value-type="float" office:value="3.7395882207981512" table:style-name="ce7">
            <text:p>3,7</text:p>
          </table:table-cell>
          <table:table-cell office:value-type="float" office:value="357607.94900000002" table:style-name="ce8">
            <text:p>357 608</text:p>
          </table:table-cell>
          <table:table-cell office:value-type="float" office:value="3.8745016284231961" table:style-name="ce7">
            <text:p>3,9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29.314760183826628" table:style-name="ce7">
            <text:p>29,3</text:p>
          </table:table-cell>
          <table:table-cell office:value-type="float" office:value="108277.54786673548" table:style-name="ce8">
            <text:p>108 278</text:p>
          </table:table-cell>
          <table:table-cell office:value-type="float" office:value="1.7976950223848722" table:style-name="ce7">
            <text:p>1,8</text:p>
          </table:table-cell>
          <table:table-cell office:value-type="float" office:value="369361.875" table:style-name="ce8">
            <text:p>369 362</text:p>
          </table:table-cell>
          <table:table-cell office:value-type="float" office:value="3.2868189962969692" table:style-name="ce7">
            <text:p>3,3</text:p>
          </table:table-cell>
          <table:table-cell table:number-columns-repeated="16378"/>
        </table:table-row>
        <table:table-row table:style-name="ro5">
          <table:table-cell office:value-type="float" office:value="2018" table:style-name="ce6">
            <text:p>2018</text:p>
          </table:table-cell>
          <table:table-cell office:value-type="float" office:value="29.052918664841723" table:style-name="ce7">
            <text:p>29,1</text:p>
          </table:table-cell>
          <table:table-cell office:value-type="float" office:value="111933.36829493829" table:style-name="ce8">
            <text:p>111 933</text:p>
          </table:table-cell>
          <table:table-cell office:value-type="float" office:value="3.3763420951334484" table:style-name="ce7">
            <text:p>3,4</text:p>
          </table:table-cell>
          <table:table-cell office:value-type="float" office:value="385274.09100000001" table:style-name="ce8">
            <text:p>385 274</text:p>
          </table:table-cell>
          <table:table-cell office:value-type="float" office:value="4.3080288132065609" table:style-name="ce7">
            <text:p>4,3</text:p>
          </table:table-cell>
          <table:table-cell table:number-columns-repeated="16378"/>
        </table:table-row>
        <table:table-row table:style-name="ro5">
          <table:table-cell office:value-type="float" office:value="2019" table:style-name="ce6">
            <text:p>2019</text:p>
          </table:table-cell>
          <table:table-cell office:value-type="float" office:value="29.26553435131261" table:style-name="ce7">
            <text:p>29,3</text:p>
          </table:table-cell>
          <table:table-cell office:value-type="float" office:value="116227.2481926888" table:style-name="ce8">
            <text:p>116 227</text:p>
          </table:table-cell>
          <table:table-cell office:value-type="float" office:value="3.8361035347710777" table:style-name="ce7">
            <text:p>3,8</text:p>
          </table:table-cell>
          <table:table-cell office:value-type="float" office:value="397147.19300000003" table:style-name="ce8">
            <text:p>397 147</text:p>
          </table:table-cell>
          <table:table-cell office:value-type="float" office:value="3.0817286387420268" table:style-name="ce7">
            <text:p>3,1</text:p>
          </table:table-cell>
          <table:table-cell table:number-columns-repeated="16378" table:style-name="ce10"/>
        </table:table-row>
        <table:table-row table:style-name="ro5">
          <table:table-cell office:value-type="float" office:value="2020" table:style-name="ce6">
            <text:p>2020</text:p>
          </table:table-cell>
          <table:table-cell office:value-type="float" office:value="34.0354210691142" table:style-name="ce7">
            <text:p>34,0</text:p>
          </table:table-cell>
          <table:table-cell office:value-type="float" office:value="129636.98980324778" table:style-name="ce8">
            <text:p>129 637</text:p>
          </table:table-cell>
          <table:table-cell office:value-type="float" office:value="11.537519660043465" table:style-name="ce7">
            <text:p>11,5</text:p>
          </table:table-cell>
          <table:table-cell office:value-type="float" office:value="380888.45600000001" table:style-name="ce8">
            <text:p>380 888</text:p>
          </table:table-cell>
          <table:table-cell office:value-type="float" office:value="-4.0938818872628913" table:style-name="ce7">
            <text:p>-4,1</text:p>
          </table:table-cell>
          <table:table-cell table:style-name="ce1"/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float" office:value="2021" table:style-name="ce6">
            <text:p>2021</text:p>
          </table:table-cell>
          <table:table-cell office:value-type="float" office:value="32.912907561844371" table:style-name="ce7">
            <text:p>32,9</text:p>
          </table:table-cell>
          <table:table-cell office:value-type="float" office:value="133376.73330864735" table:style-name="ce8">
            <text:p>133 377</text:p>
          </table:table-cell>
          <table:table-cell office:value-type="float" office:value="2.884781196381903" table:style-name="ce7">
            <text:p>2,9</text:p>
          </table:table-cell>
          <table:table-cell office:value-type="float" office:value="405241.41800000001" table:style-name="ce8">
            <text:p>405 241</text:p>
          </table:table-cell>
          <table:table-cell office:value-type="float" office:value="6.3937254113051898" table:style-name="ce7">
            <text:p>6,4</text:p>
          </table:table-cell>
          <table:table-cell table:style-name="ce1"/>
          <table:table-cell table:number-columns-repeated="2" table:style-name="ce10"/>
          <table:table-cell table:number-columns-repeated="16375" table:style-name="ce1"/>
        </table:table-row>
        <table:table-row table:style-name="ro5">
          <table:table-cell office:value-type="float" office:value="2022" table:style-name="ce6">
            <text:p>2022</text:p>
          </table:table-cell>
          <table:table-cell office:value-type="float" office:value="30.431041767423991" table:style-name="ce7">
            <text:p>30,4</text:p>
          </table:table-cell>
          <table:table-cell office:value-type="float" office:value="136092.98590675663" table:style-name="ce8">
            <text:p>136 093</text:p>
          </table:table-cell>
          <table:table-cell office:value-type="float" office:value="2.0365266209388699" table:style-name="ce7">
            <text:p>2,0</text:p>
          </table:table-cell>
          <table:table-cell office:value-type="float" office:value="447217.63700000005" table:style-name="ce8">
            <text:p>447 218</text:p>
          </table:table-cell>
          <table:table-cell office:value-type="float" office:value="10.358323985531019" table:style-name="ce7">
            <text:p>10,4</text:p>
          </table:table-cell>
          <table:table-cell table:style-name="ce1"/>
          <table:table-cell table:number-columns-repeated="2" table:style-name="ce10"/>
          <table:table-cell table:number-columns-repeated="16375" table:style-name="ce1"/>
        </table:table-row>
        <table:table-row table:style-name="ro6">
          <table:table-cell office:value-type="string" table:number-columns-spanned="6" table:number-rows-spanned="1" table:style-name="ce15">
            <text:p>Q: STATISTIK AUSTRIA, Europäisches System der Integrierten Sozialschutzstatistik (ESSOSS). Erstellt am 07.12.2023.</text:p>
            <text:p>1) Anteil der Sozialausgaben am Bruttoinlandsprodukt. – 2) Berechnung gemäß ESSOSS. Die Sozialausgaben umfassen die Ausgaben für Sozialleistungen sowie die Verwaltungskosten und sonstige, nicht zuordenbare Ausgaben, nicht jedoch Transfers an andere Systeme (umgeleitete Sozialbeiträge und sonstige Transfers). – 3) 1990–1994: Bruttoinlandsprodukt zu laufenden Preisen gemäß ESVG 1995, Volkswirtschaftliche Gesamtrechnungen mit Stand vom März 2014; ab 1995: Bruttoinlandsprodukt zu laufenden Preisen gemäß ESVG 2010, Volkswirtschaftliche Gesamtrechnungen mit Stand vom September 2023.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39" table:style-name="ro2">
          <table:table-cell table:number-columns-repeated="16384"/>
        </table:table-row>
      </table:table>
      <table:table table:name="'http://www.statistik.at/web_de/static/Pensionskassen/FMA_ST.AT/philips_Meldung_Jahr%20final.xls'#infoblatt" table:style-name="ta2">
        <table:table-source xlink:href="http://www.statistik.at/web_de/static/Pensionskassen/FMA_ST.AT/philips_Meldung_Jahr%20final.xls" table:table-name="info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web_de/static/Pensionskassen/FMA_ST.AT/philips_Meldung_Jahr%20final.xls'#Erläuterungen" table:style-name="ta2">
        <table:table-source xlink:href="http://www.statistik.at/web_de/static/Pensionskassen/FMA_ST.AT/philips_Meldung_Jahr%20final.xls" table:table-name="Erläuter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web_de/static/Pensionskassen/FMA_ST.AT/philips_Meldung_Jahr%20final.xls'#Steuerung" table:style-name="ta2">
        <table:table-source xlink:href="http://www.statistik.at/web_de/static/Pensionskassen/FMA_ST.AT/philips_Meldung_Jahr%20final.xls" table:table-name="Steuerung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Philips Pensionskasse AG"/>
          <table:table-cell table:number-columns-repeated="16383"/>
        </table:table-row>
        <table:table-row>
          <table:table-cell office:value-type="float" office:value="2002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http://www.statistik.at/web_de/static/Pensionskassen/FMA_ST.AT/philips_Meldung_Jahr%20final.xls'#FormblattA(AG)" table:style-name="ta2">
        <table:table-source xlink:href="http://www.statistik.at/web_de/static/Pensionskassen/FMA_ST.AT/philips_Meldung_Jahr%20final.xls" table:table-name="FormblattA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web_de/static/Pensionskassen/FMA_ST.AT/philips_Meldung_Jahr%20final.xls'#FormblattB(AG)" table:style-name="ta2">
        <table:table-source xlink:href="http://www.statistik.at/web_de/static/Pensionskassen/FMA_ST.AT/philips_Meldung_Jahr%20final.xls" table:table-name="FormblattB(A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web_de/static/Pensionskassen/FMA_ST.AT/philips_Meldung_Jahr%20final.xls'#FormblattA(VRG)" table:style-name="ta2">
        <table:table-source xlink:href="http://www.statistik.at/web_de/static/Pensionskassen/FMA_ST.AT/philips_Meldung_Jahr%20final.xls" table:table-name="FormblattA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web_de/static/Pensionskassen/FMA_ST.AT/philips_Meldung_Jahr%20final.xls'#FormblattB(VRG)" table:style-name="ta2">
        <table:table-source xlink:href="http://www.statistik.at/web_de/static/Pensionskassen/FMA_ST.AT/philips_Meldung_Jahr%20final.xls" table:table-name="FormblattB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web_de/static/Pensionskassen/FMA_ST.AT/philips_Meldung_Jahr%20final.xls'#FormblattC(VRG)" table:style-name="ta2">
        <table:table-source xlink:href="http://www.statistik.at/web_de/static/Pensionskassen/FMA_ST.AT/philips_Meldung_Jahr%20final.xls" table:table-name="FormblattC(VRG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web_de/static/Pensionskassen/FMA_ST.AT/philips_Meldung_Jahr%20final.xls'#AWLB-Datei" table:style-name="ta2">
        <table:table-source xlink:href="http://www.statistik.at/web_de/static/Pensionskassen/FMA_ST.AT/philips_Meldung_Jahr%20final.xls" table:table-name="AWLB-Date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web_de/static/Pensionskassen/FMA_ST.AT/philips_Meldung_Jahr%20final.xls'#Erläuterungen_AWLB-Datei_" table:style-name="ta2">
        <table:table-source xlink:href="http://www.statistik.at/web_de/static/Pensionskassen/FMA_ST.AT/philips_Meldung_Jahr%20final.xls" table:table-name="Erläuterungen_AWLB-Datei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web_de/static/Pensionskassen/FMA_ST.AT/philips_Meldung_Jahr%20final.xls'#Eurostat" table:style-name="ta2">
        <table:table-source xlink:href="http://www.statistik.at/web_de/static/Pensionskassen/FMA_ST.AT/philips_Meldung_Jahr%20final.xls" table:table-name="Eurosta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statistik.at/web_de/static/Pensionskassen/FMA_ST.AT/philips_Meldung_Jahr%20final.xls'#Eurostat-definition" table:style-name="ta2">
        <table:table-source xlink:href="http://www.statistik.at/web_de/static/Pensionskassen/FMA_ST.AT/philips_Meldung_Jahr%20final.xls" table:table-name="Eurostat-definition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f408d64f_STF_Fuss_1_CN2" table:cell-range-address="Tabelle.$A$37:Tabelle.$F$37" table:base-cell-address="Tabelle.$A$1"/>
        <table:named-range table:name="_f408d64f_STF_Koerper_1_CN1" table:cell-range-address="Tabelle.$B$4:Tabelle.$F$18" table:base-cell-address="Tabelle.$A$1"/>
        <table:named-range table:name="_f408d64f_STF_Tabellenkopf_1_CN1" table:cell-range-address="Tabelle.$A$2:Tabelle.$F$3" table:base-cell-address="Tabelle.$A$1"/>
        <table:named-range table:name="_f408d64f_STF_Titel_1_CN1" table:cell-range-address="Tabelle.$A$1:Tabelle.$F$1" table:base-cell-address="Tabelle.$A$1"/>
        <table:named-range table:name="_f408d64f_STF_Vorspalte_1_CN1" table:cell-range-address="Tabelle.$A$4:Tabelle.$A$18" table:base-cell-address="Tabelle.$A$1"/>
        <table:named-range table:name="_f408d64f_STF_Vorspalte_1_CN2" table:cell-range-address="Tabelle.$A$19:Tabelle.$A$20" table:base-cell-address="Tabelle.$A$1"/>
        <table:named-range table:name="_f408d64f_STF_Vorspalte_1_CN3" table:cell-range-address="Tabelle.$A$21" table:base-cell-address="Tabelle.$A$1"/>
        <table:named-range table:name="_f408d64f_STF_Vorspalte_1_CN4" table:cell-range-address="Tabelle.$A$22" table:base-cell-address="Tabelle.$A$1"/>
        <table:named-range table:name="_f408d64f_STF_Vorspalte_1_CN5" table:cell-range-address="Tabelle.$A$23" table:base-cell-address="Tabelle.$A$1"/>
        <table:named-range table:name="_f408d64f_STF_Vorspalte_1_CN6" table:cell-range-address="Tabelle.$A$24" table:base-cell-address="Tabelle.$A$1"/>
        <table:named-range table:name="_f408d64f_STF_Vorspalte_1_CN7" table:cell-range-address="Tabelle.$A$24:Tabelle.$A$34" table:base-cell-address="Tabelle.$A$1"/>
        <table:named-range table:name="jahr" table:cell-range-address="'http://www.statistik.at/web_de/static/Pensionskassen/FMA_ST.AT/philips_Meldung_Jahr%20final.xls'#Steuerung.$A$4" table:base-cell-address="Tabelle.$A$1"/>
        <table:named-range table:name="Musterpensionskasse" table:cell-range-address="'http://www.statistik.at/web_de/static/Pensionskassen/FMA_ST.AT/philips_Meldung_Jahr%20final.xls'#Steuerung.$A$3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Helv" svg:font-family="Helv"/>
    <style:font-face style:name="Century Gothic" svg:font-family="&quot;Century Gothic&quot;"/>
    <style:font-face style:name="Tms Rmn" svg:font-family="&quot;Tms Rm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0" number:min-integer-digits="0" number:grouping="true"/>
    </number:number-style>
    <number:number-style style:name="N39P1">
      <number:text>-</number:text>
      <number:number number:decimal-places="0" number:min-integer-digits="0" number:grouping="true"/>
    </number:number-style>
    <number:text-style style:name="N39P2">
      <number:text>-</number:text>
    </number:text-style>
    <number:text-style style:name="N39"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/>
    </number:number-style>
    <number:number-style style:name="N40">
      <style:text-properties fo:color="#FF0000"/>
      <number:text>- 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style:text-properties fo:color="#FF0000"/>
      <number:text>- </number:text>
      <number:number number:decimal-places="2" number:min-integer-digits="1" number:grouping="true"/>
      <style:map style:condition="value()&gt;=0" style:apply-style-name="N41P0"/>
    </number:number-style>
    <number:currency-style style:name="N42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3" number:min-integer-digits="1"/>
      <number:text> </number:text>
    </number:number-style>
    <number:percentage-style style:name="N44">
      <number:number number:decimal-places="2" number:min-integer-digits="1"/>
      <number:text> %</number:text>
    </number:percentage-style>
    <number:number-style style:name="N45P0">
      <number:number number:decimal-places="0" number:min-integer-digits="1" number:grouping="true"/>
    </number:number-style>
    <number:number-style style:name="N45P1">
      <number:text>–</number:text>
      <number:number number:decimal-places="0" number:min-integer-digits="1" number:grouping="true"/>
    </number:number-style>
    <number:number-style style:name="N45">
      <number:text>±</number:text>
      <number:number number:decimal-places="0" number:min-integer-digits="1"/>
      <style:map style:condition="value()&gt;0" style:apply-style-name="N45P0"/>
      <style:map style:condition="value()&lt;0" style:apply-style-name="N45P1"/>
    </number:number-style>
    <number:number-style style:name="N46P0">
      <number:number number:decimal-places="1" number:min-integer-digits="1" number:grouping="true"/>
    </number:number-style>
    <number:number-style style:name="N46P1">
      <number:text>–</number:text>
      <number:number number:decimal-places="1" number:min-integer-digits="1" number:grouping="true"/>
    </number:number-style>
    <number:number-style style:name="N46">
      <number:text>±</number:text>
      <number:number number:decimal-places="1" number:min-integer-digits="1"/>
      <style:map style:condition="value()&gt;0" style:apply-style-name="N46P0"/>
      <style:map style:condition="value()&lt;0" style:apply-style-name="N46P1"/>
    </number:number-style>
    <number:number-style style:name="N47P0">
      <number:number number:decimal-places="2" number:min-integer-digits="1" number:grouping="true"/>
    </number:number-style>
    <number:number-style style:name="N47P1">
      <number:text>–</number:text>
      <number:number number:decimal-places="2" number:min-integer-digits="1" number:grouping="true"/>
    </number:number-style>
    <number:number-style style:name="N47">
      <number:text>±</number:text>
      <number:number number:decimal-places="2" number:min-integer-digits="1"/>
      <style:map style:condition="value()&gt;0" style:apply-style-name="N47P0"/>
      <style:map style:condition="value()&lt;0" style:apply-style-name="N47P1"/>
    </number:number-style>
    <number:number-style style:name="N48P0">
      <number:number number:decimal-places="1" number:min-integer-digits="1" number:grouping="true"/>
      <number:text>   </number:text>
    </number:number-style>
    <number:number-style style:name="N48P1">
      <number:text>–</number:text>
      <number:number number:decimal-places="1" number:min-integer-digits="1" number:grouping="true"/>
      <number:text>   </number:text>
    </number:number-style>
    <number:number-style style:name="N48">
      <number:text>±</number:text>
      <number:number number:decimal-places="1" number:min-integer-digits="1"/>
      <number:text>   </number:text>
      <style:map style:condition="value()&gt;0" style:apply-style-name="N48P0"/>
      <style:map style:condition="value()&lt;0" style:apply-style-name="N48P1"/>
    </number:number-style>
    <number:number-style style:name="N49P0">
      <number:number number:decimal-places="1" number:min-integer-digits="1" number:grouping="true"/>
      <number:text>    </number:text>
    </number:number-style>
    <number:number-style style:name="N49P1">
      <number:text>–</number:text>
      <number:number number:decimal-places="1" number:min-integer-digits="1" number:grouping="true"/>
      <number:text>    </number:text>
    </number:number-style>
    <number:number-style style:name="N49">
      <number:text>±</number:text>
      <number:number number:decimal-places="1" number:min-integer-digits="1"/>
      <number:text>    </number:text>
      <style:map style:condition="value()&gt;0" style:apply-style-name="N49P0"/>
      <style:map style:condition="value()&lt;0" style:apply-style-name="N49P1"/>
    </number:number-style>
    <number:number-style style:name="N50P0">
      <number:number number:decimal-places="1" number:min-integer-digits="1" number:grouping="true"/>
      <number:text>     </number:text>
    </number:number-style>
    <number:number-style style:name="N50P1">
      <number:text>–</number:text>
      <number:number number:decimal-places="1" number:min-integer-digits="1" number:grouping="true"/>
      <number:text>     </number:text>
    </number:number-style>
    <number:number-style style:name="N50">
      <number:text>±</number:text>
      <number:number number:decimal-places="1" number:min-integer-digits="1"/>
      <number:text>     </number:text>
      <style:map style:condition="value()&gt;0" style:apply-style-name="N50P0"/>
      <style:map style:condition="value()&lt;0" style:apply-style-name="N50P1"/>
    </number:number-style>
    <number:number-style style:name="N51P0">
      <number:number number:decimal-places="1" number:min-integer-digits="1" number:grouping="true"/>
      <number:text>      </number:text>
    </number:number-style>
    <number:number-style style:name="N51P1">
      <number:text>–</number:text>
      <number:number number:decimal-places="1" number:min-integer-digits="1" number:grouping="true"/>
      <number:text>      </number:text>
    </number:number-style>
    <number:number-style style:name="N51">
      <number:text>±</number:text>
      <number:number number:decimal-places="1" number:min-integer-digits="1"/>
      <number:text>      </number:text>
      <style:map style:condition="value()&gt;0" style:apply-style-name="N51P0"/>
      <style:map style:condition="value()&lt;0" style:apply-style-name="N51P1"/>
    </number:number-style>
    <style:style style:name="_43__47_-" style:display-name="+/-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_48__44_0" style:display-name="0,0" style:family="table-cell" style:data-style-name="N37">
      <style:table-cell-properties style:vertical-align="automatic" fo:background-color="transparent"/>
      <style:text-properties fo:font-size="10pt" style:font-size-asian="10pt" style:font-size-complex="10pt"/>
    </style:style>
    <style:style style:name="_48__44_00" style:display-name="0,00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_49__41_" style:display-name="1)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style:text-position="33%"/>
    </style:style>
    <style:style style:name="_49_.000_44_0" style:display-name="1.000,0" style:family="table-cell" style:data-style-name="N38"/>
    <style:style style:name="AG_32_Bilanz_32_pro_32_PK_32_akt._32_Jahrc1" style:display-name="AG Bilanz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pro_32_PK_32_akt._32_Jahrc10" style:display-name="AG Bilanz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12" style:display-name="AG Bilanz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pro_32_PK_32_akt._32_Jahrc2" style:display-name="AG Bilanz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pro_32_PK_32_akt._32_Jahrc3" style:display-name="AG Bilanz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pro_32_PK_32_akt._32_Jahrc6" style:display-name="AG Bilanz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pro_32_PK_32_akt._32_Jahrc7" style:display-name="AG Bilanz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" style:display-name="AG Bilanz Summe 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Bilanz_32_Summe_32__32_Anfang-akt._32_Jahrc10" style:display-name="AG Bilanz Summe 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12" style:display-name="AG Bilanz Summe 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Bilanz_32_Summe_32__32_Anfang-akt._32_Jahrc2" style:display-name="AG Bilanz Summe 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Bilanz_32_Summe_32__32_Anfang-akt._32_Jahrc3" style:display-name="AG Bilanz Summe 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Bilanz_32_Summe_32__32_Anfang-akt._32_Jahrc6" style:display-name="AG Bilanz Summe 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Bilanz_32_Summe_32__32_Anfang-akt._32_Jahrc7" style:display-name="AG Bilanz Summe 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" style:display-name="AG G&amp;V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pro_32_PK_32_akt._32_Jahrc10" style:display-name="AG G&amp;V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12" style:display-name="AG G&amp;V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pro_32_PK_32_akt._32_Jahrc2" style:display-name="AG G&amp;V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pro_32_PK_32_akt._32_Jahrc3" style:display-name="AG G&amp;V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pro_32_PK_32_akt._32_Jahrc6" style:display-name="AG G&amp;V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pro_32_PK_32_akt._32_Jahrc7" style:display-name="AG G&amp;V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" style:display-name="AG G&amp;V Summe Anfang-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AG_32_G_38_V_32_Summe_32_Anfang-akt._32_Jahrc10" style:display-name="AG G&amp;V Summe Anfang-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12" style:display-name="AG G&amp;V Summe Anfang-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AG_32_G_38_V_32_Summe_32_Anfang-akt._32_Jahrc2" style:display-name="AG G&amp;V Summe Anfang-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AG_32_G_38_V_32_Summe_32_Anfang-akt._32_Jahrc3" style:display-name="AG G&amp;V Summe Anfang-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AG_32_G_38_V_32_Summe_32_Anfang-akt._32_Jahrc6" style:display-name="AG G&amp;V Summe Anfang-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AG_32_G_38_V_32_Summe_32_Anfang-akt._32_Jahrc7" style:display-name="AG G&amp;V Summe Anfang-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Dezimal_32__91_s_93_" style:display-name="Dezimal [s]" style:family="table-cell" style:data-style-name="N4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Dezimal_32__91_ss_93_" style:display-name="Dezimal [ss]" style:family="table-cell" style:data-style-name="N4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Dezimal_91_8_93_" style:display-name="Dezimal[8]" style:family="table-cell" style:data-style-name="N41">
      <style:text-properties style:font-name="Helv" style:font-name-asian="Helv" style:font-name-complex="Helv" fo:font-size="8pt" style:font-size-asian="8pt" style:font-size-complex="8pt" fo:font-style="italic" style:font-style-asian="italic" style:font-style-complex="italic"/>
    </style:style>
    <style:style style:name="Euro" style:family="table-cell" style:data-style-name="N42"/>
    <style:style style:name="EUROSTAT_32_Pro_32_PK_32_akt._32_Jahrc1" style:display-name="EUROSTAT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EUROSTAT_32_Pro_32_PK_32_akt._32_Jahrc10" style:display-name="EUROSTAT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12" style:display-name="EUROSTAT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EUROSTAT_32_Pro_32_PK_32_akt._32_Jahrc2" style:display-name="EUROSTAT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EUROSTAT_32_Pro_32_PK_32_akt._32_Jahrc3" style:display-name="EUROSTAT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EUROSTAT_32_Pro_32_PK_32_akt._32_Jahrc6" style:display-name="EUROSTAT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EUROSTAT_32_Pro_32_PK_32_akt._32_Jahrc7" style:display-name="EUROSTAT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" style:display-name="Formblatt A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Betr._47__220_berbetr_47_Ges._32_akt._32_Jahrc10" style:display-name="Formblatt A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3" style:display-name="Formblatt A Betr./Überbetr/Ges. akt. Jahrc13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14" style:display-name="Formblatt A Betr./Überbetr/Ges. akt. Jahrc14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15" style:display-name="Formblatt A Betr./Überbetr/Ges. akt. Jahrc15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2" style:display-name="Formblatt A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Betr._47__220_berbetr_47_Ges._32_akt._32_Jahrc3" style:display-name="Formblatt A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6" style:display-name="Formblatt A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Betr._47__220_berbetr_47_Ges._32_akt._32_Jahrc7" style:display-name="Formblatt A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" style:display-name="Formblatt A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A_32_Pro_32_PK_32_akt._32_Jahrc10" style:display-name="Formblatt A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12" style:display-name="Formblatt A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A_32_Pro_32_PK_32_akt._32_Jahrc2" style:display-name="Formblatt A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A_32_Pro_32_PK_32_akt._32_Jahrc3" style:display-name="Formblatt A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A_32_Pro_32_PK_32_akt._32_Jahrc6" style:display-name="Formblatt A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A_32_Pro_32_PK_32_akt._32_Jahrc7" style:display-name="Formblatt A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" style:display-name="Formblatt B Betr./Überbetr/Ges.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Betr._47__220_berbetr_47_Ges._32_akt._32_Jahrc10" style:display-name="Formblatt B Betr./Überbetr/Ges.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2" style:display-name="Formblatt B Betr./Überbetr/Ges.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13" style:display-name="Formblatt B Betr./Überbetr/Ges. akt. Jahrc13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14" style:display-name="Formblatt B Betr./Überbetr/Ges. akt. Jahrc14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2" style:display-name="Formblatt B Betr./Überbetr/Ges.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Betr._47__220_berbetr_47_Ges._32_akt._32_Jahrc3" style:display-name="Formblatt B Betr./Überbetr/Ges.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6" style:display-name="Formblatt B Betr./Überbetr/Ges.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Betr._47__220_berbetr_47_Ges._32_akt._32_Jahrc7" style:display-name="Formblatt B Betr./Überbetr/Ges.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" style:display-name="Formblatt B Pro PK akt. Jahrc1" style:family="table-cell" style:data-style-name="N0">
      <style:table-cell-properties fo:border="thin solid #C0C0C0" style:vertical-align="automatic" fo:background-color="transparent"/>
      <style:text-properties fo:font-size="10pt" style:font-size-asian="10pt" style:font-size-complex="10pt"/>
    </style:style>
    <style:style style:name="Formblatt_32_B_32_Pro_32_PK_32_akt._32_Jahrc10" style:display-name="Formblatt B Pro PK akt. Jahrc10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12" style:display-name="Formblatt B Pro PK akt. Jahrc12" style:family="table-cell" style:data-style-name="N4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Formblatt_32_B_32_Pro_32_PK_32_akt._32_Jahrc2" style:display-name="Formblatt B Pro PK akt. Jahrc2" style:family="table-cell" style:data-style-name="N0">
      <style:table-cell-properties fo:border-top="none" fo:border-bottom="thin solid #C0C0C0" fo:border-left="thin solid #C0C0C0" fo:border-right="none" style:vertical-align="automatic" fo:background-color="#666699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Formblatt_32_B_32_Pro_32_PK_32_akt._32_Jahrc3" style:display-name="Formblatt B Pro PK akt. Jahrc3" style:family="table-cell" style:data-style-name="N0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start" fo:margin-left="0cm"/>
      <style:text-properties fo:color="#0000FF" style:font-name="Verdana" style:font-name-asian="Verdana" style:font-name-complex="Verdana" fo:font-size="9pt" style:font-size-asian="9pt" style:font-size-complex="9pt"/>
    </style:style>
    <style:style style:name="Formblatt_32_B_32_Pro_32_PK_32_akt._32_Jahrc6" style:display-name="Formblatt B Pro PK akt. Jahrc6" style:family="table-cell" style:data-style-name="N0">
      <style:table-cell-properties fo:border-top="none" fo:border-bottom="none" fo:border-left="thin solid #C0C0C0" fo:border-right="none" style:vertical-align="middle" fo:background-color="#666699" style:repeat-content="false"/>
      <style:paragraph-properties fo:text-align="center"/>
      <style:text-properties fo:color="#C0C0C0" style:font-name="Verdana" style:font-name-asian="Verdana" style:font-name-complex="Verdana" fo:font-size="9pt" style:font-size-asian="9pt" style:font-size-complex="9pt"/>
    </style:style>
    <style:style style:name="Formblatt_32_B_32_Pro_32_PK_32_akt._32_Jahrc7" style:display-name="Formblatt B Pro PK akt. Jahrc7" style:family="table-cell" style:data-style-name="N0">
      <style:table-cell-properties fo:border-top="none" fo:border-bottom="none" fo:border-left="thin solid #C0C0C0" fo:border-right="none" style:vertical-align="automatic" fo:background-color="#666699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Haupt_252_berschrift" style:display-name="Hauptüberschrift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ize="11pt" style:font-size-asian="11pt" style:font-size-complex="11pt" fo:font-style="italic" style:font-style-asian="italic" style:font-style-complex="italic"/>
    </style:style>
    <style:style style:name="Normal_1993" style:family="table-cell" style:data-style-name="N43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Prozent_91_t_93_" style:display-name="Prozent[t]" style:family="table-cell" style:data-style-name="N44">
      <style:table-cell-properties style:vertical-align="automatic"/>
    </style:style>
    <style:style style:name="Quelle" style:family="table-cell" style:data-style-name="N0">
      <style:table-cell-properties style:vertical-align="top" fo:background-color="transparent"/>
      <style:text-properties style:font-name="Century Gothic" style:font-name-asian="Century Gothic" style:font-name-complex="Century Gothic" fo:font-size="8pt" style:font-size-asian="8pt" style:font-size-complex="8pt"/>
    </style:style>
    <style:style style:name="Spalten_252_." style:display-name="Spaltenü.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Standard_32__91_s_93_" style:display-name="Standard [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/>
    </style:style>
    <style:style style:name="Standard_32__91_ss_93_" style:display-name="Standard [ss]" style:family="table-cell" style:data-style-name="N0">
      <style:table-cell-properties fo:border="thin solid #000000" style:vertical-align="automatic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Standard_32_ganz" style:display-name="Standard ganz" style:family="table-cell" style:data-style-name="N45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_91_8_93_" style:display-name="Standard[8]" style:family="table-cell" style:data-style-name="N0">
      <style:text-properties style:font-name="Helv" style:font-name-asian="Helv" style:font-name-complex="Helv" fo:font-size="8pt" style:font-size-asian="8pt" style:font-size-complex="8pt"/>
    </style:style>
    <style:style style:name="Standard_Kopie_32_von_32__220_bersicht" style:display-name="Standard_Kopie von Übersich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1Dez" style:family="table-cell" style:data-style-name="N46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tandard2DEZ" style:family="table-cell" style:data-style-name="N47">
      <style:table-cell-properties style:vertical-align="top" fo:background-color="transparent"/>
      <style:text-properties style:font-name="Century Gothic" style:font-name-asian="Century Gothic" style:font-name-complex="Century Gothic" fo:font-size="9pt" style:font-size-asian="9pt" style:font-size-complex="9pt"/>
    </style:style>
    <style:style style:name="Summenzeile" style:family="table-cell" style:data-style-name="N3">
      <style:table-cell-properties fo:border="thin solid #000000" style:vertical-align="automatic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_220_berschrift" style:display-name="Überschrif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Zahl3" style:family="table-cell" style:data-style-name="N48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4" style:family="table-cell" style:data-style-name="N49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5" style:family="table-cell" style:data-style-name="N50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style style:name="Zahl6" style:family="table-cell" style:data-style-name="N51">
      <style:table-cell-properties style:vertical-align="automatic" fo:background-color="transparent"/>
      <style:text-properties style:font-name="Century Gothic" style:font-name-asian="Century Gothic" style:font-name-complex="Century Gothic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aria Huber</meta:initial-creator>
    <dc:creator>DEMIROL Daran</dc:creator>
    <meta:creation-date>2007-01-22T13:52:20Z</meta:creation-date>
    <dc:date>2023-12-18T12:58:50Z</dc:date>
    <meta:print-date>2022-07-21T08:51:17Z</meta:print-date>
    <meta:editing-duration>PT0S</meta:editing-duration>
  </office:meta>
</office:document-meta>
</file>