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Helv" svg:font-family="Helv"/>
    <style:font-face style:name="Century Gothic" svg:font-family="&quot;Century Gothic&quot;"/>
    <style:font-face style:name="Helvetica" svg:font-family="Helvetica"/>
    <style:font-face style:name="Tms Rmn" svg:font-family="&quot;Tms Rm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Kopie_32_von_32__220_bersicht" style:data-style-name="N0">
      <style:table-cell-properties style:vertical-align="top" fo:background-color="transparent" style:cell-protect="none"/>
      <style:text-properties style:font-name="Calibri" style:font-name-asian="Calibri" style:font-name-complex="Calibri"/>
    </style:style>
    <style:style style:name="ce3" style:family="table-cell" style:parent-style-name="Standard_Kopie_32_von_32__220_bersich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Kopie_32_von_32__220_bersich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Kopie_32_von_32__220_bersich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Kopie_32_von_32__220_bersich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Kopie_32_von_32__220_bersich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Kopie_32_von_32__220_bersich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Kopie_32_von_32__220_bersich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Kopie_32_von_32__220_bersich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Mappe1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1.21582938388626cm"/>
    </style:style>
    <style:style style:name="co2" style:family="table-column">
      <style:table-column-properties fo:break-before="auto" style:column-width="2.29924170616114cm"/>
    </style:style>
    <style:style style:name="co3" style:family="table-column">
      <style:table-column-properties fo:break-before="auto" style:column-width="2.33535545023697cm"/>
    </style:style>
    <style:style style:name="ro1" style:family="table-row">
      <style:table-row-properties style:row-height="35pt" style:use-optimal-row-height="false" fo:break-before="auto"/>
    </style:style>
    <style:style style:name="ro2" style:family="table-row">
      <style:table-row-properties style:row-height="46.4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6pt" style:use-optimal-row-height="true" fo:break-before="auto"/>
    </style:style>
    <style:style style:name="ro5" style:family="table-row">
      <style:table-row-properties style:row-height="13.65pt" style:use-optimal-row-height="true" fo:break-before="auto"/>
    </style:style>
    <style:style style:name="ro6" style:family="table-row">
      <style:table-row-properties style:row-height="12.15pt" style:use-optimal-row-height="false" fo:break-before="auto"/>
    </style:style>
    <style:style style:name="ro7" style:family="table-row">
      <style:table-row-properties style:row-height="120.05pt" style:use-optimal-row-height="false" fo:break-before="auto"/>
    </style:style>
    <style:style style:name="ro8" style:family="table-row">
      <style:table-row-properties style:row-height="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16380" table:default-cell-style-name="ce6"/>
        <table:table-row table:style-name="ro1">
          <table:table-cell office:value-type="string" table:number-columns-spanned="4" table:number-rows-spanned="1" table:style-name="ce11">
            <text:p>Ausgaben für Nettosozialleistungen nach Bedürftigkeitsprüfung 2007 bis 2021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Jahr</text:p>
          </table:table-cell>
          <table:table-cell office:value-type="string" table:style-name="ce4">
            <text:p>Ins-</text:p>
            <text:p>gesamt</text:p>
          </table:table-cell>
          <table:table-cell office:value-type="string" table:style-name="ce3">
            <text:p>Mit</text:p>
            <text:p>Bedürftig-</text:p>
            <text:p>keits-</text:p>
            <text:p>prüfung</text:p>
          </table:table-cell>
          <table:table-cell office:value-type="string" table:style-name="ce5">
            <text:p>Ohne</text:p>
            <text:p>Bedürftig-</text:p>
            <text:p>keits-</text:p>
            <text:p>prüfung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number-columns-spanned="3" table:number-rows-spanned="1" table:style-name="ce12">
            <text:p>Mio. Euro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66762.554991649551" table:style-name="ce9">
            <text:p>66 763</text:p>
          </table:table-cell>
          <table:table-cell office:value-type="float" office:value="5727.3841718535969" table:style-name="ce9">
            <text:p>5 727</text:p>
          </table:table-cell>
          <table:table-cell office:value-type="float" office:value="61035.170819795952" table:style-name="ce9">
            <text:p>61 035</text:p>
          </table:table-cell>
          <table:table-cell table:number-columns-repeated="16380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70381.283940254594" table:style-name="ce9">
            <text:p>70 381</text:p>
          </table:table-cell>
          <table:table-cell office:value-type="float" office:value="6143.133803638988" table:style-name="ce9">
            <text:p>6 143</text:p>
          </table:table-cell>
          <table:table-cell office:value-type="float" office:value="64238.15013661563" table:style-name="ce9">
            <text:p>64 238</text:p>
          </table:table-cell>
          <table:table-cell table:number-columns-repeated="16380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74692.159913307391" table:style-name="ce9">
            <text:p>74 692</text:p>
          </table:table-cell>
          <table:table-cell office:value-type="float" office:value="6587.3322666366494" table:style-name="ce9">
            <text:p>6 587</text:p>
          </table:table-cell>
          <table:table-cell office:value-type="float" office:value="68104.827646670761" table:style-name="ce9">
            <text:p>68 105</text:p>
          </table:table-cell>
          <table:table-cell table:number-columns-repeated="16380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76748.220405901317" table:style-name="ce9">
            <text:p>76 748</text:p>
          </table:table-cell>
          <table:table-cell office:value-type="float" office:value="6931.9623398267977" table:style-name="ce9">
            <text:p>6 932</text:p>
          </table:table-cell>
          <table:table-cell office:value-type="float" office:value="69816.258066074515" table:style-name="ce9">
            <text:p>69 816</text:p>
          </table:table-cell>
          <table:table-cell table:number-columns-repeated="16380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78047.276710990758" table:style-name="ce9">
            <text:p>78 047</text:p>
          </table:table-cell>
          <table:table-cell office:value-type="float" office:value="7135.68211500284" table:style-name="ce9">
            <text:p>7 136</text:p>
          </table:table-cell>
          <table:table-cell office:value-type="float" office:value="70911.594595987917" table:style-name="ce9">
            <text:p>70 912</text:p>
          </table:table-cell>
          <table:table-cell table:number-columns-repeated="16380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80893.251287631239" table:style-name="ce9">
            <text:p>80 893</text:p>
          </table:table-cell>
          <table:table-cell office:value-type="float" office:value="7428.7467775201985" table:style-name="ce9">
            <text:p>7 429</text:p>
          </table:table-cell>
          <table:table-cell office:value-type="float" office:value="73464.504510111045" table:style-name="ce9">
            <text:p>73 465</text:p>
          </table:table-cell>
          <table:table-cell table:number-columns-repeated="16380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83374.729700453405" table:style-name="ce9">
            <text:p>83 375</text:p>
          </table:table-cell>
          <table:table-cell office:value-type="float" office:value="7815.1181787882488" table:style-name="ce9">
            <text:p>7 815</text:p>
          </table:table-cell>
          <table:table-cell office:value-type="float" office:value="75559.611521665123" table:style-name="ce9">
            <text:p>75 560</text:p>
          </table:table-cell>
          <table:table-cell table:number-columns-repeated="16380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86180.26090744129" table:style-name="ce9">
            <text:p>86 180</text:p>
          </table:table-cell>
          <table:table-cell office:value-type="float" office:value="8364.3440831390253" table:style-name="ce9">
            <text:p>8 364</text:p>
          </table:table-cell>
          <table:table-cell office:value-type="float" office:value="77815.916824302287" table:style-name="ce9">
            <text:p>77 816</text:p>
          </table:table-cell>
          <table:table-cell table:number-columns-repeated="16380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89251.52999806813" table:style-name="ce9">
            <text:p>89 252</text:p>
          </table:table-cell>
          <table:table-cell office:value-type="float" office:value="9097.7877568641761" table:style-name="ce9">
            <text:p>9 098</text:p>
          </table:table-cell>
          <table:table-cell office:value-type="float" office:value="80153.74224120396" table:style-name="ce9">
            <text:p>80 154</text:p>
          </table:table-cell>
          <table:table-cell table:number-columns-repeated="16380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93739.334855287598" table:style-name="ce9">
            <text:p>93 739</text:p>
          </table:table-cell>
          <table:table-cell office:value-type="float" office:value="10079.301993354398" table:style-name="ce9">
            <text:p>10 079</text:p>
          </table:table-cell>
          <table:table-cell office:value-type="float" office:value="83660.032861933229" table:style-name="ce9">
            <text:p>83 660</text:p>
          </table:table-cell>
          <table:table-cell table:number-columns-repeated="16380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95473.499360775182" table:style-name="ce9">
            <text:p>95 473</text:p>
          </table:table-cell>
          <table:table-cell office:value-type="float" office:value="9870.3926822038793" table:style-name="ce9">
            <text:p>9 870</text:p>
          </table:table-cell>
          <table:table-cell office:value-type="float" office:value="85603.106678571319" table:style-name="ce9">
            <text:p>85 603</text:p>
          </table:table-cell>
          <table:table-cell table:number-columns-repeated="16380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98589.860518309142" table:style-name="ce9">
            <text:p>98 590</text:p>
          </table:table-cell>
          <table:table-cell office:value-type="float" office:value="9915.1453926347876" table:style-name="ce9">
            <text:p>9 915</text:p>
          </table:table-cell>
          <table:table-cell office:value-type="float" office:value="88674.715125674353" table:style-name="ce9">
            <text:p>88 675</text:p>
          </table:table-cell>
          <table:table-cell table:number-columns-repeated="16380" table:style-name="ce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02146.80452696439" table:style-name="ce9">
            <text:p>102 147</text:p>
          </table:table-cell>
          <table:table-cell office:value-type="float" office:value="10021.872847051767" table:style-name="ce9">
            <text:p>10 022</text:p>
          </table:table-cell>
          <table:table-cell office:value-type="float" office:value="92124.93167991261" table:style-name="ce9">
            <text:p>92 125</text:p>
          </table:table-cell>
          <table:table-cell table:number-columns-repeated="16380" table:style-name="ce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14237.19465817226" table:style-name="ce9">
            <text:p>114 237</text:p>
          </table:table-cell>
          <table:table-cell office:value-type="float" office:value="10938.297152012929" table:style-name="ce9">
            <text:p>10 938</text:p>
          </table:table-cell>
          <table:table-cell office:value-type="float" office:value="103298.89750615935" table:style-name="ce9">
            <text:p>103 299</text:p>
          </table:table-cell>
          <table:table-cell table:number-columns-repeated="16380" table:style-name="ce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117882.64044099191" table:style-name="ce9">
            <text:p>117 883</text:p>
          </table:table-cell>
          <table:table-cell office:value-type="float" office:value="11332.54451409875" table:style-name="ce9">
            <text:p>11 333</text:p>
          </table:table-cell>
          <table:table-cell office:value-type="float" office:value="106550.09592689315" table:style-name="ce9">
            <text:p>106 550</text:p>
          </table:table-cell>
          <table:table-cell table:number-columns-repeated="16380" table:style-name="ce1"/>
        </table:table-row>
        <table:table-row table:style-name="ro5">
          <table:table-cell table:style-name="ce7"/>
          <table:table-cell office:value-type="string" table:number-columns-spanned="3" table:number-rows-spanned="1" table:style-name="ce13">
            <text:p>in % der Sozialleistungen (brutto)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float" office:value="2007" table:style-name="ce8">
            <text:p>2007</text:p>
          </table:table-cell>
          <table:table-cell office:value-type="float" office:value="89.862509354481205" table:style-name="ce10">
            <text:p>89,9</text:p>
          </table:table-cell>
          <table:table-cell office:value-type="float" office:value="99.246481085258182" table:style-name="ce10">
            <text:p>99,2</text:p>
          </table:table-cell>
          <table:table-cell office:value-type="float" office:value="89.072213021546375" table:style-name="ce10">
            <text:p>89,1</text:p>
          </table:table-cell>
          <table:table-cell table:number-columns-repeated="16380" table:style-name="ce1"/>
        </table:table-row>
        <table:table-row table:style-name="ro6">
          <table:table-cell office:value-type="float" office:value="2008" table:style-name="ce8">
            <text:p>2008</text:p>
          </table:table-cell>
          <table:table-cell office:value-type="float" office:value="89.721518536912242" table:style-name="ce10">
            <text:p>89,7</text:p>
          </table:table-cell>
          <table:table-cell office:value-type="float" office:value="99.255169931694425" table:style-name="ce10">
            <text:p>99,3</text:p>
          </table:table-cell>
          <table:table-cell office:value-type="float" office:value="88.904882219426923" table:style-name="ce10">
            <text:p>88,9</text:p>
          </table:table-cell>
          <table:table-cell table:number-columns-repeated="16380" table:style-name="ce1"/>
        </table:table-row>
        <table:table-row table:style-name="ro6">
          <table:table-cell office:value-type="float" office:value="2009" table:style-name="ce8">
            <text:p>2009</text:p>
          </table:table-cell>
          <table:table-cell office:value-type="float" office:value="90.420142631402541" table:style-name="ce10">
            <text:p>90,4</text:p>
          </table:table-cell>
          <table:table-cell office:value-type="float" office:value="99.289566288448711" table:style-name="ce10">
            <text:p>99,3</text:p>
          </table:table-cell>
          <table:table-cell office:value-type="float" office:value="89.645587428800312" table:style-name="ce10">
            <text:p>89,6</text:p>
          </table:table-cell>
          <table:table-cell table:number-columns-repeated="16380" table:style-name="ce1"/>
        </table:table-row>
        <table:table-row table:style-name="ro6">
          <table:table-cell office:value-type="float" office:value="2010" table:style-name="ce8">
            <text:p>2010</text:p>
          </table:table-cell>
          <table:table-cell office:value-type="float" office:value="90.154481943261217" table:style-name="ce10">
            <text:p>90,2</text:p>
          </table:table-cell>
          <table:table-cell office:value-type="float" office:value="99.313050307512015" table:style-name="ce10">
            <text:p>99,3</text:p>
          </table:table-cell>
          <table:table-cell office:value-type="float" office:value="89.336488589203768" table:style-name="ce10">
            <text:p>89,3</text:p>
          </table:table-cell>
          <table:table-cell table:number-columns-repeated="16380" table:style-name="ce1"/>
        </table:table-row>
        <table:table-row table:style-name="ro6">
          <table:table-cell office:value-type="float" office:value="2011" table:style-name="ce8">
            <text:p>2011</text:p>
          </table:table-cell>
          <table:table-cell office:value-type="float" office:value="89.888520013216393" table:style-name="ce10">
            <text:p>89,9</text:p>
          </table:table-cell>
          <table:table-cell office:value-type="float" office:value="99.334110343725087" table:style-name="ce10">
            <text:p>99,3</text:p>
          </table:table-cell>
          <table:table-cell office:value-type="float" office:value="89.036563686251071" table:style-name="ce10">
            <text:p>89,0</text:p>
          </table:table-cell>
          <table:table-cell table:number-columns-repeated="16380" table:style-name="ce1"/>
        </table:table-row>
        <table:table-row table:style-name="ro6">
          <table:table-cell office:value-type="float" office:value="2012" table:style-name="ce8">
            <text:p>2012</text:p>
          </table:table-cell>
          <table:table-cell office:value-type="float" office:value="89.702679099517141" table:style-name="ce10">
            <text:p>89,7</text:p>
          </table:table-cell>
          <table:table-cell office:value-type="float" office:value="99.354005608552242" table:style-name="ce10">
            <text:p>99,4</text:p>
          </table:table-cell>
          <table:table-cell office:value-type="float" office:value="88.83011000189309" table:style-name="ce10">
            <text:p>88,8</text:p>
          </table:table-cell>
          <table:table-cell table:number-columns-repeated="16380" table:style-name="ce1"/>
        </table:table-row>
        <table:table-row table:style-name="ro6">
          <table:table-cell office:value-type="float" office:value="2013" table:style-name="ce8">
            <text:p>2013</text:p>
          </table:table-cell>
          <table:table-cell office:value-type="float" office:value="89.483164403519922" table:style-name="ce10">
            <text:p>89,5</text:p>
          </table:table-cell>
          <table:table-cell office:value-type="float" office:value="99.369866242276444" table:style-name="ce10">
            <text:p>99,4</text:p>
          </table:table-cell>
          <table:table-cell office:value-type="float" office:value="88.571704501286703" table:style-name="ce10">
            <text:p>88,6</text:p>
          </table:table-cell>
          <table:table-cell table:number-columns-repeated="16380" table:style-name="ce1"/>
        </table:table-row>
        <table:table-row table:style-name="ro6">
          <table:table-cell office:value-type="float" office:value="2014" table:style-name="ce8">
            <text:p>2014</text:p>
          </table:table-cell>
          <table:table-cell office:value-type="float" office:value="89.327723531387321" table:style-name="ce10">
            <text:p>89,3</text:p>
          </table:table-cell>
          <table:table-cell office:value-type="float" office:value="99.407537260053303" table:style-name="ce10">
            <text:p>99,4</text:p>
          </table:table-cell>
          <table:table-cell office:value-type="float" office:value="88.364615432215018" table:style-name="ce10">
            <text:p>88,4</text:p>
          </table:table-cell>
          <table:table-cell table:number-columns-repeated="16380" table:style-name="ce1"/>
        </table:table-row>
        <table:table-row table:style-name="ro6">
          <table:table-cell office:value-type="float" office:value="2015" table:style-name="ce8">
            <text:p>2015</text:p>
          </table:table-cell>
          <table:table-cell office:value-type="float" office:value="89.295091387141738" table:style-name="ce10">
            <text:p>89,3</text:p>
          </table:table-cell>
          <table:table-cell office:value-type="float" office:value="99.47087564786473" table:style-name="ce10">
            <text:p>99,5</text:p>
          </table:table-cell>
          <table:table-cell office:value-type="float" office:value="88.270152843079345" table:style-name="ce10">
            <text:p>88,3</text:p>
          </table:table-cell>
          <table:table-cell table:number-columns-repeated="16380" table:style-name="ce1"/>
        </table:table-row>
        <table:table-row table:style-name="ro6">
          <table:table-cell office:value-type="float" office:value="2016" table:style-name="ce8">
            <text:p>2016</text:p>
          </table:table-cell>
          <table:table-cell office:value-type="float" office:value="90.619829305068293" table:style-name="ce10">
            <text:p>90,6</text:p>
          </table:table-cell>
          <table:table-cell office:value-type="float" office:value="99.528406377726824" table:style-name="ce10">
            <text:p>99,5</text:p>
          </table:table-cell>
          <table:table-cell office:value-type="float" office:value="89.65302480119729" table:style-name="ce10">
            <text:p>89,7</text:p>
          </table:table-cell>
          <table:table-cell table:number-columns-repeated="16380" table:style-name="ce1"/>
        </table:table-row>
        <table:table-row table:style-name="ro6">
          <table:table-cell office:value-type="float" office:value="2017" table:style-name="ce8">
            <text:p>2017</text:p>
          </table:table-cell>
          <table:table-cell office:value-type="float" office:value="90.503444629750192" table:style-name="ce10">
            <text:p>90,5</text:p>
          </table:table-cell>
          <table:table-cell office:value-type="float" office:value="99.513495331918008" table:style-name="ce10">
            <text:p>99,5</text:p>
          </table:table-cell>
          <table:table-cell office:value-type="float" office:value="89.568373077612975" table:style-name="ce10">
            <text:p>89,6</text:p>
          </table:table-cell>
          <table:table-cell table:number-columns-repeated="16380" table:style-name="ce1"/>
        </table:table-row>
        <table:table-row table:style-name="ro6">
          <table:table-cell office:value-type="float" office:value="2018" table:style-name="ce8">
            <text:p>2018</text:p>
          </table:table-cell>
          <table:table-cell office:value-type="float" office:value="90.311127035947948" table:style-name="ce10">
            <text:p>90,3</text:p>
          </table:table-cell>
          <table:table-cell office:value-type="float" office:value="99.515839439653789" table:style-name="ce10">
            <text:p>99,5</text:p>
          </table:table-cell>
          <table:table-cell office:value-type="float" office:value="89.38666299620219" table:style-name="ce10">
            <text:p>89,4</text:p>
          </table:table-cell>
          <table:table-cell table:number-columns-repeated="16380" table:style-name="ce1"/>
        </table:table-row>
        <table:table-row table:style-name="ro6">
          <table:table-cell office:value-type="float" office:value="2019" table:style-name="ce8">
            <text:p>2019</text:p>
          </table:table-cell>
          <table:table-cell office:value-type="float" office:value="90.139244736582725" table:style-name="ce10">
            <text:p>90,1</text:p>
          </table:table-cell>
          <table:table-cell office:value-type="float" office:value="99.520850980269643" table:style-name="ce10">
            <text:p>99,5</text:p>
          </table:table-cell>
          <table:table-cell office:value-type="float" office:value="89.224251793503853" table:style-name="ce10">
            <text:p>89,2</text:p>
          </table:table-cell>
          <table:table-cell table:number-columns-repeated="16380" table:style-name="ce1"/>
        </table:table-row>
        <table:table-row table:style-name="ro6">
          <table:table-cell office:value-type="float" office:value="2020" table:style-name="ce8">
            <text:p>2020</text:p>
          </table:table-cell>
          <table:table-cell office:value-type="float" office:value="90.188182503957151" table:style-name="ce10">
            <text:p>90,2</text:p>
          </table:table-cell>
          <table:table-cell office:value-type="float" office:value="99.526504021685909" table:style-name="ce10">
            <text:p>99,5</text:p>
          </table:table-cell>
          <table:table-cell office:value-type="float" office:value="89.300944458690452" table:style-name="ce10">
            <text:p>89,3</text:p>
          </table:table-cell>
          <table:table-cell table:number-columns-repeated="16380" table:style-name="ce1"/>
        </table:table-row>
        <table:table-row table:style-name="ro6">
          <table:table-cell office:value-type="float" office:value="2021" table:style-name="ce8">
            <text:p>2021</text:p>
          </table:table-cell>
          <table:table-cell office:value-type="float" office:value="90.461375070012025" table:style-name="ce10">
            <text:p>90,5</text:p>
          </table:table-cell>
          <table:table-cell office:value-type="float" office:value="99.534773623380516" table:style-name="ce10">
            <text:p>99,5</text:p>
          </table:table-cell>
          <table:table-cell office:value-type="float" office:value="89.592731674779785" table:style-name="ce10">
            <text:p>89,6</text:p>
          </table:table-cell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4">
            <text:p>Q: STATISTIK AUSTRIA, ESSOSS. Erstellt am 12.01.2024. – Zur Berechnung der Nettosozialleistungen werden von den enthaltenen Barleistungen die von den Leistungsbezieher:innen zu entrichtende Lohnsteuer und einbehaltenen Sozialbeiträge abgezogen. Für aktuellere Berichtsjahre stehen die notwendigen Daten noch nicht zur Verfügung. Die Ausgaben sind die Summe <text:s/>der Sozialleistungen ohne Transfers zwischen den Sozialschutzsystemen (umgeleitete Sozialbeiträge, sonstige Transfers) und ohne sonstige Ausgaben.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81" table:style-name="ro8">
          <table:table-cell table:style-name="ce8"/>
          <table:table-cell table:number-columns-repeated="3" table:style-name="ce10"/>
          <table:table-cell table:number-columns-repeated="16380" table:style-name="ce1"/>
        </table:table-row>
        <table:table-row table:number-rows-repeated="1048360" table:style-name="ro4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infoblatt" table:style-name="ta2">
        <table:table-source xlink:href="http://www.statistik.at/2-SB/Sozialschutz/Web-Relaunch/Sozialschutz%20nach%20EU-Konzept/Sozialquote/Pensionskassen/FMA_ST.AT/philips_Meldung_Jahr%20final.xls" table:table-name="info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Erläuterungen" table:style-name="ta2">
        <table:table-source xlink:href="http://www.statistik.at/2-SB/Sozialschutz/Web-Relaunch/Sozialschutz%20nach%20EU-Konzept/Sozialquote/Pensionskassen/FMA_ST.AT/philips_Meldung_Jahr%20final.xls" table:table-name="Erläut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Steuerung" table:style-name="ta2">
        <table:table-source xlink:href="http://www.statistik.at/2-SB/Sozialschutz/Web-Relaunch/Sozialschutz%20nach%20EU-Konzept/Sozialquote/Pensionskassen/FMA_ST.AT/philips_Meldung_Jahr%20final.xls" table:table-name="Steuerung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hilips Pensionskasse AG"/>
          <table:table-cell table:number-columns-repeated="16383"/>
        </table:table-row>
        <table:table-row>
          <table:table-cell office:value-type="float" office:value="200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://www.statistik.at/2-SB/Sozialschutz/Web-Relaunch/Sozialschutz%20nach%20EU-Konzept/Sozialquote/Pensionskassen/FMA_ST.AT/philips_Meldung_Jahr%20final.xls'#FormblattA(AG)" table:style-name="ta2">
        <table:table-source xlink:href="http://www.statistik.at/2-SB/Sozialschutz/Web-Relaunch/Sozialschutz%20nach%20EU-Konzept/Sozialquote/Pensionskassen/FMA_ST.AT/philips_Meldung_Jahr%20final.xls" table:table-name="FormblattA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FormblattB(AG)" table:style-name="ta2">
        <table:table-source xlink:href="http://www.statistik.at/2-SB/Sozialschutz/Web-Relaunch/Sozialschutz%20nach%20EU-Konzept/Sozialquote/Pensionskassen/FMA_ST.AT/philips_Meldung_Jahr%20final.xls" table:table-name="FormblattB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FormblattA(VRG)" table:style-name="ta2">
        <table:table-source xlink:href="http://www.statistik.at/2-SB/Sozialschutz/Web-Relaunch/Sozialschutz%20nach%20EU-Konzept/Sozialquote/Pensionskassen/FMA_ST.AT/philips_Meldung_Jahr%20final.xls" table:table-name="FormblattA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FormblattB(VRG)" table:style-name="ta2">
        <table:table-source xlink:href="http://www.statistik.at/2-SB/Sozialschutz/Web-Relaunch/Sozialschutz%20nach%20EU-Konzept/Sozialquote/Pensionskassen/FMA_ST.AT/philips_Meldung_Jahr%20final.xls" table:table-name="FormblattB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FormblattC(VRG)" table:style-name="ta2">
        <table:table-source xlink:href="http://www.statistik.at/2-SB/Sozialschutz/Web-Relaunch/Sozialschutz%20nach%20EU-Konzept/Sozialquote/Pensionskassen/FMA_ST.AT/philips_Meldung_Jahr%20final.xls" table:table-name="FormblattC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AWLB-Datei" table:style-name="ta2">
        <table:table-source xlink:href="http://www.statistik.at/2-SB/Sozialschutz/Web-Relaunch/Sozialschutz%20nach%20EU-Konzept/Sozialquote/Pensionskassen/FMA_ST.AT/philips_Meldung_Jahr%20final.xls" table:table-name="AWLB-Date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Erläuterungen_AWLB-Datei_" table:style-name="ta2">
        <table:table-source xlink:href="http://www.statistik.at/2-SB/Sozialschutz/Web-Relaunch/Sozialschutz%20nach%20EU-Konzept/Sozialquote/Pensionskassen/FMA_ST.AT/philips_Meldung_Jahr%20final.xls" table:table-name="Erläuterungen_AWLB-Datei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Eurostat" table:style-name="ta2">
        <table:table-source xlink:href="http://www.statistik.at/2-SB/Sozialschutz/Web-Relaunch/Sozialschutz%20nach%20EU-Konzept/Sozialquote/Pensionskassen/FMA_ST.AT/philips_Meldung_Jahr%20final.xls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2-SB/Sozialschutz/Web-Relaunch/Sozialschutz%20nach%20EU-Konzept/Sozialquote/Pensionskassen/FMA_ST.AT/philips_Meldung_Jahr%20final.xls'#Eurostat-definition" table:style-name="ta2">
        <table:table-source xlink:href="http://www.statistik.at/2-SB/Sozialschutz/Web-Relaunch/Sozialschutz%20nach%20EU-Konzept/Sozialquote/Pensionskassen/FMA_ST.AT/philips_Meldung_Jahr%20final.xls" table:table-name="Eurostat-defini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Schemes" table:style-name="ta2">
        <table:table-source xlink:href="file://Ordi29/c/usr/DONNEES/NL/1997/Construit/Nl9095.xls" table:table-name="Sche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Data_1990" table:style-name="ta2">
        <table:table-source xlink:href="file://Ordi29/c/usr/DONNEES/NL/1997/Construit/Nl9095.xls" table:table-name="Data_19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Data_19901" table:style-name="ta2">
        <table:table-source xlink:href="file://Ordi29/c/usr/DONNEES/NL/1997/Construit/Nl9095.xls" table:table-name="Data_199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Data_19905" table:style-name="ta2">
        <table:table-source xlink:href="file://Ordi29/c/usr/DONNEES/NL/1997/Construit/Nl9095.xls" table:table-name="Data_199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Westdeutschland" table:style-name="ta2">
        <table:table-source xlink:href="file://Ordi29/c/usr/DONNEES/NL/1997/Construit/Nl9095.xls" table:table-name="Westdeutschla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Data_19902" table:style-name="ta2">
        <table:table-source xlink:href="file://Ordi29/c/usr/DONNEES/NL/1997/Construit/Nl9095.xls" table:table-name="Data_199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Data_19903" table:style-name="ta2">
        <table:table-source xlink:href="file://Ordi29/c/usr/DONNEES/NL/1997/Construit/Nl9095.xls" table:table-name="Data_199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Ordi29/c/usr/DONNEES/NL/1997/Construit/Nl9095.xls'#Data_19904" table:style-name="ta2">
        <table:table-source xlink:href="file://Ordi29/c/usr/DONNEES/NL/1997/Construit/Nl9095.xls" table:table-name="Data_1990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d3096e01_STF_Fuss_1_CN1" table:cell-range-address="Tabelle.$A$35:Tabelle.$B$35" table:base-cell-address="Tabelle.$A$1"/>
        <table:named-expression table:name="_d3096e01_STF_Fuss_1_CN2" table:expression="of:=[Tabelle.#REF!]" table:base-cell-address="Tabelle.$A$1"/>
        <table:named-range table:name="_d3096e01_STF_Fuss_1_CN3" table:cell-range-address="Tabelle.$A$35:Tabelle.$XFD$35" table:base-cell-address="Tabelle.$A$1"/>
        <table:named-range table:name="_d3096e01_STF_Tabellenkopf_1_CN1" table:cell-range-address="Tabelle.$A$2:Tabelle.$XFD$2" table:base-cell-address="Tabelle.$A$1"/>
        <table:named-range table:name="_d3096e01_STF_Titel_1_CN1" table:cell-range-address="Tabelle.$A$1:Tabelle.$B$1" table:base-cell-address="Tabelle.$A$1"/>
        <table:named-range table:name="_d3096e01_STF_Vorspalte_1_CN1" table:cell-range-address="Tabelle.$A$4:Tabelle.$A$22" table:base-cell-address="Tabelle.$A$1"/>
        <table:named-range table:name="_d3096e01_STF_Vorspalte_1_CN2" table:cell-range-address="Tabelle.$A$23" table:base-cell-address="Tabelle.$A$1"/>
        <table:named-range table:name="_d3096e01_STF_Vorspalte_1_CN3" table:cell-range-address="Tabelle.$A$24" table:base-cell-address="Tabelle.$A$1"/>
        <table:named-range table:name="_d3096e01_STF_Vorspalte_1_CN4" table:cell-range-address="Tabelle.$A$25:Tabelle.$A$26" table:base-cell-address="Tabelle.$A$1"/>
        <table:named-range table:name="_d3096e01_STF_Vorspalte_1_CN5" table:cell-range-address="Tabelle.$A$27:Tabelle.$A$32" table:base-cell-address="Tabelle.$A$1"/>
        <table:named-range table:name="_d3096e01_STF_Zwischenueberschrift_1_CN1" table:cell-range-address="Tabelle.$A$3:Tabelle.$B$3" table:base-cell-address="Tabelle.$A$1"/>
        <table:named-range table:name="_d3096e01_STF_Zwischenueberschrift_1_CN2" table:cell-range-address="Tabelle.$A$19:Tabelle.$B$19" table:base-cell-address="Tabelle.$A$1"/>
        <table:named-expression table:name="_d3096e01_STF_Zwischenueberschrift_1_CN3" table:expression="of:=[Tabelle.$3:.$3]~[Tabelle.$19:.$19]" table:base-cell-address="Tabelle.$A$1"/>
        <table:named-expression table:name="Print_Area" table:expression="of:=['file://Ordi29/c/usr/DONNEES/NL/1997/Construit/Nl9095.xls'#Data_1990.#REF!]" table:base-cell-address="Tabelle.$A$1"/>
        <table:named-range table:name="jahr" table:cell-range-address="'http://www.statistik.at/2-SB/Sozialschutz/Web-Relaunch/Sozialschutz%20nach%20EU-Konzept/Sozialquote/Pensionskassen/FMA_ST.AT/philips_Meldung_Jahr%20final.xls'#Steuerung.$A$4" table:base-cell-address="Tabelle.$A$1"/>
        <table:named-range table:name="Musterpensionskasse" table:cell-range-address="'http://www.statistik.at/2-SB/Sozialschutz/Web-Relaunch/Sozialschutz%20nach%20EU-Konzept/Sozialquote/Pensionskassen/FMA_ST.AT/philips_Meldung_Jahr%20final.xls'#Steuerung.$A$3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Helv" svg:font-family="Helv"/>
    <style:font-face style:name="Century Gothic" svg:font-family="&quot;Century Gothic&quot;"/>
    <style:font-face style:name="Helvetica" svg:font-family="Helvetica"/>
    <style:font-face style:name="Tms Rmn" svg:font-family="&quot;Tms Rm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">
      <style:text-properties fo:color="#FF0000"/>
      <number:text>- </number:text>
      <number:number number:decimal-places="0" number:min-integer-digits="1" number:grouping="true"/>
      <style:map style:condition="value()&gt;=0" style:apply-style-name="N39P0"/>
    </number:number-style>
    <number:number-style style:name="N40P0">
      <number:number number:decimal-places="2" number:min-integer-digits="1" number:grouping="true"/>
    </number:number-style>
    <number:number-style style:name="N40">
      <style:text-properties fo:color="#FF0000"/>
      <number:text>- </number:text>
      <number:number number:decimal-places="2" number:min-integer-digits="1" number:grouping="true"/>
      <style:map style:condition="value()&gt;=0" style:apply-style-name="N40P0"/>
    </number:number-style>
    <number:currency-style style:name="N41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">
      <number:number number:decimal-places="3" number:min-integer-digits="1"/>
      <number:text> </number:text>
    </number:number-style>
    <number:percentage-style style:name="N43">
      <number:number number:decimal-places="2" number:min-integer-digits="1"/>
      <number:text> %</number:text>
    </number:percentage-style>
    <number:number-style style:name="N44P0">
      <number:number number:decimal-places="0" number:min-integer-digits="1" number:grouping="true"/>
    </number:number-style>
    <number:number-style style:name="N44P1">
      <number:text>–</number:text>
      <number:number number:decimal-places="0" number:min-integer-digits="1" number:grouping="true"/>
    </number:number-style>
    <number:number-style style:name="N44">
      <number:text>±</number:text>
      <number:number number:decimal-places="0" number:min-integer-digits="1"/>
      <style:map style:condition="value()&gt;0" style:apply-style-name="N44P0"/>
      <style:map style:condition="value()&lt;0" style:apply-style-name="N44P1"/>
    </number:number-style>
    <number:number-style style:name="N45P0">
      <number:number number:decimal-places="1" number:min-integer-digits="1" number:grouping="true"/>
    </number:number-style>
    <number:number-style style:name="N45P1">
      <number:text>–</number:text>
      <number:number number:decimal-places="1" number:min-integer-digits="1" number:grouping="true"/>
    </number:number-style>
    <number:number-style style:name="N45">
      <number:text>±</number:text>
      <number:number number:decimal-places="1" number:min-integer-digits="1"/>
      <style:map style:condition="value()&gt;0" style:apply-style-name="N45P0"/>
      <style:map style:condition="value()&lt;0" style:apply-style-name="N45P1"/>
    </number:number-style>
    <number:number-style style:name="N46P0">
      <number:number number:decimal-places="2" number:min-integer-digits="1" number:grouping="true"/>
    </number:number-style>
    <number:number-style style:name="N46P1">
      <number:text>–</number:text>
      <number:number number:decimal-places="2" number:min-integer-digits="1" number:grouping="true"/>
    </number:number-style>
    <number:number-style style:name="N46">
      <number:text>±</number:text>
      <number:number number:decimal-places="2" number:min-integer-digits="1"/>
      <style:map style:condition="value()&gt;0" style:apply-style-name="N46P0"/>
      <style:map style:condition="value()&lt;0" style:apply-style-name="N46P1"/>
    </number:number-style>
    <number:number-style style:name="N47P0">
      <number:number number:decimal-places="1" number:min-integer-digits="1" number:grouping="true"/>
      <number:text>   </number:text>
    </number:number-style>
    <number:number-style style:name="N47P1">
      <number:text>–</number:text>
      <number:number number:decimal-places="1" number:min-integer-digits="1" number:grouping="true"/>
      <number:text>   </number:text>
    </number:number-style>
    <number:number-style style:name="N47">
      <number:text>±</number:text>
      <number:number number:decimal-places="1" number:min-integer-digits="1"/>
      <number:text>   </number:text>
      <style:map style:condition="value()&gt;0" style:apply-style-name="N47P0"/>
      <style:map style:condition="value()&lt;0" style:apply-style-name="N47P1"/>
    </number:number-style>
    <number:number-style style:name="N48P0">
      <number:number number:decimal-places="1" number:min-integer-digits="1" number:grouping="true"/>
      <number:text>    </number:text>
    </number:number-style>
    <number:number-style style:name="N48P1">
      <number:text>–</number:text>
      <number:number number:decimal-places="1" number:min-integer-digits="1" number:grouping="true"/>
      <number:text>    </number:text>
    </number:number-style>
    <number:number-style style:name="N48">
      <number:text>±</number:text>
      <number:number number:decimal-places="1" number:min-integer-digits="1"/>
      <number:text>    </number:text>
      <style:map style:condition="value()&gt;0" style:apply-style-name="N48P0"/>
      <style:map style:condition="value()&lt;0" style:apply-style-name="N48P1"/>
    </number:number-style>
    <number:number-style style:name="N49P0">
      <number:number number:decimal-places="1" number:min-integer-digits="1" number:grouping="true"/>
      <number:text>     </number:text>
    </number:number-style>
    <number:number-style style:name="N49P1">
      <number:text>–</number:text>
      <number:number number:decimal-places="1" number:min-integer-digits="1" number:grouping="true"/>
      <number:text>     </number:text>
    </number:number-style>
    <number:number-style style:name="N49">
      <number:text>±</number:text>
      <number:number number:decimal-places="1" number:min-integer-digits="1"/>
      <number:text>     </number:text>
      <style:map style:condition="value()&gt;0" style:apply-style-name="N49P0"/>
      <style:map style:condition="value()&lt;0" style:apply-style-name="N49P1"/>
    </number:number-style>
    <number:number-style style:name="N50P0">
      <number:number number:decimal-places="1" number:min-integer-digits="1" number:grouping="true"/>
      <number:text>      </number:text>
    </number:number-style>
    <number:number-style style:name="N50P1">
      <number:text>–</number:text>
      <number:number number:decimal-places="1" number:min-integer-digits="1" number:grouping="true"/>
      <number:text>      </number:text>
    </number:number-style>
    <number:number-style style:name="N50">
      <number:text>±</number:text>
      <number:number number:decimal-places="1" number:min-integer-digits="1"/>
      <number:text>      </number:text>
      <style:map style:condition="value()&gt;0" style:apply-style-name="N50P0"/>
      <style:map style:condition="value()&lt;0" style:apply-style-name="N50P1"/>
    </number:number-style>
    <style:style style:name="_43__47_-" style:display-name="+/-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48__44_0" style:display-name="0,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_48__44_00" style:display-name="0,00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_49__41_" style:display-name="1)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style:text-position="33%"/>
    </style:style>
    <style:style style:name="_49_.000_44_0" style:display-name="1.000,0" style:family="table-cell" style:data-style-name="N38"/>
    <style:style style:name="AG_32_Bilanz_32_pro_32_PK_32_akt._32_Jahrc1" style:display-name="AG Bilanz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Bilanz_32_pro_32_PK_32_akt._32_Jahrc10" style:display-name="AG Bilanz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pro_32_PK_32_akt._32_Jahrc12" style:display-name="AG Bilanz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Bilanz_32_pro_32_PK_32_akt._32_Jahrc2" style:display-name="AG Bilanz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pro_32_PK_32_akt._32_Jahrc3" style:display-name="AG Bilanz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Bilanz_32_pro_32_PK_32_akt._32_Jahrc6" style:display-name="AG Bilanz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Bilanz_32_pro_32_PK_32_akt._32_Jahrc7" style:display-name="AG Bilanz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1" style:display-name="AG Bilanz Summe  Anfang-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Bilanz_32_Summe_32__32_Anfang-akt._32_Jahrc10" style:display-name="AG Bilanz Summe 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12" style:display-name="AG Bilanz Summe 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Bilanz_32_Summe_32__32_Anfang-akt._32_Jahrc2" style:display-name="AG Bilanz Summe 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3" style:display-name="AG Bilanz Summe 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Bilanz_32_Summe_32__32_Anfang-akt._32_Jahrc6" style:display-name="AG Bilanz Summe 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Bilanz_32_Summe_32__32_Anfang-akt._32_Jahrc7" style:display-name="AG Bilanz Summe 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1" style:display-name="AG G&amp;V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G_38_V_32_pro_32_PK_32_akt._32_Jahrc10" style:display-name="AG G&amp;V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12" style:display-name="AG G&amp;V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G_38_V_32_pro_32_PK_32_akt._32_Jahrc2" style:display-name="AG G&amp;V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3" style:display-name="AG G&amp;V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G_38_V_32_pro_32_PK_32_akt._32_Jahrc6" style:display-name="AG G&amp;V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G_38_V_32_pro_32_PK_32_akt._32_Jahrc7" style:display-name="AG G&amp;V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1" style:display-name="AG G&amp;V Summe Anfang-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G_38_V_32_Summe_32_Anfang-akt._32_Jahrc10" style:display-name="AG G&amp;V Summe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12" style:display-name="AG G&amp;V Summe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G_38_V_32_Summe_32_Anfang-akt._32_Jahrc2" style:display-name="AG G&amp;V Summe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3" style:display-name="AG G&amp;V Summe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G_38_V_32_Summe_32_Anfang-akt._32_Jahrc6" style:display-name="AG G&amp;V Summe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G_38_V_32_Summe_32_Anfang-akt._32_Jahrc7" style:display-name="AG G&amp;V Summe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Dezimal_32__91_s_93_" style:display-name="Dezimal [s]" style:family="table-cell" style:data-style-name="N39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Dezimal_32__91_ss_93_" style:display-name="Dezimal [ss]" style:family="table-cell" style:data-style-name="N39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Dezimal_91_8_93_" style:display-name="Dezimal[8]" style:family="table-cell" style:data-style-name="N40">
      <style:text-properties style:font-name="Helv" style:font-name-asian="Helv" style:font-name-complex="Helv" fo:font-size="8pt" style:font-size-asian="8pt" style:font-size-complex="8pt" fo:font-style="italic" style:font-style-asian="italic" style:font-style-complex="italic"/>
    </style:style>
    <style:style style:name="Euro" style:family="table-cell" style:data-style-name="N41"/>
    <style:style style:name="EUROSTAT_32_Pro_32_PK_32_akt._32_Jahrc1" style:display-name="EUROSTAT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EUROSTAT_32_Pro_32_PK_32_akt._32_Jahrc10" style:display-name="EUROSTAT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EUROSTAT_32_Pro_32_PK_32_akt._32_Jahrc12" style:display-name="EUROSTAT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EUROSTAT_32_Pro_32_PK_32_akt._32_Jahrc2" style:display-name="EUROSTAT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EUROSTAT_32_Pro_32_PK_32_akt._32_Jahrc3" style:display-name="EUROSTAT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EUROSTAT_32_Pro_32_PK_32_akt._32_Jahrc6" style:display-name="EUROSTAT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EUROSTAT_32_Pro_32_PK_32_akt._32_Jahrc7" style:display-name="EUROSTAT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" style:display-name="Formblatt A Betr./Überbetr/Ges.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A_32_Betr._47__220_berbetr_47_Ges._32_akt._32_Jahrc10" style:display-name="Formblatt A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3" style:display-name="Formblatt A Betr./Überbetr/Ges. akt. Jahrc13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14" style:display-name="Formblatt A Betr./Überbetr/Ges. akt. Jahrc14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5" style:display-name="Formblatt A Betr./Überbetr/Ges. akt. Jahrc15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2" style:display-name="Formblatt A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3" style:display-name="Formblatt A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6" style:display-name="Formblatt A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7" style:display-name="Formblatt A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1" style:display-name="Formblatt A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A_32_Pro_32_PK_32_akt._32_Jahrc10" style:display-name="Formblatt A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12" style:display-name="Formblatt A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A_32_Pro_32_PK_32_akt._32_Jahrc2" style:display-name="Formblatt A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3" style:display-name="Formblatt A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A_32_Pro_32_PK_32_akt._32_Jahrc6" style:display-name="Formblatt A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A_32_Pro_32_PK_32_akt._32_Jahrc7" style:display-name="Formblatt A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" style:display-name="Formblatt B Betr./Überbetr/Ges.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B_32_Betr._47__220_berbetr_47_Ges._32_akt._32_Jahrc10" style:display-name="Formblatt B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2" style:display-name="Formblatt B Betr./Überbetr/Ges.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13" style:display-name="Formblatt B Betr./Überbetr/Ges. akt. Jahrc13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4" style:display-name="Formblatt B Betr./Überbetr/Ges. akt. Jahrc14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2" style:display-name="Formblatt B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3" style:display-name="Formblatt B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6" style:display-name="Formblatt B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7" style:display-name="Formblatt B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1" style:display-name="Formblatt B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B_32_Pro_32_PK_32_akt._32_Jahrc10" style:display-name="Formblatt B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12" style:display-name="Formblatt B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B_32_Pro_32_PK_32_akt._32_Jahrc2" style:display-name="Formblatt B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3" style:display-name="Formblatt B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B_32_Pro_32_PK_32_akt._32_Jahrc6" style:display-name="Formblatt B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B_32_Pro_32_PK_32_akt._32_Jahrc7" style:display-name="Formblatt B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Haupt_252_berschrift" style:display-name="Hauptüberschrift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tyle="italic" style:font-style-asian="italic" style:font-style-complex="italic"/>
    </style:style>
    <style:style style:name="Hypertextov_253__32_odkaz" style:display-name="Hypertextový odkaz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Normal_1993" style:family="table-cell" style:data-style-name="N42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91_t_93_" style:display-name="Prozent[t]" style:family="table-cell" style:data-style-name="N43">
      <style:table-cell-properties style:vertical-align="automatic"/>
    </style:style>
    <style:style style:name="Quelle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Sledovan_253__32_hypertextov_253__32_odkaz" style:display-name="Sledovaný hypertextový odkaz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Spalten_252_." style:display-name="Spaltenü.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_91_s_93_" style:display-name="Standard [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Standard_32__91_ss_93_" style:display-name="Standard [s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Standard_32_ganz" style:display-name="Standard ganz" style:family="table-cell" style:data-style-name="N44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tandard_91_8_93_" style:display-name="Standard[8]" style:family="table-cell" style:data-style-name="N0">
      <style:text-properties style:font-name="Helv" style:font-name-asian="Helv" style:font-name-complex="Helv" fo:font-size="8pt" style:font-size-asian="8pt" style:font-size-complex="8p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</style:style>
    <style:style style:name="Standard_Mappe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 style:font-family-generic="modern"/>
    </style:style>
    <style:style style:name="Standard1Dez" style:family="table-cell" style:data-style-name="N45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tandard2DEZ" style:family="table-cell" style:data-style-name="N46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ummenzeile" style:family="table-cell" style:data-style-name="N3">
      <style:table-cell-properties fo:border="thin solid #000000" style:vertical-align="automatic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_220_berschrift" style:display-name="Überschrif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Zahl3" style:family="table-cell" style:data-style-name="N47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4" style:family="table-cell" style:data-style-name="N48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5" style:family="table-cell" style:data-style-name="N49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6" style:family="table-cell" style:data-style-name="N5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aria.Huber@statistik.gv.at</meta:initial-creator>
    <dc:creator>HUBER Maria</dc:creator>
    <meta:creation-date>2007-01-29T13:23:55Z</meta:creation-date>
    <dc:date>2024-01-12T11:44:23Z</dc:date>
    <meta:print-date>2023-01-05T15:16:46Z</meta:print-date>
    <meta:editing-duration>PT0S</meta:editing-duration>
  </office:meta>
</office:document-meta>
</file>