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5" style:family="table-cell" style:parent-style-name="Link" style:data-style-name="N0">
      <style:table-cell-properties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6" style:family="table-cell" style:parent-style-name="Standard_32_3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7" style:family="table-cell" style:parent-style-name="Standard_32_3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8" style:family="table-cell" style:parent-style-name="Standard_32_3_32_2"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Standard_32_3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andard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 style:family="table-cell" style:parent-style-name="Standard_32_6"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6"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Komma"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Komma"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Komma_32_2_32_2"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Komma_32_2_32_2"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Standard_32_6"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21" style:family="table-cell" style:parent-style-name="Komma_32_2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Standard_32_6"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Komma"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Komma" style:data-style-name="N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6"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6" style:family="table-cell" style:parent-style-name="Standard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style style:name="ce40"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41"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37">
      <style:text-properties style:font-name="Calibri" style:font-name-asian="Calibri" style:font-name-complex="Calibri" fo:font-size="9pt" style:font-size-asian="9pt" style:font-size-complex="9pt"/>
    </style:style>
    <style:style style:name="ce46" style:family="table-cell" style:parent-style-name="Komma"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Komma" style:data-style-name="N3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Default" style:data-style-name="N4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fo:background-color="transparen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12.4177777777778cm"/>
    </style:style>
    <style:style style:name="co3" style:family="table-column">
      <style:table-column-properties fo:break-before="auto" style:column-width="9.36625cm"/>
    </style:style>
    <style:style style:name="co4" style:family="table-column">
      <style:table-column-properties fo:break-before="auto" style:column-width="1.27cm"/>
    </style:style>
    <style:style style:name="co5" style:family="table-column">
      <style:table-column-properties fo:break-before="auto" style:column-width="0.79375cm"/>
    </style:style>
    <style:style style:name="co6" style:family="table-column">
      <style:table-column-properties fo:break-before="page" style:column-width="1.27cm"/>
    </style:style>
    <style:style style:name="co7" style:family="table-column">
      <style:table-column-properties fo:break-before="auto" style:column-width="2.32833333333333cm"/>
    </style:style>
    <style:style style:name="co8" style:family="table-column">
      <style:table-column-properties fo:break-before="auto" style:column-width="9.26041666666667cm" style:use-optimal-column-width="true"/>
    </style:style>
    <style:style style:name="co9" style:family="table-column">
      <style:table-column-properties fo:break-before="auto" style:column-width="1.23472222222222cm"/>
    </style:style>
    <style:style style:name="co10" style:family="table-column">
      <style:table-column-properties fo:break-before="auto" style:column-width="0.864305555555556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74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5.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number-columns-spanned="2" table:number-rows-spanned="1" table:style-name="ce8">
            <text:p>Tabellenverzeichnis</text:p>
          </table:table-cell>
          <table:covered-table-cell/>
          <table:table-cell table:number-columns-repeated="16382" table:style-name="ce2"/>
        </table:table-row>
        <table:table-row table:style-name="ro2">
          <table:table-cell office:value-type="string" table:number-columns-spanned="2" table:number-rows-spanned="1" table:style-name="ce9">
            <text:p>Europäische und nationale Kennzahlen zu Lebensbedingungen in Österreich 2008/2018 bis 2022</text:p>
          </table:table-cell>
          <table:covered-table-cell/>
          <table:table-cell table:number-columns-repeated="16382" table:style-name="ce3"/>
        </table:table-row>
        <table:table-row table:style-name="ro2">
          <table:table-cell office:value-type="string" table:style-name="ce4">
            <text:p>Tabelle 1</text:p>
          </table:table-cell>
          <table:table-cell office:value-type="string" table:style-name="ce5">
            <text:p><text:a xlink:href="#'2018-2022'.A1">Europäische und nationale Kennzahlen zu Lebensbedingungen in Österreich 2018 bis 2022</text:a></text:p>
          </table:table-cell>
          <table:table-cell table:number-columns-repeated="16382" table:style-name="ce3"/>
        </table:table-row>
        <table:table-row table:style-name="ro2">
          <table:table-cell office:value-type="string" table:style-name="ce4">
            <text:p>Tabelle 2</text:p>
          </table:table-cell>
          <table:table-cell office:value-type="string" table:style-name="ce5">
            <text:p><text:a xlink:href="#'2008-2022'.A1">Nationale Kennzahlen zu Lebensbedingungen in Österreich 2008 bis 2022</text:a></text:p>
          </table:table-cell>
          <table:table-cell table:number-columns-repeated="16382" table:style-name="ce3"/>
        </table:table-row>
        <table:table-row table:style-name="ro2">
          <table:table-cell office:value-type="string" table:number-columns-spanned="2" table:number-rows-spanned="1" table:style-name="ce10">
            <text:p>Q: STATISTIK AUSTRIA, EU-SILC (ergänzende Quellen separat gekennzeichnet). Erstellt am 29.01.2024.<text:s/></text:p>
          </table:table-cell>
          <table:covered-table-cell/>
          <table:table-cell table:number-columns-repeated="16382" table:style-name="ce3"/>
        </table:table-row>
        <table:table-row table:style-name="ro2">
          <table:table-cell table:number-columns-repeated="2" table:style-name="ce6"/>
          <table:table-cell table:number-columns-repeated="16382" table:style-name="ce3"/>
        </table:table-row>
        <table:table-row table:style-name="ro3">
          <table:table-cell office:value-type="string" table:number-columns-spanned="2" table:number-rows-spanned="1" table:style-name="ce11">
            <text:p>Die Definitionen der „Kennzahlen zu Lebensbedingungen“ sind unter: https://www.statistik.at/fileadmin/pages/338/Kennzahlen_zu_Lebensbedingungen_2022.pdf erläutert.</text:p>
            <text:p>Das Tabellenblatt „2018-2022“ enthält alle europäischen und nationalen Kennzahlen zu Lebensbedingungen in Österreich 2018 bis 2022, jenes mit dem Titel „2008-2022“ enthält nur jene, die nicht auf dem Indikator Armuts- oder Ausgrenzungsgefährdung beruhen (da hier eine Definitionsänderung ab 2021 eingetreten ist, die nur bis 2018 rückwirkend berechnet wurde).</text:p>
          </table:table-cell>
          <table:covered-table-cell/>
          <table:table-cell table:number-columns-repeated="2" table:style-name="ce7"/>
          <table:table-cell table:number-columns-repeated="16380"/>
        </table:table-row>
        <table:table-row table:number-rows-repeated="1048569" table:style-name="ro2">
          <table:table-cell table:number-columns-repeated="16384"/>
        </table:table-row>
      </table:table>
      <table:table table:name="2018-2022" table:style-name="ta2">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7" table:number-columns-repeated="16355" table:default-cell-style-name="ce3"/>
        <table:table-row table:style-name="ro1">
          <table:table-cell office:value-type="string" table:number-columns-spanned="29" table:number-rows-spanned="1" table:style-name="ce33">
            <text:p>Europäische und nationale Kennzahlen zu Lebensbedingungen in Österreich 2018 bis 2022</text:p>
          </table:table-cell>
          <table:covered-table-cell table:number-columns-repeated="28"/>
          <table:table-cell table:number-columns-repeated="16355" table:style-name="ce2"/>
        </table:table-row>
        <table:table-row table:style-name="ro2">
          <table:table-cell office:value-type="string" table:number-columns-spanned="1" table:number-rows-spanned="2" table:style-name="ce34">
            <text:p>Merkmal</text:p>
          </table: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office:value-type="float" office:value="2021" table:number-columns-spanned="2" table:number-rows-spanned="1" table:style-name="ce35">
            <text:p>2021</text:p>
          </table:table-cell>
          <table:covered-table-cell/>
          <table:table-cell office:value-type="float" office:value="2022" table:number-columns-spanned="2" table:number-rows-spanned="1" table:style-name="ce36">
            <text:p>2022</text:p>
          </table:table-cell>
          <table:covered-table-cell/>
          <table:table-cell table:number-columns-repeated="16373" table:style-name="ce3"/>
        </table:table-row>
        <table:table-row table:style-name="ro2">
          <table:covered-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table:number-columns-repeated="16373" table:style-name="ce3"/>
        </table:table-row>
        <table:table-row table:style-name="ro2">
          <table:table-cell table:style-name="ce14"/>
          <table:table-cell office:value-type="string" table:number-columns-spanned="10" table:number-rows-spanned="1" table:style-name="ce37">
            <text:p>EU-Indikatoren</text:p>
          </table:table-cell>
          <table:covered-table-cell table:number-columns-repeated="9"/>
          <table:table-cell table:number-columns-repeated="16373" table:style-name="ce3"/>
        </table:table-row>
        <table:table-row table:style-name="ro4">
          <table:table-cell office:value-type="string" table:style-name="ce15">
            <text:p>Armuts- oder Ausgrenzungsgefährdung (Europa 2030-Straegie<text:span text:style-name="T3">1)</text:span>)</text:p>
            <text:p>(in mind. 1 von 3 Bereichen)</text:p>
          </table:table-cell>
          <table:table-cell office:value-type="float" office:value="1457" table:formula="of:=['file:///N:/Kennzahlen%20zu%20Lebensbedingungen/2021/Bericht/Gesamt%FCbersicht_2008_2021_ohneVerknp_20230323.xlsx'#Gesamt.V5]" table:style-name="ce16">
            <text:p><text:s/>1 457<text:s/></text:p>
          </table:table-cell>
          <table:table-cell office:value-type="float" office:value="16.8" table:formula="of:=['file:///N:/Kennzahlen%20zu%20Lebensbedingungen/2021/Bericht/Gesamt%FCbersicht_2008_2021_ohneVerknp_20230323.xlsx'#Gesamt.W5]" table:style-name="ce17">
            <text:p>16,8</text:p>
          </table:table-cell>
          <table:table-cell office:value-type="float" office:value="1434" table:formula="of:=['file:///N:/Kennzahlen%20zu%20Lebensbedingungen/2021/Bericht/Gesamt%FCbersicht_2008_2021_ohneVerknp_20230323.xlsx'#Gesamt.X5]" table:style-name="ce16">
            <text:p><text:s/>1 434<text:s/></text:p>
          </table:table-cell>
          <table:table-cell office:value-type="float" office:value="16.5" table:formula="of:=['file:///N:/Kennzahlen%20zu%20Lebensbedingungen/2021/Bericht/Gesamt%FCbersicht_2008_2021_ohneVerknp_20230323.xlsx'#Gesamt.Y5]" table:style-name="ce17">
            <text:p>16,5</text:p>
          </table:table-cell>
          <table:table-cell office:value-type="float" office:value="1460" table:formula="of:=['file:///N:/Kennzahlen%20zu%20Lebensbedingungen/2021/Bericht/Gesamt%FCbersicht_2008_2021_ohneVerknp_20230323.xlsx'#Gesamt.Z5]" table:style-name="ce16">
            <text:p><text:s/>1 460<text:s/></text:p>
          </table:table-cell>
          <table:table-cell office:value-type="float" office:value="16.7" table:formula="of:=['file:///N:/Kennzahlen%20zu%20Lebensbedingungen/2021/Bericht/Gesamt%FCbersicht_2008_2021_ohneVerknp_20230323.xlsx'#Gesamt.AA5]" table:style-name="ce17">
            <text:p>16,7</text:p>
          </table:table-cell>
          <table:table-cell office:value-type="float" office:value="1519" table:formula="of:=['file:///N:/Kennzahlen%20zu%20Lebensbedingungen/2021/Bericht/Gesamt%FCbersicht_2008_2021_ohneVerknp_20230323.xlsx'#Gesamt.AB5]" table:style-name="ce16">
            <text:p><text:s/>1 519<text:s/></text:p>
          </table:table-cell>
          <table:table-cell office:value-type="float" office:value="17.3" table:formula="of:=['file:///N:/Kennzahlen%20zu%20Lebensbedingungen/2021/Bericht/Gesamt%FCbersicht_2008_2021_ohneVerknp_20230323.xlsx'#Gesamt.AC5]" table:style-name="ce17">
            <text:p>17,3</text:p>
          </table:table-cell>
          <table:table-cell office:value-type="float" office:value="1555" table:formula="of:=['file:///N:/Kennzahlen%20zu%20Lebensbedingungen/2022/out/uebersicht_tot.xls'#uebersicht_tot.$AD$4]" table:style-name="ce16">
            <text:p><text:s/>1 555<text:s/></text:p>
          </table:table-cell>
          <table:table-cell office:value-type="float" office:value="17.5" table:formula="of:=['file:///N:/Kennzahlen%20zu%20Lebensbedingungen/2022/out/uebersicht_tot.xls'#uebersicht_tot.$AE$4]" table:style-name="ce17">
            <text:p>17,5</text:p>
          </table:table-cell>
          <table:table-cell table:style-name="ce18"/>
          <table:table-cell table:style-name="ce19"/>
          <table:table-cell table:style-name="ce18"/>
          <table:table-cell table:style-name="ce19"/>
          <table:table-cell table:style-name="ce18"/>
          <table:table-cell table:number-columns-repeated="16368" table:style-name="ce3"/>
        </table:table-row>
        <table:table-row table:style-name="ro2">
          <table:table-cell office:value-type="string" table:style-name="ce20">
            <text:p>Armutsgefährdung</text:p>
          </table:table-cell>
          <table:table-cell office:value-type="float" office:value="1238" table:formula="of:=['file:///N:/Kennzahlen%20zu%20Lebensbedingungen/2021/Bericht/Gesamt%FCbersicht_2008_2021_ohneVerknp_20230323.xlsx'#Gesamt.V7]" table:style-name="ce16">
            <text:p><text:s/>1 238<text:s/></text:p>
          </table:table-cell>
          <table:table-cell office:value-type="float" office:value="14.3" table:formula="of:=['file:///N:/Kennzahlen%20zu%20Lebensbedingungen/2021/Bericht/Gesamt%FCbersicht_2008_2021_ohneVerknp_20230323.xlsx'#Gesamt.W7]" table:style-name="ce17">
            <text:p>14,3</text:p>
          </table:table-cell>
          <table:table-cell office:value-type="float" office:value="1161" table:formula="of:=['file:///N:/Kennzahlen%20zu%20Lebensbedingungen/2021/Bericht/Gesamt%FCbersicht_2008_2021_ohneVerknp_20230323.xlsx'#Gesamt.X7]" table:style-name="ce16">
            <text:p><text:s/>1 161<text:s/></text:p>
          </table:table-cell>
          <table:table-cell office:value-type="float" office:value="13.3" table:formula="of:=['file:///N:/Kennzahlen%20zu%20Lebensbedingungen/2021/Bericht/Gesamt%FCbersicht_2008_2021_ohneVerknp_20230323.xlsx'#Gesamt.Y7]" table:style-name="ce17">
            <text:p>13,3</text:p>
          </table:table-cell>
          <table:table-cell office:value-type="float" office:value="1222" table:formula="of:=['file:///N:/Kennzahlen%20zu%20Lebensbedingungen/2021/Bericht/Gesamt%FCbersicht_2008_2021_ohneVerknp_20230323.xlsx'#Gesamt.Z7]" table:style-name="ce16">
            <text:p><text:s/>1 222<text:s/></text:p>
          </table:table-cell>
          <table:table-cell office:value-type="float" office:value="13.9" table:formula="of:=['file:///N:/Kennzahlen%20zu%20Lebensbedingungen/2021/Bericht/Gesamt%FCbersicht_2008_2021_ohneVerknp_20230323.xlsx'#Gesamt.AA7]" table:style-name="ce17">
            <text:p>13,9</text:p>
          </table:table-cell>
          <table:table-cell office:value-type="float" office:value="1292" table:formula="of:=['file:///N:/Kennzahlen%20zu%20Lebensbedingungen/2021/Bericht/Gesamt%FCbersicht_2008_2021_ohneVerknp_20230323.xlsx'#Gesamt.AB7]" table:style-name="ce16">
            <text:p><text:s/>1 292<text:s/></text:p>
          </table:table-cell>
          <table:table-cell office:value-type="float" office:value="14.7" table:formula="of:=['file:///N:/Kennzahlen%20zu%20Lebensbedingungen/2021/Bericht/Gesamt%FCbersicht_2008_2021_ohneVerknp_20230323.xlsx'#Gesamt.AC7]" table:style-name="ce17">
            <text:p>14,7</text:p>
          </table:table-cell>
          <table:table-cell office:value-type="float" office:value="1314" table:formula="of:=['file:///N:/Kennzahlen%20zu%20Lebensbedingungen/2022/Bericht/Kennzahlen%20zu%20Lebensbedingungen%202022_20231123_FINAL.xlsx'#'1_2'.$F$9]" table:style-name="ce16">
            <text:p><text:s/>1 314<text:s/></text:p>
          </table:table-cell>
          <table:table-cell office:value-type="float" office:value="14.8" table:formula="of:=['file:///N:/Kennzahlen%20zu%20Lebensbedingungen/2022/Bericht/Kennzahlen%20zu%20Lebensbedingungen%202022_20231123_FINAL.xlsx'#'1_2'.$F$4]" table:style-name="ce17">
            <text:p>14,8</text:p>
          </table:table-cell>
          <table:table-cell table:style-name="ce18"/>
          <table:table-cell table:style-name="ce21"/>
          <table:table-cell table:style-name="ce18"/>
          <table:table-cell table:style-name="ce21"/>
          <table:table-cell table:style-name="ce18"/>
          <table:table-cell table:number-columns-repeated="16368" table:style-name="ce3"/>
        </table:table-row>
        <table:table-row table:style-name="ro2">
          <table:table-cell office:value-type="string" table:style-name="ce22">
            <text:p>Haushalte mit keiner oder sehr niedriger Erwerbsintensität</text:p>
          </table:table-cell>
          <table:table-cell office:value-type="float" office:value="410" table:formula="of:=['file:///N:/Kennzahlen%20zu%20Lebensbedingungen/2021/Bericht/Gesamt%FCbersicht_2008_2021_ohneVerknp_20230323.xlsx'#Gesamt.V8]" table:style-name="ce16">
            <text:p><text:s/>410<text:s/></text:p>
          </table:table-cell>
          <table:table-cell office:value-type="float" office:value="6.4" table:formula="of:=['file:///N:/Kennzahlen%20zu%20Lebensbedingungen/2021/Bericht/Gesamt%FCbersicht_2008_2021_ohneVerknp_20230323.xlsx'#Gesamt.W8]" table:style-name="ce17">
            <text:p>6,4</text:p>
          </table:table-cell>
          <table:table-cell office:value-type="float" office:value="417" table:formula="of:=['file:///N:/Kennzahlen%20zu%20Lebensbedingungen/2021/Bericht/Gesamt%FCbersicht_2008_2021_ohneVerknp_20230323.xlsx'#Gesamt.X8]" table:style-name="ce16">
            <text:p><text:s/>417<text:s/></text:p>
          </table:table-cell>
          <table:table-cell office:value-type="float" office:value="6.6" table:formula="of:=['file:///N:/Kennzahlen%20zu%20Lebensbedingungen/2021/Bericht/Gesamt%FCbersicht_2008_2021_ohneVerknp_20230323.xlsx'#Gesamt.Y8]" table:style-name="ce17">
            <text:p>6,6</text:p>
          </table:table-cell>
          <table:table-cell office:value-type="float" office:value="391" table:formula="of:=['file:///N:/Kennzahlen%20zu%20Lebensbedingungen/2021/Bericht/Gesamt%FCbersicht_2008_2021_ohneVerknp_20230323.xlsx'#Gesamt.Z8]" table:style-name="ce16">
            <text:p><text:s/>391<text:s/></text:p>
          </table:table-cell>
          <table:table-cell office:value-type="float" office:value="6.1" table:formula="of:=['file:///N:/Kennzahlen%20zu%20Lebensbedingungen/2021/Bericht/Gesamt%FCbersicht_2008_2021_ohneVerknp_20230323.xlsx'#Gesamt.AA8]" table:style-name="ce17">
            <text:p>6,1</text:p>
          </table:table-cell>
          <table:table-cell office:value-type="float" office:value="469" table:formula="of:=['file:///N:/Kennzahlen%20zu%20Lebensbedingungen/2021/Bericht/Gesamt%FCbersicht_2008_2021_ohneVerknp_20230323.xlsx'#Gesamt.AB8]" table:style-name="ce16">
            <text:p><text:s/>469<text:s/></text:p>
          </table:table-cell>
          <table:table-cell office:value-type="float" office:value="7.4" table:formula="of:=['file:///N:/Kennzahlen%20zu%20Lebensbedingungen/2021/Bericht/Gesamt%FCbersicht_2008_2021_ohneVerknp_20230323.xlsx'#Gesamt.AC8]" table:style-name="ce17">
            <text:p>7,4</text:p>
          </table:table-cell>
          <table:table-cell office:value-type="float" office:value="363" table:formula="of:=['file:///N:/Kennzahlen%20zu%20Lebensbedingungen/2022/Bericht/Kennzahlen%20zu%20Lebensbedingungen%202022_20231123_FINAL.xlsx'#'1_4'.$F$9]" table:style-name="ce16">
            <text:p><text:s/>363<text:s/></text:p>
          </table:table-cell>
          <table:table-cell office:value-type="float" office:value="5.7" table:formula="of:=['file:///N:/Kennzahlen%20zu%20Lebensbedingungen/2022/Bericht/Kennzahlen%20zu%20Lebensbedingungen%202022_20231123_FINAL.xlsx'#'1_4'.$F$4]" table:style-name="ce17">
            <text:p>5,7</text:p>
          </table:table-cell>
          <table:table-cell table:style-name="ce18"/>
          <table:table-cell table:style-name="ce21"/>
          <table:table-cell table:style-name="ce18"/>
          <table:table-cell table:style-name="ce21"/>
          <table:table-cell table:style-name="ce18"/>
          <table:table-cell table:number-columns-repeated="16368" table:style-name="ce3"/>
        </table:table-row>
        <table:table-row table:style-name="ro2">
          <table:table-cell office:value-type="string" table:style-name="ce23">
            <text:p>Erhebliche materielle Deprivation</text:p>
          </table:table-cell>
          <table:table-cell office:value-type="float" office:value="240" table:formula="of:=['file:///N:/Kennzahlen%20zu%20Lebensbedingungen/2021/Bericht/Gesamt%FCbersicht_2008_2021_ohneVerknp_20230323.xlsx'#Gesamt.V9]" table:style-name="ce16">
            <text:p><text:s/>240<text:s/></text:p>
          </table:table-cell>
          <table:table-cell office:value-type="float" office:value="2.8" table:formula="of:=['file:///N:/Kennzahlen%20zu%20Lebensbedingungen/2021/Bericht/Gesamt%FCbersicht_2008_2021_ohneVerknp_20230323.xlsx'#Gesamt.W9]" table:style-name="ce17">
            <text:p>2,8</text:p>
          </table:table-cell>
          <table:table-cell office:value-type="float" office:value="236" table:formula="of:=['file:///N:/Kennzahlen%20zu%20Lebensbedingungen/2021/Bericht/Gesamt%FCbersicht_2008_2021_ohneVerknp_20230323.xlsx'#Gesamt.X9]" table:style-name="ce16">
            <text:p><text:s/>236<text:s/></text:p>
          </table:table-cell>
          <table:table-cell office:value-type="float" office:value="2.7" table:formula="of:=['file:///N:/Kennzahlen%20zu%20Lebensbedingungen/2021/Bericht/Gesamt%FCbersicht_2008_2021_ohneVerknp_20230323.xlsx'#Gesamt.Y9]" table:style-name="ce17">
            <text:p>2,7</text:p>
          </table:table-cell>
          <table:table-cell office:value-type="float" office:value="259" table:formula="of:=['file:///N:/Kennzahlen%20zu%20Lebensbedingungen/2021/Bericht/Gesamt%FCbersicht_2008_2021_ohneVerknp_20230323.xlsx'#Gesamt.Z9]" table:style-name="ce16">
            <text:p><text:s/>259<text:s/></text:p>
          </table:table-cell>
          <table:table-cell office:value-type="float" office:value="3" table:formula="of:=['file:///N:/Kennzahlen%20zu%20Lebensbedingungen/2021/Bericht/Gesamt%FCbersicht_2008_2021_ohneVerknp_20230323.xlsx'#Gesamt.AA9]" table:style-name="ce17">
            <text:p>3,0</text:p>
          </table:table-cell>
          <table:table-cell office:value-type="float" office:value="160" table:formula="of:=['file:///N:/Kennzahlen%20zu%20Lebensbedingungen/2021/Bericht/Gesamt%FCbersicht_2008_2021_ohneVerknp_20230323.xlsx'#Gesamt.AB9]" table:style-name="ce16">
            <text:p><text:s/>160<text:s/></text:p>
          </table:table-cell>
          <table:table-cell office:value-type="float" office:value="1.8" table:formula="of:=['file:///N:/Kennzahlen%20zu%20Lebensbedingungen/2021/Bericht/Gesamt%FCbersicht_2008_2021_ohneVerknp_20230323.xlsx'#Gesamt.AC9]" table:style-name="ce17">
            <text:p>1,8</text:p>
          </table:table-cell>
          <table:table-cell office:value-type="float" office:value="201" table:formula="of:=['file:///N:/Kennzahlen%20zu%20Lebensbedingungen/2022/Bericht/Kennzahlen%20zu%20Lebensbedingungen%202022_20231123_FINAL.xlsx'#'1_3'.$F$9]" table:style-name="ce16">
            <text:p><text:s/>201<text:s/></text:p>
          </table:table-cell>
          <table:table-cell office:value-type="float" office:value="2.2999999999999998" table:formula="of:=['file:///N:/Kennzahlen%20zu%20Lebensbedingungen/2022/Bericht/Kennzahlen%20zu%20Lebensbedingungen%202022_20231123_FINAL.xlsx'#'1_3'.$F$4]" table:style-name="ce17">
            <text:p>2,3</text:p>
          </table:table-cell>
          <table:table-cell table:style-name="ce18"/>
          <table:table-cell table:style-name="ce19"/>
          <table:table-cell table:style-name="ce18"/>
          <table:table-cell table:style-name="ce19"/>
          <table:table-cell table:style-name="ce18"/>
          <table:table-cell table:number-columns-repeated="16368" table:style-name="ce3"/>
        </table:table-row>
        <table:table-row table:style-name="ro2">
          <table:table-cell office:value-type="string" table:style-name="ce24">
            <text:p>Lebensstandard</text:p>
          </table:table-cell>
          <table:table-cell office:value-type="string" table:number-columns-spanned="10" table:number-rows-spanned="1" table:style-name="ce38">
            <text:p>Nationale Indikatoren</text:p>
          </table:table-cell>
          <table:covered-table-cell table:number-columns-repeated="9"/>
          <table:table-cell table:number-columns-repeated="16373" table:style-name="ce3"/>
        </table:table-row>
        <table:table-row table:style-name="ro2">
          <table:table-cell office:value-type="string" table:style-name="ce25">
            <text:p>1) Manifeste Armut</text:p>
          </table:table-cell>
          <table:table-cell office:value-type="float" office:value="355" table:formula="of:=['file:///N:/Kennzahlen%20zu%20Lebensbedingungen/2021/Bericht/Gesamt%FCbersicht_2008_2021_ohneVerknp_20230323.xlsx'#Gesamt.V12]" table:style-name="ce16">
            <text:p><text:s/>355<text:s/></text:p>
          </table:table-cell>
          <table:table-cell office:value-type="float" office:value="4.0999999999999996" table:formula="of:=['file:///N:/Kennzahlen%20zu%20Lebensbedingungen/2021/Bericht/Gesamt%FCbersicht_2008_2021_ohneVerknp_20230323.xlsx'#Gesamt.W12]" table:style-name="ce17">
            <text:p>4,1</text:p>
          </table:table-cell>
          <table:table-cell office:value-type="float" office:value="327" table:formula="of:=['file:///N:/Kennzahlen%20zu%20Lebensbedingungen/2021/Bericht/Gesamt%FCbersicht_2008_2021_ohneVerknp_20230323.xlsx'#Gesamt.X12]" table:style-name="ce16">
            <text:p><text:s/>327<text:s/></text:p>
          </table:table-cell>
          <table:table-cell office:value-type="float" office:value="3.8" table:formula="of:=['file:///N:/Kennzahlen%20zu%20Lebensbedingungen/2021/Bericht/Gesamt%FCbersicht_2008_2021_ohneVerknp_20230323.xlsx'#Gesamt.Y12]" table:style-name="ce17">
            <text:p>3,8</text:p>
          </table:table-cell>
          <table:table-cell office:value-type="float" office:value="340" table:formula="of:=['file:///N:/Kennzahlen%20zu%20Lebensbedingungen/2021/Bericht/Gesamt%FCbersicht_2008_2021_ohneVerknp_20230323.xlsx'#Gesamt.Z12]" table:style-name="ce16">
            <text:p><text:s/>340<text:s/></text:p>
          </table:table-cell>
          <table:table-cell office:value-type="float" office:value="3.9" table:formula="of:=['file:///N:/Kennzahlen%20zu%20Lebensbedingungen/2021/Bericht/Gesamt%FCbersicht_2008_2021_ohneVerknp_20230323.xlsx'#Gesamt.AA12]" table:style-name="ce17">
            <text:p>3,9</text:p>
          </table:table-cell>
          <table:table-cell office:value-type="float" office:value="355" table:formula="of:=['file:///N:/Kennzahlen%20zu%20Lebensbedingungen/2021/Bericht/Gesamt%FCbersicht_2008_2021_ohneVerknp_20230323.xlsx'#Gesamt.AB12]" table:style-name="ce16">
            <text:p><text:s/>355<text:s/></text:p>
          </table:table-cell>
          <table:table-cell office:value-type="float" office:value="4" table:formula="of:=['file:///N:/Kennzahlen%20zu%20Lebensbedingungen/2021/Bericht/Gesamt%FCbersicht_2008_2021_ohneVerknp_20230323.xlsx'#Gesamt.AC12]" table:style-name="ce17">
            <text:p>4,0</text:p>
          </table:table-cell>
          <table:table-cell office:value-type="float" office:value="281" table:formula="of:=['file:///N:/Kennzahlen%20zu%20Lebensbedingungen/2022/Bericht/Kennzahlen%20zu%20Lebensbedingungen%202022_20231123_FINAL.xlsx'#'2_3'.$F$9]" table:style-name="ce3">
            <text:p>281</text:p>
          </table:table-cell>
          <table:table-cell office:value-type="float" office:value="3.2" table:formula="of:=['file:///N:/Kennzahlen%20zu%20Lebensbedingungen/2022/Bericht/Kennzahlen%20zu%20Lebensbedingungen%202022_20231123_FINAL.xlsx'#'2_3'.$F$4]" table:style-name="ce3">
            <text:p>3,2</text:p>
          </table:table-cell>
          <table:table-cell table:number-columns-repeated="16373" table:style-name="ce3"/>
        </table:table-row>
        <table:table-row table:style-name="ro4">
          <table:table-cell office:value-type="string" table:style-name="ce26">
            <text:p>2) Preisbereinigtes Haushaltsmedianeinkommen<text:span text:style-name="T3">2</text:span>)<text:s/></text:p>
            <text:p>(Euro/Steigerung zum Vorjahr)</text:p>
          </table:table-cell>
          <table:table-cell office:value-type="float" office:value="27192" table:formula="of:=['file:///N:/Kennzahlen%20zu%20Lebensbedingungen/2022/Bericht/Kennzahlen%20zu%20Lebensbedingungen%202022%20FINAL%20erg%E4nzt%20mit%20Verkn%FCpfungen.xlsx'#'2_1'.$B$4]" table:style-name="ce16">
            <text:p><text:s/>27 192<text:s/></text:p>
          </table:table-cell>
          <table:table-cell office:value-type="float" office:value="-0.3" table:formula="of:=ROUND(['file:///N:/Kennzahlen%20zu%20Lebensbedingungen/2021/Bericht/Gesamt%FCbersicht_2008_2021_ohneVerknp_20230323.xlsx'#Gesamt.W13];1)" table:style-name="ce17">
            <text:p>-0,3</text:p>
          </table:table-cell>
          <table:table-cell office:value-type="float" office:value="27245" table:formula="of:=['file:///N:/Kennzahlen%20zu%20Lebensbedingungen/2022/Bericht/Kennzahlen%20zu%20Lebensbedingungen%202022%20FINAL%20erg%E4nzt%20mit%20Verkn%FCpfungen.xlsx'#'2_1'.$C$4]" table:style-name="ce16">
            <text:p><text:s/>27 245<text:s/></text:p>
          </table:table-cell>
          <table:table-cell office:value-type="float" office:value="0.2" table:formula="of:=ROUND(['file:///N:/Kennzahlen%20zu%20Lebensbedingungen/2021/Bericht/Gesamt%FCbersicht_2008_2021_ohneVerknp_20230323.xlsx'#Gesamt.Y13];1)" table:style-name="ce17">
            <text:p>0,2</text:p>
          </table:table-cell>
          <table:table-cell office:value-type="float" office:value="27685" table:formula="of:=['file:///N:/Kennzahlen%20zu%20Lebensbedingungen/2022/Bericht/Kennzahlen%20zu%20Lebensbedingungen%202022%20FINAL%20erg%E4nzt%20mit%20Verkn%FCpfungen.xlsx'#'2_1'.$D$4]" table:style-name="ce16">
            <text:p><text:s/>27 685<text:s/></text:p>
          </table:table-cell>
          <table:table-cell office:value-type="float" office:value="1.6" table:formula="of:=ROUND(['file:///N:/Kennzahlen%20zu%20Lebensbedingungen/2021/Bericht/Gesamt%FCbersicht_2008_2021_ohneVerknp_20230323.xlsx'#Gesamt.AA13];1)" table:style-name="ce17">
            <text:p>1,6</text:p>
          </table:table-cell>
          <table:table-cell office:value-type="float" office:value="28181" table:formula="of:=['file:///N:/Kennzahlen%20zu%20Lebensbedingungen/2022/Bericht/Kennzahlen%20zu%20Lebensbedingungen%202022%20FINAL%20erg%E4nzt%20mit%20Verkn%FCpfungen.xlsx'#'2_1'.$E$4]" table:style-name="ce16">
            <text:p><text:s/>28 181<text:s/></text:p>
          </table:table-cell>
          <table:table-cell office:value-type="float" office:value="1.791583890193249" table:formula="of:=([.H11]/[.F11]-1)*100" table:style-name="ce17">
            <text:p>1,8</text:p>
          </table:table-cell>
          <table:table-cell office:value-type="float" office:value="27844" table:formula="of:=['file:///N:/Kennzahlen%20zu%20Lebensbedingungen/2022/Bericht/Kennzahlen%20zu%20Lebensbedingungen%202022_20231123_FINAL.xlsx'#'2_1'.$F$4]" table:style-name="ce16">
            <text:p><text:s/>27 844<text:s/></text:p>
          </table:table-cell>
          <table:table-cell office:value-type="float" office:value="-1.1958411695823457" table:formula="of:=([.J11]/[.H11]-1)*100" table:style-name="ce17">
            <text:p>-1,2</text:p>
          </table:table-cell>
          <table:table-cell table:number-columns-repeated="16373" table:style-name="ce3"/>
        </table:table-row>
        <table:table-row table:style-name="ro2">
          <table:table-cell office:value-type="string" table:style-name="ce25">
            <text:p>3) Einkommensarmutslücke (Mio./Prozent vom BIP)</text:p>
          </table:table-cell>
          <table:table-cell office:value-type="float" office:value="3781" table:formula="of:=['file:///N:/Kennzahlen%20zu%20Lebensbedingungen/2021/Bericht/Gesamt%FCbersicht_2008_2021_ohneVerknp_20230323.xlsx'#Gesamt.V14]" table:style-name="ce16">
            <text:p><text:s/>3 781<text:s/></text:p>
          </table:table-cell>
          <table:table-cell office:value-type="float" office:value="1" table:formula="of:=ROUND(['file:///N:/Kennzahlen%20zu%20Lebensbedingungen/2021/Bericht/Gesamt%FCbersicht_2008_2021_ohneVerknp_20230323.xlsx'#Gesamt.W14];1)" table:style-name="ce17">
            <text:p>1,0</text:p>
          </table:table-cell>
          <table:table-cell office:value-type="float" office:value="4155" table:formula="of:=['file:///N:/Kennzahlen%20zu%20Lebensbedingungen/2021/Bericht/Gesamt%FCbersicht_2008_2021_ohneVerknp_20230323.xlsx'#Gesamt.X14]" table:style-name="ce16">
            <text:p><text:s/>4 155<text:s/></text:p>
          </table:table-cell>
          <table:table-cell office:value-type="float" office:value="1.1000000000000001" table:formula="of:=ROUND(['file:///N:/Kennzahlen%20zu%20Lebensbedingungen/2021/Bericht/Gesamt%FCbersicht_2008_2021_ohneVerknp_20230323.xlsx'#Gesamt.Y14];1)" table:style-name="ce17">
            <text:p>1,1</text:p>
          </table:table-cell>
          <table:table-cell office:value-type="float" office:value="4196" table:formula="of:=ROUND(['file:///N:/Kennzahlen%20zu%20Lebensbedingungen/2021/Bericht/Gesamt%FCbersicht_2008_2021_ohneVerknp_20230323.xlsx'#Gesamt.Z14];1)" table:style-name="ce16">
            <text:p><text:s/>4 196<text:s/></text:p>
          </table:table-cell>
          <table:table-cell office:value-type="float" office:value="1.1000000000000001" table:formula="of:=ROUND(['file:///N:/Kennzahlen%20zu%20Lebensbedingungen/2021/Bericht/Gesamt%FCbersicht_2008_2021_ohneVerknp_20230323.xlsx'#Gesamt.AA14];1)" table:style-name="ce17">
            <text:p>1,1</text:p>
          </table:table-cell>
          <table:table-cell office:value-type="float" office:value="4579" table:formula="of:=ROUND(['file:///N:/Kennzahlen%20zu%20Lebensbedingungen/2021/Bericht/Gesamt%FCbersicht_2008_2021_ohneVerknp_20230323.xlsx'#Gesamt.AB14];1)" table:style-name="ce16">
            <text:p><text:s/>4 579<text:s/></text:p>
          </table:table-cell>
          <table:table-cell office:value-type="float" office:value="1.2" table:formula="of:=ROUND(['file:///N:/Kennzahlen%20zu%20Lebensbedingungen/2021/Bericht/Gesamt%FCbersicht_2008_2021_ohneVerknp_20230323.xlsx'#Gesamt.AC14];1)" table:style-name="ce17">
            <text:p>1,2</text:p>
          </table:table-cell>
          <table:table-cell office:value-type="float" office:value="4856" table:formula="of:=['file:///N:/Kennzahlen%20zu%20Lebensbedingungen/2022/Bericht/Kennzahlen%20zu%20Lebensbedingungen%202022_20231123_FINAL.xlsx'#'2_2_'.$P$4]" table:style-name="ce16">
            <text:p><text:s/>4 856<text:s/></text:p>
          </table:table-cell>
          <table:table-cell office:value-type="float" office:value="1.196" table:formula="of:=['file:///N:/Kennzahlen%20zu%20Lebensbedingungen/2022/Bericht/Kennzahlen%20zu%20Lebensbedingungen%202022_20231123_FINAL.xlsx'#'2_2_'.$P$3]" table:style-name="ce17">
            <text:p>1,2</text:p>
          </table:table-cell>
          <table:table-cell table:number-columns-repeated="16373" table:style-name="ce3"/>
        </table:table-row>
        <table:table-row table:style-name="ro2">
          <table:table-cell office:value-type="string" table:style-name="ce25">
            <text:p>4) Dauerhaft manifeste Armut</text:p>
          </table:table-cell>
          <table:table-cell office:value-type="float" office:value="239" table:formula="of:=['file:///N:/Kennzahlen%20zu%20Lebensbedingungen/2021/Bericht/Gesamt%FCbersicht_2008_2021_ohneVerknp_20230323.xlsx'#Gesamt.V15]" table:style-name="ce16">
            <text:p><text:s/>239<text:s/></text:p>
          </table:table-cell>
          <table:table-cell office:value-type="float" office:value="2.8" table:formula="of:=['file:///N:/Kennzahlen%20zu%20Lebensbedingungen/2021/Bericht/Gesamt%FCbersicht_2008_2021_ohneVerknp_20230323.xlsx'#Gesamt.W15]" table:style-name="ce17">
            <text:p>2,8</text:p>
          </table:table-cell>
          <table:table-cell office:value-type="float" office:value="195" table:formula="of:=['file:///N:/Kennzahlen%20zu%20Lebensbedingungen/2021/Bericht/Gesamt%FCbersicht_2008_2021_ohneVerknp_20230323.xlsx'#Gesamt.X15]" table:style-name="ce16">
            <text:p><text:s/>195<text:s/></text:p>
          </table:table-cell>
          <table:table-cell office:value-type="float" office:value="2.2999999999999998" table:formula="of:=['file:///N:/Kennzahlen%20zu%20Lebensbedingungen/2021/Bericht/Gesamt%FCbersicht_2008_2021_ohneVerknp_20230323.xlsx'#Gesamt.Y15]" table:style-name="ce17">
            <text:p>2,3</text:p>
          </table:table-cell>
          <table:table-cell office:value-type="float" office:value="203" table:formula="of:=['file:///N:/Kennzahlen%20zu%20Lebensbedingungen/2021/Bericht/Gesamt%FCbersicht_2008_2021_ohneVerknp_20230323.xlsx'#Gesamt.Z15]" table:style-name="ce16">
            <text:p><text:s/>203<text:s/></text:p>
          </table:table-cell>
          <table:table-cell office:value-type="float" office:value="2.4" table:formula="of:=['file:///N:/Kennzahlen%20zu%20Lebensbedingungen/2021/Bericht/Gesamt%FCbersicht_2008_2021_ohneVerknp_20230323.xlsx'#Gesamt.AA15]" table:style-name="ce17">
            <text:p>2,4</text:p>
          </table:table-cell>
          <table:table-cell office:value-type="float" office:value="225" table:formula="of:=['file:///N:/Kennzahlen%20zu%20Lebensbedingungen/2021/Bericht/Gesamt%FCbersicht_2008_2021_ohneVerknp_20230323.xlsx'#Gesamt.AB15]" table:style-name="ce16">
            <text:p><text:s/>225<text:s/></text:p>
          </table:table-cell>
          <table:table-cell office:value-type="float" office:value="2.6" table:formula="of:=['file:///N:/Kennzahlen%20zu%20Lebensbedingungen/2021/Bericht/Gesamt%FCbersicht_2008_2021_ohneVerknp_20230323.xlsx'#Gesamt.AC15]" table:style-name="ce17">
            <text:p>2,6</text:p>
          </table:table-cell>
          <table:table-cell office:value-type="float" office:value="145" table:formula="of:=['file:///N:/Kennzahlen%20zu%20Lebensbedingungen/2022/Bericht/Kennzahlen%20zu%20Lebensbedingungen%202022_20231123_FINAL.xlsx'#'2_4_'.$E$9]" table:style-name="ce16">
            <text:p><text:s/>145<text:s/></text:p>
          </table:table-cell>
          <table:table-cell office:value-type="float" office:value="1.7" table:formula="of:=['file:///N:/Kennzahlen%20zu%20Lebensbedingungen/2022/Bericht/Kennzahlen%20zu%20Lebensbedingungen%202022_20231123_FINAL.xlsx'#'2_4_'.$E$4]" table:style-name="ce17">
            <text:p>1,7</text:p>
          </table:table-cell>
          <table:table-cell table:number-columns-repeated="16373" table:style-name="ce3"/>
        </table:table-row>
        <table:table-row table:style-name="ro2">
          <table:table-cell office:value-type="string" table:style-name="ce25">
            <text:p>5) Wiederholte Zahlungsprobleme</text:p>
          </table:table-cell>
          <table:table-cell office:value-type="float" office:value="310" table:formula="of:=['file:///N:/Kennzahlen%20zu%20Lebensbedingungen/2021/Bericht/Gesamt%FCbersicht_2008_2021_ohneVerknp_20230323.xlsx'#Gesamt.V16]" table:style-name="ce16">
            <text:p><text:s/>310<text:s/></text:p>
          </table:table-cell>
          <table:table-cell office:value-type="float" office:value="3.6" table:formula="of:=['file:///N:/Kennzahlen%20zu%20Lebensbedingungen/2021/Bericht/Gesamt%FCbersicht_2008_2021_ohneVerknp_20230323.xlsx'#Gesamt.W16]" table:style-name="ce17">
            <text:p>3,6</text:p>
          </table:table-cell>
          <table:table-cell office:value-type="float" office:value="193" table:formula="of:=['file:///N:/Kennzahlen%20zu%20Lebensbedingungen/2021/Bericht/Gesamt%FCbersicht_2008_2021_ohneVerknp_20230323.xlsx'#Gesamt.X16]" table:style-name="ce16">
            <text:p><text:s/>193<text:s/></text:p>
          </table:table-cell>
          <table:table-cell office:value-type="float" office:value="2.2000000000000002" table:formula="of:=['file:///N:/Kennzahlen%20zu%20Lebensbedingungen/2021/Bericht/Gesamt%FCbersicht_2008_2021_ohneVerknp_20230323.xlsx'#Gesamt.Y16]" table:style-name="ce17">
            <text:p>2,2</text:p>
          </table:table-cell>
          <table:table-cell office:value-type="float" office:value="230" table:formula="of:=['file:///N:/Kennzahlen%20zu%20Lebensbedingungen/2021/Bericht/Gesamt%FCbersicht_2008_2021_ohneVerknp_20230323.xlsx'#Gesamt.Z16]" table:style-name="ce16">
            <text:p><text:s/>230<text:s/></text:p>
          </table:table-cell>
          <table:table-cell office:value-type="float" office:value="2.6" table:formula="of:=['file:///N:/Kennzahlen%20zu%20Lebensbedingungen/2021/Bericht/Gesamt%FCbersicht_2008_2021_ohneVerknp_20230323.xlsx'#Gesamt.AA16]" table:style-name="ce17">
            <text:p>2,6</text:p>
          </table:table-cell>
          <table:table-cell office:value-type="float" office:value="250" table:formula="of:=['file:///N:/Kennzahlen%20zu%20Lebensbedingungen/2021/Bericht/Gesamt%FCbersicht_2008_2021_ohneVerknp_20230323.xlsx'#Gesamt.AB16]" table:style-name="ce16">
            <text:p><text:s/>250<text:s/></text:p>
          </table:table-cell>
          <table:table-cell office:value-type="float" office:value="2.8" table:formula="of:=['file:///N:/Kennzahlen%20zu%20Lebensbedingungen/2021/Bericht/Gesamt%FCbersicht_2008_2021_ohneVerknp_20230323.xlsx'#Gesamt.AC16]" table:style-name="ce17">
            <text:p>2,8</text:p>
          </table:table-cell>
          <table:table-cell office:value-type="float" office:value="251" table:formula="of:=['file:///N:/Kennzahlen%20zu%20Lebensbedingungen/2022/Bericht/Kennzahlen%20zu%20Lebensbedingungen%202022_20231123_FINAL.xlsx'#'2_5'.$F$10]" table:style-name="ce16">
            <text:p><text:s/>251<text:s/></text:p>
          </table:table-cell>
          <table:table-cell office:value-type="float" office:value="2.8" table:formula="of:=['file:///N:/Kennzahlen%20zu%20Lebensbedingungen/2022/Bericht/Kennzahlen%20zu%20Lebensbedingungen%202022_20231123_FINAL.xlsx'#'2_5'.$F$4]" table:style-name="ce17">
            <text:p>2,8</text:p>
          </table:table-cell>
          <table:table-cell table:number-columns-repeated="16373" table:style-name="ce3"/>
        </table:table-row>
        <table:table-row table:style-name="ro2">
          <table:table-cell office:value-type="string" table:style-name="ce27">
            <text:p>Wohnraum</text:p>
          </table:table-cell>
          <table:table-cell table:number-columns-repeated="4" table:style-name="ce28"/>
          <table:table-cell table:style-name="ce16"/>
          <table:table-cell table:number-columns-repeated="3" table:style-name="ce3"/>
          <table:table-cell table:style-name="ce16"/>
          <table:table-cell table:style-name="ce17"/>
          <table:table-cell table:number-columns-repeated="16373" table:style-name="ce3"/>
        </table:table-row>
        <table:table-row table:style-name="ro2">
          <table:table-cell office:value-type="string" table:style-name="ce25">
            <text:p>6) Überbelag</text:p>
          </table:table-cell>
          <table:table-cell office:value-type="float" office:value="1171" table:formula="of:=['file:///N:/Kennzahlen%20zu%20Lebensbedingungen/2021/Bericht/Gesamt%FCbersicht_2008_2021_ohneVerknp_20230323.xlsx'#Gesamt.V18]" table:style-name="ce16">
            <text:p><text:s/>1 171<text:s/></text:p>
          </table:table-cell>
          <table:table-cell office:value-type="float" office:value="13.5" table:formula="of:=['file:///N:/Kennzahlen%20zu%20Lebensbedingungen/2021/Bericht/Gesamt%FCbersicht_2008_2021_ohneVerknp_20230323.xlsx'#Gesamt.W18]" table:style-name="ce17">
            <text:p>13,5</text:p>
          </table:table-cell>
          <table:table-cell office:value-type="float" office:value="1313" table:formula="of:=['file:///N:/Kennzahlen%20zu%20Lebensbedingungen/2021/Bericht/Gesamt%FCbersicht_2008_2021_ohneVerknp_20230323.xlsx'#Gesamt.X18]" table:style-name="ce16">
            <text:p><text:s/>1 313<text:s/></text:p>
          </table:table-cell>
          <table:table-cell office:value-type="float" office:value="15.1" table:formula="of:=['file:///N:/Kennzahlen%20zu%20Lebensbedingungen/2021/Bericht/Gesamt%FCbersicht_2008_2021_ohneVerknp_20230323.xlsx'#Gesamt.Y18]" table:style-name="ce17">
            <text:p>15,1</text:p>
          </table:table-cell>
          <table:table-cell office:value-type="float" office:value="1246" table:formula="of:=['file:///N:/Kennzahlen%20zu%20Lebensbedingungen/2021/Bericht/Gesamt%FCbersicht_2008_2021_ohneVerknp_20230323.xlsx'#Gesamt.Z18]" table:style-name="ce16">
            <text:p><text:s/>1 246<text:s/></text:p>
          </table:table-cell>
          <table:table-cell office:value-type="float" office:value="14.2" table:formula="of:=['file:///N:/Kennzahlen%20zu%20Lebensbedingungen/2021/Bericht/Gesamt%FCbersicht_2008_2021_ohneVerknp_20230323.xlsx'#Gesamt.AA18]" table:style-name="ce17">
            <text:p>14,2</text:p>
          </table:table-cell>
          <table:table-cell office:value-type="float" office:value="1262" table:formula="of:=['file:///N:/Kennzahlen%20zu%20Lebensbedingungen/2021/Bericht/Gesamt%FCbersicht_2008_2021_ohneVerknp_20230323.xlsx'#Gesamt.AB18]" table:style-name="ce16">
            <text:p><text:s/>1 262<text:s/></text:p>
          </table:table-cell>
          <table:table-cell office:value-type="float" office:value="14.4" table:formula="of:=['file:///N:/Kennzahlen%20zu%20Lebensbedingungen/2021/Bericht/Gesamt%FCbersicht_2008_2021_ohneVerknp_20230323.xlsx'#Gesamt.AC18]" table:style-name="ce17">
            <text:p>14,4</text:p>
          </table:table-cell>
          <table:table-cell office:value-type="float" office:value="1402" table:formula="of:=['file:///N:/Kennzahlen%20zu%20Lebensbedingungen/2022/Bericht/Kennzahlen%20zu%20Lebensbedingungen%202022_20231123_FINAL.xlsx'#'3_2'.$F$10]" table:style-name="ce16">
            <text:p><text:s/>1 402<text:s/></text:p>
          </table:table-cell>
          <table:table-cell office:value-type="float" office:value="15.8" table:formula="of:=['file:///N:/Kennzahlen%20zu%20Lebensbedingungen/2022/Bericht/Kennzahlen%20zu%20Lebensbedingungen%202022_20231123_FINAL.xlsx'#'3_2'.$F$4]" table:style-name="ce17">
            <text:p>15,8</text:p>
          </table:table-cell>
          <table:table-cell table:number-columns-repeated="16373" table:style-name="ce3"/>
        </table:table-row>
        <table:table-row table:style-name="ro2">
          <table:table-cell office:value-type="string" table:style-name="ce25">
            <text:p>7) Wohnkostenüberbelastung</text:p>
          </table:table-cell>
          <table:table-cell office:value-type="float" office:value="592" table:formula="of:=['file:///N:/Kennzahlen%20zu%20Lebensbedingungen/2021/Bericht/Gesamt%FCbersicht_2008_2021_ohneVerknp_20230323.xlsx'#Gesamt.V19]" table:style-name="ce16">
            <text:p><text:s/>592<text:s/></text:p>
          </table:table-cell>
          <table:table-cell office:value-type="float" office:value="6.8" table:formula="of:=['file:///N:/Kennzahlen%20zu%20Lebensbedingungen/2021/Bericht/Gesamt%FCbersicht_2008_2021_ohneVerknp_20230323.xlsx'#Gesamt.W19]" table:style-name="ce17">
            <text:p>6,8</text:p>
          </table:table-cell>
          <table:table-cell office:value-type="float" office:value="613" table:formula="of:=['file:///N:/Kennzahlen%20zu%20Lebensbedingungen/2021/Bericht/Gesamt%FCbersicht_2008_2021_ohneVerknp_20230323.xlsx'#Gesamt.X19]" table:style-name="ce16">
            <text:p><text:s/>613<text:s/></text:p>
          </table:table-cell>
          <table:table-cell office:value-type="float" office:value="7" table:formula="of:=['file:///N:/Kennzahlen%20zu%20Lebensbedingungen/2021/Bericht/Gesamt%FCbersicht_2008_2021_ohneVerknp_20230323.xlsx'#Gesamt.Y19]" table:style-name="ce17">
            <text:p>7,0</text:p>
          </table:table-cell>
          <table:table-cell office:value-type="float" office:value="556" table:formula="of:=['file:///N:/Kennzahlen%20zu%20Lebensbedingungen/2021/Bericht/Gesamt%FCbersicht_2008_2021_ohneVerknp_20230323.xlsx'#Gesamt.Z19]" table:style-name="ce16">
            <text:p><text:s/>556<text:s/></text:p>
          </table:table-cell>
          <table:table-cell office:value-type="float" office:value="6.3" table:formula="of:=['file:///N:/Kennzahlen%20zu%20Lebensbedingungen/2021/Bericht/Gesamt%FCbersicht_2008_2021_ohneVerknp_20230323.xlsx'#Gesamt.AA19]" table:style-name="ce17">
            <text:p>6,3</text:p>
          </table:table-cell>
          <table:table-cell office:value-type="float" office:value="537" table:formula="of:=['file:///N:/Kennzahlen%20zu%20Lebensbedingungen/2021/Bericht/Gesamt%FCbersicht_2008_2021_ohneVerknp_20230323.xlsx'#Gesamt.AB19]" table:style-name="ce16">
            <text:p><text:s/>537<text:s/></text:p>
          </table:table-cell>
          <table:table-cell office:value-type="float" office:value="6.1" table:formula="of:=['file:///N:/Kennzahlen%20zu%20Lebensbedingungen/2021/Bericht/Gesamt%FCbersicht_2008_2021_ohneVerknp_20230323.xlsx'#Gesamt.AC19]" table:style-name="ce17">
            <text:p>6,1</text:p>
          </table:table-cell>
          <table:table-cell office:value-type="float" office:value="661" table:formula="of:=['file:///N:/Kennzahlen%20zu%20Lebensbedingungen/2022/Bericht/Kennzahlen%20zu%20Lebensbedingungen%202022_20231123_FINAL.xlsx'#'3_1'.$F$10]" table:style-name="ce16">
            <text:p><text:s/>661<text:s/></text:p>
          </table:table-cell>
          <table:table-cell office:value-type="float" office:value="7.4" table:formula="of:=['file:///N:/Kennzahlen%20zu%20Lebensbedingungen/2022/Bericht/Kennzahlen%20zu%20Lebensbedingungen%202022_20231123_FINAL.xlsx'#'3_1'.$F$4]" table:style-name="ce17">
            <text:p>7,4</text:p>
          </table:table-cell>
          <table:table-cell table:number-columns-repeated="16373"/>
        </table:table-row>
        <table:table-row table:style-name="ro2">
          <table:table-cell office:value-type="string" table:style-name="ce25">
            <text:p>8) Sehr schlechter Wohnstandard</text:p>
          </table:table-cell>
          <table:table-cell office:value-type="float" office:value="191" table:formula="of:=['file:///N:/Kennzahlen%20zu%20Lebensbedingungen/2021/Bericht/Gesamt%FCbersicht_2008_2021_ohneVerknp_20230323.xlsx'#Gesamt.V20]" table:style-name="ce16">
            <text:p><text:s/>191<text:s/></text:p>
          </table:table-cell>
          <table:table-cell office:value-type="float" office:value="2.2000000000000002" table:formula="of:=['file:///N:/Kennzahlen%20zu%20Lebensbedingungen/2021/Bericht/Gesamt%FCbersicht_2008_2021_ohneVerknp_20230323.xlsx'#Gesamt.W20]" table:style-name="ce17">
            <text:p>2,2</text:p>
          </table:table-cell>
          <table:table-cell office:value-type="float" office:value="148" table:formula="of:=['file:///N:/Kennzahlen%20zu%20Lebensbedingungen/2021/Bericht/Gesamt%FCbersicht_2008_2021_ohneVerknp_20230323.xlsx'#Gesamt.X20]" table:style-name="ce16">
            <text:p><text:s/>148<text:s/></text:p>
          </table:table-cell>
          <table:table-cell office:value-type="float" office:value="1.7" table:formula="of:=['file:///N:/Kennzahlen%20zu%20Lebensbedingungen/2021/Bericht/Gesamt%FCbersicht_2008_2021_ohneVerknp_20230323.xlsx'#Gesamt.Y20]" table:style-name="ce17">
            <text:p>1,7</text:p>
          </table:table-cell>
          <table:table-cell office:value-type="float" office:value="208" table:formula="of:=['file:///N:/Kennzahlen%20zu%20Lebensbedingungen/2021/Bericht/Gesamt%FCbersicht_2008_2021_ohneVerknp_20230323.xlsx'#Gesamt.Z20]" table:style-name="ce16">
            <text:p><text:s/>208<text:s/></text:p>
          </table:table-cell>
          <table:table-cell office:value-type="float" office:value="2.4" table:formula="of:=['file:///N:/Kennzahlen%20zu%20Lebensbedingungen/2021/Bericht/Gesamt%FCbersicht_2008_2021_ohneVerknp_20230323.xlsx'#Gesamt.AA20]" table:style-name="ce17">
            <text:p>2,4</text:p>
          </table:table-cell>
          <table:table-cell office:value-type="float" office:value="168" table:formula="of:=['file:///N:/Kennzahlen%20zu%20Lebensbedingungen/2021/Bericht/Gesamt%FCbersicht_2008_2021_ohneVerknp_20230323.xlsx'#Gesamt.AB20]" table:style-name="ce16">
            <text:p><text:s/>168<text:s/></text:p>
          </table:table-cell>
          <table:table-cell office:value-type="float" office:value="1.9" table:formula="of:=['file:///N:/Kennzahlen%20zu%20Lebensbedingungen/2021/Bericht/Gesamt%FCbersicht_2008_2021_ohneVerknp_20230323.xlsx'#Gesamt.AC20]" table:style-name="ce17">
            <text:p>1,9</text:p>
          </table:table-cell>
          <table:table-cell office:value-type="float" office:value="154" table:formula="of:=['file:///N:/Kennzahlen%20zu%20Lebensbedingungen/2022/Bericht/Kennzahlen%20zu%20Lebensbedingungen%202022_20231123_FINAL.xlsx'#'3_3'.$F$10]" table:style-name="ce16">
            <text:p><text:s/>154<text:s/></text:p>
          </table:table-cell>
          <table:table-cell office:value-type="float" office:value="1.7" table:formula="of:=['file:///N:/Kennzahlen%20zu%20Lebensbedingungen/2022/Bericht/Kennzahlen%20zu%20Lebensbedingungen%202022_20231123_FINAL.xlsx'#'3_3'.$F$4]" table:style-name="ce17">
            <text:p>1,7</text:p>
          </table:table-cell>
          <table:table-cell table:number-columns-repeated="16373"/>
        </table:table-row>
        <table:table-row table:style-name="ro2">
          <table:table-cell office:value-type="string" table:style-name="ce25">
            <text:p>9) Belastung durch Wohnumgebung</text:p>
          </table:table-cell>
          <table:table-cell office:value-type="float" office:value="710" table:formula="of:=['file:///N:/Kennzahlen%20zu%20Lebensbedingungen/2021/Bericht/Gesamt%FCbersicht_2008_2021_ohneVerknp_20230323.xlsx'#Gesamt.V21]" table:style-name="ce16">
            <text:p><text:s/>710<text:s/></text:p>
          </table:table-cell>
          <table:table-cell office:value-type="float" office:value="8.1999999999999993" table:formula="of:=['file:///N:/Kennzahlen%20zu%20Lebensbedingungen/2021/Bericht/Gesamt%FCbersicht_2008_2021_ohneVerknp_20230323.xlsx'#Gesamt.W21]" table:style-name="ce17">
            <text:p>8,2</text:p>
          </table:table-cell>
          <table:table-cell office:value-type="float" office:value="775" table:formula="of:=['file:///N:/Kennzahlen%20zu%20Lebensbedingungen/2021/Bericht/Gesamt%FCbersicht_2008_2021_ohneVerknp_20230323.xlsx'#Gesamt.X21]" table:style-name="ce16">
            <text:p><text:s/>775<text:s/></text:p>
          </table:table-cell>
          <table:table-cell office:value-type="float" office:value="8.9" table:formula="of:=['file:///N:/Kennzahlen%20zu%20Lebensbedingungen/2021/Bericht/Gesamt%FCbersicht_2008_2021_ohneVerknp_20230323.xlsx'#Gesamt.Y21]" table:style-name="ce17">
            <text:p>8,9</text:p>
          </table:table-cell>
          <table:table-cell office:value-type="float" office:value="546" table:formula="of:=['file:///N:/Kennzahlen%20zu%20Lebensbedingungen/2021/Bericht/Gesamt%FCbersicht_2008_2021_ohneVerknp_20230323.xlsx'#Gesamt.Z21]" table:style-name="ce16">
            <text:p><text:s/>546<text:s/></text:p>
          </table:table-cell>
          <table:table-cell office:value-type="float" office:value="6.2" table:formula="of:=['file:///N:/Kennzahlen%20zu%20Lebensbedingungen/2021/Bericht/Gesamt%FCbersicht_2008_2021_ohneVerknp_20230323.xlsx'#Gesamt.AA21]" table:style-name="ce17">
            <text:p>6,2</text:p>
          </table:table-cell>
          <table:table-cell office:value-type="float" office:value="599" table:formula="of:=['file:///N:/Kennzahlen%20zu%20Lebensbedingungen/2021/Bericht/Gesamt%FCbersicht_2008_2021_ohneVerknp_20230323.xlsx'#Gesamt.AB21]" table:style-name="ce16">
            <text:p><text:s/>599<text:s/></text:p>
          </table:table-cell>
          <table:table-cell office:value-type="float" office:value="6.8" table:formula="of:=['file:///N:/Kennzahlen%20zu%20Lebensbedingungen/2021/Bericht/Gesamt%FCbersicht_2008_2021_ohneVerknp_20230323.xlsx'#Gesamt.AC21]" table:style-name="ce17">
            <text:p>6,8</text:p>
          </table:table-cell>
          <table:table-cell office:value-type="float" office:value="625" table:formula="of:=['file:///N:/Kennzahlen%20zu%20Lebensbedingungen/2022/Bericht/Kennzahlen%20zu%20Lebensbedingungen%202022_20231123_FINAL.xlsx'#'3_4'.$F$10]" table:style-name="ce16">
            <text:p><text:s/>625<text:s/></text:p>
          </table:table-cell>
          <table:table-cell office:value-type="float" office:value="7" table:formula="of:=['file:///N:/Kennzahlen%20zu%20Lebensbedingungen/2022/Bericht/Kennzahlen%20zu%20Lebensbedingungen%202022_20231123_FINAL.xlsx'#'3_4'.$F$4]" table:style-name="ce17">
            <text:p>7,0</text:p>
          </table:table-cell>
          <table:table-cell table:number-columns-repeated="16373"/>
        </table:table-row>
        <table:table-row table:style-name="ro5">
          <table:table-cell office:value-type="string" table:style-name="ce25">
            <text:p>10) Registrierte Obdach- und Wohnungslosigkeit<text:span text:style-name="T3">3)</text:span></text:p>
          </table:table-cell>
          <table:table-cell office:value-type="float" office:value="22.741" table:formula="of:=['2008-2022'.V14]" table:style-name="ce29">
            <text:p>22,741</text:p>
          </table:table-cell>
          <table:table-cell office:value-type="float" office:value="0.2" table:formula="of:=['2008-2022'.W14]" table:style-name="ce17">
            <text:p>0,2</text:p>
          </table:table-cell>
          <table:table-cell office:value-type="float" office:value="22.265999999999998" table:formula="of:=['2008-2022'.X14]" table:style-name="ce29">
            <text:p>22,266</text:p>
          </table:table-cell>
          <table:table-cell office:value-type="float" office:value="0.2" table:formula="of:=['2008-2022'.Y14]" table:style-name="ce17">
            <text:p>0,2</text:p>
          </table:table-cell>
          <table:table-cell office:value-type="float" office:value="20.177" table:formula="of:=['2008-2022'.Z14]" table:style-name="ce29">
            <text:p>20,177</text:p>
          </table:table-cell>
          <table:table-cell office:value-type="float" office:value="0.2" table:formula="of:=['2008-2022'.AA14]" table:style-name="ce17">
            <text:p>0,2</text:p>
          </table:table-cell>
          <table:table-cell office:value-type="float" office:value="19497" table:formula="of:=['file:///N:/Kennzahlen%20zu%20Lebensbedingungen/2022/Bericht/Kennzahlen%20zu%20Lebensbedingungen%202022_20231123_FINAL.xlsx'#'3_5'.$O$6]" table:style-name="ce16">
            <text:p><text:s/>19 497<text:s/></text:p>
          </table:table-cell>
          <table:table-cell office:value-type="float" office:value="0.21780658480347473" table:formula="of:=['file:///N:/Kennzahlen%20zu%20Lebensbedingungen/2022/Bericht/Kennzahlen%20zu%20Lebensbedingungen%202022_20231123_FINAL.xlsx'#'3_5'.$O$14]*100" table:style-name="ce17">
            <text:p>0,2</text:p>
          </table:table-cell>
          <table:table-cell office:value-type="float" office:value="19667" table:formula="of:=['file:///N:/Kennzahlen%20zu%20Lebensbedingungen/2022/Bericht/Kennzahlen%20zu%20Lebensbedingungen%202022_20231123_FINAL.xlsx'#'3_5'.$P$6]" table:style-name="ce16">
            <text:p><text:s/>19 667<text:s/></text:p>
          </table:table-cell>
          <table:table-cell office:value-type="float" office:value="0.21724635849725213" table:formula="of:=['file:///N:/Kennzahlen%20zu%20Lebensbedingungen/2022/Bericht/Kennzahlen%20zu%20Lebensbedingungen%202022_20231123_FINAL.xlsx'#'3_5'.$P$14]*100" table:style-name="ce17">
            <text:p>0,2</text:p>
          </table:table-cell>
          <table:table-cell table:number-columns-repeated="16373"/>
        </table:table-row>
        <table:table-row table:style-name="ro2">
          <table:table-cell office:value-type="string" table:style-name="ce24">
            <text:p>Erwerbsleben</text:p>
          </table:table-cell>
          <table:table-cell table:number-columns-repeated="4" table:style-name="ce28"/>
          <table:table-cell table:style-name="ce16"/>
          <table:table-cell table:number-columns-repeated="3" table:style-name="ce3"/>
          <table:table-cell table:style-name="ce16"/>
          <table:table-cell table:style-name="ce17"/>
          <table:table-cell table:number-columns-repeated="16373"/>
        </table:table-row>
        <table:table-row table:style-name="ro5">
          <table:table-cell office:value-type="string" table:style-name="ce25">
            <text:p>11) Personen mit keiner oder sehr niedriger Erwerbstätigkeit<text:span text:style-name="T3">4)</text:span></text:p>
          </table:table-cell>
          <table:table-cell office:value-type="float" office:value="719" table:formula="of:=['file:///N:/Kennzahlen%20zu%20Lebensbedingungen/2021/Bericht/Gesamt%FCbersicht_2008_2021_ohneVerknp_20230323.xlsx'#Gesamt.V24]" table:style-name="ce16">
            <text:p><text:s/>719<text:s/></text:p>
          </table:table-cell>
          <table:table-cell office:value-type="float" office:value="15.6" table:formula="of:=['file:///N:/Kennzahlen%20zu%20Lebensbedingungen/2021/Bericht/Gesamt%FCbersicht_2008_2021_ohneVerknp_20230323.xlsx'#Gesamt.W24]" table:style-name="ce17">
            <text:p>15,6</text:p>
          </table:table-cell>
          <table:table-cell office:value-type="float" office:value="704" table:formula="of:=['file:///N:/Kennzahlen%20zu%20Lebensbedingungen/2021/Bericht/Gesamt%FCbersicht_2008_2021_ohneVerknp_20230323.xlsx'#Gesamt.X24]" table:style-name="ce16">
            <text:p><text:s/>704<text:s/></text:p>
          </table:table-cell>
          <table:table-cell office:value-type="float" office:value="15.3" table:formula="of:=['file:///N:/Kennzahlen%20zu%20Lebensbedingungen/2021/Bericht/Gesamt%FCbersicht_2008_2021_ohneVerknp_20230323.xlsx'#Gesamt.Y24]" table:style-name="ce17">
            <text:p>15,3</text:p>
          </table:table-cell>
          <table:table-cell office:value-type="float" office:value="691" table:formula="of:=['file:///N:/Kennzahlen%20zu%20Lebensbedingungen/2021/Bericht/Gesamt%FCbersicht_2008_2021_ohneVerknp_20230323.xlsx'#Gesamt.Z24]" table:style-name="ce16">
            <text:p><text:s/>691<text:s/></text:p>
          </table:table-cell>
          <table:table-cell office:value-type="float" office:value="15" table:formula="of:=['file:///N:/Kennzahlen%20zu%20Lebensbedingungen/2021/Bericht/Gesamt%FCbersicht_2008_2021_ohneVerknp_20230323.xlsx'#Gesamt.AA24]" table:style-name="ce17">
            <text:p>15,0</text:p>
          </table:table-cell>
          <table:table-cell office:value-type="float" office:value="730" table:formula="of:=['file:///N:/Kennzahlen%20zu%20Lebensbedingungen/2021/Bericht/Gesamt%FCbersicht_2008_2021_ohneVerknp_20230323.xlsx'#Gesamt.AB24]" table:style-name="ce16">
            <text:p><text:s/>730<text:s/></text:p>
          </table:table-cell>
          <table:table-cell office:value-type="float" office:value="15.9" table:formula="of:=['file:///N:/Kennzahlen%20zu%20Lebensbedingungen/2021/Bericht/Gesamt%FCbersicht_2008_2021_ohneVerknp_20230323.xlsx'#Gesamt.AC24]" table:style-name="ce17">
            <text:p>15,9</text:p>
          </table:table-cell>
          <table:table-cell office:value-type="float" office:value="658" table:formula="of:=['file:///N:/Kennzahlen%20zu%20Lebensbedingungen/2022/Bericht/Kennzahlen%20zu%20Lebensbedingungen%202022_20231123_FINAL.xlsx'#'4_1'.$F$10]" table:style-name="ce16">
            <text:p><text:s/>658<text:s/></text:p>
          </table:table-cell>
          <table:table-cell office:value-type="float" office:value="14.4" table:formula="of:=['file:///N:/Kennzahlen%20zu%20Lebensbedingungen/2022/Bericht/Kennzahlen%20zu%20Lebensbedingungen%202022_20231123_FINAL.xlsx'#'4_1'.$F$4]" table:style-name="ce17">
            <text:p>14,4</text:p>
          </table:table-cell>
          <table:table-cell table:number-columns-repeated="16373"/>
        </table:table-row>
        <table:table-row table:style-name="ro2">
          <table:table-cell office:value-type="string" table:style-name="ce25">
            <text:p>12) Haushaltserwerbseinkommen unter Armutsgefährdungsschwelle</text:p>
          </table:table-cell>
          <table:table-cell office:value-type="float" office:value="1323" table:formula="of:=['file:///N:/Kennzahlen%20zu%20Lebensbedingungen/2021/Bericht/Gesamt%FCbersicht_2008_2021_ohneVerknp_20230323.xlsx'#Gesamt.V25]" table:style-name="ce16">
            <text:p><text:s/>1 323<text:s/></text:p>
          </table:table-cell>
          <table:table-cell office:value-type="float" office:value="20.5" table:formula="of:=['file:///N:/Kennzahlen%20zu%20Lebensbedingungen/2021/Bericht/Gesamt%FCbersicht_2008_2021_ohneVerknp_20230323.xlsx'#Gesamt.W25]" table:style-name="ce17">
            <text:p>20,5</text:p>
          </table:table-cell>
          <table:table-cell office:value-type="float" office:value="1399" table:formula="of:=['file:///N:/Kennzahlen%20zu%20Lebensbedingungen/2021/Bericht/Gesamt%FCbersicht_2008_2021_ohneVerknp_20230323.xlsx'#Gesamt.X25]" table:style-name="ce16">
            <text:p><text:s/>1 399<text:s/></text:p>
          </table:table-cell>
          <table:table-cell office:value-type="float" office:value="21.6" table:formula="of:=['file:///N:/Kennzahlen%20zu%20Lebensbedingungen/2021/Bericht/Gesamt%FCbersicht_2008_2021_ohneVerknp_20230323.xlsx'#Gesamt.Y25]" table:style-name="ce17">
            <text:p>21,6</text:p>
          </table:table-cell>
          <table:table-cell office:value-type="float" office:value="1373" table:formula="of:=['file:///N:/Kennzahlen%20zu%20Lebensbedingungen/2021/Bericht/Gesamt%FCbersicht_2008_2021_ohneVerknp_20230323.xlsx'#Gesamt.Z25]" table:style-name="ce16">
            <text:p><text:s/>1 373<text:s/></text:p>
          </table:table-cell>
          <table:table-cell office:value-type="float" office:value="20.9" table:formula="of:=['file:///N:/Kennzahlen%20zu%20Lebensbedingungen/2021/Bericht/Gesamt%FCbersicht_2008_2021_ohneVerknp_20230323.xlsx'#Gesamt.AA25]" table:style-name="ce17">
            <text:p>20,9</text:p>
          </table:table-cell>
          <table:table-cell office:value-type="float" office:value="1495" table:formula="of:=['file:///N:/Kennzahlen%20zu%20Lebensbedingungen/2021/Bericht/Gesamt%FCbersicht_2008_2021_ohneVerknp_20230323.xlsx'#Gesamt.AB25]" table:style-name="ce16">
            <text:p><text:s/>1 495<text:s/></text:p>
          </table:table-cell>
          <table:table-cell office:value-type="float" office:value="23.2" table:formula="of:=['file:///N:/Kennzahlen%20zu%20Lebensbedingungen/2021/Bericht/Gesamt%FCbersicht_2008_2021_ohneVerknp_20230323.xlsx'#Gesamt.AC25]" table:style-name="ce17">
            <text:p>23,2</text:p>
          </table:table-cell>
          <table:table-cell office:value-type="float" office:value="1489" table:formula="of:=['file:///N:/Kennzahlen%20zu%20Lebensbedingungen/2022/Bericht/Kennzahlen%20zu%20Lebensbedingungen%202022_20231123_FINAL.xlsx'#'4_2'.$F$10]" table:style-name="ce16">
            <text:p><text:s/>1 489<text:s/></text:p>
          </table:table-cell>
          <table:table-cell office:value-type="float" office:value="22.7" table:formula="of:=['file:///N:/Kennzahlen%20zu%20Lebensbedingungen/2022/Bericht/Kennzahlen%20zu%20Lebensbedingungen%202022_20231123_FINAL.xlsx'#'4_2'.$F$4]" table:style-name="ce17">
            <text:p>22,7</text:p>
          </table:table-cell>
          <table:table-cell table:number-columns-repeated="16373"/>
        </table:table-row>
        <table:table-row table:style-name="ro5">
          <table:table-cell office:value-type="string" table:style-name="ce25">
            <text:p>13) Niedrige Stundenlöhne (unter 2/3 des Bruttomedianlohns)<text:span text:style-name="T3">5)</text:span></text:p>
          </table:table-cell>
          <table:table-cell office:value-type="float" office:value="446" table:formula="of:=['file:///N:/Kennzahlen%20zu%20Lebensbedingungen/2022/Bericht/Kennzahlen%20zu%20Lebensbedingungen%202022_20231123_FINAL.xlsx'#'4_3'.$B$10]" table:style-name="ce16">
            <text:p><text:s/>446<text:s/></text:p>
          </table:table-cell>
          <table:table-cell office:value-type="float" office:value="13.4" table:formula="of:=['file:///N:/Kennzahlen%20zu%20Lebensbedingungen/2022/Bericht/Kennzahlen%20zu%20Lebensbedingungen%202022_20231123_FINAL.xlsx'#'4_3'.$B$4]" table:style-name="ce17">
            <text:p>13,4</text:p>
          </table:table-cell>
          <table:table-cell office:value-type="float" office:value="444" table:formula="of:=['file:///N:/Kennzahlen%20zu%20Lebensbedingungen/2022/Bericht/Kennzahlen%20zu%20Lebensbedingungen%202022_20231123_FINAL.xlsx'#'4_3'.$C$10]" table:style-name="ce16">
            <text:p><text:s/>444<text:s/></text:p>
          </table:table-cell>
          <table:table-cell office:value-type="float" office:value="13.3" table:formula="of:=['file:///N:/Kennzahlen%20zu%20Lebensbedingungen/2022/Bericht/Kennzahlen%20zu%20Lebensbedingungen%202022_20231123_FINAL.xlsx'#'4_3'.$C$4]" table:style-name="ce17">
            <text:p>13,3</text:p>
          </table:table-cell>
          <table:table-cell office:value-type="float" office:value="403" table:formula="of:=['file:///N:/Kennzahlen%20zu%20Lebensbedingungen/2022/Bericht/Kennzahlen%20zu%20Lebensbedingungen%202022_20231123_FINAL.xlsx'#'4_3'.$D$10]" table:style-name="ce16">
            <text:p><text:s/>403<text:s/></text:p>
          </table:table-cell>
          <table:table-cell office:value-type="float" office:value="12.4" table:formula="of:=['file:///N:/Kennzahlen%20zu%20Lebensbedingungen/2022/Bericht/Kennzahlen%20zu%20Lebensbedingungen%202022_20231123_FINAL.xlsx'#'4_3'.$D$4]" table:style-name="ce17">
            <text:p>12,4</text:p>
          </table:table-cell>
          <table:table-cell office:value-type="float" office:value="398" table:formula="of:=['file:///N:/Kennzahlen%20zu%20Lebensbedingungen/2022/Bericht/Kennzahlen%20zu%20Lebensbedingungen%202022_20231123_FINAL.xlsx'#'4_3'.$E$10]" table:style-name="ce16">
            <text:p><text:s/>398<text:s/></text:p>
          </table:table-cell>
          <table:table-cell office:value-type="float" office:value="12.3" table:formula="of:=['file:///N:/Kennzahlen%20zu%20Lebensbedingungen/2022/Bericht/Kennzahlen%20zu%20Lebensbedingungen%202022_20231123_FINAL.xlsx'#'4_3'.$E$4]" table:style-name="ce17">
            <text:p>12,3</text:p>
          </table:table-cell>
          <table:table-cell office:value-type="float" office:value="462" table:formula="of:=['file:///N:/Kennzahlen%20zu%20Lebensbedingungen/2022/Bericht/Kennzahlen%20zu%20Lebensbedingungen%202022_20231123_FINAL.xlsx'#'4_3'.$F$10]" table:style-name="ce16">
            <text:p><text:s/>462<text:s/></text:p>
          </table:table-cell>
          <table:table-cell office:value-type="float" office:value="13.6" table:formula="of:=['file:///N:/Kennzahlen%20zu%20Lebensbedingungen/2022/Bericht/Kennzahlen%20zu%20Lebensbedingungen%202022_20231123_FINAL.xlsx'#'4_3'.$F$4]" table:style-name="ce17">
            <text:p>13,6</text:p>
          </table:table-cell>
          <table:table-cell table:number-columns-repeated="16373"/>
        </table:table-row>
        <table:table-row table:style-name="ro5">
          <table:table-cell office:value-type="string" table:style-name="ce25">
            <text:p>14) Erwerbshindernisse durch Betreuungspflichten<text:span text:style-name="T3">6)</text:span></text:p>
          </table:table-cell>
          <table:table-cell office:value-type="float" office:value="65" table:formula="of:=['file:///N:/Kennzahlen%20zu%20Lebensbedingungen/2021/Bericht/Gesamt%FCbersicht_2008_2021_ohneVerknp_20230323.xlsx'#Gesamt.V27]" table:style-name="ce16">
            <text:p><text:s/>65<text:s/></text:p>
          </table:table-cell>
          <table:table-cell office:value-type="float" office:value="1.3" table:formula="of:=['file:///N:/Kennzahlen%20zu%20Lebensbedingungen/2021/Bericht/Gesamt%FCbersicht_2008_2021_ohneVerknp_20230323.xlsx'#Gesamt.W27]" table:style-name="ce17">
            <text:p>1,3</text:p>
          </table:table-cell>
          <table:table-cell office:value-type="float" office:value="70" table:formula="of:=['file:///N:/Kennzahlen%20zu%20Lebensbedingungen/2021/Bericht/Gesamt%FCbersicht_2008_2021_ohneVerknp_20230323.xlsx'#Gesamt.X27]" table:style-name="ce16">
            <text:p><text:s/>70<text:s/></text:p>
          </table:table-cell>
          <table:table-cell office:value-type="float" office:value="1.4" table:formula="of:=['file:///N:/Kennzahlen%20zu%20Lebensbedingungen/2021/Bericht/Gesamt%FCbersicht_2008_2021_ohneVerknp_20230323.xlsx'#Gesamt.Y27]" table:style-name="ce17">
            <text:p>1,4</text:p>
          </table:table-cell>
          <table:table-cell office:value-type="float" office:value="70" table:formula="of:=['file:///N:/Kennzahlen%20zu%20Lebensbedingungen/2021/Bericht/Gesamt%FCbersicht_2008_2021_ohneVerknp_20230323.xlsx'#Gesamt.Z27]" table:style-name="ce16">
            <text:p><text:s/>70<text:s/></text:p>
          </table:table-cell>
          <table:table-cell office:value-type="float" office:value="1.4" table:formula="of:=['file:///N:/Kennzahlen%20zu%20Lebensbedingungen/2021/Bericht/Gesamt%FCbersicht_2008_2021_ohneVerknp_20230323.xlsx'#Gesamt.AA27]" table:style-name="ce17">
            <text:p>1,4</text:p>
          </table:table-cell>
          <table:table-cell office:value-type="float" office:value="60" table:formula="of:=['file:///N:/Kennzahlen%20zu%20Lebensbedingungen/2021/Bericht/Gesamt%FCbersicht_2008_2021_ohneVerknp_20230323.xlsx'#Gesamt.AB27]" table:style-name="ce16">
            <text:p><text:s/>60<text:s/></text:p>
          </table:table-cell>
          <table:table-cell office:value-type="float" office:value="1.2" table:formula="of:=['file:///N:/Kennzahlen%20zu%20Lebensbedingungen/2021/Bericht/Gesamt%FCbersicht_2008_2021_ohneVerknp_20230323.xlsx'#Gesamt.AC27]" table:style-name="ce17">
            <text:p>1,2</text:p>
          </table:table-cell>
          <table:table-cell office:value-type="float" office:value="69" table:formula="of:=['file:///N:/Kennzahlen%20zu%20Lebensbedingungen/2022/Bericht/Kennzahlen%20zu%20Lebensbedingungen%202022_20231123_FINAL.xlsx'#'4_4'.$P$4]" table:style-name="ce16">
            <text:p><text:s/>69<text:s/></text:p>
          </table:table-cell>
          <table:table-cell office:value-type="float" office:value="1.4" table:formula="of:=['file:///N:/Kennzahlen%20zu%20Lebensbedingungen/2022/Bericht/Kennzahlen%20zu%20Lebensbedingungen%202022_20231123_FINAL.xlsx'#'4_4'.$P$3]" table:style-name="ce17">
            <text:p>1,4</text:p>
          </table:table-cell>
          <table:table-cell table:number-columns-repeated="16373"/>
        </table:table-row>
        <table:table-row table:style-name="ro5">
          <table:table-cell office:value-type="string" table:style-name="ce25">
            <text:p>15) Langzeitbeschäftigungslose<text:span text:style-name="T3">7)</text:span></text:p>
          </table:table-cell>
          <table:table-cell office:value-type="float" office:value="145" table:formula="of:=['2008-2022'.V19]" table:style-name="ce30">
            <text:p>145</text:p>
          </table:table-cell>
          <table:table-cell office:value-type="float" office:value="3.3" table:formula="of:=['2008-2022'.W19]" table:style-name="ce17">
            <text:p>3,3</text:p>
          </table:table-cell>
          <table:table-cell office:value-type="float" office:value="135" table:formula="of:=['2008-2022'.X19]" table:style-name="ce30">
            <text:p>135</text:p>
          </table:table-cell>
          <table:table-cell office:value-type="float" office:value="3" table:formula="of:=['2008-2022'.Y19]" table:style-name="ce17">
            <text:p>3,0</text:p>
          </table:table-cell>
          <table:table-cell office:value-type="float" office:value="151" table:formula="of:=['2008-2022'.Z19]" table:style-name="ce30">
            <text:p>151</text:p>
          </table:table-cell>
          <table:table-cell office:value-type="float" office:value="3.4" table:formula="of:=['2008-2022'.AA19]" table:style-name="ce17">
            <text:p>3,4</text:p>
          </table:table-cell>
          <table:table-cell office:value-type="float" office:value="175" table:formula="of:=['2008-2022'.AB19]" table:style-name="ce30">
            <text:p>175</text:p>
          </table:table-cell>
          <table:table-cell office:value-type="float" office:value="3.9" table:formula="of:=['2008-2022'.AC19]" table:style-name="ce17">
            <text:p>3,9</text:p>
          </table:table-cell>
          <table:table-cell office:value-type="float" office:value="131" table:formula="of:=['file:///N:/Kennzahlen%20zu%20Lebensbedingungen/2022/Bericht/Kennzahlen%20zu%20Lebensbedingungen%202022_20231123_FINAL.xlsx'#'4_5'.$P$4]" table:style-name="ce16">
            <text:p><text:s/>131<text:s/></text:p>
          </table:table-cell>
          <table:table-cell office:value-type="float" office:value="2.9" table:formula="of:=['file:///N:/Kennzahlen%20zu%20Lebensbedingungen/2022/Bericht/Kennzahlen%20zu%20Lebensbedingungen%202022_20231123_FINAL.xlsx'#'4_5'.$P$3]" table:style-name="ce17">
            <text:p>2,9</text:p>
          </table:table-cell>
          <table:table-cell table:number-columns-repeated="16373"/>
        </table:table-row>
        <table:table-row table:style-name="ro2">
          <table:table-cell office:value-type="string" table:style-name="ce24">
            <text:p>Bildungschancen</text:p>
          </table:table-cell>
          <table:table-cell table:number-columns-repeated="4" table:style-name="ce28"/>
          <table:table-cell table:style-name="ce16"/>
          <table:table-cell table:number-columns-repeated="3" table:style-name="ce3"/>
          <table:table-cell table:style-name="ce16"/>
          <table:table-cell table:style-name="ce17"/>
          <table:table-cell table:number-columns-repeated="16373"/>
        </table:table-row>
        <table:table-row table:style-name="ro2">
          <table:table-cell office:value-type="string" table:style-name="ce25">
            <text:p>16) Bildungsaktivität ab 25 Jahren</text:p>
          </table:table-cell>
          <table:table-cell office:value-type="float" office:value="2282" table:formula="of:=['file:///N:/Kennzahlen%20zu%20Lebensbedingungen/2021/Bericht/Gesamt%FCbersicht_2008_2021_ohneVerknp_20230323.xlsx'#Gesamt.V30]" table:style-name="ce16">
            <text:p><text:s/>2 282<text:s/></text:p>
          </table:table-cell>
          <table:table-cell office:value-type="float" office:value="35.5" table:formula="of:=['file:///N:/Kennzahlen%20zu%20Lebensbedingungen/2021/Bericht/Gesamt%FCbersicht_2008_2021_ohneVerknp_20230323.xlsx'#Gesamt.W30]" table:style-name="ce17">
            <text:p>35,5</text:p>
          </table:table-cell>
          <table:table-cell office:value-type="float" office:value="2181" table:formula="of:=['file:///N:/Kennzahlen%20zu%20Lebensbedingungen/2021/Bericht/Gesamt%FCbersicht_2008_2021_ohneVerknp_20230323.xlsx'#Gesamt.X30]" table:style-name="ce16">
            <text:p><text:s/>2 181<text:s/></text:p>
          </table:table-cell>
          <table:table-cell office:value-type="float" office:value="33.6" table:formula="of:=['file:///N:/Kennzahlen%20zu%20Lebensbedingungen/2021/Bericht/Gesamt%FCbersicht_2008_2021_ohneVerknp_20230323.xlsx'#Gesamt.Y30]" table:style-name="ce17">
            <text:p>33,6</text:p>
          </table:table-cell>
          <table:table-cell office:value-type="float" office:value="2101" table:formula="of:=['file:///N:/Kennzahlen%20zu%20Lebensbedingungen/2021/Bericht/Gesamt%FCbersicht_2008_2021_ohneVerknp_20230323.xlsx'#Gesamt.Z30]" table:style-name="ce16">
            <text:p><text:s/>2 101<text:s/></text:p>
          </table:table-cell>
          <table:table-cell office:value-type="float" office:value="32.1" table:formula="of:=['file:///N:/Kennzahlen%20zu%20Lebensbedingungen/2021/Bericht/Gesamt%FCbersicht_2008_2021_ohneVerknp_20230323.xlsx'#Gesamt.AA30]" table:style-name="ce17">
            <text:p>32,1</text:p>
          </table:table-cell>
          <table:table-cell office:value-type="float" office:value="1576" table:formula="of:=['file:///N:/Kennzahlen%20zu%20Lebensbedingungen/2021/Bericht/Gesamt%FCbersicht_2008_2021_ohneVerknp_20230323.xlsx'#Gesamt.AB30]" table:style-name="ce16">
            <text:p><text:s/>1 576<text:s/></text:p>
          </table:table-cell>
          <table:table-cell office:value-type="float" office:value="23.9" table:formula="of:=['file:///N:/Kennzahlen%20zu%20Lebensbedingungen/2021/Bericht/Gesamt%FCbersicht_2008_2021_ohneVerknp_20230323.xlsx'#Gesamt.AC30]" table:style-name="ce17">
            <text:p>23,9</text:p>
          </table:table-cell>
          <table:table-cell office:value-type="float" office:value="1850" table:formula="of:=['file:///N:/Kennzahlen%20zu%20Lebensbedingungen/2022/Bericht/Kennzahlen%20zu%20Lebensbedingungen%202022_20231123_FINAL.xlsx'#'5_2'.$F$10]" table:style-name="ce16">
            <text:p><text:s/>1 850<text:s/></text:p>
          </table:table-cell>
          <table:table-cell office:value-type="float" office:value="27.8" table:formula="of:=['file:///N:/Kennzahlen%20zu%20Lebensbedingungen/2022/Bericht/Kennzahlen%20zu%20Lebensbedingungen%202022_20231123_FINAL.xlsx'#'5_2'.$F$4]" table:style-name="ce17">
            <text:p>27,8</text:p>
          </table:table-cell>
          <table:table-cell table:number-columns-repeated="16373"/>
        </table:table-row>
        <table:table-row table:style-name="ro5">
          <table:table-cell office:value-type="string" table:style-name="ce25">
            <text:p>17) Besuch vorschulischer Bildungseinrichtungen<text:span text:style-name="T3">8)</text:span></text:p>
          </table:table-cell>
          <table:table-cell office:value-type="float" office:value="227" table:formula="of:=['file:///N:/Kennzahlen%20zu%20Lebensbedingungen/2021/Bericht/Gesamt%FCbersicht_2008_2021_ohneVerknp_20230323.xlsx'#Gesamt.V31]" table:style-name="ce16">
            <text:p><text:s/>227<text:s/></text:p>
          </table:table-cell>
          <table:table-cell office:value-type="float" office:value="52.3" table:formula="of:=['file:///N:/Kennzahlen%20zu%20Lebensbedingungen/2021/Bericht/Gesamt%FCbersicht_2008_2021_ohneVerknp_20230323.xlsx'#Gesamt.W31]" table:style-name="ce17">
            <text:p>52,3</text:p>
          </table:table-cell>
          <table:table-cell office:value-type="float" office:value="232" table:formula="of:=['file:///N:/Kennzahlen%20zu%20Lebensbedingungen/2021/Bericht/Gesamt%FCbersicht_2008_2021_ohneVerknp_20230323.xlsx'#Gesamt.X31]" table:style-name="ce16">
            <text:p><text:s/>232<text:s/></text:p>
          </table:table-cell>
          <table:table-cell office:value-type="float" office:value="53.2" table:formula="of:=['file:///N:/Kennzahlen%20zu%20Lebensbedingungen/2021/Bericht/Gesamt%FCbersicht_2008_2021_ohneVerknp_20230323.xlsx'#Gesamt.Y31]" table:style-name="ce17">
            <text:p>53,2</text:p>
          </table:table-cell>
          <table:table-cell office:value-type="float" office:value="232" table:formula="of:=['file:///N:/Kennzahlen%20zu%20Lebensbedingungen/2021/Bericht/Gesamt%FCbersicht_2008_2021_ohneVerknp_20230323.xlsx'#Gesamt.Z31]" table:style-name="ce16">
            <text:p><text:s/>232<text:s/></text:p>
          </table:table-cell>
          <table:table-cell office:value-type="float" office:value="53.3" table:formula="of:=['file:///N:/Kennzahlen%20zu%20Lebensbedingungen/2021/Bericht/Gesamt%FCbersicht_2008_2021_ohneVerknp_20230323.xlsx'#Gesamt.AA31]" table:style-name="ce17">
            <text:p>53,3</text:p>
          </table:table-cell>
          <table:table-cell office:value-type="float" office:value="238" table:formula="of:=['file:///N:/Kennzahlen%20zu%20Lebensbedingungen/2021/Bericht/Gesamt%FCbersicht_2008_2021_ohneVerknp_20230323.xlsx'#Gesamt.AB31]" table:style-name="ce16">
            <text:p><text:s/>238<text:s/></text:p>
          </table:table-cell>
          <table:table-cell office:value-type="float" office:value="55.1" table:formula="of:=['file:///N:/Kennzahlen%20zu%20Lebensbedingungen/2021/Bericht/Gesamt%FCbersicht_2008_2021_ohneVerknp_20230323.xlsx'#Gesamt.AC31]" table:style-name="ce17">
            <text:p>55,1</text:p>
          </table:table-cell>
          <table:table-cell office:value-type="float" office:value="154" table:formula="of:=['file:///N:/Kennzahlen%20zu%20Lebensbedingungen/2022/Bericht/Kennzahlen%20zu%20Lebensbedingungen%202022_20231123_FINAL.xlsx'#'5_4'.$F$10]" table:style-name="ce16">
            <text:p><text:s/>154<text:s/></text:p>
          </table:table-cell>
          <table:table-cell office:value-type="float" office:value="44.9" table:formula="of:=['file:///N:/Kennzahlen%20zu%20Lebensbedingungen/2022/Bericht/Kennzahlen%20zu%20Lebensbedingungen%202022_20231123_FINAL.xlsx'#'5_4'.$F$4]" table:style-name="ce17">
            <text:p>44,9</text:p>
          </table:table-cell>
          <table:table-cell table:number-columns-repeated="16373"/>
        </table:table-row>
        <table:table-row table:style-name="ro5">
          <table:table-cell office:value-type="string" table:style-name="ce25">
            <text:p>18) Jugendliche ohne Ausbildung oder Arbeit (NEETs)<text:span text:style-name="T3">9)</text:span></text:p>
          </table:table-cell>
          <table:table-cell office:value-type="float" office:value="181" table:formula="of:=['file:///N:/Kennzahlen%20zu%20Lebensbedingungen/2021/Bericht/Gesamt%FCbersicht_2008_2021_ohneVerknp_20230323.xlsx'#Gesamt.V32]" table:style-name="ce16">
            <text:p><text:s/>181<text:s/></text:p>
          </table:table-cell>
          <table:table-cell office:value-type="float" office:value="13" table:formula="of:=['file:///N:/Kennzahlen%20zu%20Lebensbedingungen/2021/Bericht/Gesamt%FCbersicht_2008_2021_ohneVerknp_20230323.xlsx'#Gesamt.W32]" table:style-name="ce17">
            <text:p>13,0</text:p>
          </table:table-cell>
          <table:table-cell office:value-type="float" office:value="181" table:formula="of:=['file:///N:/Kennzahlen%20zu%20Lebensbedingungen/2021/Bericht/Gesamt%FCbersicht_2008_2021_ohneVerknp_20230323.xlsx'#Gesamt.X32]" table:style-name="ce16">
            <text:p><text:s/>181<text:s/></text:p>
          </table:table-cell>
          <table:table-cell office:value-type="float" office:value="12.9" table:formula="of:=['file:///N:/Kennzahlen%20zu%20Lebensbedingungen/2021/Bericht/Gesamt%FCbersicht_2008_2021_ohneVerknp_20230323.xlsx'#Gesamt.Y32]" table:style-name="ce17">
            <text:p>12,9</text:p>
          </table:table-cell>
          <table:table-cell office:value-type="float" office:value="151" table:formula="of:=['file:///N:/Kennzahlen%20zu%20Lebensbedingungen/2021/Bericht/Gesamt%FCbersicht_2008_2021_ohneVerknp_20230323.xlsx'#Gesamt.Z32]" table:style-name="ce16">
            <text:p><text:s/>151<text:s/></text:p>
          </table:table-cell>
          <table:table-cell office:value-type="float" office:value="10.8" table:formula="of:=['file:///N:/Kennzahlen%20zu%20Lebensbedingungen/2021/Bericht/Gesamt%FCbersicht_2008_2021_ohneVerknp_20230323.xlsx'#Gesamt.AA32]" table:style-name="ce17">
            <text:p>10,8</text:p>
          </table:table-cell>
          <table:table-cell office:value-type="float" office:value="166" table:formula="of:=['file:///N:/Kennzahlen%20zu%20Lebensbedingungen/2021/Bericht/Gesamt%FCbersicht_2008_2021_ohneVerknp_20230323.xlsx'#Gesamt.AB32]" table:style-name="ce16">
            <text:p><text:s/>166<text:s/></text:p>
          </table:table-cell>
          <table:table-cell office:value-type="float" office:value="12.5" table:formula="of:=['file:///N:/Kennzahlen%20zu%20Lebensbedingungen/2021/Bericht/Gesamt%FCbersicht_2008_2021_ohneVerknp_20230323.xlsx'#Gesamt.AC32]" table:style-name="ce17">
            <text:p>12,5</text:p>
          </table:table-cell>
          <table:table-cell office:value-type="float" office:value="142" table:formula="of:=['file:///N:/Kennzahlen%20zu%20Lebensbedingungen/2022/Bericht/Kennzahlen%20zu%20Lebensbedingungen%202022_20231123_FINAL.xlsx'#'5_3'.$F$10]" table:style-name="ce16">
            <text:p><text:s/>142<text:s/></text:p>
          </table:table-cell>
          <table:table-cell office:value-type="float" office:value="10.4" table:formula="of:=['file:///N:/Kennzahlen%20zu%20Lebensbedingungen/2022/Bericht/Kennzahlen%20zu%20Lebensbedingungen%202022_20231123_FINAL.xlsx'#'5_3'.$F$4]" table:style-name="ce17">
            <text:p>10,4</text:p>
          </table:table-cell>
          <table:table-cell table:number-columns-repeated="16373"/>
        </table:table-row>
        <table:table-row table:style-name="ro5">
          <table:table-cell office:value-type="string" table:style-name="ce25">
            <text:p>19) Sozial eingeschränkte Bildungsmobilität<text:span text:style-name="T3">10)</text:span></text:p>
          </table:table-cell>
          <table:table-cell office:value-type="string" office:string-value="-" table:formula="of:=['2008-2022'.V24]" table:style-name="ce17">
            <text:p>-</text:p>
          </table:table-cell>
          <table:table-cell office:value-type="float" office:value="20.099999999999994" table:formula="of:=['2008-2022'.W24]" table:style-name="ce17">
            <text:p>20,1</text:p>
          </table:table-cell>
          <table:table-cell office:value-type="string" office:string-value="-" table:formula="of:=['2008-2022'.X24]" table:style-name="ce17">
            <text:p>-</text:p>
          </table:table-cell>
          <table:table-cell office:value-type="float" office:value="20.799999999999997" table:formula="of:=['2008-2022'.Y24]" table:style-name="ce17">
            <text:p>20,8</text:p>
          </table:table-cell>
          <table:table-cell office:value-type="string" office:string-value="-" table:formula="of:=['2008-2022'.Z24]" table:style-name="ce17">
            <text:p>-</text:p>
          </table:table-cell>
          <table:table-cell office:value-type="float" office:value="19" table:formula="of:=['2008-2022'.AA24]" table:style-name="ce17">
            <text:p>19,0</text:p>
          </table:table-cell>
          <table:table-cell office:value-type="string" office:string-value="-" table:formula="of:=['2008-2022'.AB24]" table:style-name="ce17">
            <text:p>-</text:p>
          </table:table-cell>
          <table:table-cell office:value-type="float" office:value="22" table:formula="of:=['2008-2022'.AC24]" table:style-name="ce17">
            <text:p>22,0</text:p>
          </table:table-cell>
          <table:table-cell office:value-type="string" office:string-value="-" table:formula="of:=&quot;-&quot;" table:style-name="ce16">
            <text:p><text:s/>-<text:s/></text:p>
          </table:table-cell>
          <table:table-cell office:value-type="float" office:value="19.3" table:formula="of:=['file:///N:/Kennzahlen%20zu%20Lebensbedingungen/2022/Bericht/Kennzahlen%20zu%20Lebensbedingungen%202022_20231123_FINAL.xlsx'#'5_1'.$J$3]" table:style-name="ce17">
            <text:p>19,3</text:p>
          </table:table-cell>
          <table:table-cell table:number-columns-repeated="16373"/>
        </table:table-row>
        <table:table-row table:style-name="ro2">
          <table:table-cell office:value-type="string" table:style-name="ce24">
            <text:p>Gesundheit</text:p>
          </table:table-cell>
          <table:table-cell table:number-columns-repeated="4" table:style-name="ce28"/>
          <table:table-cell table:style-name="ce16"/>
          <table:table-cell table:number-columns-repeated="3" table:style-name="ce3"/>
          <table:table-cell table:style-name="ce16"/>
          <table:table-cell table:style-name="ce17"/>
          <table:table-cell table:number-columns-repeated="16373"/>
        </table:table-row>
        <table:table-row table:style-name="ro2">
          <table:table-cell office:value-type="string" table:style-name="ce25">
            <text:p>20) Mehrfache gesundheitliche Einschränkung</text:p>
          </table:table-cell>
          <table:table-cell office:value-type="float" office:value="633" table:formula="of:=['file:///N:/Kennzahlen%20zu%20Lebensbedingungen/2021/Bericht/Gesamt%FCbersicht_2008_2021_ohneVerknp_20230323.xlsx'#Gesamt.V35]" table:style-name="ce16">
            <text:p><text:s/>633<text:s/></text:p>
          </table:table-cell>
          <table:table-cell office:value-type="float" office:value="8.6999999999999993" table:formula="of:=['file:///N:/Kennzahlen%20zu%20Lebensbedingungen/2021/Bericht/Gesamt%FCbersicht_2008_2021_ohneVerknp_20230323.xlsx'#Gesamt.W35]" table:style-name="ce17">
            <text:p>8,7</text:p>
          </table:table-cell>
          <table:table-cell office:value-type="float" office:value="644" table:formula="of:=['file:///N:/Kennzahlen%20zu%20Lebensbedingungen/2021/Bericht/Gesamt%FCbersicht_2008_2021_ohneVerknp_20230323.xlsx'#Gesamt.X35]" table:style-name="ce16">
            <text:p><text:s/>644<text:s/></text:p>
          </table:table-cell>
          <table:table-cell office:value-type="float" office:value="8.8000000000000007" table:formula="of:=['file:///N:/Kennzahlen%20zu%20Lebensbedingungen/2021/Bericht/Gesamt%FCbersicht_2008_2021_ohneVerknp_20230323.xlsx'#Gesamt.Y35]" table:style-name="ce17">
            <text:p>8,8</text:p>
          </table:table-cell>
          <table:table-cell office:value-type="float" office:value="594" table:formula="of:=['file:///N:/Kennzahlen%20zu%20Lebensbedingungen/2021/Bericht/Gesamt%FCbersicht_2008_2021_ohneVerknp_20230323.xlsx'#Gesamt.Z35]" table:style-name="ce16">
            <text:p><text:s/>594<text:s/></text:p>
          </table:table-cell>
          <table:table-cell office:value-type="float" office:value="8.1" table:formula="of:=['file:///N:/Kennzahlen%20zu%20Lebensbedingungen/2021/Bericht/Gesamt%FCbersicht_2008_2021_ohneVerknp_20230323.xlsx'#Gesamt.AA35]" table:style-name="ce17">
            <text:p>8,1</text:p>
          </table:table-cell>
          <table:table-cell office:value-type="float" office:value="583" table:formula="of:=['file:///N:/Kennzahlen%20zu%20Lebensbedingungen/2021/Bericht/Gesamt%FCbersicht_2008_2021_ohneVerknp_20230323.xlsx'#Gesamt.AB35]" table:style-name="ce16">
            <text:p><text:s/>583<text:s/></text:p>
          </table:table-cell>
          <table:table-cell office:value-type="float" office:value="7.9" table:formula="of:=['file:///N:/Kennzahlen%20zu%20Lebensbedingungen/2021/Bericht/Gesamt%FCbersicht_2008_2021_ohneVerknp_20230323.xlsx'#Gesamt.AC35]" table:style-name="ce17">
            <text:p>7,9</text:p>
          </table:table-cell>
          <table:table-cell office:value-type="float" office:value="581" table:formula="of:=['file:///N:/Kennzahlen%20zu%20Lebensbedingungen/2022/Bericht/Kennzahlen%20zu%20Lebensbedingungen%202022_20231123_FINAL.xlsx'#'6_1'.$F$10]" table:style-name="ce16">
            <text:p><text:s/>581<text:s/></text:p>
          </table:table-cell>
          <table:table-cell office:value-type="float" office:value="7.8" table:formula="of:=['file:///N:/Kennzahlen%20zu%20Lebensbedingungen/2022/Bericht/Kennzahlen%20zu%20Lebensbedingungen%202022_20231123_FINAL.xlsx'#'6_1'.$F$4]" table:style-name="ce17">
            <text:p>7,8</text:p>
          </table:table-cell>
          <table:table-cell table:number-columns-repeated="16373" table:style-name="ce3"/>
        </table:table-row>
        <table:table-row table:style-name="ro6">
          <table:table-cell office:value-type="string" table:style-name="ce31">
            <text:p>21) Soziale Lebenserwartungsdifferenzen (M + F Gesamt)<text:span text:style-name="T3">11)</text:span></text:p>
          </table:table-cell>
          <table:table-cell table:number-columns-spanned="4" table:number-rows-spanned="1" table:style-name="ce39"/>
          <table:covered-table-cell table:number-columns-repeated="3"/>
          <table:table-cell table:number-columns-repeated="5" table:style-name="ce32"/>
          <table:table-cell table:style-name="ce17"/>
          <table:table-cell table:number-columns-repeated="8" table:style-name="ce32"/>
          <table:table-cell table:number-columns-repeated="16365"/>
        </table:table-row>
        <table:table-row table:style-name="ro7">
          <table:table-cell office:value-type="string" table:number-columns-spanned="12" table:number-rows-spanned="1" table:style-name="ce40">
            <text:p><text:span text:style-name="T2">Q: STATISTIK AUSTRIA, EU-SILC (ergänzende Quellen separat gekennzeichnet). Erstellt am 29.01.2024</text:span><text:s text:c="2"/><text:span text:style-name="T2">1) Indikator basierend auf Europa 2030 Strategie, siehe https://www.statistik.at/fileadmin/pages/338/FAQs_Armut_Juni2023.pdf (09.01.2024 ), S. 3f. — <text:s/>2) Zu Preisen von 2021. — 3) Q: Statistik des Bevölkerungsstandes. Ab 2021 revidierte Fassung inkl. neuer OBJNr aus AES. — 4) 18- bis 64 Jährige. — 5) Seit 2022 wird das Erwerbsalter in Übereinstimmung mit dem EU-SILC Tabellenband auf 18- bis 64-Jährige beschränkt. siehe:https://www.statistik.at/fileadmin/pages/338/Kennzahlen_zu_Lebensbedingungen_2022.pdf</text:span><text:s/><text:span text:style-name="T2">—</text:span><text:s/><text:span text:style-name="T2">6) Q: Mikrozensus-Arbeitskräfteerhebung. Ab 2021 Zeitreihenbruch (siehe Studie Kennzahlen zu Lebensbedingungen 2021, S.44: https://www.statistik.at/fileadmin/pages/338/NEUKennzahlen_zu_Lebensbedingungen_2021.pdf) <text:s/>— 7) Q: Daten des AMS. — 8) Q: Kindertagesheim-Statistik. — 9) 16- bis 29-Jährige, die für mindestens 6 Monate weder erwerbstätig noch in Ausbildung waren. — 10) 25- bis 59-Jährige. Der Bildungsnachteil von Menschen aus bildungsfernen Familien wird berechnet als Anteil der Personen mit weiterführendem Schulabschluss bei Eltern, die eine weiterführende Schulbildung abgeschlossen hatten (2022: 94,7 %) minus Anteil der Personen mit weiterführendem Schulabschluss deren Eltern ebenfalls keine weiterführende Schulbildung abgeschlossen hatten (2022: 76,4 %). —11) letztmalig für 2017 berechenbar.</text:span></text:p>
          </table:table-cell>
          <table:covered-table-cell table:number-columns-repeated="11"/>
          <table:table-cell table:number-columns-repeated="16372" table:style-name="ce3"/>
        </table:table-row>
        <table:table-row table:number-rows-repeated="1048541" table:style-name="ro2">
          <table:table-cell table:number-columns-repeated="16384"/>
        </table:table-row>
      </table:table>
      <table:table table:name="2008-2022" table:style-name="ta2">
        <table:table-column table:style-name="co8"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9" table:default-cell-style-name="ce3"/>
        <table:table-column table:style-name="co10" table:default-cell-style-name="ce3"/>
        <table:table-column table:style-name="co7" table:number-columns-repeated="16353" table:default-cell-style-name="ce3"/>
        <table:table-row table:style-name="ro1">
          <table:table-cell office:value-type="string" table:number-columns-spanned="29" table:number-rows-spanned="1" table:style-name="ce50">
            <text:p>Nationale Kennzahlen zu Lebensbedingungen in Österreich 2008 bis 2022</text:p>
          </table:table-cell>
          <table:covered-table-cell table:number-columns-repeated="28"/>
          <table:table-cell table:number-columns-repeated="16355" table:style-name="ce2"/>
        </table:table-row>
        <table:table-row table:style-name="ro2">
          <table:table-cell table:number-columns-spanned="1" table:number-rows-spanned="2" table:style-name="ce51"/>
          <table:table-cell office:value-type="float" office:value="2008" table:number-columns-spanned="2" table:number-rows-spanned="1" table:style-name="ce52">
            <text:p>2008</text:p>
          </table:table-cell>
          <table:covered-table-cell/>
          <table:table-cell office:value-type="float" office:value="2009" table:number-columns-spanned="2" table:number-rows-spanned="1" table:style-name="ce52">
            <text:p>2009</text:p>
          </table:table-cell>
          <table:covered-table-cell/>
          <table:table-cell office:value-type="float" office:value="2010" table:number-columns-spanned="2" table:number-rows-spanned="1" table:style-name="ce52">
            <text:p>2010</text:p>
          </table:table-cell>
          <table:covered-table-cell/>
          <table:table-cell office:value-type="float" office:value="2011" table:number-columns-spanned="2" table:number-rows-spanned="1" table:style-name="ce52">
            <text:p>2011</text:p>
          </table:table-cell>
          <table:covered-table-cell/>
          <table:table-cell office:value-type="float" office:value="2012" table:number-columns-spanned="2" table:number-rows-spanned="1" table:style-name="ce52">
            <text:p>2012</text:p>
          </table:table-cell>
          <table:covered-table-cell/>
          <table:table-cell office:value-type="float" office:value="2013" table:number-columns-spanned="2" table:number-rows-spanned="1" table:style-name="ce52">
            <text:p>2013</text:p>
          </table:table-cell>
          <table:covered-table-cell/>
          <table:table-cell office:value-type="float" office:value="2014" table:number-columns-spanned="2" table:number-rows-spanned="1" table:style-name="ce52">
            <text:p>2014</text:p>
          </table:table-cell>
          <table:covered-table-cell/>
          <table:table-cell office:value-type="float" office:value="2015" table:number-columns-spanned="2" table:number-rows-spanned="1" table:style-name="ce52">
            <text:p>2015</text:p>
          </table:table-cell>
          <table:covered-table-cell/>
          <table:table-cell office:value-type="float" office:value="2016" table:number-columns-spanned="2" table:number-rows-spanned="1" table:style-name="ce35">
            <text:p>2016</text:p>
          </table:table-cell>
          <table:covered-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office:value-type="float" office:value="2021" table:number-columns-spanned="2" table:number-rows-spanned="1" table:style-name="ce35">
            <text:p>2021</text:p>
          </table:table-cell>
          <table:covered-table-cell/>
          <table:table-cell office:value-type="float" office:value="2022" table:number-columns-spanned="2" table:number-rows-spanned="1" table:style-name="ce36">
            <text:p>2022</text:p>
          </table:table-cell>
          <table:covered-table-cell/>
          <table:table-cell table:number-columns-repeated="16353"/>
        </table:table-row>
        <table:table-row table:style-name="ro2">
          <table:covered-table-cell/>
          <table:table-cell office:value-type="string" table:style-name="ce41">
            <text:p>in 1 000</text:p>
          </table:table-cell>
          <table:table-cell office:value-type="string" table:style-name="ce42">
            <text:p>in %</text:p>
          </table:table-cell>
          <table:table-cell office:value-type="string" table:style-name="ce43">
            <text:p>in 1 000</text:p>
          </table:table-cell>
          <table:table-cell office:value-type="string" table:style-name="ce42">
            <text:p>in %</text:p>
          </table:table-cell>
          <table:table-cell office:value-type="string" table:style-name="ce43">
            <text:p>in 1 000</text:p>
          </table:table-cell>
          <table:table-cell office:value-type="string" table:style-name="ce42">
            <text:p>in %</text:p>
          </table:table-cell>
          <table:table-cell office:value-type="string" table:style-name="ce43">
            <text:p>in 1 000</text:p>
          </table:table-cell>
          <table:table-cell office:value-type="string" table:style-name="ce42">
            <text:p>in %</text:p>
          </table:table-cell>
          <table:table-cell office:value-type="string" table:style-name="ce43">
            <text:p>in 1 000</text:p>
          </table:table-cell>
          <table:table-cell office:value-type="string" table:style-name="ce42">
            <text:p>in %</text:p>
          </table:table-cell>
          <table:table-cell office:value-type="string" table:style-name="ce43">
            <text:p>in 1 000</text:p>
          </table:table-cell>
          <table:table-cell office:value-type="string" table:style-name="ce44">
            <text:p>in %</text:p>
          </table:table-cell>
          <table:table-cell office:value-type="string" table:style-name="ce43">
            <text:p>in 1 000</text:p>
          </table:table-cell>
          <table:table-cell office:value-type="string" table:style-name="ce44">
            <text:p>in %</text:p>
          </table:table-cell>
          <table:table-cell office:value-type="string" table:style-name="ce43">
            <text:p>in 1 000</text:p>
          </table:table-cell>
          <table:table-cell office:value-type="string" table:style-name="ce44">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office:value-type="string" table:style-name="ce13">
            <text:p>in 1 000</text:p>
          </table:table-cell>
          <table:table-cell office:value-type="string" table:style-name="ce12">
            <text:p>in %</text:p>
          </table:table-cell>
          <table:table-cell table:number-columns-repeated="16353"/>
        </table:table-row>
        <table:table-row table:style-name="ro2">
          <table:table-cell table:style-name="ce14"/>
          <table:table-cell office:value-type="string" table:number-columns-spanned="30" table:number-rows-spanned="1" table:style-name="ce37">
            <text:p>Nationale Indikatoren</text:p>
          </table:table-cell>
          <table:covered-table-cell table:number-columns-repeated="29"/>
          <table:table-cell table:number-columns-repeated="16353"/>
        </table:table-row>
        <table:table-row table:style-name="ro2">
          <table:table-cell office:value-type="string" table:style-name="ce24">
            <text:p>Lebensstandard</text:p>
          </table:table-cell>
          <table:table-cell table:number-columns-repeated="4" table:style-name="ce45"/>
          <table:table-cell table:number-columns-repeated="10" table:style-name="ce3"/>
          <table:table-cell table:number-columns-repeated="4" table:style-name="ce28"/>
          <table:table-cell table:number-columns-repeated="6" table:style-name="ce3"/>
          <table:table-cell table:style-name="ce16"/>
          <table:table-cell table:number-columns-repeated="16358" table:style-name="ce3"/>
        </table:table-row>
        <table:table-row table:style-name="ro4">
          <table:table-cell office:value-type="string" table:style-name="ce26">
            <text:p>2) Preisbereinigtes Haushaltsmedianeinkommen<text:span text:style-name="T3">1)<text:s/></text:span><text:span text:style-name="T3"/></text:p>
            <text:p>(Euro/Steigerung zum Vorjahr)</text:p>
          </table:table-cell>
          <table:table-cell office:value-type="float" office:value="25235" table:formula="of:=['file:///N:/Kennzahlen%20zu%20Lebensbedingungen/2022/out/uebersicht_tot.xls'#uebersicht_tot.$B$18]" table:style-name="ce16">
            <text:p><text:s/>25 235<text:s/></text:p>
          </table:table-cell>
          <table:table-cell office:value-type="string" office:string-value="n.V." table:formula="of:=['file:///N:/Kennzahlen%20zu%20Lebensbedingungen/2021/Bericht/Gesamt%FCbersicht_2008_2021_ohneVerknp_20230323.xlsx'#Gesamt.C13]" table:style-name="ce17">
            <text:p>n.V.</text:p>
          </table:table-cell>
          <table:table-cell office:value-type="float" office:value="25787" table:formula="of:=['file:///N:/Kennzahlen%20zu%20Lebensbedingungen/2022/out/uebersicht_tot.xls'#uebersicht_tot.$D$18]" table:style-name="ce16">
            <text:p><text:s/>25 787<text:s/></text:p>
          </table:table-cell>
          <table:table-cell office:value-type="float" office:value="2.2000000000000002" table:formula="of:=ROUND(['file:///N:/Kennzahlen%20zu%20Lebensbedingungen/2021/Bericht/Gesamt%FCbersicht_2008_2021_ohneVerknp_20230323.xlsx'#Gesamt.E13];1)" table:style-name="ce17">
            <text:p>2,2</text:p>
          </table:table-cell>
          <table:table-cell office:value-type="float" office:value="26406" table:formula="of:=['file:///N:/Kennzahlen%20zu%20Lebensbedingungen/2022/out/uebersicht_tot.xls'#uebersicht_tot.$F$18]" table:style-name="ce16">
            <text:p><text:s/>26 406<text:s/></text:p>
          </table:table-cell>
          <table:table-cell office:value-type="float" office:value="2.4" table:formula="of:=ROUND(['file:///N:/Kennzahlen%20zu%20Lebensbedingungen/2021/Bericht/Gesamt%FCbersicht_2008_2021_ohneVerknp_20230323.xlsx'#Gesamt.G13];1)" table:style-name="ce17">
            <text:p>2,4</text:p>
          </table:table-cell>
          <table:table-cell office:value-type="float" office:value="26421" table:formula="of:=['file:///N:/Kennzahlen%20zu%20Lebensbedingungen/2022/out/uebersicht_tot.xls'#uebersicht_tot.$H$18]" table:style-name="ce16">
            <text:p><text:s/>26 421<text:s/></text:p>
          </table:table-cell>
          <table:table-cell office:value-type="float" office:value="0.1" table:formula="of:=ROUND(['file:///N:/Kennzahlen%20zu%20Lebensbedingungen/2021/Bericht/Gesamt%FCbersicht_2008_2021_ohneVerknp_20230323.xlsx'#Gesamt.I13];1)" table:style-name="ce17">
            <text:p>0,1</text:p>
          </table:table-cell>
          <table:table-cell office:value-type="float" office:value="25991" table:formula="of:=['file:///N:/Kennzahlen%20zu%20Lebensbedingungen/2022/out/uebersicht_tot.xls'#uebersicht_tot.$J$18]" table:style-name="ce16">
            <text:p><text:s/>25 991<text:s/></text:p>
          </table:table-cell>
          <table:table-cell office:value-type="float" office:value="-1.6" table:formula="of:=ROUND(['file:///N:/Kennzahlen%20zu%20Lebensbedingungen/2021/Bericht/Gesamt%FCbersicht_2008_2021_ohneVerknp_20230323.xlsx'#Gesamt.K13];1)" table:style-name="ce17">
            <text:p>-1,6</text:p>
          </table:table-cell>
          <table:table-cell office:value-type="float" office:value="25672" table:formula="of:=['file:///N:/Kennzahlen%20zu%20Lebensbedingungen/2022/out/uebersicht_tot.xls'#uebersicht_tot.$L$18]" table:style-name="ce16">
            <text:p><text:s/>25 672<text:s/></text:p>
          </table:table-cell>
          <table:table-cell office:value-type="float" office:value="-1.2" table:formula="of:=ROUND(['file:///N:/Kennzahlen%20zu%20Lebensbedingungen/2021/Bericht/Gesamt%FCbersicht_2008_2021_ohneVerknp_20230323.xlsx'#Gesamt.M13];1)" table:style-name="ce17">
            <text:p>-1,2</text:p>
          </table:table-cell>
          <table:table-cell office:value-type="float" office:value="26470" table:formula="of:=['file:///N:/Kennzahlen%20zu%20Lebensbedingungen/2022/out/uebersicht_tot.xls'#uebersicht_tot.$N$18]" table:style-name="ce16">
            <text:p><text:s/>26 470<text:s/></text:p>
          </table:table-cell>
          <table:table-cell office:value-type="float" office:value="3.1" table:formula="of:=ROUND(['file:///N:/Kennzahlen%20zu%20Lebensbedingungen/2021/Bericht/Gesamt%FCbersicht_2008_2021_ohneVerknp_20230323.xlsx'#Gesamt.O13];1)" table:style-name="ce17">
            <text:p>3,1</text:p>
          </table:table-cell>
          <table:table-cell office:value-type="float" office:value="26107" table:formula="of:=['file:///N:/Kennzahlen%20zu%20Lebensbedingungen/2022/out/uebersicht_tot.xls'#uebersicht_tot.$P$18]" table:style-name="ce16">
            <text:p><text:s/>26 107<text:s/></text:p>
          </table:table-cell>
          <table:table-cell office:value-type="float" office:value="-1.4" table:formula="of:=ROUND(['file:///N:/Kennzahlen%20zu%20Lebensbedingungen/2021/Bericht/Gesamt%FCbersicht_2008_2021_ohneVerknp_20230323.xlsx'#Gesamt.Q13];1)" table:style-name="ce17">
            <text:p>-1,4</text:p>
          </table:table-cell>
          <table:table-cell office:value-type="float" office:value="26353" table:formula="of:=['file:///N:/Kennzahlen%20zu%20Lebensbedingungen/2022/out/uebersicht_tot.xls'#uebersicht_tot.$R$18]" table:style-name="ce16">
            <text:p><text:s/>26 353<text:s/></text:p>
          </table:table-cell>
          <table:table-cell office:value-type="float" office:value="0.9" table:formula="of:=ROUND(['file:///N:/Kennzahlen%20zu%20Lebensbedingungen/2021/Bericht/Gesamt%FCbersicht_2008_2021_ohneVerknp_20230323.xlsx'#Gesamt.S13];1)" table:style-name="ce17">
            <text:p>0,9</text:p>
          </table:table-cell>
          <table:table-cell office:value-type="float" office:value="27282" table:formula="of:=['file:///N:/Kennzahlen%20zu%20Lebensbedingungen/2022/out/uebersicht_tot.xls'#uebersicht_tot.$T$18]" table:style-name="ce16">
            <text:p><text:s/>27 282<text:s/></text:p>
          </table:table-cell>
          <table:table-cell office:value-type="float" office:value="3.5" table:formula="of:=ROUND(['file:///N:/Kennzahlen%20zu%20Lebensbedingungen/2021/Bericht/Gesamt%FCbersicht_2008_2021_ohneVerknp_20230323.xlsx'#Gesamt.U13];1)" table:style-name="ce17">
            <text:p>3,5</text:p>
          </table:table-cell>
          <table:table-cell office:value-type="float" office:value="27192" table:formula="of:=['file:///N:/Kennzahlen%20zu%20Lebensbedingungen/2022/out/uebersicht_tot.xls'#uebersicht_tot.$V$18]" table:style-name="ce16">
            <text:p><text:s/>27 192<text:s/></text:p>
          </table:table-cell>
          <table:table-cell office:value-type="float" office:value="-0.3" table:formula="of:=ROUND(['file:///N:/Kennzahlen%20zu%20Lebensbedingungen/2021/Bericht/Gesamt%FCbersicht_2008_2021_ohneVerknp_20230323.xlsx'#Gesamt.W13];1)" table:style-name="ce17">
            <text:p>-0,3</text:p>
          </table:table-cell>
          <table:table-cell office:value-type="float" office:value="27245" table:formula="of:=['file:///N:/Kennzahlen%20zu%20Lebensbedingungen/2022/out/uebersicht_tot.xls'#uebersicht_tot.$X$18]" table:style-name="ce16">
            <text:p><text:s/>27 245<text:s/></text:p>
          </table:table-cell>
          <table:table-cell office:value-type="float" office:value="0.2" table:formula="of:=ROUND(['file:///N:/Kennzahlen%20zu%20Lebensbedingungen/2021/Bericht/Gesamt%FCbersicht_2008_2021_ohneVerknp_20230323.xlsx'#Gesamt.Y13];1)" table:style-name="ce17">
            <text:p>0,2</text:p>
          </table:table-cell>
          <table:table-cell office:value-type="float" office:value="27685" table:formula="of:=['file:///N:/Kennzahlen%20zu%20Lebensbedingungen/2022/out/uebersicht_tot.xls'#uebersicht_tot.$Z$18]" table:style-name="ce16">
            <text:p><text:s/>27 685<text:s/></text:p>
          </table:table-cell>
          <table:table-cell office:value-type="float" office:value="1.6" table:formula="of:=ROUND(['file:///N:/Kennzahlen%20zu%20Lebensbedingungen/2021/Bericht/Gesamt%FCbersicht_2008_2021_ohneVerknp_20230323.xlsx'#Gesamt.AA13];1)" table:style-name="ce17">
            <text:p>1,6</text:p>
          </table:table-cell>
          <table:table-cell office:value-type="float" office:value="28181" table:formula="of:=['file:///N:/Kennzahlen%20zu%20Lebensbedingungen/2022/out/uebersicht_tot.xls'#uebersicht_tot.$AB$18]" table:style-name="ce16">
            <text:p><text:s/>28 181<text:s/></text:p>
          </table:table-cell>
          <table:table-cell office:value-type="float" office:value="1.8" table:formula="of:=ROUND(['file:///N:/Kennzahlen%20zu%20Lebensbedingungen/2021/Bericht/Gesamt%FCbersicht_2008_2021_ohneVerknp_20230323.xlsx'#Gesamt.AC13];1)" table:style-name="ce17">
            <text:p>1,8</text:p>
          </table:table-cell>
          <table:table-cell office:value-type="float" office:value="27844" table:formula="of:=['file:///N:/Kennzahlen%20zu%20Lebensbedingungen/2022/out/uebersicht_tot.xls'#uebersicht_tot.$AD$18]" table:style-name="ce16">
            <text:p><text:s/>27 844<text:s/></text:p>
          </table:table-cell>
          <table:table-cell office:value-type="float" office:value="-1.1958411695823457" table:formula="of:=([.AD6]/[.AB6]-1)*100" table:style-name="ce17">
            <text:p>-1,2</text:p>
          </table:table-cell>
          <table:table-cell table:number-columns-repeated="16353"/>
        </table:table-row>
        <table:table-row table:style-name="ro2">
          <table:table-cell office:value-type="string" table:style-name="ce25">
            <text:p>3) Einkommensarmutslücke (Mio./Prozent vom BIP)</text:p>
          </table:table-cell>
          <table:table-cell office:value-type="float" office:value="2830" table:formula="of:=['file:///N:/Kennzahlen%20zu%20Lebensbedingungen/2021/Bericht/Gesamt%FCbersicht_2008_2021_ohneVerknp_20230323.xlsx'#Gesamt.B14]" table:style-name="ce16">
            <text:p><text:s/>2 830<text:s/></text:p>
          </table:table-cell>
          <table:table-cell office:value-type="float" office:value="1" table:formula="of:=ROUND(['file:///N:/Kennzahlen%20zu%20Lebensbedingungen/2021/Bericht/Gesamt%FCbersicht_2008_2021_ohneVerknp_20230323.xlsx'#Gesamt.C14];1)" table:style-name="ce17">
            <text:p>1,0</text:p>
          </table:table-cell>
          <table:table-cell office:value-type="float" office:value="3010" table:formula="of:=['file:///N:/Kennzahlen%20zu%20Lebensbedingungen/2021/Bericht/Gesamt%FCbersicht_2008_2021_ohneVerknp_20230323.xlsx'#Gesamt.D14]" table:style-name="ce16">
            <text:p><text:s/>3 010<text:s/></text:p>
          </table:table-cell>
          <table:table-cell office:value-type="float" office:value="1" table:formula="of:=ROUND(['file:///N:/Kennzahlen%20zu%20Lebensbedingungen/2021/Bericht/Gesamt%FCbersicht_2008_2021_ohneVerknp_20230323.xlsx'#Gesamt.E14];1)" table:style-name="ce17">
            <text:p>1,0</text:p>
          </table:table-cell>
          <table:table-cell office:value-type="float" office:value="3327" table:formula="of:=['file:///N:/Kennzahlen%20zu%20Lebensbedingungen/2021/Bericht/Gesamt%FCbersicht_2008_2021_ohneVerknp_20230323.xlsx'#Gesamt.F14]" table:style-name="ce16">
            <text:p><text:s/>3 327<text:s/></text:p>
          </table:table-cell>
          <table:table-cell office:value-type="float" office:value="1.2" table:formula="of:=ROUND(['file:///N:/Kennzahlen%20zu%20Lebensbedingungen/2021/Bericht/Gesamt%FCbersicht_2008_2021_ohneVerknp_20230323.xlsx'#Gesamt.G14];1)" table:style-name="ce17">
            <text:p>1,2</text:p>
          </table:table-cell>
          <table:table-cell office:value-type="float" office:value="3149" table:formula="of:=ROUND(['file:///N:/Kennzahlen%20zu%20Lebensbedingungen/2021/Bericht/Gesamt%FCbersicht_2008_2021_ohneVerknp_20230323.xlsx'#Gesamt.H14];1)" table:style-name="ce16">
            <text:p><text:s/>3 149<text:s/></text:p>
          </table:table-cell>
          <table:table-cell office:value-type="float" office:value="1.1000000000000001" table:formula="of:=ROUND(['file:///N:/Kennzahlen%20zu%20Lebensbedingungen/2021/Bericht/Gesamt%FCbersicht_2008_2021_ohneVerknp_20230323.xlsx'#Gesamt.I14];1)" table:style-name="ce17">
            <text:p>1,1</text:p>
          </table:table-cell>
          <table:table-cell office:value-type="float" office:value="3337" table:formula="of:=['file:///N:/Kennzahlen%20zu%20Lebensbedingungen/2021/Bericht/Gesamt%FCbersicht_2008_2021_ohneVerknp_20230323.xlsx'#Gesamt.J14]" table:style-name="ce16">
            <text:p><text:s/>3 337<text:s/></text:p>
          </table:table-cell>
          <table:table-cell office:value-type="float" office:value="1.1000000000000001" table:formula="of:=ROUND(['file:///N:/Kennzahlen%20zu%20Lebensbedingungen/2021/Bericht/Gesamt%FCbersicht_2008_2021_ohneVerknp_20230323.xlsx'#Gesamt.K14];1)" table:style-name="ce17">
            <text:p>1,1</text:p>
          </table:table-cell>
          <table:table-cell office:value-type="float" office:value="3444" table:formula="of:=['file:///N:/Kennzahlen%20zu%20Lebensbedingungen/2021/Bericht/Gesamt%FCbersicht_2008_2021_ohneVerknp_20230323.xlsx'#Gesamt.L14]" table:style-name="ce16">
            <text:p><text:s/>3 444<text:s/></text:p>
          </table:table-cell>
          <table:table-cell office:value-type="float" office:value="1.1000000000000001" table:formula="of:=ROUND(['file:///N:/Kennzahlen%20zu%20Lebensbedingungen/2021/Bericht/Gesamt%FCbersicht_2008_2021_ohneVerknp_20230323.xlsx'#Gesamt.M14];1)" table:style-name="ce17">
            <text:p>1,1</text:p>
          </table:table-cell>
          <table:table-cell office:value-type="float" office:value="3248" table:formula="of:=['file:///N:/Kennzahlen%20zu%20Lebensbedingungen/2021/Bericht/Gesamt%FCbersicht_2008_2021_ohneVerknp_20230323.xlsx'#Gesamt.N14]" table:style-name="ce16">
            <text:p><text:s/>3 248<text:s/></text:p>
          </table:table-cell>
          <table:table-cell office:value-type="float" office:value="1" table:formula="of:=ROUND(['file:///N:/Kennzahlen%20zu%20Lebensbedingungen/2021/Bericht/Gesamt%FCbersicht_2008_2021_ohneVerknp_20230323.xlsx'#Gesamt.O14];1)" table:style-name="ce17">
            <text:p>1,0</text:p>
          </table:table-cell>
          <table:table-cell office:value-type="float" office:value="3175" table:formula="of:=['file:///N:/Kennzahlen%20zu%20Lebensbedingungen/2021/Bericht/Gesamt%FCbersicht_2008_2021_ohneVerknp_20230323.xlsx'#Gesamt.P14]" table:style-name="ce16">
            <text:p><text:s/>3 175<text:s/></text:p>
          </table:table-cell>
          <table:table-cell office:value-type="float" office:value="1" table:formula="of:=ROUND(['file:///N:/Kennzahlen%20zu%20Lebensbedingungen/2021/Bericht/Gesamt%FCbersicht_2008_2021_ohneVerknp_20230323.xlsx'#Gesamt.Q14];1)" table:style-name="ce17">
            <text:p>1,0</text:p>
          </table:table-cell>
          <table:table-cell office:value-type="float" office:value="3585" table:formula="of:=['file:///N:/Kennzahlen%20zu%20Lebensbedingungen/2021/Bericht/Gesamt%FCbersicht_2008_2021_ohneVerknp_20230323.xlsx'#Gesamt.R14]" table:style-name="ce16">
            <text:p><text:s/>3 585<text:s/></text:p>
          </table:table-cell>
          <table:table-cell office:value-type="float" office:value="1" table:formula="of:=ROUND(['file:///N:/Kennzahlen%20zu%20Lebensbedingungen/2021/Bericht/Gesamt%FCbersicht_2008_2021_ohneVerknp_20230323.xlsx'#Gesamt.S14];1)" table:style-name="ce17">
            <text:p>1,0</text:p>
          </table:table-cell>
          <table:table-cell office:value-type="float" office:value="4132" table:formula="of:=['file:///N:/Kennzahlen%20zu%20Lebensbedingungen/2021/Bericht/Gesamt%FCbersicht_2008_2021_ohneVerknp_20230323.xlsx'#Gesamt.T14]" table:style-name="ce16">
            <text:p><text:s/>4 132<text:s/></text:p>
          </table:table-cell>
          <table:table-cell office:value-type="float" office:value="1.2" table:formula="of:=ROUND(['file:///N:/Kennzahlen%20zu%20Lebensbedingungen/2021/Bericht/Gesamt%FCbersicht_2008_2021_ohneVerknp_20230323.xlsx'#Gesamt.U14];1)" table:style-name="ce17">
            <text:p>1,2</text:p>
          </table:table-cell>
          <table:table-cell office:value-type="float" office:value="3781" table:formula="of:=['file:///N:/Kennzahlen%20zu%20Lebensbedingungen/2021/Bericht/Gesamt%FCbersicht_2008_2021_ohneVerknp_20230323.xlsx'#Gesamt.V14]" table:style-name="ce16">
            <text:p><text:s/>3 781<text:s/></text:p>
          </table:table-cell>
          <table:table-cell office:value-type="float" office:value="1" table:formula="of:=ROUND(['file:///N:/Kennzahlen%20zu%20Lebensbedingungen/2021/Bericht/Gesamt%FCbersicht_2008_2021_ohneVerknp_20230323.xlsx'#Gesamt.W14];1)" table:style-name="ce17">
            <text:p>1,0</text:p>
          </table:table-cell>
          <table:table-cell office:value-type="float" office:value="4155" table:formula="of:=['file:///N:/Kennzahlen%20zu%20Lebensbedingungen/2021/Bericht/Gesamt%FCbersicht_2008_2021_ohneVerknp_20230323.xlsx'#Gesamt.X14]" table:style-name="ce16">
            <text:p><text:s/>4 155<text:s/></text:p>
          </table:table-cell>
          <table:table-cell office:value-type="float" office:value="1.1000000000000001" table:formula="of:=ROUND(['file:///N:/Kennzahlen%20zu%20Lebensbedingungen/2021/Bericht/Gesamt%FCbersicht_2008_2021_ohneVerknp_20230323.xlsx'#Gesamt.Y14];1)" table:style-name="ce17">
            <text:p>1,1</text:p>
          </table:table-cell>
          <table:table-cell office:value-type="float" office:value="4196" table:formula="of:=ROUND(['file:///N:/Kennzahlen%20zu%20Lebensbedingungen/2021/Bericht/Gesamt%FCbersicht_2008_2021_ohneVerknp_20230323.xlsx'#Gesamt.Z14];1)" table:style-name="ce16">
            <text:p><text:s/>4 196<text:s/></text:p>
          </table:table-cell>
          <table:table-cell office:value-type="float" office:value="1.1000000000000001" table:formula="of:=ROUND(['file:///N:/Kennzahlen%20zu%20Lebensbedingungen/2021/Bericht/Gesamt%FCbersicht_2008_2021_ohneVerknp_20230323.xlsx'#Gesamt.AA14];1)" table:style-name="ce17">
            <text:p>1,1</text:p>
          </table:table-cell>
          <table:table-cell office:value-type="float" office:value="4579" table:formula="of:=ROUND(['file:///N:/Kennzahlen%20zu%20Lebensbedingungen/2021/Bericht/Gesamt%FCbersicht_2008_2021_ohneVerknp_20230323.xlsx'#Gesamt.AB14];1)" table:style-name="ce16">
            <text:p><text:s/>4 579<text:s/></text:p>
          </table:table-cell>
          <table:table-cell office:value-type="float" office:value="1.2" table:formula="of:=ROUND(['file:///N:/Kennzahlen%20zu%20Lebensbedingungen/2021/Bericht/Gesamt%FCbersicht_2008_2021_ohneVerknp_20230323.xlsx'#Gesamt.AC14];1)" table:style-name="ce17">
            <text:p>1,2</text:p>
          </table:table-cell>
          <table:table-cell office:value-type="float" office:value="4856" table:formula="of:=['file:///N:/Kennzahlen%20zu%20Lebensbedingungen/2022/Bericht/Kennzahlen%20zu%20Lebensbedingungen%202022_20231123_FINAL.xlsx'#'2_2_'.$P$4]" table:style-name="ce16">
            <text:p><text:s/>4 856<text:s/></text:p>
          </table:table-cell>
          <table:table-cell office:value-type="float" office:value="1.196" table:formula="of:=['file:///N:/Kennzahlen%20zu%20Lebensbedingungen/2022/Bericht/Kennzahlen%20zu%20Lebensbedingungen%202022_20231123_FINAL.xlsx'#'2_2_'.$P$3]" table:style-name="ce17">
            <text:p>1,2</text:p>
          </table:table-cell>
          <table:table-cell table:number-columns-repeated="16353"/>
        </table:table-row>
        <table:table-row table:style-name="ro2">
          <table:table-cell office:value-type="string" table:style-name="ce25">
            <text:p>5) Wiederholte Zahlungsprobleme</text:p>
          </table:table-cell>
          <table:table-cell office:value-type="float" office:value="341" table:formula="of:=['file:///N:/Kennzahlen%20zu%20Lebensbedingungen/2021/Bericht/Gesamt%FCbersicht_2008_2021_ohneVerknp_20230323.xlsx'#Gesamt.B16]" table:style-name="ce16">
            <text:p><text:s/>341<text:s/></text:p>
          </table:table-cell>
          <table:table-cell office:value-type="float" office:value="4.0999999999999996" table:formula="of:=['file:///N:/Kennzahlen%20zu%20Lebensbedingungen/2021/Bericht/Gesamt%FCbersicht_2008_2021_ohneVerknp_20230323.xlsx'#Gesamt.C16]" table:style-name="ce17">
            <text:p>4,1</text:p>
          </table:table-cell>
          <table:table-cell office:value-type="float" office:value="323" table:formula="of:=['file:///N:/Kennzahlen%20zu%20Lebensbedingungen/2021/Bericht/Gesamt%FCbersicht_2008_2021_ohneVerknp_20230323.xlsx'#Gesamt.D16]" table:style-name="ce16">
            <text:p><text:s/>323<text:s/></text:p>
          </table:table-cell>
          <table:table-cell office:value-type="float" office:value="3.9" table:formula="of:=['file:///N:/Kennzahlen%20zu%20Lebensbedingungen/2021/Bericht/Gesamt%FCbersicht_2008_2021_ohneVerknp_20230323.xlsx'#Gesamt.E16]" table:style-name="ce17">
            <text:p>3,9</text:p>
          </table:table-cell>
          <table:table-cell office:value-type="float" office:value="387" table:formula="of:=['file:///N:/Kennzahlen%20zu%20Lebensbedingungen/2021/Bericht/Gesamt%FCbersicht_2008_2021_ohneVerknp_20230323.xlsx'#Gesamt.F16]" table:style-name="ce16">
            <text:p><text:s/>387<text:s/></text:p>
          </table:table-cell>
          <table:table-cell office:value-type="float" office:value="4.7" table:formula="of:=['file:///N:/Kennzahlen%20zu%20Lebensbedingungen/2021/Bericht/Gesamt%FCbersicht_2008_2021_ohneVerknp_20230323.xlsx'#Gesamt.G16]" table:style-name="ce17">
            <text:p>4,7</text:p>
          </table:table-cell>
          <table:table-cell office:value-type="float" office:value="389" table:formula="of:=['file:///N:/Kennzahlen%20zu%20Lebensbedingungen/2021/Bericht/Gesamt%FCbersicht_2008_2021_ohneVerknp_20230323.xlsx'#Gesamt.H16]" table:style-name="ce16">
            <text:p><text:s/>389<text:s/></text:p>
          </table:table-cell>
          <table:table-cell office:value-type="float" office:value="4.7" table:formula="of:=['file:///N:/Kennzahlen%20zu%20Lebensbedingungen/2021/Bericht/Gesamt%FCbersicht_2008_2021_ohneVerknp_20230323.xlsx'#Gesamt.I16]" table:style-name="ce17">
            <text:p>4,7</text:p>
          </table:table-cell>
          <table:table-cell office:value-type="float" office:value="386" table:formula="of:=['file:///N:/Kennzahlen%20zu%20Lebensbedingungen/2021/Bericht/Gesamt%FCbersicht_2008_2021_ohneVerknp_20230323.xlsx'#Gesamt.J16]" table:style-name="ce16">
            <text:p><text:s/>386<text:s/></text:p>
          </table:table-cell>
          <table:table-cell office:value-type="float" office:value="4.5999999999999996" table:formula="of:=['file:///N:/Kennzahlen%20zu%20Lebensbedingungen/2021/Bericht/Gesamt%FCbersicht_2008_2021_ohneVerknp_20230323.xlsx'#Gesamt.K16]" table:style-name="ce17">
            <text:p>4,6</text:p>
          </table:table-cell>
          <table:table-cell office:value-type="float" office:value="373" table:formula="of:=['file:///N:/Kennzahlen%20zu%20Lebensbedingungen/2021/Bericht/Gesamt%FCbersicht_2008_2021_ohneVerknp_20230323.xlsx'#Gesamt.L16]" table:style-name="ce16">
            <text:p><text:s/>373<text:s/></text:p>
          </table:table-cell>
          <table:table-cell office:value-type="float" office:value="4.5" table:formula="of:=['file:///N:/Kennzahlen%20zu%20Lebensbedingungen/2021/Bericht/Gesamt%FCbersicht_2008_2021_ohneVerknp_20230323.xlsx'#Gesamt.M16]" table:style-name="ce17">
            <text:p>4,5</text:p>
          </table:table-cell>
          <table:table-cell office:value-type="float" office:value="298" table:formula="of:=['file:///N:/Kennzahlen%20zu%20Lebensbedingungen/2021/Bericht/Gesamt%FCbersicht_2008_2021_ohneVerknp_20230323.xlsx'#Gesamt.N16]" table:style-name="ce16">
            <text:p><text:s/>298<text:s/></text:p>
          </table:table-cell>
          <table:table-cell office:value-type="float" office:value="3.5" table:formula="of:=['file:///N:/Kennzahlen%20zu%20Lebensbedingungen/2021/Bericht/Gesamt%FCbersicht_2008_2021_ohneVerknp_20230323.xlsx'#Gesamt.O16]" table:style-name="ce17">
            <text:p>3,5</text:p>
          </table:table-cell>
          <table:table-cell office:value-type="float" office:value="347" table:formula="of:=['file:///N:/Kennzahlen%20zu%20Lebensbedingungen/2021/Bericht/Gesamt%FCbersicht_2008_2021_ohneVerknp_20230323.xlsx'#Gesamt.P16]" table:style-name="ce16">
            <text:p><text:s/>347<text:s/></text:p>
          </table:table-cell>
          <table:table-cell office:value-type="float" office:value="4.0999999999999996" table:formula="of:=['file:///N:/Kennzahlen%20zu%20Lebensbedingungen/2021/Bericht/Gesamt%FCbersicht_2008_2021_ohneVerknp_20230323.xlsx'#Gesamt.Q16]" table:style-name="ce17">
            <text:p>4,1</text:p>
          </table:table-cell>
          <table:table-cell office:value-type="float" office:value="328" table:formula="of:=['file:///N:/Kennzahlen%20zu%20Lebensbedingungen/2021/Bericht/Gesamt%FCbersicht_2008_2021_ohneVerknp_20230323.xlsx'#Gesamt.R16]" table:style-name="ce16">
            <text:p><text:s/>328<text:s/></text:p>
          </table:table-cell>
          <table:table-cell office:value-type="float" office:value="3.8" table:formula="of:=['file:///N:/Kennzahlen%20zu%20Lebensbedingungen/2021/Bericht/Gesamt%FCbersicht_2008_2021_ohneVerknp_20230323.xlsx'#Gesamt.S16]" table:style-name="ce17">
            <text:p>3,8</text:p>
          </table:table-cell>
          <table:table-cell office:value-type="float" office:value="308" table:formula="of:=['file:///N:/Kennzahlen%20zu%20Lebensbedingungen/2021/Bericht/Gesamt%FCbersicht_2008_2021_ohneVerknp_20230323.xlsx'#Gesamt.T16]" table:style-name="ce16">
            <text:p><text:s/>308<text:s/></text:p>
          </table:table-cell>
          <table:table-cell office:value-type="float" office:value="3.6" table:formula="of:=['file:///N:/Kennzahlen%20zu%20Lebensbedingungen/2021/Bericht/Gesamt%FCbersicht_2008_2021_ohneVerknp_20230323.xlsx'#Gesamt.U16]" table:style-name="ce17">
            <text:p>3,6</text:p>
          </table:table-cell>
          <table:table-cell office:value-type="float" office:value="310" table:formula="of:=['file:///N:/Kennzahlen%20zu%20Lebensbedingungen/2021/Bericht/Gesamt%FCbersicht_2008_2021_ohneVerknp_20230323.xlsx'#Gesamt.V16]" table:style-name="ce16">
            <text:p><text:s/>310<text:s/></text:p>
          </table:table-cell>
          <table:table-cell office:value-type="float" office:value="3.6" table:formula="of:=['file:///N:/Kennzahlen%20zu%20Lebensbedingungen/2021/Bericht/Gesamt%FCbersicht_2008_2021_ohneVerknp_20230323.xlsx'#Gesamt.W16]" table:style-name="ce17">
            <text:p>3,6</text:p>
          </table:table-cell>
          <table:table-cell office:value-type="float" office:value="193" table:formula="of:=['file:///N:/Kennzahlen%20zu%20Lebensbedingungen/2021/Bericht/Gesamt%FCbersicht_2008_2021_ohneVerknp_20230323.xlsx'#Gesamt.X16]" table:style-name="ce16">
            <text:p><text:s/>193<text:s/></text:p>
          </table:table-cell>
          <table:table-cell office:value-type="float" office:value="2.2000000000000002" table:formula="of:=['file:///N:/Kennzahlen%20zu%20Lebensbedingungen/2021/Bericht/Gesamt%FCbersicht_2008_2021_ohneVerknp_20230323.xlsx'#Gesamt.Y16]" table:style-name="ce17">
            <text:p>2,2</text:p>
          </table:table-cell>
          <table:table-cell office:value-type="float" office:value="230" table:formula="of:=['file:///N:/Kennzahlen%20zu%20Lebensbedingungen/2021/Bericht/Gesamt%FCbersicht_2008_2021_ohneVerknp_20230323.xlsx'#Gesamt.Z16]" table:style-name="ce16">
            <text:p><text:s/>230<text:s/></text:p>
          </table:table-cell>
          <table:table-cell office:value-type="float" office:value="2.6" table:formula="of:=['file:///N:/Kennzahlen%20zu%20Lebensbedingungen/2021/Bericht/Gesamt%FCbersicht_2008_2021_ohneVerknp_20230323.xlsx'#Gesamt.AA16]" table:style-name="ce17">
            <text:p>2,6</text:p>
          </table:table-cell>
          <table:table-cell office:value-type="float" office:value="250" table:formula="of:=['file:///N:/Kennzahlen%20zu%20Lebensbedingungen/2021/Bericht/Gesamt%FCbersicht_2008_2021_ohneVerknp_20230323.xlsx'#Gesamt.AB16]" table:style-name="ce16">
            <text:p><text:s/>250<text:s/></text:p>
          </table:table-cell>
          <table:table-cell office:value-type="float" office:value="2.8" table:formula="of:=['file:///N:/Kennzahlen%20zu%20Lebensbedingungen/2021/Bericht/Gesamt%FCbersicht_2008_2021_ohneVerknp_20230323.xlsx'#Gesamt.AC16]" table:style-name="ce17">
            <text:p>2,8</text:p>
          </table:table-cell>
          <table:table-cell office:value-type="float" office:value="251" table:formula="of:=['file:///N:/Kennzahlen%20zu%20Lebensbedingungen/2022/Bericht/Kennzahlen%20zu%20Lebensbedingungen%202022_20231123_FINAL.xlsx'#'2_5'.$F$10]" table:style-name="ce16">
            <text:p><text:s/>251<text:s/></text:p>
          </table:table-cell>
          <table:table-cell office:value-type="float" office:value="2.8" table:formula="of:=['file:///N:/Kennzahlen%20zu%20Lebensbedingungen/2022/Bericht/Kennzahlen%20zu%20Lebensbedingungen%202022_20231123_FINAL.xlsx'#'2_5'.$F$4]" table:style-name="ce17">
            <text:p>2,8</text:p>
          </table:table-cell>
          <table:table-cell table:number-columns-repeated="16353"/>
        </table:table-row>
        <table:table-row table:style-name="ro2">
          <table:table-cell office:value-type="string" table:style-name="ce27">
            <text:p>Wohnraum</text:p>
          </table:table-cell>
          <table:table-cell table:number-columns-repeated="3"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46"/>
          <table:table-cell table:number-columns-repeated="3" table:style-name="ce17"/>
          <table:table-cell table:number-columns-repeated="6" table:style-name="ce28"/>
          <table:table-cell table:style-name="ce16"/>
          <table:table-cell table:style-name="ce3"/>
          <table:table-cell table:style-name="ce16"/>
          <table:table-cell table:style-name="ce3"/>
          <table:table-cell table:style-name="ce16"/>
          <table:table-cell table:style-name="ce17"/>
          <table:table-cell table:number-columns-repeated="16353"/>
        </table:table-row>
        <table:table-row table:style-name="ro2">
          <table:table-cell office:value-type="string" table:style-name="ce25">
            <text:p>6) Überbelag</text:p>
          </table:table-cell>
          <table:table-cell office:value-type="float" office:value="1221" table:formula="of:=['file:///N:/Kennzahlen%20zu%20Lebensbedingungen/2021/Bericht/Gesamt%FCbersicht_2008_2021_ohneVerknp_20230323.xlsx'#Gesamt.B18]" table:style-name="ce16">
            <text:p><text:s/>1 221<text:s/></text:p>
          </table:table-cell>
          <table:table-cell office:value-type="float" office:value="14.8" table:formula="of:=['file:///N:/Kennzahlen%20zu%20Lebensbedingungen/2021/Bericht/Gesamt%FCbersicht_2008_2021_ohneVerknp_20230323.xlsx'#Gesamt.C18]" table:style-name="ce17">
            <text:p>14,8</text:p>
          </table:table-cell>
          <table:table-cell office:value-type="float" office:value="1077" table:formula="of:=['file:///N:/Kennzahlen%20zu%20Lebensbedingungen/2021/Bericht/Gesamt%FCbersicht_2008_2021_ohneVerknp_20230323.xlsx'#Gesamt.D18]" table:style-name="ce16">
            <text:p><text:s/>1 077<text:s/></text:p>
          </table:table-cell>
          <table:table-cell office:value-type="float" office:value="13" table:formula="of:=['file:///N:/Kennzahlen%20zu%20Lebensbedingungen/2021/Bericht/Gesamt%FCbersicht_2008_2021_ohneVerknp_20230323.xlsx'#Gesamt.E18]" table:style-name="ce17">
            <text:p>13,0</text:p>
          </table:table-cell>
          <table:table-cell office:value-type="float" office:value="995" table:formula="of:=['file:///N:/Kennzahlen%20zu%20Lebensbedingungen/2021/Bericht/Gesamt%FCbersicht_2008_2021_ohneVerknp_20230323.xlsx'#Gesamt.F18]" table:style-name="ce16">
            <text:p><text:s/>995<text:s/></text:p>
          </table:table-cell>
          <table:table-cell office:value-type="float" office:value="12" table:formula="of:=['file:///N:/Kennzahlen%20zu%20Lebensbedingungen/2021/Bericht/Gesamt%FCbersicht_2008_2021_ohneVerknp_20230323.xlsx'#Gesamt.G18]" table:style-name="ce17">
            <text:p>12,0</text:p>
          </table:table-cell>
          <table:table-cell office:value-type="float" office:value="1017" table:formula="of:=['file:///N:/Kennzahlen%20zu%20Lebensbedingungen/2021/Bericht/Gesamt%FCbersicht_2008_2021_ohneVerknp_20230323.xlsx'#Gesamt.H18]" table:style-name="ce16">
            <text:p><text:s/>1 017<text:s/></text:p>
          </table:table-cell>
          <table:table-cell office:value-type="float" office:value="12.2" table:formula="of:=['file:///N:/Kennzahlen%20zu%20Lebensbedingungen/2021/Bericht/Gesamt%FCbersicht_2008_2021_ohneVerknp_20230323.xlsx'#Gesamt.I18]" table:style-name="ce17">
            <text:p>12,2</text:p>
          </table:table-cell>
          <table:table-cell office:value-type="float" office:value="1162" table:formula="of:=['file:///N:/Kennzahlen%20zu%20Lebensbedingungen/2021/Bericht/Gesamt%FCbersicht_2008_2021_ohneVerknp_20230323.xlsx'#Gesamt.J18]" table:style-name="ce16">
            <text:p><text:s/>1 162<text:s/></text:p>
          </table:table-cell>
          <table:table-cell office:value-type="float" office:value="13.9" table:formula="of:=['file:///N:/Kennzahlen%20zu%20Lebensbedingungen/2021/Bericht/Gesamt%FCbersicht_2008_2021_ohneVerknp_20230323.xlsx'#Gesamt.K18]" table:style-name="ce17">
            <text:p>13,9</text:p>
          </table:table-cell>
          <table:table-cell office:value-type="float" office:value="1232" table:formula="of:=['file:///N:/Kennzahlen%20zu%20Lebensbedingungen/2021/Bericht/Gesamt%FCbersicht_2008_2021_ohneVerknp_20230323.xlsx'#Gesamt.L18]" table:style-name="ce16">
            <text:p><text:s/>1 232<text:s/></text:p>
          </table:table-cell>
          <table:table-cell office:value-type="float" office:value="14.7" table:formula="of:=['file:///N:/Kennzahlen%20zu%20Lebensbedingungen/2021/Bericht/Gesamt%FCbersicht_2008_2021_ohneVerknp_20230323.xlsx'#Gesamt.M18]" table:style-name="ce17">
            <text:p>14,7</text:p>
          </table:table-cell>
          <table:table-cell office:value-type="float" office:value="1282" table:formula="of:=['file:///N:/Kennzahlen%20zu%20Lebensbedingungen/2021/Bericht/Gesamt%FCbersicht_2008_2021_ohneVerknp_20230323.xlsx'#Gesamt.N18]" table:style-name="ce16">
            <text:p><text:s/>1 282<text:s/></text:p>
          </table:table-cell>
          <table:table-cell office:value-type="float" office:value="15.3" table:formula="of:=['file:///N:/Kennzahlen%20zu%20Lebensbedingungen/2021/Bericht/Gesamt%FCbersicht_2008_2021_ohneVerknp_20230323.xlsx'#Gesamt.O18]" table:style-name="ce17">
            <text:p>15,3</text:p>
          </table:table-cell>
          <table:table-cell office:value-type="float" office:value="1269" table:formula="of:=['file:///N:/Kennzahlen%20zu%20Lebensbedingungen/2021/Bericht/Gesamt%FCbersicht_2008_2021_ohneVerknp_20230323.xlsx'#Gesamt.P18]" table:style-name="ce16">
            <text:p><text:s/>1 269<text:s/></text:p>
          </table:table-cell>
          <table:table-cell office:value-type="float" office:value="15" table:formula="of:=['file:///N:/Kennzahlen%20zu%20Lebensbedingungen/2021/Bericht/Gesamt%FCbersicht_2008_2021_ohneVerknp_20230323.xlsx'#Gesamt.Q18]" table:style-name="ce17">
            <text:p>15,0</text:p>
          </table:table-cell>
          <table:table-cell office:value-type="float" office:value="1302" table:formula="of:=['file:///N:/Kennzahlen%20zu%20Lebensbedingungen/2021/Bericht/Gesamt%FCbersicht_2008_2021_ohneVerknp_20230323.xlsx'#Gesamt.R18]" table:style-name="ce16">
            <text:p><text:s/>1 302<text:s/></text:p>
          </table:table-cell>
          <table:table-cell office:value-type="float" office:value="15.2" table:formula="of:=['file:///N:/Kennzahlen%20zu%20Lebensbedingungen/2021/Bericht/Gesamt%FCbersicht_2008_2021_ohneVerknp_20230323.xlsx'#Gesamt.S18]" table:style-name="ce17">
            <text:p>15,2</text:p>
          </table:table-cell>
          <table:table-cell office:value-type="float" office:value="1301" table:formula="of:=['file:///N:/Kennzahlen%20zu%20Lebensbedingungen/2021/Bericht/Gesamt%FCbersicht_2008_2021_ohneVerknp_20230323.xlsx'#Gesamt.T18]" table:style-name="ce16">
            <text:p><text:s/>1 301<text:s/></text:p>
          </table:table-cell>
          <table:table-cell office:value-type="float" office:value="15.1" table:formula="of:=['file:///N:/Kennzahlen%20zu%20Lebensbedingungen/2021/Bericht/Gesamt%FCbersicht_2008_2021_ohneVerknp_20230323.xlsx'#Gesamt.U18]" table:style-name="ce17">
            <text:p>15,1</text:p>
          </table:table-cell>
          <table:table-cell office:value-type="float" office:value="1171" table:formula="of:=['file:///N:/Kennzahlen%20zu%20Lebensbedingungen/2021/Bericht/Gesamt%FCbersicht_2008_2021_ohneVerknp_20230323.xlsx'#Gesamt.V18]" table:style-name="ce16">
            <text:p><text:s/>1 171<text:s/></text:p>
          </table:table-cell>
          <table:table-cell office:value-type="float" office:value="13.5" table:formula="of:=['file:///N:/Kennzahlen%20zu%20Lebensbedingungen/2021/Bericht/Gesamt%FCbersicht_2008_2021_ohneVerknp_20230323.xlsx'#Gesamt.W18]" table:style-name="ce17">
            <text:p>13,5</text:p>
          </table:table-cell>
          <table:table-cell office:value-type="float" office:value="1313" table:formula="of:=['file:///N:/Kennzahlen%20zu%20Lebensbedingungen/2021/Bericht/Gesamt%FCbersicht_2008_2021_ohneVerknp_20230323.xlsx'#Gesamt.X18]" table:style-name="ce16">
            <text:p><text:s/>1 313<text:s/></text:p>
          </table:table-cell>
          <table:table-cell office:value-type="float" office:value="15.1" table:formula="of:=['file:///N:/Kennzahlen%20zu%20Lebensbedingungen/2021/Bericht/Gesamt%FCbersicht_2008_2021_ohneVerknp_20230323.xlsx'#Gesamt.Y18]" table:style-name="ce17">
            <text:p>15,1</text:p>
          </table:table-cell>
          <table:table-cell office:value-type="float" office:value="1246" table:formula="of:=['file:///N:/Kennzahlen%20zu%20Lebensbedingungen/2021/Bericht/Gesamt%FCbersicht_2008_2021_ohneVerknp_20230323.xlsx'#Gesamt.Z18]" table:style-name="ce16">
            <text:p><text:s/>1 246<text:s/></text:p>
          </table:table-cell>
          <table:table-cell office:value-type="float" office:value="14.2" table:formula="of:=['file:///N:/Kennzahlen%20zu%20Lebensbedingungen/2021/Bericht/Gesamt%FCbersicht_2008_2021_ohneVerknp_20230323.xlsx'#Gesamt.AA18]" table:style-name="ce17">
            <text:p>14,2</text:p>
          </table:table-cell>
          <table:table-cell office:value-type="float" office:value="1262" table:formula="of:=['file:///N:/Kennzahlen%20zu%20Lebensbedingungen/2021/Bericht/Gesamt%FCbersicht_2008_2021_ohneVerknp_20230323.xlsx'#Gesamt.AB18]" table:style-name="ce16">
            <text:p><text:s/>1 262<text:s/></text:p>
          </table:table-cell>
          <table:table-cell office:value-type="float" office:value="14.4" table:formula="of:=['file:///N:/Kennzahlen%20zu%20Lebensbedingungen/2021/Bericht/Gesamt%FCbersicht_2008_2021_ohneVerknp_20230323.xlsx'#Gesamt.AC18]" table:style-name="ce17">
            <text:p>14,4</text:p>
          </table:table-cell>
          <table:table-cell office:value-type="float" office:value="1402" table:formula="of:=['file:///N:/Kennzahlen%20zu%20Lebensbedingungen/2022/Bericht/Kennzahlen%20zu%20Lebensbedingungen%202022_20231123_FINAL.xlsx'#'3_2'.$F$10]" table:style-name="ce16">
            <text:p><text:s/>1 402<text:s/></text:p>
          </table:table-cell>
          <table:table-cell office:value-type="float" office:value="15.8" table:formula="of:=['file:///N:/Kennzahlen%20zu%20Lebensbedingungen/2022/Bericht/Kennzahlen%20zu%20Lebensbedingungen%202022_20231123_FINAL.xlsx'#'3_2'.$F$4]" table:style-name="ce17">
            <text:p>15,8</text:p>
          </table:table-cell>
          <table:table-cell table:number-columns-repeated="16353"/>
        </table:table-row>
        <table:table-row table:style-name="ro2">
          <table:table-cell office:value-type="string" table:style-name="ce25">
            <text:p>7) Wohnkostenüberbelastung</text:p>
          </table:table-cell>
          <table:table-cell office:value-type="float" office:value="487" table:formula="of:=['file:///N:/Kennzahlen%20zu%20Lebensbedingungen/2021/Bericht/Gesamt%FCbersicht_2008_2021_ohneVerknp_20230323.xlsx'#Gesamt.B19]" table:style-name="ce16">
            <text:p><text:s/>487<text:s/></text:p>
          </table:table-cell>
          <table:table-cell office:value-type="float" office:value="6.1" table:formula="of:=['file:///N:/Kennzahlen%20zu%20Lebensbedingungen/2021/Bericht/Gesamt%FCbersicht_2008_2021_ohneVerknp_20230323.xlsx'#Gesamt.C19]" table:style-name="ce17">
            <text:p>6,1</text:p>
          </table:table-cell>
          <table:table-cell office:value-type="float" office:value="449" table:formula="of:=['file:///N:/Kennzahlen%20zu%20Lebensbedingungen/2021/Bericht/Gesamt%FCbersicht_2008_2021_ohneVerknp_20230323.xlsx'#Gesamt.D19]" table:style-name="ce16">
            <text:p><text:s/>449<text:s/></text:p>
          </table:table-cell>
          <table:table-cell office:value-type="float" office:value="5.6" table:formula="of:=['file:///N:/Kennzahlen%20zu%20Lebensbedingungen/2021/Bericht/Gesamt%FCbersicht_2008_2021_ohneVerknp_20230323.xlsx'#Gesamt.E19]" table:style-name="ce17">
            <text:p>5,6</text:p>
          </table:table-cell>
          <table:table-cell office:value-type="float" office:value="538" table:formula="of:=['file:///N:/Kennzahlen%20zu%20Lebensbedingungen/2021/Bericht/Gesamt%FCbersicht_2008_2021_ohneVerknp_20230323.xlsx'#Gesamt.F19]" table:style-name="ce16">
            <text:p><text:s/>538<text:s/></text:p>
          </table:table-cell>
          <table:table-cell office:value-type="float" office:value="6.5" table:formula="of:=['file:///N:/Kennzahlen%20zu%20Lebensbedingungen/2021/Bericht/Gesamt%FCbersicht_2008_2021_ohneVerknp_20230323.xlsx'#Gesamt.G19]" table:style-name="ce17">
            <text:p>6,5</text:p>
          </table:table-cell>
          <table:table-cell office:value-type="float" office:value="460" table:formula="of:=['file:///N:/Kennzahlen%20zu%20Lebensbedingungen/2021/Bericht/Gesamt%FCbersicht_2008_2021_ohneVerknp_20230323.xlsx'#Gesamt.H19]" table:style-name="ce16">
            <text:p><text:s/>460<text:s/></text:p>
          </table:table-cell>
          <table:table-cell office:value-type="float" office:value="5.5" table:formula="of:=['file:///N:/Kennzahlen%20zu%20Lebensbedingungen/2021/Bericht/Gesamt%FCbersicht_2008_2021_ohneVerknp_20230323.xlsx'#Gesamt.I19]" table:style-name="ce17">
            <text:p>5,5</text:p>
          </table:table-cell>
          <table:table-cell office:value-type="float" office:value="582" table:formula="of:=['file:///N:/Kennzahlen%20zu%20Lebensbedingungen/2021/Bericht/Gesamt%FCbersicht_2008_2021_ohneVerknp_20230323.xlsx'#Gesamt.J19]" table:style-name="ce16">
            <text:p><text:s/>582<text:s/></text:p>
          </table:table-cell>
          <table:table-cell office:value-type="float" office:value="7" table:formula="of:=['file:///N:/Kennzahlen%20zu%20Lebensbedingungen/2021/Bericht/Gesamt%FCbersicht_2008_2021_ohneVerknp_20230323.xlsx'#Gesamt.K19]" table:style-name="ce17">
            <text:p>7,0</text:p>
          </table:table-cell>
          <table:table-cell office:value-type="float" office:value="602" table:formula="of:=['file:///N:/Kennzahlen%20zu%20Lebensbedingungen/2021/Bericht/Gesamt%FCbersicht_2008_2021_ohneVerknp_20230323.xlsx'#Gesamt.L19]" table:style-name="ce16">
            <text:p><text:s/>602<text:s/></text:p>
          </table:table-cell>
          <table:table-cell office:value-type="float" office:value="7.2" table:formula="of:=['file:///N:/Kennzahlen%20zu%20Lebensbedingungen/2021/Bericht/Gesamt%FCbersicht_2008_2021_ohneVerknp_20230323.xlsx'#Gesamt.M19]" table:style-name="ce17">
            <text:p>7,2</text:p>
          </table:table-cell>
          <table:table-cell office:value-type="float" office:value="554" table:formula="of:=['file:///N:/Kennzahlen%20zu%20Lebensbedingungen/2021/Bericht/Gesamt%FCbersicht_2008_2021_ohneVerknp_20230323.xlsx'#Gesamt.N19]" table:style-name="ce16">
            <text:p><text:s/>554<text:s/></text:p>
          </table:table-cell>
          <table:table-cell office:value-type="float" office:value="6.6" table:formula="of:=['file:///N:/Kennzahlen%20zu%20Lebensbedingungen/2021/Bericht/Gesamt%FCbersicht_2008_2021_ohneVerknp_20230323.xlsx'#Gesamt.O19]" table:style-name="ce17">
            <text:p>6,6</text:p>
          </table:table-cell>
          <table:table-cell office:value-type="float" office:value="538" table:formula="of:=['file:///N:/Kennzahlen%20zu%20Lebensbedingungen/2021/Bericht/Gesamt%FCbersicht_2008_2021_ohneVerknp_20230323.xlsx'#Gesamt.P19]" table:style-name="ce16">
            <text:p><text:s/>538<text:s/></text:p>
          </table:table-cell>
          <table:table-cell office:value-type="float" office:value="6.4" table:formula="of:=['file:///N:/Kennzahlen%20zu%20Lebensbedingungen/2021/Bericht/Gesamt%FCbersicht_2008_2021_ohneVerknp_20230323.xlsx'#Gesamt.Q19]" table:style-name="ce17">
            <text:p>6,4</text:p>
          </table:table-cell>
          <table:table-cell office:value-type="float" office:value="620" table:formula="of:=['file:///N:/Kennzahlen%20zu%20Lebensbedingungen/2021/Bericht/Gesamt%FCbersicht_2008_2021_ohneVerknp_20230323.xlsx'#Gesamt.R19]" table:style-name="ce16">
            <text:p><text:s/>620<text:s/></text:p>
          </table:table-cell>
          <table:table-cell office:value-type="float" office:value="7.2" table:formula="of:=['file:///N:/Kennzahlen%20zu%20Lebensbedingungen/2021/Bericht/Gesamt%FCbersicht_2008_2021_ohneVerknp_20230323.xlsx'#Gesamt.S19]" table:style-name="ce17">
            <text:p>7,2</text:p>
          </table:table-cell>
          <table:table-cell office:value-type="float" office:value="610" table:formula="of:=['file:///N:/Kennzahlen%20zu%20Lebensbedingungen/2021/Bericht/Gesamt%FCbersicht_2008_2021_ohneVerknp_20230323.xlsx'#Gesamt.T19]" table:style-name="ce16">
            <text:p><text:s/>610<text:s/></text:p>
          </table:table-cell>
          <table:table-cell office:value-type="float" office:value="7.1" table:formula="of:=['file:///N:/Kennzahlen%20zu%20Lebensbedingungen/2021/Bericht/Gesamt%FCbersicht_2008_2021_ohneVerknp_20230323.xlsx'#Gesamt.U19]" table:style-name="ce17">
            <text:p>7,1</text:p>
          </table:table-cell>
          <table:table-cell office:value-type="float" office:value="592" table:formula="of:=['file:///N:/Kennzahlen%20zu%20Lebensbedingungen/2021/Bericht/Gesamt%FCbersicht_2008_2021_ohneVerknp_20230323.xlsx'#Gesamt.V19]" table:style-name="ce16">
            <text:p><text:s/>592<text:s/></text:p>
          </table:table-cell>
          <table:table-cell office:value-type="float" office:value="6.8" table:formula="of:=['file:///N:/Kennzahlen%20zu%20Lebensbedingungen/2021/Bericht/Gesamt%FCbersicht_2008_2021_ohneVerknp_20230323.xlsx'#Gesamt.W19]" table:style-name="ce17">
            <text:p>6,8</text:p>
          </table:table-cell>
          <table:table-cell office:value-type="float" office:value="613" table:formula="of:=['file:///N:/Kennzahlen%20zu%20Lebensbedingungen/2021/Bericht/Gesamt%FCbersicht_2008_2021_ohneVerknp_20230323.xlsx'#Gesamt.X19]" table:style-name="ce16">
            <text:p><text:s/>613<text:s/></text:p>
          </table:table-cell>
          <table:table-cell office:value-type="float" office:value="7" table:formula="of:=['file:///N:/Kennzahlen%20zu%20Lebensbedingungen/2021/Bericht/Gesamt%FCbersicht_2008_2021_ohneVerknp_20230323.xlsx'#Gesamt.Y19]" table:style-name="ce17">
            <text:p>7,0</text:p>
          </table:table-cell>
          <table:table-cell office:value-type="float" office:value="556" table:formula="of:=['file:///N:/Kennzahlen%20zu%20Lebensbedingungen/2021/Bericht/Gesamt%FCbersicht_2008_2021_ohneVerknp_20230323.xlsx'#Gesamt.Z19]" table:style-name="ce16">
            <text:p><text:s/>556<text:s/></text:p>
          </table:table-cell>
          <table:table-cell office:value-type="float" office:value="6.3" table:formula="of:=['file:///N:/Kennzahlen%20zu%20Lebensbedingungen/2021/Bericht/Gesamt%FCbersicht_2008_2021_ohneVerknp_20230323.xlsx'#Gesamt.AA19]" table:style-name="ce17">
            <text:p>6,3</text:p>
          </table:table-cell>
          <table:table-cell office:value-type="float" office:value="537" table:formula="of:=['file:///N:/Kennzahlen%20zu%20Lebensbedingungen/2021/Bericht/Gesamt%FCbersicht_2008_2021_ohneVerknp_20230323.xlsx'#Gesamt.AB19]" table:style-name="ce16">
            <text:p><text:s/>537<text:s/></text:p>
          </table:table-cell>
          <table:table-cell office:value-type="float" office:value="6.1" table:formula="of:=['file:///N:/Kennzahlen%20zu%20Lebensbedingungen/2021/Bericht/Gesamt%FCbersicht_2008_2021_ohneVerknp_20230323.xlsx'#Gesamt.AC19]" table:style-name="ce17">
            <text:p>6,1</text:p>
          </table:table-cell>
          <table:table-cell office:value-type="float" office:value="661" table:formula="of:=['file:///N:/Kennzahlen%20zu%20Lebensbedingungen/2022/Bericht/Kennzahlen%20zu%20Lebensbedingungen%202022_20231123_FINAL.xlsx'#'3_1'.$F$10]" table:style-name="ce16">
            <text:p><text:s/>661<text:s/></text:p>
          </table:table-cell>
          <table:table-cell office:value-type="float" office:value="7.4" table:formula="of:=['file:///N:/Kennzahlen%20zu%20Lebensbedingungen/2022/Bericht/Kennzahlen%20zu%20Lebensbedingungen%202022_20231123_FINAL.xlsx'#'3_1'.$F$4]" table:style-name="ce17">
            <text:p>7,4</text:p>
          </table:table-cell>
          <table:table-cell table:number-columns-repeated="16353"/>
        </table:table-row>
        <table:table-row table:style-name="ro2">
          <table:table-cell office:value-type="string" table:style-name="ce25">
            <text:p>8) Sehr schlechter Wohnstandard</text:p>
          </table:table-cell>
          <table:table-cell office:value-type="float" office:value="304" table:formula="of:=['file:///N:/Kennzahlen%20zu%20Lebensbedingungen/2021/Bericht/Gesamt%FCbersicht_2008_2021_ohneVerknp_20230323.xlsx'#Gesamt.B20]" table:style-name="ce16">
            <text:p><text:s/>304<text:s/></text:p>
          </table:table-cell>
          <table:table-cell office:value-type="float" office:value="3.7" table:formula="of:=['file:///N:/Kennzahlen%20zu%20Lebensbedingungen/2021/Bericht/Gesamt%FCbersicht_2008_2021_ohneVerknp_20230323.xlsx'#Gesamt.C20]" table:style-name="ce17">
            <text:p>3,7</text:p>
          </table:table-cell>
          <table:table-cell office:value-type="float" office:value="294" table:formula="of:=['file:///N:/Kennzahlen%20zu%20Lebensbedingungen/2021/Bericht/Gesamt%FCbersicht_2008_2021_ohneVerknp_20230323.xlsx'#Gesamt.D20]" table:style-name="ce16">
            <text:p><text:s/>294<text:s/></text:p>
          </table:table-cell>
          <table:table-cell office:value-type="float" office:value="3.6" table:formula="of:=['file:///N:/Kennzahlen%20zu%20Lebensbedingungen/2021/Bericht/Gesamt%FCbersicht_2008_2021_ohneVerknp_20230323.xlsx'#Gesamt.E20]" table:style-name="ce17">
            <text:p>3,6</text:p>
          </table:table-cell>
          <table:table-cell office:value-type="float" office:value="292" table:formula="of:=['file:///N:/Kennzahlen%20zu%20Lebensbedingungen/2021/Bericht/Gesamt%FCbersicht_2008_2021_ohneVerknp_20230323.xlsx'#Gesamt.F20]" table:style-name="ce16">
            <text:p><text:s/>292<text:s/></text:p>
          </table:table-cell>
          <table:table-cell office:value-type="float" office:value="3.5" table:formula="of:=['file:///N:/Kennzahlen%20zu%20Lebensbedingungen/2021/Bericht/Gesamt%FCbersicht_2008_2021_ohneVerknp_20230323.xlsx'#Gesamt.G20]" table:style-name="ce17">
            <text:p>3,5</text:p>
          </table:table-cell>
          <table:table-cell office:value-type="float" office:value="249" table:formula="of:=['file:///N:/Kennzahlen%20zu%20Lebensbedingungen/2021/Bericht/Gesamt%FCbersicht_2008_2021_ohneVerknp_20230323.xlsx'#Gesamt.H20]" table:style-name="ce16">
            <text:p><text:s/>249<text:s/></text:p>
          </table:table-cell>
          <table:table-cell office:value-type="float" office:value="3" table:formula="of:=['file:///N:/Kennzahlen%20zu%20Lebensbedingungen/2021/Bericht/Gesamt%FCbersicht_2008_2021_ohneVerknp_20230323.xlsx'#Gesamt.I20]" table:style-name="ce17">
            <text:p>3,0</text:p>
          </table:table-cell>
          <table:table-cell office:value-type="float" office:value="214" table:formula="of:=['file:///N:/Kennzahlen%20zu%20Lebensbedingungen/2021/Bericht/Gesamt%FCbersicht_2008_2021_ohneVerknp_20230323.xlsx'#Gesamt.J20]" table:style-name="ce16">
            <text:p><text:s/>214<text:s/></text:p>
          </table:table-cell>
          <table:table-cell office:value-type="float" office:value="2.6" table:formula="of:=['file:///N:/Kennzahlen%20zu%20Lebensbedingungen/2021/Bericht/Gesamt%FCbersicht_2008_2021_ohneVerknp_20230323.xlsx'#Gesamt.K20]" table:style-name="ce17">
            <text:p>2,6</text:p>
          </table:table-cell>
          <table:table-cell office:value-type="float" office:value="203" table:formula="of:=['file:///N:/Kennzahlen%20zu%20Lebensbedingungen/2021/Bericht/Gesamt%FCbersicht_2008_2021_ohneVerknp_20230323.xlsx'#Gesamt.L20]" table:style-name="ce16">
            <text:p><text:s/>203<text:s/></text:p>
          </table:table-cell>
          <table:table-cell office:value-type="float" office:value="2.4" table:formula="of:=['file:///N:/Kennzahlen%20zu%20Lebensbedingungen/2021/Bericht/Gesamt%FCbersicht_2008_2021_ohneVerknp_20230323.xlsx'#Gesamt.M20]" table:style-name="ce17">
            <text:p>2,4</text:p>
          </table:table-cell>
          <table:table-cell office:value-type="float" office:value="170" table:formula="of:=['file:///N:/Kennzahlen%20zu%20Lebensbedingungen/2021/Bericht/Gesamt%FCbersicht_2008_2021_ohneVerknp_20230323.xlsx'#Gesamt.N20]" table:style-name="ce16">
            <text:p><text:s/>170<text:s/></text:p>
          </table:table-cell>
          <table:table-cell office:value-type="float" office:value="2" table:formula="of:=['file:///N:/Kennzahlen%20zu%20Lebensbedingungen/2021/Bericht/Gesamt%FCbersicht_2008_2021_ohneVerknp_20230323.xlsx'#Gesamt.O20]" table:style-name="ce17">
            <text:p>2,0</text:p>
          </table:table-cell>
          <table:table-cell office:value-type="float" office:value="232" table:formula="of:=['file:///N:/Kennzahlen%20zu%20Lebensbedingungen/2021/Bericht/Gesamt%FCbersicht_2008_2021_ohneVerknp_20230323.xlsx'#Gesamt.P20]" table:style-name="ce16">
            <text:p><text:s/>232<text:s/></text:p>
          </table:table-cell>
          <table:table-cell office:value-type="float" office:value="2.7" table:formula="of:=['file:///N:/Kennzahlen%20zu%20Lebensbedingungen/2021/Bericht/Gesamt%FCbersicht_2008_2021_ohneVerknp_20230323.xlsx'#Gesamt.Q20]" table:style-name="ce17">
            <text:p>2,7</text:p>
          </table:table-cell>
          <table:table-cell office:value-type="float" office:value="261" table:formula="of:=['file:///N:/Kennzahlen%20zu%20Lebensbedingungen/2021/Bericht/Gesamt%FCbersicht_2008_2021_ohneVerknp_20230323.xlsx'#Gesamt.R20]" table:style-name="ce16">
            <text:p><text:s/>261<text:s/></text:p>
          </table:table-cell>
          <table:table-cell office:value-type="float" office:value="3" table:formula="of:=['file:///N:/Kennzahlen%20zu%20Lebensbedingungen/2021/Bericht/Gesamt%FCbersicht_2008_2021_ohneVerknp_20230323.xlsx'#Gesamt.S20]" table:style-name="ce17">
            <text:p>3,0</text:p>
          </table:table-cell>
          <table:table-cell office:value-type="float" office:value="217" table:formula="of:=['file:///N:/Kennzahlen%20zu%20Lebensbedingungen/2021/Bericht/Gesamt%FCbersicht_2008_2021_ohneVerknp_20230323.xlsx'#Gesamt.T20]" table:style-name="ce16">
            <text:p><text:s/>217<text:s/></text:p>
          </table:table-cell>
          <table:table-cell office:value-type="float" office:value="2.5" table:formula="of:=['file:///N:/Kennzahlen%20zu%20Lebensbedingungen/2021/Bericht/Gesamt%FCbersicht_2008_2021_ohneVerknp_20230323.xlsx'#Gesamt.U20]" table:style-name="ce17">
            <text:p>2,5</text:p>
          </table:table-cell>
          <table:table-cell office:value-type="float" office:value="191" table:formula="of:=['file:///N:/Kennzahlen%20zu%20Lebensbedingungen/2021/Bericht/Gesamt%FCbersicht_2008_2021_ohneVerknp_20230323.xlsx'#Gesamt.V20]" table:style-name="ce16">
            <text:p><text:s/>191<text:s/></text:p>
          </table:table-cell>
          <table:table-cell office:value-type="float" office:value="2.2000000000000002" table:formula="of:=['file:///N:/Kennzahlen%20zu%20Lebensbedingungen/2021/Bericht/Gesamt%FCbersicht_2008_2021_ohneVerknp_20230323.xlsx'#Gesamt.W20]" table:style-name="ce17">
            <text:p>2,2</text:p>
          </table:table-cell>
          <table:table-cell office:value-type="float" office:value="148" table:formula="of:=['file:///N:/Kennzahlen%20zu%20Lebensbedingungen/2021/Bericht/Gesamt%FCbersicht_2008_2021_ohneVerknp_20230323.xlsx'#Gesamt.X20]" table:style-name="ce16">
            <text:p><text:s/>148<text:s/></text:p>
          </table:table-cell>
          <table:table-cell office:value-type="float" office:value="1.7" table:formula="of:=['file:///N:/Kennzahlen%20zu%20Lebensbedingungen/2021/Bericht/Gesamt%FCbersicht_2008_2021_ohneVerknp_20230323.xlsx'#Gesamt.Y20]" table:style-name="ce17">
            <text:p>1,7</text:p>
          </table:table-cell>
          <table:table-cell office:value-type="float" office:value="208" table:formula="of:=['file:///N:/Kennzahlen%20zu%20Lebensbedingungen/2021/Bericht/Gesamt%FCbersicht_2008_2021_ohneVerknp_20230323.xlsx'#Gesamt.Z20]" table:style-name="ce16">
            <text:p><text:s/>208<text:s/></text:p>
          </table:table-cell>
          <table:table-cell office:value-type="float" office:value="2.4" table:formula="of:=['file:///N:/Kennzahlen%20zu%20Lebensbedingungen/2021/Bericht/Gesamt%FCbersicht_2008_2021_ohneVerknp_20230323.xlsx'#Gesamt.AA20]" table:style-name="ce17">
            <text:p>2,4</text:p>
          </table:table-cell>
          <table:table-cell office:value-type="float" office:value="168" table:formula="of:=['file:///N:/Kennzahlen%20zu%20Lebensbedingungen/2021/Bericht/Gesamt%FCbersicht_2008_2021_ohneVerknp_20230323.xlsx'#Gesamt.AB20]" table:style-name="ce16">
            <text:p><text:s/>168<text:s/></text:p>
          </table:table-cell>
          <table:table-cell office:value-type="float" office:value="1.9" table:formula="of:=['file:///N:/Kennzahlen%20zu%20Lebensbedingungen/2021/Bericht/Gesamt%FCbersicht_2008_2021_ohneVerknp_20230323.xlsx'#Gesamt.AC20]" table:style-name="ce17">
            <text:p>1,9</text:p>
          </table:table-cell>
          <table:table-cell office:value-type="float" office:value="154" table:formula="of:=['file:///N:/Kennzahlen%20zu%20Lebensbedingungen/2022/Bericht/Kennzahlen%20zu%20Lebensbedingungen%202022_20231123_FINAL.xlsx'#'3_3'.$F$10]" table:style-name="ce16">
            <text:p><text:s/>154<text:s/></text:p>
          </table:table-cell>
          <table:table-cell office:value-type="float" office:value="1.7" table:formula="of:=['file:///N:/Kennzahlen%20zu%20Lebensbedingungen/2022/Bericht/Kennzahlen%20zu%20Lebensbedingungen%202022_20231123_FINAL.xlsx'#'3_3'.$F$4]" table:style-name="ce17">
            <text:p>1,7</text:p>
          </table:table-cell>
          <table:table-cell table:number-columns-repeated="16353"/>
        </table:table-row>
        <table:table-row table:style-name="ro2">
          <table:table-cell office:value-type="string" table:style-name="ce25">
            <text:p>9) Belastung durch Wohnumgebung</text:p>
          </table:table-cell>
          <table:table-cell office:value-type="float" office:value="757" table:formula="of:=['file:///N:/Kennzahlen%20zu%20Lebensbedingungen/2021/Bericht/Gesamt%FCbersicht_2008_2021_ohneVerknp_20230323.xlsx'#Gesamt.B21]" table:style-name="ce16">
            <text:p><text:s/>757<text:s/></text:p>
          </table:table-cell>
          <table:table-cell office:value-type="float" office:value="9.1999999999999993" table:formula="of:=['file:///N:/Kennzahlen%20zu%20Lebensbedingungen/2021/Bericht/Gesamt%FCbersicht_2008_2021_ohneVerknp_20230323.xlsx'#Gesamt.C21]" table:style-name="ce17">
            <text:p>9,2</text:p>
          </table:table-cell>
          <table:table-cell office:value-type="float" office:value="858" table:formula="of:=['file:///N:/Kennzahlen%20zu%20Lebensbedingungen/2021/Bericht/Gesamt%FCbersicht_2008_2021_ohneVerknp_20230323.xlsx'#Gesamt.D21]" table:style-name="ce16">
            <text:p><text:s/>858<text:s/></text:p>
          </table:table-cell>
          <table:table-cell office:value-type="float" office:value="10.4" table:formula="of:=['file:///N:/Kennzahlen%20zu%20Lebensbedingungen/2021/Bericht/Gesamt%FCbersicht_2008_2021_ohneVerknp_20230323.xlsx'#Gesamt.E21]" table:style-name="ce17">
            <text:p>10,4</text:p>
          </table:table-cell>
          <table:table-cell office:value-type="float" office:value="841" table:formula="of:=['file:///N:/Kennzahlen%20zu%20Lebensbedingungen/2021/Bericht/Gesamt%FCbersicht_2008_2021_ohneVerknp_20230323.xlsx'#Gesamt.F21]" table:style-name="ce16">
            <text:p><text:s/>841<text:s/></text:p>
          </table:table-cell>
          <table:table-cell office:value-type="float" office:value="10.199999999999999" table:formula="of:=['file:///N:/Kennzahlen%20zu%20Lebensbedingungen/2021/Bericht/Gesamt%FCbersicht_2008_2021_ohneVerknp_20230323.xlsx'#Gesamt.G21]" table:style-name="ce17">
            <text:p>10,2</text:p>
          </table:table-cell>
          <table:table-cell office:value-type="float" office:value="801" table:formula="of:=['file:///N:/Kennzahlen%20zu%20Lebensbedingungen/2021/Bericht/Gesamt%FCbersicht_2008_2021_ohneVerknp_20230323.xlsx'#Gesamt.H21]" table:style-name="ce16">
            <text:p><text:s/>801<text:s/></text:p>
          </table:table-cell>
          <table:table-cell office:value-type="float" office:value="9.6" table:formula="of:=['file:///N:/Kennzahlen%20zu%20Lebensbedingungen/2021/Bericht/Gesamt%FCbersicht_2008_2021_ohneVerknp_20230323.xlsx'#Gesamt.I21]" table:style-name="ce17">
            <text:p>9,6</text:p>
          </table:table-cell>
          <table:table-cell office:value-type="float" office:value="836" table:formula="of:=['file:///N:/Kennzahlen%20zu%20Lebensbedingungen/2021/Bericht/Gesamt%FCbersicht_2008_2021_ohneVerknp_20230323.xlsx'#Gesamt.J21]" table:style-name="ce16">
            <text:p><text:s/>836<text:s/></text:p>
          </table:table-cell>
          <table:table-cell office:value-type="float" office:value="10" table:formula="of:=['file:///N:/Kennzahlen%20zu%20Lebensbedingungen/2021/Bericht/Gesamt%FCbersicht_2008_2021_ohneVerknp_20230323.xlsx'#Gesamt.K21]" table:style-name="ce17">
            <text:p>10,0</text:p>
          </table:table-cell>
          <table:table-cell office:value-type="float" office:value="783" table:formula="of:=['file:///N:/Kennzahlen%20zu%20Lebensbedingungen/2021/Bericht/Gesamt%FCbersicht_2008_2021_ohneVerknp_20230323.xlsx'#Gesamt.L21]" table:style-name="ce16">
            <text:p><text:s/>783<text:s/></text:p>
          </table:table-cell>
          <table:table-cell office:value-type="float" office:value="9.4" table:formula="of:=['file:///N:/Kennzahlen%20zu%20Lebensbedingungen/2021/Bericht/Gesamt%FCbersicht_2008_2021_ohneVerknp_20230323.xlsx'#Gesamt.M21]" table:style-name="ce17">
            <text:p>9,4</text:p>
          </table:table-cell>
          <table:table-cell office:value-type="float" office:value="802" table:formula="of:=['file:///N:/Kennzahlen%20zu%20Lebensbedingungen/2021/Bericht/Gesamt%FCbersicht_2008_2021_ohneVerknp_20230323.xlsx'#Gesamt.N21]" table:style-name="ce16">
            <text:p><text:s/>802<text:s/></text:p>
          </table:table-cell>
          <table:table-cell office:value-type="float" office:value="9.5" table:formula="of:=['file:///N:/Kennzahlen%20zu%20Lebensbedingungen/2021/Bericht/Gesamt%FCbersicht_2008_2021_ohneVerknp_20230323.xlsx'#Gesamt.O21]" table:style-name="ce17">
            <text:p>9,5</text:p>
          </table:table-cell>
          <table:table-cell office:value-type="float" office:value="790" table:formula="of:=['file:///N:/Kennzahlen%20zu%20Lebensbedingungen/2021/Bericht/Gesamt%FCbersicht_2008_2021_ohneVerknp_20230323.xlsx'#Gesamt.P21]" table:style-name="ce16">
            <text:p><text:s/>790<text:s/></text:p>
          </table:table-cell>
          <table:table-cell office:value-type="float" office:value="9.3000000000000007" table:formula="of:=['file:///N:/Kennzahlen%20zu%20Lebensbedingungen/2021/Bericht/Gesamt%FCbersicht_2008_2021_ohneVerknp_20230323.xlsx'#Gesamt.Q21]" table:style-name="ce17">
            <text:p>9,3</text:p>
          </table:table-cell>
          <table:table-cell office:value-type="float" office:value="776" table:formula="of:=['file:///N:/Kennzahlen%20zu%20Lebensbedingungen/2021/Bericht/Gesamt%FCbersicht_2008_2021_ohneVerknp_20230323.xlsx'#Gesamt.R21]" table:style-name="ce16">
            <text:p><text:s/>776<text:s/></text:p>
          </table:table-cell>
          <table:table-cell office:value-type="float" office:value="9" table:formula="of:=['file:///N:/Kennzahlen%20zu%20Lebensbedingungen/2021/Bericht/Gesamt%FCbersicht_2008_2021_ohneVerknp_20230323.xlsx'#Gesamt.S21]" table:style-name="ce17">
            <text:p>9,0</text:p>
          </table:table-cell>
          <table:table-cell office:value-type="float" office:value="745" table:formula="of:=['file:///N:/Kennzahlen%20zu%20Lebensbedingungen/2021/Bericht/Gesamt%FCbersicht_2008_2021_ohneVerknp_20230323.xlsx'#Gesamt.T21]" table:style-name="ce16">
            <text:p><text:s/>745<text:s/></text:p>
          </table:table-cell>
          <table:table-cell office:value-type="float" office:value="8.6" table:formula="of:=['file:///N:/Kennzahlen%20zu%20Lebensbedingungen/2021/Bericht/Gesamt%FCbersicht_2008_2021_ohneVerknp_20230323.xlsx'#Gesamt.U21]" table:style-name="ce17">
            <text:p>8,6</text:p>
          </table:table-cell>
          <table:table-cell office:value-type="float" office:value="710" table:formula="of:=['file:///N:/Kennzahlen%20zu%20Lebensbedingungen/2021/Bericht/Gesamt%FCbersicht_2008_2021_ohneVerknp_20230323.xlsx'#Gesamt.V21]" table:style-name="ce16">
            <text:p><text:s/>710<text:s/></text:p>
          </table:table-cell>
          <table:table-cell office:value-type="float" office:value="8.1999999999999993" table:formula="of:=['file:///N:/Kennzahlen%20zu%20Lebensbedingungen/2021/Bericht/Gesamt%FCbersicht_2008_2021_ohneVerknp_20230323.xlsx'#Gesamt.W21]" table:style-name="ce17">
            <text:p>8,2</text:p>
          </table:table-cell>
          <table:table-cell office:value-type="float" office:value="775" table:formula="of:=['file:///N:/Kennzahlen%20zu%20Lebensbedingungen/2021/Bericht/Gesamt%FCbersicht_2008_2021_ohneVerknp_20230323.xlsx'#Gesamt.X21]" table:style-name="ce16">
            <text:p><text:s/>775<text:s/></text:p>
          </table:table-cell>
          <table:table-cell office:value-type="float" office:value="8.9" table:formula="of:=['file:///N:/Kennzahlen%20zu%20Lebensbedingungen/2021/Bericht/Gesamt%FCbersicht_2008_2021_ohneVerknp_20230323.xlsx'#Gesamt.Y21]" table:style-name="ce17">
            <text:p>8,9</text:p>
          </table:table-cell>
          <table:table-cell office:value-type="float" office:value="546" table:formula="of:=['file:///N:/Kennzahlen%20zu%20Lebensbedingungen/2021/Bericht/Gesamt%FCbersicht_2008_2021_ohneVerknp_20230323.xlsx'#Gesamt.Z21]" table:style-name="ce16">
            <text:p><text:s/>546<text:s/></text:p>
          </table:table-cell>
          <table:table-cell office:value-type="float" office:value="6.2" table:formula="of:=['file:///N:/Kennzahlen%20zu%20Lebensbedingungen/2021/Bericht/Gesamt%FCbersicht_2008_2021_ohneVerknp_20230323.xlsx'#Gesamt.AA21]" table:style-name="ce17">
            <text:p>6,2</text:p>
          </table:table-cell>
          <table:table-cell office:value-type="float" office:value="599" table:formula="of:=['file:///N:/Kennzahlen%20zu%20Lebensbedingungen/2021/Bericht/Gesamt%FCbersicht_2008_2021_ohneVerknp_20230323.xlsx'#Gesamt.AB21]" table:style-name="ce16">
            <text:p><text:s/>599<text:s/></text:p>
          </table:table-cell>
          <table:table-cell office:value-type="float" office:value="6.8" table:formula="of:=['file:///N:/Kennzahlen%20zu%20Lebensbedingungen/2021/Bericht/Gesamt%FCbersicht_2008_2021_ohneVerknp_20230323.xlsx'#Gesamt.AC21]" table:style-name="ce17">
            <text:p>6,8</text:p>
          </table:table-cell>
          <table:table-cell office:value-type="float" office:value="625" table:formula="of:=['file:///N:/Kennzahlen%20zu%20Lebensbedingungen/2022/Bericht/Kennzahlen%20zu%20Lebensbedingungen%202022_20231123_FINAL.xlsx'#'3_4'.$F$10]" table:style-name="ce16">
            <text:p><text:s/>625<text:s/></text:p>
          </table:table-cell>
          <table:table-cell office:value-type="float" office:value="7" table:formula="of:=['file:///N:/Kennzahlen%20zu%20Lebensbedingungen/2022/Bericht/Kennzahlen%20zu%20Lebensbedingungen%202022_20231123_FINAL.xlsx'#'3_4'.$F$4]" table:style-name="ce17">
            <text:p>7,0</text:p>
          </table:table-cell>
          <table:table-cell table:number-columns-repeated="16353"/>
        </table:table-row>
        <table:table-row table:style-name="ro5">
          <table:table-cell office:value-type="string" table:style-name="ce25">
            <text:p>10) Registrierte Obdach- und Wohnungslosigkeit<text:span text:style-name="T3">2)</text:span></text:p>
          </table:table-cell>
          <table:table-cell office:value-type="float" office:value="16.844000000000001" table:formula="of:=['file:///N:/Kennzahlen%20zu%20Lebensbedingungen/2021/Bericht/Gesamt%FCbersicht_2008_2021_ohneVerknp_20230323.xlsx'#Gesamt.B22]" table:style-name="ce47">
            <text:p>16,844<text:s/></text:p>
          </table:table-cell>
          <table:table-cell office:value-type="float" office:value="0.2" table:formula="of:=ROUND(['file:///N:/Kennzahlen%20zu%20Lebensbedingungen/2021/Bericht/Gesamt%FCbersicht_2008_2021_ohneVerknp_20230323.xlsx'#Gesamt.C22];1)" table:style-name="ce17">
            <text:p>0,2</text:p>
          </table:table-cell>
          <table:table-cell office:value-type="float" office:value="19.082999999999998" table:formula="of:=['file:///N:/Kennzahlen%20zu%20Lebensbedingungen/2021/Bericht/Gesamt%FCbersicht_2008_2021_ohneVerknp_20230323.xlsx'#Gesamt.D22]" table:style-name="ce47">
            <text:p>19,083<text:s/></text:p>
          </table:table-cell>
          <table:table-cell office:value-type="float" office:value="0.2" table:formula="of:=ROUND(['file:///N:/Kennzahlen%20zu%20Lebensbedingungen/2021/Bericht/Gesamt%FCbersicht_2008_2021_ohneVerknp_20230323.xlsx'#Gesamt.E22];1)" table:style-name="ce17">
            <text:p>0,2</text:p>
          </table:table-cell>
          <table:table-cell office:value-type="float" office:value="19.506" table:formula="of:=['file:///N:/Kennzahlen%20zu%20Lebensbedingungen/2021/Bericht/Gesamt%FCbersicht_2008_2021_ohneVerknp_20230323.xlsx'#Gesamt.F22]" table:style-name="ce47">
            <text:p>19,506<text:s/></text:p>
          </table:table-cell>
          <table:table-cell office:value-type="float" office:value="0.2" table:formula="of:=ROUND(['file:///N:/Kennzahlen%20zu%20Lebensbedingungen/2021/Bericht/Gesamt%FCbersicht_2008_2021_ohneVerknp_20230323.xlsx'#Gesamt.G22];1)" table:style-name="ce17">
            <text:p>0,2</text:p>
          </table:table-cell>
          <table:table-cell office:value-type="float" office:value="20.48" table:formula="of:=['file:///N:/Kennzahlen%20zu%20Lebensbedingungen/2021/Bericht/Gesamt%FCbersicht_2008_2021_ohneVerknp_20230323.xlsx'#Gesamt.H22]" table:style-name="ce47">
            <text:p>20,480<text:s/></text:p>
          </table:table-cell>
          <table:table-cell office:value-type="float" office:value="0.2" table:formula="of:=ROUND(['file:///N:/Kennzahlen%20zu%20Lebensbedingungen/2021/Bericht/Gesamt%FCbersicht_2008_2021_ohneVerknp_20230323.xlsx'#Gesamt.I22];1)" table:style-name="ce17">
            <text:p>0,2</text:p>
          </table:table-cell>
          <table:table-cell office:value-type="float" office:value="23.14" table:formula="of:=['file:///N:/Kennzahlen%20zu%20Lebensbedingungen/2021/Bericht/Gesamt%FCbersicht_2008_2021_ohneVerknp_20230323.xlsx'#Gesamt.J22]" table:style-name="ce47">
            <text:p>23,140<text:s/></text:p>
          </table:table-cell>
          <table:table-cell office:value-type="float" office:value="0.2" table:formula="of:=ROUND(['file:///N:/Kennzahlen%20zu%20Lebensbedingungen/2021/Bericht/Gesamt%FCbersicht_2008_2021_ohneVerknp_20230323.xlsx'#Gesamt.K22];1)" table:style-name="ce17">
            <text:p>0,2</text:p>
          </table:table-cell>
          <table:table-cell office:value-type="float" office:value="24.459" table:formula="of:=['file:///N:/Kennzahlen%20zu%20Lebensbedingungen/2021/Bericht/Gesamt%FCbersicht_2008_2021_ohneVerknp_20230323.xlsx'#Gesamt.L22]" table:style-name="ce47">
            <text:p>24,459<text:s/></text:p>
          </table:table-cell>
          <table:table-cell office:value-type="float" office:value="0.2" table:formula="of:=ROUND(['file:///N:/Kennzahlen%20zu%20Lebensbedingungen/2021/Bericht/Gesamt%FCbersicht_2008_2021_ohneVerknp_20230323.xlsx'#Gesamt.M22];1)" table:style-name="ce17">
            <text:p>0,2</text:p>
          </table:table-cell>
          <table:table-cell office:value-type="float" office:value="22.905999999999999" table:formula="of:=['file:///N:/Kennzahlen%20zu%20Lebensbedingungen/2021/Bericht/Gesamt%FCbersicht_2008_2021_ohneVerknp_20230323.xlsx'#Gesamt.N22]" table:style-name="ce47">
            <text:p>22,906<text:s/></text:p>
          </table:table-cell>
          <table:table-cell office:value-type="float" office:value="0.2" table:formula="of:=ROUND(['file:///N:/Kennzahlen%20zu%20Lebensbedingungen/2021/Bericht/Gesamt%FCbersicht_2008_2021_ohneVerknp_20230323.xlsx'#Gesamt.O22];1)" table:style-name="ce17">
            <text:p>0,2</text:p>
          </table:table-cell>
          <table:table-cell office:value-type="float" office:value="23.635000000000002" table:formula="of:=['file:///N:/Kennzahlen%20zu%20Lebensbedingungen/2021/Bericht/Gesamt%FCbersicht_2008_2021_ohneVerknp_20230323.xlsx'#Gesamt.P22]" table:style-name="ce47">
            <text:p>23,635<text:s/></text:p>
          </table:table-cell>
          <table:table-cell office:value-type="float" office:value="0.2" table:formula="of:=ROUND(['file:///N:/Kennzahlen%20zu%20Lebensbedingungen/2021/Bericht/Gesamt%FCbersicht_2008_2021_ohneVerknp_20230323.xlsx'#Gesamt.Q22];1)" table:style-name="ce17">
            <text:p>0,2</text:p>
          </table:table-cell>
          <table:table-cell office:value-type="float" office:value="23.751999999999999" table:formula="of:=['file:///N:/Kennzahlen%20zu%20Lebensbedingungen/2021/Bericht/Gesamt%FCbersicht_2008_2021_ohneVerknp_20230323.xlsx'#Gesamt.R22]" table:style-name="ce47">
            <text:p>23,752<text:s/></text:p>
          </table:table-cell>
          <table:table-cell office:value-type="float" office:value="0.2" table:formula="of:=ROUND(['file:///N:/Kennzahlen%20zu%20Lebensbedingungen/2021/Bericht/Gesamt%FCbersicht_2008_2021_ohneVerknp_20230323.xlsx'#Gesamt.S22];1)" table:style-name="ce17">
            <text:p>0,2</text:p>
          </table:table-cell>
          <table:table-cell office:value-type="float" office:value="23.344999999999999" table:formula="of:=['file:///N:/Kennzahlen%20zu%20Lebensbedingungen/2021/Bericht/Gesamt%FCbersicht_2008_2021_ohneVerknp_20230323.xlsx'#Gesamt.T22]" table:style-name="ce47">
            <text:p>23,345<text:s/></text:p>
          </table:table-cell>
          <table:table-cell office:value-type="float" office:value="0.2" table:formula="of:=ROUND(['file:///N:/Kennzahlen%20zu%20Lebensbedingungen/2021/Bericht/Gesamt%FCbersicht_2008_2021_ohneVerknp_20230323.xlsx'#Gesamt.U22];1)" table:style-name="ce17">
            <text:p>0,2</text:p>
          </table:table-cell>
          <table:table-cell office:value-type="float" office:value="22.741" table:formula="of:=['file:///N:/Kennzahlen%20zu%20Lebensbedingungen/2021/Bericht/Gesamt%FCbersicht_2008_2021_ohneVerknp_20230323.xlsx'#Gesamt.V22]" table:style-name="ce47">
            <text:p>22,741<text:s/></text:p>
          </table:table-cell>
          <table:table-cell office:value-type="float" office:value="0.2" table:formula="of:=ROUND(['file:///N:/Kennzahlen%20zu%20Lebensbedingungen/2021/Bericht/Gesamt%FCbersicht_2008_2021_ohneVerknp_20230323.xlsx'#Gesamt.W22];1)" table:style-name="ce17">
            <text:p>0,2</text:p>
          </table:table-cell>
          <table:table-cell office:value-type="float" office:value="22.265999999999998" table:formula="of:=['file:///N:/Kennzahlen%20zu%20Lebensbedingungen/2021/Bericht/Gesamt%FCbersicht_2008_2021_ohneVerknp_20230323.xlsx'#Gesamt.X22]" table:style-name="ce47">
            <text:p>22,266<text:s/></text:p>
          </table:table-cell>
          <table:table-cell office:value-type="float" office:value="0.2" table:formula="of:=ROUND(['file:///N:/Kennzahlen%20zu%20Lebensbedingungen/2021/Bericht/Gesamt%FCbersicht_2008_2021_ohneVerknp_20230323.xlsx'#Gesamt.Y22];1)" table:style-name="ce17">
            <text:p>0,2</text:p>
          </table:table-cell>
          <table:table-cell office:value-type="float" office:value="20.177" table:formula="of:=['file:///N:/Kennzahlen%20zu%20Lebensbedingungen/2021/Bericht/Gesamt%FCbersicht_2008_2021_ohneVerknp_20230323.xlsx'#Gesamt.Z22]" table:style-name="ce47">
            <text:p>20,177<text:s/></text:p>
          </table:table-cell>
          <table:table-cell office:value-type="float" office:value="0.2" table:formula="of:=ROUND(['file:///N:/Kennzahlen%20zu%20Lebensbedingungen/2021/Bericht/Gesamt%FCbersicht_2008_2021_ohneVerknp_20230323.xlsx'#Gesamt.AA22];1)" table:style-name="ce17">
            <text:p>0,2</text:p>
          </table:table-cell>
          <table:table-cell office:value-type="float" office:value="19.45" table:formula="of:=['file:///N:/Kennzahlen%20zu%20Lebensbedingungen/2021/Bericht/Gesamt%FCbersicht_2008_2021_ohneVerknp_20230323.xlsx'#Gesamt.AB22]" table:style-name="ce47">
            <text:p>19,450<text:s/></text:p>
          </table:table-cell>
          <table:table-cell office:value-type="float" office:value="0.2" table:formula="of:=ROUND(['file:///N:/Kennzahlen%20zu%20Lebensbedingungen/2021/Bericht/Gesamt%FCbersicht_2008_2021_ohneVerknp_20230323.xlsx'#Gesamt.AC22];1)" table:style-name="ce17">
            <text:p>0,2</text:p>
          </table:table-cell>
          <table:table-cell office:value-type="float" office:value="19667" table:formula="of:=['file:///N:/Kennzahlen%20zu%20Lebensbedingungen/2022/Bericht/Kennzahlen%20zu%20Lebensbedingungen%202022_20231123_FINAL.xlsx'#'3_5'.$P$6]" table:style-name="ce16">
            <text:p><text:s/>19 667<text:s/></text:p>
          </table:table-cell>
          <table:table-cell office:value-type="float" office:value="0.21724635849725213" table:formula="of:=['file:///N:/Kennzahlen%20zu%20Lebensbedingungen/2022/Bericht/Kennzahlen%20zu%20Lebensbedingungen%202022_20231123_FINAL.xlsx'#'3_5'.$P$14]*100" table:style-name="ce17">
            <text:p>0,2</text:p>
          </table:table-cell>
          <table:table-cell table:number-columns-repeated="16353"/>
        </table:table-row>
        <table:table-row table:style-name="ro2">
          <table:table-cell office:value-type="string" table:style-name="ce24">
            <text:p>Erwerbslebe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46"/>
          <table:table-cell table:number-columns-repeated="3" table:style-name="ce17"/>
          <table:table-cell table:number-columns-repeated="6" table:style-name="ce28"/>
          <table:table-cell table:style-name="ce16"/>
          <table:table-cell table:style-name="ce3"/>
          <table:table-cell table:style-name="ce16"/>
          <table:table-cell table:style-name="ce3"/>
          <table:table-cell table:style-name="ce16"/>
          <table:table-cell table:style-name="ce17"/>
          <table:table-cell table:number-columns-repeated="16353"/>
        </table:table-row>
        <table:table-row table:style-name="ro2">
          <table:table-cell office:value-type="string" table:style-name="ce25">
            <text:p>12) Haushaltserwerbseinkommen unter Armutsgefährdungsschwelle</text:p>
          </table:table-cell>
          <table:table-cell office:value-type="float" office:value="1269" table:formula="of:=['file:///N:/Kennzahlen%20zu%20Lebensbedingungen/2021/Bericht/Gesamt%FCbersicht_2008_2021_ohneVerknp_20230323.xlsx'#Gesamt.B25]" table:style-name="ce16">
            <text:p><text:s/>1 269<text:s/></text:p>
          </table:table-cell>
          <table:table-cell office:value-type="float" office:value="20.3" table:formula="of:=['file:///N:/Kennzahlen%20zu%20Lebensbedingungen/2021/Bericht/Gesamt%FCbersicht_2008_2021_ohneVerknp_20230323.xlsx'#Gesamt.C25]" table:style-name="ce17">
            <text:p>20,3</text:p>
          </table:table-cell>
          <table:table-cell office:value-type="float" office:value="1287" table:formula="of:=['file:///N:/Kennzahlen%20zu%20Lebensbedingungen/2021/Bericht/Gesamt%FCbersicht_2008_2021_ohneVerknp_20230323.xlsx'#Gesamt.D25]" table:style-name="ce16">
            <text:p><text:s/>1 287<text:s/></text:p>
          </table:table-cell>
          <table:table-cell office:value-type="float" office:value="20.5" table:formula="of:=['file:///N:/Kennzahlen%20zu%20Lebensbedingungen/2021/Bericht/Gesamt%FCbersicht_2008_2021_ohneVerknp_20230323.xlsx'#Gesamt.E25]" table:style-name="ce17">
            <text:p>20,5</text:p>
          </table:table-cell>
          <table:table-cell office:value-type="float" office:value="1357" table:formula="of:=['file:///N:/Kennzahlen%20zu%20Lebensbedingungen/2021/Bericht/Gesamt%FCbersicht_2008_2021_ohneVerknp_20230323.xlsx'#Gesamt.F25]" table:style-name="ce16">
            <text:p><text:s/>1 357<text:s/></text:p>
          </table:table-cell>
          <table:table-cell office:value-type="float" office:value="21.8" table:formula="of:=['file:///N:/Kennzahlen%20zu%20Lebensbedingungen/2021/Bericht/Gesamt%FCbersicht_2008_2021_ohneVerknp_20230323.xlsx'#Gesamt.G25]" table:style-name="ce17">
            <text:p>21,8</text:p>
          </table:table-cell>
          <table:table-cell office:value-type="float" office:value="1443" table:formula="of:=['file:///N:/Kennzahlen%20zu%20Lebensbedingungen/2021/Bericht/Gesamt%FCbersicht_2008_2021_ohneVerknp_20230323.xlsx'#Gesamt.H25]" table:style-name="ce16">
            <text:p><text:s/>1 443<text:s/></text:p>
          </table:table-cell>
          <table:table-cell office:value-type="float" office:value="23.1" table:formula="of:=['file:///N:/Kennzahlen%20zu%20Lebensbedingungen/2021/Bericht/Gesamt%FCbersicht_2008_2021_ohneVerknp_20230323.xlsx'#Gesamt.I25]" table:style-name="ce17">
            <text:p>23,1</text:p>
          </table:table-cell>
          <table:table-cell office:value-type="float" office:value="1443" table:formula="of:=['file:///N:/Kennzahlen%20zu%20Lebensbedingungen/2021/Bericht/Gesamt%FCbersicht_2008_2021_ohneVerknp_20230323.xlsx'#Gesamt.J25]" table:style-name="ce16">
            <text:p><text:s/>1 443<text:s/></text:p>
          </table:table-cell>
          <table:table-cell office:value-type="float" office:value="23" table:formula="of:=['file:///N:/Kennzahlen%20zu%20Lebensbedingungen/2021/Bericht/Gesamt%FCbersicht_2008_2021_ohneVerknp_20230323.xlsx'#Gesamt.K25]" table:style-name="ce17">
            <text:p>23,0</text:p>
          </table:table-cell>
          <table:table-cell office:value-type="float" office:value="1365" table:formula="of:=['file:///N:/Kennzahlen%20zu%20Lebensbedingungen/2021/Bericht/Gesamt%FCbersicht_2008_2021_ohneVerknp_20230323.xlsx'#Gesamt.L25]" table:style-name="ce16">
            <text:p><text:s/>1 365<text:s/></text:p>
          </table:table-cell>
          <table:table-cell office:value-type="float" office:value="22" table:formula="of:=['file:///N:/Kennzahlen%20zu%20Lebensbedingungen/2021/Bericht/Gesamt%FCbersicht_2008_2021_ohneVerknp_20230323.xlsx'#Gesamt.M25]" table:style-name="ce17">
            <text:p>22,0</text:p>
          </table:table-cell>
          <table:table-cell office:value-type="float" office:value="1341" table:formula="of:=['file:///N:/Kennzahlen%20zu%20Lebensbedingungen/2021/Bericht/Gesamt%FCbersicht_2008_2021_ohneVerknp_20230323.xlsx'#Gesamt.N25]" table:style-name="ce16">
            <text:p><text:s/>1 341<text:s/></text:p>
          </table:table-cell>
          <table:table-cell office:value-type="float" office:value="21.6" table:formula="of:=['file:///N:/Kennzahlen%20zu%20Lebensbedingungen/2021/Bericht/Gesamt%FCbersicht_2008_2021_ohneVerknp_20230323.xlsx'#Gesamt.O25]" table:style-name="ce17">
            <text:p>21,6</text:p>
          </table:table-cell>
          <table:table-cell office:value-type="float" office:value="1498" table:formula="of:=['file:///N:/Kennzahlen%20zu%20Lebensbedingungen/2021/Bericht/Gesamt%FCbersicht_2008_2021_ohneVerknp_20230323.xlsx'#Gesamt.P25]" table:style-name="ce16">
            <text:p><text:s/>1 498<text:s/></text:p>
          </table:table-cell>
          <table:table-cell office:value-type="float" office:value="23.8" table:formula="of:=['file:///N:/Kennzahlen%20zu%20Lebensbedingungen/2021/Bericht/Gesamt%FCbersicht_2008_2021_ohneVerknp_20230323.xlsx'#Gesamt.Q25]" table:style-name="ce17">
            <text:p>23,8</text:p>
          </table:table-cell>
          <table:table-cell office:value-type="float" office:value="1427" table:formula="of:=['file:///N:/Kennzahlen%20zu%20Lebensbedingungen/2021/Bericht/Gesamt%FCbersicht_2008_2021_ohneVerknp_20230323.xlsx'#Gesamt.R25]" table:style-name="ce16">
            <text:p><text:s/>1 427<text:s/></text:p>
          </table:table-cell>
          <table:table-cell office:value-type="float" office:value="22.7" table:formula="of:=['file:///N:/Kennzahlen%20zu%20Lebensbedingungen/2021/Bericht/Gesamt%FCbersicht_2008_2021_ohneVerknp_20230323.xlsx'#Gesamt.S25]" table:style-name="ce17">
            <text:p>22,7</text:p>
          </table:table-cell>
          <table:table-cell office:value-type="float" office:value="1332" table:formula="of:=['file:///N:/Kennzahlen%20zu%20Lebensbedingungen/2021/Bericht/Gesamt%FCbersicht_2008_2021_ohneVerknp_20230323.xlsx'#Gesamt.T25]" table:style-name="ce16">
            <text:p><text:s/>1 332<text:s/></text:p>
          </table:table-cell>
          <table:table-cell office:value-type="float" office:value="21" table:formula="of:=['file:///N:/Kennzahlen%20zu%20Lebensbedingungen/2021/Bericht/Gesamt%FCbersicht_2008_2021_ohneVerknp_20230323.xlsx'#Gesamt.U25]" table:style-name="ce17">
            <text:p>21,0</text:p>
          </table:table-cell>
          <table:table-cell office:value-type="float" office:value="1323" table:formula="of:=['file:///N:/Kennzahlen%20zu%20Lebensbedingungen/2021/Bericht/Gesamt%FCbersicht_2008_2021_ohneVerknp_20230323.xlsx'#Gesamt.V25]" table:style-name="ce16">
            <text:p><text:s/>1 323<text:s/></text:p>
          </table:table-cell>
          <table:table-cell office:value-type="float" office:value="20.5" table:formula="of:=['file:///N:/Kennzahlen%20zu%20Lebensbedingungen/2021/Bericht/Gesamt%FCbersicht_2008_2021_ohneVerknp_20230323.xlsx'#Gesamt.W25]" table:style-name="ce17">
            <text:p>20,5</text:p>
          </table:table-cell>
          <table:table-cell office:value-type="float" office:value="1399" table:formula="of:=['file:///N:/Kennzahlen%20zu%20Lebensbedingungen/2021/Bericht/Gesamt%FCbersicht_2008_2021_ohneVerknp_20230323.xlsx'#Gesamt.X25]" table:style-name="ce16">
            <text:p><text:s/>1 399<text:s/></text:p>
          </table:table-cell>
          <table:table-cell office:value-type="float" office:value="21.6" table:formula="of:=['file:///N:/Kennzahlen%20zu%20Lebensbedingungen/2021/Bericht/Gesamt%FCbersicht_2008_2021_ohneVerknp_20230323.xlsx'#Gesamt.Y25]" table:style-name="ce17">
            <text:p>21,6</text:p>
          </table:table-cell>
          <table:table-cell office:value-type="float" office:value="1373" table:formula="of:=['file:///N:/Kennzahlen%20zu%20Lebensbedingungen/2021/Bericht/Gesamt%FCbersicht_2008_2021_ohneVerknp_20230323.xlsx'#Gesamt.Z25]" table:style-name="ce16">
            <text:p><text:s/>1 373<text:s/></text:p>
          </table:table-cell>
          <table:table-cell office:value-type="float" office:value="20.9" table:formula="of:=['file:///N:/Kennzahlen%20zu%20Lebensbedingungen/2021/Bericht/Gesamt%FCbersicht_2008_2021_ohneVerknp_20230323.xlsx'#Gesamt.AA25]" table:style-name="ce17">
            <text:p>20,9</text:p>
          </table:table-cell>
          <table:table-cell office:value-type="float" office:value="1495" table:formula="of:=['file:///N:/Kennzahlen%20zu%20Lebensbedingungen/2021/Bericht/Gesamt%FCbersicht_2008_2021_ohneVerknp_20230323.xlsx'#Gesamt.AB25]" table:style-name="ce16">
            <text:p><text:s/>1 495<text:s/></text:p>
          </table:table-cell>
          <table:table-cell office:value-type="float" office:value="23.2" table:formula="of:=['file:///N:/Kennzahlen%20zu%20Lebensbedingungen/2021/Bericht/Gesamt%FCbersicht_2008_2021_ohneVerknp_20230323.xlsx'#Gesamt.AC25]" table:style-name="ce17">
            <text:p>23,2</text:p>
          </table:table-cell>
          <table:table-cell office:value-type="float" office:value="1489" table:formula="of:=['file:///N:/Kennzahlen%20zu%20Lebensbedingungen/2022/Bericht/Kennzahlen%20zu%20Lebensbedingungen%202022_20231123_FINAL.xlsx'#'4_2'.$F$10]" table:style-name="ce16">
            <text:p><text:s/>1 489<text:s/></text:p>
          </table:table-cell>
          <table:table-cell office:value-type="float" office:value="22.7" table:formula="of:=['file:///N:/Kennzahlen%20zu%20Lebensbedingungen/2022/Bericht/Kennzahlen%20zu%20Lebensbedingungen%202022_20231123_FINAL.xlsx'#'4_2'.$F$4]" table:style-name="ce17">
            <text:p>22,7</text:p>
          </table:table-cell>
          <table:table-cell table:number-columns-repeated="16353"/>
        </table:table-row>
        <table:table-row table:style-name="ro2">
          <table:table-cell office:value-type="string" table:style-name="ce25">
            <text:p>13) Niedrige Stundenlöhne (unter 2/3 des Bruttomedianlohns)</text:p>
          </table:table-cell>
          <table:table-cell office:value-type="float" office:value="185" table:formula="of:=['file:///N:/Kennzahlen%20zu%20Lebensbedingungen/2022/out/uebersicht_tot.xls'#uebersicht_tot.B57]" table:style-name="ce16">
            <text:p><text:s/>185<text:s/></text:p>
          </table:table-cell>
          <table:table-cell office:value-type="float" office:value="12.6" table:formula="of:=['file:///N:/Kennzahlen%20zu%20Lebensbedingungen/2022/out/uebersicht_tot.xls'#uebersicht_tot.C57]" table:style-name="ce17">
            <text:p>12,6</text:p>
          </table:table-cell>
          <table:table-cell office:value-type="float" office:value="269" table:formula="of:=['file:///N:/Kennzahlen%20zu%20Lebensbedingungen/2022/out/uebersicht_tot.xls'#uebersicht_tot.D57]" table:style-name="ce16">
            <text:p><text:s/>269<text:s/></text:p>
          </table:table-cell>
          <table:table-cell office:value-type="float" office:value="17.899999999999999" table:formula="of:=['file:///N:/Kennzahlen%20zu%20Lebensbedingungen/2022/out/uebersicht_tot.xls'#uebersicht_tot.E57]" table:style-name="ce17">
            <text:p>17,9</text:p>
          </table:table-cell>
          <table:table-cell office:value-type="float" office:value="270" table:formula="of:=['file:///N:/Kennzahlen%20zu%20Lebensbedingungen/2022/out/uebersicht_tot.xls'#uebersicht_tot.F57]" table:style-name="ce16">
            <text:p><text:s/>270<text:s/></text:p>
          </table:table-cell>
          <table:table-cell office:value-type="float" office:value="18" table:formula="of:=['file:///N:/Kennzahlen%20zu%20Lebensbedingungen/2022/out/uebersicht_tot.xls'#uebersicht_tot.G57]" table:style-name="ce17">
            <text:p>18,0</text:p>
          </table:table-cell>
          <table:table-cell office:value-type="float" office:value="243" table:formula="of:=['file:///N:/Kennzahlen%20zu%20Lebensbedingungen/2022/out/uebersicht_tot.xls'#uebersicht_tot.H57]" table:style-name="ce16">
            <text:p><text:s/>243<text:s/></text:p>
          </table:table-cell>
          <table:table-cell office:value-type="float" office:value="16" table:formula="of:=['file:///N:/Kennzahlen%20zu%20Lebensbedingungen/2022/out/uebersicht_tot.xls'#uebersicht_tot.I57]" table:style-name="ce17">
            <text:p>16,0</text:p>
          </table:table-cell>
          <table:table-cell office:value-type="float" office:value="201" table:formula="of:=['file:///N:/Kennzahlen%20zu%20Lebensbedingungen/2022/out/uebersicht_tot.xls'#uebersicht_tot.J57]" table:style-name="ce16">
            <text:p><text:s/>201<text:s/></text:p>
          </table:table-cell>
          <table:table-cell office:value-type="float" office:value="13.2" table:formula="of:=['file:///N:/Kennzahlen%20zu%20Lebensbedingungen/2022/out/uebersicht_tot.xls'#uebersicht_tot.K57]" table:style-name="ce17">
            <text:p>13,2</text:p>
          </table:table-cell>
          <table:table-cell office:value-type="float" office:value="205" table:formula="of:=['file:///N:/Kennzahlen%20zu%20Lebensbedingungen/2022/out/uebersicht_tot.xls'#uebersicht_tot.L57]" table:style-name="ce16">
            <text:p><text:s/>205<text:s/></text:p>
          </table:table-cell>
          <table:table-cell office:value-type="float" office:value="13.7" table:formula="of:=['file:///N:/Kennzahlen%20zu%20Lebensbedingungen/2022/out/uebersicht_tot.xls'#uebersicht_tot.M57]" table:style-name="ce17">
            <text:p>13,7</text:p>
          </table:table-cell>
          <table:table-cell office:value-type="float" office:value="192" table:formula="of:=['file:///N:/Kennzahlen%20zu%20Lebensbedingungen/2022/out/uebersicht_tot.xls'#uebersicht_tot.N57]" table:style-name="ce16">
            <text:p><text:s/>192<text:s/></text:p>
          </table:table-cell>
          <table:table-cell office:value-type="float" office:value="12.9" table:formula="of:=['file:///N:/Kennzahlen%20zu%20Lebensbedingungen/2022/out/uebersicht_tot.xls'#uebersicht_tot.O57]" table:style-name="ce17">
            <text:p>12,9</text:p>
          </table:table-cell>
          <table:table-cell office:value-type="float" office:value="190" table:formula="of:=['file:///N:/Kennzahlen%20zu%20Lebensbedingungen/2022/out/uebersicht_tot.xls'#uebersicht_tot.P57]" table:style-name="ce16">
            <text:p><text:s/>190<text:s/></text:p>
          </table:table-cell>
          <table:table-cell office:value-type="float" office:value="12.5" table:formula="of:=['file:///N:/Kennzahlen%20zu%20Lebensbedingungen/2022/out/uebersicht_tot.xls'#uebersicht_tot.Q57]" table:style-name="ce17">
            <text:p>12,5</text:p>
          </table:table-cell>
          <table:table-cell office:value-type="float" office:value="214" table:formula="of:=['file:///N:/Kennzahlen%20zu%20Lebensbedingungen/2022/out/uebersicht_tot.xls'#uebersicht_tot.R57]" table:style-name="ce16">
            <text:p><text:s/>214<text:s/></text:p>
          </table:table-cell>
          <table:table-cell office:value-type="float" office:value="14" table:formula="of:=['file:///N:/Kennzahlen%20zu%20Lebensbedingungen/2022/out/uebersicht_tot.xls'#uebersicht_tot.S57]" table:style-name="ce17">
            <text:p>14,0</text:p>
          </table:table-cell>
          <table:table-cell office:value-type="float" office:value="209" table:formula="of:=['file:///N:/Kennzahlen%20zu%20Lebensbedingungen/2022/out/uebersicht_tot.xls'#uebersicht_tot.T57]" table:style-name="ce16">
            <text:p><text:s/>209<text:s/></text:p>
          </table:table-cell>
          <table:table-cell office:value-type="float" office:value="13.8" table:formula="of:=['file:///N:/Kennzahlen%20zu%20Lebensbedingungen/2022/out/uebersicht_tot.xls'#uebersicht_tot.U57]" table:style-name="ce17">
            <text:p>13,8</text:p>
          </table:table-cell>
          <table:table-cell office:value-type="float" office:value="446" table:formula="of:=['file:///N:/Kennzahlen%20zu%20Lebensbedingungen/2022/Bericht/Kennzahlen%20zu%20Lebensbedingungen%202022_20231123_FINAL.xlsx'#'4_3'.$B$10]" table:style-name="ce16">
            <text:p><text:s/>446<text:s/></text:p>
          </table:table-cell>
          <table:table-cell office:value-type="float" office:value="13.4" table:formula="of:=['file:///N:/Kennzahlen%20zu%20Lebensbedingungen/2022/Bericht/Kennzahlen%20zu%20Lebensbedingungen%202022_20231123_FINAL.xlsx'#'4_3'.$B$4]" table:style-name="ce17">
            <text:p>13,4</text:p>
          </table:table-cell>
          <table:table-cell office:value-type="float" office:value="444" table:formula="of:=['file:///N:/Kennzahlen%20zu%20Lebensbedingungen/2022/Bericht/Kennzahlen%20zu%20Lebensbedingungen%202022_20231123_FINAL.xlsx'#'4_3'.$C$10]" table:style-name="ce16">
            <text:p><text:s/>444<text:s/></text:p>
          </table:table-cell>
          <table:table-cell office:value-type="float" office:value="13.3" table:formula="of:=['file:///N:/Kennzahlen%20zu%20Lebensbedingungen/2022/Bericht/Kennzahlen%20zu%20Lebensbedingungen%202022_20231123_FINAL.xlsx'#'4_3'.$C$4]" table:style-name="ce17">
            <text:p>13,3</text:p>
          </table:table-cell>
          <table:table-cell office:value-type="float" office:value="403" table:formula="of:=['file:///N:/Kennzahlen%20zu%20Lebensbedingungen/2022/Bericht/Kennzahlen%20zu%20Lebensbedingungen%202022_20231123_FINAL.xlsx'#'4_3'.$D$10]" table:style-name="ce16">
            <text:p><text:s/>403<text:s/></text:p>
          </table:table-cell>
          <table:table-cell office:value-type="float" office:value="12.4" table:formula="of:=['file:///N:/Kennzahlen%20zu%20Lebensbedingungen/2022/Bericht/Kennzahlen%20zu%20Lebensbedingungen%202022_20231123_FINAL.xlsx'#'4_3'.$D$4]" table:style-name="ce17">
            <text:p>12,4</text:p>
          </table:table-cell>
          <table:table-cell office:value-type="float" office:value="398" table:formula="of:=['file:///N:/Kennzahlen%20zu%20Lebensbedingungen/2022/Bericht/Kennzahlen%20zu%20Lebensbedingungen%202022_20231123_FINAL.xlsx'#'4_3'.$E$10]" table:style-name="ce16">
            <text:p><text:s/>398<text:s/></text:p>
          </table:table-cell>
          <table:table-cell office:value-type="float" office:value="12.3" table:formula="of:=['file:///N:/Kennzahlen%20zu%20Lebensbedingungen/2022/Bericht/Kennzahlen%20zu%20Lebensbedingungen%202022_20231123_FINAL.xlsx'#'4_3'.$E$4]" table:style-name="ce17">
            <text:p>12,3</text:p>
          </table:table-cell>
          <table:table-cell office:value-type="float" office:value="462" table:formula="of:=['file:///N:/Kennzahlen%20zu%20Lebensbedingungen/2022/Bericht/Kennzahlen%20zu%20Lebensbedingungen%202022_20231123_FINAL.xlsx'#'4_3'.$F$10]" table:style-name="ce16">
            <text:p><text:s/>462<text:s/></text:p>
          </table:table-cell>
          <table:table-cell office:value-type="float" office:value="13.6" table:formula="of:=['file:///N:/Kennzahlen%20zu%20Lebensbedingungen/2022/Bericht/Kennzahlen%20zu%20Lebensbedingungen%202022_20231123_FINAL.xlsx'#'4_3'.$F$4]" table:style-name="ce17">
            <text:p>13,6</text:p>
          </table:table-cell>
          <table:table-cell table:number-columns-repeated="16353" table:style-name="ce3"/>
        </table:table-row>
        <table:table-row table:style-name="ro5">
          <table:table-cell office:value-type="string" table:style-name="ce25">
            <text:p>14) Erwerbshindernisse durch Betreuungspflichten<text:span text:style-name="T3">3)</text:span></text:p>
          </table:table-cell>
          <table:table-cell office:value-type="float" office:value="78" table:formula="of:=['file:///N:/Kennzahlen%20zu%20Lebensbedingungen/2021/Bericht/Gesamt%FCbersicht_2008_2021_ohneVerknp_20230323.xlsx'#Gesamt.B27]" table:style-name="ce16">
            <text:p><text:s/>78<text:s/></text:p>
          </table:table-cell>
          <table:table-cell office:value-type="float" office:value="1.9" table:formula="of:=['file:///N:/Kennzahlen%20zu%20Lebensbedingungen/2021/Bericht/Gesamt%FCbersicht_2008_2021_ohneVerknp_20230323.xlsx'#Gesamt.C27]" table:style-name="ce17">
            <text:p>1,9</text:p>
          </table:table-cell>
          <table:table-cell office:value-type="float" office:value="85" table:formula="of:=['file:///N:/Kennzahlen%20zu%20Lebensbedingungen/2021/Bericht/Gesamt%FCbersicht_2008_2021_ohneVerknp_20230323.xlsx'#Gesamt.D27]" table:style-name="ce16">
            <text:p><text:s/>85<text:s/></text:p>
          </table:table-cell>
          <table:table-cell office:value-type="float" office:value="2.1" table:formula="of:=['file:///N:/Kennzahlen%20zu%20Lebensbedingungen/2021/Bericht/Gesamt%FCbersicht_2008_2021_ohneVerknp_20230323.xlsx'#Gesamt.E27]" table:style-name="ce17">
            <text:p>2,1</text:p>
          </table:table-cell>
          <table:table-cell office:value-type="float" office:value="82" table:formula="of:=['file:///N:/Kennzahlen%20zu%20Lebensbedingungen/2021/Bericht/Gesamt%FCbersicht_2008_2021_ohneVerknp_20230323.xlsx'#Gesamt.F27]" table:style-name="ce16">
            <text:p><text:s/>82<text:s/></text:p>
          </table:table-cell>
          <table:table-cell office:value-type="float" office:value="2" table:formula="of:=['file:///N:/Kennzahlen%20zu%20Lebensbedingungen/2021/Bericht/Gesamt%FCbersicht_2008_2021_ohneVerknp_20230323.xlsx'#Gesamt.G27]" table:style-name="ce17">
            <text:p>2,0</text:p>
          </table:table-cell>
          <table:table-cell office:value-type="float" office:value="77" table:formula="of:=['file:///N:/Kennzahlen%20zu%20Lebensbedingungen/2021/Bericht/Gesamt%FCbersicht_2008_2021_ohneVerknp_20230323.xlsx'#Gesamt.H27]" table:style-name="ce16">
            <text:p><text:s/>77<text:s/></text:p>
          </table:table-cell>
          <table:table-cell office:value-type="float" office:value="1.9" table:formula="of:=['file:///N:/Kennzahlen%20zu%20Lebensbedingungen/2021/Bericht/Gesamt%FCbersicht_2008_2021_ohneVerknp_20230323.xlsx'#Gesamt.I27]" table:style-name="ce17">
            <text:p>1,9</text:p>
          </table:table-cell>
          <table:table-cell office:value-type="float" office:value="85" table:formula="of:=['file:///N:/Kennzahlen%20zu%20Lebensbedingungen/2021/Bericht/Gesamt%FCbersicht_2008_2021_ohneVerknp_20230323.xlsx'#Gesamt.J27]" table:style-name="ce16">
            <text:p><text:s/>85<text:s/></text:p>
          </table:table-cell>
          <table:table-cell office:value-type="float" office:value="2" table:formula="of:=['file:///N:/Kennzahlen%20zu%20Lebensbedingungen/2021/Bericht/Gesamt%FCbersicht_2008_2021_ohneVerknp_20230323.xlsx'#Gesamt.K27]" table:style-name="ce17">
            <text:p>2,0</text:p>
          </table:table-cell>
          <table:table-cell office:value-type="float" office:value="84" table:formula="of:=['file:///N:/Kennzahlen%20zu%20Lebensbedingungen/2021/Bericht/Gesamt%FCbersicht_2008_2021_ohneVerknp_20230323.xlsx'#Gesamt.L27]" table:style-name="ce16">
            <text:p><text:s/>84<text:s/></text:p>
          </table:table-cell>
          <table:table-cell office:value-type="float" office:value="2" table:formula="of:=['file:///N:/Kennzahlen%20zu%20Lebensbedingungen/2021/Bericht/Gesamt%FCbersicht_2008_2021_ohneVerknp_20230323.xlsx'#Gesamt.M27]" table:style-name="ce17">
            <text:p>2,0</text:p>
          </table:table-cell>
          <table:table-cell office:value-type="float" office:value="87" table:formula="of:=['file:///N:/Kennzahlen%20zu%20Lebensbedingungen/2021/Bericht/Gesamt%FCbersicht_2008_2021_ohneVerknp_20230323.xlsx'#Gesamt.N27]" table:style-name="ce16">
            <text:p><text:s/>87<text:s/></text:p>
          </table:table-cell>
          <table:table-cell office:value-type="float" office:value="1.8" table:formula="of:=['file:///N:/Kennzahlen%20zu%20Lebensbedingungen/2021/Bericht/Gesamt%FCbersicht_2008_2021_ohneVerknp_20230323.xlsx'#Gesamt.O27]" table:style-name="ce17">
            <text:p>1,8</text:p>
          </table:table-cell>
          <table:table-cell office:value-type="float" office:value="89" table:formula="of:=['file:///N:/Kennzahlen%20zu%20Lebensbedingungen/2021/Bericht/Gesamt%FCbersicht_2008_2021_ohneVerknp_20230323.xlsx'#Gesamt.P27]" table:style-name="ce16">
            <text:p><text:s/>89<text:s/></text:p>
          </table:table-cell>
          <table:table-cell office:value-type="float" office:value="1.9" table:formula="of:=['file:///N:/Kennzahlen%20zu%20Lebensbedingungen/2021/Bericht/Gesamt%FCbersicht_2008_2021_ohneVerknp_20230323.xlsx'#Gesamt.Q27]" table:style-name="ce17">
            <text:p>1,9</text:p>
          </table:table-cell>
          <table:table-cell office:value-type="float" office:value="87" table:formula="of:=['file:///N:/Kennzahlen%20zu%20Lebensbedingungen/2021/Bericht/Gesamt%FCbersicht_2008_2021_ohneVerknp_20230323.xlsx'#Gesamt.R27]" table:style-name="ce16">
            <text:p><text:s/>87<text:s/></text:p>
          </table:table-cell>
          <table:table-cell office:value-type="float" office:value="1.8" table:formula="of:=['file:///N:/Kennzahlen%20zu%20Lebensbedingungen/2021/Bericht/Gesamt%FCbersicht_2008_2021_ohneVerknp_20230323.xlsx'#Gesamt.S27]" table:style-name="ce17">
            <text:p>1,8</text:p>
          </table:table-cell>
          <table:table-cell office:value-type="float" office:value="79" table:formula="of:=['file:///N:/Kennzahlen%20zu%20Lebensbedingungen/2021/Bericht/Gesamt%FCbersicht_2008_2021_ohneVerknp_20230323.xlsx'#Gesamt.T27]" table:style-name="ce16">
            <text:p><text:s/>79<text:s/></text:p>
          </table:table-cell>
          <table:table-cell office:value-type="float" office:value="1.6" table:formula="of:=['file:///N:/Kennzahlen%20zu%20Lebensbedingungen/2021/Bericht/Gesamt%FCbersicht_2008_2021_ohneVerknp_20230323.xlsx'#Gesamt.U27]" table:style-name="ce17">
            <text:p>1,6</text:p>
          </table:table-cell>
          <table:table-cell office:value-type="float" office:value="65" table:formula="of:=['file:///N:/Kennzahlen%20zu%20Lebensbedingungen/2021/Bericht/Gesamt%FCbersicht_2008_2021_ohneVerknp_20230323.xlsx'#Gesamt.V27]" table:style-name="ce16">
            <text:p><text:s/>65<text:s/></text:p>
          </table:table-cell>
          <table:table-cell office:value-type="float" office:value="1.3" table:formula="of:=['file:///N:/Kennzahlen%20zu%20Lebensbedingungen/2021/Bericht/Gesamt%FCbersicht_2008_2021_ohneVerknp_20230323.xlsx'#Gesamt.W27]" table:style-name="ce17">
            <text:p>1,3</text:p>
          </table:table-cell>
          <table:table-cell office:value-type="float" office:value="70" table:formula="of:=['file:///N:/Kennzahlen%20zu%20Lebensbedingungen/2021/Bericht/Gesamt%FCbersicht_2008_2021_ohneVerknp_20230323.xlsx'#Gesamt.X27]" table:style-name="ce16">
            <text:p><text:s/>70<text:s/></text:p>
          </table:table-cell>
          <table:table-cell office:value-type="float" office:value="1.4" table:formula="of:=['file:///N:/Kennzahlen%20zu%20Lebensbedingungen/2021/Bericht/Gesamt%FCbersicht_2008_2021_ohneVerknp_20230323.xlsx'#Gesamt.Y27]" table:style-name="ce17">
            <text:p>1,4</text:p>
          </table:table-cell>
          <table:table-cell office:value-type="float" office:value="70" table:formula="of:=['file:///N:/Kennzahlen%20zu%20Lebensbedingungen/2021/Bericht/Gesamt%FCbersicht_2008_2021_ohneVerknp_20230323.xlsx'#Gesamt.Z27]" table:style-name="ce16">
            <text:p><text:s/>70<text:s/></text:p>
          </table:table-cell>
          <table:table-cell office:value-type="float" office:value="1.4" table:formula="of:=['file:///N:/Kennzahlen%20zu%20Lebensbedingungen/2021/Bericht/Gesamt%FCbersicht_2008_2021_ohneVerknp_20230323.xlsx'#Gesamt.AA27]" table:style-name="ce17">
            <text:p>1,4</text:p>
          </table:table-cell>
          <table:table-cell office:value-type="float" office:value="60" table:formula="of:=['file:///N:/Kennzahlen%20zu%20Lebensbedingungen/2021/Bericht/Gesamt%FCbersicht_2008_2021_ohneVerknp_20230323.xlsx'#Gesamt.AB27]" table:style-name="ce16">
            <text:p><text:s/>60<text:s/></text:p>
          </table:table-cell>
          <table:table-cell office:value-type="float" office:value="1.2" table:formula="of:=['file:///N:/Kennzahlen%20zu%20Lebensbedingungen/2021/Bericht/Gesamt%FCbersicht_2008_2021_ohneVerknp_20230323.xlsx'#Gesamt.AC27]" table:style-name="ce17">
            <text:p>1,2</text:p>
          </table:table-cell>
          <table:table-cell office:value-type="float" office:value="69" table:formula="of:=['file:///N:/Kennzahlen%20zu%20Lebensbedingungen/2022/Bericht/Kennzahlen%20zu%20Lebensbedingungen%202022_20231123_FINAL.xlsx'#'4_4'.$P$4]" table:style-name="ce16">
            <text:p><text:s/>69<text:s/></text:p>
          </table:table-cell>
          <table:table-cell office:value-type="float" office:value="1.4" table:formula="of:=['file:///N:/Kennzahlen%20zu%20Lebensbedingungen/2022/Bericht/Kennzahlen%20zu%20Lebensbedingungen%202022_20231123_FINAL.xlsx'#'4_4'.$P$3]" table:style-name="ce17">
            <text:p>1,4</text:p>
          </table:table-cell>
          <table:table-cell table:number-columns-repeated="16353" table:style-name="ce3"/>
        </table:table-row>
        <table:table-row table:style-name="ro5">
          <table:table-cell office:value-type="string" table:style-name="ce25">
            <text:p>15) Langzeitbeschäftigungslose<text:span text:style-name="T3">4)</text:span></text:p>
          </table:table-cell>
          <table:table-cell office:value-type="float" office:value="54" table:formula="of:=ROUND(['file:///N:/Kennzahlen%20zu%20Lebensbedingungen/2021/Bericht/Gesamt%FCbersicht_2008_2021_ohneVerknp_20230323.xlsx'#Gesamt.B28];0)" table:style-name="ce16">
            <text:p><text:s/>54<text:s/></text:p>
          </table:table-cell>
          <table:table-cell office:value-type="float" office:value="1.3" table:formula="of:=ROUND(['file:///N:/Kennzahlen%20zu%20Lebensbedingungen/2021/Bericht/Gesamt%FCbersicht_2008_2021_ohneVerknp_20230323.xlsx'#Gesamt.C28];1)" table:style-name="ce17">
            <text:p>1,3</text:p>
          </table:table-cell>
          <table:table-cell office:value-type="float" office:value="58" table:formula="of:=ROUND(['file:///N:/Kennzahlen%20zu%20Lebensbedingungen/2021/Bericht/Gesamt%FCbersicht_2008_2021_ohneVerknp_20230323.xlsx'#Gesamt.D28];0)" table:style-name="ce16">
            <text:p><text:s/>58<text:s/></text:p>
          </table:table-cell>
          <table:table-cell office:value-type="float" office:value="1.4" table:formula="of:=ROUND(['file:///N:/Kennzahlen%20zu%20Lebensbedingungen/2021/Bericht/Gesamt%FCbersicht_2008_2021_ohneVerknp_20230323.xlsx'#Gesamt.E28];1)" table:style-name="ce17">
            <text:p>1,4</text:p>
          </table:table-cell>
          <table:table-cell office:value-type="float" office:value="74" table:formula="of:=ROUND(['file:///N:/Kennzahlen%20zu%20Lebensbedingungen/2021/Bericht/Gesamt%FCbersicht_2008_2021_ohneVerknp_20230323.xlsx'#Gesamt.F28];0)" table:style-name="ce16">
            <text:p><text:s/>74<text:s/></text:p>
          </table:table-cell>
          <table:table-cell office:value-type="float" office:value="1.8" table:formula="of:=ROUND(['file:///N:/Kennzahlen%20zu%20Lebensbedingungen/2021/Bericht/Gesamt%FCbersicht_2008_2021_ohneVerknp_20230323.xlsx'#Gesamt.G28];1)" table:style-name="ce17">
            <text:p>1,8</text:p>
          </table:table-cell>
          <table:table-cell office:value-type="float" office:value="74" table:formula="of:=ROUND(['file:///N:/Kennzahlen%20zu%20Lebensbedingungen/2021/Bericht/Gesamt%FCbersicht_2008_2021_ohneVerknp_20230323.xlsx'#Gesamt.H28];0)" table:style-name="ce16">
            <text:p><text:s/>74<text:s/></text:p>
          </table:table-cell>
          <table:table-cell office:value-type="float" office:value="1.8" table:formula="of:=ROUND(['file:///N:/Kennzahlen%20zu%20Lebensbedingungen/2021/Bericht/Gesamt%FCbersicht_2008_2021_ohneVerknp_20230323.xlsx'#Gesamt.I28];1)" table:style-name="ce17">
            <text:p>1,8</text:p>
          </table:table-cell>
          <table:table-cell office:value-type="float" office:value="76" table:formula="of:=ROUND(['file:///N:/Kennzahlen%20zu%20Lebensbedingungen/2021/Bericht/Gesamt%FCbersicht_2008_2021_ohneVerknp_20230323.xlsx'#Gesamt.J28];0)" table:style-name="ce16">
            <text:p><text:s/>76<text:s/></text:p>
          </table:table-cell>
          <table:table-cell office:value-type="float" office:value="1.8" table:formula="of:=ROUND(['file:///N:/Kennzahlen%20zu%20Lebensbedingungen/2021/Bericht/Gesamt%FCbersicht_2008_2021_ohneVerknp_20230323.xlsx'#Gesamt.K28];1)" table:style-name="ce17">
            <text:p>1,8</text:p>
          </table:table-cell>
          <table:table-cell office:value-type="float" office:value="90" table:formula="of:=ROUND(['file:///N:/Kennzahlen%20zu%20Lebensbedingungen/2021/Bericht/Gesamt%FCbersicht_2008_2021_ohneVerknp_20230323.xlsx'#Gesamt.L28];0)" table:style-name="ce16">
            <text:p><text:s/>90<text:s/></text:p>
          </table:table-cell>
          <table:table-cell office:value-type="float" office:value="2.1" table:formula="of:=ROUND(['file:///N:/Kennzahlen%20zu%20Lebensbedingungen/2021/Bericht/Gesamt%FCbersicht_2008_2021_ohneVerknp_20230323.xlsx'#Gesamt.M28];1)" table:style-name="ce17">
            <text:p>2,1</text:p>
          </table:table-cell>
          <table:table-cell office:value-type="float" office:value="119" table:formula="of:=ROUND(['file:///N:/Kennzahlen%20zu%20Lebensbedingungen/2021/Bericht/Gesamt%FCbersicht_2008_2021_ohneVerknp_20230323.xlsx'#Gesamt.N28];0)" table:style-name="ce16">
            <text:p><text:s/>119<text:s/></text:p>
          </table:table-cell>
          <table:table-cell office:value-type="float" office:value="2.8" table:formula="of:=ROUND(['file:///N:/Kennzahlen%20zu%20Lebensbedingungen/2021/Bericht/Gesamt%FCbersicht_2008_2021_ohneVerknp_20230323.xlsx'#Gesamt.O28];1)" table:style-name="ce17">
            <text:p>2,8</text:p>
          </table:table-cell>
          <table:table-cell office:value-type="float" office:value="148" table:formula="of:=ROUND(['file:///N:/Kennzahlen%20zu%20Lebensbedingungen/2021/Bericht/Gesamt%FCbersicht_2008_2021_ohneVerknp_20230323.xlsx'#Gesamt.P28];0)" table:style-name="ce16">
            <text:p><text:s/>148<text:s/></text:p>
          </table:table-cell>
          <table:table-cell office:value-type="float" office:value="3.4" table:formula="of:=ROUND(['file:///N:/Kennzahlen%20zu%20Lebensbedingungen/2021/Bericht/Gesamt%FCbersicht_2008_2021_ohneVerknp_20230323.xlsx'#Gesamt.Q28];1)" table:style-name="ce17">
            <text:p>3,4</text:p>
          </table:table-cell>
          <table:table-cell office:value-type="float" office:value="162" table:formula="of:=ROUND(['file:///N:/Kennzahlen%20zu%20Lebensbedingungen/2021/Bericht/Gesamt%FCbersicht_2008_2021_ohneVerknp_20230323.xlsx'#Gesamt.R28];0)" table:style-name="ce16">
            <text:p><text:s/>162<text:s/></text:p>
          </table:table-cell>
          <table:table-cell office:value-type="float" office:value="3.7" table:formula="of:=ROUND(['file:///N:/Kennzahlen%20zu%20Lebensbedingungen/2021/Bericht/Gesamt%FCbersicht_2008_2021_ohneVerknp_20230323.xlsx'#Gesamt.S28];1)" table:style-name="ce17">
            <text:p>3,7</text:p>
          </table:table-cell>
          <table:table-cell office:value-type="float" office:value="160" table:formula="of:=ROUND(['file:///N:/Kennzahlen%20zu%20Lebensbedingungen/2021/Bericht/Gesamt%FCbersicht_2008_2021_ohneVerknp_20230323.xlsx'#Gesamt.T28];0)" table:style-name="ce16">
            <text:p><text:s/>160<text:s/></text:p>
          </table:table-cell>
          <table:table-cell office:value-type="float" office:value="3.6" table:formula="of:=ROUND(['file:///N:/Kennzahlen%20zu%20Lebensbedingungen/2021/Bericht/Gesamt%FCbersicht_2008_2021_ohneVerknp_20230323.xlsx'#Gesamt.U28];1)" table:style-name="ce17">
            <text:p>3,6</text:p>
          </table:table-cell>
          <table:table-cell office:value-type="float" office:value="145" table:formula="of:=ROUND(['file:///N:/Kennzahlen%20zu%20Lebensbedingungen/2021/Bericht/Gesamt%FCbersicht_2008_2021_ohneVerknp_20230323.xlsx'#Gesamt.V28];0)" table:style-name="ce16">
            <text:p><text:s/>145<text:s/></text:p>
          </table:table-cell>
          <table:table-cell office:value-type="float" office:value="3.3" table:formula="of:=ROUND(['file:///N:/Kennzahlen%20zu%20Lebensbedingungen/2021/Bericht/Gesamt%FCbersicht_2008_2021_ohneVerknp_20230323.xlsx'#Gesamt.W28];1)" table:style-name="ce17">
            <text:p>3,3</text:p>
          </table:table-cell>
          <table:table-cell office:value-type="float" office:value="135" table:formula="of:=ROUND(['file:///N:/Kennzahlen%20zu%20Lebensbedingungen/2021/Bericht/Gesamt%FCbersicht_2008_2021_ohneVerknp_20230323.xlsx'#Gesamt.X28];0)" table:style-name="ce16">
            <text:p><text:s/>135<text:s/></text:p>
          </table:table-cell>
          <table:table-cell office:value-type="float" office:value="3" table:formula="of:=ROUND(['file:///N:/Kennzahlen%20zu%20Lebensbedingungen/2021/Bericht/Gesamt%FCbersicht_2008_2021_ohneVerknp_20230323.xlsx'#Gesamt.Y28];1)" table:style-name="ce17">
            <text:p>3,0</text:p>
          </table:table-cell>
          <table:table-cell office:value-type="float" office:value="151" table:formula="of:=ROUND(['file:///N:/Kennzahlen%20zu%20Lebensbedingungen/2021/Bericht/Gesamt%FCbersicht_2008_2021_ohneVerknp_20230323.xlsx'#Gesamt.Z28];0)" table:style-name="ce16">
            <text:p><text:s/>151<text:s/></text:p>
          </table:table-cell>
          <table:table-cell office:value-type="float" office:value="3.4" table:formula="of:=ROUND(['file:///N:/Kennzahlen%20zu%20Lebensbedingungen/2021/Bericht/Gesamt%FCbersicht_2008_2021_ohneVerknp_20230323.xlsx'#Gesamt.AA28];1)" table:style-name="ce17">
            <text:p>3,4</text:p>
          </table:table-cell>
          <table:table-cell office:value-type="float" office:value="175" table:formula="of:=ROUND(['file:///N:/Kennzahlen%20zu%20Lebensbedingungen/2021/Bericht/Gesamt%FCbersicht_2008_2021_ohneVerknp_20230323.xlsx'#Gesamt.AB28];0)" table:style-name="ce16">
            <text:p><text:s/>175<text:s/></text:p>
          </table:table-cell>
          <table:table-cell office:value-type="float" office:value="3.9" table:formula="of:=ROUND(['file:///N:/Kennzahlen%20zu%20Lebensbedingungen/2021/Bericht/Gesamt%FCbersicht_2008_2021_ohneVerknp_20230323.xlsx'#Gesamt.AC28];1)" table:style-name="ce17">
            <text:p>3,9</text:p>
          </table:table-cell>
          <table:table-cell office:value-type="float" office:value="131" table:formula="of:=['file:///N:/Kennzahlen%20zu%20Lebensbedingungen/2022/Bericht/Kennzahlen%20zu%20Lebensbedingungen%202022_20231123_FINAL.xlsx'#'4_5'.$P$4]" table:style-name="ce16">
            <text:p><text:s/>131<text:s/></text:p>
          </table:table-cell>
          <table:table-cell office:value-type="float" office:value="2.9" table:formula="of:=['file:///N:/Kennzahlen%20zu%20Lebensbedingungen/2022/Bericht/Kennzahlen%20zu%20Lebensbedingungen%202022_20231123_FINAL.xlsx'#'4_5'.$P$3]" table:style-name="ce17">
            <text:p>2,9</text:p>
          </table:table-cell>
          <table:table-cell table:number-columns-repeated="16353" table:style-name="ce3"/>
        </table:table-row>
        <table:table-row table:style-name="ro2">
          <table:table-cell office:value-type="string" table:style-name="ce24">
            <text:p>Bildungschancen</text:p>
          </table:table-cell>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46"/>
          <table:table-cell table:number-columns-repeated="3" table:style-name="ce17"/>
          <table:table-cell table:number-columns-repeated="6" table:style-name="ce28"/>
          <table:table-cell table:style-name="ce16"/>
          <table:table-cell table:style-name="ce3"/>
          <table:table-cell table:style-name="ce16"/>
          <table:table-cell table:style-name="ce3"/>
          <table:table-cell table:style-name="ce16"/>
          <table:table-cell table:style-name="ce17"/>
          <table:table-cell table:number-columns-repeated="16353" table:style-name="ce3"/>
        </table:table-row>
        <table:table-row table:style-name="ro2">
          <table:table-cell office:value-type="string" table:style-name="ce25">
            <text:p>16) Bildungsaktivität ab 25 Jahren</text:p>
          </table:table-cell>
          <table:table-cell office:value-type="float" office:value="1636" table:formula="of:=['file:///N:/Kennzahlen%20zu%20Lebensbedingungen/2021/Bericht/Gesamt%FCbersicht_2008_2021_ohneVerknp_20230323.xlsx'#Gesamt.B30]" table:style-name="ce16">
            <text:p><text:s/>1 636<text:s/></text:p>
          </table:table-cell>
          <table:table-cell office:value-type="float" office:value="27.8" table:formula="of:=['file:///N:/Kennzahlen%20zu%20Lebensbedingungen/2021/Bericht/Gesamt%FCbersicht_2008_2021_ohneVerknp_20230323.xlsx'#Gesamt.C30]" table:style-name="ce17">
            <text:p>27,8</text:p>
          </table:table-cell>
          <table:table-cell office:value-type="float" office:value="1679" table:formula="of:=['file:///N:/Kennzahlen%20zu%20Lebensbedingungen/2021/Bericht/Gesamt%FCbersicht_2008_2021_ohneVerknp_20230323.xlsx'#Gesamt.D30]" table:style-name="ce16">
            <text:p><text:s/>1 679<text:s/></text:p>
          </table:table-cell>
          <table:table-cell office:value-type="float" office:value="28.6" table:formula="of:=['file:///N:/Kennzahlen%20zu%20Lebensbedingungen/2021/Bericht/Gesamt%FCbersicht_2008_2021_ohneVerknp_20230323.xlsx'#Gesamt.E30]" table:style-name="ce17">
            <text:p>28,6</text:p>
          </table:table-cell>
          <table:table-cell office:value-type="float" office:value="1791" table:formula="of:=['file:///N:/Kennzahlen%20zu%20Lebensbedingungen/2021/Bericht/Gesamt%FCbersicht_2008_2021_ohneVerknp_20230323.xlsx'#Gesamt.F30]" table:style-name="ce16">
            <text:p><text:s/>1 791<text:s/></text:p>
          </table:table-cell>
          <table:table-cell office:value-type="float" office:value="29.9" table:formula="of:=['file:///N:/Kennzahlen%20zu%20Lebensbedingungen/2021/Bericht/Gesamt%FCbersicht_2008_2021_ohneVerknp_20230323.xlsx'#Gesamt.G30]" table:style-name="ce17">
            <text:p>29,9</text:p>
          </table:table-cell>
          <table:table-cell office:value-type="float" office:value="1820" table:formula="of:=['file:///N:/Kennzahlen%20zu%20Lebensbedingungen/2021/Bericht/Gesamt%FCbersicht_2008_2021_ohneVerknp_20230323.xlsx'#Gesamt.H30]" table:style-name="ce16">
            <text:p><text:s/>1 820<text:s/></text:p>
          </table:table-cell>
          <table:table-cell office:value-type="float" office:value="30.4" table:formula="of:=['file:///N:/Kennzahlen%20zu%20Lebensbedingungen/2021/Bericht/Gesamt%FCbersicht_2008_2021_ohneVerknp_20230323.xlsx'#Gesamt.I30]" table:style-name="ce17">
            <text:p>30,4</text:p>
          </table:table-cell>
          <table:table-cell office:value-type="float" office:value="1943" table:formula="of:=['file:///N:/Kennzahlen%20zu%20Lebensbedingungen/2021/Bericht/Gesamt%FCbersicht_2008_2021_ohneVerknp_20230323.xlsx'#Gesamt.J30]" table:style-name="ce16">
            <text:p><text:s/>1 943<text:s/></text:p>
          </table:table-cell>
          <table:table-cell office:value-type="float" office:value="32.299999999999997" table:formula="of:=['file:///N:/Kennzahlen%20zu%20Lebensbedingungen/2021/Bericht/Gesamt%FCbersicht_2008_2021_ohneVerknp_20230323.xlsx'#Gesamt.K30]" table:style-name="ce17">
            <text:p>32,3</text:p>
          </table:table-cell>
          <table:table-cell office:value-type="float" office:value="1962" table:formula="of:=['file:///N:/Kennzahlen%20zu%20Lebensbedingungen/2021/Bericht/Gesamt%FCbersicht_2008_2021_ohneVerknp_20230323.xlsx'#Gesamt.L30]" table:style-name="ce16">
            <text:p><text:s/>1 962<text:s/></text:p>
          </table:table-cell>
          <table:table-cell office:value-type="float" office:value="32.5" table:formula="of:=['file:///N:/Kennzahlen%20zu%20Lebensbedingungen/2021/Bericht/Gesamt%FCbersicht_2008_2021_ohneVerknp_20230323.xlsx'#Gesamt.M30]" table:style-name="ce17">
            <text:p>32,5</text:p>
          </table:table-cell>
          <table:table-cell office:value-type="float" office:value="1976" table:formula="of:=['file:///N:/Kennzahlen%20zu%20Lebensbedingungen/2021/Bericht/Gesamt%FCbersicht_2008_2021_ohneVerknp_20230323.xlsx'#Gesamt.N30]" table:style-name="ce16">
            <text:p><text:s/>1 976<text:s/></text:p>
          </table:table-cell>
          <table:table-cell office:value-type="float" office:value="32.5" table:formula="of:=['file:///N:/Kennzahlen%20zu%20Lebensbedingungen/2021/Bericht/Gesamt%FCbersicht_2008_2021_ohneVerknp_20230323.xlsx'#Gesamt.O30]" table:style-name="ce17">
            <text:p>32,5</text:p>
          </table:table-cell>
          <table:table-cell office:value-type="float" office:value="2006" table:formula="of:=['file:///N:/Kennzahlen%20zu%20Lebensbedingungen/2021/Bericht/Gesamt%FCbersicht_2008_2021_ohneVerknp_20230323.xlsx'#Gesamt.P30]" table:style-name="ce16">
            <text:p><text:s/>2 006<text:s/></text:p>
          </table:table-cell>
          <table:table-cell office:value-type="float" office:value="32.6" table:formula="of:=['file:///N:/Kennzahlen%20zu%20Lebensbedingungen/2021/Bericht/Gesamt%FCbersicht_2008_2021_ohneVerknp_20230323.xlsx'#Gesamt.Q30]" table:style-name="ce17">
            <text:p>32,6</text:p>
          </table:table-cell>
          <table:table-cell office:value-type="float" office:value="2212" table:formula="of:=['file:///N:/Kennzahlen%20zu%20Lebensbedingungen/2021/Bericht/Gesamt%FCbersicht_2008_2021_ohneVerknp_20230323.xlsx'#Gesamt.R30]" table:style-name="ce16">
            <text:p><text:s/>2 212<text:s/></text:p>
          </table:table-cell>
          <table:table-cell office:value-type="float" office:value="35.5" table:formula="of:=['file:///N:/Kennzahlen%20zu%20Lebensbedingungen/2021/Bericht/Gesamt%FCbersicht_2008_2021_ohneVerknp_20230323.xlsx'#Gesamt.S30]" table:style-name="ce17">
            <text:p>35,5</text:p>
          </table:table-cell>
          <table:table-cell office:value-type="float" office:value="2210" table:formula="of:=['file:///N:/Kennzahlen%20zu%20Lebensbedingungen/2021/Bericht/Gesamt%FCbersicht_2008_2021_ohneVerknp_20230323.xlsx'#Gesamt.T30]" table:style-name="ce16">
            <text:p><text:s/>2 210<text:s/></text:p>
          </table:table-cell>
          <table:table-cell office:value-type="float" office:value="35.1" table:formula="of:=['file:///N:/Kennzahlen%20zu%20Lebensbedingungen/2021/Bericht/Gesamt%FCbersicht_2008_2021_ohneVerknp_20230323.xlsx'#Gesamt.U30]" table:style-name="ce17">
            <text:p>35,1</text:p>
          </table:table-cell>
          <table:table-cell office:value-type="float" office:value="2282" table:formula="of:=['file:///N:/Kennzahlen%20zu%20Lebensbedingungen/2021/Bericht/Gesamt%FCbersicht_2008_2021_ohneVerknp_20230323.xlsx'#Gesamt.V30]" table:style-name="ce16">
            <text:p><text:s/>2 282<text:s/></text:p>
          </table:table-cell>
          <table:table-cell office:value-type="float" office:value="35.5" table:formula="of:=['file:///N:/Kennzahlen%20zu%20Lebensbedingungen/2021/Bericht/Gesamt%FCbersicht_2008_2021_ohneVerknp_20230323.xlsx'#Gesamt.W30]" table:style-name="ce17">
            <text:p>35,5</text:p>
          </table:table-cell>
          <table:table-cell office:value-type="float" office:value="2181" table:formula="of:=['file:///N:/Kennzahlen%20zu%20Lebensbedingungen/2021/Bericht/Gesamt%FCbersicht_2008_2021_ohneVerknp_20230323.xlsx'#Gesamt.X30]" table:style-name="ce16">
            <text:p><text:s/>2 181<text:s/></text:p>
          </table:table-cell>
          <table:table-cell office:value-type="float" office:value="33.6" table:formula="of:=['file:///N:/Kennzahlen%20zu%20Lebensbedingungen/2021/Bericht/Gesamt%FCbersicht_2008_2021_ohneVerknp_20230323.xlsx'#Gesamt.Y30]" table:style-name="ce17">
            <text:p>33,6</text:p>
          </table:table-cell>
          <table:table-cell office:value-type="float" office:value="2101" table:formula="of:=['file:///N:/Kennzahlen%20zu%20Lebensbedingungen/2021/Bericht/Gesamt%FCbersicht_2008_2021_ohneVerknp_20230323.xlsx'#Gesamt.Z30]" table:style-name="ce16">
            <text:p><text:s/>2 101<text:s/></text:p>
          </table:table-cell>
          <table:table-cell office:value-type="float" office:value="32.1" table:formula="of:=['file:///N:/Kennzahlen%20zu%20Lebensbedingungen/2021/Bericht/Gesamt%FCbersicht_2008_2021_ohneVerknp_20230323.xlsx'#Gesamt.AA30]" table:style-name="ce17">
            <text:p>32,1</text:p>
          </table:table-cell>
          <table:table-cell office:value-type="float" office:value="1576" table:formula="of:=['file:///N:/Kennzahlen%20zu%20Lebensbedingungen/2021/Bericht/Gesamt%FCbersicht_2008_2021_ohneVerknp_20230323.xlsx'#Gesamt.AB30]" table:style-name="ce16">
            <text:p><text:s/>1 576<text:s/></text:p>
          </table:table-cell>
          <table:table-cell office:value-type="float" office:value="23.9" table:formula="of:=['file:///N:/Kennzahlen%20zu%20Lebensbedingungen/2021/Bericht/Gesamt%FCbersicht_2008_2021_ohneVerknp_20230323.xlsx'#Gesamt.AC30]" table:style-name="ce17">
            <text:p>23,9</text:p>
          </table:table-cell>
          <table:table-cell office:value-type="float" office:value="1850" table:formula="of:=['file:///N:/Kennzahlen%20zu%20Lebensbedingungen/2022/Bericht/Kennzahlen%20zu%20Lebensbedingungen%202022_20231123_FINAL.xlsx'#'5_2'.$F$10]" table:style-name="ce16">
            <text:p><text:s/>1 850<text:s/></text:p>
          </table:table-cell>
          <table:table-cell office:value-type="float" office:value="27.8" table:formula="of:=['file:///N:/Kennzahlen%20zu%20Lebensbedingungen/2022/Bericht/Kennzahlen%20zu%20Lebensbedingungen%202022_20231123_FINAL.xlsx'#'5_2'.$F$4]" table:style-name="ce17">
            <text:p>27,8</text:p>
          </table:table-cell>
          <table:table-cell table:number-columns-repeated="16353" table:style-name="ce3"/>
        </table:table-row>
        <table:table-row table:style-name="ro5">
          <table:table-cell office:value-type="string" table:style-name="ce25">
            <text:p>17) Besuch vorschulischer Bildungseinrichtungen<text:span text:style-name="T3">5)</text:span></text:p>
          </table:table-cell>
          <table:table-cell office:value-type="float" office:value="167" table:formula="of:=['file:///N:/Kennzahlen%20zu%20Lebensbedingungen/2021/Bericht/Gesamt%FCbersicht_2008_2021_ohneVerknp_20230323.xlsx'#Gesamt.B31]" table:style-name="ce16">
            <text:p><text:s/>167<text:s/></text:p>
          </table:table-cell>
          <table:table-cell office:value-type="float" office:value="42" table:formula="of:=['file:///N:/Kennzahlen%20zu%20Lebensbedingungen/2021/Bericht/Gesamt%FCbersicht_2008_2021_ohneVerknp_20230323.xlsx'#Gesamt.C31]" table:style-name="ce17">
            <text:p>42,0</text:p>
          </table:table-cell>
          <table:table-cell office:value-type="float" office:value="175" table:formula="of:=['file:///N:/Kennzahlen%20zu%20Lebensbedingungen/2021/Bericht/Gesamt%FCbersicht_2008_2021_ohneVerknp_20230323.xlsx'#Gesamt.D31]" table:style-name="ce16">
            <text:p><text:s/>175<text:s/></text:p>
          </table:table-cell>
          <table:table-cell office:value-type="float" office:value="44.4" table:formula="of:=['file:///N:/Kennzahlen%20zu%20Lebensbedingungen/2021/Bericht/Gesamt%FCbersicht_2008_2021_ohneVerknp_20230323.xlsx'#Gesamt.E31]" table:style-name="ce17">
            <text:p>44,4</text:p>
          </table:table-cell>
          <table:table-cell office:value-type="float" office:value="179" table:formula="of:=['file:///N:/Kennzahlen%20zu%20Lebensbedingungen/2021/Bericht/Gesamt%FCbersicht_2008_2021_ohneVerknp_20230323.xlsx'#Gesamt.F31]" table:style-name="ce16">
            <text:p><text:s/>179<text:s/></text:p>
          </table:table-cell>
          <table:table-cell office:value-type="float" office:value="45.7" table:formula="of:=['file:///N:/Kennzahlen%20zu%20Lebensbedingungen/2021/Bericht/Gesamt%FCbersicht_2008_2021_ohneVerknp_20230323.xlsx'#Gesamt.G31]" table:style-name="ce17">
            <text:p>45,7</text:p>
          </table:table-cell>
          <table:table-cell office:value-type="float" office:value="184" table:formula="of:=['file:///N:/Kennzahlen%20zu%20Lebensbedingungen/2021/Bericht/Gesamt%FCbersicht_2008_2021_ohneVerknp_20230323.xlsx'#Gesamt.H31]" table:style-name="ce16">
            <text:p><text:s/>184<text:s/></text:p>
          </table:table-cell>
          <table:table-cell office:value-type="float" office:value="46.9" table:formula="of:=['file:///N:/Kennzahlen%20zu%20Lebensbedingungen/2021/Bericht/Gesamt%FCbersicht_2008_2021_ohneVerknp_20230323.xlsx'#Gesamt.I31]" table:style-name="ce17">
            <text:p>46,9</text:p>
          </table:table-cell>
          <table:table-cell office:value-type="float" office:value="189" table:formula="of:=['file:///N:/Kennzahlen%20zu%20Lebensbedingungen/2021/Bericht/Gesamt%FCbersicht_2008_2021_ohneVerknp_20230323.xlsx'#Gesamt.J31]" table:style-name="ce16">
            <text:p><text:s/>189<text:s/></text:p>
          </table:table-cell>
          <table:table-cell office:value-type="float" office:value="47.7" table:formula="of:=['file:///N:/Kennzahlen%20zu%20Lebensbedingungen/2021/Bericht/Gesamt%FCbersicht_2008_2021_ohneVerknp_20230323.xlsx'#Gesamt.K31]" table:style-name="ce17">
            <text:p>47,7</text:p>
          </table:table-cell>
          <table:table-cell office:value-type="float" office:value="195" table:formula="of:=['file:///N:/Kennzahlen%20zu%20Lebensbedingungen/2021/Bericht/Gesamt%FCbersicht_2008_2021_ohneVerknp_20230323.xlsx'#Gesamt.L31]" table:style-name="ce16">
            <text:p><text:s/>195<text:s/></text:p>
          </table:table-cell>
          <table:table-cell office:value-type="float" office:value="49.1" table:formula="of:=['file:///N:/Kennzahlen%20zu%20Lebensbedingungen/2021/Bericht/Gesamt%FCbersicht_2008_2021_ohneVerknp_20230323.xlsx'#Gesamt.M31]" table:style-name="ce17">
            <text:p>49,1</text:p>
          </table:table-cell>
          <table:table-cell office:value-type="float" office:value="203" table:formula="of:=['file:///N:/Kennzahlen%20zu%20Lebensbedingungen/2021/Bericht/Gesamt%FCbersicht_2008_2021_ohneVerknp_20230323.xlsx'#Gesamt.N31]" table:style-name="ce16">
            <text:p><text:s/>203<text:s/></text:p>
          </table:table-cell>
          <table:table-cell office:value-type="float" office:value="50.2" table:formula="of:=['file:///N:/Kennzahlen%20zu%20Lebensbedingungen/2021/Bericht/Gesamt%FCbersicht_2008_2021_ohneVerknp_20230323.xlsx'#Gesamt.O31]" table:style-name="ce17">
            <text:p>50,2</text:p>
          </table:table-cell>
          <table:table-cell office:value-type="float" office:value="212" table:formula="of:=['file:///N:/Kennzahlen%20zu%20Lebensbedingungen/2021/Bericht/Gesamt%FCbersicht_2008_2021_ohneVerknp_20230323.xlsx'#Gesamt.P31]" table:style-name="ce16">
            <text:p><text:s/>212<text:s/></text:p>
          </table:table-cell>
          <table:table-cell office:value-type="float" office:value="51.6" table:formula="of:=['file:///N:/Kennzahlen%20zu%20Lebensbedingungen/2021/Bericht/Gesamt%FCbersicht_2008_2021_ohneVerknp_20230323.xlsx'#Gesamt.Q31]" table:style-name="ce17">
            <text:p>51,6</text:p>
          </table:table-cell>
          <table:table-cell office:value-type="float" office:value="216" table:formula="of:=['file:///N:/Kennzahlen%20zu%20Lebensbedingungen/2021/Bericht/Gesamt%FCbersicht_2008_2021_ohneVerknp_20230323.xlsx'#Gesamt.R31]" table:style-name="ce16">
            <text:p><text:s/>216<text:s/></text:p>
          </table:table-cell>
          <table:table-cell office:value-type="float" office:value="51.2" table:formula="of:=['file:///N:/Kennzahlen%20zu%20Lebensbedingungen/2021/Bericht/Gesamt%FCbersicht_2008_2021_ohneVerknp_20230323.xlsx'#Gesamt.S31]" table:style-name="ce17">
            <text:p>51,2</text:p>
          </table:table-cell>
          <table:table-cell office:value-type="float" office:value="222" table:formula="of:=['file:///N:/Kennzahlen%20zu%20Lebensbedingungen/2021/Bericht/Gesamt%FCbersicht_2008_2021_ohneVerknp_20230323.xlsx'#Gesamt.T31]" table:style-name="ce16">
            <text:p><text:s/>222<text:s/></text:p>
          </table:table-cell>
          <table:table-cell office:value-type="float" office:value="51.6" table:formula="of:=['file:///N:/Kennzahlen%20zu%20Lebensbedingungen/2021/Bericht/Gesamt%FCbersicht_2008_2021_ohneVerknp_20230323.xlsx'#Gesamt.U31]" table:style-name="ce17">
            <text:p>51,6</text:p>
          </table:table-cell>
          <table:table-cell office:value-type="float" office:value="227" table:formula="of:=['file:///N:/Kennzahlen%20zu%20Lebensbedingungen/2021/Bericht/Gesamt%FCbersicht_2008_2021_ohneVerknp_20230323.xlsx'#Gesamt.V31]" table:style-name="ce16">
            <text:p><text:s/>227<text:s/></text:p>
          </table:table-cell>
          <table:table-cell office:value-type="float" office:value="52.3" table:formula="of:=['file:///N:/Kennzahlen%20zu%20Lebensbedingungen/2021/Bericht/Gesamt%FCbersicht_2008_2021_ohneVerknp_20230323.xlsx'#Gesamt.W31]" table:style-name="ce17">
            <text:p>52,3</text:p>
          </table:table-cell>
          <table:table-cell office:value-type="float" office:value="232" table:formula="of:=['file:///N:/Kennzahlen%20zu%20Lebensbedingungen/2021/Bericht/Gesamt%FCbersicht_2008_2021_ohneVerknp_20230323.xlsx'#Gesamt.X31]" table:style-name="ce16">
            <text:p><text:s/>232<text:s/></text:p>
          </table:table-cell>
          <table:table-cell office:value-type="float" office:value="53.2" table:formula="of:=['file:///N:/Kennzahlen%20zu%20Lebensbedingungen/2021/Bericht/Gesamt%FCbersicht_2008_2021_ohneVerknp_20230323.xlsx'#Gesamt.Y31]" table:style-name="ce17">
            <text:p>53,2</text:p>
          </table:table-cell>
          <table:table-cell office:value-type="float" office:value="232" table:formula="of:=['file:///N:/Kennzahlen%20zu%20Lebensbedingungen/2021/Bericht/Gesamt%FCbersicht_2008_2021_ohneVerknp_20230323.xlsx'#Gesamt.Z31]" table:style-name="ce16">
            <text:p><text:s/>232<text:s/></text:p>
          </table:table-cell>
          <table:table-cell office:value-type="float" office:value="53.3" table:formula="of:=['file:///N:/Kennzahlen%20zu%20Lebensbedingungen/2021/Bericht/Gesamt%FCbersicht_2008_2021_ohneVerknp_20230323.xlsx'#Gesamt.AA31]" table:style-name="ce17">
            <text:p>53,3</text:p>
          </table:table-cell>
          <table:table-cell office:value-type="float" office:value="238" table:formula="of:=['file:///N:/Kennzahlen%20zu%20Lebensbedingungen/2021/Bericht/Gesamt%FCbersicht_2008_2021_ohneVerknp_20230323.xlsx'#Gesamt.AB31]" table:style-name="ce16">
            <text:p><text:s/>238<text:s/></text:p>
          </table:table-cell>
          <table:table-cell office:value-type="float" office:value="55.1" table:formula="of:=['file:///N:/Kennzahlen%20zu%20Lebensbedingungen/2021/Bericht/Gesamt%FCbersicht_2008_2021_ohneVerknp_20230323.xlsx'#Gesamt.AC31]" table:style-name="ce17">
            <text:p>55,1</text:p>
          </table:table-cell>
          <table:table-cell office:value-type="float" office:value="154" table:formula="of:=['file:///N:/Kennzahlen%20zu%20Lebensbedingungen/2022/Bericht/Kennzahlen%20zu%20Lebensbedingungen%202022_20231123_FINAL.xlsx'#'5_4'.$F$10]" table:style-name="ce16">
            <text:p><text:s/>154<text:s/></text:p>
          </table:table-cell>
          <table:table-cell office:value-type="float" office:value="44.9" table:formula="of:=['file:///N:/Kennzahlen%20zu%20Lebensbedingungen/2022/Bericht/Kennzahlen%20zu%20Lebensbedingungen%202022_20231123_FINAL.xlsx'#'5_4'.$F$4]" table:style-name="ce17">
            <text:p>44,9</text:p>
          </table:table-cell>
          <table:table-cell table:number-columns-repeated="16353" table:style-name="ce3"/>
        </table:table-row>
        <table:table-row table:style-name="ro5">
          <table:table-cell office:value-type="string" table:style-name="ce25">
            <text:p>18) Jugendliche ohne Ausbildung oder Arbeit (NEETs)<text:span text:style-name="T3">6)</text:span></text:p>
          </table:table-cell>
          <table:table-cell office:value-type="float" office:value="185" table:formula="of:=['file:///N:/Kennzahlen%20zu%20Lebensbedingungen/2021/Bericht/Gesamt%FCbersicht_2008_2021_ohneVerknp_20230323.xlsx'#Gesamt.B32]" table:style-name="ce16">
            <text:p><text:s/>185<text:s/></text:p>
          </table:table-cell>
          <table:table-cell office:value-type="float" office:value="12.6" table:formula="of:=['file:///N:/Kennzahlen%20zu%20Lebensbedingungen/2021/Bericht/Gesamt%FCbersicht_2008_2021_ohneVerknp_20230323.xlsx'#Gesamt.C32]" table:style-name="ce17">
            <text:p>12,6</text:p>
          </table:table-cell>
          <table:table-cell office:value-type="float" office:value="269" table:formula="of:=['file:///N:/Kennzahlen%20zu%20Lebensbedingungen/2021/Bericht/Gesamt%FCbersicht_2008_2021_ohneVerknp_20230323.xlsx'#Gesamt.D32]" table:style-name="ce16">
            <text:p><text:s/>269<text:s/></text:p>
          </table:table-cell>
          <table:table-cell office:value-type="float" office:value="17.899999999999999" table:formula="of:=['file:///N:/Kennzahlen%20zu%20Lebensbedingungen/2021/Bericht/Gesamt%FCbersicht_2008_2021_ohneVerknp_20230323.xlsx'#Gesamt.E32]" table:style-name="ce17">
            <text:p>17,9</text:p>
          </table:table-cell>
          <table:table-cell office:value-type="float" office:value="270" table:formula="of:=['file:///N:/Kennzahlen%20zu%20Lebensbedingungen/2021/Bericht/Gesamt%FCbersicht_2008_2021_ohneVerknp_20230323.xlsx'#Gesamt.F32]" table:style-name="ce16">
            <text:p><text:s/>270<text:s/></text:p>
          </table:table-cell>
          <table:table-cell office:value-type="float" office:value="18" table:formula="of:=['file:///N:/Kennzahlen%20zu%20Lebensbedingungen/2021/Bericht/Gesamt%FCbersicht_2008_2021_ohneVerknp_20230323.xlsx'#Gesamt.G32]" table:style-name="ce17">
            <text:p>18,0</text:p>
          </table:table-cell>
          <table:table-cell office:value-type="float" office:value="243" table:formula="of:=['file:///N:/Kennzahlen%20zu%20Lebensbedingungen/2021/Bericht/Gesamt%FCbersicht_2008_2021_ohneVerknp_20230323.xlsx'#Gesamt.H32]" table:style-name="ce16">
            <text:p><text:s/>243<text:s/></text:p>
          </table:table-cell>
          <table:table-cell office:value-type="float" office:value="16" table:formula="of:=['file:///N:/Kennzahlen%20zu%20Lebensbedingungen/2021/Bericht/Gesamt%FCbersicht_2008_2021_ohneVerknp_20230323.xlsx'#Gesamt.I32]" table:style-name="ce17">
            <text:p>16,0</text:p>
          </table:table-cell>
          <table:table-cell office:value-type="float" office:value="201" table:formula="of:=['file:///N:/Kennzahlen%20zu%20Lebensbedingungen/2021/Bericht/Gesamt%FCbersicht_2008_2021_ohneVerknp_20230323.xlsx'#Gesamt.J32]" table:style-name="ce16">
            <text:p><text:s/>201<text:s/></text:p>
          </table:table-cell>
          <table:table-cell office:value-type="float" office:value="13.2" table:formula="of:=['file:///N:/Kennzahlen%20zu%20Lebensbedingungen/2021/Bericht/Gesamt%FCbersicht_2008_2021_ohneVerknp_20230323.xlsx'#Gesamt.K32]" table:style-name="ce17">
            <text:p>13,2</text:p>
          </table:table-cell>
          <table:table-cell office:value-type="float" office:value="205" table:formula="of:=['file:///N:/Kennzahlen%20zu%20Lebensbedingungen/2021/Bericht/Gesamt%FCbersicht_2008_2021_ohneVerknp_20230323.xlsx'#Gesamt.L32]" table:style-name="ce16">
            <text:p><text:s/>205<text:s/></text:p>
          </table:table-cell>
          <table:table-cell office:value-type="float" office:value="13.7" table:formula="of:=['file:///N:/Kennzahlen%20zu%20Lebensbedingungen/2021/Bericht/Gesamt%FCbersicht_2008_2021_ohneVerknp_20230323.xlsx'#Gesamt.M32]" table:style-name="ce17">
            <text:p>13,7</text:p>
          </table:table-cell>
          <table:table-cell office:value-type="float" office:value="192" table:formula="of:=['file:///N:/Kennzahlen%20zu%20Lebensbedingungen/2021/Bericht/Gesamt%FCbersicht_2008_2021_ohneVerknp_20230323.xlsx'#Gesamt.N32]" table:style-name="ce16">
            <text:p><text:s/>192<text:s/></text:p>
          </table:table-cell>
          <table:table-cell office:value-type="float" office:value="12.9" table:formula="of:=['file:///N:/Kennzahlen%20zu%20Lebensbedingungen/2021/Bericht/Gesamt%FCbersicht_2008_2021_ohneVerknp_20230323.xlsx'#Gesamt.O32]" table:style-name="ce17">
            <text:p>12,9</text:p>
          </table:table-cell>
          <table:table-cell office:value-type="float" office:value="190" table:formula="of:=['file:///N:/Kennzahlen%20zu%20Lebensbedingungen/2021/Bericht/Gesamt%FCbersicht_2008_2021_ohneVerknp_20230323.xlsx'#Gesamt.P32]" table:style-name="ce16">
            <text:p><text:s/>190<text:s/></text:p>
          </table:table-cell>
          <table:table-cell office:value-type="float" office:value="12.5" table:formula="of:=['file:///N:/Kennzahlen%20zu%20Lebensbedingungen/2021/Bericht/Gesamt%FCbersicht_2008_2021_ohneVerknp_20230323.xlsx'#Gesamt.Q32]" table:style-name="ce17">
            <text:p>12,5</text:p>
          </table:table-cell>
          <table:table-cell office:value-type="float" office:value="214" table:formula="of:=['file:///N:/Kennzahlen%20zu%20Lebensbedingungen/2021/Bericht/Gesamt%FCbersicht_2008_2021_ohneVerknp_20230323.xlsx'#Gesamt.R32]" table:style-name="ce16">
            <text:p><text:s/>214<text:s/></text:p>
          </table:table-cell>
          <table:table-cell office:value-type="float" office:value="14" table:formula="of:=['file:///N:/Kennzahlen%20zu%20Lebensbedingungen/2021/Bericht/Gesamt%FCbersicht_2008_2021_ohneVerknp_20230323.xlsx'#Gesamt.S32]" table:style-name="ce17">
            <text:p>14,0</text:p>
          </table:table-cell>
          <table:table-cell office:value-type="float" office:value="209" table:formula="of:=['file:///N:/Kennzahlen%20zu%20Lebensbedingungen/2021/Bericht/Gesamt%FCbersicht_2008_2021_ohneVerknp_20230323.xlsx'#Gesamt.T32]" table:style-name="ce16">
            <text:p><text:s/>209<text:s/></text:p>
          </table:table-cell>
          <table:table-cell office:value-type="float" office:value="13.8" table:formula="of:=['file:///N:/Kennzahlen%20zu%20Lebensbedingungen/2021/Bericht/Gesamt%FCbersicht_2008_2021_ohneVerknp_20230323.xlsx'#Gesamt.U32]" table:style-name="ce17">
            <text:p>13,8</text:p>
          </table:table-cell>
          <table:table-cell office:value-type="float" office:value="181" table:formula="of:=['file:///N:/Kennzahlen%20zu%20Lebensbedingungen/2021/Bericht/Gesamt%FCbersicht_2008_2021_ohneVerknp_20230323.xlsx'#Gesamt.V32]" table:style-name="ce16">
            <text:p><text:s/>181<text:s/></text:p>
          </table:table-cell>
          <table:table-cell office:value-type="float" office:value="13" table:formula="of:=['file:///N:/Kennzahlen%20zu%20Lebensbedingungen/2021/Bericht/Gesamt%FCbersicht_2008_2021_ohneVerknp_20230323.xlsx'#Gesamt.W32]" table:style-name="ce17">
            <text:p>13,0</text:p>
          </table:table-cell>
          <table:table-cell office:value-type="float" office:value="181" table:formula="of:=['file:///N:/Kennzahlen%20zu%20Lebensbedingungen/2021/Bericht/Gesamt%FCbersicht_2008_2021_ohneVerknp_20230323.xlsx'#Gesamt.X32]" table:style-name="ce16">
            <text:p><text:s/>181<text:s/></text:p>
          </table:table-cell>
          <table:table-cell office:value-type="float" office:value="12.9" table:formula="of:=['file:///N:/Kennzahlen%20zu%20Lebensbedingungen/2021/Bericht/Gesamt%FCbersicht_2008_2021_ohneVerknp_20230323.xlsx'#Gesamt.Y32]" table:style-name="ce17">
            <text:p>12,9</text:p>
          </table:table-cell>
          <table:table-cell office:value-type="float" office:value="151" table:formula="of:=['file:///N:/Kennzahlen%20zu%20Lebensbedingungen/2021/Bericht/Gesamt%FCbersicht_2008_2021_ohneVerknp_20230323.xlsx'#Gesamt.Z32]" table:style-name="ce16">
            <text:p><text:s/>151<text:s/></text:p>
          </table:table-cell>
          <table:table-cell office:value-type="float" office:value="10.8" table:formula="of:=['file:///N:/Kennzahlen%20zu%20Lebensbedingungen/2021/Bericht/Gesamt%FCbersicht_2008_2021_ohneVerknp_20230323.xlsx'#Gesamt.AA32]" table:style-name="ce17">
            <text:p>10,8</text:p>
          </table:table-cell>
          <table:table-cell office:value-type="float" office:value="166" table:formula="of:=['file:///N:/Kennzahlen%20zu%20Lebensbedingungen/2021/Bericht/Gesamt%FCbersicht_2008_2021_ohneVerknp_20230323.xlsx'#Gesamt.AB32]" table:style-name="ce16">
            <text:p><text:s/>166<text:s/></text:p>
          </table:table-cell>
          <table:table-cell office:value-type="float" office:value="12.5" table:formula="of:=['file:///N:/Kennzahlen%20zu%20Lebensbedingungen/2021/Bericht/Gesamt%FCbersicht_2008_2021_ohneVerknp_20230323.xlsx'#Gesamt.AC32]" table:style-name="ce17">
            <text:p>12,5</text:p>
          </table:table-cell>
          <table:table-cell office:value-type="float" office:value="142" table:formula="of:=['file:///N:/Kennzahlen%20zu%20Lebensbedingungen/2022/Bericht/Kennzahlen%20zu%20Lebensbedingungen%202022_20231123_FINAL.xlsx'#'5_3'.$F$10]" table:style-name="ce16">
            <text:p><text:s/>142<text:s/></text:p>
          </table:table-cell>
          <table:table-cell office:value-type="float" office:value="10.4" table:formula="of:=['file:///N:/Kennzahlen%20zu%20Lebensbedingungen/2022/Bericht/Kennzahlen%20zu%20Lebensbedingungen%202022_20231123_FINAL.xlsx'#'5_3'.$F$4]" table:style-name="ce17">
            <text:p>10,4</text:p>
          </table:table-cell>
          <table:table-cell table:number-columns-repeated="16353" table:style-name="ce3"/>
        </table:table-row>
        <table:table-row table:style-name="ro5">
          <table:table-cell office:value-type="string" table:style-name="ce25">
            <text:p>19) Sozial eingeschränkte Bildungsmobilität<text:span text:style-name="T3">7)</text:span></text:p>
          </table:table-cell>
          <table:table-cell office:value-type="string" office:string-value="-" table:formula="of:=['file:///N:/Kennzahlen%20zu%20Lebensbedingungen/2020/Bericht/europaeische_und_nationale_indikatoren_zur_sozialen_eingliederung_in_oeste2008-2020.xlsx'#Tabelle1.B33]" table:style-name="ce17">
            <text:p>-</text:p>
          </table:table-cell>
          <table:table-cell office:value-type="string" office:string-value="-" table:formula="of:=['file:///N:/Kennzahlen%20zu%20Lebensbedingungen/2020/Bericht/europaeische_und_nationale_indikatoren_zur_sozialen_eingliederung_in_oeste2008-2020.xlsx'#Tabelle1.C33]" table:style-name="ce17">
            <text:p>-</text:p>
          </table:table-cell>
          <table:table-cell office:value-type="string" office:string-value="-" table:formula="of:=['file:///N:/Kennzahlen%20zu%20Lebensbedingungen/2020/Bericht/europaeische_und_nationale_indikatoren_zur_sozialen_eingliederung_in_oeste2008-2020.xlsx'#Tabelle1.D33]" table:style-name="ce17">
            <text:p>-</text:p>
          </table:table-cell>
          <table:table-cell office:value-type="string" office:string-value="-" table:formula="of:=['file:///N:/Kennzahlen%20zu%20Lebensbedingungen/2020/Bericht/europaeische_und_nationale_indikatoren_zur_sozialen_eingliederung_in_oeste2008-2020.xlsx'#Tabelle1.E33]" table:style-name="ce17">
            <text:p>-</text:p>
          </table:table-cell>
          <table:table-cell office:value-type="string" office:string-value="-" table:formula="of:=['file:///N:/Kennzahlen%20zu%20Lebensbedingungen/2020/Bericht/europaeische_und_nationale_indikatoren_zur_sozialen_eingliederung_in_oeste2008-2020.xlsx'#Tabelle1.F33]" table:style-name="ce17">
            <text:p>-</text:p>
          </table:table-cell>
          <table:table-cell office:value-type="string" office:string-value="-" table:formula="of:=['file:///N:/Kennzahlen%20zu%20Lebensbedingungen/2020/Bericht/europaeische_und_nationale_indikatoren_zur_sozialen_eingliederung_in_oeste2008-2020.xlsx'#Tabelle1.G33]" table:style-name="ce17">
            <text:p>-</text:p>
          </table:table-cell>
          <table:table-cell office:value-type="string" office:string-value="-" table:formula="of:=['file:///N:/Kennzahlen%20zu%20Lebensbedingungen/2020/Bericht/europaeische_und_nationale_indikatoren_zur_sozialen_eingliederung_in_oeste2008-2020.xlsx'#Tabelle1.H33]" table:style-name="ce17">
            <text:p>-</text:p>
          </table:table-cell>
          <table:table-cell office:value-type="float" office:value="23" table:formula="of:=['file:///N:/Kennzahlen%20zu%20Lebensbedingungen/2020/Bericht/europaeische_und_nationale_indikatoren_zur_sozialen_eingliederung_in_oeste2008-2020.xlsx'#Tabelle1.I33]" table:style-name="ce17">
            <text:p>23,0</text:p>
          </table:table-cell>
          <table:table-cell office:value-type="string" office:string-value="-" table:formula="of:=['file:///N:/Kennzahlen%20zu%20Lebensbedingungen/2020/Bericht/europaeische_und_nationale_indikatoren_zur_sozialen_eingliederung_in_oeste2008-2020.xlsx'#Tabelle1.J33]" table:style-name="ce17">
            <text:p>-</text:p>
          </table:table-cell>
          <table:table-cell office:value-type="string" office:string-value="-" table:formula="of:=['file:///N:/Kennzahlen%20zu%20Lebensbedingungen/2020/Bericht/europaeische_und_nationale_indikatoren_zur_sozialen_eingliederung_in_oeste2008-2020.xlsx'#Tabelle1.K33]" table:style-name="ce17">
            <text:p>-</text:p>
          </table:table-cell>
          <table:table-cell office:value-type="string" office:string-value="-" table:formula="of:=['file:///N:/Kennzahlen%20zu%20Lebensbedingungen/2020/Bericht/europaeische_und_nationale_indikatoren_zur_sozialen_eingliederung_in_oeste2008-2020.xlsx'#Tabelle1.L33]" table:style-name="ce17">
            <text:p>-</text:p>
          </table:table-cell>
          <table:table-cell office:value-type="string" office:string-value="-" table:formula="of:=['file:///N:/Kennzahlen%20zu%20Lebensbedingungen/2020/Bericht/europaeische_und_nationale_indikatoren_zur_sozialen_eingliederung_in_oeste2008-2020.xlsx'#Tabelle1.M33]" table:style-name="ce17">
            <text:p>-</text:p>
          </table:table-cell>
          <table:table-cell office:value-type="string" office:string-value="-" table:formula="of:=['file:///N:/Kennzahlen%20zu%20Lebensbedingungen/2020/Bericht/europaeische_und_nationale_indikatoren_zur_sozialen_eingliederung_in_oeste2008-2020.xlsx'#Tabelle1.N33]" table:style-name="ce17">
            <text:p>-</text:p>
          </table:table-cell>
          <table:table-cell office:value-type="string" office:string-value="-" table:formula="of:=['file:///N:/Kennzahlen%20zu%20Lebensbedingungen/2020/Bericht/europaeische_und_nationale_indikatoren_zur_sozialen_eingliederung_in_oeste2008-2020.xlsx'#Tabelle1.O33]" table:style-name="ce17">
            <text:p>-</text:p>
          </table:table-cell>
          <table:table-cell office:value-type="string" office:string-value="-" table:formula="of:=['file:///N:/Kennzahlen%20zu%20Lebensbedingungen/2020/Bericht/europaeische_und_nationale_indikatoren_zur_sozialen_eingliederung_in_oeste2008-2020.xlsx'#Tabelle1.P33]" table:style-name="ce17">
            <text:p>-</text:p>
          </table:table-cell>
          <table:table-cell office:value-type="float" office:value="24.8" table:formula="of:=['file:///N:/Kennzahlen%20zu%20Lebensbedingungen/2020/Bericht/europaeische_und_nationale_indikatoren_zur_sozialen_eingliederung_in_oeste2008-2020.xlsx'#Tabelle1.Q33]" table:style-name="ce17">
            <text:p>24,8</text:p>
          </table:table-cell>
          <table:table-cell office:value-type="string" office:string-value="-" table:formula="of:=['file:///N:/Kennzahlen%20zu%20Lebensbedingungen/2020/Bericht/europaeische_und_nationale_indikatoren_zur_sozialen_eingliederung_in_oeste2008-2020.xlsx'#Tabelle1.R33]" table:style-name="ce17">
            <text:p>-</text:p>
          </table:table-cell>
          <table:table-cell office:value-type="float" office:value="21.6" table:formula="of:=['file:///N:/Kennzahlen%20zu%20Lebensbedingungen/2020/Bericht/europaeische_und_nationale_indikatoren_zur_sozialen_eingliederung_in_oeste2008-2020.xlsx'#Tabelle1.S33]" table:style-name="ce17">
            <text:p>21,6</text:p>
          </table:table-cell>
          <table:table-cell office:value-type="string" office:string-value="-" table:formula="of:=['file:///N:/Kennzahlen%20zu%20Lebensbedingungen/2020/Bericht/europaeische_und_nationale_indikatoren_zur_sozialen_eingliederung_in_oeste2008-2020.xlsx'#Tabelle1.T33]" table:style-name="ce17">
            <text:p>-</text:p>
          </table:table-cell>
          <table:table-cell office:value-type="float" office:value="19.2" table:formula="of:=['file:///N:/Kennzahlen%20zu%20Lebensbedingungen/2020/Bericht/europaeische_und_nationale_indikatoren_zur_sozialen_eingliederung_in_oeste2008-2020.xlsx'#Tabelle1.U33]" table:style-name="ce17">
            <text:p>19,2</text:p>
          </table:table-cell>
          <table:table-cell office:value-type="string" office:string-value="-" table:formula="of:=['file:///N:/Kennzahlen%20zu%20Lebensbedingungen/2020/Bericht/europaeische_und_nationale_indikatoren_zur_sozialen_eingliederung_in_oeste2008-2020.xlsx'#Tabelle1.V33]" table:style-name="ce17">
            <text:p>-</text:p>
          </table:table-cell>
          <table:table-cell office:value-type="float" office:value="20.099999999999994" table:formula="of:=['file:///N:/Kennzahlen%20zu%20Lebensbedingungen/2020/Bericht/europaeische_und_nationale_indikatoren_zur_sozialen_eingliederung_in_oeste2008-2020.xlsx'#Tabelle1.W33]" table:style-name="ce17">
            <text:p>20,1</text:p>
          </table:table-cell>
          <table:table-cell office:value-type="string" office:string-value="-" table:formula="of:=['file:///N:/Kennzahlen%20zu%20Lebensbedingungen/2020/Bericht/europaeische_und_nationale_indikatoren_zur_sozialen_eingliederung_in_oeste2008-2020.xlsx'#Tabelle1.X33]" table:style-name="ce17">
            <text:p>-</text:p>
          </table:table-cell>
          <table:table-cell office:value-type="float" office:value="20.799999999999997" table:formula="of:=['file:///N:/Kennzahlen%20zu%20Lebensbedingungen/2020/Bericht/europaeische_und_nationale_indikatoren_zur_sozialen_eingliederung_in_oeste2008-2020.xlsx'#Tabelle1.Y33]" table:style-name="ce17">
            <text:p>20,8</text:p>
          </table:table-cell>
          <table:table-cell office:value-type="string" office:string-value="-" table:formula="of:=['file:///N:/Kennzahlen%20zu%20Lebensbedingungen/2020/Bericht/europaeische_und_nationale_indikatoren_zur_sozialen_eingliederung_in_oeste2008-2020.xlsx'#Tabelle1.Z33]" table:style-name="ce17">
            <text:p>-</text:p>
          </table:table-cell>
          <table:table-cell office:value-type="float" office:value="19" table:formula="of:=['file:///N:/Kennzahlen%20zu%20Lebensbedingungen/2020/Bericht/europaeische_und_nationale_indikatoren_zur_sozialen_eingliederung_in_oeste2008-2020.xlsx'#Tabelle1.AA33]" table:style-name="ce17">
            <text:p>19,0</text:p>
          </table:table-cell>
          <table:table-cell office:value-type="string" table:style-name="ce16">
            <text:p>-</text:p>
          </table:table-cell>
          <table:table-cell office:value-type="float" office:value="22" table:formula="of:=94.1-72.1" table:style-name="ce17">
            <text:p>22,0</text:p>
          </table:table-cell>
          <table:table-cell office:value-type="string" office:string-value="-" table:formula="of:=&quot;-&quot;" table:style-name="ce16">
            <text:p><text:s/>-<text:s/></text:p>
          </table:table-cell>
          <table:table-cell office:value-type="float" office:value="19.3" table:formula="of:=['file:///N:/Kennzahlen%20zu%20Lebensbedingungen/2022/Bericht/Kennzahlen%20zu%20Lebensbedingungen%202022_20231123_FINAL.xlsx'#'5_1'.$J$3]" table:style-name="ce17">
            <text:p>19,3</text:p>
          </table:table-cell>
          <table:table-cell table:number-columns-repeated="16353" table:style-name="ce3"/>
        </table:table-row>
        <table:table-row table:style-name="ro2">
          <table:table-cell office:value-type="string" table:style-name="ce24">
            <text:p>Gesundheit</text:p>
          </table:table-cell>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28"/>
          <table:table-cell table:style-name="ce48"/>
          <table:table-cell table:style-name="ce49"/>
          <table:table-cell table:style-name="ce46"/>
          <table:table-cell table:number-columns-repeated="3" table:style-name="ce17"/>
          <table:table-cell table:number-columns-repeated="6" table:style-name="ce28"/>
          <table:table-cell table:style-name="ce16"/>
          <table:table-cell table:style-name="ce3"/>
          <table:table-cell table:style-name="ce16"/>
          <table:table-cell table:style-name="ce3"/>
          <table:table-cell table:style-name="ce16"/>
          <table:table-cell table:style-name="ce17"/>
          <table:table-cell table:number-columns-repeated="16353" table:style-name="ce3"/>
        </table:table-row>
        <table:table-row table:style-name="ro2">
          <table:table-cell office:value-type="string" table:style-name="ce25">
            <text:p>20) Mehrfache gesundheitliche Einschränkung</text:p>
          </table:table-cell>
          <table:table-cell office:value-type="float" office:value="660" table:formula="of:=['file:///N:/Kennzahlen%20zu%20Lebensbedingungen/2021/Bericht/Gesamt%FCbersicht_2008_2021_ohneVerknp_20230323.xlsx'#Gesamt.B35]" table:style-name="ce16">
            <text:p><text:s/>660<text:s/></text:p>
          </table:table-cell>
          <table:table-cell office:value-type="float" office:value="9.6" table:formula="of:=['file:///N:/Kennzahlen%20zu%20Lebensbedingungen/2021/Bericht/Gesamt%FCbersicht_2008_2021_ohneVerknp_20230323.xlsx'#Gesamt.C35]" table:style-name="ce17">
            <text:p>9,6</text:p>
          </table:table-cell>
          <table:table-cell office:value-type="float" office:value="624" table:formula="of:=['file:///N:/Kennzahlen%20zu%20Lebensbedingungen/2021/Bericht/Gesamt%FCbersicht_2008_2021_ohneVerknp_20230323.xlsx'#Gesamt.D35]" table:style-name="ce16">
            <text:p><text:s/>624<text:s/></text:p>
          </table:table-cell>
          <table:table-cell office:value-type="float" office:value="9" table:formula="of:=['file:///N:/Kennzahlen%20zu%20Lebensbedingungen/2021/Bericht/Gesamt%FCbersicht_2008_2021_ohneVerknp_20230323.xlsx'#Gesamt.E35]" table:style-name="ce17">
            <text:p>9,0</text:p>
          </table:table-cell>
          <table:table-cell office:value-type="float" office:value="634" table:formula="of:=['file:///N:/Kennzahlen%20zu%20Lebensbedingungen/2021/Bericht/Gesamt%FCbersicht_2008_2021_ohneVerknp_20230323.xlsx'#Gesamt.F35]" table:style-name="ce16">
            <text:p><text:s/>634<text:s/></text:p>
          </table:table-cell>
          <table:table-cell office:value-type="float" office:value="9.1" table:formula="of:=['file:///N:/Kennzahlen%20zu%20Lebensbedingungen/2021/Bericht/Gesamt%FCbersicht_2008_2021_ohneVerknp_20230323.xlsx'#Gesamt.G35]" table:style-name="ce17">
            <text:p>9,1</text:p>
          </table:table-cell>
          <table:table-cell office:value-type="float" office:value="637" table:formula="of:=['file:///N:/Kennzahlen%20zu%20Lebensbedingungen/2021/Bericht/Gesamt%FCbersicht_2008_2021_ohneVerknp_20230323.xlsx'#Gesamt.H35]" table:style-name="ce16">
            <text:p><text:s/>637<text:s/></text:p>
          </table:table-cell>
          <table:table-cell office:value-type="float" office:value="9.1" table:formula="of:=['file:///N:/Kennzahlen%20zu%20Lebensbedingungen/2021/Bericht/Gesamt%FCbersicht_2008_2021_ohneVerknp_20230323.xlsx'#Gesamt.I35]" table:style-name="ce17">
            <text:p>9,1</text:p>
          </table:table-cell>
          <table:table-cell office:value-type="float" office:value="628" table:formula="of:=['file:///N:/Kennzahlen%20zu%20Lebensbedingungen/2021/Bericht/Gesamt%FCbersicht_2008_2021_ohneVerknp_20230323.xlsx'#Gesamt.J35]" table:style-name="ce16">
            <text:p><text:s/>628<text:s/></text:p>
          </table:table-cell>
          <table:table-cell office:value-type="float" office:value="8.9" table:formula="of:=['file:///N:/Kennzahlen%20zu%20Lebensbedingungen/2021/Bericht/Gesamt%FCbersicht_2008_2021_ohneVerknp_20230323.xlsx'#Gesamt.K35]" table:style-name="ce17">
            <text:p>8,9</text:p>
          </table:table-cell>
          <table:table-cell office:value-type="float" office:value="637" table:formula="of:=['file:///N:/Kennzahlen%20zu%20Lebensbedingungen/2021/Bericht/Gesamt%FCbersicht_2008_2021_ohneVerknp_20230323.xlsx'#Gesamt.L35]" table:style-name="ce16">
            <text:p><text:s/>637<text:s/></text:p>
          </table:table-cell>
          <table:table-cell office:value-type="float" office:value="9" table:formula="of:=['file:///N:/Kennzahlen%20zu%20Lebensbedingungen/2021/Bericht/Gesamt%FCbersicht_2008_2021_ohneVerknp_20230323.xlsx'#Gesamt.M35]" table:style-name="ce17">
            <text:p>9,0</text:p>
          </table:table-cell>
          <table:table-cell office:value-type="float" office:value="662" table:formula="of:=['file:///N:/Kennzahlen%20zu%20Lebensbedingungen/2021/Bericht/Gesamt%FCbersicht_2008_2021_ohneVerknp_20230323.xlsx'#Gesamt.N35]" table:style-name="ce16">
            <text:p><text:s/>662<text:s/></text:p>
          </table:table-cell>
          <table:table-cell office:value-type="float" office:value="9.3000000000000007" table:formula="of:=['file:///N:/Kennzahlen%20zu%20Lebensbedingungen/2021/Bericht/Gesamt%FCbersicht_2008_2021_ohneVerknp_20230323.xlsx'#Gesamt.O35]" table:style-name="ce17">
            <text:p>9,3</text:p>
          </table:table-cell>
          <table:table-cell office:value-type="float" office:value="641" table:formula="of:=['file:///N:/Kennzahlen%20zu%20Lebensbedingungen/2021/Bericht/Gesamt%FCbersicht_2008_2021_ohneVerknp_20230323.xlsx'#Gesamt.P35]" table:style-name="ce16">
            <text:p><text:s/>641<text:s/></text:p>
          </table:table-cell>
          <table:table-cell office:value-type="float" office:value="8.9" table:formula="of:=['file:///N:/Kennzahlen%20zu%20Lebensbedingungen/2021/Bericht/Gesamt%FCbersicht_2008_2021_ohneVerknp_20230323.xlsx'#Gesamt.Q35]" table:style-name="ce17">
            <text:p>8,9</text:p>
          </table:table-cell>
          <table:table-cell office:value-type="float" office:value="636" table:formula="of:=['file:///N:/Kennzahlen%20zu%20Lebensbedingungen/2021/Bericht/Gesamt%FCbersicht_2008_2021_ohneVerknp_20230323.xlsx'#Gesamt.R35]" table:style-name="ce16">
            <text:p><text:s/>636<text:s/></text:p>
          </table:table-cell>
          <table:table-cell office:value-type="float" office:value="8.8000000000000007" table:formula="of:=['file:///N:/Kennzahlen%20zu%20Lebensbedingungen/2021/Bericht/Gesamt%FCbersicht_2008_2021_ohneVerknp_20230323.xlsx'#Gesamt.S35]" table:style-name="ce17">
            <text:p>8,8</text:p>
          </table:table-cell>
          <table:table-cell office:value-type="float" office:value="676" table:formula="of:=['file:///N:/Kennzahlen%20zu%20Lebensbedingungen/2021/Bericht/Gesamt%FCbersicht_2008_2021_ohneVerknp_20230323.xlsx'#Gesamt.T35]" table:style-name="ce16">
            <text:p><text:s/>676<text:s/></text:p>
          </table:table-cell>
          <table:table-cell office:value-type="float" office:value="9.3000000000000007" table:formula="of:=['file:///N:/Kennzahlen%20zu%20Lebensbedingungen/2021/Bericht/Gesamt%FCbersicht_2008_2021_ohneVerknp_20230323.xlsx'#Gesamt.U35]" table:style-name="ce17">
            <text:p>9,3</text:p>
          </table:table-cell>
          <table:table-cell office:value-type="float" office:value="633" table:formula="of:=['file:///N:/Kennzahlen%20zu%20Lebensbedingungen/2021/Bericht/Gesamt%FCbersicht_2008_2021_ohneVerknp_20230323.xlsx'#Gesamt.V35]" table:style-name="ce16">
            <text:p><text:s/>633<text:s/></text:p>
          </table:table-cell>
          <table:table-cell office:value-type="float" office:value="8.6999999999999993" table:formula="of:=['file:///N:/Kennzahlen%20zu%20Lebensbedingungen/2021/Bericht/Gesamt%FCbersicht_2008_2021_ohneVerknp_20230323.xlsx'#Gesamt.W35]" table:style-name="ce17">
            <text:p>8,7</text:p>
          </table:table-cell>
          <table:table-cell office:value-type="float" office:value="644" table:formula="of:=['file:///N:/Kennzahlen%20zu%20Lebensbedingungen/2021/Bericht/Gesamt%FCbersicht_2008_2021_ohneVerknp_20230323.xlsx'#Gesamt.X35]" table:style-name="ce16">
            <text:p><text:s/>644<text:s/></text:p>
          </table:table-cell>
          <table:table-cell office:value-type="float" office:value="8.8000000000000007" table:formula="of:=['file:///N:/Kennzahlen%20zu%20Lebensbedingungen/2021/Bericht/Gesamt%FCbersicht_2008_2021_ohneVerknp_20230323.xlsx'#Gesamt.Y35]" table:style-name="ce17">
            <text:p>8,8</text:p>
          </table:table-cell>
          <table:table-cell office:value-type="float" office:value="594" table:formula="of:=['file:///N:/Kennzahlen%20zu%20Lebensbedingungen/2021/Bericht/Gesamt%FCbersicht_2008_2021_ohneVerknp_20230323.xlsx'#Gesamt.Z35]" table:style-name="ce16">
            <text:p><text:s/>594<text:s/></text:p>
          </table:table-cell>
          <table:table-cell office:value-type="float" office:value="8.1" table:formula="of:=['file:///N:/Kennzahlen%20zu%20Lebensbedingungen/2021/Bericht/Gesamt%FCbersicht_2008_2021_ohneVerknp_20230323.xlsx'#Gesamt.AA35]" table:style-name="ce17">
            <text:p>8,1</text:p>
          </table:table-cell>
          <table:table-cell office:value-type="float" office:value="583" table:formula="of:=['file:///N:/Kennzahlen%20zu%20Lebensbedingungen/2021/Bericht/Gesamt%FCbersicht_2008_2021_ohneVerknp_20230323.xlsx'#Gesamt.AB35]" table:style-name="ce16">
            <text:p><text:s/>583<text:s/></text:p>
          </table:table-cell>
          <table:table-cell office:value-type="float" office:value="7.9" table:formula="of:=['file:///N:/Kennzahlen%20zu%20Lebensbedingungen/2021/Bericht/Gesamt%FCbersicht_2008_2021_ohneVerknp_20230323.xlsx'#Gesamt.AC35]" table:style-name="ce17">
            <text:p>7,9</text:p>
          </table:table-cell>
          <table:table-cell office:value-type="float" office:value="581" table:formula="of:=['file:///N:/Kennzahlen%20zu%20Lebensbedingungen/2022/Bericht/Kennzahlen%20zu%20Lebensbedingungen%202022_20231123_FINAL.xlsx'#'6_1'.$F$10]" table:style-name="ce16">
            <text:p><text:s/>581<text:s/></text:p>
          </table:table-cell>
          <table:table-cell office:value-type="float" office:value="7.8" table:formula="of:=['file:///N:/Kennzahlen%20zu%20Lebensbedingungen/2022/Bericht/Kennzahlen%20zu%20Lebensbedingungen%202022_20231123_FINAL.xlsx'#'6_1'.$F$4]" table:style-name="ce17">
            <text:p>7,8</text:p>
          </table:table-cell>
          <table:table-cell table:number-columns-repeated="16353" table:style-name="ce3"/>
        </table:table-row>
        <table:table-row table:style-name="ro5">
          <table:table-cell office:value-type="string" table:style-name="ce31">
            <text:p>21) Soziale Lebenserwartungsdifferenzen (M + F Gesamt)<text:span text:style-name="T3">8)</text:span></text:p>
          </table:table-cell>
          <table:table-cell office:value-type="string" table:number-columns-spanned="28" table:number-rows-spanned="1" table:style-name="ce53">
            <text:p>4,9 Jahre</text:p>
          </table:table-cell>
          <table:covered-table-cell table:number-columns-repeated="27"/>
          <table:table-cell table:number-columns-repeated="10" table:style-name="ce32"/>
          <table:table-cell table:number-columns-repeated="16345"/>
        </table:table-row>
        <table:table-row table:style-name="ro8">
          <table:table-cell office:value-type="string" table:number-columns-spanned="27" table:number-rows-spanned="1" table:style-name="ce54">
            <text:p>Q: STATISTIK AUSTRIA, EU-SILC (ergänzende Quellen separat gekennzeichnet). Erstellt am 29.01.2024 1) Zu Preisen von 2021. — 2) Q: Statistik des Bevölkerungsstandes. — 3) Q: Mikrozensus-Arbeitskräfteerhebung. — 4) Q: Daten des AMS. — 5) Q: Kindertagesheim-Statistik. — 6) 16- bis 29-Jährige, die für mindestens 6 Monate weder erwerbstätig noch in Ausbildung waren. —<text:span text:style-name="T4"><text:s/></text:span>7) 25- bis 59-Jährige. 25- bis 59-Jährige. Der Bildungsnachteil von Menschen aus bildungsfernen Familien wird berechnet als Anteil der Personen mit weiterführendem Schulabschluss bei Eltern, die eine weiterführende Schulbildung abgeschlossen hatten (2022: 94,7 %) minus Anteil der Personen mit weiterführendem Schulabschluss deren Eltern ebenfalls keine weiterführende Schulbildung abgeschlossen hatten (2022: 76,4 %).<text:s/><text:span text:style-name="T4"><text:s/></text:span>—<text:span text:style-name="T4"><text:s/></text:span>8) Abstand in Jahren zwischen der noch zu erwartenden Lebensdauer von Personen mit Hochschulbildung und der noch zu erwartenden Lebensdauer von Personen mit Pflichtschulbildung (gerechnet ab dem 35. Geburtstag), letztmalig für 2017 berechenbar.</text:p>
          </table:table-cell>
          <table:covered-table-cell table:number-columns-repeated="26"/>
          <table:table-cell table:number-columns-repeated="16357" table:style-name="ce3"/>
        </table:table-row>
        <table:table-row table:number-rows-repeated="3" table:style-name="ro9">
          <table:table-cell table:number-columns-repeated="16384" table:style-name="ce3"/>
        </table:table-row>
        <table:table-row table:style-name="ro2">
          <table:table-cell table:number-columns-repeated="16384"/>
        </table:table-row>
        <table:table-row table:number-rows-repeated="5" table:style-name="ro9">
          <table:table-cell table:number-columns-repeated="16384"/>
        </table:table-row>
        <table:table-row table:number-rows-repeated="1048539" table:style-name="ro2">
          <table:table-cell table:number-columns-repeated="16384"/>
        </table:table-row>
        <table:named-expressions>
          <table:named-expression table:name="_f408d64f_STF_Dekoration_1_CN1" table:expression="of:=['2008-2022'.$A$5]~['2008-2022'.$A$9]~['2008-2022'.$A$15]~['2008-2022'.$A$20]~['2008-2022'.$A$25]" table:base-cell-address="Tabellentitel.$A$1"/>
          <table:named-expression table:name="_f408d64f_STF_Dekoration_1_CN2" table:expression="of:=['2008-2022'.#REF!]" table:base-cell-address="Tabellentitel.$A$1"/>
          <table:named-range table:name="_f408d64f_STF_Fuss_1_CN1" table:cell-range-address="2008-2022.$A$28:2008-2022.$M$28" table:base-cell-address="2008-2022.$A$1"/>
          <table:named-range table:name="_f408d64f_STF_Tabellenkopf_1_CN1" table:cell-range-address="2008-2022.$A$2:2008-2022.$XFD$3" table:base-cell-address="2008-2022.$A$1"/>
          <table:named-range table:name="_f408d64f_STF_Titel_1_CN1" table:cell-range-address="2008-2022.$A$1:2008-2022.$M$1" table:base-cell-address="2008-2022.$A$1"/>
          <table:named-range table:name="_f408d64f_STF_Vorspalte_1_CN1" table:cell-range-address="2008-2022.$A$4:2008-2022.$A$27" table:base-cell-address="2008-2022.$A$1"/>
          <table:named-expression table:name="_f408d64f_STF_Zwischenueberschrift_1_CN1" table:expression="of:=['2008-2022'.#REF!]~['2008-2022'.$4:.$4]" table:base-cell-address="Tabellentitel.$A$1"/>
        </table:named-expressions>
      </table:table>
      <table:table table:name="'file:///N:/Kennzahlen%20zu%20Lebensbedingungen/2021/Bericht/Gesamtübersicht_2008_2021_ohneVerknp_20230323.xlsx'#Gesamt" table:style-name="ta3">
        <table:table-source xlink:href="file:///N:/Kennzahlen%20zu%20Lebensbedingungen/2021/Bericht/Gesamtübersicht_2008_2021_ohneVerknp_20230323.xlsx" table:table-name="Gesamt" table:mode="copy-results-only"/>
        <table:table-column/>
        <table:table-row table:number-rows-repeated="4">
          <table:table-cell table:number-columns-repeated="16384"/>
        </table:table-row>
        <table:table-row>
          <table:table-cell table:number-columns-repeated="21"/>
          <table:table-cell office:value-type="float" office:value="1457"/>
          <table:table-cell office:value-type="float" office:value="16.8"/>
          <table:table-cell office:value-type="float" office:value="1434"/>
          <table:table-cell office:value-type="float" office:value="16.5"/>
          <table:table-cell office:value-type="float" office:value="1460"/>
          <table:table-cell office:value-type="float" office:value="16.7"/>
          <table:table-cell office:value-type="float" office:value="1519"/>
          <table:table-cell office:value-type="float" office:value="17.3"/>
          <table:table-cell table:number-columns-repeated="16355"/>
        </table:table-row>
        <table:table-row>
          <table:table-cell table:number-columns-repeated="16384"/>
        </table:table-row>
        <table:table-row>
          <table:table-cell table:number-columns-repeated="21"/>
          <table:table-cell office:value-type="float" office:value="1238"/>
          <table:table-cell office:value-type="float" office:value="14.3"/>
          <table:table-cell office:value-type="float" office:value="1161"/>
          <table:table-cell office:value-type="float" office:value="13.3"/>
          <table:table-cell office:value-type="float" office:value="1222"/>
          <table:table-cell office:value-type="float" office:value="13.9"/>
          <table:table-cell office:value-type="float" office:value="1292"/>
          <table:table-cell office:value-type="float" office:value="14.7"/>
          <table:table-cell table:number-columns-repeated="16355"/>
        </table:table-row>
        <table:table-row>
          <table:table-cell table:number-columns-repeated="21"/>
          <table:table-cell office:value-type="float" office:value="410"/>
          <table:table-cell office:value-type="float" office:value="6.4"/>
          <table:table-cell office:value-type="float" office:value="417"/>
          <table:table-cell office:value-type="float" office:value="6.6"/>
          <table:table-cell office:value-type="float" office:value="391"/>
          <table:table-cell office:value-type="float" office:value="6.1"/>
          <table:table-cell office:value-type="float" office:value="469"/>
          <table:table-cell office:value-type="float" office:value="7.4"/>
          <table:table-cell table:number-columns-repeated="16355"/>
        </table:table-row>
        <table:table-row>
          <table:table-cell table:number-columns-repeated="21"/>
          <table:table-cell office:value-type="float" office:value="240"/>
          <table:table-cell office:value-type="float" office:value="2.8"/>
          <table:table-cell office:value-type="float" office:value="236"/>
          <table:table-cell office:value-type="float" office:value="2.7"/>
          <table:table-cell office:value-type="float" office:value="259"/>
          <table:table-cell office:value-type="float" office:value="3"/>
          <table:table-cell office:value-type="float" office:value="160"/>
          <table:table-cell office:value-type="float" office:value="1.8"/>
          <table:table-cell table:number-columns-repeated="16355"/>
        </table:table-row>
        <table:table-row table:number-rows-repeated="2">
          <table:table-cell table:number-columns-repeated="16384"/>
        </table:table-row>
        <table:table-row>
          <table:table-cell table:number-columns-repeated="21"/>
          <table:table-cell office:value-type="float" office:value="355"/>
          <table:table-cell office:value-type="float" office:value="4.0999999999999996"/>
          <table:table-cell office:value-type="float" office:value="327"/>
          <table:table-cell office:value-type="float" office:value="3.8"/>
          <table:table-cell office:value-type="float" office:value="340"/>
          <table:table-cell office:value-type="float" office:value="3.9"/>
          <table:table-cell office:value-type="float" office:value="355"/>
          <table:table-cell office:value-type="float" office:value="4"/>
          <table:table-cell table:number-columns-repeated="16355"/>
        </table:table-row>
        <table:table-row>
          <table:table-cell table:number-columns-repeated="2"/>
          <table:table-cell office:value-type="string" office:string-value="n.V."/>
          <table:table-cell/>
          <table:table-cell office:value-type="float" office:value="2.1863930621717431"/>
          <table:table-cell/>
          <table:table-cell office:value-type="float" office:value="2.4025818790341935"/>
          <table:table-cell/>
          <table:table-cell office:value-type="float" office:value="5.8363487802037817E-2"/>
          <table:table-cell/>
          <table:table-cell office:value-type="float" office:value="-1.6293358220563103"/>
          <table:table-cell/>
          <table:table-cell office:value-type="float" office:value="-1.2254417519864003"/>
          <table:table-cell/>
          <table:table-cell office:value-type="float" office:value="3.1056149197582705"/>
          <table:table-cell/>
          <table:table-cell office:value-type="float" office:value="-1.3701820440166101"/>
          <table:table-cell/>
          <table:table-cell office:value-type="float" office:value="0.94057457693821345"/>
          <table:table-cell/>
          <table:table-cell office:value-type="float" office:value="3.5245038792935501"/>
          <table:table-cell/>
          <table:table-cell office:value-type="float" office:value="-0.32764659360524639"/>
          <table:table-cell/>
          <table:table-cell office:value-type="float" office:value="0.1927000680117974"/>
          <table:table-cell/>
          <table:table-cell office:value-type="float" office:value="1.6178300712750282"/>
          <table:table-cell/>
          <table:table-cell office:value-type="float" office:value="1.7887627106063952"/>
          <table:table-cell table:number-columns-repeated="16355"/>
        </table:table-row>
        <table:table-row>
          <table:table-cell/>
          <table:table-cell office:value-type="float" office:value="2830"/>
          <table:table-cell office:value-type="float" office:value="0.997"/>
          <table:table-cell office:value-type="float" office:value="3010"/>
          <table:table-cell office:value-type="float" office:value="1.0249999999999999"/>
          <table:table-cell office:value-type="float" office:value="3327"/>
          <table:table-cell office:value-type="float" office:value="1.155"/>
          <table:table-cell office:value-type="float" office:value="3149"/>
          <table:table-cell office:value-type="float" office:value="1.0640000000000001"/>
          <table:table-cell office:value-type="float" office:value="3337"/>
          <table:table-cell office:value-type="float" office:value="1.0760000000000001"/>
          <table:table-cell office:value-type="float" office:value="3444"/>
          <table:table-cell office:value-type="float" office:value="1.081"/>
          <table:table-cell office:value-type="float" office:value="3248"/>
          <table:table-cell office:value-type="float" office:value="1.0029999999999999"/>
          <table:table-cell office:value-type="float" office:value="3175"/>
          <table:table-cell office:value-type="float" office:value="0.95299999999999996"/>
          <table:table-cell office:value-type="float" office:value="3585"/>
          <table:table-cell office:value-type="float" office:value="1.0409999999999999"/>
          <table:table-cell office:value-type="float" office:value="4132"/>
          <table:table-cell office:value-type="float" office:value="1.1599999999999999"/>
          <table:table-cell office:value-type="float" office:value="3781"/>
          <table:table-cell office:value-type="float" office:value="1.022"/>
          <table:table-cell office:value-type="float" office:value="4155"/>
          <table:table-cell office:value-type="float" office:value="1.077"/>
          <table:table-cell office:value-type="float" office:value="4196"/>
          <table:table-cell office:value-type="float" office:value="1.056"/>
          <table:table-cell office:value-type="float" office:value="4579"/>
          <table:table-cell office:value-type="float" office:value="1.2010000000000001"/>
          <table:table-cell table:number-columns-repeated="16355"/>
        </table:table-row>
        <table:table-row>
          <table:table-cell table:number-columns-repeated="21"/>
          <table:table-cell office:value-type="float" office:value="239"/>
          <table:table-cell office:value-type="float" office:value="2.8"/>
          <table:table-cell office:value-type="float" office:value="195"/>
          <table:table-cell office:value-type="float" office:value="2.2999999999999998"/>
          <table:table-cell office:value-type="float" office:value="203"/>
          <table:table-cell office:value-type="float" office:value="2.4"/>
          <table:table-cell office:value-type="float" office:value="225"/>
          <table:table-cell office:value-type="float" office:value="2.6"/>
          <table:table-cell table:number-columns-repeated="16355"/>
        </table:table-row>
        <table:table-row>
          <table:table-cell/>
          <table:table-cell office:value-type="float" office:value="341"/>
          <table:table-cell office:value-type="float" office:value="4.0999999999999996"/>
          <table:table-cell office:value-type="float" office:value="323"/>
          <table:table-cell office:value-type="float" office:value="3.9"/>
          <table:table-cell office:value-type="float" office:value="387"/>
          <table:table-cell office:value-type="float" office:value="4.7"/>
          <table:table-cell office:value-type="float" office:value="389"/>
          <table:table-cell office:value-type="float" office:value="4.7"/>
          <table:table-cell office:value-type="float" office:value="386"/>
          <table:table-cell office:value-type="float" office:value="4.5999999999999996"/>
          <table:table-cell office:value-type="float" office:value="373"/>
          <table:table-cell office:value-type="float" office:value="4.5"/>
          <table:table-cell office:value-type="float" office:value="298"/>
          <table:table-cell office:value-type="float" office:value="3.5"/>
          <table:table-cell office:value-type="float" office:value="347"/>
          <table:table-cell office:value-type="float" office:value="4.0999999999999996"/>
          <table:table-cell office:value-type="float" office:value="328"/>
          <table:table-cell office:value-type="float" office:value="3.8"/>
          <table:table-cell office:value-type="float" office:value="308"/>
          <table:table-cell office:value-type="float" office:value="3.6"/>
          <table:table-cell office:value-type="float" office:value="310"/>
          <table:table-cell office:value-type="float" office:value="3.6"/>
          <table:table-cell office:value-type="float" office:value="193"/>
          <table:table-cell office:value-type="float" office:value="2.2000000000000002"/>
          <table:table-cell office:value-type="float" office:value="230"/>
          <table:table-cell office:value-type="float" office:value="2.6"/>
          <table:table-cell office:value-type="float" office:value="250"/>
          <table:table-cell office:value-type="float" office:value="2.8"/>
          <table:table-cell table:number-columns-repeated="16355"/>
        </table:table-row>
        <table:table-row>
          <table:table-cell table:number-columns-repeated="16384"/>
        </table:table-row>
        <table:table-row>
          <table:table-cell/>
          <table:table-cell office:value-type="float" office:value="1221"/>
          <table:table-cell office:value-type="float" office:value="14.8"/>
          <table:table-cell office:value-type="float" office:value="1077"/>
          <table:table-cell office:value-type="float" office:value="13"/>
          <table:table-cell office:value-type="float" office:value="995"/>
          <table:table-cell office:value-type="float" office:value="12"/>
          <table:table-cell office:value-type="float" office:value="1017"/>
          <table:table-cell office:value-type="float" office:value="12.2"/>
          <table:table-cell office:value-type="float" office:value="1162"/>
          <table:table-cell office:value-type="float" office:value="13.9"/>
          <table:table-cell office:value-type="float" office:value="1232"/>
          <table:table-cell office:value-type="float" office:value="14.7"/>
          <table:table-cell office:value-type="float" office:value="1282"/>
          <table:table-cell office:value-type="float" office:value="15.3"/>
          <table:table-cell office:value-type="float" office:value="1269"/>
          <table:table-cell office:value-type="float" office:value="15"/>
          <table:table-cell office:value-type="float" office:value="1302"/>
          <table:table-cell office:value-type="float" office:value="15.2"/>
          <table:table-cell office:value-type="float" office:value="1301"/>
          <table:table-cell office:value-type="float" office:value="15.1"/>
          <table:table-cell office:value-type="float" office:value="1171"/>
          <table:table-cell office:value-type="float" office:value="13.5"/>
          <table:table-cell office:value-type="float" office:value="1313"/>
          <table:table-cell office:value-type="float" office:value="15.1"/>
          <table:table-cell office:value-type="float" office:value="1246"/>
          <table:table-cell office:value-type="float" office:value="14.2"/>
          <table:table-cell office:value-type="float" office:value="1262"/>
          <table:table-cell office:value-type="float" office:value="14.4"/>
          <table:table-cell table:number-columns-repeated="16355"/>
        </table:table-row>
        <table:table-row>
          <table:table-cell/>
          <table:table-cell office:value-type="float" office:value="487"/>
          <table:table-cell office:value-type="float" office:value="6.1"/>
          <table:table-cell office:value-type="float" office:value="449"/>
          <table:table-cell office:value-type="float" office:value="5.6"/>
          <table:table-cell office:value-type="float" office:value="538"/>
          <table:table-cell office:value-type="float" office:value="6.5"/>
          <table:table-cell office:value-type="float" office:value="460"/>
          <table:table-cell office:value-type="float" office:value="5.5"/>
          <table:table-cell office:value-type="float" office:value="582"/>
          <table:table-cell office:value-type="float" office:value="7"/>
          <table:table-cell office:value-type="float" office:value="602"/>
          <table:table-cell office:value-type="float" office:value="7.2"/>
          <table:table-cell office:value-type="float" office:value="554"/>
          <table:table-cell office:value-type="float" office:value="6.6"/>
          <table:table-cell office:value-type="float" office:value="538"/>
          <table:table-cell office:value-type="float" office:value="6.4"/>
          <table:table-cell office:value-type="float" office:value="620"/>
          <table:table-cell office:value-type="float" office:value="7.2"/>
          <table:table-cell office:value-type="float" office:value="610"/>
          <table:table-cell office:value-type="float" office:value="7.1"/>
          <table:table-cell office:value-type="float" office:value="592"/>
          <table:table-cell office:value-type="float" office:value="6.8"/>
          <table:table-cell office:value-type="float" office:value="613"/>
          <table:table-cell office:value-type="float" office:value="7"/>
          <table:table-cell office:value-type="float" office:value="556"/>
          <table:table-cell office:value-type="float" office:value="6.3"/>
          <table:table-cell office:value-type="float" office:value="537"/>
          <table:table-cell office:value-type="float" office:value="6.1"/>
          <table:table-cell table:number-columns-repeated="16355"/>
        </table:table-row>
        <table:table-row>
          <table:table-cell/>
          <table:table-cell office:value-type="float" office:value="304"/>
          <table:table-cell office:value-type="float" office:value="3.7"/>
          <table:table-cell office:value-type="float" office:value="294"/>
          <table:table-cell office:value-type="float" office:value="3.6"/>
          <table:table-cell office:value-type="float" office:value="292"/>
          <table:table-cell office:value-type="float" office:value="3.5"/>
          <table:table-cell office:value-type="float" office:value="249"/>
          <table:table-cell office:value-type="float" office:value="3"/>
          <table:table-cell office:value-type="float" office:value="214"/>
          <table:table-cell office:value-type="float" office:value="2.6"/>
          <table:table-cell office:value-type="float" office:value="203"/>
          <table:table-cell office:value-type="float" office:value="2.4"/>
          <table:table-cell office:value-type="float" office:value="170"/>
          <table:table-cell office:value-type="float" office:value="2"/>
          <table:table-cell office:value-type="float" office:value="232"/>
          <table:table-cell office:value-type="float" office:value="2.7"/>
          <table:table-cell office:value-type="float" office:value="261"/>
          <table:table-cell office:value-type="float" office:value="3"/>
          <table:table-cell office:value-type="float" office:value="217"/>
          <table:table-cell office:value-type="float" office:value="2.5"/>
          <table:table-cell office:value-type="float" office:value="191"/>
          <table:table-cell office:value-type="float" office:value="2.2000000000000002"/>
          <table:table-cell office:value-type="float" office:value="148"/>
          <table:table-cell office:value-type="float" office:value="1.7"/>
          <table:table-cell office:value-type="float" office:value="208"/>
          <table:table-cell office:value-type="float" office:value="2.4"/>
          <table:table-cell office:value-type="float" office:value="168"/>
          <table:table-cell office:value-type="float" office:value="1.9"/>
          <table:table-cell table:number-columns-repeated="16355"/>
        </table:table-row>
        <table:table-row>
          <table:table-cell/>
          <table:table-cell office:value-type="float" office:value="757"/>
          <table:table-cell office:value-type="float" office:value="9.1999999999999993"/>
          <table:table-cell office:value-type="float" office:value="858"/>
          <table:table-cell office:value-type="float" office:value="10.4"/>
          <table:table-cell office:value-type="float" office:value="841"/>
          <table:table-cell office:value-type="float" office:value="10.199999999999999"/>
          <table:table-cell office:value-type="float" office:value="801"/>
          <table:table-cell office:value-type="float" office:value="9.6"/>
          <table:table-cell office:value-type="float" office:value="836"/>
          <table:table-cell office:value-type="float" office:value="10"/>
          <table:table-cell office:value-type="float" office:value="783"/>
          <table:table-cell office:value-type="float" office:value="9.4"/>
          <table:table-cell office:value-type="float" office:value="802"/>
          <table:table-cell office:value-type="float" office:value="9.5"/>
          <table:table-cell office:value-type="float" office:value="790"/>
          <table:table-cell office:value-type="float" office:value="9.3000000000000007"/>
          <table:table-cell office:value-type="float" office:value="776"/>
          <table:table-cell office:value-type="float" office:value="9"/>
          <table:table-cell office:value-type="float" office:value="745"/>
          <table:table-cell office:value-type="float" office:value="8.6"/>
          <table:table-cell office:value-type="float" office:value="710"/>
          <table:table-cell office:value-type="float" office:value="8.1999999999999993"/>
          <table:table-cell office:value-type="float" office:value="775"/>
          <table:table-cell office:value-type="float" office:value="8.9"/>
          <table:table-cell office:value-type="float" office:value="546"/>
          <table:table-cell office:value-type="float" office:value="6.2"/>
          <table:table-cell office:value-type="float" office:value="599"/>
          <table:table-cell office:value-type="float" office:value="6.8"/>
          <table:table-cell table:number-columns-repeated="16355"/>
        </table:table-row>
        <table:table-row>
          <table:table-cell/>
          <table:table-cell office:value-type="float" office:value="16.844000000000001"/>
          <table:table-cell office:value-type="float" office:value="0.20193436917208826"/>
          <table:table-cell office:value-type="float" office:value="19.082999999999998"/>
          <table:table-cell office:value-type="float" office:value="0.22822528321857088"/>
          <table:table-cell office:value-type="float" office:value="19.506"/>
          <table:table-cell office:value-type="float" office:value="0.22757392694236547"/>
          <table:table-cell office:value-type="float" office:value="20.48"/>
          <table:table-cell office:value-type="float" office:value="0.22712611611127903"/>
          <table:table-cell office:value-type="float" office:value="23.14"/>
          <table:table-cell office:value-type="float" office:value="0.22574906919765564"/>
          <table:table-cell office:value-type="float" office:value="24.459"/>
          <table:table-cell office:value-type="float" office:value="0.22451224793550029"/>
          <table:table-cell office:value-type="float" office:value="22.905999999999999"/>
          <table:table-cell office:value-type="float" office:value="0.22251245868046365"/>
          <table:table-cell office:value-type="float" office:value="23.635000000000002"/>
          <table:table-cell office:value-type="float" office:value="0.22008629071042787"/>
          <table:table-cell office:value-type="float" office:value="23.751999999999999"/>
          <table:table-cell office:value-type="float" office:value="0.21772962414456432"/>
          <table:table-cell office:value-type="float" office:value="23.344999999999999"/>
          <table:table-cell office:value-type="float" office:value="0.21656232530491559"/>
          <table:table-cell office:value-type="float" office:value="22.741"/>
          <table:table-cell office:value-type="float" office:value="0.2155925994674073"/>
          <table:table-cell office:value-type="float" office:value="22.265999999999998"/>
          <table:table-cell office:value-type="float" office:value="0.21455121098941127"/>
          <table:table-cell office:value-type="float" office:value="20.177"/>
          <table:table-cell office:value-type="float" office:value="0.21378422614546466"/>
          <table:table-cell office:value-type="float" office:value="19.45"/>
          <table:table-cell office:value-type="float" office:value="0.21318167193951415"/>
          <table:table-cell table:number-columns-repeated="16355"/>
        </table:table-row>
        <table:table-row>
          <table:table-cell table:number-columns-repeated="16384"/>
        </table:table-row>
        <table:table-row>
          <table:table-cell table:number-columns-repeated="21"/>
          <table:table-cell office:value-type="float" office:value="719"/>
          <table:table-cell office:value-type="float" office:value="15.6"/>
          <table:table-cell office:value-type="float" office:value="704"/>
          <table:table-cell office:value-type="float" office:value="15.3"/>
          <table:table-cell office:value-type="float" office:value="691"/>
          <table:table-cell office:value-type="float" office:value="15"/>
          <table:table-cell office:value-type="float" office:value="730"/>
          <table:table-cell office:value-type="float" office:value="15.9"/>
          <table:table-cell table:number-columns-repeated="16355"/>
        </table:table-row>
        <table:table-row>
          <table:table-cell/>
          <table:table-cell office:value-type="float" office:value="1269"/>
          <table:table-cell office:value-type="float" office:value="20.3"/>
          <table:table-cell office:value-type="float" office:value="1287"/>
          <table:table-cell office:value-type="float" office:value="20.5"/>
          <table:table-cell office:value-type="float" office:value="1357"/>
          <table:table-cell office:value-type="float" office:value="21.8"/>
          <table:table-cell office:value-type="float" office:value="1443"/>
          <table:table-cell office:value-type="float" office:value="23.1"/>
          <table:table-cell office:value-type="float" office:value="1443"/>
          <table:table-cell office:value-type="float" office:value="23"/>
          <table:table-cell office:value-type="float" office:value="1365"/>
          <table:table-cell office:value-type="float" office:value="22"/>
          <table:table-cell office:value-type="float" office:value="1341"/>
          <table:table-cell office:value-type="float" office:value="21.6"/>
          <table:table-cell office:value-type="float" office:value="1498"/>
          <table:table-cell office:value-type="float" office:value="23.8"/>
          <table:table-cell office:value-type="float" office:value="1427"/>
          <table:table-cell office:value-type="float" office:value="22.7"/>
          <table:table-cell office:value-type="float" office:value="1332"/>
          <table:table-cell office:value-type="float" office:value="21"/>
          <table:table-cell office:value-type="float" office:value="1323"/>
          <table:table-cell office:value-type="float" office:value="20.5"/>
          <table:table-cell office:value-type="float" office:value="1399"/>
          <table:table-cell office:value-type="float" office:value="21.6"/>
          <table:table-cell office:value-type="float" office:value="1373"/>
          <table:table-cell office:value-type="float" office:value="20.9"/>
          <table:table-cell office:value-type="float" office:value="1495"/>
          <table:table-cell office:value-type="float" office:value="23.2"/>
          <table:table-cell table:number-columns-repeated="16355"/>
        </table:table-row>
        <table:table-row>
          <table:table-cell table:number-columns-repeated="16384"/>
        </table:table-row>
        <table:table-row>
          <table:table-cell/>
          <table:table-cell office:value-type="float" office:value="78"/>
          <table:table-cell office:value-type="float" office:value="1.9"/>
          <table:table-cell office:value-type="float" office:value="85"/>
          <table:table-cell office:value-type="float" office:value="2.1"/>
          <table:table-cell office:value-type="float" office:value="82"/>
          <table:table-cell office:value-type="float" office:value="2"/>
          <table:table-cell office:value-type="float" office:value="77"/>
          <table:table-cell office:value-type="float" office:value="1.9"/>
          <table:table-cell office:value-type="float" office:value="85"/>
          <table:table-cell office:value-type="float" office:value="2"/>
          <table:table-cell office:value-type="float" office:value="84"/>
          <table:table-cell office:value-type="float" office:value="2"/>
          <table:table-cell office:value-type="float" office:value="87"/>
          <table:table-cell office:value-type="float" office:value="1.8"/>
          <table:table-cell office:value-type="float" office:value="89"/>
          <table:table-cell office:value-type="float" office:value="1.9"/>
          <table:table-cell office:value-type="float" office:value="87"/>
          <table:table-cell office:value-type="float" office:value="1.8"/>
          <table:table-cell office:value-type="float" office:value="79"/>
          <table:table-cell office:value-type="float" office:value="1.6"/>
          <table:table-cell office:value-type="float" office:value="65"/>
          <table:table-cell office:value-type="float" office:value="1.3"/>
          <table:table-cell office:value-type="float" office:value="70"/>
          <table:table-cell office:value-type="float" office:value="1.4"/>
          <table:table-cell office:value-type="float" office:value="70"/>
          <table:table-cell office:value-type="float" office:value="1.4"/>
          <table:table-cell office:value-type="float" office:value="60"/>
          <table:table-cell office:value-type="float" office:value="1.2"/>
          <table:table-cell table:number-columns-repeated="16355"/>
        </table:table-row>
        <table:table-row>
          <table:table-cell/>
          <table:table-cell office:value-type="float" office:value="54.416416666666699"/>
          <table:table-cell office:value-type="float" office:value="1.3270342673825477"/>
          <table:table-cell office:value-type="float" office:value="58.204749999999997"/>
          <table:table-cell office:value-type="float" office:value="1.4086104714240768"/>
          <table:table-cell office:value-type="float" office:value="73.902500000000003"/>
          <table:table-cell office:value-type="float" office:value="1.7820083126260378"/>
          <table:table-cell office:value-type="float" office:value="73.629000000000005"/>
          <table:table-cell office:value-type="float" office:value="1.7631988059109842"/>
          <table:table-cell office:value-type="float" office:value="76.357500000000002"/>
          <table:table-cell office:value-type="float" office:value="1.8085363726822148"/>
          <table:table-cell office:value-type="float" office:value="89.826333333333295"/>
          <table:table-cell office:value-type="float" office:value="2.1079956163666038"/>
          <table:table-cell office:value-type="float" office:value="119.42375"/>
          <table:table-cell office:value-type="float" office:value="2.7911970689920667"/>
          <table:table-cell office:value-type="float" office:value="147.60058333333299"/>
          <table:table-cell office:value-type="float" office:value="3.4173199917272687"/>
          <table:table-cell office:value-type="float" office:value="162.05758333333299"/>
          <table:table-cell office:value-type="float" office:value="3.6727578804196455"/>
          <table:table-cell office:value-type="float" office:value="160.489916666667"/>
          <table:table-cell office:value-type="float" office:value="3.6205867864220971"/>
          <table:table-cell office:value-type="float" office:value="145.45816666666701"/>
          <table:table-cell office:value-type="float" office:value="3.2608597338520062"/>
          <table:table-cell office:value-type="float" office:value="135.13308333333299"/>
          <table:table-cell office:value-type="float" office:value="3.0133864365255567"/>
          <table:table-cell office:value-type="float" office:value="150.872166666667"/>
          <table:table-cell office:value-type="float" office:value="3.3774156492406631"/>
          <table:table-cell office:value-type="float" office:value="175.07058333333299"/>
          <table:table-cell office:value-type="float" office:value="3.8777259713266461"/>
          <table:table-cell table:number-columns-repeated="16355"/>
        </table:table-row>
        <table:table-row>
          <table:table-cell table:number-columns-repeated="16384"/>
        </table:table-row>
        <table:table-row>
          <table:table-cell/>
          <table:table-cell office:value-type="float" office:value="1636"/>
          <table:table-cell office:value-type="float" office:value="27.8"/>
          <table:table-cell office:value-type="float" office:value="1679"/>
          <table:table-cell office:value-type="float" office:value="28.6"/>
          <table:table-cell office:value-type="float" office:value="1791"/>
          <table:table-cell office:value-type="float" office:value="29.9"/>
          <table:table-cell office:value-type="float" office:value="1820"/>
          <table:table-cell office:value-type="float" office:value="30.4"/>
          <table:table-cell office:value-type="float" office:value="1943"/>
          <table:table-cell office:value-type="float" office:value="32.299999999999997"/>
          <table:table-cell office:value-type="float" office:value="1962"/>
          <table:table-cell office:value-type="float" office:value="32.5"/>
          <table:table-cell office:value-type="float" office:value="1976"/>
          <table:table-cell office:value-type="float" office:value="32.5"/>
          <table:table-cell office:value-type="float" office:value="2006"/>
          <table:table-cell office:value-type="float" office:value="32.6"/>
          <table:table-cell office:value-type="float" office:value="2212"/>
          <table:table-cell office:value-type="float" office:value="35.5"/>
          <table:table-cell office:value-type="float" office:value="2210"/>
          <table:table-cell office:value-type="float" office:value="35.1"/>
          <table:table-cell office:value-type="float" office:value="2282"/>
          <table:table-cell office:value-type="float" office:value="35.5"/>
          <table:table-cell office:value-type="float" office:value="2181"/>
          <table:table-cell office:value-type="float" office:value="33.6"/>
          <table:table-cell office:value-type="float" office:value="2101"/>
          <table:table-cell office:value-type="float" office:value="32.1"/>
          <table:table-cell office:value-type="float" office:value="1576"/>
          <table:table-cell office:value-type="float" office:value="23.9"/>
          <table:table-cell table:number-columns-repeated="16355"/>
        </table:table-row>
        <table:table-row>
          <table:table-cell/>
          <table:table-cell office:value-type="float" office:value="167"/>
          <table:table-cell office:value-type="float" office:value="42"/>
          <table:table-cell office:value-type="float" office:value="175"/>
          <table:table-cell office:value-type="float" office:value="44.4"/>
          <table:table-cell office:value-type="float" office:value="179"/>
          <table:table-cell office:value-type="float" office:value="45.7"/>
          <table:table-cell office:value-type="float" office:value="184"/>
          <table:table-cell office:value-type="float" office:value="46.9"/>
          <table:table-cell office:value-type="float" office:value="189"/>
          <table:table-cell office:value-type="float" office:value="47.7"/>
          <table:table-cell office:value-type="float" office:value="195"/>
          <table:table-cell office:value-type="float" office:value="49.1"/>
          <table:table-cell office:value-type="float" office:value="203"/>
          <table:table-cell office:value-type="float" office:value="50.2"/>
          <table:table-cell office:value-type="float" office:value="212"/>
          <table:table-cell office:value-type="float" office:value="51.6"/>
          <table:table-cell office:value-type="float" office:value="216"/>
          <table:table-cell office:value-type="float" office:value="51.2"/>
          <table:table-cell office:value-type="float" office:value="222"/>
          <table:table-cell office:value-type="float" office:value="51.6"/>
          <table:table-cell office:value-type="float" office:value="227"/>
          <table:table-cell office:value-type="float" office:value="52.3"/>
          <table:table-cell office:value-type="float" office:value="232"/>
          <table:table-cell office:value-type="float" office:value="53.2"/>
          <table:table-cell office:value-type="float" office:value="232"/>
          <table:table-cell office:value-type="float" office:value="53.3"/>
          <table:table-cell office:value-type="float" office:value="238"/>
          <table:table-cell office:value-type="float" office:value="55.1"/>
          <table:table-cell table:number-columns-repeated="16355"/>
        </table:table-row>
        <table:table-row>
          <table:table-cell/>
          <table:table-cell office:value-type="float" office:value="185"/>
          <table:table-cell office:value-type="float" office:value="12.6"/>
          <table:table-cell office:value-type="float" office:value="269"/>
          <table:table-cell office:value-type="float" office:value="17.899999999999999"/>
          <table:table-cell office:value-type="float" office:value="270"/>
          <table:table-cell office:value-type="float" office:value="18"/>
          <table:table-cell office:value-type="float" office:value="243"/>
          <table:table-cell office:value-type="float" office:value="16"/>
          <table:table-cell office:value-type="float" office:value="201"/>
          <table:table-cell office:value-type="float" office:value="13.2"/>
          <table:table-cell office:value-type="float" office:value="205"/>
          <table:table-cell office:value-type="float" office:value="13.7"/>
          <table:table-cell office:value-type="float" office:value="192"/>
          <table:table-cell office:value-type="float" office:value="12.9"/>
          <table:table-cell office:value-type="float" office:value="190"/>
          <table:table-cell office:value-type="float" office:value="12.5"/>
          <table:table-cell office:value-type="float" office:value="214"/>
          <table:table-cell office:value-type="float" office:value="14"/>
          <table:table-cell office:value-type="float" office:value="209"/>
          <table:table-cell office:value-type="float" office:value="13.8"/>
          <table:table-cell office:value-type="float" office:value="181"/>
          <table:table-cell office:value-type="float" office:value="13"/>
          <table:table-cell office:value-type="float" office:value="181"/>
          <table:table-cell office:value-type="float" office:value="12.9"/>
          <table:table-cell office:value-type="float" office:value="151"/>
          <table:table-cell office:value-type="float" office:value="10.8"/>
          <table:table-cell office:value-type="float" office:value="166"/>
          <table:table-cell office:value-type="float" office:value="12.5"/>
          <table:table-cell table:number-columns-repeated="16355"/>
        </table:table-row>
        <table:table-row table:number-rows-repeated="2">
          <table:table-cell table:number-columns-repeated="16384"/>
        </table:table-row>
        <table:table-row>
          <table:table-cell/>
          <table:table-cell office:value-type="float" office:value="660"/>
          <table:table-cell office:value-type="float" office:value="9.6"/>
          <table:table-cell office:value-type="float" office:value="624"/>
          <table:table-cell office:value-type="float" office:value="9"/>
          <table:table-cell office:value-type="float" office:value="634"/>
          <table:table-cell office:value-type="float" office:value="9.1"/>
          <table:table-cell office:value-type="float" office:value="637"/>
          <table:table-cell office:value-type="float" office:value="9.1"/>
          <table:table-cell office:value-type="float" office:value="628"/>
          <table:table-cell office:value-type="float" office:value="8.9"/>
          <table:table-cell office:value-type="float" office:value="637"/>
          <table:table-cell office:value-type="float" office:value="9"/>
          <table:table-cell office:value-type="float" office:value="662"/>
          <table:table-cell office:value-type="float" office:value="9.3000000000000007"/>
          <table:table-cell office:value-type="float" office:value="641"/>
          <table:table-cell office:value-type="float" office:value="8.9"/>
          <table:table-cell office:value-type="float" office:value="636"/>
          <table:table-cell office:value-type="float" office:value="8.8000000000000007"/>
          <table:table-cell office:value-type="float" office:value="676"/>
          <table:table-cell office:value-type="float" office:value="9.3000000000000007"/>
          <table:table-cell office:value-type="float" office:value="633"/>
          <table:table-cell office:value-type="float" office:value="8.6999999999999993"/>
          <table:table-cell office:value-type="float" office:value="644"/>
          <table:table-cell office:value-type="float" office:value="8.8000000000000007"/>
          <table:table-cell office:value-type="float" office:value="594"/>
          <table:table-cell office:value-type="float" office:value="8.1"/>
          <table:table-cell office:value-type="float" office:value="583"/>
          <table:table-cell office:value-type="float" office:value="7.9"/>
          <table:table-cell table:number-columns-repeated="16355"/>
        </table:table-row>
        <table:table-row table:number-rows-repeated="1048541">
          <table:table-cell table:number-columns-repeated="16355"/>
        </table:table-row>
      </table:table>
      <table:table table:name="'file:///N:/Kennzahlen%20zu%20Lebensbedingungen/2021/Bericht/Gesamtübersicht_2008_2021_ohneVerknp_20230323.xlsx'#Gesamt_diff" table:style-name="ta3">
        <table:table-source xlink:href="file:///N:/Kennzahlen%20zu%20Lebensbedingungen/2021/Bericht/Gesamtübersicht_2008_2021_ohneVerknp_20230323.xlsx" table:table-name="Gesamt_diff" table:mode="copy-results-only"/>
        <table:table-column/>
        <table:table-row table:number-rows-repeated="1048576">
          <table:table-cell table:number-columns-repeated="16384"/>
        </table:table-row>
      </table:table>
      <table:table table:name="'file:///N:/Kennzahlen%20zu%20Lebensbedingungen/2022/out/uebersicht_tot.xls'#uebersicht_tot" table:style-name="ta3">
        <table:table-source xlink:href="file:///N:/Kennzahlen%20zu%20Lebensbedingungen/2022/out/uebersicht_tot.xls" table:table-name="uebersicht_tot" table:mode="copy-results-only"/>
        <table:table-column/>
        <table:table-row table:number-rows-repeated="3">
          <table:table-cell table:number-columns-repeated="16384"/>
        </table:table-row>
        <table:table-row>
          <table:table-cell table:number-columns-repeated="29"/>
          <table:table-cell office:value-type="float" office:value="1555"/>
          <table:table-cell office:value-type="float" office:value="17.5"/>
          <table:table-cell table:number-columns-repeated="16353"/>
        </table:table-row>
        <table:table-row table:number-rows-repeated="13">
          <table:table-cell table:number-columns-repeated="16384"/>
        </table:table-row>
        <table:table-row>
          <table:table-cell/>
          <table:table-cell office:value-type="float" office:value="25235"/>
          <table:table-cell/>
          <table:table-cell office:value-type="float" office:value="25787"/>
          <table:table-cell/>
          <table:table-cell office:value-type="float" office:value="26406"/>
          <table:table-cell/>
          <table:table-cell office:value-type="float" office:value="26421"/>
          <table:table-cell/>
          <table:table-cell office:value-type="float" office:value="25991"/>
          <table:table-cell/>
          <table:table-cell office:value-type="float" office:value="25672"/>
          <table:table-cell/>
          <table:table-cell office:value-type="float" office:value="26470"/>
          <table:table-cell/>
          <table:table-cell office:value-type="float" office:value="26107"/>
          <table:table-cell/>
          <table:table-cell office:value-type="float" office:value="26353"/>
          <table:table-cell/>
          <table:table-cell office:value-type="float" office:value="27282"/>
          <table:table-cell/>
          <table:table-cell office:value-type="float" office:value="27192"/>
          <table:table-cell/>
          <table:table-cell office:value-type="float" office:value="27245"/>
          <table:table-cell/>
          <table:table-cell office:value-type="float" office:value="27685"/>
          <table:table-cell/>
          <table:table-cell office:value-type="float" office:value="28181"/>
          <table:table-cell/>
          <table:table-cell office:value-type="float" office:value="27844"/>
          <table:table-cell table:number-columns-repeated="16354"/>
        </table:table-row>
        <table:table-row table:number-rows-repeated="38">
          <table:table-cell table:number-columns-repeated="16384"/>
        </table:table-row>
        <table:table-row>
          <table:table-cell/>
          <table:table-cell office:value-type="float" office:value="185"/>
          <table:table-cell office:value-type="float" office:value="12.6"/>
          <table:table-cell office:value-type="float" office:value="269"/>
          <table:table-cell office:value-type="float" office:value="17.899999999999999"/>
          <table:table-cell office:value-type="float" office:value="270"/>
          <table:table-cell office:value-type="float" office:value="18"/>
          <table:table-cell office:value-type="float" office:value="243"/>
          <table:table-cell office:value-type="float" office:value="16"/>
          <table:table-cell office:value-type="float" office:value="201"/>
          <table:table-cell office:value-type="float" office:value="13.2"/>
          <table:table-cell office:value-type="float" office:value="205"/>
          <table:table-cell office:value-type="float" office:value="13.7"/>
          <table:table-cell office:value-type="float" office:value="192"/>
          <table:table-cell office:value-type="float" office:value="12.9"/>
          <table:table-cell office:value-type="float" office:value="190"/>
          <table:table-cell office:value-type="float" office:value="12.5"/>
          <table:table-cell office:value-type="float" office:value="214"/>
          <table:table-cell office:value-type="float" office:value="14"/>
          <table:table-cell office:value-type="float" office:value="209"/>
          <table:table-cell office:value-type="float" office:value="13.8"/>
          <table:table-cell table:number-columns-repeated="16363"/>
        </table:table-row>
        <table:table-row table:number-rows-repeated="1048519">
          <table:table-cell table:number-columns-repeated="16363"/>
        </table:table-row>
      </table:table>
      <table:table table:name="'file:///N:/Kennzahlen%20zu%20Lebensbedingungen/2022/Bericht/Kennzahlen%20zu%20Lebensbedingungen%202022_20231123_FINAL.xlsx'#Titelblatt" table:style-name="ta3">
        <table:table-source xlink:href="file:///N:/Kennzahlen%20zu%20Lebensbedingungen/2022/Bericht/Kennzahlen%20zu%20Lebensbedingungen%202022_20231123_FINAL.xlsx" table:table-name="Titelblatt"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Inhaltsverzeichnis" table:style-name="ta3">
        <table:table-source xlink:href="file:///N:/Kennzahlen%20zu%20Lebensbedingungen/2022/Bericht/Kennzahlen%20zu%20Lebensbedingungen%202022_20231123_FINAL.xlsx" table:table-name="Inhaltsverzeichnis"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Kapitel_1" table:style-name="ta3">
        <table:table-source xlink:href="file:///N:/Kennzahlen%20zu%20Lebensbedingungen/2022/Bericht/Kennzahlen%20zu%20Lebensbedingungen%202022_20231123_FINAL.xlsx" table:table-name="Kapitel_1"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1_1" table:style-name="ta3">
        <table:table-source xlink:href="file:///N:/Kennzahlen%20zu%20Lebensbedingungen/2022/Bericht/Kennzahlen%20zu%20Lebensbedingungen%202022_20231123_FINAL.xlsx" table:table-name="1_1"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1_2" table:style-name="ta3">
        <table:table-source xlink:href="file:///N:/Kennzahlen%20zu%20Lebensbedingungen/2022/Bericht/Kennzahlen%20zu%20Lebensbedingungen%202022_20231123_FINAL.xlsx" table:table-name="1_2" table:mode="copy-results-only"/>
        <table:table-column/>
        <table:table-row table:number-rows-repeated="3">
          <table:table-cell table:number-columns-repeated="16384"/>
        </table:table-row>
        <table:table-row>
          <table:table-cell table:number-columns-repeated="5"/>
          <table:table-cell office:value-type="float" office:value="14.8"/>
          <table:table-cell table:number-columns-repeated="16378"/>
        </table:table-row>
        <table:table-row table:number-rows-repeated="4">
          <table:table-cell table:number-columns-repeated="16384"/>
        </table:table-row>
        <table:table-row>
          <table:table-cell table:number-columns-repeated="5"/>
          <table:table-cell office:value-type="float" office:value="1314"/>
          <table:table-cell table:number-columns-repeated="16378"/>
        </table:table-row>
        <table:table-row table:number-rows-repeated="1048567">
          <table:table-cell table:number-columns-repeated="16378"/>
        </table:table-row>
      </table:table>
      <table:table table:name="'file:///N:/Kennzahlen%20zu%20Lebensbedingungen/2022/Bericht/Kennzahlen%20zu%20Lebensbedingungen%202022_20231123_FINAL.xlsx'#1_3" table:style-name="ta3">
        <table:table-source xlink:href="file:///N:/Kennzahlen%20zu%20Lebensbedingungen/2022/Bericht/Kennzahlen%20zu%20Lebensbedingungen%202022_20231123_FINAL.xlsx" table:table-name="1_3" table:mode="copy-results-only"/>
        <table:table-column/>
        <table:table-row table:number-rows-repeated="3">
          <table:table-cell table:number-columns-repeated="16384"/>
        </table:table-row>
        <table:table-row>
          <table:table-cell table:number-columns-repeated="5"/>
          <table:table-cell office:value-type="float" office:value="2.2999999999999998"/>
          <table:table-cell table:number-columns-repeated="16378"/>
        </table:table-row>
        <table:table-row table:number-rows-repeated="4">
          <table:table-cell table:number-columns-repeated="16384"/>
        </table:table-row>
        <table:table-row>
          <table:table-cell table:number-columns-repeated="5"/>
          <table:table-cell office:value-type="float" office:value="201"/>
          <table:table-cell table:number-columns-repeated="16378"/>
        </table:table-row>
        <table:table-row table:number-rows-repeated="1048567">
          <table:table-cell table:number-columns-repeated="16378"/>
        </table:table-row>
      </table:table>
      <table:table table:name="'file:///N:/Kennzahlen%20zu%20Lebensbedingungen/2022/Bericht/Kennzahlen%20zu%20Lebensbedingungen%202022_20231123_FINAL.xlsx'#1_4" table:style-name="ta3">
        <table:table-source xlink:href="file:///N:/Kennzahlen%20zu%20Lebensbedingungen/2022/Bericht/Kennzahlen%20zu%20Lebensbedingungen%202022_20231123_FINAL.xlsx" table:table-name="1_4" table:mode="copy-results-only"/>
        <table:table-column/>
        <table:table-row table:number-rows-repeated="3">
          <table:table-cell table:number-columns-repeated="16384"/>
        </table:table-row>
        <table:table-row>
          <table:table-cell table:number-columns-repeated="5"/>
          <table:table-cell office:value-type="float" office:value="5.7"/>
          <table:table-cell table:number-columns-repeated="16378"/>
        </table:table-row>
        <table:table-row table:number-rows-repeated="4">
          <table:table-cell table:number-columns-repeated="16384"/>
        </table:table-row>
        <table:table-row>
          <table:table-cell table:number-columns-repeated="5"/>
          <table:table-cell office:value-type="float" office:value="363"/>
          <table:table-cell table:number-columns-repeated="16378"/>
        </table:table-row>
        <table:table-row table:number-rows-repeated="1048567">
          <table:table-cell table:number-columns-repeated="16378"/>
        </table:table-row>
      </table:table>
      <table:table table:name="'file:///N:/Kennzahlen%20zu%20Lebensbedingungen/2022/Bericht/Kennzahlen%20zu%20Lebensbedingungen%202022_20231123_FINAL.xlsx'#Kapitel_2" table:style-name="ta3">
        <table:table-source xlink:href="file:///N:/Kennzahlen%20zu%20Lebensbedingungen/2022/Bericht/Kennzahlen%20zu%20Lebensbedingungen%202022_20231123_FINAL.xlsx" table:table-name="Kapitel_2"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2_1" table:style-name="ta3">
        <table:table-source xlink:href="file:///N:/Kennzahlen%20zu%20Lebensbedingungen/2022/Bericht/Kennzahlen%20zu%20Lebensbedingungen%202022_20231123_FINAL.xlsx" table:table-name="2_1" table:mode="copy-results-only"/>
        <table:table-column/>
        <table:table-row table:number-rows-repeated="3">
          <table:table-cell table:number-columns-repeated="16384"/>
        </table:table-row>
        <table:table-row>
          <table:table-cell table:number-columns-repeated="5"/>
          <table:table-cell office:value-type="float" office:value="27844"/>
          <table:table-cell table:number-columns-repeated="16378"/>
        </table:table-row>
        <table:table-row table:number-rows-repeated="1048572">
          <table:table-cell table:number-columns-repeated="16378"/>
        </table:table-row>
      </table:table>
      <table:table table:name="'file:///N:/Kennzahlen%20zu%20Lebensbedingungen/2022/Bericht/Kennzahlen%20zu%20Lebensbedingungen%202022_20231123_FINAL.xlsx'#2_2_" table:style-name="ta3">
        <table:table-source xlink:href="file:///N:/Kennzahlen%20zu%20Lebensbedingungen/2022/Bericht/Kennzahlen%20zu%20Lebensbedingungen%202022_20231123_FINAL.xlsx" table:table-name="2_2_" table:mode="copy-results-only"/>
        <table:table-column/>
        <table:table-row table:number-rows-repeated="2">
          <table:table-cell table:number-columns-repeated="16384"/>
        </table:table-row>
        <table:table-row>
          <table:table-cell table:number-columns-repeated="15"/>
          <table:table-cell office:value-type="float" office:value="1.196"/>
          <table:table-cell table:number-columns-repeated="16368"/>
        </table:table-row>
        <table:table-row>
          <table:table-cell table:number-columns-repeated="15"/>
          <table:table-cell office:value-type="float" office:value="4856"/>
          <table:table-cell table:number-columns-repeated="16368"/>
        </table:table-row>
        <table:table-row table:number-rows-repeated="1048572">
          <table:table-cell table:number-columns-repeated="16368"/>
        </table:table-row>
      </table:table>
      <table:table table:name="'file:///N:/Kennzahlen%20zu%20Lebensbedingungen/2022/Bericht/Kennzahlen%20zu%20Lebensbedingungen%202022_20231123_FINAL.xlsx'#2_3" table:style-name="ta3">
        <table:table-source xlink:href="file:///N:/Kennzahlen%20zu%20Lebensbedingungen/2022/Bericht/Kennzahlen%20zu%20Lebensbedingungen%202022_20231123_FINAL.xlsx" table:table-name="2_3" table:mode="copy-results-only"/>
        <table:table-column/>
        <table:table-row table:number-rows-repeated="3">
          <table:table-cell table:number-columns-repeated="16384"/>
        </table:table-row>
        <table:table-row>
          <table:table-cell table:number-columns-repeated="5"/>
          <table:table-cell office:value-type="float" office:value="3.2"/>
          <table:table-cell table:number-columns-repeated="16378"/>
        </table:table-row>
        <table:table-row table:number-rows-repeated="4">
          <table:table-cell table:number-columns-repeated="16384"/>
        </table:table-row>
        <table:table-row>
          <table:table-cell table:number-columns-repeated="5"/>
          <table:table-cell office:value-type="float" office:value="281"/>
          <table:table-cell table:number-columns-repeated="16378"/>
        </table:table-row>
        <table:table-row table:number-rows-repeated="1048567">
          <table:table-cell table:number-columns-repeated="16378"/>
        </table:table-row>
      </table:table>
      <table:table table:name="'file:///N:/Kennzahlen%20zu%20Lebensbedingungen/2022/Bericht/Kennzahlen%20zu%20Lebensbedingungen%202022_20231123_FINAL.xlsx'#2_4_" table:style-name="ta3">
        <table:table-source xlink:href="file:///N:/Kennzahlen%20zu%20Lebensbedingungen/2022/Bericht/Kennzahlen%20zu%20Lebensbedingungen%202022_20231123_FINAL.xlsx" table:table-name="2_4_" table:mode="copy-results-only"/>
        <table:table-column/>
        <table:table-row table:number-rows-repeated="3">
          <table:table-cell table:number-columns-repeated="16384"/>
        </table:table-row>
        <table:table-row>
          <table:table-cell table:number-columns-repeated="4"/>
          <table:table-cell office:value-type="float" office:value="1.7"/>
          <table:table-cell table:number-columns-repeated="16379"/>
        </table:table-row>
        <table:table-row table:number-rows-repeated="4">
          <table:table-cell table:number-columns-repeated="16384"/>
        </table:table-row>
        <table:table-row>
          <table:table-cell table:number-columns-repeated="4"/>
          <table:table-cell office:value-type="float" office:value="145"/>
          <table:table-cell table:number-columns-repeated="16379"/>
        </table:table-row>
        <table:table-row table:number-rows-repeated="1048567">
          <table:table-cell table:number-columns-repeated="16379"/>
        </table:table-row>
      </table:table>
      <table:table table:name="'file:///N:/Kennzahlen%20zu%20Lebensbedingungen/2022/Bericht/Kennzahlen%20zu%20Lebensbedingungen%202022_20231123_FINAL.xlsx'#2_5" table:style-name="ta3">
        <table:table-source xlink:href="file:///N:/Kennzahlen%20zu%20Lebensbedingungen/2022/Bericht/Kennzahlen%20zu%20Lebensbedingungen%202022_20231123_FINAL.xlsx" table:table-name="2_5" table:mode="copy-results-only"/>
        <table:table-column/>
        <table:table-row table:number-rows-repeated="3">
          <table:table-cell table:number-columns-repeated="16384"/>
        </table:table-row>
        <table:table-row>
          <table:table-cell table:number-columns-repeated="5"/>
          <table:table-cell office:value-type="float" office:value="2.8"/>
          <table:table-cell table:number-columns-repeated="16378"/>
        </table:table-row>
        <table:table-row table:number-rows-repeated="5">
          <table:table-cell table:number-columns-repeated="16384"/>
        </table:table-row>
        <table:table-row>
          <table:table-cell table:number-columns-repeated="5"/>
          <table:table-cell office:value-type="float" office:value="251"/>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Kapitel_3" table:style-name="ta3">
        <table:table-source xlink:href="file:///N:/Kennzahlen%20zu%20Lebensbedingungen/2022/Bericht/Kennzahlen%20zu%20Lebensbedingungen%202022_20231123_FINAL.xlsx" table:table-name="Kapitel_3"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3_1" table:style-name="ta3">
        <table:table-source xlink:href="file:///N:/Kennzahlen%20zu%20Lebensbedingungen/2022/Bericht/Kennzahlen%20zu%20Lebensbedingungen%202022_20231123_FINAL.xlsx" table:table-name="3_1" table:mode="copy-results-only"/>
        <table:table-column/>
        <table:table-row table:number-rows-repeated="3">
          <table:table-cell table:number-columns-repeated="16384"/>
        </table:table-row>
        <table:table-row>
          <table:table-cell table:number-columns-repeated="5"/>
          <table:table-cell office:value-type="float" office:value="7.4"/>
          <table:table-cell table:number-columns-repeated="16378"/>
        </table:table-row>
        <table:table-row table:number-rows-repeated="5">
          <table:table-cell table:number-columns-repeated="16384"/>
        </table:table-row>
        <table:table-row>
          <table:table-cell table:number-columns-repeated="5"/>
          <table:table-cell office:value-type="float" office:value="661"/>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3_2" table:style-name="ta3">
        <table:table-source xlink:href="file:///N:/Kennzahlen%20zu%20Lebensbedingungen/2022/Bericht/Kennzahlen%20zu%20Lebensbedingungen%202022_20231123_FINAL.xlsx" table:table-name="3_2" table:mode="copy-results-only"/>
        <table:table-column/>
        <table:table-row table:number-rows-repeated="3">
          <table:table-cell table:number-columns-repeated="16384"/>
        </table:table-row>
        <table:table-row>
          <table:table-cell table:number-columns-repeated="5"/>
          <table:table-cell office:value-type="float" office:value="15.8"/>
          <table:table-cell table:number-columns-repeated="16378"/>
        </table:table-row>
        <table:table-row table:number-rows-repeated="5">
          <table:table-cell table:number-columns-repeated="16384"/>
        </table:table-row>
        <table:table-row>
          <table:table-cell table:number-columns-repeated="5"/>
          <table:table-cell office:value-type="float" office:value="1402"/>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3_3" table:style-name="ta3">
        <table:table-source xlink:href="file:///N:/Kennzahlen%20zu%20Lebensbedingungen/2022/Bericht/Kennzahlen%20zu%20Lebensbedingungen%202022_20231123_FINAL.xlsx" table:table-name="3_3" table:mode="copy-results-only"/>
        <table:table-column/>
        <table:table-row table:number-rows-repeated="3">
          <table:table-cell table:number-columns-repeated="16384"/>
        </table:table-row>
        <table:table-row>
          <table:table-cell table:number-columns-repeated="5"/>
          <table:table-cell office:value-type="float" office:value="1.7"/>
          <table:table-cell table:number-columns-repeated="16378"/>
        </table:table-row>
        <table:table-row table:number-rows-repeated="5">
          <table:table-cell table:number-columns-repeated="16384"/>
        </table:table-row>
        <table:table-row>
          <table:table-cell table:number-columns-repeated="5"/>
          <table:table-cell office:value-type="float" office:value="154"/>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3_4" table:style-name="ta3">
        <table:table-source xlink:href="file:///N:/Kennzahlen%20zu%20Lebensbedingungen/2022/Bericht/Kennzahlen%20zu%20Lebensbedingungen%202022_20231123_FINAL.xlsx" table:table-name="3_4" table:mode="copy-results-only"/>
        <table:table-column/>
        <table:table-row table:number-rows-repeated="3">
          <table:table-cell table:number-columns-repeated="16384"/>
        </table:table-row>
        <table:table-row>
          <table:table-cell table:number-columns-repeated="5"/>
          <table:table-cell office:value-type="float" office:value="7"/>
          <table:table-cell table:number-columns-repeated="16378"/>
        </table:table-row>
        <table:table-row table:number-rows-repeated="5">
          <table:table-cell table:number-columns-repeated="16384"/>
        </table:table-row>
        <table:table-row>
          <table:table-cell table:number-columns-repeated="5"/>
          <table:table-cell office:value-type="float" office:value="625"/>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3_5" table:style-name="ta3">
        <table:table-source xlink:href="file:///N:/Kennzahlen%20zu%20Lebensbedingungen/2022/Bericht/Kennzahlen%20zu%20Lebensbedingungen%202022_20231123_FINAL.xlsx" table:table-name="3_5" table:mode="copy-results-only"/>
        <table:table-column/>
        <table:table-row table:number-rows-repeated="5">
          <table:table-cell table:number-columns-repeated="16384"/>
        </table:table-row>
        <table:table-row>
          <table:table-cell table:number-columns-repeated="14"/>
          <table:table-cell office:value-type="float" office:value="19497"/>
          <table:table-cell office:value-type="float" office:value="19667"/>
          <table:table-cell table:number-columns-repeated="16368"/>
        </table:table-row>
        <table:table-row table:number-rows-repeated="7">
          <table:table-cell table:number-columns-repeated="16384"/>
        </table:table-row>
        <table:table-row>
          <table:table-cell table:number-columns-repeated="14"/>
          <table:table-cell office:value-type="float" office:value="2.1780658480347473E-3"/>
          <table:table-cell office:value-type="float" office:value="2.1724635849725213E-3"/>
          <table:table-cell table:number-columns-repeated="16368"/>
        </table:table-row>
        <table:table-row table:number-rows-repeated="1048562">
          <table:table-cell table:number-columns-repeated="16368"/>
        </table:table-row>
      </table:table>
      <table:table table:name="'file:///N:/Kennzahlen%20zu%20Lebensbedingungen/2022/Bericht/Kennzahlen%20zu%20Lebensbedingungen%202022_20231123_FINAL.xlsx'#Kapitel_4" table:style-name="ta3">
        <table:table-source xlink:href="file:///N:/Kennzahlen%20zu%20Lebensbedingungen/2022/Bericht/Kennzahlen%20zu%20Lebensbedingungen%202022_20231123_FINAL.xlsx" table:table-name="Kapitel_4"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4_1" table:style-name="ta3">
        <table:table-source xlink:href="file:///N:/Kennzahlen%20zu%20Lebensbedingungen/2022/Bericht/Kennzahlen%20zu%20Lebensbedingungen%202022_20231123_FINAL.xlsx" table:table-name="4_1" table:mode="copy-results-only"/>
        <table:table-column/>
        <table:table-row table:number-rows-repeated="3">
          <table:table-cell table:number-columns-repeated="16384"/>
        </table:table-row>
        <table:table-row>
          <table:table-cell table:number-columns-repeated="5"/>
          <table:table-cell office:value-type="float" office:value="14.4"/>
          <table:table-cell table:number-columns-repeated="16378"/>
        </table:table-row>
        <table:table-row table:number-rows-repeated="5">
          <table:table-cell table:number-columns-repeated="16384"/>
        </table:table-row>
        <table:table-row>
          <table:table-cell table:number-columns-repeated="5"/>
          <table:table-cell office:value-type="float" office:value="658"/>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4_2" table:style-name="ta3">
        <table:table-source xlink:href="file:///N:/Kennzahlen%20zu%20Lebensbedingungen/2022/Bericht/Kennzahlen%20zu%20Lebensbedingungen%202022_20231123_FINAL.xlsx" table:table-name="4_2" table:mode="copy-results-only"/>
        <table:table-column/>
        <table:table-row table:number-rows-repeated="3">
          <table:table-cell table:number-columns-repeated="16384"/>
        </table:table-row>
        <table:table-row>
          <table:table-cell table:number-columns-repeated="5"/>
          <table:table-cell office:value-type="float" office:value="22.7"/>
          <table:table-cell table:number-columns-repeated="16378"/>
        </table:table-row>
        <table:table-row table:number-rows-repeated="5">
          <table:table-cell table:number-columns-repeated="16384"/>
        </table:table-row>
        <table:table-row>
          <table:table-cell table:number-columns-repeated="5"/>
          <table:table-cell office:value-type="float" office:value="1489"/>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4_3" table:style-name="ta3">
        <table:table-source xlink:href="file:///N:/Kennzahlen%20zu%20Lebensbedingungen/2022/Bericht/Kennzahlen%20zu%20Lebensbedingungen%202022_20231123_FINAL.xlsx" table:table-name="4_3" table:mode="copy-results-only"/>
        <table:table-column/>
        <table:table-row table:number-rows-repeated="3">
          <table:table-cell table:number-columns-repeated="16384"/>
        </table:table-row>
        <table:table-row>
          <table:table-cell/>
          <table:table-cell office:value-type="float" office:value="13.4"/>
          <table:table-cell office:value-type="float" office:value="13.3"/>
          <table:table-cell office:value-type="float" office:value="12.4"/>
          <table:table-cell office:value-type="float" office:value="12.3"/>
          <table:table-cell office:value-type="float" office:value="13.6"/>
          <table:table-cell table:number-columns-repeated="16378"/>
        </table:table-row>
        <table:table-row table:number-rows-repeated="5">
          <table:table-cell table:number-columns-repeated="16384"/>
        </table:table-row>
        <table:table-row>
          <table:table-cell/>
          <table:table-cell office:value-type="float" office:value="446"/>
          <table:table-cell office:value-type="float" office:value="444"/>
          <table:table-cell office:value-type="float" office:value="403"/>
          <table:table-cell office:value-type="float" office:value="398"/>
          <table:table-cell office:value-type="float" office:value="462"/>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4_4" table:style-name="ta3">
        <table:table-source xlink:href="file:///N:/Kennzahlen%20zu%20Lebensbedingungen/2022/Bericht/Kennzahlen%20zu%20Lebensbedingungen%202022_20231123_FINAL.xlsx" table:table-name="4_4" table:mode="copy-results-only"/>
        <table:table-column/>
        <table:table-row table:number-rows-repeated="2">
          <table:table-cell table:number-columns-repeated="16384"/>
        </table:table-row>
        <table:table-row>
          <table:table-cell table:number-columns-repeated="15"/>
          <table:table-cell office:value-type="float" office:value="1.4"/>
          <table:table-cell table:number-columns-repeated="16368"/>
        </table:table-row>
        <table:table-row>
          <table:table-cell table:number-columns-repeated="15"/>
          <table:table-cell office:value-type="float" office:value="69"/>
          <table:table-cell table:number-columns-repeated="16368"/>
        </table:table-row>
        <table:table-row table:number-rows-repeated="1048572">
          <table:table-cell table:number-columns-repeated="16368"/>
        </table:table-row>
      </table:table>
      <table:table table:name="'file:///N:/Kennzahlen%20zu%20Lebensbedingungen/2022/Bericht/Kennzahlen%20zu%20Lebensbedingungen%202022_20231123_FINAL.xlsx'#4_5" table:style-name="ta3">
        <table:table-source xlink:href="file:///N:/Kennzahlen%20zu%20Lebensbedingungen/2022/Bericht/Kennzahlen%20zu%20Lebensbedingungen%202022_20231123_FINAL.xlsx" table:table-name="4_5" table:mode="copy-results-only"/>
        <table:table-column/>
        <table:table-row table:number-rows-repeated="2">
          <table:table-cell table:number-columns-repeated="16384"/>
        </table:table-row>
        <table:table-row>
          <table:table-cell table:number-columns-repeated="15"/>
          <table:table-cell office:value-type="float" office:value="2.9"/>
          <table:table-cell table:number-columns-repeated="16368"/>
        </table:table-row>
        <table:table-row>
          <table:table-cell table:number-columns-repeated="15"/>
          <table:table-cell office:value-type="float" office:value="131"/>
          <table:table-cell table:number-columns-repeated="16368"/>
        </table:table-row>
        <table:table-row table:number-rows-repeated="1048572">
          <table:table-cell table:number-columns-repeated="16368"/>
        </table:table-row>
      </table:table>
      <table:table table:name="'file:///N:/Kennzahlen%20zu%20Lebensbedingungen/2022/Bericht/Kennzahlen%20zu%20Lebensbedingungen%202022_20231123_FINAL.xlsx'#Kapitel_5" table:style-name="ta3">
        <table:table-source xlink:href="file:///N:/Kennzahlen%20zu%20Lebensbedingungen/2022/Bericht/Kennzahlen%20zu%20Lebensbedingungen%202022_20231123_FINAL.xlsx" table:table-name="Kapitel_5"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5_1" table:style-name="ta3">
        <table:table-source xlink:href="file:///N:/Kennzahlen%20zu%20Lebensbedingungen/2022/Bericht/Kennzahlen%20zu%20Lebensbedingungen%202022_20231123_FINAL.xlsx" table:table-name="5_1" table:mode="copy-results-only"/>
        <table:table-column/>
        <table:table-row table:number-rows-repeated="2">
          <table:table-cell table:number-columns-repeated="16384"/>
        </table:table-row>
        <table:table-row>
          <table:table-cell table:number-columns-repeated="9"/>
          <table:table-cell office:value-type="float" office:value="19.3"/>
          <table:table-cell table:number-columns-repeated="16374"/>
        </table:table-row>
        <table:table-row table:number-rows-repeated="1048573">
          <table:table-cell table:number-columns-repeated="16374"/>
        </table:table-row>
      </table:table>
      <table:table table:name="'file:///N:/Kennzahlen%20zu%20Lebensbedingungen/2022/Bericht/Kennzahlen%20zu%20Lebensbedingungen%202022_20231123_FINAL.xlsx'#5_2" table:style-name="ta3">
        <table:table-source xlink:href="file:///N:/Kennzahlen%20zu%20Lebensbedingungen/2022/Bericht/Kennzahlen%20zu%20Lebensbedingungen%202022_20231123_FINAL.xlsx" table:table-name="5_2" table:mode="copy-results-only"/>
        <table:table-column/>
        <table:table-row table:number-rows-repeated="3">
          <table:table-cell table:number-columns-repeated="16384"/>
        </table:table-row>
        <table:table-row>
          <table:table-cell table:number-columns-repeated="5"/>
          <table:table-cell office:value-type="float" office:value="27.8"/>
          <table:table-cell table:number-columns-repeated="16378"/>
        </table:table-row>
        <table:table-row table:number-rows-repeated="5">
          <table:table-cell table:number-columns-repeated="16384"/>
        </table:table-row>
        <table:table-row>
          <table:table-cell table:number-columns-repeated="5"/>
          <table:table-cell office:value-type="float" office:value="1850"/>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5_3" table:style-name="ta3">
        <table:table-source xlink:href="file:///N:/Kennzahlen%20zu%20Lebensbedingungen/2022/Bericht/Kennzahlen%20zu%20Lebensbedingungen%202022_20231123_FINAL.xlsx" table:table-name="5_3" table:mode="copy-results-only"/>
        <table:table-column/>
        <table:table-row table:number-rows-repeated="3">
          <table:table-cell table:number-columns-repeated="16384"/>
        </table:table-row>
        <table:table-row>
          <table:table-cell table:number-columns-repeated="5"/>
          <table:table-cell office:value-type="float" office:value="10.4"/>
          <table:table-cell table:number-columns-repeated="16378"/>
        </table:table-row>
        <table:table-row table:number-rows-repeated="5">
          <table:table-cell table:number-columns-repeated="16384"/>
        </table:table-row>
        <table:table-row>
          <table:table-cell table:number-columns-repeated="5"/>
          <table:table-cell office:value-type="float" office:value="142"/>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5_4" table:style-name="ta3">
        <table:table-source xlink:href="file:///N:/Kennzahlen%20zu%20Lebensbedingungen/2022/Bericht/Kennzahlen%20zu%20Lebensbedingungen%202022_20231123_FINAL.xlsx" table:table-name="5_4" table:mode="copy-results-only"/>
        <table:table-column/>
        <table:table-row table:number-rows-repeated="3">
          <table:table-cell table:number-columns-repeated="16384"/>
        </table:table-row>
        <table:table-row>
          <table:table-cell table:number-columns-repeated="5"/>
          <table:table-cell office:value-type="float" office:value="44.9"/>
          <table:table-cell table:number-columns-repeated="16378"/>
        </table:table-row>
        <table:table-row table:number-rows-repeated="5">
          <table:table-cell table:number-columns-repeated="16384"/>
        </table:table-row>
        <table:table-row>
          <table:table-cell table:number-columns-repeated="5"/>
          <table:table-cell office:value-type="float" office:value="154"/>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Kapitel_6" table:style-name="ta3">
        <table:table-source xlink:href="file:///N:/Kennzahlen%20zu%20Lebensbedingungen/2022/Bericht/Kennzahlen%20zu%20Lebensbedingungen%202022_20231123_FINAL.xlsx" table:table-name="Kapitel_6"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6_1" table:style-name="ta3">
        <table:table-source xlink:href="file:///N:/Kennzahlen%20zu%20Lebensbedingungen/2022/Bericht/Kennzahlen%20zu%20Lebensbedingungen%202022_20231123_FINAL.xlsx" table:table-name="6_1" table:mode="copy-results-only"/>
        <table:table-column/>
        <table:table-row table:number-rows-repeated="3">
          <table:table-cell table:number-columns-repeated="16384"/>
        </table:table-row>
        <table:table-row>
          <table:table-cell table:number-columns-repeated="5"/>
          <table:table-cell office:value-type="float" office:value="7.8"/>
          <table:table-cell table:number-columns-repeated="16378"/>
        </table:table-row>
        <table:table-row table:number-rows-repeated="5">
          <table:table-cell table:number-columns-repeated="16384"/>
        </table:table-row>
        <table:table-row>
          <table:table-cell table:number-columns-repeated="5"/>
          <table:table-cell office:value-type="float" office:value="581"/>
          <table:table-cell table:number-columns-repeated="16378"/>
        </table:table-row>
        <table:table-row table:number-rows-repeated="1048566">
          <table:table-cell table:number-columns-repeated="16378"/>
        </table:table-row>
      </table:table>
      <table:table table:name="'file:///N:/Kennzahlen%20zu%20Lebensbedingungen/2022/Bericht/Kennzahlen%20zu%20Lebensbedingungen%202022_20231123_FINAL.xlsx'#6_2" table:style-name="ta3">
        <table:table-source xlink:href="file:///N:/Kennzahlen%20zu%20Lebensbedingungen/2022/Bericht/Kennzahlen%20zu%20Lebensbedingungen%202022_20231123_FINAL.xlsx" table:table-name="6_2"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Kapitel_7" table:style-name="ta3">
        <table:table-source xlink:href="file:///N:/Kennzahlen%20zu%20Lebensbedingungen/2022/Bericht/Kennzahlen%20zu%20Lebensbedingungen%202022_20231123_FINAL.xlsx" table:table-name="Kapitel_7"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7_1" table:style-name="ta3">
        <table:table-source xlink:href="file:///N:/Kennzahlen%20zu%20Lebensbedingungen/2022/Bericht/Kennzahlen%20zu%20Lebensbedingungen%202022_20231123_FINAL.xlsx" table:table-name="7_1"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7_2" table:style-name="ta3">
        <table:table-source xlink:href="file:///N:/Kennzahlen%20zu%20Lebensbedingungen/2022/Bericht/Kennzahlen%20zu%20Lebensbedingungen%202022_20231123_FINAL.xlsx" table:table-name="7_2" table:mode="copy-results-only"/>
        <table:table-column/>
        <table:table-row table:number-rows-repeated="1048576">
          <table:table-cell table:number-columns-repeated="16384"/>
        </table:table-row>
      </table:table>
      <table:table table:name="'file:///N:/Kennzahlen%20zu%20Lebensbedingungen/2022/Bericht/Kennzahlen%20zu%20Lebensbedingungen%202022_20231123_FINAL.xlsx'#7_3" table:style-name="ta3">
        <table:table-source xlink:href="file:///N:/Kennzahlen%20zu%20Lebensbedingungen/2022/Bericht/Kennzahlen%20zu%20Lebensbedingungen%202022_20231123_FINAL.xlsx" table:table-name="7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Titelblatt" table:style-name="ta3">
        <table:table-source xlink:href="file:///N:/Kennzahlen%20zu%20Lebensbedingungen/2022/Bericht/Kennzahlen%20zu%20Lebensbedingungen%202022%20FINAL%20ergänzt%20mit%20Verknüpfungen.xlsx" table:table-name="Titelblatt"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 table:style-name="ta3">
        <table:table-source xlink:href="file:///N:/Kennzahlen%20zu%20Lebensbedingungen/2022/Bericht/Kennzahlen%20zu%20Lebensbedingungen%202022%20FINAL%20ergänzt%20mit%20Verknüpfungen.xlsx" table:table-name="Inhaltsverzeichnis"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1" table:style-name="ta3">
        <table:table-source xlink:href="file:///N:/Kennzahlen%20zu%20Lebensbedingungen/2022/Bericht/Kennzahlen%20zu%20Lebensbedingungen%202022%20FINAL%20ergänzt%20mit%20Verknüpfungen.xlsx" table:table-name="Inhaltsverzeichnis_Kapitel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1_1" table:style-name="ta3">
        <table:table-source xlink:href="file:///N:/Kennzahlen%20zu%20Lebensbedingungen/2022/Bericht/Kennzahlen%20zu%20Lebensbedingungen%202022%20FINAL%20ergänzt%20mit%20Verknüpfungen.xlsx" table:table-name="1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1_2" table:style-name="ta3">
        <table:table-source xlink:href="file:///N:/Kennzahlen%20zu%20Lebensbedingungen/2022/Bericht/Kennzahlen%20zu%20Lebensbedingungen%202022%20FINAL%20ergänzt%20mit%20Verknüpfungen.xlsx" table:table-name="1_2"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1_3" table:style-name="ta3">
        <table:table-source xlink:href="file:///N:/Kennzahlen%20zu%20Lebensbedingungen/2022/Bericht/Kennzahlen%20zu%20Lebensbedingungen%202022%20FINAL%20ergänzt%20mit%20Verknüpfungen.xlsx" table:table-name="1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1_4" table:style-name="ta3">
        <table:table-source xlink:href="file:///N:/Kennzahlen%20zu%20Lebensbedingungen/2022/Bericht/Kennzahlen%20zu%20Lebensbedingungen%202022%20FINAL%20ergänzt%20mit%20Verknüpfungen.xlsx" table:table-name="1_4"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2" table:style-name="ta3">
        <table:table-source xlink:href="file:///N:/Kennzahlen%20zu%20Lebensbedingungen/2022/Bericht/Kennzahlen%20zu%20Lebensbedingungen%202022%20FINAL%20ergänzt%20mit%20Verknüpfungen.xlsx" table:table-name="Inhaltsverzeichnis_Kapitel_2"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2_1" table:style-name="ta3">
        <table:table-source xlink:href="file:///N:/Kennzahlen%20zu%20Lebensbedingungen/2022/Bericht/Kennzahlen%20zu%20Lebensbedingungen%202022%20FINAL%20ergänzt%20mit%20Verknüpfungen.xlsx" table:table-name="2_1" table:mode="copy-results-only"/>
        <table:table-column/>
        <table:table-row table:number-rows-repeated="3">
          <table:table-cell table:number-columns-repeated="16384"/>
        </table:table-row>
        <table:table-row>
          <table:table-cell/>
          <table:table-cell office:value-type="float" office:value="27192"/>
          <table:table-cell office:value-type="float" office:value="27245"/>
          <table:table-cell office:value-type="float" office:value="27685"/>
          <table:table-cell office:value-type="float" office:value="28181"/>
          <table:table-cell table:number-columns-repeated="16379"/>
        </table:table-row>
        <table:table-row table:number-rows-repeated="1048572">
          <table:table-cell table:number-columns-repeated="16379"/>
        </table:table-row>
      </table:table>
      <table:table table:name="'file:///N:/Kennzahlen%20zu%20Lebensbedingungen/2022/Bericht/Kennzahlen%20zu%20Lebensbedingungen%202022%20FINAL%20ergänzt%20mit%20Verknüpfungen.xlsx'#2_2_" table:style-name="ta3">
        <table:table-source xlink:href="file:///N:/Kennzahlen%20zu%20Lebensbedingungen/2022/Bericht/Kennzahlen%20zu%20Lebensbedingungen%202022%20FINAL%20ergänzt%20mit%20Verknüpfungen.xlsx" table:table-name="2_2_"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2_3" table:style-name="ta3">
        <table:table-source xlink:href="file:///N:/Kennzahlen%20zu%20Lebensbedingungen/2022/Bericht/Kennzahlen%20zu%20Lebensbedingungen%202022%20FINAL%20ergänzt%20mit%20Verknüpfungen.xlsx" table:table-name="2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2_4_" table:style-name="ta3">
        <table:table-source xlink:href="file:///N:/Kennzahlen%20zu%20Lebensbedingungen/2022/Bericht/Kennzahlen%20zu%20Lebensbedingungen%202022%20FINAL%20ergänzt%20mit%20Verknüpfungen.xlsx" table:table-name="2_4_"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2_5" table:style-name="ta3">
        <table:table-source xlink:href="file:///N:/Kennzahlen%20zu%20Lebensbedingungen/2022/Bericht/Kennzahlen%20zu%20Lebensbedingungen%202022%20FINAL%20ergänzt%20mit%20Verknüpfungen.xlsx" table:table-name="2_5"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3" table:style-name="ta3">
        <table:table-source xlink:href="file:///N:/Kennzahlen%20zu%20Lebensbedingungen/2022/Bericht/Kennzahlen%20zu%20Lebensbedingungen%202022%20FINAL%20ergänzt%20mit%20Verknüpfungen.xlsx" table:table-name="Inhaltsverzeichnis_Kapitel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3_1" table:style-name="ta3">
        <table:table-source xlink:href="file:///N:/Kennzahlen%20zu%20Lebensbedingungen/2022/Bericht/Kennzahlen%20zu%20Lebensbedingungen%202022%20FINAL%20ergänzt%20mit%20Verknüpfungen.xlsx" table:table-name="3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3_2" table:style-name="ta3">
        <table:table-source xlink:href="file:///N:/Kennzahlen%20zu%20Lebensbedingungen/2022/Bericht/Kennzahlen%20zu%20Lebensbedingungen%202022%20FINAL%20ergänzt%20mit%20Verknüpfungen.xlsx" table:table-name="3_2"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3_3" table:style-name="ta3">
        <table:table-source xlink:href="file:///N:/Kennzahlen%20zu%20Lebensbedingungen/2022/Bericht/Kennzahlen%20zu%20Lebensbedingungen%202022%20FINAL%20ergänzt%20mit%20Verknüpfungen.xlsx" table:table-name="3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3_4_!" table:style-name="ta3">
        <table:table-source xlink:href="file:///N:/Kennzahlen%20zu%20Lebensbedingungen/2022/Bericht/Kennzahlen%20zu%20Lebensbedingungen%202022%20FINAL%20ergänzt%20mit%20Verknüpfungen.xlsx" table:table-name="3_4_!"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_3_5" table:style-name="ta3">
        <table:table-source xlink:href="file:///N:/Kennzahlen%20zu%20Lebensbedingungen/2022/Bericht/Kennzahlen%20zu%20Lebensbedingungen%202022%20FINAL%20ergänzt%20mit%20Verknüpfungen.xlsx" table:table-name="!_3_5"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4" table:style-name="ta3">
        <table:table-source xlink:href="file:///N:/Kennzahlen%20zu%20Lebensbedingungen/2022/Bericht/Kennzahlen%20zu%20Lebensbedingungen%202022%20FINAL%20ergänzt%20mit%20Verknüpfungen.xlsx" table:table-name="Inhaltsverzeichnis_Kapitel_4"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4_1" table:style-name="ta3">
        <table:table-source xlink:href="file:///N:/Kennzahlen%20zu%20Lebensbedingungen/2022/Bericht/Kennzahlen%20zu%20Lebensbedingungen%202022%20FINAL%20ergänzt%20mit%20Verknüpfungen.xlsx" table:table-name="4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4_2" table:style-name="ta3">
        <table:table-source xlink:href="file:///N:/Kennzahlen%20zu%20Lebensbedingungen/2022/Bericht/Kennzahlen%20zu%20Lebensbedingungen%202022%20FINAL%20ergänzt%20mit%20Verknüpfungen.xlsx" table:table-name="4_2"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4_3" table:style-name="ta3">
        <table:table-source xlink:href="file:///N:/Kennzahlen%20zu%20Lebensbedingungen/2022/Bericht/Kennzahlen%20zu%20Lebensbedingungen%202022%20FINAL%20ergänzt%20mit%20Verknüpfungen.xlsx" table:table-name="4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4_4!" table:style-name="ta3">
        <table:table-source xlink:href="file:///N:/Kennzahlen%20zu%20Lebensbedingungen/2022/Bericht/Kennzahlen%20zu%20Lebensbedingungen%202022%20FINAL%20ergänzt%20mit%20Verknüpfungen.xlsx" table:table-name="4_4!"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4_5" table:style-name="ta3">
        <table:table-source xlink:href="file:///N:/Kennzahlen%20zu%20Lebensbedingungen/2022/Bericht/Kennzahlen%20zu%20Lebensbedingungen%202022%20FINAL%20ergänzt%20mit%20Verknüpfungen.xlsx" table:table-name="4_5"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5" table:style-name="ta3">
        <table:table-source xlink:href="file:///N:/Kennzahlen%20zu%20Lebensbedingungen/2022/Bericht/Kennzahlen%20zu%20Lebensbedingungen%202022%20FINAL%20ergänzt%20mit%20Verknüpfungen.xlsx" table:table-name="Inhaltsverzeichnis_Kapitel_5"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5_1!" table:style-name="ta3">
        <table:table-source xlink:href="file:///N:/Kennzahlen%20zu%20Lebensbedingungen/2022/Bericht/Kennzahlen%20zu%20Lebensbedingungen%202022%20FINAL%20ergänzt%20mit%20Verknüpfungen.xlsx" table:table-name="5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5_2" table:style-name="ta3">
        <table:table-source xlink:href="file:///N:/Kennzahlen%20zu%20Lebensbedingungen/2022/Bericht/Kennzahlen%20zu%20Lebensbedingungen%202022%20FINAL%20ergänzt%20mit%20Verknüpfungen.xlsx" table:table-name="5_2"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5_3" table:style-name="ta3">
        <table:table-source xlink:href="file:///N:/Kennzahlen%20zu%20Lebensbedingungen/2022/Bericht/Kennzahlen%20zu%20Lebensbedingungen%202022%20FINAL%20ergänzt%20mit%20Verknüpfungen.xlsx" table:table-name="5_3"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5_4!" table:style-name="ta3">
        <table:table-source xlink:href="file:///N:/Kennzahlen%20zu%20Lebensbedingungen/2022/Bericht/Kennzahlen%20zu%20Lebensbedingungen%202022%20FINAL%20ergänzt%20mit%20Verknüpfungen.xlsx" table:table-name="5_4!"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6" table:style-name="ta3">
        <table:table-source xlink:href="file:///N:/Kennzahlen%20zu%20Lebensbedingungen/2022/Bericht/Kennzahlen%20zu%20Lebensbedingungen%202022%20FINAL%20ergänzt%20mit%20Verknüpfungen.xlsx" table:table-name="Inhaltsverzeichnis_Kapitel_6"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6_1" table:style-name="ta3">
        <table:table-source xlink:href="file:///N:/Kennzahlen%20zu%20Lebensbedingungen/2022/Bericht/Kennzahlen%20zu%20Lebensbedingungen%202022%20FINAL%20ergänzt%20mit%20Verknüpfungen.xlsx" table:table-name="6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Inhaltsverzeichnis_Kapitel_7" table:style-name="ta3">
        <table:table-source xlink:href="file:///N:/Kennzahlen%20zu%20Lebensbedingungen/2022/Bericht/Kennzahlen%20zu%20Lebensbedingungen%202022%20FINAL%20ergänzt%20mit%20Verknüpfungen.xlsx" table:table-name="Inhaltsverzeichnis_Kapitel_7"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7_1" table:style-name="ta3">
        <table:table-source xlink:href="file:///N:/Kennzahlen%20zu%20Lebensbedingungen/2022/Bericht/Kennzahlen%20zu%20Lebensbedingungen%202022%20FINAL%20ergänzt%20mit%20Verknüpfungen.xlsx" table:table-name="7_1"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7_2" table:style-name="ta3">
        <table:table-source xlink:href="file:///N:/Kennzahlen%20zu%20Lebensbedingungen/2022/Bericht/Kennzahlen%20zu%20Lebensbedingungen%202022%20FINAL%20ergänzt%20mit%20Verknüpfungen.xlsx" table:table-name="7_2" table:mode="copy-results-only"/>
        <table:table-column/>
        <table:table-row table:number-rows-repeated="1048576">
          <table:table-cell table:number-columns-repeated="16384"/>
        </table:table-row>
      </table:table>
      <table:table table:name="'file:///N:/Kennzahlen%20zu%20Lebensbedingungen/2022/Bericht/Kennzahlen%20zu%20Lebensbedingungen%202022%20FINAL%20ergänzt%20mit%20Verknüpfungen.xlsx'#7_3" table:style-name="ta3">
        <table:table-source xlink:href="file:///N:/Kennzahlen%20zu%20Lebensbedingungen/2022/Bericht/Kennzahlen%20zu%20Lebensbedingungen%202022%20FINAL%20ergänzt%20mit%20Verknüpfungen.xlsx" table:table-name="7_3" table:mode="copy-results-only"/>
        <table:table-column/>
        <table:table-row table:number-rows-repeated="1048576">
          <table:table-cell table:number-columns-repeated="16384"/>
        </table:table-row>
      </table:table>
      <table:table table:name="'file:///N:/Kennzahlen%20zu%20Lebensbedingungen/2020/Bericht/europaeische_und_nationale_indikatoren_zur_sozialen_eingliederung_in_oeste2008-2020.xlsx'#Tabelle1" table:style-name="ta3">
        <table:table-source xlink:href="file:///N:/Kennzahlen%20zu%20Lebensbedingungen/2020/Bericht/europaeische_und_nationale_indikatoren_zur_sozialen_eingliederung_in_oeste2008-2020.xlsx" table:table-name="Tabelle1" table:mode="copy-results-only"/>
        <table:table-column/>
        <table:table-row table:number-rows-repeated="32">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4.8"/>
          <table:table-cell office:value-type="string" office:string-value="-"/>
          <table:table-cell office:value-type="float" office:value="21.6"/>
          <table:table-cell office:value-type="string" office:string-value="-"/>
          <table:table-cell office:value-type="float" office:value="19.2"/>
          <table:table-cell office:value-type="string" office:string-value="-"/>
          <table:table-cell office:value-type="float" office:value="20.099999999999994"/>
          <table:table-cell office:value-type="string" office:string-value="-"/>
          <table:table-cell office:value-type="float" office:value="20.799999999999997"/>
          <table:table-cell office:value-type="string" office:string-value="-"/>
          <table:table-cell office:value-type="float" office:value="19"/>
          <table:table-cell table:number-columns-repeated="16357"/>
        </table:table-row>
        <table:table-row table:number-rows-repeated="1048543">
          <table:table-cell table:number-columns-repeated="16357"/>
        </table:table-row>
      </table:table>
      <table:named-expressions>
        <table:named-expression table:name="_f408d64f_STF_Dekoration_1_CN1" table:expression="of:=['2018-2022'.$A$9]~['2018-2022'.$A$15]~['2018-2022'.$A$21]~['2018-2022'.$A$27]~['2018-2022'.$A$32]" table:base-cell-address="Tabellentitel.$A$1"/>
        <table:named-range table:name="_f408d64f_STF_Dekoration_1_CN2" table:cell-range-address="2018-2022.$A$5" table:base-cell-address="2018-2022.$A$1"/>
        <table:named-range table:name="_f408d64f_STF_Fuss_1_CN1" table:cell-range-address="2018-2022.$A$35" table:base-cell-address="2018-2022.$A$1"/>
        <table:named-range table:name="_f408d64f_STF_Tabellenkopf_1_CN1" table:cell-range-address="2018-2022.$A$2:2018-2022.$XFD$3" table:base-cell-address="2018-2022.$A$1"/>
        <table:named-range table:name="_f408d64f_STF_Titel_1_CN1" table:cell-range-address="2018-2022.$A$1" table:base-cell-address="2018-2022.$A$1"/>
        <table:named-range table:name="_f408d64f_STF_Vorspalte_1_CN1" table:cell-range-address="2018-2022.$A$4:2018-2022.$A$34" table:base-cell-address="2018-2022.$A$1"/>
        <table:named-expression table:name="_f408d64f_STF_Zwischenueberschrift_1_CN1" table:expression="of:=['2018-2022'.$4:.$4]~['2018-2022'.#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3" number:min-integer-digits="1"/>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3" number:min-integer-digits="1" number:grouping="true"/>
      <number:text> </number:text>
    </number:number-style>
    <number:number-style style:name="N39">
      <number:text>-</number:text>
      <number:number number:decimal-places="3" number:min-integer-digits="1" number:grouping="true"/>
      <number:text> </number:text>
      <style:map style:condition="value()&gt;=0" style:apply-style-name="N39P0"/>
    </number:number-style>
    <number:number-style style:name="N40">
      <number:number number:decimal-places="0" number:min-integer-digits="2" number:grouping="true">
        <number:embedded-text number:position="0"> </number:embedded-text>
      </number:number>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2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2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ericht" style:family="table-cell" style:data-style-name="N0">
      <style:table-cell-properties fo:border-top="thin solid #339966" fo:border-bottom="thin solid #339966" fo:border-left="none" fo:border-right="none"/>
      <style:text-properties fo:font-size="10pt" style:font-size-asian="10pt" style:font-size-complex="10pt"/>
    </style:style>
    <style:style style:name="Dezimal_32_2" style:display-name="Dezimal 2" style:family="table-cell" style:data-style-name="N41"/>
    <style:style style:name="Dezimal_32_3" style:display-name="Dezimal 3" style:family="table-cell" style:data-style-name="N41"/>
    <style:style style:name="Dezimal_32_4" style:display-name="Dezimal 4" style:family="table-cell" style:data-style-name="N41"/>
    <style:style style:name="Euro" style:family="table-cell" style:data-style-name="N42"/>
    <style:style style:name="Komma" style:family="table-cell" style:data-style-name="N41"/>
    <style:style style:name="Komma_32_2" style:display-name="Komma 2" style:family="table-cell" style:data-style-name="N41"/>
    <style:style style:name="Komma_32_2_32_2" style:display-name="Komma 2 2" style:family="table-cell" style:data-style-name="N41"/>
    <style:style style:name="Komma_32_3" style:display-name="Komma 3" style:family="table-cell" style:data-style-name="N41"/>
    <style:style style:name="Link" style:family="table-cell" style:data-style-name="N0">
      <style:text-properties fo:color="#0000FF" style:text-underline-style="solid" style:text-underline-type="single"/>
    </style:style>
    <style:style style:name="Normal_0212-07" style:family="table-cell" style:data-style-name="N0">
      <style:table-cell-properties style:vertical-align="automatic" fo:background-color="transparent"/>
      <style:text-properties fo:font-size="8pt" style:font-size-asian="8pt" style:font-size-complex="8pt"/>
    </style:style>
    <style:style style:name="Prozent_32_2" style:display-name="Prozent 2" style:family="table-cell" style:data-style-name="N13"/>
    <style:style style:name="Prozent_32_2_32_2" style:display-name="Prozent 2 2" style:family="table-cell" style:data-style-name="N13"/>
    <style:style style:name="Prozent_32_3" style:display-name="Prozent 3" style:family="table-cell" style:data-style-name="N13"/>
    <style:style style:name="Prozent_32_4" style:display-name="Prozent 4" style:family="table-cell" style:data-style-name="N13"/>
    <style:style style:name="Prozent_32_5" style:display-name="Prozent 5" style:family="table-cell" style:data-style-name="N13"/>
    <style:style style:name="Prozent_32_6" style:display-name="Prozent 6"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style>
    <style:style style:name="Standard_32_10_32_2" style:display-name="Standard 10 2"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top"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6" style:display-name="Standard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32_7" style:display-name="Standard 7" style:family="table-cell" style:data-style-name="N0">
      <style:table-cell-properties style:vertical-align="automatic" fo:background-color="transparent"/>
    </style:style>
    <style:style style:name="Standard_32_7_32_2" style:display-name="Standard 7 2"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style>
    <style:style style:name="Standard_32_9" style:display-name="Standard 9" style:family="table-cell" style:data-style-name="N0">
      <style:table-cell-properties style:vertical-align="automatic" fo:background-color="transparent"/>
    </style:style>
    <style:style style:name="Standard_32_9_32_2" style:display-name="Standard 9 2" style:family="table-cell" style:data-style-name="N0">
      <style:table-cell-properties style:vertical-align="automatic" fo:background-color="transparen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CAS Sylvia</meta:initial-creator>
    <dc:creator>KARACAM Nühübe</dc:creator>
    <meta:creation-date>2015-02-16T12:15:28Z</meta:creation-date>
    <dc:date>2024-01-29T12:42:57Z</dc:date>
    <meta:print-date>2017-12-07T10:12:19Z</meta:print-date>
    <meta:editing-duration>PT0S</meta:editing-duration>
    <meta:user-defined meta:name="_NewReviewCycle"/>
    <meta:user-defined meta:name="_EmailSubject">WEB ID.Nr. 074629 </meta:user-defined>
    <meta:user-defined meta:name="_AuthorEmail">Christine.Pinc@statistik.gv.at</meta:user-defined>
    <meta:user-defined meta:name="_AuthorEmailDisplayName">PINC Christine</meta:user-defined>
    <meta:user-defined meta:name="_ReviewingToolsShownOnce"/>
  </office:meta>
</office:document-meta>
</file>