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Komma_32_2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0" style:family="table-cell" style:parent-style-name="Komma_32_2" style:data-style-name="N3">
      <style:text-properties style:font-name="Calibri" style:font-name-asian="Calibri" style:font-name-complex="Calibri"/>
    </style:style>
    <style:style style:name="ce21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Komma_32_2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Komma_32_2_32_2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Komma_32_2_32_2" style:data-style-name="N3">
      <style:text-properties style:font-name="Calibri" style:font-name-asian="Calibri" style:font-name-complex="Calibri"/>
    </style:style>
    <style:style style:name="ce2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FFFF" style:font-name="Calibri" style:font-name-asian="Calibri" style:font-name-complex="Calibri"/>
    </style:style>
    <style:style style:name="ce3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16375" table:default-cell-style-name="ce23"/>
        <table:table-row table:style-name="ro1">
          <table:table-cell office:value-type="string" table:number-columns-spanned="9" table:number-rows-spanned="1" table:style-name="ce37">
            <text:p>Household income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38">
            <text:p>Household type</text:p>
          </table:table-cell>
          <table:table-cell office:value-type="string" table:number-columns-spanned="1" table:number-rows-spanned="3" table:style-name="ce39">
            <text:p>Number of<text:s/></text:p>
            <text:p>households<text:s/></text:p>
            <text:p>in 1 000</text:p>
          </table:table-cell>
          <table:table-cell office:value-type="string" table:number-columns-spanned="3" table:number-rows-spanned="1" table:style-name="ce39">
            <text:p>Disposable household income<text:span text:style-name="T1">1</text:span></text:p>
          </table:table-cell>
          <table:covered-table-cell table:number-columns-repeated="2"/>
          <table:table-cell office:value-type="string" table:number-columns-spanned="1" table:number-rows-spanned="3" table:style-name="ce39">
            <text:p>Number of persons</text:p>
            <text:p>in 1 000</text:p>
          </table:table-cell>
          <table:table-cell office:value-type="string" table:number-columns-spanned="3" table:number-rows-spanned="1" table:style-name="ce40">
            <text:p>Equivalised household income<text:span text:style-name="T1">2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4">
            <text:p>25 %</text:p>
          </table:table-cell>
          <table:table-cell office:value-type="string" table:style-name="ce4">
            <text:p>50 %</text:p>
          </table:table-cell>
          <table:table-cell office:value-type="string" table:style-name="ce5">
            <text:p>75 %</text:p>
          </table:table-cell>
          <table:covered-table-cell/>
          <table:table-cell office:value-type="string" table:style-name="ce6">
            <text:p>25 %</text:p>
          </table:table-cell>
          <table:table-cell office:value-type="string" table:style-name="ce7">
            <text:p>50 %</text:p>
          </table:table-cell>
          <table:table-cell office:value-type="string" table:style-name="ce8">
            <text:p>75 %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…households dispose of</text:p>
            <text:p>less than … Euro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…persons dispose of</text:p>
            <text:p>less than … Euros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112.5990000000002" table:style-name="ce10">
            <text:p>4 113</text:p>
          </table:table-cell>
          <table:table-cell office:value-type="float" office:value="27305" table:style-name="ce11">
            <text:p>27 305</text:p>
          </table:table-cell>
          <table:table-cell office:value-type="float" office:value="45180" table:style-name="ce11">
            <text:p>45 180</text:p>
          </table:table-cell>
          <table:table-cell office:value-type="float" office:value="68796" table:style-name="ce11">
            <text:p>68 796</text:p>
          </table:table-cell>
          <table:table-cell office:value-type="float" office:value="8981.1749999999993" table:style-name="ce12">
            <text:p>8 981</text:p>
          </table:table-cell>
          <table:table-cell office:value-type="float" office:value="23177" table:style-name="ce12">
            <text:p>23 177</text:p>
          </table:table-cell>
          <table:table-cell office:value-type="float" office:value="31443" table:style-name="ce12">
            <text:p>31 443</text:p>
          </table:table-cell>
          <table:table-cell office:value-type="float" office:value="41081" table:style-name="ce12">
            <text:p>41 081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15">
            <text:p>Households with pension<text:span text:style-name="T2">3</text:span></text:p>
          </table:table-cell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3"/>
          <table:table-cell table:number-columns-repeated="16374" table:style-name="ce1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052.778" table:style-name="ce20">
            <text:p>1 053</text:p>
          </table:table-cell>
          <table:table-cell office:value-type="float" office:value="23900" table:style-name="ce21">
            <text:p>23 900</text:p>
          </table:table-cell>
          <table:table-cell office:value-type="float" office:value="34911" table:style-name="ce21">
            <text:p>34 911</text:p>
          </table:table-cell>
          <table:table-cell office:value-type="float" office:value="50146" table:style-name="ce21">
            <text:p>50 146</text:p>
          </table:table-cell>
          <table:table-cell office:value-type="float" office:value="1643.6579999999999" table:style-name="ce25">
            <text:p>1 644</text:p>
          </table:table-cell>
          <table:table-cell office:value-type="float" office:value="22646" table:style-name="ce22">
            <text:p>22 646</text:p>
          </table:table-cell>
          <table:table-cell office:value-type="float" office:value="29412" table:style-name="ce22">
            <text:p>29 412</text:p>
          </table:table-cell>
          <table:table-cell office:value-type="float" office:value="37383" table:style-name="ce22">
            <text:p>37 38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4">
            <text:p>Single men</text:p>
          </table:table-cell>
          <table:table-cell office:value-type="float" office:value="175.70699999999999" table:style-name="ce20">
            <text:p>176</text:p>
          </table:table-cell>
          <table:table-cell office:value-type="float" office:value="21437" table:style-name="ce21">
            <text:p>21 437</text:p>
          </table:table-cell>
          <table:table-cell office:value-type="float" office:value="26319" table:style-name="ce21">
            <text:p>26 319</text:p>
          </table:table-cell>
          <table:table-cell office:value-type="float" office:value="34242" table:style-name="ce21">
            <text:p>34 242</text:p>
          </table:table-cell>
          <table:table-cell office:value-type="float" office:value="175.70699999999999" table:style-name="ce25">
            <text:p>176</text:p>
          </table:table-cell>
          <table:table-cell office:value-type="float" office:value="21437" table:style-name="ce25">
            <text:p>21 437</text:p>
          </table:table-cell>
          <table:table-cell office:value-type="float" office:value="26319" table:style-name="ce25">
            <text:p>26 319</text:p>
          </table:table-cell>
          <table:table-cell office:value-type="float" office:value="34242" table:style-name="ce25">
            <text:p>34 242</text:p>
          </table:table-cell>
          <table:table-cell table:style-name="ce13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office:value-type="string" table:style-name="ce24">
            <text:p>Single women</text:p>
          </table:table-cell>
          <table:table-cell office:value-type="float" office:value="349.29300000000001" table:style-name="ce20">
            <text:p>349</text:p>
          </table:table-cell>
          <table:table-cell office:value-type="float" office:value="18178" table:style-name="ce21">
            <text:p>18 178</text:p>
          </table:table-cell>
          <table:table-cell office:value-type="float" office:value="23884" table:style-name="ce21">
            <text:p>23 884</text:p>
          </table:table-cell>
          <table:table-cell office:value-type="float" office:value="32106" table:style-name="ce21">
            <text:p>32 106</text:p>
          </table:table-cell>
          <table:table-cell office:value-type="float" office:value="349.29300000000001" table:style-name="ce25">
            <text:p>349</text:p>
          </table:table-cell>
          <table:table-cell office:value-type="float" office:value="18178" table:style-name="ce27">
            <text:p>18 178</text:p>
          </table:table-cell>
          <table:table-cell office:value-type="float" office:value="23884" table:style-name="ce27">
            <text:p>23 884</text:p>
          </table:table-cell>
          <table:table-cell office:value-type="float" office:value="32106" table:style-name="ce27">
            <text:p>32 106</text:p>
          </table:table-cell>
          <table:table-cell table:style-name="ce13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office:value-type="string" table:style-name="ce24">
            <text:p>Families</text:p>
          </table:table-cell>
          <table:table-cell office:value-type="float" office:value="527.77800000000002" table:style-name="ce20">
            <text:p>528</text:p>
          </table:table-cell>
          <table:table-cell office:value-type="float" office:value="37128" table:style-name="ce21">
            <text:p>37 128</text:p>
          </table:table-cell>
          <table:table-cell office:value-type="float" office:value="47674" table:style-name="ce21">
            <text:p>47 674</text:p>
          </table:table-cell>
          <table:table-cell office:value-type="float" office:value="60737" table:style-name="ce21">
            <text:p>60 737</text:p>
          </table:table-cell>
          <table:table-cell office:value-type="float" office:value="1118.6579999999999" table:style-name="ce25">
            <text:p>1 119</text:p>
          </table:table-cell>
          <table:table-cell office:value-type="float" office:value="24517" table:style-name="ce28">
            <text:p>24 517</text:p>
          </table:table-cell>
          <table:table-cell office:value-type="float" office:value="31060" table:style-name="ce28">
            <text:p>31 060</text:p>
          </table:table-cell>
          <table:table-cell office:value-type="float" office:value="39163" table:style-name="ce28">
            <text:p>39 16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9">
            <text:p>Households without pension</text:p>
          </table:table-cell>
          <table:table-cell table:style-name="ce20"/>
          <table:table-cell table:number-columns-repeated="3" table:style-name="ce30"/>
          <table:table-cell table:style-name="ce25"/>
          <table:table-cell table:number-columns-repeated="3" table:style-name="ce30"/>
          <table:table-cell table:number-columns-repeated="3" table:style-name="ce31"/>
          <table:table-cell table:number-columns-repeated="16372" table:style-name="ce1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059.8209999999999" table:style-name="ce20">
            <text:p>3 060</text:p>
          </table:table-cell>
          <table:table-cell office:value-type="float" office:value="29758" table:style-name="ce32">
            <text:p>29 758</text:p>
          </table:table-cell>
          <table:table-cell office:value-type="float" office:value="50916" table:style-name="ce32">
            <text:p>50 916</text:p>
          </table:table-cell>
          <table:table-cell office:value-type="float" office:value="75175" table:style-name="ce32">
            <text:p>75 175</text:p>
          </table:table-cell>
          <table:table-cell office:value-type="float" office:value="7337.5169999999998" table:style-name="ce25">
            <text:p>7 338</text:p>
          </table:table-cell>
          <table:table-cell office:value-type="float" office:value="23309" table:style-name="ce32">
            <text:p>23 309</text:p>
          </table:table-cell>
          <table:table-cell office:value-type="float" office:value="32163" table:style-name="ce32">
            <text:p>32 163</text:p>
          </table:table-cell>
          <table:table-cell office:value-type="float" office:value="41909" table:style-name="ce32">
            <text:p>41 909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4">
            <text:p>Single men</text:p>
          </table:table-cell>
          <table:table-cell office:value-type="float" office:value="548.17399999999998" table:style-name="ce20">
            <text:p>548</text:p>
          </table:table-cell>
          <table:table-cell office:value-type="float" office:value="18539" table:style-name="ce21">
            <text:p>18 539</text:p>
          </table:table-cell>
          <table:table-cell office:value-type="float" office:value="28303" table:style-name="ce21">
            <text:p>28 303</text:p>
          </table:table-cell>
          <table:table-cell office:value-type="float" office:value="37882" table:style-name="ce21">
            <text:p>37 882</text:p>
          </table:table-cell>
          <table:table-cell office:value-type="float" office:value="548.17399999999998" table:style-name="ce25">
            <text:p>548</text:p>
          </table:table-cell>
          <table:table-cell office:value-type="float" office:value="18539" table:style-name="ce28">
            <text:p>18 539</text:p>
          </table:table-cell>
          <table:table-cell office:value-type="float" office:value="28303" table:style-name="ce28">
            <text:p>28 303</text:p>
          </table:table-cell>
          <table:table-cell office:value-type="float" office:value="37882" table:style-name="ce28">
            <text:p>37 88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4">
            <text:p>Single women</text:p>
          </table:table-cell>
          <table:table-cell office:value-type="float" office:value="492.92899999999997" table:style-name="ce20">
            <text:p>493</text:p>
          </table:table-cell>
          <table:table-cell office:value-type="float" office:value="19015" table:style-name="ce21">
            <text:p>19 015</text:p>
          </table:table-cell>
          <table:table-cell office:value-type="float" office:value="26148" table:style-name="ce21">
            <text:p>26 148</text:p>
          </table:table-cell>
          <table:table-cell office:value-type="float" office:value="35995" table:style-name="ce21">
            <text:p>35 995</text:p>
          </table:table-cell>
          <table:table-cell office:value-type="float" office:value="492.92899999999997" table:style-name="ce25">
            <text:p>493</text:p>
          </table:table-cell>
          <table:table-cell office:value-type="float" office:value="19015" table:style-name="ce28">
            <text:p>19 015</text:p>
          </table:table-cell>
          <table:table-cell office:value-type="float" office:value="26148" table:style-name="ce28">
            <text:p>26 148</text:p>
          </table:table-cell>
          <table:table-cell office:value-type="float" office:value="35995" table:style-name="ce28">
            <text:p>35 995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4">
            <text:p>Families without children</text:p>
          </table:table-cell>
          <table:table-cell office:value-type="float" office:value="953.45299999999997" table:style-name="ce20">
            <text:p>953</text:p>
          </table:table-cell>
          <table:table-cell office:value-type="float" office:value="48162" table:style-name="ce21">
            <text:p>48 162</text:p>
          </table:table-cell>
          <table:table-cell office:value-type="float" office:value="64906" table:style-name="ce21">
            <text:p>64 906</text:p>
          </table:table-cell>
          <table:table-cell office:value-type="float" office:value="87730" table:style-name="ce21">
            <text:p>87 730</text:p>
          </table:table-cell>
          <table:table-cell office:value-type="float" office:value="2227.3490000000002" table:style-name="ce25">
            <text:p>2 227</text:p>
          </table:table-cell>
          <table:table-cell office:value-type="float" office:value="30829" table:style-name="ce32">
            <text:p>30 829</text:p>
          </table:table-cell>
          <table:table-cell office:value-type="float" office:value="39602" table:style-name="ce32">
            <text:p>39 602</text:p>
          </table:table-cell>
          <table:table-cell office:value-type="float" office:value="48992" table:style-name="ce32">
            <text:p>48 99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4">
            <text:p>Families with children</text:p>
          </table:table-cell>
          <table:table-cell office:value-type="float" office:value="1065.2650000000001" table:style-name="ce20">
            <text:p>1 065</text:p>
          </table:table-cell>
          <table:table-cell office:value-type="float" office:value="47415" table:style-name="ce21">
            <text:p>47 415</text:p>
          </table:table-cell>
          <table:table-cell office:value-type="float" office:value="64090" table:style-name="ce21">
            <text:p>64 090</text:p>
          </table:table-cell>
          <table:table-cell office:value-type="float" office:value="84956" table:style-name="ce21">
            <text:p>84 956</text:p>
          </table:table-cell>
          <table:table-cell office:value-type="float" office:value="4069.0650000000001" table:style-name="ce25">
            <text:p>4 069</text:p>
          </table:table-cell>
          <table:table-cell office:value-type="float" office:value="22034" table:style-name="ce28">
            <text:p>22 034</text:p>
          </table:table-cell>
          <table:table-cell office:value-type="float" office:value="29398" table:style-name="ce28">
            <text:p>29 398</text:p>
          </table:table-cell>
          <table:table-cell office:value-type="float" office:value="38340" table:style-name="ce28">
            <text:p>38 340</text:p>
          </table:table-cell>
          <table:table-cell table:number-columns-repeated="3" table:style-name="ce33"/>
          <table:table-cell table:number-columns-repeated="16372" table:style-name="ce15"/>
        </table:table-row>
        <table:table-row table:style-name="ro3">
          <table:table-cell office:value-type="string" table:style-name="ce34">
            <text:p>Single parents</text:p>
          </table:table-cell>
          <table:table-cell office:value-type="float" office:value="100.782" table:style-name="ce20">
            <text:p>101</text:p>
          </table:table-cell>
          <table:table-cell office:value-type="float" office:value="24541" table:style-name="ce20">
            <text:p>24 541</text:p>
          </table:table-cell>
          <table:table-cell office:value-type="float" office:value="35218" table:style-name="ce20">
            <text:p>35 218</text:p>
          </table:table-cell>
          <table:table-cell office:value-type="float" office:value="49020" table:style-name="ce20">
            <text:p>49 020</text:p>
          </table:table-cell>
          <table:table-cell office:value-type="float" office:value="254.23599999999999" table:style-name="ce25">
            <text:p>254</text:p>
          </table:table-cell>
          <table:table-cell office:value-type="float" office:value="15552" table:style-name="ce28">
            <text:p>15 552</text:p>
          </table:table-cell>
          <table:table-cell office:value-type="float" office:value="20919" table:style-name="ce28">
            <text:p>20 919</text:p>
          </table:table-cell>
          <table:table-cell office:value-type="float" office:value="29930" table:style-name="ce28">
            <text:p>29 930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34">
            <text:p>Families + 1 child</text:p>
          </table:table-cell>
          <table:table-cell office:value-type="float" office:value="431.55200000000002" table:style-name="ce20">
            <text:p>432</text:p>
          </table:table-cell>
          <table:table-cell office:value-type="float" office:value="51480" table:style-name="ce20">
            <text:p>51 480</text:p>
          </table:table-cell>
          <table:table-cell office:value-type="float" office:value="66727" table:style-name="ce20">
            <text:p>66 727</text:p>
          </table:table-cell>
          <table:table-cell office:value-type="float" office:value="85719" table:style-name="ce20">
            <text:p>85 719</text:p>
          </table:table-cell>
          <table:table-cell office:value-type="float" office:value="1401.2080000000001" table:style-name="ce25">
            <text:p>1 401</text:p>
          </table:table-cell>
          <table:table-cell office:value-type="float" office:value="27245" table:style-name="ce28">
            <text:p>27 245</text:p>
          </table:table-cell>
          <table:table-cell office:value-type="float" office:value="34058" table:style-name="ce28">
            <text:p>34 058</text:p>
          </table:table-cell>
          <table:table-cell office:value-type="float" office:value="41062" table:style-name="ce28">
            <text:p>41 06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34">
            <text:p>Families + 2 children</text:p>
          </table:table-cell>
          <table:table-cell office:value-type="float" office:value="374.62400000000002" table:style-name="ce20">
            <text:p>375</text:p>
          </table:table-cell>
          <table:table-cell office:value-type="float" office:value="50612" table:style-name="ce21">
            <text:p>50 612</text:p>
          </table:table-cell>
          <table:table-cell office:value-type="float" office:value="69572" table:style-name="ce21">
            <text:p>69 572</text:p>
          </table:table-cell>
          <table:table-cell office:value-type="float" office:value="90422" table:style-name="ce21">
            <text:p>90 422</text:p>
          </table:table-cell>
          <table:table-cell office:value-type="float" office:value="1563.395" table:style-name="ce25">
            <text:p>1 563</text:p>
          </table:table-cell>
          <table:table-cell office:value-type="float" office:value="23164" table:style-name="ce35">
            <text:p>23 164</text:p>
          </table:table-cell>
          <table:table-cell office:value-type="float" office:value="29702" table:style-name="ce35">
            <text:p>29 702</text:p>
          </table:table-cell>
          <table:table-cell office:value-type="float" office:value="39289" table:style-name="ce35">
            <text:p>39 289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34">
            <text:p>Families + 3 children or more</text:p>
          </table:table-cell>
          <table:table-cell office:value-type="float" office:value="158.30699999999999" table:style-name="ce20">
            <text:p>158</text:p>
          </table:table-cell>
          <table:table-cell office:value-type="float" office:value="48400" table:style-name="ce36">
            <text:p>(48 400)</text:p>
          </table:table-cell>
          <table:table-cell office:value-type="float" office:value="64645" table:style-name="ce21">
            <text:p>64 645</text:p>
          </table:table-cell>
          <table:table-cell office:value-type="float" office:value="82316" table:style-name="ce36">
            <text:p>(82 316)</text:p>
          </table:table-cell>
          <table:table-cell office:value-type="float" office:value="850.22500000000002" table:style-name="ce25">
            <text:p>850</text:p>
          </table:table-cell>
          <table:table-cell office:value-type="float" office:value="17932" table:style-name="ce32">
            <text:p>17 932</text:p>
          </table:table-cell>
          <table:table-cell office:value-type="float" office:value="23955" table:style-name="ce32">
            <text:p>23 955</text:p>
          </table:table-cell>
          <table:table-cell office:value-type="float" office:value="30867" table:style-name="ce32">
            <text:p>30 867</text:p>
          </table:table-cell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41">
            <text:p>S: STATISTICS AUSTRIA, EU-SILC 2023. Compiled on 25 April 2024. – If the sample size is less than 200 households or persons the first and third quartiles (25 %, 75 %) are shown in brackets.<text:s/></text:p>
            <text:p>1) Disposable household income per year. – 2) Equivalised household income is disposbale household income divided by sum of person weights per household. Person weights are calculated according to the EU-scale: first person = 1.0; any other person 14 years or older <text:s/>= 0.5, children younger than 14 years = 0.3 Persons in households – 3) Households with pensions are those with 50 % or more of their household income coming from old-age pensions.</text:p>
          </table:table-cell>
          <table:covered-table-cell table:number-columns-repeated="8"/>
          <table:table-cell table:number-columns-repeated="16375" table:style-name="ce23"/>
        </table:table-row>
        <table:table-row table:number-rows-repeated="1048555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$6:.$6]~[Tabelle1.$11:.$11]" table:base-cell-address="Tabelle1.$A$1"/>
        <table:named-range table:name="_f408d64f_STF_Fuss_1_CN1" table:cell-range-address="Tabelle1.$A$21:Tabelle1.$XFD$21" table:base-cell-address="Tabelle1.$A$1"/>
        <table:named-range table:name="_f408d64f_STF_Gesamtsumme_1_CN1" table:cell-range-address="Tabelle1.$A$5:Tabelle1.$XFD$5" table:base-cell-address="Tabelle1.$A$1"/>
        <table:named-range table:name="_f408d64f_STF_Tabellenkopf_1_CN1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1:Tabelle1.$A$1048576" table:base-cell-address="Tabelle1.$A$1"/>
        <table:named-expression table:name="_f408d64f_STF_Zwischensumme_1_CN1" table:expression="of:=[Tabelle1.$7:.$7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oismue$</meta:initial-creator>
    <dc:creator>KARACAM Nühübe</dc:creator>
    <meta:creation-date>2012-12-14T08:43:59Z</meta:creation-date>
    <dc:date>2024-04-24T12:55:04Z</dc:date>
    <meta:print-date>2017-04-26T07:29:52Z</meta:print-date>
    <meta:editing-duration>PT0S</meta:editing-duration>
  </office:meta>
</office:document-meta>
</file>