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9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3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4_32__40_2_41_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4_32__40_2_41_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9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9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9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Kopie_32_von_32__220_bersich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9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9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tandard_Tabelle2_32__40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Tabelle4_32__40_2_41_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Kopie_32_von_32__220_bersich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Kopie_32_von_32__220_bersicht" style:data-style-name="N42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Tabelle4_32__40_2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Tabelle8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Tabelle8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9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9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9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9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4pt" style:use-optimal-row-height="true" fo:break-before="page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6378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4"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Bezahlte Arbeitsstunden nach Merkmalen der Unternehmen 2018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5">
          <table:table-cell office:value-type="string" table:style-name="ce9">
            <text:p>Tabelle 1:</text:p>
          </table:table-cell>
          <table:table-cell office:value-type="string" table:style-name="ce10">
            <text:p><text:a xlink:href="#Tab__1.A1">Bezahlte Arbeitsstunden der Voll- und Tei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text:p>Tabelle 2:</text:p>
          </table:table-cell>
          <table:table-cell office:value-type="string" table:style-name="ce10">
            <text:p><text:a xlink:href="#Tab__2.A1">Bezahlte Arbeitsstunden der Vol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text:p>Tabelle 3:</text:p>
          </table:table-cell>
          <table:table-cell office:value-type="string" table:style-name="ce10">
            <text:p><text:a xlink:href="#Tab__3.A1">Bezahlte Arbeitsstunden der Tei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Q: STATISTIK AUSTRIA, Verdienststrukturerhebung 2018. Erstellt am 31.08.2020</text:p>
          </table:table-cell>
          <table:table-cell table:number-columns-repeated="16383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Tab__1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27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7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28">
            <text:p>Tabelle 1: Bezahlte Arbeitsstunden der Voll- und Tei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29">
            <text:p>Wirtschaftstätigkeit (ÖNACE 2008)<text:span text:style-name="T1">2</text:span></text:p>
          </table:table-cell>
          <table:covered-table-cell/>
          <table:table-cell office:value-type="string" table:number-columns-spanned="4" table:number-rows-spanned="1" table:style-name="ce30">
            <text:p>Verteilung der bezahlten Arbeitsstunden<text:span text:style-name="T1">1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Zahl der unselb-ständig Be-schäf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9">
          <table:table-cell table:style-name="ce17"/>
          <table:table-cell table:style-name="ce15"/>
          <table:table-cell office:value-type="string" table:number-columns-spanned="5" table:number-rows-spanned="1" table:style-name="ce32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Insgesamt</text:p>
          </table:table-cell>
          <table:table-cell office:value-type="float" office:value="147" table:style-name="ce19">
            <text:p><text:s text:c="2"/>147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650938" table:style-name="ce19">
            <text:p>2 650 93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163" table:style-name="ce19">
            <text:p><text:s text:c="2"/>16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8" table:style-name="ce19">
            <text:p><text:s text:c="2"/>178</text:p>
          </table:table-cell>
          <table:table-cell office:value-type="float" office:value="816883" table:style-name="ce19">
            <text:p><text:s/>816 88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110" table:style-name="ce19">
            <text:p><text:s text:c="2"/>11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834055" table:style-name="ce19">
            <text:p>1 834 05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80" table:style-name="ce19">
            <text:p><text:s text:c="2"/>180</text:p>
          </table:table-cell>
          <table:table-cell office:value-type="float" office:value="6612" table:style-name="ce19">
            <text:p><text:s/>6 61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162" table:style-name="ce19">
            <text:p><text:s text:c="2"/>16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559341" table:style-name="ce19">
            <text:p><text:s/>559 34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53" table:style-name="ce22">
            <text:p><text:s text:c="2"/>153</text:p>
          </table:table-cell>
          <table:table-cell office:value-type="float" office:value="156" table:style-name="ce22">
            <text:p><text:s text:c="2"/>156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67990" table:style-name="ce22">
            <text:p><text:s/>67 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156" table:style-name="ce22">
            <text:p><text:s text:c="2"/>156</text:p>
          </table:table-cell>
          <table:table-cell office:value-type="float" office:value="154" table:style-name="ce22">
            <text:p><text:s text:c="2"/>154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13246" table:style-name="ce22">
            <text:p><text:s/>13 246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162" table:style-name="ce22">
            <text:p><text:s text:c="2"/>162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50273" table:style-name="ce22">
            <text:p><text:s/>50 27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159" table:style-name="ce22">
            <text:p><text:s text:c="2"/>159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6187" table:style-name="ce22">
            <text:p><text:s/>16 18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ueutischen Erzeugnissen</text:p>
          </table:table-cell>
          <table:table-cell office:value-type="float" office:value="157" table:style-name="ce22">
            <text:p><text:s text:c="2"/>157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4369" table:style-name="ce22">
            <text:p><text:s/>14 369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164" table:style-name="ce22">
            <text:p><text:s text:c="2"/>164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54039" table:style-name="ce22">
            <text:p><text:s/>54 03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103047" table:style-name="ce22">
            <text:p><text:s/>103 04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20949" table:style-name="ce22">
            <text:p><text:s/>20 94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162" table:style-name="ce22">
            <text:p><text:s text:c="2"/>162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44198" table:style-name="ce22">
            <text:p><text:s/>44 1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78341" table:style-name="ce22">
            <text:p><text:s/>78 34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45165" table:style-name="ce22">
            <text:p><text:s/>45 16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50452" table:style-name="ce22">
            <text:p><text:s/>50 45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166" table:style-name="ce19">
            <text:p><text:s text:c="2"/>166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8" table:style-name="ce19">
            <text:p><text:s text:c="2"/>178</text:p>
          </table:table-cell>
          <table:table-cell office:value-type="float" office:value="20464" table:style-name="ce19">
            <text:p><text:s/>20 46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163" table:style-name="ce19">
            <text:p><text:s text:c="2"/>16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84" table:style-name="ce19">
            <text:p><text:s text:c="2"/>184</text:p>
          </table:table-cell>
          <table:table-cell office:value-type="float" office:value="14967" table:style-name="ce19">
            <text:p><text:s/>14 96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166" table:style-name="ce19">
            <text:p><text:s text:c="2"/>166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5" table:style-name="ce19">
            <text:p><text:s text:c="2"/>175</text:p>
          </table:table-cell>
          <table:table-cell office:value-type="float" office:value="181" table:style-name="ce19">
            <text:p><text:s text:c="2"/>181</text:p>
          </table:table-cell>
          <table:table-cell office:value-type="float" office:value="215498" table:style-name="ce19">
            <text:p><text:s/>215 49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109" table:style-name="ce19">
            <text:p><text:s text:c="2"/>109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467937" table:style-name="ce19">
            <text:p><text:s/>467 93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159" table:style-name="ce19">
            <text:p><text:s text:c="2"/>159</text:p>
          </table:table-cell>
          <table:table-cell office:value-type="float" office:value="160" table:style-name="ce19">
            <text:p><text:s text:c="2"/>160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84263" table:style-name="ce19">
            <text:p><text:s/>184 26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32" table:style-name="ce19">
            <text:p><text:s text:c="2"/>132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57629" table:style-name="ce19">
            <text:p><text:s/>157 62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155" table:style-name="ce19">
            <text:p><text:s text:c="2"/>155</text:p>
          </table:table-cell>
          <table:table-cell office:value-type="float" office:value="162" table:style-name="ce19">
            <text:p><text:s text:c="2"/>16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89375" table:style-name="ce19">
            <text:p><text:s/>89 375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144" table:style-name="ce22">
            <text:p><text:s text:c="2"/>144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21519" table:style-name="ce22">
            <text:p><text:s/>21 5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2405" table:style-name="ce22">
            <text:p><text:s/>12 40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156" table:style-name="ce22">
            <text:p><text:s text:c="2"/>156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55451" table:style-name="ce22">
            <text:p><text:s/>55 45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148" table:style-name="ce19">
            <text:p><text:s text:c="2"/>148</text:p>
          </table:table-cell>
          <table:table-cell office:value-type="float" office:value="134" table:style-name="ce19">
            <text:p><text:s text:c="2"/>134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02701" table:style-name="ce19">
            <text:p><text:s/>102 70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108" table:style-name="ce19">
            <text:p><text:s text:c="2"/>108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5250" table:style-name="ce19">
            <text:p><text:s/>25 25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145" table:style-name="ce19">
            <text:p><text:s text:c="2"/>145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50000" table:style-name="ce19">
            <text:p><text:s/>150 000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48" table:style-name="ce22">
            <text:p><text:s text:c="2"/>14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12906" table:style-name="ce22">
            <text:p><text:s/>112 9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145" table:style-name="ce22">
            <text:p><text:s text:c="2"/>145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5004" table:style-name="ce22">
            <text:p><text:s/>15 004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31" table:style-name="ce22">
            <text:p><text:s text:c="2"/>131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22090" table:style-name="ce22">
            <text:p><text:s/>22 09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42" table:style-name="ce19">
            <text:p><text:s text:c="2"/>142</text:p>
          </table:table-cell>
          <table:table-cell office:value-type="float" office:value="123" table:style-name="ce19">
            <text:p><text:s text:c="2"/>12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4" table:style-name="ce19">
            <text:p><text:s text:c="2"/>174</text:p>
          </table:table-cell>
          <table:table-cell office:value-type="float" office:value="228688" table:style-name="ce19">
            <text:p><text:s/>228 68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14" table:style-name="ce19">
            <text:p><text:s text:c="2"/>114</text:p>
          </table:table-cell>
          <table:table-cell office:value-type="float" office:value="64" table:style-name="ce19">
            <text:p><text:s text:c="2"/>64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11627" table:style-name="ce19">
            <text:p><text:s/>111 62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31" table:style-name="ce19">
            <text:p><text:s text:c="2"/>131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38" table:style-name="ce19">
            <text:p><text:s text:c="2"/>138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222768" table:style-name="ce19">
            <text:p><text:s/>222 76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139" table:style-name="ce22">
            <text:p><text:s text:c="2"/>139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86213" table:style-name="ce22">
            <text:p><text:s/>86 21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132" table:style-name="ce22">
            <text:p><text:s text:c="2"/>132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36555" table:style-name="ce22">
            <text:p><text:s/>136 55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26" table:style-name="ce19">
            <text:p><text:s text:c="2"/>126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163" table:style-name="ce19">
            <text:p><text:s text:c="2"/>16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39180" table:style-name="ce19">
            <text:p><text:s/>39 18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139" table:style-name="ce19">
            <text:p><text:s text:c="2"/>139</text:p>
          </table:table-cell>
          <table:table-cell office:value-type="float" office:value="108" table:style-name="ce19">
            <text:p><text:s text:c="2"/>108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54636" table:style-name="ce19">
            <text:p><text:s/>54 636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3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/text:p>
          </table:table-cell>
          <table:table-cell office:value-type="float" office:value="129" table:style-name="ce19">
            <text:p><text:s text:c="2"/>129</text:p>
          </table:table-cell>
          <table:table-cell office:value-type="float" office:value="92" table:style-name="ce19">
            <text:p><text:s text:c="2"/>92</text:p>
          </table:table-cell>
          <table:table-cell office:value-type="float" office:value="141" table:style-name="ce19">
            <text:p><text:s text:c="2"/>141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106350" table:style-name="ce19">
            <text:p>1 106 35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141" table:style-name="ce19">
            <text:p><text:s text:c="2"/>141</text:p>
          </table:table-cell>
          <table:table-cell office:value-type="float" office:value="110" table:style-name="ce19">
            <text:p><text:s text:c="2"/>11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68621" table:style-name="ce19">
            <text:p><text:s/>168 62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127" table:style-name="ce19">
            <text:p><text:s text:c="2"/>127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135" table:style-name="ce19">
            <text:p><text:s text:c="2"/>135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937729" table:style-name="ce19">
            <text:p><text:s/>937 72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135" table:style-name="ce19">
            <text:p><text:s text:c="2"/>135</text:p>
          </table:table-cell>
          <table:table-cell office:value-type="float" office:value="92" table:style-name="ce19">
            <text:p><text:s text:c="2"/>92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818" table:style-name="ce19">
            <text:p><text:s text:c="2"/>81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144" table:style-name="ce19">
            <text:p><text:s text:c="2"/>144</text:p>
          </table:table-cell>
          <table:table-cell office:value-type="float" office:value="119" table:style-name="ce19">
            <text:p><text:s text:c="2"/>119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37718" table:style-name="ce19">
            <text:p><text:s/>137 71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36" table:style-name="ce22">
            <text:p><text:s text:c="2"/>136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29760" table:style-name="ce22">
            <text:p><text:s/>29 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146" table:style-name="ce22">
            <text:p><text:s text:c="2"/>146</text:p>
          </table:table-cell>
          <table:table-cell office:value-type="float" office:value="119" table:style-name="ce22">
            <text:p><text:s text:c="2"/>119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7189" table:style-name="ce22">
            <text:p><text:s/>7 189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142" table:style-name="ce22">
            <text:p><text:s text:c="2"/>142</text:p>
          </table:table-cell>
          <table:table-cell office:value-type="float" office:value="117" table:style-name="ce22">
            <text:p><text:s text:c="2"/>11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0245" table:style-name="ce22">
            <text:p><text:s/>10 24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142" table:style-name="ce22">
            <text:p><text:s text:c="2"/>142</text:p>
          </table:table-cell>
          <table:table-cell office:value-type="float" office:value="114" table:style-name="ce22">
            <text:p><text:s text:c="2"/>114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3741" table:style-name="ce22">
            <text:p><text:s/>3 74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ueutischen Erzeugnissen</text:p>
          </table:table-cell>
          <table:table-cell office:value-type="float" office:value="148" table:style-name="ce22">
            <text:p><text:s text:c="2"/>148</text:p>
          </table:table-cell>
          <table:table-cell office:value-type="float" office:value="143" table:style-name="ce22">
            <text:p><text:s text:c="2"/>143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6680" table:style-name="ce22">
            <text:p><text:s/>6 680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145" table:style-name="ce22">
            <text:p><text:s text:c="2"/>145</text:p>
          </table:table-cell>
          <table:table-cell office:value-type="float" office:value="115" table:style-name="ce22">
            <text:p><text:s text:c="2"/>11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1883" table:style-name="ce22">
            <text:p><text:s/>11 88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48" table:style-name="ce22">
            <text:p><text:s text:c="2"/>14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7958" table:style-name="ce22">
            <text:p><text:s/>17 95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48" table:style-name="ce22">
            <text:p><text:s text:c="2"/>14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6185" table:style-name="ce22">
            <text:p><text:s/>6 18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149" table:style-name="ce22">
            <text:p><text:s text:c="2"/>149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2258" table:style-name="ce22">
            <text:p><text:s/>12 25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146" table:style-name="ce22">
            <text:p><text:s text:c="2"/>146</text:p>
          </table:table-cell>
          <table:table-cell office:value-type="float" office:value="126" table:style-name="ce22">
            <text:p><text:s text:c="2"/>126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2194" table:style-name="ce22">
            <text:p><text:s/>12 19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153" table:style-name="ce22">
            <text:p><text:s text:c="2"/>153</text:p>
          </table:table-cell>
          <table:table-cell office:value-type="float" office:value="143" table:style-name="ce22">
            <text:p><text:s text:c="2"/>14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7431" table:style-name="ce22">
            <text:p><text:s/>7 43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138" table:style-name="ce22">
            <text:p><text:s text:c="2"/>138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12012" table:style-name="ce22">
            <text:p><text:s/>12 01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146" table:style-name="ce19">
            <text:p><text:s text:c="2"/>146</text:p>
          </table:table-cell>
          <table:table-cell office:value-type="float" office:value="121" table:style-name="ce19">
            <text:p><text:s text:c="2"/>121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3403" table:style-name="ce19">
            <text:p><text:s/>3 40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133" table:style-name="ce19">
            <text:p><text:s text:c="2"/>133</text:p>
          </table:table-cell>
          <table:table-cell office:value-type="float" office:value="93" table:style-name="ce19">
            <text:p><text:s text:c="2"/>93</text:p>
          </table:table-cell>
          <table:table-cell office:value-type="float" office:value="146" table:style-name="ce19">
            <text:p><text:s text:c="2"/>146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3136" table:style-name="ce19">
            <text:p><text:s/>3 13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128" table:style-name="ce19">
            <text:p><text:s text:c="2"/>128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52" table:style-name="ce19">
            <text:p><text:s text:c="2"/>152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3547" table:style-name="ce19">
            <text:p><text:s/>23 54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25" table:style-name="ce19">
            <text:p><text:s text:c="2"/>125</text:p>
          </table:table-cell>
          <table:table-cell office:value-type="float" office:value="91" table:style-name="ce19">
            <text:p><text:s text:c="2"/>91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262791" table:style-name="ce19">
            <text:p><text:s/>262 79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104" table:style-name="ce19">
            <text:p><text:s text:c="2"/>104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37391" table:style-name="ce19">
            <text:p><text:s/>37 39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24" table:style-name="ce19">
            <text:p><text:s text:c="2"/>124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41" table:style-name="ce19">
            <text:p><text:s text:c="2"/>141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87088" table:style-name="ce19">
            <text:p><text:s/>87 08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110" table:style-name="ce19">
            <text:p><text:s text:c="2"/>11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8858" table:style-name="ce19">
            <text:p><text:s/>28 858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134" table:style-name="ce22">
            <text:p><text:s text:c="2"/>134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0329" table:style-name="ce22">
            <text:p><text:s/>10 32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158" table:style-name="ce22">
            <text:p><text:s text:c="2"/>158</text:p>
          </table:table-cell>
          <table:table-cell office:value-type="float" office:value="133" table:style-name="ce22">
            <text:p><text:s text:c="2"/>133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3461" table:style-name="ce22">
            <text:p><text:s/>3 46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141" table:style-name="ce22">
            <text:p><text:s text:c="2"/>141</text:p>
          </table:table-cell>
          <table:table-cell office:value-type="float" office:value="113" table:style-name="ce22">
            <text:p><text:s text:c="2"/>11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5068" table:style-name="ce22">
            <text:p><text:s/>15 06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133" table:style-name="ce19">
            <text:p><text:s text:c="2"/>133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63" table:style-name="ce19">
            <text:p><text:s text:c="2"/>16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52111" table:style-name="ce19">
            <text:p><text:s/>52 11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129" table:style-name="ce19">
            <text:p><text:s text:c="2"/>129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158" table:style-name="ce19">
            <text:p><text:s text:c="2"/>158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3721" table:style-name="ce19">
            <text:p><text:s/>13 721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133" table:style-name="ce19">
            <text:p><text:s text:c="2"/>133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59" table:style-name="ce19">
            <text:p><text:s text:c="2"/>159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74483" table:style-name="ce19">
            <text:p><text:s/>74 483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36" table:style-name="ce22">
            <text:p><text:s text:c="2"/>136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56451" table:style-name="ce22">
            <text:p><text:s/>56 45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135" table:style-name="ce22">
            <text:p><text:s text:c="2"/>135</text:p>
          </table:table-cell>
          <table:table-cell office:value-type="float" office:value="102" table:style-name="ce22">
            <text:p><text:s text:c="2"/>102</text:p>
          </table:table-cell>
          <table:table-cell office:value-type="float" office:value="161" table:style-name="ce22">
            <text:p><text:s text:c="2"/>161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5968" table:style-name="ce22">
            <text:p><text:s/>5 968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22" table:style-name="ce22">
            <text:p><text:s text:c="2"/>122</text:p>
          </table:table-cell>
          <table:table-cell office:value-type="float" office:value="73" table:style-name="ce22">
            <text:p><text:s text:c="2"/>73</text:p>
          </table:table-cell>
          <table:table-cell office:value-type="float" office:value="144" table:style-name="ce22">
            <text:p><text:s text:c="2"/>144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2064" table:style-name="ce22">
            <text:p><text:s/>12 06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27" table:style-name="ce19">
            <text:p><text:s text:c="2"/>127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139" table:style-name="ce19">
            <text:p><text:s text:c="2"/>139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96237" table:style-name="ce19">
            <text:p><text:s/>96 23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15" table:style-name="ce19">
            <text:p><text:s text:c="2"/>115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64951" table:style-name="ce19">
            <text:p><text:s/>64 9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26" table:style-name="ce19">
            <text:p><text:s text:c="2"/>126</text:p>
          </table:table-cell>
          <table:table-cell office:value-type="float" office:value="91" table:style-name="ce19">
            <text:p><text:s text:c="2"/>91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66" table:style-name="ce19">
            <text:p><text:s text:c="2"/>166</text:p>
          </table:table-cell>
          <table:table-cell office:value-type="float" office:value="167851" table:style-name="ce19">
            <text:p><text:s/>167 8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133" table:style-name="ce22">
            <text:p><text:s text:c="2"/>133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134" table:style-name="ce22">
            <text:p><text:s text:c="2"/>134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61483" table:style-name="ce22">
            <text:p><text:s/>61 48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23" table:style-name="ce22">
            <text:p><text:s text:c="2"/>123</text:p>
          </table:table-cell>
          <table:table-cell office:value-type="float" office:value="89" table:style-name="ce22">
            <text:p><text:s text:c="2"/>89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06368" table:style-name="ce22">
            <text:p><text:s/>106 36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15" table:style-name="ce19">
            <text:p><text:s text:c="2"/>115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8463" table:style-name="ce19">
            <text:p><text:s/>18 46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143" table:style-name="ce19">
            <text:p><text:s text:c="2"/>14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33784" table:style-name="ce19">
            <text:p><text:s/>33 784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3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/text:p>
          </table:table-cell>
          <table:table-cell office:value-type="float" office:value="160" table:style-name="ce19">
            <text:p><text:s text:c="2"/>16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1544588" table:style-name="ce19">
            <text:p>1 544 58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79" table:style-name="ce19">
            <text:p><text:s text:c="2"/>179</text:p>
          </table:table-cell>
          <table:table-cell office:value-type="float" office:value="648262" table:style-name="ce19">
            <text:p><text:s/>648 26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153" table:style-name="ce19">
            <text:p><text:s text:c="2"/>153</text:p>
          </table:table-cell>
          <table:table-cell office:value-type="float" office:value="163" table:style-name="ce19">
            <text:p><text:s text:c="2"/>16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896326" table:style-name="ce19">
            <text:p><text:s/>896 32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170" table:style-name="ce19">
            <text:p><text:s text:c="2"/>17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5" table:style-name="ce19">
            <text:p><text:s text:c="2"/>175</text:p>
          </table:table-cell>
          <table:table-cell office:value-type="float" office:value="180" table:style-name="ce19">
            <text:p><text:s text:c="2"/>180</text:p>
          </table:table-cell>
          <table:table-cell office:value-type="float" office:value="5795" table:style-name="ce19">
            <text:p><text:s/>5 79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168" table:style-name="ce19">
            <text:p><text:s text:c="2"/>168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8" table:style-name="ce19">
            <text:p><text:s text:c="2"/>168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421623" table:style-name="ce19">
            <text:p><text:s/>421 62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38229" table:style-name="ce22">
            <text:p><text:s/>38 22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80" table:style-name="ce22">
            <text:p><text:s text:c="2"/>180</text:p>
          </table:table-cell>
          <table:table-cell office:value-type="float" office:value="6057" table:style-name="ce22">
            <text:p><text:s/>6 057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40029" table:style-name="ce22">
            <text:p><text:s/>40 02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2" table:style-name="ce22">
            <text:p><text:s text:c="2"/>162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2447" table:style-name="ce22">
            <text:p><text:s/>12 44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ueutischen Erzeugnissen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7689" table:style-name="ce22">
            <text:p><text:s/>7 689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42156" table:style-name="ce22">
            <text:p><text:s/>42 15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85089" table:style-name="ce22">
            <text:p><text:s/>85 08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14764" table:style-name="ce22">
            <text:p><text:s/>14 76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31940" table:style-name="ce22">
            <text:p><text:s/>31 94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66148" table:style-name="ce22">
            <text:p><text:s/>66 14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37734" table:style-name="ce22">
            <text:p><text:s/>37 73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38440" table:style-name="ce22">
            <text:p><text:s/>38 44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170" table:style-name="ce19">
            <text:p><text:s text:c="2"/>170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8" table:style-name="ce19">
            <text:p><text:s text:c="2"/>178</text:p>
          </table:table-cell>
          <table:table-cell office:value-type="float" office:value="17062" table:style-name="ce19">
            <text:p><text:s/>17 06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84" table:style-name="ce19">
            <text:p><text:s text:c="2"/>184</text:p>
          </table:table-cell>
          <table:table-cell office:value-type="float" office:value="11831" table:style-name="ce19">
            <text:p><text:s/>11 83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182" table:style-name="ce19">
            <text:p><text:s text:c="2"/>182</text:p>
          </table:table-cell>
          <table:table-cell office:value-type="float" office:value="191951" table:style-name="ce19">
            <text:p><text:s/>191 9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58" table:style-name="ce19">
            <text:p><text:s text:c="2"/>158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05147" table:style-name="ce19">
            <text:p><text:s/>205 14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163" table:style-name="ce19">
            <text:p><text:s text:c="2"/>163</text:p>
          </table:table-cell>
          <table:table-cell office:value-type="float" office:value="164" table:style-name="ce19">
            <text:p><text:s text:c="2"/>164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46872" table:style-name="ce19">
            <text:p><text:s/>146 87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42" table:style-name="ce19">
            <text:p><text:s text:c="2"/>142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70541" table:style-name="ce19">
            <text:p><text:s/>70 54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162" table:style-name="ce19">
            <text:p><text:s text:c="2"/>16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60516" table:style-name="ce19">
            <text:p><text:s/>60 516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153" table:style-name="ce22">
            <text:p><text:s text:c="2"/>153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1190" table:style-name="ce22">
            <text:p><text:s/>11 19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8944" table:style-name="ce22">
            <text:p><text:s/>8 94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161" table:style-name="ce22">
            <text:p><text:s text:c="2"/>16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40383" table:style-name="ce22">
            <text:p><text:s/>40 38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163" table:style-name="ce19">
            <text:p><text:s text:c="2"/>16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50590" table:style-name="ce19">
            <text:p><text:s/>50 59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153" table:style-name="ce19">
            <text:p><text:s text:c="2"/>153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1529" table:style-name="ce19">
            <text:p><text:s/>11 52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157" table:style-name="ce19">
            <text:p><text:s text:c="2"/>15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5" table:style-name="ce19">
            <text:p><text:s text:c="2"/>175</text:p>
          </table:table-cell>
          <table:table-cell office:value-type="float" office:value="75518" table:style-name="ce19">
            <text:p><text:s/>75 518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56455" table:style-name="ce22">
            <text:p><text:s/>56 45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152" table:style-name="ce22">
            <text:p><text:s text:c="2"/>152</text:p>
          </table:table-cell>
          <table:table-cell office:value-type="float" office:value="152" table:style-name="ce22">
            <text:p><text:s text:c="2"/>152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9037" table:style-name="ce22">
            <text:p><text:s/>9 037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43" table:style-name="ce22">
            <text:p><text:s text:c="2"/>143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0026" table:style-name="ce22">
            <text:p><text:s/>10 0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53" table:style-name="ce19">
            <text:p><text:s text:c="2"/>153</text:p>
          </table:table-cell>
          <table:table-cell office:value-type="float" office:value="162" table:style-name="ce19">
            <text:p><text:s text:c="2"/>162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32451" table:style-name="ce19">
            <text:p><text:s/>132 4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11" table:style-name="ce19">
            <text:p><text:s text:c="2"/>111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46676" table:style-name="ce19">
            <text:p><text:s/>46 67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46" table:style-name="ce19">
            <text:p><text:s text:c="2"/>146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54917" table:style-name="ce19">
            <text:p><text:s/>54 91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153" table:style-name="ce22">
            <text:p><text:s text:c="2"/>153</text:p>
          </table:table-cell>
          <table:table-cell office:value-type="float" office:value="149" table:style-name="ce22">
            <text:p><text:s text:c="2"/>149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24730" table:style-name="ce22">
            <text:p><text:s/>24 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41" table:style-name="ce22">
            <text:p><text:s text:c="2"/>141</text:p>
          </table:table-cell>
          <table:table-cell office:value-type="float" office:value="128" table:style-name="ce22">
            <text:p><text:s text:c="2"/>128</text:p>
          </table:table-cell>
          <table:table-cell office:value-type="float" office:value="162" table:style-name="ce22">
            <text:p><text:s text:c="2"/>162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30187" table:style-name="ce22">
            <text:p><text:s/>30 18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35" table:style-name="ce19">
            <text:p><text:s text:c="2"/>135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0717" table:style-name="ce19">
            <text:p><text:s/>20 71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152" table:style-name="ce19">
            <text:p><text:s text:c="2"/>152</text:p>
          </table:table-cell>
          <table:table-cell office:value-type="float" office:value="162" table:style-name="ce19">
            <text:p><text:s text:c="2"/>162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0852" table:style-name="ce19">
            <text:p><text:s/>20 852</text:p>
          </table:table-cell>
          <table:table-cell table:number-columns-repeated="16377" table:style-name="ce17"/>
        </table:table-row>
        <table:table-row table:style-name="ro13">
          <table:table-cell office:value-type="string" table:number-columns-spanned="7" table:number-rows-spanned="1" table:style-name="ce34">
            <text:p>Q: STATISTIK AUSTRIA. Verdienststrukturerhebung 2018. Erstellt am 12.02.2021. Unselbständig Beschäftigte in Unternehmen mit zehn und mehr Beschäftigten in der Privatwirtschaft (Wirtschaftsabschnitte B-N und P-S der ÖNACE 2008). Ohne Lehrlinge.<text:s/></text:p>
            <text:p>1) Bezahlte Arbeitsstunden exkl. Mehr- und Überstunden. Die Zahl der Arbeitsstunden, entspricht einem vollen Monat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number-rows-repeated="8" table:style-name="ro14"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17"/>
          <table:table-cell table:number-columns-repeated="16377"/>
        </table:table-row>
        <table:table-row table:style-name="ro15"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17"/>
          <table:table-cell table:number-columns-repeated="16377"/>
        </table:table-row>
        <table:table-row table:number-rows-repeated="1048437" table:style-name="ro2">
          <table:table-cell table:number-columns-repeated="16384"/>
        </table:table-row>
      </table:table>
      <table:table table:name="Tab__2" table:style-name="ta2">
        <table:table-column table:style-name="co11" table:default-cell-style-name="ce15"/>
        <table:table-column table:style-name="co6" table:default-cell-style-name="ce15"/>
        <table:table-column table:style-name="co12" table:default-cell-style-name="ce27"/>
        <table:table-column table:style-name="co13" table:default-cell-style-name="ce15"/>
        <table:table-column table:style-name="co14" table:default-cell-style-name="ce15"/>
        <table:table-column table:style-name="co8" table:default-cell-style-name="ce15"/>
        <table:table-column table:style-name="co15" table:default-cell-style-name="ce17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28">
            <text:p>Tabelle 2: Bezahlte Arbeitsstunden der Vol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29">
            <text:p>Wirtschaftstätigkeit (ÖNACE 2008)<text:span text:style-name="T1">2</text:span></text:p>
          </table:table-cell>
          <table:covered-table-cell/>
          <table:table-cell office:value-type="string" table:number-columns-spanned="4" table:number-rows-spanned="1" table:style-name="ce30">
            <text:p>Verteilung der bezahlten Arbeitsstunden<text:span text:style-name="T1">1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Zahl der unselb-ständig Be-schäf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9">
          <table:table-cell table:style-name="ce17"/>
          <table:table-cell table:style-name="ce15"/>
          <table:table-cell office:value-type="string" table:number-columns-spanned="5" table:number-rows-spanned="1" table:style-name="ce32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Insgesamt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1835696" table:style-name="ce19">
            <text:p>1 835 69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9" table:style-name="ce19">
            <text:p><text:s text:c="2"/>179</text:p>
          </table:table-cell>
          <table:table-cell office:value-type="float" office:value="715203" table:style-name="ce19">
            <text:p><text:s/>715 20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4" table:style-name="ce19">
            <text:p><text:s text:c="2"/>174</text:p>
          </table:table-cell>
          <table:table-cell office:value-type="float" office:value="1120493" table:style-name="ce19">
            <text:p>1 120 49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174" table:style-name="ce19">
            <text:p><text:s text:c="2"/>174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80" table:style-name="ce19">
            <text:p><text:s text:c="2"/>180</text:p>
          </table:table-cell>
          <table:table-cell office:value-type="float" office:value="6001" table:style-name="ce19">
            <text:p><text:s/>6 00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484121" table:style-name="ce19">
            <text:p><text:s/>484 12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51736" table:style-name="ce22">
            <text:p><text:s/>51 73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84" table:style-name="ce22">
            <text:p><text:s text:c="2"/>184</text:p>
          </table:table-cell>
          <table:table-cell office:value-type="float" office:value="9898" table:style-name="ce22">
            <text:p><text:s/>9 898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44528" table:style-name="ce22">
            <text:p><text:s/>44 52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2067" table:style-name="ce22">
            <text:p><text:s/>12 06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ueutischen Erzeugnissen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2356" table:style-name="ce22">
            <text:p><text:s/>12 356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48222" table:style-name="ce22">
            <text:p><text:s/>48 22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92179" table:style-name="ce22">
            <text:p><text:s/>92 17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17261" table:style-name="ce22">
            <text:p><text:s/>17 26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4" table:style-name="ce22">
            <text:p><text:s text:c="2"/>174</text:p>
          </table:table-cell>
          <table:table-cell office:value-type="float" office:value="39013" table:style-name="ce22">
            <text:p><text:s/>39 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70785" table:style-name="ce22">
            <text:p><text:s/>70 78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42126" table:style-name="ce22">
            <text:p><text:s/>42 12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42917" table:style-name="ce22">
            <text:p><text:s/>42 91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0" table:style-name="ce19">
            <text:p><text:s text:c="2"/>170</text:p>
          </table:table-cell>
          <table:table-cell office:value-type="float" office:value="178" table:style-name="ce19">
            <text:p><text:s text:c="2"/>178</text:p>
          </table:table-cell>
          <table:table-cell office:value-type="float" office:value="18707" table:style-name="ce19">
            <text:p><text:s/>18 70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84" table:style-name="ce19">
            <text:p><text:s text:c="2"/>184</text:p>
          </table:table-cell>
          <table:table-cell office:value-type="float" office:value="12586" table:style-name="ce19">
            <text:p><text:s/>12 58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175" table:style-name="ce19">
            <text:p><text:s text:c="2"/>175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182" table:style-name="ce19">
            <text:p><text:s text:c="2"/>182</text:p>
          </table:table-cell>
          <table:table-cell office:value-type="float" office:value="193788" table:style-name="ce19">
            <text:p><text:s/>193 78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80727" table:style-name="ce19">
            <text:p><text:s/>280 72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9" table:style-name="ce19">
            <text:p><text:s text:c="2"/>179</text:p>
          </table:table-cell>
          <table:table-cell office:value-type="float" office:value="154160" table:style-name="ce19">
            <text:p><text:s/>154 16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89871" table:style-name="ce19">
            <text:p><text:s/>89 87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69684" table:style-name="ce19">
            <text:p><text:s/>69 684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4274" table:style-name="ce22">
            <text:p><text:s/>14 27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1127" table:style-name="ce22">
            <text:p><text:s/>11 12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44283" table:style-name="ce22">
            <text:p><text:s/>44 28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73897" table:style-name="ce19">
            <text:p><text:s/>73 89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6354" table:style-name="ce19">
            <text:p><text:s/>16 35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00415" table:style-name="ce19">
            <text:p><text:s/>100 415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77553" table:style-name="ce22">
            <text:p><text:s/>77 55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9786" table:style-name="ce22">
            <text:p><text:s/>9 786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80" table:style-name="ce22">
            <text:p><text:s text:c="2"/>180</text:p>
          </table:table-cell>
          <table:table-cell office:value-type="float" office:value="13076" table:style-name="ce22">
            <text:p><text:s/>13 07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146264" table:style-name="ce19">
            <text:p><text:s/>146 26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44058" table:style-name="ce19">
            <text:p><text:s/>44 05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92137" table:style-name="ce19">
            <text:p><text:s/>92 13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44092" table:style-name="ce22">
            <text:p><text:s/>44 09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48044" table:style-name="ce22">
            <text:p><text:s/>48 04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1390" table:style-name="ce19">
            <text:p><text:s/>21 39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4" table:style-name="ce19">
            <text:p><text:s text:c="2"/>174</text:p>
          </table:table-cell>
          <table:table-cell office:value-type="float" office:value="31536" table:style-name="ce19">
            <text:p><text:s/>31 536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3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4" table:style-name="ce19">
            <text:p><text:s text:c="2"/>174</text:p>
          </table:table-cell>
          <table:table-cell office:value-type="float" office:value="500063" table:style-name="ce19">
            <text:p><text:s/>500 06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102119" table:style-name="ce19">
            <text:p><text:s/>102 11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397944" table:style-name="ce19">
            <text:p><text:s/>397 94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9" table:style-name="ce19">
            <text:p><text:s text:c="2"/>179</text:p>
          </table:table-cell>
          <table:table-cell office:value-type="float" office:value="459" table:style-name="ce19">
            <text:p><text:s text:c="2"/>45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7" table:style-name="ce19">
            <text:p><text:s text:c="2"/>177</text:p>
          </table:table-cell>
          <table:table-cell office:value-type="float" office:value="86717" table:style-name="ce19">
            <text:p><text:s/>86 71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16396" table:style-name="ce22">
            <text:p><text:s/>16 39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84" table:style-name="ce22">
            <text:p><text:s text:c="2"/>184</text:p>
          </table:table-cell>
          <table:table-cell office:value-type="float" office:value="4303" table:style-name="ce22">
            <text:p><text:s/>4 303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6372" table:style-name="ce22">
            <text:p><text:s/>6 37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2205" table:style-name="ce22">
            <text:p><text:s/>2 2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ueutischen Erzeugnissen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4871" table:style-name="ce22">
            <text:p><text:s/>4 871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7576" table:style-name="ce22">
            <text:p><text:s/>7 57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12017" table:style-name="ce22">
            <text:p><text:s/>12 01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3925" table:style-name="ce22">
            <text:p><text:s/>3 92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8697" table:style-name="ce22">
            <text:p><text:s/>8 6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7786" table:style-name="ce22">
            <text:p><text:s/>7 78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7" table:style-name="ce22">
            <text:p><text:s text:c="2"/>177</text:p>
          </table:table-cell>
          <table:table-cell office:value-type="float" office:value="5523" table:style-name="ce22">
            <text:p><text:s/>5 52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6902" table:style-name="ce22">
            <text:p><text:s/>6 90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8" table:style-name="ce19">
            <text:p><text:s text:c="2"/>178</text:p>
          </table:table-cell>
          <table:table-cell office:value-type="float" office:value="2159" table:style-name="ce19">
            <text:p><text:s/>2 15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174" table:style-name="ce19">
            <text:p><text:s text:c="2"/>174</text:p>
          </table:table-cell>
          <table:table-cell office:value-type="float" office:value="168" table:style-name="ce19">
            <text:p><text:s text:c="2"/>168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81" table:style-name="ce19">
            <text:p><text:s text:c="2"/>181</text:p>
          </table:table-cell>
          <table:table-cell office:value-type="float" office:value="1446" table:style-name="ce19">
            <text:p><text:s/>1 44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174" table:style-name="ce19">
            <text:p><text:s text:c="2"/>174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80" table:style-name="ce19">
            <text:p><text:s text:c="2"/>180</text:p>
          </table:table-cell>
          <table:table-cell office:value-type="float" office:value="11337" table:style-name="ce19">
            <text:p><text:s/>11 33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02267" table:style-name="ce19">
            <text:p><text:s/>102 26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5" table:style-name="ce19">
            <text:p><text:s text:c="2"/>175</text:p>
          </table:table-cell>
          <table:table-cell office:value-type="float" office:value="22502" table:style-name="ce19">
            <text:p><text:s/>22 50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40673" table:style-name="ce19">
            <text:p><text:s/>40 67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0" table:style-name="ce19">
            <text:p><text:s text:c="2"/>170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6817" table:style-name="ce19">
            <text:p><text:s/>16 817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171" table:style-name="ce22">
            <text:p><text:s text:c="2"/>171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4" table:style-name="ce22">
            <text:p><text:s text:c="2"/>174</text:p>
          </table:table-cell>
          <table:table-cell office:value-type="float" office:value="5327" table:style-name="ce22">
            <text:p><text:s/>5 3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2465" table:style-name="ce22">
            <text:p><text:s/>2 46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9025" table:style-name="ce22">
            <text:p><text:s/>9 02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69" table:style-name="ce19">
            <text:p><text:s text:c="2"/>169</text:p>
          </table:table-cell>
          <table:table-cell office:value-type="float" office:value="27220" table:style-name="ce19">
            <text:p><text:s/>27 22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6897" table:style-name="ce19">
            <text:p><text:s/>6 89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38327" table:style-name="ce19">
            <text:p><text:s/>38 327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29539" table:style-name="ce22">
            <text:p><text:s/>29 53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3086" table:style-name="ce22">
            <text:p><text:s/>3 086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74" table:style-name="ce22">
            <text:p><text:s text:c="2"/>174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8" table:style-name="ce22">
            <text:p><text:s text:c="2"/>178</text:p>
          </table:table-cell>
          <table:table-cell office:value-type="float" office:value="5703" table:style-name="ce22">
            <text:p><text:s/>5 70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39468" table:style-name="ce19">
            <text:p><text:s/>39 46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22717" table:style-name="ce19">
            <text:p><text:s/>22 71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57523" table:style-name="ce19">
            <text:p><text:s/>57 52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175" table:style-name="ce22">
            <text:p><text:s text:c="2"/>175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25874" table:style-name="ce22">
            <text:p><text:s/>25 87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167" table:style-name="ce22">
            <text:p><text:s text:c="2"/>167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31650" table:style-name="ce22">
            <text:p><text:s/>31 65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7" table:style-name="ce19">
            <text:p><text:s text:c="2"/>167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8041" table:style-name="ce19">
            <text:p><text:s/>8 04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68" table:style-name="ce19">
            <text:p><text:s text:c="2"/>168</text:p>
          </table:table-cell>
          <table:table-cell office:value-type="float" office:value="173" table:style-name="ce19">
            <text:p><text:s text:c="2"/>173</text:p>
          </table:table-cell>
          <table:table-cell office:value-type="float" office:value="174" table:style-name="ce19">
            <text:p><text:s text:c="2"/>174</text:p>
          </table:table-cell>
          <table:table-cell office:value-type="float" office:value="15491" table:style-name="ce19">
            <text:p><text:s/>15 491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3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/text:p>
          </table:table-cell>
          <table:table-cell office:value-type="float" office:value="172" table:style-name="ce35">
            <text:p><text:s text:c="2"/>172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7" table:style-name="ce35">
            <text:p><text:s text:c="2"/>177</text:p>
          </table:table-cell>
          <table:table-cell office:value-type="float" office:value="1335633" table:style-name="ce35">
            <text:p>1 335 63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9" table:style-name="ce35">
            <text:p><text:s text:c="2"/>179</text:p>
          </table:table-cell>
          <table:table-cell office:value-type="float" office:value="613084" table:style-name="ce35">
            <text:p><text:s/>613 08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172" table:style-name="ce35">
            <text:p><text:s text:c="2"/>172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722549" table:style-name="ce35">
            <text:p><text:s/>722 54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174" table:style-name="ce35">
            <text:p><text:s text:c="2"/>174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7" table:style-name="ce35">
            <text:p><text:s text:c="2"/>177</text:p>
          </table:table-cell>
          <table:table-cell office:value-type="float" office:value="180" table:style-name="ce35">
            <text:p><text:s text:c="2"/>180</text:p>
          </table:table-cell>
          <table:table-cell office:value-type="float" office:value="5541" table:style-name="ce35">
            <text:p><text:s/>5 54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172" table:style-name="ce35">
            <text:p><text:s text:c="2"/>172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69" table:style-name="ce35">
            <text:p><text:s text:c="2"/>169</text:p>
          </table:table-cell>
          <table:table-cell office:value-type="float" office:value="177" table:style-name="ce35">
            <text:p><text:s text:c="2"/>177</text:p>
          </table:table-cell>
          <table:table-cell office:value-type="float" office:value="397404" table:style-name="ce35">
            <text:p><text:s/>397 40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78" table:style-name="ce36">
            <text:p><text:s text:c="2"/>178</text:p>
          </table:table-cell>
          <table:table-cell office:value-type="float" office:value="35340" table:style-name="ce36">
            <text:p><text:s/>35 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174" table:style-name="ce36">
            <text:p><text:s text:c="2"/>174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84" table:style-name="ce36">
            <text:p><text:s text:c="2"/>184</text:p>
          </table:table-cell>
          <table:table-cell office:value-type="float" office:value="5595" table:style-name="ce36">
            <text:p><text:s/>5 595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171" table:style-name="ce36">
            <text:p><text:s text:c="2"/>171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77" table:style-name="ce36">
            <text:p><text:s text:c="2"/>177</text:p>
          </table:table-cell>
          <table:table-cell office:value-type="float" office:value="38156" table:style-name="ce36">
            <text:p><text:s/>38 15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170" table:style-name="ce36">
            <text:p><text:s text:c="2"/>170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76" table:style-name="ce36">
            <text:p><text:s text:c="2"/>176</text:p>
          </table:table-cell>
          <table:table-cell office:value-type="float" office:value="9862" table:style-name="ce36">
            <text:p><text:s/>9 86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ueutischen Erzeugnissen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7485" table:style-name="ce36">
            <text:p><text:s/>7 485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78" table:style-name="ce36">
            <text:p><text:s text:c="2"/>178</text:p>
          </table:table-cell>
          <table:table-cell office:value-type="float" office:value="40646" table:style-name="ce36">
            <text:p><text:s/>40 64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68" table:style-name="ce36">
            <text:p><text:s text:c="2"/>168</text:p>
          </table:table-cell>
          <table:table-cell office:value-type="float" office:value="178" table:style-name="ce36">
            <text:p><text:s text:c="2"/>178</text:p>
          </table:table-cell>
          <table:table-cell office:value-type="float" office:value="80162" table:style-name="ce36">
            <text:p><text:s/>80 16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71" table:style-name="ce36">
            <text:p><text:s text:c="2"/>171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7" table:style-name="ce36">
            <text:p><text:s text:c="2"/>177</text:p>
          </table:table-cell>
          <table:table-cell office:value-type="float" office:value="13336" table:style-name="ce36">
            <text:p><text:s/>13 33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170" table:style-name="ce36">
            <text:p><text:s text:c="2"/>170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5" table:style-name="ce36">
            <text:p><text:s text:c="2"/>175</text:p>
          </table:table-cell>
          <table:table-cell office:value-type="float" office:value="30316" table:style-name="ce36">
            <text:p><text:s/>30 3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69" table:style-name="ce36">
            <text:p><text:s text:c="2"/>169</text:p>
          </table:table-cell>
          <table:table-cell office:value-type="float" office:value="178" table:style-name="ce36">
            <text:p><text:s text:c="2"/>178</text:p>
          </table:table-cell>
          <table:table-cell office:value-type="float" office:value="63000" table:style-name="ce36">
            <text:p><text:s/>63 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77" table:style-name="ce36">
            <text:p><text:s text:c="2"/>177</text:p>
          </table:table-cell>
          <table:table-cell office:value-type="float" office:value="36604" table:style-name="ce36">
            <text:p><text:s/>36 60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77" table:style-name="ce36">
            <text:p><text:s text:c="2"/>177</text:p>
          </table:table-cell>
          <table:table-cell office:value-type="float" office:value="36015" table:style-name="ce36">
            <text:p><text:s/>36 01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172" table:style-name="ce35">
            <text:p><text:s text:c="2"/>172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8" table:style-name="ce35">
            <text:p><text:s text:c="2"/>178</text:p>
          </table:table-cell>
          <table:table-cell office:value-type="float" office:value="16548" table:style-name="ce35">
            <text:p><text:s/>16 54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184" table:style-name="ce35">
            <text:p><text:s text:c="2"/>184</text:p>
          </table:table-cell>
          <table:table-cell office:value-type="float" office:value="11140" table:style-name="ce35">
            <text:p><text:s/>11 14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175" table:style-name="ce35">
            <text:p><text:s text:c="2"/>175</text:p>
          </table:table-cell>
          <table:table-cell office:value-type="float" office:value="169" table:style-name="ce35">
            <text:p><text:s text:c="2"/>169</text:p>
          </table:table-cell>
          <table:table-cell office:value-type="float" office:value="177" table:style-name="ce35">
            <text:p><text:s text:c="2"/>177</text:p>
          </table:table-cell>
          <table:table-cell office:value-type="float" office:value="182" table:style-name="ce35">
            <text:p><text:s text:c="2"/>182</text:p>
          </table:table-cell>
          <table:table-cell office:value-type="float" office:value="182451" table:style-name="ce35">
            <text:p><text:s/>182 4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70" table:style-name="ce35">
            <text:p><text:s text:c="2"/>170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8460" table:style-name="ce35">
            <text:p><text:s/>178 46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80" table:style-name="ce35">
            <text:p><text:s text:c="2"/>180</text:p>
          </table:table-cell>
          <table:table-cell office:value-type="float" office:value="131658" table:style-name="ce35">
            <text:p><text:s/>131 65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49198" table:style-name="ce35">
            <text:p><text:s/>49 19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171" table:style-name="ce35">
            <text:p><text:s text:c="2"/>171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69" table:style-name="ce35">
            <text:p><text:s text:c="2"/>169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52868" table:style-name="ce35">
            <text:p><text:s/>52 868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171" table:style-name="ce36">
            <text:p><text:s text:c="2"/>171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0" table:style-name="ce36">
            <text:p><text:s text:c="2"/>170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8948" table:style-name="ce36">
            <text:p><text:s/>8 94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175" table:style-name="ce36">
            <text:p><text:s text:c="2"/>175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76" table:style-name="ce36">
            <text:p><text:s text:c="2"/>176</text:p>
          </table:table-cell>
          <table:table-cell office:value-type="float" office:value="176" table:style-name="ce36">
            <text:p><text:s text:c="2"/>176</text:p>
          </table:table-cell>
          <table:table-cell office:value-type="float" office:value="8662" table:style-name="ce36">
            <text:p><text:s/>8 66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170" table:style-name="ce36">
            <text:p><text:s text:c="2"/>170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35258" table:style-name="ce36">
            <text:p><text:s/>35 25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169" table:style-name="ce35">
            <text:p><text:s text:c="2"/>169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46677" table:style-name="ce35">
            <text:p><text:s/>46 67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171" table:style-name="ce35">
            <text:p><text:s text:c="2"/>171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4" table:style-name="ce35">
            <text:p><text:s text:c="2"/>174</text:p>
          </table:table-cell>
          <table:table-cell office:value-type="float" office:value="9457" table:style-name="ce35">
            <text:p><text:s/>9 45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62088" table:style-name="ce35">
            <text:p><text:s/>62 088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76" table:style-name="ce36">
            <text:p><text:s text:c="2"/>176</text:p>
          </table:table-cell>
          <table:table-cell office:value-type="float" office:value="48014" table:style-name="ce36">
            <text:p><text:s/>48 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75" table:style-name="ce36">
            <text:p><text:s text:c="2"/>175</text:p>
          </table:table-cell>
          <table:table-cell office:value-type="float" office:value="6700" table:style-name="ce36">
            <text:p><text:s/>6 700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75" table:style-name="ce36">
            <text:p><text:s text:c="2"/>175</text:p>
          </table:table-cell>
          <table:table-cell office:value-type="float" office:value="172" table:style-name="ce36">
            <text:p><text:s text:c="2"/>172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80" table:style-name="ce36">
            <text:p><text:s text:c="2"/>180</text:p>
          </table:table-cell>
          <table:table-cell office:value-type="float" office:value="7373" table:style-name="ce36">
            <text:p><text:s/>7 37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7" table:style-name="ce35">
            <text:p><text:s text:c="2"/>177</text:p>
          </table:table-cell>
          <table:table-cell office:value-type="float" office:value="106796" table:style-name="ce35">
            <text:p><text:s/>106 79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71" table:style-name="ce35">
            <text:p><text:s text:c="2"/>171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21341" table:style-name="ce35">
            <text:p><text:s/>21 34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71" table:style-name="ce35">
            <text:p><text:s text:c="2"/>171</text:p>
          </table:table-cell>
          <table:table-cell office:value-type="float" office:value="165" table:style-name="ce35">
            <text:p><text:s text:c="2"/>165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34613" table:style-name="ce35">
            <text:p><text:s/>34 61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174" table:style-name="ce36">
            <text:p><text:s text:c="2"/>174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76" table:style-name="ce36">
            <text:p><text:s text:c="2"/>176</text:p>
          </table:table-cell>
          <table:table-cell office:value-type="float" office:value="18219" table:style-name="ce36">
            <text:p><text:s/>18 21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68" table:style-name="ce36">
            <text:p><text:s text:c="2"/>168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16395" table:style-name="ce36">
            <text:p><text:s/>16 39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71" table:style-name="ce35">
            <text:p><text:s text:c="2"/>171</text:p>
          </table:table-cell>
          <table:table-cell office:value-type="float" office:value="167" table:style-name="ce35">
            <text:p><text:s text:c="2"/>167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3349" table:style-name="ce35">
            <text:p><text:s/>13 34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1" table:style-name="ce35">
            <text:p><text:s text:c="2"/>171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174" table:style-name="ce35">
            <text:p><text:s text:c="2"/>174</text:p>
          </table:table-cell>
          <table:table-cell office:value-type="float" office:value="16045" table:style-name="ce35">
            <text:p><text:s/>16 045</text:p>
          </table:table-cell>
          <table:table-cell table:number-columns-repeated="16377" table:style-name="ce17"/>
        </table:table-row>
        <table:table-row table:style-name="ro13">
          <table:table-cell office:value-type="string" table:number-columns-spanned="7" table:number-rows-spanned="1" table:style-name="ce34">
            <text:p>Q: STATISTIK AUSTRIA. Verdienststrukturerhebung 2018. Erstellt am 12.02.2021. Unselbständig Beschäftigte in Unternehmen mit zehn und mehr Beschäftigten in der Privatwirtschaft (Wirtschaftsabschnitte B-N und P-S der ÖNACE 2008). Ohne Lehrlinge.<text:s/></text:p>
            <text:p>1) Bezahlte Arbeitsstunden exkl. Mehr- und Überstunden. Die Zahl der Arbeitsstunden, entspricht einem vollen Monat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number-rows-repeated="8" table:style-name="ro14"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17"/>
          <table:table-cell table:number-columns-repeated="16377"/>
        </table:table-row>
        <table:table-row table:style-name="ro15"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17"/>
          <table:table-cell table:number-columns-repeated="16377"/>
        </table:table-row>
        <table:table-row table:number-rows-repeated="1048437" table:style-name="ro2">
          <table:table-cell table:number-columns-repeated="16384"/>
        </table:table-row>
      </table:table>
      <table:table table:name="Tab__3" table:style-name="ta2">
        <table:table-column table:style-name="co16" table:default-cell-style-name="ce15"/>
        <table:table-column table:style-name="co6" table:default-cell-style-name="ce15"/>
        <table:table-column table:style-name="co17" table:default-cell-style-name="ce27"/>
        <table:table-column table:style-name="co18" table:default-cell-style-name="ce15"/>
        <table:table-column table:style-name="co5" table:default-cell-style-name="ce15"/>
        <table:table-column table:style-name="co13" table:default-cell-style-name="ce15"/>
        <table:table-column table:style-name="co19" table:default-cell-style-name="ce17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28">
            <text:p>Tabelle 3: Bezahlte Arbeitsstunden der Tei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29">
            <text:p>Wirtschaftstätigkeit (ÖNACE 2008)<text:span text:style-name="T1">2</text:span></text:p>
          </table:table-cell>
          <table:covered-table-cell/>
          <table:table-cell office:value-type="string" table:number-columns-spanned="4" table:number-rows-spanned="1" table:style-name="ce30">
            <text:p>Verteilung der bezahlten Arbeitsstunden<text:span text:style-name="T1">1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Zahl der unselb-ständig Be-schäftigten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9">
          <table:table-cell table:style-name="ce17"/>
          <table:table-cell table:style-name="ce15"/>
          <table:table-cell office:value-type="string" table:number-columns-spanned="5" table:number-rows-spanned="1" table:style-name="ce32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Insgesamt</text:p>
          </table:table-cell>
          <table:table-cell office:value-type="float" office:value="91" table:style-name="ce19">
            <text:p><text:s text:c="2"/>91</text:p>
          </table:table-cell>
          <table:table-cell office:value-type="float" office:value="60" table:style-name="ce19">
            <text:p><text:s text:c="2"/>60</text:p>
          </table:table-cell>
          <table:table-cell office:value-type="float" office:value="93" table:style-name="ce19">
            <text:p><text:s text:c="2"/>93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815242" table:style-name="ce19">
            <text:p><text:s/>815 24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69" table:style-name="ce19">
            <text:p><text:s text:c="2"/>69</text:p>
          </table:table-cell>
          <table:table-cell office:value-type="float" office:value="96" table:style-name="ce19">
            <text:p><text:s text:c="2"/>96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01680" table:style-name="ce19">
            <text:p><text:s/>101 68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91" table:style-name="ce19">
            <text:p><text:s text:c="2"/>91</text:p>
          </table:table-cell>
          <table:table-cell office:value-type="float" office:value="56" table:style-name="ce19">
            <text:p><text:s text:c="2"/>56</text:p>
          </table:table-cell>
          <table:table-cell office:value-type="float" office:value="92" table:style-name="ce19">
            <text:p><text:s text:c="2"/>92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713562" table:style-name="ce19">
            <text:p><text:s/>713 56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82" table:style-name="ce19">
            <text:p><text:s text:c="2"/>82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89" table:style-name="ce19">
            <text:p><text:s text:c="2"/>89</text:p>
          </table:table-cell>
          <table:table-cell office:value-type="float" office:value="115" table:style-name="ce19">
            <text:p><text:s text:c="2"/>115</text:p>
          </table:table-cell>
          <table:table-cell office:value-type="float" office:value="612" table:style-name="ce19">
            <text:p><text:s text:c="2"/>61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98" table:style-name="ce19">
            <text:p><text:s text:c="2"/>98</text:p>
          </table:table-cell>
          <table:table-cell office:value-type="float" office:value="78" table:style-name="ce19">
            <text:p><text:s text:c="2"/>78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75220" table:style-name="ce19">
            <text:p><text:s/>75 22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89" table:style-name="ce22">
            <text:p><text:s text:c="2"/>89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6253" table:style-name="ce22">
            <text:p><text:s/>16 25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102" table:style-name="ce22">
            <text:p><text:s text:c="2"/>102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3348" table:style-name="ce22">
            <text:p><text:s/>3 348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67" table:style-name="ce22">
            <text:p><text:s text:c="2"/>67</text:p>
          </table:table-cell>
          <table:table-cell office:value-type="float" office:value="94" table:style-name="ce22">
            <text:p><text:s text:c="2"/>94</text:p>
          </table:table-cell>
          <table:table-cell office:value-type="float" office:value="129" table:style-name="ce22">
            <text:p><text:s text:c="2"/>129</text:p>
          </table:table-cell>
          <table:table-cell office:value-type="float" office:value="5745" table:style-name="ce22">
            <text:p><text:s/>5 74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126" table:style-name="ce22">
            <text:p><text:s text:c="2"/>126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34" table:style-name="ce22">
            <text:p><text:s text:c="2"/>134</text:p>
          </table:table-cell>
          <table:table-cell office:value-type="float" office:value="152" table:style-name="ce22">
            <text:p><text:s text:c="2"/>152</text:p>
          </table:table-cell>
          <table:table-cell office:value-type="float" office:value="4120" table:style-name="ce22">
            <text:p><text:s/>4 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F</text:p>
          </table:table-cell>
          <table:table-cell office:value-type="string" table:style-name="ce21">
            <text:p>Tabelle 3: Herstellung von pharmazueutischen Erzeugnissen</text:p>
          </table:table-cell>
          <table:table-cell office:value-type="float" office:value="97" table:style-name="ce22">
            <text:p><text:s text:c="2"/>97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2013" table:style-name="ce22">
            <text:p><text:s/>2 013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99" table:style-name="ce22">
            <text:p><text:s text:c="2"/>99</text:p>
          </table:table-cell>
          <table:table-cell office:value-type="float" office:value="81" table:style-name="ce22">
            <text:p><text:s text:c="2"/>81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5817" table:style-name="ce22">
            <text:p><text:s/>5 81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86" table:style-name="ce22">
            <text:p><text:s text:c="2"/>86</text:p>
          </table:table-cell>
          <table:table-cell office:value-type="float" office:value="111" table:style-name="ce22">
            <text:p><text:s text:c="2"/>111</text:p>
          </table:table-cell>
          <table:table-cell office:value-type="float" office:value="145" table:style-name="ce22">
            <text:p><text:s text:c="2"/>145</text:p>
          </table:table-cell>
          <table:table-cell office:value-type="float" office:value="10868" table:style-name="ce22">
            <text:p><text:s/>10 86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83" table:style-name="ce22">
            <text:p><text:s text:c="2"/>83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38" table:style-name="ce22">
            <text:p><text:s text:c="2"/>138</text:p>
          </table:table-cell>
          <table:table-cell office:value-type="float" office:value="3688" table:style-name="ce22">
            <text:p><text:s/>3 68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126" table:style-name="ce22">
            <text:p><text:s text:c="2"/>126</text:p>
          </table:table-cell>
          <table:table-cell office:value-type="float" office:value="5185" table:style-name="ce22">
            <text:p><text:s/>5 18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99" table:style-name="ce22">
            <text:p><text:s text:c="2"/>99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101" table:style-name="ce22">
            <text:p><text:s text:c="2"/>101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7556" table:style-name="ce22">
            <text:p><text:s/>7 55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84" table:style-name="ce22">
            <text:p><text:s text:c="2"/>84</text:p>
          </table:table-cell>
          <table:table-cell office:value-type="float" office:value="101" table:style-name="ce22">
            <text:p><text:s text:c="2"/>101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3039" table:style-name="ce22">
            <text:p><text:s/>3 03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92" table:style-name="ce22">
            <text:p><text:s text:c="2"/>92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129" table:style-name="ce22">
            <text:p><text:s text:c="2"/>129</text:p>
          </table:table-cell>
          <table:table-cell office:value-type="float" office:value="7535" table:style-name="ce22">
            <text:p><text:s/>7 53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99" table:style-name="ce19">
            <text:p><text:s text:c="2"/>99</text:p>
          </table:table-cell>
          <table:table-cell office:value-type="float" office:value="84" table:style-name="ce19">
            <text:p><text:s text:c="2"/>84</text:p>
          </table:table-cell>
          <table:table-cell office:value-type="float" office:value="99" table:style-name="ce19">
            <text:p><text:s text:c="2"/>99</text:p>
          </table:table-cell>
          <table:table-cell office:value-type="float" office:value="126" table:style-name="ce19">
            <text:p><text:s text:c="2"/>126</text:p>
          </table:table-cell>
          <table:table-cell office:value-type="float" office:value="1757" table:style-name="ce19">
            <text:p><text:s/>1 75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94" table:style-name="ce19">
            <text:p><text:s text:c="2"/>94</text:p>
          </table:table-cell>
          <table:table-cell office:value-type="float" office:value="63" table:style-name="ce19">
            <text:p><text:s text:c="2"/>63</text:p>
          </table:table-cell>
          <table:table-cell office:value-type="float" office:value="93" table:style-name="ce19">
            <text:p><text:s text:c="2"/>93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2381" table:style-name="ce19">
            <text:p><text:s/>2 38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82" table:style-name="ce19">
            <text:p><text:s text:c="2"/>82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15" table:style-name="ce19">
            <text:p><text:s text:c="2"/>115</text:p>
          </table:table-cell>
          <table:table-cell office:value-type="float" office:value="21710" table:style-name="ce19">
            <text:p><text:s/>21 71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69" table:style-name="ce19">
            <text:p><text:s text:c="2"/>69</text:p>
          </table:table-cell>
          <table:table-cell office:value-type="float" office:value="104" table:style-name="ce19">
            <text:p><text:s text:c="2"/>104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87211" table:style-name="ce19">
            <text:p><text:s/>187 21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52" table:style-name="ce19">
            <text:p><text:s text:c="2"/>52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1" table:style-name="ce19">
            <text:p><text:s text:c="2"/>121</text:p>
          </table:table-cell>
          <table:table-cell office:value-type="float" office:value="30103" table:style-name="ce19">
            <text:p><text:s/>30 10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77" table:style-name="ce19">
            <text:p><text:s text:c="2"/>77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86" table:style-name="ce19">
            <text:p><text:s text:c="2"/>86</text:p>
          </table:table-cell>
          <table:table-cell office:value-type="float" office:value="127" table:style-name="ce19">
            <text:p><text:s text:c="2"/>127</text:p>
          </table:table-cell>
          <table:table-cell office:value-type="float" office:value="67759" table:style-name="ce19">
            <text:p><text:s/>67 75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70" table:style-name="ce19">
            <text:p><text:s text:c="2"/>70</text:p>
          </table:table-cell>
          <table:table-cell office:value-type="float" office:value="101" table:style-name="ce19">
            <text:p><text:s text:c="2"/>101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9690" table:style-name="ce19">
            <text:p><text:s/>19 690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92" table:style-name="ce22">
            <text:p><text:s text:c="2"/>92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7244" table:style-name="ce22">
            <text:p><text:s/>7 24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112" table:style-name="ce37">
            <text:p>(112)</text:p>
          </table:table-cell>
          <table:table-cell office:value-type="float" office:value="88" table:style-name="ce37">
            <text:p>(88)</text:p>
          </table:table-cell>
          <table:table-cell office:value-type="float" office:value="117" table:style-name="ce37">
            <text:p>(117)</text:p>
          </table:table-cell>
          <table:table-cell office:value-type="float" office:value="130" table:style-name="ce37">
            <text:p>(130)</text:p>
          </table:table-cell>
          <table:table-cell office:value-type="float" office:value="1278" table:style-name="ce37">
            <text:p>(1278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103" table:style-name="ce22">
            <text:p><text:s text:c="2"/>103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1168" table:style-name="ce22">
            <text:p><text:s/>11 16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94" table:style-name="ce19">
            <text:p><text:s text:c="2"/>94</text:p>
          </table:table-cell>
          <table:table-cell office:value-type="float" office:value="74" table:style-name="ce19">
            <text:p><text:s text:c="2"/>74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124" table:style-name="ce19">
            <text:p><text:s text:c="2"/>124</text:p>
          </table:table-cell>
          <table:table-cell office:value-type="float" office:value="28803" table:style-name="ce19">
            <text:p><text:s/>28 80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81" table:style-name="ce19">
            <text:p><text:s text:c="2"/>81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15" table:style-name="ce19">
            <text:p><text:s text:c="2"/>115</text:p>
          </table:table-cell>
          <table:table-cell office:value-type="float" office:value="8896" table:style-name="ce19">
            <text:p><text:s/>8 89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89" table:style-name="ce19">
            <text:p><text:s text:c="2"/>89</text:p>
          </table:table-cell>
          <table:table-cell office:value-type="float" office:value="52" table:style-name="ce19">
            <text:p><text:s text:c="2"/>52</text:p>
          </table:table-cell>
          <table:table-cell office:value-type="float" office:value="90" table:style-name="ce19">
            <text:p><text:s text:c="2"/>90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49586" table:style-name="ce19">
            <text:p><text:s/>49 586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93" table:style-name="ce22">
            <text:p><text:s text:c="2"/>93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35354" table:style-name="ce22">
            <text:p><text:s/>35 35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93" table:style-name="ce22">
            <text:p><text:s text:c="2"/>93</text:p>
          </table:table-cell>
          <table:table-cell office:value-type="float" office:value="65" table:style-name="ce22">
            <text:p><text:s text:c="2"/>65</text:p>
          </table:table-cell>
          <table:table-cell office:value-type="float" office:value="92" table:style-name="ce22">
            <text:p><text:s text:c="2"/>92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5219" table:style-name="ce22">
            <text:p><text:s/>5 219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29" table:style-name="ce22">
            <text:p><text:s text:c="2"/>29</text:p>
          </table:table-cell>
          <table:table-cell office:value-type="float" office:value="65" table:style-name="ce22">
            <text:p><text:s text:c="2"/>65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9013" table:style-name="ce22">
            <text:p><text:s/>9 0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91" table:style-name="ce19">
            <text:p><text:s text:c="2"/>91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82425" table:style-name="ce19">
            <text:p><text:s/>82 4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76" table:style-name="ce19">
            <text:p><text:s text:c="2"/>76</text:p>
          </table:table-cell>
          <table:table-cell office:value-type="float" office:value="29" table:style-name="ce19">
            <text:p><text:s text:c="2"/>29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2" table:style-name="ce19">
            <text:p><text:s text:c="2"/>122</text:p>
          </table:table-cell>
          <table:table-cell office:value-type="float" office:value="67569" table:style-name="ce19">
            <text:p><text:s/>67 56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03" table:style-name="ce19">
            <text:p><text:s text:c="2"/>103</text:p>
          </table:table-cell>
          <table:table-cell office:value-type="float" office:value="86" table:style-name="ce19">
            <text:p><text:s text:c="2"/>86</text:p>
          </table:table-cell>
          <table:table-cell office:value-type="float" office:value="108" table:style-name="ce19">
            <text:p><text:s text:c="2"/>108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30631" table:style-name="ce19">
            <text:p><text:s/>130 63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101" table:style-name="ce22">
            <text:p><text:s text:c="2"/>101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42120" table:style-name="ce22">
            <text:p><text:s/>42 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86" table:style-name="ce22">
            <text:p><text:s text:c="2"/>86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88511" table:style-name="ce22">
            <text:p><text:s/>88 51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71" table:style-name="ce19">
            <text:p><text:s text:c="2"/>71</text:p>
          </table:table-cell>
          <table:table-cell office:value-type="float" office:value="36" table:style-name="ce19">
            <text:p><text:s text:c="2"/>36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106" table:style-name="ce19">
            <text:p><text:s text:c="2"/>106</text:p>
          </table:table-cell>
          <table:table-cell office:value-type="float" office:value="17790" table:style-name="ce19">
            <text:p><text:s/>17 79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92" table:style-name="ce19">
            <text:p><text:s text:c="2"/>92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92" table:style-name="ce19">
            <text:p><text:s text:c="2"/>92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23100" table:style-name="ce19">
            <text:p><text:s/>23 100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3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69" table:style-name="ce19">
            <text:p><text:s text:c="2"/>69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606286" table:style-name="ce19">
            <text:p><text:s/>606 28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70" table:style-name="ce19">
            <text:p><text:s text:c="2"/>70</text:p>
          </table:table-cell>
          <table:table-cell office:value-type="float" office:value="96" table:style-name="ce19">
            <text:p><text:s text:c="2"/>96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66502" table:style-name="ce19">
            <text:p><text:s/>66 50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69" table:style-name="ce19">
            <text:p><text:s text:c="2"/>69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539785" table:style-name="ce19">
            <text:p><text:s/>539 78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55" table:style-name="ce19">
            <text:p><text:s text:c="2"/>55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14" table:style-name="ce19">
            <text:p><text:s text:c="2"/>114</text:p>
          </table:table-cell>
          <table:table-cell office:value-type="float" office:value="358" table:style-name="ce19">
            <text:p><text:s text:c="2"/>35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76" table:style-name="ce19">
            <text:p><text:s text:c="2"/>76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51001" table:style-name="ce19">
            <text:p><text:s/>51 00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61" table:style-name="ce22">
            <text:p><text:s text:c="2"/>61</text:p>
          </table:table-cell>
          <table:table-cell office:value-type="float" office:value="93" table:style-name="ce22">
            <text:p><text:s text:c="2"/>93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3364" table:style-name="ce22">
            <text:p><text:s/>13 36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103" table:style-name="ce22">
            <text:p><text:s text:c="2"/>103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2885" table:style-name="ce22">
            <text:p><text:s/>2 885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70" table:style-name="ce22">
            <text:p><text:s text:c="2"/>70</text:p>
          </table:table-cell>
          <table:table-cell office:value-type="float" office:value="99" table:style-name="ce22">
            <text:p><text:s text:c="2"/>99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3872" table:style-name="ce22">
            <text:p><text:s/>3 87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99" table:style-name="ce22">
            <text:p><text:s text:c="2"/>99</text:p>
          </table:table-cell>
          <table:table-cell office:value-type="float" office:value="84" table:style-name="ce22">
            <text:p><text:s text:c="2"/>84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1536" table:style-name="ce22">
            <text:p><text:s/>1 53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ueutischen Erzeugnissen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1809" table:style-name="ce22">
            <text:p><text:s/>1 809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128" table:style-name="ce22">
            <text:p><text:s text:c="2"/>128</text:p>
          </table:table-cell>
          <table:table-cell office:value-type="float" office:value="4307" table:style-name="ce22">
            <text:p><text:s/>4 30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84" table:style-name="ce22">
            <text:p><text:s text:c="2"/>84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5941" table:style-name="ce22">
            <text:p><text:s/>5 94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07" table:style-name="ce22">
            <text:p><text:s text:c="2"/>107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38" table:style-name="ce22">
            <text:p><text:s text:c="2"/>138</text:p>
          </table:table-cell>
          <table:table-cell office:value-type="float" office:value="2260" table:style-name="ce22">
            <text:p><text:s/>2 2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90" table:style-name="ce22">
            <text:p><text:s text:c="2"/>90</text:p>
          </table:table-cell>
          <table:table-cell office:value-type="float" office:value="126" table:style-name="ce22">
            <text:p><text:s text:c="2"/>126</text:p>
          </table:table-cell>
          <table:table-cell office:value-type="float" office:value="3561" table:style-name="ce22">
            <text:p><text:s/>3 56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101" table:style-name="ce22">
            <text:p><text:s text:c="2"/>101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4408" table:style-name="ce22">
            <text:p><text:s/>4 40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84" table:style-name="ce22">
            <text:p><text:s text:c="2"/>84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1908" table:style-name="ce22">
            <text:p><text:s/>1 90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74" table:style-name="ce22">
            <text:p><text:s text:c="2"/>74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129" table:style-name="ce22">
            <text:p><text:s text:c="2"/>129</text:p>
          </table:table-cell>
          <table:table-cell office:value-type="float" office:value="5110" table:style-name="ce22">
            <text:p><text:s/>5 11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103" table:style-name="ce19">
            <text:p><text:s text:c="2"/>103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08" table:style-name="ce19">
            <text:p><text:s text:c="2"/>108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243" table:style-name="ce19">
            <text:p><text:s/>1 24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69" table:style-name="ce19">
            <text:p><text:s text:c="2"/>69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689" table:style-name="ce19">
            <text:p><text:s/>1 68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48" table:style-name="ce19">
            <text:p><text:s text:c="2"/>48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1" table:style-name="ce19">
            <text:p><text:s text:c="2"/>121</text:p>
          </table:table-cell>
          <table:table-cell office:value-type="float" office:value="12210" table:style-name="ce19">
            <text:p><text:s/>12 21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98" table:style-name="ce19">
            <text:p><text:s text:c="2"/>98</text:p>
          </table:table-cell>
          <table:table-cell office:value-type="float" office:value="78" table:style-name="ce19">
            <text:p><text:s text:c="2"/>78</text:p>
          </table:table-cell>
          <table:table-cell office:value-type="float" office:value="104" table:style-name="ce19">
            <text:p><text:s text:c="2"/>104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60524" table:style-name="ce19">
            <text:p><text:s/>160 52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92" table:style-name="ce19">
            <text:p><text:s text:c="2"/>92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1" table:style-name="ce19">
            <text:p><text:s text:c="2"/>121</text:p>
          </table:table-cell>
          <table:table-cell office:value-type="float" office:value="14889" table:style-name="ce19">
            <text:p><text:s/>14 88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81" table:style-name="ce19">
            <text:p><text:s text:c="2"/>81</text:p>
          </table:table-cell>
          <table:table-cell office:value-type="float" office:value="40" table:style-name="ce19">
            <text:p><text:s text:c="2"/>40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46415" table:style-name="ce19">
            <text:p><text:s/>46 41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78" table:style-name="ce19">
            <text:p><text:s text:c="2"/>78</text:p>
          </table:table-cell>
          <table:table-cell office:value-type="float" office:value="104" table:style-name="ce19">
            <text:p><text:s text:c="2"/>104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2041" table:style-name="ce19">
            <text:p><text:s/>12 041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94" table:style-name="ce22">
            <text:p><text:s text:c="2"/>94</text:p>
          </table:table-cell>
          <table:table-cell office:value-type="float" office:value="65" table:style-name="ce22">
            <text:p><text:s text:c="2"/>65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5002" table:style-name="ce22">
            <text:p><text:s/>5 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97" table:style-name="ce22">
            <text:p><text:s text:c="2"/>97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6044" table:style-name="ce22">
            <text:p><text:s/>6 04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94" table:style-name="ce19">
            <text:p><text:s text:c="2"/>94</text:p>
          </table:table-cell>
          <table:table-cell office:value-type="float" office:value="72" table:style-name="ce19">
            <text:p><text:s text:c="2"/>72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123" table:style-name="ce19">
            <text:p><text:s text:c="2"/>123</text:p>
          </table:table-cell>
          <table:table-cell office:value-type="float" office:value="24890" table:style-name="ce19">
            <text:p><text:s/>24 89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86" table:style-name="ce19">
            <text:p><text:s text:c="2"/>86</text:p>
          </table:table-cell>
          <table:table-cell office:value-type="float" office:value="48" table:style-name="ce19">
            <text:p><text:s text:c="2"/>48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121" table:style-name="ce19">
            <text:p><text:s text:c="2"/>121</text:p>
          </table:table-cell>
          <table:table-cell office:value-type="float" office:value="6824" table:style-name="ce19">
            <text:p><text:s/>6 824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92" table:style-name="ce19">
            <text:p><text:s text:c="2"/>92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36155" table:style-name="ce19">
            <text:p><text:s/>36 155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72" table:style-name="ce22">
            <text:p><text:s text:c="2"/>72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26912" table:style-name="ce22">
            <text:p><text:s/>26 9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94" table:style-name="ce22">
            <text:p><text:s text:c="2"/>94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97" table:style-name="ce22">
            <text:p><text:s text:c="2"/>97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2882" table:style-name="ce22">
            <text:p><text:s/>2 882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74" table:style-name="ce22">
            <text:p><text:s text:c="2"/>74</text:p>
          </table:table-cell>
          <table:table-cell office:value-type="float" office:value="33" table:style-name="ce22">
            <text:p><text:s text:c="2"/>33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114" table:style-name="ce22">
            <text:p><text:s text:c="2"/>114</text:p>
          </table:table-cell>
          <table:table-cell office:value-type="float" office:value="6361" table:style-name="ce22">
            <text:p><text:s/>6 36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63" table:style-name="ce19">
            <text:p><text:s text:c="2"/>63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56769" table:style-name="ce19">
            <text:p><text:s/>56 76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42234" table:style-name="ce19">
            <text:p><text:s/>42 23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03" table:style-name="ce19">
            <text:p><text:s text:c="2"/>103</text:p>
          </table:table-cell>
          <table:table-cell office:value-type="float" office:value="86" table:style-name="ce19">
            <text:p><text:s text:c="2"/>86</text:p>
          </table:table-cell>
          <table:table-cell office:value-type="float" office:value="108" table:style-name="ce19">
            <text:p><text:s text:c="2"/>108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10327" table:style-name="ce19">
            <text:p><text:s/>110 32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102" table:style-name="ce22">
            <text:p><text:s text:c="2"/>102</text:p>
          </table:table-cell>
          <table:table-cell office:value-type="float" office:value="86" table:style-name="ce22">
            <text:p><text:s text:c="2"/>86</text:p>
          </table:table-cell>
          <table:table-cell office:value-type="float" office:value="105" table:style-name="ce22">
            <text:p><text:s text:c="2"/>105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35609" table:style-name="ce22">
            <text:p><text:s/>35 60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03" table:style-name="ce22">
            <text:p><text:s text:c="2"/>103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74719" table:style-name="ce22">
            <text:p><text:s/>74 7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72" table:style-name="ce19">
            <text:p><text:s text:c="2"/>72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66" table:style-name="ce19">
            <text:p><text:s text:c="2"/>66</text:p>
          </table:table-cell>
          <table:table-cell office:value-type="float" office:value="108" table:style-name="ce19">
            <text:p><text:s text:c="2"/>108</text:p>
          </table:table-cell>
          <table:table-cell office:value-type="float" office:value="10422" table:style-name="ce19">
            <text:p><text:s/>10 42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94" table:style-name="ce19">
            <text:p><text:s text:c="2"/>94</text:p>
          </table:table-cell>
          <table:table-cell office:value-type="float" office:value="69" table:style-name="ce19">
            <text:p><text:s text:c="2"/>69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18293" table:style-name="ce19">
            <text:p><text:s/>18 293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3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/text:p>
          </table:table-cell>
          <table:table-cell office:value-type="float" office:value="81" table:style-name="ce19">
            <text:p><text:s text:c="2"/>81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9" table:style-name="ce19">
            <text:p><text:s text:c="2"/>129</text:p>
          </table:table-cell>
          <table:table-cell office:value-type="float" office:value="208955" table:style-name="ce19">
            <text:p><text:s/>208 95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96" table:style-name="ce19">
            <text:p><text:s text:c="2"/>96</text:p>
          </table:table-cell>
          <table:table-cell office:value-type="float" office:value="132" table:style-name="ce19">
            <text:p><text:s text:c="2"/>132</text:p>
          </table:table-cell>
          <table:table-cell office:value-type="float" office:value="35178" table:style-name="ce19">
            <text:p><text:s/>35 17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78" table:style-name="ce19">
            <text:p><text:s text:c="2"/>78</text:p>
          </table:table-cell>
          <table:table-cell office:value-type="float" office:value="36" table:style-name="ce19">
            <text:p><text:s text:c="2"/>36</text:p>
          </table:table-cell>
          <table:table-cell office:value-type="float" office:value="86" table:style-name="ce19">
            <text:p><text:s text:c="2"/>86</text:p>
          </table:table-cell>
          <table:table-cell office:value-type="float" office:value="125" table:style-name="ce19">
            <text:p><text:s text:c="2"/>125</text:p>
          </table:table-cell>
          <table:table-cell office:value-type="float" office:value="173777" table:style-name="ce19">
            <text:p><text:s/>173 77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78" table:style-name="ce38">
            <text:p>(78)</text:p>
          </table:table-cell>
          <table:table-cell office:value-type="float" office:value="31" table:style-name="ce38">
            <text:p>(31)</text:p>
          </table:table-cell>
          <table:table-cell office:value-type="float" office:value="92" table:style-name="ce38">
            <text:p>(92)</text:p>
          </table:table-cell>
          <table:table-cell office:value-type="float" office:value="115" table:style-name="ce38">
            <text:p>(115)</text:p>
          </table:table-cell>
          <table:table-cell office:value-type="float" office:value="253" table:style-name="ce38">
            <text:p>(253)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102" table:style-name="ce19">
            <text:p><text:s text:c="2"/>102</text:p>
          </table:table-cell>
          <table:table-cell office:value-type="float" office:value="82" table:style-name="ce19">
            <text:p><text:s text:c="2"/>82</text:p>
          </table:table-cell>
          <table:table-cell office:value-type="float" office:value="105" table:style-name="ce19">
            <text:p><text:s text:c="2"/>105</text:p>
          </table:table-cell>
          <table:table-cell office:value-type="float" office:value="139" table:style-name="ce19">
            <text:p><text:s text:c="2"/>139</text:p>
          </table:table-cell>
          <table:table-cell office:value-type="float" office:value="24219" table:style-name="ce19">
            <text:p><text:s/>24 21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76" table:style-name="ce22">
            <text:p><text:s text:c="2"/>76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84" table:style-name="ce22">
            <text:p><text:s text:c="2"/>84</text:p>
          </table:table-cell>
          <table:table-cell office:value-type="float" office:value="114" table:style-name="ce22">
            <text:p><text:s text:c="2"/>114</text:p>
          </table:table-cell>
          <table:table-cell office:value-type="float" office:value="2889" table:style-name="ce22">
            <text:p><text:s/>2 88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99" table:style-name="ce22">
            <text:p><text:s text:c="2"/>99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36" table:style-name="ce22">
            <text:p><text:s text:c="2"/>136</text:p>
          </table:table-cell>
          <table:table-cell office:value-type="float" office:value="463" table:style-name="ce22">
            <text:p><text:s text:c="2"/>463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zeugnissen; Vervielfältigung v. bespielten Ton-, Bild- und Datenträgern</text:p>
          </table:table-cell>
          <table:table-cell office:value-type="float" office:value="83" table:style-name="ce22">
            <text:p><text:s text:c="2"/>83</text:p>
          </table:table-cell>
          <table:table-cell office:value-type="float" office:value="41" table:style-name="ce22">
            <text:p><text:s text:c="2"/>41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115" table:style-name="ce22">
            <text:p><text:s text:c="2"/>115</text:p>
          </table:table-cell>
          <table:table-cell office:value-type="float" office:value="1873" table:style-name="ce22">
            <text:p><text:s/>1 87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143" table:style-name="ce22">
            <text:p><text:s text:c="2"/>143</text:p>
          </table:table-cell>
          <table:table-cell office:value-type="float" office:value="132" table:style-name="ce22">
            <text:p><text:s text:c="2"/>132</text:p>
          </table:table-cell>
          <table:table-cell office:value-type="float" office:value="149" table:style-name="ce22">
            <text:p><text:s text:c="2"/>149</text:p>
          </table:table-cell>
          <table:table-cell office:value-type="float" office:value="161" table:style-name="ce22">
            <text:p><text:s text:c="2"/>161</text:p>
          </table:table-cell>
          <table:table-cell office:value-type="float" office:value="2584" table:style-name="ce22">
            <text:p><text:s/>2 584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ueutischen Erzeugnissen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39"/>
          <table:table-cell table:number-columns-repeated="16376"/>
        </table:table-row>
        <table:table-row table:style-name="ro10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102" table:style-name="ce22">
            <text:p><text:s text:c="2"/>102</text:p>
          </table:table-cell>
          <table:table-cell office:value-type="float" office:value="83" table:style-name="ce22">
            <text:p><text:s text:c="2"/>83</text:p>
          </table:table-cell>
          <table:table-cell office:value-type="float" office:value="105" table:style-name="ce22">
            <text:p><text:s text:c="2"/>105</text:p>
          </table:table-cell>
          <table:table-cell office:value-type="float" office:value="136" table:style-name="ce22">
            <text:p><text:s text:c="2"/>136</text:p>
          </table:table-cell>
          <table:table-cell office:value-type="float" office:value="1510" table:style-name="ce22">
            <text:p><text:s/>1 51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117" table:style-name="ce22">
            <text:p><text:s text:c="2"/>117</text:p>
          </table:table-cell>
          <table:table-cell office:value-type="float" office:value="90" table:style-name="ce22">
            <text:p><text:s text:c="2"/>90</text:p>
          </table:table-cell>
          <table:table-cell office:value-type="float" office:value="136" table:style-name="ce22">
            <text:p><text:s text:c="2"/>136</text:p>
          </table:table-cell>
          <table:table-cell office:value-type="float" office:value="149" table:style-name="ce22">
            <text:p><text:s text:c="2"/>149</text:p>
          </table:table-cell>
          <table:table-cell office:value-type="float" office:value="4927" table:style-name="ce22">
            <text:p><text:s/>4 927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103" table:style-name="ce22">
            <text:p><text:s text:c="2"/>103</text:p>
          </table:table-cell>
          <table:table-cell office:value-type="float" office:value="83" table:style-name="ce22">
            <text:p><text:s text:c="2"/>83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139" table:style-name="ce22">
            <text:p><text:s text:c="2"/>139</text:p>
          </table:table-cell>
          <table:table-cell office:value-type="float" office:value="1428" table:style-name="ce22">
            <text:p><text:s/>1 428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123" table:style-name="ce22">
            <text:p><text:s text:c="2"/>123</text:p>
          </table:table-cell>
          <table:table-cell office:value-type="float" office:value="1624" table:style-name="ce22">
            <text:p><text:s/>1 624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83" table:style-name="ce22">
            <text:p><text:s text:c="2"/>83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128" table:style-name="ce22">
            <text:p><text:s text:c="2"/>128</text:p>
          </table:table-cell>
          <table:table-cell office:value-type="float" office:value="3148" table:style-name="ce22">
            <text:p><text:s/>3 148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98" table:style-name="ce40">
            <text:p>( <text:s/>98)</text:p>
          </table:table-cell>
          <table:table-cell office:value-type="float" office:value="84" table:style-name="ce40">
            <text:p>( <text:s/>84)</text:p>
          </table:table-cell>
          <table:table-cell office:value-type="float" office:value="94" table:style-name="ce40">
            <text:p>( <text:s/>94)</text:p>
          </table:table-cell>
          <table:table-cell office:value-type="float" office:value="120" table:style-name="ce40">
            <text:p>( <text:s/>120)</text:p>
          </table:table-cell>
          <table:table-cell office:value-type="float" office:value="1131" table:style-name="ce40">
            <text:p>( 1 131)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86" table:style-name="ce22">
            <text:p><text:s text:c="2"/>86</text:p>
          </table:table-cell>
          <table:table-cell office:value-type="float" office:value="39" table:style-name="ce22">
            <text:p><text:s text:c="2"/>39</text:p>
          </table:table-cell>
          <table:table-cell office:value-type="float" office:value="92" table:style-name="ce22">
            <text:p><text:s text:c="2"/>92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2425" table:style-name="ce22">
            <text:p><text:s/>2 4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89" table:style-name="ce19">
            <text:p><text:s text:c="2"/>89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89" table:style-name="ce19">
            <text:p><text:s text:c="2"/>89</text:p>
          </table:table-cell>
          <table:table-cell office:value-type="float" office:value="117" table:style-name="ce19">
            <text:p><text:s text:c="2"/>117</text:p>
          </table:table-cell>
          <table:table-cell office:value-type="float" office:value="514" table:style-name="ce19">
            <text:p><text:s text:c="2"/>51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86" table:style-name="ce19">
            <text:p><text:s text:c="2"/>86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6" table:style-name="ce19">
            <text:p><text:s text:c="2"/>126</text:p>
          </table:table-cell>
          <table:table-cell office:value-type="float" office:value="692" table:style-name="ce19">
            <text:p><text:s text:c="2"/>69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77" table:style-name="ce19">
            <text:p><text:s text:c="2"/>77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08" table:style-name="ce19">
            <text:p><text:s text:c="2"/>108</text:p>
          </table:table-cell>
          <table:table-cell office:value-type="float" office:value="9500" table:style-name="ce19">
            <text:p><text:s/>9 50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6" table:style-name="ce19">
            <text:p><text:s text:c="2"/>126</text:p>
          </table:table-cell>
          <table:table-cell office:value-type="float" office:value="26687" table:style-name="ce19">
            <text:p><text:s/>26 68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82" table:style-name="ce19">
            <text:p><text:s text:c="2"/>82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84" table:style-name="ce19">
            <text:p><text:s text:c="2"/>84</text:p>
          </table:table-cell>
          <table:table-cell office:value-type="float" office:value="122" table:style-name="ce19">
            <text:p><text:s text:c="2"/>122</text:p>
          </table:table-cell>
          <table:table-cell office:value-type="float" office:value="15214" table:style-name="ce19">
            <text:p><text:s/>15 21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70" table:style-name="ce19">
            <text:p><text:s text:c="2"/>70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108" table:style-name="ce19">
            <text:p><text:s text:c="2"/>108</text:p>
          </table:table-cell>
          <table:table-cell office:value-type="float" office:value="21343" table:style-name="ce19">
            <text:p><text:s/>21 34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95" table:style-name="ce19">
            <text:p><text:s text:c="2"/>95</text:p>
          </table:table-cell>
          <table:table-cell office:value-type="float" office:value="68" table:style-name="ce19">
            <text:p><text:s text:c="2"/>68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130" table:style-name="ce19">
            <text:p><text:s text:c="2"/>130</text:p>
          </table:table-cell>
          <table:table-cell office:value-type="float" office:value="7649" table:style-name="ce19">
            <text:p><text:s/>7 649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83" table:style-name="ce22">
            <text:p><text:s text:c="2"/>83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2242" table:style-name="ce22">
            <text:p><text:s/>2 24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-technologie; Informationsdiensleistungen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83" table:style-name="ce22">
            <text:p><text:s text:c="2"/>83</text:p>
          </table:table-cell>
          <table:table-cell office:value-type="float" office:value="104" table:style-name="ce22">
            <text:p><text:s text:c="2"/>104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5124" table:style-name="ce22">
            <text:p><text:s/>5 1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92" table:style-name="ce19">
            <text:p><text:s text:c="2"/>92</text:p>
          </table:table-cell>
          <table:table-cell office:value-type="float" office:value="83" table:style-name="ce19">
            <text:p><text:s text:c="2"/>83</text:p>
          </table:table-cell>
          <table:table-cell office:value-type="float" office:value="96" table:style-name="ce19">
            <text:p><text:s text:c="2"/>96</text:p>
          </table:table-cell>
          <table:table-cell office:value-type="float" office:value="125" table:style-name="ce19">
            <text:p><text:s text:c="2"/>125</text:p>
          </table:table-cell>
          <table:table-cell office:value-type="float" office:value="3913" table:style-name="ce19">
            <text:p><text:s/>3 91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66" table:style-name="ce19">
            <text:p><text:s text:c="2"/>66</text:p>
          </table:table-cell>
          <table:table-cell office:value-type="float" office:value="25" table:style-name="ce19">
            <text:p><text:s text:c="2"/>25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2072" table:style-name="ce19">
            <text:p><text:s/>2 07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81" table:style-name="ce19">
            <text:p><text:s text:c="2"/>81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1" table:style-name="ce19">
            <text:p><text:s text:c="2"/>121</text:p>
          </table:table-cell>
          <table:table-cell office:value-type="float" office:value="13430" table:style-name="ce19">
            <text:p><text:s/>13 430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86" table:style-name="ce22">
            <text:p><text:s text:c="2"/>86</text:p>
          </table:table-cell>
          <table:table-cell office:value-type="float" office:value="44" table:style-name="ce22">
            <text:p><text:s text:c="2"/>44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128" table:style-name="ce22">
            <text:p><text:s text:c="2"/>128</text:p>
          </table:table-cell>
          <table:table-cell office:value-type="float" office:value="8441" table:style-name="ce22">
            <text:p><text:s/>8 44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92" table:style-name="ce22">
            <text:p><text:s text:c="2"/>92</text:p>
          </table:table-cell>
          <table:table-cell office:value-type="float" office:value="65" table:style-name="ce22">
            <text:p><text:s text:c="2"/>65</text:p>
          </table:table-cell>
          <table:table-cell office:value-type="float" office:value="88" table:style-name="ce22">
            <text:p><text:s text:c="2"/>88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2336" table:style-name="ce22">
            <text:p><text:s/>2 336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2653" table:style-name="ce22">
            <text:p><text:s/>2 65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72" table:style-name="ce19">
            <text:p><text:s text:c="2"/>72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115" table:style-name="ce19">
            <text:p><text:s text:c="2"/>115</text:p>
          </table:table-cell>
          <table:table-cell office:value-type="float" office:value="25655" table:style-name="ce19">
            <text:p><text:s/>25 65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61" table:style-name="ce19">
            <text:p><text:s text:c="2"/>61</text:p>
          </table:table-cell>
          <table:table-cell office:value-type="float" office:value="18" table:style-name="ce19">
            <text:p><text:s text:c="2"/>18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106" table:style-name="ce19">
            <text:p><text:s text:c="2"/>106</text:p>
          </table:table-cell>
          <table:table-cell office:value-type="float" office:value="25335" table:style-name="ce19">
            <text:p><text:s/>25 33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104" table:style-name="ce19">
            <text:p><text:s text:c="2"/>104</text:p>
          </table:table-cell>
          <table:table-cell office:value-type="float" office:value="84" table:style-name="ce19">
            <text:p><text:s text:c="2"/>84</text:p>
          </table:table-cell>
          <table:table-cell office:value-type="float" office:value="116" table:style-name="ce19">
            <text:p><text:s text:c="2"/>116</text:p>
          </table:table-cell>
          <table:table-cell office:value-type="float" office:value="132" table:style-name="ce19">
            <text:p><text:s text:c="2"/>132</text:p>
          </table:table-cell>
          <table:table-cell office:value-type="float" office:value="20304" table:style-name="ce19">
            <text:p><text:s/>20 30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94" table:style-name="ce22">
            <text:p><text:s text:c="2"/>94</text:p>
          </table:table-cell>
          <table:table-cell office:value-type="float" office:value="60" table:style-name="ce22">
            <text:p><text:s text:c="2"/>60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6511" table:style-name="ce22">
            <text:p><text:s/>6 51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122" table:style-name="ce22">
            <text:p><text:s text:c="2"/>122</text:p>
          </table:table-cell>
          <table:table-cell office:value-type="float" office:value="138" table:style-name="ce22">
            <text:p><text:s text:c="2"/>138</text:p>
          </table:table-cell>
          <table:table-cell office:value-type="float" office:value="13792" table:style-name="ce22">
            <text:p><text:s/>13 79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69" table:style-name="ce19">
            <text:p><text:s text:c="2"/>69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100" table:style-name="ce19">
            <text:p><text:s text:c="2"/>100</text:p>
          </table:table-cell>
          <table:table-cell office:value-type="float" office:value="7368" table:style-name="ce19">
            <text:p><text:s/>7 36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29" table:style-name="ce19">
            <text:p><text:s text:c="2"/>129</text:p>
          </table:table-cell>
          <table:table-cell office:value-type="float" office:value="4807" table:style-name="ce19">
            <text:p><text:s/>4 807</text:p>
          </table:table-cell>
          <table:table-cell table:number-columns-repeated="16377" table:style-name="ce17"/>
        </table:table-row>
        <table:table-row table:style-name="ro13">
          <table:table-cell office:value-type="string" table:number-columns-spanned="7" table:number-rows-spanned="1" table:style-name="ce34">
            <text:p>Q: STATISTIK AUSTRIA. Verdienststrukturerhebung 2018. Erstellt am 12.02.2021. Unselbständig Beschäftigte in Unternehmen mit zehn und mehr Beschäftigten in der Privatwirtschaft (Wirtschaftsabschnitte B-N und P-S der ÖNACE 2008). Ohne Lehrlinge.</text:p>
            <text:p>1) Bezahlte Arbeitsstunden exkl. Mehr- und Überstunden. Die Zahl der Arbeitsstunden, entspricht einem vollen Monat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number-rows-repeated="8" table:style-name="ro14"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17"/>
          <table:table-cell table:number-columns-repeated="16377"/>
        </table:table-row>
        <table:table-row table:style-name="ro15"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17"/>
          <table:table-cell table:number-columns-repeated="16377"/>
        </table:table-row>
        <table:table-row table:number-rows-repeated="10484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">
      <number:text>(</number:text>
      <number:number number:decimal-places="0" number:min-integer-digits="1">
        <number:embedded-text number:position="0">)</number:embedded-text>
      </number:number>
    </number:number-style>
    <number:number-style style:name="N44">
      <number:text>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5"/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uro" style:family="table-cell" style:data-style-name="N46"/>
    <style:style style:name="Fu_223_note" style:display-name="Fußnote" style:family="table-cell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ut" style:family="table-cell" style:data-style-name="N0">
      <style:table-cell-properties fo:background-color="#C6EFCE"/>
      <style:text-properties fo:color="#006100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45"/>
    <style:style style:name="Komma_32_3" style:display-name="Komma 3" style:family="table-cell" style:data-style-name="N45"/>
    <style:style style:name="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/>
    </style:style>
    <style:style style:name="Kopf_32_fett" style:display-name="Kopf fett" style:family="table-cel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ummerierung" style:family="table-cell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PZ1" style:family="table-cell" style:data-style-name="N47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_Tabelle2_32__40_2_41_" style:display-name="Standard_Tabelle2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orspalte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Vorspalte_32_fett" style:display-name="Vorspalte fett" style:family="table-cell" style:data-style-name="N3">
      <style:table-cell-properties style:vertical-align="automatic" fo:background-color="#C0C0C0"/>
    </style:style>
    <style:style style:name="Vorspalte_32_Kopf" style:display-name="Vorspalte 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 Waltraud</meta:initial-creator>
    <dc:creator>SCHREIBER Karin</dc:creator>
    <meta:creation-date>2017-04-03T11:42:05Z</meta:creation-date>
    <dc:date>2022-05-31T07:49:52Z</dc:date>
    <meta:print-date>2022-05-31T07:49:45Z</meta:print-date>
    <meta:editing-duration>PT0S</meta:editing-duration>
  </office:meta>
</office:document-meta>
</file>