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14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4_32__40_2_41_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Standard_Tabelle2_32__40_2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Tabelle4_32__40_2_41_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Tabelle4_32__40_2_41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Tabelle4_32__40_2_41_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4.60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6.79979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7991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inhalt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2">
            <text:p>Tabelleninhaltsverzeichnis</text:p>
          </table:table-cell>
          <table:covered-table-cell/>
          <table:table-cell table:number-columns-repeated="6" table:style-name="ce5"/>
          <table:table-cell table:number-columns-repeated="16376" table:style-name="ce3"/>
        </table:table-row>
        <table:table-row table:style-name="ro4">
          <table:table-cell office:value-type="string" table:style-name="ce6">
            <text:p>Bruttojahresverdienste nach Merkmalen der Beschäftigten 2018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Tabelle 1:</text:p>
          </table:table-cell>
          <table:table-cell office:value-type="string" table:style-name="ce8">
            <text:p><text:a xlink:href="#Tab__1.A1">Bruttojahresverdienste 2018 nach Voll- und Teilzeitbeschäftigung und Stellung im Beruf</text:a></text:p>
          </table:table-cell>
          <table:table-cell table:number-columns-repeated="5" table:style-name="ce9"/>
          <table:table-cell table:number-columns-repeated="16377" table:style-name="ce4"/>
        </table:table-row>
        <table:table-row table:style-name="ro2">
          <table:table-cell office:value-type="string" table:style-name="ce7">
            <text:p>Tabelle 2:</text:p>
          </table:table-cell>
          <table:table-cell office:value-type="string" table:style-name="ce8">
            <text:p><text:a xlink:href="#Tab__2.A1">Bruttojahresverdienste 2018 nach Voll- und Teilzeitbeschäftigung und Berufsgruppen</text:a>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7">
            <text:p>Tabelle 3:</text:p>
          </table:table-cell>
          <table:table-cell office:value-type="string" table:style-name="ce8">
            <text:p><text:a xlink:href="#Tab__3.A1">Bruttojahresverdienste 2018 nach Voll- und Teilzeitbeschäftigung und <text:s/>höchster abgeschlossener Bildung<text:s/>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7">
            <text:p>Tabelle 4:</text:p>
          </table:table-cell>
          <table:table-cell office:value-type="string" table:style-name="ce8">
            <text:p><text:a xlink:href="#Tab__4.A1">Bruttojahresverdienste 2018 nach Voll- und Teilzeitbeschäftigung und Altersgruppen<text:s/></text:a>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7">
            <text:p>Tabelle 5:</text:p>
          </table:table-cell>
          <table:table-cell office:value-type="string" table:style-name="ce8">
            <text:p><text:a xlink:href="#Tab__5.A1">Bruttojahresverdienste 2018 nach Voll- und Teilzeitbeschäftigung und Dauer der Zugehörigkeit zum Unternehmen<text:s/>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7">
            <text:p>Tabelle 6:</text:p>
          </table:table-cell>
          <table:table-cell office:value-type="string" table:style-name="ce8">
            <text:p><text:a xlink:href="#Tab__6.A1">Bruttojahresverdienste 2018 nach Voll- und Teilzeitbeschäftigung und Staatsangehörigkeit</text:a></text:p>
          </table:table-cell>
          <table:table-cell table:style-name="ce10"/>
          <table:table-cell table:number-columns-repeated="4" table:style-name="ce11"/>
          <table:table-cell table:number-columns-repeated="16377" table:style-name="ce4"/>
        </table:table-row>
        <table:table-row table:style-name="ro2">
          <table:table-cell office:value-type="string" table:style-name="ce4">
            <text:p>Q: STATISTIK AUSTRIA, Verdienststrukturerhebung 2018. Erstellt am 31.08.2020</text:p>
          </table:table-cell>
          <table:table-cell table:number-columns-repeated="1638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Tab__1" table:style-name="ta2">
        <table:table-column table:style-name="co3" table:default-cell-style-name="ce10"/>
        <table:table-column table:style-name="co4" table:default-cell-style-name="ce24"/>
        <table:table-column table:style-name="co5" table:number-columns-repeated="3" table:default-cell-style-name="ce25"/>
        <table:table-column table:style-name="co4" table:default-cell-style-name="ce24"/>
        <table:table-column table:style-name="co1" table:number-columns-repeated="16378" table:default-cell-style-name="ce25"/>
        <table:table-row table:style-name="ro6">
          <table:table-cell office:value-type="string" table:number-columns-spanned="6" table:number-rows-spanned="1" table:style-name="ce26">
            <text:p>Tabelle 1: Bruttojahresverdienste 2018 nach Voll- und Teilzeitbeschäftigung und Stellung im Beruf</text:p>
          </table:table-cell>
          <table:covered-table-cell table:number-columns-repeated="5"/>
          <table:table-cell table:number-columns-repeated="16378" table:style-name="ce13"/>
        </table:table-row>
        <table:table-row table:style-name="ro7">
          <table:table-cell office:value-type="string" table:number-columns-spanned="1" table:number-rows-spanned="2" table:style-name="ce27">
            <text:p>Stellung im Beruf</text:p>
          </table:table-cell>
          <table:table-cell office:value-type="string" table:number-columns-spanned="4" table:number-rows-spanned="1" table:style-name="ce28">
            <text:p>Verteilung der Bruttojahresverdienste<text:span text:style-name="T2">1</text:span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29">
            <text:p>Zahl der unselbständig Beschäftigten</text:p>
          </table:table-cell>
          <table:table-cell table:number-columns-repeated="16378" table:style-name="ce15"/>
        </table:table-row>
        <table:table-row table:style-name="ro5">
          <table:covered-table-cell/>
          <table:table-cell office:value-type="string" table:style-name="ce14">
            <text:p>Arithmetisches Mittel</text:p>
          </table:table-cell>
          <table:table-cell office:value-type="string" table:style-name="ce16">
            <text:p>1. Quartil</text:p>
          </table:table-cell>
          <table:table-cell office:value-type="string" table:style-name="ce14">
            <text:p>2. Quartil (Median)</text:p>
          </table:table-cell>
          <table:table-cell office:value-type="string" table:style-name="ce14">
            <text:p>3. Quartil</text:p>
          </table:table-cell>
          <table:covered-table-cell/>
          <table:table-cell table:number-columns-repeated="16378" table:style-name="ce15"/>
        </table:table-row>
        <table:table-row table:style-name="ro8">
          <table:table-cell table:style-name="ce17"/>
          <table:table-cell office:value-type="string" table:number-columns-spanned="5" table:number-rows-spanned="1" table:style-name="ce30">
            <text:p>Vollzeit und Teilzeit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40134.763237968975" table:style-name="ce19">
            <text:p><text:s/>40 135</text:p>
          </table:table-cell>
          <table:table-cell office:value-type="float" office:value="23409" table:style-name="ce19">
            <text:p><text:s/>23 409</text:p>
          </table:table-cell>
          <table:table-cell office:value-type="float" office:value="34335.854042553197" table:style-name="ce19">
            <text:p><text:s/>34 336</text:p>
          </table:table-cell>
          <table:table-cell office:value-type="float" office:value="47962.26701231367" table:style-name="ce19">
            <text:p><text:s/>47 962</text:p>
          </table:table-cell>
          <table:table-cell office:value-type="float" office:value="2650937.8599995598" table:style-name="ce19">
            <text:p>2 650 938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8">
            <text:p>Arbeiter:innen</text:p>
          </table:table-cell>
          <table:table-cell office:value-type="float" office:value="32926.019539861314" table:style-name="ce21">
            <text:p><text:s/>32 926</text:p>
          </table:table-cell>
          <table:table-cell office:value-type="float" office:value="23946" table:style-name="ce21">
            <text:p><text:s/>23 946</text:p>
          </table:table-cell>
          <table:table-cell office:value-type="float" office:value="32076.683512841755" table:style-name="ce21">
            <text:p><text:s/>32 077</text:p>
          </table:table-cell>
          <table:table-cell office:value-type="float" office:value="39920" table:style-name="ce21">
            <text:p><text:s/>39 920</text:p>
          </table:table-cell>
          <table:table-cell office:value-type="float" office:value="1008321.2499999894" table:style-name="ce21">
            <text:p>1 008 32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8">
            <text:p>Angestellte<text:s/></text:p>
          </table:table-cell>
          <table:table-cell office:value-type="float" office:value="48476.715456854261" table:style-name="ce21">
            <text:p><text:s/>48 477</text:p>
          </table:table-cell>
          <table:table-cell office:value-type="float" office:value="26908.000000000004" table:style-name="ce21">
            <text:p><text:s/>26 908</text:p>
          </table:table-cell>
          <table:table-cell office:value-type="float" office:value="39705" table:style-name="ce21">
            <text:p><text:s/>39 705</text:p>
          </table:table-cell>
          <table:table-cell office:value-type="float" office:value="59000" table:style-name="ce21">
            <text:p><text:s/>59 000</text:p>
          </table:table-cell>
          <table:table-cell office:value-type="float" office:value="1494183.7100000815" table:style-name="ce21">
            <text:p>1 494 184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8">
            <text:p>Geringfügig Beschäftigte<text:s/></text:p>
          </table:table-cell>
          <table:table-cell office:value-type="float" office:value="5131.2050076041523" table:style-name="ce21">
            <text:p><text:s/>5 131</text:p>
          </table:table-cell>
          <table:table-cell office:value-type="float" office:value="3079" table:style-name="ce21">
            <text:p><text:s/>3 079</text:p>
          </table:table-cell>
          <table:table-cell office:value-type="float" office:value="4913.9720062208398" table:style-name="ce21">
            <text:p><text:s/>4 914</text:p>
          </table:table-cell>
          <table:table-cell office:value-type="float" office:value="5864" table:style-name="ce21">
            <text:p><text:s/>5 864</text:p>
          </table:table-cell>
          <table:table-cell office:value-type="float" office:value="148432.90000000224" table:style-name="ce21">
            <text:p><text:s/>148 433</text:p>
          </table:table-cell>
          <table:table-cell table:number-columns-repeated="16378" table:style-name="ce18"/>
        </table:table-row>
        <table:table-row table:style-name="ro8">
          <table:table-cell table:style-name="ce22"/>
          <table:table-cell office:value-type="string" table:number-columns-spanned="5" table:number-rows-spanned="1" table:style-name="ce31">
            <text:p>Vollzeit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office:value-type="string" table:style-name="ce17">
            <text:p>Gesamt</text:p>
          </table:table-cell>
          <table:table-cell office:value-type="float" office:value="48702.654042851507" table:style-name="ce19">
            <text:p><text:s/>48 703</text:p>
          </table:table-cell>
          <table:table-cell office:value-type="float" office:value="31439" table:style-name="ce19">
            <text:p><text:s/>31 439</text:p>
          </table:table-cell>
          <table:table-cell office:value-type="float" office:value="39989" table:style-name="ce19">
            <text:p><text:s/>39 989</text:p>
          </table:table-cell>
          <table:table-cell office:value-type="float" office:value="54829" table:style-name="ce19">
            <text:p><text:s/>54 829</text:p>
          </table:table-cell>
          <table:table-cell office:value-type="float" office:value="1835696.0799999682" table:style-name="ce19">
            <text:p>1 835 69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8">
            <text:p>Arbeiter:innen</text:p>
          </table:table-cell>
          <table:table-cell office:value-type="float" office:value="36220.126542673388" table:style-name="ce21">
            <text:p><text:s/>36 220</text:p>
          </table:table-cell>
          <table:table-cell office:value-type="float" office:value="28355" table:style-name="ce21">
            <text:p><text:s/>28 355</text:p>
          </table:table-cell>
          <table:table-cell office:value-type="float" office:value="34402" table:style-name="ce21">
            <text:p><text:s/>34 402</text:p>
          </table:table-cell>
          <table:table-cell office:value-type="float" office:value="41626" table:style-name="ce21">
            <text:p><text:s/>41 626</text:p>
          </table:table-cell>
          <table:table-cell office:value-type="float" office:value="824576.20999999752" table:style-name="ce21">
            <text:p><text:s/>824 57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8">
            <text:p>Angestellte<text:s/></text:p>
          </table:table-cell>
          <table:table-cell office:value-type="float" office:value="58882.253438240739" table:style-name="ce21">
            <text:p><text:s/>58 882</text:p>
          </table:table-cell>
          <table:table-cell office:value-type="float" office:value="36268" table:style-name="ce21">
            <text:p><text:s/>36 268</text:p>
          </table:table-cell>
          <table:table-cell office:value-type="float" office:value="48566.000000000007" table:style-name="ce21">
            <text:p><text:s/>48 566</text:p>
          </table:table-cell>
          <table:table-cell office:value-type="float" office:value="68606" table:style-name="ce21">
            <text:p><text:s/>68 606</text:p>
          </table:table-cell>
          <table:table-cell office:value-type="float" office:value="1011119.8699999532" table:style-name="ce21">
            <text:p>1 011 120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8">
            <text:p>Geringfügig Beschäftigte<text:s/>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18"/>
        </table:table-row>
        <table:table-row table:style-name="ro8">
          <table:table-cell table:style-name="ce22"/>
          <table:table-cell office:value-type="string" table:number-columns-spanned="5" table:number-rows-spanned="1" table:style-name="ce31">
            <text:p>Teilzeit<text:s/>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office:value-type="string" table:style-name="ce17">
            <text:p>Gesamt</text:p>
          </table:table-cell>
          <table:table-cell office:value-type="float" office:value="20842.273635202815" table:style-name="ce19">
            <text:p><text:s/>20 842</text:p>
          </table:table-cell>
          <table:table-cell office:value-type="float" office:value="10643" table:style-name="ce19">
            <text:p><text:s/>10 643</text:p>
          </table:table-cell>
          <table:table-cell office:value-type="float" office:value="18107.935067925398" table:style-name="ce19">
            <text:p><text:s/>18 108</text:p>
          </table:table-cell>
          <table:table-cell office:value-type="float" office:value="27026.000000000004" table:style-name="ce19">
            <text:p><text:s/>27 026</text:p>
          </table:table-cell>
          <table:table-cell office:value-type="float" office:value="815241.77999999467" table:style-name="ce19">
            <text:p><text:s/>815 242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8">
            <text:p>Arbeiter:innen</text:p>
          </table:table-cell>
          <table:table-cell office:value-type="float" office:value="18143.349663639943" table:style-name="ce21">
            <text:p><text:s/>18 143</text:p>
          </table:table-cell>
          <table:table-cell office:value-type="float" office:value="12401" table:style-name="ce21">
            <text:p><text:s/>12 401</text:p>
          </table:table-cell>
          <table:table-cell office:value-type="float" office:value="16352" table:style-name="ce21">
            <text:p><text:s/>16 352</text:p>
          </table:table-cell>
          <table:table-cell office:value-type="float" office:value="20567.486900020962" table:style-name="ce21">
            <text:p><text:s/>20 567</text:p>
          </table:table-cell>
          <table:table-cell office:value-type="float" office:value="183745.04000000472" table:style-name="ce21">
            <text:p><text:s/>183 74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8">
            <text:p>Angestellte<text:s/></text:p>
          </table:table-cell>
          <table:table-cell office:value-type="float" office:value="26696.475787045551" table:style-name="ce21">
            <text:p><text:s/>26 696</text:p>
          </table:table-cell>
          <table:table-cell office:value-type="float" office:value="16741" table:style-name="ce21">
            <text:p><text:s/>16 741</text:p>
          </table:table-cell>
          <table:table-cell office:value-type="float" office:value="23117.000000000004" table:style-name="ce21">
            <text:p><text:s/>23 117</text:p>
          </table:table-cell>
          <table:table-cell office:value-type="float" office:value="31974" table:style-name="ce21">
            <text:p><text:s/>31 974</text:p>
          </table:table-cell>
          <table:table-cell office:value-type="float" office:value="483063.84000000375" table:style-name="ce21">
            <text:p><text:s/>483 06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8">
            <text:p>Geringfügig Beschäftigte<text:s/></text:p>
          </table:table-cell>
          <table:table-cell office:value-type="float" office:value="5131.2050076041523" table:style-name="ce21">
            <text:p><text:s/>5 131</text:p>
          </table:table-cell>
          <table:table-cell office:value-type="float" office:value="3079" table:style-name="ce21">
            <text:p><text:s/>3 079</text:p>
          </table:table-cell>
          <table:table-cell office:value-type="float" office:value="4913.9720062208398" table:style-name="ce21">
            <text:p><text:s/>4 914</text:p>
          </table:table-cell>
          <table:table-cell office:value-type="float" office:value="5864" table:style-name="ce21">
            <text:p><text:s/>5 864</text:p>
          </table:table-cell>
          <table:table-cell office:value-type="float" office:value="148432.90000000224" table:style-name="ce21">
            <text:p><text:s/>148 433</text:p>
          </table:table-cell>
          <table:table-cell table:number-columns-repeated="16378" table:style-name="ce18"/>
        </table:table-row>
        <table:table-row table:style-name="ro9">
          <table:table-cell office:value-type="string" table:number-columns-spanned="6" table:number-rows-spanned="1" table:style-name="ce32">
            <text:p>Q: STATISTIK AUSTRIA. Verdienststrukturerhebung 2018. - Unselbständig Beschäftigte in Unternehmen mit zehn und mehr Beschäftigten in der Privatwirtschaft (Wirtschaftsabschnitte B-N und P-S der ÖNACE 2008). Ohne Lehrlinge.<text:s/></text:p>
            <text:p>1) Bruttojahresverdienste inkl. jährlicher Sonderzahlungen und Abfertigungen, Mehr- und Überstunden sowie Zuschlägen für Nacht-, Schicht-, Sonn- und Feiertagsarbeit. - Verdienste, die sich nicht auf ein ganzes Jahr beziehen, sind auf ein volles Jahr umgerechnet.<text:s/></text:p>
          </table:table-cell>
          <table:covered-table-cell table:number-columns-repeated="5"/>
          <table:table-cell table:number-columns-repeated="16378" table:style-name="ce18"/>
        </table:table-row>
        <table:table-row table:number-rows-repeated="34" table:style-name="ro10">
          <table:table-cell table:number-columns-repeated="16384" table:style-name="ce4"/>
        </table:table-row>
        <table:table-row table:number-rows-repeated="5" table:style-name="ro2">
          <table:table-cell table:number-columns-repeated="16384" table:style-name="ce4"/>
        </table:table-row>
        <table:table-row table:style-name="ro11">
          <table:table-cell table:number-columns-repeated="16384" table:style-name="ce4"/>
        </table:table-row>
        <table:table-row table:number-rows-repeated="191" table:style-name="ro2">
          <table:table-cell table:number-columns-repeated="16384" table:style-name="ce4"/>
        </table:table-row>
        <table:table-row table:number-rows-repeated="1048326" table:style-name="ro2">
          <table:table-cell table:number-columns-repeated="16384"/>
        </table:table-row>
      </table:table>
      <table:table table:name="Tab__2" table:style-name="ta2">
        <table:table-column table:style-name="co6" table:default-cell-style-name="ce10"/>
        <table:table-column table:style-name="co7" table:default-cell-style-name="ce24"/>
        <table:table-column table:style-name="co8" table:number-columns-repeated="3" table:default-cell-style-name="ce25"/>
        <table:table-column table:style-name="co9" table:default-cell-style-name="ce24"/>
        <table:table-column table:style-name="co1" table:default-cell-style-name="ce4"/>
        <table:table-column table:style-name="co1" table:number-columns-repeated="16377" table:default-cell-style-name="ce25"/>
        <table:table-row table:style-name="ro6">
          <table:table-cell office:value-type="string" table:number-columns-spanned="6" table:number-rows-spanned="1" table:style-name="ce26">
            <text:p>Tabelle 2: Bruttojahresverdienste 2018 nach Voll- und Teilzeitbeschäftigung und Berufsgruppen</text:p>
          </table:table-cell>
          <table:covered-table-cell table:number-columns-repeated="5"/>
          <table:table-cell table:style-name="ce33"/>
          <table:table-cell table:number-columns-repeated="16377" table:style-name="ce13"/>
        </table:table-row>
        <table:table-row table:style-name="ro7">
          <table:table-cell office:value-type="string" table:number-columns-spanned="1" table:number-rows-spanned="2" table:style-name="ce27">
            <text:p>Berufsgruppen (ÖISCO-08)<text:span text:style-name="T2">2</text:span></text:p>
            <text:p>Kurzbezeichnung</text:p>
          </table:table-cell>
          <table:table-cell office:value-type="string" table:number-columns-spanned="4" table:number-rows-spanned="1" table:style-name="ce28">
            <text:p>Verteilung der Bruttojahresverdienste<text:span text:style-name="T2">1</text:span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29">
            <text:p>Zahl der unselbständig Beschäftigten</text:p>
          </table:table-cell>
          <table:table-cell table:style-name="ce4"/>
          <table:table-cell table:number-columns-repeated="16377" table:style-name="ce15"/>
        </table:table-row>
        <table:table-row table:style-name="ro5">
          <table:covered-table-cell/>
          <table:table-cell office:value-type="string" table:style-name="ce14">
            <text:p>Arithmetisches Mittel</text:p>
          </table:table-cell>
          <table:table-cell office:value-type="string" table:style-name="ce16">
            <text:p>1. Quartil</text:p>
          </table:table-cell>
          <table:table-cell office:value-type="string" table:style-name="ce14">
            <text:p>2. Quartil (Median)</text:p>
          </table:table-cell>
          <table:table-cell office:value-type="string" table:style-name="ce14">
            <text:p>3. Quartil</text:p>
          </table:table-cell>
          <table:covered-table-cell/>
          <table:table-cell table:style-name="ce4"/>
          <table:table-cell table:number-columns-repeated="16377" table:style-name="ce15"/>
        </table:table-row>
        <table:table-row table:style-name="ro8">
          <table:table-cell table:style-name="ce34"/>
          <table:table-cell office:value-type="string" table:number-columns-spanned="5" table:number-rows-spanned="1" table:style-name="ce30">
            <text:p>Vollzeit und Teilzeit</text:p>
          </table:table-cell>
          <table:covered-table-cell table:number-columns-repeated="4"/>
          <table:table-cell table:style-name="ce4"/>
          <table:table-cell table:number-columns-repeated="16377" table:style-name="ce18"/>
        </table:table-row>
        <table:table-row table:style-name="ro2">
          <table:table-cell office:value-type="string" table:style-name="ce34">
            <text:p>Insgesamt</text:p>
          </table:table-cell>
          <table:table-cell office:value-type="float" office:value="40134.763237968975" table:style-name="ce19">
            <text:p><text:s/>40 135</text:p>
          </table:table-cell>
          <table:table-cell office:value-type="float" office:value="23409" table:style-name="ce19">
            <text:p><text:s/>23 409</text:p>
          </table:table-cell>
          <table:table-cell office:value-type="float" office:value="34335.854042553197" table:style-name="ce19">
            <text:p><text:s/>34 336</text:p>
          </table:table-cell>
          <table:table-cell office:value-type="float" office:value="47962.26701231367" table:style-name="ce19">
            <text:p><text:s/>47 962</text:p>
          </table:table-cell>
          <table:table-cell office:value-type="float" office:value="2650937.8599995598" table:style-name="ce19">
            <text:p>2 650 938</text:p>
          </table:table-cell>
          <table:table-cell table:style-name="ce18"/>
          <table:table-cell table:number-columns-repeated="16377" table:style-name="ce20"/>
        </table:table-row>
        <table:table-row table:style-name="ro2">
          <table:table-cell office:value-type="string" table:style-name="ce35">
            <text:p>Führungskräfte</text:p>
          </table:table-cell>
          <table:table-cell office:value-type="float" office:value="100379.07558439502" table:style-name="ce21">
            <text:p><text:s/>100 379</text:p>
          </table:table-cell>
          <table:table-cell office:value-type="float" office:value="55867" table:style-name="ce21">
            <text:p><text:s/>55 867</text:p>
          </table:table-cell>
          <table:table-cell office:value-type="float" office:value="79583.516571428569" table:style-name="ce21">
            <text:p><text:s/>79 584</text:p>
          </table:table-cell>
          <table:table-cell office:value-type="float" office:value="116506" table:style-name="ce21">
            <text:p><text:s/>116 506</text:p>
          </table:table-cell>
          <table:table-cell office:value-type="float" office:value="131626.92000000039" table:style-name="ce21">
            <text:p><text:s/>131 62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Akademische Berufe</text:p>
          </table:table-cell>
          <table:table-cell office:value-type="float" office:value="53163.447820727051" table:style-name="ce21">
            <text:p><text:s/>53 163</text:p>
          </table:table-cell>
          <table:table-cell office:value-type="float" office:value="31529" table:style-name="ce21">
            <text:p><text:s/>31 529</text:p>
          </table:table-cell>
          <table:table-cell office:value-type="float" office:value="47482" table:style-name="ce21">
            <text:p><text:s/>47 482</text:p>
          </table:table-cell>
          <table:table-cell office:value-type="float" office:value="68070" table:style-name="ce21">
            <text:p><text:s/>68 070</text:p>
          </table:table-cell>
          <table:table-cell office:value-type="float" office:value="309953.0399999962" table:style-name="ce21">
            <text:p><text:s/>309 953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36">
            <text:p>Techniker:innen und gleichrangige nichttechnische Berufe</text:p>
          </table:table-cell>
          <table:table-cell office:value-type="float" office:value="47226.366637005231" table:style-name="ce21">
            <text:p><text:s/>47 226</text:p>
          </table:table-cell>
          <table:table-cell office:value-type="float" office:value="31168.999999999996" table:style-name="ce21">
            <text:p><text:s/>31 169</text:p>
          </table:table-cell>
          <table:table-cell office:value-type="float" office:value="42840" table:style-name="ce21">
            <text:p><text:s/>42 840</text:p>
          </table:table-cell>
          <table:table-cell office:value-type="float" office:value="58414" table:style-name="ce21">
            <text:p><text:s/>58 414</text:p>
          </table:table-cell>
          <table:table-cell office:value-type="float" office:value="492576.33000000281" table:style-name="ce21">
            <text:p><text:s/>492 576</text:p>
          </table:table-cell>
          <table:table-cell table:style-name="ce18"/>
          <table:table-cell table:number-columns-repeated="16377" table:style-name="ce20"/>
        </table:table-row>
        <table:table-row table:style-name="ro2">
          <table:table-cell office:value-type="string" table:style-name="ce36">
            <text:p>Bürokräfte und verwandte Berufe</text:p>
          </table:table-cell>
          <table:table-cell office:value-type="float" office:value="35464.799177550347" table:style-name="ce21">
            <text:p><text:s/>35 465</text:p>
          </table:table-cell>
          <table:table-cell office:value-type="float" office:value="23333.484654449108" table:style-name="ce21">
            <text:p><text:s/>23 333</text:p>
          </table:table-cell>
          <table:table-cell office:value-type="float" office:value="32780" table:style-name="ce21">
            <text:p><text:s/>32 780</text:p>
          </table:table-cell>
          <table:table-cell office:value-type="float" office:value="43587" table:style-name="ce21">
            <text:p><text:s/>43 587</text:p>
          </table:table-cell>
          <table:table-cell office:value-type="float" office:value="323891.32000000152" table:style-name="ce21">
            <text:p><text:s/>323 89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Dienstleistungsberufe und Verkäufer:innen</text:p>
          </table:table-cell>
          <table:table-cell office:value-type="float" office:value="23761.244507473657" table:style-name="ce21">
            <text:p><text:s/>23 761</text:p>
          </table:table-cell>
          <table:table-cell office:value-type="float" office:value="14696.031428571428" table:style-name="ce21">
            <text:p><text:s/>14 696</text:p>
          </table:table-cell>
          <table:table-cell office:value-type="float" office:value="22570.716508210891" table:style-name="ce21">
            <text:p><text:s/>22 571</text:p>
          </table:table-cell>
          <table:table-cell office:value-type="float" office:value="29915" table:style-name="ce21">
            <text:p><text:s/>29 915</text:p>
          </table:table-cell>
          <table:table-cell office:value-type="float" office:value="457607.71000001422" table:style-name="ce21">
            <text:p><text:s/>457 60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Handwerks- und verwandte Berufe</text:p>
          </table:table-cell>
          <table:table-cell office:value-type="float" office:value="40448.392502800045" table:style-name="ce21">
            <text:p><text:s/>40 448</text:p>
          </table:table-cell>
          <table:table-cell office:value-type="float" office:value="32551.630243120493" table:style-name="ce21">
            <text:p><text:s/>32 552</text:p>
          </table:table-cell>
          <table:table-cell office:value-type="float" office:value="38318" table:style-name="ce21">
            <text:p><text:s/>38 318</text:p>
          </table:table-cell>
          <table:table-cell office:value-type="float" office:value="45998" table:style-name="ce21">
            <text:p><text:s/>45 998</text:p>
          </table:table-cell>
          <table:table-cell office:value-type="float" office:value="345265.52000000811" table:style-name="ce21">
            <text:p><text:s/>345 26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36">
            <text:p>Bediener:innen von Anlagen und Maschinen und Montageberufe</text:p>
          </table:table-cell>
          <table:table-cell office:value-type="float" office:value="36910.641997941275" table:style-name="ce21">
            <text:p><text:s/>36 911</text:p>
          </table:table-cell>
          <table:table-cell office:value-type="float" office:value="29578" table:style-name="ce21">
            <text:p><text:s/>29 578</text:p>
          </table:table-cell>
          <table:table-cell office:value-type="float" office:value="36057" table:style-name="ce21">
            <text:p><text:s/>36 057</text:p>
          </table:table-cell>
          <table:table-cell office:value-type="float" office:value="43865" table:style-name="ce21">
            <text:p><text:s/>43 865</text:p>
          </table:table-cell>
          <table:table-cell office:value-type="float" office:value="235713.83000000819" table:style-name="ce21">
            <text:p><text:s/>235 71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Hilfsarbeitskräfte</text:p>
          </table:table-cell>
          <table:table-cell office:value-type="float" office:value="23752.42182588821" table:style-name="ce23">
            <text:p><text:s/>23 752</text:p>
          </table:table-cell>
          <table:table-cell office:value-type="float" office:value="15971.000000000002" table:style-name="ce23">
            <text:p><text:s/>15 971</text:p>
          </table:table-cell>
          <table:table-cell office:value-type="float" office:value="23899.100957995579" table:style-name="ce23">
            <text:p><text:s/>23 899</text:p>
          </table:table-cell>
          <table:table-cell office:value-type="float" office:value="31003.677419354837" table:style-name="ce23">
            <text:p><text:s/>31 004</text:p>
          </table:table-cell>
          <table:table-cell office:value-type="float" office:value="354303.19000001228" table:style-name="ce23">
            <text:p><text:s/>354 303</text:p>
          </table:table-cell>
          <table:table-cell table:style-name="ce18"/>
          <table:table-cell table:number-columns-repeated="16377" table:style-name="ce20"/>
        </table:table-row>
        <table:table-row table:style-name="ro8">
          <table:table-cell table:style-name="ce35"/>
          <table:table-cell office:value-type="string" table:number-columns-spanned="5" table:number-rows-spanned="1" table:style-name="ce31">
            <text:p>Vollzeit<text:s/></text:p>
          </table:table-cell>
          <table:covered-table-cell table:number-columns-repeated="4"/>
          <table:table-cell table:style-name="ce4"/>
          <table:table-cell table:number-columns-repeated="16377" table:style-name="ce18"/>
        </table:table-row>
        <table:table-row table:style-name="ro2">
          <table:table-cell office:value-type="string" table:style-name="ce34">
            <text:p>Gesamt</text:p>
          </table:table-cell>
          <table:table-cell office:value-type="float" office:value="48702.654042851507" table:style-name="ce19">
            <text:p><text:s/>48 703</text:p>
          </table:table-cell>
          <table:table-cell office:value-type="float" office:value="31439" table:style-name="ce19">
            <text:p><text:s/>31 439</text:p>
          </table:table-cell>
          <table:table-cell office:value-type="float" office:value="39989" table:style-name="ce19">
            <text:p><text:s/>39 989</text:p>
          </table:table-cell>
          <table:table-cell office:value-type="float" office:value="54829" table:style-name="ce19">
            <text:p><text:s/>54 829</text:p>
          </table:table-cell>
          <table:table-cell office:value-type="float" office:value="1835696.0799999682" table:style-name="ce19">
            <text:p>1 835 69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Führungskräfte</text:p>
          </table:table-cell>
          <table:table-cell office:value-type="float" office:value="106841.76593795139" table:style-name="ce21">
            <text:p><text:s/>106 842</text:p>
          </table:table-cell>
          <table:table-cell office:value-type="float" office:value="61540" table:style-name="ce21">
            <text:p><text:s/>61 540</text:p>
          </table:table-cell>
          <table:table-cell office:value-type="float" office:value="84839.999999999985" table:style-name="ce21">
            <text:p><text:s/>84 840</text:p>
          </table:table-cell>
          <table:table-cell office:value-type="float" office:value="122145" table:style-name="ce21">
            <text:p><text:s/>122 145</text:p>
          </table:table-cell>
          <table:table-cell office:value-type="float" office:value="117494.88999999993" table:style-name="ce21">
            <text:p><text:s/>117 495</text:p>
          </table:table-cell>
          <table:table-cell table:style-name="ce4"/>
          <table:table-cell table:number-columns-repeated="16377" table:style-name="ce18"/>
        </table:table-row>
        <table:table-row table:style-name="ro2">
          <table:table-cell office:value-type="string" table:style-name="ce36">
            <text:p>Akademische Berufe</text:p>
          </table:table-cell>
          <table:table-cell office:value-type="float" office:value="66040.559203164288" table:style-name="ce21">
            <text:p><text:s/>66 041</text:p>
          </table:table-cell>
          <table:table-cell office:value-type="float" office:value="44087.07578253706" table:style-name="ce21">
            <text:p><text:s/>44 087</text:p>
          </table:table-cell>
          <table:table-cell office:value-type="float" office:value="58418" table:style-name="ce21">
            <text:p><text:s/>58 418</text:p>
          </table:table-cell>
          <table:table-cell office:value-type="float" office:value="78539" table:style-name="ce21">
            <text:p><text:s/>78 539</text:p>
          </table:table-cell>
          <table:table-cell office:value-type="float" office:value="203504.47000000306" table:style-name="ce21">
            <text:p><text:s/>203 50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36">
            <text:p>Techniker:innen und gleichrangige nichttechnische Berufe</text:p>
          </table:table-cell>
          <table:table-cell office:value-type="float" office:value="54653.625845852577" table:style-name="ce21">
            <text:p><text:s/>54 654</text:p>
          </table:table-cell>
          <table:table-cell office:value-type="float" office:value="38532.828451882851" table:style-name="ce21">
            <text:p><text:s/>38 533</text:p>
          </table:table-cell>
          <table:table-cell office:value-type="float" office:value="48811.061538461538" table:style-name="ce21">
            <text:p><text:s/>48 811</text:p>
          </table:table-cell>
          <table:table-cell office:value-type="float" office:value="64544" table:style-name="ce21">
            <text:p><text:s/>64 544</text:p>
          </table:table-cell>
          <table:table-cell office:value-type="float" office:value="357544.21999999759" table:style-name="ce21">
            <text:p><text:s/>357 544</text:p>
          </table:table-cell>
          <table:table-cell table:style-name="ce18"/>
          <table:table-cell table:number-columns-repeated="16377" table:style-name="ce20"/>
        </table:table-row>
        <table:table-row table:style-name="ro2">
          <table:table-cell office:value-type="string" table:style-name="ce36">
            <text:p>Bürokräfte und verwandte Berufe</text:p>
          </table:table-cell>
          <table:table-cell office:value-type="float" office:value="42709.437408492471" table:style-name="ce21">
            <text:p><text:s/>42 709</text:p>
          </table:table-cell>
          <table:table-cell office:value-type="float" office:value="30670" table:style-name="ce21">
            <text:p><text:s/>30 670</text:p>
          </table:table-cell>
          <table:table-cell office:value-type="float" office:value="38265" table:style-name="ce21">
            <text:p><text:s/>38 265</text:p>
          </table:table-cell>
          <table:table-cell office:value-type="float" office:value="49294" table:style-name="ce21">
            <text:p><text:s/>49 294</text:p>
          </table:table-cell>
          <table:table-cell office:value-type="float" office:value="205095.60000000149" table:style-name="ce21">
            <text:p><text:s/>205 09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Dienstleistungsberufe und Verkäufer:innen</text:p>
          </table:table-cell>
          <table:table-cell office:value-type="float" office:value="33671.555586048496" table:style-name="ce21">
            <text:p><text:s/>33 672</text:p>
          </table:table-cell>
          <table:table-cell office:value-type="float" office:value="24600.66737739872" table:style-name="ce21">
            <text:p><text:s/>24 601</text:p>
          </table:table-cell>
          <table:table-cell office:value-type="float" office:value="29915" table:style-name="ce21">
            <text:p><text:s/>29 915</text:p>
          </table:table-cell>
          <table:table-cell office:value-type="float" office:value="37478" table:style-name="ce21">
            <text:p><text:s/>37 478</text:p>
          </table:table-cell>
          <table:table-cell office:value-type="float" office:value="201833.33000000025" table:style-name="ce21">
            <text:p><text:s/>201 83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Handwerks- und verwandte Berufe</text:p>
          </table:table-cell>
          <table:table-cell office:value-type="float" office:value="41665.376083897405" table:style-name="ce21">
            <text:p><text:s/>41 665</text:p>
          </table:table-cell>
          <table:table-cell office:value-type="float" office:value="33399" table:style-name="ce21">
            <text:p><text:s/>33 399</text:p>
          </table:table-cell>
          <table:table-cell office:value-type="float" office:value="38877" table:style-name="ce21">
            <text:p><text:s/>38 877</text:p>
          </table:table-cell>
          <table:table-cell office:value-type="float" office:value="46476.999999999993" table:style-name="ce21">
            <text:p><text:s/>46 477</text:p>
          </table:table-cell>
          <table:table-cell office:value-type="float" office:value="323716.34000000963" table:style-name="ce21">
            <text:p><text:s/>323 71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36">
            <text:p>Bediener:innen von Anlagen und Maschinen und Montageberufe</text:p>
          </table:table-cell>
          <table:table-cell office:value-type="float" office:value="39290.630319220305" table:style-name="ce21">
            <text:p><text:s/>39 291</text:p>
          </table:table-cell>
          <table:table-cell office:value-type="float" office:value="31328.924071082391" table:style-name="ce21">
            <text:p><text:s/>31 329</text:p>
          </table:table-cell>
          <table:table-cell office:value-type="float" office:value="37196" table:style-name="ce21">
            <text:p><text:s/>37 196</text:p>
          </table:table-cell>
          <table:table-cell office:value-type="float" office:value="44697.710309930422" table:style-name="ce21">
            <text:p><text:s/>44 698</text:p>
          </table:table-cell>
          <table:table-cell office:value-type="float" office:value="208713.62000000488" table:style-name="ce21">
            <text:p><text:s/>208 714</text:p>
          </table:table-cell>
          <table:table-cell table:style-name="ce18"/>
          <table:table-cell table:number-columns-repeated="16377" table:style-name="ce20"/>
        </table:table-row>
        <table:table-row table:style-name="ro2">
          <table:table-cell office:value-type="string" table:style-name="ce36">
            <text:p>Hilfsarbeitskräfte</text:p>
          </table:table-cell>
          <table:table-cell office:value-type="float" office:value="30420.818754159758" table:style-name="ce21">
            <text:p><text:s/>30 421</text:p>
          </table:table-cell>
          <table:table-cell office:value-type="float" office:value="24362.676810712113" table:style-name="ce21">
            <text:p><text:s/>24 363</text:p>
          </table:table-cell>
          <table:table-cell office:value-type="float" office:value="28992.13186813187" table:style-name="ce21">
            <text:p><text:s/>28 992</text:p>
          </table:table-cell>
          <table:table-cell office:value-type="float" office:value="34521" table:style-name="ce21">
            <text:p><text:s/>34 521</text:p>
          </table:table-cell>
          <table:table-cell office:value-type="float" office:value="217793.60999999975" table:style-name="ce21">
            <text:p><text:s/>217 794</text:p>
          </table:table-cell>
          <table:table-cell table:number-columns-repeated="16378" table:style-name="ce18"/>
        </table:table-row>
        <table:table-row table:style-name="ro8">
          <table:table-cell table:style-name="ce35"/>
          <table:table-cell office:value-type="string" table:number-columns-spanned="5" table:number-rows-spanned="1" table:style-name="ce31">
            <text:p>Teilzeit</text:p>
          </table:table-cell>
          <table:covered-table-cell table:number-columns-repeated="4"/>
          <table:table-cell table:style-name="ce4"/>
          <table:table-cell table:number-columns-repeated="16377" table:style-name="ce18"/>
        </table:table-row>
        <table:table-row table:style-name="ro2">
          <table:table-cell office:value-type="string" table:style-name="ce34">
            <text:p>Gesamt</text:p>
          </table:table-cell>
          <table:table-cell office:value-type="float" office:value="20842.273635202815" table:style-name="ce19">
            <text:p><text:s/>20 842</text:p>
          </table:table-cell>
          <table:table-cell office:value-type="float" office:value="10643" table:style-name="ce19">
            <text:p><text:s/>10 643</text:p>
          </table:table-cell>
          <table:table-cell office:value-type="float" office:value="18107.935067925398" table:style-name="ce19">
            <text:p><text:s/>18 108</text:p>
          </table:table-cell>
          <table:table-cell office:value-type="float" office:value="27026.000000000004" table:style-name="ce19">
            <text:p><text:s/>27 026</text:p>
          </table:table-cell>
          <table:table-cell office:value-type="float" office:value="815241.77999999467" table:style-name="ce19">
            <text:p><text:s/>815 242</text:p>
          </table:table-cell>
          <table:table-cell table:style-name="ce18"/>
          <table:table-cell table:number-columns-repeated="16377" table:style-name="ce20"/>
        </table:table-row>
        <table:table-row table:style-name="ro2">
          <table:table-cell office:value-type="string" table:style-name="ce35">
            <text:p>Führungskräfte</text:p>
          </table:table-cell>
          <table:table-cell office:value-type="float" office:value="46647.722608553275" table:style-name="ce21">
            <text:p><text:s/>46 648</text:p>
          </table:table-cell>
          <table:table-cell office:value-type="float" office:value="23108.193658536587" table:style-name="ce21">
            <text:p><text:s/>23 108</text:p>
          </table:table-cell>
          <table:table-cell office:value-type="float" office:value="37701" table:style-name="ce21">
            <text:p><text:s/>37 701</text:p>
          </table:table-cell>
          <table:table-cell office:value-type="float" office:value="57396" table:style-name="ce21">
            <text:p><text:s/>57 396</text:p>
          </table:table-cell>
          <table:table-cell office:value-type="float" office:value="14132.029999999986" table:style-name="ce21">
            <text:p><text:s/>14 132</text:p>
          </table:table-cell>
          <table:table-cell table:style-name="ce18"/>
          <table:table-cell table:number-columns-repeated="16377" table:style-name="ce20"/>
        </table:table-row>
        <table:table-row table:style-name="ro2">
          <table:table-cell office:value-type="string" table:style-name="ce36">
            <text:p>Akademische Berufe</text:p>
          </table:table-cell>
          <table:table-cell office:value-type="float" office:value="28545.458804867707" table:style-name="ce21">
            <text:p><text:s/>28 545</text:p>
          </table:table-cell>
          <table:table-cell office:value-type="float" office:value="13937.290620871863" table:style-name="ce21">
            <text:p><text:s/>13 937</text:p>
          </table:table-cell>
          <table:table-cell office:value-type="float" office:value="26143.999999999996" table:style-name="ce21">
            <text:p><text:s/>26 144</text:p>
          </table:table-cell>
          <table:table-cell office:value-type="float" office:value="37568.555133079848" table:style-name="ce21">
            <text:p><text:s/>37 569</text:p>
          </table:table-cell>
          <table:table-cell office:value-type="float" office:value="106448.57000000136" table:style-name="ce21">
            <text:p><text:s/>106 44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36">
            <text:p>Techniker:innen und gleichrangige nichttechnische Berufe</text:p>
          </table:table-cell>
          <table:table-cell office:value-type="float" office:value="27560.128728368847" table:style-name="ce21">
            <text:p><text:s/>27 560</text:p>
          </table:table-cell>
          <table:table-cell office:value-type="float" office:value="17054" table:style-name="ce21">
            <text:p><text:s/>17 054</text:p>
          </table:table-cell>
          <table:table-cell office:value-type="float" office:value="25368.999999999996" table:style-name="ce21">
            <text:p><text:s/>25 369</text:p>
          </table:table-cell>
          <table:table-cell office:value-type="float" office:value="34625" table:style-name="ce21">
            <text:p><text:s/>34 625</text:p>
          </table:table-cell>
          <table:table-cell office:value-type="float" office:value="135032.11000000109" table:style-name="ce21">
            <text:p><text:s/>135 03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Bürokräfte und verwandte Berufe</text:p>
          </table:table-cell>
          <table:table-cell office:value-type="float" office:value="22957.249033843036" table:style-name="ce21">
            <text:p><text:s/>22 957</text:p>
          </table:table-cell>
          <table:table-cell office:value-type="float" office:value="13749.246575342466" table:style-name="ce21">
            <text:p><text:s/>13 749</text:p>
          </table:table-cell>
          <table:table-cell office:value-type="float" office:value="20838.051635111875" table:style-name="ce21">
            <text:p><text:s/>20 838</text:p>
          </table:table-cell>
          <table:table-cell office:value-type="float" office:value="29743.999999999996" table:style-name="ce21">
            <text:p><text:s/>29 744</text:p>
          </table:table-cell>
          <table:table-cell office:value-type="float" office:value="118795.72000000015" table:style-name="ce21">
            <text:p><text:s/>118 79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Dienstleistungsberufe und Verkäufer:innen</text:p>
          </table:table-cell>
          <table:table-cell office:value-type="float" office:value="15940.949580652787" table:style-name="ce21">
            <text:p><text:s/>15 941</text:p>
          </table:table-cell>
          <table:table-cell office:value-type="float" office:value="8432" table:style-name="ce21">
            <text:p><text:s/>8 432</text:p>
          </table:table-cell>
          <table:table-cell office:value-type="float" office:value="16086" table:style-name="ce21">
            <text:p><text:s/>16 086</text:p>
          </table:table-cell>
          <table:table-cell office:value-type="float" office:value="21499" table:style-name="ce21">
            <text:p><text:s/>21 499</text:p>
          </table:table-cell>
          <table:table-cell office:value-type="float" office:value="255774.38" table:style-name="ce21">
            <text:p><text:s/>255 77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Handwerks- und verwandte Berufe</text:p>
          </table:table-cell>
          <table:table-cell office:value-type="float" office:value="22166.607733589426" table:style-name="ce21">
            <text:p><text:s/>22 167</text:p>
          </table:table-cell>
          <table:table-cell office:value-type="float" office:value="11741.4200913242" table:style-name="ce21">
            <text:p><text:s/>11 741</text:p>
          </table:table-cell>
          <table:table-cell office:value-type="float" office:value="20053.318421052631" table:style-name="ce21">
            <text:p><text:s/>20 053</text:p>
          </table:table-cell>
          <table:table-cell office:value-type="float" office:value="29815" table:style-name="ce21">
            <text:p><text:s/>29 815</text:p>
          </table:table-cell>
          <table:table-cell office:value-type="float" office:value="21549.179999999997" table:style-name="ce21">
            <text:p><text:s/>21 54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36">
            <text:p>Bediener:innen von Anlagen und Maschinen und Montageberufe</text:p>
          </table:table-cell>
          <table:table-cell office:value-type="float" office:value="18513.156271281689" table:style-name="ce21">
            <text:p><text:s/>18 513</text:p>
          </table:table-cell>
          <table:table-cell office:value-type="float" office:value="6020" table:style-name="ce21">
            <text:p><text:s/>6 020</text:p>
          </table:table-cell>
          <table:table-cell office:value-type="float" office:value="15132" table:style-name="ce21">
            <text:p><text:s/>15 132</text:p>
          </table:table-cell>
          <table:table-cell office:value-type="float" office:value="24663" table:style-name="ce21">
            <text:p><text:s/>24 663</text:p>
          </table:table-cell>
          <table:table-cell office:value-type="float" office:value="27000.209999999406" table:style-name="ce21">
            <text:p><text:s/>27 000</text:p>
          </table:table-cell>
          <table:table-cell table:style-name="ce18"/>
          <table:table-cell table:number-columns-repeated="16377" table:style-name="ce20"/>
        </table:table-row>
        <table:table-row table:style-name="ro2">
          <table:table-cell office:value-type="string" table:style-name="ce36">
            <text:p>Hilfsarbeitskräfte</text:p>
          </table:table-cell>
          <table:table-cell office:value-type="float" office:value="13113.357227482136" table:style-name="ce21">
            <text:p><text:s/>13 113</text:p>
          </table:table-cell>
          <table:table-cell office:value-type="float" office:value="6230.5201260063004" table:style-name="ce21">
            <text:p><text:s/>6 231</text:p>
          </table:table-cell>
          <table:table-cell office:value-type="float" office:value="13168" table:style-name="ce21">
            <text:p><text:s/>13 168</text:p>
          </table:table-cell>
          <table:table-cell office:value-type="float" office:value="17894" table:style-name="ce21">
            <text:p><text:s/>17 894</text:p>
          </table:table-cell>
          <table:table-cell office:value-type="float" office:value="136509.58000000048" table:style-name="ce21">
            <text:p><text:s/>136 510</text:p>
          </table:table-cell>
          <table:table-cell table:number-columns-repeated="16378" table:style-name="ce18"/>
        </table:table-row>
        <table:table-row table:style-name="ro12">
          <table:table-cell office:value-type="string" table:number-columns-spanned="6" table:number-rows-spanned="1" table:style-name="ce32">
            <text:p>Q: STATISTIK AUSTRIA. Verdienststrukturerhebung 2018. - Unselbständig Beschäftigte in Unternehmen mit zehn und mehr Beschäftigten in der Privatwirtschaft (Wirtschaftsabschnitte B-N und P-S der ÖNACE 2008). Ohne Lehrlinge.<text:s/></text:p>
            <text:p>1) Bruttojahresverdienste inkl. jährlicher Sonderzahlungen und Abfertigungen, Mehr- und Überstunden sowie Zuschlägen für Nacht-, Schicht-, Sonn- und Feiertagsarbeit. - Verdienste, die sich nicht auf ein ganzes Jahr beziehen, sind auf ein volles Jahr umgerechnet. – 2) Arbeitsstätten von Erhebungseinheiten des Abschnitts O "Öffentliche Verwaltung, Landesverteidigung; Sozialversicherung" wurden nicht erfasst; dies betrifft v.a. die Ergebnisse für Lehrkräfte, Ärztinnen und Ärzte sowie Gesundheitsfachkräfte in den entsprechenden Berufsgruppen.</text:p>
          </table:table-cell>
          <table:covered-table-cell table:number-columns-repeated="5"/>
          <table:table-cell table:style-name="ce37"/>
          <table:table-cell table:number-columns-repeated="16377" table:style-name="ce18"/>
        </table:table-row>
        <table:table-row table:number-rows-repeated="86" table:style-name="ro2">
          <table:table-cell table:number-columns-repeated="16384" table:style-name="ce4"/>
        </table:table-row>
        <table:table-row table:number-rows-repeated="1048456" table:style-name="ro2">
          <table:table-cell table:number-columns-repeated="16384"/>
        </table:table-row>
      </table:table>
      <table:table table:name="Tab__3" table:style-name="ta2">
        <table:table-column table:style-name="co10" table:default-cell-style-name="ce10"/>
        <table:table-column table:style-name="co7" table:default-cell-style-name="ce24"/>
        <table:table-column table:style-name="co11" table:number-columns-repeated="3" table:default-cell-style-name="ce25"/>
        <table:table-column table:style-name="co9" table:default-cell-style-name="ce24"/>
        <table:table-column table:style-name="co1" table:number-columns-repeated="16378" table:default-cell-style-name="ce25"/>
        <table:table-row table:style-name="ro6">
          <table:table-cell office:value-type="string" table:number-columns-spanned="6" table:number-rows-spanned="1" table:style-name="ce26">
            <text:p>Tabelle 3: Bruttojahresverdienste 2018 nach Voll- und Teilzeitbeschäftigung und höchster abgeschlossener Bildung<text:s/></text:p>
          </table:table-cell>
          <table:covered-table-cell table:number-columns-repeated="5"/>
          <table:table-cell table:number-columns-repeated="16378" table:style-name="ce13"/>
        </table:table-row>
        <table:table-row table:style-name="ro7">
          <table:table-cell office:value-type="string" table:number-columns-spanned="1" table:number-rows-spanned="2" table:style-name="ce27">
            <text:p>Höchste abgeschlossene Bildung<text:span text:style-name="T2">2</text:span></text:p>
          </table:table-cell>
          <table:table-cell office:value-type="string" table:number-columns-spanned="4" table:number-rows-spanned="1" table:style-name="ce28">
            <text:p>Verteilung der Bruttojahresverdienste<text:span text:style-name="T2">1</text:span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29">
            <text:p>Zahl der unselbständig Beschäftigten</text:p>
          </table:table-cell>
          <table:table-cell table:number-columns-repeated="16378" table:style-name="ce15"/>
        </table:table-row>
        <table:table-row table:style-name="ro5">
          <table:covered-table-cell/>
          <table:table-cell office:value-type="string" table:style-name="ce14">
            <text:p>Arithmetisches Mittel</text:p>
          </table:table-cell>
          <table:table-cell office:value-type="string" table:style-name="ce16">
            <text:p>1. Quartil</text:p>
          </table:table-cell>
          <table:table-cell office:value-type="string" table:style-name="ce14">
            <text:p>2. Quartil (Median)</text:p>
          </table:table-cell>
          <table:table-cell office:value-type="string" table:style-name="ce14">
            <text:p>3. Quartil</text:p>
          </table:table-cell>
          <table:covered-table-cell/>
          <table:table-cell table:number-columns-repeated="16378" table:style-name="ce15"/>
        </table:table-row>
        <table:table-row table:style-name="ro8">
          <table:table-cell table:style-name="ce17"/>
          <table:table-cell office:value-type="string" table:number-columns-spanned="5" table:number-rows-spanned="1" table:style-name="ce30">
            <text:p>Vollzeit und Teilzeit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office:value-type="string" table:style-name="ce34">
            <text:p>Insgesamt</text:p>
          </table:table-cell>
          <table:table-cell office:value-type="float" office:value="40134.763237968975" table:style-name="ce19">
            <text:p><text:s/>40 135</text:p>
          </table:table-cell>
          <table:table-cell office:value-type="float" office:value="23409" table:style-name="ce19">
            <text:p><text:s/>23 409</text:p>
          </table:table-cell>
          <table:table-cell office:value-type="float" office:value="34335.854042553197" table:style-name="ce19">
            <text:p><text:s/>34 336</text:p>
          </table:table-cell>
          <table:table-cell office:value-type="float" office:value="47962.26701231367" table:style-name="ce19">
            <text:p><text:s/>47 962</text:p>
          </table:table-cell>
          <table:table-cell office:value-type="float" office:value="2650937.8599995598" table:style-name="ce19">
            <text:p>2 650 938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36">
            <text:p>Höchstens Pflichtschulabschluss<text:s/></text:p>
          </table:table-cell>
          <table:table-cell office:value-type="float" office:value="26676.542162891747" table:style-name="ce21">
            <text:p><text:s/>26 677</text:p>
          </table:table-cell>
          <table:table-cell office:value-type="float" office:value="18303.756126021002" table:style-name="ce21">
            <text:p><text:s/>18 304</text:p>
          </table:table-cell>
          <table:table-cell office:value-type="float" office:value="25849.344827586207" table:style-name="ce21">
            <text:p><text:s/>25 849</text:p>
          </table:table-cell>
          <table:table-cell office:value-type="float" office:value="33666.067892503539" table:style-name="ce21">
            <text:p><text:s/>33 666</text:p>
          </table:table-cell>
          <table:table-cell office:value-type="float" office:value="479565.14000001375" table:style-name="ce21">
            <text:p><text:s/>479 56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Lehrabschluss</text:p>
          </table:table-cell>
          <table:table-cell office:value-type="float" office:value="37468.549764479263" table:style-name="ce21">
            <text:p><text:s/>37 469</text:p>
          </table:table-cell>
          <table:table-cell office:value-type="float" office:value="26018" table:style-name="ce21">
            <text:p><text:s/>26 018</text:p>
          </table:table-cell>
          <table:table-cell office:value-type="float" office:value="35250" table:style-name="ce21">
            <text:p><text:s/>35 250</text:p>
          </table:table-cell>
          <table:table-cell office:value-type="float" office:value="45214" table:style-name="ce21">
            <text:p><text:s/>45 214</text:p>
          </table:table-cell>
          <table:table-cell office:value-type="float" office:value="969013.68999998504" table:style-name="ce21">
            <text:p><text:s/>969 014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36">
            <text:p>Berufsbildende mittlere Schule, Meisterprüfung<text:span text:style-name="T2"><text:s/></text:span></text:p>
          </table:table-cell>
          <table:table-cell office:value-type="float" office:value="40570.266206743334" table:style-name="ce21">
            <text:p><text:s/>40 570</text:p>
          </table:table-cell>
          <table:table-cell office:value-type="float" office:value="24609.967689822293" table:style-name="ce21">
            <text:p><text:s/>24 610</text:p>
          </table:table-cell>
          <table:table-cell office:value-type="float" office:value="36215.053459753879" table:style-name="ce21">
            <text:p><text:s/>36 215</text:p>
          </table:table-cell>
          <table:table-cell office:value-type="float" office:value="50736" table:style-name="ce21">
            <text:p><text:s/>50 736</text:p>
          </table:table-cell>
          <table:table-cell office:value-type="float" office:value="323394.36000000103" table:style-name="ce21">
            <text:p><text:s/>323 39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Allgemeinbildende höhere Schule</text:p>
          </table:table-cell>
          <table:table-cell office:value-type="float" office:value="33985.773907715818" table:style-name="ce21">
            <text:p><text:s/>33 986</text:p>
          </table:table-cell>
          <table:table-cell office:value-type="float" office:value="15108" table:style-name="ce21">
            <text:p><text:s/>15 108</text:p>
          </table:table-cell>
          <table:table-cell office:value-type="float" office:value="28516.683065279092" table:style-name="ce21">
            <text:p><text:s/>28 517</text:p>
          </table:table-cell>
          <table:table-cell office:value-type="float" office:value="42860" table:style-name="ce21">
            <text:p><text:s/>42 860</text:p>
          </table:table-cell>
          <table:table-cell office:value-type="float" office:value="177972.65000000177" table:style-name="ce21">
            <text:p><text:s/>177 97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Berufsbildende höhere Schule</text:p>
          </table:table-cell>
          <table:table-cell office:value-type="float" office:value="48536.902652988567" table:style-name="ce21">
            <text:p><text:s/>48 537</text:p>
          </table:table-cell>
          <table:table-cell office:value-type="float" office:value="27300" table:style-name="ce21">
            <text:p><text:s/>27 300</text:p>
          </table:table-cell>
          <table:table-cell office:value-type="float" office:value="40471" table:style-name="ce21">
            <text:p><text:s/>40 471</text:p>
          </table:table-cell>
          <table:table-cell office:value-type="float" office:value="60819.999999999993" table:style-name="ce21">
            <text:p><text:s/>60 820</text:p>
          </table:table-cell>
          <table:table-cell office:value-type="float" office:value="278522.66000000091" table:style-name="ce21">
            <text:p><text:s/>278 523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36">
            <text:p>Kolleg, Akademie, hochschulverwandte Lehranstalt</text:p>
          </table:table-cell>
          <table:table-cell office:value-type="float" office:value="42102.24328019769" table:style-name="ce21">
            <text:p><text:s/>42 102</text:p>
          </table:table-cell>
          <table:table-cell office:value-type="float" office:value="24441" table:style-name="ce21">
            <text:p><text:s/>24 441</text:p>
          </table:table-cell>
          <table:table-cell office:value-type="float" office:value="35935" table:style-name="ce21">
            <text:p><text:s/>35 935</text:p>
          </table:table-cell>
          <table:table-cell office:value-type="float" office:value="52979.454000000005" table:style-name="ce21">
            <text:p><text:s/>52 979</text:p>
          </table:table-cell>
          <table:table-cell office:value-type="float" office:value="38196.659999999785" table:style-name="ce21">
            <text:p><text:s/>38 19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Universität, Fachhochschule</text:p>
          </table:table-cell>
          <table:table-cell office:value-type="float" office:value="59849.581299634359" table:style-name="ce21">
            <text:p><text:s/>59 850</text:p>
          </table:table-cell>
          <table:table-cell office:value-type="float" office:value="30337" table:style-name="ce21">
            <text:p><text:s/>30 337</text:p>
          </table:table-cell>
          <table:table-cell office:value-type="float" office:value="47687" table:style-name="ce21">
            <text:p><text:s/>47 687</text:p>
          </table:table-cell>
          <table:table-cell office:value-type="float" office:value="73690.639354838713" table:style-name="ce21">
            <text:p><text:s/>73 691</text:p>
          </table:table-cell>
          <table:table-cell office:value-type="float" office:value="384272.70000000496" table:style-name="ce21">
            <text:p><text:s/>384 273</text:p>
          </table:table-cell>
          <table:table-cell table:number-columns-repeated="16378" table:style-name="ce20"/>
        </table:table-row>
        <table:table-row table:style-name="ro8">
          <table:table-cell table:style-name="ce35"/>
          <table:table-cell office:value-type="string" table:number-columns-spanned="5" table:number-rows-spanned="1" table:style-name="ce31">
            <text:p>Vollzeit<text:s/>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office:value-type="string" table:style-name="ce34">
            <text:p>Gesamt</text:p>
          </table:table-cell>
          <table:table-cell office:value-type="float" office:value="48702.654042851507" table:style-name="ce19">
            <text:p><text:s/>48 703</text:p>
          </table:table-cell>
          <table:table-cell office:value-type="float" office:value="31439" table:style-name="ce19">
            <text:p><text:s/>31 439</text:p>
          </table:table-cell>
          <table:table-cell office:value-type="float" office:value="39989" table:style-name="ce19">
            <text:p><text:s/>39 989</text:p>
          </table:table-cell>
          <table:table-cell office:value-type="float" office:value="54829" table:style-name="ce19">
            <text:p><text:s/>54 829</text:p>
          </table:table-cell>
          <table:table-cell office:value-type="float" office:value="1835696.0799999682" table:style-name="ce19">
            <text:p>1 835 69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Höchstens Pflichtschulabschluss<text:s/></text:p>
          </table:table-cell>
          <table:table-cell office:value-type="float" office:value="32712.377671171271" table:style-name="ce21">
            <text:p><text:s/>32 712</text:p>
          </table:table-cell>
          <table:table-cell office:value-type="float" office:value="24959" table:style-name="ce21">
            <text:p><text:s/>24 959</text:p>
          </table:table-cell>
          <table:table-cell office:value-type="float" office:value="30496.328666175388" table:style-name="ce21">
            <text:p><text:s/>30 496</text:p>
          </table:table-cell>
          <table:table-cell office:value-type="float" office:value="37023.095688127585" table:style-name="ce21">
            <text:p><text:s/>37 023</text:p>
          </table:table-cell>
          <table:table-cell office:value-type="float" office:value="316617.30000000616" table:style-name="ce21">
            <text:p><text:s/>316 61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Lehrabschluss</text:p>
          </table:table-cell>
          <table:table-cell office:value-type="float" office:value="42842.473326884647" table:style-name="ce21">
            <text:p><text:s/>42 842</text:p>
          </table:table-cell>
          <table:table-cell office:value-type="float" office:value="31875" table:style-name="ce21">
            <text:p><text:s/>31 875</text:p>
          </table:table-cell>
          <table:table-cell office:value-type="float" office:value="38707.520179372201" table:style-name="ce21">
            <text:p><text:s/>38 708</text:p>
          </table:table-cell>
          <table:table-cell office:value-type="float" office:value="48330" table:style-name="ce21">
            <text:p><text:s/>48 330</text:p>
          </table:table-cell>
          <table:table-cell office:value-type="float" office:value="742339.51999997941" table:style-name="ce21">
            <text:p><text:s/>742 340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36">
            <text:p>Berufsbildende mittlere Schule, Meisterprüfung<text:span text:style-name="T2"><text:s/></text:span></text:p>
          </table:table-cell>
          <table:table-cell office:value-type="float" office:value="50084.482028414473" table:style-name="ce21">
            <text:p><text:s/>50 084</text:p>
          </table:table-cell>
          <table:table-cell office:value-type="float" office:value="34272" table:style-name="ce21">
            <text:p><text:s/>34 272</text:p>
          </table:table-cell>
          <table:table-cell office:value-type="float" office:value="43696.327335469556" table:style-name="ce21">
            <text:p><text:s/>43 696</text:p>
          </table:table-cell>
          <table:table-cell office:value-type="float" office:value="58848" table:style-name="ce21">
            <text:p><text:s/>58 848</text:p>
          </table:table-cell>
          <table:table-cell office:value-type="float" office:value="208782.30000000287" table:style-name="ce21">
            <text:p><text:s/>208 78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Allgemeinbildende höhere Schule</text:p>
          </table:table-cell>
          <table:table-cell office:value-type="float" office:value="48252.460414251567" table:style-name="ce21">
            <text:p><text:s/>48 252</text:p>
          </table:table-cell>
          <table:table-cell office:value-type="float" office:value="29822" table:style-name="ce21">
            <text:p><text:s/>29 822</text:p>
          </table:table-cell>
          <table:table-cell office:value-type="float" office:value="39390" table:style-name="ce21">
            <text:p><text:s/>39 390</text:p>
          </table:table-cell>
          <table:table-cell office:value-type="float" office:value="57033" table:style-name="ce21">
            <text:p><text:s/>57 033</text:p>
          </table:table-cell>
          <table:table-cell office:value-type="float" office:value="96434.050000000352" table:style-name="ce21">
            <text:p><text:s/>96 43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Berufsbildende höhere Schule</text:p>
          </table:table-cell>
          <table:table-cell office:value-type="float" office:value="59121.650672505471" table:style-name="ce21">
            <text:p><text:s/>59 122</text:p>
          </table:table-cell>
          <table:table-cell office:value-type="float" office:value="36068.510708401976" table:style-name="ce21">
            <text:p><text:s/>36 069</text:p>
          </table:table-cell>
          <table:table-cell office:value-type="float" office:value="48974.357142857145" table:style-name="ce21">
            <text:p><text:s/>48 974</text:p>
          </table:table-cell>
          <table:table-cell office:value-type="float" office:value="69876" table:style-name="ce21">
            <text:p><text:s/>69 876</text:p>
          </table:table-cell>
          <table:table-cell office:value-type="float" office:value="196208.77000000095" table:style-name="ce21">
            <text:p><text:s/>196 20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36">
            <text:p>Kolleg, Akademie, hochschulverwandte Lehranstalt</text:p>
          </table:table-cell>
          <table:table-cell office:value-type="float" office:value="57024.059163475824" table:style-name="ce21">
            <text:p><text:s/>57 024</text:p>
          </table:table-cell>
          <table:table-cell office:value-type="float" office:value="36612" table:style-name="ce21">
            <text:p><text:s/>36 612</text:p>
          </table:table-cell>
          <table:table-cell office:value-type="float" office:value="49781" table:style-name="ce21">
            <text:p><text:s/>49 781</text:p>
          </table:table-cell>
          <table:table-cell office:value-type="float" office:value="66551" table:style-name="ce21">
            <text:p><text:s/>66 551</text:p>
          </table:table-cell>
          <table:table-cell office:value-type="float" office:value="20318.289999999964" table:style-name="ce21">
            <text:p><text:s/>20 318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36">
            <text:p>Universität, Fachhochschule</text:p>
          </table:table-cell>
          <table:table-cell office:value-type="float" office:value="75975.958314008254" table:style-name="ce21">
            <text:p><text:s/>75 976</text:p>
          </table:table-cell>
          <table:table-cell office:value-type="float" office:value="43703" table:style-name="ce21">
            <text:p><text:s/>43 703</text:p>
          </table:table-cell>
          <table:table-cell office:value-type="float" office:value="60639" table:style-name="ce21">
            <text:p><text:s/>60 639</text:p>
          </table:table-cell>
          <table:table-cell office:value-type="float" office:value="87932.000000000015" table:style-name="ce21">
            <text:p><text:s/>87 932</text:p>
          </table:table-cell>
          <table:table-cell office:value-type="float" office:value="254995.85000000402" table:style-name="ce21">
            <text:p><text:s/>254 996</text:p>
          </table:table-cell>
          <table:table-cell table:number-columns-repeated="16378" table:style-name="ce18"/>
        </table:table-row>
        <table:table-row table:style-name="ro8">
          <table:table-cell table:style-name="ce35"/>
          <table:table-cell office:value-type="string" table:number-columns-spanned="5" table:number-rows-spanned="1" table:style-name="ce31">
            <text:p>Teilzeit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office:value-type="string" table:style-name="ce34">
            <text:p>Gesamt</text:p>
          </table:table-cell>
          <table:table-cell office:value-type="float" office:value="20842.273635202815" table:style-name="ce19">
            <text:p><text:s/>20 842</text:p>
          </table:table-cell>
          <table:table-cell office:value-type="float" office:value="10643" table:style-name="ce19">
            <text:p><text:s/>10 643</text:p>
          </table:table-cell>
          <table:table-cell office:value-type="float" office:value="18107.935067925398" table:style-name="ce19">
            <text:p><text:s/>18 108</text:p>
          </table:table-cell>
          <table:table-cell office:value-type="float" office:value="27026.000000000004" table:style-name="ce19">
            <text:p><text:s/>27 026</text:p>
          </table:table-cell>
          <table:table-cell office:value-type="float" office:value="815241.77999999467" table:style-name="ce19">
            <text:p><text:s/>815 242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36">
            <text:p>Höchstens Pflichtschulabschluss<text:s/></text:p>
          </table:table-cell>
          <table:table-cell office:value-type="float" office:value="14948.556435216215" table:style-name="ce21">
            <text:p><text:s/>14 949</text:p>
          </table:table-cell>
          <table:table-cell office:value-type="float" office:value="7070" table:style-name="ce21">
            <text:p><text:s/>7 070</text:p>
          </table:table-cell>
          <table:table-cell office:value-type="float" office:value="14603" table:style-name="ce21">
            <text:p><text:s/>14 603</text:p>
          </table:table-cell>
          <table:table-cell office:value-type="float" office:value="19598" table:style-name="ce21">
            <text:p><text:s/>19 598</text:p>
          </table:table-cell>
          <table:table-cell office:value-type="float" office:value="162947.8400000018" table:style-name="ce21">
            <text:p><text:s/>162 94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Lehrabschluss</text:p>
          </table:table-cell>
          <table:table-cell office:value-type="float" office:value="19869.386005181823" table:style-name="ce21">
            <text:p><text:s/>19 869</text:p>
          </table:table-cell>
          <table:table-cell office:value-type="float" office:value="12058" table:style-name="ce21">
            <text:p><text:s/>12 058</text:p>
          </table:table-cell>
          <table:table-cell office:value-type="float" office:value="18249.852796859665" table:style-name="ce21">
            <text:p><text:s/>18 250</text:p>
          </table:table-cell>
          <table:table-cell office:value-type="float" office:value="24909" table:style-name="ce21">
            <text:p><text:s/>24 909</text:p>
          </table:table-cell>
          <table:table-cell office:value-type="float" office:value="226674.17000000059" table:style-name="ce21">
            <text:p><text:s/>226 67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36">
            <text:p>Berufsbildende mittlere Schule, Meisterprüfung<text:span text:style-name="T2"><text:s/></text:span></text:p>
          </table:table-cell>
          <table:table-cell office:value-type="float" office:value="23238.757969783626" table:style-name="ce21">
            <text:p><text:s/>23 239</text:p>
          </table:table-cell>
          <table:table-cell office:value-type="float" office:value="13861" table:style-name="ce21">
            <text:p><text:s/>13 861</text:p>
          </table:table-cell>
          <table:table-cell office:value-type="float" office:value="21246" table:style-name="ce21">
            <text:p><text:s/>21 246</text:p>
          </table:table-cell>
          <table:table-cell office:value-type="float" office:value="29928" table:style-name="ce21">
            <text:p><text:s/>29 928</text:p>
          </table:table-cell>
          <table:table-cell office:value-type="float" office:value="114612.06000000167" table:style-name="ce21">
            <text:p><text:s/>114 61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Allgemeinbildende höhere Schule</text:p>
          </table:table-cell>
          <table:table-cell office:value-type="float" office:value="17112.852862890035" table:style-name="ce21">
            <text:p><text:s/>17 113</text:p>
          </table:table-cell>
          <table:table-cell office:value-type="float" office:value="6038" table:style-name="ce21">
            <text:p><text:s/>6 038</text:p>
          </table:table-cell>
          <table:table-cell office:value-type="float" office:value="13982.458285714285" table:style-name="ce21">
            <text:p><text:s/>13 982</text:p>
          </table:table-cell>
          <table:table-cell office:value-type="float" office:value="22845" table:style-name="ce21">
            <text:p><text:s/>22 845</text:p>
          </table:table-cell>
          <table:table-cell office:value-type="float" office:value="81538.600000000297" table:style-name="ce21">
            <text:p><text:s/>81 53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Berufsbildende höhere Schule</text:p>
          </table:table-cell>
          <table:table-cell office:value-type="float" office:value="23306.405228200936" table:style-name="ce21">
            <text:p><text:s/>23 306</text:p>
          </table:table-cell>
          <table:table-cell office:value-type="float" office:value="11002.122994652407" table:style-name="ce21">
            <text:p><text:s/>11 002</text:p>
          </table:table-cell>
          <table:table-cell office:value-type="float" office:value="20118.225941422595" table:style-name="ce21">
            <text:p><text:s/>20 118</text:p>
          </table:table-cell>
          <table:table-cell office:value-type="float" office:value="30564" table:style-name="ce21">
            <text:p><text:s/>30 564</text:p>
          </table:table-cell>
          <table:table-cell office:value-type="float" office:value="82313.88999999981" table:style-name="ce21">
            <text:p><text:s/>82 31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36">
            <text:p>Kolleg, Akademie, hochschulverwandte Lehranstalt</text:p>
          </table:table-cell>
          <table:table-cell office:value-type="float" office:value="25143.998068634875" table:style-name="ce21">
            <text:p><text:s/>25 144</text:p>
          </table:table-cell>
          <table:table-cell office:value-type="float" office:value="15463.000000000002" table:style-name="ce21">
            <text:p><text:s/>15 463</text:p>
          </table:table-cell>
          <table:table-cell office:value-type="float" office:value="24155" table:style-name="ce21">
            <text:p><text:s/>24 155</text:p>
          </table:table-cell>
          <table:table-cell office:value-type="float" office:value="33159" table:style-name="ce21">
            <text:p><text:s/>33 159</text:p>
          </table:table-cell>
          <table:table-cell office:value-type="float" office:value="17878.369999999977" table:style-name="ce21">
            <text:p><text:s/>17 878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36">
            <text:p>Universität, Fachhochschule</text:p>
          </table:table-cell>
          <table:table-cell office:value-type="float" office:value="28040.644013486883" table:style-name="ce21">
            <text:p><text:s/>28 041</text:p>
          </table:table-cell>
          <table:table-cell office:value-type="float" office:value="13090" table:style-name="ce21">
            <text:p><text:s/>13 090</text:p>
          </table:table-cell>
          <table:table-cell office:value-type="float" office:value="24657" table:style-name="ce21">
            <text:p><text:s/>24 657</text:p>
          </table:table-cell>
          <table:table-cell office:value-type="float" office:value="36169.463243873979" table:style-name="ce21">
            <text:p><text:s/>36 169</text:p>
          </table:table-cell>
          <table:table-cell office:value-type="float" office:value="129276.85000000121" table:style-name="ce21">
            <text:p><text:s/>129 277</text:p>
          </table:table-cell>
          <table:table-cell table:number-columns-repeated="16378" table:style-name="ce18"/>
        </table:table-row>
        <table:table-row table:style-name="ro13">
          <table:table-cell office:value-type="string" table:number-columns-spanned="6" table:number-rows-spanned="1" table:style-name="ce32">
            <text:p>Q: STATISTIK AUSTRIA. Verdienststrukturerhebung 2018. - Unselbständig Beschäftigte in Unternehmen mit zehn und mehr Beschäftigten in der Privatwirtschaft (Wirtschaftsabschnitte B-N und P-S der ÖNACE 2008). Ohne Lehrlinge.<text:s/></text:p>
            <text:p>1) Bruttojahresverdienste inkl. jährlicher Sonderzahlungen und Abfertigungen, Mehr- und Überstunden sowie Zuschlägen für Nacht-, Schicht-, Sonn- und Feiertagsarbeit. - Verdienste, die sich nicht auf ein ganzes Jahr beziehen, sind auf ein volles Jahr umgerechnet. – 2) Ab 2008 Berufsbildende mittlere Schulen inkl. Meister- und Werkmeisterabschlüsse.</text:p>
          </table:table-cell>
          <table:covered-table-cell table:number-columns-repeated="5"/>
          <table:table-cell table:number-columns-repeated="16378" table:style-name="ce18"/>
        </table:table-row>
        <table:table-row table:number-rows-repeated="156" table:style-name="ro2">
          <table:table-cell table:number-columns-repeated="16384" table:style-name="ce4"/>
        </table:table-row>
        <table:table-row table:number-rows-repeated="1048389" table:style-name="ro2">
          <table:table-cell table:number-columns-repeated="16384"/>
        </table:table-row>
      </table:table>
      <table:table table:name="Tab__4" table:style-name="ta2">
        <table:table-column table:style-name="co12" table:default-cell-style-name="ce25"/>
        <table:table-column table:style-name="co13" table:default-cell-style-name="ce41"/>
        <table:table-column table:style-name="co14" table:number-columns-repeated="3" table:default-cell-style-name="ce42"/>
        <table:table-column table:style-name="co9" table:default-cell-style-name="ce43"/>
        <table:table-column table:style-name="co1" table:default-cell-style-name="ce4"/>
        <table:table-column table:style-name="co1" table:number-columns-repeated="16377" table:default-cell-style-name="ce25"/>
        <table:table-row table:style-name="ro6">
          <table:table-cell office:value-type="string" table:number-columns-spanned="6" table:number-rows-spanned="1" table:style-name="ce26">
            <text:p>Tabelle 4: Bruttojahresverdienste 2018 nach Voll- und Teilzeitbeschäftigung und Altersgruppen<text:s/></text:p>
          </table:table-cell>
          <table:covered-table-cell table:number-columns-repeated="5"/>
          <table:table-cell table:style-name="ce33"/>
          <table:table-cell table:number-columns-repeated="16377" table:style-name="ce13"/>
        </table:table-row>
        <table:table-row table:style-name="ro7">
          <table:table-cell office:value-type="string" table:number-columns-spanned="1" table:number-rows-spanned="2" table:style-name="ce27">
            <text:p>Altersgruppen in Jahren</text:p>
          </table:table-cell>
          <table:table-cell office:value-type="string" table:number-columns-spanned="4" table:number-rows-spanned="1" table:style-name="ce28">
            <text:p>Verteilung der Bruttojahresverdienste<text:span text:style-name="T2">1</text:span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29">
            <text:p>Zahl der unselbständig Beschäftigten</text:p>
          </table:table-cell>
          <table:table-cell table:style-name="ce4"/>
          <table:table-cell table:number-columns-repeated="16377" table:style-name="ce15"/>
        </table:table-row>
        <table:table-row table:style-name="ro5">
          <table:covered-table-cell/>
          <table:table-cell office:value-type="string" table:style-name="ce14">
            <text:p>Arithmetisches Mittel</text:p>
          </table:table-cell>
          <table:table-cell office:value-type="string" table:style-name="ce16">
            <text:p>1. Quartil</text:p>
          </table:table-cell>
          <table:table-cell office:value-type="string" table:style-name="ce14">
            <text:p>2. Quartil (Median)</text:p>
          </table:table-cell>
          <table:table-cell office:value-type="string" table:style-name="ce14">
            <text:p>3. Quartil</text:p>
          </table:table-cell>
          <table:covered-table-cell/>
          <table:table-cell table:style-name="ce4"/>
          <table:table-cell table:number-columns-repeated="16377" table:style-name="ce15"/>
        </table:table-row>
        <table:table-row table:style-name="ro8">
          <table:table-cell table:style-name="ce18"/>
          <table:table-cell office:value-type="string" table:number-columns-spanned="5" table:number-rows-spanned="1" table:style-name="ce30">
            <text:p>Vollzeit und Teilzeit</text:p>
          </table:table-cell>
          <table:covered-table-cell table:number-columns-repeated="4"/>
          <table:table-cell table:style-name="ce4"/>
          <table:table-cell table:number-columns-repeated="16377" table:style-name="ce18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40134.763237968975" table:style-name="ce38">
            <text:p><text:s/>40 135</text:p>
          </table:table-cell>
          <table:table-cell office:value-type="float" office:value="23409" table:style-name="ce38">
            <text:p><text:s/>23 409</text:p>
          </table:table-cell>
          <table:table-cell office:value-type="float" office:value="34335.854042553197" table:style-name="ce38">
            <text:p><text:s/>34 336</text:p>
          </table:table-cell>
          <table:table-cell office:value-type="float" office:value="47962.26701231367" table:style-name="ce38">
            <text:p><text:s/>47 962</text:p>
          </table:table-cell>
          <table:table-cell office:value-type="float" office:value="2650937.8599995598" table:style-name="ce38">
            <text:p>2 650 93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15 - 19</text:p>
          </table:table-cell>
          <table:table-cell office:value-type="float" office:value="16809.475798485426" table:style-name="ce39">
            <text:p><text:s/>16 809</text:p>
          </table:table-cell>
          <table:table-cell office:value-type="float" office:value="5451.7610789980727" table:style-name="ce39">
            <text:p><text:s/>5 452</text:p>
          </table:table-cell>
          <table:table-cell office:value-type="float" office:value="17994.911758541184" table:style-name="ce39">
            <text:p><text:s/>17 995</text:p>
          </table:table-cell>
          <table:table-cell office:value-type="float" office:value="24421.371991247262" table:style-name="ce39">
            <text:p><text:s/>24 421</text:p>
          </table:table-cell>
          <table:table-cell office:value-type="float" office:value="38215.41000000004" table:style-name="ce39">
            <text:p><text:s/>38 21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20 - 24</text:p>
          </table:table-cell>
          <table:table-cell office:value-type="float" office:value="25667.696786700322" table:style-name="ce39">
            <text:p><text:s/>25 668</text:p>
          </table:table-cell>
          <table:table-cell office:value-type="float" office:value="17399" table:style-name="ce39">
            <text:p><text:s/>17 399</text:p>
          </table:table-cell>
          <table:table-cell office:value-type="float" office:value="26554.605851979348" table:style-name="ce39">
            <text:p><text:s/>26 555</text:p>
          </table:table-cell>
          <table:table-cell office:value-type="float" office:value="33797" table:style-name="ce39">
            <text:p><text:s/>33 797</text:p>
          </table:table-cell>
          <table:table-cell office:value-type="float" office:value="242704.73000000272" table:style-name="ce39">
            <text:p><text:s/>242 70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25 - 29</text:p>
          </table:table-cell>
          <table:table-cell office:value-type="float" office:value="32237.716625710338" table:style-name="ce39">
            <text:p><text:s/>32 238</text:p>
          </table:table-cell>
          <table:table-cell office:value-type="float" office:value="23190" table:style-name="ce39">
            <text:p><text:s/>23 190</text:p>
          </table:table-cell>
          <table:table-cell office:value-type="float" office:value="32156.968036529677" table:style-name="ce39">
            <text:p><text:s/>32 157</text:p>
          </table:table-cell>
          <table:table-cell office:value-type="float" office:value="40416.284671532849" table:style-name="ce39">
            <text:p><text:s/>40 416</text:p>
          </table:table-cell>
          <table:table-cell office:value-type="float" office:value="328789.43000000448" table:style-name="ce39">
            <text:p><text:s/>328 78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30 - 39</text:p>
          </table:table-cell>
          <table:table-cell office:value-type="float" office:value="38252.919490797532" table:style-name="ce39">
            <text:p><text:s/>38 253</text:p>
          </table:table-cell>
          <table:table-cell office:value-type="float" office:value="24062" table:style-name="ce39">
            <text:p><text:s/>24 062</text:p>
          </table:table-cell>
          <table:table-cell office:value-type="float" office:value="35066.895910780666" table:style-name="ce39">
            <text:p><text:s/>35 067</text:p>
          </table:table-cell>
          <table:table-cell office:value-type="float" office:value="47697" table:style-name="ce39">
            <text:p><text:s/>47 697</text:p>
          </table:table-cell>
          <table:table-cell office:value-type="float" office:value="668046.45999998925" table:style-name="ce39">
            <text:p><text:s/>668 04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40 - 49</text:p>
          </table:table-cell>
          <table:table-cell office:value-type="float" office:value="44042.498705668069" table:style-name="ce39">
            <text:p><text:s/>44 042</text:p>
          </table:table-cell>
          <table:table-cell office:value-type="float" office:value="25260.931034482761" table:style-name="ce39">
            <text:p><text:s/>25 261</text:p>
          </table:table-cell>
          <table:table-cell office:value-type="float" office:value="36603" table:style-name="ce39">
            <text:p><text:s/>36 603</text:p>
          </table:table-cell>
          <table:table-cell office:value-type="float" office:value="53511.653355290247" table:style-name="ce39">
            <text:p><text:s/>53 512</text:p>
          </table:table-cell>
          <table:table-cell office:value-type="float" office:value="657020.22999999463" table:style-name="ce39">
            <text:p><text:s/>657 02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50 - 59</text:p>
          </table:table-cell>
          <table:table-cell office:value-type="float" office:value="48150.899896495204" table:style-name="ce39">
            <text:p><text:s/>48 151</text:p>
          </table:table-cell>
          <table:table-cell office:value-type="float" office:value="26722" table:style-name="ce39">
            <text:p><text:s/>26 722</text:p>
          </table:table-cell>
          <table:table-cell office:value-type="float" office:value="38874" table:style-name="ce39">
            <text:p><text:s/>38 874</text:p>
          </table:table-cell>
          <table:table-cell office:value-type="float" office:value="57679" table:style-name="ce39">
            <text:p><text:s/>57 679</text:p>
          </table:table-cell>
          <table:table-cell office:value-type="float" office:value="617256.32999998925" table:style-name="ce39">
            <text:p><text:s/>617 25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60 und mehr Jahre<text:s/></text:p>
          </table:table-cell>
          <table:table-cell office:value-type="float" office:value="47624.384744764648" table:style-name="ce39">
            <text:p><text:s/>47 624</text:p>
          </table:table-cell>
          <table:table-cell office:value-type="float" office:value="8235" table:style-name="ce39">
            <text:p><text:s/>8 235</text:p>
          </table:table-cell>
          <table:table-cell office:value-type="float" office:value="33732" table:style-name="ce39">
            <text:p><text:s/>33 732</text:p>
          </table:table-cell>
          <table:table-cell office:value-type="float" office:value="60380" table:style-name="ce39">
            <text:p><text:s/>60 380</text:p>
          </table:table-cell>
          <table:table-cell office:value-type="float" office:value="98905.270000000368" table:style-name="ce39">
            <text:p><text:s/>98 905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number-columns-spanned="5" table:number-rows-spanned="1" table:style-name="ce31">
            <text:p>Vollzeit</text:p>
          </table:table-cell>
          <table:covered-table-cell table:number-columns-repeated="4"/>
          <table:table-cell table:style-name="ce4"/>
          <table:table-cell table:number-columns-repeated="16377" table:style-name="ce18"/>
        </table:table-row>
        <table:table-row table:style-name="ro2">
          <table:table-cell office:value-type="string" table:style-name="ce17">
            <text:p>Gesamt</text:p>
          </table:table-cell>
          <table:table-cell office:value-type="float" office:value="48702.654042851507" table:style-name="ce38">
            <text:p><text:s/>48 703</text:p>
          </table:table-cell>
          <table:table-cell office:value-type="float" office:value="31439" table:style-name="ce38">
            <text:p><text:s/>31 439</text:p>
          </table:table-cell>
          <table:table-cell office:value-type="float" office:value="39989" table:style-name="ce38">
            <text:p><text:s/>39 989</text:p>
          </table:table-cell>
          <table:table-cell office:value-type="float" office:value="54829" table:style-name="ce38">
            <text:p><text:s/>54 829</text:p>
          </table:table-cell>
          <table:table-cell office:value-type="float" office:value="1835696.0799999682" table:style-name="ce38">
            <text:p>1 835 696</text:p>
          </table:table-cell>
          <table:table-cell table:style-name="ce40"/>
          <table:table-cell table:number-columns-repeated="16377" table:style-name="ce18"/>
        </table:table-row>
        <table:table-row table:style-name="ro2">
          <table:table-cell office:value-type="string" table:style-name="ce35">
            <text:p>15 - 19</text:p>
          </table:table-cell>
          <table:table-cell office:value-type="float" office:value="25637.697148391049" table:style-name="ce39">
            <text:p><text:s/>25 638</text:p>
          </table:table-cell>
          <table:table-cell office:value-type="float" office:value="21037" table:style-name="ce39">
            <text:p><text:s/>21 037</text:p>
          </table:table-cell>
          <table:table-cell office:value-type="float" office:value="23894.964994165693" table:style-name="ce39">
            <text:p><text:s/>23 895</text:p>
          </table:table-cell>
          <table:table-cell office:value-type="float" office:value="28846.260447761193" table:style-name="ce39">
            <text:p><text:s/>28 846</text:p>
          </table:table-cell>
          <table:table-cell office:value-type="float" office:value="19150.020000000008" table:style-name="ce39">
            <text:p><text:s/>19 15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20 - 24</text:p>
          </table:table-cell>
          <table:table-cell office:value-type="float" office:value="32131.715394944033" table:style-name="ce39">
            <text:p><text:s/>32 132</text:p>
          </table:table-cell>
          <table:table-cell office:value-type="float" office:value="25740.84537968893" table:style-name="ce39">
            <text:p><text:s/>25 741</text:p>
          </table:table-cell>
          <table:table-cell office:value-type="float" office:value="31099" table:style-name="ce39">
            <text:p><text:s/>31 099</text:p>
          </table:table-cell>
          <table:table-cell office:value-type="float" office:value="36489.978461538456" table:style-name="ce39">
            <text:p><text:s/>36 490</text:p>
          </table:table-cell>
          <table:table-cell office:value-type="float" office:value="163125.85000000257" table:style-name="ce39">
            <text:p><text:s/>163 12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25 - 29</text:p>
          </table:table-cell>
          <table:table-cell office:value-type="float" office:value="37864.576856202737" table:style-name="ce39">
            <text:p><text:s/>37 865</text:p>
          </table:table-cell>
          <table:table-cell office:value-type="float" office:value="29915" table:style-name="ce39">
            <text:p><text:s/>29 915</text:p>
          </table:table-cell>
          <table:table-cell office:value-type="float" office:value="35968" table:style-name="ce39">
            <text:p><text:s/>35 968</text:p>
          </table:table-cell>
          <table:table-cell office:value-type="float" office:value="43254" table:style-name="ce39">
            <text:p><text:s/>43 254</text:p>
          </table:table-cell>
          <table:table-cell office:value-type="float" office:value="241845.16000000227" table:style-name="ce39">
            <text:p><text:s/>241 84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30 - 39</text:p>
          </table:table-cell>
          <table:table-cell office:value-type="float" office:value="45809.666004844818" table:style-name="ce39">
            <text:p><text:s/>45 810</text:p>
          </table:table-cell>
          <table:table-cell office:value-type="float" office:value="32381" table:style-name="ce39">
            <text:p><text:s/>32 381</text:p>
          </table:table-cell>
          <table:table-cell office:value-type="float" office:value="40823" table:style-name="ce39">
            <text:p><text:s/>40 823</text:p>
          </table:table-cell>
          <table:table-cell office:value-type="float" office:value="53226" table:style-name="ce39">
            <text:p><text:s/>53 226</text:p>
          </table:table-cell>
          <table:table-cell office:value-type="float" office:value="470427.40000000532" table:style-name="ce39">
            <text:p><text:s/>470 42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40 - 49</text:p>
          </table:table-cell>
          <table:table-cell office:value-type="float" office:value="53014.282724867051" table:style-name="ce39">
            <text:p><text:s/>53 014</text:p>
          </table:table-cell>
          <table:table-cell office:value-type="float" office:value="33166" table:style-name="ce39">
            <text:p><text:s/>33 166</text:p>
          </table:table-cell>
          <table:table-cell office:value-type="float" office:value="43306" table:style-name="ce39">
            <text:p><text:s/>43 306</text:p>
          </table:table-cell>
          <table:table-cell office:value-type="float" office:value="62468" table:style-name="ce39">
            <text:p><text:s/>62 468</text:p>
          </table:table-cell>
          <table:table-cell office:value-type="float" office:value="455015.75000000937" table:style-name="ce39">
            <text:p><text:s/>455 01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50 - 59</text:p>
          </table:table-cell>
          <table:table-cell office:value-type="float" office:value="57716.379516713554" table:style-name="ce39">
            <text:p><text:s/>57 716</text:p>
          </table:table-cell>
          <table:table-cell office:value-type="float" office:value="34678" table:style-name="ce39">
            <text:p><text:s/>34 678</text:p>
          </table:table-cell>
          <table:table-cell office:value-type="float" office:value="45664" table:style-name="ce39">
            <text:p><text:s/>45 664</text:p>
          </table:table-cell>
          <table:table-cell office:value-type="float" office:value="66757" table:style-name="ce39">
            <text:p><text:s/>66 757</text:p>
          </table:table-cell>
          <table:table-cell office:value-type="float" office:value="435881.2300000051" table:style-name="ce39">
            <text:p><text:s/>435 88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60 und mehr Jahre<text:s/></text:p>
          </table:table-cell>
          <table:table-cell office:value-type="float" office:value="73302.276006412358" table:style-name="ce39">
            <text:p><text:s/>73 302</text:p>
          </table:table-cell>
          <table:table-cell office:value-type="float" office:value="35538" table:style-name="ce39">
            <text:p><text:s/>35 538</text:p>
          </table:table-cell>
          <table:table-cell office:value-type="float" office:value="50186" table:style-name="ce39">
            <text:p><text:s/>50 186</text:p>
          </table:table-cell>
          <table:table-cell office:value-type="float" office:value="84733" table:style-name="ce39">
            <text:p><text:s/>84 733</text:p>
          </table:table-cell>
          <table:table-cell office:value-type="float" office:value="50250.669999999976" table:style-name="ce39">
            <text:p><text:s/>50 251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number-columns-spanned="5" table:number-rows-spanned="1" table:style-name="ce31">
            <text:p>Teilzeit</text:p>
          </table:table-cell>
          <table:covered-table-cell table:number-columns-repeated="4"/>
          <table:table-cell table:style-name="ce4"/>
          <table:table-cell table:number-columns-repeated="16377" table:style-name="ce18"/>
        </table:table-row>
        <table:table-row table:style-name="ro2">
          <table:table-cell office:value-type="string" table:style-name="ce17">
            <text:p>Gesamt</text:p>
          </table:table-cell>
          <table:table-cell office:value-type="float" office:value="20842.273635202815" table:style-name="ce38">
            <text:p><text:s/>20 842</text:p>
          </table:table-cell>
          <table:table-cell office:value-type="float" office:value="10643" table:style-name="ce38">
            <text:p><text:s/>10 643</text:p>
          </table:table-cell>
          <table:table-cell office:value-type="float" office:value="18107.935067925398" table:style-name="ce38">
            <text:p><text:s/>18 108</text:p>
          </table:table-cell>
          <table:table-cell office:value-type="float" office:value="27026.000000000004" table:style-name="ce38">
            <text:p><text:s/>27 026</text:p>
          </table:table-cell>
          <table:table-cell office:value-type="float" office:value="815241.77999999467" table:style-name="ce38">
            <text:p><text:s/>815 24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15 - 19</text:p>
          </table:table-cell>
          <table:table-cell office:value-type="float" office:value="7942.0665603255793" table:style-name="ce39">
            <text:p><text:s/>7 942</text:p>
          </table:table-cell>
          <table:table-cell office:value-type="float" office:value="4337.0639269406392" table:style-name="ce39">
            <text:p><text:s/>4 337</text:p>
          </table:table-cell>
          <table:table-cell office:value-type="float" office:value="5446.9411764705883" table:style-name="ce39">
            <text:p><text:s/>5 447</text:p>
          </table:table-cell>
          <table:table-cell office:value-type="float" office:value="10222.036925719192" table:style-name="ce39">
            <text:p><text:s/>10 222</text:p>
          </table:table-cell>
          <table:table-cell office:value-type="float" office:value="19065.389999999938" table:style-name="ce39">
            <text:p><text:s/>19 06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20 - 24</text:p>
          </table:table-cell>
          <table:table-cell office:value-type="float" office:value="12417.3402865139" table:style-name="ce39">
            <text:p><text:s/>12 417</text:p>
          </table:table-cell>
          <table:table-cell office:value-type="float" office:value="5456" table:style-name="ce39">
            <text:p><text:s/>5 456</text:p>
          </table:table-cell>
          <table:table-cell office:value-type="float" office:value="10850.933976105638" table:style-name="ce39">
            <text:p><text:s/>10 851</text:p>
          </table:table-cell>
          <table:table-cell office:value-type="float" office:value="17722" table:style-name="ce39">
            <text:p><text:s/>17 722</text:p>
          </table:table-cell>
          <table:table-cell office:value-type="float" office:value="79578.880000000019" table:style-name="ce39">
            <text:p><text:s/>79 57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25 - 29</text:p>
          </table:table-cell>
          <table:table-cell office:value-type="float" office:value="16585.978877598176" table:style-name="ce39">
            <text:p><text:s/>16 586</text:p>
          </table:table-cell>
          <table:table-cell office:value-type="float" office:value="8259.8449999999993" table:style-name="ce39">
            <text:p><text:s/>8 260</text:p>
          </table:table-cell>
          <table:table-cell office:value-type="float" office:value="15416" table:style-name="ce39">
            <text:p><text:s/>15 416</text:p>
          </table:table-cell>
          <table:table-cell office:value-type="float" office:value="21993" table:style-name="ce39">
            <text:p><text:s/>21 993</text:p>
          </table:table-cell>
          <table:table-cell office:value-type="float" office:value="86944.270000000106" table:style-name="ce39">
            <text:p><text:s/>86 94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30 - 39</text:p>
          </table:table-cell>
          <table:table-cell office:value-type="float" office:value="20264.266903024934" table:style-name="ce39">
            <text:p><text:s/>20 264</text:p>
          </table:table-cell>
          <table:table-cell office:value-type="float" office:value="12125.442234123948" table:style-name="ce39">
            <text:p><text:s/>12 125</text:p>
          </table:table-cell>
          <table:table-cell office:value-type="float" office:value="18138" table:style-name="ce39">
            <text:p><text:s/>18 138</text:p>
          </table:table-cell>
          <table:table-cell office:value-type="float" office:value="26017.86" table:style-name="ce39">
            <text:p><text:s/>26 018</text:p>
          </table:table-cell>
          <table:table-cell office:value-type="float" office:value="197619.06000000087" table:style-name="ce39">
            <text:p><text:s/>197 61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40 - 49</text:p>
          </table:table-cell>
          <table:table-cell office:value-type="float" office:value="23833.525942618562" table:style-name="ce39">
            <text:p><text:s/>23 834</text:p>
          </table:table-cell>
          <table:table-cell office:value-type="float" office:value="14537" table:style-name="ce39">
            <text:p><text:s/>14 537</text:p>
          </table:table-cell>
          <table:table-cell office:value-type="float" office:value="20736.95890410959" table:style-name="ce39">
            <text:p><text:s/>20 737</text:p>
          </table:table-cell>
          <table:table-cell office:value-type="float" office:value="29850" table:style-name="ce39">
            <text:p><text:s/>29 850</text:p>
          </table:table-cell>
          <table:table-cell office:value-type="float" office:value="202004.48000000077" table:style-name="ce39">
            <text:p><text:s/>202 00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50 - 59</text:p>
          </table:table-cell>
          <table:table-cell office:value-type="float" office:value="25163.108174252386" table:style-name="ce39">
            <text:p><text:s/>25 163</text:p>
          </table:table-cell>
          <table:table-cell office:value-type="float" office:value="14759" table:style-name="ce39">
            <text:p><text:s/>14 759</text:p>
          </table:table-cell>
          <table:table-cell office:value-type="float" office:value="21646" table:style-name="ce39">
            <text:p><text:s/>21 646</text:p>
          </table:table-cell>
          <table:table-cell office:value-type="float" office:value="31605" table:style-name="ce39">
            <text:p><text:s/>31 605</text:p>
          </table:table-cell>
          <table:table-cell office:value-type="float" office:value="181375.10000000102" table:style-name="ce39">
            <text:p><text:s/>181 37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60 und mehr Jahre<text:s/></text:p>
          </table:table-cell>
          <table:table-cell office:value-type="float" office:value="21104.153562411095" table:style-name="ce39">
            <text:p><text:s/>21 104</text:p>
          </table:table-cell>
          <table:table-cell office:value-type="float" office:value="5246" table:style-name="ce39">
            <text:p><text:s/>5 246</text:p>
          </table:table-cell>
          <table:table-cell office:value-type="float" office:value="7610" table:style-name="ce39">
            <text:p><text:s/>7 610</text:p>
          </table:table-cell>
          <table:table-cell office:value-type="float" office:value="28733.000000000004" table:style-name="ce39">
            <text:p><text:s/>28 733</text:p>
          </table:table-cell>
          <table:table-cell office:value-type="float" office:value="48654.599999999758" table:style-name="ce39">
            <text:p><text:s/>48 655</text:p>
          </table:table-cell>
          <table:table-cell table:number-columns-repeated="16378" table:style-name="ce18"/>
        </table:table-row>
        <table:table-row table:style-name="ro14">
          <table:table-cell office:value-type="string" table:number-columns-spanned="6" table:number-rows-spanned="1" table:style-name="ce32">
            <text:p>Q: STATISTIK AUSTRIA. Verdienststrukturerhebung 2018. - Unselbständig Beschäftigte in Unternehmen mit zehn und mehr Beschäftigten in der Privatwirtschaft (Wirtschaftsabschnitte B-N und P-S der ÖNACE 2008). Ohne Lehrlinge.<text:s/></text:p>
            <text:p>1) Bruttojahresverdienste inkl. jährlicher Sonderzahlungen und Abfertigungen, Mehr- und Überstunden sowie Zuschlägen für Nacht-, Schicht-, Sonn- und Feiertagsarbeit. - Verdienste, die sich nicht auf ein ganzes Jahr beziehen, sind auf ein volles Jahr umgerechnet.<text:s/></text:p>
          </table:table-cell>
          <table:covered-table-cell table:number-columns-repeated="5"/>
          <table:table-cell table:style-name="ce4"/>
          <table:table-cell table:number-columns-repeated="16377" table:style-name="ce18"/>
        </table:table-row>
        <table:table-row table:number-rows-repeated="1756" table:style-name="ro10">
          <table:table-cell table:number-columns-repeated="16384" table:style-name="ce4"/>
        </table:table-row>
        <table:table-row table:number-rows-repeated="1046789" table:style-name="ro2">
          <table:table-cell table:number-columns-repeated="16384"/>
        </table:table-row>
      </table:table>
      <table:table table:name="Tab__5" table:style-name="ta2">
        <table:table-column table:style-name="co15" table:default-cell-style-name="ce25"/>
        <table:table-column table:style-name="co13" table:default-cell-style-name="ce41"/>
        <table:table-column table:style-name="co16" table:number-columns-repeated="3" table:default-cell-style-name="ce42"/>
        <table:table-column table:style-name="co9" table:default-cell-style-name="ce43"/>
        <table:table-column table:style-name="co1" table:number-columns-repeated="16378" table:default-cell-style-name="ce25"/>
        <table:table-row table:style-name="ro6">
          <table:table-cell office:value-type="string" table:number-columns-spanned="6" table:number-rows-spanned="1" table:style-name="ce26">
            <text:p>Tabelle 5: Bruttojahresverdienste 2018 nach Voll- und Teilzeitbeschäftigung und Dauer der Zugehörigkeit zum Unternehmen<text:s/></text:p>
          </table:table-cell>
          <table:covered-table-cell table:number-columns-repeated="5"/>
          <table:table-cell table:number-columns-repeated="16378" table:style-name="ce13"/>
        </table:table-row>
        <table:table-row table:style-name="ro7">
          <table:table-cell office:value-type="string" table:number-columns-spanned="1" table:number-rows-spanned="2" table:style-name="ce27">
            <text:p>Dauer der Zugehörigkeit zum Unternehmen<text:s/></text:p>
            <text:p>in Jahren</text:p>
          </table:table-cell>
          <table:table-cell office:value-type="string" table:number-columns-spanned="4" table:number-rows-spanned="1" table:style-name="ce28">
            <text:p>Verteilung der Bruttojahresverdienste<text:span text:style-name="T2">1</text:span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29">
            <text:p>Zahl der unselbständig Beschäftigten</text:p>
          </table:table-cell>
          <table:table-cell table:number-columns-repeated="16378" table:style-name="ce15"/>
        </table:table-row>
        <table:table-row table:style-name="ro5">
          <table:covered-table-cell/>
          <table:table-cell office:value-type="string" table:style-name="ce14">
            <text:p>Arithmetisches Mittel</text:p>
          </table:table-cell>
          <table:table-cell office:value-type="string" table:style-name="ce16">
            <text:p>1. Quartil</text:p>
          </table:table-cell>
          <table:table-cell office:value-type="string" table:style-name="ce14">
            <text:p>2. Quartil (Median)</text:p>
          </table:table-cell>
          <table:table-cell office:value-type="string" table:style-name="ce14">
            <text:p>3. Quartil</text:p>
          </table:table-cell>
          <table:covered-table-cell/>
          <table:table-cell table:number-columns-repeated="16378" table:style-name="ce15"/>
        </table:table-row>
        <table:table-row table:style-name="ro8">
          <table:table-cell table:style-name="ce18"/>
          <table:table-cell office:value-type="string" table:number-columns-spanned="5" table:number-rows-spanned="1" table:style-name="ce30">
            <text:p>Vollzeit und Teilzeit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40134.763237968597" table:style-name="ce44">
            <text:p><text:s/>40 135</text:p>
          </table:table-cell>
          <table:table-cell office:value-type="float" office:value="23409" table:style-name="ce44">
            <text:p><text:s/>23 409</text:p>
          </table:table-cell>
          <table:table-cell office:value-type="float" office:value="34335.854042553197" table:style-name="ce44">
            <text:p><text:s/>34 336</text:p>
          </table:table-cell>
          <table:table-cell office:value-type="float" office:value="47962.26701231367" table:style-name="ce44">
            <text:p><text:s/>47 962</text:p>
          </table:table-cell>
          <table:table-cell office:value-type="float" office:value="2650937.8599996804" table:style-name="ce44">
            <text:p>2 650 93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unter 1<text:s text:c="2"/></text:p>
          </table:table-cell>
          <table:table-cell office:value-type="float" office:value="28186.032223593014" table:style-name="ce45">
            <text:p><text:s/>28 186</text:p>
          </table:table-cell>
          <table:table-cell office:value-type="float" office:value="16472" table:style-name="ce45">
            <text:p><text:s/>16 472</text:p>
          </table:table-cell>
          <table:table-cell office:value-type="float" office:value="26932.539033457248" table:style-name="ce45">
            <text:p><text:s/>26 933</text:p>
          </table:table-cell>
          <table:table-cell office:value-type="float" office:value="35795.453104359316" table:style-name="ce45">
            <text:p><text:s/>35 795</text:p>
          </table:table-cell>
          <table:table-cell office:value-type="float" office:value="600106.49000002118" table:style-name="ce45">
            <text:p><text:s/>600 10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1 - 5</text:p>
          </table:table-cell>
          <table:table-cell office:value-type="float" office:value="34883.249174234472" table:style-name="ce45">
            <text:p><text:s/>34 883</text:p>
          </table:table-cell>
          <table:table-cell office:value-type="float" office:value="21634.999999999996" table:style-name="ce45">
            <text:p><text:s/>21 635</text:p>
          </table:table-cell>
          <table:table-cell office:value-type="float" office:value="31297" table:style-name="ce45">
            <text:p><text:s/>31 297</text:p>
          </table:table-cell>
          <table:table-cell office:value-type="float" office:value="41664" table:style-name="ce45">
            <text:p><text:s/>41 664</text:p>
          </table:table-cell>
          <table:table-cell office:value-type="float" office:value="903788.7000000017" table:style-name="ce45">
            <text:p><text:s/>903 78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6 - 9</text:p>
          </table:table-cell>
          <table:table-cell office:value-type="float" office:value="41702.132654132685" table:style-name="ce45">
            <text:p><text:s/>41 702</text:p>
          </table:table-cell>
          <table:table-cell office:value-type="float" office:value="25807" table:style-name="ce45">
            <text:p><text:s/>25 807</text:p>
          </table:table-cell>
          <table:table-cell office:value-type="float" office:value="36199" table:style-name="ce45">
            <text:p><text:s/>36 199</text:p>
          </table:table-cell>
          <table:table-cell office:value-type="float" office:value="48834.000000000007" table:style-name="ce45">
            <text:p><text:s/>48 834</text:p>
          </table:table-cell>
          <table:table-cell office:value-type="float" office:value="338620.83000000351" table:style-name="ce45">
            <text:p><text:s/>338 62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10 - 14</text:p>
          </table:table-cell>
          <table:table-cell office:value-type="float" office:value="46709.012565339486" table:style-name="ce45">
            <text:p><text:s/>46 709</text:p>
          </table:table-cell>
          <table:table-cell office:value-type="float" office:value="28963" table:style-name="ce45">
            <text:p><text:s/>28 963</text:p>
          </table:table-cell>
          <table:table-cell office:value-type="float" office:value="40247" table:style-name="ce45">
            <text:p><text:s/>40 247</text:p>
          </table:table-cell>
          <table:table-cell office:value-type="float" office:value="55021" table:style-name="ce45">
            <text:p><text:s/>55 021</text:p>
          </table:table-cell>
          <table:table-cell office:value-type="float" office:value="281301.90000000125" table:style-name="ce45">
            <text:p><text:s/>281 30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15 - 19</text:p>
          </table:table-cell>
          <table:table-cell office:value-type="float" office:value="51685.740484709655" table:style-name="ce45">
            <text:p><text:s/>51 686</text:p>
          </table:table-cell>
          <table:table-cell office:value-type="float" office:value="31331" table:style-name="ce45">
            <text:p><text:s/>31 331</text:p>
          </table:table-cell>
          <table:table-cell office:value-type="float" office:value="43406" table:style-name="ce45">
            <text:p><text:s/>43 406</text:p>
          </table:table-cell>
          <table:table-cell office:value-type="float" office:value="61740" table:style-name="ce45">
            <text:p><text:s/>61 740</text:p>
          </table:table-cell>
          <table:table-cell office:value-type="float" office:value="192184.84000000116" table:style-name="ce45">
            <text:p><text:s/>192 18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20 - 29</text:p>
          </table:table-cell>
          <table:table-cell office:value-type="float" office:value="57630.701847769451" table:style-name="ce45">
            <text:p><text:s/>57 631</text:p>
          </table:table-cell>
          <table:table-cell office:value-type="float" office:value="36892" table:style-name="ce45">
            <text:p><text:s/>36 892</text:p>
          </table:table-cell>
          <table:table-cell office:value-type="float" office:value="48667" table:style-name="ce45">
            <text:p><text:s/>48 667</text:p>
          </table:table-cell>
          <table:table-cell office:value-type="float" office:value="66914" table:style-name="ce45">
            <text:p><text:s/>66 914</text:p>
          </table:table-cell>
          <table:table-cell office:value-type="float" office:value="212806.69000000338" table:style-name="ce45">
            <text:p><text:s/>212 80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30 und mehr Jahre<text:s/></text:p>
          </table:table-cell>
          <table:table-cell office:value-type="float" office:value="69558.726427224392" table:style-name="ce45">
            <text:p><text:s/>69 559</text:p>
          </table:table-cell>
          <table:table-cell office:value-type="float" office:value="44749" table:style-name="ce45">
            <text:p><text:s/>44 749</text:p>
          </table:table-cell>
          <table:table-cell office:value-type="float" office:value="59879" table:style-name="ce45">
            <text:p><text:s/>59 879</text:p>
          </table:table-cell>
          <table:table-cell office:value-type="float" office:value="78991" table:style-name="ce45">
            <text:p><text:s/>78 991</text:p>
          </table:table-cell>
          <table:table-cell office:value-type="float" office:value="122128.41000000018" table:style-name="ce45">
            <text:p><text:s/>122 128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number-columns-spanned="5" table:number-rows-spanned="1" table:style-name="ce31">
            <text:p>Vollzeit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office:value-type="string" table:style-name="ce17">
            <text:p>Gesamt</text:p>
          </table:table-cell>
          <table:table-cell office:value-type="float" office:value="48702.654042851034" table:style-name="ce44">
            <text:p><text:s/>48 703</text:p>
          </table:table-cell>
          <table:table-cell office:value-type="float" office:value="31439" table:style-name="ce44">
            <text:p><text:s/>31 439</text:p>
          </table:table-cell>
          <table:table-cell office:value-type="float" office:value="39989" table:style-name="ce44">
            <text:p><text:s/>39 989</text:p>
          </table:table-cell>
          <table:table-cell office:value-type="float" office:value="54829" table:style-name="ce44">
            <text:p><text:s/>54 829</text:p>
          </table:table-cell>
          <table:table-cell office:value-type="float" office:value="1835696.0799997768" table:style-name="ce44">
            <text:p>1 835 69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unter 1<text:s text:c="2"/></text:p>
          </table:table-cell>
          <table:table-cell office:value-type="float" office:value="36565.739333304693" table:style-name="ce45">
            <text:p><text:s/>36 566</text:p>
          </table:table-cell>
          <table:table-cell office:value-type="float" office:value="26674.073546856467" table:style-name="ce45">
            <text:p><text:s/>26 674</text:p>
          </table:table-cell>
          <table:table-cell office:value-type="float" office:value="32667.403476669719" table:style-name="ce45">
            <text:p><text:s/>32 667</text:p>
          </table:table-cell>
          <table:table-cell office:value-type="float" office:value="40060.190198366392" table:style-name="ce45">
            <text:p><text:s/>40 060</text:p>
          </table:table-cell>
          <table:table-cell office:value-type="float" office:value="376843.86000000272" table:style-name="ce45">
            <text:p><text:s/>376 84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1 - 5</text:p>
          </table:table-cell>
          <table:table-cell office:value-type="float" office:value="42663.783726063521" table:style-name="ce45">
            <text:p><text:s/>42 664</text:p>
          </table:table-cell>
          <table:table-cell office:value-type="float" office:value="29459.160027630671" table:style-name="ce45">
            <text:p><text:s/>29 459</text:p>
          </table:table-cell>
          <table:table-cell office:value-type="float" office:value="36369" table:style-name="ce45">
            <text:p><text:s/>36 369</text:p>
          </table:table-cell>
          <table:table-cell office:value-type="float" office:value="46932.821631051032" table:style-name="ce45">
            <text:p><text:s/>46 933</text:p>
          </table:table-cell>
          <table:table-cell office:value-type="float" office:value="611715.31999999844" table:style-name="ce45">
            <text:p><text:s/>611 71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6 - 9</text:p>
          </table:table-cell>
          <table:table-cell office:value-type="float" office:value="49666.485919934821" table:style-name="ce45">
            <text:p><text:s/>49 666</text:p>
          </table:table-cell>
          <table:table-cell office:value-type="float" office:value="33283" table:style-name="ce45">
            <text:p><text:s/>33 283</text:p>
          </table:table-cell>
          <table:table-cell office:value-type="float" office:value="41400" table:style-name="ce45">
            <text:p><text:s/>41 400</text:p>
          </table:table-cell>
          <table:table-cell office:value-type="float" office:value="54969" table:style-name="ce45">
            <text:p><text:s/>54 969</text:p>
          </table:table-cell>
          <table:table-cell office:value-type="float" office:value="238913.46000000322" table:style-name="ce45">
            <text:p><text:s/>238 91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10 - 14</text:p>
          </table:table-cell>
          <table:table-cell office:value-type="float" office:value="55218.239338567553" table:style-name="ce45">
            <text:p><text:s/>55 218</text:p>
          </table:table-cell>
          <table:table-cell office:value-type="float" office:value="36814" table:style-name="ce45">
            <text:p><text:s/>36 814</text:p>
          </table:table-cell>
          <table:table-cell office:value-type="float" office:value="45685" table:style-name="ce45">
            <text:p><text:s/>45 685</text:p>
          </table:table-cell>
          <table:table-cell office:value-type="float" office:value="61615" table:style-name="ce45">
            <text:p><text:s/>61 615</text:p>
          </table:table-cell>
          <table:table-cell office:value-type="float" office:value="199265.02000000124" table:style-name="ce45">
            <text:p><text:s/>199 26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15 - 19</text:p>
          </table:table-cell>
          <table:table-cell office:value-type="float" office:value="60611.132333969021" table:style-name="ce45">
            <text:p><text:s/>60 611</text:p>
          </table:table-cell>
          <table:table-cell office:value-type="float" office:value="39130" table:style-name="ce45">
            <text:p><text:s/>39 130</text:p>
          </table:table-cell>
          <table:table-cell office:value-type="float" office:value="49861" table:style-name="ce45">
            <text:p><text:s/>49 861</text:p>
          </table:table-cell>
          <table:table-cell office:value-type="float" office:value="69923" table:style-name="ce45">
            <text:p><text:s/>69 923</text:p>
          </table:table-cell>
          <table:table-cell office:value-type="float" office:value="138094.40999999992" table:style-name="ce45">
            <text:p><text:s/>138 09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20 - 29</text:p>
          </table:table-cell>
          <table:table-cell office:value-type="float" office:value="63863.36460474816" table:style-name="ce45">
            <text:p><text:s/>63 863</text:p>
          </table:table-cell>
          <table:table-cell office:value-type="float" office:value="41655" table:style-name="ce45">
            <text:p><text:s/>41 655</text:p>
          </table:table-cell>
          <table:table-cell office:value-type="float" office:value="53391.000000000007" table:style-name="ce45">
            <text:p><text:s/>53 391</text:p>
          </table:table-cell>
          <table:table-cell office:value-type="float" office:value="71998" table:style-name="ce45">
            <text:p><text:s/>71 998</text:p>
          </table:table-cell>
          <table:table-cell office:value-type="float" office:value="167272.08000000103" table:style-name="ce45">
            <text:p><text:s/>167 27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30 und mehr Jahre<text:s/></text:p>
          </table:table-cell>
          <table:table-cell office:value-type="float" office:value="73402.770735894592" table:style-name="ce45">
            <text:p><text:s/>73 403</text:p>
          </table:table-cell>
          <table:table-cell office:value-type="float" office:value="47448.325379609545" table:style-name="ce45">
            <text:p><text:s/>47 448</text:p>
          </table:table-cell>
          <table:table-cell office:value-type="float" office:value="62461" table:style-name="ce45">
            <text:p><text:s/>62 461</text:p>
          </table:table-cell>
          <table:table-cell office:value-type="float" office:value="82421" table:style-name="ce45">
            <text:p><text:s/>82 421</text:p>
          </table:table-cell>
          <table:table-cell office:value-type="float" office:value="103591.93000000002" table:style-name="ce45">
            <text:p><text:s/>103 592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number-columns-spanned="5" table:number-rows-spanned="1" table:style-name="ce31">
            <text:p>Teilzeit<text:s/>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office:value-type="string" table:style-name="ce17">
            <text:p>Gesamt</text:p>
          </table:table-cell>
          <table:table-cell office:value-type="float" office:value="20842.273635202815" table:style-name="ce44">
            <text:p><text:s/>20 842</text:p>
          </table:table-cell>
          <table:table-cell office:value-type="float" office:value="10643" table:style-name="ce44">
            <text:p><text:s/>10 643</text:p>
          </table:table-cell>
          <table:table-cell office:value-type="float" office:value="18107.935067925398" table:style-name="ce44">
            <text:p><text:s/>18 108</text:p>
          </table:table-cell>
          <table:table-cell office:value-type="float" office:value="27026.000000000004" table:style-name="ce44">
            <text:p><text:s/>27 026</text:p>
          </table:table-cell>
          <table:table-cell office:value-type="float" office:value="815241.78000002424" table:style-name="ce44">
            <text:p><text:s/>815 24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unter 1<text:s text:c="2"/></text:p>
          </table:table-cell>
          <table:table-cell office:value-type="float" office:value="14041.967124595649" table:style-name="ce45">
            <text:p><text:s/>14 042</text:p>
          </table:table-cell>
          <table:table-cell office:value-type="float" office:value="5722.1764829176263" table:style-name="ce45">
            <text:p><text:s/>5 722</text:p>
          </table:table-cell>
          <table:table-cell office:value-type="float" office:value="12591.902587519025" table:style-name="ce45">
            <text:p><text:s/>12 592</text:p>
          </table:table-cell>
          <table:table-cell office:value-type="float" office:value="18815.739130434784" table:style-name="ce45">
            <text:p><text:s/>18 816</text:p>
          </table:table-cell>
          <table:table-cell office:value-type="float" office:value="223262.6300000035" table:style-name="ce45">
            <text:p><text:s/>223 26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1 - 5</text:p>
          </table:table-cell>
          <table:table-cell office:value-type="float" office:value="18587.781976423703" table:style-name="ce45">
            <text:p><text:s/>18 588</text:p>
          </table:table-cell>
          <table:table-cell office:value-type="float" office:value="10420" table:style-name="ce45">
            <text:p><text:s/>10 420</text:p>
          </table:table-cell>
          <table:table-cell office:value-type="float" office:value="17167" table:style-name="ce45">
            <text:p><text:s/>17 167</text:p>
          </table:table-cell>
          <table:table-cell office:value-type="float" office:value="24232" table:style-name="ce45">
            <text:p><text:s/>24 232</text:p>
          </table:table-cell>
          <table:table-cell office:value-type="float" office:value="292073.38000000583" table:style-name="ce45">
            <text:p><text:s/>292 07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6 - 9</text:p>
          </table:table-cell>
          <table:table-cell office:value-type="float" office:value="22618.375902800595" table:style-name="ce45">
            <text:p><text:s/>22 618</text:p>
          </table:table-cell>
          <table:table-cell office:value-type="float" office:value="13904.999999999998" table:style-name="ce45">
            <text:p><text:s/>13 905</text:p>
          </table:table-cell>
          <table:table-cell office:value-type="float" office:value="20302.592082616178" table:style-name="ce45">
            <text:p><text:s/>20 303</text:p>
          </table:table-cell>
          <table:table-cell office:value-type="float" office:value="28959.999999999996" table:style-name="ce45">
            <text:p><text:s/>28 960</text:p>
          </table:table-cell>
          <table:table-cell office:value-type="float" office:value="99707.370000000257" table:style-name="ce45">
            <text:p><text:s/>99 70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10 - 14</text:p>
          </table:table-cell>
          <table:table-cell office:value-type="float" office:value="26040.366425312193" table:style-name="ce45">
            <text:p><text:s/>26 040</text:p>
          </table:table-cell>
          <table:table-cell office:value-type="float" office:value="16261" table:style-name="ce45">
            <text:p><text:s/>16 261</text:p>
          </table:table-cell>
          <table:table-cell office:value-type="float" office:value="23088" table:style-name="ce45">
            <text:p><text:s/>23 088</text:p>
          </table:table-cell>
          <table:table-cell office:value-type="float" office:value="32058" table:style-name="ce45">
            <text:p><text:s/>32 058</text:p>
          </table:table-cell>
          <table:table-cell office:value-type="float" office:value="82036.879999999815" table:style-name="ce45">
            <text:p><text:s/>82 03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15 - 19</text:p>
          </table:table-cell>
          <table:table-cell office:value-type="float" office:value="28898.960615472621" table:style-name="ce45">
            <text:p><text:s/>28 899</text:p>
          </table:table-cell>
          <table:table-cell office:value-type="float" office:value="19009" table:style-name="ce45">
            <text:p><text:s/>19 009</text:p>
          </table:table-cell>
          <table:table-cell office:value-type="float" office:value="25343.999999999996" table:style-name="ce45">
            <text:p><text:s/>25 344</text:p>
          </table:table-cell>
          <table:table-cell office:value-type="float" office:value="35237" table:style-name="ce45">
            <text:p><text:s/>35 237</text:p>
          </table:table-cell>
          <table:table-cell office:value-type="float" office:value="54090.430000000029" table:style-name="ce45">
            <text:p><text:s/>54 09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20 - 29</text:p>
          </table:table-cell>
          <table:table-cell office:value-type="float" office:value="34734.920741960661" table:style-name="ce45">
            <text:p><text:s/>34 735</text:p>
          </table:table-cell>
          <table:table-cell office:value-type="float" office:value="21493" table:style-name="ce45">
            <text:p><text:s/>21 493</text:p>
          </table:table-cell>
          <table:table-cell office:value-type="float" office:value="30476.000000000004" table:style-name="ce45">
            <text:p><text:s/>30 476</text:p>
          </table:table-cell>
          <table:table-cell office:value-type="float" office:value="42239" table:style-name="ce45">
            <text:p><text:s/>42 239</text:p>
          </table:table-cell>
          <table:table-cell office:value-type="float" office:value="45534.610000000008" table:style-name="ce45">
            <text:p><text:s/>45 53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6">
            <text:p>30 und mehr Jahre<text:s/></text:p>
          </table:table-cell>
          <table:table-cell office:value-type="float" office:value="48076.116517432587" table:style-name="ce45">
            <text:p><text:s/>48 076</text:p>
          </table:table-cell>
          <table:table-cell office:value-type="float" office:value="30266" table:style-name="ce45">
            <text:p><text:s/>30 266</text:p>
          </table:table-cell>
          <table:table-cell office:value-type="float" office:value="44660" table:style-name="ce45">
            <text:p><text:s/>44 660</text:p>
          </table:table-cell>
          <table:table-cell office:value-type="float" office:value="60469.999999999993" table:style-name="ce45">
            <text:p><text:s/>60 470</text:p>
          </table:table-cell>
          <table:table-cell office:value-type="float" office:value="18536.479999999981" table:style-name="ce45">
            <text:p><text:s/>18 536</text:p>
          </table:table-cell>
          <table:table-cell table:number-columns-repeated="16378" table:style-name="ce18"/>
        </table:table-row>
        <table:table-row table:style-name="ro14">
          <table:table-cell office:value-type="string" table:number-columns-spanned="6" table:number-rows-spanned="1" table:style-name="ce32">
            <text:p>Q: STATISTIK AUSTRIA. Verdienststrukturerhebung 2018. Korrektur vom 08.01.2021. Unselbständig Beschäftigte in Unternehmen mit zehn und mehr Beschäftigten in der Privatwirtschaft (Wirtschaftsabschnitte B-N und P-S der ÖNACE 2008). Ohne Lehrlinge.<text:s/></text:p>
            <text:p>1) Bruttojahresverdienste inkl. jährlicher Sonderzahlungen und Abfertigungen, Mehr- und Überstunden sowie Zuschlägen für Nacht-, Schicht-, Sonn- und Feiertagsarbeit. - Verdienste, die sich nicht auf ein ganzes Jahr beziehen, sind auf ein volles Jahr umgerechnet.<text:s/></text:p>
          </table:table-cell>
          <table:covered-table-cell table:number-columns-repeated="5"/>
          <table:table-cell table:number-columns-repeated="16378" table:style-name="ce18"/>
        </table:table-row>
        <table:table-row table:number-rows-repeated="1841" table:style-name="ro10">
          <table:table-cell table:number-columns-repeated="16384" table:style-name="ce4"/>
        </table:table-row>
        <table:table-row table:number-rows-repeated="1046704" table:style-name="ro2">
          <table:table-cell table:number-columns-repeated="16384"/>
        </table:table-row>
      </table:table>
      <table:table table:name="Tab__6" table:style-name="ta2">
        <table:table-column table:style-name="co17" table:default-cell-style-name="ce25"/>
        <table:table-column table:style-name="co1" table:default-cell-style-name="ce41"/>
        <table:table-column table:style-name="co18" table:default-cell-style-name="ce42"/>
        <table:table-column table:style-name="co19" table:default-cell-style-name="ce42"/>
        <table:table-column table:style-name="co18" table:default-cell-style-name="ce42"/>
        <table:table-column table:style-name="co14" table:default-cell-style-name="ce43"/>
        <table:table-column table:style-name="co1" table:number-columns-repeated="16378" table:default-cell-style-name="ce25"/>
        <table:table-row table:style-name="ro6">
          <table:table-cell office:value-type="string" table:number-columns-spanned="6" table:number-rows-spanned="1" table:style-name="ce26">
            <text:p>Tabelle 6: Bruttojahresverdienste 2018 nach Voll- und Teilzeitbeschäftigung und Staatsangehörigkeit</text:p>
          </table:table-cell>
          <table:covered-table-cell table:number-columns-repeated="5"/>
          <table:table-cell table:number-columns-repeated="16378" table:style-name="ce13"/>
        </table:table-row>
        <table:table-row table:style-name="ro7">
          <table:table-cell office:value-type="string" table:number-columns-spanned="1" table:number-rows-spanned="2" table:style-name="ce27">
            <text:p>Staatsangehörigkeit</text:p>
          </table:table-cell>
          <table:table-cell office:value-type="string" table:number-columns-spanned="4" table:number-rows-spanned="1" table:style-name="ce28">
            <text:p>Verteilung der Bruttojahresverdienste<text:span text:style-name="T2">1</text:span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29">
            <text:p>Zahl der unselbständig Beschäftigten</text:p>
          </table:table-cell>
          <table:table-cell table:number-columns-repeated="16378" table:style-name="ce15"/>
        </table:table-row>
        <table:table-row table:style-name="ro5">
          <table:covered-table-cell/>
          <table:table-cell office:value-type="string" table:style-name="ce14">
            <text:p>Arithmetisches Mittel</text:p>
          </table:table-cell>
          <table:table-cell office:value-type="string" table:style-name="ce16">
            <text:p>1. Quartil</text:p>
          </table:table-cell>
          <table:table-cell office:value-type="string" table:style-name="ce14">
            <text:p>2. Quartil (Median)</text:p>
          </table:table-cell>
          <table:table-cell office:value-type="string" table:style-name="ce14">
            <text:p>3. Quartil</text:p>
          </table:table-cell>
          <table:covered-table-cell/>
          <table:table-cell table:number-columns-repeated="16378" table:style-name="ce15"/>
        </table:table-row>
        <table:table-row table:style-name="ro8">
          <table:table-cell table:style-name="ce18"/>
          <table:table-cell office:value-type="string" table:number-columns-spanned="5" table:number-rows-spanned="1" table:style-name="ce30">
            <text:p>Vollzeit und Teilzeit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40134.763237968975" table:style-name="ce44">
            <text:p><text:s/>40 135</text:p>
          </table:table-cell>
          <table:table-cell office:value-type="float" office:value="23409" table:style-name="ce44">
            <text:p><text:s/>23 409</text:p>
          </table:table-cell>
          <table:table-cell office:value-type="float" office:value="34335.854042553197" table:style-name="ce44">
            <text:p><text:s/>34 336</text:p>
          </table:table-cell>
          <table:table-cell office:value-type="float" office:value="47962.26701231367" table:style-name="ce44">
            <text:p><text:s/>47 962</text:p>
          </table:table-cell>
          <table:table-cell office:value-type="float" office:value="2650937.8599995598" table:style-name="ce44">
            <text:p>2 650 93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8">
            <text:p>Österreich</text:p>
          </table:table-cell>
          <table:table-cell office:value-type="float" office:value="42133.880698620887" table:style-name="ce45">
            <text:p><text:s/>42 134</text:p>
          </table:table-cell>
          <table:table-cell office:value-type="float" office:value="24620" table:style-name="ce45">
            <text:p><text:s/>24 620</text:p>
          </table:table-cell>
          <table:table-cell office:value-type="float" office:value="36311.502283105023" table:style-name="ce45">
            <text:p><text:s/>36 312</text:p>
          </table:table-cell>
          <table:table-cell office:value-type="float" office:value="50972" table:style-name="ce45">
            <text:p><text:s/>50 972</text:p>
          </table:table-cell>
          <table:table-cell office:value-type="float" office:value="2079655.4700000524" table:style-name="ce45">
            <text:p>2 079 655</text:p>
          </table:table-cell>
          <table:table-cell table:style-name="ce40"/>
          <table:table-cell table:number-columns-repeated="16377" table:style-name="ce18"/>
        </table:table-row>
        <table:table-row table:style-name="ro2">
          <table:table-cell office:value-type="string" table:style-name="ce18">
            <text:p>Nicht-Österreich</text:p>
          </table:table-cell>
          <table:table-cell office:value-type="float" office:value="32857.319306580132" table:style-name="ce45">
            <text:p><text:s/>32 857</text:p>
          </table:table-cell>
          <table:table-cell office:value-type="float" office:value="20984.999999999996" table:style-name="ce45">
            <text:p><text:s/>20 985</text:p>
          </table:table-cell>
          <table:table-cell office:value-type="float" office:value="29014.280624999999" table:style-name="ce45">
            <text:p><text:s/>29 014</text:p>
          </table:table-cell>
          <table:table-cell office:value-type="float" office:value="37711.757322175734" table:style-name="ce45">
            <text:p><text:s/>37 712</text:p>
          </table:table-cell>
          <table:table-cell office:value-type="float" office:value="571282.39000001003" table:style-name="ce45">
            <text:p><text:s/>571 282</text:p>
          </table:table-cell>
          <table:table-cell table:style-name="ce40"/>
          <table:table-cell table:number-columns-repeated="16377" table:style-name="ce18"/>
        </table:table-row>
        <table:table-row table:style-name="ro15">
          <table:table-cell office:value-type="string" table:style-name="ce46">
            <text:p>EU-28/EWR/Schweiz (ohne Österreich)<text:span text:style-name="T2">2</text:span></text:p>
          </table:table-cell>
          <table:table-cell office:value-type="float" office:value="34725.216831065241" table:style-name="ce45">
            <text:p><text:s/>34 725</text:p>
          </table:table-cell>
          <table:table-cell office:value-type="float" office:value="21893.647543233597" table:style-name="ce45">
            <text:p><text:s/>21 894</text:p>
          </table:table-cell>
          <table:table-cell office:value-type="float" office:value="30031" table:style-name="ce45">
            <text:p><text:s/>30 031</text:p>
          </table:table-cell>
          <table:table-cell office:value-type="float" office:value="38689" table:style-name="ce45">
            <text:p><text:s/>38 689</text:p>
          </table:table-cell>
          <table:table-cell office:value-type="float" office:value="380326.6100000093" table:style-name="ce45">
            <text:p><text:s/>380 327</text:p>
          </table:table-cell>
          <table:table-cell table:style-name="ce40"/>
          <table:table-cell table:number-columns-repeated="16377" table:style-name="ce18"/>
        </table:table-row>
        <table:table-row table:style-name="ro2">
          <table:table-cell office:value-type="string" table:style-name="ce47">
            <text:p>EU-15/EWR vor 2004/Schweiz<text:s/></text:p>
          </table:table-cell>
          <table:table-cell office:value-type="float" office:value="45190.28774112778" table:style-name="ce45">
            <text:p><text:s/>45 190</text:p>
          </table:table-cell>
          <table:table-cell office:value-type="float" office:value="23776.020806241875" table:style-name="ce45">
            <text:p><text:s/>23 776</text:p>
          </table:table-cell>
          <table:table-cell office:value-type="float" office:value="35457" table:style-name="ce45">
            <text:p><text:s/>35 457</text:p>
          </table:table-cell>
          <table:table-cell office:value-type="float" office:value="51946" table:style-name="ce45">
            <text:p><text:s/>51 946</text:p>
          </table:table-cell>
          <table:table-cell office:value-type="float" office:value="122572.00000000047" table:style-name="ce45">
            <text:p><text:s/>122 57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7">
            <text:p>EU-13 Beitrittsstaaten ab 2004</text:p>
          </table:table-cell>
          <table:table-cell office:value-type="float" office:value="29748.682476982558" table:style-name="ce45">
            <text:p><text:s/>29 749</text:p>
          </table:table-cell>
          <table:table-cell office:value-type="float" office:value="21504" table:style-name="ce45">
            <text:p><text:s/>21 504</text:p>
          </table:table-cell>
          <table:table-cell office:value-type="float" office:value="28427.573513513511" table:style-name="ce45">
            <text:p><text:s/>28 428</text:p>
          </table:table-cell>
          <table:table-cell office:value-type="float" office:value="35176.502958579877" table:style-name="ce45">
            <text:p><text:s/>35 177</text:p>
          </table:table-cell>
          <table:table-cell office:value-type="float" office:value="257754.61000000127" table:style-name="ce45">
            <text:p><text:s/>257 75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6">
            <text:p>ehemaliges Jugoslawien (außerhalb der EU)</text:p>
          </table:table-cell>
          <table:table-cell office:value-type="float" office:value="29062.819849724365" table:style-name="ce45">
            <text:p><text:s/>29 063</text:p>
          </table:table-cell>
          <table:table-cell office:value-type="float" office:value="20411" table:style-name="ce45">
            <text:p><text:s/>20 411</text:p>
          </table:table-cell>
          <table:table-cell office:value-type="float" office:value="28712" table:style-name="ce45">
            <text:p><text:s/>28 712</text:p>
          </table:table-cell>
          <table:table-cell office:value-type="float" office:value="37067.137433260832" table:style-name="ce45">
            <text:p><text:s/>37 067</text:p>
          </table:table-cell>
          <table:table-cell office:value-type="float" office:value="96065.280000000552" table:style-name="ce45">
            <text:p><text:s/>96 06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6">
            <text:p>Türkei</text:p>
          </table:table-cell>
          <table:table-cell office:value-type="float" office:value="27161.766220346937" table:style-name="ce45">
            <text:p><text:s/>27 162</text:p>
          </table:table-cell>
          <table:table-cell office:value-type="float" office:value="17914" table:style-name="ce45">
            <text:p><text:s/>17 914</text:p>
          </table:table-cell>
          <table:table-cell office:value-type="float" office:value="26850" table:style-name="ce45">
            <text:p><text:s/>26 850</text:p>
          </table:table-cell>
          <table:table-cell office:value-type="float" office:value="35874" table:style-name="ce45">
            <text:p><text:s/>35 874</text:p>
          </table:table-cell>
          <table:table-cell office:value-type="float" office:value="34759.329999999776" table:style-name="ce45">
            <text:p><text:s/>34 75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6">
            <text:p>Andere</text:p>
          </table:table-cell>
          <table:table-cell office:value-type="float" office:value="30397.399247229536" table:style-name="ce23">
            <text:p><text:s/>30 397</text:p>
          </table:table-cell>
          <table:table-cell office:value-type="float" office:value="17896" table:style-name="ce23">
            <text:p><text:s/>17 896</text:p>
          </table:table-cell>
          <table:table-cell office:value-type="float" office:value="24416" table:style-name="ce23">
            <text:p><text:s/>24 416</text:p>
          </table:table-cell>
          <table:table-cell office:value-type="float" office:value="32976.791907514453" table:style-name="ce23">
            <text:p><text:s/>32 977</text:p>
          </table:table-cell>
          <table:table-cell office:value-type="float" office:value="60131.169999999787" table:style-name="ce23">
            <text:p><text:s/>60 131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number-columns-spanned="5" table:number-rows-spanned="1" table:style-name="ce31">
            <text:p>Vollzeit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office:value-type="string" table:style-name="ce17">
            <text:p>Gesamt</text:p>
          </table:table-cell>
          <table:table-cell office:value-type="float" office:value="48702.654042851507" table:style-name="ce44">
            <text:p><text:s/>48 703</text:p>
          </table:table-cell>
          <table:table-cell office:value-type="float" office:value="31439" table:style-name="ce44">
            <text:p><text:s/>31 439</text:p>
          </table:table-cell>
          <table:table-cell office:value-type="float" office:value="39989" table:style-name="ce44">
            <text:p><text:s/>39 989</text:p>
          </table:table-cell>
          <table:table-cell office:value-type="float" office:value="54829" table:style-name="ce44">
            <text:p><text:s/>54 829</text:p>
          </table:table-cell>
          <table:table-cell office:value-type="float" office:value="1835696.0799999682" table:style-name="ce44">
            <text:p>1 835 69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8">
            <text:p>Österreich</text:p>
          </table:table-cell>
          <table:table-cell office:value-type="float" office:value="51540.369205611321" table:style-name="ce45">
            <text:p><text:s/>51 540</text:p>
          </table:table-cell>
          <table:table-cell office:value-type="float" office:value="33576" table:style-name="ce45">
            <text:p><text:s/>33 576</text:p>
          </table:table-cell>
          <table:table-cell office:value-type="float" office:value="42618" table:style-name="ce45">
            <text:p><text:s/>42 618</text:p>
          </table:table-cell>
          <table:table-cell office:value-type="float" office:value="58655" table:style-name="ce45">
            <text:p><text:s/>58 655</text:p>
          </table:table-cell>
          <table:table-cell office:value-type="float" office:value="1423042.6999999434" table:style-name="ce45">
            <text:p>1 423 043</text:p>
          </table:table-cell>
          <table:table-cell table:style-name="ce40"/>
          <table:table-cell table:number-columns-repeated="16377" table:style-name="ce18"/>
        </table:table-row>
        <table:table-row table:style-name="ro2">
          <table:table-cell office:value-type="string" table:style-name="ce18">
            <text:p>Nicht-Österreich</text:p>
          </table:table-cell>
          <table:table-cell office:value-type="float" office:value="38916.741597291315" table:style-name="ce45">
            <text:p><text:s/>38 917</text:p>
          </table:table-cell>
          <table:table-cell office:value-type="float" office:value="26440" table:style-name="ce45">
            <text:p><text:s/>26 440</text:p>
          </table:table-cell>
          <table:table-cell office:value-type="float" office:value="32671.871048670346" table:style-name="ce45">
            <text:p><text:s/>32 672</text:p>
          </table:table-cell>
          <table:table-cell office:value-type="float" office:value="40966.000000000007" table:style-name="ce45">
            <text:p><text:s/>40 966</text:p>
          </table:table-cell>
          <table:table-cell office:value-type="float" office:value="412653.38000001031" table:style-name="ce45">
            <text:p><text:s/>412 653</text:p>
          </table:table-cell>
          <table:table-cell table:style-name="ce40"/>
          <table:table-cell table:number-columns-repeated="16377" table:style-name="ce18"/>
        </table:table-row>
        <table:table-row table:style-name="ro15">
          <table:table-cell office:value-type="string" table:style-name="ce46">
            <text:p>EU-28/EWR/Schweiz (ohne Österreich)<text:span text:style-name="T2">2</text:span></text:p>
          </table:table-cell>
          <table:table-cell office:value-type="float" office:value="40597.904916864311" table:style-name="ce45">
            <text:p><text:s/>40 598</text:p>
          </table:table-cell>
          <table:table-cell office:value-type="float" office:value="27027" table:style-name="ce45">
            <text:p><text:s/>27 027</text:p>
          </table:table-cell>
          <table:table-cell office:value-type="float" office:value="33110" table:style-name="ce45">
            <text:p><text:s/>33 110</text:p>
          </table:table-cell>
          <table:table-cell office:value-type="float" office:value="42176.999999999993" table:style-name="ce45">
            <text:p><text:s/>42 177</text:p>
          </table:table-cell>
          <table:table-cell office:value-type="float" office:value="280334.53000000416" table:style-name="ce45">
            <text:p><text:s/>280 335</text:p>
          </table:table-cell>
          <table:table-cell table:style-name="ce40"/>
          <table:table-cell table:number-columns-repeated="16377" table:style-name="ce18"/>
        </table:table-row>
        <table:table-row table:style-name="ro2">
          <table:table-cell office:value-type="string" table:style-name="ce47">
            <text:p>EU-15/EWR vor 2004/Schweiz<text:s/></text:p>
          </table:table-cell>
          <table:table-cell office:value-type="float" office:value="55713.9048354611" table:style-name="ce45">
            <text:p><text:s/>55 714</text:p>
          </table:table-cell>
          <table:table-cell office:value-type="float" office:value="32222.194956078209" table:style-name="ce45">
            <text:p><text:s/>32 222</text:p>
          </table:table-cell>
          <table:table-cell office:value-type="float" office:value="41777.737226277372" table:style-name="ce45">
            <text:p><text:s/>41 778</text:p>
          </table:table-cell>
          <table:table-cell office:value-type="float" office:value="60909.049675120521" table:style-name="ce45">
            <text:p><text:s/>60 909</text:p>
          </table:table-cell>
          <table:table-cell office:value-type="float" office:value="85395.44000000009" table:style-name="ce45">
            <text:p><text:s/>85 39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7">
            <text:p>EU-13 Beitrittsstaaten ab 2004</text:p>
          </table:table-cell>
          <table:table-cell office:value-type="float" office:value="33976.15725153721" table:style-name="ce45">
            <text:p><text:s/>33 976</text:p>
          </table:table-cell>
          <table:table-cell office:value-type="float" office:value="25866" table:style-name="ce45">
            <text:p><text:s/>25 866</text:p>
          </table:table-cell>
          <table:table-cell office:value-type="float" office:value="31097.502283105019" table:style-name="ce45">
            <text:p><text:s/>31 098</text:p>
          </table:table-cell>
          <table:table-cell office:value-type="float" office:value="37201" table:style-name="ce45">
            <text:p><text:s/>37 201</text:p>
          </table:table-cell>
          <table:table-cell office:value-type="float" office:value="194939.0900000004" table:style-name="ce45">
            <text:p><text:s/>194 93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6">
            <text:p>ehemaliges Jugoslawien (außerhalb der EU)</text:p>
          </table:table-cell>
          <table:table-cell office:value-type="float" office:value="34390.480221925507" table:style-name="ce45">
            <text:p><text:s/>34 390</text:p>
          </table:table-cell>
          <table:table-cell office:value-type="float" office:value="26590" table:style-name="ce45">
            <text:p><text:s/>26 590</text:p>
          </table:table-cell>
          <table:table-cell office:value-type="float" office:value="32765" table:style-name="ce45">
            <text:p><text:s/>32 765</text:p>
          </table:table-cell>
          <table:table-cell office:value-type="float" office:value="39515" table:style-name="ce45">
            <text:p><text:s/>39 515</text:p>
          </table:table-cell>
          <table:table-cell office:value-type="float" office:value="69951.200000000084" table:style-name="ce45">
            <text:p><text:s/>69 95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6">
            <text:p>Türkei</text:p>
          </table:table-cell>
          <table:table-cell office:value-type="float" office:value="33642.164885798018" table:style-name="ce45">
            <text:p><text:s/>33 642</text:p>
          </table:table-cell>
          <table:table-cell office:value-type="float" office:value="26093" table:style-name="ce45">
            <text:p><text:s/>26 093</text:p>
          </table:table-cell>
          <table:table-cell office:value-type="float" office:value="32301.000000000004" table:style-name="ce45">
            <text:p><text:s/>32 301</text:p>
          </table:table-cell>
          <table:table-cell office:value-type="float" office:value="38729" table:style-name="ce45">
            <text:p><text:s/>38 729</text:p>
          </table:table-cell>
          <table:table-cell office:value-type="float" office:value="23788.689999999951" table:style-name="ce45">
            <text:p><text:s/>23 78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6">
            <text:p>Andere</text:p>
          </table:table-cell>
          <table:table-cell office:value-type="float" office:value="38159.970443937098" table:style-name="ce45">
            <text:p><text:s/>38 160</text:p>
          </table:table-cell>
          <table:table-cell office:value-type="float" office:value="23105" table:style-name="ce45">
            <text:p><text:s/>23 105</text:p>
          </table:table-cell>
          <table:table-cell office:value-type="float" office:value="28541.038151907593" table:style-name="ce45">
            <text:p><text:s/>28 541</text:p>
          </table:table-cell>
          <table:table-cell office:value-type="float" office:value="37778" table:style-name="ce45">
            <text:p><text:s/>37 778</text:p>
          </table:table-cell>
          <table:table-cell office:value-type="float" office:value="38578.959999999934" table:style-name="ce45">
            <text:p><text:s/>38 579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number-columns-spanned="5" table:number-rows-spanned="1" table:style-name="ce31">
            <text:p>Teilzeit<text:s/>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office:value-type="string" table:style-name="ce17">
            <text:p>Gesamt</text:p>
          </table:table-cell>
          <table:table-cell office:value-type="float" office:value="20842.273635202815" table:style-name="ce44">
            <text:p><text:s/>20 842</text:p>
          </table:table-cell>
          <table:table-cell office:value-type="float" office:value="10643" table:style-name="ce44">
            <text:p><text:s/>10 643</text:p>
          </table:table-cell>
          <table:table-cell office:value-type="float" office:value="18107.935067925398" table:style-name="ce44">
            <text:p><text:s/>18 108</text:p>
          </table:table-cell>
          <table:table-cell office:value-type="float" office:value="27026.000000000004" table:style-name="ce44">
            <text:p><text:s/>27 026</text:p>
          </table:table-cell>
          <table:table-cell office:value-type="float" office:value="815241.77999999467" table:style-name="ce44">
            <text:p><text:s/>815 24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8">
            <text:p>Österreich</text:p>
          </table:table-cell>
          <table:table-cell office:value-type="float" office:value="21747.687474708724" table:style-name="ce45">
            <text:p><text:s/>21 748</text:p>
          </table:table-cell>
          <table:table-cell office:value-type="float" office:value="10937.999999999998" table:style-name="ce45">
            <text:p><text:s/>10 938</text:p>
          </table:table-cell>
          <table:table-cell office:value-type="float" office:value="19049" table:style-name="ce45">
            <text:p><text:s/>19 049</text:p>
          </table:table-cell>
          <table:table-cell office:value-type="float" office:value="28307.297346752061" table:style-name="ce45">
            <text:p><text:s/>28 307</text:p>
          </table:table-cell>
          <table:table-cell office:value-type="float" office:value="656612.77000001131" table:style-name="ce45">
            <text:p><text:s/>656 613</text:p>
          </table:table-cell>
          <table:table-cell table:style-name="ce40"/>
          <table:table-cell table:number-columns-repeated="16377" table:style-name="ce18"/>
        </table:table-row>
        <table:table-row table:style-name="ro2">
          <table:table-cell office:value-type="string" table:style-name="ce18">
            <text:p>Nicht-Österreich</text:p>
          </table:table-cell>
          <table:table-cell office:value-type="float" office:value="17094.495790823141" table:style-name="ce45">
            <text:p><text:s/>17 094</text:p>
          </table:table-cell>
          <table:table-cell office:value-type="float" office:value="9660" table:style-name="ce45">
            <text:p><text:s/>9 660</text:p>
          </table:table-cell>
          <table:table-cell office:value-type="float" office:value="15629.999999999998" table:style-name="ce45">
            <text:p><text:s/>15 630</text:p>
          </table:table-cell>
          <table:table-cell office:value-type="float" office:value="20814.57795431976" table:style-name="ce45">
            <text:p><text:s/>20 815</text:p>
          </table:table-cell>
          <table:table-cell office:value-type="float" office:value="158629.01000000173" table:style-name="ce45">
            <text:p><text:s/>158 629</text:p>
          </table:table-cell>
          <table:table-cell table:style-name="ce40"/>
          <table:table-cell table:number-columns-repeated="16377" table:style-name="ce18"/>
        </table:table-row>
        <table:table-row table:style-name="ro15">
          <table:table-cell office:value-type="string" table:style-name="ce46">
            <text:p>EU-28/EWR/Schweiz (ohne Österreich)<text:span text:style-name="T2">2</text:span></text:p>
          </table:table-cell>
          <table:table-cell office:value-type="float" office:value="18260.740300833182" table:style-name="ce45">
            <text:p><text:s/>18 261</text:p>
          </table:table-cell>
          <table:table-cell office:value-type="float" office:value="10398" table:style-name="ce45">
            <text:p><text:s/>10 398</text:p>
          </table:table-cell>
          <table:table-cell office:value-type="float" office:value="16291" table:style-name="ce45">
            <text:p><text:s/>16 291</text:p>
          </table:table-cell>
          <table:table-cell office:value-type="float" office:value="22323" table:style-name="ce45">
            <text:p><text:s/>22 323</text:p>
          </table:table-cell>
          <table:table-cell office:value-type="float" office:value="99992.080000000657" table:style-name="ce45">
            <text:p><text:s/>99 992</text:p>
          </table:table-cell>
          <table:table-cell table:style-name="ce40"/>
          <table:table-cell table:number-columns-repeated="16377" table:style-name="ce18"/>
        </table:table-row>
        <table:table-row table:style-name="ro2">
          <table:table-cell office:value-type="string" table:style-name="ce47">
            <text:p>EU-15/EWR vor 2004/Schweiz<text:s/></text:p>
          </table:table-cell>
          <table:table-cell office:value-type="float" office:value="21017.289697142325" table:style-name="ce45">
            <text:p><text:s/>21 017</text:p>
          </table:table-cell>
          <table:table-cell office:value-type="float" office:value="9683" table:style-name="ce45">
            <text:p><text:s/>9 683</text:p>
          </table:table-cell>
          <table:table-cell office:value-type="float" office:value="17293.476190476191" table:style-name="ce45">
            <text:p><text:s/>17 293</text:p>
          </table:table-cell>
          <table:table-cell office:value-type="float" office:value="27789" table:style-name="ce45">
            <text:p><text:s/>27 789</text:p>
          </table:table-cell>
          <table:table-cell office:value-type="float" office:value="37176.560000000012" table:style-name="ce45">
            <text:p><text:s/>37 17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7">
            <text:p>EU-13 Beitrittsstaaten ab 2004</text:p>
          </table:table-cell>
          <table:table-cell office:value-type="float" office:value="16629.311889114953" table:style-name="ce45">
            <text:p><text:s/>16 629</text:p>
          </table:table-cell>
          <table:table-cell office:value-type="float" office:value="10431.687411598303" table:style-name="ce45">
            <text:p><text:s/>10 432</text:p>
          </table:table-cell>
          <table:table-cell office:value-type="float" office:value="16019" table:style-name="ce45">
            <text:p><text:s/>16 019</text:p>
          </table:table-cell>
          <table:table-cell office:value-type="float" office:value="20594.900357690341" table:style-name="ce45">
            <text:p><text:s/>20 595</text:p>
          </table:table-cell>
          <table:table-cell office:value-type="float" office:value="62815.519999999422" table:style-name="ce45">
            <text:p><text:s/>62 81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6">
            <text:p>ehemaliges Jugoslawien (außerhalb der EU)</text:p>
          </table:table-cell>
          <table:table-cell office:value-type="float" office:value="14791.73558300173" table:style-name="ce45">
            <text:p><text:s/>14 792</text:p>
          </table:table-cell>
          <table:table-cell office:value-type="float" office:value="8938" table:style-name="ce45">
            <text:p><text:s/>8 938</text:p>
          </table:table-cell>
          <table:table-cell office:value-type="float" office:value="14458.659276546092" table:style-name="ce45">
            <text:p><text:s/>14 459</text:p>
          </table:table-cell>
          <table:table-cell office:value-type="float" office:value="18364" table:style-name="ce45">
            <text:p><text:s/>18 364</text:p>
          </table:table-cell>
          <table:table-cell office:value-type="float" office:value="26114.079999999962" table:style-name="ce45">
            <text:p><text:s/>26 11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6">
            <text:p>Türkei</text:p>
          </table:table-cell>
          <table:table-cell office:value-type="float" office:value="13109.696794239886" table:style-name="ce45">
            <text:p><text:s/>13 110</text:p>
          </table:table-cell>
          <table:table-cell office:value-type="float" office:value="7283" table:style-name="ce45">
            <text:p><text:s/>7 283</text:p>
          </table:table-cell>
          <table:table-cell office:value-type="float" office:value="12718" table:style-name="ce45">
            <text:p><text:s/>12 718</text:p>
          </table:table-cell>
          <table:table-cell office:value-type="float" office:value="17631.775135135136" table:style-name="ce45">
            <text:p><text:s/>17 632</text:p>
          </table:table-cell>
          <table:table-cell office:value-type="float" office:value="10970.639999999989" table:style-name="ce45">
            <text:p><text:s/>10 97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6">
            <text:p>Andere</text:p>
          </table:table-cell>
          <table:table-cell office:value-type="float" office:value="16502.215240812711" table:style-name="ce45">
            <text:p><text:s/>16 502</text:p>
          </table:table-cell>
          <table:table-cell office:value-type="float" office:value="9523.2876712328762" table:style-name="ce45">
            <text:p><text:s/>9 523</text:p>
          </table:table-cell>
          <table:table-cell office:value-type="float" office:value="15629.999999999998" table:style-name="ce45">
            <text:p><text:s/>15 630</text:p>
          </table:table-cell>
          <table:table-cell office:value-type="float" office:value="20434" table:style-name="ce45">
            <text:p><text:s/>20 434</text:p>
          </table:table-cell>
          <table:table-cell office:value-type="float" office:value="21552.209999999981" table:style-name="ce45">
            <text:p><text:s/>21 552</text:p>
          </table:table-cell>
          <table:table-cell table:number-columns-repeated="16378" table:style-name="ce18"/>
        </table:table-row>
        <table:table-row table:style-name="ro9">
          <table:table-cell office:value-type="string" table:number-columns-spanned="6" table:number-rows-spanned="1" table:style-name="ce32">
            <text:p>Q: STATISTIK AUSTRIA. Verdienststrukturerhebung 2018. - Unselbständig Beschäftigte in Unternehmen mit zehn und mehr Beschäftigten in der Privatwirtschaft (Wirtschaftsabschnitte B-N und P-S der ÖNACE 2008). Ohne Lehrlinge.<text:s/></text:p>
            <text:p>1) Bruttojahresverdienste inkl. jährlicher Sonderzahlungen und Abfertigungen, Mehr- und Überstunden sowie Zuschlägen für Nacht-, Schicht-, Sonn- und Feiertagsarbeit. - Verdienste, die sich nicht auf ein ganzes Jahr beziehen, sind auf ein volles Jahr umgerechnet. – 2) Zum EWR zählen neben den EU-Mitgliedstaaten auch Liechtenstein, Norwegen und Island.</text:p>
          </table:table-cell>
          <table:covered-table-cell table:number-columns-repeated="5"/>
          <table:table-cell table:number-columns-repeated="16378" table:style-name="ce18"/>
        </table:table-row>
        <table:table-row table:number-rows-repeated="1719" table:style-name="ro10">
          <table:table-cell table:number-columns-repeated="16384" table:style-name="ce4"/>
        </table:table-row>
        <table:table-row table:number-rows-repeated="10468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2_32__40_2_41_" style:display-name="Standard_Tabelle2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4_32__40_2_41_" style:display-name="Standard_Tabelle4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 Waltraud</meta:initial-creator>
    <dc:creator>SCHREIBER Karin</dc:creator>
    <meta:creation-date>2017-04-03T11:41:10Z</meta:creation-date>
    <dc:date>2022-05-31T07:28:25Z</dc:date>
    <meta:print-date>2022-05-31T07:28:14Z</meta:print-date>
    <meta:editing-duration>PT0S</meta:editing-duration>
  </office:meta>
</office:document-meta>
</file>