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12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number-columns-repeated="5" table:default-cell-style-name="ce5"/>
        <table:table-column table:style-name="co5" table:number-columns-repeated="16370" table:default-cell-style-name="ce5"/>
        <table:table-row table:style-name="ro1">
          <table:table-cell office:value-type="string" table:number-columns-spanned="9" table:number-rows-spanned="1" table:style-name="ce15">
            <text:p>Berufliche Weiterbildung durch die Wirtschaftsförderungsinstitute der Wirtschaftskammern nach Geschäftsbereichen 2020/21 und 2021/22</text:p>
          </table:table-cell>
          <table:covered-table-cell table:number-columns-repeated="8"/>
          <table:table-cell table:style-name="ce20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6">
            <text:p>Geschäfts-</text:p>
            <text:p>bereich</text:p>
          </table:table-cell>
          <table:table-cell office:value-type="string" table:number-columns-spanned="2" table:number-rows-spanned="1" table:style-name="ce17">
            <text:p>Anzahl der</text:p>
            <text:p>Veranstaltungen</text:p>
          </table:table-cell>
          <table:covered-table-cell/>
          <table:table-cell office:value-type="string" table:number-columns-spanned="2" table:number-rows-spanned="1" table:style-name="ce17">
            <text:p>Teilnahmen</text:p>
          </table:table-cell>
          <table:covered-table-cell/>
          <table:table-cell office:value-type="string" table:number-columns-spanned="2" table:number-rows-spanned="1" table:style-name="ce17">
            <text:p>Stunden bzw.</text:p>
            <text:p>Lehreinheiten</text:p>
          </table:table-cell>
          <table:covered-table-cell/>
          <table:table-cell office:value-type="string" table:number-columns-spanned="2" table:number-rows-spanned="1" table:style-name="ce18">
            <text:p>Teilnehmer:innen-</text:p>
            <text:p>stunden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3">
          <table:covered-table-cell/>
          <table:table-cell office:value-type="string" table:style-name="ce3">
            <text:p>2020/21</text:p>
          </table:table-cell>
          <table:table-cell office:value-type="string" table:style-name="ce3">
            <text:p>2021/22</text:p>
          </table:table-cell>
          <table:table-cell office:value-type="string" table:style-name="ce3">
            <text:p>2020/21</text:p>
          </table:table-cell>
          <table:table-cell office:value-type="string" table:style-name="ce3">
            <text:p>2021/22</text:p>
          </table:table-cell>
          <table:table-cell office:value-type="string" table:style-name="ce3">
            <text:p>2020/21</text:p>
          </table:table-cell>
          <table:table-cell office:value-type="string" table:style-name="ce3">
            <text:p>2021/22</text:p>
          </table:table-cell>
          <table:table-cell office:value-type="string" table:style-name="ce3">
            <text:p>2020/21</text:p>
          </table:table-cell>
          <table:table-cell office:value-type="string" table:style-name="ce4">
            <text:p>2021/22</text:p>
          </table:table-cell>
          <table:table-cell table:style-name="ce21"/>
          <table:table-cell table:number-columns-repeated="16374" table:style-name="ce5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1504" table:style-name="ce7">
            <text:p>31 504</text:p>
          </table:table-cell>
          <table:table-cell office:value-type="float" office:value="33009" table:style-name="ce7">
            <text:p>33 009</text:p>
          </table:table-cell>
          <table:table-cell office:value-type="float" office:value="322615" table:style-name="ce7">
            <text:p>322 615</text:p>
          </table:table-cell>
          <table:table-cell office:value-type="float" office:value="327108" table:style-name="ce7">
            <text:p>327 108</text:p>
          </table:table-cell>
          <table:table-cell office:value-type="float" office:value="1659317" table:style-name="ce7">
            <text:p>1 659 317</text:p>
          </table:table-cell>
          <table:table-cell office:value-type="float" office:value="1626987" table:style-name="ce7">
            <text:p>1 626 987</text:p>
          </table:table-cell>
          <table:table-cell office:value-type="float" office:value="22006604" table:style-name="ce7">
            <text:p>22 006 604</text:p>
          </table:table-cell>
          <table:table-cell office:value-type="float" office:value="17676176" table:style-name="ce7">
            <text:p>17 676 176</text:p>
          </table:table-cell>
          <table:table-cell table:style-name="ce2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5">
          <table:table-cell office:value-type="string" table:style-name="ce9">
            <text:p>Management, Unternehmensführung</text:p>
          </table:table-cell>
          <table:table-cell office:value-type="float" office:value="2464" table:style-name="ce10">
            <text:p><text:s/>2 464<text:s/></text:p>
          </table:table-cell>
          <table:table-cell office:value-type="float" office:value="2536" table:style-name="ce10">
            <text:p><text:s/>2 536<text:s/></text:p>
          </table:table-cell>
          <table:table-cell office:value-type="float" office:value="28906" table:style-name="ce10">
            <text:p><text:s/>28 906<text:s/></text:p>
          </table:table-cell>
          <table:table-cell office:value-type="float" office:value="31114" table:style-name="ce10">
            <text:p><text:s/>31 114<text:s/></text:p>
          </table:table-cell>
          <table:table-cell office:value-type="float" office:value="84922" table:style-name="ce10">
            <text:p><text:s/>84 922<text:s/></text:p>
          </table:table-cell>
          <table:table-cell office:value-type="float" office:value="85629" table:style-name="ce10">
            <text:p><text:s/>85 629<text:s/></text:p>
          </table:table-cell>
          <table:table-cell office:value-type="float" office:value="1036134" table:style-name="ce10">
            <text:p><text:s/>1 036 134<text:s/></text:p>
          </table:table-cell>
          <table:table-cell office:value-type="float" office:value="967761" table:style-name="ce10">
            <text:p><text:s/>967 761<text:s/></text:p>
          </table:table-cell>
          <table:table-cell table:style-name="ce2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11">
            <text:p>Persönlichkeit<text:s/></text:p>
          </table:table-cell>
          <table:table-cell office:value-type="float" office:value="2365" table:style-name="ce10">
            <text:p><text:s/>2 365<text:s/></text:p>
          </table:table-cell>
          <table:table-cell office:value-type="float" office:value="2798" table:style-name="ce10">
            <text:p><text:s/>2 798<text:s/></text:p>
          </table:table-cell>
          <table:table-cell office:value-type="float" office:value="23297" table:style-name="ce10">
            <text:p><text:s/>23 297<text:s/></text:p>
          </table:table-cell>
          <table:table-cell office:value-type="float" office:value="25971" table:style-name="ce10">
            <text:p><text:s/>25 971<text:s/></text:p>
          </table:table-cell>
          <table:table-cell office:value-type="float" office:value="81000" table:style-name="ce10">
            <text:p><text:s/>81 000<text:s/></text:p>
          </table:table-cell>
          <table:table-cell office:value-type="float" office:value="79304" table:style-name="ce10">
            <text:p><text:s/>79 304<text:s/></text:p>
          </table:table-cell>
          <table:table-cell office:value-type="float" office:value="899829" table:style-name="ce10">
            <text:p><text:s/>899 829<text:s/></text:p>
          </table:table-cell>
          <table:table-cell office:value-type="float" office:value="840797" table:style-name="ce10">
            <text:p><text:s/>840 797<text:s/></text:p>
          </table:table-cell>
          <table:table-cell table:style-name="ce23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Sprachen</text:p>
          </table:table-cell>
          <table:table-cell office:value-type="float" office:value="3001" table:style-name="ce10">
            <text:p><text:s/>3 001<text:s/></text:p>
          </table:table-cell>
          <table:table-cell office:value-type="float" office:value="3370" table:style-name="ce10">
            <text:p><text:s/>3 370<text:s/></text:p>
          </table:table-cell>
          <table:table-cell office:value-type="float" office:value="21417" table:style-name="ce10">
            <text:p><text:s/>21 417<text:s/></text:p>
          </table:table-cell>
          <table:table-cell office:value-type="float" office:value="27597" table:style-name="ce10">
            <text:p><text:s/>27 597<text:s/></text:p>
          </table:table-cell>
          <table:table-cell office:value-type="float" office:value="159900" table:style-name="ce10">
            <text:p><text:s/>159 900<text:s/></text:p>
          </table:table-cell>
          <table:table-cell office:value-type="float" office:value="186594" table:style-name="ce10">
            <text:p><text:s/>186 594<text:s/></text:p>
          </table:table-cell>
          <table:table-cell office:value-type="float" office:value="944868" table:style-name="ce10">
            <text:p><text:s/>944 868<text:s/></text:p>
          </table:table-cell>
          <table:table-cell office:value-type="float" office:value="1065409" table:style-name="ce10">
            <text:p><text:s/>1 065 409<text:s/></text:p>
          </table:table-cell>
          <table:table-cell table:style-name="ce1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11">
            <text:p>Betriebswirtschaft</text:p>
          </table:table-cell>
          <table:table-cell office:value-type="float" office:value="4064" table:style-name="ce10">
            <text:p><text:s/>4 064<text:s/></text:p>
          </table:table-cell>
          <table:table-cell office:value-type="float" office:value="4045" table:style-name="ce10">
            <text:p><text:s/>4 045<text:s/></text:p>
          </table:table-cell>
          <table:table-cell office:value-type="float" office:value="53530" table:style-name="ce10">
            <text:p><text:s/>53 530<text:s/></text:p>
          </table:table-cell>
          <table:table-cell office:value-type="float" office:value="48707" table:style-name="ce10">
            <text:p><text:s/>48 707<text:s/></text:p>
          </table:table-cell>
          <table:table-cell office:value-type="float" office:value="217504" table:style-name="ce10">
            <text:p><text:s/>217 504<text:s/></text:p>
          </table:table-cell>
          <table:table-cell office:value-type="float" office:value="189490" table:style-name="ce10">
            <text:p><text:s/>189 490<text:s/></text:p>
          </table:table-cell>
          <table:table-cell office:value-type="float" office:value="2369871" table:style-name="ce10">
            <text:p><text:s/>2 369 871<text:s/></text:p>
          </table:table-cell>
          <table:table-cell office:value-type="float" office:value="2049350" table:style-name="ce10">
            <text:p><text:s/>2 049 350<text:s/></text:p>
          </table:table-cell>
          <table:table-cell table:style-name="ce1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EDV - Informatik</text:p>
          </table:table-cell>
          <table:table-cell office:value-type="float" office:value="3321" table:style-name="ce10">
            <text:p><text:s/>3 321<text:s/></text:p>
          </table:table-cell>
          <table:table-cell office:value-type="float" office:value="3472" table:style-name="ce10">
            <text:p><text:s/>3 472<text:s/></text:p>
          </table:table-cell>
          <table:table-cell office:value-type="float" office:value="19491" table:style-name="ce10">
            <text:p><text:s/>19 491<text:s/></text:p>
          </table:table-cell>
          <table:table-cell office:value-type="float" office:value="20824" table:style-name="ce10">
            <text:p><text:s/>20 824<text:s/></text:p>
          </table:table-cell>
          <table:table-cell office:value-type="float" office:value="109999" table:style-name="ce10">
            <text:p><text:s/>109 999<text:s/></text:p>
          </table:table-cell>
          <table:table-cell office:value-type="float" office:value="105811" table:style-name="ce10">
            <text:p><text:s/>105 811<text:s/></text:p>
          </table:table-cell>
          <table:table-cell office:value-type="float" office:value="658247" table:style-name="ce10">
            <text:p><text:s/>658 247<text:s/></text:p>
          </table:table-cell>
          <table:table-cell office:value-type="float" office:value="621677" table:style-name="ce10">
            <text:p><text:s/>621 677<text:s/></text:p>
          </table:table-cell>
          <table:table-cell table:style-name="ce1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Technik</text:p>
          </table:table-cell>
          <table:table-cell office:value-type="float" office:value="3954" table:style-name="ce10">
            <text:p><text:s/>3 954<text:s/></text:p>
          </table:table-cell>
          <table:table-cell office:value-type="float" office:value="4203" table:style-name="ce10">
            <text:p><text:s/>4 203<text:s/></text:p>
          </table:table-cell>
          <table:table-cell office:value-type="float" office:value="34419" table:style-name="ce10">
            <text:p><text:s/>34 419<text:s/></text:p>
          </table:table-cell>
          <table:table-cell office:value-type="float" office:value="37552" table:style-name="ce10">
            <text:p><text:s/>37 552<text:s/></text:p>
          </table:table-cell>
          <table:table-cell office:value-type="float" office:value="116471" table:style-name="ce10">
            <text:p><text:s/>116 471<text:s/></text:p>
          </table:table-cell>
          <table:table-cell office:value-type="float" office:value="123056" table:style-name="ce10">
            <text:p><text:s/>123 056<text:s/></text:p>
          </table:table-cell>
          <table:table-cell office:value-type="float" office:value="1082967" table:style-name="ce10">
            <text:p><text:s/>1 082 967<text:s/></text:p>
          </table:table-cell>
          <table:table-cell office:value-type="float" office:value="1168939" table:style-name="ce10">
            <text:p><text:s/>1 168 939<text:s/></text:p>
          </table:table-cell>
          <table:table-cell table:style-name="ce1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11">
            <text:p>Branchen</text:p>
          </table:table-cell>
          <table:table-cell office:value-type="float" office:value="7775" table:style-name="ce10">
            <text:p><text:s/>7 775<text:s/></text:p>
          </table:table-cell>
          <table:table-cell office:value-type="float" office:value="7866" table:style-name="ce10">
            <text:p><text:s/>7 866<text:s/></text:p>
          </table:table-cell>
          <table:table-cell office:value-type="float" office:value="86801" table:style-name="ce10">
            <text:p><text:s/>86 801<text:s/></text:p>
          </table:table-cell>
          <table:table-cell office:value-type="float" office:value="82455" table:style-name="ce10">
            <text:p><text:s/>82 455<text:s/></text:p>
          </table:table-cell>
          <table:table-cell office:value-type="float" office:value="293884" table:style-name="ce10">
            <text:p><text:s/>293 884<text:s/></text:p>
          </table:table-cell>
          <table:table-cell office:value-type="float" office:value="308193" table:style-name="ce10">
            <text:p><text:s/>308 193<text:s/></text:p>
          </table:table-cell>
          <table:table-cell office:value-type="float" office:value="3738288" table:style-name="ce10">
            <text:p><text:s/>3 738 288<text:s/></text:p>
          </table:table-cell>
          <table:table-cell office:value-type="float" office:value="3691669" table:style-name="ce10">
            <text:p><text:s/>3 691 669<text:s/></text:p>
          </table:table-cell>
          <table:table-cell table:style-name="ce12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5">
          <table:table-cell office:value-type="string" table:style-name="ce9">
            <text:p>Berufsreifeprüfung/</text:p>
            <text:p>Privatschulen<text:s/></text:p>
          </table:table-cell>
          <table:table-cell office:value-type="float" office:value="2023" table:style-name="ce10">
            <text:p><text:s/>2 023<text:s/></text:p>
          </table:table-cell>
          <table:table-cell office:value-type="float" office:value="2632" table:style-name="ce10">
            <text:p><text:s/>2 632<text:s/></text:p>
          </table:table-cell>
          <table:table-cell office:value-type="float" office:value="28088" table:style-name="ce10">
            <text:p><text:s/>28 088<text:s/></text:p>
          </table:table-cell>
          <table:table-cell office:value-type="float" office:value="33155" table:style-name="ce10">
            <text:p><text:s/>33 155<text:s/></text:p>
          </table:table-cell>
          <table:table-cell office:value-type="float" office:value="206213" table:style-name="ce10">
            <text:p><text:s/>206 213<text:s/></text:p>
          </table:table-cell>
          <table:table-cell office:value-type="float" office:value="214757" table:style-name="ce10">
            <text:p><text:s/>214 757<text:s/></text:p>
          </table:table-cell>
          <table:table-cell office:value-type="float" office:value="3011000" table:style-name="ce10">
            <text:p><text:s/>3 011 000<text:s/></text:p>
          </table:table-cell>
          <table:table-cell office:value-type="float" office:value="3040828" table:style-name="ce10">
            <text:p><text:s/>3 040 828<text:s/>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Trainerweiterbildung</text:p>
          </table:table-cell>
          <table:table-cell office:value-type="float" office:value="413" table:style-name="ce10">
            <text:p><text:s/>413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5304" table:style-name="ce10">
            <text:p><text:s/>5 304<text:s/></text:p>
          </table:table-cell>
          <table:table-cell office:value-type="float" office:value="882" table:style-name="ce10">
            <text:p><text:s/>882<text:s/></text:p>
          </table:table-cell>
          <table:table-cell office:value-type="float" office:value="15574" table:style-name="ce10">
            <text:p><text:s/>15 574<text:s/></text:p>
          </table:table-cell>
          <table:table-cell office:value-type="float" office:value="2045" table:style-name="ce10">
            <text:p><text:s/>2 045<text:s/></text:p>
          </table:table-cell>
          <table:table-cell office:value-type="float" office:value="204682" table:style-name="ce10">
            <text:p><text:s/>204 682<text:s/></text:p>
          </table:table-cell>
          <table:table-cell office:value-type="float" office:value="11495" table:style-name="ce10">
            <text:p><text:s/>11 495<text:s/>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3">
          <table:table-cell office:value-type="string" table:style-name="ce5">
            <text:p>AMS<text:s/></text:p>
          </table:table-cell>
          <table:table-cell office:value-type="float" office:value="2124" table:style-name="ce10">
            <text:p><text:s/>2 124<text:s/></text:p>
          </table:table-cell>
          <table:table-cell office:value-type="float" office:value="1949" table:style-name="ce10">
            <text:p><text:s/>1 949<text:s/></text:p>
          </table:table-cell>
          <table:table-cell office:value-type="float" office:value="21362" table:style-name="ce10">
            <text:p><text:s/>21 362<text:s/></text:p>
          </table:table-cell>
          <table:table-cell office:value-type="float" office:value="18851" table:style-name="ce10">
            <text:p><text:s/>18 851<text:s/></text:p>
          </table:table-cell>
          <table:table-cell office:value-type="float" office:value="373850" table:style-name="ce10">
            <text:p><text:s/>373 850<text:s/></text:p>
          </table:table-cell>
          <table:table-cell office:value-type="float" office:value="332108" table:style-name="ce10">
            <text:p><text:s/>332 108<text:s/></text:p>
          </table:table-cell>
          <table:table-cell office:value-type="float" office:value="8060718" table:style-name="ce10">
            <text:p><text:s/>8 060 718<text:s/></text:p>
          </table:table-cell>
          <table:table-cell office:value-type="float" office:value="4218251" table:style-name="ce10">
            <text:p><text:s/>4 218 251<text:s/></text:p>
          </table:table-cell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70"/>
        </table:table-row>
        <table:table-row table:style-name="ro6">
          <table:table-cell office:value-type="string" table:number-columns-spanned="9" table:number-rows-spanned="1" table:style-name="ce19">
            <text:p>Q: Wirtschaftsförderungsinstitut der Wirtschaftskammer Österreich. Erstellt am 22.01.2024.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number-columns-repeated="2" table:style-name="ce5"/>
          <table:table-cell table:number-columns-repeated="7" table:style-name="ce7"/>
          <table:table-cell table:number-columns-repeated="16375" table:style-name="ce5"/>
        </table:table-row>
        <table:table-row table:style-name="ro3">
          <table:table-cell table:number-columns-repeated="2"/>
          <table:table-cell table:number-columns-repeated="4" table:style-name="ce5"/>
          <table:table-cell table:style-name="ce13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14"/>
          <table:table-cell table:number-columns-repeated="16381" table:style-name="ce5"/>
        </table:table-row>
        <table:table-row table:number-rows-repeated="1048556" table:style-name="ro3">
          <table:table-cell table:number-columns-repeated="16384"/>
        </table:table-row>
      </table:table>
      <table:named-expressions>
        <table:named-range table:name="_791406ca_STF_Fuss_1_CN1" table:cell-range-address="Tabelle_E12.$A$15:Tabelle_E12.$I$15" table:base-cell-address="Tabelle_E12.$A$1"/>
        <table:named-range table:name="_791406ca_STF_Gesamtsumme_1_CN1" table:cell-range-address="Tabelle_E12.$A$4:Tabelle_E12.$H$4" table:base-cell-address="Tabelle_E12.$A$1"/>
        <table:named-range table:name="_791406ca_STF_Gesamtsumme_1_CN2" table:cell-range-address="Tabelle_E12.$A$4:Tabelle_E12.$H$4" table:base-cell-address="Tabelle_E12.$A$1"/>
        <table:named-range table:name="_791406ca_STF_Tabellenkopf_1_CN1" table:cell-range-address="Tabelle_E12.$A$2:Tabelle_E12.$I$3" table:base-cell-address="Tabelle_E12.$A$1"/>
        <table:named-range table:name="_791406ca_STF_Titel_1_CN1" table:cell-range-address="Tabelle_E12.$A$1:Tabelle_E12.$I$1" table:base-cell-address="Tabelle_E12.$A$1"/>
        <table:named-range table:name="_791406ca_STF_Vorspalte_1_CN1" table:cell-range-address="Tabelle_E12.$A$4:Tabelle_E12.$A$13" table:base-cell-address="Tabelle_E12.$A$1"/>
        <table:named-range table:name="_791406ca_STF_Vorspalte_1_CN2" table:cell-range-address="Tabelle_E12.$A$14" table:base-cell-address="Tabelle_E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1" number:min-integer-digits="1" number:grouping="true"/>
    </number:number-style>
    <number:number-style style:name="N38">
      <number:text>-</number:text>
      <number:number number:decimal-places="1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icrosoft Corporation</meta:initial-creator>
    <dc:creator>HAJDIN Andrea</dc:creator>
    <meta:creation-date>1996-10-17T05:27:31Z</meta:creation-date>
    <dc:date>2024-01-22T13:12:01Z</dc:date>
    <meta:print-date>2021-01-26T11:25:37Z</meta:print-date>
    <meta:editing-duration>PT0S</meta:editing-duration>
    <meta:user-defined meta:name="_NewReviewCycle"/>
  </office:meta>
</office:document-meta>
</file>