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1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E11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number-columns-repeated="3" table:default-cell-style-name="ce4"/>
        <table:table-column table:style-name="co4" table:number-columns-repeated="16374" table:default-cell-style-name="ce4"/>
        <table:table-row table:style-name="ro1">
          <table:table-cell office:value-type="string" table:number-columns-spanned="7" table:number-rows-spanned="1" table:style-name="ce17">
            <text:p>Berufliche Weiterbildung durch die Wirtschaftsförderungsinstitute der Wirtschaftskammern 1988/89 bis 2021/22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18">
            <text:p>Schulungsjahr</text:p>
          </table:table-cell>
          <table:table-cell office:value-type="string" table:number-columns-spanned="2" table:number-rows-spanned="1" table:style-name="ce19">
            <text:p>Veranstaltungen</text:p>
          </table:table-cell>
          <table:covered-table-cell/>
          <table:table-cell office:value-type="string" table:number-columns-spanned="2" table:number-rows-spanned="1" table:style-name="ce19">
            <text:p>Teilnahmen</text:p>
          </table:table-cell>
          <table:covered-table-cell/>
          <table:table-cell office:value-type="string" table:number-columns-spanned="2" table:number-rows-spanned="1" table:style-name="ce20">
            <text:p>Stunden bzw. Lehreinheiten</text:p>
          </table:table-cell>
          <table:covered-table-cell/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style-name="ce5">
            <text:p>absolut</text:p>
          </table:table-cell>
          <table:table-cell office:value-type="string" table:style-name="ce5">
            <text:p>Index</text:p>
          </table:table-cell>
          <table:table-cell office:value-type="string" table:style-name="ce5">
            <text:p>absolut</text:p>
          </table:table-cell>
          <table:table-cell office:value-type="string" table:style-name="ce5">
            <text:p>Index</text:p>
          </table:table-cell>
          <table:table-cell office:value-type="string" table:style-name="ce5">
            <text:p>absolut</text:p>
          </table:table-cell>
          <table:table-cell office:value-type="string" table:style-name="ce6">
            <text:p>Index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8">
            <text:p>1988/89</text:p>
          </table:table-cell>
          <table:table-cell office:value-type="float" office:value="14209" table:style-name="ce9">
            <text:p>14 209</text:p>
          </table:table-cell>
          <table:table-cell office:value-type="float" office:value="100" table:style-name="ce4">
            <text:p>100</text:p>
          </table:table-cell>
          <table:table-cell office:value-type="float" office:value="278611" table:style-name="ce9">
            <text:p>278 611</text:p>
          </table:table-cell>
          <table:table-cell office:value-type="float" office:value="100" table:style-name="ce4">
            <text:p>100</text:p>
          </table:table-cell>
          <table:table-cell office:value-type="float" office:value="718741" table:style-name="ce10">
            <text:p><text:s/>718 741</text:p>
          </table:table-cell>
          <table:table-cell office:value-type="float" office:value="100" table:style-name="ce11">
            <text:p>10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">
            <text:p>1989/90</text:p>
          </table:table-cell>
          <table:table-cell office:value-type="float" office:value="14759" table:style-name="ce9">
            <text:p>14 759</text:p>
          </table:table-cell>
          <table:table-cell office:value-type="float" office:value="103.87078612147232" table:style-name="ce12">
            <text:p>104</text:p>
          </table:table-cell>
          <table:table-cell office:value-type="float" office:value="269519" table:style-name="ce9">
            <text:p>269 519</text:p>
          </table:table-cell>
          <table:table-cell office:value-type="float" office:value="96.736668688601668" table:style-name="ce12">
            <text:p>97</text:p>
          </table:table-cell>
          <table:table-cell office:value-type="float" office:value="751725" table:style-name="ce10">
            <text:p><text:s/>751 725</text:p>
          </table:table-cell>
          <table:table-cell office:value-type="float" office:value="104.58913572482996" table:style-name="ce11">
            <text:p>105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">
            <text:p>1990/91</text:p>
          </table:table-cell>
          <table:table-cell office:value-type="float" office:value="15136" table:style-name="ce9">
            <text:p>15 136</text:p>
          </table:table-cell>
          <table:table-cell office:value-type="float" office:value="106.52403406291786" table:style-name="ce12">
            <text:p>107</text:p>
          </table:table-cell>
          <table:table-cell office:value-type="float" office:value="249023" table:style-name="ce9">
            <text:p>249 023</text:p>
          </table:table-cell>
          <table:table-cell office:value-type="float" office:value="89.380175226390918" table:style-name="ce12">
            <text:p>89</text:p>
          </table:table-cell>
          <table:table-cell office:value-type="float" office:value="780540" table:style-name="ce10">
            <text:p><text:s/>780 540</text:p>
          </table:table-cell>
          <table:table-cell office:value-type="float" office:value="108.59822940391601" table:style-name="ce11">
            <text:p>109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">
            <text:p>1991/92</text:p>
          </table:table-cell>
          <table:table-cell office:value-type="float" office:value="15149" table:style-name="ce9">
            <text:p>15 149</text:p>
          </table:table-cell>
          <table:table-cell office:value-type="float" office:value="106.61552537124356" table:style-name="ce12">
            <text:p>107</text:p>
          </table:table-cell>
          <table:table-cell office:value-type="float" office:value="242904" table:style-name="ce9">
            <text:p>242 904</text:p>
          </table:table-cell>
          <table:table-cell office:value-type="float" office:value="87.183923104256479" table:style-name="ce12">
            <text:p>87</text:p>
          </table:table-cell>
          <table:table-cell office:value-type="float" office:value="735244" table:style-name="ce10">
            <text:p><text:s/>735 244</text:p>
          </table:table-cell>
          <table:table-cell office:value-type="float" office:value="102.29609831636152" table:style-name="ce11">
            <text:p>102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">
            <text:p>1992/93</text:p>
          </table:table-cell>
          <table:table-cell office:value-type="float" office:value="15407" table:style-name="ce9">
            <text:p>15 407</text:p>
          </table:table-cell>
          <table:table-cell office:value-type="float" office:value="108.43127595186151" table:style-name="ce12">
            <text:p>108</text:p>
          </table:table-cell>
          <table:table-cell office:value-type="float" office:value="246592" table:style-name="ce9">
            <text:p>246 592</text:p>
          </table:table-cell>
          <table:table-cell office:value-type="float" office:value="88.507632505536392" table:style-name="ce12">
            <text:p>89</text:p>
          </table:table-cell>
          <table:table-cell office:value-type="float" office:value="716775" table:style-name="ce10">
            <text:p><text:s/>716 775</text:p>
          </table:table-cell>
          <table:table-cell office:value-type="float" office:value="99.726466140097756" table:style-name="ce11">
            <text:p>10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">
            <text:p>1993/94</text:p>
          </table:table-cell>
          <table:table-cell office:value-type="float" office:value="16797" table:style-name="ce9">
            <text:p>16 797</text:p>
          </table:table-cell>
          <table:table-cell office:value-type="float" office:value="118.21380814976423" table:style-name="ce12">
            <text:p>118</text:p>
          </table:table-cell>
          <table:table-cell office:value-type="float" office:value="260607" table:style-name="ce9">
            <text:p>260 607</text:p>
          </table:table-cell>
          <table:table-cell office:value-type="float" office:value="93.53794358442417" table:style-name="ce12">
            <text:p>94</text:p>
          </table:table-cell>
          <table:table-cell office:value-type="float" office:value="764690" table:style-name="ce10">
            <text:p><text:s/>764 690</text:p>
          </table:table-cell>
          <table:table-cell office:value-type="float" office:value="106.392984399109" table:style-name="ce11">
            <text:p>106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">
            <text:p>1994/95</text:p>
          </table:table-cell>
          <table:table-cell office:value-type="float" office:value="17599" table:style-name="ce9">
            <text:p>17 599</text:p>
          </table:table-cell>
          <table:table-cell office:value-type="float" office:value="123.85811809416568" table:style-name="ce12">
            <text:p>124</text:p>
          </table:table-cell>
          <table:table-cell office:value-type="float" office:value="267062" table:style-name="ce9">
            <text:p>267 062</text:p>
          </table:table-cell>
          <table:table-cell office:value-type="float" office:value="95.854793960037483" table:style-name="ce12">
            <text:p>96</text:p>
          </table:table-cell>
          <table:table-cell office:value-type="float" office:value="778615" table:style-name="ce10">
            <text:p><text:s/>778 615</text:p>
          </table:table-cell>
          <table:table-cell office:value-type="float" office:value="108.3303999632691" table:style-name="ce11">
            <text:p>108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">
            <text:p>1995/96</text:p>
          </table:table-cell>
          <table:table-cell office:value-type="float" office:value="18311" table:style-name="ce9">
            <text:p>18 311</text:p>
          </table:table-cell>
          <table:table-cell office:value-type="float" office:value="128.86902667323528" table:style-name="ce12">
            <text:p>129</text:p>
          </table:table-cell>
          <table:table-cell office:value-type="float" office:value="250565" table:style-name="ce9">
            <text:p>250 565</text:p>
          </table:table-cell>
          <table:table-cell office:value-type="float" office:value="89.933635068249288" table:style-name="ce12">
            <text:p>90</text:p>
          </table:table-cell>
          <table:table-cell office:value-type="float" office:value="775487" table:style-name="ce10">
            <text:p><text:s/>775 487</text:p>
          </table:table-cell>
          <table:table-cell office:value-type="float" office:value="107.89519451373999" table:style-name="ce11">
            <text:p>108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">
            <text:p>1996/97</text:p>
          </table:table-cell>
          <table:table-cell office:value-type="float" office:value="20409" table:style-name="ce9">
            <text:p>20 409</text:p>
          </table:table-cell>
          <table:table-cell office:value-type="float" office:value="143.6343162784151" table:style-name="ce12">
            <text:p>144</text:p>
          </table:table-cell>
          <table:table-cell office:value-type="float" office:value="273073" table:style-name="ce9">
            <text:p>273 073</text:p>
          </table:table-cell>
          <table:table-cell office:value-type="float" office:value="98.012282357839425" table:style-name="ce12">
            <text:p>98</text:p>
          </table:table-cell>
          <table:table-cell office:value-type="float" office:value="858808" table:style-name="ce10">
            <text:p><text:s/>858 808</text:p>
          </table:table-cell>
          <table:table-cell office:value-type="float" office:value="119.48782663017694" table:style-name="ce11">
            <text:p>119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">
            <text:p>1997/98</text:p>
          </table:table-cell>
          <table:table-cell office:value-type="float" office:value="21734" table:style-name="ce9">
            <text:p>21 734</text:p>
          </table:table-cell>
          <table:table-cell office:value-type="float" office:value="152.95939193468928" table:style-name="ce12">
            <text:p>153</text:p>
          </table:table-cell>
          <table:table-cell office:value-type="float" office:value="287341" table:style-name="ce9">
            <text:p>287 341</text:p>
          </table:table-cell>
          <table:table-cell office:value-type="float" office:value="103.13340105020978" table:style-name="ce12">
            <text:p>103</text:p>
          </table:table-cell>
          <table:table-cell office:value-type="float" office:value="888332" table:style-name="ce10">
            <text:p><text:s/>888 332</text:p>
          </table:table-cell>
          <table:table-cell office:value-type="float" office:value="123.59556502272724" table:style-name="ce11">
            <text:p>124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">
            <text:p>1998/99</text:p>
          </table:table-cell>
          <table:table-cell office:value-type="float" office:value="23482" table:style-name="ce9">
            <text:p>23 482</text:p>
          </table:table-cell>
          <table:table-cell office:value-type="float" office:value="165.26145400802307" table:style-name="ce12">
            <text:p>165</text:p>
          </table:table-cell>
          <table:table-cell office:value-type="float" office:value="299073" table:style-name="ce9">
            <text:p>299 073</text:p>
          </table:table-cell>
          <table:table-cell office:value-type="float" office:value="107.3442900675135" table:style-name="ce12">
            <text:p>107</text:p>
          </table:table-cell>
          <table:table-cell office:value-type="float" office:value="1002875" table:style-name="ce10">
            <text:p>1 002 875</text:p>
          </table:table-cell>
          <table:table-cell office:value-type="float" office:value="139.53218196819159" table:style-name="ce11">
            <text:p>14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">
            <text:p>1999/00</text:p>
          </table:table-cell>
          <table:table-cell office:value-type="float" office:value="24029" table:style-name="ce9">
            <text:p>24 029</text:p>
          </table:table-cell>
          <table:table-cell office:value-type="float" office:value="169.11112675065098" table:style-name="ce12">
            <text:p>169</text:p>
          </table:table-cell>
          <table:table-cell office:value-type="float" office:value="306036" table:style-name="ce9">
            <text:p>306 036</text:p>
          </table:table-cell>
          <table:table-cell office:value-type="float" office:value="109.8434735168389" table:style-name="ce12">
            <text:p>110</text:p>
          </table:table-cell>
          <table:table-cell office:value-type="float" office:value="1075130" table:style-name="ce10">
            <text:p>1 075 130</text:p>
          </table:table-cell>
          <table:table-cell office:value-type="float" office:value="149.58517741439545" table:style-name="ce11">
            <text:p>15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">
            <text:p>2000/01</text:p>
          </table:table-cell>
          <table:table-cell office:value-type="float" office:value="25477" table:style-name="ce9">
            <text:p>25 477</text:p>
          </table:table-cell>
          <table:table-cell office:value-type="float" office:value="179.30185093954535" table:style-name="ce12">
            <text:p>179</text:p>
          </table:table-cell>
          <table:table-cell office:value-type="float" office:value="317091" table:style-name="ce9">
            <text:p>317 091</text:p>
          </table:table-cell>
          <table:table-cell office:value-type="float" office:value="113.81137141031761" table:style-name="ce12">
            <text:p>114</text:p>
          </table:table-cell>
          <table:table-cell office:value-type="float" office:value="1173082" table:style-name="ce10">
            <text:p>1 173 082</text:p>
          </table:table-cell>
          <table:table-cell office:value-type="float" office:value="163.21345241192586" table:style-name="ce11">
            <text:p>163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">
            <text:p>2001/02</text:p>
          </table:table-cell>
          <table:table-cell office:value-type="float" office:value="25492" table:style-name="ce9">
            <text:p>25 492</text:p>
          </table:table-cell>
          <table:table-cell office:value-type="float" office:value="179.40741783376731" table:style-name="ce12">
            <text:p>179</text:p>
          </table:table-cell>
          <table:table-cell office:value-type="float" office:value="306452" table:style-name="ce9">
            <text:p>306 452</text:p>
          </table:table-cell>
          <table:table-cell office:value-type="float" office:value="109.99278564019367" table:style-name="ce12">
            <text:p>110</text:p>
          </table:table-cell>
          <table:table-cell office:value-type="float" office:value="1145032" table:style-name="ce10">
            <text:p>1 145 032</text:p>
          </table:table-cell>
          <table:table-cell office:value-type="float" office:value="159.31079484821376" table:style-name="ce11">
            <text:p>159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">
            <text:p>2002/03</text:p>
          </table:table-cell>
          <table:table-cell office:value-type="float" office:value="24270" table:style-name="ce9">
            <text:p>24 270</text:p>
          </table:table-cell>
          <table:table-cell office:value-type="float" office:value="170.80723485115067" table:style-name="ce12">
            <text:p>171</text:p>
          </table:table-cell>
          <table:table-cell office:value-type="float" office:value="291190" table:style-name="ce9">
            <text:p>291 190</text:p>
          </table:table-cell>
          <table:table-cell office:value-type="float" office:value="104.514897114615" table:style-name="ce12">
            <text:p>105</text:p>
          </table:table-cell>
          <table:table-cell office:value-type="float" office:value="1243100" table:style-name="ce10">
            <text:p>1 243 100</text:p>
          </table:table-cell>
          <table:table-cell office:value-type="float" office:value="172.95520917827145" table:style-name="ce11">
            <text:p>173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2003/04</text:p>
          </table:table-cell>
          <table:table-cell office:value-type="float" office:value="24309" table:style-name="ce9">
            <text:p>24 309</text:p>
          </table:table-cell>
          <table:table-cell office:value-type="float" office:value="171.08170877612781" table:style-name="ce12">
            <text:p>171</text:p>
          </table:table-cell>
          <table:table-cell office:value-type="float" office:value="291269" table:style-name="ce9">
            <text:p>291 269</text:p>
          </table:table-cell>
          <table:table-cell office:value-type="float" office:value="104.54325206111747" table:style-name="ce12">
            <text:p>105</text:p>
          </table:table-cell>
          <table:table-cell office:value-type="float" office:value="1280460" table:style-name="ce10">
            <text:p>1 280 460</text:p>
          </table:table-cell>
          <table:table-cell office:value-type="float" office:value="178.15318730947587" table:style-name="ce11">
            <text:p>17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2004/05</text:p>
          </table:table-cell>
          <table:table-cell office:value-type="float" office:value="24223" table:style-name="ce9">
            <text:p>24 223</text:p>
          </table:table-cell>
          <table:table-cell office:value-type="float" office:value="170.47645858258852" table:style-name="ce12">
            <text:p>170</text:p>
          </table:table-cell>
          <table:table-cell office:value-type="float" office:value="279228" table:style-name="ce9">
            <text:p>279 228</text:p>
          </table:table-cell>
          <table:table-cell office:value-type="float" office:value="100.22145572141802" table:style-name="ce12">
            <text:p>100</text:p>
          </table:table-cell>
          <table:table-cell office:value-type="float" office:value="1281957" table:style-name="ce10">
            <text:p>1 281 957</text:p>
          </table:table-cell>
          <table:table-cell office:value-type="float" office:value="178.36146817838414" table:style-name="ce11">
            <text:p>17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2005/06</text:p>
          </table:table-cell>
          <table:table-cell office:value-type="float" office:value="25239" table:style-name="ce9">
            <text:p>25 239</text:p>
          </table:table-cell>
          <table:table-cell office:value-type="float" office:value="177.62685621789007" table:style-name="ce12">
            <text:p>178</text:p>
          </table:table-cell>
          <table:table-cell office:value-type="float" office:value="292343" table:style-name="ce9">
            <text:p>292 343</text:p>
          </table:table-cell>
          <table:table-cell office:value-type="float" office:value="104.92873576420169" table:style-name="ce12">
            <text:p>105</text:p>
          </table:table-cell>
          <table:table-cell office:value-type="float" office:value="1357887" table:style-name="ce10">
            <text:p>1 357 887</text:p>
          </table:table-cell>
          <table:table-cell office:value-type="float" office:value="188.92577437491391" table:style-name="ce11">
            <text:p>18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4">
            <text:p>2006/07</text:p>
          </table:table-cell>
          <table:table-cell office:value-type="float" office:value="26234" table:style-name="ce9">
            <text:p>26 234</text:p>
          </table:table-cell>
          <table:table-cell office:value-type="float" office:value="184.62946020128089" table:style-name="ce12">
            <text:p>185</text:p>
          </table:table-cell>
          <table:table-cell office:value-type="float" office:value="297414" table:style-name="ce9">
            <text:p>297 414</text:p>
          </table:table-cell>
          <table:table-cell office:value-type="float" office:value="106.74883619096158" table:style-name="ce12">
            <text:p>107</text:p>
          </table:table-cell>
          <table:table-cell office:value-type="float" office:value="1338619" table:style-name="ce10">
            <text:p>1 338 619</text:p>
          </table:table-cell>
          <table:table-cell office:value-type="float" office:value="186.24497558925955" table:style-name="ce11">
            <text:p>18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4">
            <text:p>2007/08</text:p>
          </table:table-cell>
          <table:table-cell office:value-type="float" office:value="28486" table:style-name="ce9">
            <text:p>28 486</text:p>
          </table:table-cell>
          <table:table-cell office:value-type="float" office:value="200.47856992047292" table:style-name="ce12">
            <text:p>200</text:p>
          </table:table-cell>
          <table:table-cell office:value-type="float" office:value="318296" table:style-name="ce9">
            <text:p>318 296</text:p>
          </table:table-cell>
          <table:table-cell office:value-type="float" office:value="114.24387407532366" table:style-name="ce12">
            <text:p>114</text:p>
          </table:table-cell>
          <table:table-cell office:value-type="float" office:value="1529689" table:style-name="ce10">
            <text:p>1 529 689</text:p>
          </table:table-cell>
          <table:table-cell office:value-type="float" office:value="212.82896064089846" table:style-name="ce11">
            <text:p>21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4">
            <text:p>2008/09</text:p>
          </table:table-cell>
          <table:table-cell office:value-type="float" office:value="30512" table:style-name="ce9">
            <text:p>30 512</text:p>
          </table:table-cell>
          <table:table-cell office:value-type="float" office:value="214.73713843338729" table:style-name="ce15">
            <text:p>215</text:p>
          </table:table-cell>
          <table:table-cell office:value-type="float" office:value="341531" table:style-name="ce9">
            <text:p>341 531</text:p>
          </table:table-cell>
          <table:table-cell office:value-type="float" office:value="122.58345865741123" table:style-name="ce15">
            <text:p>123</text:p>
          </table:table-cell>
          <table:table-cell office:value-type="float" office:value="1721673" table:style-name="ce10">
            <text:p>1 721 673</text:p>
          </table:table-cell>
          <table:table-cell office:value-type="float" office:value="239.5401125022783" table:style-name="ce11">
            <text:p>24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4">
            <text:p>2009/10</text:p>
          </table:table-cell>
          <table:table-cell office:value-type="float" office:value="31400" table:style-name="ce9">
            <text:p>31 400</text:p>
          </table:table-cell>
          <table:table-cell office:value-type="float" office:value="220.98669857132802" table:style-name="ce15">
            <text:p>221</text:p>
          </table:table-cell>
          <table:table-cell office:value-type="float" office:value="365612" table:style-name="ce9">
            <text:p>365 612</text:p>
          </table:table-cell>
          <table:table-cell office:value-type="float" office:value="131.22669241343664" table:style-name="ce15">
            <text:p>131</text:p>
          </table:table-cell>
          <table:table-cell office:value-type="float" office:value="1724535" table:style-name="ce10">
            <text:p>1 724 535</text:p>
          </table:table-cell>
          <table:table-cell office:value-type="float" office:value="239.93830879273617" table:style-name="ce16">
            <text:p>24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4">
            <text:p>2010/11</text:p>
          </table:table-cell>
          <table:table-cell office:value-type="float" office:value="30806" table:style-name="ce9">
            <text:p>30 806</text:p>
          </table:table-cell>
          <table:table-cell office:value-type="float" office:value="216.80624956013793" table:style-name="ce15">
            <text:p>217</text:p>
          </table:table-cell>
          <table:table-cell office:value-type="float" office:value="353266" table:style-name="ce9">
            <text:p>353 266</text:p>
          </table:table-cell>
          <table:table-cell office:value-type="float" office:value="126.79542444483528" table:style-name="ce15">
            <text:p>127</text:p>
          </table:table-cell>
          <table:table-cell office:value-type="float" office:value="1431585" table:style-name="ce10">
            <text:p>1 431 585</text:p>
          </table:table-cell>
          <table:table-cell office:value-type="float" office:value="199.17953755247021" table:style-name="ce16">
            <text:p>19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4">
            <text:p>2011/12</text:p>
          </table:table-cell>
          <table:table-cell office:value-type="float" office:value="31693" table:style-name="ce9">
            <text:p>31 693</text:p>
          </table:table-cell>
          <table:table-cell office:value-type="float" office:value="223" table:style-name="ce15">
            <text:p>223</text:p>
          </table:table-cell>
          <table:table-cell office:value-type="float" office:value="353590" table:style-name="ce9">
            <text:p>353 590</text:p>
          </table:table-cell>
          <table:table-cell office:value-type="float" office:value="127" table:style-name="ce15">
            <text:p>127</text:p>
          </table:table-cell>
          <table:table-cell office:value-type="float" office:value="1472431" table:style-name="ce10">
            <text:p>1 472 431</text:p>
          </table:table-cell>
          <table:table-cell office:value-type="float" office:value="205" table:style-name="ce16">
            <text:p>20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4">
            <text:p>2012/13</text:p>
          </table:table-cell>
          <table:table-cell office:value-type="float" office:value="32729" table:style-name="ce9">
            <text:p>32 729</text:p>
          </table:table-cell>
          <table:table-cell office:value-type="float" office:value="230.33992539939473" table:style-name="ce15">
            <text:p>230</text:p>
          </table:table-cell>
          <table:table-cell office:value-type="float" office:value="363729" table:style-name="ce9">
            <text:p>363 729</text:p>
          </table:table-cell>
          <table:table-cell office:value-type="float" office:value="130.55083970123218" table:style-name="ce15">
            <text:p>131</text:p>
          </table:table-cell>
          <table:table-cell office:value-type="float" office:value="1472402" table:style-name="ce10">
            <text:p>1 472 402</text:p>
          </table:table-cell>
          <table:table-cell office:value-type="float" office:value="204.85849561942339" table:style-name="ce16">
            <text:p>20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4">
            <text:p>2013/14</text:p>
          </table:table-cell>
          <table:table-cell office:value-type="float" office:value="32095" table:style-name="ce9">
            <text:p>32 095</text:p>
          </table:table-cell>
          <table:table-cell office:value-type="float" office:value="225.8779646702794" table:style-name="ce16">
            <text:p>226</text:p>
          </table:table-cell>
          <table:table-cell office:value-type="float" office:value="366207" table:style-name="ce9">
            <text:p>366 207</text:p>
          </table:table-cell>
          <table:table-cell office:value-type="float" office:value="131.44025182063882" table:style-name="ce16">
            <text:p>131</text:p>
          </table:table-cell>
          <table:table-cell office:value-type="float" office:value="1491014" table:style-name="ce10">
            <text:p>1 491 014</text:p>
          </table:table-cell>
          <table:table-cell office:value-type="float" office:value="207.44802369699241" table:style-name="ce16">
            <text:p>207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4">
            <text:p>2014/15</text:p>
          </table:table-cell>
          <table:table-cell office:value-type="float" office:value="31913" table:style-name="ce9">
            <text:p>31 913</text:p>
          </table:table-cell>
          <table:table-cell office:value-type="float" office:value="222.34499261031741" table:style-name="ce16">
            <text:p>222</text:p>
          </table:table-cell>
          <table:table-cell office:value-type="float" office:value="346146" table:style-name="ce9">
            <text:p>346 146</text:p>
          </table:table-cell>
          <table:table-cell office:value-type="float" office:value="124.23989002587838" table:style-name="ce16">
            <text:p>124</text:p>
          </table:table-cell>
          <table:table-cell office:value-type="float" office:value="1913738" table:style-name="ce10">
            <text:p>1 913 738</text:p>
          </table:table-cell>
          <table:table-cell office:value-type="float" office:value="266.26253406999183" table:style-name="ce16">
            <text:p>266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4">
            <text:p>2015/16</text:p>
          </table:table-cell>
          <table:table-cell office:value-type="float" office:value="33837" table:style-name="ce9">
            <text:p>33 837</text:p>
          </table:table-cell>
          <table:table-cell office:value-type="float" office:value="238.1377999859244" table:style-name="ce16">
            <text:p>238</text:p>
          </table:table-cell>
          <table:table-cell office:value-type="float" office:value="357319" table:style-name="ce9">
            <text:p>357 319</text:p>
          </table:table-cell>
          <table:table-cell office:value-type="float" office:value="128.25014087742409" table:style-name="ce16">
            <text:p>128</text:p>
          </table:table-cell>
          <table:table-cell office:value-type="float" office:value="1596034.9" table:style-name="ce10">
            <text:p>1 596 035</text:p>
          </table:table-cell>
          <table:table-cell office:value-type="float" office:value="222.05981014023132" table:style-name="ce16">
            <text:p>222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4">
            <text:p>2016/17</text:p>
          </table:table-cell>
          <table:table-cell office:value-type="float" office:value="34120" table:style-name="ce9">
            <text:p>34 120</text:p>
          </table:table-cell>
          <table:table-cell office:value-type="float" office:value="240.12949539024561" table:style-name="ce16">
            <text:p>240</text:p>
          </table:table-cell>
          <table:table-cell office:value-type="float" office:value="365009" table:style-name="ce9">
            <text:p>365 009</text:p>
          </table:table-cell>
          <table:table-cell office:value-type="float" office:value="131.0102616192469" table:style-name="ce16">
            <text:p>131</text:p>
          </table:table-cell>
          <table:table-cell office:value-type="float" office:value="1603593.75" table:style-name="ce10">
            <text:p>1 603 594</text:p>
          </table:table-cell>
          <table:table-cell office:value-type="float" office:value="223.11148939604112" table:style-name="ce16">
            <text:p>223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4">
            <text:p>2017/18</text:p>
          </table:table-cell>
          <table:table-cell office:value-type="float" office:value="34015" table:style-name="ce9">
            <text:p>34 015</text:p>
          </table:table-cell>
          <table:table-cell office:value-type="float" office:value="239.39052713069179" table:style-name="ce16">
            <text:p>239</text:p>
          </table:table-cell>
          <table:table-cell office:value-type="float" office:value="377852" table:style-name="ce9">
            <text:p>377 852</text:p>
          </table:table-cell>
          <table:table-cell office:value-type="float" office:value="135.61991450445245" table:style-name="ce16">
            <text:p>136</text:p>
          </table:table-cell>
          <table:table-cell office:value-type="float" office:value="1632330.55" table:style-name="ce10">
            <text:p>1 632 331</text:p>
          </table:table-cell>
          <table:table-cell office:value-type="float" office:value="227.10970293888897" table:style-name="ce16">
            <text:p>227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4">
            <text:p>2018/19</text:p>
          </table:table-cell>
          <table:table-cell office:value-type="float" office:value="33429" table:style-name="ce9">
            <text:p>33 429</text:p>
          </table:table-cell>
          <table:table-cell office:value-type="float" office:value="235.26638046308679" table:style-name="ce16">
            <text:p>235</text:p>
          </table:table-cell>
          <table:table-cell office:value-type="float" office:value="365909" table:style-name="ce9">
            <text:p>365 909</text:p>
          </table:table-cell>
          <table:table-cell office:value-type="float" office:value="131.33329265535102" table:style-name="ce16">
            <text:p>131</text:p>
          </table:table-cell>
          <table:table-cell office:value-type="float" office:value="1599480.75" table:style-name="ce10">
            <text:p>1 599 481</text:p>
          </table:table-cell>
          <table:table-cell office:value-type="float" office:value="222.53923875220698" table:style-name="ce16">
            <text:p>223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4">
            <text:p>2019/20</text:p>
          </table:table-cell>
          <table:table-cell office:value-type="float" office:value="28004" table:style-name="ce9">
            <text:p>28 004</text:p>
          </table:table-cell>
          <table:table-cell office:value-type="float" office:value="197.08635371947358" table:style-name="ce16">
            <text:p>197</text:p>
          </table:table-cell>
          <table:table-cell office:value-type="float" office:value="288558" table:style-name="ce9">
            <text:p>288 558</text:p>
          </table:table-cell>
          <table:table-cell office:value-type="float" office:value="103.57021079569724" table:style-name="ce16">
            <text:p>104</text:p>
          </table:table-cell>
          <table:table-cell office:value-type="float" office:value="1385034.3" table:style-name="ce10">
            <text:p>1 385 034</text:p>
          </table:table-cell>
          <table:table-cell office:value-type="float" office:value="192.70283732248475" table:style-name="ce16">
            <text:p>193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14">
            <text:p>2020/21</text:p>
          </table:table-cell>
          <table:table-cell office:value-type="float" office:value="31504" table:style-name="ce9">
            <text:p>31 504</text:p>
          </table:table-cell>
          <table:table-cell office:value-type="float" office:value="221.71862903793371" table:style-name="ce16">
            <text:p>222</text:p>
          </table:table-cell>
          <table:table-cell office:value-type="float" office:value="322615" table:style-name="ce9">
            <text:p>322 615</text:p>
          </table:table-cell>
          <table:table-cell office:value-type="float" office:value="115.7940641252499" table:style-name="ce16">
            <text:p>116</text:p>
          </table:table-cell>
          <table:table-cell office:value-type="float" office:value="1659317" table:style-name="ce10">
            <text:p>1 659 317</text:p>
          </table:table-cell>
          <table:table-cell office:value-type="float" office:value="230.86438647579587" table:style-name="ce16">
            <text:p>231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14">
            <text:p>2021/22</text:p>
          </table:table-cell>
          <table:table-cell office:value-type="float" office:value="33009" table:style-name="ce9">
            <text:p>33 009</text:p>
          </table:table-cell>
          <table:table-cell office:value-type="float" office:value="232.31050742487156" table:style-name="ce16">
            <text:p>232</text:p>
          </table:table-cell>
          <table:table-cell office:value-type="float" office:value="327108" table:style-name="ce9">
            <text:p>327 108</text:p>
          </table:table-cell>
          <table:table-cell office:value-type="float" office:value="117.40670684215627" table:style-name="ce16">
            <text:p>117</text:p>
          </table:table-cell>
          <table:table-cell office:value-type="float" office:value="1626987" table:style-name="ce10">
            <text:p>1 626 987</text:p>
          </table:table-cell>
          <table:table-cell office:value-type="float" office:value="226.36624319469738" table:style-name="ce16">
            <text:p>226</text:p>
          </table:table-cell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number-columns-spanned="7" table:number-rows-spanned="1" table:style-name="ce21">
            <text:p>Q: Wirtschaftsförderungsinstitut der Wirtschaftskammer Österreich. Erstellt am 22.01.2024.</text:p>
          </table:table-cell>
          <table:covered-table-cell table:number-columns-repeated="6"/>
          <table:table-cell table:style-name="ce13"/>
          <table:table-cell table:number-columns-repeated="16376" table:style-name="ce1"/>
        </table:table-row>
        <table:table-row table:style-name="ro7">
          <table:table-cell table:number-columns-repeated="8" table:style-name="ce4"/>
          <table:table-cell table:number-columns-repeated="16376" table:style-name="ce1"/>
        </table:table-row>
        <table:table-row table:number-rows-repeated="10" table:style-name="ro5">
          <table:table-cell table:style-name="ce4"/>
          <table:table-cell table:style-name="ce12"/>
          <table:table-cell table:number-columns-repeated="6" table:style-name="ce4"/>
          <table:table-cell table:number-columns-repeated="16376" table:style-name="ce1"/>
        </table:table-row>
        <table:table-row table:number-rows-repeated="20" table:style-name="ro8">
          <table:table-cell table:style-name="ce4"/>
          <table:table-cell table:style-name="ce12"/>
          <table:table-cell table:number-columns-repeated="6" table:style-name="ce4"/>
          <table:table-cell table:number-columns-repeated="16376" table:style-name="ce1"/>
        </table:table-row>
        <table:table-row table:number-rows-repeated="1048507" table:style-name="ro3">
          <table:table-cell table:number-columns-repeated="16384"/>
        </table:table-row>
      </table:table>
      <table:named-expressions>
        <table:named-range table:name="_40993a0f_STF_Fuss_1_CN1" table:cell-range-address="Tabelle_E11.$A$38:Tabelle_E11.$G$38" table:base-cell-address="Tabelle_E11.$A$1"/>
        <table:named-range table:name="_40993a0f_STF_Tabellenkopf_1_CN1" table:cell-range-address="Tabelle_E11.$A$2:Tabelle_E11.$G$3" table:base-cell-address="Tabelle_E11.$A$1"/>
        <table:named-range table:name="_40993a0f_STF_Titel_1_CN1" table:cell-range-address="Tabelle_E11.$A$1:Tabelle_E11.$G$1" table:base-cell-address="Tabelle_E11.$A$1"/>
        <table:named-range table:name="_40993a0f_STF_Vorspalte_1_CN1" table:cell-range-address="Tabelle_E11.$A$4:Tabelle_E11.$A$32" table:base-cell-address="Tabelle_E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icrosoft Corporation</meta:initial-creator>
    <dc:creator>HAJDIN Andrea</dc:creator>
    <meta:creation-date>1996-10-17T05:27:31Z</meta:creation-date>
    <dc:date>2024-01-25T13:20:43Z</dc:date>
    <meta:print-date>2020-01-17T10:02:41Z</meta:print-date>
    <meta:editing-duration>PT0S</meta:editing-duration>
    <meta:user-defined meta:name="_NewReviewCycle"/>
  </office:meta>
</office:document-meta>
</file>