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Prozen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9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number-columns-repeated="16374" table:default-cell-style-name="ce4"/>
        <table:table-row table:style-name="ro1">
          <table:table-cell office:value-type="string" table:number-columns-spanned="9" table:number-rows-spanned="1" table:style-name="ce23">
            <text:p>Einnahmen der Volkshochschulen Budgetjahr 1960 bis 2022 nach Mittelherkunft (Beträge in 1 000 Euro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24">
            <text:p>Budgetjahr</text:p>
          </table:table-cell>
          <table:table-cell office:value-type="string" table:number-columns-spanned="8" table:number-rows-spanned="1" table:style-name="ce25">
            <text:p>Einnahmen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sgesamt</text:p>
          </table:table-cell>
          <table:covered-table-cell/>
          <table:table-cell office:value-type="string" table:number-columns-spanned="2" table:number-rows-spanned="1" table:style-name="ce26">
            <text:p>Bundessubvention</text:p>
          </table:table-cell>
          <table:covered-table-cell/>
          <table:table-cell office:value-type="string" table:number-columns-spanned="2" table:number-rows-spanned="1" table:style-name="ce27">
            <text:p>eigene Einnahmen der</text:p>
            <text:p>Volkshochschulen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übrige Subventionen<text:span text:style-name="T1">2</text:span>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5">
            <text:p>absolut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in %</text:p>
          </table:table-cell>
          <table:table-cell office:value-type="string" table:style-name="ce6">
            <text:p>absolut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absolut</text:p>
          </table:table-cell>
          <table:table-cell office:value-type="string" table:style-name="ce7">
            <text:p>in %</text:p>
          </table:table-cell>
          <table:table-cell table:number-columns-repeated="16375" table:style-name="ce4"/>
        </table:table-row>
        <table:table-row table:style-name="ro5">
          <table:table-cell office:value-type="float" office:value="1960" table:style-name="ce8">
            <text:p>1960</text:p>
          </table:table-cell>
          <table:table-cell office:value-type="float" office:value="1432.9629441218576" table:style-name="ce9">
            <text:p>1 433,0</text:p>
          </table:table-cell>
          <table:table-cell office:value-type="float" office:value="99.9" table:style-name="ce10">
            <text:p>100</text:p>
          </table:table-cell>
          <table:table-cell office:value-type="float" office:value="254.35491958750899" table:style-name="ce9">
            <text:p><text:s/>254,4</text:p>
          </table:table-cell>
          <table:table-cell office:value-type="float" office:value="17.7" table:style-name="ce11">
            <text:p>17,7</text:p>
          </table:table-cell>
          <table:table-cell office:value-type="float" office:value="584.14424104125635" table:style-name="ce9">
            <text:p><text:s/>584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594.46378349309236" table:style-name="ce9">
            <text:p><text:s/>594,5</text:p>
          </table:table-cell>
          <table:table-cell office:value-type="float" office:value="41.4" table:style-name="ce12">
            <text:p>41,4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65" table:style-name="ce8">
            <text:p>1965</text:p>
          </table:table-cell>
          <table:table-cell office:value-type="float" office:value="2272.9882342681481" table:style-name="ce9">
            <text:p>2 273,0</text:p>
          </table:table-cell>
          <table:table-cell office:value-type="float" office:value="100" table:style-name="ce10">
            <text:p>100</text:p>
          </table:table-cell>
          <table:table-cell office:value-type="float" office:value="385.16602108965645" table:style-name="ce9">
            <text:p><text:s/>385,2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878.90525642609532" table:style-name="ce9">
            <text:p><text:s/>878,9</text:p>
          </table:table-cell>
          <table:table-cell office:value-type="float" office:value="38.6" table:style-name="ce12">
            <text:p>38,6</text:p>
          </table:table-cell>
          <table:table-cell office:value-type="float" office:value="1008.9169567523963" table:style-name="ce9">
            <text:p>1 008,9</text:p>
          </table:table-cell>
          <table:table-cell office:value-type="float" office:value="44.5" table:style-name="ce12">
            <text:p>44,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70" table:style-name="ce8">
            <text:p>1970</text:p>
          </table:table-cell>
          <table:table-cell office:value-type="float" office:value="3612.8572778209777" table:style-name="ce9">
            <text:p>3 612,9</text:p>
          </table:table-cell>
          <table:table-cell office:value-type="float" office:value="100" table:style-name="ce10">
            <text:p>100</text:p>
          </table:table-cell>
          <table:table-cell office:value-type="float" office:value="352.09988154328028" table:style-name="ce9">
            <text:p><text:s/>352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413.4866245648714" table:style-name="ce9">
            <text:p>1 413,5</text:p>
          </table:table-cell>
          <table:table-cell office:value-type="float" office:value="39.1" table:style-name="ce12">
            <text:p>39,1</text:p>
          </table:table-cell>
          <table:table-cell office:value-type="float" office:value="1847.270771712826" table:style-name="ce9">
            <text:p>1 847,3</text:p>
          </table:table-cell>
          <table:table-cell office:value-type="float" office:value="51.2" table:style-name="ce12">
            <text:p>51,2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75" table:style-name="ce8">
            <text:p>1975</text:p>
          </table:table-cell>
          <table:table-cell office:value-type="float" office:value="7458.6309891499459" table:style-name="ce9">
            <text:p>7 458,6</text:p>
          </table:table-cell>
          <table:table-cell office:value-type="float" office:value="100" table:style-name="ce10">
            <text:p>100</text:p>
          </table:table-cell>
          <table:table-cell office:value-type="float" office:value="654.05550751073736" table:style-name="ce9">
            <text:p><text:s/>654,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323.1833608278889" table:style-name="ce9">
            <text:p>3 323,2</text:p>
          </table:table-cell>
          <table:table-cell office:value-type="float" office:value="44.5" table:style-name="ce12">
            <text:p>44,5</text:p>
          </table:table-cell>
          <table:table-cell office:value-type="float" office:value="3481.3921208113193" table:style-name="ce9">
            <text:p>3 481,4</text:p>
          </table:table-cell>
          <table:table-cell office:value-type="float" office:value="46.7" table:style-name="ce12">
            <text:p>46,7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14173.964230431022" table:style-name="ce9">
            <text:p>14 174,0</text:p>
          </table:table-cell>
          <table:table-cell office:value-type="float" office:value="100" table:style-name="ce10">
            <text:p>100</text:p>
          </table:table-cell>
          <table:table-cell office:value-type="float" office:value="726.72834167859708" table:style-name="ce9">
            <text:p><text:s/>726,7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6111.058625175323" table:style-name="ce9">
            <text:p>6 111,1</text:p>
          </table:table-cell>
          <table:table-cell office:value-type="float" office:value="43.1" table:style-name="ce12">
            <text:p>43,1</text:p>
          </table:table-cell>
          <table:table-cell office:value-type="float" office:value="7336.1772635771022" table:style-name="ce9">
            <text:p>7 336,2</text:p>
          </table:table-cell>
          <table:table-cell office:value-type="float" office:value="51.8" table:style-name="ce12">
            <text:p>51,8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18980.618155127428" table:style-name="ce9">
            <text:p>18 980,6</text:p>
          </table:table-cell>
          <table:table-cell office:value-type="float" office:value="100" table:style-name="ce10">
            <text:p>100</text:p>
          </table:table-cell>
          <table:table-cell office:value-type="float" office:value="1039.8029112737368" table:style-name="ce9">
            <text:p>1 039,8</text:p>
          </table:table-cell>
          <table:table-cell office:value-type="float" office:value="5.5" table:style-name="ce12">
            <text:p>5,5</text:p>
          </table:table-cell>
          <table:table-cell office:value-type="float" office:value="8895.9543033218742" table:style-name="ce9">
            <text:p>8 896,0</text:p>
          </table:table-cell>
          <table:table-cell office:value-type="float" office:value="46.9" table:style-name="ce12">
            <text:p>46,9</text:p>
          </table:table-cell>
          <table:table-cell office:value-type="float" office:value="9044.8609405318184" table:style-name="ce9">
            <text:p>9 044,9</text:p>
          </table:table-cell>
          <table:table-cell office:value-type="float" office:value="47.6" table:style-name="ce12">
            <text:p>47,6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27837.547146501165" table:style-name="ce9">
            <text:p>27 837,5</text:p>
          </table:table-cell>
          <table:table-cell office:value-type="float" office:value="100" table:style-name="ce10">
            <text:p>100</text:p>
          </table:table-cell>
          <table:table-cell office:value-type="float" office:value="950.05196107642996" table:style-name="ce9">
            <text:p><text:s/>950,1</text:p>
          </table:table-cell>
          <table:table-cell office:value-type="float" office:value="3.4" table:style-name="ce12">
            <text:p>3,4</text:p>
          </table:table-cell>
          <table:table-cell office:value-type="float" office:value="14716.466937494095" table:style-name="ce9">
            <text:p>14 716,5</text:p>
          </table:table-cell>
          <table:table-cell office:value-type="float" office:value="52.9" table:style-name="ce12">
            <text:p>52,9</text:p>
          </table:table-cell>
          <table:table-cell office:value-type="float" office:value="12171.028247930641" table:style-name="ce9">
            <text:p>12 171,0</text:p>
          </table:table-cell>
          <table:table-cell office:value-type="float" office:value="43.7" table:style-name="ce12">
            <text:p>43,7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30411.546259892588" table:style-name="ce9">
            <text:p>30 411,5</text:p>
          </table:table-cell>
          <table:table-cell office:value-type="float" office:value="100" table:style-name="ce10">
            <text:p>100</text:p>
          </table:table-cell>
          <table:table-cell office:value-type="float" office:value="978.39436640189524" table:style-name="ce9">
            <text:p><text:s/>978,4</text:p>
          </table:table-cell>
          <table:table-cell office:value-type="float" office:value="3.2" table:style-name="ce12">
            <text:p>3,2</text:p>
          </table:table-cell>
          <table:table-cell office:value-type="float" office:value="15771.676489611418" table:style-name="ce9">
            <text:p>15 771,7</text:p>
          </table:table-cell>
          <table:table-cell office:value-type="float" office:value="51.9" table:style-name="ce12">
            <text:p>51,9</text:p>
          </table:table-cell>
          <table:table-cell office:value-type="float" office:value="13661.475403879274" table:style-name="ce9">
            <text:p>13 661,5</text:p>
          </table:table-cell>
          <table:table-cell office:value-type="float" office:value="44.9" table:style-name="ce12">
            <text:p>44,9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35461.218142046317" table:style-name="ce9">
            <text:p>35 461,2</text:p>
          </table:table-cell>
          <table:table-cell office:value-type="float" office:value="100" table:style-name="ce10">
            <text:p>100</text:p>
          </table:table-cell>
          <table:table-cell office:value-type="float" office:value="1527.0742643692361" table:style-name="ce9">
            <text:p>1 527,1</text:p>
          </table:table-cell>
          <table:table-cell office:value-type="float" office:value="4.3" table:style-name="ce14">
            <text:p>4,3</text:p>
          </table:table-cell>
          <table:table-cell office:value-type="float" office:value="17783.914594885286" table:style-name="ce9">
            <text:p>17 783,9</text:p>
          </table:table-cell>
          <table:table-cell office:value-type="float" office:value="50.2" table:style-name="ce12">
            <text:p>50,2</text:p>
          </table:table-cell>
          <table:table-cell office:value-type="float" office:value="16150.229282791799" table:style-name="ce9">
            <text:p>16 150,2</text:p>
          </table:table-cell>
          <table:table-cell office:value-type="float" office:value="45.5" table:style-name="ce12">
            <text:p>45,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41472.424293075004" table:style-name="ce9">
            <text:p>41 472,4</text:p>
          </table:table-cell>
          <table:table-cell office:value-type="float" office:value="100" table:style-name="ce10">
            <text:p>100</text:p>
          </table:table-cell>
          <table:table-cell office:value-type="float" office:value="1871.4708254907232" table:style-name="ce9">
            <text:p>1 871,5</text:p>
          </table:table-cell>
          <table:table-cell office:value-type="float" office:value="4.5" table:style-name="ce12">
            <text:p>4,5</text:p>
          </table:table-cell>
          <table:table-cell office:value-type="float" office:value="21714.642849356482" table:style-name="ce9">
            <text:p>21 714,6</text:p>
          </table:table-cell>
          <table:table-cell office:value-type="float" office:value="52.4" table:style-name="ce12">
            <text:p>52,4</text:p>
          </table:table-cell>
          <table:table-cell office:value-type="float" office:value="17886.310618227799" table:style-name="ce9">
            <text:p>17 886,3</text:p>
          </table:table-cell>
          <table:table-cell office:value-type="float" office:value="43.1" table:style-name="ce12">
            <text:p>43,1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47502.816072324" table:style-name="ce9">
            <text:p>47 502,8</text:p>
          </table:table-cell>
          <table:table-cell office:value-type="float" office:value="100" table:style-name="ce10">
            <text:p>100</text:p>
          </table:table-cell>
          <table:table-cell office:value-type="float" office:value="2027.9354374541251" table:style-name="ce9">
            <text:p>2 027,9</text:p>
          </table:table-cell>
          <table:table-cell office:value-type="float" office:value="4.3" table:style-name="ce12">
            <text:p>4,3</text:p>
          </table:table-cell>
          <table:table-cell office:value-type="float" office:value="24581.222793107707" table:style-name="ce9">
            <text:p>24 581,2</text:p>
          </table:table-cell>
          <table:table-cell office:value-type="float" office:value="51.7" table:style-name="ce12">
            <text:p>51,7</text:p>
          </table:table-cell>
          <table:table-cell office:value-type="float" office:value="20893.657841762171" table:style-name="ce9">
            <text:p>20 893,7</text:p>
          </table:table-cell>
          <table:table-cell office:value-type="float" office:value="44" table:style-name="ce14">
            <text:p>44,0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47514.443725790858" table:style-name="ce9">
            <text:p>47 514,4</text:p>
          </table:table-cell>
          <table:table-cell office:value-type="float" office:value="100" table:style-name="ce10">
            <text:p>100</text:p>
          </table:table-cell>
          <table:table-cell office:value-type="float" office:value="1926.3388152874572" table:style-name="ce9">
            <text:p>1 926,3</text:p>
          </table:table-cell>
          <table:table-cell office:value-type="float" office:value="4" table:style-name="ce14">
            <text:p>4,0</text:p>
          </table:table-cell>
          <table:table-cell office:value-type="float" office:value="26118.61659992878" table:style-name="ce9">
            <text:p>26 118,6</text:p>
          </table:table-cell>
          <table:table-cell office:value-type="float" office:value="55" table:style-name="ce14">
            <text:p>55,0</text:p>
          </table:table-cell>
          <table:table-cell office:value-type="float" office:value="19469.488310574623" table:style-name="ce9">
            <text:p>19 469,5</text:p>
          </table:table-cell>
          <table:table-cell office:value-type="float" office:value="41" table:style-name="ce14">
            <text:p>41,0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53373.109597901203" table:style-name="ce9">
            <text:p>53 373,1</text:p>
          </table:table-cell>
          <table:table-cell office:value-type="float" office:value="100" table:style-name="ce10">
            <text:p>100</text:p>
          </table:table-cell>
          <table:table-cell office:value-type="float" office:value="1923.4319019207428" table:style-name="ce9">
            <text:p>1 923,4</text:p>
          </table:table-cell>
          <table:table-cell office:value-type="float" office:value="3.6" table:style-name="ce12">
            <text:p>3,6</text:p>
          </table:table-cell>
          <table:table-cell office:value-type="float" office:value="29394.489945713391" table:style-name="ce9">
            <text:p>29 394,5</text:p>
          </table:table-cell>
          <table:table-cell office:value-type="float" office:value="55.1" table:style-name="ce12">
            <text:p>55,1</text:p>
          </table:table-cell>
          <table:table-cell office:value-type="float" office:value="22055.187750267072" table:style-name="ce9">
            <text:p>22 055,2</text:p>
          </table:table-cell>
          <table:table-cell office:value-type="float" office:value="41.3" table:style-name="ce12">
            <text:p>41,3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57511.53681242415" table:style-name="ce9">
            <text:p>57 511,5</text:p>
          </table:table-cell>
          <table:table-cell office:value-type="float" office:value="100" table:style-name="ce10">
            <text:p>100</text:p>
          </table:table-cell>
          <table:table-cell office:value-type="float" office:value="1922.1237909057213" table:style-name="ce9">
            <text:p>1 922,1</text:p>
          </table:table-cell>
          <table:table-cell office:value-type="float" office:value="3.4" table:style-name="ce12">
            <text:p>3,4</text:p>
          </table:table-cell>
          <table:table-cell office:value-type="float" office:value="31986.802613315114" table:style-name="ce9">
            <text:p>31 986,8</text:p>
          </table:table-cell>
          <table:table-cell office:value-type="float" office:value="55.6" table:style-name="ce12">
            <text:p>55,6</text:p>
          </table:table-cell>
          <table:table-cell office:value-type="float" office:value="23602.610408203309" table:style-name="ce9">
            <text:p>23 602,6</text:p>
          </table:table-cell>
          <table:table-cell office:value-type="float" office:value="41" table:style-name="ce14">
            <text:p>41,0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60834.211463412852" table:style-name="ce9">
            <text:p>60 834,2</text:p>
          </table:table-cell>
          <table:table-cell office:value-type="float" office:value="100" table:style-name="ce10">
            <text:p>100</text:p>
          </table:table-cell>
          <table:table-cell office:value-type="float" office:value="1749.5258097570545" table:style-name="ce9">
            <text:p>1 749,5</text:p>
          </table:table-cell>
          <table:table-cell office:value-type="float" office:value="2.9" table:style-name="ce12">
            <text:p>2,9</text:p>
          </table:table-cell>
          <table:table-cell office:value-type="float" office:value="32719.780818732146" table:style-name="ce9">
            <text:p>32 719,8</text:p>
          </table:table-cell>
          <table:table-cell office:value-type="float" office:value="53.8" table:style-name="ce12">
            <text:p>53,8</text:p>
          </table:table-cell>
          <table:table-cell office:value-type="float" office:value="26364.904834923655" table:style-name="ce9">
            <text:p>26 364,9</text:p>
          </table:table-cell>
          <table:table-cell office:value-type="float" office:value="43.3" table:style-name="ce12">
            <text:p>43,3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61051.285219072255" table:style-name="ce9">
            <text:p>61 051,3</text:p>
          </table:table-cell>
          <table:table-cell office:value-type="float" office:value="100" table:style-name="ce10">
            <text:p>100</text:p>
          </table:table-cell>
          <table:table-cell office:value-type="float" office:value="1774.8886288816377" table:style-name="ce9">
            <text:p>1 774,9</text:p>
          </table:table-cell>
          <table:table-cell office:value-type="float" office:value="2.9" table:style-name="ce12">
            <text:p>2,9</text:p>
          </table:table-cell>
          <table:table-cell office:value-type="float" office:value="33015.268562458667" table:style-name="ce9">
            <text:p>33 015,3</text:p>
          </table:table-cell>
          <table:table-cell office:value-type="float" office:value="54.1" table:style-name="ce12">
            <text:p>54,1</text:p>
          </table:table-cell>
          <table:table-cell office:value-type="float" office:value="26261.128027731953" table:style-name="ce9">
            <text:p>26 261,1</text:p>
          </table:table-cell>
          <table:table-cell office:value-type="float" office:value="43" table:style-name="ce14">
            <text:p>43,0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66416.865911353671" table:style-name="ce9">
            <text:p>66 416,9</text:p>
          </table:table-cell>
          <table:table-cell office:value-type="float" office:value="99.9" table:style-name="ce10">
            <text:p>100</text:p>
          </table:table-cell>
          <table:table-cell office:value-type="float" office:value="1883.0258061234128" table:style-name="ce9">
            <text:p>1 883,0</text:p>
          </table:table-cell>
          <table:table-cell office:value-type="float" office:value="2.8" table:style-name="ce12">
            <text:p>2,8</text:p>
          </table:table-cell>
          <table:table-cell office:value-type="float" office:value="36749.271454837464" table:style-name="ce9">
            <text:p>36 749,3</text:p>
          </table:table-cell>
          <table:table-cell office:value-type="float" office:value="55.3" table:style-name="ce12">
            <text:p>55,3</text:p>
          </table:table-cell>
          <table:table-cell office:value-type="float" office:value="27784.568650392794" table:style-name="ce9">
            <text:p>27 784,6</text:p>
          </table:table-cell>
          <table:table-cell office:value-type="float" office:value="41.8" table:style-name="ce14">
            <text:p>41,8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70220.707397367791" table:style-name="ce9">
            <text:p>70 220,7</text:p>
          </table:table-cell>
          <table:table-cell office:value-type="float" office:value="100" table:style-name="ce10">
            <text:p>100</text:p>
          </table:table-cell>
          <table:table-cell office:value-type="float" office:value="1818.0562923773464" table:style-name="ce9">
            <text:p>1 818,1</text:p>
          </table:table-cell>
          <table:table-cell office:value-type="float" office:value="2.6" table:style-name="ce12">
            <text:p>2,6</text:p>
          </table:table-cell>
          <table:table-cell office:value-type="float" office:value="38234.050129721007" table:style-name="ce9">
            <text:p>38 234,1</text:p>
          </table:table-cell>
          <table:table-cell office:value-type="float" office:value="54.4" table:style-name="ce12">
            <text:p>54,4</text:p>
          </table:table-cell>
          <table:table-cell office:value-type="float" office:value="30168.600975269434" table:style-name="ce9">
            <text:p>30 168,6</text:p>
          </table:table-cell>
          <table:table-cell office:value-type="float" office:value="43" table:style-name="ce14">
            <text:p>43,0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75090.368669287724" table:style-name="ce9">
            <text:p>75 090,4</text:p>
          </table:table-cell>
          <table:table-cell office:value-type="float" office:value="100" table:style-name="ce10">
            <text:p>100</text:p>
          </table:table-cell>
          <table:table-cell office:value-type="float" office:value="1679.6145432875735" table:style-name="ce9">
            <text:p>1 679,6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40837.118376779574" table:style-name="ce9">
            <text:p>40 837,1</text:p>
          </table:table-cell>
          <table:table-cell office:value-type="float" office:value="54.4" table:style-name="ce12">
            <text:p>54,4</text:p>
          </table:table-cell>
          <table:table-cell office:value-type="float" office:value="32573.635749220583" table:style-name="ce9">
            <text:p>32 573,6</text:p>
          </table:table-cell>
          <table:table-cell office:value-type="float" office:value="43.4" table:style-name="ce14">
            <text:p>43,4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77088.399999999994" table:style-name="ce9">
            <text:p>77 088,4</text:p>
          </table:table-cell>
          <table:table-cell office:value-type="float" office:value="100" table:style-name="ce10">
            <text:p>100</text:p>
          </table:table-cell>
          <table:table-cell office:value-type="float" office:value="1711.1" table:style-name="ce9">
            <text:p>1 711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41211.9" table:style-name="ce9">
            <text:p>41 211,9</text:p>
          </table:table-cell>
          <table:table-cell office:value-type="float" office:value="53.5" table:style-name="ce12">
            <text:p>53,5</text:p>
          </table:table-cell>
          <table:table-cell office:value-type="float" office:value="34165.4" table:style-name="ce9">
            <text:p>34 165,4</text:p>
          </table:table-cell>
          <table:table-cell office:value-type="float" office:value="44.3" table:style-name="ce14">
            <text:p>44,3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79058.2" table:style-name="ce9">
            <text:p>79 058,2</text:p>
          </table:table-cell>
          <table:table-cell office:value-type="float" office:value="100" table:style-name="ce10">
            <text:p>100</text:p>
          </table:table-cell>
          <table:table-cell office:value-type="float" office:value="1368.1" table:style-name="ce9">
            <text:p>1 368,1</text:p>
          </table:table-cell>
          <table:table-cell office:value-type="float" office:value="1.7" table:style-name="ce12">
            <text:p>1,7</text:p>
          </table:table-cell>
          <table:table-cell office:value-type="float" office:value="43837.1" table:style-name="ce9">
            <text:p>43 837,1</text:p>
          </table:table-cell>
          <table:table-cell office:value-type="float" office:value="55.4" table:style-name="ce12">
            <text:p>55,4</text:p>
          </table:table-cell>
          <table:table-cell office:value-type="float" office:value="33853" table:style-name="ce9">
            <text:p>33 853,0</text:p>
          </table:table-cell>
          <table:table-cell office:value-type="float" office:value="42.9" table:style-name="ce14">
            <text:p>42,9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04" table:style-name="ce15">
            <text:p>2004</text:p>
          </table:table-cell>
          <table:table-cell office:value-type="float" office:value="75188.3" table:style-name="ce9">
            <text:p>75 188,3</text:p>
          </table:table-cell>
          <table:table-cell office:value-type="float" office:value="100.1" table:style-name="ce16">
            <text:p>100</text:p>
          </table:table-cell>
          <table:table-cell office:value-type="float" office:value="1553.9" table:style-name="ce9">
            <text:p>1 553,9</text:p>
          </table:table-cell>
          <table:table-cell office:value-type="float" office:value="2.1" table:style-name="ce17">
            <text:p>2,1</text:p>
          </table:table-cell>
          <table:table-cell office:value-type="float" office:value="45166.3" table:style-name="ce9">
            <text:p>45 166,3</text:p>
          </table:table-cell>
          <table:table-cell office:value-type="float" office:value="60.1" table:style-name="ce17">
            <text:p>60,1</text:p>
          </table:table-cell>
          <table:table-cell office:value-type="float" office:value="28468.1" table:style-name="ce9">
            <text:p>28 468,1</text:p>
          </table:table-cell>
          <table:table-cell office:value-type="float" office:value="37.9" table:style-name="ce18">
            <text:p>37,9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float" office:value="73039.600000000006" table:style-name="ce9">
            <text:p>73 039,6</text:p>
          </table:table-cell>
          <table:table-cell office:value-type="float" office:value="100" table:style-name="ce16">
            <text:p>100</text:p>
          </table:table-cell>
          <table:table-cell office:value-type="float" office:value="1612.4" table:style-name="ce9">
            <text:p>1 612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43179.7" table:style-name="ce9">
            <text:p>43 179,7</text:p>
          </table:table-cell>
          <table:table-cell office:value-type="float" office:value="59.1" table:style-name="ce17">
            <text:p>59,1</text:p>
          </table:table-cell>
          <table:table-cell office:value-type="float" office:value="28247.5" table:style-name="ce9">
            <text:p>28 247,5</text:p>
          </table:table-cell>
          <table:table-cell office:value-type="float" office:value="38.700000000000003" table:style-name="ce18">
            <text:p>38,7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float" office:value="73082.600000000006" table:style-name="ce9">
            <text:p>73 082,6</text:p>
          </table:table-cell>
          <table:table-cell office:value-type="float" office:value="100" table:style-name="ce16">
            <text:p>100</text:p>
          </table:table-cell>
          <table:table-cell office:value-type="float" office:value="1612.4" table:style-name="ce9">
            <text:p>1 612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43428.7" table:style-name="ce9">
            <text:p>43 428,7</text:p>
          </table:table-cell>
          <table:table-cell office:value-type="float" office:value="59.4" table:style-name="ce17">
            <text:p>59,4</text:p>
          </table:table-cell>
          <table:table-cell office:value-type="float" office:value="28041.5" table:style-name="ce9">
            <text:p>28 041,5</text:p>
          </table:table-cell>
          <table:table-cell office:value-type="float" office:value="38.4" table:style-name="ce18">
            <text:p>38,4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float" office:value="72291.5" table:style-name="ce9">
            <text:p>72 291,5</text:p>
          </table:table-cell>
          <table:table-cell office:value-type="float" office:value="100" table:style-name="ce16">
            <text:p>100</text:p>
          </table:table-cell>
          <table:table-cell office:value-type="float" office:value="1730.6" table:style-name="ce9">
            <text:p>1 730,6</text:p>
          </table:table-cell>
          <table:table-cell office:value-type="float" office:value="2.4" table:style-name="ce17">
            <text:p>2,4</text:p>
          </table:table-cell>
          <table:table-cell office:value-type="float" office:value="42318.8" table:style-name="ce9">
            <text:p>42 318,8</text:p>
          </table:table-cell>
          <table:table-cell office:value-type="float" office:value="58.5" table:style-name="ce17">
            <text:p>58,5</text:p>
          </table:table-cell>
          <table:table-cell office:value-type="float" office:value="28242.1" table:style-name="ce9">
            <text:p>28 242,1</text:p>
          </table:table-cell>
          <table:table-cell office:value-type="float" office:value="39.1" table:style-name="ce18">
            <text:p>39,1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float" office:value="83046.7" table:style-name="ce9">
            <text:p>83 046,7</text:p>
          </table:table-cell>
          <table:table-cell office:value-type="float" office:value="100" table:style-name="ce16">
            <text:p>100</text:p>
          </table:table-cell>
          <table:table-cell office:value-type="float" office:value="1762.4" table:style-name="ce9">
            <text:p>1 762,4</text:p>
          </table:table-cell>
          <table:table-cell office:value-type="float" office:value="2.1" table:style-name="ce17">
            <text:p>2,1</text:p>
          </table:table-cell>
          <table:table-cell office:value-type="float" office:value="51806.7" table:style-name="ce9">
            <text:p>51 806,7</text:p>
          </table:table-cell>
          <table:table-cell office:value-type="float" office:value="62.4" table:style-name="ce17">
            <text:p>62,4</text:p>
          </table:table-cell>
          <table:table-cell office:value-type="float" office:value="29477.599999999999" table:style-name="ce9">
            <text:p>29 477,6</text:p>
          </table:table-cell>
          <table:table-cell office:value-type="float" office:value="35.5" table:style-name="ce18">
            <text:p>35,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86064.1" table:style-name="ce9">
            <text:p>86 064,1</text:p>
          </table:table-cell>
          <table:table-cell office:value-type="float" office:value="100" table:style-name="ce16">
            <text:p>100</text:p>
          </table:table-cell>
          <table:table-cell office:value-type="float" office:value="1916.7" table:style-name="ce9">
            <text:p>1 916,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1852.7" table:style-name="ce9">
            <text:p>51 852,7</text:p>
          </table:table-cell>
          <table:table-cell office:value-type="float" office:value="60.3" table:style-name="ce17">
            <text:p>60,3</text:p>
          </table:table-cell>
          <table:table-cell office:value-type="float" office:value="32294.7" table:style-name="ce9">
            <text:p>32 294,7</text:p>
          </table:table-cell>
          <table:table-cell office:value-type="float" office:value="37.5" table:style-name="ce18">
            <text:p>37,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87813.1" table:style-name="ce9">
            <text:p>87 813,1</text:p>
          </table:table-cell>
          <table:table-cell office:value-type="float" office:value="100" table:style-name="ce16">
            <text:p>100</text:p>
          </table:table-cell>
          <table:table-cell office:value-type="float" office:value="1916.7" table:style-name="ce9">
            <text:p>1 916,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4076.4" table:style-name="ce9">
            <text:p>54 076,4</text:p>
          </table:table-cell>
          <table:table-cell office:value-type="float" office:value="61.6" table:style-name="ce17">
            <text:p>61,6</text:p>
          </table:table-cell>
          <table:table-cell office:value-type="float" office:value="31820" table:style-name="ce9">
            <text:p>31 820,0</text:p>
          </table:table-cell>
          <table:table-cell office:value-type="float" office:value="36.200000000000003" table:style-name="ce18">
            <text:p>36,2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87535.9" table:style-name="ce9">
            <text:p>87 535,9</text:p>
          </table:table-cell>
          <table:table-cell office:value-type="float" office:value="100" table:style-name="ce16">
            <text:p>100</text:p>
          </table:table-cell>
          <table:table-cell office:value-type="float" office:value="1916.7" table:style-name="ce9">
            <text:p>1 916,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4705" table:style-name="ce9">
            <text:p>54 705,0</text:p>
          </table:table-cell>
          <table:table-cell office:value-type="float" office:value="62.5" table:style-name="ce17">
            <text:p>62,5</text:p>
          </table:table-cell>
          <table:table-cell office:value-type="float" office:value="30915.3" table:style-name="ce9">
            <text:p>30 915,3</text:p>
          </table:table-cell>
          <table:table-cell office:value-type="float" office:value="35.299999999999997" table:style-name="ce18">
            <text:p>35,3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88599.9" table:style-name="ce9">
            <text:p>88 599,9</text:p>
          </table:table-cell>
          <table:table-cell office:value-type="float" office:value="100" table:style-name="ce16">
            <text:p>100</text:p>
          </table:table-cell>
          <table:table-cell office:value-type="float" office:value="2050.8000000000002" table:style-name="ce9">
            <text:p>2 050,8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6956.1" table:style-name="ce9">
            <text:p>56 956,1</text:p>
          </table:table-cell>
          <table:table-cell office:value-type="float" office:value="64.3" table:style-name="ce17">
            <text:p>64,3</text:p>
          </table:table-cell>
          <table:table-cell office:value-type="float" office:value="29593" table:style-name="ce9">
            <text:p>29 593,0</text:p>
          </table:table-cell>
          <table:table-cell office:value-type="float" office:value="33.4" table:style-name="ce18">
            <text:p>33,4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90684.6" table:style-name="ce9">
            <text:p>90 684,6</text:p>
          </table:table-cell>
          <table:table-cell office:value-type="float" office:value="100" table:style-name="ce19">
            <text:p>100</text:p>
          </table:table-cell>
          <table:table-cell office:value-type="float" office:value="2199.8000000000002" table:style-name="ce9">
            <text:p>2 199,8</text:p>
          </table:table-cell>
          <table:table-cell office:value-type="float" office:value="2.4" table:style-name="ce19">
            <text:p>2,4</text:p>
          </table:table-cell>
          <table:table-cell office:value-type="float" office:value="57196.3" table:style-name="ce9">
            <text:p>57 196,3</text:p>
          </table:table-cell>
          <table:table-cell office:value-type="float" office:value="63.1" table:style-name="ce19">
            <text:p>63,1</text:p>
          </table:table-cell>
          <table:table-cell office:value-type="float" office:value="31288.5" table:style-name="ce9">
            <text:p>31 288,5</text:p>
          </table:table-cell>
          <table:table-cell office:value-type="float" office:value="34.5" table:style-name="ce19">
            <text:p>34,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92756.2" table:style-name="ce9">
            <text:p>92 756,2</text:p>
          </table:table-cell>
          <table:table-cell office:value-type="float" office:value="100" table:style-name="ce19">
            <text:p>100</text:p>
          </table:table-cell>
          <table:table-cell office:value-type="float" office:value="2124.9" table:style-name="ce9">
            <text:p>2 124,9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57327.6" table:style-name="ce9">
            <text:p>57 327,6</text:p>
          </table:table-cell>
          <table:table-cell office:value-type="float" office:value="61.8" table:style-name="ce19">
            <text:p>61,8</text:p>
          </table:table-cell>
          <table:table-cell office:value-type="float" office:value="33303.699999999997" table:style-name="ce9">
            <text:p>33 303,7</text:p>
          </table:table-cell>
          <table:table-cell office:value-type="float" office:value="35.9" table:style-name="ce19">
            <text:p>35,9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01721.47132" table:style-name="ce9">
            <text:p>101 721,5</text:p>
          </table:table-cell>
          <table:table-cell office:value-type="float" office:value="100" table:style-name="ce4">
            <text:p>100</text:p>
          </table:table-cell>
          <table:table-cell office:value-type="float" office:value="2202.8359999999998" table:style-name="ce9">
            <text:p>2 202,8</text:p>
          </table:table-cell>
          <table:table-cell office:value-type="float" office:value="2.1655565648182757" table:style-name="ce20">
            <text:p>2,2</text:p>
          </table:table-cell>
          <table:table-cell office:value-type="float" office:value="62931.328070000003" table:style-name="ce9">
            <text:p>62 931,3</text:p>
          </table:table-cell>
          <table:table-cell office:value-type="float" office:value="61.866317163293672" table:style-name="ce20">
            <text:p>61,9</text:p>
          </table:table-cell>
          <table:table-cell office:value-type="float" office:value="36587.307249999998" table:style-name="ce9">
            <text:p>36 587,3</text:p>
          </table:table-cell>
          <table:table-cell office:value-type="float" office:value="35.96812627188806" table:style-name="ce20">
            <text:p>36,0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11721.13303" table:style-name="ce9">
            <text:p>111 721,1</text:p>
          </table:table-cell>
          <table:table-cell office:value-type="float" office:value="100" table:style-name="ce4">
            <text:p>100</text:p>
          </table:table-cell>
          <table:table-cell office:value-type="float" office:value="2050.8359999999998" table:style-name="ce9">
            <text:p>2 050,8</text:p>
          </table:table-cell>
          <table:table-cell office:value-type="float" office:value="1.8356741865921622" table:style-name="ce14">
            <text:p>1,8</text:p>
          </table:table-cell>
          <table:table-cell office:value-type="float" office:value="74091.191130000007" table:style-name="ce9">
            <text:p>74 091,2</text:p>
          </table:table-cell>
          <table:table-cell office:value-type="float" office:value="66.317973261249165" table:style-name="ce14">
            <text:p>66,3</text:p>
          </table:table-cell>
          <table:table-cell office:value-type="float" office:value="35579.105899999995" table:style-name="ce9">
            <text:p>35 579,1</text:p>
          </table:table-cell>
          <table:table-cell office:value-type="float" office:value="31.846352552158681" table:style-name="ce14">
            <text:p>31,8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106020.5" table:style-name="ce9">
            <text:p>106 020,5</text:p>
          </table:table-cell>
          <table:table-cell office:value-type="float" office:value="100" table:style-name="ce19">
            <text:p>100</text:p>
          </table:table-cell>
          <table:table-cell office:value-type="float" office:value="2050.8359999999998" table:style-name="ce9">
            <text:p>2 050,8</text:p>
          </table:table-cell>
          <table:table-cell office:value-type="float" office:value="1.9" table:style-name="ce18">
            <text:p>1,9</text:p>
          </table:table-cell>
          <table:table-cell office:value-type="float" office:value="70357.3" table:style-name="ce9">
            <text:p>70 357,3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33612.300000000003" table:style-name="ce9">
            <text:p>33 612,3</text:p>
          </table:table-cell>
          <table:table-cell office:value-type="float" office:value="31.7" table:style-name="ce18">
            <text:p>31,7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104545.80221360001" table:style-name="ce9">
            <text:p>104 545,8</text:p>
          </table:table-cell>
          <table:table-cell office:value-type="float" office:value="100" table:style-name="ce19">
            <text:p>100</text:p>
          </table:table-cell>
          <table:table-cell office:value-type="float" office:value="2050.8359736000002" table:style-name="ce9">
            <text:p>2 050,8</text:p>
          </table:table-cell>
          <table:table-cell office:value-type="float" office:value="2" table:style-name="ce21">
            <text:p>2,0</text:p>
          </table:table-cell>
          <table:table-cell office:value-type="float" office:value="68393.778310000009" table:style-name="ce9">
            <text:p>68 393,8</text:p>
          </table:table-cell>
          <table:table-cell office:value-type="float" office:value="65.400000000000006" table:style-name="ce22">
            <text:p>65,4</text:p>
          </table:table-cell>
          <table:table-cell office:value-type="float" office:value="34101.18793" table:style-name="ce9">
            <text:p>34 101,2</text:p>
          </table:table-cell>
          <table:table-cell office:value-type="float" office:value="32.6" table:style-name="ce21">
            <text:p>32,6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102066.45482" table:style-name="ce9">
            <text:p>102 066,5</text:p>
          </table:table-cell>
          <table:table-cell office:value-type="float" office:value="100" table:style-name="ce19">
            <text:p>100</text:p>
          </table:table-cell>
          <table:table-cell office:value-type="float" office:value="2050.8000000000002" table:style-name="ce9">
            <text:p>2 050,8</text:p>
          </table:table-cell>
          <table:table-cell office:value-type="float" office:value="2.0092791540733952" table:style-name="ce21">
            <text:p>2,0</text:p>
          </table:table-cell>
          <table:table-cell office:value-type="float" office:value="65078.364399999999" table:style-name="ce9">
            <text:p>65 078,4</text:p>
          </table:table-cell>
          <table:table-cell office:value-type="float" office:value="63.760776755467205" table:style-name="ce22">
            <text:p>63,8</text:p>
          </table:table-cell>
          <table:table-cell office:value-type="float" office:value="34937.290420000005" table:style-name="ce9">
            <text:p>34 937,3</text:p>
          </table:table-cell>
          <table:table-cell office:value-type="float" office:value="34.229944090459405" table:style-name="ce21">
            <text:p>34,2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97146.5" table:style-name="ce9">
            <text:p>97 146,5</text:p>
          </table:table-cell>
          <table:table-cell office:value-type="float" office:value="100" table:style-name="ce19">
            <text:p>100</text:p>
          </table:table-cell>
          <table:table-cell office:value-type="float" office:value="2050.8000000000002" table:style-name="ce9">
            <text:p>2 050,8</text:p>
          </table:table-cell>
          <table:table-cell office:value-type="float" office:value="2.1" table:style-name="ce21">
            <text:p>2,1</text:p>
          </table:table-cell>
          <table:table-cell office:value-type="float" office:value="47178.171799999996" table:style-name="ce9">
            <text:p>47 178,2</text:p>
          </table:table-cell>
          <table:table-cell office:value-type="float" office:value="48.6" table:style-name="ce22">
            <text:p>48,6</text:p>
          </table:table-cell>
          <table:table-cell office:value-type="float" office:value="47917.482100000001" table:style-name="ce9">
            <text:p>47 917,5</text:p>
          </table:table-cell>
          <table:table-cell office:value-type="float" office:value="49.3" table:style-name="ce21">
            <text:p>49,3</text:p>
          </table:table-cell>
          <table:table-cell table:number-columns-repeated="2" table:style-name="ce13"/>
          <table:table-cell table:number-columns-repeated="16373"/>
        </table:table-row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92531.3" table:style-name="ce9">
            <text:p>92 531,3</text:p>
          </table:table-cell>
          <table:table-cell office:value-type="float" office:value="100" table:style-name="ce19">
            <text:p>100</text:p>
          </table:table-cell>
          <table:table-cell office:value-type="float" office:value="2050.8000000000002" table:style-name="ce9">
            <text:p>2 050,8</text:p>
          </table:table-cell>
          <table:table-cell office:value-type="float" office:value="2.2163311225498834" table:formula="of:=[.D43]/[.B43]*100" table:style-name="ce21">
            <text:p>2,2</text:p>
          </table:table-cell>
          <table:table-cell office:value-type="float" office:value="42629.45" table:formula="of:=42629.45" table:style-name="ce9">
            <text:p>42 629,5</text:p>
          </table:table-cell>
          <table:table-cell office:value-type="float" office:value="46.07030269757368" table:formula="of:=[.F43]/[.B43]*100" table:style-name="ce22">
            <text:p>46,1</text:p>
          </table:table-cell>
          <table:table-cell office:value-type="float" office:value="47851.05" table:style-name="ce9">
            <text:p>47 851,1</text:p>
          </table:table-cell>
          <table:table-cell office:value-type="float" office:value="51.713366179876431" table:formula="of:=[.H43]/[.B43]*100" table:style-name="ce21">
            <text:p>51,7</text:p>
          </table:table-cell>
          <table:table-cell table:number-columns-repeated="2" table:style-name="ce13"/>
          <table:table-cell table:number-columns-repeated="16373" table:style-name="ce1"/>
        </table:table-row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99846.584999999992" table:style-name="ce9">
            <text:p>99 846,6</text:p>
          </table:table-cell>
          <table:table-cell office:value-type="float" office:value="100" table:style-name="ce19">
            <text:p>100</text:p>
          </table:table-cell>
          <table:table-cell office:value-type="float" office:value="2153.4" table:style-name="ce9">
            <text:p>2 153,4</text:p>
          </table:table-cell>
          <table:table-cell office:value-type="float" office:value="2.1567087146746182" table:style-name="ce21">
            <text:p>2,2</text:p>
          </table:table-cell>
          <table:table-cell office:value-type="float" office:value="57025.7" table:style-name="ce9">
            <text:p>57 025,7</text:p>
          </table:table-cell>
          <table:table-cell office:value-type="float" office:value="57.11332040049242" table:style-name="ce22">
            <text:p>57,1</text:p>
          </table:table-cell>
          <table:table-cell office:value-type="float" office:value="40667.485000000001" table:style-name="ce9">
            <text:p>40 667,5</text:p>
          </table:table-cell>
          <table:table-cell office:value-type="float" office:value="40.729970884832973" table:style-name="ce21">
            <text:p>40,7</text:p>
          </table:table-cell>
          <table:table-cell table:number-columns-repeated="2" table:style-name="ce13"/>
          <table:table-cell table:number-columns-repeated="16373" table:style-name="ce1"/>
        </table:table-row>
        <table:table-row table:style-name="ro7">
          <table:table-cell office:value-type="string" table:number-columns-spanned="9" table:number-rows-spanned="1" table:style-name="ce29">
            <text:p>Q: Verband Österreichischer Volkshochschulen. Erstellt am 25.01.2024.</text:p>
            <text:p>1) Einschließlich Einnahmen aus Drittmitteln. – 2) Einschließlich Eigenleistungen der Rechtsträger:innen, Förderungen der Länder und Gemeinden und Covid-19 Förderungen (2020).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1"/>
        </table:table-row>
        <table:table-row table:number-rows-repeated="4" table:style-name="ro8">
          <table:table-cell table:number-columns-repeated="11" table:style-name="ce4"/>
          <table:table-cell table:number-columns-repeated="16373" table:style-name="ce1"/>
        </table:table-row>
        <table:table-row table:style-name="ro8">
          <table:table-cell table:number-columns-repeated="16384" table:style-name="ce4"/>
        </table:table-row>
        <table:table-row table:number-rows-repeated="1048526" table:style-name="ro4">
          <table:table-cell table:number-columns-repeated="16384"/>
        </table:table-row>
      </table:table>
      <table:named-expressions>
        <table:named-range table:name="_6bc9771_STF_Fuss_1_CN1" table:cell-range-address="Tabelle_E09.$A$45:Tabelle_E09.$I$45" table:base-cell-address="Tabelle_E09.$A$1"/>
        <table:named-range table:name="_6bc9771_STF_Tabellenkopf_1_CN5" table:cell-range-address="Tabelle_E09.$A$2:Tabelle_E09.$I$4" table:base-cell-address="Tabelle_E09.$A$1"/>
        <table:named-range table:name="_6bc9771_STF_Tabellenkopf_1_CN6" table:cell-range-address="Tabelle_E09.$A$2:Tabelle_E09.$XFD$4" table:base-cell-address="Tabelle_E09.$A$1"/>
        <table:named-range table:name="_6bc9771_STF_Titel_1_CN1" table:cell-range-address="Tabelle_E09.$A$1:Tabelle_E09.$I$1" table:base-cell-address="Tabelle_E09.$A$1"/>
        <table:named-range table:name="_6bc9771_STF_Vorspalte_1_CN1" table:cell-range-address="Tabelle_E09.$A$5:Tabelle_E09.$A$41" table:base-cell-address="Tabelle_E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>
        <number:embedded-text number:position="3"> </number:embedded-text>
      </number:number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icrosoft Corporation</meta:initial-creator>
    <dc:creator>HAJDIN Andrea</dc:creator>
    <meta:creation-date>1996-10-17T05:27:31Z</meta:creation-date>
    <dc:date>2024-01-25T13:27:42Z</dc:date>
    <meta:print-date>2023-01-24T09:11:20Z</meta:print-date>
    <meta:editing-duration>PT0S</meta:editing-duration>
    <meta:user-defined meta:name="_NewReviewCycle"/>
  </office:meta>
</office:document-meta>
</file>