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Ergebnisse_32_im_32__220_berblick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Standard_Ergebnisse_32_im_32__220_berblick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Standard_Ergebnisse_32_im_32__220_berblic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Ergebnisse_32_im_32__220_berblic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Ergebnisse_32_im_32__220_berblick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Standard_Ergebnisse_32_im_32__220_berblick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Ergebnisse_32_im_32__220_berblick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Ergebnisse_32_im_32__220_berblick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Ergebnisse_32_im_32__220_berblick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Ergebnisse_32_im_32__220_berblick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Standard_Ergebnisse_32_im_32__220_berblick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Standard_Ergebnisse_32_im_32__220_berblick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Ergebnisse_32_im_32__220_berblick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Ergebnisse_32_im_32__220_berblic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rd_Ergebnisse_32_im_32__220_berblic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Ergebnisse_32_im_32__220_berblick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Ergebnisse_32_im_32__220_berblick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Standard_Ergebnisse_32_im_32__220_berblick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Ergebnisse_32_im_32__220_berblic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Ergebnisse_32_im_32__220_berblic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Ergebnisse_32_im_32__220_berblic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Standard_Ergebnisse_32_im_32__220_berblick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Standard_Ergebnisse_32_im_32__220_berblick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Standard_Ergebnisse_32_im_32__220_berblick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Standard_Ergebnisse_32_im_32__220_berblick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Ergebnisse_32_im_32__220_berblick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Ergebnisse_32_im_32__220_berblick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Standard_Ergebnisse_32_im_32__220_berblick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Standard_Ergebnisse_32_im_32__220_berblick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Standard_Ergebnisse_32_im_32__220_berblick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Standard_Ergebnisse_32_im_32__220_berblick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Standard_Ergebnisse_32_im_32__220_berblic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Standard_Ergebnisse_32_im_32__220_berblic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Standard_Ergebnisse_32_im_32__220_berblic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02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35">
            <text:p>Teilnahmen an Veranstaltungen der in der Konferenz der Erwachsenenbildung Österreichs (KEBÖ)<text:s/></text:p>
            <text:p>zusammengeschlossenen Organisationen nach Geschlecht und Art der Veranstaltung, Arbeitsjahr 2022</text:p>
          </table:table-cell>
          <table:covered-table-cell table:number-columns-repeated="8"/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38">
            <text:p>Verband</text:p>
          </table:table-cell>
          <table:table-cell office:value-type="string" table:number-columns-spanned="8" table:number-rows-spanned="1" table:style-name="ce37">
            <text:p>Teilnahmen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insgesamt</text:p>
          </table:table-cell>
          <table:table-cell office:value-type="string" table:number-columns-spanned="3" table:number-rows-spanned="1" table:style-name="ce36">
            <text:p>Teilnahmen an Kurzveranstaltungen</text:p>
          </table:table-cell>
          <table:covered-table-cell table:number-columns-repeated="2"/>
          <table:table-cell office:value-type="string" table:number-columns-spanned="3" table:number-rows-spanned="1" table:style-name="ce36">
            <text:p>Teilnahmen an Kursen</text:p>
          </table:table-cell>
          <table:covered-table-cell table:number-columns-repeated="2"/>
          <table:table-cell office:value-type="string" table:number-columns-spanned="1" table:number-rows-spanned="2" table:style-name="ce34">
            <text:p>Teilnahmen an</text:p>
            <text:p>Sonderver-</text:p>
            <text:p>anstaltungen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table-cell office:value-type="string" table:style-name="ce3">
            <text:p>zusammen</text:p>
          </table:table-cell>
          <table:table-cell office:value-type="string" table:style-name="ce3">
            <text:p>männlich</text:p>
          </table:table-cell>
          <table:table-cell office:value-type="string" table:style-name="ce4">
            <text:p>weiblich</text:p>
          </table:table-cell>
          <table:table-cell office:value-type="string" table:style-name="ce3">
            <text:p>zusammen</text:p>
          </table:table-cell>
          <table:table-cell office:value-type="string" table:style-name="ce3">
            <text:p>männlich</text:p>
          </table:table-cell>
          <table:table-cell office:value-type="string" table:style-name="ce3">
            <text:p>weiblich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732684" table:style-name="ce6">
            <text:p>2 732 684</text:p>
          </table:table-cell>
          <table:table-cell office:value-type="float" office:value="803690" table:style-name="ce6">
            <text:p>803 690</text:p>
          </table:table-cell>
          <table:table-cell office:value-type="float" office:value="294046" table:style-name="ce6">
            <text:p>294 046</text:p>
          </table:table-cell>
          <table:table-cell office:value-type="float" office:value="509644" table:style-name="ce6">
            <text:p>509 644</text:p>
          </table:table-cell>
          <table:table-cell office:value-type="float" office:value="1214756" table:style-name="ce6">
            <text:p>1 214 756</text:p>
          </table:table-cell>
          <table:table-cell office:value-type="float" office:value="498899" table:style-name="ce6">
            <text:p>498 899</text:p>
          </table:table-cell>
          <table:table-cell office:value-type="float" office:value="715857" table:style-name="ce6">
            <text:p>715 857</text:p>
          </table:table-cell>
          <table:table-cell office:value-type="float" office:value="714238" table:style-name="ce6">
            <text:p>714 238</text:p>
          </table:table-cell>
          <table:table-cell table:number-columns-repeated="8" table:style-name="ce6"/>
          <table:table-cell table:number-columns-repeated="16367" table:style-name="ce7"/>
        </table:table-row>
        <table:table-row table:style-name="ro5">
          <table:table-cell office:value-type="string" table:style-name="ce1">
            <text:p>ARGE BHÖ</text:p>
          </table:table-cell>
          <table:table-cell office:value-type="float" office:value="279129" table:style-name="ce8">
            <text:p>279 129</text:p>
          </table:table-cell>
          <table:table-cell office:value-type="float" office:value="102807" table:style-name="ce9">
            <text:p>102 807</text:p>
          </table:table-cell>
          <table:table-cell office:value-type="float" office:value="40658" table:style-name="ce8">
            <text:p>40 658</text:p>
          </table:table-cell>
          <table:table-cell office:value-type="float" office:value="62149" table:style-name="ce9">
            <text:p>62 149</text:p>
          </table:table-cell>
          <table:table-cell office:value-type="float" office:value="176322" table:style-name="ce9">
            <text:p>176 322</text:p>
          </table:table-cell>
          <table:table-cell office:value-type="float" office:value="75963" table:style-name="ce8">
            <text:p>75 963</text:p>
          </table:table-cell>
          <table:table-cell office:value-type="float" office:value="100359" table:style-name="ce9">
            <text:p>100 359</text:p>
          </table:table-cell>
          <table:table-cell office:value-type="string" table:style-name="ce10">
            <text:p>.</text:p>
          </table:table-cell>
          <table:table-cell table:number-columns-repeated="5" table:style-name="ce9"/>
          <table:table-cell table:number-columns-repeated="2" table:style-name="ce8"/>
          <table:table-cell table:style-name="ce11"/>
          <table:table-cell table:number-columns-repeated="16367" table:style-name="ce1"/>
        </table:table-row>
        <table:table-row table:style-name="ro5">
          <table:table-cell office:value-type="string" table:style-name="ce1">
            <text:p>BFI</text:p>
          </table:table-cell>
          <table:table-cell office:value-type="float" office:value="161179" table:style-name="ce8">
            <text:p>161 179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152251" table:style-name="ce9">
            <text:p>152 251</text:p>
          </table:table-cell>
          <table:table-cell office:value-type="float" office:value="75748" table:style-name="ce8">
            <text:p>75 748</text:p>
          </table:table-cell>
          <table:table-cell office:value-type="float" office:value="76503" table:style-name="ce9">
            <text:p>76 503</text:p>
          </table:table-cell>
          <table:table-cell office:value-type="float" office:value="8928" table:style-name="ce9">
            <text:p>8 928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3" table:style-name="ce8"/>
          <table:table-cell table:number-columns-repeated="16367" table:style-name="ce1"/>
        </table:table-row>
        <table:table-row table:style-name="ro5">
          <table:table-cell office:value-type="string" table:style-name="ce1">
            <text:p>BVÖ</text:p>
          </table:table-cell>
          <table:table-cell office:value-type="float" office:value="233606" table:style-name="ce8">
            <text:p>233 606</text:p>
          </table:table-cell>
          <table:table-cell office:value-type="float" office:value="91583" table:style-name="ce9">
            <text:p>91 583</text:p>
          </table:table-cell>
          <table:table-cell office:value-type="float" office:value="31139" table:style-name="ce19">
            <text:p>31 139,0</text:p>
          </table:table-cell>
          <table:table-cell office:value-type="float" office:value="60444" table:style-name="ce19">
            <text:p>60 444,0</text:p>
          </table:table-cell>
          <table:table-cell office:value-type="float" office:value="1486" table:style-name="ce9">
            <text:p>1 486</text:p>
          </table:table-cell>
          <table:table-cell office:value-type="float" office:value="506" table:style-name="ce19">
            <text:p>506,0</text:p>
          </table:table-cell>
          <table:table-cell office:value-type="float" office:value="980" table:style-name="ce19">
            <text:p>980,0</text:p>
          </table:table-cell>
          <table:table-cell office:value-type="float" office:value="140537" table:style-name="ce9">
            <text:p>140 537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2" table:style-name="ce11"/>
          <table:table-cell table:style-name="ce12"/>
          <table:table-cell table:number-columns-repeated="16367" table:style-name="ce1"/>
        </table:table-row>
        <table:table-row table:style-name="ro5">
          <table:table-cell office:value-type="string" table:style-name="ce1">
            <text:p>FORUM</text:p>
          </table:table-cell>
          <table:table-cell office:value-type="float" office:value="375144" table:style-name="ce8">
            <text:p>375 144</text:p>
          </table:table-cell>
          <table:table-cell office:value-type="float" office:value="197683" table:style-name="ce9">
            <text:p>197 683</text:p>
          </table:table-cell>
          <table:table-cell office:value-type="float" office:value="51746" table:style-name="ce8">
            <text:p>51 746</text:p>
          </table:table-cell>
          <table:table-cell office:value-type="float" office:value="145937" table:style-name="ce9">
            <text:p>145 937</text:p>
          </table:table-cell>
          <table:table-cell office:value-type="float" office:value="83474" table:style-name="ce9">
            <text:p>83 474</text:p>
          </table:table-cell>
          <table:table-cell office:value-type="float" office:value="17668" table:style-name="ce8">
            <text:p>17 668</text:p>
          </table:table-cell>
          <table:table-cell office:value-type="float" office:value="65806" table:style-name="ce9">
            <text:p>65 806</text:p>
          </table:table-cell>
          <table:table-cell office:value-type="float" office:value="93987" table:style-name="ce9">
            <text:p>93 987</text:p>
          </table:table-cell>
          <table:table-cell table:number-columns-repeated="5" table:style-name="ce9"/>
          <table:table-cell table:number-columns-repeated="3" table:style-name="ce8"/>
          <table:table-cell table:number-columns-repeated="16367" table:style-name="ce1"/>
        </table:table-row>
        <table:table-row table:style-name="ro5">
          <table:table-cell office:value-type="string" table:style-name="ce1">
            <text:p>LFI<text:s/></text:p>
          </table:table-cell>
          <table:table-cell office:value-type="float" office:value="147236" table:style-name="ce8">
            <text:p>147 236</text:p>
          </table:table-cell>
          <table:table-cell office:value-type="float" office:value="99270" table:style-name="ce9">
            <text:p>99 270</text:p>
          </table:table-cell>
          <table:table-cell office:value-type="float" office:value="67595" table:style-name="ce8">
            <text:p>67 595</text:p>
          </table:table-cell>
          <table:table-cell office:value-type="float" office:value="31675" table:style-name="ce9">
            <text:p>31 675</text:p>
          </table:table-cell>
          <table:table-cell office:value-type="float" office:value="47966" table:style-name="ce9">
            <text:p>47 966</text:p>
          </table:table-cell>
          <table:table-cell office:value-type="float" office:value="22949" table:style-name="ce8">
            <text:p>22 949</text:p>
          </table:table-cell>
          <table:table-cell office:value-type="float" office:value="25017" table:style-name="ce9">
            <text:p>25 017</text:p>
          </table:table-cell>
          <table:table-cell office:value-type="string" table:style-name="ce10">
            <text:p>.</text:p>
          </table:table-cell>
          <table:table-cell table:number-columns-repeated="5" table:style-name="ce9"/>
          <table:table-cell table:number-columns-repeated="3" table:style-name="ce8"/>
          <table:table-cell table:number-columns-repeated="16367" table:style-name="ce1"/>
        </table:table-row>
        <table:table-row table:style-name="ro5">
          <table:table-cell office:value-type="string" table:style-name="ce1">
            <text:p>RÖBW</text:p>
          </table:table-cell>
          <table:table-cell office:value-type="float" office:value="642833" table:style-name="ce8">
            <text:p>642 833</text:p>
          </table:table-cell>
          <table:table-cell office:value-type="float" office:value="136037" table:style-name="ce9">
            <text:p>136 037</text:p>
          </table:table-cell>
          <table:table-cell office:value-type="float" office:value="48775" table:style-name="ce8">
            <text:p>48 775</text:p>
          </table:table-cell>
          <table:table-cell office:value-type="float" office:value="87262" table:style-name="ce9">
            <text:p>87 262</text:p>
          </table:table-cell>
          <table:table-cell office:value-type="float" office:value="50090" table:style-name="ce9">
            <text:p>50 090</text:p>
          </table:table-cell>
          <table:table-cell office:value-type="float" office:value="17502" table:style-name="ce8">
            <text:p>17 502</text:p>
          </table:table-cell>
          <table:table-cell office:value-type="float" office:value="32588" table:style-name="ce9">
            <text:p>32 588</text:p>
          </table:table-cell>
          <table:table-cell office:value-type="float" office:value="456706" table:style-name="ce9">
            <text:p>456 706</text:p>
          </table:table-cell>
          <table:table-cell table:number-columns-repeated="5" table:style-name="ce9"/>
          <table:table-cell table:number-columns-repeated="3" table:style-name="ce8"/>
          <table:table-cell table:number-columns-repeated="16367" table:style-name="ce1"/>
        </table:table-row>
        <table:table-row table:style-name="ro5">
          <table:table-cell office:value-type="string" table:style-name="ce1">
            <text:p>VG-Ö</text:p>
          </table:table-cell>
          <table:table-cell office:value-type="float" office:value="47126" table:style-name="ce8">
            <text:p>47 126</text:p>
          </table:table-cell>
          <table:table-cell office:value-type="float" office:value="32640" table:style-name="ce9">
            <text:p>32 640</text:p>
          </table:table-cell>
          <table:table-cell office:value-type="float" office:value="14040" table:style-name="ce8">
            <text:p>14 040</text:p>
          </table:table-cell>
          <table:table-cell office:value-type="float" office:value="18600" table:style-name="ce9">
            <text:p>18 600</text:p>
          </table:table-cell>
          <table:table-cell office:value-type="float" office:value="7986" table:style-name="ce9">
            <text:p>7 986</text:p>
          </table:table-cell>
          <table:table-cell office:value-type="float" office:value="3686" table:style-name="ce8">
            <text:p>3 686</text:p>
          </table:table-cell>
          <table:table-cell office:value-type="float" office:value="4300" table:style-name="ce9">
            <text:p>4 300</text:p>
          </table:table-cell>
          <table:table-cell office:value-type="float" office:value="6500" table:style-name="ce20">
            <text:p>6 500</text:p>
          </table:table-cell>
          <table:table-cell table:number-columns-repeated="5" table:style-name="ce9"/>
          <table:table-cell table:number-columns-repeated="2" table:style-name="ce8"/>
          <table:table-cell table:style-name="ce11"/>
          <table:table-cell table:number-columns-repeated="16367" table:style-name="ce1"/>
        </table:table-row>
        <table:table-row table:style-name="ro5">
          <table:table-cell office:value-type="string" table:style-name="ce1">
            <text:p>VÖGB</text:p>
          </table:table-cell>
          <table:table-cell office:value-type="float" office:value="41955" table:style-name="ce8">
            <text:p>41 955</text:p>
          </table:table-cell>
          <table:table-cell office:value-type="float" office:value="8250" table:style-name="ce9">
            <text:p>8 250</text:p>
          </table:table-cell>
          <table:table-cell office:value-type="float" office:value="4560" table:style-name="ce8">
            <text:p>4 560</text:p>
          </table:table-cell>
          <table:table-cell office:value-type="float" office:value="3690" table:style-name="ce9">
            <text:p>3 690</text:p>
          </table:table-cell>
          <table:table-cell office:value-type="float" office:value="26125" table:style-name="ce9">
            <text:p>26 125</text:p>
          </table:table-cell>
          <table:table-cell office:value-type="float" office:value="13992" table:style-name="ce8">
            <text:p>13 992</text:p>
          </table:table-cell>
          <table:table-cell office:value-type="float" office:value="12133" table:style-name="ce9">
            <text:p>12 133</text:p>
          </table:table-cell>
          <table:table-cell office:value-type="float" office:value="7580" table:style-name="ce9">
            <text:p>7 580</text:p>
          </table:table-cell>
          <table:table-cell table:number-columns-repeated="5" table:style-name="ce9"/>
          <table:table-cell table:number-columns-repeated="3" table:style-name="ce8"/>
          <table:table-cell table:number-columns-repeated="16367" table:style-name="ce1"/>
        </table:table-row>
        <table:table-row table:style-name="ro6">
          <table:table-cell office:value-type="string" table:style-name="ce1">
            <text:p>VÖV<text:span text:style-name="T1">1</text:span></text:p>
          </table:table-cell>
          <table:table-cell office:value-type="float" office:value="477368" table:style-name="ce8">
            <text:p>477 368</text:p>
          </table:table-cell>
          <table:table-cell office:value-type="float" office:value="135420" table:style-name="ce9">
            <text:p>135 420</text:p>
          </table:table-cell>
          <table:table-cell office:value-type="float" office:value="35533" table:style-name="ce8">
            <text:p>35 533</text:p>
          </table:table-cell>
          <table:table-cell office:value-type="float" office:value="99887" table:style-name="ce9">
            <text:p>99 887</text:p>
          </table:table-cell>
          <table:table-cell office:value-type="float" office:value="341948" table:style-name="ce9">
            <text:p>341 948</text:p>
          </table:table-cell>
          <table:table-cell office:value-type="float" office:value="89704" table:style-name="ce8">
            <text:p>89 704</text:p>
          </table:table-cell>
          <table:table-cell office:value-type="float" office:value="252244" table:style-name="ce9">
            <text:p>252 244</text:p>
          </table:table-cell>
          <table:table-cell office:value-type="string" table:style-name="ce10">
            <text:p>.</text:p>
          </table:table-cell>
          <table:table-cell table:number-columns-repeated="5" table:style-name="ce9"/>
          <table:table-cell table:number-columns-repeated="2" table:style-name="ce8"/>
          <table:table-cell table:style-name="ce11"/>
          <table:table-cell table:number-columns-repeated="16367" table:style-name="ce1"/>
        </table:table-row>
        <table:table-row table:style-name="ro5">
          <table:table-cell office:value-type="string" table:style-name="ce1">
            <text:p>WIFI<text:s/></text:p>
          </table:table-cell>
          <table:table-cell office:value-type="float" office:value="327108" table:style-name="ce8">
            <text:p>327 108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27108" table:style-name="ce9">
            <text:p>327 108</text:p>
          </table:table-cell>
          <table:table-cell office:value-type="float" office:value="181181" table:style-name="ce8">
            <text:p>181 181</text:p>
          </table:table-cell>
          <table:table-cell office:value-type="float" office:value="145927" table:style-name="ce9">
            <text:p>145 927</text:p>
          </table:table-cell>
          <table:table-cell office:value-type="string" table:style-name="ce10">
            <text:p>.</text:p>
          </table:table-cell>
          <table:table-cell table:number-columns-repeated="5" table:style-name="ce9"/>
          <table:table-cell table:number-columns-repeated="2" table:style-name="ce8"/>
          <table:table-cell table:style-name="ce11"/>
          <table:table-cell table:number-columns-repeated="16367" table:style-name="ce13"/>
        </table:table-row>
        <table:table-row table:style-name="ro7">
          <table:table-cell office:value-type="string" table:number-columns-spanned="9" table:number-rows-spanned="1" table:style-name="ce24">
            <text:p>Q: Konferenz der Erwachsenenbildung Österreichs (KEBÖ). Erstellt am 22.01.2024. – ARGE BHÖ = Arbeitsgemeinschaft der Bildungshäuser Österreichs, <text:s/>BFI = Berufsförderungsinstitut Österreich, BVÖ = Büchereiverband Österreichs, FORUM = Forum Katholischer Erwachsenenbildung in Österreich, LFI = Ländliches Fortbildungsinstitut, RÖBW = Ring Österreichischer Bildungswerke, VG-Ö = Volkswirtschaftliche Gesellschaft Österreich - Verband für Bildungswesen, <text:s/>VÖGB = Verband Österreichischer Gewerkschaftlicher Bildung, VÖV = Verband Österreichischer Volkshochschulen, <text:s/>WIFI = Wirtschaftsförderungsinstitut der Wirtschaftskammer Österreich.</text:p>
            <text:p>1) Ohne interne Aus- und Weiterbildungsmaßnahmen für Mitarbeiter:innen.</text:p>
          </table:table-cell>
          <table:covered-table-cell table:number-columns-repeated="8"/>
          <table:table-cell table:number-columns-repeated="16375" table:style-name="ce14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number-columns-repeated="8" table:style-name="ce15"/>
          <table:table-cell table:number-columns-repeated="16375"/>
        </table:table-row>
        <table:table-row table:style-name="ro5">
          <table:table-cell/>
          <table:table-cell table:number-columns-repeated="8" table:style-name="ce16"/>
          <table:table-cell table:number-columns-repeated="16375"/>
        </table:table-row>
        <table:table-row table:style-name="ro5">
          <table:table-cell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75"/>
        </table:table-row>
        <table:table-row table:style-name="ro5">
          <table:table-cell/>
          <table:table-cell table:number-columns-repeated="2"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7"/>
          <table:table-cell table:number-columns-repeated="16375"/>
        </table:table-row>
        <table:table-row table:number-rows-repeated="5" table:style-name="ro5">
          <table:table-cell/>
          <table:table-cell table:number-columns-repeated="8" table:style-name="ce16"/>
          <table:table-cell table:number-columns-repeated="16375"/>
        </table:table-row>
        <table:table-row table:number-rows-repeated="2" table:style-name="ro5">
          <table:table-cell/>
          <table:table-cell table:number-columns-repeated="7" table:style-name="ce16"/>
          <table:table-cell table:style-name="ce17"/>
          <table:table-cell table:number-columns-repeated="16375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number-columns-repeated="8" table:style-name="ce15"/>
          <table:table-cell table:number-columns-repeated="16375"/>
        </table:table-row>
        <table:table-row table:style-name="ro5">
          <table:table-cell/>
          <table:table-cell table:number-columns-repeated="2" table:style-name="ce1"/>
          <table:table-cell table:number-columns-repeated="6" table:style-name="ce16"/>
          <table:table-cell table:number-columns-repeated="16375"/>
        </table:table-row>
        <table:table-row table:style-name="ro5">
          <table:table-cell/>
          <table:table-cell table:style-name="ce1"/>
          <table:table-cell table:number-columns-repeated="3" table:style-name="ce11"/>
          <table:table-cell table:number-columns-repeated="4" table:style-name="ce16"/>
          <table:table-cell table:number-columns-repeated="16375"/>
        </table:table-row>
        <table:table-row table:style-name="ro5">
          <table:table-cell/>
          <table:table-cell table:style-name="ce1"/>
          <table:table-cell table:number-columns-repeated="2" table:style-name="ce16"/>
          <table:table-cell table:style-name="ce11"/>
          <table:table-cell table:style-name="ce16"/>
          <table:table-cell table:number-columns-repeated="3" table:style-name="ce11"/>
          <table:table-cell table:number-columns-repeated="16375"/>
        </table:table-row>
        <table:table-row table:style-name="ro5">
          <table:table-cell/>
          <table:table-cell table:style-name="ce1"/>
          <table:table-cell table:number-columns-repeated="7" table:style-name="ce16"/>
          <table:table-cell table:number-columns-repeated="16375"/>
        </table:table-row>
        <table:table-row table:style-name="ro5">
          <table:table-cell/>
          <table:table-cell table:style-name="ce1"/>
          <table:table-cell table:number-columns-repeated="6" table:style-name="ce16"/>
          <table:table-cell table:style-name="ce11"/>
          <table:table-cell table:number-columns-repeated="16375"/>
        </table:table-row>
        <table:table-row table:number-rows-repeated="3" table:style-name="ro5">
          <table:table-cell/>
          <table:table-cell table:style-name="ce1"/>
          <table:table-cell table:number-columns-repeated="7" table:style-name="ce16"/>
          <table:table-cell table:number-columns-repeated="16375"/>
        </table:table-row>
        <table:table-row table:style-name="ro5">
          <table:table-cell/>
          <table:table-cell table:style-name="ce1"/>
          <table:table-cell table:number-columns-repeated="6" table:style-name="ce16"/>
          <table:table-cell table:style-name="ce11"/>
          <table:table-cell table:number-columns-repeated="16375"/>
        </table:table-row>
        <table:table-row table:style-name="ro5">
          <table:table-cell/>
          <table:table-cell table:number-columns-repeated="7" table:style-name="ce16"/>
          <table:table-cell table:style-name="ce11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</table:table>
      <table:named-expressions>
        <table:named-range table:name="_4c2518f5_STF_Fuss_1_CN1" table:cell-range-address="Tabelle_E02.$A$16:Tabelle_E02.$I$16" table:base-cell-address="Tabelle_E02.$A$1"/>
        <table:named-range table:name="_4c2518f5_STF_Gesamtsumme_1_CN1" table:cell-range-address="Tabelle_E02.$A$5:Tabelle_E02.$Q$5" table:base-cell-address="Tabelle_E02.$A$1"/>
        <table:named-range table:name="_4c2518f5_STF_Tabellenkopf_1_CN1" table:cell-range-address="Tabelle_E02.$A$2:Tabelle_E02.$I$4" table:base-cell-address="Tabelle_E02.$A$1"/>
        <table:named-range table:name="_4c2518f5_STF_Titel_1_CN1" table:cell-range-address="Tabelle_E02.$A$1:Tabelle_E02.$I$1" table:base-cell-address="Tabelle_E02.$A$1"/>
        <table:named-range table:name="_4c2518f5_STF_Vorspalte_1_CN1" table:cell-range-address="Tabelle_E02.$A$5:Tabelle_E02.$A$15" table:base-cell-address="Tabelle_E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NGER5$</meta:initial-creator>
    <dc:creator>Wolfgang PAULI</dc:creator>
    <meta:creation-date>2006-11-24T07:50:16Z</meta:creation-date>
    <dc:date>2024-01-22T08:22:34Z</dc:date>
    <meta:print-date>2024-01-19T14:29:08Z</meta:print-date>
    <meta:editing-duration>PT0S</meta:editing-duration>
    <meta:user-defined meta:name="OriginalSTF">D:\Tab und Texte für die Einlagerung ins Internet\Zeitvergleich Brutto.stf</meta:user-defined>
    <meta:user-defined meta:name="OriginalSTFCRC">18ed43c1</meta:user-defined>
  </office:meta>
</office:document-meta>
</file>