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1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3" style:family="table-cell" style:parent-style-name="Standard_Mappe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Standard_Mappe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Standard_Mappe1" style:data-style-name="N0">
      <style:table-cell-properties style:vertical-align="automatic" fo:background-color="transparent"/>
      <style:text-properties style:font-name="Tahoma" style:font-name-asian="Tahoma" style:font-name-complex="Tahoma" fo:font-size="7pt" style:font-size-asian="7pt" style:font-size-complex="7pt"/>
    </style:style>
    <style:style style:name="ce6" style:family="table-cell" style:parent-style-name="Standard_Mapp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andard_Mappe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andard_Mappe1" style:data-style-name="N2">
      <style:table-cell-properties style:vertical-align="automatic" fo:background-color="transparent"/>
      <style:text-properties style:font-name="Tahoma" style:font-name-asian="Tahoma" style:font-name-complex="Tahoma" fo:font-size="7pt" style:font-size-asian="7pt" style:font-size-complex="7pt"/>
    </style:style>
    <style:style style:name="ce9" style:family="table-cell" style:parent-style-name="Standard_Mappe1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Standard_Mappe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Mappe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Mappe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Mappe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Standard_Mapp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6.7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2" table:number-columns-repeated="2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Globalschätzung: Bruttoinlandsausgaben für F&amp;E 2005–2023</text:p>
            <text:p>Finanzierung der in Österreich durchgeführten Forschung und experimentellen Entwicklun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0"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1">
            <text:p>Jahr</text:p>
          </table:table-cell>
          <table:table-cell office:value-type="string" table:number-columns-spanned="1" table:number-rows-spanned="2" table:style-name="ce12">
            <text:p>Bruttoinlands-</text:p>
            <text:p>ausgaben<text:s/></text:p>
            <text:p>für F&amp;E<text:s/></text:p>
            <text:p>(in Mio. EUR)</text:p>
          </table:table-cell>
          <table:table-cell office:value-type="string" table:number-columns-spanned="6" table:number-rows-spanned="1" table:style-name="ce13">
            <text:p>Davon finanziert durch</text:p>
          </table:table-cell>
          <table:covered-table-cell table:number-columns-repeated="5"/>
          <table:table-cell office:value-type="string" table:number-columns-spanned="1" table:number-rows-spanned="2" table:style-name="ce12">
            <text:p>Bruttoinlands-</text:p>
            <text:p>produkt (BIP) nominell</text:p>
            <text:p>(in Mrd. EUR)<text:span text:style-name="T1">7</text:span></text:p>
          </table:table-cell>
          <table:table-cell office:value-type="string" table:number-columns-spanned="1" table:number-rows-spanned="2" table:style-name="ce14">
            <text:p>Bruttoinlands-</text:p>
            <text:p>ausgaben</text:p>
            <text:p>für F&amp;E</text:p>
            <text:p>in % des BIP<text:s/>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4">
            <text:p>Bund<text:span text:style-name="T1">1</text:span></text:p>
          </table:table-cell>
          <table:table-cell office:value-type="string" table:style-name="ce3">
            <text:p>Forschungs-</text:p>
            <text:p>prämie<text:span text:style-name="T1">2</text:span></text:p>
          </table:table-cell>
          <table:table-cell office:value-type="string" table:style-name="ce3">
            <text:p>Bundes-</text:p>
            <text:p>länder<text:span text:style-name="T1">3</text:span></text:p>
          </table:table-cell>
          <table:table-cell office:value-type="string" table:style-name="ce3">
            <text:p>Unter-</text:p>
            <text:p>nehmens-</text:p>
            <text:p>sektor<text:span text:style-name="T1">4</text:span></text:p>
          </table:table-cell>
          <table:table-cell office:value-type="string" table:style-name="ce3">
            <text:p>Ausland<text:span text:style-name="T1">5</text:span></text:p>
          </table:table-cell>
          <table:table-cell office:value-type="string" table:style-name="ce4">
            <text:p>Sonstige<text:span text:style-name="T1">6</text:span></text:p>
          </table:table-cell>
          <table:covered-table-cell/>
          <table:covered-table-cell/>
          <table:table-cell table:number-columns-repeated="16374" table:style-name="ce5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6029.81" table:style-name="ce7">
            <text:p>6 029,81</text:p>
          </table:table-cell>
          <table:table-cell office:value-type="float" office:value="1643.51" table:style-name="ce7">
            <text:p>1 643,51</text:p>
          </table:table-cell>
          <table:table-cell office:value-type="float" office:value="121.35" table:style-name="ce7">
            <text:p>121,35</text:p>
          </table:table-cell>
          <table:table-cell office:value-type="float" office:value="330.17" table:style-name="ce7">
            <text:p>330,17</text:p>
          </table:table-cell>
          <table:table-cell office:value-type="float" office:value="2750.95" table:style-name="ce7">
            <text:p>2 750,95</text:p>
          </table:table-cell>
          <table:table-cell office:value-type="float" office:value="1087.51" table:style-name="ce7">
            <text:p>1 087,51</text:p>
          </table:table-cell>
          <table:table-cell office:value-type="float" office:value="96.32" table:style-name="ce7">
            <text:p>96,32</text:p>
          </table:table-cell>
          <table:table-cell office:value-type="float" office:value="254.08" table:style-name="ce7">
            <text:p>254,08</text:p>
          </table:table-cell>
          <table:table-cell office:value-type="float" office:value="2.37" table:style-name="ce7">
            <text:p>2,37</text:p>
          </table:table-cell>
          <table:table-cell table:number-columns-repeated="16374" table:style-name="ce5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318.59" table:style-name="ce7">
            <text:p>6 318,59</text:p>
          </table:table-cell>
          <table:table-cell office:value-type="float" office:value="1616.31" table:style-name="ce7">
            <text:p>1 616,31</text:p>
          </table:table-cell>
          <table:table-cell office:value-type="float" office:value="155.75" table:style-name="ce7">
            <text:p>155,75</text:p>
          </table:table-cell>
          <table:table-cell office:value-type="float" office:value="219.98" table:style-name="ce7">
            <text:p>219,98</text:p>
          </table:table-cell>
          <table:table-cell office:value-type="float" office:value="3057" table:style-name="ce7">
            <text:p>3 057,00</text:p>
          </table:table-cell>
          <table:table-cell office:value-type="float" office:value="1163.3499999999999" table:style-name="ce7">
            <text:p>1 163,35</text:p>
          </table:table-cell>
          <table:table-cell office:value-type="float" office:value="106.19999999999999" table:style-name="ce7">
            <text:p>106,20</text:p>
          </table:table-cell>
          <table:table-cell office:value-type="float" office:value="267.82" table:style-name="ce7">
            <text:p>267,82</text:p>
          </table:table-cell>
          <table:table-cell office:value-type="float" office:value="2.36" table:style-name="ce7">
            <text:p>2,36</text:p>
          </table:table-cell>
          <table:table-cell table:number-columns-repeated="16374" table:style-name="ce5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867.82" table:style-name="ce7">
            <text:p>6 867,82</text:p>
          </table:table-cell>
          <table:table-cell office:value-type="float" office:value="1684.2" table:style-name="ce7">
            <text:p>1 684,20</text:p>
          </table:table-cell>
          <table:table-cell office:value-type="float" office:value="232.76" table:style-name="ce7">
            <text:p>232,76</text:p>
          </table:table-cell>
          <table:table-cell office:value-type="float" office:value="263.18" table:style-name="ce7">
            <text:p>263,18</text:p>
          </table:table-cell>
          <table:table-cell office:value-type="float" office:value="3344.4" table:style-name="ce7">
            <text:p>3 344,40</text:p>
          </table:table-cell>
          <table:table-cell office:value-type="float" office:value="1230.24" table:style-name="ce7">
            <text:p>1 230,24</text:p>
          </table:table-cell>
          <table:table-cell office:value-type="float" office:value="113.03999999999999" table:style-name="ce7">
            <text:p>113,04</text:p>
          </table:table-cell>
          <table:table-cell office:value-type="float" office:value="283.98" table:style-name="ce7">
            <text:p>283,98</text:p>
          </table:table-cell>
          <table:table-cell office:value-type="float" office:value="2.42" table:style-name="ce7">
            <text:p>2,42</text:p>
          </table:table-cell>
          <table:table-cell table:number-columns-repeated="16374" table:style-name="ce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548.06" table:style-name="ce7">
            <text:p>7 548,06</text:p>
          </table:table-cell>
          <table:table-cell office:value-type="float" office:value="2016.2" table:style-name="ce7">
            <text:p>2 016,20</text:p>
          </table:table-cell>
          <table:table-cell office:value-type="float" office:value="340.58" table:style-name="ce7">
            <text:p>340,58</text:p>
          </table:table-cell>
          <table:table-cell office:value-type="float" office:value="354.35" table:style-name="ce7">
            <text:p>354,35</text:p>
          </table:table-cell>
          <table:table-cell office:value-type="float" office:value="3480.57" table:style-name="ce7">
            <text:p>3 480,57</text:p>
          </table:table-cell>
          <table:table-cell office:value-type="float" office:value="1240.53" table:style-name="ce7">
            <text:p>1 240,53</text:p>
          </table:table-cell>
          <table:table-cell office:value-type="float" office:value="115.83000000000001" table:style-name="ce7">
            <text:p>115,83</text:p>
          </table:table-cell>
          <table:table-cell office:value-type="float" office:value="293.76" table:style-name="ce7">
            <text:p>293,76</text:p>
          </table:table-cell>
          <table:table-cell office:value-type="float" office:value="2.57" table:style-name="ce7">
            <text:p>2,57</text:p>
          </table:table-cell>
          <table:table-cell table:number-columns-repeated="16374" table:style-name="ce5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479.75" table:style-name="ce7">
            <text:p>7 479,75</text:p>
          </table:table-cell>
          <table:table-cell office:value-type="float" office:value="2042.83" table:style-name="ce7">
            <text:p>2 042,83</text:p>
          </table:table-cell>
          <table:table-cell office:value-type="float" office:value="254.63" table:style-name="ce7">
            <text:p>254,63</text:p>
          </table:table-cell>
          <table:table-cell office:value-type="float" office:value="273.37" table:style-name="ce7">
            <text:p>273,37</text:p>
          </table:table-cell>
          <table:table-cell office:value-type="float" office:value="3520.02" table:style-name="ce7">
            <text:p>3 520,02</text:p>
          </table:table-cell>
          <table:table-cell office:value-type="float" office:value="1255.93" table:style-name="ce7">
            <text:p>1 255,93</text:p>
          </table:table-cell>
          <table:table-cell office:value-type="float" office:value="132.97" table:style-name="ce7">
            <text:p>132,97</text:p>
          </table:table-cell>
          <table:table-cell office:value-type="float" office:value="288.04000000000002" table:style-name="ce7">
            <text:p>288,04</text:p>
          </table:table-cell>
          <table:table-cell office:value-type="float" office:value="2.6" table:style-name="ce7">
            <text:p>2,60</text:p>
          </table:table-cell>
          <table:table-cell table:number-columns-repeated="16374" table:style-name="ce5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066.44" table:style-name="ce7">
            <text:p>8 066,44</text:p>
          </table:table-cell>
          <table:table-cell office:value-type="float" office:value="2257.58" table:style-name="ce7">
            <text:p>2 257,58</text:p>
          </table:table-cell>
          <table:table-cell office:value-type="float" office:value="328.85" table:style-name="ce7">
            <text:p>328,85</text:p>
          </table:table-cell>
          <table:table-cell office:value-type="float" office:value="405.17" table:style-name="ce7">
            <text:p>405,17</text:p>
          </table:table-cell>
          <table:table-cell office:value-type="float" office:value="3639.35" table:style-name="ce7">
            <text:p>3 639,35</text:p>
          </table:table-cell>
          <table:table-cell office:value-type="float" office:value="1297.6300000000001" table:style-name="ce7">
            <text:p>1 297,63</text:p>
          </table:table-cell>
          <table:table-cell office:value-type="float" office:value="137.85999999999999" table:style-name="ce7">
            <text:p>137,86</text:p>
          </table:table-cell>
          <table:table-cell office:value-type="float" office:value="295.89999999999998" table:style-name="ce7">
            <text:p>295,90</text:p>
          </table:table-cell>
          <table:table-cell office:value-type="float" office:value="2.73" table:style-name="ce7">
            <text:p>2,73</text:p>
          </table:table-cell>
          <table:table-cell table:number-columns-repeated="16374" table:style-name="ce5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276.34" table:style-name="ce7">
            <text:p>8 276,34</text:p>
          </table:table-cell>
          <table:table-cell office:value-type="float" office:value="2232.63" table:style-name="ce7">
            <text:p>2 232,63</text:p>
          </table:table-cell>
          <table:table-cell office:value-type="float" office:value="381.66" table:style-name="ce7">
            <text:p>381,66</text:p>
          </table:table-cell>
          <table:table-cell office:value-type="float" office:value="298.70999999999998" table:style-name="ce7">
            <text:p>298,71</text:p>
          </table:table-cell>
          <table:table-cell office:value-type="float" office:value="3820.9" table:style-name="ce7">
            <text:p>3 820,90</text:p>
          </table:table-cell>
          <table:table-cell office:value-type="float" office:value="1401.67" table:style-name="ce7">
            <text:p>1 401,67</text:p>
          </table:table-cell>
          <table:table-cell office:value-type="float" office:value="140.77000000000001" table:style-name="ce7">
            <text:p>140,77</text:p>
          </table:table-cell>
          <table:table-cell office:value-type="float" office:value="310.13" table:style-name="ce7">
            <text:p>310,13</text:p>
          </table:table-cell>
          <table:table-cell office:value-type="float" office:value="2.67" table:style-name="ce7">
            <text:p>2,67</text:p>
          </table:table-cell>
          <table:table-cell table:number-columns-repeated="16374" table:style-name="ce5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287.84" table:style-name="ce7">
            <text:p>9 287,84</text:p>
          </table:table-cell>
          <table:table-cell office:value-type="float" office:value="2410.2200000000003" table:style-name="ce7">
            <text:p>2 410,22</text:p>
          </table:table-cell>
          <table:table-cell office:value-type="float" office:value="574.04999999999995" table:style-name="ce7">
            <text:p>574,05</text:p>
          </table:table-cell>
          <table:table-cell office:value-type="float" office:value="416.31" table:style-name="ce7">
            <text:p>416,31</text:p>
          </table:table-cell>
          <table:table-cell office:value-type="float" office:value="4243.33" table:style-name="ce7">
            <text:p>4 243,33</text:p>
          </table:table-cell>
          <table:table-cell office:value-type="float" office:value="1495.94" table:style-name="ce7">
            <text:p>1 495,94</text:p>
          </table:table-cell>
          <table:table-cell office:value-type="float" office:value="147.99" table:style-name="ce7">
            <text:p>147,99</text:p>
          </table:table-cell>
          <table:table-cell office:value-type="float" office:value="318.64999999999998" table:style-name="ce7">
            <text:p>318,65</text:p>
          </table:table-cell>
          <table:table-cell office:value-type="float" office:value="2.91" table:style-name="ce7">
            <text:p>2,91</text:p>
          </table:table-cell>
          <table:table-cell table:number-columns-repeated="16374" table:style-name="ce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571.2800000000007" table:style-name="ce7">
            <text:p>9 571,28</text:p>
          </table:table-cell>
          <table:table-cell office:value-type="float" office:value="2383.6999999999998" table:style-name="ce7">
            <text:p>2 383,70</text:p>
          </table:table-cell>
          <table:table-cell office:value-type="float" office:value="468.98" table:style-name="ce7">
            <text:p>468,98</text:p>
          </table:table-cell>
          <table:table-cell office:value-type="float" office:value="307.45" table:style-name="ce7">
            <text:p>307,45</text:p>
          </table:table-cell>
          <table:table-cell office:value-type="float" office:value="4665.75" table:style-name="ce7">
            <text:p>4 665,75</text:p>
          </table:table-cell>
          <table:table-cell office:value-type="float" office:value="1590.21" table:style-name="ce7">
            <text:p>1 590,21</text:p>
          </table:table-cell>
          <table:table-cell office:value-type="float" office:value="155.19" table:style-name="ce7">
            <text:p>155,19</text:p>
          </table:table-cell>
          <table:table-cell office:value-type="float" office:value="323.91000000000003" table:style-name="ce7">
            <text:p>323,91</text:p>
          </table:table-cell>
          <table:table-cell office:value-type="float" office:value="2.95" table:style-name="ce7">
            <text:p>2,95</text:p>
          </table:table-cell>
          <table:table-cell table:number-columns-repeated="16374" table:style-name="ce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275.18" table:style-name="ce7">
            <text:p>10 275,18</text:p>
          </table:table-cell>
          <table:table-cell office:value-type="float" office:value="2592.7999999999997" table:style-name="ce7">
            <text:p>2 592,80</text:p>
          </table:table-cell>
          <table:table-cell office:value-type="float" office:value="493.23" table:style-name="ce7">
            <text:p>493,23</text:p>
          </table:table-cell>
          <table:table-cell office:value-type="float" office:value="461.59" table:style-name="ce7">
            <text:p>461,59</text:p>
          </table:table-cell>
          <table:table-cell office:value-type="float" office:value="4901.28" table:style-name="ce7">
            <text:p>4 901,28</text:p>
          </table:table-cell>
          <table:table-cell office:value-type="float" office:value="1663.95" table:style-name="ce7">
            <text:p>1 663,95</text:p>
          </table:table-cell>
          <table:table-cell office:value-type="float" office:value="162.33000000000001" table:style-name="ce7">
            <text:p>162,33</text:p>
          </table:table-cell>
          <table:table-cell office:value-type="float" office:value="333.15" table:style-name="ce7">
            <text:p>333,15</text:p>
          </table:table-cell>
          <table:table-cell office:value-type="float" office:value="3.08" table:style-name="ce7">
            <text:p>3,08</text:p>
          </table:table-cell>
          <table:table-cell table:number-columns-repeated="16374" table:style-name="ce5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499.15" table:style-name="ce7">
            <text:p>10 499,15</text:p>
          </table:table-cell>
          <table:table-cell office:value-type="float" office:value="2528.17" table:style-name="ce7">
            <text:p>2 528,17</text:p>
          </table:table-cell>
          <table:table-cell office:value-type="float" office:value="508.02" table:style-name="ce7">
            <text:p>508,02</text:p>
          </table:table-cell>
          <table:table-cell office:value-type="float" office:value="344.97" table:style-name="ce7">
            <text:p>344,97</text:p>
          </table:table-cell>
          <table:table-cell office:value-type="float" office:value="5222.22" table:style-name="ce7">
            <text:p>5 222,22</text:p>
          </table:table-cell>
          <table:table-cell office:value-type="float" office:value="1737.69" table:style-name="ce7">
            <text:p>1 737,69</text:p>
          </table:table-cell>
          <table:table-cell office:value-type="float" office:value="158.08000000000001" table:style-name="ce7">
            <text:p>158,08</text:p>
          </table:table-cell>
          <table:table-cell office:value-type="float" office:value="344.27" table:style-name="ce7">
            <text:p>344,27</text:p>
          </table:table-cell>
          <table:table-cell office:value-type="float" office:value="3.05" table:style-name="ce7">
            <text:p>3,05</text:p>
          </table:table-cell>
          <table:table-cell table:number-columns-repeated="16374" table:style-name="ce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145.02" table:style-name="ce7">
            <text:p>11 145,02</text:p>
          </table:table-cell>
          <table:table-cell office:value-type="float" office:value="2825.3399999999997" table:style-name="ce7">
            <text:p>2 825,34</text:p>
          </table:table-cell>
          <table:table-cell office:value-type="float" office:value="527.66999999999996" table:style-name="ce7">
            <text:p>527,67</text:p>
          </table:table-cell>
          <table:table-cell office:value-type="float" office:value="445.78" table:style-name="ce7">
            <text:p>445,78</text:p>
          </table:table-cell>
          <table:table-cell office:value-type="float" office:value="5377.52" table:style-name="ce7">
            <text:p>5 377,52</text:p>
          </table:table-cell>
          <table:table-cell office:value-type="float" office:value="1802.16" table:style-name="ce7">
            <text:p>1 802,16</text:p>
          </table:table-cell>
          <table:table-cell office:value-type="float" office:value="166.55" table:style-name="ce7">
            <text:p>166,55</text:p>
          </table:table-cell>
          <table:table-cell office:value-type="float" office:value="357.61" table:style-name="ce7">
            <text:p>357,61</text:p>
          </table:table-cell>
          <table:table-cell office:value-type="float" office:value="3.12" table:style-name="ce7">
            <text:p>3,12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289.78" table:style-name="ce7">
            <text:p>11 289,78</text:p>
          </table:table-cell>
          <table:table-cell office:value-type="float" office:value="2681.89" table:style-name="ce7">
            <text:p>2 681,89</text:p>
          </table:table-cell>
          <table:table-cell office:value-type="float" office:value="637.48" table:style-name="ce7">
            <text:p>637,48</text:p>
          </table:table-cell>
          <table:table-cell office:value-type="float" office:value="392.66" table:style-name="ce7">
            <text:p>392,66</text:p>
          </table:table-cell>
          <table:table-cell office:value-type="float" office:value="5532.82" table:style-name="ce7">
            <text:p>5 532,82</text:p>
          </table:table-cell>
          <table:table-cell office:value-type="float" office:value="1874.27" table:style-name="ce7">
            <text:p>1 874,27</text:p>
          </table:table-cell>
          <table:table-cell office:value-type="float" office:value="170.66" table:style-name="ce7">
            <text:p>170,66</text:p>
          </table:table-cell>
          <table:table-cell office:value-type="float" office:value="369.36" table:style-name="ce7">
            <text:p>369,36</text:p>
          </table:table-cell>
          <table:table-cell office:value-type="float" office:value="3.06" table:style-name="ce7">
            <text:p>3,06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912" table:style-name="ce7">
            <text:p>11 912,00</text:p>
          </table:table-cell>
          <table:table-cell office:value-type="float" office:value="2954.62" table:style-name="ce7">
            <text:p>2 954,62</text:p>
          </table:table-cell>
          <table:table-cell office:value-type="float" office:value="713.05" table:style-name="ce7">
            <text:p>713,05</text:p>
          </table:table-cell>
          <table:table-cell office:value-type="float" office:value="500.57" table:style-name="ce7">
            <text:p>500,57</text:p>
          </table:table-cell>
          <table:table-cell office:value-type="float" office:value="5610.62" table:style-name="ce7">
            <text:p>5 610,62</text:p>
          </table:table-cell>
          <table:table-cell office:value-type="float" office:value="1944.37" table:style-name="ce7">
            <text:p>1 944,37</text:p>
          </table:table-cell>
          <table:table-cell office:value-type="float" office:value="188.77" table:style-name="ce7">
            <text:p>188,77</text:p>
          </table:table-cell>
          <table:table-cell office:value-type="float" office:value="385.27" table:style-name="ce7">
            <text:p>385,27</text:p>
          </table:table-cell>
          <table:table-cell office:value-type="float" office:value="3.09" table:style-name="ce7">
            <text:p>3,09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2441.23" table:style-name="ce7">
            <text:p>12 441,23</text:p>
          </table:table-cell>
          <table:table-cell office:value-type="float" office:value="2848.37" table:style-name="ce7">
            <text:p>2 848,37</text:p>
          </table:table-cell>
          <table:table-cell office:value-type="float" office:value="841.45" table:style-name="ce7">
            <text:p>841,45</text:p>
          </table:table-cell>
          <table:table-cell office:value-type="float" office:value="464.38" table:style-name="ce7">
            <text:p>464,38</text:p>
          </table:table-cell>
          <table:table-cell office:value-type="float" office:value="5982.34" table:style-name="ce7">
            <text:p>5 982,34</text:p>
          </table:table-cell>
          <table:table-cell office:value-type="float" office:value="2110.77" table:style-name="ce7">
            <text:p>2 110,77</text:p>
          </table:table-cell>
          <table:table-cell office:value-type="float" office:value="193.93" table:style-name="ce7">
            <text:p>193,93</text:p>
          </table:table-cell>
          <table:table-cell office:value-type="float" office:value="397.17" table:style-name="ce7">
            <text:p>397,17</text:p>
          </table:table-cell>
          <table:table-cell office:value-type="float" office:value="3.13" table:style-name="ce7">
            <text:p>3,13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2199.02" table:style-name="ce7">
            <text:p>12 199,02</text:p>
          </table:table-cell>
          <table:table-cell office:value-type="float" office:value="3321.13" table:style-name="ce7">
            <text:p>3 321,13</text:p>
          </table:table-cell>
          <table:table-cell office:value-type="float" office:value="1044.1099999999999" table:style-name="ce7">
            <text:p>1 044,11</text:p>
          </table:table-cell>
          <table:table-cell office:value-type="float" office:value="568.67999999999995" table:style-name="ce7">
            <text:p>568,68</text:p>
          </table:table-cell>
          <table:table-cell office:value-type="float" office:value="5030.6499999999996" table:style-name="ce7">
            <text:p>5 030,65</text:p>
          </table:table-cell>
          <table:table-cell office:value-type="float" office:value="2022.8" table:style-name="ce7">
            <text:p>2 022,80</text:p>
          </table:table-cell>
          <table:table-cell office:value-type="float" office:value="211.65" table:style-name="ce7">
            <text:p>211,65</text:p>
          </table:table-cell>
          <table:table-cell office:value-type="float" office:value="381.04" table:style-name="ce7">
            <text:p>381,04</text:p>
          </table:table-cell>
          <table:table-cell office:value-type="float" office:value="3.2" table:style-name="ce7">
            <text:p>3,20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2879.54" table:style-name="ce7">
            <text:p>12 879,54</text:p>
          </table:table-cell>
          <table:table-cell office:value-type="float" office:value="3169.54" table:style-name="ce7">
            <text:p>3 169,54</text:p>
          </table:table-cell>
          <table:table-cell office:value-type="float" office:value="890.84" table:style-name="ce7">
            <text:p>890,84</text:p>
          </table:table-cell>
          <table:table-cell office:value-type="float" office:value="582.9" table:style-name="ce7">
            <text:p>582,90</text:p>
          </table:table-cell>
          <table:table-cell office:value-type="float" office:value="5772.46" table:style-name="ce7">
            <text:p>5 772,46</text:p>
          </table:table-cell>
          <table:table-cell office:value-type="float" office:value="2232.69" table:style-name="ce7">
            <text:p>2 232,69</text:p>
          </table:table-cell>
          <table:table-cell office:value-type="float" office:value="231.11" table:style-name="ce7">
            <text:p>231,11</text:p>
          </table:table-cell>
          <table:table-cell office:value-type="float" office:value="406.15" table:style-name="ce7">
            <text:p>406,15</text:p>
          </table:table-cell>
          <table:table-cell office:value-type="float" office:value="3.17" table:style-name="ce7">
            <text:p>3,17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313.09" table:style-name="ce7">
            <text:p>14 313,09</text:p>
          </table:table-cell>
          <table:table-cell office:value-type="float" office:value="3930.49" table:style-name="ce7">
            <text:p>3 930,49</text:p>
          </table:table-cell>
          <table:table-cell office:value-type="float" office:value="759.5" table:style-name="ce7">
            <text:p>759,50</text:p>
          </table:table-cell>
          <table:table-cell office:value-type="float" office:value="597.17999999999995" table:style-name="ce7">
            <text:p>597,18</text:p>
          </table:table-cell>
          <table:table-cell office:value-type="float" office:value="6380.89" table:style-name="ce7">
            <text:p>6 380,89</text:p>
          </table:table-cell>
          <table:table-cell office:value-type="float" office:value="2392.5500000000002" table:style-name="ce7">
            <text:p>2 392,55</text:p>
          </table:table-cell>
          <table:table-cell office:value-type="float" office:value="252.48" table:style-name="ce7">
            <text:p>252,48</text:p>
          </table:table-cell>
          <table:table-cell office:value-type="float" office:value="447.65" table:style-name="ce7">
            <text:p>447,65</text:p>
          </table:table-cell>
          <table:table-cell office:value-type="float" office:value="3.2" table:style-name="ce7">
            <text:p>3,20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5454.95" table:style-name="ce7">
            <text:p>15 454,95</text:p>
          </table:table-cell>
          <table:table-cell office:value-type="float" office:value="4191.21" table:style-name="ce7">
            <text:p>4 191,21</text:p>
          </table:table-cell>
          <table:table-cell office:value-type="float" office:value="1100" table:style-name="ce7">
            <text:p>1 100,00</text:p>
          </table:table-cell>
          <table:table-cell office:value-type="float" office:value="625.23" table:style-name="ce7">
            <text:p>625,23</text:p>
          </table:table-cell>
          <table:table-cell office:value-type="float" office:value="6693.74" table:style-name="ce7">
            <text:p>6 693,74</text:p>
          </table:table-cell>
          <table:table-cell office:value-type="float" office:value="2568.81" table:style-name="ce7">
            <text:p>2 568,81</text:p>
          </table:table-cell>
          <table:table-cell office:value-type="float" office:value="275.95999999999998" table:style-name="ce7">
            <text:p>275,96</text:p>
          </table:table-cell>
          <table:table-cell office:value-type="float" office:value="480.63" table:style-name="ce7">
            <text:p>480,63</text:p>
          </table:table-cell>
          <table:table-cell office:value-type="float" office:value="3.22" table:style-name="ce7">
            <text:p>3,22</text:p>
          </table:table-cell>
          <table:table-cell table:style-name="ce8"/>
          <table:table-cell table:number-columns-repeated="16373" table:style-name="ce5"/>
        </table:table-row>
        <table:table-row table:style-name="ro2">
          <table:table-cell table:number-columns-spanned="10" table:number-rows-spanned="1" table:style-name="ce15"/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number-columns-spanned="10" table:number-rows-spanned="1" table:style-name="ce16">
            <text:p>Q: STATISTIK AUSTRIA. Erstellt am 21.04.2023.<text:s/></text:p>
            <text:p>Auf Basis von Finanzierungsdaten der in Österreich durchgeführten F&amp;E. – 1) 2006, 2007, 2009, 2011, 2013, 2015, 2017, 2019: Erhebungsergebnisse (Bund einschl. FWF, FFG und Nationalstiftung für Forschung, Technologie und Entwicklung). 2005, 2008, 2010, 2012: Beilagen T zu den Bundesfinanzgesetzen (jeweils Teil b, Erfolg); 2014, 2016, 2018, 2020, 2021: Bundesfinanzgesetze 2016, 2018, 2020, 2022, 2023 Detailübersichten Forschungswirksame Mittelverwendungen des Bundes (jeweils Teil b, Erfolg); 2022, 2023: Bundesfinanzgesetz 2023, Detailübersicht Forschungswirksame Mittelverwendungen des Bundes (Teil b, Finanzierungsvoranschlag). – 2008: Einschließlich 91,0 Mio. EUR Nationalstiftung für Forschung, Technologie und Entwicklung. – 2010: Einschließlich 74,6 Mio. EUR Nationalstiftung für Forschung, Technologie und Entwicklung. – 2012: Einschließlich 51,3 Mio. EUR Nationalstiftung für Forschung, Technologie und Entwicklung. – 2014: Einschließlich 38,7 Mio. EUR Nationalstiftung für Forschung, Technologie und Entwicklung. – 2016: Einschließlich 51,7 Mio. EUR Nationalstiftung für Forschung, Technologie und Entwicklung. – 2018: Einschließlich 141,0 Mio. EUR Nationalstiftung für Forschung, Technologie und Entwicklung. – 2020: Einschließlich 140,4 Mio. EUR Nationalstiftung für Forschung, Technologie und Entwicklung. – 2022: Einschließlich 146,0 Mio. EUR Nationalstiftung für Forschung, Technologie und Entwicklung. – 2023: Einschließlich 140,0 Mio. EUR Nationalstiftung für Forschung, Technologie und Entwicklung. – 2) 2005, 2006, 2007, 2009, 2011, 2013, 2015, 2017, 2019: Erhebungsergebnisse. 2008, 2010, 2012, 2014, 2016, 2018, 2020, 2021, 2022, 2023: Quelle: BMF. – 3) 2006, 2007, 2009, 2011, 2013, 2015, 2017, 2019: Erhebungsergebnisse. 2005, 2008, 2010, 2012, 2014, 2016, 2018, 2020, 2021, 2022, 2023: Auf der Basis der von den Ämtern der Landesregierungen gemeldeten F&amp;E-Ausgaben (Landesrechnungsabschlüsse, Finanzierungsvoranschlag 2022 und 2023). – 4) Finanzierung durch die Wirtschaft (ohne Rückerstattung aus der Forschungsprämie). 2006, 2007, 2009, 2011, 2013, 2015, 2017, 2019: Erhebungsergebnisse. 2005, 2008, 2010, 2012, 2014, 2016, 2018, 2020, 2021, 2022, 2023: Schätzung Statistik Austria. – 5) 2006, 2007, 2009, 2011, 2013, 2015, 2017, 2019: Erhebungsergebnisse. 2005, 2008, 2010, 2012, 2014, 2016, 2018, 2020, 2021, 2022, 2023: Schätzung Statistik Austria. – 6) Finanzierung durch Gemeinden (ohne Wien), Kammern, Sozialversicherungsträger, den Hochschulsektor sowie sonstige öffentliche Finanzierung und Finanzierung durch den privaten gemeinnützigen Sektor. 2006, 2007, 2009, 2011, 2013, 2015, 2017, 2019: Erhebungsergebnisse. 2005, 2008, 2010, 2012, 2014, 2016, 2018, 2020, 2021, 2022, 2023: Schätzung Statistik Austria. – 7) 2005-2022: Statistik Austria, Stand April 2023. 2023: Wifo Konjunkturprognose März 2023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7" table:style-name="ro2">
          <table:table-cell table:number-columns-repeated="10" table:style-name="ce2"/>
          <table:table-cell table:number-columns-repeated="16374" table:style-name="ce5"/>
        </table:table-row>
        <table:table-row table:number-rows-repeated="4" table:style-name="ro7">
          <table:table-cell table:number-columns-repeated="10" table:style-name="ce2"/>
          <table:table-cell table:number-columns-repeated="16374" table:style-name="ce5"/>
        </table:table-row>
        <table:table-row table:style-name="ro8">
          <table:table-cell table:number-columns-repeated="10" table:style-name="ce2"/>
          <table:table-cell table:number-columns-repeated="16374" table:style-name="ce5"/>
        </table:table-row>
        <table:table-row table:style-name="ro7">
          <table:table-cell table:number-columns-repeated="11" table:style-name="ce2"/>
          <table:table-cell table:number-columns-repeated="16373" table:style-name="ce1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_f408d64f_STF_Fuss_1_CN1" table:cell-range-address="Tabelle1.$A$25:Tabelle1.$J$25" table:base-cell-address="Tabelle1.$A$1"/>
        <table:named-range table:name="_f408d64f_STF_Koerper_1_CN1" table:cell-range-address="Tabelle1.$B$6:Tabelle1.$J$19" table:base-cell-address="Tabelle1.$A$1"/>
        <table:named-range table:name="_f408d64f_STF_Tabellenkopf_1_CN1" table:cell-range-address="Tabelle1.$A$3:Tabelle1.$J$4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6:Tabelle1.$A$19" table:base-cell-address="Tabelle1.$A$1"/>
        <table:named-range table:name="_f408d64f_STF_Vorspalte_1_CN2" table:cell-range-address="Tabelle1.$A$1:Tabelle1.$A$104857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Mappe1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EFER Andreas</meta:initial-creator>
    <dc:creator>SCHIEFER Andreas</dc:creator>
    <meta:creation-date>2021-04-12T11:25:35Z</meta:creation-date>
    <dc:date>2023-05-16T14:29:36Z</dc:date>
    <meta:print-date>2023-04-12T10:08:22Z</meta:print-date>
    <meta:editing-duration>PT0S</meta:editing-duration>
  </office:meta>
</office:document-meta>
</file>