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5]))" style:apply-style-name="cf1" style:base-cell-address="Tab1.D5"/>
    </style:style>
    <style:style style:name="ce24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4]))" style:apply-style-name="cf1" style:base-cell-address="Tab1.C4"/>
    </style:style>
    <style:style style:name="ce2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4]))" style:apply-style-name="cf1" style:base-cell-address="Tab1.D4"/>
    </style:style>
    <style:style style:name="ce26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5]))" style:apply-style-name="cf1" style:base-cell-address="Tab1.C5"/>
    </style:style>
    <style:style style:name="ce27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4]))" style:apply-style-name="cf1" style:base-cell-address="Tab1.B4"/>
    </style:style>
    <style:style style:name="ce28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5]))" style:apply-style-name="cf1" style:base-cell-address="Tab1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3"/>
        <table:table-row table:style-name="ro1">
          <table:table-cell office:value-type="string" table:number-columns-spanned="2" table:number-rows-spanned="1" table:style-name="ce21">
            <text:p>Ausgaben des Bundes für transnational koordinierte Forschung und experimentelle Entwicklung (F&amp;E) 2022 – in Millionen Euro</text:p>
          </table:table-cell>
          <table:covered-table-cell/>
          <table:table-cell table:number-columns-repeated="2" table:style-name="ce6"/>
          <table:table-cell table:number-columns-repeated="6" table:style-name="ce7"/>
          <table:table-cell table:number-columns-repeated="16374" table:style-name="ce8"/>
        </table:table-row>
        <table:table-row table:style-name="ro2">
          <table:table-cell office:value-type="string" table:style-name="ce12">
            <text:p>Art der transnational koordinierten F&amp;E</text:p>
          </table:table-cell>
          <table:table-cell office:value-type="string" table:style-name="ce13">
            <text:p>Ausgaben des Bundes für transnational koordinierte F&amp;E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70.90800000000002" table:style-name="ce18">
            <text:p>170,908</text:p>
          </table:table-cell>
          <table:table-cell table:number-columns-repeated="2" table:style-name="ce10"/>
          <table:table-cell table:number-columns-repeated="16380" table:style-name="ce11"/>
        </table:table-row>
        <table:table-row table:style-name="ro4">
          <table:table-cell office:value-type="string" table:style-name="ce15">
            <text:p>Nationale Beiträge zu transnationalen öffentlichen F&amp;E-Einrichtungen<text:span text:style-name="T1">1</text:span></text:p>
          </table:table-cell>
          <table:table-cell office:value-type="float" office:value="37.722000000000001" table:style-name="ce27">
            <text:p>37,722</text:p>
          </table:table-cell>
          <table:table-cell table:style-name="ce24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15">
            <text:p>Nationale Beiträge zu europaweiten transnationalen öffentlichen F&amp;E-Programmen<text:span text:style-name="T1">2</text:span></text:p>
          </table:table-cell>
          <table:table-cell office:value-type="float" office:value="93.088999999999999" table:style-name="ce28">
            <text:p>93,089</text:p>
          </table:table-cell>
          <table:table-cell table:style-name="ce26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15">
            <text:p>Nationale Beiträge zu bi- oder multilateralen F&amp;E-Programmen zwischen EU-Staaten<text:span text:style-name="T1">3</text:span></text:p>
          </table:table-cell>
          <table:table-cell office:value-type="float" office:value="40.096999999999994" table:style-name="ce28">
            <text:p>40,097</text:p>
          </table:table-cell>
          <table:table-cell table:style-name="ce26"/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Q: STATISTIK AUSTRIA, F&amp;E-Jahresauswertungen, FWF, FFG, BMBWF. Erstellt am 26.01.2024.</text:p>
          </table:table-cell>
          <table:covered-table-cell/>
          <table:table-cell table:number-columns-repeated="13" table:style-name="ce14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2">
            <text:p>1) Mittelzuweisungen an folgende transnationale Forschungseinrichtungen: European Organization for Nuclear Research (CERN); Institute Laue-Langevin (ILL); European Synchrotron Radiation Facility (ESRF); European Molecular Biology Laboratory (EMBL); European Southern Observatory (ESO). – 2) Aufwendungen für transnationale öffentliche F&amp;E-Programme (mit und ohne grenzüberschreitender Finanzierung), z.B. ESA, ERA-NETs, Art. 185-Initiativen, Gemeinsame Technologieinitiativen. – 3) Nicht EU-finanzierte öffentliche F&amp;E-Programme, an denen zumindest zwei EU-Mitgliedsländer beteiligt sind.</text:p>
          </table:table-cell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7" table:style-name="ce16"/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expression table:name="_4d3f1c28_STF_Fuss_1_CN1" table:expression="of:=[.#REF!]" table:base-cell-address="Tab1.$A$1"/>
        <table:named-expression table:name="_4d3f1c28_STF_Gesamtsumme_1_CN1" table:expression="of:=[.#REF!]" table:base-cell-address="Tab1.$A$1"/>
        <table:named-expression table:name="_4d3f1c28_STF_Koerper_1_CN1" table:expression="of:=[.#REF!]" table:base-cell-address="Tab1.$A$1"/>
        <table:named-expression table:name="_4d3f1c28_STF_Tabellenkopf_1_CN1" table:expression="of:=[.#REF!]" table:base-cell-address="Tab1.$A$1"/>
        <table:named-expression table:name="_4d3f1c28_STF_Titel_1_CN1" table:expression="of:=[.#REF!]" table:base-cell-address="Tab1.$A$1"/>
        <table:named-expression table:name="_4d3f1c28_STF_Titel_1_CN2" table:expression="of:=[.#REF!]" table:base-cell-address="Tab1.$A$1"/>
        <table:named-expression table:name="_4d3f1c28_STF_Vorspalte_1_CN1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0:14Z</meta:creation-date>
    <dc:date>2024-01-15T13:53:11Z</dc:date>
    <meta:print-date>2023-01-18T10:42:06Z</meta:print-date>
    <meta:editing-duration>PT0S</meta:editing-duration>
    <meta:user-defined meta:name="_NewReviewCycle"/>
  </office:meta>
</office:document-meta>
</file>