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" svg:font-family="Courier"/>
    <style:font-face style:name="MS Sans Serif" svg:font-family="&quot;MS Sans Serif&quot;"/>
  </office:font-face-decls>
  <office:automatic-styles>
    <style:style style:name="ce1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2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38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1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8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8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5.159375cm" style:use-optimal-column-width="true"/>
    </style:style>
    <style:style style:name="co3" style:family="table-column">
      <style:table-column-properties fo:break-before="auto" style:column-width="4.02166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  <style:map style:condition="of:is-true-formula(CheckInvalidData([.D5]))" style:apply-style-name="cf1" style:base-cell-address="Tab1.D5"/>
    </style:style>
    <style:style style:name="ce19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  <style:map style:condition="of:is-true-formula(CheckInvalidData([.C4]))" style:apply-style-name="cf1" style:base-cell-address="Tab1.C4"/>
    </style:style>
    <style:style style:name="ce20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  <style:map style:condition="of:is-true-formula(CheckInvalidData([.D4]))" style:apply-style-name="cf1" style:base-cell-address="Tab1.D4"/>
    </style:style>
    <style:style style:name="ce21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  <style:map style:condition="of:is-true-formula(CheckInvalidData([.C5]))" style:apply-style-name="cf1" style:base-cell-address="Tab1.C5"/>
    </style:style>
    <style:style style:name="ce22" style:family="table-cell" style:parent-style-name="Default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  <style:map style:condition="of:is-true-formula(CheckInvalidData([.B4]))" style:apply-style-name="cf1" style:base-cell-address="Tab1.B4"/>
    </style:style>
    <style:style style:name="ce23" style:family="table-cell" style:parent-style-name="Default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  <style:map style:condition="of:is-true-formula(CheckInvalidData([.B5]))" style:apply-style-name="cf1" style:base-cell-address="Tab1.B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" table:style-name="ta1">
        <table:table-column table:style-name="co1" table:default-cell-style-name="ce4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0" table:default-cell-style-name="ce2"/>
        <table:table-row table:style-name="ro1">
          <table:table-cell office:value-type="string" table:number-columns-spanned="2" table:number-rows-spanned="1" table:style-name="ce17">
            <text:p>Ausgaben des Bundes für Forschung und Forschungsförderung 2022 nach Art der Finanzierung – in Millionen Euro</text:p>
          </table:table-cell>
          <table:covered-table-cell/>
          <table:table-cell table:number-columns-repeated="2" table:style-name="ce13"/>
          <table:table-cell table:number-columns-repeated="6" table:style-name="ce14"/>
          <table:table-cell table:number-columns-repeated="16374" table:style-name="ce15"/>
        </table:table-row>
        <table:table-row table:style-name="ro2">
          <table:table-cell office:value-type="string" table:style-name="ce8">
            <text:p>Art der Finanzierung</text:p>
          </table:table-cell>
          <table:table-cell office:value-type="string" table:style-name="ce9">
            <text:p>Forschungswirksame Ausgaben des Bundes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3">
          <table:table-cell office:value-type="string" table:style-name="ce5">
            <text:p>Insgesamt</text:p>
          </table:table-cell>
          <table:table-cell office:value-type="float" office:value="3605.8" table:style-name="ce11">
            <text:p>3 605,800</text:p>
          </table:table-cell>
          <table:table-cell table:number-columns-repeated="2" table:style-name="ce6"/>
          <table:table-cell table:number-columns-repeated="16380" table:style-name="ce7"/>
        </table:table-row>
        <table:table-row table:style-name="ro3">
          <table:table-cell office:value-type="string" table:style-name="ce1">
            <text:p>Institutionelle Finanzierung</text:p>
          </table:table-cell>
          <table:table-cell office:value-type="float" office:value="2658.6889999999999" table:style-name="ce22">
            <text:p>2 658,689</text:p>
          </table:table-cell>
          <table:table-cell table:style-name="ce19"/>
          <table:table-cell table:style-name="ce20"/>
          <table:table-cell table:number-columns-repeated="16380" table:style-name="ce2"/>
        </table:table-row>
        <table:table-row table:style-name="ro3">
          <table:table-cell office:value-type="string" table:style-name="ce1">
            <text:p>Projektfinanzierung</text:p>
          </table:table-cell>
          <table:table-cell office:value-type="float" office:value="947.11099999999999" table:style-name="ce23">
            <text:p>947,111</text:p>
          </table:table-cell>
          <table:table-cell table:style-name="ce21"/>
          <table:table-cell table:style-name="ce18"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6">
            <text:p>Q: STATISTIK AUSTRIA, F&amp;E-Jahresauswertungen. Erstellt am 26.01.2024. – Aufgliederung der Jahreswerte 2022 der Detailübersicht Forschungswirksame Mittelverwendungen des Bundes zum Bundesfinanzgesetz 2024 (Teil a und Teil b; Erfolg).</text:p>
          </table:table-cell>
          <table:covered-table-cell/>
          <table:table-cell table:number-columns-repeated="13" table:style-name="ce10"/>
          <table:table-cell table:number-columns-repeated="16369"/>
        </table:table-row>
        <table:table-row table:number-rows-repeated="1048570" table:style-name="ro3">
          <table:table-cell table:number-columns-repeated="16384"/>
        </table:table-row>
      </table:table>
      <table:named-expressions>
        <table:named-expression table:name="_4d3f1c28_STF_Fuss_1_CN1" table:expression="of:=[.#REF!]" table:base-cell-address="Tab1.$A$1"/>
        <table:named-expression table:name="_4d3f1c28_STF_Gesamtsumme_1_CN1" table:expression="of:=[.#REF!]" table:base-cell-address="Tab1.$A$1"/>
        <table:named-expression table:name="_4d3f1c28_STF_Koerper_1_CN1" table:expression="of:=[.#REF!]" table:base-cell-address="Tab1.$A$1"/>
        <table:named-expression table:name="_4d3f1c28_STF_Tabellenkopf_1_CN1" table:expression="of:=[.#REF!]" table:base-cell-address="Tab1.$A$1"/>
        <table:named-expression table:name="_4d3f1c28_STF_Titel_1_CN1" table:expression="of:=[.#REF!]" table:base-cell-address="Tab1.$A$1"/>
        <table:named-expression table:name="_4d3f1c28_STF_Titel_1_CN2" table:expression="of:=[.#REF!]" table:base-cell-address="Tab1.$A$1"/>
        <table:named-expression table:name="_4d3f1c28_STF_Vorspalte_1_CN1" table:expression="of:=[.#REF!]" table:base-cell-address="Tab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" svg:font-family="Courier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">
      <number:number number:decimal-places="3" number:min-integer-digits="1"/>
    </number:number-style>
    <number:number-style style:name="N39">
      <number:number number:decimal-places="3" number:min-integer-digits="1" number:grouping="true"/>
    </number:number-style>
    <style:style style:name="Euro" style:family="table-cell" style:data-style-name="N36"/>
    <style:style style:name="Normal_01-G_PPP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>
      <style:table-cell-properties fo:background-color="#FF0000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TRINKL$</meta:initial-creator>
    <dc:creator>MAYRHOFER Franziska</dc:creator>
    <meta:creation-date>2009-06-04T07:50:14Z</meta:creation-date>
    <dc:date>2024-01-15T13:42:00Z</dc:date>
    <meta:print-date>2023-01-18T09:07:46Z</meta:print-date>
    <meta:editing-duration>PT0S</meta:editing-duration>
    <meta:user-defined meta:name="_NewReviewCycle"/>
  </office:meta>
</office:document-meta>
</file>