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Faktdok98" style:data-style-name="N0">
      <style:table-cell-properties fo:border="thin solid #000000" style:vertical-align="middle" fo:wrap-option="wrap" fo:background-color="transparent" style:rotation-angle="90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Faktdok98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Faktdok9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024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15"/>
        <table:table-column table:style-name="co4" table:default-cell-style-name="ce20"/>
        <table:table-column table:style-name="co4" table:default-cell-style-name="ce15"/>
        <table:table-column table:style-name="co4" table:default-cell-style-name="ce20"/>
        <table:table-column table:style-name="co4" table:default-cell-style-name="ce15"/>
        <table:table-column table:style-name="co4" table:number-columns-repeated="7" table:default-cell-style-name="ce20"/>
        <table:table-column table:style-name="co5" table:number-columns-repeated="16369" table:default-cell-style-name="ce20"/>
        <table:table-row table:style-name="ro1">
          <table:table-cell office:value-type="string" table:style-name="ce2">
            <text:p>Ausgaben des Bundes für Forschung und Forschungsförderung 2024 nach sozioökonomischen Zielsetzungen und Ressort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29">
            <text:p>Ressort<text:span text:style-name="T2">1</text:span></text:p>
          </table:table-cell>
          <table:table-cell office:value-type="string" table:number-columns-spanned="1" table:number-rows-spanned="2" table:style-name="ce30">
            <text:p>Forschungswirksame Ausgaben des Bundes</text:p>
          </table:table-cell>
          <table:table-cell office:value-type="string" table:number-columns-spanned="13" table:number-rows-spanned="1" table:style-name="ce31">
            <text:p>Davon für<text:s/></text:p>
          </table:table-cell>
          <table:covered-table-cell table:number-columns-repeated="12"/>
          <table:table-cell table:number-columns-repeated="16369" table:style-name="ce4"/>
        </table:table-row>
        <table:table-row table:style-name="ro3">
          <table:covered-table-cell/>
          <table:covered-table-cell/>
          <table:table-cell office:value-type="string" table:style-name="ce5">
            <text:p>Förderung der Erforschung der Erde, der Meere, der Atmosphäre und des Weltraumes</text:p>
          </table:table-cell>
          <table:table-cell office:value-type="string" table:style-name="ce3">
            <text:p>Förderung der Landund Forstwirtschaft</text:p>
          </table:table-cell>
          <table:table-cell office:value-type="string" table:style-name="ce6">
            <text:p>Förderung von Handel, Gewerbe und Industrie</text:p>
          </table:table-cell>
          <table:table-cell office:value-type="string" table:style-name="ce6">
            <text:p>Förderung der Erzeugung, Speicherung und Verteilung von Energie</text:p>
          </table:table-cell>
          <table:table-cell office:value-type="string" table:style-name="ce6">
            <text:p>Förderung des Transport-, Verkehrs- und Nachrichtenwesens</text:p>
          </table:table-cell>
          <table:table-cell office:value-type="string" table:style-name="ce6">
            <text:p>Förderung des Unterrichts- und Bildungswesens</text:p>
          </table:table-cell>
          <table:table-cell office:value-type="string" table:style-name="ce6">
            <text:p>Förderung des Gesundheitswesens</text:p>
          </table:table-cell>
          <table:table-cell office:value-type="string" table:style-name="ce6">
            <text:p>Förderung der sozialen und sozioökonomischen Entwicklung</text:p>
          </table:table-cell>
          <table:table-cell office:value-type="string" table:style-name="ce6">
            <text:p>Förderung des Umweltschutzes</text:p>
          </table:table-cell>
          <table:table-cell office:value-type="string" table:style-name="ce6">
            <text:p>Förderung der Stadt- und Raumplanung</text:p>
          </table:table-cell>
          <table:table-cell office:value-type="string" table:style-name="ce6">
            <text:p>Förderung der Landesverteidigung</text:p>
          </table:table-cell>
          <table:table-cell office:value-type="string" table:style-name="ce6">
            <text:p>Förderung anderer Zielsetzungen</text:p>
          </table:table-cell>
          <table:table-cell office:value-type="string" table:style-name="ce7">
            <text:p>Förderung der allgemeinen Erweiterung des Wissens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Insgesamt in 1000 Euro</text:p>
          </table:table-cell>
          <table:table-cell office:value-type="float" office:value="4611196" table:style-name="ce9">
            <text:p>4 611 196</text:p>
          </table:table-cell>
          <table:table-cell office:value-type="float" office:value="199815" table:style-name="ce9">
            <text:p>199 815</text:p>
          </table:table-cell>
          <table:table-cell office:value-type="float" office:value="134271" table:style-name="ce9">
            <text:p>134 271</text:p>
          </table:table-cell>
          <table:table-cell office:value-type="float" office:value="1269182" table:style-name="ce9">
            <text:p>1 269 182</text:p>
          </table:table-cell>
          <table:table-cell office:value-type="float" office:value="176846" table:style-name="ce9">
            <text:p>176 846</text:p>
          </table:table-cell>
          <table:table-cell office:value-type="float" office:value="181050" table:style-name="ce9">
            <text:p>181 050</text:p>
          </table:table-cell>
          <table:table-cell office:value-type="float" office:value="91386" table:style-name="ce9">
            <text:p>91 386</text:p>
          </table:table-cell>
          <table:table-cell office:value-type="float" office:value="897409" table:style-name="ce9">
            <text:p>897 409</text:p>
          </table:table-cell>
          <table:table-cell office:value-type="float" office:value="236755" table:style-name="ce9">
            <text:p>236 755</text:p>
          </table:table-cell>
          <table:table-cell office:value-type="float" office:value="102092" table:style-name="ce9">
            <text:p>102 092</text:p>
          </table:table-cell>
          <table:table-cell office:value-type="float" office:value="55693" table:style-name="ce9">
            <text:p>55 693</text:p>
          </table:table-cell>
          <table:table-cell office:value-type="float" office:value="11374" table:style-name="ce9">
            <text:p>11 374</text:p>
          </table:table-cell>
          <table:table-cell office:value-type="float" office:value="0" table:style-name="ce9">
            <text:p>-</text:p>
          </table:table-cell>
          <table:table-cell office:value-type="float" office:value="1255323" table:style-name="ce9">
            <text:p>1 255 323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Insgesamt in %</text:p>
          </table:table-cell>
          <table:table-cell office:value-type="float" office:value="100" table:style-name="ce11">
            <text:p>100,0</text:p>
          </table:table-cell>
          <table:table-cell office:value-type="float" office:value="4.3" table:style-name="ce11">
            <text:p>4,3</text:p>
          </table:table-cell>
          <table:table-cell office:value-type="float" office:value="2.9" table:style-name="ce11">
            <text:p>2,9</text:p>
          </table:table-cell>
          <table:table-cell office:value-type="float" office:value="27.6" table:style-name="ce11">
            <text:p>27,6</text:p>
          </table:table-cell>
          <table:table-cell office:value-type="float" office:value="3.8" table:style-name="ce11">
            <text:p>3,8</text:p>
          </table:table-cell>
          <table:table-cell office:value-type="float" office:value="3.9" table:style-name="ce11">
            <text:p>3,9</text:p>
          </table:table-cell>
          <table:table-cell office:value-type="float" office:value="2" table:style-name="ce11">
            <text:p>2,0</text:p>
          </table:table-cell>
          <table:table-cell office:value-type="float" office:value="19.5" table:style-name="ce11">
            <text:p>19,5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-</text:p>
          </table:table-cell>
          <table:table-cell office:value-type="float" office:value="27.3" table:style-name="ce11">
            <text:p>27,3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13">
            <text:p>BKA<text:span text:style-name="T2">2</text:span><text:s/>in 1000 Euro</text:p>
          </table:table-cell>
          <table:table-cell office:value-type="float" office:value="1916" table:style-name="ce14">
            <text:p>1 9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49" table:style-name="ce14">
            <text:p>1 649</text:p>
          </table:table-cell>
          <table:table-cell office:value-type="float" office:value="0" table:style-name="ce14">
            <text:p>-</text:p>
          </table:table-cell>
          <table:table-cell office:value-type="float" office:value="265" table:style-name="ce14">
            <text:p>2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16">
            <text:p>BKA<text:span text:style-name="T2">2</text:span><text:s/>in %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6.1" table:style-name="ce17">
            <text:p>86,1</text:p>
          </table:table-cell>
          <table:table-cell office:value-type="float" office:value="0" table:style-name="ce17">
            <text:p>-</text:p>
          </table:table-cell>
          <table:table-cell office:value-type="float" office:value="13.8" table:style-name="ce17">
            <text:p>13,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KÖS in 1000 Euro</text:p>
          </table:table-cell>
          <table:table-cell office:value-type="float" office:value="50382" table:style-name="ce14">
            <text:p>50 382</text:p>
          </table:table-cell>
          <table:table-cell office:value-type="float" office:value="6122" table:style-name="ce14">
            <text:p>6 1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0" table:style-name="ce14">
            <text:p>350</text:p>
          </table:table-cell>
          <table:table-cell office:value-type="float" office:value="14643" table:style-name="ce14">
            <text:p>14 6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267" table:style-name="ce14">
            <text:p>29 26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KÖS in %</text:p>
          </table:table-cell>
          <table:table-cell office:value-type="float" office:value="100" table:style-name="ce17">
            <text:p>100,0</text:p>
          </table:table-cell>
          <table:table-cell office:value-type="float" office:value="12.2" table:style-name="ce17">
            <text:p>12,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7" table:style-name="ce17">
            <text:p>0,7</text:p>
          </table:table-cell>
          <table:table-cell office:value-type="float" office:value="29.1" table:style-name="ce17">
            <text:p>29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17">
            <text:p>58,0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EIA in 1000 Euro</text:p>
          </table:table-cell>
          <table:table-cell office:value-type="float" office:value="4003" table:style-name="ce14">
            <text:p>4 0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0" table:style-name="ce14">
            <text:p>1 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13" table:style-name="ce14">
            <text:p>2 8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EIA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.7" table:style-name="ce17">
            <text:p>29,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.3" table:style-name="ce17">
            <text:p>70,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AW in 1000 Euro</text:p>
          </table:table-cell>
          <table:table-cell office:value-type="float" office:value="270417" table:style-name="ce14">
            <text:p>270 417</text:p>
          </table:table-cell>
          <table:table-cell office:value-type="float" office:value="998" table:style-name="ce14">
            <text:p>998</text:p>
          </table:table-cell>
          <table:table-cell office:value-type="float" office:value="111" table:style-name="ce14">
            <text:p>111</text:p>
          </table:table-cell>
          <table:table-cell office:value-type="float" office:value="229992" table:style-name="ce14">
            <text:p>229 992</text:p>
          </table:table-cell>
          <table:table-cell office:value-type="float" office:value="14946" table:style-name="ce14">
            <text:p>14 946</text:p>
          </table:table-cell>
          <table:table-cell office:value-type="float" office:value="887" table:style-name="ce14">
            <text:p>887</text:p>
          </table:table-cell>
          <table:table-cell office:value-type="float" office:value="0" table:style-name="ce14">
            <text:p>-</text:p>
          </table:table-cell>
          <table:table-cell office:value-type="float" office:value="1885" table:style-name="ce14">
            <text:p>1 885</text:p>
          </table:table-cell>
          <table:table-cell office:value-type="float" office:value="6707" table:style-name="ce14">
            <text:p>6 707</text:p>
          </table:table-cell>
          <table:table-cell office:value-type="float" office:value="11231" table:style-name="ce14">
            <text:p>11 231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3549" table:style-name="ce14">
            <text:p>3 549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AW in %</text:p>
          </table:table-cell>
          <table:table-cell office:value-type="float" office:value="100" table:style-name="ce17">
            <text:p>100,0</text:p>
          </table:table-cell>
          <table:table-cell office:value-type="float" office:value="0.4" table:style-name="ce17">
            <text:p>0,4</text:p>
          </table:table-cell>
          <table:table-cell office:value-type="float" office:value="0" table:style-name="ce18">
            <text:p>0,0</text:p>
          </table:table-cell>
          <table:table-cell office:value-type="float" office:value="85.1" table:style-name="ce17">
            <text:p>85,1</text:p>
          </table:table-cell>
          <table:table-cell office:value-type="float" office:value="5.5" table:style-name="ce17">
            <text:p>5,5</text:p>
          </table:table-cell>
          <table:table-cell office:value-type="float" office:value="0.3" table:style-name="ce17">
            <text:p>0,3</text:p>
          </table:table-cell>
          <table:table-cell office:value-type="float" office:value="0" table:style-name="ce17">
            <text:p>-</text:p>
          </table:table-cell>
          <table:table-cell office:value-type="float" office:value="0.7" table:style-name="ce17">
            <text:p>0,7</text:p>
          </table:table-cell>
          <table:table-cell office:value-type="float" office:value="2.5" table:style-name="ce17">
            <text:p>2,5</text:p>
          </table:table-cell>
          <table:table-cell office:value-type="float" office:value="4.2" table:style-name="ce17">
            <text:p>4,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7">
            <text:p>-</text:p>
          </table:table-cell>
          <table:table-cell office:value-type="float" office:value="1.3" table:style-name="ce17">
            <text:p>1,3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BWF in 1000 Euro</text:p>
          </table:table-cell>
          <table:table-cell office:value-type="float" office:value="3337625" table:style-name="ce14">
            <text:p>3 337 625</text:p>
          </table:table-cell>
          <table:table-cell office:value-type="float" office:value="153966" table:style-name="ce14">
            <text:p>153 966</text:p>
          </table:table-cell>
          <table:table-cell office:value-type="float" office:value="46482" table:style-name="ce14">
            <text:p>46 482</text:p>
          </table:table-cell>
          <table:table-cell office:value-type="float" office:value="662071" table:style-name="ce14">
            <text:p>662 071</text:p>
          </table:table-cell>
          <table:table-cell office:value-type="float" office:value="37521" table:style-name="ce14">
            <text:p>37 521</text:p>
          </table:table-cell>
          <table:table-cell office:value-type="float" office:value="56843" table:style-name="ce14">
            <text:p>56 843</text:p>
          </table:table-cell>
          <table:table-cell office:value-type="float" office:value="90302" table:style-name="ce14">
            <text:p>90 302</text:p>
          </table:table-cell>
          <table:table-cell office:value-type="float" office:value="852944" table:style-name="ce14">
            <text:p>852 944</text:p>
          </table:table-cell>
          <table:table-cell office:value-type="float" office:value="188915" table:style-name="ce14">
            <text:p>188 915</text:p>
          </table:table-cell>
          <table:table-cell office:value-type="float" office:value="45414" table:style-name="ce14">
            <text:p>45 414</text:p>
          </table:table-cell>
          <table:table-cell office:value-type="float" office:value="52134" table:style-name="ce14">
            <text:p>52 134</text:p>
          </table:table-cell>
          <table:table-cell office:value-type="float" office:value="3967" table:style-name="ce14">
            <text:p>3 967</text:p>
          </table:table-cell>
          <table:table-cell office:value-type="float" office:value="0" table:style-name="ce14">
            <text:p>-</text:p>
          </table:table-cell>
          <table:table-cell office:value-type="float" office:value="1147066" table:style-name="ce14">
            <text:p>1 147 066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BWF in %</text:p>
          </table:table-cell>
          <table:table-cell office:value-type="float" office:value="100" table:style-name="ce17">
            <text:p>100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4" table:style-name="ce17">
            <text:p>1,4</text:p>
          </table:table-cell>
          <table:table-cell office:value-type="float" office:value="19.8" table:style-name="ce17">
            <text:p>19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7" table:style-name="ce17">
            <text:p>1,7</text:p>
          </table:table-cell>
          <table:table-cell office:value-type="float" office:value="2.7" table:style-name="ce17">
            <text:p>2,7</text:p>
          </table:table-cell>
          <table:table-cell office:value-type="float" office:value="25.6" table:style-name="ce17">
            <text:p>25,6</text:p>
          </table:table-cell>
          <table:table-cell office:value-type="float" office:value="5.7" table:style-name="ce17">
            <text:p>5,7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34.299999999999997" table:style-name="ce17">
            <text:p>34,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">
            <text:p>BMF in 1000 Euro</text:p>
          </table:table-cell>
          <table:table-cell office:value-type="float" office:value="52250" table:style-name="ce14">
            <text:p>52 250</text:p>
          </table:table-cell>
          <table:table-cell office:value-type="float" office:value="1452" table:style-name="ce14">
            <text:p>1 452</text:p>
          </table:table-cell>
          <table:table-cell office:value-type="float" office:value="1319" table:style-name="ce14">
            <text:p>1 319</text:p>
          </table:table-cell>
          <table:table-cell office:value-type="float" office:value="19010" table:style-name="ce14">
            <text:p>19 010</text:p>
          </table:table-cell>
          <table:table-cell office:value-type="float" office:value="2613" table:style-name="ce14">
            <text:p>2 613</text:p>
          </table:table-cell>
          <table:table-cell office:value-type="float" office:value="816" table:style-name="ce14">
            <text:p>816</text:p>
          </table:table-cell>
          <table:table-cell office:value-type="float" office:value="706" table:style-name="ce14">
            <text:p>706</text:p>
          </table:table-cell>
          <table:table-cell office:value-type="float" office:value="6296" table:style-name="ce14">
            <text:p>6 296</text:p>
          </table:table-cell>
          <table:table-cell office:value-type="float" office:value="11500" table:style-name="ce14">
            <text:p>11 500</text:p>
          </table:table-cell>
          <table:table-cell office:value-type="float" office:value="1361" table:style-name="ce14">
            <text:p>1 361</text:p>
          </table:table-cell>
          <table:table-cell office:value-type="float" office:value="448" table:style-name="ce14">
            <text:p>448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6688" table:style-name="ce14">
            <text:p>6 688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3">
            <text:p>BMF in %</text:p>
          </table:table-cell>
          <table:table-cell office:value-type="float" office:value="100" table:style-name="ce17">
            <text:p>100,0</text:p>
          </table:table-cell>
          <table:table-cell office:value-type="float" office:value="2.8" table:style-name="ce17">
            <text:p>2,8</text:p>
          </table:table-cell>
          <table:table-cell office:value-type="float" office:value="2.5" table:style-name="ce17">
            <text:p>2,5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5" table:style-name="ce17">
            <text:p>5,0</text:p>
          </table:table-cell>
          <table:table-cell office:value-type="float" office:value="1.6" table:style-name="ce17">
            <text:p>1,6</text:p>
          </table:table-cell>
          <table:table-cell office:value-type="float" office:value="1.4" table:style-name="ce17">
            <text:p>1,4</text:p>
          </table:table-cell>
          <table:table-cell office:value-type="float" office:value="12" table:style-name="ce17">
            <text:p>12,0</text:p>
          </table:table-cell>
          <table:table-cell office:value-type="float" office:value="22" table:style-name="ce17">
            <text:p>22,0</text:p>
          </table:table-cell>
          <table:table-cell office:value-type="float" office:value="2.6" table:style-name="ce17">
            <text:p>2,6</text:p>
          </table:table-cell>
          <table:table-cell office:value-type="float" office:value="0.9" table:style-name="ce17">
            <text:p>0,9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12.8" table:style-name="ce17">
            <text:p>12,8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I in 1000 Euro</text:p>
          </table:table-cell>
          <table:table-cell office:value-type="float" office:value="1519" table:style-name="ce14">
            <text:p>1 5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19" table:style-name="ce14">
            <text:p>1 5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I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J in 1000 Euro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J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">
            <text:p>BMK in 1000 Euro</text:p>
          </table:table-cell>
          <table:table-cell office:value-type="float" office:value="787226" table:style-name="ce14">
            <text:p>787 226</text:p>
          </table:table-cell>
          <table:table-cell office:value-type="float" office:value="35781" table:style-name="ce14">
            <text:p>35 781</text:p>
          </table:table-cell>
          <table:table-cell office:value-type="float" office:value="3119" table:style-name="ce14">
            <text:p>3 119</text:p>
          </table:table-cell>
          <table:table-cell office:value-type="float" office:value="357605" table:style-name="ce14">
            <text:p>357 605</text:p>
          </table:table-cell>
          <table:table-cell office:value-type="float" office:value="120576" table:style-name="ce14">
            <text:p>120 576</text:p>
          </table:table-cell>
          <table:table-cell office:value-type="float" office:value="122502" table:style-name="ce14">
            <text:p>122 502</text:p>
          </table:table-cell>
          <table:table-cell office:value-type="float" office:value="0" table:style-name="ce14">
            <text:p>-</text:p>
          </table:table-cell>
          <table:table-cell office:value-type="float" office:value="28633" table:style-name="ce14">
            <text:p>28 633</text:p>
          </table:table-cell>
          <table:table-cell office:value-type="float" office:value="4484" table:style-name="ce14">
            <text:p>4 484</text:p>
          </table:table-cell>
          <table:table-cell office:value-type="float" office:value="44086" table:style-name="ce14">
            <text:p>44 086</text:p>
          </table:table-cell>
          <table:table-cell office:value-type="float" office:value="2846" table:style-name="ce14">
            <text:p>2 846</text:p>
          </table:table-cell>
          <table:table-cell office:value-type="float" office:value="748" table:style-name="ce14">
            <text:p>748</text:p>
          </table:table-cell>
          <table:table-cell office:value-type="float" office:value="0" table:style-name="ce14">
            <text:p>-</text:p>
          </table:table-cell>
          <table:table-cell office:value-type="float" office:value="66846" table:style-name="ce14">
            <text:p>66 846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K in %</text:p>
          </table:table-cell>
          <table:table-cell office:value-type="float" office:value="99.999999999999972" table:style-name="ce17">
            <text:p>100,0</text:p>
          </table:table-cell>
          <table:table-cell office:value-type="float" office:value="4.5" table:style-name="ce17">
            <text:p>4,5</text:p>
          </table:table-cell>
          <table:table-cell office:value-type="float" office:value="0.4" table:style-name="ce17">
            <text:p>0,4</text:p>
          </table:table-cell>
          <table:table-cell office:value-type="float" office:value="45.4" table:style-name="ce17">
            <text:p>45,4</text:p>
          </table:table-cell>
          <table:table-cell office:value-type="float" office:value="15.3" table:style-name="ce17">
            <text:p>15,3</text:p>
          </table:table-cell>
          <table:table-cell office:value-type="float" office:value="15.6" table:style-name="ce17">
            <text:p>15,6</text:p>
          </table:table-cell>
          <table:table-cell office:value-type="float" office:value="0" table:style-name="ce17">
            <text:p>-</text:p>
          </table:table-cell>
          <table:table-cell office:value-type="float" office:value="3.6" table:style-name="ce17">
            <text:p>3,6</text:p>
          </table:table-cell>
          <table:table-cell office:value-type="float" office:value="0.6" table:style-name="ce17">
            <text:p>0,6</text:p>
          </table:table-cell>
          <table:table-cell office:value-type="float" office:value="5.6" table:style-name="ce17">
            <text:p>5,6</text:p>
          </table:table-cell>
          <table:table-cell office:value-type="float" office:value="0.4" table:style-name="ce17">
            <text:p>0,4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8.5" table:style-name="ce17">
            <text:p>8,5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13">
            <text:p>BMLV in 1000 Euro</text:p>
          </table:table-cell>
          <table:table-cell office:value-type="float" office:value="7987" table:style-name="ce14">
            <text:p>7 9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07" table:style-name="ce14">
            <text:p>6 507</text:p>
          </table:table-cell>
          <table:table-cell office:value-type="float" office:value="0" table:style-name="ce14">
            <text:p>-</text:p>
          </table:table-cell>
          <table:table-cell office:value-type="float" office:value="1480" table:style-name="ce14">
            <text:p>1 48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LV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1.5" table:style-name="ce17">
            <text:p>81,5</text:p>
          </table:table-cell>
          <table:table-cell office:value-type="float" office:value="0" table:style-name="ce17">
            <text:p>-</text:p>
          </table:table-cell>
          <table:table-cell office:value-type="float" office:value="18.5" table:style-name="ce17">
            <text:p>18,5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L in 1000 Euro</text:p>
          </table:table-cell>
          <table:table-cell office:value-type="float" office:value="87854" table:style-name="ce14">
            <text:p>87 854</text:p>
          </table:table-cell>
          <table:table-cell office:value-type="float" office:value="1496" table:style-name="ce14">
            <text:p>1 496</text:p>
          </table:table-cell>
          <table:table-cell office:value-type="float" office:value="83240" table:style-name="ce14">
            <text:p>83 240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8" table:style-name="ce14">
            <text:p>378</text:p>
          </table:table-cell>
          <table:table-cell office:value-type="float" office:value="0" table:style-name="ce14">
            <text:p>-</text:p>
          </table:table-cell>
          <table:table-cell office:value-type="float" office:value="1809" table:style-name="ce14">
            <text:p>1 8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7" table:style-name="ce14">
            <text:p>427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L in %</text:p>
          </table:table-cell>
          <table:table-cell office:value-type="float" office:value="100" table:style-name="ce17">
            <text:p>100,0</text:p>
          </table:table-cell>
          <table:table-cell office:value-type="float" office:value="1.7" table:style-name="ce17">
            <text:p>1,7</text:p>
          </table:table-cell>
          <table:table-cell office:value-type="float" office:value="94.7" table:style-name="ce17">
            <text:p>94,7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4" table:style-name="ce17">
            <text:p>0,4</text:p>
          </table:table-cell>
          <table:table-cell office:value-type="float" office:value="0" table:style-name="ce17">
            <text:p>-</text:p>
          </table:table-cell>
          <table:table-cell office:value-type="float" office:value="2.1" table:style-name="ce17">
            <text:p>2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5" table:style-name="ce17">
            <text:p>0,5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SGPK in 1000 Euro</text:p>
          </table:table-cell>
          <table:table-cell office:value-type="float" office:value="9941" table:style-name="ce14">
            <text:p>9 9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01" table:style-name="ce14">
            <text:p>7 301</text:p>
          </table:table-cell>
          <table:table-cell office:value-type="float" office:value="2640" table:style-name="ce14">
            <text:p>2 6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SGPK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26.6" table:style-name="ce17">
            <text:p>26,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6">
          <table:table-cell table:number-columns-repeated="15" table:style-name="ce23"/>
          <table:table-cell table:number-columns-repeated="16369" table:style-name="ce15"/>
        </table:table-row>
        <table:table-row table:style-name="ro7">
          <table:table-cell office:value-type="string" table:number-columns-spanned="15" table:number-rows-spanned="1" table:style-name="ce32">
            <text:p>Q: STATISTIK AUSTRIA, F&amp;E-Jahresauswertungen. Erstellt am 26.01.2024. – Aufgliederung der Jahreswerte 2024 der Detailübersicht Forschungswirksame Mittelverwendungen des Bundes zum Bundesfinanzgesetz 2024 (Teil a und Teil b; Finanzierungsvoranschlag).</text:p>
          </table:table-cell>
          <table:covered-table-cell table:number-columns-repeated="14"/>
          <table:table-cell table:number-columns-repeated="16369" table:style-name="ce19"/>
        </table:table-row>
        <table:table-row table:style-name="ro8">
          <table:table-cell office:value-type="string" table:style-name="ce20">
            <text:p>1) Gemäß BGBl. I Nr. 98/2022 (Änderung des Bundesministeriengesetzes 1986). – 2) Einschließlich oberste Organe.</text:p>
          </table:table-cell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table:style-name="ce20"/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7" table:style-name="ce20"/>
          <table:table-cell table:number-columns-repeated="16369" table:style-name="ce25"/>
        </table:table-row>
        <table:table-row table:style-name="ro8">
          <table:table-cell table:style-name="ce20"/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6376" table:style-name="ce20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_78bb816c_STF_Fuss_1_CN1" table:cell-range-address="Tab1_2024.$A$33:Tab1_2024.$O$33" table:base-cell-address="Tab1_2024.$A$1"/>
          <table:named-range table:name="_78bb816c_STF_Gesamtsumme_1_CN1" table:cell-range-address="Tab1_2024.$A$4:Tab1_2024.$O$5" table:base-cell-address="Tab1_2024.$A$1"/>
          <table:named-range table:name="_78bb816c_STF_Koerper_1_CN1" table:cell-range-address="Tab1_2024.$B$4:Tab1_2024.$O$27" table:base-cell-address="Tab1_2024.$A$1"/>
          <table:named-range table:name="_78bb816c_STF_Koerper_1_CN2" table:cell-range-address="Tab1_2024.$B$28:Tab1_2024.$O$29" table:base-cell-address="Tab1_2024.$A$1"/>
          <table:named-range table:name="_78bb816c_STF_Koerper_1_CN3" table:cell-range-address="Tab1_2024.$B$28:Tab1_2024.$O$29" table:base-cell-address="Tab1_2024.$A$1"/>
          <table:named-range table:name="_78bb816c_STF_Tabellenkopf_1_CN1" table:cell-range-address="Tab1_2024.$A$2:Tab1_2024.$O$3" table:base-cell-address="Tab1_2024.$A$1"/>
          <table:named-range table:name="_78bb816c_STF_Titel_1_CN1" table:cell-range-address="Tab1_2024.$A$1:Tab1_2024.$O$1" table:base-cell-address="Tab1_2024.$A$1"/>
          <table:named-expression table:name="_78bb816c_STF_Titel_1_CN2" table:expression="of:=[Tab1_2024.#REF!]" table:base-cell-address="Tab1_2024.$A$1"/>
          <table:named-range table:name="_78bb816c_STF_Vorspalte_1_CN1" table:cell-range-address="Tab1_2024.$A$4:Tab1_2024.$A$27" table:base-cell-address="Tab1_2024.$A$1"/>
          <table:named-range table:name="_78bb816c_STF_Vorspalte_1_CN2" table:cell-range-address="Tab1_2024.$A$28:Tab1_2024.$A$29" table:base-cell-address="Tab1_2024.$A$1"/>
          <table:named-expression table:name="_fbcb1fa_STF_Fuss_1_CN1" table:expression="of:=[.#REF!]" table:base-cell-address="Tab1_2024.$A$1"/>
          <table:named-expression table:name="_fbcb1fa_STF_Gesamtsumme_1_CN1" table:expression="of:=[.#REF!]" table:base-cell-address="Tab1_2024.$A$1"/>
          <table:named-expression table:name="_fbcb1fa_STF_Koerper_1_CN1" table:expression="of:=[.#REF!]" table:base-cell-address="Tab1_2024.$A$1"/>
          <table:named-expression table:name="_fbcb1fa_STF_Koerper_1_CN2" table:expression="of:=[.#REF!]" table:base-cell-address="Tab1_2024.$A$1"/>
          <table:named-expression table:name="_fbcb1fa_STF_Koerper_1_CN3" table:expression="of:=[.#REF!]" table:base-cell-address="Tab1_2024.$A$1"/>
          <table:named-expression table:name="_fbcb1fa_STF_Tabellenkopf_1_CN1" table:expression="of:=[.#REF!]" table:base-cell-address="Tab1_2024.$A$1"/>
          <table:named-expression table:name="_fbcb1fa_STF_Titel_1_CN1" table:expression="of:=[.#REF!]" table:base-cell-address="Tab1_2024.$A$1"/>
          <table:named-expression table:name="_fbcb1fa_STF_Titel_1_CN2" table:expression="of:=[.#REF!]" table:base-cell-address="Tab1_2024.$A$1"/>
          <table:named-expression table:name="_fbcb1fa_STF_Vorspalte_1_CN1" table:expression="of:=[.#REF!]" table:base-cell-address="Tab1_2024.$A$1"/>
          <table:named-expression table:name="_fbcb1fa_STF_Vorspalte_1_CN2" table:expression="of:=[.#REF!]" table:base-cell-address="Tab1_2024.$A$1"/>
          <table:named-expression table:name="Berechnung_SÖZ_abs_V1_ERF2015" table:expression="of:=[.#REF!]" table:base-cell-address="Tab1_2024.$A$1"/>
          <table:named-expression table:name="Berechnung_SÖZ_abs_V1_Erfolg2017" table:expression="of:=[.#REF!]" table:base-cell-address="Tab1_2024.$A$1"/>
          <table:named-expression table:name="Berechnung_SÖZ_abs_V1_FVA2017" table:expression="of:=[.#REF!]" table:base-cell-address="Tab1_2024.$A$1"/>
          <table:named-expression table:name="Berechnung_SÖZ_abs_V1_FVA2018" table:expression="of:=[.#REF!]" table:base-cell-address="Tab1_2024.$A$1"/>
          <table:named-expression table:name="Berechnung_SÖZ_abs_V2_ERF2016" table:expression="of:=[.#REF!]" table:base-cell-address="Tab1_2024.$A$1"/>
          <table:named-expression table:name="Berechnung_SÖZ_abs_V2_ERF2021" table:expression="of:=[.#REF!]" table:base-cell-address="Tab1_2024.$A$1"/>
          <table:named-expression table:name="Berechnung_SÖZ_abs_V2_Erfolg2017" table:expression="of:=[.#REF!]" table:base-cell-address="Tab1_2024.$A$1"/>
          <table:named-expression table:name="Berechnung_SÖZ_abs_V2_Erfolg2018" table:expression="of:=[.#REF!]" table:base-cell-address="Tab1_2024.$A$1"/>
          <table:named-expression table:name="Berechnung_SÖZ_abs_V2_Erfolg2019" table:expression="of:=[.#REF!]" table:base-cell-address="Tab1_2024.$A$1"/>
          <table:named-expression table:name="Berechnung_SÖZ_abs_V2_Erfolg2020" table:expression="of:=[.#REF!]" table:base-cell-address="Tab1_2024.$A$1"/>
          <table:named-expression table:name="Berechnung_SÖZ_abs_V2_FVA2020" table:expression="of:=[.#REF!]" table:base-cell-address="Tab1_2024.$A$1"/>
          <table:named-expression table:name="Berechnung_SÖZ_abs_V2_FVA2022" table:expression="of:=[.#REF!]" table:base-cell-address="Tab1_2024.$A$1"/>
          <table:named-expression table:name="test" table:expression="of:=[.#REF!]" table:base-cell-address="Tab1_2024.$A$1"/>
        </table:named-expressions>
      </table:table>
      <table:table table:name="Tab2_2023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15"/>
        <table:table-column table:style-name="co4" table:default-cell-style-name="ce20"/>
        <table:table-column table:style-name="co4" table:default-cell-style-name="ce15"/>
        <table:table-column table:style-name="co4" table:default-cell-style-name="ce20"/>
        <table:table-column table:style-name="co4" table:default-cell-style-name="ce15"/>
        <table:table-column table:style-name="co4" table:number-columns-repeated="7" table:default-cell-style-name="ce20"/>
        <table:table-column table:style-name="co5" table:number-columns-repeated="16369" table:default-cell-style-name="ce20"/>
        <table:table-row table:style-name="ro1">
          <table:table-cell office:value-type="string" table:style-name="ce2">
            <text:p>Ausgaben des Bundes für Forschung und Forschungsförderung 2023 nach sozioökonomischen Zielsetzungen und Ressort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29">
            <text:p>Ressort<text:span text:style-name="T2">1</text:span></text:p>
          </table:table-cell>
          <table:table-cell office:value-type="string" table:number-columns-spanned="1" table:number-rows-spanned="2" table:style-name="ce30">
            <text:p>Forschungswirksame Ausgaben des Bundes</text:p>
          </table:table-cell>
          <table:table-cell office:value-type="string" table:number-columns-spanned="13" table:number-rows-spanned="1" table:style-name="ce31">
            <text:p>Davon für<text:s/></text:p>
          </table:table-cell>
          <table:covered-table-cell table:number-columns-repeated="12"/>
          <table:table-cell table:number-columns-repeated="16369" table:style-name="ce4"/>
        </table:table-row>
        <table:table-row table:style-name="ro3">
          <table:covered-table-cell/>
          <table:covered-table-cell/>
          <table:table-cell office:value-type="string" table:style-name="ce5">
            <text:p>Förderung der Erforschung der Erde, der Meere, der Atmosphäre und des Weltraumes</text:p>
          </table:table-cell>
          <table:table-cell office:value-type="string" table:style-name="ce27">
            <text:p>Förderung der Landund Forstwirtschaft</text:p>
          </table:table-cell>
          <table:table-cell office:value-type="string" table:style-name="ce6">
            <text:p>Förderung von Handel, Gewerbe und Industrie</text:p>
          </table:table-cell>
          <table:table-cell office:value-type="string" table:style-name="ce6">
            <text:p>Förderung der Erzeugung, Speicherung und Verteilung von Energie</text:p>
          </table:table-cell>
          <table:table-cell office:value-type="string" table:style-name="ce6">
            <text:p>Förderung des Transport-, Verkehrs- und Nachrichtenwesens</text:p>
          </table:table-cell>
          <table:table-cell office:value-type="string" table:style-name="ce6">
            <text:p>Förderung des Unterrichts- und Bildungswesens</text:p>
          </table:table-cell>
          <table:table-cell office:value-type="string" table:style-name="ce6">
            <text:p>Förderung des Gesundheitswesens</text:p>
          </table:table-cell>
          <table:table-cell office:value-type="string" table:style-name="ce6">
            <text:p>Förderung der sozialen und sozioökonomischen Entwicklung</text:p>
          </table:table-cell>
          <table:table-cell office:value-type="string" table:style-name="ce6">
            <text:p>Förderung des Umweltschutzes</text:p>
          </table:table-cell>
          <table:table-cell office:value-type="string" table:style-name="ce6">
            <text:p>Förderung der Stadt- und Raumplanung</text:p>
          </table:table-cell>
          <table:table-cell office:value-type="string" table:style-name="ce6">
            <text:p>Förderung der Landesverteidigung</text:p>
          </table:table-cell>
          <table:table-cell office:value-type="string" table:style-name="ce6">
            <text:p>Förderung anderer Zielsetzungen</text:p>
          </table:table-cell>
          <table:table-cell office:value-type="string" table:style-name="ce7">
            <text:p>Förderung der allgemeinen Erweiterung des Wissens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Insgesamt in 1000 Euro</text:p>
          </table:table-cell>
          <table:table-cell office:value-type="float" office:value="4174391" table:style-name="ce9">
            <text:p>4 174 391</text:p>
          </table:table-cell>
          <table:table-cell office:value-type="float" office:value="181756" table:style-name="ce9">
            <text:p>181 756</text:p>
          </table:table-cell>
          <table:table-cell office:value-type="float" office:value="95492" table:style-name="ce9">
            <text:p>95 492</text:p>
          </table:table-cell>
          <table:table-cell office:value-type="float" office:value="1176968" table:style-name="ce9">
            <text:p>1 176 968</text:p>
          </table:table-cell>
          <table:table-cell office:value-type="float" office:value="180652" table:style-name="ce9">
            <text:p>180 652</text:p>
          </table:table-cell>
          <table:table-cell office:value-type="float" office:value="145471" table:style-name="ce9">
            <text:p>145 471</text:p>
          </table:table-cell>
          <table:table-cell office:value-type="float" office:value="80653" table:style-name="ce9">
            <text:p>80 653</text:p>
          </table:table-cell>
          <table:table-cell office:value-type="float" office:value="836359" table:style-name="ce9">
            <text:p>836 359</text:p>
          </table:table-cell>
          <table:table-cell office:value-type="float" office:value="218497" table:style-name="ce9">
            <text:p>218 497</text:p>
          </table:table-cell>
          <table:table-cell office:value-type="float" office:value="98944" table:style-name="ce9">
            <text:p>98 944</text:p>
          </table:table-cell>
          <table:table-cell office:value-type="float" office:value="51807" table:style-name="ce9">
            <text:p>51 807</text:p>
          </table:table-cell>
          <table:table-cell office:value-type="float" office:value="6673" table:style-name="ce9">
            <text:p>6 673</text:p>
          </table:table-cell>
          <table:table-cell office:value-type="float" office:value="0" table:style-name="ce9">
            <text:p>-</text:p>
          </table:table-cell>
          <table:table-cell office:value-type="float" office:value="1101119" table:style-name="ce9">
            <text:p>1 101 119</text:p>
          </table:table-cell>
          <table:table-cell table:style-name="ce26"/>
          <table:table-cell table:number-columns-repeated="16368" table:style-name="ce10"/>
        </table:table-row>
        <table:table-row table:style-name="ro4">
          <table:table-cell office:value-type="string" table:style-name="ce8">
            <text:p>Insgesamt in %</text:p>
          </table:table-cell>
          <table:table-cell office:value-type="float" office:value="100" table:style-name="ce11">
            <text:p>100,0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8.2" table:style-name="ce11">
            <text:p>28,2</text:p>
          </table:table-cell>
          <table:table-cell office:value-type="float" office:value="4.3" table:style-name="ce11">
            <text:p>4,3</text:p>
          </table:table-cell>
          <table:table-cell office:value-type="float" office:value="3.5" table:style-name="ce11">
            <text:p>3,5</text:p>
          </table:table-cell>
          <table:table-cell office:value-type="float" office:value="1.9" table:style-name="ce11">
            <text:p>1,9</text:p>
          </table:table-cell>
          <table:table-cell office:value-type="float" office:value="20" table:style-name="ce11">
            <text:p>20,0</text:p>
          </table:table-cell>
          <table:table-cell office:value-type="float" office:value="5.2" table:style-name="ce11">
            <text:p>5,2</text:p>
          </table:table-cell>
          <table:table-cell office:value-type="float" office:value="2.4" table:style-name="ce11">
            <text:p>2,4</text:p>
          </table:table-cell>
          <table:table-cell office:value-type="float" office:value="1.2" table:style-name="ce11">
            <text:p>1,2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-</text:p>
          </table:table-cell>
          <table:table-cell office:value-type="float" office:value="26.4" table:style-name="ce11">
            <text:p>26,4</text:p>
          </table:table-cell>
          <table:table-cell table:style-name="ce26"/>
          <table:table-cell table:number-columns-repeated="16368" table:style-name="ce12"/>
        </table:table-row>
        <table:table-row table:style-name="ro5">
          <table:table-cell office:value-type="string" table:style-name="ce13">
            <text:p>BKA<text:span text:style-name="T2">2</text:span><text:s/>in 1000 Euro</text:p>
          </table:table-cell>
          <table:table-cell office:value-type="float" office:value="2216" table:style-name="ce14">
            <text:p>2 2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16" table:style-name="ce14">
            <text:p>1 916</text:p>
          </table:table-cell>
          <table:table-cell office:value-type="float" office:value="0" table:style-name="ce14">
            <text:p>-</text:p>
          </table:table-cell>
          <table:table-cell office:value-type="float" office:value="298" table:style-name="ce14">
            <text:p>2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6"/>
          <table:table-cell table:number-columns-repeated="16368" table:style-name="ce15"/>
        </table:table-row>
        <table:table-row table:style-name="ro5">
          <table:table-cell office:value-type="string" table:style-name="ce16">
            <text:p>BKA<text:span text:style-name="T2">2</text:span><text:s/>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6.5" table:style-name="ce17">
            <text:p>86,5</text:p>
          </table:table-cell>
          <table:table-cell office:value-type="float" office:value="0" table:style-name="ce17">
            <text:p>-</text:p>
          </table:table-cell>
          <table:table-cell office:value-type="float" office:value="13.4" table:style-name="ce17">
            <text:p>13,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KÖS in 1000 Euro</text:p>
          </table:table-cell>
          <table:table-cell office:value-type="float" office:value="51221" table:style-name="ce14">
            <text:p>51 221</text:p>
          </table:table-cell>
          <table:table-cell office:value-type="float" office:value="6349" table:style-name="ce14">
            <text:p>6 3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19" table:style-name="ce14">
            <text:p>14 5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353" table:style-name="ce14">
            <text:p>30 353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style-name="ce13">
            <text:p>BMKÖS in %</text:p>
          </table:table-cell>
          <table:table-cell office:value-type="float" office:value="100" table:style-name="ce17">
            <text:p>100,0</text:p>
          </table:table-cell>
          <table:table-cell office:value-type="float" office:value="12.4" table:style-name="ce17">
            <text:p>12,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.3" table:style-name="ce17">
            <text:p>28,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.3" table:style-name="ce17">
            <text:p>59,3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EIA in 1000 Euro</text:p>
          </table:table-cell>
          <table:table-cell office:value-type="float" office:value="3683" table:style-name="ce14">
            <text:p>3 6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7" table:style-name="ce14">
            <text:p>1 1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56" table:style-name="ce14">
            <text:p>2 5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style-name="ce13">
            <text:p>BMEIA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.6" table:style-name="ce17">
            <text:p>30,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AW in 1000 Euro</text:p>
          </table:table-cell>
          <table:table-cell office:value-type="float" office:value="288209" table:style-name="ce14">
            <text:p>288 209</text:p>
          </table:table-cell>
          <table:table-cell office:value-type="float" office:value="1756" table:style-name="ce14">
            <text:p>1 756</text:p>
          </table:table-cell>
          <table:table-cell office:value-type="float" office:value="195" table:style-name="ce14">
            <text:p>195</text:p>
          </table:table-cell>
          <table:table-cell office:value-type="float" office:value="235068" table:style-name="ce14">
            <text:p>235 068</text:p>
          </table:table-cell>
          <table:table-cell office:value-type="float" office:value="19746" table:style-name="ce14">
            <text:p>19 746</text:p>
          </table:table-cell>
          <table:table-cell office:value-type="float" office:value="1561" table:style-name="ce14">
            <text:p>1 561</text:p>
          </table:table-cell>
          <table:table-cell office:value-type="float" office:value="0" table:style-name="ce14">
            <text:p>-</text:p>
          </table:table-cell>
          <table:table-cell office:value-type="float" office:value="3317" table:style-name="ce14">
            <text:p>3 317</text:p>
          </table:table-cell>
          <table:table-cell office:value-type="float" office:value="6918" table:style-name="ce14">
            <text:p>6 918</text:p>
          </table:table-cell>
          <table:table-cell office:value-type="float" office:value="13210" table:style-name="ce14">
            <text:p>13 210</text:p>
          </table:table-cell>
          <table:table-cell office:value-type="float" office:value="0" table:style-name="ce14">
            <text:p>-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14">
            <text:p>-</text:p>
          </table:table-cell>
          <table:table-cell office:value-type="float" office:value="6243" table:style-name="ce14">
            <text:p>6 243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style-name="ce13">
            <text:p>BMAW in %</text:p>
          </table:table-cell>
          <table:table-cell office:value-type="float" office:value="100" table:style-name="ce17">
            <text:p>100,0</text:p>
          </table:table-cell>
          <table:table-cell office:value-type="float" office:value="0.6" table:style-name="ce17">
            <text:p>0,6</text:p>
          </table:table-cell>
          <table:table-cell office:value-type="float" office:value="0.1" table:style-name="ce17">
            <text:p>0,1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6.9" table:style-name="ce17">
            <text:p>6,9</text:p>
          </table:table-cell>
          <table:table-cell office:value-type="float" office:value="0.5" table:style-name="ce17">
            <text:p>0,5</text:p>
          </table:table-cell>
          <table:table-cell office:value-type="float" office:value="0" table:style-name="ce17">
            <text:p>-</text:p>
          </table:table-cell>
          <table:table-cell office:value-type="float" office:value="1.2" table:style-name="ce17">
            <text:p>1,2</text:p>
          </table:table-cell>
          <table:table-cell office:value-type="float" office:value="2.4" table:style-name="ce17">
            <text:p>2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0" table:style-name="ce17">
            <text:p>-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2.2000000000000002" table:style-name="ce17">
            <text:p>2,2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BWF in 1000 Euro</text:p>
          </table:table-cell>
          <table:table-cell office:value-type="float" office:value="2984798" table:style-name="ce14">
            <text:p>2 984 798</text:p>
          </table:table-cell>
          <table:table-cell office:value-type="float" office:value="136828" table:style-name="ce14">
            <text:p>136 828</text:p>
          </table:table-cell>
          <table:table-cell office:value-type="float" office:value="42503" table:style-name="ce14">
            <text:p>42 503</text:p>
          </table:table-cell>
          <table:table-cell office:value-type="float" office:value="587938" table:style-name="ce14">
            <text:p>587 938</text:p>
          </table:table-cell>
          <table:table-cell office:value-type="float" office:value="33544" table:style-name="ce14">
            <text:p>33 544</text:p>
          </table:table-cell>
          <table:table-cell office:value-type="float" office:value="52610" table:style-name="ce14">
            <text:p>52 610</text:p>
          </table:table-cell>
          <table:table-cell office:value-type="float" office:value="79555" table:style-name="ce14">
            <text:p>79 555</text:p>
          </table:table-cell>
          <table:table-cell office:value-type="float" office:value="793038" table:style-name="ce14">
            <text:p>793 038</text:p>
          </table:table-cell>
          <table:table-cell office:value-type="float" office:value="173658" table:style-name="ce14">
            <text:p>173 658</text:p>
          </table:table-cell>
          <table:table-cell office:value-type="float" office:value="41976" table:style-name="ce14">
            <text:p>41 976</text:p>
          </table:table-cell>
          <table:table-cell office:value-type="float" office:value="48249" table:style-name="ce14">
            <text:p>48 249</text:p>
          </table:table-cell>
          <table:table-cell office:value-type="float" office:value="2469" table:style-name="ce14">
            <text:p>2 469</text:p>
          </table:table-cell>
          <table:table-cell office:value-type="float" office:value="0" table:style-name="ce14">
            <text:p>-</text:p>
          </table:table-cell>
          <table:table-cell office:value-type="float" office:value="992430" table:style-name="ce14">
            <text:p>992 430</text:p>
          </table:table-cell>
          <table:table-cell table:style-name="ce26"/>
          <table:table-cell table:number-columns-repeated="16368" table:style-name="ce15"/>
        </table:table-row>
        <table:table-row table:style-name="ro4">
          <table:table-cell office:value-type="string" table:style-name="ce13">
            <text:p>BMBWF in %</text:p>
          </table:table-cell>
          <table:table-cell office:value-type="float" office:value="100" table:style-name="ce17">
            <text:p>100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4" table:style-name="ce17">
            <text:p>1,4</text:p>
          </table:table-cell>
          <table:table-cell office:value-type="float" office:value="19.7" table:style-name="ce17">
            <text:p>19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8" table:style-name="ce17">
            <text:p>1,8</text:p>
          </table:table-cell>
          <table:table-cell office:value-type="float" office:value="2.7" table:style-name="ce17">
            <text:p>2,7</text:p>
          </table:table-cell>
          <table:table-cell office:value-type="float" office:value="26.6" table:style-name="ce17">
            <text:p>26,6</text:p>
          </table:table-cell>
          <table:table-cell office:value-type="float" office:value="5.8" table:style-name="ce17">
            <text:p>5,8</text:p>
          </table:table-cell>
          <table:table-cell office:value-type="float" office:value="1.4" table:style-name="ce17">
            <text:p>1,4</text:p>
          </table:table-cell>
          <table:table-cell office:value-type="float" office:value="1.6" table:style-name="ce17">
            <text:p>1,6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33.200000000000003" table:style-name="ce17">
            <text:p>33,2</text:p>
          </table:table-cell>
          <table:table-cell table:style-name="ce26"/>
          <table:table-cell table:number-columns-repeated="16368" table:style-name="ce12"/>
        </table:table-row>
        <table:table-row table:style-name="ro4">
          <table:table-cell office:value-type="string" table:style-name="ce13">
            <text:p>BMF in 1000 Euro</text:p>
          </table:table-cell>
          <table:table-cell office:value-type="float" office:value="36236" table:style-name="ce14">
            <text:p>36 236</text:p>
          </table:table-cell>
          <table:table-cell office:value-type="float" office:value="1259" table:style-name="ce14">
            <text:p>1 259</text:p>
          </table:table-cell>
          <table:table-cell office:value-type="float" office:value="1382" table:style-name="ce14">
            <text:p>1 382</text:p>
          </table:table-cell>
          <table:table-cell office:value-type="float" office:value="9787" table:style-name="ce14">
            <text:p>9 787</text:p>
          </table:table-cell>
          <table:table-cell office:value-type="float" office:value="1103" table:style-name="ce14">
            <text:p>1 103</text:p>
          </table:table-cell>
          <table:table-cell office:value-type="float" office:value="608" table:style-name="ce14">
            <text:p>608</text:p>
          </table:table-cell>
          <table:table-cell office:value-type="float" office:value="719" table:style-name="ce14">
            <text:p>719</text:p>
          </table:table-cell>
          <table:table-cell office:value-type="float" office:value="5913" table:style-name="ce14">
            <text:p>5 913</text:p>
          </table:table-cell>
          <table:table-cell office:value-type="float" office:value="8326" table:style-name="ce14">
            <text:p>8 326</text:p>
          </table:table-cell>
          <table:table-cell office:value-type="float" office:value="740" table:style-name="ce14">
            <text:p>740</text:p>
          </table:table-cell>
          <table:table-cell office:value-type="float" office:value="452" table:style-name="ce14">
            <text:p>45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5933" table:style-name="ce14">
            <text:p>5 933</text:p>
          </table:table-cell>
          <table:table-cell table:style-name="ce26"/>
          <table:table-cell table:number-columns-repeated="16368" table:style-name="ce21"/>
        </table:table-row>
        <table:table-row table:style-name="ro4">
          <table:table-cell office:value-type="string" table:style-name="ce13">
            <text:p>BMF in %</text:p>
          </table:table-cell>
          <table:table-cell office:value-type="float" office:value="100" table:style-name="ce17">
            <text:p>100,0</text:p>
          </table:table-cell>
          <table:table-cell office:value-type="float" office:value="3.5" table:style-name="ce17">
            <text:p>3,5</text:p>
          </table:table-cell>
          <table:table-cell office:value-type="float" office:value="3.8" table:style-name="ce17">
            <text:p>3,8</text:p>
          </table:table-cell>
          <table:table-cell office:value-type="float" office:value="27.1" table:style-name="ce17">
            <text:p>27,1</text:p>
          </table:table-cell>
          <table:table-cell office:value-type="float" office:value="3" table:style-name="ce17">
            <text:p>3,0</text:p>
          </table:table-cell>
          <table:table-cell office:value-type="float" office:value="1.7" table:style-name="ce17">
            <text:p>1,7</text:p>
          </table:table-cell>
          <table:table-cell office:value-type="float" office:value="2" table:style-name="ce17">
            <text:p>2,0</text:p>
          </table:table-cell>
          <table:table-cell office:value-type="float" office:value="16.3" table:style-name="ce17">
            <text:p>16,3</text:p>
          </table:table-cell>
          <table:table-cell office:value-type="float" office:value="23" table:style-name="ce17">
            <text:p>23,0</text:p>
          </table:table-cell>
          <table:table-cell office:value-type="float" office:value="2" table:style-name="ce17">
            <text:p>2,0</text:p>
          </table:table-cell>
          <table:table-cell office:value-type="float" office:value="1.2" table:style-name="ce17">
            <text:p>1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7">
            <text:p>-</text:p>
          </table:table-cell>
          <table:table-cell office:value-type="float" office:value="16.399999999999999" table:style-name="ce17">
            <text:p>16,4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I in 1000 Euro</text:p>
          </table:table-cell>
          <table:table-cell office:value-type="float" office:value="1574" table:style-name="ce14">
            <text:p>1 5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74" table:style-name="ce14">
            <text:p>1 5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6"/>
          <table:table-cell table:number-columns-repeated="16368" table:style-name="ce15"/>
        </table:table-row>
        <table:table-row table:style-name="ro4">
          <table:table-cell office:value-type="string" table:style-name="ce13">
            <text:p>BMI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J in 1000 Euro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style-name="ce13">
            <text:p>BMJ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6"/>
          <table:table-cell table:number-columns-repeated="16368" table:style-name="ce12"/>
        </table:table-row>
        <table:table-row table:style-name="ro4">
          <table:table-cell office:value-type="string" table:style-name="ce13">
            <text:p>BMK in 1000 Euro</text:p>
          </table:table-cell>
          <table:table-cell office:value-type="float" office:value="738972" table:style-name="ce14">
            <text:p>738 972</text:p>
          </table:table-cell>
          <table:table-cell office:value-type="float" office:value="34038" table:style-name="ce14">
            <text:p>34 038</text:p>
          </table:table-cell>
          <table:table-cell office:value-type="float" office:value="3028" table:style-name="ce14">
            <text:p>3 028</text:p>
          </table:table-cell>
          <table:table-cell office:value-type="float" office:value="343670" table:style-name="ce14">
            <text:p>343 670</text:p>
          </table:table-cell>
          <table:table-cell office:value-type="float" office:value="125132" table:style-name="ce14">
            <text:p>125 132</text:p>
          </table:table-cell>
          <table:table-cell office:value-type="float" office:value="90690" table:style-name="ce14">
            <text:p>90 690</text:p>
          </table:table-cell>
          <table:table-cell office:value-type="float" office:value="0" table:style-name="ce14">
            <text:p>-</text:p>
          </table:table-cell>
          <table:table-cell office:value-type="float" office:value="27406" table:style-name="ce14">
            <text:p>27 406</text:p>
          </table:table-cell>
          <table:table-cell office:value-type="float" office:value="4304" table:style-name="ce14">
            <text:p>4 304</text:p>
          </table:table-cell>
          <table:table-cell office:value-type="float" office:value="43018" table:style-name="ce14">
            <text:p>43 018</text:p>
          </table:table-cell>
          <table:table-cell office:value-type="float" office:value="2808" table:style-name="ce14">
            <text:p>2 808</text:p>
          </table:table-cell>
          <table:table-cell office:value-type="float" office:value="688" table:style-name="ce14">
            <text:p>688</text:p>
          </table:table-cell>
          <table:table-cell office:value-type="float" office:value="0" table:style-name="ce14">
            <text:p>-</text:p>
          </table:table-cell>
          <table:table-cell office:value-type="float" office:value="64190" table:style-name="ce14">
            <text:p>64 190</text:p>
          </table:table-cell>
          <table:table-cell table:style-name="ce26"/>
          <table:table-cell table:number-columns-repeated="16368" table:style-name="ce15"/>
        </table:table-row>
        <table:table-row table:style-name="ro4">
          <table:table-cell office:value-type="string" table:style-name="ce13">
            <text:p>BMK in %</text:p>
          </table:table-cell>
          <table:table-cell office:value-type="float" office:value="100" table:style-name="ce17">
            <text:p>100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0.4" table:style-name="ce17">
            <text:p>0,4</text:p>
          </table:table-cell>
          <table:table-cell office:value-type="float" office:value="46.5" table:style-name="ce17">
            <text:p>46,5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2.3" table:style-name="ce17">
            <text:p>12,3</text:p>
          </table:table-cell>
          <table:table-cell office:value-type="float" office:value="0" table:style-name="ce17">
            <text:p>-</text:p>
          </table:table-cell>
          <table:table-cell office:value-type="float" office:value="3.7" table:style-name="ce17">
            <text:p>3,7</text:p>
          </table:table-cell>
          <table:table-cell office:value-type="float" office:value="0.6" table:style-name="ce17">
            <text:p>0,6</text:p>
          </table:table-cell>
          <table:table-cell office:value-type="float" office:value="5.8" table:style-name="ce17">
            <text:p>5,8</text:p>
          </table:table-cell>
          <table:table-cell office:value-type="float" office:value="0.4" table:style-name="ce17">
            <text:p>0,4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8.6999999999999993" table:style-name="ce17">
            <text:p>8,7</text:p>
          </table:table-cell>
          <table:table-cell table:style-name="ce26"/>
          <table:table-cell table:number-columns-repeated="16368" table:style-name="ce22"/>
        </table:table-row>
        <table:table-row table:style-name="ro4">
          <table:table-cell office:value-type="string" table:style-name="ce13">
            <text:p>BMLV in 1000 Euro</text:p>
          </table:table-cell>
          <table:table-cell office:value-type="float" office:value="4830" table:style-name="ce14">
            <text:p>4 8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07" table:style-name="ce14">
            <text:p>3 307</text:p>
          </table:table-cell>
          <table:table-cell office:value-type="float" office:value="0" table:style-name="ce14">
            <text:p>-</text:p>
          </table:table-cell>
          <table:table-cell office:value-type="float" office:value="1523" table:style-name="ce14">
            <text:p>1 523</text:p>
          </table:table-cell>
          <table:table-cell table:style-name="ce26"/>
          <table:table-cell table:number-columns-repeated="16368" table:style-name="ce15"/>
        </table:table-row>
        <table:table-row table:style-name="ro4">
          <table:table-cell office:value-type="string" table:style-name="ce13">
            <text:p>BMLV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.5" table:style-name="ce17">
            <text:p>68,5</text:p>
          </table:table-cell>
          <table:table-cell office:value-type="float" office:value="0" table:style-name="ce17">
            <text:p>-</text:p>
          </table:table-cell>
          <table:table-cell office:value-type="float" office:value="31.5" table:style-name="ce17">
            <text:p>31,5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L in 1000 Euro</text:p>
          </table:table-cell>
          <table:table-cell office:value-type="float" office:value="52975" table:style-name="ce14">
            <text:p>52 975</text:p>
          </table:table-cell>
          <table:table-cell office:value-type="float" office:value="1526" table:style-name="ce14">
            <text:p>1 526</text:p>
          </table:table-cell>
          <table:table-cell office:value-type="float" office:value="48384" table:style-name="ce14">
            <text:p>48 384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9" table:style-name="ce14">
            <text:p>379</text:p>
          </table:table-cell>
          <table:table-cell office:value-type="float" office:value="0" table:style-name="ce14">
            <text:p>-</text:p>
          </table:table-cell>
          <table:table-cell office:value-type="float" office:value="1734" table:style-name="ce14">
            <text:p>1 7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7" table:style-name="ce14">
            <text:p>447</text:p>
          </table:table-cell>
          <table:table-cell table:style-name="ce26"/>
          <table:table-cell table:number-columns-repeated="16368" table:style-name="ce15"/>
        </table:table-row>
        <table:table-row table:style-name="ro4">
          <table:table-cell office:value-type="string" table:style-name="ce13">
            <text:p>BML in %</text:p>
          </table:table-cell>
          <table:table-cell office:value-type="float" office:value="100" table:style-name="ce17">
            <text:p>100,0</text:p>
          </table:table-cell>
          <table:table-cell office:value-type="float" office:value="2.9" table:style-name="ce17">
            <text:p>2,9</text:p>
          </table:table-cell>
          <table:table-cell office:value-type="float" office:value="91.3" table:style-name="ce17">
            <text:p>91,3</text:p>
          </table:table-cell>
          <table:table-cell office:value-type="float" office:value="1" table:style-name="ce17">
            <text:p>1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7" table:style-name="ce17">
            <text:p>0,7</text:p>
          </table:table-cell>
          <table:table-cell office:value-type="float" office:value="0" table:style-name="ce17">
            <text:p>-</text:p>
          </table:table-cell>
          <table:table-cell office:value-type="float" office:value="3.3" table:style-name="ce17">
            <text:p>3,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8" table:style-name="ce17">
            <text:p>0,8</text:p>
          </table:table-cell>
          <table:table-cell table:style-name="ce26"/>
          <table:table-cell table:number-columns-repeated="16368" table:style-name="ce19"/>
        </table:table-row>
        <table:table-row table:style-name="ro4">
          <table:table-cell office:value-type="string" table:style-name="ce13">
            <text:p>BMSGPK in 1000 Euro</text:p>
          </table:table-cell>
          <table:table-cell office:value-type="float" office:value="9504" table:style-name="ce14">
            <text:p>9 5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85" table:style-name="ce14">
            <text:p>6 685</text:p>
          </table:table-cell>
          <table:table-cell office:value-type="float" office:value="2819" table:style-name="ce14">
            <text:p>2 8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6"/>
          <table:table-cell table:number-columns-repeated="16368" table:style-name="ce15"/>
        </table:table-row>
        <table:table-row table:style-name="ro4">
          <table:table-cell office:value-type="string" table:style-name="ce13">
            <text:p>BMSGPK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.3" table:style-name="ce17">
            <text:p>70,3</text:p>
          </table:table-cell>
          <table:table-cell office:value-type="float" office:value="29.7" table:style-name="ce17">
            <text:p>29,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6"/>
          <table:table-cell table:number-columns-repeated="16368" table:style-name="ce19"/>
        </table:table-row>
        <table:table-row table:style-name="ro6">
          <table:table-cell table:number-columns-repeated="15" table:style-name="ce28"/>
          <table:table-cell table:number-columns-repeated="16369" table:style-name="ce15"/>
        </table:table-row>
        <table:table-row table:style-name="ro7">
          <table:table-cell office:value-type="string" table:number-columns-spanned="15" table:number-rows-spanned="1" table:style-name="ce32">
            <text:p>Q: STATISTIK AUSTRIA, F&amp;E-Jahresauswertungen. Erstellt am 26.01.2024. – Aufgliederung der Jahreswerte 2023 der Detailübersicht Forschungswirksame Mittelverwendungen des Bundes zum Bundesfinanzgesetz 2024 (Teil a und Teil b; Finanzierungsvoranschlag).</text:p>
          </table:table-cell>
          <table:covered-table-cell table:number-columns-repeated="14"/>
          <table:table-cell table:number-columns-repeated="16369" table:style-name="ce19"/>
        </table:table-row>
        <table:table-row table:style-name="ro8">
          <table:table-cell office:value-type="string" table:style-name="ce20">
            <text:p>1) Gemäß BGBl. I Nr. 98/2022 (Änderung des Bundesministeriengesetzes 1986). – 2) Einschließlich oberste Organe.</text:p>
          </table:table-cell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7" table:style-name="ce20"/>
          <table:table-cell table:number-columns-repeated="16369" table:style-name="ce1"/>
        </table:table-row>
        <table:table-row table:style-name="ro7">
          <table:table-cell table:style-name="ce20"/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7" table:style-name="ce20"/>
          <table:table-cell table:number-columns-repeated="16369" table:style-name="ce25"/>
        </table:table-row>
        <table:table-row table:style-name="ro8">
          <table:table-cell table:style-name="ce20"/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6376" table:style-name="ce20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_78bb816c_STF_Fuss_1_CN1" table:cell-range-address="Tab2_2023.$A$33:Tab2_2023.$O$33" table:base-cell-address="Tab2_2023.$A$1"/>
          <table:named-range table:name="_78bb816c_STF_Gesamtsumme_1_CN1" table:cell-range-address="Tab2_2023.$A$4:Tab2_2023.$O$5" table:base-cell-address="Tab2_2023.$A$1"/>
          <table:named-range table:name="_78bb816c_STF_Koerper_1_CN1" table:cell-range-address="Tab2_2023.$B$4:Tab2_2023.$O$27" table:base-cell-address="Tab2_2023.$A$1"/>
          <table:named-range table:name="_78bb816c_STF_Koerper_1_CN2" table:cell-range-address="Tab2_2023.$B$28:Tab2_2023.$O$29" table:base-cell-address="Tab2_2023.$A$1"/>
          <table:named-range table:name="_78bb816c_STF_Koerper_1_CN3" table:cell-range-address="Tab2_2023.$B$28:Tab2_2023.$O$29" table:base-cell-address="Tab2_2023.$A$1"/>
          <table:named-range table:name="_78bb816c_STF_Tabellenkopf_1_CN1" table:cell-range-address="Tab2_2023.$A$2:Tab2_2023.$O$3" table:base-cell-address="Tab2_2023.$A$1"/>
          <table:named-range table:name="_78bb816c_STF_Titel_1_CN1" table:cell-range-address="Tab2_2023.$A$1:Tab2_2023.$O$1" table:base-cell-address="Tab2_2023.$A$1"/>
          <table:named-expression table:name="_78bb816c_STF_Titel_1_CN2" table:expression="of:=[Tab2_2023.#REF!]" table:base-cell-address="Tab1_2024.$A$1"/>
          <table:named-range table:name="_78bb816c_STF_Vorspalte_1_CN1" table:cell-range-address="Tab2_2023.$A$4:Tab2_2023.$A$27" table:base-cell-address="Tab2_2023.$A$1"/>
          <table:named-range table:name="_78bb816c_STF_Vorspalte_1_CN2" table:cell-range-address="Tab2_2023.$A$28:Tab2_2023.$A$29" table:base-cell-address="Tab2_2023.$A$1"/>
          <table:named-expression table:name="_fbcb1fa_STF_Fuss_1_CN1" table:expression="of:=[.#REF!]" table:base-cell-address="Tab1_2024.$A$1"/>
          <table:named-expression table:name="_fbcb1fa_STF_Gesamtsumme_1_CN1" table:expression="of:=[.#REF!]" table:base-cell-address="Tab1_2024.$A$1"/>
          <table:named-expression table:name="_fbcb1fa_STF_Koerper_1_CN1" table:expression="of:=[.#REF!]" table:base-cell-address="Tab1_2024.$A$1"/>
          <table:named-expression table:name="_fbcb1fa_STF_Koerper_1_CN2" table:expression="of:=[.#REF!]" table:base-cell-address="Tab1_2024.$A$1"/>
          <table:named-expression table:name="_fbcb1fa_STF_Koerper_1_CN3" table:expression="of:=[.#REF!]" table:base-cell-address="Tab1_2024.$A$1"/>
          <table:named-expression table:name="_fbcb1fa_STF_Tabellenkopf_1_CN1" table:expression="of:=[.#REF!]" table:base-cell-address="Tab1_2024.$A$1"/>
          <table:named-expression table:name="_fbcb1fa_STF_Titel_1_CN1" table:expression="of:=[.#REF!]" table:base-cell-address="Tab1_2024.$A$1"/>
          <table:named-expression table:name="_fbcb1fa_STF_Titel_1_CN2" table:expression="of:=[.#REF!]" table:base-cell-address="Tab1_2024.$A$1"/>
          <table:named-expression table:name="_fbcb1fa_STF_Vorspalte_1_CN1" table:expression="of:=[.#REF!]" table:base-cell-address="Tab1_2024.$A$1"/>
          <table:named-expression table:name="_fbcb1fa_STF_Vorspalte_1_CN2" table:expression="of:=[.#REF!]" table:base-cell-address="Tab1_2024.$A$1"/>
          <table:named-expression table:name="Berechnung_SÖZ_abs_V1_ERF2015" table:expression="of:=[.#REF!]" table:base-cell-address="Tab1_2024.$A$1"/>
          <table:named-expression table:name="Berechnung_SÖZ_abs_V1_Erfolg2017" table:expression="of:=[.#REF!]" table:base-cell-address="Tab1_2024.$A$1"/>
          <table:named-expression table:name="Berechnung_SÖZ_abs_V1_FVA2017" table:expression="of:=[.#REF!]" table:base-cell-address="Tab1_2024.$A$1"/>
          <table:named-expression table:name="Berechnung_SÖZ_abs_V1_FVA2018" table:expression="of:=[.#REF!]" table:base-cell-address="Tab1_2024.$A$1"/>
          <table:named-expression table:name="Berechnung_SÖZ_abs_V2_ERF2016" table:expression="of:=[.#REF!]" table:base-cell-address="Tab1_2024.$A$1"/>
          <table:named-expression table:name="Berechnung_SÖZ_abs_V2_ERF2021" table:expression="of:=[.#REF!]" table:base-cell-address="Tab1_2024.$A$1"/>
          <table:named-expression table:name="Berechnung_SÖZ_abs_V2_Erfolg2017" table:expression="of:=[.#REF!]" table:base-cell-address="Tab1_2024.$A$1"/>
          <table:named-expression table:name="Berechnung_SÖZ_abs_V2_Erfolg2018" table:expression="of:=[.#REF!]" table:base-cell-address="Tab1_2024.$A$1"/>
          <table:named-expression table:name="Berechnung_SÖZ_abs_V2_Erfolg2019" table:expression="of:=[.#REF!]" table:base-cell-address="Tab1_2024.$A$1"/>
          <table:named-expression table:name="Berechnung_SÖZ_abs_V2_Erfolg2020" table:expression="of:=[.#REF!]" table:base-cell-address="Tab1_2024.$A$1"/>
          <table:named-expression table:name="Berechnung_SÖZ_abs_V2_FVA2020" table:expression="of:=[.#REF!]" table:base-cell-address="Tab1_2024.$A$1"/>
          <table:named-expression table:name="Berechnung_SÖZ_abs_V2_FVA2022" table:expression="of:=[.#REF!]" table:base-cell-address="Tab1_2024.$A$1"/>
          <table:named-expression table:name="Berechnung_SÖZ_abs_V2_FVA2023" table:expression="of:=[.#REF!]" table:base-cell-address="Tab1_2024.$A$1"/>
          <table:named-expression table:name="test" table:expression="of:=[.#REF!]" table:base-cell-address="Tab1_2024.$A$1"/>
        </table:named-expressions>
      </table:table>
      <table:table table:name="Tab3_2022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15"/>
        <table:table-column table:style-name="co4" table:default-cell-style-name="ce20"/>
        <table:table-column table:style-name="co4" table:default-cell-style-name="ce15"/>
        <table:table-column table:style-name="co4" table:default-cell-style-name="ce20"/>
        <table:table-column table:style-name="co4" table:default-cell-style-name="ce15"/>
        <table:table-column table:style-name="co4" table:number-columns-repeated="7" table:default-cell-style-name="ce20"/>
        <table:table-column table:style-name="co5" table:number-columns-repeated="16369" table:default-cell-style-name="ce20"/>
        <table:table-row table:style-name="ro1">
          <table:table-cell office:value-type="string" table:style-name="ce2">
            <text:p>Ausgaben des Bundes für Forschung und Forschungsförderung 2022 nach sozioökonomischen Zielsetzungen und Ressort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29">
            <text:p>Ressort<text:span text:style-name="T2">1</text:span></text:p>
          </table:table-cell>
          <table:table-cell office:value-type="string" table:number-columns-spanned="1" table:number-rows-spanned="2" table:style-name="ce30">
            <text:p>Forschungswirksame Ausgaben des Bundes</text:p>
          </table:table-cell>
          <table:table-cell office:value-type="string" table:number-columns-spanned="13" table:number-rows-spanned="1" table:style-name="ce31">
            <text:p>Davon für<text:s/></text:p>
          </table:table-cell>
          <table:covered-table-cell table:number-columns-repeated="12"/>
          <table:table-cell table:number-columns-repeated="16369" table:style-name="ce4"/>
        </table:table-row>
        <table:table-row table:style-name="ro3">
          <table:covered-table-cell/>
          <table:covered-table-cell/>
          <table:table-cell office:value-type="string" table:style-name="ce5">
            <text:p>Förderung der Erforschung der Erde, der Meere, der Atmosphäre und des Weltraumes</text:p>
          </table:table-cell>
          <table:table-cell office:value-type="string" table:style-name="ce3">
            <text:p>Förderung der Landund Forstwirtschaft</text:p>
          </table:table-cell>
          <table:table-cell office:value-type="string" table:style-name="ce6">
            <text:p>Förderung von Handel, Gewerbe und Industrie</text:p>
          </table:table-cell>
          <table:table-cell office:value-type="string" table:style-name="ce6">
            <text:p>Förderung der Erzeugung, Speicherung und Verteilung von Energie</text:p>
          </table:table-cell>
          <table:table-cell office:value-type="string" table:style-name="ce6">
            <text:p>Förderung des Transport-, Verkehrs- und Nachrichtenwesens</text:p>
          </table:table-cell>
          <table:table-cell office:value-type="string" table:style-name="ce6">
            <text:p>Förderung des Unterrichts- und Bildungswesens</text:p>
          </table:table-cell>
          <table:table-cell office:value-type="string" table:style-name="ce6">
            <text:p>Förderung des Gesundheitswesens</text:p>
          </table:table-cell>
          <table:table-cell office:value-type="string" table:style-name="ce6">
            <text:p>Förderung der sozialen und sozioökonomischen Entwicklung</text:p>
          </table:table-cell>
          <table:table-cell office:value-type="string" table:style-name="ce6">
            <text:p>Förderung des Umweltschutzes</text:p>
          </table:table-cell>
          <table:table-cell office:value-type="string" table:style-name="ce6">
            <text:p>Förderung der Stadt- und Raumplanung</text:p>
          </table:table-cell>
          <table:table-cell office:value-type="string" table:style-name="ce6">
            <text:p>Förderung der Landesverteidigung</text:p>
          </table:table-cell>
          <table:table-cell office:value-type="string" table:style-name="ce6">
            <text:p>Förderung anderer Zielsetzungen</text:p>
          </table:table-cell>
          <table:table-cell office:value-type="string" table:style-name="ce7">
            <text:p>Förderung der allgemeinen Erweiterung des Wissens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Insgesamt in 1000 Euro</text:p>
          </table:table-cell>
          <table:table-cell office:value-type="float" office:value="3605800" table:style-name="ce9">
            <text:p>3 605 800</text:p>
          </table:table-cell>
          <table:table-cell office:value-type="float" office:value="168401" table:style-name="ce9">
            <text:p>168 401</text:p>
          </table:table-cell>
          <table:table-cell office:value-type="float" office:value="98776" table:style-name="ce9">
            <text:p>98 776</text:p>
          </table:table-cell>
          <table:table-cell office:value-type="float" office:value="982777" table:style-name="ce9">
            <text:p>982 777</text:p>
          </table:table-cell>
          <table:table-cell office:value-type="float" office:value="159175" table:style-name="ce9">
            <text:p>159 175</text:p>
          </table:table-cell>
          <table:table-cell office:value-type="float" office:value="84316" table:style-name="ce9">
            <text:p>84 316</text:p>
          </table:table-cell>
          <table:table-cell office:value-type="float" office:value="73935" table:style-name="ce9">
            <text:p>73 935</text:p>
          </table:table-cell>
          <table:table-cell office:value-type="float" office:value="756930" table:style-name="ce9">
            <text:p>756 930</text:p>
          </table:table-cell>
          <table:table-cell office:value-type="float" office:value="201330" table:style-name="ce9">
            <text:p>201 330</text:p>
          </table:table-cell>
          <table:table-cell office:value-type="float" office:value="71819" table:style-name="ce9">
            <text:p>71 819</text:p>
          </table:table-cell>
          <table:table-cell office:value-type="float" office:value="48242" table:style-name="ce9">
            <text:p>48 242</text:p>
          </table:table-cell>
          <table:table-cell office:value-type="float" office:value="6771" table:style-name="ce9">
            <text:p>6 771</text:p>
          </table:table-cell>
          <table:table-cell office:value-type="float" office:value="0" table:style-name="ce9">
            <text:p>-</text:p>
          </table:table-cell>
          <table:table-cell office:value-type="float" office:value="953328" table:style-name="ce9">
            <text:p>953 328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8">
            <text:p>Insgesamt in %</text:p>
          </table:table-cell>
          <table:table-cell office:value-type="float" office:value="100" table:style-name="ce11">
            <text:p>100,0</text:p>
          </table:table-cell>
          <table:table-cell office:value-type="float" office:value="4.7" table:style-name="ce11">
            <text:p>4,7</text:p>
          </table:table-cell>
          <table:table-cell office:value-type="float" office:value="2.7" table:style-name="ce11">
            <text:p>2,7</text:p>
          </table:table-cell>
          <table:table-cell office:value-type="float" office:value="27.3" table:style-name="ce11">
            <text:p>27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1" table:style-name="ce11">
            <text:p>2,1</text:p>
          </table:table-cell>
          <table:table-cell office:value-type="float" office:value="21" table:style-name="ce11">
            <text:p>21,0</text:p>
          </table:table-cell>
          <table:table-cell office:value-type="float" office:value="5.6" table:style-name="ce11">
            <text:p>5,6</text:p>
          </table:table-cell>
          <table:table-cell office:value-type="float" office:value="2" table:style-name="ce11">
            <text:p>2,0</text:p>
          </table:table-cell>
          <table:table-cell office:value-type="float" office:value="1.3" table:style-name="ce11">
            <text:p>1,3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-</text:p>
          </table:table-cell>
          <table:table-cell office:value-type="float" office:value="26.4" table:style-name="ce11">
            <text:p>26,4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13">
            <text:p>BKA<text:span text:style-name="T2">2</text:span><text:s/>in 1000 Euro</text:p>
          </table:table-cell>
          <table:table-cell office:value-type="float" office:value="2523" table:style-name="ce14">
            <text:p>2 5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17" table:style-name="ce14">
            <text:p>2 317</text:p>
          </table:table-cell>
          <table:table-cell office:value-type="float" office:value="0" table:style-name="ce14">
            <text:p>-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16">
            <text:p>BKA<text:span text:style-name="T2">2</text:span><text:s/>in %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1.8" table:style-name="ce17">
            <text:p>91,8</text:p>
          </table:table-cell>
          <table:table-cell office:value-type="float" office:value="0" table:style-name="ce17">
            <text:p>-</text:p>
          </table:table-cell>
          <table:table-cell office:value-type="float" office:value="8.1" table:style-name="ce17">
            <text:p>8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KÖS in 1000 Euro</text:p>
          </table:table-cell>
          <table:table-cell office:value-type="float" office:value="40176" table:style-name="ce14">
            <text:p>40 176</text:p>
          </table:table-cell>
          <table:table-cell office:value-type="float" office:value="5493" table:style-name="ce14">
            <text:p>5 4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0" table:style-name="ce14">
            <text:p>350</text:p>
          </table:table-cell>
          <table:table-cell office:value-type="float" office:value="8077" table:style-name="ce14">
            <text:p>8 0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256" table:style-name="ce14">
            <text:p>26 25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KÖS in %</text:p>
          </table:table-cell>
          <table:table-cell office:value-type="float" office:value="100" table:style-name="ce17">
            <text:p>100,0</text:p>
          </table:table-cell>
          <table:table-cell office:value-type="float" office:value="13.7" table:style-name="ce17">
            <text:p>13,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9" table:style-name="ce17">
            <text:p>0,9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5.3" table:style-name="ce17">
            <text:p>65,3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EIA in 1000 Euro</text:p>
          </table:table-cell>
          <table:table-cell office:value-type="float" office:value="3330" table:style-name="ce14">
            <text:p>3 3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4" table:style-name="ce14">
            <text:p>8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36" table:style-name="ce14">
            <text:p>2 4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EIA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.8" table:style-name="ce17">
            <text:p>26,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3.2" table:style-name="ce17">
            <text:p>73,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AW in 1000 Euro</text:p>
          </table:table-cell>
          <table:table-cell office:value-type="float" office:value="124525" table:style-name="ce14">
            <text:p>124 525</text:p>
          </table:table-cell>
          <table:table-cell office:value-type="float" office:value="1143" table:style-name="ce14">
            <text:p>1 143</text:p>
          </table:table-cell>
          <table:table-cell office:value-type="float" office:value="127" table:style-name="ce14">
            <text:p>127</text:p>
          </table:table-cell>
          <table:table-cell office:value-type="float" office:value="100068" table:style-name="ce14">
            <text:p>100 068</text:p>
          </table:table-cell>
          <table:table-cell office:value-type="float" office:value="7324" table:style-name="ce14">
            <text:p>7 324</text:p>
          </table:table-cell>
          <table:table-cell office:value-type="float" office:value="1017" table:style-name="ce14">
            <text:p>1 017</text:p>
          </table:table-cell>
          <table:table-cell office:value-type="float" office:value="0" table:style-name="ce14">
            <text:p>-</text:p>
          </table:table-cell>
          <table:table-cell office:value-type="float" office:value="2160" table:style-name="ce14">
            <text:p>2 160</text:p>
          </table:table-cell>
          <table:table-cell office:value-type="float" office:value="5426" table:style-name="ce14">
            <text:p>5 426</text:p>
          </table:table-cell>
          <table:table-cell office:value-type="float" office:value="3067" table:style-name="ce14">
            <text:p>3 067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4066" table:style-name="ce14">
            <text:p>4 06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AW in %</text:p>
          </table:table-cell>
          <table:table-cell office:value-type="float" office:value="100" table:style-name="ce17">
            <text:p>100,0</text:p>
          </table:table-cell>
          <table:table-cell office:value-type="float" office:value="0.9" table:style-name="ce17">
            <text:p>0,9</text:p>
          </table:table-cell>
          <table:table-cell office:value-type="float" office:value="0.1" table:style-name="ce17">
            <text:p>0,1</text:p>
          </table:table-cell>
          <table:table-cell office:value-type="float" office:value="80.3" table:style-name="ce17">
            <text:p>80,3</text:p>
          </table:table-cell>
          <table:table-cell office:value-type="float" office:value="5.9" table:style-name="ce17">
            <text:p>5,9</text:p>
          </table:table-cell>
          <table:table-cell office:value-type="float" office:value="0.8" table:style-name="ce17">
            <text:p>0,8</text:p>
          </table:table-cell>
          <table:table-cell office:value-type="float" office:value="0" table:style-name="ce17">
            <text:p>-</text:p>
          </table:table-cell>
          <table:table-cell office:value-type="float" office:value="1.7" table:style-name="ce17">
            <text:p>1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.5" table:style-name="ce17">
            <text:p>2,5</text:p>
          </table:table-cell>
          <table:table-cell office:value-type="float" office:value="0" table:style-name="ce17">
            <text:p>-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3.3" table:style-name="ce17">
            <text:p>3,3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BWF in 1000 Euro</text:p>
          </table:table-cell>
          <table:table-cell office:value-type="float" office:value="2700269" table:style-name="ce14">
            <text:p>2 700 269</text:p>
          </table:table-cell>
          <table:table-cell office:value-type="float" office:value="130190" table:style-name="ce14">
            <text:p>130 190</text:p>
          </table:table-cell>
          <table:table-cell office:value-type="float" office:value="39279" table:style-name="ce14">
            <text:p>39 279</text:p>
          </table:table-cell>
          <table:table-cell office:value-type="float" office:value="559662" table:style-name="ce14">
            <text:p>559 662</text:p>
          </table:table-cell>
          <table:table-cell office:value-type="float" office:value="32055" table:style-name="ce14">
            <text:p>32 055</text:p>
          </table:table-cell>
          <table:table-cell office:value-type="float" office:value="48880" table:style-name="ce14">
            <text:p>48 880</text:p>
          </table:table-cell>
          <table:table-cell office:value-type="float" office:value="72953" table:style-name="ce14">
            <text:p>72 953</text:p>
          </table:table-cell>
          <table:table-cell office:value-type="float" office:value="714922" table:style-name="ce14">
            <text:p>714 922</text:p>
          </table:table-cell>
          <table:table-cell office:value-type="float" office:value="161709" table:style-name="ce14">
            <text:p>161 709</text:p>
          </table:table-cell>
          <table:table-cell office:value-type="float" office:value="38979" table:style-name="ce14">
            <text:p>38 979</text:p>
          </table:table-cell>
          <table:table-cell office:value-type="float" office:value="44826" table:style-name="ce14">
            <text:p>44 826</text:p>
          </table:table-cell>
          <table:table-cell office:value-type="float" office:value="3342" table:style-name="ce14">
            <text:p>3 342</text:p>
          </table:table-cell>
          <table:table-cell office:value-type="float" office:value="0" table:style-name="ce14">
            <text:p>-</text:p>
          </table:table-cell>
          <table:table-cell office:value-type="float" office:value="853472" table:style-name="ce14">
            <text:p>853 472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BWF in %</text:p>
          </table:table-cell>
          <table:table-cell office:value-type="float" office:value="100" table:style-name="ce17">
            <text:p>100,0</text:p>
          </table:table-cell>
          <table:table-cell office:value-type="float" office:value="4.8" table:style-name="ce17">
            <text:p>4,8</text:p>
          </table:table-cell>
          <table:table-cell office:value-type="float" office:value="1.5" table:style-name="ce17">
            <text:p>1,5</text:p>
          </table:table-cell>
          <table:table-cell office:value-type="float" office:value="20.7" table:style-name="ce17">
            <text:p>20,7</text:p>
          </table:table-cell>
          <table:table-cell office:value-type="float" office:value="1.2" table:style-name="ce17">
            <text:p>1,2</text:p>
          </table:table-cell>
          <table:table-cell office:value-type="float" office:value="1.8" table:style-name="ce17">
            <text:p>1,8</text:p>
          </table:table-cell>
          <table:table-cell office:value-type="float" office:value="2.7" table:style-name="ce17">
            <text:p>2,7</text:p>
          </table:table-cell>
          <table:table-cell office:value-type="float" office:value="26.5" table:style-name="ce17">
            <text:p>26,5</text:p>
          </table:table-cell>
          <table:table-cell office:value-type="float" office:value="6" table:style-name="ce17">
            <text:p>6,0</text:p>
          </table:table-cell>
          <table:table-cell office:value-type="float" office:value="1.4" table:style-name="ce17">
            <text:p>1,4</text:p>
          </table:table-cell>
          <table:table-cell office:value-type="float" office:value="1.7" table:style-name="ce17">
            <text:p>1,7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31.6" table:style-name="ce17">
            <text:p>31,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">
            <text:p>BMF in 1000 Euro</text:p>
          </table:table-cell>
          <table:table-cell office:value-type="float" office:value="30953" table:style-name="ce14">
            <text:p>30 953</text:p>
          </table:table-cell>
          <table:table-cell office:value-type="float" office:value="1014" table:style-name="ce14">
            <text:p>1 014</text:p>
          </table:table-cell>
          <table:table-cell office:value-type="float" office:value="1290" table:style-name="ce14">
            <text:p>1 290</text:p>
          </table:table-cell>
          <table:table-cell office:value-type="float" office:value="5357" table:style-name="ce14">
            <text:p>5 357</text:p>
          </table:table-cell>
          <table:table-cell office:value-type="float" office:value="414" table:style-name="ce14">
            <text:p>414</text:p>
          </table:table-cell>
          <table:table-cell office:value-type="float" office:value="479" table:style-name="ce14">
            <text:p>479</text:p>
          </table:table-cell>
          <table:table-cell office:value-type="float" office:value="633" table:style-name="ce14">
            <text:p>633</text:p>
          </table:table-cell>
          <table:table-cell office:value-type="float" office:value="5314" table:style-name="ce14">
            <text:p>5 314</text:p>
          </table:table-cell>
          <table:table-cell office:value-type="float" office:value="10434" table:style-name="ce14">
            <text:p>10 434</text:p>
          </table:table-cell>
          <table:table-cell office:value-type="float" office:value="435" table:style-name="ce14">
            <text:p>435</text:p>
          </table:table-cell>
          <table:table-cell office:value-type="float" office:value="421" table:style-name="ce14">
            <text:p>4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160" table:style-name="ce14">
            <text:p>5 16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3">
            <text:p>BMF in %</text:p>
          </table:table-cell>
          <table:table-cell office:value-type="float" office:value="100.00000000000001" table:style-name="ce17">
            <text:p>100,0</text:p>
          </table:table-cell>
          <table:table-cell office:value-type="float" office:value="3.3" table:style-name="ce17">
            <text:p>3,3</text:p>
          </table:table-cell>
          <table:table-cell office:value-type="float" office:value="4.2" table:style-name="ce17">
            <text:p>4,2</text:p>
          </table:table-cell>
          <table:table-cell office:value-type="float" office:value="17.3" table:style-name="ce17">
            <text:p>17,3</text:p>
          </table:table-cell>
          <table:table-cell office:value-type="float" office:value="1.3" table:style-name="ce17">
            <text:p>1,3</text:p>
          </table:table-cell>
          <table:table-cell office:value-type="float" office:value="1.5" table:style-name="ce17">
            <text:p>1,5</text:p>
          </table:table-cell>
          <table:table-cell office:value-type="float" office:value="2" table:style-name="ce17">
            <text:p>2,0</text:p>
          </table:table-cell>
          <table:table-cell office:value-type="float" office:value="17.2" table:style-name="ce17">
            <text:p>17,2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1.4" table:style-name="ce17">
            <text:p>1,4</text:p>
          </table:table-cell>
          <table:table-cell office:value-type="float" office:value="1.4" table:style-name="ce17">
            <text:p>1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7">
            <text:p>-</text:p>
          </table:table-cell>
          <table:table-cell office:value-type="float" office:value="16.7" table:style-name="ce17">
            <text:p>16,7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I in 1000 Euro</text:p>
          </table:table-cell>
          <table:table-cell office:value-type="float" office:value="2322" table:style-name="ce14">
            <text:p>2 3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22" table:style-name="ce14">
            <text:p>2 3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I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J in 1000 Euro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BMJ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">
            <text:p>BMK in 1000 Euro</text:p>
          </table:table-cell>
          <table:table-cell office:value-type="float" office:value="629393" table:style-name="ce14">
            <text:p>629 393</text:p>
          </table:table-cell>
          <table:table-cell office:value-type="float" office:value="29197" table:style-name="ce14">
            <text:p>29 197</text:p>
          </table:table-cell>
          <table:table-cell office:value-type="float" office:value="3014" table:style-name="ce14">
            <text:p>3 014</text:p>
          </table:table-cell>
          <table:table-cell office:value-type="float" office:value="317225" table:style-name="ce14">
            <text:p>317 225</text:p>
          </table:table-cell>
          <table:table-cell office:value-type="float" office:value="118488" table:style-name="ce14">
            <text:p>118 488</text:p>
          </table:table-cell>
          <table:table-cell office:value-type="float" office:value="33938" table:style-name="ce14">
            <text:p>33 938</text:p>
          </table:table-cell>
          <table:table-cell office:value-type="float" office:value="0" table:style-name="ce14">
            <text:p>-</text:p>
          </table:table-cell>
          <table:table-cell office:value-type="float" office:value="27343" table:style-name="ce14">
            <text:p>27 343</text:p>
          </table:table-cell>
          <table:table-cell office:value-type="float" office:value="4306" table:style-name="ce14">
            <text:p>4 306</text:p>
          </table:table-cell>
          <table:table-cell office:value-type="float" office:value="29338" table:style-name="ce14">
            <text:p>29 338</text:p>
          </table:table-cell>
          <table:table-cell office:value-type="float" office:value="2791" table:style-name="ce14">
            <text:p>2 791</text:p>
          </table:table-cell>
          <table:table-cell office:value-type="float" office:value="688" table:style-name="ce14">
            <text:p>688</text:p>
          </table:table-cell>
          <table:table-cell office:value-type="float" office:value="0" table:style-name="ce14">
            <text:p>-</text:p>
          </table:table-cell>
          <table:table-cell office:value-type="float" office:value="63065" table:style-name="ce14">
            <text:p>63 065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K in %</text:p>
          </table:table-cell>
          <table:table-cell office:value-type="float" office:value="100" table:style-name="ce17">
            <text:p>100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0.5" table:style-name="ce17">
            <text:p>0,5</text:p>
          </table:table-cell>
          <table:table-cell office:value-type="float" office:value="50.5" table:style-name="ce17">
            <text:p>50,5</text:p>
          </table:table-cell>
          <table:table-cell office:value-type="float" office:value="18.8" table:style-name="ce17">
            <text:p>18,8</text:p>
          </table:table-cell>
          <table:table-cell office:value-type="float" office:value="5.4" table:style-name="ce17">
            <text:p>5,4</text:p>
          </table:table-cell>
          <table:table-cell office:value-type="float" office:value="0" table:style-name="ce17">
            <text:p>-</text:p>
          </table:table-cell>
          <table:table-cell office:value-type="float" office:value="4.3" table:style-name="ce17">
            <text:p>4,3</text:p>
          </table:table-cell>
          <table:table-cell office:value-type="float" office:value="0.7" table:style-name="ce17">
            <text:p>0,7</text:p>
          </table:table-cell>
          <table:table-cell office:value-type="float" office:value="4.7" table:style-name="ce17">
            <text:p>4,7</text:p>
          </table:table-cell>
          <table:table-cell office:value-type="float" office:value="0.4" table:style-name="ce17">
            <text:p>0,4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,0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13">
            <text:p>BMLV in 1000 Euro</text:p>
          </table:table-cell>
          <table:table-cell office:value-type="float" office:value="3495" table:style-name="ce14">
            <text:p>3 4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12" table:style-name="ce14">
            <text:p>2 612</text:p>
          </table:table-cell>
          <table:table-cell office:value-type="float" office:value="0" table:style-name="ce14">
            <text:p>-</text:p>
          </table:table-cell>
          <table:table-cell office:value-type="float" office:value="883" table:style-name="ce14">
            <text:p>883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LV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.7" table:style-name="ce17">
            <text:p>74,7</text:p>
          </table:table-cell>
          <table:table-cell office:value-type="float" office:value="0" table:style-name="ce17">
            <text:p>-</text:p>
          </table:table-cell>
          <table:table-cell office:value-type="float" office:value="25.3" table:style-name="ce17">
            <text:p>25,3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L in 1000 Euro</text:p>
          </table:table-cell>
          <table:table-cell office:value-type="float" office:value="59197" table:style-name="ce14">
            <text:p>59 197</text:p>
          </table:table-cell>
          <table:table-cell office:value-type="float" office:value="1364" table:style-name="ce14">
            <text:p>1 364</text:p>
          </table:table-cell>
          <table:table-cell office:value-type="float" office:value="55066" table:style-name="ce14">
            <text:p>55 066</text:p>
          </table:table-cell>
          <table:table-cell office:value-type="float" office:value="465" table:style-name="ce14">
            <text:p>4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9" table:style-name="ce14">
            <text:p>349</text:p>
          </table:table-cell>
          <table:table-cell office:value-type="float" office:value="0" table:style-name="ce14">
            <text:p>-</text:p>
          </table:table-cell>
          <table:table-cell office:value-type="float" office:value="1527" table:style-name="ce14">
            <text:p>1 5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6" table:style-name="ce14">
            <text:p>426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L in %</text:p>
          </table:table-cell>
          <table:table-cell office:value-type="float" office:value="99.999999999999986" table:style-name="ce17">
            <text:p>100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93" table:style-name="ce17">
            <text:p>93,0</text:p>
          </table:table-cell>
          <table:table-cell office:value-type="float" office:value="0.8" table:style-name="ce17">
            <text:p>0,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-</text:p>
          </table:table-cell>
          <table:table-cell office:value-type="float" office:value="2.6" table:style-name="ce17">
            <text:p>2,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.7" table:style-name="ce17">
            <text:p>0,7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13">
            <text:p>BMSGPK in 1000 Euro</text:p>
          </table:table-cell>
          <table:table-cell office:value-type="float" office:value="9572" table:style-name="ce14">
            <text:p>9 5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41" table:style-name="ce14">
            <text:p>6 841</text:p>
          </table:table-cell>
          <table:table-cell office:value-type="float" office:value="2731" table:style-name="ce14">
            <text:p>2 7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3">
            <text:p>BMSGPK in %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1.5" table:style-name="ce17">
            <text:p>71,5</text:p>
          </table:table-cell>
          <table:table-cell office:value-type="float" office:value="28.5" table:style-name="ce17">
            <text:p>28,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9" table:style-name="ce19"/>
        </table:table-row>
        <table:table-row table:style-name="ro6">
          <table:table-cell table:number-columns-repeated="15" table:style-name="ce23"/>
          <table:table-cell table:number-columns-repeated="16369" table:style-name="ce15"/>
        </table:table-row>
        <table:table-row table:style-name="ro7">
          <table:table-cell office:value-type="string" table:number-columns-spanned="15" table:number-rows-spanned="1" table:style-name="ce32">
            <text:p>Q: STATISTIK AUSTRIA, F&amp;E-Jahresauswertungen. Erstellt am 26.01.2024. – Aufgliederung der Jahreswerte 2022 der Detailübersicht Forschungswirksame Mittelverwendungen des Bundes zum Bundesfinanzgesetz 2024 (Teil a und Teil b; Erfolg).</text:p>
          </table:table-cell>
          <table:covered-table-cell table:number-columns-repeated="14"/>
          <table:table-cell table:number-columns-repeated="16369" table:style-name="ce19"/>
        </table:table-row>
        <table:table-row table:style-name="ro8">
          <table:table-cell office:value-type="string" table:style-name="ce20">
            <text:p>1) Gemäß BGBl. I Nr. 98/2022 (Änderung des Bundesministeriengesetzes 1986). – 2) Einschließlich oberste Organe.</text:p>
          </table:table-cell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6376" table:style-name="ce20"/>
        </table:table-row>
        <table:table-row table:style-name="ro7">
          <table:table-cell table:style-name="ce20"/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7" table:style-name="ce20"/>
          <table:table-cell table:number-columns-repeated="16369" table:style-name="ce25"/>
        </table:table-row>
        <table:table-row table:style-name="ro8">
          <table:table-cell table:style-name="ce20"/>
          <table:table-cell table:style-name="ce24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6376" table:style-name="ce20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range table:name="_78bb816c_STF_Fuss_1_CN1" table:cell-range-address="Tab3_2022.$A$33:Tab3_2022.$O$33" table:base-cell-address="Tab3_2022.$A$1"/>
        <table:named-range table:name="_78bb816c_STF_Gesamtsumme_1_CN1" table:cell-range-address="Tab3_2022.$A$4:Tab3_2022.$O$5" table:base-cell-address="Tab3_2022.$A$1"/>
        <table:named-range table:name="_78bb816c_STF_Koerper_1_CN1" table:cell-range-address="Tab3_2022.$B$4:Tab3_2022.$O$27" table:base-cell-address="Tab3_2022.$A$1"/>
        <table:named-range table:name="_78bb816c_STF_Koerper_1_CN2" table:cell-range-address="Tab3_2022.$B$28:Tab3_2022.$O$29" table:base-cell-address="Tab3_2022.$A$1"/>
        <table:named-range table:name="_78bb816c_STF_Koerper_1_CN3" table:cell-range-address="Tab3_2022.$B$28:Tab3_2022.$O$29" table:base-cell-address="Tab3_2022.$A$1"/>
        <table:named-range table:name="_78bb816c_STF_Tabellenkopf_1_CN1" table:cell-range-address="Tab3_2022.$A$2:Tab3_2022.$O$3" table:base-cell-address="Tab3_2022.$A$1"/>
        <table:named-range table:name="_78bb816c_STF_Titel_1_CN1" table:cell-range-address="Tab3_2022.$A$1:Tab3_2022.$O$1" table:base-cell-address="Tab3_2022.$A$1"/>
        <table:named-expression table:name="_78bb816c_STF_Titel_1_CN2" table:expression="of:=[Tab3_2022.#REF!]" table:base-cell-address="Tab1_2024.$A$1"/>
        <table:named-range table:name="_78bb816c_STF_Vorspalte_1_CN1" table:cell-range-address="Tab3_2022.$A$4:Tab3_2022.$A$27" table:base-cell-address="Tab3_2022.$A$1"/>
        <table:named-range table:name="_78bb816c_STF_Vorspalte_1_CN2" table:cell-range-address="Tab3_2022.$A$28:Tab3_2022.$A$29" table:base-cell-address="Tab3_2022.$A$1"/>
        <table:named-expression table:name="_fbcb1fa_STF_Fuss_1_CN1" table:expression="of:=[.#REF!]" table:base-cell-address="Tab1_2024.$A$1"/>
        <table:named-expression table:name="_fbcb1fa_STF_Gesamtsumme_1_CN1" table:expression="of:=[.#REF!]" table:base-cell-address="Tab1_2024.$A$1"/>
        <table:named-expression table:name="_fbcb1fa_STF_Koerper_1_CN1" table:expression="of:=[.#REF!]" table:base-cell-address="Tab1_2024.$A$1"/>
        <table:named-expression table:name="_fbcb1fa_STF_Koerper_1_CN2" table:expression="of:=[.#REF!]" table:base-cell-address="Tab1_2024.$A$1"/>
        <table:named-expression table:name="_fbcb1fa_STF_Koerper_1_CN3" table:expression="of:=[.#REF!]" table:base-cell-address="Tab1_2024.$A$1"/>
        <table:named-expression table:name="_fbcb1fa_STF_Tabellenkopf_1_CN1" table:expression="of:=[.#REF!]" table:base-cell-address="Tab1_2024.$A$1"/>
        <table:named-expression table:name="_fbcb1fa_STF_Titel_1_CN1" table:expression="of:=[.#REF!]" table:base-cell-address="Tab1_2024.$A$1"/>
        <table:named-expression table:name="_fbcb1fa_STF_Titel_1_CN2" table:expression="of:=[.#REF!]" table:base-cell-address="Tab1_2024.$A$1"/>
        <table:named-expression table:name="_fbcb1fa_STF_Vorspalte_1_CN1" table:expression="of:=[.#REF!]" table:base-cell-address="Tab1_2024.$A$1"/>
        <table:named-expression table:name="_fbcb1fa_STF_Vorspalte_1_CN2" table:expression="of:=[.#REF!]" table:base-cell-address="Tab1_2024.$A$1"/>
        <table:named-expression table:name="Berechnung_SÖZ_abs_V1_ERF2015" table:expression="of:=[.#REF!]" table:base-cell-address="Tab1_2024.$A$1"/>
        <table:named-expression table:name="Berechnung_SÖZ_abs_V1_Erfolg2017" table:expression="of:=[.#REF!]" table:base-cell-address="Tab1_2024.$A$1"/>
        <table:named-expression table:name="Berechnung_SÖZ_abs_V1_FVA2017" table:expression="of:=[.#REF!]" table:base-cell-address="Tab1_2024.$A$1"/>
        <table:named-expression table:name="Berechnung_SÖZ_abs_V1_FVA2018" table:expression="of:=[.#REF!]" table:base-cell-address="Tab1_2024.$A$1"/>
        <table:named-expression table:name="Berechnung_SÖZ_abs_V2_ERF2016" table:expression="of:=[.#REF!]" table:base-cell-address="Tab1_2024.$A$1"/>
        <table:named-expression table:name="Berechnung_SÖZ_abs_V2_ERF2021" table:expression="of:=[.#REF!]" table:base-cell-address="Tab1_2024.$A$1"/>
        <table:named-expression table:name="Berechnung_SÖZ_abs_V2_Erfolg2017" table:expression="of:=[.#REF!]" table:base-cell-address="Tab1_2024.$A$1"/>
        <table:named-expression table:name="Berechnung_SÖZ_abs_V2_Erfolg2018" table:expression="of:=[.#REF!]" table:base-cell-address="Tab1_2024.$A$1"/>
        <table:named-expression table:name="Berechnung_SÖZ_abs_V2_Erfolg2019" table:expression="of:=[.#REF!]" table:base-cell-address="Tab1_2024.$A$1"/>
        <table:named-expression table:name="Berechnung_SÖZ_abs_V2_Erfolg2020" table:expression="of:=[.#REF!]" table:base-cell-address="Tab1_2024.$A$1"/>
        <table:named-expression table:name="Berechnung_SÖZ_abs_V2_FVA2020" table:expression="of:=[.#REF!]" table:base-cell-address="Tab1_2024.$A$1"/>
        <table:named-expression table:name="Berechnung_SÖZ_abs_V2_FVA2022" table:expression="of:=[.#REF!]" table:base-cell-address="Tab1_2024.$A$1"/>
        <table:named-expression table:name="Berechnung_SÖZ_abs_V2_FVA2023" table:expression="of:=[.#REF!]" table:base-cell-address="Tab1_2024.$A$1"/>
        <table:named-expression table:name="test" table:expression="of:=[.#REF!]" table:base-cell-address="Tab1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Dezimal_32_2" style:display-name="Dezimal 2" style:family="table-cell" style:data-style-name="N39"/>
    <style:style style:name="Euro" style:family="table-cell" style:data-style-name="N40"/>
    <style:style style:name="Normal_01-G_PPP" style:family="table-cell" style:data-style-name="N4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Faktdok9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3:04Z</meta:creation-date>
    <dc:date>2024-01-15T15:16:09Z</dc:date>
    <meta:print-date>2022-05-27T08:51:27Z</meta:print-date>
    <meta:editing-duration>PT0S</meta:editing-duration>
  </office:meta>
</office:document-meta>
</file>