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Link" style:data-style-name="N0">
      <style:text-properties fo:color="#0563C1" style:text-underline-style="solid" style:text-underline-type="single"/>
    </style:style>
    <style:style style:name="ce4" style:family="table-cell" style:parent-style-name="Standard_32_2_32_2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5" style:family="table-cell" style:parent-style-name="Standard_32_2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6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Standard_32_2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Standard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Standard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Standard_32_2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AZ1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Standard_32_2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Standard_32_2_32_2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Komma_32_2" style:data-style-name="N3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Standard_32_2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20" style:family="table-cell" style:parent-style-name="Standard_32_2_32_2" style:data-style-name="N4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Standard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Standard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23" style:family="table-cell" style:parent-style-name="Standard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Komma_32_2" style:data-style-name="N3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Komma_32_2" style:data-style-name="N3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Standard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Standard_32_2_32_2" style:data-style-name="N0">
      <style:table-cell-properties style:vertical-align="top" fo:wrap-option="wrap" fo:background-color="transparent"/>
      <style:text-properties style:font-name="Arial" style:font-name-asian="Arial" style:font-name-complex="Arial"/>
    </style:style>
    <style:style style:name="ce34" style:family="table-cell" style:parent-style-name="Standard_32_2_32_2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Standard_32_2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Komma_32_2" style:data-style-name="N3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Standard_32_2_32_2" style:data-style-name="N0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Standard_32_2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Standard_32_2_32_2" style:data-style-name="N4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Standard_32_2_32_2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Standard_32_2_32_2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5" style:family="table-cell" style:parent-style-name="Komma_32_3" style:data-style-name="N3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Komma_32_3" style:data-style-name="N3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Komma_32_3" style:data-style-name="N3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Standard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Standard_32_2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Standard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Standard_32_2_32_2" style:data-style-name="N40">
      <style:table-cell-properties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Standard_32_2_32_2" style:data-style-name="N40">
      <style:table-cell-properties style:vertical-align="automatic" fo:background-color="transparent"/>
      <style:text-properties style:font-name="Arial" style:font-name-asian="Arial" style:font-name-complex="Arial"/>
    </style:style>
    <style:style style:name="ce56" style:family="table-cell" style:parent-style-name="Standard_32_2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Standard_32_2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58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Standard_32_2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Standard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Standard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Standard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Standard_32_2_32_2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Standard_32_2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Standard_32_2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zimal_32_2" style:data-style-name="N3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" style:family="table-cell" style:parent-style-name="AZ1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Standard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Standard_ZR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rd_32_2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AZ1" style:data-style-name="N36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AZ1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AZ1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Komma_32_2" style:data-style-name="N3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" style:family="table-cell" style:parent-style-name="AZ2" style:data-style-name="N37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Komma_32_2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AZ3" style:data-style-name="N38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AZ2" style:data-style-name="N37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AZ3" style:data-style-name="N38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Komma_32_3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Standard_32_2_32_2" style:data-style-name="N36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Komma_32_3" style:data-style-name="N3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Standard_32_2_32_2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Standard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8" style:family="table-cell" style:parent-style-name="PZ1" style:data-style-name="N4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89" style:family="table-cell" style:parent-style-name="PZ1" style:data-style-name="N4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07433333333333cm"/>
    </style:style>
    <style:style style:name="co9" style:family="table-column">
      <style:table-column-properties fo:break-before="auto" style:column-width="0.6985cm"/>
    </style:style>
    <style:style style:name="co10" style:family="table-column">
      <style:table-column-properties fo:break-before="auto" style:column-width="0.5715cm"/>
    </style:style>
    <style:style style:name="co11" style:family="table-column">
      <style:table-column-properties fo:break-before="auto" style:column-width="0.931333333333333cm"/>
    </style:style>
    <style:style style:name="co12" style:family="table-column">
      <style:table-column-properties fo:break-before="auto" style:column-width="0.973666666666667cm"/>
    </style:style>
    <style:style style:name="co13" style:family="table-column">
      <style:table-column-properties fo:break-before="auto" style:column-width="1.62983333333333cm"/>
    </style:style>
    <style:style style:name="co14" style:family="table-column">
      <style:table-column-properties fo:break-before="auto" style:column-width="1.43933333333333cm"/>
    </style:style>
    <style:style style:name="co15" style:family="table-column">
      <style:table-column-properties fo:break-before="auto" style:column-width="1.841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0.550333333333333cm"/>
    </style:style>
    <style:style style:name="co18" style:family="table-column">
      <style:table-column-properties fo:break-before="auto" style:column-width="0.592666666666667cm" style:use-optimal-column-width="true"/>
    </style:style>
    <style:style style:name="co19" style:family="table-column">
      <style:table-column-properties fo:break-before="auto" style:column-width="1.24883333333333cm"/>
    </style:style>
    <style:style style:name="co20" style:family="table-column">
      <style:table-column-properties fo:break-before="auto" style:column-width="1.651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73566666666667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1.41816666666667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2.0955cm"/>
    </style:style>
    <style:style style:name="co29" style:family="table-column">
      <style:table-column-properties fo:break-before="auto" style:column-width="1.54516666666667cm"/>
    </style:style>
    <style:style style:name="co30" style:family="table-column">
      <style:table-column-properties fo:break-before="auto" style:column-width="1.60866666666667cm"/>
    </style:style>
    <style:style style:name="co31" style:family="table-column">
      <style:table-column-properties fo:break-before="auto" style:column-width="3.3655cm"/>
    </style:style>
    <style:style style:name="co32" style:family="table-column">
      <style:table-column-properties fo:break-before="auto" style:column-width="0.6561666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3.302cm"/>
    </style:style>
    <style:style style:name="co35" style:family="table-column">
      <style:table-column-properties fo:break-before="auto" style:column-width="1.016cm"/>
    </style:style>
    <style:style style:name="co36" style:family="table-column">
      <style:table-column-properties fo:break-before="auto" style:column-width="1.143cm"/>
    </style:style>
    <style:style style:name="co37" style:family="table-column">
      <style:table-column-properties fo:break-before="auto" style:column-width="2.3495cm"/>
    </style:style>
    <style:style style:name="co38" style:family="table-column">
      <style:table-column-properties fo:break-before="auto" style:column-width="2.26483333333333cm"/>
    </style:style>
    <style:style style:name="co39" style:family="table-column">
      <style:table-column-properties fo:break-before="auto" style:column-width="3.32316666666667cm" style:use-optimal-column-width="true"/>
    </style:style>
    <style:style style:name="co40" style:family="table-column">
      <style:table-column-properties fo:break-before="auto" style:column-width="2.39183333333333cm"/>
    </style:style>
    <style:style style:name="co41" style:family="table-column">
      <style:table-column-properties fo:break-before="auto" style:column-width="3.81cm"/>
    </style:style>
    <style:style style:name="co42" style:family="table-column">
      <style:table-column-properties fo:break-before="auto" style:column-width="0.9525cm"/>
    </style:style>
    <style:style style:name="co43" style:family="table-column">
      <style:table-column-properties fo:break-before="auto" style:column-width="2.64583333333333cm"/>
    </style:style>
    <style:style style:name="co44" style:family="table-column">
      <style:table-column-properties fo:break-before="auto" style:column-width="3.13266666666667cm"/>
    </style:style>
    <style:style style:name="co45" style:family="table-column">
      <style:table-column-properties fo:break-before="auto" style:column-width="2.77283333333333cm"/>
    </style:style>
    <style:style style:name="co46" style:family="table-column">
      <style:table-column-properties fo:break-before="auto" style:column-width="2.7305cm"/>
    </style:style>
    <style:style style:name="co47" style:family="table-column">
      <style:table-column-properties fo:break-before="auto" style:column-width="2.921cm"/>
    </style:style>
    <style:style style:name="co48" style:family="table-column">
      <style:table-column-properties fo:break-before="auto" style:column-width="1.98966666666667cm"/>
    </style:style>
    <style:style style:name="co49" style:family="table-column">
      <style:table-column-properties fo:break-before="auto" style:column-width="0.783166666666667cm"/>
    </style:style>
    <style:style style:name="co50" style:family="table-column">
      <style:table-column-properties fo:break-before="auto" style:column-width="1.0795cm"/>
    </style:style>
    <style:style style:name="co51" style:family="table-column">
      <style:table-column-properties fo:break-before="auto" style:column-width="1.79916666666667cm"/>
    </style:style>
    <style:style style:name="co52" style:family="table-column">
      <style:table-column-properties fo:break-before="auto" style:column-width="2.11666666666667cm"/>
    </style:style>
    <style:style style:name="co53" style:family="table-column">
      <style:table-column-properties fo:break-before="auto" style:column-width="1.31233333333333cm"/>
    </style:style>
    <style:style style:name="co54" style:family="table-column">
      <style:table-column-properties fo:break-before="auto" style:column-width="1.35466666666667cm"/>
    </style:style>
    <style:style style:name="co55" style:family="table-column">
      <style:table-column-properties fo:break-before="auto" style:column-width="2.159cm"/>
    </style:style>
    <style:style style:name="co56" style:family="table-column">
      <style:table-column-properties fo:break-before="auto" style:column-width="2.56116666666667cm" style:use-optimal-column-width="true"/>
    </style:style>
    <style:style style:name="co57" style:family="table-column">
      <style:table-column-properties fo:break-before="auto" style:column-width="2.794cm"/>
    </style:style>
    <style:style style:name="co58" style:family="table-column">
      <style:table-column-properties fo:break-before="auto" style:column-width="2.30716666666667cm"/>
    </style:style>
    <style:style style:name="co59" style:family="table-column">
      <style:table-column-properties fo:break-before="auto" style:column-width="1.22766666666667cm"/>
    </style:style>
    <style:style style:name="co60" style:family="table-column">
      <style:table-column-properties fo:break-before="auto" style:column-width="3.51366666666667cm"/>
    </style:style>
    <style:style style:name="co61" style:family="table-column">
      <style:table-column-properties fo:break-before="auto" style:column-width="0.50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7.95pt" style:use-optimal-row-height="fals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67.2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.6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51.6pt" style:use-optimal-row-height="false" fo:break-before="auto"/>
    </style:style>
    <style:style style:name="ro16" style:family="table-row">
      <style:table-row-properties style:row-height="72.6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61.2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10.2pt" style:use-optimal-row-height="false" fo:break-before="auto"/>
    </style:style>
    <style:style style:name="ro22" style:family="table-row">
      <style:table-row-properties style:row-height="71.4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46.2pt" style:use-optimal-row-height="false" fo:break-before="auto"/>
    </style:style>
    <style:style style:name="ro25" style:family="table-row">
      <style:table-row-properties style:row-height="68.4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10.2pt" style:use-optimal-row-height="true" fo:break-before="auto"/>
    </style:style>
    <style:style style:name="ro28" style:family="table-row">
      <style:table-row-properties style:row-height="73.2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11.1pt" style:use-optimal-row-height="false" fo:break-before="auto"/>
    </style:style>
    <style:style style:name="ro32" style:family="table-row">
      <style:table-row-properties style:row-height="70.2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90" style:family="table-cell" style:parent-style-name="Standard_32_2_32_2" style:data-style-name="N4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  <style:map style:condition="of:cell-content-is-not-between(-0.00001,0.00001)" style:apply-style-name="cf6"/>
      <style:map style:condition="of:cell-content-is-between(-0.00001,0.00001)" style:apply-style-name="cf5"/>
    </style:style>
    <style:style style:name="ce91" style:family="table-cell" style:parent-style-name="Standard_32_2_32_2" style:data-style-name="N4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  <style:map style:condition="of:cell-content-is-not-between(-0.00001,0.00001)" style:apply-style-name="cf6"/>
      <style:map style:condition="of:cell-content-is-between(-0.00001,0.00001)" style:apply-style-name="cf5"/>
    </style:style>
    <style:style style:name="ce92" style:family="table-cell" style:parent-style-name="Standard_32_2_32_2" style:data-style-name="N4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  <style:map style:condition="of:cell-content-is-not-between(-0.00001,0.00001)" style:apply-style-name="cf6"/>
      <style:map style:condition="of:cell-content-is-between(-0.00001,0.00001)" style:apply-style-name="c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'AZ1'.A1">AZ1</text:a></text:p>
          </table:table-cell>
          <table:table-cell office:value-type="string" table:style-name="ce1">
            <text:p>Erwerbstätige nach wöchentlicher Normalarbeitszeit und Geschlecht seit 200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AZ2'.A1">AZ2</text:a></text:p>
          </table:table-cell>
          <table:table-cell office:value-type="string" table:style-name="ce1">
            <text:p>Unselbständig Erwerbstätige nach wöchentlicher Normalarbeitszeit und Geschlecht seit 200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AZ3'.A1">AZ3</text:a></text:p>
          </table:table-cell>
          <table:table-cell office:value-type="string" table:style-name="ce1">
            <text:p>Durchschnittliche tatsächlich geleistete Arbeitsstunden nach beruflicher Stellung seit 200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AZ4'.A1">AZ4</text:a></text:p>
          </table:table-cell>
          <table:table-cell office:value-type="string" table:style-name="ce1">
            <text:p>Durchschnittliche tatsächlich geleistete Arbeitsstunden pro Woche nach Haupt-, Zweittätigkeit bzw. Beschäftigungsausmaß seit 200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AZ5'.A1">AZ5</text:a></text:p>
          </table:table-cell>
          <table:table-cell office:value-type="string" table:style-name="ce1">
            <text:p>Durchschnittliche wöchentliche Normalarbeitsstunden nach beruflicher Stellung seit 200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AZ6'.A1">AZ6</text:a></text:p>
          </table:table-cell>
          <table:table-cell office:value-type="string" table:style-name="ce1">
            <text:p>Durchschnittliche wöchentliche Normalarbeitsstunden nach Vollzeit, Teilzeit seit 200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AZ7'.A1">AZ7</text:a></text:p>
          </table:table-cell>
          <table:table-cell office:value-type="string" table:style-name="ce1">
            <text:p>Durchschnittliche Anzahl der pro Woche sowie Gesamtzahl der pro Jahr geleisteten Über- bzw. Mehrstunden seit 200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AZ8'.A1">AZ8</text:a></text:p>
          </table:table-cell>
          <table:table-cell office:value-type="string" table:style-name="ce1">
            <text:p>Unselbständig Erwerbstätige nach wöchentlichen Über- bzw. Mehrstunden und Geschlecht seit 200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AZ9'.A1">AZ9</text:a></text:p>
          </table:table-cell>
          <table:table-cell office:value-type="string" table:style-name="ce1">
            <text:p>Tatsächlich geleistete Arbeitsstunden (Arbeitsvolumen) nach Haupt-, Zweittätigkeit bzw. Beschäftigungsausmaß seit 200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AZ10'.A1">AZ10</text:a></text:p>
          </table:table-cell>
          <table:table-cell office:value-type="string" table:style-name="ce1">
            <text:p>Tatsächlich geleistete Arbeitsstunden (Arbeitsvolumen) nach beruflicher Stellung seit 2004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rstellt am 24.05.2023.<text:s/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AZ1" table:style-name="ta2">
        <table:table-column table:style-name="co2" table:default-cell-style-name="ce5"/>
        <table:table-column table:style-name="co3" table:number-columns-repeated="10" table:default-cell-style-name="ce5"/>
        <table:table-column table:style-name="co4" table:default-cell-style-name="ce5"/>
        <table:table-column table:style-name="co5" table:number-columns-repeated="228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31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5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5" table:number-columns-repeated="247" table:default-cell-style-name="ce5"/>
        <table:table-row table:style-name="ro3">
          <table:table-cell office:value-type="string" table:number-columns-spanned="11" table:number-rows-spanned="1" table:style-name="ce23">
            <text:p>AZ1 Erwerbstätige nach wöchentlicher Normalarbeitszeit und Geschlecht seit 2004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24">
            <text:p>Employed persons by hours normally worked and sex since 2004</text:p>
          </table:table-cell>
          <table:covered-table-cell table:number-columns-repeated="10"/>
          <table:table-cell table:style-name="ce5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25">
            <text:p>Jahr</text:p>
          </table:table-cell>
          <table:table-cell office:value-type="string" table:number-columns-spanned="1" table:number-rows-spanned="3" table:style-name="ce26">
            <text:p>Erwerbs-</text:p>
            <text:p>tätige ins-</text:p>
            <text:p>gesamt</text:p>
          </table:table-cell>
          <table:table-cell office:value-type="string" table:number-columns-spanned="9" table:number-rows-spanned="1" table:style-name="ce27">
            <text:p>Normalarbeitszeit</text:p>
          </table:table-cell>
          <table:covered-table-cell table:number-columns-repeated="8"/>
          <table:table-cell table:number-columns-repeated="16373" table:style-name="ce5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26">
            <text:p>bis 35 Stunden</text:p>
          </table:table-cell>
          <table:covered-table-cell table:number-columns-repeated="3"/>
          <table:table-cell office:value-type="string" table:number-columns-spanned="4" table:number-rows-spanned="1" table:style-name="ce26">
            <text:p>ab 36 Stunden</text:p>
          </table:table-cell>
          <table:covered-table-cell table:number-columns-repeated="3"/>
          <table:table-cell office:value-type="string" table:number-columns-spanned="1" table:number-rows-spanned="2" table:style-name="ce28">
            <text:p>stark schwank-</text:p>
            <text:p>end<text:span text:style-name="T2">1</text:span>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zusammen</text:p>
          </table:table-cell>
          <table:table-cell office:value-type="string" table:style-name="ce10">
            <text:p>bis 11 Stunden</text:p>
          </table:table-cell>
          <table:table-cell office:value-type="string" table:style-name="ce11">
            <text:p>12 bis 24 Stunden</text:p>
          </table:table-cell>
          <table:table-cell office:value-type="string" table:style-name="ce10">
            <text:p>25 bis 35 Stunden</text:p>
          </table:table-cell>
          <table:table-cell office:value-type="string" table:style-name="ce9">
            <text:p>zusammen</text:p>
          </table:table-cell>
          <table:table-cell office:value-type="string" table:style-name="ce10">
            <text:p>36 bis 40 Stunden</text:p>
          </table:table-cell>
          <table:table-cell office:value-type="string" table:style-name="ce10">
            <text:p>41 bis 59 Stunden</text:p>
          </table:table-cell>
          <table:table-cell office:value-type="string" table:style-name="ce10">
            <text:p>60+ Stunden</text:p>
          </table:table-cell>
          <table:covered-table-cell/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number-columns-spanned="10" table:number-rows-spanned="1" table:style-name="ce27">
            <text:p>in 1 000</text:p>
          </table:table-cell>
          <table:covered-table-cell table:number-columns-repeated="9"/>
          <table:table-cell table:number-columns-repeated="16373" table:style-name="ce5"/>
        </table:table-row>
        <table:table-row table:style-name="ro7">
          <table:table-cell table:style-name="ce12"/>
          <table:table-cell office:value-type="string" table:number-columns-spanned="10" table:number-rows-spanned="1" table:style-name="ce29">
            <text:p>Männer und Frauen</text:p>
          </table:table-cell>
          <table:covered-table-cell table:number-columns-repeated="9"/>
          <table:table-cell table:number-columns-repeated="16373" table:style-name="ce5"/>
        </table:table-row>
        <table:table-row table:style-name="ro8">
          <table:table-cell office:value-type="string" table:style-name="ce21">
            <text:p>2004</text:p>
          </table:table-cell>
          <table:table-cell office:value-type="float" office:value="3676.7385700000136" table:style-name="ce74">
            <text:p>3 676,7</text:p>
          </table:table-cell>
          <table:table-cell office:value-type="float" office:value="786.02870999999618" table:style-name="ce74">
            <text:p>786,0</text:p>
          </table:table-cell>
          <table:table-cell office:value-type="float" office:value="132.10890000000006" table:style-name="ce74">
            <text:p>132,1</text:p>
          </table:table-cell>
          <table:table-cell office:value-type="float" office:value="317.96889000000021" table:style-name="ce74">
            <text:p>318,0</text:p>
          </table:table-cell>
          <table:table-cell office:value-type="float" office:value="335.95092000000011" table:style-name="ce74">
            <text:p>336,0</text:p>
          </table:table-cell>
          <table:table-cell office:value-type="float" office:value="2816.66596999998" table:style-name="ce74">
            <text:p>2 816,7</text:p>
          </table:table-cell>
          <table:table-cell office:value-type="float" office:value="1816.3094900000065" table:style-name="ce74">
            <text:p>1 816,3</text:p>
          </table:table-cell>
          <table:table-cell office:value-type="float" office:value="690.99794999999563" table:style-name="ce74">
            <text:p>691,0</text:p>
          </table:table-cell>
          <table:table-cell office:value-type="float" office:value="309.35852999999884" table:style-name="ce74">
            <text:p>309,4</text:p>
          </table:table-cell>
          <table:table-cell office:value-type="float" office:value="74.043890000000289" table:style-name="ce74">
            <text:p>74,0</text:p>
          </table:table-cell>
          <table:table-cell table:style-name="ce15"/>
          <table:table-cell table:number-columns-repeated="16372"/>
        </table:table-row>
        <table:table-row table:style-name="ro8">
          <table:table-cell office:value-type="string" table:style-name="ce21">
            <text:p>2005</text:p>
          </table:table-cell>
          <table:table-cell office:value-type="float" office:value="3747.5380600000281" table:style-name="ce74">
            <text:p>3 747,5</text:p>
          </table:table-cell>
          <table:table-cell office:value-type="float" office:value="835.18446999999765" table:style-name="ce74">
            <text:p>835,2</text:p>
          </table:table-cell>
          <table:table-cell office:value-type="float" office:value="147.51526000000004" table:style-name="ce74">
            <text:p>147,5</text:p>
          </table:table-cell>
          <table:table-cell office:value-type="float" office:value="340.29744999999917" table:style-name="ce74">
            <text:p>340,3</text:p>
          </table:table-cell>
          <table:table-cell office:value-type="float" office:value="347.37176000000045" table:style-name="ce74">
            <text:p>347,4</text:p>
          </table:table-cell>
          <table:table-cell office:value-type="float" office:value="2849.8964500000193" table:style-name="ce74">
            <text:p>2 849,9</text:p>
          </table:table-cell>
          <table:table-cell office:value-type="float" office:value="1791.8921600000137" table:style-name="ce74">
            <text:p>1 791,9</text:p>
          </table:table-cell>
          <table:table-cell office:value-type="float" office:value="750.75533000000553" table:style-name="ce74">
            <text:p>750,8</text:p>
          </table:table-cell>
          <table:table-cell office:value-type="float" office:value="307.2489599999999" table:style-name="ce74">
            <text:p>307,2</text:p>
          </table:table-cell>
          <table:table-cell office:value-type="float" office:value="62.457140000000003" table:style-name="ce74">
            <text:p>62,5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06</text:p>
          </table:table-cell>
          <table:table-cell office:value-type="float" office:value="3826.1127999999694" table:style-name="ce74">
            <text:p>3 826,1</text:p>
          </table:table-cell>
          <table:table-cell office:value-type="float" office:value="875.09155999999848" table:style-name="ce74">
            <text:p>875,1</text:p>
          </table:table-cell>
          <table:table-cell office:value-type="float" office:value="154.81161999999978" table:style-name="ce74">
            <text:p>154,8</text:p>
          </table:table-cell>
          <table:table-cell office:value-type="float" office:value="362.57337000000155" table:style-name="ce74">
            <text:p>362,6</text:p>
          </table:table-cell>
          <table:table-cell office:value-type="float" office:value="357.70657000000011" table:style-name="ce74">
            <text:p>357,7</text:p>
          </table:table-cell>
          <table:table-cell office:value-type="float" office:value="2911.0448699999588" table:style-name="ce74">
            <text:p>2 911,0</text:p>
          </table:table-cell>
          <table:table-cell office:value-type="float" office:value="1841.2276800000004" table:style-name="ce74">
            <text:p>1 841,2</text:p>
          </table:table-cell>
          <table:table-cell office:value-type="float" office:value="753.32144000000233" table:style-name="ce74">
            <text:p>753,3</text:p>
          </table:table-cell>
          <table:table-cell office:value-type="float" office:value="316.49575000000004" table:style-name="ce74">
            <text:p>316,5</text:p>
          </table:table-cell>
          <table:table-cell office:value-type="float" office:value="39.976370000000003" table:style-name="ce74">
            <text:p>40,0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07</text:p>
          </table:table-cell>
          <table:table-cell office:value-type="float" office:value="3923.6959199998796" table:style-name="ce74">
            <text:p>3 923,7</text:p>
          </table:table-cell>
          <table:table-cell office:value-type="float" office:value="926.13115999999843" table:style-name="ce74">
            <text:p>926,1</text:p>
          </table:table-cell>
          <table:table-cell office:value-type="float" office:value="175.29381999999976" table:style-name="ce74">
            <text:p>175,3</text:p>
          </table:table-cell>
          <table:table-cell office:value-type="float" office:value="378.14291999999978" table:style-name="ce74">
            <text:p>378,1</text:p>
          </table:table-cell>
          <table:table-cell office:value-type="float" office:value="372.69441999999907" table:style-name="ce74">
            <text:p>372,7</text:p>
          </table:table-cell>
          <table:table-cell office:value-type="float" office:value="2971.731499999979" table:style-name="ce74">
            <text:p>2 971,7</text:p>
          </table:table-cell>
          <table:table-cell office:value-type="float" office:value="1872.9670500000361" table:style-name="ce74">
            <text:p>1 873,0</text:p>
          </table:table-cell>
          <table:table-cell office:value-type="float" office:value="780.71101999999712" table:style-name="ce74">
            <text:p>780,7</text:p>
          </table:table-cell>
          <table:table-cell office:value-type="float" office:value="318.05342999999976" table:style-name="ce74">
            <text:p>318,1</text:p>
          </table:table-cell>
          <table:table-cell office:value-type="float" office:value="25.833260000000006" table:style-name="ce74">
            <text:p>25,8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08</text:p>
          </table:table-cell>
          <table:table-cell office:value-type="float" office:value="3994.1922099999706" table:style-name="ce74">
            <text:p>3 994,2</text:p>
          </table:table-cell>
          <table:table-cell office:value-type="float" office:value="982.06262999999353" table:style-name="ce74">
            <text:p>982,1</text:p>
          </table:table-cell>
          <table:table-cell office:value-type="float" office:value="194.23450000000011" table:style-name="ce74">
            <text:p>194,2</text:p>
          </table:table-cell>
          <table:table-cell office:value-type="float" office:value="382.30660000000211" table:style-name="ce74">
            <text:p>382,3</text:p>
          </table:table-cell>
          <table:table-cell office:value-type="float" office:value="405.52153000000203" table:style-name="ce74">
            <text:p>405,5</text:p>
          </table:table-cell>
          <table:table-cell office:value-type="float" office:value="2989.0805299999993" table:style-name="ce74">
            <text:p>2 989,1</text:p>
          </table:table-cell>
          <table:table-cell office:value-type="float" office:value="1896.9397000000079" table:style-name="ce74">
            <text:p>1 896,9</text:p>
          </table:table-cell>
          <table:table-cell office:value-type="float" office:value="793.29119999999648" table:style-name="ce74">
            <text:p>793,3</text:p>
          </table:table-cell>
          <table:table-cell office:value-type="float" office:value="298.84963000000033" table:style-name="ce74">
            <text:p>298,8</text:p>
          </table:table-cell>
          <table:table-cell office:value-type="float" office:value="23.049049999999976" table:style-name="ce74">
            <text:p>23,0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09</text:p>
          </table:table-cell>
          <table:table-cell office:value-type="float" office:value="3982.2950000000615" table:style-name="ce74">
            <text:p>3 982,3</text:p>
          </table:table-cell>
          <table:table-cell office:value-type="float" office:value="1025.662399999997" table:style-name="ce74">
            <text:p>1 025,7</text:p>
          </table:table-cell>
          <table:table-cell office:value-type="float" office:value="200.24632000000034" table:style-name="ce74">
            <text:p>200,2</text:p>
          </table:table-cell>
          <table:table-cell office:value-type="float" office:value="398.98415000000057" table:style-name="ce74">
            <text:p>399,0</text:p>
          </table:table-cell>
          <table:table-cell office:value-type="float" office:value="426.4319300000007" table:style-name="ce74">
            <text:p>426,4</text:p>
          </table:table-cell>
          <table:table-cell office:value-type="float" office:value="2938.8623300000254" table:style-name="ce74">
            <text:p>2 938,9</text:p>
          </table:table-cell>
          <table:table-cell office:value-type="float" office:value="1871.5812100000039" table:style-name="ce74">
            <text:p>1 871,6</text:p>
          </table:table-cell>
          <table:table-cell office:value-type="float" office:value="793.89015000000336" table:style-name="ce74">
            <text:p>793,9</text:p>
          </table:table-cell>
          <table:table-cell office:value-type="float" office:value="273.39096999999964" table:style-name="ce74">
            <text:p>273,4</text:p>
          </table:table-cell>
          <table:table-cell office:value-type="float" office:value="17.77027" table:style-name="ce74">
            <text:p>17,8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10</text:p>
          </table:table-cell>
          <table:table-cell office:value-type="float" office:value="4016.7830399999384" table:style-name="ce74">
            <text:p>4 016,8</text:p>
          </table:table-cell>
          <table:table-cell office:value-type="float" office:value="1060.3194399999954" table:style-name="ce74">
            <text:p>1 060,3</text:p>
          </table:table-cell>
          <table:table-cell office:value-type="float" office:value="211.62634999999992" table:style-name="ce74">
            <text:p>211,6</text:p>
          </table:table-cell>
          <table:table-cell office:value-type="float" office:value="409.75009000000085" table:style-name="ce74">
            <text:p>409,8</text:p>
          </table:table-cell>
          <table:table-cell office:value-type="float" office:value="438.94299999999964" table:style-name="ce74">
            <text:p>438,9</text:p>
          </table:table-cell>
          <table:table-cell office:value-type="float" office:value="2940.8328900000461" table:style-name="ce74">
            <text:p>2 940,8</text:p>
          </table:table-cell>
          <table:table-cell office:value-type="float" office:value="1912.8569099999997" table:style-name="ce74">
            <text:p>1 912,9</text:p>
          </table:table-cell>
          <table:table-cell office:value-type="float" office:value="758.28574000000117" table:style-name="ce74">
            <text:p>758,3</text:p>
          </table:table-cell>
          <table:table-cell office:value-type="float" office:value="269.69023999999882" table:style-name="ce74">
            <text:p>269,7</text:p>
          </table:table-cell>
          <table:table-cell office:value-type="float" office:value="15.630709999999995" table:style-name="ce74">
            <text:p>15,6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11</text:p>
          </table:table-cell>
          <table:table-cell office:value-type="float" office:value="4052.5509099999836" table:style-name="ce74">
            <text:p>4 052,6</text:p>
          </table:table-cell>
          <table:table-cell office:value-type="float" office:value="1070.7640400000021" table:style-name="ce74">
            <text:p>1 070,8</text:p>
          </table:table-cell>
          <table:table-cell office:value-type="float" office:value="212.89135000000056" table:style-name="ce74">
            <text:p>212,9</text:p>
          </table:table-cell>
          <table:table-cell office:value-type="float" office:value="415.97371000000152" table:style-name="ce74">
            <text:p>416,0</text:p>
          </table:table-cell>
          <table:table-cell office:value-type="float" office:value="441.89898000000068" table:style-name="ce74">
            <text:p>441,9</text:p>
          </table:table-cell>
          <table:table-cell office:value-type="float" office:value="2972.7295300000078" table:style-name="ce74">
            <text:p>2 972,7</text:p>
          </table:table-cell>
          <table:table-cell office:value-type="float" office:value="1948.1557299999731" table:style-name="ce74">
            <text:p>1 948,2</text:p>
          </table:table-cell>
          <table:table-cell office:value-type="float" office:value="763.72773000000291" table:style-name="ce74">
            <text:p>763,7</text:p>
          </table:table-cell>
          <table:table-cell office:value-type="float" office:value="260.84607000000022" table:style-name="ce74">
            <text:p>260,8</text:p>
          </table:table-cell>
          <table:table-cell office:value-type="float" office:value="9.0573400000000035" table:style-name="ce74">
            <text:p>9,1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12</text:p>
          </table:table-cell>
          <table:table-cell office:value-type="float" office:value="4084.5980099998928" table:style-name="ce74">
            <text:p>4 084,6</text:p>
          </table:table-cell>
          <table:table-cell office:value-type="float" office:value="1101.9310300000066" table:style-name="ce74">
            <text:p>1 101,9</text:p>
          </table:table-cell>
          <table:table-cell office:value-type="float" office:value="216.03153" table:style-name="ce74">
            <text:p>216,0</text:p>
          </table:table-cell>
          <table:table-cell office:value-type="float" office:value="421.04579000000155" table:style-name="ce74">
            <text:p>421,0</text:p>
          </table:table-cell>
          <table:table-cell office:value-type="float" office:value="464.85371000000055" table:style-name="ce74">
            <text:p>464,9</text:p>
          </table:table-cell>
          <table:table-cell office:value-type="float" office:value="2971.2235399999918" table:style-name="ce74">
            <text:p>2 971,2</text:p>
          </table:table-cell>
          <table:table-cell office:value-type="float" office:value="1933.7762000000307" table:style-name="ce74">
            <text:p>1 933,8</text:p>
          </table:table-cell>
          <table:table-cell office:value-type="float" office:value="788.4934699999975" table:style-name="ce74">
            <text:p>788,5</text:p>
          </table:table-cell>
          <table:table-cell office:value-type="float" office:value="248.95387000000071" table:style-name="ce74">
            <text:p>249,0</text:p>
          </table:table-cell>
          <table:table-cell office:value-type="float" office:value="11.443440000000002" table:style-name="ce74">
            <text:p>11,4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13</text:p>
          </table:table-cell>
          <table:table-cell office:value-type="float" office:value="4104.8325800000421" table:style-name="ce74">
            <text:p>4 104,8</text:p>
          </table:table-cell>
          <table:table-cell office:value-type="float" office:value="1147.8922900000005" table:style-name="ce74">
            <text:p>1 147,9</text:p>
          </table:table-cell>
          <table:table-cell office:value-type="float" office:value="223.69760999999977" table:style-name="ce74">
            <text:p>223,7</text:p>
          </table:table-cell>
          <table:table-cell office:value-type="float" office:value="429.43496000000181" table:style-name="ce74">
            <text:p>429,4</text:p>
          </table:table-cell>
          <table:table-cell office:value-type="float" office:value="494.75971999999922" table:style-name="ce74">
            <text:p>494,8</text:p>
          </table:table-cell>
          <table:table-cell office:value-type="float" office:value="2948.0377299999996" table:style-name="ce74">
            <text:p>2 948,0</text:p>
          </table:table-cell>
          <table:table-cell office:value-type="float" office:value="1956.5135100000218" table:style-name="ce74">
            <text:p>1 956,5</text:p>
          </table:table-cell>
          <table:table-cell office:value-type="float" office:value="761.72206999999855" table:style-name="ce74">
            <text:p>761,7</text:p>
          </table:table-cell>
          <table:table-cell office:value-type="float" office:value="229.8021499999999" table:style-name="ce74">
            <text:p>229,8</text:p>
          </table:table-cell>
          <table:table-cell office:value-type="float" office:value="8.9025600000000011" table:style-name="ce74">
            <text:p>8,9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14</text:p>
          </table:table-cell>
          <table:table-cell office:value-type="float" office:value="4112.7835199999327" table:style-name="ce74">
            <text:p>4 112,8</text:p>
          </table:table-cell>
          <table:table-cell office:value-type="float" office:value="1196.2535799999996" table:style-name="ce74">
            <text:p>1 196,3</text:p>
          </table:table-cell>
          <table:table-cell office:value-type="float" office:value="242.83355999999878" table:style-name="ce74">
            <text:p>242,8</text:p>
          </table:table-cell>
          <table:table-cell office:value-type="float" office:value="454.29435000000245" table:style-name="ce74">
            <text:p>454,3</text:p>
          </table:table-cell>
          <table:table-cell office:value-type="float" office:value="499.12567000000263" table:style-name="ce74">
            <text:p>499,1</text:p>
          </table:table-cell>
          <table:table-cell office:value-type="float" office:value="2905.8362400000487" table:style-name="ce74">
            <text:p>2 905,8</text:p>
          </table:table-cell>
          <table:table-cell office:value-type="float" office:value="1943.8365200000242" table:style-name="ce74">
            <text:p>1 943,8</text:p>
          </table:table-cell>
          <table:table-cell office:value-type="float" office:value="745.22817000000236" table:style-name="ce74">
            <text:p>745,2</text:p>
          </table:table-cell>
          <table:table-cell office:value-type="float" office:value="216.77154999999993" table:style-name="ce74">
            <text:p>216,8</text:p>
          </table:table-cell>
          <table:table-cell office:value-type="float" office:value="10.693700000000003" table:style-name="ce74">
            <text:p>10,7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15</text:p>
          </table:table-cell>
          <table:table-cell office:value-type="float" office:value="4148.3848100000796" table:style-name="ce74">
            <text:p>4 148,4</text:p>
          </table:table-cell>
          <table:table-cell office:value-type="float" office:value="1222.987630000006" table:style-name="ce74">
            <text:p>1 223,0</text:p>
          </table:table-cell>
          <table:table-cell office:value-type="float" office:value="244.16090999999986" table:style-name="ce74">
            <text:p>244,2</text:p>
          </table:table-cell>
          <table:table-cell office:value-type="float" office:value="455.3113100000005" table:style-name="ce74">
            <text:p>455,3</text:p>
          </table:table-cell>
          <table:table-cell office:value-type="float" office:value="523.51540999999963" table:style-name="ce74">
            <text:p>523,5</text:p>
          </table:table-cell>
          <table:table-cell office:value-type="float" office:value="2912.8880200000481" table:style-name="ce74">
            <text:p>2 912,9</text:p>
          </table:table-cell>
          <table:table-cell office:value-type="float" office:value="1943.2996899999862" table:style-name="ce74">
            <text:p>1 943,3</text:p>
          </table:table-cell>
          <table:table-cell office:value-type="float" office:value="768.61591000000078" table:style-name="ce74">
            <text:p>768,6</text:p>
          </table:table-cell>
          <table:table-cell office:value-type="float" office:value="200.97242000000043" table:style-name="ce74">
            <text:p>201,0</text:p>
          </table:table-cell>
          <table:table-cell office:value-type="float" office:value="12.509160000000001" table:style-name="ce74">
            <text:p>12,5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16</text:p>
          </table:table-cell>
          <table:table-cell office:value-type="float" office:value="4220.3459700000294" table:style-name="ce74">
            <text:p>4 220,3</text:p>
          </table:table-cell>
          <table:table-cell office:value-type="float" office:value="1266.5746600000032" table:style-name="ce74">
            <text:p>1 266,6</text:p>
          </table:table-cell>
          <table:table-cell office:value-type="float" office:value="249.27236000000036" table:style-name="ce74">
            <text:p>249,3</text:p>
          </table:table-cell>
          <table:table-cell office:value-type="float" office:value="466.79042999999962" table:style-name="ce74">
            <text:p>466,8</text:p>
          </table:table-cell>
          <table:table-cell office:value-type="float" office:value="550.51186999999834" table:style-name="ce74">
            <text:p>550,5</text:p>
          </table:table-cell>
          <table:table-cell office:value-type="float" office:value="2943.8952800000211" table:style-name="ce74">
            <text:p>2 943,9</text:p>
          </table:table-cell>
          <table:table-cell office:value-type="float" office:value="1961.1855399999927" table:style-name="ce74">
            <text:p>1 961,2</text:p>
          </table:table-cell>
          <table:table-cell office:value-type="float" office:value="780.32091000000173" table:style-name="ce74">
            <text:p>780,3</text:p>
          </table:table-cell>
          <table:table-cell office:value-type="float" office:value="202.38883000000044" table:style-name="ce74">
            <text:p>202,4</text:p>
          </table:table-cell>
          <table:table-cell office:value-type="float" office:value="9.8760300000000036" table:style-name="ce74">
            <text:p>9,9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17</text:p>
          </table:table-cell>
          <table:table-cell office:value-type="float" office:value="4260.5234200000232" table:style-name="ce74">
            <text:p>4 260,5</text:p>
          </table:table-cell>
          <table:table-cell office:value-type="float" office:value="1285.3543199999951" table:style-name="ce74">
            <text:p>1 285,4</text:p>
          </table:table-cell>
          <table:table-cell office:value-type="float" office:value="250.58729000000014" table:style-name="ce74">
            <text:p>250,6</text:p>
          </table:table-cell>
          <table:table-cell office:value-type="float" office:value="466.99623999999847" table:style-name="ce74">
            <text:p>467,0</text:p>
          </table:table-cell>
          <table:table-cell office:value-type="float" office:value="567.77078999999856" table:style-name="ce74">
            <text:p>567,8</text:p>
          </table:table-cell>
          <table:table-cell office:value-type="float" office:value="2967.534629999971" table:style-name="ce74">
            <text:p>2 967,5</text:p>
          </table:table-cell>
          <table:table-cell office:value-type="float" office:value="1992.0707900000025" table:style-name="ce74">
            <text:p>1 992,1</text:p>
          </table:table-cell>
          <table:table-cell office:value-type="float" office:value="785.09539000001007" table:style-name="ce74">
            <text:p>785,1</text:p>
          </table:table-cell>
          <table:table-cell office:value-type="float" office:value="190.36844999999997" table:style-name="ce74">
            <text:p>190,4</text:p>
          </table:table-cell>
          <table:table-cell office:value-type="float" office:value="7.6344700000000012" table:style-name="ce74">
            <text:p>7,6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18</text:p>
          </table:table-cell>
          <table:table-cell office:value-type="float" office:value="4319.1278299998903" table:style-name="ce74">
            <text:p>4 319,1</text:p>
          </table:table-cell>
          <table:table-cell office:value-type="float" office:value="1284.9021600000194" table:style-name="ce74">
            <text:p>1 284,9</text:p>
          </table:table-cell>
          <table:table-cell office:value-type="float" office:value="231.05926999999994" table:style-name="ce74">
            <text:p>231,1</text:p>
          </table:table-cell>
          <table:table-cell office:value-type="float" office:value="471.12971000000067" table:style-name="ce74">
            <text:p>471,1</text:p>
          </table:table-cell>
          <table:table-cell office:value-type="float" office:value="582.71318000000235" table:style-name="ce74">
            <text:p>582,7</text:p>
          </table:table-cell>
          <table:table-cell office:value-type="float" office:value="3022.1856999999859" table:style-name="ce74">
            <text:p>3 022,2</text:p>
          </table:table-cell>
          <table:table-cell office:value-type="float" office:value="2101.2804500000275" table:style-name="ce74">
            <text:p>2 101,3</text:p>
          </table:table-cell>
          <table:table-cell office:value-type="float" office:value="722.09875000000511" table:style-name="ce74">
            <text:p>722,1</text:p>
          </table:table-cell>
          <table:table-cell office:value-type="float" office:value="198.80650000000048" table:style-name="ce74">
            <text:p>198,8</text:p>
          </table:table-cell>
          <table:table-cell office:value-type="float" office:value="12.039969999999999" table:style-name="ce74">
            <text:p>12,0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19</text:p>
          </table:table-cell>
          <table:table-cell office:value-type="float" office:value="4354.9757800000152" table:style-name="ce74">
            <text:p>4 355,0</text:p>
          </table:table-cell>
          <table:table-cell office:value-type="float" office:value="1297.7093900000159" table:style-name="ce74">
            <text:p>1 297,7</text:p>
          </table:table-cell>
          <table:table-cell office:value-type="float" office:value="220.80498999999972" table:style-name="ce74">
            <text:p>220,8</text:p>
          </table:table-cell>
          <table:table-cell office:value-type="float" office:value="471.1382000000005" table:style-name="ce74">
            <text:p>471,1</text:p>
          </table:table-cell>
          <table:table-cell office:value-type="float" office:value="605.76619999999741" table:style-name="ce74">
            <text:p>605,8</text:p>
          </table:table-cell>
          <table:table-cell office:value-type="float" office:value="3042.5686199999227" table:style-name="ce74">
            <text:p>3 042,6</text:p>
          </table:table-cell>
          <table:table-cell office:value-type="float" office:value="2144.7152399999995" table:style-name="ce74">
            <text:p>2 144,7</text:p>
          </table:table-cell>
          <table:table-cell office:value-type="float" office:value="710.36786999999993" table:style-name="ce74">
            <text:p>710,4</text:p>
          </table:table-cell>
          <table:table-cell office:value-type="float" office:value="187.48550999999929" table:style-name="ce74">
            <text:p>187,5</text:p>
          </table:table-cell>
          <table:table-cell office:value-type="float" office:value="14.697769999999997" table:style-name="ce74">
            <text:p>14,7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56">
            <text:p>2020</text:p>
          </table:table-cell>
          <table:table-cell office:value-type="float" office:value="4296.9190599999956" table:style-name="ce75">
            <text:p>4 296,9</text:p>
          </table:table-cell>
          <table:table-cell office:value-type="float" office:value="1286.8934700000088" table:style-name="ce75">
            <text:p>1 286,9</text:p>
          </table:table-cell>
          <table:table-cell office:value-type="float" office:value="200.52508999999992" table:style-name="ce75">
            <text:p>200,5</text:p>
          </table:table-cell>
          <table:table-cell office:value-type="float" office:value="462.42131000000188" table:style-name="ce75">
            <text:p>462,4</text:p>
          </table:table-cell>
          <table:table-cell office:value-type="float" office:value="623.94707000000051" table:style-name="ce75">
            <text:p>623,9</text:p>
          </table:table-cell>
          <table:table-cell office:value-type="float" office:value="2994.9941600000452" table:style-name="ce75">
            <text:p>2 995,0</text:p>
          </table:table-cell>
          <table:table-cell office:value-type="float" office:value="2157.6319300000114" table:style-name="ce75">
            <text:p>2 157,6</text:p>
          </table:table-cell>
          <table:table-cell office:value-type="float" office:value="662.34885999999813" table:style-name="ce75">
            <text:p>662,3</text:p>
          </table:table-cell>
          <table:table-cell office:value-type="float" office:value="175.01336999999992" table:style-name="ce75">
            <text:p>175,0</text:p>
          </table:table-cell>
          <table:table-cell office:value-type="float" office:value="15.031429999999999" table:style-name="ce75">
            <text:p>15,0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21</text:p>
          </table:table-cell>
          <table:table-cell office:value-type="float" office:value="4306.0290899999663" table:style-name="ce74">
            <text:p>4 306,0</text:p>
          </table:table-cell>
          <table:table-cell office:value-type="float" office:value="1350.546640000013" table:style-name="ce74">
            <text:p>1 350,5</text:p>
          </table:table-cell>
          <table:table-cell office:value-type="float" office:value="222.50301000000044" table:style-name="ce74">
            <text:p>222,5</text:p>
          </table:table-cell>
          <table:table-cell office:value-type="float" office:value="502.64431999999982" table:style-name="ce74">
            <text:p>502,6</text:p>
          </table:table-cell>
          <table:table-cell office:value-type="float" office:value="625.3993099999999" table:style-name="ce74">
            <text:p>625,4</text:p>
          </table:table-cell>
          <table:table-cell office:value-type="float" office:value="2955.4824500000036" table:style-name="ce74">
            <text:p>2 955,5</text:p>
          </table:table-cell>
          <table:table-cell office:value-type="float" office:value="2135.262740000011" table:style-name="ce74">
            <text:p>2 135,3</text:p>
          </table:table-cell>
          <table:table-cell office:value-type="float" office:value="668.36173999999846" table:style-name="ce74">
            <text:p>668,4</text:p>
          </table:table-cell>
          <table:table-cell office:value-type="float" office:value="151.85797000000011" table:style-name="ce74">
            <text:p>151,9</text:p>
          </table:table-cell>
          <table:table-cell office:value-type="string" table:style-name="ce76">
            <text:p>.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22</text:p>
          </table:table-cell>
          <table:table-cell office:value-type="float" office:value="4442.5869099999436" table:style-name="ce74">
            <text:p>4 442,6</text:p>
          </table:table-cell>
          <table:table-cell office:value-type="float" office:value="1431.8455600000104" table:style-name="ce74">
            <text:p>1 431,8</text:p>
          </table:table-cell>
          <table:table-cell office:value-type="float" office:value="235.26853000000006" table:style-name="ce74">
            <text:p>235,3</text:p>
          </table:table-cell>
          <table:table-cell office:value-type="float" office:value="517.32300999999939" table:style-name="ce74">
            <text:p>517,3</text:p>
          </table:table-cell>
          <table:table-cell office:value-type="float" office:value="679.25402000000145" table:style-name="ce74">
            <text:p>679,3</text:p>
          </table:table-cell>
          <table:table-cell office:value-type="float" office:value="3010.7413499999543" table:style-name="ce74">
            <text:p>3 010,7</text:p>
          </table:table-cell>
          <table:table-cell office:value-type="float" office:value="2187.3208199999954" table:style-name="ce74">
            <text:p>2 187,3</text:p>
          </table:table-cell>
          <table:table-cell office:value-type="float" office:value="676.71605000000318" table:style-name="ce74">
            <text:p>676,7</text:p>
          </table:table-cell>
          <table:table-cell office:value-type="float" office:value="146.70447999999999" table:style-name="ce74">
            <text:p>146,7</text:p>
          </table:table-cell>
          <table:table-cell office:value-type="string" table:style-name="ce76">
            <text:p>.</text:p>
          </table:table-cell>
          <table:table-cell table:number-columns-repeated="16373" table:style-name="ce5"/>
        </table:table-row>
        <table:table-row table:style-name="ro7">
          <table:table-cell table:style-name="ce17"/>
          <table:table-cell office:value-type="string" table:number-columns-spanned="10" table:number-rows-spanned="1" table:style-name="ce77">
            <text:p>Männer</text:p>
          </table:table-cell>
          <table:covered-table-cell table:number-columns-repeated="9"/>
          <table:table-cell table:style-name="ce18"/>
          <table:table-cell table:number-columns-repeated="16372" table:style-name="ce19"/>
        </table:table-row>
        <table:table-row table:style-name="ro8">
          <table:table-cell office:value-type="string" table:style-name="ce21">
            <text:p>2004</text:p>
          </table:table-cell>
          <table:table-cell office:value-type="float" office:value="2019.7548900000209" table:style-name="ce74">
            <text:p>2 019,8</text:p>
          </table:table-cell>
          <table:table-cell office:value-type="float" office:value="117.07009999999974" table:style-name="ce74">
            <text:p>117,1</text:p>
          </table:table-cell>
          <table:table-cell office:value-type="float" office:value="29.639050000000012" table:style-name="ce74">
            <text:p>29,6</text:p>
          </table:table-cell>
          <table:table-cell office:value-type="float" office:value="36.864849999999933" table:style-name="ce74">
            <text:p>36,9</text:p>
          </table:table-cell>
          <table:table-cell office:value-type="float" office:value="50.566199999999981" table:style-name="ce74">
            <text:p>50,6</text:p>
          </table:table-cell>
          <table:table-cell office:value-type="float" office:value="1857.4738400000201" table:style-name="ce74">
            <text:p>1 857,5</text:p>
          </table:table-cell>
          <table:table-cell office:value-type="float" office:value="1120.3094599999936" table:style-name="ce74">
            <text:p>1 120,3</text:p>
          </table:table-cell>
          <table:table-cell office:value-type="float" office:value="500.27810000000233" table:style-name="ce74">
            <text:p>500,3</text:p>
          </table:table-cell>
          <table:table-cell office:value-type="float" office:value="236.88627999999943" table:style-name="ce74">
            <text:p>236,9</text:p>
          </table:table-cell>
          <table:table-cell office:value-type="float" office:value="45.210950000000011" table:style-name="ce74">
            <text:p>45,2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05</text:p>
          </table:table-cell>
          <table:table-cell office:value-type="float" office:value="2046.1548200000227" table:style-name="ce74">
            <text:p>2 046,2</text:p>
          </table:table-cell>
          <table:table-cell office:value-type="float" office:value="140.56417999999979" table:style-name="ce74">
            <text:p>140,6</text:p>
          </table:table-cell>
          <table:table-cell office:value-type="float" office:value="34.559309999999954" table:style-name="ce74">
            <text:p>34,6</text:p>
          </table:table-cell>
          <table:table-cell office:value-type="float" office:value="49.290009999999974" table:style-name="ce74">
            <text:p>49,3</text:p>
          </table:table-cell>
          <table:table-cell office:value-type="float" office:value="56.714860000000037" table:style-name="ce74">
            <text:p>56,7</text:p>
          </table:table-cell>
          <table:table-cell office:value-type="float" office:value="1868.4347600000153" table:style-name="ce74">
            <text:p>1 868,4</text:p>
          </table:table-cell>
          <table:table-cell office:value-type="float" office:value="1079.0034699999994" table:style-name="ce74">
            <text:p>1 079,0</text:p>
          </table:table-cell>
          <table:table-cell office:value-type="float" office:value="548.36622000000023" table:style-name="ce74">
            <text:p>548,4</text:p>
          </table:table-cell>
          <table:table-cell office:value-type="float" office:value="241.06507000000008" table:style-name="ce74">
            <text:p>241,1</text:p>
          </table:table-cell>
          <table:table-cell office:value-type="float" office:value="37.155879999999961" table:style-name="ce74">
            <text:p>37,2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06</text:p>
          </table:table-cell>
          <table:table-cell office:value-type="float" office:value="2085.0688199999718" table:style-name="ce74">
            <text:p>2 085,1</text:p>
          </table:table-cell>
          <table:table-cell office:value-type="float" office:value="150.55785000000006" table:style-name="ce74">
            <text:p>150,6</text:p>
          </table:table-cell>
          <table:table-cell office:value-type="float" office:value="38.499359999999996" table:style-name="ce74">
            <text:p>38,5</text:p>
          </table:table-cell>
          <table:table-cell office:value-type="float" office:value="51.241549999999997" table:style-name="ce74">
            <text:p>51,2</text:p>
          </table:table-cell>
          <table:table-cell office:value-type="float" office:value="60.816939999999946" table:style-name="ce74">
            <text:p>60,8</text:p>
          </table:table-cell>
          <table:table-cell office:value-type="float" office:value="1913.1513099999834" table:style-name="ce74">
            <text:p>1 913,2</text:p>
          </table:table-cell>
          <table:table-cell office:value-type="float" office:value="1106.4159000000079" table:style-name="ce74">
            <text:p>1 106,4</text:p>
          </table:table-cell>
          <table:table-cell office:value-type="float" office:value="558.82411999999954" table:style-name="ce74">
            <text:p>558,8</text:p>
          </table:table-cell>
          <table:table-cell office:value-type="float" office:value="247.91128999999935" table:style-name="ce74">
            <text:p>247,9</text:p>
          </table:table-cell>
          <table:table-cell office:value-type="float" office:value="21.359660000000016" table:style-name="ce74">
            <text:p>21,4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07</text:p>
          </table:table-cell>
          <table:table-cell office:value-type="float" office:value="2138.0960400000122" table:style-name="ce74">
            <text:p>2 138,1</text:p>
          </table:table-cell>
          <table:table-cell office:value-type="float" office:value="167.49752000000009" table:style-name="ce74">
            <text:p>167,5</text:p>
          </table:table-cell>
          <table:table-cell office:value-type="float" office:value="46.331090000000039" table:style-name="ce74">
            <text:p>46,3</text:p>
          </table:table-cell>
          <table:table-cell office:value-type="float" office:value="56.110860000000002" table:style-name="ce74">
            <text:p>56,1</text:p>
          </table:table-cell>
          <table:table-cell office:value-type="float" office:value="65.055570000000088" table:style-name="ce74">
            <text:p>65,1</text:p>
          </table:table-cell>
          <table:table-cell office:value-type="float" office:value="1957.027190000033" table:style-name="ce74">
            <text:p>1 957,0</text:p>
          </table:table-cell>
          <table:table-cell office:value-type="float" office:value="1133.0450200000093" table:style-name="ce74">
            <text:p>1 133,0</text:p>
          </table:table-cell>
          <table:table-cell office:value-type="float" office:value="577.89558999999645" table:style-name="ce74">
            <text:p>577,9</text:p>
          </table:table-cell>
          <table:table-cell office:value-type="float" office:value="246.08658000000023" table:style-name="ce74">
            <text:p>246,1</text:p>
          </table:table-cell>
          <table:table-cell office:value-type="float" office:value="13.57133" table:style-name="ce74">
            <text:p>13,6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08</text:p>
          </table:table-cell>
          <table:table-cell office:value-type="float" office:value="2163.5737300000269" table:style-name="ce74">
            <text:p>2 163,6</text:p>
          </table:table-cell>
          <table:table-cell office:value-type="float" office:value="192.63204999999954" table:style-name="ce74">
            <text:p>192,6</text:p>
          </table:table-cell>
          <table:table-cell office:value-type="float" office:value="55.136370000000028" table:style-name="ce74">
            <text:p>55,1</text:p>
          </table:table-cell>
          <table:table-cell office:value-type="float" office:value="64.560420000000022" table:style-name="ce74">
            <text:p>64,6</text:p>
          </table:table-cell>
          <table:table-cell office:value-type="float" office:value="72.935259999999971" table:style-name="ce74">
            <text:p>72,9</text:p>
          </table:table-cell>
          <table:table-cell office:value-type="float" office:value="1957.9167700000196" table:style-name="ce74">
            <text:p>1 957,9</text:p>
          </table:table-cell>
          <table:table-cell office:value-type="float" office:value="1144.9014399999846" table:style-name="ce74">
            <text:p>1 144,9</text:p>
          </table:table-cell>
          <table:table-cell office:value-type="float" office:value="582.35210000000302" table:style-name="ce74">
            <text:p>582,4</text:p>
          </table:table-cell>
          <table:table-cell office:value-type="float" office:value="230.66323000000017" table:style-name="ce74">
            <text:p>230,7</text:p>
          </table:table-cell>
          <table:table-cell office:value-type="float" office:value="13.024909999999993" table:style-name="ce74">
            <text:p>13,0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09</text:p>
          </table:table-cell>
          <table:table-cell office:value-type="float" office:value="2133.5177399999816" table:style-name="ce74">
            <text:p>2 133,5</text:p>
          </table:table-cell>
          <table:table-cell office:value-type="float" office:value="205.95057000000048" table:style-name="ce74">
            <text:p>206,0</text:p>
          </table:table-cell>
          <table:table-cell office:value-type="float" office:value="55.485560000000014" table:style-name="ce74">
            <text:p>55,5</text:p>
          </table:table-cell>
          <table:table-cell office:value-type="float" office:value="68.986690000000081" table:style-name="ce74">
            <text:p>69,0</text:p>
          </table:table-cell>
          <table:table-cell office:value-type="float" office:value="81.478320000000068" table:style-name="ce74">
            <text:p>81,5</text:p>
          </table:table-cell>
          <table:table-cell office:value-type="float" office:value="1918.6258199999797" table:style-name="ce74">
            <text:p>1 918,6</text:p>
          </table:table-cell>
          <table:table-cell office:value-type="float" office:value="1121.9231300000049" table:style-name="ce74">
            <text:p>1 121,9</text:p>
          </table:table-cell>
          <table:table-cell office:value-type="float" office:value="579.93581999999583" table:style-name="ce74">
            <text:p>579,9</text:p>
          </table:table-cell>
          <table:table-cell office:value-type="float" office:value="216.76686999999984" table:style-name="ce74">
            <text:p>216,8</text:p>
          </table:table-cell>
          <table:table-cell office:value-type="float" office:value="8.9413499999999999" table:style-name="ce74">
            <text:p>8,9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10</text:p>
          </table:table-cell>
          <table:table-cell office:value-type="float" office:value="2148.0378600000404" table:style-name="ce74">
            <text:p>2 148,0</text:p>
          </table:table-cell>
          <table:table-cell office:value-type="float" office:value="214.33732999999924" table:style-name="ce74">
            <text:p>214,3</text:p>
          </table:table-cell>
          <table:table-cell office:value-type="float" office:value="62.326219999999957" table:style-name="ce74">
            <text:p>62,3</text:p>
          </table:table-cell>
          <table:table-cell office:value-type="float" office:value="69.367530000000031" table:style-name="ce74">
            <text:p>69,4</text:p>
          </table:table-cell>
          <table:table-cell office:value-type="float" office:value="82.643579999999929" table:style-name="ce74">
            <text:p>82,6</text:p>
          </table:table-cell>
          <table:table-cell office:value-type="float" office:value="1925.7588800000169" table:style-name="ce74">
            <text:p>1 925,8</text:p>
          </table:table-cell>
          <table:table-cell office:value-type="float" office:value="1163.1943399999996" table:style-name="ce74">
            <text:p>1 163,2</text:p>
          </table:table-cell>
          <table:table-cell office:value-type="float" office:value="550.87888000000157" table:style-name="ce74">
            <text:p>550,9</text:p>
          </table:table-cell>
          <table:table-cell office:value-type="float" office:value="211.68565999999967" table:style-name="ce74">
            <text:p>211,7</text:p>
          </table:table-cell>
          <table:table-cell office:value-type="float" office:value="7.9416500000000019" table:style-name="ce74">
            <text:p>7,9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11</text:p>
          </table:table-cell>
          <table:table-cell office:value-type="float" office:value="2162.4019699999862" table:style-name="ce74">
            <text:p>2 162,4</text:p>
          </table:table-cell>
          <table:table-cell office:value-type="float" office:value="209.96014000000037" table:style-name="ce74">
            <text:p>210,0</text:p>
          </table:table-cell>
          <table:table-cell office:value-type="float" office:value="63.307219999999894" table:style-name="ce74">
            <text:p>63,3</text:p>
          </table:table-cell>
          <table:table-cell office:value-type="float" office:value="67.72535000000002" table:style-name="ce74">
            <text:p>67,7</text:p>
          </table:table-cell>
          <table:table-cell office:value-type="float" office:value="78.927570000000102" table:style-name="ce74">
            <text:p>78,9</text:p>
          </table:table-cell>
          <table:table-cell office:value-type="float" office:value="1947.3533699999775" table:style-name="ce74">
            <text:p>1 947,4</text:p>
          </table:table-cell>
          <table:table-cell office:value-type="float" office:value="1183.5154200000018" table:style-name="ce74">
            <text:p>1 183,5</text:p>
          </table:table-cell>
          <table:table-cell office:value-type="float" office:value="559.41922000000352" table:style-name="ce74">
            <text:p>559,4</text:p>
          </table:table-cell>
          <table:table-cell office:value-type="float" office:value="204.4187300000001" table:style-name="ce74">
            <text:p>204,4</text:p>
          </table:table-cell>
          <table:table-cell office:value-type="float" office:value="5.0884600000000004" table:style-name="ce78">
            <text:p>(5,1)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12</text:p>
          </table:table-cell>
          <table:table-cell office:value-type="float" office:value="2171.3764200000255" table:style-name="ce74">
            <text:p>2 171,4</text:p>
          </table:table-cell>
          <table:table-cell office:value-type="float" office:value="215.15291000000002" table:style-name="ce74">
            <text:p>215,2</text:p>
          </table:table-cell>
          <table:table-cell office:value-type="float" office:value="63.810329999999979" table:style-name="ce74">
            <text:p>63,8</text:p>
          </table:table-cell>
          <table:table-cell office:value-type="float" office:value="68.272979999999933" table:style-name="ce74">
            <text:p>68,3</text:p>
          </table:table-cell>
          <table:table-cell office:value-type="float" office:value="83.069600000000122" table:style-name="ce74">
            <text:p>83,1</text:p>
          </table:table-cell>
          <table:table-cell office:value-type="float" office:value="1950.8069200000375" table:style-name="ce74">
            <text:p>1 950,8</text:p>
          </table:table-cell>
          <table:table-cell office:value-type="float" office:value="1181.1151699999989" table:style-name="ce74">
            <text:p>1 181,1</text:p>
          </table:table-cell>
          <table:table-cell office:value-type="float" office:value="578.89912000000265" table:style-name="ce74">
            <text:p>578,9</text:p>
          </table:table-cell>
          <table:table-cell office:value-type="float" office:value="190.79263000000012" table:style-name="ce74">
            <text:p>190,8</text:p>
          </table:table-cell>
          <table:table-cell office:value-type="float" office:value="5.4165900000000011" table:style-name="ce78">
            <text:p>(5,4)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13</text:p>
          </table:table-cell>
          <table:table-cell office:value-type="float" office:value="2180.2721600000086" table:style-name="ce74">
            <text:p>2 180,3</text:p>
          </table:table-cell>
          <table:table-cell office:value-type="float" office:value="241.8884799999995" table:style-name="ce74">
            <text:p>241,9</text:p>
          </table:table-cell>
          <table:table-cell office:value-type="float" office:value="69.857720000000072" table:style-name="ce74">
            <text:p>69,9</text:p>
          </table:table-cell>
          <table:table-cell office:value-type="float" office:value="78.826129999999907" table:style-name="ce74">
            <text:p>78,8</text:p>
          </table:table-cell>
          <table:table-cell office:value-type="float" office:value="93.204629999999938" table:style-name="ce74">
            <text:p>93,2</text:p>
          </table:table-cell>
          <table:table-cell office:value-type="float" office:value="1933.5143800000046" table:style-name="ce74">
            <text:p>1 933,5</text:p>
          </table:table-cell>
          <table:table-cell office:value-type="float" office:value="1192.1741899999911" table:style-name="ce74">
            <text:p>1 192,2</text:p>
          </table:table-cell>
          <table:table-cell office:value-type="float" office:value="563.56851999999958" table:style-name="ce74">
            <text:p>563,6</text:p>
          </table:table-cell>
          <table:table-cell office:value-type="float" office:value="177.77166999999952" table:style-name="ce74">
            <text:p>177,8</text:p>
          </table:table-cell>
          <table:table-cell office:value-type="float" office:value="4.8692999999999991" table:style-name="ce78">
            <text:p>(4,9)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14</text:p>
          </table:table-cell>
          <table:table-cell office:value-type="float" office:value="2175.2624500000429" table:style-name="ce74">
            <text:p>2 175,3</text:p>
          </table:table-cell>
          <table:table-cell office:value-type="float" office:value="255.23909999999958" table:style-name="ce74">
            <text:p>255,2</text:p>
          </table:table-cell>
          <table:table-cell office:value-type="float" office:value="79.924480000000116" table:style-name="ce74">
            <text:p>79,9</text:p>
          </table:table-cell>
          <table:table-cell office:value-type="float" office:value="81.479470000000148" table:style-name="ce74">
            <text:p>81,5</text:p>
          </table:table-cell>
          <table:table-cell office:value-type="float" office:value="93.835149999999956" table:style-name="ce74">
            <text:p>93,8</text:p>
          </table:table-cell>
          <table:table-cell office:value-type="float" office:value="1913.7162600000443" table:style-name="ce74">
            <text:p>1 913,7</text:p>
          </table:table-cell>
          <table:table-cell office:value-type="float" office:value="1194.7383799999968" table:style-name="ce74">
            <text:p>1 194,7</text:p>
          </table:table-cell>
          <table:table-cell office:value-type="float" office:value="550.10112000000356" table:style-name="ce74">
            <text:p>550,1</text:p>
          </table:table-cell>
          <table:table-cell office:value-type="float" office:value="168.87675999999954" table:style-name="ce74">
            <text:p>168,9</text:p>
          </table:table-cell>
          <table:table-cell office:value-type="float" office:value="6.3070900000000014" table:style-name="ce74">
            <text:p>6,3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15</text:p>
          </table:table-cell>
          <table:table-cell office:value-type="float" office:value="2194.171049999994" table:style-name="ce74">
            <text:p>2 194,2</text:p>
          </table:table-cell>
          <table:table-cell office:value-type="float" office:value="263.85231000000005" table:style-name="ce74">
            <text:p>263,9</text:p>
          </table:table-cell>
          <table:table-cell office:value-type="float" office:value="78.512160000000065" table:style-name="ce74">
            <text:p>78,5</text:p>
          </table:table-cell>
          <table:table-cell office:value-type="float" office:value="84.358559999999898" table:style-name="ce74">
            <text:p>84,4</text:p>
          </table:table-cell>
          <table:table-cell office:value-type="float" office:value="100.98159000000022" table:style-name="ce74">
            <text:p>101,0</text:p>
          </table:table-cell>
          <table:table-cell office:value-type="float" office:value="1922.5944999999929" table:style-name="ce74">
            <text:p>1 922,6</text:p>
          </table:table-cell>
          <table:table-cell office:value-type="float" office:value="1198.0309900000047" table:style-name="ce74">
            <text:p>1 198,0</text:p>
          </table:table-cell>
          <table:table-cell office:value-type="float" office:value="569.04676999999867" table:style-name="ce74">
            <text:p>569,0</text:p>
          </table:table-cell>
          <table:table-cell office:value-type="float" office:value="155.51673999999983" table:style-name="ce74">
            <text:p>155,5</text:p>
          </table:table-cell>
          <table:table-cell office:value-type="float" office:value="7.7242399999999956" table:style-name="ce74">
            <text:p>7,7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16</text:p>
          </table:table-cell>
          <table:table-cell office:value-type="float" office:value="2234.4595300000146" table:style-name="ce74">
            <text:p>2 234,5</text:p>
          </table:table-cell>
          <table:table-cell office:value-type="float" office:value="284.13413000000054" table:style-name="ce74">
            <text:p>284,1</text:p>
          </table:table-cell>
          <table:table-cell office:value-type="float" office:value="85.178399999999996" table:style-name="ce74">
            <text:p>85,2</text:p>
          </table:table-cell>
          <table:table-cell office:value-type="float" office:value="89.830830000000034" table:style-name="ce74">
            <text:p>89,8</text:p>
          </table:table-cell>
          <table:table-cell office:value-type="float" office:value="109.12489999999997" table:style-name="ce74">
            <text:p>109,1</text:p>
          </table:table-cell>
          <table:table-cell office:value-type="float" office:value="1944.6175099999941" table:style-name="ce74">
            <text:p>1 944,6</text:p>
          </table:table-cell>
          <table:table-cell office:value-type="float" office:value="1211.2152800000024" table:style-name="ce74">
            <text:p>1 211,2</text:p>
          </table:table-cell>
          <table:table-cell office:value-type="float" office:value="575.19432999999867" table:style-name="ce74">
            <text:p>575,2</text:p>
          </table:table-cell>
          <table:table-cell office:value-type="float" office:value="158.20789999999977" table:style-name="ce74">
            <text:p>158,2</text:p>
          </table:table-cell>
          <table:table-cell office:value-type="float" office:value="5.7078900000000061" table:style-name="ce78">
            <text:p>(5,7)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17</text:p>
          </table:table-cell>
          <table:table-cell office:value-type="float" office:value="2254.3953699999834" table:style-name="ce74">
            <text:p>2 254,4</text:p>
          </table:table-cell>
          <table:table-cell office:value-type="float" office:value="291.26890999999995" table:style-name="ce74">
            <text:p>291,3</text:p>
          </table:table-cell>
          <table:table-cell office:value-type="float" office:value="82.346380000000082" table:style-name="ce74">
            <text:p>82,3</text:p>
          </table:table-cell>
          <table:table-cell office:value-type="float" office:value="89.359410000000111" table:style-name="ce74">
            <text:p>89,4</text:p>
          </table:table-cell>
          <table:table-cell office:value-type="float" office:value="119.56311999999971" table:style-name="ce74">
            <text:p>119,6</text:p>
          </table:table-cell>
          <table:table-cell office:value-type="float" office:value="1958.7831199999946" table:style-name="ce74">
            <text:p>1 958,8</text:p>
          </table:table-cell>
          <table:table-cell office:value-type="float" office:value="1232.6582500000054" table:style-name="ce74">
            <text:p>1 232,7</text:p>
          </table:table-cell>
          <table:table-cell office:value-type="float" office:value="578.48294000000203" table:style-name="ce74">
            <text:p>578,5</text:p>
          </table:table-cell>
          <table:table-cell office:value-type="float" office:value="147.64192999999989" table:style-name="ce74">
            <text:p>147,6</text:p>
          </table:table-cell>
          <table:table-cell office:value-type="float" office:value="4.3433400000000004" table:style-name="ce78">
            <text:p>(4,3)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18</text:p>
          </table:table-cell>
          <table:table-cell office:value-type="float" office:value="2295.606110000022" table:style-name="ce74">
            <text:p>2 295,6</text:p>
          </table:table-cell>
          <table:table-cell office:value-type="float" office:value="280.93791999999951" table:style-name="ce74">
            <text:p>280,9</text:p>
          </table:table-cell>
          <table:table-cell office:value-type="float" office:value="75.127450000000138" table:style-name="ce74">
            <text:p>75,1</text:p>
          </table:table-cell>
          <table:table-cell office:value-type="float" office:value="84.760060000000237" table:style-name="ce74">
            <text:p>84,8</text:p>
          </table:table-cell>
          <table:table-cell office:value-type="float" office:value="121.05040999999999" table:style-name="ce74">
            <text:p>121,1</text:p>
          </table:table-cell>
          <table:table-cell office:value-type="float" office:value="2007.8676700000099" table:style-name="ce74">
            <text:p>2 007,9</text:p>
          </table:table-cell>
          <table:table-cell office:value-type="float" office:value="1319.9387800000154" table:style-name="ce74">
            <text:p>1 319,9</text:p>
          </table:table-cell>
          <table:table-cell office:value-type="float" office:value="531.5547299999979" table:style-name="ce74">
            <text:p>531,6</text:p>
          </table:table-cell>
          <table:table-cell office:value-type="float" office:value="156.37416000000024" table:style-name="ce74">
            <text:p>156,4</text:p>
          </table:table-cell>
          <table:table-cell office:value-type="float" office:value="6.8005200000000006" table:style-name="ce74">
            <text:p>6,8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19</text:p>
          </table:table-cell>
          <table:table-cell office:value-type="float" office:value="2313.1707699999661" table:style-name="ce74">
            <text:p>2 313,2</text:p>
          </table:table-cell>
          <table:table-cell office:value-type="float" office:value="273.80556999999993" table:style-name="ce74">
            <text:p>273,8</text:p>
          </table:table-cell>
          <table:table-cell office:value-type="float" office:value="68.616659999999897" table:style-name="ce74">
            <text:p>68,6</text:p>
          </table:table-cell>
          <table:table-cell office:value-type="float" office:value="85.791959999999875" table:style-name="ce74">
            <text:p>85,8</text:p>
          </table:table-cell>
          <table:table-cell office:value-type="float" office:value="119.39695000000022" table:style-name="ce74">
            <text:p>119,4</text:p>
          </table:table-cell>
          <table:table-cell office:value-type="float" office:value="2032.3488399999915" table:style-name="ce74">
            <text:p>2 032,3</text:p>
          </table:table-cell>
          <table:table-cell office:value-type="float" office:value="1357.9117900000076" table:style-name="ce74">
            <text:p>1 357,9</text:p>
          </table:table-cell>
          <table:table-cell office:value-type="float" office:value="528.15142000000151" table:style-name="ce74">
            <text:p>528,2</text:p>
          </table:table-cell>
          <table:table-cell office:value-type="float" office:value="146.28562999999968" table:style-name="ce74">
            <text:p>146,3</text:p>
          </table:table-cell>
          <table:table-cell office:value-type="float" office:value="7.0163600000000015" table:style-name="ce74">
            <text:p>7,0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56">
            <text:p>2020</text:p>
          </table:table-cell>
          <table:table-cell office:value-type="float" office:value="2277.4917899999955" table:style-name="ce75">
            <text:p>2 277,5</text:p>
          </table:table-cell>
          <table:table-cell office:value-type="float" office:value="275.18507999999963" table:style-name="ce75">
            <text:p>275,2</text:p>
          </table:table-cell>
          <table:table-cell office:value-type="float" office:value="63.554049999999918" table:style-name="ce75">
            <text:p>63,6</text:p>
          </table:table-cell>
          <table:table-cell office:value-type="float" office:value="86.558959999999914" table:style-name="ce75">
            <text:p>86,6</text:p>
          </table:table-cell>
          <table:table-cell office:value-type="float" office:value="125.07207000000014" table:style-name="ce75">
            <text:p>125,1</text:p>
          </table:table-cell>
          <table:table-cell office:value-type="float" office:value="1993.9150299999912" table:style-name="ce75">
            <text:p>1 993,9</text:p>
          </table:table-cell>
          <table:table-cell office:value-type="float" office:value="1366.1994499999767" table:style-name="ce75">
            <text:p>1 366,2</text:p>
          </table:table-cell>
          <table:table-cell office:value-type="float" office:value="490.03711999999985" table:style-name="ce75">
            <text:p>490,0</text:p>
          </table:table-cell>
          <table:table-cell office:value-type="float" office:value="137.67846000000011" table:style-name="ce75">
            <text:p>137,7</text:p>
          </table:table-cell>
          <table:table-cell office:value-type="float" office:value="8.3916800000000062" table:style-name="ce75">
            <text:p>8,4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21</text:p>
          </table:table-cell>
          <table:table-cell office:value-type="float" office:value="2288.7573299999999" table:style-name="ce74">
            <text:p>2 288,8</text:p>
          </table:table-cell>
          <table:table-cell office:value-type="float" office:value="302.72128999999887" table:style-name="ce74">
            <text:p>302,7</text:p>
          </table:table-cell>
          <table:table-cell office:value-type="float" office:value="75.653550000000067" table:style-name="ce74">
            <text:p>75,7</text:p>
          </table:table-cell>
          <table:table-cell office:value-type="float" office:value="90.35000999999987" table:style-name="ce74">
            <text:p>90,4</text:p>
          </table:table-cell>
          <table:table-cell office:value-type="float" office:value="136.71772999999993" table:style-name="ce74">
            <text:p>136,7</text:p>
          </table:table-cell>
          <table:table-cell office:value-type="float" office:value="1986.0360399999943" table:style-name="ce74">
            <text:p>1 986,0</text:p>
          </table:table-cell>
          <table:table-cell office:value-type="float" office:value="1379.192670000006" table:style-name="ce74">
            <text:p>1 379,2</text:p>
          </table:table-cell>
          <table:table-cell office:value-type="float" office:value="491.09084999999772" table:style-name="ce74">
            <text:p>491,1</text:p>
          </table:table-cell>
          <table:table-cell office:value-type="float" office:value="115.75251999999993" table:style-name="ce74">
            <text:p>115,8</text:p>
          </table:table-cell>
          <table:table-cell office:value-type="string" table:style-name="ce76">
            <text:p>.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22</text:p>
          </table:table-cell>
          <table:table-cell office:value-type="float" office:value="2353.0615899999793" table:style-name="ce74">
            <text:p>2 353,1</text:p>
          </table:table-cell>
          <table:table-cell office:value-type="float" office:value="331.31944999999916" table:style-name="ce74">
            <text:p>331,3</text:p>
          </table:table-cell>
          <table:table-cell office:value-type="float" office:value="79.772980000000075" table:style-name="ce74">
            <text:p>79,8</text:p>
          </table:table-cell>
          <table:table-cell office:value-type="float" office:value="103.82330999999994" table:style-name="ce74">
            <text:p>103,8</text:p>
          </table:table-cell>
          <table:table-cell office:value-type="float" office:value="147.72315999999987" table:style-name="ce74">
            <text:p>147,7</text:p>
          </table:table-cell>
          <table:table-cell office:value-type="float" office:value="2021.7421399999914" table:style-name="ce74">
            <text:p>2 021,7</text:p>
          </table:table-cell>
          <table:table-cell office:value-type="float" office:value="1416.9758299999976" table:style-name="ce74">
            <text:p>1 417,0</text:p>
          </table:table-cell>
          <table:table-cell office:value-type="float" office:value="494.16233000000176" table:style-name="ce74">
            <text:p>494,2</text:p>
          </table:table-cell>
          <table:table-cell office:value-type="float" office:value="110.60398000000001" table:style-name="ce74">
            <text:p>110,6</text:p>
          </table:table-cell>
          <table:table-cell office:value-type="string" table:style-name="ce76">
            <text:p>.</text:p>
          </table:table-cell>
          <table:table-cell table:number-columns-repeated="16373" table:style-name="ce5"/>
        </table:table-row>
        <table:table-row table:style-name="ro7">
          <table:table-cell table:style-name="ce17"/>
          <table:table-cell office:value-type="string" table:number-columns-spanned="10" table:number-rows-spanned="1" table:style-name="ce77">
            <text:p>Frauen</text:p>
          </table:table-cell>
          <table:covered-table-cell table:number-columns-repeated="9"/>
          <table:table-cell table:number-columns-repeated="16373" table:style-name="ce19"/>
        </table:table-row>
        <table:table-row table:style-name="ro8">
          <table:table-cell office:value-type="string" table:style-name="ce21">
            <text:p>2004</text:p>
          </table:table-cell>
          <table:table-cell office:value-type="float" office:value="1656.9836800000069" table:style-name="ce74">
            <text:p>1 657,0</text:p>
          </table:table-cell>
          <table:table-cell office:value-type="float" office:value="668.9586100000007" table:style-name="ce74">
            <text:p>669,0</text:p>
          </table:table-cell>
          <table:table-cell office:value-type="float" office:value="102.46985000000002" table:style-name="ce74">
            <text:p>102,5</text:p>
          </table:table-cell>
          <table:table-cell office:value-type="float" office:value="281.10404000000017" table:style-name="ce74">
            <text:p>281,1</text:p>
          </table:table-cell>
          <table:table-cell office:value-type="float" office:value="285.38471999999933" table:style-name="ce74">
            <text:p>285,4</text:p>
          </table:table-cell>
          <table:table-cell office:value-type="float" office:value="959.19212999999593" table:style-name="ce74">
            <text:p>959,2</text:p>
          </table:table-cell>
          <table:table-cell office:value-type="float" office:value="696.00002999999833" table:style-name="ce74">
            <text:p>696,0</text:p>
          </table:table-cell>
          <table:table-cell office:value-type="float" office:value="190.71984999999952" table:style-name="ce74">
            <text:p>190,7</text:p>
          </table:table-cell>
          <table:table-cell office:value-type="float" office:value="72.472250000000088" table:style-name="ce74">
            <text:p>72,5</text:p>
          </table:table-cell>
          <table:table-cell office:value-type="float" office:value="28.832940000000018" table:style-name="ce74">
            <text:p>28,8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8">
          <table:table-cell office:value-type="string" table:style-name="ce21">
            <text:p>2005</text:p>
          </table:table-cell>
          <table:table-cell office:value-type="float" office:value="1701.3832400000069" table:style-name="ce74">
            <text:p>1 701,4</text:p>
          </table:table-cell>
          <table:table-cell office:value-type="float" office:value="694.62029000000268" table:style-name="ce74">
            <text:p>694,6</text:p>
          </table:table-cell>
          <table:table-cell office:value-type="float" office:value="112.9559499999999" table:style-name="ce74">
            <text:p>113,0</text:p>
          </table:table-cell>
          <table:table-cell office:value-type="float" office:value="291.0074399999998" table:style-name="ce74">
            <text:p>291,0</text:p>
          </table:table-cell>
          <table:table-cell office:value-type="float" office:value="290.65690000000069" table:style-name="ce74">
            <text:p>290,7</text:p>
          </table:table-cell>
          <table:table-cell office:value-type="float" office:value="981.46169000000339" table:style-name="ce74">
            <text:p>981,5</text:p>
          </table:table-cell>
          <table:table-cell office:value-type="float" office:value="712.88869000000761" table:style-name="ce74">
            <text:p>712,9</text:p>
          </table:table-cell>
          <table:table-cell office:value-type="float" office:value="202.38911000000047" table:style-name="ce74">
            <text:p>202,4</text:p>
          </table:table-cell>
          <table:table-cell office:value-type="float" office:value="66.18388999999992" table:style-name="ce74">
            <text:p>66,2</text:p>
          </table:table-cell>
          <table:table-cell office:value-type="float" office:value="25.30126000000001" table:style-name="ce74">
            <text:p>25,3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8">
          <table:table-cell office:value-type="string" table:style-name="ce21">
            <text:p>2006</text:p>
          </table:table-cell>
          <table:table-cell office:value-type="float" office:value="1741.0439800000217" table:style-name="ce74">
            <text:p>1 741,0</text:p>
          </table:table-cell>
          <table:table-cell office:value-type="float" office:value="724.53370999999811" table:style-name="ce74">
            <text:p>724,5</text:p>
          </table:table-cell>
          <table:table-cell office:value-type="float" office:value="116.31226000000007" table:style-name="ce74">
            <text:p>116,3</text:p>
          </table:table-cell>
          <table:table-cell office:value-type="float" office:value="311.33182000000011" table:style-name="ce74">
            <text:p>311,3</text:p>
          </table:table-cell>
          <table:table-cell office:value-type="float" office:value="296.88962999999939" table:style-name="ce74">
            <text:p>296,9</text:p>
          </table:table-cell>
          <table:table-cell office:value-type="float" office:value="997.89356000000032" table:style-name="ce74">
            <text:p>997,9</text:p>
          </table:table-cell>
          <table:table-cell office:value-type="float" office:value="734.81177999999522" table:style-name="ce74">
            <text:p>734,8</text:p>
          </table:table-cell>
          <table:table-cell office:value-type="float" office:value="194.49731999999986" table:style-name="ce74">
            <text:p>194,5</text:p>
          </table:table-cell>
          <table:table-cell office:value-type="float" office:value="68.58445999999995" table:style-name="ce74">
            <text:p>68,6</text:p>
          </table:table-cell>
          <table:table-cell office:value-type="float" office:value="18.616709999999991" table:style-name="ce74">
            <text:p>18,6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8">
          <table:table-cell office:value-type="string" table:style-name="ce21">
            <text:p>2007</text:p>
          </table:table-cell>
          <table:table-cell office:value-type="float" office:value="1785.5998800000275" table:style-name="ce74">
            <text:p>1 785,6</text:p>
          </table:table-cell>
          <table:table-cell office:value-type="float" office:value="758.63364000000138" table:style-name="ce74">
            <text:p>758,6</text:p>
          </table:table-cell>
          <table:table-cell office:value-type="float" office:value="128.96273000000025" table:style-name="ce74">
            <text:p>129,0</text:p>
          </table:table-cell>
          <table:table-cell office:value-type="float" office:value="322.0320600000004" table:style-name="ce74">
            <text:p>322,0</text:p>
          </table:table-cell>
          <table:table-cell office:value-type="float" office:value="307.6388500000005" table:style-name="ce74">
            <text:p>307,6</text:p>
          </table:table-cell>
          <table:table-cell office:value-type="float" office:value="1014.7043099999993" table:style-name="ce74">
            <text:p>1 014,7</text:p>
          </table:table-cell>
          <table:table-cell office:value-type="float" office:value="739.92202999999688" table:style-name="ce74">
            <text:p>739,9</text:p>
          </table:table-cell>
          <table:table-cell office:value-type="float" office:value="202.81542999999959" table:style-name="ce74">
            <text:p>202,8</text:p>
          </table:table-cell>
          <table:table-cell office:value-type="float" office:value="71.96684999999998" table:style-name="ce74">
            <text:p>72,0</text:p>
          </table:table-cell>
          <table:table-cell office:value-type="float" office:value="12.26193000000001" table:style-name="ce74">
            <text:p>12,3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8">
          <table:table-cell office:value-type="string" table:style-name="ce21">
            <text:p>2008</text:p>
          </table:table-cell>
          <table:table-cell office:value-type="float" office:value="1830.6184799999949" table:style-name="ce74">
            <text:p>1 830,6</text:p>
          </table:table-cell>
          <table:table-cell office:value-type="float" office:value="789.43057999999724" table:style-name="ce74">
            <text:p>789,4</text:p>
          </table:table-cell>
          <table:table-cell office:value-type="float" office:value="139.0981299999998" table:style-name="ce74">
            <text:p>139,1</text:p>
          </table:table-cell>
          <table:table-cell office:value-type="float" office:value="317.74618000000078" table:style-name="ce74">
            <text:p>317,7</text:p>
          </table:table-cell>
          <table:table-cell office:value-type="float" office:value="332.58627000000081" table:style-name="ce74">
            <text:p>332,6</text:p>
          </table:table-cell>
          <table:table-cell office:value-type="float" office:value="1031.1637599999863" table:style-name="ce74">
            <text:p>1 031,2</text:p>
          </table:table-cell>
          <table:table-cell office:value-type="float" office:value="752.03825999999378" table:style-name="ce74">
            <text:p>752,0</text:p>
          </table:table-cell>
          <table:table-cell office:value-type="float" office:value="210.93909999999963" table:style-name="ce74">
            <text:p>210,9</text:p>
          </table:table-cell>
          <table:table-cell office:value-type="float" office:value="68.186400000000006" table:style-name="ce74">
            <text:p>68,2</text:p>
          </table:table-cell>
          <table:table-cell office:value-type="float" office:value="10.024139999999994" table:style-name="ce74">
            <text:p>10,0</text:p>
          </table:table-cell>
          <table:table-cell table:number-columns-repeated="3" table:style-name="ce5"/>
          <table:table-cell table:style-name="ce90"/>
          <table:table-cell table:style-name="ce90"/>
          <table:table-cell table:style-name="ce90"/>
          <table:table-cell table:number-columns-repeated="16367" table:style-name="ce1"/>
        </table:table-row>
        <table:table-row table:style-name="ro8">
          <table:table-cell office:value-type="string" table:style-name="ce21">
            <text:p>2009</text:p>
          </table:table-cell>
          <table:table-cell office:value-type="float" office:value="1848.7772600000192" table:style-name="ce74">
            <text:p>1 848,8</text:p>
          </table:table-cell>
          <table:table-cell office:value-type="float" office:value="819.71182999999212" table:style-name="ce74">
            <text:p>819,7</text:p>
          </table:table-cell>
          <table:table-cell office:value-type="float" office:value="144.76075999999972" table:style-name="ce74">
            <text:p>144,8</text:p>
          </table:table-cell>
          <table:table-cell office:value-type="float" office:value="329.99746000000027" table:style-name="ce74">
            <text:p>330,0</text:p>
          </table:table-cell>
          <table:table-cell office:value-type="float" office:value="344.95361000000094" table:style-name="ce74">
            <text:p>345,0</text:p>
          </table:table-cell>
          <table:table-cell office:value-type="float" office:value="1020.2365099999996" table:style-name="ce74">
            <text:p>1 020,2</text:p>
          </table:table-cell>
          <table:table-cell office:value-type="float" office:value="749.65807999999743" table:style-name="ce74">
            <text:p>749,7</text:p>
          </table:table-cell>
          <table:table-cell office:value-type="float" office:value="213.95432999999974" table:style-name="ce74">
            <text:p>214,0</text:p>
          </table:table-cell>
          <table:table-cell office:value-type="float" office:value="56.624099999999999" table:style-name="ce74">
            <text:p>56,6</text:p>
          </table:table-cell>
          <table:table-cell office:value-type="float" office:value="8.8289200000000019" table:style-name="ce74">
            <text:p>8,8</text:p>
          </table:table-cell>
          <table:table-cell table:number-columns-repeated="3" table:style-name="ce5"/>
          <table:table-cell table:style-name="ce90"/>
          <table:table-cell table:style-name="ce90"/>
          <table:table-cell table:style-name="ce90"/>
          <table:table-cell table:number-columns-repeated="16367" table:style-name="ce1"/>
        </table:table-row>
        <table:table-row table:style-name="ro8">
          <table:table-cell office:value-type="string" table:style-name="ce21">
            <text:p>2010</text:p>
          </table:table-cell>
          <table:table-cell office:value-type="float" office:value="1868.7451800000031" table:style-name="ce74">
            <text:p>1 868,7</text:p>
          </table:table-cell>
          <table:table-cell office:value-type="float" office:value="845.98210999999867" table:style-name="ce74">
            <text:p>846,0</text:p>
          </table:table-cell>
          <table:table-cell office:value-type="float" office:value="149.30013000000002" table:style-name="ce74">
            <text:p>149,3</text:p>
          </table:table-cell>
          <table:table-cell office:value-type="float" office:value="340.38256000000098" table:style-name="ce74">
            <text:p>340,4</text:p>
          </table:table-cell>
          <table:table-cell office:value-type="float" office:value="356.29941999999971" table:style-name="ce74">
            <text:p>356,3</text:p>
          </table:table-cell>
          <table:table-cell office:value-type="float" office:value="1015.074009999989" table:style-name="ce74">
            <text:p>1 015,1</text:p>
          </table:table-cell>
          <table:table-cell office:value-type="float" office:value="749.66256999999791" table:style-name="ce74">
            <text:p>749,7</text:p>
          </table:table-cell>
          <table:table-cell office:value-type="float" office:value="207.40685999999928" table:style-name="ce74">
            <text:p>207,4</text:p>
          </table:table-cell>
          <table:table-cell office:value-type="float" office:value="58.004579999999962" table:style-name="ce74">
            <text:p>58,0</text:p>
          </table:table-cell>
          <table:table-cell office:value-type="float" office:value="7.6890600000000013" table:style-name="ce74">
            <text:p>7,7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8">
          <table:table-cell office:value-type="string" table:style-name="ce21">
            <text:p>2011</text:p>
          </table:table-cell>
          <table:table-cell office:value-type="float" office:value="1890.148939999973" table:style-name="ce74">
            <text:p>1 890,1</text:p>
          </table:table-cell>
          <table:table-cell office:value-type="float" office:value="860.80390000000682" table:style-name="ce74">
            <text:p>860,8</text:p>
          </table:table-cell>
          <table:table-cell office:value-type="float" office:value="149.5841300000001" table:style-name="ce74">
            <text:p>149,6</text:p>
          </table:table-cell>
          <table:table-cell office:value-type="float" office:value="348.24836000000067" table:style-name="ce74">
            <text:p>348,2</text:p>
          </table:table-cell>
          <table:table-cell office:value-type="float" office:value="362.97141000000079" table:style-name="ce74">
            <text:p>363,0</text:p>
          </table:table-cell>
          <table:table-cell office:value-type="float" office:value="1025.3761600000048" table:style-name="ce74">
            <text:p>1 025,4</text:p>
          </table:table-cell>
          <table:table-cell office:value-type="float" office:value="764.6403100000008" table:style-name="ce74">
            <text:p>764,6</text:p>
          </table:table-cell>
          <table:table-cell office:value-type="float" office:value="204.3085099999997" table:style-name="ce74">
            <text:p>204,3</text:p>
          </table:table-cell>
          <table:table-cell office:value-type="float" office:value="56.427339999999944" table:style-name="ce74">
            <text:p>56,4</text:p>
          </table:table-cell>
          <table:table-cell office:value-type="float" office:value="3.9688799999999991" table:style-name="ce78">
            <text:p>(4,0)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8">
          <table:table-cell office:value-type="string" table:style-name="ce21">
            <text:p>2012</text:p>
          </table:table-cell>
          <table:table-cell office:value-type="float" office:value="1913.2215900000258" table:style-name="ce74">
            <text:p>1 913,2</text:p>
          </table:table-cell>
          <table:table-cell office:value-type="float" office:value="886.77812000000108" table:style-name="ce74">
            <text:p>886,8</text:p>
          </table:table-cell>
          <table:table-cell office:value-type="float" office:value="152.22119999999995" table:style-name="ce74">
            <text:p>152,2</text:p>
          </table:table-cell>
          <table:table-cell office:value-type="float" office:value="352.77281000000119" table:style-name="ce74">
            <text:p>352,8</text:p>
          </table:table-cell>
          <table:table-cell office:value-type="float" office:value="381.7841100000025" table:style-name="ce74">
            <text:p>381,8</text:p>
          </table:table-cell>
          <table:table-cell office:value-type="float" office:value="1020.4166199999964" table:style-name="ce74">
            <text:p>1 020,4</text:p>
          </table:table-cell>
          <table:table-cell office:value-type="float" office:value="752.6610299999985" table:style-name="ce74">
            <text:p>752,7</text:p>
          </table:table-cell>
          <table:table-cell office:value-type="float" office:value="209.59435000000047" table:style-name="ce74">
            <text:p>209,6</text:p>
          </table:table-cell>
          <table:table-cell office:value-type="float" office:value="58.161240000000042" table:style-name="ce74">
            <text:p>58,2</text:p>
          </table:table-cell>
          <table:table-cell office:value-type="float" office:value="6.0268499999999987" table:style-name="ce74">
            <text:p>6,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8">
          <table:table-cell office:value-type="string" table:style-name="ce21">
            <text:p>2013</text:p>
          </table:table-cell>
          <table:table-cell office:value-type="float" office:value="1924.5604200000155" table:style-name="ce74">
            <text:p>1 924,6</text:p>
          </table:table-cell>
          <table:table-cell office:value-type="float" office:value="906.00380999999982" table:style-name="ce74">
            <text:p>906,0</text:p>
          </table:table-cell>
          <table:table-cell office:value-type="float" office:value="153.83988999999994" table:style-name="ce74">
            <text:p>153,8</text:p>
          </table:table-cell>
          <table:table-cell office:value-type="float" office:value="350.60883000000143" table:style-name="ce74">
            <text:p>350,6</text:p>
          </table:table-cell>
          <table:table-cell office:value-type="float" office:value="401.55508999999881" table:style-name="ce74">
            <text:p>401,6</text:p>
          </table:table-cell>
          <table:table-cell office:value-type="float" office:value="1014.5233499999978" table:style-name="ce74">
            <text:p>1 014,5</text:p>
          </table:table-cell>
          <table:table-cell office:value-type="float" office:value="764.33931999999379" table:style-name="ce74">
            <text:p>764,3</text:p>
          </table:table-cell>
          <table:table-cell office:value-type="float" office:value="198.15354999999951" table:style-name="ce74">
            <text:p>198,2</text:p>
          </table:table-cell>
          <table:table-cell office:value-type="float" office:value="52.030479999999997" table:style-name="ce74">
            <text:p>52,0</text:p>
          </table:table-cell>
          <table:table-cell office:value-type="float" office:value="4.0332599999999994" table:style-name="ce78">
            <text:p>(4,0)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8">
          <table:table-cell office:value-type="string" table:style-name="ce21">
            <text:p>2014</text:p>
          </table:table-cell>
          <table:table-cell office:value-type="float" office:value="1937.5210700000075" table:style-name="ce74">
            <text:p>1 937,5</text:p>
          </table:table-cell>
          <table:table-cell office:value-type="float" office:value="941.0144799999963" table:style-name="ce74">
            <text:p>941,0</text:p>
          </table:table-cell>
          <table:table-cell office:value-type="float" office:value="162.90907999999996" table:style-name="ce74">
            <text:p>162,9</text:p>
          </table:table-cell>
          <table:table-cell office:value-type="float" office:value="372.81488000000149" table:style-name="ce74">
            <text:p>372,8</text:p>
          </table:table-cell>
          <table:table-cell office:value-type="float" office:value="405.29051999999996" table:style-name="ce74">
            <text:p>405,3</text:p>
          </table:table-cell>
          <table:table-cell office:value-type="float" office:value="992.11998000000835" table:style-name="ce74">
            <text:p>992,1</text:p>
          </table:table-cell>
          <table:table-cell office:value-type="float" office:value="749.09814000000813" table:style-name="ce74">
            <text:p>749,1</text:p>
          </table:table-cell>
          <table:table-cell office:value-type="float" office:value="195.12704999999917" table:style-name="ce74">
            <text:p>195,1</text:p>
          </table:table-cell>
          <table:table-cell office:value-type="float" office:value="47.894789999999887" table:style-name="ce74">
            <text:p>47,9</text:p>
          </table:table-cell>
          <table:table-cell office:value-type="float" office:value="4.386610000000001" table:style-name="ce78">
            <text:p>(4,4)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8">
          <table:table-cell office:value-type="string" table:style-name="ce21">
            <text:p>2015</text:p>
          </table:table-cell>
          <table:table-cell office:value-type="float" office:value="1954.2137599999865" table:style-name="ce74">
            <text:p>1 954,2</text:p>
          </table:table-cell>
          <table:table-cell office:value-type="float" office:value="959.13531999999987" table:style-name="ce74">
            <text:p>959,1</text:p>
          </table:table-cell>
          <table:table-cell office:value-type="float" office:value="165.64874999999989" table:style-name="ce74">
            <text:p>165,6</text:p>
          </table:table-cell>
          <table:table-cell office:value-type="float" office:value="370.95275000000123" table:style-name="ce74">
            <text:p>371,0</text:p>
          </table:table-cell>
          <table:table-cell office:value-type="float" office:value="422.53382000000096" table:style-name="ce74">
            <text:p>422,5</text:p>
          </table:table-cell>
          <table:table-cell office:value-type="float" office:value="990.29352000000233" table:style-name="ce74">
            <text:p>990,3</text:p>
          </table:table-cell>
          <table:table-cell office:value-type="float" office:value="745.26869999999951" table:style-name="ce74">
            <text:p>745,3</text:p>
          </table:table-cell>
          <table:table-cell office:value-type="float" office:value="199.56914000000009" table:style-name="ce74">
            <text:p>199,6</text:p>
          </table:table-cell>
          <table:table-cell office:value-type="float" office:value="45.455680000000058" table:style-name="ce74">
            <text:p>45,5</text:p>
          </table:table-cell>
          <table:table-cell office:value-type="float" office:value="4.784919999999997" table:style-name="ce78">
            <text:p>(4,8)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8">
          <table:table-cell office:value-type="string" table:style-name="ce21">
            <text:p>2016</text:p>
          </table:table-cell>
          <table:table-cell office:value-type="float" office:value="1985.8864399999807" table:style-name="ce74">
            <text:p>1 985,9</text:p>
          </table:table-cell>
          <table:table-cell office:value-type="float" office:value="982.44053000000497" table:style-name="ce74">
            <text:p>982,4</text:p>
          </table:table-cell>
          <table:table-cell office:value-type="float" office:value="164.09396000000001" table:style-name="ce74">
            <text:p>164,1</text:p>
          </table:table-cell>
          <table:table-cell office:value-type="float" office:value="376.95960000000099" table:style-name="ce74">
            <text:p>377,0</text:p>
          </table:table-cell>
          <table:table-cell office:value-type="float" office:value="441.38696999999888" table:style-name="ce74">
            <text:p>441,4</text:p>
          </table:table-cell>
          <table:table-cell office:value-type="float" office:value="999.27777000000742" table:style-name="ce74">
            <text:p>999,3</text:p>
          </table:table-cell>
          <table:table-cell office:value-type="float" office:value="749.97026000000119" table:style-name="ce74">
            <text:p>750,0</text:p>
          </table:table-cell>
          <table:table-cell office:value-type="float" office:value="205.12658000000056" table:style-name="ce74">
            <text:p>205,1</text:p>
          </table:table-cell>
          <table:table-cell office:value-type="float" office:value="44.180930000000004" table:style-name="ce74">
            <text:p>44,2</text:p>
          </table:table-cell>
          <table:table-cell office:value-type="float" office:value="4.1681400000000002" table:style-name="ce78">
            <text:p>(4,2)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8">
          <table:table-cell office:value-type="string" table:style-name="ce21">
            <text:p>2017</text:p>
          </table:table-cell>
          <table:table-cell office:value-type="float" office:value="2006.1280499999925" table:style-name="ce74">
            <text:p>2 006,1</text:p>
          </table:table-cell>
          <table:table-cell office:value-type="float" office:value="994.08541000000355" table:style-name="ce74">
            <text:p>994,1</text:p>
          </table:table-cell>
          <table:table-cell office:value-type="float" office:value="168.2409099999997" table:style-name="ce74">
            <text:p>168,2</text:p>
          </table:table-cell>
          <table:table-cell office:value-type="float" office:value="377.6368299999998" table:style-name="ce74">
            <text:p>377,6</text:p>
          </table:table-cell>
          <table:table-cell office:value-type="float" office:value="448.20766999999631" table:style-name="ce74">
            <text:p>448,2</text:p>
          </table:table-cell>
          <table:table-cell office:value-type="float" office:value="1008.7515100000066" table:style-name="ce74">
            <text:p>1 008,8</text:p>
          </table:table-cell>
          <table:table-cell office:value-type="float" office:value="759.4125400000014" table:style-name="ce74">
            <text:p>759,4</text:p>
          </table:table-cell>
          <table:table-cell office:value-type="float" office:value="206.61245000000031" table:style-name="ce74">
            <text:p>206,6</text:p>
          </table:table-cell>
          <table:table-cell office:value-type="float" office:value="42.726519999999972" table:style-name="ce74">
            <text:p>42,7</text:p>
          </table:table-cell>
          <table:table-cell office:value-type="float" office:value="3.2911299999999986" table:style-name="ce78">
            <text:p>(3,3)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8">
          <table:table-cell office:value-type="string" table:style-name="ce21">
            <text:p>2018</text:p>
          </table:table-cell>
          <table:table-cell office:value-type="float" office:value="2023.5217200000491" table:style-name="ce74">
            <text:p>2 023,5</text:p>
          </table:table-cell>
          <table:table-cell office:value-type="float" office:value="1003.964240000007" table:style-name="ce74">
            <text:p>1 004,0</text:p>
          </table:table-cell>
          <table:table-cell office:value-type="float" office:value="155.93181999999968" table:style-name="ce74">
            <text:p>155,9</text:p>
          </table:table-cell>
          <table:table-cell office:value-type="float" office:value="386.36964999999907" table:style-name="ce74">
            <text:p>386,4</text:p>
          </table:table-cell>
          <table:table-cell office:value-type="float" office:value="461.66276999999718" table:style-name="ce74">
            <text:p>461,7</text:p>
          </table:table-cell>
          <table:table-cell office:value-type="float" office:value="1014.3180300000064" table:style-name="ce74">
            <text:p>1 014,3</text:p>
          </table:table-cell>
          <table:table-cell office:value-type="float" office:value="781.34167000000662" table:style-name="ce74">
            <text:p>781,3</text:p>
          </table:table-cell>
          <table:table-cell office:value-type="float" office:value="190.5440199999988" table:style-name="ce74">
            <text:p>190,5</text:p>
          </table:table-cell>
          <table:table-cell office:value-type="float" office:value="42.432339999999989" table:style-name="ce74">
            <text:p>42,4</text:p>
          </table:table-cell>
          <table:table-cell office:value-type="float" office:value="5.2394500000000033" table:style-name="ce78">
            <text:p>(5,2)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8">
          <table:table-cell office:value-type="string" table:style-name="ce21">
            <text:p>2019</text:p>
          </table:table-cell>
          <table:table-cell office:value-type="float" office:value="2041.805010000016" table:style-name="ce74">
            <text:p>2 041,8</text:p>
          </table:table-cell>
          <table:table-cell office:value-type="float" office:value="1023.9038200000074" table:style-name="ce74">
            <text:p>1 023,9</text:p>
          </table:table-cell>
          <table:table-cell office:value-type="float" office:value="152.18832999999961" table:style-name="ce74">
            <text:p>152,2</text:p>
          </table:table-cell>
          <table:table-cell office:value-type="float" office:value="385.34623999999974" table:style-name="ce74">
            <text:p>385,3</text:p>
          </table:table-cell>
          <table:table-cell office:value-type="float" office:value="486.36925000000008" table:style-name="ce74">
            <text:p>486,4</text:p>
          </table:table-cell>
          <table:table-cell office:value-type="float" office:value="1010.219779999993" table:style-name="ce74">
            <text:p>1 010,2</text:p>
          </table:table-cell>
          <table:table-cell office:value-type="float" office:value="786.80344999999465" table:style-name="ce74">
            <text:p>786,8</text:p>
          </table:table-cell>
          <table:table-cell office:value-type="float" office:value="182.21644999999998" table:style-name="ce74">
            <text:p>182,2</text:p>
          </table:table-cell>
          <table:table-cell office:value-type="float" office:value="41.199879999999936" table:style-name="ce74">
            <text:p>41,2</text:p>
          </table:table-cell>
          <table:table-cell office:value-type="float" office:value="7.6814099999999996" table:style-name="ce74">
            <text:p>7,7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9">
          <table:table-cell office:value-type="string" table:style-name="ce56">
            <text:p>2020</text:p>
          </table:table-cell>
          <table:table-cell office:value-type="float" office:value="2019.4272700000254" table:style-name="ce75">
            <text:p>2 019,4</text:p>
          </table:table-cell>
          <table:table-cell office:value-type="float" office:value="1011.708389999995" table:style-name="ce75">
            <text:p>1 011,7</text:p>
          </table:table-cell>
          <table:table-cell office:value-type="float" office:value="136.9710399999999" table:style-name="ce75">
            <text:p>137,0</text:p>
          </table:table-cell>
          <table:table-cell office:value-type="float" office:value="375.86234999999999" table:style-name="ce75">
            <text:p>375,9</text:p>
          </table:table-cell>
          <table:table-cell office:value-type="float" office:value="498.87500000000136" table:style-name="ce75">
            <text:p>498,9</text:p>
          </table:table-cell>
          <table:table-cell office:value-type="float" office:value="1001.0791300000004" table:style-name="ce75">
            <text:p>1 001,1</text:p>
          </table:table-cell>
          <table:table-cell office:value-type="float" office:value="791.43247999999767" table:style-name="ce75">
            <text:p>791,4</text:p>
          </table:table-cell>
          <table:table-cell office:value-type="float" office:value="172.31174000000058" table:style-name="ce75">
            <text:p>172,3</text:p>
          </table:table-cell>
          <table:table-cell office:value-type="float" office:value="37.334909999999972" table:style-name="ce75">
            <text:p>37,3</text:p>
          </table:table-cell>
          <table:table-cell office:value-type="float" office:value="6.6397500000000012" table:style-name="ce75">
            <text:p>6,6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9">
          <table:table-cell office:value-type="string" table:style-name="ce21">
            <text:p>2021</text:p>
          </table:table-cell>
          <table:table-cell office:value-type="float" office:value="2017.2717600000108" table:style-name="ce74">
            <text:p>2 017,3</text:p>
          </table:table-cell>
          <table:table-cell office:value-type="float" office:value="1047.8253500000083" table:style-name="ce74">
            <text:p>1 047,8</text:p>
          </table:table-cell>
          <table:table-cell office:value-type="float" office:value="146.84946000000022" table:style-name="ce74">
            <text:p>146,8</text:p>
          </table:table-cell>
          <table:table-cell office:value-type="float" office:value="412.29431000000091" table:style-name="ce74">
            <text:p>412,3</text:p>
          </table:table-cell>
          <table:table-cell office:value-type="float" office:value="488.68158000000102" table:style-name="ce74">
            <text:p>488,7</text:p>
          </table:table-cell>
          <table:table-cell office:value-type="float" office:value="969.44641000001081" table:style-name="ce74">
            <text:p>969,4</text:p>
          </table:table-cell>
          <table:table-cell office:value-type="float" office:value="756.07007000000453" table:style-name="ce74">
            <text:p>756,1</text:p>
          </table:table-cell>
          <table:table-cell office:value-type="float" office:value="177.27089000000069" table:style-name="ce74">
            <text:p>177,3</text:p>
          </table:table-cell>
          <table:table-cell office:value-type="float" office:value="36.105449999999998" table:style-name="ce74">
            <text:p>36,1</text:p>
          </table:table-cell>
          <table:table-cell office:value-type="string" table:style-name="ce76">
            <text:p>.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9">
          <table:table-cell office:value-type="string" table:style-name="ce21">
            <text:p>2022</text:p>
          </table:table-cell>
          <table:table-cell office:value-type="float" office:value="2089.5253199999997" table:style-name="ce74">
            <text:p>2 089,5</text:p>
          </table:table-cell>
          <table:table-cell office:value-type="float" office:value="1100.5261099999987" table:style-name="ce74">
            <text:p>1 100,5</text:p>
          </table:table-cell>
          <table:table-cell office:value-type="float" office:value="155.49555000000018" table:style-name="ce74">
            <text:p>155,5</text:p>
          </table:table-cell>
          <table:table-cell office:value-type="float" office:value="413.49969999999945" table:style-name="ce74">
            <text:p>413,5</text:p>
          </table:table-cell>
          <table:table-cell office:value-type="float" office:value="531.53086000000246" table:style-name="ce74">
            <text:p>531,5</text:p>
          </table:table-cell>
          <table:table-cell office:value-type="float" office:value="988.99920999999756" table:style-name="ce74">
            <text:p>989,0</text:p>
          </table:table-cell>
          <table:table-cell office:value-type="float" office:value="770.34498999999801" table:style-name="ce74">
            <text:p>770,3</text:p>
          </table:table-cell>
          <table:table-cell office:value-type="float" office:value="182.55372000000008" table:style-name="ce74">
            <text:p>182,6</text:p>
          </table:table-cell>
          <table:table-cell office:value-type="float" office:value="36.100500000000018" table:style-name="ce74">
            <text:p>36,1</text:p>
          </table:table-cell>
          <table:table-cell office:value-type="string" table:style-name="ce76">
            <text:p>.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0">
          <table:table-cell office:value-type="string" table:number-columns-spanned="11" table:number-rows-spanned="1" table:style-name="ce31">
            <text:p>Q: STATISTIK AUSTRIA, Mikrozensus-Arbeitskräfteerhebung, Jahresdurchschnitt über alle Wochen. – Bevölkerung in Privathaushalten ohne Präsenz- und Zivildiener. – Zeitreihenbruch aufgrund Erhebungsumstellung im Jahr 2021. – Definition der Erwerbstätigen nach dem ILO-Konzept. – Hochgerechnete Zahlen aus einer 0,6% Stichprobe. – ( ) Werte mit weniger als hochgerechnet 6 000 Personen sind sehr stark zufallsbehaftet. – (x) Werte mit weniger als 3 000 Personen sind statistisch nicht interpretierbar. – 2021: Definitionsänderungen bei Erwerbstätigen mit Abwesenheiten ab 3 Monaten.<text:s/></text:p>
            <text:p>1) Kategorie „stark schwankend“ entfällt ab 2021.</text:p>
          </table:table-cell>
          <table:covered-table-cell table:number-columns-repeated="10"/>
          <table:table-cell table:style-name="ce22"/>
          <table:table-cell table:number-columns-repeated="5" table:style-name="ce5"/>
          <table:table-cell table:number-columns-repeated="16367" table:style-name="ce1"/>
        </table:table-row>
        <table:table-row table:style-name="ro11">
          <table:table-cell table:number-columns-spanned="11" table:number-rows-spanned="1" table:style-name="ce32"/>
          <table:covered-table-cell table:number-columns-repeated="10"/>
          <table:table-cell table:number-columns-repeated="6" table:style-name="ce5"/>
          <table:table-cell table:number-columns-repeated="16367" table:style-name="ce1"/>
        </table:table-row>
        <table:table-row table:style-name="ro9">
          <table:table-cell table:number-columns-spanned="11" table:number-rows-spanned="1" table:style-name="ce32"/>
          <table:covered-table-cell table:number-columns-repeated="10"/>
          <table:table-cell table:number-columns-repeated="6" table:style-name="ce5"/>
          <table:table-cell table:number-columns-repeated="16367" table:style-name="ce1"/>
        </table:table-row>
        <table:table-row table:style-name="ro9">
          <table:table-cell table:number-columns-spanned="11" table:number-rows-spanned="1" table:style-name="ce32"/>
          <table:covered-table-cell table:number-columns-repeated="10"/>
          <table:table-cell table:number-columns-repeated="6" table:style-name="ce5"/>
          <table:table-cell table:number-columns-repeated="16367" table:style-name="ce1"/>
        </table:table-row>
        <table:table-row table:number-rows-repeated="1048506" table:style-name="ro12">
          <table:table-cell table:number-columns-repeated="16384"/>
        </table:table-row>
        <table:named-expressions>
          <table:named-range table:name="Print_Area" table:cell-range-address="AZ1.$A$1:AZ1.$K$67" table:base-cell-address="AZ1.$A$1"/>
          <table:named-range table:name="Print_Titles" table:cell-range-address="AZ1.$A$1:AZ1.$XFD$6" table:base-cell-address="AZ1.$A$1"/>
        </table:named-expressions>
      </table:table>
      <table:table table:name="AZ2" table:style-name="ta3">
        <table:table-column table:style-name="co13" table:default-cell-style-name="ce5"/>
        <table:table-column table:style-name="co14" table:number-columns-repeated="9" table:default-cell-style-name="ce5"/>
        <table:table-column table:style-name="co7" table:default-cell-style-name="ce5"/>
        <table:table-column table:style-name="co6" table:default-cell-style-name="ce5"/>
        <table:table-column table:style-name="co5" table:number-columns-repeated="233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3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6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5" table:default-cell-style-name="ce5"/>
        <table:table-column table:style-name="co18" table:number-columns-repeated="2" table:default-cell-style-name="ce5"/>
        <table:table-column table:style-name="co5" table:number-columns-repeated="246" table:default-cell-style-name="ce5"/>
        <table:table-row table:style-name="ro3">
          <table:table-cell office:value-type="string" table:number-columns-spanned="11" table:number-rows-spanned="1" table:style-name="ce36">
            <text:p>AZ2 Unselbständig Erwerbstätige nach wöchentlicher Normalarbeitszeit und Geschlecht seit 2004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24">
            <text:p>Employees by hours normally worked and sex since 2004</text:p>
          </table:table-cell>
          <table:covered-table-cell table:number-columns-repeated="10"/>
          <table:table-cell table:style-name="ce5"/>
          <table:table-cell table:number-columns-repeated="16372" table:style-name="ce4"/>
        </table:table-row>
        <table:table-row table:style-name="ro13">
          <table:table-cell office:value-type="string" table:number-columns-spanned="1" table:number-rows-spanned="4" table:style-name="ce25">
            <text:p>Jahr</text:p>
          </table:table-cell>
          <table:table-cell office:value-type="string" table:number-columns-spanned="1" table:number-rows-spanned="3" table:style-name="ce26">
            <text:p>Unselb-</text:p>
            <text:p>ständig<text:s/></text:p>
            <text:p>Erwerbs-</text:p>
            <text:p>tätige insg.</text:p>
          </table:table-cell>
          <table:table-cell office:value-type="string" table:number-columns-spanned="9" table:number-rows-spanned="1" table:style-name="ce27">
            <text:p>Normalarbeitszeit</text:p>
          </table:table-cell>
          <table:covered-table-cell table:number-columns-repeated="8"/>
          <table:table-cell table:number-columns-repeated="16373" table:style-name="ce5"/>
        </table:table-row>
        <table:table-row table:style-name="ro13">
          <table:covered-table-cell/>
          <table:covered-table-cell/>
          <table:table-cell office:value-type="string" table:number-columns-spanned="4" table:number-rows-spanned="1" table:style-name="ce26">
            <text:p>bis 35 Stunden</text:p>
          </table:table-cell>
          <table:covered-table-cell table:number-columns-repeated="3"/>
          <table:table-cell office:value-type="string" table:number-columns-spanned="4" table:number-rows-spanned="1" table:style-name="ce26">
            <text:p>ab 36 Stunden</text:p>
          </table:table-cell>
          <table:covered-table-cell table:number-columns-repeated="3"/>
          <table:table-cell office:value-type="string" table:number-columns-spanned="1" table:number-rows-spanned="2" table:style-name="ce28">
            <text:p>stark schwankend<text:span text:style-name="T2">1</text:span></text:p>
          </table:table-cell>
          <table:table-cell table:number-columns-repeated="16373" table:style-name="ce5"/>
        </table:table-row>
        <table:table-row table:style-name="ro6">
          <table:covered-table-cell/>
          <table:covered-table-cell/>
          <table:table-cell office:value-type="string" table:style-name="ce9">
            <text:p>zusammen</text:p>
          </table:table-cell>
          <table:table-cell office:value-type="string" table:style-name="ce10">
            <text:p>bis 11 Stunden</text:p>
          </table:table-cell>
          <table:table-cell office:value-type="string" table:style-name="ce11">
            <text:p>12 bis 24 Stunden</text:p>
          </table:table-cell>
          <table:table-cell office:value-type="string" table:style-name="ce10">
            <text:p>25 bis 35 Stunden</text:p>
          </table:table-cell>
          <table:table-cell office:value-type="string" table:style-name="ce9">
            <text:p>zusammen</text:p>
          </table:table-cell>
          <table:table-cell office:value-type="string" table:style-name="ce10">
            <text:p>36 bis 40 Stunden</text:p>
          </table:table-cell>
          <table:table-cell office:value-type="string" table:style-name="ce10">
            <text:p>41 bis 59 Stunden</text:p>
          </table:table-cell>
          <table:table-cell office:value-type="string" table:style-name="ce10">
            <text:p>60+ Stunden</text:p>
          </table:table-cell>
          <table:covered-table-cell/>
          <table:table-cell table:number-columns-repeated="16373" table:style-name="ce5"/>
        </table:table-row>
        <table:table-row table:style-name="ro13">
          <table:covered-table-cell/>
          <table:table-cell office:value-type="string" table:number-columns-spanned="10" table:number-rows-spanned="1" table:style-name="ce27">
            <text:p>in 1 000</text:p>
          </table:table-cell>
          <table:covered-table-cell table:number-columns-repeated="9"/>
          <table:table-cell table:number-columns-repeated="16373" table:style-name="ce5"/>
        </table:table-row>
        <table:table-row table:style-name="ro7">
          <table:table-cell table:style-name="ce17"/>
          <table:table-cell office:value-type="string" table:number-columns-spanned="10" table:number-rows-spanned="1" table:style-name="ce29">
            <text:p>Männer und Frauen</text:p>
          </table:table-cell>
          <table:covered-table-cell table:number-columns-repeated="9"/>
          <table:table-cell table:number-columns-repeated="16373" table:style-name="ce5"/>
        </table:table-row>
        <table:table-row table:style-name="ro8">
          <table:table-cell office:value-type="string" table:style-name="ce21">
            <text:p>2004</text:p>
          </table:table-cell>
          <table:table-cell office:value-type="float" office:value="3221.2650399999898" table:style-name="ce74">
            <text:p>3 221,3</text:p>
          </table:table-cell>
          <table:table-cell office:value-type="float" office:value="717.1225999999981" table:style-name="ce74">
            <text:p>717,1</text:p>
          </table:table-cell>
          <table:table-cell office:value-type="float" office:value="115.10506999999998" table:style-name="ce74">
            <text:p>115,1</text:p>
          </table:table-cell>
          <table:table-cell office:value-type="float" office:value="295.81189000000109" table:style-name="ce74">
            <text:p>295,8</text:p>
          </table:table-cell>
          <table:table-cell office:value-type="float" office:value="306.20564000000007" table:style-name="ce74">
            <text:p>306,2</text:p>
          </table:table-cell>
          <table:table-cell office:value-type="float" office:value="2462.0047199999754" table:style-name="ce74">
            <text:p>2 462,0</text:p>
          </table:table-cell>
          <table:table-cell office:value-type="float" office:value="1748.5154500000074" table:style-name="ce74">
            <text:p>1 748,5</text:p>
          </table:table-cell>
          <table:table-cell office:value-type="float" office:value="582.60160000000155" table:style-name="ce74">
            <text:p>582,6</text:p>
          </table:table-cell>
          <table:table-cell office:value-type="float" office:value="130.88767000000033" table:style-name="ce74">
            <text:p>130,9</text:p>
          </table:table-cell>
          <table:table-cell office:value-type="float" office:value="42.13772000000003" table:style-name="ce74">
            <text:p>42,1</text:p>
          </table:table-cell>
          <table:table-cell table:style-name="ce14"/>
          <table:table-cell table:number-columns-repeated="16372"/>
        </table:table-row>
        <table:table-row table:style-name="ro8">
          <table:table-cell office:value-type="string" table:style-name="ce21">
            <text:p>2005</text:p>
          </table:table-cell>
          <table:table-cell office:value-type="float" office:value="3262.1157599999838" table:style-name="ce74">
            <text:p>3 262,1</text:p>
          </table:table-cell>
          <table:table-cell office:value-type="float" office:value="743.62208999999984" table:style-name="ce74">
            <text:p>743,6</text:p>
          </table:table-cell>
          <table:table-cell office:value-type="float" office:value="126.34605999999999" table:style-name="ce74">
            <text:p>126,3</text:p>
          </table:table-cell>
          <table:table-cell office:value-type="float" office:value="308.48787999999911" table:style-name="ce74">
            <text:p>308,5</text:p>
          </table:table-cell>
          <table:table-cell office:value-type="float" office:value="308.78815000000088" table:style-name="ce74">
            <text:p>308,8</text:p>
          </table:table-cell>
          <table:table-cell office:value-type="float" office:value="2483.0317000000127" table:style-name="ce74">
            <text:p>2 483,0</text:p>
          </table:table-cell>
          <table:table-cell office:value-type="float" office:value="1720.1924500000137" table:style-name="ce74">
            <text:p>1 720,2</text:p>
          </table:table-cell>
          <table:table-cell office:value-type="float" office:value="631.139300000003" table:style-name="ce74">
            <text:p>631,1</text:p>
          </table:table-cell>
          <table:table-cell office:value-type="float" office:value="131.69995000000009" table:style-name="ce74">
            <text:p>131,7</text:p>
          </table:table-cell>
          <table:table-cell office:value-type="float" office:value="35.461969999999951" table:style-name="ce74">
            <text:p>35,5</text:p>
          </table:table-cell>
          <table:table-cell table:style-name="ce14"/>
          <table:table-cell table:number-columns-repeated="16372"/>
        </table:table-row>
        <table:table-row table:style-name="ro8">
          <table:table-cell office:value-type="string" table:style-name="ce21">
            <text:p>2006</text:p>
          </table:table-cell>
          <table:table-cell office:value-type="float" office:value="3326.886279999926" table:style-name="ce74">
            <text:p>3 326,9</text:p>
          </table:table-cell>
          <table:table-cell office:value-type="float" office:value="778.60177999999848" table:style-name="ce74">
            <text:p>778,6</text:p>
          </table:table-cell>
          <table:table-cell office:value-type="float" office:value="133.44369" table:style-name="ce74">
            <text:p>133,4</text:p>
          </table:table-cell>
          <table:table-cell office:value-type="float" office:value="328.3272400000007" table:style-name="ce74">
            <text:p>328,3</text:p>
          </table:table-cell>
          <table:table-cell office:value-type="float" office:value="316.83084999999937" table:style-name="ce74">
            <text:p>316,8</text:p>
          </table:table-cell>
          <table:table-cell office:value-type="float" office:value="2525.8217299999715" table:style-name="ce74">
            <text:p>2 525,8</text:p>
          </table:table-cell>
          <table:table-cell office:value-type="float" office:value="1763.2671100000034" table:style-name="ce74">
            <text:p>1 763,3</text:p>
          </table:table-cell>
          <table:table-cell office:value-type="float" office:value="632.91617000000088" table:style-name="ce74">
            <text:p>632,9</text:p>
          </table:table-cell>
          <table:table-cell office:value-type="float" office:value="129.63845000000009" table:style-name="ce74">
            <text:p>129,6</text:p>
          </table:table-cell>
          <table:table-cell office:value-type="float" office:value="22.462769999999995" table:style-name="ce74">
            <text:p>22,5</text:p>
          </table:table-cell>
          <table:table-cell table:style-name="ce14"/>
          <table:table-cell table:number-columns-repeated="16372"/>
        </table:table-row>
        <table:table-row table:style-name="ro8">
          <table:table-cell office:value-type="string" table:style-name="ce21">
            <text:p>2007</text:p>
          </table:table-cell>
          <table:table-cell office:value-type="float" office:value="3386.6057999999243" table:style-name="ce74">
            <text:p>3 386,6</text:p>
          </table:table-cell>
          <table:table-cell office:value-type="float" office:value="792.09511999999768" table:style-name="ce74">
            <text:p>792,1</text:p>
          </table:table-cell>
          <table:table-cell office:value-type="float" office:value="134.74269000000024" table:style-name="ce74">
            <text:p>134,7</text:p>
          </table:table-cell>
          <table:table-cell office:value-type="float" office:value="332.82758999999999" table:style-name="ce74">
            <text:p>332,8</text:p>
          </table:table-cell>
          <table:table-cell office:value-type="float" office:value="324.52484000000015" table:style-name="ce74">
            <text:p>324,5</text:p>
          </table:table-cell>
          <table:table-cell office:value-type="float" office:value="2579.5582100000083" table:style-name="ce74">
            <text:p>2 579,6</text:p>
          </table:table-cell>
          <table:table-cell office:value-type="float" office:value="1792.2072900000376" table:style-name="ce74">
            <text:p>1 792,2</text:p>
          </table:table-cell>
          <table:table-cell office:value-type="float" office:value="658.26545999999792" table:style-name="ce74">
            <text:p>658,3</text:p>
          </table:table-cell>
          <table:table-cell office:value-type="float" office:value="129.08545999999987" table:style-name="ce74">
            <text:p>129,1</text:p>
          </table:table-cell>
          <table:table-cell office:value-type="float" office:value="14.952470000000009" table:style-name="ce74">
            <text:p>15,0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08</text:p>
          </table:table-cell>
          <table:table-cell office:value-type="float" office:value="3453.2541399999773" table:style-name="ce74">
            <text:p>3 453,3</text:p>
          </table:table-cell>
          <table:table-cell office:value-type="float" office:value="835.2910799999994" table:style-name="ce74">
            <text:p>835,3</text:p>
          </table:table-cell>
          <table:table-cell office:value-type="float" office:value="150.5819399999998" table:style-name="ce74">
            <text:p>150,6</text:p>
          </table:table-cell>
          <table:table-cell office:value-type="float" office:value="335.31242000000105" table:style-name="ce74">
            <text:p>335,3</text:p>
          </table:table-cell>
          <table:table-cell office:value-type="float" office:value="349.39672000000104" table:style-name="ce74">
            <text:p>349,4</text:p>
          </table:table-cell>
          <table:table-cell office:value-type="float" office:value="2604.4185999999686" table:style-name="ce74">
            <text:p>2 604,4</text:p>
          </table:table-cell>
          <table:table-cell office:value-type="float" office:value="1815.9754699999962" table:style-name="ce74">
            <text:p>1 816,0</text:p>
          </table:table-cell>
          <table:table-cell office:value-type="float" office:value="666.14507000000253" table:style-name="ce74">
            <text:p>666,1</text:p>
          </table:table-cell>
          <table:table-cell office:value-type="float" office:value="122.29806000000004" table:style-name="ce74">
            <text:p>122,3</text:p>
          </table:table-cell>
          <table:table-cell office:value-type="float" office:value="13.544459999999987" table:style-name="ce74">
            <text:p>13,5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09</text:p>
          </table:table-cell>
          <table:table-cell office:value-type="float" office:value="3439.1387200000158" table:style-name="ce74">
            <text:p>3 439,1</text:p>
          </table:table-cell>
          <table:table-cell office:value-type="float" office:value="874.68286999999782" table:style-name="ce74">
            <text:p>874,7</text:p>
          </table:table-cell>
          <table:table-cell office:value-type="float" office:value="158.25248999999957" table:style-name="ce74">
            <text:p>158,3</text:p>
          </table:table-cell>
          <table:table-cell office:value-type="float" office:value="348.87140000000034" table:style-name="ce74">
            <text:p>348,9</text:p>
          </table:table-cell>
          <table:table-cell office:value-type="float" office:value="367.55898000000047" table:style-name="ce74">
            <text:p>367,6</text:p>
          </table:table-cell>
          <table:table-cell office:value-type="float" office:value="2555.1207899999913" table:style-name="ce74">
            <text:p>2 555,1</text:p>
          </table:table-cell>
          <table:table-cell office:value-type="float" office:value="1790.5494000000087" table:style-name="ce74">
            <text:p>1 790,5</text:p>
          </table:table-cell>
          <table:table-cell office:value-type="float" office:value="658.76529999999832" table:style-name="ce74">
            <text:p>658,8</text:p>
          </table:table-cell>
          <table:table-cell office:value-type="float" office:value="105.80608999999994" table:style-name="ce74">
            <text:p>105,8</text:p>
          </table:table-cell>
          <table:table-cell office:value-type="float" office:value="9.3350600000000039" table:style-name="ce74">
            <text:p>9,3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10</text:p>
          </table:table-cell>
          <table:table-cell office:value-type="float" office:value="3461.961599999986" table:style-name="ce74">
            <text:p>3 462,0</text:p>
          </table:table-cell>
          <table:table-cell office:value-type="float" office:value="899.16642999999624" table:style-name="ce74">
            <text:p>899,2</text:p>
          </table:table-cell>
          <table:table-cell office:value-type="float" office:value="163.48608999999979" table:style-name="ce74">
            <text:p>163,5</text:p>
          </table:table-cell>
          <table:table-cell office:value-type="float" office:value="354.8906600000002" table:style-name="ce74">
            <text:p>354,9</text:p>
          </table:table-cell>
          <table:table-cell office:value-type="float" office:value="380.78967999999952" table:style-name="ce74">
            <text:p>380,8</text:p>
          </table:table-cell>
          <table:table-cell office:value-type="float" office:value="2555.0787400000481" table:style-name="ce74">
            <text:p>2 555,1</text:p>
          </table:table-cell>
          <table:table-cell office:value-type="float" office:value="1818.5439699999827" table:style-name="ce74">
            <text:p>1 818,5</text:p>
          </table:table-cell>
          <table:table-cell office:value-type="float" office:value="630.06076000000246" table:style-name="ce74">
            <text:p>630,1</text:p>
          </table:table-cell>
          <table:table-cell office:value-type="float" office:value="106.47400999999986" table:style-name="ce74">
            <text:p>106,5</text:p>
          </table:table-cell>
          <table:table-cell office:value-type="float" office:value="7.7164300000000008" table:style-name="ce74">
            <text:p>7,7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11</text:p>
          </table:table-cell>
          <table:table-cell office:value-type="float" office:value="3514.5243700000256" table:style-name="ce74">
            <text:p>3 514,5</text:p>
          </table:table-cell>
          <table:table-cell office:value-type="float" office:value="916.78489000000661" table:style-name="ce74">
            <text:p>916,8</text:p>
          </table:table-cell>
          <table:table-cell office:value-type="float" office:value="166.63228000000007" table:style-name="ce74">
            <text:p>166,6</text:p>
          </table:table-cell>
          <table:table-cell office:value-type="float" office:value="366.16337000000141" table:style-name="ce74">
            <text:p>366,2</text:p>
          </table:table-cell>
          <table:table-cell office:value-type="float" office:value="383.98924000000028" table:style-name="ce74">
            <text:p>384,0</text:p>
          </table:table-cell>
          <table:table-cell office:value-type="float" office:value="2592.4097799999918" table:style-name="ce74">
            <text:p>2 592,4</text:p>
          </table:table-cell>
          <table:table-cell office:value-type="float" office:value="1863.0854299999642" table:style-name="ce74">
            <text:p>1 863,1</text:p>
          </table:table-cell>
          <table:table-cell office:value-type="float" office:value="634.7716800000062" table:style-name="ce74">
            <text:p>634,8</text:p>
          </table:table-cell>
          <table:table-cell office:value-type="float" office:value="94.552669999999893" table:style-name="ce74">
            <text:p>94,6</text:p>
          </table:table-cell>
          <table:table-cell office:value-type="float" office:value="5.329699999999999" table:style-name="ce78">
            <text:p>(5,3)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12</text:p>
          </table:table-cell>
          <table:table-cell office:value-type="float" office:value="3550.6050099999461" table:style-name="ce74">
            <text:p>3 550,6</text:p>
          </table:table-cell>
          <table:table-cell office:value-type="float" office:value="951.6994999999971" table:style-name="ce74">
            <text:p>951,7</text:p>
          </table:table-cell>
          <table:table-cell office:value-type="float" office:value="169.54878000000002" table:style-name="ce74">
            <text:p>169,5</text:p>
          </table:table-cell>
          <table:table-cell office:value-type="float" office:value="372.09664000000134" table:style-name="ce74">
            <text:p>372,1</text:p>
          </table:table-cell>
          <table:table-cell office:value-type="float" office:value="410.0540800000017" table:style-name="ce74">
            <text:p>410,1</text:p>
          </table:table-cell>
          <table:table-cell office:value-type="float" office:value="2593.078489999984" table:style-name="ce74">
            <text:p>2 593,1</text:p>
          </table:table-cell>
          <table:table-cell office:value-type="float" office:value="1843.7176400000242" table:style-name="ce74">
            <text:p>1 843,7</text:p>
          </table:table-cell>
          <table:table-cell office:value-type="float" office:value="656.76300999999989" table:style-name="ce74">
            <text:p>656,8</text:p>
          </table:table-cell>
          <table:table-cell office:value-type="float" office:value="92.59783999999992" table:style-name="ce74">
            <text:p>92,6</text:p>
          </table:table-cell>
          <table:table-cell office:value-type="float" office:value="5.8270200000000001" table:style-name="ce78">
            <text:p>(5,8)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13</text:p>
          </table:table-cell>
          <table:table-cell office:value-type="float" office:value="3562.9502000000057" table:style-name="ce74">
            <text:p>3 563,0</text:p>
          </table:table-cell>
          <table:table-cell office:value-type="float" office:value="982.85864000000106" table:style-name="ce74">
            <text:p>982,9</text:p>
          </table:table-cell>
          <table:table-cell office:value-type="float" office:value="173.98373999999947" table:style-name="ce74">
            <text:p>174,0</text:p>
          </table:table-cell>
          <table:table-cell office:value-type="float" office:value="375.97924000000154" table:style-name="ce74">
            <text:p>376,0</text:p>
          </table:table-cell>
          <table:table-cell office:value-type="float" office:value="432.8956599999986" table:style-name="ce74">
            <text:p>432,9</text:p>
          </table:table-cell>
          <table:table-cell office:value-type="float" office:value="2575.0134200000289" table:style-name="ce74">
            <text:p>2 575,0</text:p>
          </table:table-cell>
          <table:table-cell office:value-type="float" office:value="1864.0845400000201" table:style-name="ce74">
            <text:p>1 864,1</text:p>
          </table:table-cell>
          <table:table-cell office:value-type="float" office:value="628.03141999999912" table:style-name="ce74">
            <text:p>628,0</text:p>
          </table:table-cell>
          <table:table-cell office:value-type="float" office:value="82.897459999999938" table:style-name="ce74">
            <text:p>82,9</text:p>
          </table:table-cell>
          <table:table-cell office:value-type="float" office:value="5.0781399999999994" table:style-name="ce78">
            <text:p>(5,1)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14</text:p>
          </table:table-cell>
          <table:table-cell office:value-type="float" office:value="3566.2610900000054" table:style-name="ce74">
            <text:p>3 566,3</text:p>
          </table:table-cell>
          <table:table-cell office:value-type="float" office:value="1019.9722599999983" table:style-name="ce74">
            <text:p>1 020,0</text:p>
          </table:table-cell>
          <table:table-cell office:value-type="float" office:value="184.7704099999994" table:style-name="ce74">
            <text:p>184,8</text:p>
          </table:table-cell>
          <table:table-cell office:value-type="float" office:value="396.02805000000126" table:style-name="ce74">
            <text:p>396,0</text:p>
          </table:table-cell>
          <table:table-cell office:value-type="float" office:value="439.17380000000179" table:style-name="ce74">
            <text:p>439,2</text:p>
          </table:table-cell>
          <table:table-cell office:value-type="float" office:value="2541.1878700000898" table:style-name="ce74">
            <text:p>2 541,2</text:p>
          </table:table-cell>
          <table:table-cell office:value-type="float" office:value="1850.1422500000156" table:style-name="ce74">
            <text:p>1 850,1</text:p>
          </table:table-cell>
          <table:table-cell office:value-type="float" office:value="614.22057000000359" table:style-name="ce74">
            <text:p>614,2</text:p>
          </table:table-cell>
          <table:table-cell office:value-type="float" office:value="76.825049999999706" table:style-name="ce74">
            <text:p>76,8</text:p>
          </table:table-cell>
          <table:table-cell office:value-type="float" office:value="5.1009599999999988" table:style-name="ce78">
            <text:p>(5,1)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15</text:p>
          </table:table-cell>
          <table:table-cell office:value-type="float" office:value="3609.2156100000702" table:style-name="ce74">
            <text:p>3 609,2</text:p>
          </table:table-cell>
          <table:table-cell office:value-type="float" office:value="1053.2684399999994" table:style-name="ce74">
            <text:p>1 053,3</text:p>
          </table:table-cell>
          <table:table-cell office:value-type="float" office:value="189.38267999999988" table:style-name="ce74">
            <text:p>189,4</text:p>
          </table:table-cell>
          <table:table-cell office:value-type="float" office:value="401.93639999999999" table:style-name="ce74">
            <text:p>401,9</text:p>
          </table:table-cell>
          <table:table-cell office:value-type="float" office:value="461.94935999999939" table:style-name="ce74">
            <text:p>461,9</text:p>
          </table:table-cell>
          <table:table-cell office:value-type="float" office:value="2550.7547200000267" table:style-name="ce74">
            <text:p>2 550,8</text:p>
          </table:table-cell>
          <table:table-cell office:value-type="float" office:value="1847.6020499999984" table:style-name="ce74">
            <text:p>1 847,6</text:p>
          </table:table-cell>
          <table:table-cell office:value-type="float" office:value="632.59250999999813" table:style-name="ce74">
            <text:p>632,6</text:p>
          </table:table-cell>
          <table:table-cell office:value-type="float" office:value="70.560160000000081" table:style-name="ce74">
            <text:p>70,6</text:p>
          </table:table-cell>
          <table:table-cell office:value-type="float" office:value="5.1924499999999973" table:style-name="ce78">
            <text:p>(5,2)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16</text:p>
          </table:table-cell>
          <table:table-cell office:value-type="float" office:value="3683.4821000000443" table:style-name="ce74">
            <text:p>3 683,5</text:p>
          </table:table-cell>
          <table:table-cell office:value-type="float" office:value="1099.1307900000086" table:style-name="ce74">
            <text:p>1 099,1</text:p>
          </table:table-cell>
          <table:table-cell office:value-type="float" office:value="195.42391999999998" table:style-name="ce74">
            <text:p>195,4</text:p>
          </table:table-cell>
          <table:table-cell office:value-type="float" office:value="413.87802000000141" table:style-name="ce74">
            <text:p>413,9</text:p>
          </table:table-cell>
          <table:table-cell office:value-type="float" office:value="489.8288499999976" table:style-name="ce74">
            <text:p>489,8</text:p>
          </table:table-cell>
          <table:table-cell office:value-type="float" office:value="2579.8542600000037" table:style-name="ce74">
            <text:p>2 579,9</text:p>
          </table:table-cell>
          <table:table-cell office:value-type="float" office:value="1861.6360499999871" table:style-name="ce74">
            <text:p>1 861,6</text:p>
          </table:table-cell>
          <table:table-cell office:value-type="float" office:value="649.86699000000067" table:style-name="ce74">
            <text:p>649,9</text:p>
          </table:table-cell>
          <table:table-cell office:value-type="float" office:value="68.351219999999941" table:style-name="ce74">
            <text:p>68,4</text:p>
          </table:table-cell>
          <table:table-cell office:value-type="float" office:value="4.4970499999999998" table:style-name="ce78">
            <text:p>(4,5)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17</text:p>
          </table:table-cell>
          <table:table-cell office:value-type="float" office:value="3733.1900000000282" table:style-name="ce74">
            <text:p>3 733,2</text:p>
          </table:table-cell>
          <table:table-cell office:value-type="float" office:value="1127.154390000002" table:style-name="ce74">
            <text:p>1 127,2</text:p>
          </table:table-cell>
          <table:table-cell office:value-type="float" office:value="201.14993000000001" table:style-name="ce74">
            <text:p>201,1</text:p>
          </table:table-cell>
          <table:table-cell office:value-type="float" office:value="417.58677999999986" table:style-name="ce74">
            <text:p>417,6</text:p>
          </table:table-cell>
          <table:table-cell office:value-type="float" office:value="508.41767999999689" table:style-name="ce74">
            <text:p>508,4</text:p>
          </table:table-cell>
          <table:table-cell office:value-type="float" office:value="2602.6245399999693" table:style-name="ce74">
            <text:p>2 602,6</text:p>
          </table:table-cell>
          <table:table-cell office:value-type="float" office:value="1891.8180600000026" table:style-name="ce74">
            <text:p>1 891,8</text:p>
          </table:table-cell>
          <table:table-cell office:value-type="float" office:value="648.78926000000376" table:style-name="ce74">
            <text:p>648,8</text:p>
          </table:table-cell>
          <table:table-cell office:value-type="float" office:value="62.017220000000023" table:style-name="ce74">
            <text:p>62,0</text:p>
          </table:table-cell>
          <table:table-cell office:value-type="float" office:value="3.4110699999999992" table:style-name="ce78">
            <text:p>(3,4)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18</text:p>
          </table:table-cell>
          <table:table-cell office:value-type="float" office:value="3800.5907899999243" table:style-name="ce74">
            <text:p>3 800,6</text:p>
          </table:table-cell>
          <table:table-cell office:value-type="float" office:value="1136.3450900000187" table:style-name="ce74">
            <text:p>1 136,3</text:p>
          </table:table-cell>
          <table:table-cell office:value-type="float" office:value="189.67304999999956" table:style-name="ce74">
            <text:p>189,7</text:p>
          </table:table-cell>
          <table:table-cell office:value-type="float" office:value="422.2701699999987" table:style-name="ce74">
            <text:p>422,3</text:p>
          </table:table-cell>
          <table:table-cell office:value-type="float" office:value="524.40186999999787" table:style-name="ce74">
            <text:p>524,4</text:p>
          </table:table-cell>
          <table:table-cell office:value-type="float" office:value="2658.1557100000164" table:style-name="ce74">
            <text:p>2 658,2</text:p>
          </table:table-cell>
          <table:table-cell office:value-type="float" office:value="1995.1311500000284" table:style-name="ce74">
            <text:p>1 995,1</text:p>
          </table:table-cell>
          <table:table-cell office:value-type="float" office:value="594.61045000000183" table:style-name="ce74">
            <text:p>594,6</text:p>
          </table:table-cell>
          <table:table-cell office:value-type="float" office:value="68.414109999999951" table:style-name="ce74">
            <text:p>68,4</text:p>
          </table:table-cell>
          <table:table-cell office:value-type="float" office:value="6.089990000000002" table:style-name="ce74">
            <text:p>6,1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19</text:p>
          </table:table-cell>
          <table:table-cell office:value-type="float" office:value="3825.3809799999549" table:style-name="ce74">
            <text:p>3 825,4</text:p>
          </table:table-cell>
          <table:table-cell office:value-type="float" office:value="1146.0722800000121" table:style-name="ce74">
            <text:p>1 146,1</text:p>
          </table:table-cell>
          <table:table-cell office:value-type="float" office:value="179.38221999999996" table:style-name="ce74">
            <text:p>179,4</text:p>
          </table:table-cell>
          <table:table-cell office:value-type="float" office:value="422.51152000000053" table:style-name="ce74">
            <text:p>422,5</text:p>
          </table:table-cell>
          <table:table-cell office:value-type="float" office:value="544.1785399999992" table:style-name="ce74">
            <text:p>544,2</text:p>
          </table:table-cell>
          <table:table-cell office:value-type="float" office:value="2671.7852499999199" table:style-name="ce74">
            <text:p>2 671,8</text:p>
          </table:table-cell>
          <table:table-cell office:value-type="float" office:value="2029.2824900000014" table:style-name="ce74">
            <text:p>2 029,3</text:p>
          </table:table-cell>
          <table:table-cell office:value-type="float" office:value="577.46633000000452" table:style-name="ce74">
            <text:p>577,5</text:p>
          </table:table-cell>
          <table:table-cell office:value-type="float" office:value="65.03643000000001" table:style-name="ce74">
            <text:p>65,0</text:p>
          </table:table-cell>
          <table:table-cell office:value-type="float" office:value="7.5234500000000022" table:style-name="ce74">
            <text:p>7,5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56">
            <text:p>2020</text:p>
          </table:table-cell>
          <table:table-cell office:value-type="float" office:value="3772.0796300000279" table:style-name="ce75">
            <text:p>3 772,1</text:p>
          </table:table-cell>
          <table:table-cell office:value-type="float" office:value="1137.9749999999935" table:style-name="ce75">
            <text:p>1 138,0</text:p>
          </table:table-cell>
          <table:table-cell office:value-type="float" office:value="163.91105999999991" table:style-name="ce75">
            <text:p>163,9</text:p>
          </table:table-cell>
          <table:table-cell office:value-type="float" office:value="413.0389100000005" table:style-name="ce75">
            <text:p>413,0</text:p>
          </table:table-cell>
          <table:table-cell office:value-type="float" office:value="561.02503000000172" table:style-name="ce75">
            <text:p>561,0</text:p>
          </table:table-cell>
          <table:table-cell office:value-type="float" office:value="2628.0779700000462" table:style-name="ce75">
            <text:p>2 628,1</text:p>
          </table:table-cell>
          <table:table-cell office:value-type="float" office:value="2045.7158399999987" table:style-name="ce75">
            <text:p>2 045,7</text:p>
          </table:table-cell>
          <table:table-cell office:value-type="float" office:value="528.96181999999794" table:style-name="ce75">
            <text:p>529,0</text:p>
          </table:table-cell>
          <table:table-cell office:value-type="float" office:value="53.400309999999976" table:style-name="ce75">
            <text:p>53,4</text:p>
          </table:table-cell>
          <table:table-cell office:value-type="float" office:value="6.0266599999999988" table:style-name="ce75">
            <text:p>6,0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21</text:p>
          </table:table-cell>
          <table:table-cell office:value-type="float" office:value="3793.1029699999722" table:style-name="ce74">
            <text:p>3 793,1</text:p>
          </table:table-cell>
          <table:table-cell office:value-type="float" office:value="1188.8646400000125" table:style-name="ce74">
            <text:p>1 188,9</text:p>
          </table:table-cell>
          <table:table-cell office:value-type="float" office:value="178.78042000000016" table:style-name="ce74">
            <text:p>178,8</text:p>
          </table:table-cell>
          <table:table-cell office:value-type="float" office:value="448.51597000000089" table:style-name="ce74">
            <text:p>448,5</text:p>
          </table:table-cell>
          <table:table-cell office:value-type="float" office:value="561.56825000000003" table:style-name="ce74">
            <text:p>561,6</text:p>
          </table:table-cell>
          <table:table-cell office:value-type="float" office:value="2604.2383299999869" table:style-name="ce74">
            <text:p>2 604,2</text:p>
          </table:table-cell>
          <table:table-cell office:value-type="float" office:value="2009.7023600000043" table:style-name="ce74">
            <text:p>2 009,7</text:p>
          </table:table-cell>
          <table:table-cell office:value-type="float" office:value="553.48637999999846" table:style-name="ce74">
            <text:p>553,5</text:p>
          </table:table-cell>
          <table:table-cell office:value-type="float" office:value="41.049590000000038" table:style-name="ce74">
            <text:p>41,0</text:p>
          </table:table-cell>
          <table:table-cell office:value-type="string" table:style-name="ce76">
            <text:p>.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22</text:p>
          </table:table-cell>
          <table:table-cell office:value-type="float" office:value="3899.4916699998817" table:style-name="ce74">
            <text:p>3 899,5</text:p>
          </table:table-cell>
          <table:table-cell office:value-type="float" office:value="1255.9436700000037" table:style-name="ce74">
            <text:p>1 255,9</text:p>
          </table:table-cell>
          <table:table-cell office:value-type="float" office:value="185.02235000000027" table:style-name="ce74">
            <text:p>185,0</text:p>
          </table:table-cell>
          <table:table-cell office:value-type="float" office:value="456.97074999999927" table:style-name="ce74">
            <text:p>457,0</text:p>
          </table:table-cell>
          <table:table-cell office:value-type="float" office:value="613.9505700000052" table:style-name="ce74">
            <text:p>614,0</text:p>
          </table:table-cell>
          <table:table-cell office:value-type="float" office:value="2643.5479999999716" table:style-name="ce74">
            <text:p>2 643,5</text:p>
          </table:table-cell>
          <table:table-cell office:value-type="float" office:value="2042.9159999999968" table:style-name="ce74">
            <text:p>2 042,9</text:p>
          </table:table-cell>
          <table:table-cell office:value-type="float" office:value="560.49946000000318" table:style-name="ce74">
            <text:p>560,5</text:p>
          </table:table-cell>
          <table:table-cell office:value-type="float" office:value="40.132540000000013" table:style-name="ce74">
            <text:p>40,1</text:p>
          </table:table-cell>
          <table:table-cell office:value-type="string" table:style-name="ce76">
            <text:p>.</text:p>
          </table:table-cell>
          <table:table-cell table:number-columns-repeated="16373" table:style-name="ce5"/>
        </table:table-row>
        <table:table-row table:style-name="ro7">
          <table:table-cell table:style-name="ce17"/>
          <table:table-cell office:value-type="string" table:number-columns-spanned="10" table:number-rows-spanned="1" table:style-name="ce79">
            <text:p>Männer</text:p>
          </table:table-cell>
          <table:covered-table-cell table:number-columns-repeated="9"/>
          <table:table-cell table:number-columns-repeated="16373" table:style-name="ce5"/>
        </table:table-row>
        <table:table-row table:style-name="ro8">
          <table:table-cell office:value-type="string" table:style-name="ce21">
            <text:p>2004</text:p>
          </table:table-cell>
          <table:table-cell office:value-type="float" office:value="1726.6096500000178" table:style-name="ce74">
            <text:p>1 726,6</text:p>
          </table:table-cell>
          <table:table-cell office:value-type="float" office:value="93.481629999999981" table:style-name="ce74">
            <text:p>93,5</text:p>
          </table:table-cell>
          <table:table-cell office:value-type="float" office:value="23.612870000000022" table:style-name="ce74">
            <text:p>23,6</text:p>
          </table:table-cell>
          <table:table-cell office:value-type="float" office:value="30.676129999999983" table:style-name="ce74">
            <text:p>30,7</text:p>
          </table:table-cell>
          <table:table-cell office:value-type="float" office:value="39.192630000000015" table:style-name="ce74">
            <text:p>39,2</text:p>
          </table:table-cell>
          <table:table-cell office:value-type="float" office:value="1607.1517200000151" table:style-name="ce74">
            <text:p>1 607,2</text:p>
          </table:table-cell>
          <table:table-cell office:value-type="float" office:value="1079.3478699999941" table:style-name="ce74">
            <text:p>1 079,3</text:p>
          </table:table-cell>
          <table:table-cell office:value-type="float" office:value="422.1007100000009" table:style-name="ce74">
            <text:p>422,1</text:p>
          </table:table-cell>
          <table:table-cell office:value-type="float" office:value="105.70314000000025" table:style-name="ce74">
            <text:p>105,7</text:p>
          </table:table-cell>
          <table:table-cell office:value-type="float" office:value="25.976300000000005" table:style-name="ce74">
            <text:p>26,0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05</text:p>
          </table:table-cell>
          <table:table-cell office:value-type="float" office:value="1737.6855400000209" table:style-name="ce74">
            <text:p>1 737,7</text:p>
          </table:table-cell>
          <table:table-cell office:value-type="float" office:value="107.81031999999993" table:style-name="ce74">
            <text:p>107,8</text:p>
          </table:table-cell>
          <table:table-cell office:value-type="float" office:value="27.373919999999998" table:style-name="ce74">
            <text:p>27,4</text:p>
          </table:table-cell>
          <table:table-cell office:value-type="float" office:value="38.903939999999992" table:style-name="ce74">
            <text:p>38,9</text:p>
          </table:table-cell>
          <table:table-cell office:value-type="float" office:value="41.532459999999958" table:style-name="ce74">
            <text:p>41,5</text:p>
          </table:table-cell>
          <table:table-cell office:value-type="float" office:value="1608.1616500000177" table:style-name="ce74">
            <text:p>1 608,2</text:p>
          </table:table-cell>
          <table:table-cell office:value-type="float" office:value="1035.6567099999961" table:style-name="ce74">
            <text:p>1 035,7</text:p>
          </table:table-cell>
          <table:table-cell office:value-type="float" office:value="465.01846999999975" table:style-name="ce74">
            <text:p>465,0</text:p>
          </table:table-cell>
          <table:table-cell office:value-type="float" office:value="107.48647000000021" table:style-name="ce74">
            <text:p>107,5</text:p>
          </table:table-cell>
          <table:table-cell office:value-type="float" office:value="21.713569999999969" table:style-name="ce74">
            <text:p>21,7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06</text:p>
          </table:table-cell>
          <table:table-cell office:value-type="float" office:value="1769.1841699999839" table:style-name="ce74">
            <text:p>1 769,2</text:p>
          </table:table-cell>
          <table:table-cell office:value-type="float" office:value="113.80777999999984" table:style-name="ce74">
            <text:p>113,8</text:p>
          </table:table-cell>
          <table:table-cell office:value-type="float" office:value="30.67550000000001" table:style-name="ce74">
            <text:p>30,7</text:p>
          </table:table-cell>
          <table:table-cell office:value-type="float" office:value="39.435829999999989" table:style-name="ce74">
            <text:p>39,4</text:p>
          </table:table-cell>
          <table:table-cell office:value-type="float" office:value="43.696449999999999" table:style-name="ce74">
            <text:p>43,7</text:p>
          </table:table-cell>
          <table:table-cell office:value-type="float" office:value="1643.5049999999969" table:style-name="ce74">
            <text:p>1 643,5</text:p>
          </table:table-cell>
          <table:table-cell office:value-type="float" office:value="1061.2874700000061" table:style-name="ce74">
            <text:p>1 061,3</text:p>
          </table:table-cell>
          <table:table-cell office:value-type="float" office:value="474.77643000000114" table:style-name="ce74">
            <text:p>474,8</text:p>
          </table:table-cell>
          <table:table-cell office:value-type="float" office:value="107.44110000000015" table:style-name="ce74">
            <text:p>107,4</text:p>
          </table:table-cell>
          <table:table-cell office:value-type="float" office:value="11.871389999999996" table:style-name="ce74">
            <text:p>11,9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21">
            <text:p>2007</text:p>
          </table:table-cell>
          <table:table-cell office:value-type="float" office:value="1805.7749400000303" table:style-name="ce74">
            <text:p>1 805,8</text:p>
          </table:table-cell>
          <table:table-cell office:value-type="float" office:value="115.54789000000009" table:style-name="ce74">
            <text:p>115,5</text:p>
          </table:table-cell>
          <table:table-cell office:value-type="float" office:value="31.131969999999974" table:style-name="ce74">
            <text:p>31,1</text:p>
          </table:table-cell>
          <table:table-cell office:value-type="float" office:value="38.881690000000006" table:style-name="ce74">
            <text:p>38,9</text:p>
          </table:table-cell>
          <table:table-cell office:value-type="float" office:value="45.534229999999994" table:style-name="ce74">
            <text:p>45,5</text:p>
          </table:table-cell>
          <table:table-cell office:value-type="float" office:value="1682.3734700000223" table:style-name="ce74">
            <text:p>1 682,4</text:p>
          </table:table-cell>
          <table:table-cell office:value-type="float" office:value="1085.8103100000133" table:style-name="ce74">
            <text:p>1 085,8</text:p>
          </table:table-cell>
          <table:table-cell office:value-type="float" office:value="492.1890999999988" table:style-name="ce74">
            <text:p>492,2</text:p>
          </table:table-cell>
          <table:table-cell office:value-type="float" office:value="104.37406000000006" table:style-name="ce74">
            <text:p>104,4</text:p>
          </table:table-cell>
          <table:table-cell office:value-type="float" office:value="7.8535799999999965" table:style-name="ce74">
            <text:p>7,9</text:p>
          </table:table-cell>
          <table:table-cell table:style-name="ce14"/>
          <table:table-cell table:number-columns-repeated="16372"/>
        </table:table-row>
        <table:table-row table:style-name="ro8">
          <table:table-cell office:value-type="string" table:style-name="ce21">
            <text:p>2008</text:p>
          </table:table-cell>
          <table:table-cell office:value-type="float" office:value="1825.8420000000131" table:style-name="ce74">
            <text:p>1 825,8</text:p>
          </table:table-cell>
          <table:table-cell office:value-type="float" office:value="129.78458999999992" table:style-name="ce74">
            <text:p>129,8</text:p>
          </table:table-cell>
          <table:table-cell office:value-type="float" office:value="36.464200000000012" table:style-name="ce74">
            <text:p>36,5</text:p>
          </table:table-cell>
          <table:table-cell office:value-type="float" office:value="45.420060000000049" table:style-name="ce74">
            <text:p>45,4</text:p>
          </table:table-cell>
          <table:table-cell office:value-type="float" office:value="47.900330000000039" table:style-name="ce74">
            <text:p>47,9</text:p>
          </table:table-cell>
          <table:table-cell office:value-type="float" office:value="1688.2609200000031" table:style-name="ce74">
            <text:p>1 688,3</text:p>
          </table:table-cell>
          <table:table-cell office:value-type="float" office:value="1097.1795699999816" table:style-name="ce74">
            <text:p>1 097,2</text:p>
          </table:table-cell>
          <table:table-cell office:value-type="float" office:value="493.29572000000258" table:style-name="ce74">
            <text:p>493,3</text:p>
          </table:table-cell>
          <table:table-cell office:value-type="float" office:value="97.785630000000182" table:style-name="ce74">
            <text:p>97,8</text:p>
          </table:table-cell>
          <table:table-cell office:value-type="float" office:value="7.7964899999999977" table:style-name="ce74">
            <text:p>7,8</text:p>
          </table:table-cell>
          <table:table-cell table:style-name="ce14"/>
          <table:table-cell table:number-columns-repeated="16372"/>
        </table:table-row>
        <table:table-row table:style-name="ro8">
          <table:table-cell office:value-type="string" table:style-name="ce21">
            <text:p>2009</text:p>
          </table:table-cell>
          <table:table-cell office:value-type="float" office:value="1796.523769999985" table:style-name="ce74">
            <text:p>1 796,5</text:p>
          </table:table-cell>
          <table:table-cell office:value-type="float" office:value="142.79455999999959" table:style-name="ce74">
            <text:p>142,8</text:p>
          </table:table-cell>
          <table:table-cell office:value-type="float" office:value="38.805439999999997" table:style-name="ce74">
            <text:p>38,8</text:p>
          </table:table-cell>
          <table:table-cell office:value-type="float" office:value="47.486650000000026" table:style-name="ce74">
            <text:p>47,5</text:p>
          </table:table-cell>
          <table:table-cell office:value-type="float" office:value="56.502469999999967" table:style-name="ce74">
            <text:p>56,5</text:p>
          </table:table-cell>
          <table:table-cell office:value-type="float" office:value="1648.8079999999916" table:style-name="ce74">
            <text:p>1 648,8</text:p>
          </table:table-cell>
          <table:table-cell office:value-type="float" office:value="1076.3931700000028" table:style-name="ce74">
            <text:p>1 076,4</text:p>
          </table:table-cell>
          <table:table-cell office:value-type="float" office:value="485.79542999999944" table:style-name="ce74">
            <text:p>485,8</text:p>
          </table:table-cell>
          <table:table-cell office:value-type="float" office:value="86.619399999999828" table:style-name="ce74">
            <text:p>86,6</text:p>
          </table:table-cell>
          <table:table-cell office:value-type="float" office:value="4.9212100000000003" table:style-name="ce78">
            <text:p>(4,9)</text:p>
          </table:table-cell>
          <table:table-cell table:style-name="ce14"/>
          <table:table-cell table:number-columns-repeated="16372"/>
        </table:table-row>
        <table:table-row table:style-name="ro8">
          <table:table-cell office:value-type="string" table:style-name="ce21">
            <text:p>2010</text:p>
          </table:table-cell>
          <table:table-cell office:value-type="float" office:value="1802.6958200000022" table:style-name="ce74">
            <text:p>1 802,7</text:p>
          </table:table-cell>
          <table:table-cell office:value-type="float" office:value="146.25309999999953" table:style-name="ce74">
            <text:p>146,3</text:p>
          </table:table-cell>
          <table:table-cell office:value-type="float" office:value="42.14072999999992" table:style-name="ce74">
            <text:p>42,1</text:p>
          </table:table-cell>
          <table:table-cell office:value-type="float" office:value="46.379180000000019" table:style-name="ce74">
            <text:p>46,4</text:p>
          </table:table-cell>
          <table:table-cell office:value-type="float" office:value="57.733189999999986" table:style-name="ce74">
            <text:p>57,7</text:p>
          </table:table-cell>
          <table:table-cell office:value-type="float" office:value="1652.7914700000117" table:style-name="ce74">
            <text:p>1 652,8</text:p>
          </table:table-cell>
          <table:table-cell office:value-type="float" office:value="1106.2621300000026" table:style-name="ce74">
            <text:p>1 106,3</text:p>
          </table:table-cell>
          <table:table-cell office:value-type="float" office:value="460.16799000000179" table:style-name="ce74">
            <text:p>460,2</text:p>
          </table:table-cell>
          <table:table-cell office:value-type="float" office:value="86.361349999999831" table:style-name="ce74">
            <text:p>86,4</text:p>
          </table:table-cell>
          <table:table-cell office:value-type="float" office:value="3.651250000000001" table:style-name="ce78">
            <text:p>(3,7)</text:p>
          </table:table-cell>
          <table:table-cell table:style-name="ce14"/>
          <table:table-cell table:number-columns-repeated="16372"/>
        </table:table-row>
        <table:table-row table:style-name="ro8">
          <table:table-cell office:value-type="string" table:style-name="ce21">
            <text:p>2011</text:p>
          </table:table-cell>
          <table:table-cell office:value-type="float" office:value="1826.2047699999641" table:style-name="ce74">
            <text:p>1 826,2</text:p>
          </table:table-cell>
          <table:table-cell office:value-type="float" office:value="146.8500600000001" table:style-name="ce74">
            <text:p>146,9</text:p>
          </table:table-cell>
          <table:table-cell office:value-type="float" office:value="42.86058999999991" table:style-name="ce74">
            <text:p>42,9</text:p>
          </table:table-cell>
          <table:table-cell office:value-type="float" office:value="49.529140000000027" table:style-name="ce74">
            <text:p>49,5</text:p>
          </table:table-cell>
          <table:table-cell office:value-type="float" office:value="54.460329999999992" table:style-name="ce74">
            <text:p>54,5</text:p>
          </table:table-cell>
          <table:table-cell office:value-type="float" office:value="1676.1703199999813" table:style-name="ce74">
            <text:p>1 676,2</text:p>
          </table:table-cell>
          <table:table-cell office:value-type="float" office:value="1132.3362400000049" table:style-name="ce74">
            <text:p>1 132,3</text:p>
          </table:table-cell>
          <table:table-cell office:value-type="float" office:value="467.84473000000236" table:style-name="ce74">
            <text:p>467,8</text:p>
          </table:table-cell>
          <table:table-cell office:value-type="float" office:value="75.989349999999945" table:style-name="ce74">
            <text:p>76,0</text:p>
          </table:table-cell>
          <table:table-cell office:value-type="float" office:value="3.1843900000000001" table:style-name="ce78">
            <text:p>(3,2)</text:p>
          </table:table-cell>
          <table:table-cell table:style-name="ce14"/>
          <table:table-cell table:number-columns-repeated="16372"/>
        </table:table-row>
        <table:table-row table:style-name="ro8">
          <table:table-cell office:value-type="string" table:style-name="ce21">
            <text:p>2012</text:p>
          </table:table-cell>
          <table:table-cell office:value-type="float" office:value="1837.9472700000345" table:style-name="ce74">
            <text:p>1 837,9</text:p>
          </table:table-cell>
          <table:table-cell office:value-type="float" office:value="153.83440999999951" table:style-name="ce74">
            <text:p>153,8</text:p>
          </table:table-cell>
          <table:table-cell office:value-type="float" office:value="44.205380000000012" table:style-name="ce74">
            <text:p>44,2</text:p>
          </table:table-cell>
          <table:table-cell office:value-type="float" office:value="50.254809999999992" table:style-name="ce74">
            <text:p>50,3</text:p>
          </table:table-cell>
          <table:table-cell office:value-type="float" office:value="59.374220000000072" table:style-name="ce74">
            <text:p>59,4</text:p>
          </table:table-cell>
          <table:table-cell office:value-type="float" office:value="1681.2441900000229" table:style-name="ce74">
            <text:p>1 681,2</text:p>
          </table:table-cell>
          <table:table-cell office:value-type="float" office:value="1126.0795799999994" table:style-name="ce74">
            <text:p>1 126,1</text:p>
          </table:table-cell>
          <table:table-cell office:value-type="float" office:value="483.32635000000107" table:style-name="ce74">
            <text:p>483,3</text:p>
          </table:table-cell>
          <table:table-cell office:value-type="float" office:value="71.838260000000034" table:style-name="ce74">
            <text:p>71,8</text:p>
          </table:table-cell>
          <table:table-cell office:value-type="float" office:value="2.8686699999999998" table:style-name="ce80">
            <text:p>(x)</text:p>
          </table:table-cell>
          <table:table-cell table:style-name="ce14"/>
          <table:table-cell table:number-columns-repeated="16372"/>
        </table:table-row>
        <table:table-row table:style-name="ro8">
          <table:table-cell office:value-type="string" table:style-name="ce21">
            <text:p>2013</text:p>
          </table:table-cell>
          <table:table-cell office:value-type="float" office:value="1841.4358600000055" table:style-name="ce74">
            <text:p>1 841,4</text:p>
          </table:table-cell>
          <table:table-cell office:value-type="float" office:value="171.42380999999961" table:style-name="ce74">
            <text:p>171,4</text:p>
          </table:table-cell>
          <table:table-cell office:value-type="float" office:value="48.614130000000067" table:style-name="ce74">
            <text:p>48,6</text:p>
          </table:table-cell>
          <table:table-cell office:value-type="float" office:value="56.191610000000011" table:style-name="ce74">
            <text:p>56,2</text:p>
          </table:table-cell>
          <table:table-cell office:value-type="float" office:value="66.618070000000003" table:style-name="ce74">
            <text:p>66,6</text:p>
          </table:table-cell>
          <table:table-cell office:value-type="float" office:value="1667.2740700000095" table:style-name="ce74">
            <text:p>1 667,3</text:p>
          </table:table-cell>
          <table:table-cell office:value-type="float" office:value="1136.7175099999899" table:style-name="ce74">
            <text:p>1 136,7</text:p>
          </table:table-cell>
          <table:table-cell office:value-type="float" office:value="463.62116000000049" table:style-name="ce74">
            <text:p>463,6</text:p>
          </table:table-cell>
          <table:table-cell office:value-type="float" office:value="66.935400000000044" table:style-name="ce74">
            <text:p>66,9</text:p>
          </table:table-cell>
          <table:table-cell office:value-type="float" office:value="2.7379800000000007" table:style-name="ce80">
            <text:p>(x)</text:p>
          </table:table-cell>
          <table:table-cell table:style-name="ce14"/>
          <table:table-cell table:number-columns-repeated="16372"/>
        </table:table-row>
        <table:table-row table:style-name="ro8">
          <table:table-cell office:value-type="string" table:style-name="ce21">
            <text:p>2014</text:p>
          </table:table-cell>
          <table:table-cell office:value-type="float" office:value="1832.5929300000321" table:style-name="ce74">
            <text:p>1 832,6</text:p>
          </table:table-cell>
          <table:table-cell office:value-type="float" office:value="177.37983999999958" table:style-name="ce74">
            <text:p>177,4</text:p>
          </table:table-cell>
          <table:table-cell office:value-type="float" office:value="53.32054999999999" table:style-name="ce74">
            <text:p>53,3</text:p>
          </table:table-cell>
          <table:table-cell office:value-type="float" office:value="55.819169999999964" table:style-name="ce74">
            <text:p>55,8</text:p>
          </table:table-cell>
          <table:table-cell office:value-type="float" office:value="68.240119999999948" table:style-name="ce74">
            <text:p>68,2</text:p>
          </table:table-cell>
          <table:table-cell office:value-type="float" office:value="1652.1687600000239" table:style-name="ce74">
            <text:p>1 652,2</text:p>
          </table:table-cell>
          <table:table-cell office:value-type="float" office:value="1138.1036299999964" table:style-name="ce74">
            <text:p>1 138,1</text:p>
          </table:table-cell>
          <table:table-cell office:value-type="float" office:value="454.40259000000214" table:style-name="ce74">
            <text:p>454,4</text:p>
          </table:table-cell>
          <table:table-cell office:value-type="float" office:value="59.662539999999879" table:style-name="ce74">
            <text:p>59,7</text:p>
          </table:table-cell>
          <table:table-cell office:value-type="float" office:value="3.0443299999999995" table:style-name="ce78">
            <text:p>(3,0)</text:p>
          </table:table-cell>
          <table:table-cell table:style-name="ce14"/>
          <table:table-cell table:number-columns-repeated="16372"/>
        </table:table-row>
        <table:table-row table:style-name="ro8">
          <table:table-cell office:value-type="string" table:style-name="ce21">
            <text:p>2015</text:p>
          </table:table-cell>
          <table:table-cell office:value-type="float" office:value="1857.9392200000043" table:style-name="ce74">
            <text:p>1 857,9</text:p>
          </table:table-cell>
          <table:table-cell office:value-type="float" office:value="190.71164000000036" table:style-name="ce74">
            <text:p>190,7</text:p>
          </table:table-cell>
          <table:table-cell office:value-type="float" office:value="56.382789999999972" table:style-name="ce74">
            <text:p>56,4</text:p>
          </table:table-cell>
          <table:table-cell office:value-type="float" office:value="61.387489999999978" table:style-name="ce74">
            <text:p>61,4</text:p>
          </table:table-cell>
          <table:table-cell office:value-type="float" office:value="72.941360000000032" table:style-name="ce74">
            <text:p>72,9</text:p>
          </table:table-cell>
          <table:table-cell office:value-type="float" office:value="1663.9861200000043" table:style-name="ce74">
            <text:p>1 664,0</text:p>
          </table:table-cell>
          <table:table-cell office:value-type="float" office:value="1138.9214500000069" table:style-name="ce74">
            <text:p>1 138,9</text:p>
          </table:table-cell>
          <table:table-cell office:value-type="float" office:value="469.11448999999772" table:style-name="ce74">
            <text:p>469,1</text:p>
          </table:table-cell>
          <table:table-cell office:value-type="float" office:value="55.950179999999975" table:style-name="ce74">
            <text:p>56,0</text:p>
          </table:table-cell>
          <table:table-cell office:value-type="float" office:value="3.2414599999999991" table:style-name="ce78">
            <text:p>(3,2)</text:p>
          </table:table-cell>
          <table:table-cell table:style-name="ce14"/>
          <table:table-cell table:number-columns-repeated="16372"/>
        </table:table-row>
        <table:table-row table:style-name="ro8">
          <table:table-cell office:value-type="string" table:style-name="ce21">
            <text:p>2016</text:p>
          </table:table-cell>
          <table:table-cell office:value-type="float" office:value="1897.0567599999956" table:style-name="ce74">
            <text:p>1 897,1</text:p>
          </table:table-cell>
          <table:table-cell office:value-type="float" office:value="212.9494200000006" table:style-name="ce74">
            <text:p>212,9</text:p>
          </table:table-cell>
          <table:table-cell office:value-type="float" office:value="62.176020000000008" table:style-name="ce74">
            <text:p>62,2</text:p>
          </table:table-cell>
          <table:table-cell office:value-type="float" office:value="69.227060000000009" table:style-name="ce74">
            <text:p>69,2</text:p>
          </table:table-cell>
          <table:table-cell office:value-type="float" office:value="81.54633999999993" table:style-name="ce74">
            <text:p>81,5</text:p>
          </table:table-cell>
          <table:table-cell office:value-type="float" office:value="1681.4595700000007" table:style-name="ce74">
            <text:p>1 681,5</text:p>
          </table:table-cell>
          <table:table-cell office:value-type="float" office:value="1147.6034399999994" table:style-name="ce74">
            <text:p>1 147,6</text:p>
          </table:table-cell>
          <table:table-cell office:value-type="float" office:value="479.61101999999909" table:style-name="ce74">
            <text:p>479,6</text:p>
          </table:table-cell>
          <table:table-cell office:value-type="float" office:value="54.245110000000018" table:style-name="ce74">
            <text:p>54,2</text:p>
          </table:table-cell>
          <table:table-cell office:value-type="float" office:value="2.64777" table:style-name="ce80">
            <text:p>(x)</text:p>
          </table:table-cell>
          <table:table-cell table:style-name="ce14"/>
          <table:table-cell table:number-columns-repeated="16372"/>
        </table:table-row>
        <table:table-row table:style-name="ro8">
          <table:table-cell office:value-type="string" table:style-name="ce21">
            <text:p>2017</text:p>
          </table:table-cell>
          <table:table-cell office:value-type="float" office:value="1924.6303499999976" table:style-name="ce74">
            <text:p>1 924,6</text:p>
          </table:table-cell>
          <table:table-cell office:value-type="float" office:value="225.04899999999986" table:style-name="ce74">
            <text:p>225,0</text:p>
          </table:table-cell>
          <table:table-cell office:value-type="float" office:value="61.526759999999939" table:style-name="ce74">
            <text:p>61,5</text:p>
          </table:table-cell>
          <table:table-cell office:value-type="float" office:value="71.24070999999995" table:style-name="ce74">
            <text:p>71,2</text:p>
          </table:table-cell>
          <table:table-cell office:value-type="float" office:value="92.281529999999833" table:style-name="ce74">
            <text:p>92,3</text:p>
          </table:table-cell>
          <table:table-cell office:value-type="float" office:value="1697.9380800000035" table:style-name="ce74">
            <text:p>1 697,9</text:p>
          </table:table-cell>
          <table:table-cell office:value-type="float" office:value="1172.8850100000059" table:style-name="ce74">
            <text:p>1 172,9</text:p>
          </table:table-cell>
          <table:table-cell office:value-type="float" office:value="476.12966999999935" table:style-name="ce74">
            <text:p>476,1</text:p>
          </table:table-cell>
          <table:table-cell office:value-type="float" office:value="48.923400000000044" table:style-name="ce74">
            <text:p>48,9</text:p>
          </table:table-cell>
          <table:table-cell office:value-type="float" office:value="1.6432699999999998" table:style-name="ce80">
            <text:p>(x)</text:p>
          </table:table-cell>
          <table:table-cell table:style-name="ce14"/>
          <table:table-cell table:number-columns-repeated="16372"/>
        </table:table-row>
        <table:table-row table:style-name="ro8">
          <table:table-cell office:value-type="string" table:style-name="ce21">
            <text:p>2018</text:p>
          </table:table-cell>
          <table:table-cell office:value-type="float" office:value="1967.8009100000186" table:style-name="ce74">
            <text:p>1 967,8</text:p>
          </table:table-cell>
          <table:table-cell office:value-type="float" office:value="218.40266999999989" table:style-name="ce74">
            <text:p>218,4</text:p>
          </table:table-cell>
          <table:table-cell office:value-type="float" office:value="56.677090000000071" table:style-name="ce74">
            <text:p>56,7</text:p>
          </table:table-cell>
          <table:table-cell office:value-type="float" office:value="66.209120000000084" table:style-name="ce74">
            <text:p>66,2</text:p>
          </table:table-cell>
          <table:table-cell office:value-type="float" office:value="95.516459999999995" table:style-name="ce74">
            <text:p>95,5</text:p>
          </table:table-cell>
          <table:table-cell office:value-type="float" office:value="1745.6887500000162" table:style-name="ce74">
            <text:p>1 745,7</text:p>
          </table:table-cell>
          <table:table-cell office:value-type="float" office:value="1255.7946300000156" table:style-name="ce74">
            <text:p>1 255,8</text:p>
          </table:table-cell>
          <table:table-cell office:value-type="float" office:value="437.04661999999934" table:style-name="ce74">
            <text:p>437,0</text:p>
          </table:table-cell>
          <table:table-cell office:value-type="float" office:value="52.847500000000039" table:style-name="ce74">
            <text:p>52,8</text:p>
          </table:table-cell>
          <table:table-cell office:value-type="float" office:value="3.7094899999999997" table:style-name="ce78">
            <text:p>(3,7)</text:p>
          </table:table-cell>
          <table:table-cell table:style-name="ce14"/>
          <table:table-cell table:number-columns-repeated="16372"/>
        </table:table-row>
        <table:table-row table:style-name="ro8">
          <table:table-cell office:value-type="string" table:style-name="ce21">
            <text:p>2019</text:p>
          </table:table-cell>
          <table:table-cell office:value-type="float" office:value="1977.1881500000034" table:style-name="ce74">
            <text:p>1 977,2</text:p>
          </table:table-cell>
          <table:table-cell office:value-type="float" office:value="210.41850999999943" table:style-name="ce74">
            <text:p>210,4</text:p>
          </table:table-cell>
          <table:table-cell office:value-type="float" office:value="51.151759999999982" table:style-name="ce74">
            <text:p>51,2</text:p>
          </table:table-cell>
          <table:table-cell office:value-type="float" office:value="65.557279999999949" table:style-name="ce74">
            <text:p>65,6</text:p>
          </table:table-cell>
          <table:table-cell office:value-type="float" office:value="93.70947000000011" table:style-name="ce74">
            <text:p>93,7</text:p>
          </table:table-cell>
          <table:table-cell office:value-type="float" office:value="1763.4174500000047" table:style-name="ce74">
            <text:p>1 763,4</text:p>
          </table:table-cell>
          <table:table-cell office:value-type="float" office:value="1286.1733300000067" table:style-name="ce74">
            <text:p>1 286,2</text:p>
          </table:table-cell>
          <table:table-cell office:value-type="float" office:value="426.75398000000075" table:style-name="ce74">
            <text:p>426,8</text:p>
          </table:table-cell>
          <table:table-cell office:value-type="float" office:value="50.490140000000089" table:style-name="ce74">
            <text:p>50,5</text:p>
          </table:table-cell>
          <table:table-cell office:value-type="float" office:value="3.3521900000000002" table:style-name="ce78">
            <text:p>(3,4)</text:p>
          </table:table-cell>
          <table:table-cell table:style-name="ce14"/>
          <table:table-cell table:number-columns-repeated="16372"/>
        </table:table-row>
        <table:table-row table:style-name="ro8">
          <table:table-cell office:value-type="string" table:style-name="ce56">
            <text:p>2020</text:p>
          </table:table-cell>
          <table:table-cell office:value-type="float" office:value="1946.050729999997" table:style-name="ce75">
            <text:p>1 946,1</text:p>
          </table:table-cell>
          <table:table-cell office:value-type="float" office:value="212.96580999999989" table:style-name="ce75">
            <text:p>213,0</text:p>
          </table:table-cell>
          <table:table-cell office:value-type="float" office:value="49.122199999999971" table:style-name="ce75">
            <text:p>49,1</text:p>
          </table:table-cell>
          <table:table-cell office:value-type="float" office:value="66.80165999999997" table:style-name="ce75">
            <text:p>66,8</text:p>
          </table:table-cell>
          <table:table-cell office:value-type="float" office:value="97.041950000000142" table:style-name="ce75">
            <text:p>97,0</text:p>
          </table:table-cell>
          <table:table-cell office:value-type="float" office:value="1729.9252899999849" table:style-name="ce75">
            <text:p>1 729,9</text:p>
          </table:table-cell>
          <table:table-cell office:value-type="float" office:value="1296.7924599999772" table:style-name="ce75">
            <text:p>1 296,8</text:p>
          </table:table-cell>
          <table:table-cell office:value-type="float" office:value="389.8189399999992" table:style-name="ce75">
            <text:p>389,8</text:p>
          </table:table-cell>
          <table:table-cell office:value-type="float" office:value="43.313889999999972" table:style-name="ce75">
            <text:p>43,3</text:p>
          </table:table-cell>
          <table:table-cell office:value-type="float" office:value="3.1596299999999995" table:style-name="ce81">
            <text:p>(3,2)</text:p>
          </table:table-cell>
          <table:table-cell table:style-name="ce14"/>
          <table:table-cell table:number-columns-repeated="16372"/>
        </table:table-row>
        <table:table-row table:style-name="ro8">
          <table:table-cell office:value-type="string" table:style-name="ce21">
            <text:p>2021</text:p>
          </table:table-cell>
          <table:table-cell office:value-type="float" office:value="1965.9063599999988" table:style-name="ce74">
            <text:p>1 965,9</text:p>
          </table:table-cell>
          <table:table-cell office:value-type="float" office:value="233.59685999999951" table:style-name="ce74">
            <text:p>233,6</text:p>
          </table:table-cell>
          <table:table-cell office:value-type="float" office:value="57.819680000000055" table:style-name="ce74">
            <text:p>57,8</text:p>
          </table:table-cell>
          <table:table-cell office:value-type="float" office:value="69.824779999999961" table:style-name="ce74">
            <text:p>69,8</text:p>
          </table:table-cell>
          <table:table-cell office:value-type="float" office:value="105.95239999999981" table:style-name="ce74">
            <text:p>106,0</text:p>
          </table:table-cell>
          <table:table-cell office:value-type="float" office:value="1732.3095000000005" table:style-name="ce74">
            <text:p>1 732,3</text:p>
          </table:table-cell>
          <table:table-cell office:value-type="float" office:value="1296.2698000000087" table:style-name="ce74">
            <text:p>1 296,3</text:p>
          </table:table-cell>
          <table:table-cell office:value-type="float" office:value="404.70310999999901" table:style-name="ce74">
            <text:p>404,7</text:p>
          </table:table-cell>
          <table:table-cell office:value-type="float" office:value="31.336589999999987" table:style-name="ce74">
            <text:p>31,3</text:p>
          </table:table-cell>
          <table:table-cell office:value-type="string" table:style-name="ce76">
            <text:p>.</text:p>
          </table:table-cell>
          <table:table-cell table:style-name="ce14"/>
          <table:table-cell table:number-columns-repeated="16372"/>
        </table:table-row>
        <table:table-row table:style-name="ro8">
          <table:table-cell office:value-type="string" table:style-name="ce21">
            <text:p>2022</text:p>
          </table:table-cell>
          <table:table-cell office:value-type="float" office:value="2012.8483199999896" table:style-name="ce74">
            <text:p>2 012,8</text:p>
          </table:table-cell>
          <table:table-cell office:value-type="float" office:value="256.4077699999998" table:style-name="ce74">
            <text:p>256,4</text:p>
          </table:table-cell>
          <table:table-cell office:value-type="float" office:value="58.958570000000066" table:style-name="ce74">
            <text:p>59,0</text:p>
          </table:table-cell>
          <table:table-cell office:value-type="float" office:value="79.562750000000094" table:style-name="ce74">
            <text:p>79,6</text:p>
          </table:table-cell>
          <table:table-cell office:value-type="float" office:value="117.88645000000004" table:style-name="ce74">
            <text:p>117,9</text:p>
          </table:table-cell>
          <table:table-cell office:value-type="float" office:value="1756.4405499999996" table:style-name="ce74">
            <text:p>1 756,4</text:p>
          </table:table-cell>
          <table:table-cell office:value-type="float" office:value="1318.8848199999989" table:style-name="ce74">
            <text:p>1 318,9</text:p>
          </table:table-cell>
          <table:table-cell office:value-type="float" office:value="406.72825000000103" table:style-name="ce74">
            <text:p>406,7</text:p>
          </table:table-cell>
          <table:table-cell office:value-type="float" office:value="30.82747999999998" table:style-name="ce74">
            <text:p>30,8</text:p>
          </table:table-cell>
          <table:table-cell office:value-type="string" table:style-name="ce76">
            <text:p>.</text:p>
          </table:table-cell>
          <table:table-cell table:style-name="ce14"/>
          <table:table-cell table:number-columns-repeated="16372"/>
        </table:table-row>
        <table:table-row table:style-name="ro7">
          <table:table-cell table:style-name="ce17"/>
          <table:table-cell office:value-type="string" table:number-columns-spanned="10" table:number-rows-spanned="1" table:style-name="ce77">
            <text:p>Frauen</text:p>
          </table:table-cell>
          <table:covered-table-cell table:number-columns-repeated="9"/>
          <table:table-cell table:style-name="ce5"/>
          <table:table-cell table:number-columns-repeated="16372" table:style-name="ce1"/>
        </table:table-row>
        <table:table-row table:style-name="ro8">
          <table:table-cell office:value-type="string" table:style-name="ce21">
            <text:p>2004</text:p>
          </table:table-cell>
          <table:table-cell office:value-type="float" office:value="1494.6553899999983" table:style-name="ce74">
            <text:p>1 494,7</text:p>
          </table:table-cell>
          <table:table-cell office:value-type="float" office:value="623.64097000000015" table:style-name="ce74">
            <text:p>623,6</text:p>
          </table:table-cell>
          <table:table-cell office:value-type="float" office:value="91.492200000000153" table:style-name="ce74">
            <text:p>91,5</text:p>
          </table:table-cell>
          <table:table-cell office:value-type="float" office:value="265.13576000000069" table:style-name="ce74">
            <text:p>265,1</text:p>
          </table:table-cell>
          <table:table-cell office:value-type="float" office:value="267.01301000000035" table:style-name="ce74">
            <text:p>267,0</text:p>
          </table:table-cell>
          <table:table-cell office:value-type="float" office:value="854.85299999999756" table:style-name="ce74">
            <text:p>854,9</text:p>
          </table:table-cell>
          <table:table-cell office:value-type="float" office:value="669.167579999998" table:style-name="ce74">
            <text:p>669,2</text:p>
          </table:table-cell>
          <table:table-cell office:value-type="float" office:value="160.50088999999963" table:style-name="ce74">
            <text:p>160,5</text:p>
          </table:table-cell>
          <table:table-cell office:value-type="float" office:value="25.184529999999985" table:style-name="ce74">
            <text:p>25,2</text:p>
          </table:table-cell>
          <table:table-cell office:value-type="float" office:value="16.16142000000001" table:style-name="ce74">
            <text:p>16,2</text:p>
          </table:table-cell>
          <table:table-cell table:style-name="ce5"/>
          <table:table-cell table:number-columns-repeated="16372" table:style-name="ce1"/>
        </table:table-row>
        <table:table-row table:style-name="ro8">
          <table:table-cell office:value-type="string" table:style-name="ce21">
            <text:p>2005</text:p>
          </table:table-cell>
          <table:table-cell office:value-type="float" office:value="1524.4302200000047" table:style-name="ce74">
            <text:p>1 524,4</text:p>
          </table:table-cell>
          <table:table-cell office:value-type="float" office:value="635.81177000000378" table:style-name="ce74">
            <text:p>635,8</text:p>
          </table:table-cell>
          <table:table-cell office:value-type="float" office:value="98.972139999999911" table:style-name="ce74">
            <text:p>99,0</text:p>
          </table:table-cell>
          <table:table-cell office:value-type="float" office:value="269.58394000000084" table:style-name="ce74">
            <text:p>269,6</text:p>
          </table:table-cell>
          <table:table-cell office:value-type="float" office:value="267.25569000000041" table:style-name="ce74">
            <text:p>267,3</text:p>
          </table:table-cell>
          <table:table-cell office:value-type="float" office:value="874.87005000000704" table:style-name="ce74">
            <text:p>874,9</text:p>
          </table:table-cell>
          <table:table-cell office:value-type="float" office:value="684.53574000000731" table:style-name="ce74">
            <text:p>684,5</text:p>
          </table:table-cell>
          <table:table-cell office:value-type="float" office:value="166.1208299999995" table:style-name="ce74">
            <text:p>166,1</text:p>
          </table:table-cell>
          <table:table-cell office:value-type="float" office:value="24.213480000000004" table:style-name="ce74">
            <text:p>24,2</text:p>
          </table:table-cell>
          <table:table-cell office:value-type="float" office:value="13.748400000000006" table:style-name="ce74">
            <text:p>13,7</text:p>
          </table:table-cell>
          <table:table-cell table:style-name="ce5"/>
          <table:table-cell table:number-columns-repeated="16372" table:style-name="ce1"/>
        </table:table-row>
        <table:table-row table:style-name="ro8">
          <table:table-cell office:value-type="string" table:style-name="ce21">
            <text:p>2006</text:p>
          </table:table-cell>
          <table:table-cell office:value-type="float" office:value="1557.7021100000284" table:style-name="ce74">
            <text:p>1 557,7</text:p>
          </table:table-cell>
          <table:table-cell office:value-type="float" office:value="664.79400000000101" table:style-name="ce74">
            <text:p>664,8</text:p>
          </table:table-cell>
          <table:table-cell office:value-type="float" office:value="102.76819000000003" table:style-name="ce74">
            <text:p>102,8</text:p>
          </table:table-cell>
          <table:table-cell office:value-type="float" office:value="288.89140999999961" table:style-name="ce74">
            <text:p>288,9</text:p>
          </table:table-cell>
          <table:table-cell office:value-type="float" office:value="273.13439999999935" table:style-name="ce74">
            <text:p>273,1</text:p>
          </table:table-cell>
          <table:table-cell office:value-type="float" office:value="882.3167300000058" table:style-name="ce74">
            <text:p>882,3</text:p>
          </table:table-cell>
          <table:table-cell office:value-type="float" office:value="701.97963999999729" table:style-name="ce74">
            <text:p>702,0</text:p>
          </table:table-cell>
          <table:table-cell office:value-type="float" office:value="158.13973999999999" table:style-name="ce74">
            <text:p>158,1</text:p>
          </table:table-cell>
          <table:table-cell office:value-type="float" office:value="22.197349999999997" table:style-name="ce74">
            <text:p>22,2</text:p>
          </table:table-cell>
          <table:table-cell office:value-type="float" office:value="10.591380000000006" table:style-name="ce74">
            <text:p>10,6</text:p>
          </table:table-cell>
          <table:table-cell table:style-name="ce5"/>
          <table:table-cell table:number-columns-repeated="16372" table:style-name="ce1"/>
        </table:table-row>
        <table:table-row table:style-name="ro8">
          <table:table-cell office:value-type="string" table:style-name="ce21">
            <text:p>2007</text:p>
          </table:table-cell>
          <table:table-cell office:value-type="float" office:value="1580.8308600000182" table:style-name="ce74">
            <text:p>1 580,8</text:p>
          </table:table-cell>
          <table:table-cell office:value-type="float" office:value="676.54722999999808" table:style-name="ce74">
            <text:p>676,5</text:p>
          </table:table-cell>
          <table:table-cell office:value-type="float" office:value="103.6107200000002" table:style-name="ce74">
            <text:p>103,6</text:p>
          </table:table-cell>
          <table:table-cell office:value-type="float" office:value="293.94589999999988" table:style-name="ce74">
            <text:p>293,9</text:p>
          </table:table-cell>
          <table:table-cell office:value-type="float" office:value="278.99061000000034" table:style-name="ce74">
            <text:p>279,0</text:p>
          </table:table-cell>
          <table:table-cell office:value-type="float" office:value="897.18473999999685" table:style-name="ce74">
            <text:p>897,2</text:p>
          </table:table-cell>
          <table:table-cell office:value-type="float" office:value="706.39697999999839" table:style-name="ce74">
            <text:p>706,4</text:p>
          </table:table-cell>
          <table:table-cell office:value-type="float" office:value="166.07635999999991" table:style-name="ce74">
            <text:p>166,1</text:p>
          </table:table-cell>
          <table:table-cell office:value-type="float" office:value="24.711400000000001" table:style-name="ce74">
            <text:p>24,7</text:p>
          </table:table-cell>
          <table:table-cell office:value-type="float" office:value="7.0988899999999973" table:style-name="ce74">
            <text:p>7,1</text:p>
          </table:table-cell>
          <table:table-cell table:style-name="ce5"/>
          <table:table-cell table:number-columns-repeated="16372" table:style-name="ce1"/>
        </table:table-row>
        <table:table-row table:style-name="ro8">
          <table:table-cell office:value-type="string" table:style-name="ce21">
            <text:p>2008</text:p>
          </table:table-cell>
          <table:table-cell office:value-type="float" office:value="1627.4121399999824" table:style-name="ce74">
            <text:p>1 627,4</text:p>
          </table:table-cell>
          <table:table-cell office:value-type="float" office:value="705.5064899999976" table:style-name="ce74">
            <text:p>705,5</text:p>
          </table:table-cell>
          <table:table-cell office:value-type="float" office:value="114.11773999999977" table:style-name="ce74">
            <text:p>114,1</text:p>
          </table:table-cell>
          <table:table-cell office:value-type="float" office:value="289.89236000000028" table:style-name="ce74">
            <text:p>289,9</text:p>
          </table:table-cell>
          <table:table-cell office:value-type="float" office:value="301.49639000000121" table:style-name="ce74">
            <text:p>301,5</text:p>
          </table:table-cell>
          <table:table-cell office:value-type="float" office:value="916.15767999999014" table:style-name="ce74">
            <text:p>916,2</text:p>
          </table:table-cell>
          <table:table-cell office:value-type="float" office:value="718.7958999999953" table:style-name="ce74">
            <text:p>718,8</text:p>
          </table:table-cell>
          <table:table-cell office:value-type="float" office:value="172.8493499999997" table:style-name="ce74">
            <text:p>172,8</text:p>
          </table:table-cell>
          <table:table-cell office:value-type="float" office:value="24.512430000000009" table:style-name="ce74">
            <text:p>24,5</text:p>
          </table:table-cell>
          <table:table-cell office:value-type="float" office:value="5.7479700000000031" table:style-name="ce78">
            <text:p>(5,7)</text:p>
          </table:table-cell>
          <table:table-cell table:style-name="ce5"/>
          <table:table-cell table:number-columns-repeated="16372" table:style-name="ce1"/>
        </table:table-row>
        <table:table-row table:style-name="ro8">
          <table:table-cell office:value-type="string" table:style-name="ce21">
            <text:p>2009</text:p>
          </table:table-cell>
          <table:table-cell office:value-type="float" office:value="1642.6149500000331" table:style-name="ce74">
            <text:p>1 642,6</text:p>
          </table:table-cell>
          <table:table-cell office:value-type="float" office:value="731.88830999999402" table:style-name="ce74">
            <text:p>731,9</text:p>
          </table:table-cell>
          <table:table-cell office:value-type="float" office:value="119.44704999999978" table:style-name="ce74">
            <text:p>119,4</text:p>
          </table:table-cell>
          <table:table-cell office:value-type="float" office:value="301.38474999999931" table:style-name="ce74">
            <text:p>301,4</text:p>
          </table:table-cell>
          <table:table-cell office:value-type="float" office:value="311.05650999999938" table:style-name="ce74">
            <text:p>311,1</text:p>
          </table:table-cell>
          <table:table-cell office:value-type="float" office:value="906.31278999999972" table:style-name="ce74">
            <text:p>906,3</text:p>
          </table:table-cell>
          <table:table-cell office:value-type="float" office:value="714.15622999999698" table:style-name="ce74">
            <text:p>714,2</text:p>
          </table:table-cell>
          <table:table-cell office:value-type="float" office:value="172.96986999999999" table:style-name="ce74">
            <text:p>173,0</text:p>
          </table:table-cell>
          <table:table-cell office:value-type="float" office:value="19.186689999999988" table:style-name="ce74">
            <text:p>19,2</text:p>
          </table:table-cell>
          <table:table-cell office:value-type="float" office:value="4.4138500000000001" table:style-name="ce78">
            <text:p>(4,4)</text:p>
          </table:table-cell>
          <table:table-cell table:style-name="ce5"/>
          <table:table-cell table:number-columns-repeated="16372" table:style-name="ce1"/>
        </table:table-row>
        <table:table-row table:style-name="ro8">
          <table:table-cell office:value-type="string" table:style-name="ce21">
            <text:p>2010</text:p>
          </table:table-cell>
          <table:table-cell office:value-type="float" office:value="1659.265779999979" table:style-name="ce74">
            <text:p>1 659,3</text:p>
          </table:table-cell>
          <table:table-cell office:value-type="float" office:value="752.91332999999679" table:style-name="ce74">
            <text:p>752,9</text:p>
          </table:table-cell>
          <table:table-cell office:value-type="float" office:value="121.34536000000007" table:style-name="ce74">
            <text:p>121,3</text:p>
          </table:table-cell>
          <table:table-cell office:value-type="float" office:value="308.51148000000046" table:style-name="ce74">
            <text:p>308,5</text:p>
          </table:table-cell>
          <table:table-cell office:value-type="float" office:value="323.05648999999988" table:style-name="ce74">
            <text:p>323,1</text:p>
          </table:table-cell>
          <table:table-cell office:value-type="float" office:value="902.28726999999799" table:style-name="ce74">
            <text:p>902,3</text:p>
          </table:table-cell>
          <table:table-cell office:value-type="float" office:value="712.28183999999931" table:style-name="ce74">
            <text:p>712,3</text:p>
          </table:table-cell>
          <table:table-cell office:value-type="float" office:value="169.89276999999996" table:style-name="ce74">
            <text:p>169,9</text:p>
          </table:table-cell>
          <table:table-cell office:value-type="float" office:value="20.112660000000016" table:style-name="ce74">
            <text:p>20,1</text:p>
          </table:table-cell>
          <table:table-cell office:value-type="float" office:value="4.0651800000000007" table:style-name="ce78">
            <text:p>(4,1)</text:p>
          </table:table-cell>
          <table:table-cell table:style-name="ce5"/>
          <table:table-cell table:number-columns-repeated="16372" table:style-name="ce1"/>
        </table:table-row>
        <table:table-row table:style-name="ro8">
          <table:table-cell office:value-type="string" table:style-name="ce21">
            <text:p>2011</text:p>
          </table:table-cell>
          <table:table-cell office:value-type="float" office:value="1688.3195999999789" table:style-name="ce74">
            <text:p>1 688,3</text:p>
          </table:table-cell>
          <table:table-cell office:value-type="float" office:value="769.93483000000265" table:style-name="ce74">
            <text:p>769,9</text:p>
          </table:table-cell>
          <table:table-cell office:value-type="float" office:value="123.77169000000021" table:style-name="ce74">
            <text:p>123,8</text:p>
          </table:table-cell>
          <table:table-cell office:value-type="float" office:value="316.63423000000029" table:style-name="ce74">
            <text:p>316,6</text:p>
          </table:table-cell>
          <table:table-cell office:value-type="float" office:value="329.52890999999983" table:style-name="ce74">
            <text:p>329,5</text:p>
          </table:table-cell>
          <table:table-cell office:value-type="float" office:value="916.23946000000251" table:style-name="ce74">
            <text:p>916,2</text:p>
          </table:table-cell>
          <table:table-cell office:value-type="float" office:value="730.74919000000159" table:style-name="ce74">
            <text:p>730,7</text:p>
          </table:table-cell>
          <table:table-cell office:value-type="float" office:value="166.92694999999998" table:style-name="ce74">
            <text:p>166,9</text:p>
          </table:table-cell>
          <table:table-cell office:value-type="float" office:value="18.563319999999994" table:style-name="ce74">
            <text:p>18,6</text:p>
          </table:table-cell>
          <table:table-cell office:value-type="float" office:value="2.1453099999999998" table:style-name="ce80">
            <text:p>(x)</text:p>
          </table:table-cell>
          <table:table-cell table:style-name="ce5"/>
          <table:table-cell table:number-columns-repeated="16372" table:style-name="ce1"/>
        </table:table-row>
        <table:table-row table:style-name="ro8">
          <table:table-cell office:value-type="string" table:style-name="ce21">
            <text:p>2012</text:p>
          </table:table-cell>
          <table:table-cell office:value-type="float" office:value="1712.6577400000051" table:style-name="ce74">
            <text:p>1 712,7</text:p>
          </table:table-cell>
          <table:table-cell office:value-type="float" office:value="797.86509000000001" table:style-name="ce74">
            <text:p>797,9</text:p>
          </table:table-cell>
          <table:table-cell office:value-type="float" office:value="125.34340000000006" table:style-name="ce74">
            <text:p>125,3</text:p>
          </table:table-cell>
          <table:table-cell office:value-type="float" office:value="321.84183000000081" table:style-name="ce74">
            <text:p>321,8</text:p>
          </table:table-cell>
          <table:table-cell office:value-type="float" office:value="350.67986000000167" table:style-name="ce74">
            <text:p>350,7</text:p>
          </table:table-cell>
          <table:table-cell office:value-type="float" office:value="911.83429999999726" table:style-name="ce74">
            <text:p>911,8</text:p>
          </table:table-cell>
          <table:table-cell office:value-type="float" office:value="717.63805999999875" table:style-name="ce74">
            <text:p>717,6</text:p>
          </table:table-cell>
          <table:table-cell office:value-type="float" office:value="173.43666000000044" table:style-name="ce74">
            <text:p>173,4</text:p>
          </table:table-cell>
          <table:table-cell office:value-type="float" office:value="20.75958" table:style-name="ce74">
            <text:p>20,8</text:p>
          </table:table-cell>
          <table:table-cell office:value-type="float" office:value="2.9583499999999998" table:style-name="ce80">
            <text:p>(x)</text:p>
          </table:table-cell>
          <table:table-cell table:style-name="ce5"/>
          <table:table-cell table:number-columns-repeated="16372" table:style-name="ce1"/>
        </table:table-row>
        <table:table-row table:style-name="ro8">
          <table:table-cell office:value-type="string" table:style-name="ce21">
            <text:p>2013</text:p>
          </table:table-cell>
          <table:table-cell office:value-type="float" office:value="1721.5143400000202" table:style-name="ce74">
            <text:p>1 721,5</text:p>
          </table:table-cell>
          <table:table-cell office:value-type="float" office:value="811.4348300000006" table:style-name="ce74">
            <text:p>811,4</text:p>
          </table:table-cell>
          <table:table-cell office:value-type="float" office:value="125.36960999999994" table:style-name="ce74">
            <text:p>125,4</text:p>
          </table:table-cell>
          <table:table-cell office:value-type="float" office:value="319.78763000000066" table:style-name="ce74">
            <text:p>319,8</text:p>
          </table:table-cell>
          <table:table-cell office:value-type="float" office:value="366.27758999999878" table:style-name="ce74">
            <text:p>366,3</text:p>
          </table:table-cell>
          <table:table-cell office:value-type="float" office:value="907.73934999999767" table:style-name="ce74">
            <text:p>907,7</text:p>
          </table:table-cell>
          <table:table-cell office:value-type="float" office:value="727.36702999999557" table:style-name="ce74">
            <text:p>727,4</text:p>
          </table:table-cell>
          <table:table-cell office:value-type="float" office:value="164.4102599999996" table:style-name="ce74">
            <text:p>164,4</text:p>
          </table:table-cell>
          <table:table-cell office:value-type="float" office:value="15.962059999999989" table:style-name="ce74">
            <text:p>16,0</text:p>
          </table:table-cell>
          <table:table-cell office:value-type="float" office:value="2.3401600000000005" table:style-name="ce80">
            <text:p>(x)</text:p>
          </table:table-cell>
          <table:table-cell table:style-name="ce5"/>
          <table:table-cell table:number-columns-repeated="16372" table:style-name="ce1"/>
        </table:table-row>
        <table:table-row table:style-name="ro8">
          <table:table-cell office:value-type="string" table:style-name="ce21">
            <text:p>2014</text:p>
          </table:table-cell>
          <table:table-cell office:value-type="float" office:value="1733.6681599999952" table:style-name="ce74">
            <text:p>1 733,7</text:p>
          </table:table-cell>
          <table:table-cell office:value-type="float" office:value="842.59242000000199" table:style-name="ce74">
            <text:p>842,6</text:p>
          </table:table-cell>
          <table:table-cell office:value-type="float" office:value="131.44986000000017" table:style-name="ce74">
            <text:p>131,4</text:p>
          </table:table-cell>
          <table:table-cell office:value-type="float" office:value="340.20888000000099" table:style-name="ce74">
            <text:p>340,2</text:p>
          </table:table-cell>
          <table:table-cell office:value-type="float" office:value="370.93367999999981" table:style-name="ce74">
            <text:p>370,9</text:p>
          </table:table-cell>
          <table:table-cell office:value-type="float" office:value="889.0191100000078" table:style-name="ce74">
            <text:p>889,0</text:p>
          </table:table-cell>
          <table:table-cell office:value-type="float" office:value="712.03862000000674" table:style-name="ce74">
            <text:p>712,0</text:p>
          </table:table-cell>
          <table:table-cell office:value-type="float" office:value="159.81797999999969" table:style-name="ce74">
            <text:p>159,8</text:p>
          </table:table-cell>
          <table:table-cell office:value-type="float" office:value="17.162510000000015" table:style-name="ce74">
            <text:p>17,2</text:p>
          </table:table-cell>
          <table:table-cell office:value-type="float" office:value="2.0566299999999997" table:style-name="ce80">
            <text:p>(x)</text:p>
          </table:table-cell>
          <table:table-cell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2015</text:p>
          </table:table-cell>
          <table:table-cell office:value-type="float" office:value="1751.2763899999961" table:style-name="ce74">
            <text:p>1 751,3</text:p>
          </table:table-cell>
          <table:table-cell office:value-type="float" office:value="862.55680000000098" table:style-name="ce74">
            <text:p>862,6</text:p>
          </table:table-cell>
          <table:table-cell office:value-type="float" office:value="132.99989000000016" table:style-name="ce74">
            <text:p>133,0</text:p>
          </table:table-cell>
          <table:table-cell office:value-type="float" office:value="340.54891000000038" table:style-name="ce74">
            <text:p>340,5</text:p>
          </table:table-cell>
          <table:table-cell office:value-type="float" office:value="389.00800000000049" table:style-name="ce74">
            <text:p>389,0</text:p>
          </table:table-cell>
          <table:table-cell office:value-type="float" office:value="886.76860000000056" table:style-name="ce74">
            <text:p>886,8</text:p>
          </table:table-cell>
          <table:table-cell office:value-type="float" office:value="708.68059999999821" table:style-name="ce74">
            <text:p>708,7</text:p>
          </table:table-cell>
          <table:table-cell office:value-type="float" office:value="163.47801999999999" table:style-name="ce74">
            <text:p>163,5</text:p>
          </table:table-cell>
          <table:table-cell office:value-type="float" office:value="14.609980000000014" table:style-name="ce74">
            <text:p>14,6</text:p>
          </table:table-cell>
          <table:table-cell office:value-type="float" office:value="1.9509900000000007" table:style-name="ce80">
            <text:p>(x)</text:p>
          </table:table-cell>
          <table:table-cell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2016</text:p>
          </table:table-cell>
          <table:table-cell office:value-type="float" office:value="1786.4253399999805" table:style-name="ce74">
            <text:p>1 786,4</text:p>
          </table:table-cell>
          <table:table-cell office:value-type="float" office:value="886.18137000000729" table:style-name="ce74">
            <text:p>886,2</text:p>
          </table:table-cell>
          <table:table-cell office:value-type="float" office:value="133.24790000000004" table:style-name="ce74">
            <text:p>133,2</text:p>
          </table:table-cell>
          <table:table-cell office:value-type="float" office:value="344.65096000000011" table:style-name="ce74">
            <text:p>344,7</text:p>
          </table:table-cell>
          <table:table-cell office:value-type="float" office:value="408.2825099999996" table:style-name="ce74">
            <text:p>408,3</text:p>
          </table:table-cell>
          <table:table-cell office:value-type="float" office:value="898.39469000000497" table:style-name="ce74">
            <text:p>898,4</text:p>
          </table:table-cell>
          <table:table-cell office:value-type="float" office:value="714.03261000000191" table:style-name="ce74">
            <text:p>714,0</text:p>
          </table:table-cell>
          <table:table-cell office:value-type="float" office:value="170.2559700000001" table:style-name="ce74">
            <text:p>170,3</text:p>
          </table:table-cell>
          <table:table-cell office:value-type="float" office:value="14.106109999999996" table:style-name="ce74">
            <text:p>14,1</text:p>
          </table:table-cell>
          <table:table-cell office:value-type="float" office:value="1.8492800000000003" table:style-name="ce80">
            <text:p>(x)</text:p>
          </table:table-cell>
          <table:table-cell table:style-name="ce14"/>
          <table:table-cell table:number-columns-repeated="16372" table:style-name="ce1"/>
        </table:table-row>
        <table:table-row table:style-name="ro14">
          <table:table-cell office:value-type="string" table:style-name="ce21">
            <text:p>2017</text:p>
          </table:table-cell>
          <table:table-cell office:value-type="float" office:value="1808.5596499999947" table:style-name="ce74">
            <text:p>1 808,6</text:p>
          </table:table-cell>
          <table:table-cell office:value-type="float" office:value="902.10539000000279" table:style-name="ce74">
            <text:p>902,1</text:p>
          </table:table-cell>
          <table:table-cell office:value-type="float" office:value="139.6231699999997" table:style-name="ce74">
            <text:p>139,6</text:p>
          </table:table-cell>
          <table:table-cell office:value-type="float" office:value="346.34607000000057" table:style-name="ce74">
            <text:p>346,3</text:p>
          </table:table-cell>
          <table:table-cell office:value-type="float" office:value="416.13614999999669" table:style-name="ce74">
            <text:p>416,1</text:p>
          </table:table-cell>
          <table:table-cell office:value-type="float" office:value="904.68646000000365" table:style-name="ce74">
            <text:p>904,7</text:p>
          </table:table-cell>
          <table:table-cell office:value-type="float" office:value="718.93305000000089" table:style-name="ce74">
            <text:p>718,9</text:p>
          </table:table-cell>
          <table:table-cell office:value-type="float" office:value="172.65959000000038" table:style-name="ce74">
            <text:p>172,7</text:p>
          </table:table-cell>
          <table:table-cell office:value-type="float" office:value="13.093819999999994" table:style-name="ce74">
            <text:p>13,1</text:p>
          </table:table-cell>
          <table:table-cell office:value-type="float" office:value="1.7678" table:style-name="ce80">
            <text:p>(x)</text:p>
          </table:table-cell>
          <table:table-cell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2018</text:p>
          </table:table-cell>
          <table:table-cell office:value-type="float" office:value="1832.7898800000396" table:style-name="ce74">
            <text:p>1 832,8</text:p>
          </table:table-cell>
          <table:table-cell office:value-type="float" office:value="917.94242000000941" table:style-name="ce74">
            <text:p>917,9</text:p>
          </table:table-cell>
          <table:table-cell office:value-type="float" office:value="132.99595999999951" table:style-name="ce74">
            <text:p>133,0</text:p>
          </table:table-cell>
          <table:table-cell office:value-type="float" office:value="356.06104999999775" table:style-name="ce74">
            <text:p>356,1</text:p>
          </table:table-cell>
          <table:table-cell office:value-type="float" office:value="428.88540999999827" table:style-name="ce74">
            <text:p>428,9</text:p>
          </table:table-cell>
          <table:table-cell office:value-type="float" office:value="912.46696000000702" table:style-name="ce74">
            <text:p>912,5</text:p>
          </table:table-cell>
          <table:table-cell office:value-type="float" office:value="739.33652000000552" table:style-name="ce74">
            <text:p>739,3</text:p>
          </table:table-cell>
          <table:table-cell office:value-type="float" office:value="157.56382999999914" table:style-name="ce74">
            <text:p>157,6</text:p>
          </table:table-cell>
          <table:table-cell office:value-type="float" office:value="15.566610000000003" table:style-name="ce74">
            <text:p>15,6</text:p>
          </table:table-cell>
          <table:table-cell office:value-type="float" office:value="2.3805000000000001" table:style-name="ce80">
            <text:p>(x)</text:p>
          </table:table-cell>
          <table:table-cell table:style-name="ce14"/>
          <table:table-cell table:number-columns-repeated="16372" table:style-name="ce1"/>
        </table:table-row>
        <table:table-row table:style-name="ro14">
          <table:table-cell office:value-type="string" table:style-name="ce21">
            <text:p>2019</text:p>
          </table:table-cell>
          <table:table-cell office:value-type="float" office:value="1848.1928300000125" table:style-name="ce74">
            <text:p>1 848,2</text:p>
          </table:table-cell>
          <table:table-cell office:value-type="float" office:value="935.65377000000512" table:style-name="ce74">
            <text:p>935,7</text:p>
          </table:table-cell>
          <table:table-cell office:value-type="float" office:value="128.23045999999979" table:style-name="ce74">
            <text:p>128,2</text:p>
          </table:table-cell>
          <table:table-cell office:value-type="float" office:value="356.9542399999998" table:style-name="ce74">
            <text:p>357,0</text:p>
          </table:table-cell>
          <table:table-cell office:value-type="float" office:value="450.46907000000084" table:style-name="ce74">
            <text:p>450,5</text:p>
          </table:table-cell>
          <table:table-cell office:value-type="float" office:value="908.36779999999374" table:style-name="ce74">
            <text:p>908,4</text:p>
          </table:table-cell>
          <table:table-cell office:value-type="float" office:value="743.10915999999702" table:style-name="ce74">
            <text:p>743,1</text:p>
          </table:table-cell>
          <table:table-cell office:value-type="float" office:value="150.71235000000047" table:style-name="ce74">
            <text:p>150,7</text:p>
          </table:table-cell>
          <table:table-cell office:value-type="float" office:value="14.546289999999997" table:style-name="ce74">
            <text:p>14,5</text:p>
          </table:table-cell>
          <table:table-cell office:value-type="float" office:value="4.1712600000000011" table:style-name="ce78">
            <text:p>(4,2)</text:p>
          </table:table-cell>
          <table:table-cell table:style-name="ce14"/>
          <table:table-cell table:number-columns-repeated="16372" table:style-name="ce1"/>
        </table:table-row>
        <table:table-row table:style-name="ro8">
          <table:table-cell office:value-type="string" table:style-name="ce56">
            <text:p>2020</text:p>
          </table:table-cell>
          <table:table-cell office:value-type="float" office:value="1826.0289000000228" table:style-name="ce75">
            <text:p>1 826,0</text:p>
          </table:table-cell>
          <table:table-cell office:value-type="float" office:value="925.00918999999737" table:style-name="ce75">
            <text:p>925,0</text:p>
          </table:table-cell>
          <table:table-cell office:value-type="float" office:value="114.78886" table:style-name="ce75">
            <text:p>114,8</text:p>
          </table:table-cell>
          <table:table-cell office:value-type="float" office:value="346.23724999999968" table:style-name="ce75">
            <text:p>346,2</text:p>
          </table:table-cell>
          <table:table-cell office:value-type="float" office:value="463.98308000000031" table:style-name="ce75">
            <text:p>464,0</text:p>
          </table:table-cell>
          <table:table-cell office:value-type="float" office:value="898.15267999999708" table:style-name="ce75">
            <text:p>898,2</text:p>
          </table:table-cell>
          <table:table-cell office:value-type="float" office:value="748.92337999999631" table:style-name="ce75">
            <text:p>748,9</text:p>
          </table:table-cell>
          <table:table-cell office:value-type="float" office:value="139.14288000000025" table:style-name="ce75">
            <text:p>139,1</text:p>
          </table:table-cell>
          <table:table-cell office:value-type="float" office:value="10.086420000000002" table:style-name="ce75">
            <text:p>10,1</text:p>
          </table:table-cell>
          <table:table-cell office:value-type="float" office:value="2.8670299999999997" table:style-name="ce82">
            <text:p>(x)</text:p>
          </table:table-cell>
          <table:table-cell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2021</text:p>
          </table:table-cell>
          <table:table-cell office:value-type="float" office:value="1827.196610000017" table:style-name="ce74">
            <text:p>1 827,2</text:p>
          </table:table-cell>
          <table:table-cell office:value-type="float" office:value="955.26778000000456" table:style-name="ce74">
            <text:p>955,3</text:p>
          </table:table-cell>
          <table:table-cell office:value-type="float" office:value="120.96074000000007" table:style-name="ce74">
            <text:p>121,0</text:p>
          </table:table-cell>
          <table:table-cell office:value-type="float" office:value="378.69119000000126" table:style-name="ce74">
            <text:p>378,7</text:p>
          </table:table-cell>
          <table:table-cell office:value-type="float" office:value="455.61585000000133" table:style-name="ce74">
            <text:p>455,6</text:p>
          </table:table-cell>
          <table:table-cell office:value-type="float" office:value="871.92883000000938" table:style-name="ce74">
            <text:p>871,9</text:p>
          </table:table-cell>
          <table:table-cell office:value-type="float" office:value="713.43256000000156" table:style-name="ce74">
            <text:p>713,4</text:p>
          </table:table-cell>
          <table:table-cell office:value-type="float" office:value="148.7832700000007" table:style-name="ce74">
            <text:p>148,8</text:p>
          </table:table-cell>
          <table:table-cell office:value-type="float" office:value="9.7129999999999939" table:style-name="ce74">
            <text:p>9,7</text:p>
          </table:table-cell>
          <table:table-cell office:value-type="string" table:style-name="ce76">
            <text:p>.</text:p>
          </table:table-cell>
          <table:table-cell table:style-name="ce14"/>
          <table:table-cell table:number-columns-repeated="16372" table:style-name="ce1"/>
        </table:table-row>
        <table:table-row table:style-name="ro8">
          <table:table-cell office:value-type="string" table:style-name="ce21">
            <text:p>2022</text:p>
          </table:table-cell>
          <table:table-cell office:value-type="float" office:value="1886.6433500000091" table:style-name="ce74">
            <text:p>1 886,6</text:p>
          </table:table-cell>
          <table:table-cell office:value-type="float" office:value="999.53589999999826" table:style-name="ce74">
            <text:p>999,5</text:p>
          </table:table-cell>
          <table:table-cell office:value-type="float" office:value="126.06377999999999" table:style-name="ce74">
            <text:p>126,1</text:p>
          </table:table-cell>
          <table:table-cell office:value-type="float" office:value="377.4079999999995" table:style-name="ce74">
            <text:p>377,4</text:p>
          </table:table-cell>
          <table:table-cell office:value-type="float" office:value="496.06412000000336" table:style-name="ce74">
            <text:p>496,1</text:p>
          </table:table-cell>
          <table:table-cell office:value-type="float" office:value="887.10744999999918" table:style-name="ce74">
            <text:p>887,1</text:p>
          </table:table-cell>
          <table:table-cell office:value-type="float" office:value="724.0311799999987" table:style-name="ce74">
            <text:p>724,0</text:p>
          </table:table-cell>
          <table:table-cell office:value-type="float" office:value="153.77121000000022" table:style-name="ce74">
            <text:p>153,8</text:p>
          </table:table-cell>
          <table:table-cell office:value-type="float" office:value="9.3050599999999992" table:style-name="ce74">
            <text:p>9,3</text:p>
          </table:table-cell>
          <table:table-cell office:value-type="string" table:style-name="ce76">
            <text:p>.</text:p>
          </table:table-cell>
          <table:table-cell table:style-name="ce14"/>
          <table:table-cell table:number-columns-repeated="16372" table:style-name="ce1"/>
        </table:table-row>
        <table:table-row table:style-name="ro15">
          <table:table-cell office:value-type="string" table:number-columns-spanned="11" table:number-rows-spanned="1" table:style-name="ce38">
            <text:p>Q: STATISTIK AUSTRIA, Mikrozensus-Arbeitskräfteerhebung, Jahresdurchschnitt über alle Wochen. – Bevölkerung in Privathaushalten ohne Präsenz- und Zivildiener. – Zeitreihenbruch aufgrund Erhebungsumstellung im Jahr 2021. – Erwerbstätigkeit nach ILO-Konzept. – ( ) Werte mit weniger als hochgerechnet 6 000 Personen sind sehr stark zufallsbehaftet. – (x) Werte mit weniger als 3 000 Personen sind statistisch nicht interpretierbar. – 2021: Definitionsänderungen bei Erwerbstätigen mit Abwesenheiten ab 3 Monaten.<text:s/></text:p>
            <text:p>1) Kategorie „stark schwankend“ entfällt ab 2021.</text:p>
          </table:table-cell>
          <table:covered-table-cell table:number-columns-repeated="10"/>
          <table:table-cell table:style-name="ce33"/>
          <table:table-cell table:number-columns-repeated="16372" table:style-name="ce4"/>
        </table:table-row>
        <table:table-row table:style-name="ro12">
          <table:table-cell table:number-columns-repeated="16384"/>
        </table:table-row>
        <table:table-row table:style-name="ro2">
          <table:table-cell table:style-name="ce34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35"/>
          <table:table-cell table:number-columns-repeated="16372" table:style-name="ce1"/>
        </table:table-row>
        <table:table-row table:number-rows-repeated="1048507" table:style-name="ro12">
          <table:table-cell table:number-columns-repeated="16384"/>
        </table:table-row>
        <table:named-expressions>
          <table:named-range table:name="Print_Area" table:cell-range-address="AZ2.$A$1:AZ2.$K$67" table:base-cell-address="AZ2.$A$1"/>
          <table:named-range table:name="Print_Titles" table:cell-range-address="AZ2.$A$1:AZ2.$XFD$6" table:base-cell-address="AZ2.$A$1"/>
        </table:named-expressions>
      </table:table>
      <table:table table:name="AZ3" table:style-name="ta4">
        <table:table-column table:style-name="co19" table:default-cell-style-name="ce5"/>
        <table:table-column table:style-name="co2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0" table:default-cell-style-name="ce5"/>
        <table:table-column table:style-name="co22" table:number-columns-repeated="2" table:default-cell-style-name="ce5"/>
        <table:table-column table:style-name="co5" table:number-columns-repeated="229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34" table:default-cell-style-name="ce5"/>
        <table:table-column table:style-name="co25" table:default-cell-style-name="ce5"/>
        <table:table-column table:style-name="co22" table:number-columns-repeated="4" table:default-cell-style-name="ce5"/>
        <table:table-column table:style-name="co23" table:default-cell-style-name="ce5"/>
        <table:table-column table:style-name="co24" table:default-cell-style-name="ce5"/>
        <table:table-column table:style-name="co22" table:number-columns-repeated="3" table:default-cell-style-name="ce5"/>
        <table:table-column table:style-name="co5" table:number-columns-repeated="4" table:default-cell-style-name="ce5"/>
        <table:table-column table:style-name="co26" table:default-cell-style-name="ce5"/>
        <table:table-column table:style-name="co27" table:number-columns-repeated="7" table:default-cell-style-name="ce5"/>
        <table:table-column table:style-name="co5" table:number-columns-repeated="251" table:default-cell-style-name="ce5"/>
        <table:table-row table:style-name="ro3">
          <table:table-cell office:value-type="string" table:number-columns-spanned="10" table:number-rows-spanned="1" table:style-name="ce36">
            <text:p>AZ3 Durchschnittliche tatsächlich geleistete Arbeitsstunden nach beruflicher Stellung seit 2004</text:p>
          </table:table-cell>
          <table:covered-table-cell table:number-columns-repeated="9"/>
          <table:table-cell table:number-columns-repeated="16374" table:style-name="ce4"/>
        </table:table-row>
        <table:table-row table:style-name="ro4">
          <table:table-cell office:value-type="string" table:number-columns-spanned="10" table:number-rows-spanned="1" table:style-name="ce24">
            <text:p>Average number of actual weekly hours of work by professional status since 2004</text:p>
          </table:table-cell>
          <table:covered-table-cell table:number-columns-repeated="9"/>
          <table:table-cell table:number-columns-repeated="16374" table:style-name="ce39"/>
        </table:table-row>
        <table:table-row table:style-name="ro5">
          <table:table-cell office:value-type="string" table:number-columns-spanned="1" table:number-rows-spanned="3" table:style-name="ce25">
            <text:p>Jahr</text:p>
          </table:table-cell>
          <table:table-cell office:value-type="string" table:number-columns-spanned="1" table:number-rows-spanned="2" table:style-name="ce26">
            <text:p>Erwerbs-</text:p>
            <text:p>tätige insg.</text:p>
          </table:table-cell>
          <table:table-cell office:value-type="string" table:number-columns-spanned="5" table:number-rows-spanned="1" table:style-name="ce26">
            <text:p>Unselbständige</text:p>
          </table:table-cell>
          <table:covered-table-cell table:number-columns-repeated="4"/>
          <table:table-cell office:value-type="string" table:number-columns-spanned="3" table:number-rows-spanned="1" table:style-name="ce28">
            <text:p>Selbständige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6">
            <text:p>zusammen</text:p>
          </table:table-cell>
          <table:table-cell office:value-type="string" table:style-name="ce6">
            <text:p>Lehrlinge</text:p>
          </table:table-cell>
          <table:table-cell office:value-type="string" table:style-name="ce6">
            <text:p>Arbei-</text:p>
            <text:p>ter:innen</text:p>
          </table:table-cell>
          <table:table-cell office:value-type="string" table:style-name="ce6">
            <text:p>Angestellte<text:span text:style-name="T2">1</text:span></text:p>
          </table:table-cell>
          <table:table-cell office:value-type="string" table:style-name="ce6">
            <text:p>Öffentlich Bedienstete<text:span text:style-name="T2">2</text:span></text:p>
          </table:table-cell>
          <table:table-cell office:value-type="string" table:style-name="ce6">
            <text:p>zusammen</text:p>
          </table:table-cell>
          <table:table-cell office:value-type="string" table:style-name="ce6">
            <text:p>Selbständige<text:s/></text:p>
          </table:table-cell>
          <table:table-cell office:value-type="string" table:style-name="ce7">
            <text:p>Mithelfende<text:span text:style-name="T2">3</text:span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9" table:number-rows-spanned="1" table:style-name="ce27">
            <text:p>Durchschnittliche Arbeitsstunden/Person und Woche<text:span text:style-name="T2">4</text:span>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style-name="ce17"/>
          <table:table-cell office:value-type="string" table:number-columns-spanned="9" table:number-rows-spanned="1" table:style-name="ce45">
            <text:p>Männer und Frauen</text:p>
          </table:table-cell>
          <table:covered-table-cell table:number-columns-repeated="8"/>
          <table:table-cell table:number-columns-repeated="16374" table:style-name="ce19"/>
        </table:table-row>
        <table:table-row table:style-name="ro8">
          <table:table-cell office:value-type="string" table:style-name="ce21">
            <text:p>2004</text:p>
          </table:table-cell>
          <table:table-cell office:value-type="float" office:value="35.650669445895645" table:style-name="ce40">
            <text:p>35,7</text:p>
          </table:table-cell>
          <table:table-cell office:value-type="float" office:value="33.853275038866428" table:style-name="ce40">
            <text:p>33,9</text:p>
          </table:table-cell>
          <table:table-cell office:value-type="float" office:value="33.05628684089352" table:style-name="ce40">
            <text:p>33,1</text:p>
          </table:table-cell>
          <table:table-cell office:value-type="float" office:value="34.109019853010814" table:style-name="ce40">
            <text:p>34,1</text:p>
          </table:table-cell>
          <table:table-cell office:value-type="float" office:value="33.487939899487174" table:style-name="ce40">
            <text:p>33,5</text:p>
          </table:table-cell>
          <table:table-cell office:value-type="float" office:value="34.947349925965646" table:style-name="ce40">
            <text:p>34,9</text:p>
          </table:table-cell>
          <table:table-cell office:value-type="float" office:value="48.060691302297776" table:style-name="ce40">
            <text:p>48,1</text:p>
          </table:table-cell>
          <table:table-cell office:value-type="float" office:value="48.754400199774658" table:style-name="ce40">
            <text:p>48,8</text:p>
          </table:table-cell>
          <table:table-cell office:value-type="float" office:value="40.34154136014601" table:style-name="ce40">
            <text:p>40,3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05</text:p>
          </table:table-cell>
          <table:table-cell office:value-type="float" office:value="34.756224525920963" table:style-name="ce40">
            <text:p>34,8</text:p>
          </table:table-cell>
          <table:table-cell office:value-type="float" office:value="33.124532093614448" table:style-name="ce40">
            <text:p>33,1</text:p>
          </table:table-cell>
          <table:table-cell office:value-type="float" office:value="32.359707579200013" table:style-name="ce40">
            <text:p>32,4</text:p>
          </table:table-cell>
          <table:table-cell office:value-type="float" office:value="33.630947899786264" table:style-name="ce40">
            <text:p>33,6</text:p>
          </table:table-cell>
          <table:table-cell office:value-type="float" office:value="32.654786254065094" table:style-name="ce40">
            <text:p>32,7</text:p>
          </table:table-cell>
          <table:table-cell office:value-type="float" office:value="33.995285851419986" table:style-name="ce40">
            <text:p>34,0</text:p>
          </table:table-cell>
          <table:table-cell office:value-type="float" office:value="45.490164802349675" table:style-name="ce40">
            <text:p>45,5</text:p>
          </table:table-cell>
          <table:table-cell office:value-type="float" office:value="46.838425934377518" table:style-name="ce40">
            <text:p>46,8</text:p>
          </table:table-cell>
          <table:table-cell office:value-type="float" office:value="34.214090889174891" table:style-name="ce40">
            <text:p>34,2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06</text:p>
          </table:table-cell>
          <table:table-cell office:value-type="float" office:value="34.687226563816722" table:style-name="ce40">
            <text:p>34,7</text:p>
          </table:table-cell>
          <table:table-cell office:value-type="float" office:value="33.001262036474849" table:style-name="ce40">
            <text:p>33,0</text:p>
          </table:table-cell>
          <table:table-cell office:value-type="float" office:value="33.638877587508283" table:style-name="ce40">
            <text:p>33,6</text:p>
          </table:table-cell>
          <table:table-cell office:value-type="float" office:value="33.358296825905192" table:style-name="ce40">
            <text:p>33,4</text:p>
          </table:table-cell>
          <table:table-cell office:value-type="float" office:value="32.537478057841724" table:style-name="ce40">
            <text:p>32,5</text:p>
          </table:table-cell>
          <table:table-cell office:value-type="float" office:value="33.77383763168806" table:style-name="ce40">
            <text:p>33,8</text:p>
          </table:table-cell>
          <table:table-cell office:value-type="float" office:value="45.697274249372782" table:style-name="ce40">
            <text:p>45,7</text:p>
          </table:table-cell>
          <table:table-cell office:value-type="float" office:value="47.133417506020947" table:style-name="ce40">
            <text:p>47,1</text:p>
          </table:table-cell>
          <table:table-cell office:value-type="float" office:value="34.16241407371114" table:style-name="ce41">
            <text:p>34,2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07</text:p>
          </table:table-cell>
          <table:table-cell office:value-type="float" office:value="34.488142269998463" table:style-name="ce40">
            <text:p>34,5</text:p>
          </table:table-cell>
          <table:table-cell office:value-type="float" office:value="33.027327339390062" table:style-name="ce40">
            <text:p>33,0</text:p>
          </table:table-cell>
          <table:table-cell office:value-type="float" office:value="33.182036166681108" table:style-name="ce40">
            <text:p>33,2</text:p>
          </table:table-cell>
          <table:table-cell office:value-type="float" office:value="33.386570101684597" table:style-name="ce40">
            <text:p>33,4</text:p>
          </table:table-cell>
          <table:table-cell office:value-type="float" office:value="32.601937483785122" table:style-name="ce40">
            <text:p>32,6</text:p>
          </table:table-cell>
          <table:table-cell office:value-type="float" office:value="33.800599510339261" table:style-name="ce40">
            <text:p>33,8</text:p>
          </table:table-cell>
          <table:table-cell office:value-type="float" office:value="43.536101435453702" table:style-name="ce40">
            <text:p>43,5</text:p>
          </table:table-cell>
          <table:table-cell office:value-type="float" office:value="46.683314608427736" table:style-name="ce40">
            <text:p>46,7</text:p>
          </table:table-cell>
          <table:table-cell office:value-type="float" office:value="28.364005748731536" table:style-name="ce40">
            <text:p>28,4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08</text:p>
          </table:table-cell>
          <table:table-cell office:value-type="float" office:value="34.257220957394289" table:style-name="ce40">
            <text:p>34,3</text:p>
          </table:table-cell>
          <table:table-cell office:value-type="float" office:value="32.943758919157048" table:style-name="ce40">
            <text:p>32,9</text:p>
          </table:table-cell>
          <table:table-cell office:value-type="float" office:value="33.66770981553389" table:style-name="ce40">
            <text:p>33,7</text:p>
          </table:table-cell>
          <table:table-cell office:value-type="float" office:value="33.069347716505987" table:style-name="ce40">
            <text:p>33,1</text:p>
          </table:table-cell>
          <table:table-cell office:value-type="float" office:value="32.559072054017619" table:style-name="ce40">
            <text:p>32,6</text:p>
          </table:table-cell>
          <table:table-cell office:value-type="float" office:value="34.039645653888712" table:style-name="ce40">
            <text:p>34,0</text:p>
          </table:table-cell>
          <table:table-cell office:value-type="float" office:value="42.486879707874905" table:style-name="ce40">
            <text:p>42,5</text:p>
          </table:table-cell>
          <table:table-cell office:value-type="float" office:value="45.883715259299123" table:style-name="ce40">
            <text:p>45,9</text:p>
          </table:table-cell>
          <table:table-cell office:value-type="float" office:value="25.983967160197238" table:style-name="ce40">
            <text:p>26,0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09</text:p>
          </table:table-cell>
          <table:table-cell office:value-type="float" office:value="32.867502132315998" table:style-name="ce40">
            <text:p>32,9</text:p>
          </table:table-cell>
          <table:table-cell office:value-type="float" office:value="31.539385151032111" table:style-name="ce40">
            <text:p>31,5</text:p>
          </table:table-cell>
          <table:table-cell office:value-type="float" office:value="32.8253926987718" table:style-name="ce40">
            <text:p>32,8</text:p>
          </table:table-cell>
          <table:table-cell office:value-type="float" office:value="31.713396113537058" table:style-name="ce40">
            <text:p>31,7</text:p>
          </table:table-cell>
          <table:table-cell office:value-type="float" office:value="31.04390191354095" table:style-name="ce40">
            <text:p>31,0</text:p>
          </table:table-cell>
          <table:table-cell office:value-type="float" office:value="32.839875818351331" table:style-name="ce40">
            <text:p>32,8</text:p>
          </table:table-cell>
          <table:table-cell office:value-type="float" office:value="41.115129764309984" table:style-name="ce40">
            <text:p>41,1</text:p>
          </table:table-cell>
          <table:table-cell office:value-type="float" office:value="44.053398409337767" table:style-name="ce40">
            <text:p>44,1</text:p>
          </table:table-cell>
          <table:table-cell office:value-type="float" office:value="25.749558586508851" table:style-name="ce40">
            <text:p>25,7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10</text:p>
          </table:table-cell>
          <table:table-cell office:value-type="float" office:value="32.782112298345034" table:style-name="ce40">
            <text:p>32,8</text:p>
          </table:table-cell>
          <table:table-cell office:value-type="float" office:value="31.594631831705541" table:style-name="ce40">
            <text:p>31,6</text:p>
          </table:table-cell>
          <table:table-cell office:value-type="float" office:value="32.355627527531716" table:style-name="ce40">
            <text:p>32,4</text:p>
          </table:table-cell>
          <table:table-cell office:value-type="float" office:value="32.26111028996678" table:style-name="ce40">
            <text:p>32,3</text:p>
          </table:table-cell>
          <table:table-cell office:value-type="float" office:value="30.937321354992545" table:style-name="ce40">
            <text:p>30,9</text:p>
          </table:table-cell>
          <table:table-cell office:value-type="float" office:value="32.573760468343018" table:style-name="ce40">
            <text:p>32,6</text:p>
          </table:table-cell>
          <table:table-cell office:value-type="float" office:value="40.043213749093773" table:style-name="ce40">
            <text:p>40,0</text:p>
          </table:table-cell>
          <table:table-cell office:value-type="float" office:value="42.788350227330199" table:style-name="ce40">
            <text:p>42,8</text:p>
          </table:table-cell>
          <table:table-cell office:value-type="float" office:value="25.212035949807362" table:style-name="ce40">
            <text:p>25,2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11</text:p>
          </table:table-cell>
          <table:table-cell office:value-type="float" office:value="32.878610440185462" table:style-name="ce40">
            <text:p>32,9</text:p>
          </table:table-cell>
          <table:table-cell office:value-type="float" office:value="31.625729326843167" table:style-name="ce40">
            <text:p>31,6</text:p>
          </table:table-cell>
          <table:table-cell office:value-type="float" office:value="31.870945437630031" table:style-name="ce40">
            <text:p>31,9</text:p>
          </table:table-cell>
          <table:table-cell office:value-type="float" office:value="32.157479635202236" table:style-name="ce40">
            <text:p>32,2</text:p>
          </table:table-cell>
          <table:table-cell office:value-type="float" office:value="31.081045853788446" table:style-name="ce40">
            <text:p>31,1</text:p>
          </table:table-cell>
          <table:table-cell office:value-type="float" office:value="32.620959785758757" table:style-name="ce40">
            <text:p>32,6</text:p>
          </table:table-cell>
          <table:table-cell office:value-type="float" office:value="40.905967412871462" table:style-name="ce40">
            <text:p>40,9</text:p>
          </table:table-cell>
          <table:table-cell office:value-type="float" office:value="43.568435974228784" table:style-name="ce40">
            <text:p>43,6</text:p>
          </table:table-cell>
          <table:table-cell office:value-type="float" office:value="26.053029855620764" table:style-name="ce40">
            <text:p>26,1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12</text:p>
          </table:table-cell>
          <table:table-cell office:value-type="float" office:value="32.481793892119533" table:style-name="ce40">
            <text:p>32,5</text:p>
          </table:table-cell>
          <table:table-cell office:value-type="float" office:value="31.339610957173459" table:style-name="ce40">
            <text:p>31,3</text:p>
          </table:table-cell>
          <table:table-cell office:value-type="float" office:value="32.206315805128781" table:style-name="ce40">
            <text:p>32,2</text:p>
          </table:table-cell>
          <table:table-cell office:value-type="float" office:value="32.244161236796877" table:style-name="ce40">
            <text:p>32,2</text:p>
          </table:table-cell>
          <table:table-cell office:value-type="float" office:value="30.623001389138622" table:style-name="ce40">
            <text:p>30,6</text:p>
          </table:table-cell>
          <table:table-cell office:value-type="float" office:value="32.075783167425861" table:style-name="ce40">
            <text:p>32,1</text:p>
          </table:table-cell>
          <table:table-cell office:value-type="float" office:value="39.915079099726093" table:style-name="ce40">
            <text:p>39,9</text:p>
          </table:table-cell>
          <table:table-cell office:value-type="float" office:value="42.736940050313649" table:style-name="ce40">
            <text:p>42,7</text:p>
          </table:table-cell>
          <table:table-cell office:value-type="float" office:value="23.578607668372864" table:style-name="ce40">
            <text:p>23,6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13</text:p>
          </table:table-cell>
          <table:table-cell office:value-type="float" office:value="32.025440407122979" table:style-name="ce40">
            <text:p>32,0</text:p>
          </table:table-cell>
          <table:table-cell office:value-type="float" office:value="30.99962469211389" table:style-name="ce40">
            <text:p>31,0</text:p>
          </table:table-cell>
          <table:table-cell office:value-type="float" office:value="31.375634215669791" table:style-name="ce40">
            <text:p>31,4</text:p>
          </table:table-cell>
          <table:table-cell office:value-type="float" office:value="31.527184756402033" table:style-name="ce40">
            <text:p>31,5</text:p>
          </table:table-cell>
          <table:table-cell office:value-type="float" office:value="30.401639188100393" table:style-name="ce40">
            <text:p>30,4</text:p>
          </table:table-cell>
          <table:table-cell office:value-type="float" office:value="32.361611514747679" table:style-name="ce40">
            <text:p>32,4</text:p>
          </table:table-cell>
          <table:table-cell office:value-type="float" office:value="38.634155673782892" table:style-name="ce40">
            <text:p>38,6</text:p>
          </table:table-cell>
          <table:table-cell office:value-type="float" office:value="41.245979280388887" table:style-name="ce40">
            <text:p>41,2</text:p>
          </table:table-cell>
          <table:table-cell office:value-type="float" office:value="22.535928739792638" table:style-name="ce40">
            <text:p>22,5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14</text:p>
          </table:table-cell>
          <table:table-cell office:value-type="float" office:value="31.913452931681856" table:style-name="ce40">
            <text:p>31,9</text:p>
          </table:table-cell>
          <table:table-cell office:value-type="float" office:value="30.9531267911665" table:style-name="ce40">
            <text:p>31,0</text:p>
          </table:table-cell>
          <table:table-cell office:value-type="float" office:value="31.800188979963213" table:style-name="ce40">
            <text:p>31,8</text:p>
          </table:table-cell>
          <table:table-cell office:value-type="float" office:value="31.638708607763004" table:style-name="ce40">
            <text:p>31,6</text:p>
          </table:table-cell>
          <table:table-cell office:value-type="float" office:value="30.280369888685367" table:style-name="ce40">
            <text:p>30,3</text:p>
          </table:table-cell>
          <table:table-cell office:value-type="float" office:value="32.228010824308285" table:style-name="ce40">
            <text:p>32,2</text:p>
          </table:table-cell>
          <table:table-cell office:value-type="float" office:value="38.055213894148764" table:style-name="ce40">
            <text:p>38,1</text:p>
          </table:table-cell>
          <table:table-cell office:value-type="float" office:value="41.079327024259946" table:style-name="ce40">
            <text:p>41,1</text:p>
          </table:table-cell>
          <table:table-cell office:value-type="float" office:value="21.138436714548234" table:style-name="ce40">
            <text:p>21,1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15</text:p>
          </table:table-cell>
          <table:table-cell office:value-type="float" office:value="31.431765801055079" table:style-name="ce40">
            <text:p>31,4</text:p>
          </table:table-cell>
          <table:table-cell office:value-type="float" office:value="30.474255515262733" table:style-name="ce40">
            <text:p>30,5</text:p>
          </table:table-cell>
          <table:table-cell office:value-type="float" office:value="31.089836857799451" table:style-name="ce40">
            <text:p>31,1</text:p>
          </table:table-cell>
          <table:table-cell office:value-type="float" office:value="31.092103542412932" table:style-name="ce40">
            <text:p>31,1</text:p>
          </table:table-cell>
          <table:table-cell office:value-type="float" office:value="29.837301686372758" table:style-name="ce40">
            <text:p>29,8</text:p>
          </table:table-cell>
          <table:table-cell office:value-type="float" office:value="31.843291865246591" table:style-name="ce40">
            <text:p>31,8</text:p>
          </table:table-cell>
          <table:table-cell office:value-type="float" office:value="37.704417886815406" table:style-name="ce40">
            <text:p>37,7</text:p>
          </table:table-cell>
          <table:table-cell office:value-type="float" office:value="39.949826952129079" table:style-name="ce40">
            <text:p>39,9</text:p>
          </table:table-cell>
          <table:table-cell office:value-type="float" office:value="21.813667126666274" table:style-name="ce40">
            <text:p>21,8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16</text:p>
          </table:table-cell>
          <table:table-cell office:value-type="float" office:value="31.622715631850991" table:style-name="ce40">
            <text:p>31,6</text:p>
          </table:table-cell>
          <table:table-cell office:value-type="float" office:value="30.657649966233457" table:style-name="ce40">
            <text:p>30,7</text:p>
          </table:table-cell>
          <table:table-cell office:value-type="float" office:value="31.74922372004638" table:style-name="ce40">
            <text:p>31,7</text:p>
          </table:table-cell>
          <table:table-cell office:value-type="float" office:value="31.235970331109407" table:style-name="ce40">
            <text:p>31,2</text:p>
          </table:table-cell>
          <table:table-cell office:value-type="float" office:value="30.050625975041132" table:style-name="ce40">
            <text:p>30,1</text:p>
          </table:table-cell>
          <table:table-cell office:value-type="float" office:value="31.965817708896772" table:style-name="ce40">
            <text:p>32,0</text:p>
          </table:table-cell>
          <table:table-cell office:value-type="float" office:value="38.103941543691356" table:style-name="ce40">
            <text:p>38,1</text:p>
          </table:table-cell>
          <table:table-cell office:value-type="float" office:value="40.302642226696541" table:style-name="ce40">
            <text:p>40,3</text:p>
          </table:table-cell>
          <table:table-cell office:value-type="float" office:value="21.758851519498322" table:style-name="ce40">
            <text:p>21,8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17</text:p>
          </table:table-cell>
          <table:table-cell office:value-type="float" office:value="31.337300120688798" table:style-name="ce40">
            <text:p>31,3</text:p>
          </table:table-cell>
          <table:table-cell office:value-type="float" office:value="30.347419099497312" table:style-name="ce40">
            <text:p>30,3</text:p>
          </table:table-cell>
          <table:table-cell office:value-type="float" office:value="31.929025640986996" table:style-name="ce40">
            <text:p>31,9</text:p>
          </table:table-cell>
          <table:table-cell office:value-type="float" office:value="31.351249062087795" table:style-name="ce40">
            <text:p>31,4</text:p>
          </table:table-cell>
          <table:table-cell office:value-type="float" office:value="29.555312743059091" table:style-name="ce40">
            <text:p>29,6</text:p>
          </table:table-cell>
          <table:table-cell office:value-type="float" office:value="31.466690977395555" table:style-name="ce40">
            <text:p>31,5</text:p>
          </table:table-cell>
          <table:table-cell office:value-type="float" office:value="38.196497177629936" table:style-name="ce40">
            <text:p>38,2</text:p>
          </table:table-cell>
          <table:table-cell office:value-type="float" office:value="40.283716346484077" table:style-name="ce40">
            <text:p>40,3</text:p>
          </table:table-cell>
          <table:table-cell office:value-type="float" office:value="22.61479975470996" table:style-name="ce40">
            <text:p>22,6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18</text:p>
          </table:table-cell>
          <table:table-cell office:value-type="float" office:value="31.297527585846755" table:style-name="ce40">
            <text:p>31,3</text:p>
          </table:table-cell>
          <table:table-cell office:value-type="float" office:value="30.29301988454359" table:style-name="ce40">
            <text:p>30,3</text:p>
          </table:table-cell>
          <table:table-cell office:value-type="float" office:value="31.456886074739945" table:style-name="ce40">
            <text:p>31,5</text:p>
          </table:table-cell>
          <table:table-cell office:value-type="float" office:value="31.151581629273473" table:style-name="ce40">
            <text:p>31,2</text:p>
          </table:table-cell>
          <table:table-cell office:value-type="float" office:value="29.606787284801541" table:style-name="ce40">
            <text:p>29,6</text:p>
          </table:table-cell>
          <table:table-cell office:value-type="float" office:value="31.477732049419703" table:style-name="ce40">
            <text:p>31,5</text:p>
          </table:table-cell>
          <table:table-cell office:value-type="float" office:value="38.512557073068336" table:style-name="ce40">
            <text:p>38,5</text:p>
          </table:table-cell>
          <table:table-cell office:value-type="float" office:value="40.274936570810056" table:style-name="ce40">
            <text:p>40,3</text:p>
          </table:table-cell>
          <table:table-cell office:value-type="float" office:value="23.164076330700979" table:style-name="ce40">
            <text:p>23,2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19</text:p>
          </table:table-cell>
          <table:table-cell office:value-type="float" office:value="31.536722688876871" table:style-name="ce40">
            <text:p>31,5</text:p>
          </table:table-cell>
          <table:table-cell office:value-type="float" office:value="30.608190320999618" table:style-name="ce40">
            <text:p>30,6</text:p>
          </table:table-cell>
          <table:table-cell office:value-type="float" office:value="31.552832425883299" table:style-name="ce40">
            <text:p>31,6</text:p>
          </table:table-cell>
          <table:table-cell office:value-type="float" office:value="31.577071122662318" table:style-name="ce40">
            <text:p>31,6</text:p>
          </table:table-cell>
          <table:table-cell office:value-type="float" office:value="29.851893787103585" table:style-name="ce40">
            <text:p>29,9</text:p>
          </table:table-cell>
          <table:table-cell office:value-type="float" office:value="32.036361511781109" table:style-name="ce40">
            <text:p>32,0</text:p>
          </table:table-cell>
          <table:table-cell office:value-type="float" office:value="38.11531897462006" table:style-name="ce40">
            <text:p>38,1</text:p>
          </table:table-cell>
          <table:table-cell office:value-type="float" office:value="39.63519145712705" table:style-name="ce40">
            <text:p>39,6</text:p>
          </table:table-cell>
          <table:table-cell office:value-type="float" office:value="22.485987861366414" table:style-name="ce40">
            <text:p>22,5</text:p>
          </table:table-cell>
          <table:table-cell table:number-columns-repeated="16374"/>
        </table:table-row>
        <table:table-row table:style-name="ro8">
          <table:table-cell office:value-type="string" table:style-name="ce56">
            <text:p>2020</text:p>
          </table:table-cell>
          <table:table-cell office:value-type="float" office:value="29.066344333472994" table:style-name="ce42">
            <text:p>29,1</text:p>
          </table:table-cell>
          <table:table-cell office:value-type="float" office:value="28.117642316077315" table:style-name="ce42">
            <text:p>28,1</text:p>
          </table:table-cell>
          <table:table-cell office:value-type="float" office:value="28.985176293139613" table:style-name="ce42">
            <text:p>29,0</text:p>
          </table:table-cell>
          <table:table-cell office:value-type="float" office:value="28.748582706762623" table:style-name="ce42">
            <text:p>28,7</text:p>
          </table:table-cell>
          <table:table-cell office:value-type="float" office:value="27.362286786804891" table:style-name="ce42">
            <text:p>27,4</text:p>
          </table:table-cell>
          <table:table-cell office:value-type="float" office:value="30.67120872737701" table:style-name="ce42">
            <text:p>30,7</text:p>
          </table:table-cell>
          <table:table-cell office:value-type="float" office:value="35.741016423823183" table:style-name="ce42">
            <text:p>35,7</text:p>
          </table:table-cell>
          <table:table-cell office:value-type="float" office:value="36.821726734855396" table:style-name="ce42">
            <text:p>36,8</text:p>
          </table:table-cell>
          <table:table-cell office:value-type="float" office:value="26.155944177580192" table:style-name="ce42">
            <text:p>26,2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21</text:p>
          </table:table-cell>
          <table:table-cell office:value-type="float" office:value="30.022265939632941" table:style-name="ce40">
            <text:p>30,0</text:p>
          </table:table-cell>
          <table:table-cell office:value-type="float" office:value="29.195375593630114" table:style-name="ce40">
            <text:p>29,2</text:p>
          </table:table-cell>
          <table:table-cell office:value-type="float" office:value="31.028631391922335" table:style-name="ce40">
            <text:p>31,0</text:p>
          </table:table-cell>
          <table:table-cell office:value-type="float" office:value="29.948406578784923" table:style-name="ce40">
            <text:p>29,9</text:p>
          </table:table-cell>
          <table:table-cell office:value-type="float" office:value="28.402329666507711" table:style-name="ce40">
            <text:p>28,4</text:p>
          </table:table-cell>
          <table:table-cell office:value-type="float" office:value="31.585686552083711" table:style-name="ce40">
            <text:p>31,6</text:p>
          </table:table-cell>
          <table:table-cell office:value-type="float" office:value="36.031388990289727" table:style-name="ce40">
            <text:p>36,0</text:p>
          </table:table-cell>
          <table:table-cell office:value-type="float" office:value="37.141900415158943" table:style-name="ce40">
            <text:p>37,1</text:p>
          </table:table-cell>
          <table:table-cell office:value-type="float" office:value="27.839722340892532" table:style-name="ce40">
            <text:p>27,8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22</text:p>
          </table:table-cell>
          <table:table-cell office:value-type="float" office:value="29.987269131463524" table:style-name="ce40">
            <text:p>30,0</text:p>
          </table:table-cell>
          <table:table-cell office:value-type="float" office:value="29.149437030963846" table:style-name="ce40">
            <text:p>29,1</text:p>
          </table:table-cell>
          <table:table-cell office:value-type="float" office:value="31.99514992205134" table:style-name="ce40">
            <text:p>32,0</text:p>
          </table:table-cell>
          <table:table-cell office:value-type="float" office:value="29.858460310330251" table:style-name="ce40">
            <text:p>29,9</text:p>
          </table:table-cell>
          <table:table-cell office:value-type="float" office:value="28.599794892622551" table:style-name="ce40">
            <text:p>28,6</text:p>
          </table:table-cell>
          <table:table-cell office:value-type="float" office:value="29.917976332847086" table:style-name="ce40">
            <text:p>29,9</text:p>
          </table:table-cell>
          <table:table-cell office:value-type="float" office:value="35.89823859439467" table:style-name="ce40">
            <text:p>35,9</text:p>
          </table:table-cell>
          <table:table-cell office:value-type="float" office:value="37.124797943703257" table:style-name="ce40">
            <text:p>37,1</text:p>
          </table:table-cell>
          <table:table-cell office:value-type="float" office:value="25.775519108738742" table:style-name="ce40">
            <text:p>25,8</text:p>
          </table:table-cell>
          <table:table-cell table:number-columns-repeated="16374"/>
        </table:table-row>
        <table:table-row table:style-name="ro7">
          <table:table-cell table:style-name="ce17"/>
          <table:table-cell office:value-type="string" table:number-columns-spanned="9" table:number-rows-spanned="1" table:style-name="ce83">
            <text:p>Männer</text:p>
          </table:table-cell>
          <table:covered-table-cell table:number-columns-repeated="8"/>
          <table:table-cell table:number-columns-repeated="16374" table:style-name="ce19"/>
        </table:table-row>
        <table:table-row table:style-name="ro8">
          <table:table-cell office:value-type="string" table:style-name="ce21">
            <text:p>2004</text:p>
          </table:table-cell>
          <table:table-cell office:value-type="float" office:value="39.468921125476626" table:style-name="ce40">
            <text:p>39,5</text:p>
          </table:table-cell>
          <table:table-cell office:value-type="float" office:value="37.500666524244934" table:style-name="ce40">
            <text:p>37,5</text:p>
          </table:table-cell>
          <table:table-cell office:value-type="float" office:value="33.054812674980973" table:style-name="ce40">
            <text:p>33,1</text:p>
          </table:table-cell>
          <table:table-cell office:value-type="float" office:value="36.810890766591776" table:style-name="ce40">
            <text:p>36,8</text:p>
          </table:table-cell>
          <table:table-cell office:value-type="float" office:value="38.325886848175251" table:style-name="ce40">
            <text:p>38,3</text:p>
          </table:table-cell>
          <table:table-cell office:value-type="float" office:value="38.3571520304152" table:style-name="ce40">
            <text:p>38,4</text:p>
          </table:table-cell>
          <table:table-cell office:value-type="float" office:value="51.048844514880379" table:style-name="ce40">
            <text:p>51,0</text:p>
          </table:table-cell>
          <table:table-cell office:value-type="float" office:value="51.546850390111999" table:style-name="ce40">
            <text:p>51,5</text:p>
          </table:table-cell>
          <table:table-cell office:value-type="float" office:value="39.60930482683036" table:style-name="ce40">
            <text:p>39,6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05</text:p>
          </table:table-cell>
          <table:table-cell office:value-type="float" office:value="38.773154428501527" table:style-name="ce40">
            <text:p>38,8</text:p>
          </table:table-cell>
          <table:table-cell office:value-type="float" office:value="36.929986717502182" table:style-name="ce40">
            <text:p>36,9</text:p>
          </table:table-cell>
          <table:table-cell office:value-type="float" office:value="32.10625463359591" table:style-name="ce40">
            <text:p>32,1</text:p>
          </table:table-cell>
          <table:table-cell office:value-type="float" office:value="36.510679929571907" table:style-name="ce40">
            <text:p>36,5</text:p>
          </table:table-cell>
          <table:table-cell office:value-type="float" office:value="37.667635799690572" table:style-name="ce40">
            <text:p>37,7</text:p>
          </table:table-cell>
          <table:table-cell office:value-type="float" office:value="37.462160198378079" table:style-name="ce40">
            <text:p>37,5</text:p>
          </table:table-cell>
          <table:table-cell office:value-type="float" office:value="49.14706856099076" table:style-name="ce40">
            <text:p>49,1</text:p>
          </table:table-cell>
          <table:table-cell office:value-type="float" office:value="50.104157627047542" table:style-name="ce40">
            <text:p>50,1</text:p>
          </table:table-cell>
          <table:table-cell office:value-type="float" office:value="35.403569254769486" table:style-name="ce40">
            <text:p>35,4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06</text:p>
          </table:table-cell>
          <table:table-cell office:value-type="float" office:value="38.7723687264848" table:style-name="ce40">
            <text:p>38,8</text:p>
          </table:table-cell>
          <table:table-cell office:value-type="float" office:value="36.884704490661363" table:style-name="ce40">
            <text:p>36,9</text:p>
          </table:table-cell>
          <table:table-cell office:value-type="float" office:value="33.675222590896759" table:style-name="ce40">
            <text:p>33,7</text:p>
          </table:table-cell>
          <table:table-cell office:value-type="float" office:value="36.242965290523337" table:style-name="ce40">
            <text:p>36,2</text:p>
          </table:table-cell>
          <table:table-cell office:value-type="float" office:value="37.610346900338456" table:style-name="ce40">
            <text:p>37,6</text:p>
          </table:table-cell>
          <table:table-cell office:value-type="float" office:value="37.566209621888859" table:style-name="ce40">
            <text:p>37,6</text:p>
          </table:table-cell>
          <table:table-cell office:value-type="float" office:value="49.341206836102906" table:style-name="ce40">
            <text:p>49,3</text:p>
          </table:table-cell>
          <table:table-cell office:value-type="float" office:value="50.558547324568643" table:style-name="ce40">
            <text:p>50,6</text:p>
          </table:table-cell>
          <table:table-cell office:value-type="float" office:value="31.916239359332316" table:style-name="ce41">
            <text:p>31,9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07</text:p>
          </table:table-cell>
          <table:table-cell office:value-type="float" office:value="38.579352655282946" table:style-name="ce40">
            <text:p>38,6</text:p>
          </table:table-cell>
          <table:table-cell office:value-type="float" office:value="36.900437160226183" table:style-name="ce40">
            <text:p>36,9</text:p>
          </table:table-cell>
          <table:table-cell office:value-type="float" office:value="32.966625949996569" table:style-name="ce40">
            <text:p>33,0</text:p>
          </table:table-cell>
          <table:table-cell office:value-type="float" office:value="36.366763469227656" table:style-name="ce40">
            <text:p>36,4</text:p>
          </table:table-cell>
          <table:table-cell office:value-type="float" office:value="37.66040398878571" table:style-name="ce40">
            <text:p>37,7</text:p>
          </table:table-cell>
          <table:table-cell office:value-type="float" office:value="37.366931682596366" table:style-name="ce40">
            <text:p>37,4</text:p>
          </table:table-cell>
          <table:table-cell office:value-type="float" office:value="47.700544335884743" table:style-name="ce40">
            <text:p>47,7</text:p>
          </table:table-cell>
          <table:table-cell office:value-type="float" office:value="50.399182251748663" table:style-name="ce40">
            <text:p>50,4</text:p>
          </table:table-cell>
          <table:table-cell office:value-type="float" office:value="28.820194366597772" table:style-name="ce84">
            <text:p>28,8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08</text:p>
          </table:table-cell>
          <table:table-cell office:value-type="float" office:value="38.271526118634107" table:style-name="ce40">
            <text:p>38,3</text:p>
          </table:table-cell>
          <table:table-cell office:value-type="float" office:value="36.77996703435474" table:style-name="ce40">
            <text:p>36,8</text:p>
          </table:table-cell>
          <table:table-cell office:value-type="float" office:value="33.18872412290839" table:style-name="ce40">
            <text:p>33,2</text:p>
          </table:table-cell>
          <table:table-cell office:value-type="float" office:value="36.075472730997724" table:style-name="ce40">
            <text:p>36,1</text:p>
          </table:table-cell>
          <table:table-cell office:value-type="float" office:value="37.522324732942842" table:style-name="ce40">
            <text:p>37,5</text:p>
          </table:table-cell>
          <table:table-cell office:value-type="float" office:value="37.634956523451635" table:style-name="ce40">
            <text:p>37,6</text:p>
          </table:table-cell>
          <table:table-cell office:value-type="float" office:value="46.330615333359304" table:style-name="ce40">
            <text:p>46,3</text:p>
          </table:table-cell>
          <table:table-cell office:value-type="float" office:value="49.374384056372804" table:style-name="ce40">
            <text:p>49,4</text:p>
          </table:table-cell>
          <table:table-cell office:value-type="float" office:value="25.839265207273836" table:style-name="ce40">
            <text:p>25,8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09</text:p>
          </table:table-cell>
          <table:table-cell office:value-type="float" office:value="36.729875857827629" table:style-name="ce40">
            <text:p>36,7</text:p>
          </table:table-cell>
          <table:table-cell office:value-type="float" office:value="35.112324040128478" table:style-name="ce40">
            <text:p>35,1</text:p>
          </table:table-cell>
          <table:table-cell office:value-type="float" office:value="32.279210888393486" table:style-name="ce40">
            <text:p>32,3</text:p>
          </table:table-cell>
          <table:table-cell office:value-type="float" office:value="34.369080281078929" table:style-name="ce40">
            <text:p>34,4</text:p>
          </table:table-cell>
          <table:table-cell office:value-type="float" office:value="35.697078289089269" table:style-name="ce40">
            <text:p>35,7</text:p>
          </table:table-cell>
          <table:table-cell office:value-type="float" office:value="36.271339600892226" table:style-name="ce40">
            <text:p>36,3</text:p>
          </table:table-cell>
          <table:table-cell office:value-type="float" office:value="45.346347074103562" table:style-name="ce40">
            <text:p>45,3</text:p>
          </table:table-cell>
          <table:table-cell office:value-type="float" office:value="47.928771426366843" table:style-name="ce40">
            <text:p>47,9</text:p>
          </table:table-cell>
          <table:table-cell office:value-type="float" office:value="26.011168575066012" table:style-name="ce40">
            <text:p>26,0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10</text:p>
          </table:table-cell>
          <table:table-cell office:value-type="float" office:value="36.675999566056213" table:style-name="ce40">
            <text:p>36,7</text:p>
          </table:table-cell>
          <table:table-cell office:value-type="float" office:value="35.298303553170541" table:style-name="ce40">
            <text:p>35,3</text:p>
          </table:table-cell>
          <table:table-cell office:value-type="float" office:value="32.240641551642028" table:style-name="ce40">
            <text:p>32,2</text:p>
          </table:table-cell>
          <table:table-cell office:value-type="float" office:value="34.955816108256776" table:style-name="ce40">
            <text:p>35,0</text:p>
          </table:table-cell>
          <table:table-cell office:value-type="float" office:value="35.619882117587593" table:style-name="ce40">
            <text:p>35,6</text:p>
          </table:table-cell>
          <table:table-cell office:value-type="float" office:value="36.3546062640645" table:style-name="ce40">
            <text:p>36,4</text:p>
          </table:table-cell>
          <table:table-cell office:value-type="float" office:value="43.865326704794093" table:style-name="ce40">
            <text:p>43,9</text:p>
          </table:table-cell>
          <table:table-cell office:value-type="float" office:value="46.629868422009409" table:style-name="ce40">
            <text:p>46,6</text:p>
          </table:table-cell>
          <table:table-cell office:value-type="float" office:value="23.554281786283738" table:style-name="ce40">
            <text:p>23,6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11</text:p>
          </table:table-cell>
          <table:table-cell office:value-type="float" office:value="36.913303333042094" table:style-name="ce40">
            <text:p>36,9</text:p>
          </table:table-cell>
          <table:table-cell office:value-type="float" office:value="35.42940090006455" table:style-name="ce40">
            <text:p>35,4</text:p>
          </table:table-cell>
          <table:table-cell office:value-type="float" office:value="31.885182652933239" table:style-name="ce40">
            <text:p>31,9</text:p>
          </table:table-cell>
          <table:table-cell office:value-type="float" office:value="35.028398813429284" table:style-name="ce40">
            <text:p>35,0</text:p>
          </table:table-cell>
          <table:table-cell office:value-type="float" office:value="35.88079665428755" table:style-name="ce40">
            <text:p>35,9</text:p>
          </table:table-cell>
          <table:table-cell office:value-type="float" office:value="36.382242724851451" table:style-name="ce40">
            <text:p>36,4</text:p>
          </table:table-cell>
          <table:table-cell office:value-type="float" office:value="44.967597655483196" table:style-name="ce40">
            <text:p>45,0</text:p>
          </table:table-cell>
          <table:table-cell office:value-type="float" office:value="47.775623052835876" table:style-name="ce40">
            <text:p>47,8</text:p>
          </table:table-cell>
          <table:table-cell office:value-type="float" office:value="24.466413069054536" table:style-name="ce40">
            <text:p>24,5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12</text:p>
          </table:table-cell>
          <table:table-cell office:value-type="float" office:value="36.407637725403397" table:style-name="ce40">
            <text:p>36,4</text:p>
          </table:table-cell>
          <table:table-cell office:value-type="float" office:value="35.088243730103819" table:style-name="ce40">
            <text:p>35,1</text:p>
          </table:table-cell>
          <table:table-cell office:value-type="float" office:value="31.722623487653888" table:style-name="ce40">
            <text:p>31,7</text:p>
          </table:table-cell>
          <table:table-cell office:value-type="float" office:value="35.085864921576217" table:style-name="ce40">
            <text:p>35,1</text:p>
          </table:table-cell>
          <table:table-cell office:value-type="float" office:value="35.305384140934997" table:style-name="ce40">
            <text:p>35,3</text:p>
          </table:table-cell>
          <table:table-cell office:value-type="float" office:value="35.518352794192303" table:style-name="ce40">
            <text:p>35,5</text:p>
          </table:table-cell>
          <table:table-cell office:value-type="float" office:value="43.676123580376753" table:style-name="ce40">
            <text:p>43,7</text:p>
          </table:table-cell>
          <table:table-cell office:value-type="float" office:value="46.386106041938206" table:style-name="ce40">
            <text:p>46,4</text:p>
          </table:table-cell>
          <table:table-cell office:value-type="float" office:value="23.412947882529135" table:style-name="ce40">
            <text:p>23,4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13</text:p>
          </table:table-cell>
          <table:table-cell office:value-type="float" office:value="35.8650030203043" table:style-name="ce40">
            <text:p>35,9</text:p>
          </table:table-cell>
          <table:table-cell office:value-type="float" office:value="34.666163754742733" table:style-name="ce40">
            <text:p>34,7</text:p>
          </table:table-cell>
          <table:table-cell office:value-type="float" office:value="31.331340026919548" table:style-name="ce40">
            <text:p>31,3</text:p>
          </table:table-cell>
          <table:table-cell office:value-type="float" office:value="34.366215014360321" table:style-name="ce40">
            <text:p>34,4</text:p>
          </table:table-cell>
          <table:table-cell office:value-type="float" office:value="35.050803190768001" table:style-name="ce40">
            <text:p>35,1</text:p>
          </table:table-cell>
          <table:table-cell office:value-type="float" office:value="35.358912410999402" table:style-name="ce40">
            <text:p>35,4</text:p>
          </table:table-cell>
          <table:table-cell office:value-type="float" office:value="42.37207644605968" table:style-name="ce40">
            <text:p>42,4</text:p>
          </table:table-cell>
          <table:table-cell office:value-type="float" office:value="44.965739006161236" table:style-name="ce40">
            <text:p>45,0</text:p>
          </table:table-cell>
          <table:table-cell office:value-type="float" office:value="21.722612607871014" table:style-name="ce40">
            <text:p>21,7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14</text:p>
          </table:table-cell>
          <table:table-cell office:value-type="float" office:value="35.861004348676246" table:style-name="ce40">
            <text:p>35,9</text:p>
          </table:table-cell>
          <table:table-cell office:value-type="float" office:value="34.749637965213289" table:style-name="ce40">
            <text:p>34,7</text:p>
          </table:table-cell>
          <table:table-cell office:value-type="float" office:value="31.682464886300103" table:style-name="ce40">
            <text:p>31,7</text:p>
          </table:table-cell>
          <table:table-cell office:value-type="float" office:value="34.637082278974582" table:style-name="ce40">
            <text:p>34,6</text:p>
          </table:table-cell>
          <table:table-cell office:value-type="float" office:value="34.84580793610489" table:style-name="ce40">
            <text:p>34,8</text:p>
          </table:table-cell>
          <table:table-cell office:value-type="float" office:value="35.85177779909305" table:style-name="ce40">
            <text:p>35,9</text:p>
          </table:table-cell>
          <table:table-cell office:value-type="float" office:value="41.800148232034104" table:style-name="ce40">
            <text:p>41,8</text:p>
          </table:table-cell>
          <table:table-cell office:value-type="float" office:value="44.85244775803482" table:style-name="ce40">
            <text:p>44,9</text:p>
          </table:table-cell>
          <table:table-cell office:value-type="float" office:value="20.551207139187831" table:style-name="ce40">
            <text:p>20,6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15</text:p>
          </table:table-cell>
          <table:table-cell office:value-type="float" office:value="35.201530232384933" table:style-name="ce40">
            <text:p>35,2</text:p>
          </table:table-cell>
          <table:table-cell office:value-type="float" office:value="34.040956854181751" table:style-name="ce40">
            <text:p>34,0</text:p>
          </table:table-cell>
          <table:table-cell office:value-type="float" office:value="30.606383986377654" table:style-name="ce40">
            <text:p>30,6</text:p>
          </table:table-cell>
          <table:table-cell office:value-type="float" office:value="33.940903749008811" table:style-name="ce40">
            <text:p>33,9</text:p>
          </table:table-cell>
          <table:table-cell office:value-type="float" office:value="34.066994687739815" table:style-name="ce40">
            <text:p>34,1</text:p>
          </table:table-cell>
          <table:table-cell office:value-type="float" office:value="35.468626687869794" table:style-name="ce40">
            <text:p>35,5</text:p>
          </table:table-cell>
          <table:table-cell office:value-type="float" office:value="41.608010803141426" table:style-name="ce40">
            <text:p>41,6</text:p>
          </table:table-cell>
          <table:table-cell office:value-type="float" office:value="43.748063471248841" table:style-name="ce40">
            <text:p>43,7</text:p>
          </table:table-cell>
          <table:table-cell office:value-type="float" office:value="21.940725755736697" table:style-name="ce40">
            <text:p>21,9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16</text:p>
          </table:table-cell>
          <table:table-cell office:value-type="float" office:value="35.430709283143969" table:style-name="ce40">
            <text:p>35,4</text:p>
          </table:table-cell>
          <table:table-cell office:value-type="float" office:value="34.247052777209781" table:style-name="ce40">
            <text:p>34,2</text:p>
          </table:table-cell>
          <table:table-cell office:value-type="float" office:value="31.713222979754338" table:style-name="ce40">
            <text:p>31,7</text:p>
          </table:table-cell>
          <table:table-cell office:value-type="float" office:value="33.819736223439364" table:style-name="ce40">
            <text:p>33,8</text:p>
          </table:table-cell>
          <table:table-cell office:value-type="float" office:value="34.410501591239672" table:style-name="ce40">
            <text:p>34,4</text:p>
          </table:table-cell>
          <table:table-cell office:value-type="float" office:value="35.939779361574999" table:style-name="ce40">
            <text:p>35,9</text:p>
          </table:table-cell>
          <table:table-cell office:value-type="float" office:value="42.079561694173357" table:style-name="ce40">
            <text:p>42,1</text:p>
          </table:table-cell>
          <table:table-cell office:value-type="float" office:value="44.175603779901159" table:style-name="ce40">
            <text:p>44,2</text:p>
          </table:table-cell>
          <table:table-cell office:value-type="float" office:value="21.386513968262648" table:style-name="ce40">
            <text:p>21,4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17</text:p>
          </table:table-cell>
          <table:table-cell office:value-type="float" office:value="35.098295611032952" table:style-name="ce40">
            <text:p>35,1</text:p>
          </table:table-cell>
          <table:table-cell office:value-type="float" office:value="33.898880190320327" table:style-name="ce40">
            <text:p>33,9</text:p>
          </table:table-cell>
          <table:table-cell office:value-type="float" office:value="31.896243771999345" table:style-name="ce40">
            <text:p>31,9</text:p>
          </table:table-cell>
          <table:table-cell office:value-type="float" office:value="33.905576810974004" table:style-name="ce40">
            <text:p>33,9</text:p>
          </table:table-cell>
          <table:table-cell office:value-type="float" office:value="33.801836501639862" table:style-name="ce40">
            <text:p>33,8</text:p>
          </table:table-cell>
          <table:table-cell office:value-type="float" office:value="35.043185598075723" table:style-name="ce40">
            <text:p>35,0</text:p>
          </table:table-cell>
          <table:table-cell office:value-type="float" office:value="42.090978855792763" table:style-name="ce40">
            <text:p>42,1</text:p>
          </table:table-cell>
          <table:table-cell office:value-type="float" office:value="44.017057532886746" table:style-name="ce40">
            <text:p>44,0</text:p>
          </table:table-cell>
          <table:table-cell office:value-type="float" office:value="21.922937272720329" table:style-name="ce40">
            <text:p>21,9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18</text:p>
          </table:table-cell>
          <table:table-cell office:value-type="float" office:value="35.019355580141102" table:style-name="ce40">
            <text:p>35,0</text:p>
          </table:table-cell>
          <table:table-cell office:value-type="float" office:value="33.805492066939998" table:style-name="ce40">
            <text:p>33,8</text:p>
          </table:table-cell>
          <table:table-cell office:value-type="float" office:value="30.818841333149209" table:style-name="ce40">
            <text:p>30,8</text:p>
          </table:table-cell>
          <table:table-cell office:value-type="float" office:value="33.850841301683779" table:style-name="ce40">
            <text:p>33,9</text:p>
          </table:table-cell>
          <table:table-cell office:value-type="float" office:value="33.771126601186822" table:style-name="ce40">
            <text:p>33,8</text:p>
          </table:table-cell>
          <table:table-cell office:value-type="float" office:value="34.87557569646571" table:style-name="ce40">
            <text:p>34,9</text:p>
          </table:table-cell>
          <table:table-cell office:value-type="float" office:value="42.29974992770093" table:style-name="ce40">
            <text:p>42,3</text:p>
          </table:table-cell>
          <table:table-cell office:value-type="float" office:value="43.988517641416912" table:style-name="ce40">
            <text:p>44,0</text:p>
          </table:table-cell>
          <table:table-cell office:value-type="float" office:value="23.688169558874979" table:style-name="ce40">
            <text:p>23,7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19</text:p>
          </table:table-cell>
          <table:table-cell office:value-type="float" office:value="35.307829318742726" table:style-name="ce40">
            <text:p>35,3</text:p>
          </table:table-cell>
          <table:table-cell office:value-type="float" office:value="34.204070035979043" table:style-name="ce40">
            <text:p>34,2</text:p>
          </table:table-cell>
          <table:table-cell office:value-type="float" office:value="31.405804531951532" table:style-name="ce40">
            <text:p>31,4</text:p>
          </table:table-cell>
          <table:table-cell office:value-type="float" office:value="34.23851103833703" table:style-name="ce40">
            <text:p>34,2</text:p>
          </table:table-cell>
          <table:table-cell office:value-type="float" office:value="34.035411192468331" table:style-name="ce40">
            <text:p>34,0</text:p>
          </table:table-cell>
          <table:table-cell office:value-type="float" office:value="36.024118830125083" table:style-name="ce40">
            <text:p>36,0</text:p>
          </table:table-cell>
          <table:table-cell office:value-type="float" office:value="41.797334142760171" table:style-name="ce40">
            <text:p>41,8</text:p>
          </table:table-cell>
          <table:table-cell office:value-type="float" office:value="43.26658305948115" table:style-name="ce40">
            <text:p>43,3</text:p>
          </table:table-cell>
          <table:table-cell office:value-type="float" office:value="22.738627938010524" table:style-name="ce40">
            <text:p>22,7</text:p>
          </table:table-cell>
          <table:table-cell table:number-columns-repeated="16374"/>
        </table:table-row>
        <table:table-row table:style-name="ro8">
          <table:table-cell office:value-type="string" table:style-name="ce56">
            <text:p>2020</text:p>
          </table:table-cell>
          <table:table-cell office:value-type="float" office:value="32.578022866466952" table:style-name="ce42">
            <text:p>32,6</text:p>
          </table:table-cell>
          <table:table-cell office:value-type="float" office:value="31.403765715577062" table:style-name="ce42">
            <text:p>31,4</text:p>
          </table:table-cell>
          <table:table-cell office:value-type="float" office:value="29.111629537175723" table:style-name="ce42">
            <text:p>29,1</text:p>
          </table:table-cell>
          <table:table-cell office:value-type="float" office:value="31.371158669270574" table:style-name="ce42">
            <text:p>31,4</text:p>
          </table:table-cell>
          <table:table-cell office:value-type="float" office:value="31.035423698530987" table:style-name="ce42">
            <text:p>31,0</text:p>
          </table:table-cell>
          <table:table-cell office:value-type="float" office:value="34.54683148455733" table:style-name="ce42">
            <text:p>34,5</text:p>
          </table:table-cell>
          <table:table-cell office:value-type="float" office:value="39.463471144764064" table:style-name="ce42">
            <text:p>39,5</text:p>
          </table:table-cell>
          <table:table-cell office:value-type="float" office:value="40.533606538414354" table:style-name="ce42">
            <text:p>40,5</text:p>
          </table:table-cell>
          <table:table-cell office:value-type="float" office:value="27.032862991094945" table:style-name="ce42">
            <text:p>27,0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21</text:p>
          </table:table-cell>
          <table:table-cell office:value-type="float" office:value="33.696461709033699" table:style-name="ce40">
            <text:p>33,7</text:p>
          </table:table-cell>
          <table:table-cell office:value-type="float" office:value="32.701701073193526" table:style-name="ce40">
            <text:p>32,7</text:p>
          </table:table-cell>
          <table:table-cell office:value-type="float" office:value="31.576118545392909" table:style-name="ce40">
            <text:p>31,6</text:p>
          </table:table-cell>
          <table:table-cell office:value-type="float" office:value="32.424634210014887" table:style-name="ce40">
            <text:p>32,4</text:p>
          </table:table-cell>
          <table:table-cell office:value-type="float" office:value="32.53905475708973" table:style-name="ce40">
            <text:p>32,5</text:p>
          </table:table-cell>
          <table:table-cell office:value-type="float" office:value="35.221418083573184" table:style-name="ce40">
            <text:p>35,2</text:p>
          </table:table-cell>
          <table:table-cell office:value-type="float" office:value="39.748816347059588" table:style-name="ce40">
            <text:p>39,7</text:p>
          </table:table-cell>
          <table:table-cell office:value-type="float" office:value="40.899522969293898" table:style-name="ce40">
            <text:p>40,9</text:p>
          </table:table-cell>
          <table:table-cell office:value-type="float" office:value="28.81069433520949" table:style-name="ce40">
            <text:p>28,8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2022</text:p>
          </table:table-cell>
          <table:table-cell office:value-type="float" office:value="33.440757550100251" table:style-name="ce40">
            <text:p>33,4</text:p>
          </table:table-cell>
          <table:table-cell office:value-type="float" office:value="32.39652589211564" table:style-name="ce40">
            <text:p>32,4</text:p>
          </table:table-cell>
          <table:table-cell office:value-type="float" office:value="31.99027036897316" table:style-name="ce40">
            <text:p>32,0</text:p>
          </table:table-cell>
          <table:table-cell office:value-type="float" office:value="32.182486578892423" table:style-name="ce40">
            <text:p>32,2</text:p>
          </table:table-cell>
          <table:table-cell office:value-type="float" office:value="32.39716358122871" table:style-name="ce40">
            <text:p>32,4</text:p>
          </table:table-cell>
          <table:table-cell office:value-type="float" office:value="33.450861046904123" table:style-name="ce40">
            <text:p>33,5</text:p>
          </table:table-cell>
          <table:table-cell office:value-type="float" office:value="39.611190180794566" table:style-name="ce40">
            <text:p>39,6</text:p>
          </table:table-cell>
          <table:table-cell office:value-type="float" office:value="40.857937869010122" table:style-name="ce40">
            <text:p>40,9</text:p>
          </table:table-cell>
          <table:table-cell office:value-type="float" office:value="26.49626432704898" table:style-name="ce40">
            <text:p>26,5</text:p>
          </table:table-cell>
          <table:table-cell table:number-columns-repeated="16374"/>
        </table:table-row>
        <table:table-row table:style-name="ro7">
          <table:table-cell table:style-name="ce17"/>
          <table:table-cell office:value-type="string" table:number-columns-spanned="9" table:number-rows-spanned="1" table:style-name="ce85">
            <text:p>Frauen</text:p>
          </table:table-cell>
          <table:covered-table-cell table:number-columns-repeated="8"/>
          <table:table-cell table:number-columns-repeated="16374" table:style-name="ce19"/>
        </table:table-row>
        <table:table-row table:style-name="ro8">
          <table:table-cell office:value-type="string" table:style-name="ce21">
            <text:p>2004</text:p>
          </table:table-cell>
          <table:table-cell office:value-type="float" office:value="30.774813251930595" table:style-name="ce40">
            <text:p>30,8</text:p>
          </table:table-cell>
          <table:table-cell office:value-type="float" office:value="29.417381653693887" table:style-name="ce40">
            <text:p>29,4</text:p>
          </table:table-cell>
          <table:table-cell office:value-type="float" office:value="33.058892858374165" table:style-name="ce40">
            <text:p>33,1</text:p>
          </table:table-cell>
          <table:table-cell office:value-type="float" office:value="28.133951862778549" table:style-name="ce40">
            <text:p>28,1</text:p>
          </table:table-cell>
          <table:table-cell office:value-type="float" office:value="29.394463872508073" table:style-name="ce40">
            <text:p>29,4</text:p>
          </table:table-cell>
          <table:table-cell office:value-type="float" office:value="30.836652174018088" table:style-name="ce40">
            <text:p>30,8</text:p>
          </table:table-cell>
          <table:table-cell office:value-type="float" office:value="42.654732734010999" table:style-name="ce40">
            <text:p>42,7</text:p>
          </table:table-cell>
          <table:table-cell office:value-type="float" office:value="43.017328208547248" table:style-name="ce40">
            <text:p>43,0</text:p>
          </table:table-cell>
          <table:table-cell office:value-type="float" office:value="40.695426354444187" table:style-name="ce40">
            <text:p>40,7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1">
            <text:p>2005</text:p>
          </table:table-cell>
          <table:table-cell office:value-type="float" office:value="29.726251716477442" table:style-name="ce40">
            <text:p>29,7</text:p>
          </table:table-cell>
          <table:table-cell office:value-type="float" office:value="28.587002439676645" table:style-name="ce40">
            <text:p>28,6</text:p>
          </table:table-cell>
          <table:table-cell office:value-type="float" office:value="32.806952753386412" table:style-name="ce40">
            <text:p>32,8</text:p>
          </table:table-cell>
          <table:table-cell office:value-type="float" office:value="27.259076593417504" table:style-name="ce40">
            <text:p>27,3</text:p>
          </table:table-cell>
          <table:table-cell office:value-type="float" office:value="28.525690609199195" table:style-name="ce40">
            <text:p>28,5</text:p>
          </table:table-cell>
          <table:table-cell office:value-type="float" office:value="30.035956418757792" table:style-name="ce40">
            <text:p>30,0</text:p>
          </table:table-cell>
          <table:table-cell office:value-type="float" office:value="39.109349753308734" table:style-name="ce40">
            <text:p>39,1</text:p>
          </table:table-cell>
          <table:table-cell office:value-type="float" office:value="40.345322654672188" table:style-name="ce40">
            <text:p>40,3</text:p>
          </table:table-cell>
          <table:table-cell office:value-type="float" office:value="33.461502765537134" table:style-name="ce40">
            <text:p>33,5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1">
            <text:p>2006</text:p>
          </table:table-cell>
          <table:table-cell office:value-type="float" office:value="29.6030555957141" table:style-name="ce40">
            <text:p>29,6</text:p>
          </table:table-cell>
          <table:table-cell office:value-type="float" office:value="28.396471095867277" table:style-name="ce40">
            <text:p>28,4</text:p>
          </table:table-cell>
          <table:table-cell office:value-type="float" office:value="33.575075989009719" table:style-name="ce40">
            <text:p>33,6</text:p>
          </table:table-cell>
          <table:table-cell office:value-type="float" office:value="27.231892185278074" table:style-name="ce40">
            <text:p>27,2</text:p>
          </table:table-cell>
          <table:table-cell office:value-type="float" office:value="28.285567934148567" table:style-name="ce40">
            <text:p>28,3</text:p>
          </table:table-cell>
          <table:table-cell office:value-type="float" office:value="29.572013241210442" table:style-name="ce40">
            <text:p>29,6</text:p>
          </table:table-cell>
          <table:table-cell office:value-type="float" office:value="39.419044569579043" table:style-name="ce40">
            <text:p>39,4</text:p>
          </table:table-cell>
          <table:table-cell office:value-type="float" office:value="40.33228008100879" table:style-name="ce40">
            <text:p>40,3</text:p>
          </table:table-cell>
          <table:table-cell office:value-type="float" office:value="35.499687417831701" table:style-name="ce41">
            <text:p>35,5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1">
            <text:p>2007</text:p>
          </table:table-cell>
          <table:table-cell office:value-type="float" office:value="29.420807018535424" table:style-name="ce40">
            <text:p>29,4</text:p>
          </table:table-cell>
          <table:table-cell office:value-type="float" office:value="28.430498559678966" table:style-name="ce40">
            <text:p>28,4</text:p>
          </table:table-cell>
          <table:table-cell office:value-type="float" office:value="33.539985258957806" table:style-name="ce40">
            <text:p>33,5</text:p>
          </table:table-cell>
          <table:table-cell office:value-type="float" office:value="27.150655378078248" table:style-name="ce40">
            <text:p>27,2</text:p>
          </table:table-cell>
          <table:table-cell office:value-type="float" office:value="28.364275584314303" table:style-name="ce40">
            <text:p>28,4</text:p>
          </table:table-cell>
          <table:table-cell office:value-type="float" office:value="29.728162887195754" table:style-name="ce40">
            <text:p>29,7</text:p>
          </table:table-cell>
          <table:table-cell office:value-type="float" office:value="36.7775974119523" table:style-name="ce40">
            <text:p>36,8</text:p>
          </table:table-cell>
          <table:table-cell office:value-type="float" office:value="39.67016154452125" table:style-name="ce40">
            <text:p>39,7</text:p>
          </table:table-cell>
          <table:table-cell office:value-type="float" office:value="27.990143001996792" table:style-name="ce84">
            <text:p>28,0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1">
            <text:p>2008</text:p>
          </table:table-cell>
          <table:table-cell office:value-type="float" office:value="29.346297571525241" table:style-name="ce40">
            <text:p>29,3</text:p>
          </table:table-cell>
          <table:table-cell office:value-type="float" office:value="28.469280466849693" table:style-name="ce40">
            <text:p>28,5</text:p>
          </table:table-cell>
          <table:table-cell office:value-type="float" office:value="34.412545948764098" table:style-name="ce40">
            <text:p>34,4</text:p>
          </table:table-cell>
          <table:table-cell office:value-type="float" office:value="26.649264362501473" table:style-name="ce40">
            <text:p>26,6</text:p>
          </table:table-cell>
          <table:table-cell office:value-type="float" office:value="28.463150621914608" table:style-name="ce40">
            <text:p>28,5</text:p>
          </table:table-cell>
          <table:table-cell office:value-type="float" office:value="30.078616216705935" table:style-name="ce40">
            <text:p>30,1</text:p>
          </table:table-cell>
          <table:table-cell office:value-type="float" office:value="36.098538269032389" table:style-name="ce40">
            <text:p>36,1</text:p>
          </table:table-cell>
          <table:table-cell office:value-type="float" office:value="39.242139101722792" table:style-name="ce40">
            <text:p>39,2</text:p>
          </table:table-cell>
          <table:table-cell office:value-type="float" office:value="26.113859837655596" table:style-name="ce40">
            <text:p>26,1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1">
            <text:p>2009</text:p>
          </table:table-cell>
          <table:table-cell office:value-type="float" office:value="28.251594437706828" table:style-name="ce40">
            <text:p>28,3</text:p>
          </table:table-cell>
          <table:table-cell office:value-type="float" office:value="27.474555659165052" table:style-name="ce40">
            <text:p>27,5</text:p>
          </table:table-cell>
          <table:table-cell office:value-type="float" office:value="33.688088120600405" table:style-name="ce40">
            <text:p>33,7</text:p>
          </table:table-cell>
          <table:table-cell office:value-type="float" office:value="26.103032816604518" table:style-name="ce40">
            <text:p>26,1</text:p>
          </table:table-cell>
          <table:table-cell office:value-type="float" office:value="27.24673784736812" table:style-name="ce40">
            <text:p>27,2</text:p>
          </table:table-cell>
          <table:table-cell office:value-type="float" office:value="29.213163543353975" table:style-name="ce40">
            <text:p>29,2</text:p>
          </table:table-cell>
          <table:table-cell office:value-type="float" office:value="34.19876023410869" table:style-name="ce40">
            <text:p>34,2</text:p>
          </table:table-cell>
          <table:table-cell office:value-type="float" office:value="36.792720886163131" table:style-name="ce40">
            <text:p>36,8</text:p>
          </table:table-cell>
          <table:table-cell office:value-type="float" office:value="25.530807337996649" table:style-name="ce40">
            <text:p>25,5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1">
            <text:p>2010</text:p>
          </table:table-cell>
          <table:table-cell office:value-type="float" office:value="28.136385820372183" table:style-name="ce40">
            <text:p>28,1</text:p>
          </table:table-cell>
          <table:table-cell office:value-type="float" office:value="27.39804251971146" table:style-name="ce40">
            <text:p>27,4</text:p>
          </table:table-cell>
          <table:table-cell office:value-type="float" office:value="32.558134737012551" table:style-name="ce40">
            <text:p>32,6</text:p>
          </table:table-cell>
          <table:table-cell office:value-type="float" office:value="26.564567037037101" table:style-name="ce40">
            <text:p>26,6</text:p>
          </table:table-cell>
          <table:table-cell office:value-type="float" office:value="27.106890133977835" table:style-name="ce40">
            <text:p>27,1</text:p>
          </table:table-cell>
          <table:table-cell office:value-type="float" office:value="28.85155964595813" table:style-name="ce40">
            <text:p>28,9</text:p>
          </table:table-cell>
          <table:table-cell office:value-type="float" office:value="33.742182310050573" table:style-name="ce40">
            <text:p>33,7</text:p>
          </table:table-cell>
          <table:table-cell office:value-type="float" office:value="35.676827172376484" table:style-name="ce40">
            <text:p>35,7</text:p>
          </table:table-cell>
          <table:table-cell office:value-type="float" office:value="26.726730686329411" table:style-name="ce40">
            <text:p>26,7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1">
            <text:p>2011</text:p>
          </table:table-cell>
          <table:table-cell office:value-type="float" office:value="28.099058709449587" table:style-name="ce40">
            <text:p>28,1</text:p>
          </table:table-cell>
          <table:table-cell office:value-type="float" office:value="27.347514897401247" table:style-name="ce40">
            <text:p>27,3</text:p>
          </table:table-cell>
          <table:table-cell office:value-type="float" office:value="31.847262834181429" table:style-name="ce40">
            <text:p>31,8</text:p>
          </table:table-cell>
          <table:table-cell office:value-type="float" office:value="26.115136469639779" table:style-name="ce40">
            <text:p>26,1</text:p>
          </table:table-cell>
          <table:table-cell office:value-type="float" office:value="27.197065641385159" table:style-name="ce40">
            <text:p>27,2</text:p>
          </table:table-cell>
          <table:table-cell office:value-type="float" office:value="28.844557545470511" table:style-name="ce40">
            <text:p>28,8</text:p>
          </table:table-cell>
          <table:table-cell office:value-type="float" office:value="34.140307301208026" table:style-name="ce40">
            <text:p>34,1</text:p>
          </table:table-cell>
          <table:table-cell office:value-type="float" office:value="35.819603724975032" table:style-name="ce40">
            <text:p>35,8</text:p>
          </table:table-cell>
          <table:table-cell office:value-type="float" office:value="27.609607860520953" table:style-name="ce40">
            <text:p>27,6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1">
            <text:p>2012</text:p>
          </table:table-cell>
          <table:table-cell office:value-type="float" office:value="27.848559236370669" table:style-name="ce40">
            <text:p>27,8</text:p>
          </table:table-cell>
          <table:table-cell office:value-type="float" office:value="27.136831767682544" table:style-name="ce40">
            <text:p>27,1</text:p>
          </table:table-cell>
          <table:table-cell office:value-type="float" office:value="33.024885628328946" table:style-name="ce40">
            <text:p>33,0</text:p>
          </table:table-cell>
          <table:table-cell office:value-type="float" office:value="26.354818714694499" table:style-name="ce40">
            <text:p>26,4</text:p>
          </table:table-cell>
          <table:table-cell office:value-type="float" office:value="26.837900107702072" table:style-name="ce40">
            <text:p>26,8</text:p>
          </table:table-cell>
          <table:table-cell office:value-type="float" office:value="28.529720497660101" table:style-name="ce40">
            <text:p>28,5</text:p>
          </table:table-cell>
          <table:table-cell office:value-type="float" office:value="33.662497369291543" table:style-name="ce40">
            <text:p>33,7</text:p>
          </table:table-cell>
          <table:table-cell office:value-type="float" office:value="36.081116055049186" table:style-name="ce40">
            <text:p>36,1</text:p>
          </table:table-cell>
          <table:table-cell office:value-type="float" office:value="23.744317716237159" table:style-name="ce40">
            <text:p>23,7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1">
            <text:p>2013</text:p>
          </table:table-cell>
          <table:table-cell office:value-type="float" office:value="27.517196890027751" table:style-name="ce40">
            <text:p>27,5</text:p>
          </table:table-cell>
          <table:table-cell office:value-type="float" office:value="26.917450227257834" table:style-name="ce40">
            <text:p>26,9</text:p>
          </table:table-cell>
          <table:table-cell office:value-type="float" office:value="31.446624341380215" table:style-name="ce40">
            <text:p>31,4</text:p>
          </table:table-cell>
          <table:table-cell office:value-type="float" office:value="25.701450884822332" table:style-name="ce40">
            <text:p>25,7</text:p>
          </table:table-cell>
          <table:table-cell office:value-type="float" office:value="26.632052889133099" table:style-name="ce40">
            <text:p>26,6</text:p>
          </table:table-cell>
          <table:table-cell office:value-type="float" office:value="29.385882544435713" table:style-name="ce40">
            <text:p>29,4</text:p>
          </table:table-cell>
          <table:table-cell office:value-type="float" office:value="32.396442322353565" table:style-name="ce40">
            <text:p>32,4</text:p>
          </table:table-cell>
          <table:table-cell office:value-type="float" office:value="34.468370555425167" table:style-name="ce40">
            <text:p>34,5</text:p>
          </table:table-cell>
          <table:table-cell office:value-type="float" office:value="23.34873925924791" table:style-name="ce40">
            <text:p>23,3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1">
            <text:p>2014</text:p>
          </table:table-cell>
          <table:table-cell office:value-type="float" office:value="27.319239975454192" table:style-name="ce40">
            <text:p>27,3</text:p>
          </table:table-cell>
          <table:table-cell office:value-type="float" office:value="26.775216660998314" table:style-name="ce40">
            <text:p>26,8</text:p>
          </table:table-cell>
          <table:table-cell office:value-type="float" office:value="31.982989814660698" table:style-name="ce40">
            <text:p>32,0</text:p>
          </table:table-cell>
          <table:table-cell office:value-type="float" office:value="25.313290148632358" table:style-name="ce40">
            <text:p>25,3</text:p>
          </table:table-cell>
          <table:table-cell office:value-type="float" office:value="26.58490411142262" table:style-name="ce40">
            <text:p>26,6</text:p>
          </table:table-cell>
          <table:table-cell office:value-type="float" office:value="28.862570380669091" table:style-name="ce40">
            <text:p>28,9</text:p>
          </table:table-cell>
          <table:table-cell office:value-type="float" office:value="31.760111940516389" table:style-name="ce40">
            <text:p>31,8</text:p>
          </table:table-cell>
          <table:table-cell office:value-type="float" office:value="34.186261300013932" table:style-name="ce40">
            <text:p>34,2</text:p>
          </table:table-cell>
          <table:table-cell office:value-type="float" office:value="21.772803482752533" table:style-name="ce40">
            <text:p>21,8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1">
            <text:p>2015</text:p>
          </table:table-cell>
          <table:table-cell office:value-type="float" office:value="27.033516733425799" table:style-name="ce40">
            <text:p>27,0</text:p>
          </table:table-cell>
          <table:table-cell office:value-type="float" office:value="26.524579328671869" table:style-name="ce40">
            <text:p>26,5</text:p>
          </table:table-cell>
          <table:table-cell office:value-type="float" office:value="31.789293175723014" table:style-name="ce40">
            <text:p>31,8</text:p>
          </table:table-cell>
          <table:table-cell office:value-type="float" office:value="24.972488539460429" table:style-name="ce40">
            <text:p>25,0</text:p>
          </table:table-cell>
          <table:table-cell office:value-type="float" office:value="26.374543214207989" table:style-name="ce40">
            <text:p>26,4</text:p>
          </table:table-cell>
          <table:table-cell office:value-type="float" office:value="28.453439766758351" table:style-name="ce40">
            <text:p>28,5</text:p>
          </table:table-cell>
          <table:table-cell office:value-type="float" office:value="31.236845207464707" table:style-name="ce40">
            <text:p>31,2</text:p>
          </table:table-cell>
          <table:table-cell office:value-type="float" office:value="33.141906133031071" table:style-name="ce40">
            <text:p>33,1</text:p>
          </table:table-cell>
          <table:table-cell office:value-type="float" office:value="21.68947571415492" table:style-name="ce40">
            <text:p>21,7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1">
            <text:p>2016</text:p>
          </table:table-cell>
          <table:table-cell office:value-type="float" office:value="27.170692080069852" table:style-name="ce40">
            <text:p>27,2</text:p>
          </table:table-cell>
          <table:table-cell office:value-type="float" office:value="26.679896214759221" table:style-name="ce40">
            <text:p>26,7</text:p>
          </table:table-cell>
          <table:table-cell office:value-type="float" office:value="31.807302124376658" table:style-name="ce40">
            <text:p>31,8</text:p>
          </table:table-cell>
          <table:table-cell office:value-type="float" office:value="25.522598419465346" table:style-name="ce40">
            <text:p>25,5</text:p>
          </table:table-cell>
          <table:table-cell office:value-type="float" office:value="26.543247766241876" table:style-name="ce40">
            <text:p>26,5</text:p>
          </table:table-cell>
          <table:table-cell office:value-type="float" office:value="28.193210066187639" table:style-name="ce40">
            <text:p>28,2</text:p>
          </table:table-cell>
          <table:table-cell office:value-type="float" office:value="31.378894648630752" table:style-name="ce40">
            <text:p>31,4</text:p>
          </table:table-cell>
          <table:table-cell office:value-type="float" office:value="33.190645064770877" table:style-name="ce40">
            <text:p>33,2</text:p>
          </table:table-cell>
          <table:table-cell office:value-type="float" office:value="22.113050563361472" table:style-name="ce40">
            <text:p>22,1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1">
            <text:p>2017</text:p>
          </table:table-cell>
          <table:table-cell office:value-type="float" office:value="26.946088017349251" table:style-name="ce40">
            <text:p>26,9</text:p>
          </table:table-cell>
          <table:table-cell office:value-type="float" office:value="26.404095909197547" table:style-name="ce40">
            <text:p>26,4</text:p>
          </table:table-cell>
          <table:table-cell office:value-type="float" office:value="31.984491790219497" table:style-name="ce40">
            <text:p>32,0</text:p>
          </table:table-cell>
          <table:table-cell office:value-type="float" office:value="25.554491164284382" table:style-name="ce40">
            <text:p>25,6</text:p>
          </table:table-cell>
          <table:table-cell office:value-type="float" office:value="26.119724780447001" table:style-name="ce40">
            <text:p>26,1</text:p>
          </table:table-cell>
          <table:table-cell office:value-type="float" office:value="28.209345647935102" table:style-name="ce40">
            <text:p>28,2</text:p>
          </table:table-cell>
          <table:table-cell office:value-type="float" office:value="31.6961467749903" table:style-name="ce40">
            <text:p>31,7</text:p>
          </table:table-cell>
          <table:table-cell office:value-type="float" office:value="33.43220996556451" table:style-name="ce40">
            <text:p>33,4</text:p>
          </table:table-cell>
          <table:table-cell office:value-type="float" office:value="23.207699402432119" table:style-name="ce40">
            <text:p>23,2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1">
            <text:p>2018</text:p>
          </table:table-cell>
          <table:table-cell office:value-type="float" office:value="26.917385938670115" table:style-name="ce40">
            <text:p>26,9</text:p>
          </table:table-cell>
          <table:table-cell office:value-type="float" office:value="26.365685015938325" table:style-name="ce40">
            <text:p>26,4</text:p>
          </table:table-cell>
          <table:table-cell office:value-type="float" office:value="32.435094039298143" table:style-name="ce40">
            <text:p>32,4</text:p>
          </table:table-cell>
          <table:table-cell office:value-type="float" office:value="25.39641039048723" table:style-name="ce40">
            <text:p>25,4</text:p>
          </table:table-cell>
          <table:table-cell office:value-type="float" office:value="26.103062044250386" table:style-name="ce40">
            <text:p>26,1</text:p>
          </table:table-cell>
          <table:table-cell office:value-type="float" office:value="28.307003221728365" table:style-name="ce40">
            <text:p>28,3</text:p>
          </table:table-cell>
          <table:table-cell office:value-type="float" office:value="32.003620174271866" table:style-name="ce40">
            <text:p>32,0</text:p>
          </table:table-cell>
          <table:table-cell office:value-type="float" office:value="33.494217436736434" table:style-name="ce40">
            <text:p>33,5</text:p>
          </table:table-cell>
          <table:table-cell office:value-type="float" office:value="22.617295456362712" table:style-name="ce40">
            <text:p>22,6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1">
            <text:p>2019</text:p>
          </table:table-cell>
          <table:table-cell office:value-type="float" office:value="27.112945907539256" table:style-name="ce40">
            <text:p>27,1</text:p>
          </table:table-cell>
          <table:table-cell office:value-type="float" office:value="26.610287004675389" table:style-name="ce40">
            <text:p>26,6</text:p>
          </table:table-cell>
          <table:table-cell office:value-type="float" office:value="31.80063748864039" table:style-name="ce40">
            <text:p>31,8</text:p>
          </table:table-cell>
          <table:table-cell office:value-type="float" office:value="25.95966673484789" table:style-name="ce40">
            <text:p>26,0</text:p>
          </table:table-cell>
          <table:table-cell office:value-type="float" office:value="26.332309822137251" table:style-name="ce40">
            <text:p>26,3</text:p>
          </table:table-cell>
          <table:table-cell office:value-type="float" office:value="28.398655037444996" table:style-name="ce40">
            <text:p>28,4</text:p>
          </table:table-cell>
          <table:table-cell office:value-type="float" office:value="31.725777247071957" table:style-name="ce40">
            <text:p>31,7</text:p>
          </table:table-cell>
          <table:table-cell office:value-type="float" office:value="33.000135775177718" table:style-name="ce40">
            <text:p>33,0</text:p>
          </table:table-cell>
          <table:table-cell office:value-type="float" office:value="22.220560248296316" table:style-name="ce40">
            <text:p>22,2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6">
            <text:p>2020</text:p>
          </table:table-cell>
          <table:table-cell office:value-type="float" office:value="24.953730278501425" table:style-name="ce42">
            <text:p>25,0</text:p>
          </table:table-cell>
          <table:table-cell office:value-type="float" office:value="24.466352365092213" table:style-name="ce42">
            <text:p>24,5</text:p>
          </table:table-cell>
          <table:table-cell office:value-type="float" office:value="28.752102096428295" table:style-name="ce42">
            <text:p>28,8</text:p>
          </table:table-cell>
          <table:table-cell office:value-type="float" office:value="22.780631580068828" table:style-name="ce42">
            <text:p>22,8</text:p>
          </table:table-cell>
          <table:table-cell office:value-type="float" office:value="24.288734307829586" table:style-name="ce42">
            <text:p>24,3</text:p>
          </table:table-cell>
          <table:table-cell office:value-type="float" office:value="27.199124505108923" table:style-name="ce42">
            <text:p>27,2</text:p>
          </table:table-cell>
          <table:table-cell office:value-type="float" office:value="29.361571041162346" table:style-name="ce42">
            <text:p>29,4</text:p>
          </table:table-cell>
          <table:table-cell office:value-type="float" office:value="30.018029148420155" table:style-name="ce42">
            <text:p>30,0</text:p>
          </table:table-cell>
          <table:table-cell office:value-type="float" office:value="25.29975415959003" table:style-name="ce42">
            <text:p>25,3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1">
            <text:p>2021</text:p>
          </table:table-cell>
          <table:table-cell office:value-type="float" office:value="25.720040575948779" table:style-name="ce40">
            <text:p>25,7</text:p>
          </table:table-cell>
          <table:table-cell office:value-type="float" office:value="25.28914508914119" table:style-name="ce40">
            <text:p>25,3</text:p>
          </table:table-cell>
          <table:table-cell office:value-type="float" office:value="29.984903447739892" table:style-name="ce40">
            <text:p>30,0</text:p>
          </table:table-cell>
          <table:table-cell office:value-type="float" office:value="23.976163118294853" table:style-name="ce40">
            <text:p>24,0</text:p>
          </table:table-cell>
          <table:table-cell office:value-type="float" office:value="24.988354920065877" table:style-name="ce40">
            <text:p>25,0</text:p>
          </table:table-cell>
          <table:table-cell office:value-type="float" office:value="28.301724221268181" table:style-name="ce40">
            <text:p>28,3</text:p>
          </table:table-cell>
          <table:table-cell office:value-type="float" office:value="29.717175753905746" table:style-name="ce40">
            <text:p>29,7</text:p>
          </table:table-cell>
          <table:table-cell office:value-type="float" office:value="30.263051084999034" table:style-name="ce40">
            <text:p>30,3</text:p>
          </table:table-cell>
          <table:table-cell office:value-type="float" office:value="26.861469012384831" table:style-name="ce40">
            <text:p>26,9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1">
            <text:p>2022</text:p>
          </table:table-cell>
          <table:table-cell office:value-type="float" office:value="25.976823059156526" table:style-name="ce40">
            <text:p>26,0</text:p>
          </table:table-cell>
          <table:table-cell office:value-type="float" office:value="25.565190034585761" table:style-name="ce40">
            <text:p>25,6</text:p>
          </table:table-cell>
          <table:table-cell office:value-type="float" office:value="32.004986064198953" table:style-name="ce40">
            <text:p>32,0</text:p>
          </table:table-cell>
          <table:table-cell office:value-type="float" office:value="24.527096817164075" table:style-name="ce40">
            <text:p>24,5</text:p>
          </table:table-cell>
          <table:table-cell office:value-type="float" office:value="25.472364231585331" table:style-name="ce40">
            <text:p>25,5</text:p>
          </table:table-cell>
          <table:table-cell office:value-type="float" office:value="26.696009750419169" table:style-name="ce40">
            <text:p>26,7</text:p>
          </table:table-cell>
          <table:table-cell office:value-type="float" office:value="29.671981029166876" table:style-name="ce40">
            <text:p>29,7</text:p>
          </table:table-cell>
          <table:table-cell office:value-type="float" office:value="30.448556856339085" table:style-name="ce40">
            <text:p>30,4</text:p>
          </table:table-cell>
          <table:table-cell office:value-type="float" office:value="25.045530068744419" table:style-name="ce40">
            <text:p>25,0</text:p>
          </table:table-cell>
          <table:table-cell table:number-columns-repeated="16374" table:style-name="ce1"/>
        </table:table-row>
        <table:table-row table:style-name="ro16">
          <table:table-cell office:value-type="string" table:number-columns-spanned="10" table:number-rows-spanned="1" table:style-name="ce31">
            <text:p>Q: STATISTIK AUSTRIA, Mikrozensus-Arbeitskräfteerhebung, Jahresdurchschnitt über alle Wochen. – Bevölkerung in Privathaushalten ohne Präsenz- und Zivildiener, ohne Personen in Elternkarenz (mit aufrechtem Dienstverhältnis). – Zeitreihenbruch aufgrund Erhebungsumstellung im Jahr 2021. – Hochgerechnete Zahlen aus einer 0,6% Stichprobe. – ( ) Werte mit weniger als hochgerechnet 6 000 Personen sind sehr stark zufallsbehaftet. – (x) Werte mit weniger als 3 000 Personen sind statistisch nicht interpretierbar. – 2021: Definitionsänderungen bei Erwerbstätigen mit Abwesenheiten ab 3 Monaten.</text:p>
            <text:p>1) Einschließlich freier Dienstnehmer:innen. – 2) Beamt:innen, Vertragsbedienstete. – 3) Modifikation des Fragewortlautes ab 2007. – 4) In der Haupttätigkeit; arithmetisches Mittel.</text:p>
          </table:table-cell>
          <table:covered-table-cell table:number-columns-repeated="9"/>
          <table:table-cell table:number-columns-repeated="16374" table:style-name="ce44"/>
        </table:table-row>
        <table:table-row table:style-name="ro14">
          <table:table-cell table:number-columns-repeated="16384" table:style-name="ce44"/>
        </table:table-row>
        <table:table-row table:number-rows-repeated="1048509" table:style-name="ro12">
          <table:table-cell table:number-columns-repeated="16384"/>
        </table:table-row>
        <table:named-expressions>
          <table:named-range table:name="Print_Area" table:cell-range-address="AZ3.$A$1:AZ3.$J$67" table:base-cell-address="AZ3.$A$1"/>
          <table:named-range table:name="Print_Titles" table:cell-range-address="AZ3.$A$1:AZ3.$XFD$5" table:base-cell-address="AZ3.$A$1"/>
        </table:named-expressions>
      </table:table>
      <table:table table:name="AZ4" table:style-name="ta5">
        <table:table-column table:style-name="co28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5" table:number-columns-repeated="233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36" table:default-cell-style-name="ce5"/>
        <table:table-column table:style-name="co31" table:default-cell-style-name="ce5"/>
        <table:table-column table:style-name="co1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29" table:default-cell-style-name="ce5"/>
        <table:table-column table:style-name="co2" table:default-cell-style-name="ce5"/>
        <table:table-column table:style-name="co30" table:default-cell-style-name="ce5"/>
        <table:table-column table:style-name="co25" table:default-cell-style-name="ce5"/>
        <table:table-column table:style-name="co2" table:default-cell-style-name="ce5"/>
        <table:table-column table:style-name="co27" table:default-cell-style-name="ce5"/>
        <table:table-column table:style-name="co9" table:number-columns-repeated="6" table:default-cell-style-name="ce5"/>
        <table:table-column table:style-name="co32" table:number-columns-repeated="2" table:default-cell-style-name="ce5"/>
        <table:table-column table:style-name="co5" table:number-columns-repeated="248" table:default-cell-style-name="ce5"/>
        <table:table-row table:style-name="ro3">
          <table:table-cell office:value-type="string" table:number-columns-spanned="10" table:number-rows-spanned="1" table:style-name="ce52">
            <text:p>AZ4 Durchschnittliche tatsächlich geleistete Arbeitsstunden pro Woche nach Haupt-, Zweittätigkeit bzw. Beschäftigungsausmaß seit 2004</text:p>
          </table:table-cell>
          <table:covered-table-cell table:number-columns-repeated="9"/>
          <table:table-cell table:number-columns-repeated="16374" table:style-name="ce4"/>
        </table:table-row>
        <table:table-row table:style-name="ro4">
          <table:table-cell office:value-type="string" table:number-columns-spanned="10" table:number-rows-spanned="1" table:style-name="ce24">
            <text:p>Average number of actual weekly hours of work by main and second job and full-time/part-time status since 2004</text:p>
          </table:table-cell>
          <table:covered-table-cell table:number-columns-repeated="9"/>
          <table:table-cell table:style-name="ce5"/>
          <table:table-cell table:number-columns-repeated="16373" table:style-name="ce39"/>
        </table:table-row>
        <table:table-row table:style-name="ro5">
          <table:table-cell office:value-type="string" table:number-columns-spanned="1" table:number-rows-spanned="4" table:style-name="ce25">
            <text:p>Jahr</text:p>
          </table:table-cell>
          <table:table-cell office:value-type="string" table:number-columns-spanned="1" table:number-rows-spanned="3" table:style-name="ce26">
            <text:p>Alle</text:p>
            <text:p>Tätigkeiten</text:p>
          </table:table-cell>
          <table:table-cell office:value-type="string" table:number-columns-spanned="7" table:number-rows-spanned="1" table:style-name="ce53">
            <text:p>Haupttätigkeit</text:p>
          </table:table-cell>
          <table:covered-table-cell table:number-columns-repeated="6"/>
          <table:table-cell office:value-type="string" table:number-columns-spanned="1" table:number-rows-spanned="3" table:style-name="ce28">
            <text:p>Zweite</text:p>
            <text:p>Tätigkeit</text:p>
          </table:table-cell>
          <table:table-cell table:number-columns-repeated="16374" table:style-name="ce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6">
            <text:p>insgesamt</text:p>
          </table:table-cell>
          <table:covered-table-cell/>
          <table:table-cell office:value-type="string" table:number-columns-spanned="2" table:number-rows-spanned="1" table:style-name="ce53">
            <text:p>Vollzeiterwerbstätige<text:span text:style-name="T2">1</text:span></text:p>
          </table:table-cell>
          <table:covered-table-cell/>
          <table:table-cell office:value-type="string" table:number-columns-spanned="2" table:number-rows-spanned="1" table:style-name="ce26">
            <text:p>Teilzeiterwerbstätige<text:span text:style-name="T2">1</text:span></text:p>
          </table:table-cell>
          <table:covered-table-cell/>
          <table:table-cell office:value-type="string" table:number-columns-spanned="1" table:number-rows-spanned="2" table:style-name="ce26">
            <text:p>Über-/Mehr-</text:p>
            <text:p>stunden pro<text:s/></text:p>
            <text:p>Person mit<text:s/></text:p>
            <text:p>Über-/Mehr-</text:p>
            <text:p>stunden</text:p>
          </table:table-cell>
          <table:covered-table-cell/>
          <table:table-cell table:number-columns-repeated="16374" table:style-name="ce5"/>
        </table:table-row>
        <table:table-row table:style-name="ro17">
          <table:covered-table-cell/>
          <table:covered-table-cell/>
          <table:table-cell office:value-type="string" table:style-name="ce49">
            <text:p>Erwerbs-</text:p>
            <text:p>tätige<text:s/></text:p>
            <text:p>insgesamt</text:p>
          </table:table-cell>
          <table:table-cell office:value-type="string" table:style-name="ce6">
            <text:p>darunter Unselb-</text:p>
            <text:p>ständige</text:p>
          </table:table-cell>
          <table:table-cell office:value-type="string" table:style-name="ce49">
            <text:p>Erwerbs-</text:p>
            <text:p>tätige<text:s/></text:p>
            <text:p>insgesamt</text:p>
          </table:table-cell>
          <table:table-cell office:value-type="string" table:style-name="ce6">
            <text:p>darunter Unselb-</text:p>
            <text:p>ständige</text:p>
          </table:table-cell>
          <table:table-cell office:value-type="string" table:style-name="ce49">
            <text:p>Erwerbs-</text:p>
            <text:p>tätige<text:s/></text:p>
            <text:p>insgesamt</text:p>
          </table:table-cell>
          <table:table-cell office:value-type="string" table:style-name="ce6">
            <text:p>darunter Unselb-</text:p>
            <text:p>ständige</text:p>
          </table:table-cell>
          <table:covered-table-cell/>
          <table:covered-table-cell/>
          <table:table-cell table:number-columns-repeated="16374" table:style-name="ce5"/>
        </table:table-row>
        <table:table-row table:style-name="ro5">
          <table:covered-table-cell/>
          <table:table-cell office:value-type="string" table:number-columns-spanned="9" table:number-rows-spanned="1" table:style-name="ce27">
            <text:p>Durchschnittliche Arbeitsstunden/Person und Woche<text:span text:style-name="T2">2</text:span></text:p>
          </table:table-cell>
          <table:covered-table-cell table:number-columns-repeated="8"/>
          <table:table-cell table:number-columns-repeated="16374" table:style-name="ce5"/>
        </table:table-row>
        <table:table-row table:style-name="ro7">
          <table:table-cell table:style-name="ce17"/>
          <table:table-cell office:value-type="string" table:number-columns-spanned="9" table:number-rows-spanned="1" table:style-name="ce45">
            <text:p>Männer und Frauen</text:p>
          </table:table-cell>
          <table:covered-table-cell table:number-columns-repeated="8"/>
          <table:table-cell table:number-columns-repeated="16374" table:style-name="ce19"/>
        </table:table-row>
        <table:table-row table:style-name="ro8">
          <table:table-cell office:value-type="string" table:style-name="ce13">
            <text:p>2004</text:p>
          </table:table-cell>
          <table:table-cell office:value-type="float" office:value="36.221692596711634" table:style-name="ce43">
            <text:p>36,2</text:p>
          </table:table-cell>
          <table:table-cell office:value-type="float" office:value="35.650669445895645" table:style-name="ce43">
            <text:p>35,7</text:p>
          </table:table-cell>
          <table:table-cell office:value-type="float" office:value="33.853275038866428" table:style-name="ce43">
            <text:p>33,9</text:p>
          </table:table-cell>
          <table:table-cell office:value-type="float" office:value="39.711178996063495" table:style-name="ce43">
            <text:p>39,7</text:p>
          </table:table-cell>
          <table:table-cell office:value-type="float" office:value="37.654247644674847" table:style-name="ce43">
            <text:p>37,7</text:p>
          </table:table-cell>
          <table:table-cell office:value-type="float" office:value="18.587252377866495" table:style-name="ce43">
            <text:p>18,6</text:p>
          </table:table-cell>
          <table:table-cell office:value-type="float" office:value="18.783853127339864" table:style-name="ce43">
            <text:p>18,8</text:p>
          </table:table-cell>
          <table:table-cell office:value-type="float" office:value="9.3243809550312786" table:style-name="ce43">
            <text:p>9,3</text:p>
          </table:table-cell>
          <table:table-cell office:value-type="float" office:value="13.679652849013463" table:style-name="ce43">
            <text:p>13,7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3">
            <text:p>2005</text:p>
          </table:table-cell>
          <table:table-cell office:value-type="float" office:value="35.337815150097576" table:style-name="ce43">
            <text:p>35,3</text:p>
          </table:table-cell>
          <table:table-cell office:value-type="float" office:value="34.756224525920963" table:style-name="ce43">
            <text:p>34,8</text:p>
          </table:table-cell>
          <table:table-cell office:value-type="float" office:value="33.124532093614448" table:style-name="ce43">
            <text:p>33,1</text:p>
          </table:table-cell>
          <table:table-cell office:value-type="float" office:value="39.198393666792995" table:style-name="ce43">
            <text:p>39,2</text:p>
          </table:table-cell>
          <table:table-cell office:value-type="float" office:value="37.224871276502014" table:style-name="ce43">
            <text:p>37,2</text:p>
          </table:table-cell>
          <table:table-cell office:value-type="float" office:value="17.982911657169861" table:style-name="ce43">
            <text:p>18,0</text:p>
          </table:table-cell>
          <table:table-cell office:value-type="float" office:value="18.169654786962113" table:style-name="ce43">
            <text:p>18,2</text:p>
          </table:table-cell>
          <table:table-cell office:value-type="float" office:value="9.1616902431477989" table:style-name="ce43">
            <text:p>9,2</text:p>
          </table:table-cell>
          <table:table-cell office:value-type="float" office:value="14.512045065627971" table:style-name="ce43">
            <text:p>14,5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3">
            <text:p>2006</text:p>
          </table:table-cell>
          <table:table-cell office:value-type="float" office:value="35.254250612155325" table:style-name="ce43">
            <text:p>35,3</text:p>
          </table:table-cell>
          <table:table-cell office:value-type="float" office:value="34.687226563816722" table:style-name="ce43">
            <text:p>34,7</text:p>
          </table:table-cell>
          <table:table-cell office:value-type="float" office:value="33.001262036474849" table:style-name="ce43">
            <text:p>33,0</text:p>
          </table:table-cell>
          <table:table-cell office:value-type="float" office:value="39.328846086358531" table:style-name="ce43">
            <text:p>39,3</text:p>
          </table:table-cell>
          <table:table-cell office:value-type="float" office:value="37.279402906041412" table:style-name="ce43">
            <text:p>37,3</text:p>
          </table:table-cell>
          <table:table-cell office:value-type="float" office:value="18.023008914761711" table:style-name="ce43">
            <text:p>18,0</text:p>
          </table:table-cell>
          <table:table-cell office:value-type="float" office:value="18.227590862446196" table:style-name="ce43">
            <text:p>18,2</text:p>
          </table:table-cell>
          <table:table-cell office:value-type="float" office:value="9.0139462758712874" table:style-name="ce43">
            <text:p>9,0</text:p>
          </table:table-cell>
          <table:table-cell office:value-type="float" office:value="13.353052294297022" table:style-name="ce43">
            <text:p>13,4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3">
            <text:p>2007</text:p>
          </table:table-cell>
          <table:table-cell office:value-type="float" office:value="35.023901180083698" table:style-name="ce43">
            <text:p>35,0</text:p>
          </table:table-cell>
          <table:table-cell office:value-type="float" office:value="34.488142269998463" table:style-name="ce43">
            <text:p>34,5</text:p>
          </table:table-cell>
          <table:table-cell office:value-type="float" office:value="33.027327339390062" table:style-name="ce43">
            <text:p>33,0</text:p>
          </table:table-cell>
          <table:table-cell office:value-type="float" office:value="39.273762747847485" table:style-name="ce43">
            <text:p>39,3</text:p>
          </table:table-cell>
          <table:table-cell office:value-type="float" office:value="37.242322206463513" table:style-name="ce43">
            <text:p>37,2</text:p>
          </table:table-cell>
          <table:table-cell office:value-type="float" office:value="18.029556846627159" table:style-name="ce43">
            <text:p>18,0</text:p>
          </table:table-cell>
          <table:table-cell office:value-type="float" office:value="18.450795984243197" table:style-name="ce43">
            <text:p>18,5</text:p>
          </table:table-cell>
          <table:table-cell office:value-type="float" office:value="8.7699554154678676" table:style-name="ce43">
            <text:p>8,8</text:p>
          </table:table-cell>
          <table:table-cell office:value-type="float" office:value="12.812580930681932" table:style-name="ce43">
            <text:p>12,8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3">
            <text:p>2008</text:p>
          </table:table-cell>
          <table:table-cell office:value-type="float" office:value="34.808313540529142" table:style-name="ce43">
            <text:p>34,8</text:p>
          </table:table-cell>
          <table:table-cell office:value-type="float" office:value="34.257220957394289" table:style-name="ce43">
            <text:p>34,3</text:p>
          </table:table-cell>
          <table:table-cell office:value-type="float" office:value="32.943758919157048" table:style-name="ce43">
            <text:p>32,9</text:p>
          </table:table-cell>
          <table:table-cell office:value-type="float" office:value="39.203376190403212" table:style-name="ce43">
            <text:p>39,2</text:p>
          </table:table-cell>
          <table:table-cell office:value-type="float" office:value="37.315105549810063" table:style-name="ce43">
            <text:p>37,3</text:p>
          </table:table-cell>
          <table:table-cell office:value-type="float" office:value="18.043817421156412" table:style-name="ce43">
            <text:p>18,0</text:p>
          </table:table-cell>
          <table:table-cell office:value-type="float" office:value="18.476932254560147" table:style-name="ce43">
            <text:p>18,5</text:p>
          </table:table-cell>
          <table:table-cell office:value-type="float" office:value="8.5419941570635469" table:style-name="ce43">
            <text:p>8,5</text:p>
          </table:table-cell>
          <table:table-cell office:value-type="float" office:value="12.58010234921225" table:style-name="ce43">
            <text:p>12,6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3">
            <text:p>2009</text:p>
          </table:table-cell>
          <table:table-cell office:value-type="float" office:value="33.367815317500408" table:style-name="ce43">
            <text:p>33,4</text:p>
          </table:table-cell>
          <table:table-cell office:value-type="float" office:value="32.867502132315998" table:style-name="ce43">
            <text:p>32,9</text:p>
          </table:table-cell>
          <table:table-cell office:value-type="float" office:value="31.539385151032111" table:style-name="ce43">
            <text:p>31,5</text:p>
          </table:table-cell>
          <table:table-cell office:value-type="float" office:value="37.851831923091666" table:style-name="ce43">
            <text:p>37,9</text:p>
          </table:table-cell>
          <table:table-cell office:value-type="float" office:value="35.966719384701499" table:style-name="ce43">
            <text:p>36,0</text:p>
          </table:table-cell>
          <table:table-cell office:value-type="float" office:value="17.627056264540538" table:style-name="ce43">
            <text:p>17,6</text:p>
          </table:table-cell>
          <table:table-cell office:value-type="float" office:value="17.944947647947963" table:style-name="ce43">
            <text:p>17,9</text:p>
          </table:table-cell>
          <table:table-cell office:value-type="float" office:value="8.2549334454127479" table:style-name="ce43">
            <text:p>8,3</text:p>
          </table:table-cell>
          <table:table-cell office:value-type="float" office:value="11.996843993144198" table:style-name="ce43">
            <text:p>12,0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3">
            <text:p>2010</text:p>
          </table:table-cell>
          <table:table-cell office:value-type="float" office:value="33.267598873575665" table:style-name="ce43">
            <text:p>33,3</text:p>
          </table:table-cell>
          <table:table-cell office:value-type="float" office:value="32.782112298345034" table:style-name="ce43">
            <text:p>32,8</text:p>
          </table:table-cell>
          <table:table-cell office:value-type="float" office:value="31.594631831705541" table:style-name="ce43">
            <text:p>31,6</text:p>
          </table:table-cell>
          <table:table-cell office:value-type="float" office:value="37.864988918301151" table:style-name="ce43">
            <text:p>37,9</text:p>
          </table:table-cell>
          <table:table-cell office:value-type="float" office:value="36.080223772564331" table:style-name="ce43">
            <text:p>36,1</text:p>
          </table:table-cell>
          <table:table-cell office:value-type="float" office:value="17.621009427377658" table:style-name="ce43">
            <text:p>17,6</text:p>
          </table:table-cell>
          <table:table-cell office:value-type="float" office:value="18.074696482275762" table:style-name="ce43">
            <text:p>18,1</text:p>
          </table:table-cell>
          <table:table-cell office:value-type="float" office:value="8.0598633036782559" table:style-name="ce43">
            <text:p>8,1</text:p>
          </table:table-cell>
          <table:table-cell office:value-type="float" office:value="12.138624867618322" table:style-name="ce43">
            <text:p>12,1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3">
            <text:p>2011</text:p>
          </table:table-cell>
          <table:table-cell office:value-type="float" office:value="33.388826367463501" table:style-name="ce43">
            <text:p>33,4</text:p>
          </table:table-cell>
          <table:table-cell office:value-type="float" office:value="32.878610440185462" table:style-name="ce43">
            <text:p>32,9</text:p>
          </table:table-cell>
          <table:table-cell office:value-type="float" office:value="31.625729326843167" table:style-name="ce43">
            <text:p>31,6</text:p>
          </table:table-cell>
          <table:table-cell office:value-type="float" office:value="37.993528244264496" table:style-name="ce43">
            <text:p>38,0</text:p>
          </table:table-cell>
          <table:table-cell office:value-type="float" office:value="36.174602321037284" table:style-name="ce43">
            <text:p>36,2</text:p>
          </table:table-cell>
          <table:table-cell office:value-type="float" office:value="17.685309529048368" table:style-name="ce43">
            <text:p>17,7</text:p>
          </table:table-cell>
          <table:table-cell office:value-type="float" office:value="18.059636090231916" table:style-name="ce43">
            <text:p>18,1</text:p>
          </table:table-cell>
          <table:table-cell office:value-type="float" office:value="8.0236301965375549" table:style-name="ce43">
            <text:p>8,0</text:p>
          </table:table-cell>
          <table:table-cell office:value-type="float" office:value="12.268352949999766" table:style-name="ce43">
            <text:p>12,3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3">
            <text:p>2012</text:p>
          </table:table-cell>
          <table:table-cell office:value-type="float" office:value="32.988681851232201" table:style-name="ce43">
            <text:p>33,0</text:p>
          </table:table-cell>
          <table:table-cell office:value-type="float" office:value="32.481793892119533" table:style-name="ce43">
            <text:p>32,5</text:p>
          </table:table-cell>
          <table:table-cell office:value-type="float" office:value="31.339610957173459" table:style-name="ce43">
            <text:p>31,3</text:p>
          </table:table-cell>
          <table:table-cell office:value-type="float" office:value="37.618321781804795" table:style-name="ce43">
            <text:p>37,6</text:p>
          </table:table-cell>
          <table:table-cell office:value-type="float" office:value="35.937441028159284" table:style-name="ce43">
            <text:p>35,9</text:p>
          </table:table-cell>
          <table:table-cell office:value-type="float" office:value="17.679333016879099" table:style-name="ce43">
            <text:p>17,7</text:p>
          </table:table-cell>
          <table:table-cell office:value-type="float" office:value="18.088690623254593" table:style-name="ce43">
            <text:p>18,1</text:p>
          </table:table-cell>
          <table:table-cell office:value-type="float" office:value="7.9497302244710726" table:style-name="ce43">
            <text:p>7,9</text:p>
          </table:table-cell>
          <table:table-cell office:value-type="float" office:value="12.132595861682747" table:style-name="ce43">
            <text:p>12,1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3">
            <text:p>2013</text:p>
          </table:table-cell>
          <table:table-cell office:value-type="float" office:value="32.582173902597994" table:style-name="ce43">
            <text:p>32,6</text:p>
          </table:table-cell>
          <table:table-cell office:value-type="float" office:value="32.025440407122979" table:style-name="ce43">
            <text:p>32,0</text:p>
          </table:table-cell>
          <table:table-cell office:value-type="float" office:value="30.99962469211389" table:style-name="ce43">
            <text:p>31,0</text:p>
          </table:table-cell>
          <table:table-cell office:value-type="float" office:value="37.213188136649279" table:style-name="ce43">
            <text:p>37,2</text:p>
          </table:table-cell>
          <table:table-cell office:value-type="float" office:value="35.621643854008589" table:style-name="ce43">
            <text:p>35,6</text:p>
          </table:table-cell>
          <table:table-cell office:value-type="float" office:value="17.752296476599273" table:style-name="ce43">
            <text:p>17,8</text:p>
          </table:table-cell>
          <table:table-cell office:value-type="float" office:value="18.190299631145933" table:style-name="ce43">
            <text:p>18,2</text:p>
          </table:table-cell>
          <table:table-cell office:value-type="float" office:value="7.547828316555754" table:style-name="ce43">
            <text:p>7,5</text:p>
          </table:table-cell>
          <table:table-cell office:value-type="float" office:value="12.261334759601462" table:style-name="ce43">
            <text:p>12,3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2014</text:p>
          </table:table-cell>
          <table:table-cell office:value-type="float" office:value="32.423959405517188" table:style-name="ce43">
            <text:p>32,4</text:p>
          </table:table-cell>
          <table:table-cell office:value-type="float" office:value="31.913452931681856" table:style-name="ce43">
            <text:p>31,9</text:p>
          </table:table-cell>
          <table:table-cell office:value-type="float" office:value="30.9531267911665" table:style-name="ce43">
            <text:p>31,0</text:p>
          </table:table-cell>
          <table:table-cell office:value-type="float" office:value="37.374522468353852" table:style-name="ce43">
            <text:p>37,4</text:p>
          </table:table-cell>
          <table:table-cell office:value-type="float" office:value="35.799917462021071" table:style-name="ce43">
            <text:p>35,8</text:p>
          </table:table-cell>
          <table:table-cell office:value-type="float" office:value="17.661067568545235" table:style-name="ce43">
            <text:p>17,7</text:p>
          </table:table-cell>
          <table:table-cell office:value-type="float" office:value="18.165101856328267" table:style-name="ce43">
            <text:p>18,2</text:p>
          </table:table-cell>
          <table:table-cell office:value-type="float" office:value="7.5776138019389014" table:style-name="ce43">
            <text:p>7,6</text:p>
          </table:table-cell>
          <table:table-cell office:value-type="float" office:value="11.289154231656635" table:style-name="ce43">
            <text:p>11,3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2015</text:p>
          </table:table-cell>
          <table:table-cell office:value-type="float" office:value="31.934601371415138" table:style-name="ce43">
            <text:p>31,9</text:p>
          </table:table-cell>
          <table:table-cell office:value-type="float" office:value="31.431765801055079" table:style-name="ce43">
            <text:p>31,4</text:p>
          </table:table-cell>
          <table:table-cell office:value-type="float" office:value="30.474255515262733" table:style-name="ce43">
            <text:p>30,5</text:p>
          </table:table-cell>
          <table:table-cell office:value-type="float" office:value="36.771853964545365" table:style-name="ce43">
            <text:p>36,8</text:p>
          </table:table-cell>
          <table:table-cell office:value-type="float" office:value="35.241382530661305" table:style-name="ce43">
            <text:p>35,2</text:p>
          </table:table-cell>
          <table:table-cell office:value-type="float" office:value="17.654956077287505" table:style-name="ce43">
            <text:p>17,7</text:p>
          </table:table-cell>
          <table:table-cell office:value-type="float" office:value="18.141942425516408" table:style-name="ce43">
            <text:p>18,1</text:p>
          </table:table-cell>
          <table:table-cell office:value-type="float" office:value="7.2424320893336791" table:style-name="ce43">
            <text:p>7,2</text:p>
          </table:table-cell>
          <table:table-cell office:value-type="float" office:value="11.18101731022464" table:style-name="ce43">
            <text:p>11,2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2016</text:p>
          </table:table-cell>
          <table:table-cell office:value-type="float" office:value="32.153962862804626" table:style-name="ce43">
            <text:p>32,2</text:p>
          </table:table-cell>
          <table:table-cell office:value-type="float" office:value="31.622715631850991" table:style-name="ce43">
            <text:p>31,6</text:p>
          </table:table-cell>
          <table:table-cell office:value-type="float" office:value="30.657649966233457" table:style-name="ce43">
            <text:p>30,7</text:p>
          </table:table-cell>
          <table:table-cell office:value-type="float" office:value="37.127855438009931" table:style-name="ce43">
            <text:p>37,1</text:p>
          </table:table-cell>
          <table:table-cell office:value-type="float" office:value="35.613218524783576" table:style-name="ce43">
            <text:p>35,6</text:p>
          </table:table-cell>
          <table:table-cell office:value-type="float" office:value="17.773491641171429" table:style-name="ce43">
            <text:p>17,8</text:p>
          </table:table-cell>
          <table:table-cell office:value-type="float" office:value="18.26297109401721" table:style-name="ce43">
            <text:p>18,3</text:p>
          </table:table-cell>
          <table:table-cell office:value-type="float" office:value="7.1586125762734101" table:style-name="ce43">
            <text:p>7,2</text:p>
          </table:table-cell>
          <table:table-cell office:value-type="float" office:value="11.159863970865462" table:style-name="ce43">
            <text:p>11,2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2017</text:p>
          </table:table-cell>
          <table:table-cell office:value-type="float" office:value="31.870533272047904" table:style-name="ce43">
            <text:p>31,9</text:p>
          </table:table-cell>
          <table:table-cell office:value-type="float" office:value="31.337300120688798" table:style-name="ce43">
            <text:p>31,3</text:p>
          </table:table-cell>
          <table:table-cell office:value-type="float" office:value="30.347419099497312" table:style-name="ce43">
            <text:p>30,3</text:p>
          </table:table-cell>
          <table:table-cell office:value-type="float" office:value="36.705020388319113" table:style-name="ce43">
            <text:p>36,7</text:p>
          </table:table-cell>
          <table:table-cell office:value-type="float" office:value="35.227653902374009" table:style-name="ce43">
            <text:p>35,2</text:p>
          </table:table-cell>
          <table:table-cell office:value-type="float" office:value="17.896398871701066" table:style-name="ce43">
            <text:p>17,9</text:p>
          </table:table-cell>
          <table:table-cell office:value-type="float" office:value="18.317401275085217" table:style-name="ce43">
            <text:p>18,3</text:p>
          </table:table-cell>
          <table:table-cell office:value-type="float" office:value="7.2387675237773665" table:style-name="ce43">
            <text:p>7,2</text:p>
          </table:table-cell>
          <table:table-cell office:value-type="float" office:value="11.234366315803289" table:style-name="ce43">
            <text:p>11,2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2018</text:p>
          </table:table-cell>
          <table:table-cell office:value-type="float" office:value="31.779709059416998" table:style-name="ce43">
            <text:p>31,8</text:p>
          </table:table-cell>
          <table:table-cell office:value-type="float" office:value="31.29752758584625" table:style-name="ce43">
            <text:p>31,3</text:p>
          </table:table-cell>
          <table:table-cell office:value-type="float" office:value="30.293019884543657" table:style-name="ce43">
            <text:p>30,3</text:p>
          </table:table-cell>
          <table:table-cell office:value-type="float" office:value="36.511124448880025" table:style-name="ce43">
            <text:p>36,5</text:p>
          </table:table-cell>
          <table:table-cell office:value-type="float" office:value="35.079343413820524" table:style-name="ce43">
            <text:p>35,1</text:p>
          </table:table-cell>
          <table:table-cell office:value-type="float" office:value="17.883764221756678" table:style-name="ce43">
            <text:p>17,9</text:p>
          </table:table-cell>
          <table:table-cell office:value-type="float" office:value="18.23619776848588" table:style-name="ce43">
            <text:p>18,2</text:p>
          </table:table-cell>
          <table:table-cell office:value-type="float" office:value="7.3080321801070607" table:style-name="ce43">
            <text:p>7,3</text:p>
          </table:table-cell>
          <table:table-cell office:value-type="float" office:value="11.188872423172654" table:style-name="ce43">
            <text:p>11,2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2019</text:p>
          </table:table-cell>
          <table:table-cell office:value-type="float" office:value="32.0203863973803" table:style-name="ce43">
            <text:p>32,0</text:p>
          </table:table-cell>
          <table:table-cell office:value-type="float" office:value="31.536722688876878" table:style-name="ce43">
            <text:p>31,5</text:p>
          </table:table-cell>
          <table:table-cell office:value-type="float" office:value="30.608190320999988" table:style-name="ce43">
            <text:p>30,6</text:p>
          </table:table-cell>
          <table:table-cell office:value-type="float" office:value="36.637401842560585" table:style-name="ce43">
            <text:p>36,6</text:p>
          </table:table-cell>
          <table:table-cell office:value-type="float" office:value="35.295754547932887" table:style-name="ce43">
            <text:p>35,3</text:p>
          </table:table-cell>
          <table:table-cell office:value-type="float" office:value="18.299568667752599" table:style-name="ce43">
            <text:p>18,3</text:p>
          </table:table-cell>
          <table:table-cell office:value-type="float" office:value="18.711704397533321" table:style-name="ce43">
            <text:p>18,7</text:p>
          </table:table-cell>
          <table:table-cell office:value-type="float" office:value="7.1204800016153182" table:style-name="ce43">
            <text:p>7,1</text:p>
          </table:table-cell>
          <table:table-cell office:value-type="float" office:value="11.147301348921852" table:style-name="ce43">
            <text:p>11,1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2020</text:p>
          </table:table-cell>
          <table:table-cell office:value-type="float" office:value="29.550672863725492" table:style-name="ce50">
            <text:p>29,6</text:p>
          </table:table-cell>
          <table:table-cell office:value-type="float" office:value="29.06634433347315" table:style-name="ce50">
            <text:p>29,1</text:p>
          </table:table-cell>
          <table:table-cell office:value-type="float" office:value="28.117642316076974" table:style-name="ce50">
            <text:p>28,1</text:p>
          </table:table-cell>
          <table:table-cell office:value-type="float" office:value="33.766981345915767" table:style-name="ce50">
            <text:p>33,8</text:p>
          </table:table-cell>
          <table:table-cell office:value-type="float" office:value="32.440591905129558" table:style-name="ce50">
            <text:p>32,4</text:p>
          </table:table-cell>
          <table:table-cell office:value-type="float" office:value="16.768158530782419" table:style-name="ce50">
            <text:p>16,8</text:p>
          </table:table-cell>
          <table:table-cell office:value-type="float" office:value="17.100307629573226" table:style-name="ce50">
            <text:p>17,1</text:p>
          </table:table-cell>
          <table:table-cell office:value-type="float" office:value="7.0182634605354526" table:style-name="ce50">
            <text:p>7,0</text:p>
          </table:table-cell>
          <table:table-cell office:value-type="float" office:value="11.130094697764324" table:style-name="ce50">
            <text:p>11,1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2021</text:p>
          </table:table-cell>
          <table:table-cell office:value-type="float" office:value="30.467816348762732" table:style-name="ce43">
            <text:p>30,5</text:p>
          </table:table-cell>
          <table:table-cell office:value-type="float" office:value="30.022265939632941" table:style-name="ce43">
            <text:p>30,0</text:p>
          </table:table-cell>
          <table:table-cell office:value-type="float" office:value="29.195375593630114" table:style-name="ce43">
            <text:p>29,2</text:p>
          </table:table-cell>
          <table:table-cell office:value-type="float" office:value="35.029927289834447" table:style-name="ce43">
            <text:p>35,0</text:p>
          </table:table-cell>
          <table:table-cell office:value-type="float" office:value="33.793654171926335" table:style-name="ce43">
            <text:p>33,8</text:p>
          </table:table-cell>
          <table:table-cell office:value-type="float" office:value="17.838389845449043" table:style-name="ce43">
            <text:p>17,8</text:p>
          </table:table-cell>
          <table:table-cell office:value-type="float" office:value="18.235349389443442" table:style-name="ce43">
            <text:p>18,2</text:p>
          </table:table-cell>
          <table:table-cell office:value-type="float" office:value="6.6066681885068066" table:style-name="ce43">
            <text:p>6,6</text:p>
          </table:table-cell>
          <table:table-cell office:value-type="float" office:value="8.4789209576436519" table:style-name="ce43">
            <text:p>8,5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2022</text:p>
          </table:table-cell>
          <table:table-cell office:value-type="float" office:value="30.42088434281505" table:style-name="ce43">
            <text:p>30,4</text:p>
          </table:table-cell>
          <table:table-cell office:value-type="float" office:value="29.987269131463524" table:style-name="ce43">
            <text:p>30,0</text:p>
          </table:table-cell>
          <table:table-cell office:value-type="float" office:value="29.149437030963846" table:style-name="ce43">
            <text:p>29,1</text:p>
          </table:table-cell>
          <table:table-cell office:value-type="float" office:value="35.079576006025896" table:style-name="ce43">
            <text:p>35,1</text:p>
          </table:table-cell>
          <table:table-cell office:value-type="float" office:value="33.792683455630396" table:style-name="ce43">
            <text:p>33,8</text:p>
          </table:table-cell>
          <table:table-cell office:value-type="float" office:value="18.169295599202876" table:style-name="ce43">
            <text:p>18,2</text:p>
          </table:table-cell>
          <table:table-cell office:value-type="float" office:value="18.658495638501847" table:style-name="ce43">
            <text:p>18,7</text:p>
          </table:table-cell>
          <table:table-cell office:value-type="float" office:value="6.6197991580797817" table:style-name="ce43">
            <text:p>6,6</text:p>
          </table:table-cell>
          <table:table-cell office:value-type="float" office:value="8.1770389629535334" table:style-name="ce43">
            <text:p>8,2</text:p>
          </table:table-cell>
          <table:table-cell table:number-columns-repeated="16374"/>
        </table:table-row>
        <table:table-row table:style-name="ro7">
          <table:table-cell table:style-name="ce51"/>
          <table:table-cell office:value-type="string" table:number-columns-spanned="9" table:number-rows-spanned="1" table:style-name="ce46">
            <text:p>Männer</text:p>
          </table:table-cell>
          <table:covered-table-cell table:number-columns-repeated="8"/>
          <table:table-cell table:number-columns-repeated="16374" table:style-name="ce19"/>
        </table:table-row>
        <table:table-row table:style-name="ro8">
          <table:table-cell office:value-type="string" table:style-name="ce13">
            <text:p>2004</text:p>
          </table:table-cell>
          <table:table-cell office:value-type="float" office:value="40.187265601720732" table:style-name="ce43">
            <text:p>40,2</text:p>
          </table:table-cell>
          <table:table-cell office:value-type="float" office:value="39.468921125476626" table:style-name="ce43">
            <text:p>39,5</text:p>
          </table:table-cell>
          <table:table-cell office:value-type="float" office:value="37.500666524244934" table:style-name="ce43">
            <text:p>37,5</text:p>
          </table:table-cell>
          <table:table-cell office:value-type="float" office:value="40.575040871642102" table:style-name="ce43">
            <text:p>40,6</text:p>
          </table:table-cell>
          <table:table-cell office:value-type="float" office:value="38.436356244323768" table:style-name="ce43">
            <text:p>38,4</text:p>
          </table:table-cell>
          <table:table-cell office:value-type="float" office:value="17.483145025357899" table:style-name="ce43">
            <text:p>17,5</text:p>
          </table:table-cell>
          <table:table-cell office:value-type="float" office:value="17.716888672910663" table:style-name="ce43">
            <text:p>17,7</text:p>
          </table:table-cell>
          <table:table-cell office:value-type="float" office:value="9.9812450584032675" table:style-name="ce43">
            <text:p>10,0</text:p>
          </table:table-cell>
          <table:table-cell office:value-type="float" office:value="15.232057963536105" table:style-name="ce43">
            <text:p>15,2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05</text:p>
          </table:table-cell>
          <table:table-cell office:value-type="float" office:value="39.50134570779413" table:style-name="ce43">
            <text:p>39,5</text:p>
          </table:table-cell>
          <table:table-cell office:value-type="float" office:value="38.773154428501527" table:style-name="ce43">
            <text:p>38,8</text:p>
          </table:table-cell>
          <table:table-cell office:value-type="float" office:value="36.929986717502182" table:style-name="ce43">
            <text:p>36,9</text:p>
          </table:table-cell>
          <table:table-cell office:value-type="float" office:value="40.221785173738112" table:style-name="ce43">
            <text:p>40,2</text:p>
          </table:table-cell>
          <table:table-cell office:value-type="float" office:value="38.138742273690774" table:style-name="ce43">
            <text:p>38,1</text:p>
          </table:table-cell>
          <table:table-cell office:value-type="float" office:value="16.656222371385873" table:style-name="ce43">
            <text:p>16,7</text:p>
          </table:table-cell>
          <table:table-cell office:value-type="float" office:value="16.699569925679945" table:style-name="ce43">
            <text:p>16,7</text:p>
          </table:table-cell>
          <table:table-cell office:value-type="float" office:value="9.9109136149912356" table:style-name="ce43">
            <text:p>9,9</text:p>
          </table:table-cell>
          <table:table-cell office:value-type="float" office:value="15.901996338150623" table:style-name="ce43">
            <text:p>15,9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06</text:p>
          </table:table-cell>
          <table:table-cell office:value-type="float" office:value="39.506183215000419" table:style-name="ce43">
            <text:p>39,5</text:p>
          </table:table-cell>
          <table:table-cell office:value-type="float" office:value="38.7723687264848" table:style-name="ce43">
            <text:p>38,8</text:p>
          </table:table-cell>
          <table:table-cell office:value-type="float" office:value="36.884704490661363" table:style-name="ce43">
            <text:p>36,9</text:p>
          </table:table-cell>
          <table:table-cell office:value-type="float" office:value="40.340555353788673" table:style-name="ce43">
            <text:p>40,3</text:p>
          </table:table-cell>
          <table:table-cell office:value-type="float" office:value="38.174351693347141" table:style-name="ce43">
            <text:p>38,2</text:p>
          </table:table-cell>
          <table:table-cell office:value-type="float" office:value="16.389068887553908" table:style-name="ce43">
            <text:p>16,4</text:p>
          </table:table-cell>
          <table:table-cell office:value-type="float" office:value="16.39368199620591" table:style-name="ce43">
            <text:p>16,4</text:p>
          </table:table-cell>
          <table:table-cell office:value-type="float" office:value="9.6685115238264459" table:style-name="ce43">
            <text:p>9,7</text:p>
          </table:table-cell>
          <table:table-cell office:value-type="float" office:value="15.159984233758987" table:style-name="ce43">
            <text:p>15,2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07</text:p>
          </table:table-cell>
          <table:table-cell office:value-type="float" office:value="39.26982926936887" table:style-name="ce43">
            <text:p>39,3</text:p>
          </table:table-cell>
          <table:table-cell office:value-type="float" office:value="38.579352655282946" table:style-name="ce43">
            <text:p>38,6</text:p>
          </table:table-cell>
          <table:table-cell office:value-type="float" office:value="36.900437160226183" table:style-name="ce43">
            <text:p>36,9</text:p>
          </table:table-cell>
          <table:table-cell office:value-type="float" office:value="40.302349635072638" table:style-name="ce43">
            <text:p>40,3</text:p>
          </table:table-cell>
          <table:table-cell office:value-type="float" office:value="38.178379421602976" table:style-name="ce43">
            <text:p>38,2</text:p>
          </table:table-cell>
          <table:table-cell office:value-type="float" office:value="16.329120508125815" table:style-name="ce43">
            <text:p>16,3</text:p>
          </table:table-cell>
          <table:table-cell office:value-type="float" office:value="16.476891687607221" table:style-name="ce43">
            <text:p>16,5</text:p>
          </table:table-cell>
          <table:table-cell office:value-type="float" office:value="9.3652668145803535" table:style-name="ce43">
            <text:p>9,4</text:p>
          </table:table-cell>
          <table:table-cell office:value-type="float" office:value="14.266453149978444" table:style-name="ce43">
            <text:p>14,3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08</text:p>
          </table:table-cell>
          <table:table-cell office:value-type="float" office:value="38.949539473602719" table:style-name="ce43">
            <text:p>38,9</text:p>
          </table:table-cell>
          <table:table-cell office:value-type="float" office:value="38.271526118634107" table:style-name="ce43">
            <text:p>38,3</text:p>
          </table:table-cell>
          <table:table-cell office:value-type="float" office:value="36.77996703435474" table:style-name="ce43">
            <text:p>36,8</text:p>
          </table:table-cell>
          <table:table-cell office:value-type="float" office:value="40.241416016020267" table:style-name="ce43">
            <text:p>40,2</text:p>
          </table:table-cell>
          <table:table-cell office:value-type="float" office:value="38.22406433463599" table:style-name="ce43">
            <text:p>38,2</text:p>
          </table:table-cell>
          <table:table-cell office:value-type="float" office:value="16.133061456693628" table:style-name="ce43">
            <text:p>16,1</text:p>
          </table:table-cell>
          <table:table-cell office:value-type="float" office:value="16.449844315900549" table:style-name="ce43">
            <text:p>16,4</text:p>
          </table:table-cell>
          <table:table-cell office:value-type="float" office:value="9.2433631007655936" table:style-name="ce43">
            <text:p>9,2</text:p>
          </table:table-cell>
          <table:table-cell office:value-type="float" office:value="14.173635012054396" table:style-name="ce43">
            <text:p>14,2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09</text:p>
          </table:table-cell>
          <table:table-cell office:value-type="float" office:value="37.34750110323661" table:style-name="ce43">
            <text:p>37,3</text:p>
          </table:table-cell>
          <table:table-cell office:value-type="float" office:value="36.729875857827629" table:style-name="ce43">
            <text:p>36,7</text:p>
          </table:table-cell>
          <table:table-cell office:value-type="float" office:value="35.112324040128478" table:style-name="ce43">
            <text:p>35,1</text:p>
          </table:table-cell>
          <table:table-cell office:value-type="float" office:value="38.706615519769024" table:style-name="ce43">
            <text:p>38,7</text:p>
          </table:table-cell>
          <table:table-cell office:value-type="float" office:value="36.595676754182939" table:style-name="ce43">
            <text:p>36,6</text:p>
          </table:table-cell>
          <table:table-cell office:value-type="float" office:value="16.302735864407044" table:style-name="ce43">
            <text:p>16,3</text:p>
          </table:table-cell>
          <table:table-cell office:value-type="float" office:value="16.414171648134872" table:style-name="ce43">
            <text:p>16,4</text:p>
          </table:table-cell>
          <table:table-cell office:value-type="float" office:value="8.8892515865381085" table:style-name="ce43">
            <text:p>8,9</text:p>
          </table:table-cell>
          <table:table-cell office:value-type="float" office:value="13.620136700197259" table:style-name="ce43">
            <text:p>13,6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10</text:p>
          </table:table-cell>
          <table:table-cell office:value-type="float" office:value="37.245288944942075" table:style-name="ce43">
            <text:p>37,2</text:p>
          </table:table-cell>
          <table:table-cell office:value-type="float" office:value="36.675999566056213" table:style-name="ce43">
            <text:p>36,7</text:p>
          </table:table-cell>
          <table:table-cell office:value-type="float" office:value="35.298303553170541" table:style-name="ce43">
            <text:p>35,3</text:p>
          </table:table-cell>
          <table:table-cell office:value-type="float" office:value="38.773677599325481" table:style-name="ce43">
            <text:p>38,8</text:p>
          </table:table-cell>
          <table:table-cell office:value-type="float" office:value="36.849969243103317" table:style-name="ce43">
            <text:p>36,8</text:p>
          </table:table-cell>
          <table:table-cell office:value-type="float" office:value="15.87487509404151" table:style-name="ce43">
            <text:p>15,9</text:p>
          </table:table-cell>
          <table:table-cell office:value-type="float" office:value="16.170626342750651" table:style-name="ce43">
            <text:p>16,2</text:p>
          </table:table-cell>
          <table:table-cell office:value-type="float" office:value="8.7577576655111073" table:style-name="ce43">
            <text:p>8,8</text:p>
          </table:table-cell>
          <table:table-cell office:value-type="float" office:value="13.909553277741932" table:style-name="ce43">
            <text:p>13,9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11</text:p>
          </table:table-cell>
          <table:table-cell office:value-type="float" office:value="37.530255914009494" table:style-name="ce43">
            <text:p>37,5</text:p>
          </table:table-cell>
          <table:table-cell office:value-type="float" office:value="36.913303333042094" table:style-name="ce43">
            <text:p>36,9</text:p>
          </table:table-cell>
          <table:table-cell office:value-type="float" office:value="35.42940090006455" table:style-name="ce43">
            <text:p>35,4</text:p>
          </table:table-cell>
          <table:table-cell office:value-type="float" office:value="38.941777191317811" table:style-name="ce43">
            <text:p>38,9</text:p>
          </table:table-cell>
          <table:table-cell office:value-type="float" office:value="36.972222103320959" table:style-name="ce43">
            <text:p>37,0</text:p>
          </table:table-cell>
          <table:table-cell office:value-type="float" office:value="16.15546024774229" table:style-name="ce43">
            <text:p>16,2</text:p>
          </table:table-cell>
          <table:table-cell office:value-type="float" office:value="16.454957612466107" table:style-name="ce43">
            <text:p>16,5</text:p>
          </table:table-cell>
          <table:table-cell office:value-type="float" office:value="8.6876379771246803" table:style-name="ce43">
            <text:p>8,7</text:p>
          </table:table-cell>
          <table:table-cell office:value-type="float" office:value="14.189519265604336" table:style-name="ce43">
            <text:p>14,2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12</text:p>
          </table:table-cell>
          <table:table-cell office:value-type="float" office:value="37.026857915282676" table:style-name="ce43">
            <text:p>37,0</text:p>
          </table:table-cell>
          <table:table-cell office:value-type="float" office:value="36.407637725403397" table:style-name="ce43">
            <text:p>36,4</text:p>
          </table:table-cell>
          <table:table-cell office:value-type="float" office:value="35.088243730103819" table:style-name="ce43">
            <text:p>35,1</text:p>
          </table:table-cell>
          <table:table-cell office:value-type="float" office:value="38.454357387630203" table:style-name="ce43">
            <text:p>38,5</text:p>
          </table:table-cell>
          <table:table-cell office:value-type="float" office:value="36.670109317353536" table:style-name="ce43">
            <text:p>36,7</text:p>
          </table:table-cell>
          <table:table-cell office:value-type="float" office:value="16.10114324061858" table:style-name="ce43">
            <text:p>16,1</text:p>
          </table:table-cell>
          <table:table-cell office:value-type="float" office:value="16.39007068868144" table:style-name="ce43">
            <text:p>16,4</text:p>
          </table:table-cell>
          <table:table-cell office:value-type="float" office:value="8.5084464471443386" table:style-name="ce43">
            <text:p>8,5</text:p>
          </table:table-cell>
          <table:table-cell office:value-type="float" office:value="13.915572535556755" table:style-name="ce43">
            <text:p>13,9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13</text:p>
          </table:table-cell>
          <table:table-cell office:value-type="float" office:value="36.559165241700299" table:style-name="ce43">
            <text:p>36,6</text:p>
          </table:table-cell>
          <table:table-cell office:value-type="float" office:value="35.8650030203043" table:style-name="ce43">
            <text:p>35,9</text:p>
          </table:table-cell>
          <table:table-cell office:value-type="float" office:value="34.666163754742733" table:style-name="ce43">
            <text:p>34,7</text:p>
          </table:table-cell>
          <table:table-cell office:value-type="float" office:value="38.117019109162797" table:style-name="ce43">
            <text:p>38,1</text:p>
          </table:table-cell>
          <table:table-cell office:value-type="float" office:value="36.400975318895519" table:style-name="ce43">
            <text:p>36,4</text:p>
          </table:table-cell>
          <table:table-cell office:value-type="float" office:value="16.211840073110839" table:style-name="ce43">
            <text:p>16,2</text:p>
          </table:table-cell>
          <table:table-cell office:value-type="float" office:value="16.538176842601434" table:style-name="ce43">
            <text:p>16,5</text:p>
          </table:table-cell>
          <table:table-cell office:value-type="float" office:value="8.0503654182174689" table:style-name="ce43">
            <text:p>8,1</text:p>
          </table:table-cell>
          <table:table-cell office:value-type="float" office:value="14.190380509845042" table:style-name="ce43">
            <text:p>14,2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14</text:p>
          </table:table-cell>
          <table:table-cell office:value-type="float" office:value="36.465960751766289" table:style-name="ce43">
            <text:p>36,5</text:p>
          </table:table-cell>
          <table:table-cell office:value-type="float" office:value="35.861004348676246" table:style-name="ce43">
            <text:p>35,9</text:p>
          </table:table-cell>
          <table:table-cell office:value-type="float" office:value="34.749637965213289" table:style-name="ce43">
            <text:p>34,7</text:p>
          </table:table-cell>
          <table:table-cell office:value-type="float" office:value="38.267010352808931" table:style-name="ce43">
            <text:p>38,3</text:p>
          </table:table-cell>
          <table:table-cell office:value-type="float" office:value="36.555149568517017" table:style-name="ce43">
            <text:p>36,6</text:p>
          </table:table-cell>
          <table:table-cell office:value-type="float" office:value="16.273115263097132" table:style-name="ce43">
            <text:p>16,3</text:p>
          </table:table-cell>
          <table:table-cell office:value-type="float" office:value="16.88588259027232" table:style-name="ce43">
            <text:p>16,9</text:p>
          </table:table-cell>
          <table:table-cell office:value-type="float" office:value="8.1114845845495207" table:style-name="ce43">
            <text:p>8,1</text:p>
          </table:table-cell>
          <table:table-cell office:value-type="float" office:value="12.806850748854348" table:style-name="ce43">
            <text:p>12,8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15</text:p>
          </table:table-cell>
          <table:table-cell office:value-type="float" office:value="35.80343754172079" table:style-name="ce43">
            <text:p>35,8</text:p>
          </table:table-cell>
          <table:table-cell office:value-type="float" office:value="35.201530232384933" table:style-name="ce43">
            <text:p>35,2</text:p>
          </table:table-cell>
          <table:table-cell office:value-type="float" office:value="34.040956854181751" table:style-name="ce43">
            <text:p>34,0</text:p>
          </table:table-cell>
          <table:table-cell office:value-type="float" office:value="37.605719080392774" table:style-name="ce43">
            <text:p>37,6</text:p>
          </table:table-cell>
          <table:table-cell office:value-type="float" office:value="35.938342275580496" table:style-name="ce43">
            <text:p>35,9</text:p>
          </table:table-cell>
          <table:table-cell office:value-type="float" office:value="16.124772989370982" table:style-name="ce43">
            <text:p>16,1</text:p>
          </table:table-cell>
          <table:table-cell office:value-type="float" office:value="16.522652284895699" table:style-name="ce43">
            <text:p>16,5</text:p>
          </table:table-cell>
          <table:table-cell office:value-type="float" office:value="7.6945698796647486" table:style-name="ce43">
            <text:p>7,7</text:p>
          </table:table-cell>
          <table:table-cell office:value-type="float" office:value="12.340141393404886" table:style-name="ce43">
            <text:p>12,3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16</text:p>
          </table:table-cell>
          <table:table-cell office:value-type="float" office:value="36.058556119228037" table:style-name="ce43">
            <text:p>36,1</text:p>
          </table:table-cell>
          <table:table-cell office:value-type="float" office:value="35.430709283143969" table:style-name="ce43">
            <text:p>35,4</text:p>
          </table:table-cell>
          <table:table-cell office:value-type="float" office:value="34.247052777209781" table:style-name="ce43">
            <text:p>34,2</text:p>
          </table:table-cell>
          <table:table-cell office:value-type="float" office:value="38.004558927070114" table:style-name="ce43">
            <text:p>38,0</text:p>
          </table:table-cell>
          <table:table-cell office:value-type="float" office:value="36.345231105161929" table:style-name="ce43">
            <text:p>36,3</text:p>
          </table:table-cell>
          <table:table-cell office:value-type="float" office:value="16.21315211166516" table:style-name="ce43">
            <text:p>16,2</text:p>
          </table:table-cell>
          <table:table-cell office:value-type="float" office:value="16.724456546752609" table:style-name="ce43">
            <text:p>16,7</text:p>
          </table:table-cell>
          <table:table-cell office:value-type="float" office:value="7.6198820731148551" table:style-name="ce43">
            <text:p>7,6</text:p>
          </table:table-cell>
          <table:table-cell office:value-type="float" office:value="12.677520506864758" table:style-name="ce43">
            <text:p>12,7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17</text:p>
          </table:table-cell>
          <table:table-cell office:value-type="float" office:value="35.715733190733765" table:style-name="ce43">
            <text:p>35,7</text:p>
          </table:table-cell>
          <table:table-cell office:value-type="float" office:value="35.098295611032952" table:style-name="ce43">
            <text:p>35,1</text:p>
          </table:table-cell>
          <table:table-cell office:value-type="float" office:value="33.898880190320327" table:style-name="ce43">
            <text:p>33,9</text:p>
          </table:table-cell>
          <table:table-cell office:value-type="float" office:value="37.580550901168465" table:style-name="ce43">
            <text:p>37,6</text:p>
          </table:table-cell>
          <table:table-cell office:value-type="float" office:value="35.973221963884328" table:style-name="ce43">
            <text:p>36,0</text:p>
          </table:table-cell>
          <table:table-cell office:value-type="float" office:value="16.661836455463003" table:style-name="ce43">
            <text:p>16,7</text:p>
          </table:table-cell>
          <table:table-cell office:value-type="float" office:value="17.117102193181175" table:style-name="ce43">
            <text:p>17,1</text:p>
          </table:table-cell>
          <table:table-cell office:value-type="float" office:value="7.7184147710859303" table:style-name="ce43">
            <text:p>7,7</text:p>
          </table:table-cell>
          <table:table-cell office:value-type="float" office:value="12.829058629085788" table:style-name="ce43">
            <text:p>12,8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18</text:p>
          </table:table-cell>
          <table:table-cell office:value-type="float" office:value="35.578169369073045" table:style-name="ce43">
            <text:p>35,6</text:p>
          </table:table-cell>
          <table:table-cell office:value-type="float" office:value="35.019355580141401" table:style-name="ce43">
            <text:p>35,0</text:p>
          </table:table-cell>
          <table:table-cell office:value-type="float" office:value="33.805492066939401" table:style-name="ce43">
            <text:p>33,8</text:p>
          </table:table-cell>
          <table:table-cell office:value-type="float" office:value="37.325687200844968" table:style-name="ce43">
            <text:p>37,3</text:p>
          </table:table-cell>
          <table:table-cell office:value-type="float" office:value="35.724316225249495" table:style-name="ce43">
            <text:p>35,7</text:p>
          </table:table-cell>
          <table:table-cell office:value-type="float" office:value="16.710310820298787" table:style-name="ce43">
            <text:p>16,7</text:p>
          </table:table-cell>
          <table:table-cell office:value-type="float" office:value="17.179120650519362" table:style-name="ce43">
            <text:p>17,2</text:p>
          </table:table-cell>
          <table:table-cell office:value-type="float" office:value="7.8022917385695738" table:style-name="ce43">
            <text:p>7,8</text:p>
          </table:table-cell>
          <table:table-cell office:value-type="float" office:value="13.112682902877353" table:style-name="ce43">
            <text:p>13,1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19</text:p>
          </table:table-cell>
          <table:table-cell office:value-type="float" office:value="35.858865893956441" table:style-name="ce43">
            <text:p>35,9</text:p>
          </table:table-cell>
          <table:table-cell office:value-type="float" office:value="35.307829318742215" table:style-name="ce43">
            <text:p>35,3</text:p>
          </table:table-cell>
          <table:table-cell office:value-type="float" office:value="34.204070035979051" table:style-name="ce43">
            <text:p>34,2</text:p>
          </table:table-cell>
          <table:table-cell office:value-type="float" office:value="37.498879171987809" table:style-name="ce43">
            <text:p>37,5</text:p>
          </table:table-cell>
          <table:table-cell office:value-type="float" office:value="36.013548119115249" table:style-name="ce43">
            <text:p>36,0</text:p>
          </table:table-cell>
          <table:table-cell office:value-type="float" office:value="17.020769140161757" table:style-name="ce43">
            <text:p>17,0</text:p>
          </table:table-cell>
          <table:table-cell office:value-type="float" office:value="17.605917511187045" table:style-name="ce43">
            <text:p>17,6</text:p>
          </table:table-cell>
          <table:table-cell office:value-type="float" office:value="7.5257205021425175" table:style-name="ce43">
            <text:p>7,5</text:p>
          </table:table-cell>
          <table:table-cell office:value-type="float" office:value="12.743333419712721" table:style-name="ce43">
            <text:p>12,7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6">
            <text:p>2020</text:p>
          </table:table-cell>
          <table:table-cell office:value-type="float" office:value="33.1505003368583" table:style-name="ce50">
            <text:p>33,2</text:p>
          </table:table-cell>
          <table:table-cell office:value-type="float" office:value="32.578022866467137" table:style-name="ce50">
            <text:p>32,6</text:p>
          </table:table-cell>
          <table:table-cell office:value-type="float" office:value="31.403765715577109" table:style-name="ce50">
            <text:p>31,4</text:p>
          </table:table-cell>
          <table:table-cell office:value-type="float" office:value="34.597600893535997" table:style-name="ce50">
            <text:p>34,6</text:p>
          </table:table-cell>
          <table:table-cell office:value-type="float" office:value="33.111232313659805" table:style-name="ce50">
            <text:p>33,1</text:p>
          </table:table-cell>
          <table:table-cell office:value-type="float" office:value="15.786502812777245" table:style-name="ce50">
            <text:p>15,8</text:p>
          </table:table-cell>
          <table:table-cell office:value-type="float" office:value="15.995074510734385" table:style-name="ce50">
            <text:p>16,0</text:p>
          </table:table-cell>
          <table:table-cell office:value-type="float" office:value="7.491759214209849" table:style-name="ce50">
            <text:p>7,5</text:p>
          </table:table-cell>
          <table:table-cell office:value-type="float" office:value="12.583225520453597" table:style-name="ce50">
            <text:p>12,6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21</text:p>
          </table:table-cell>
          <table:table-cell office:value-type="float" office:value="34.199510623831877" table:style-name="ce43">
            <text:p>34,2</text:p>
          </table:table-cell>
          <table:table-cell office:value-type="float" office:value="33.696461709033699" table:style-name="ce43">
            <text:p>33,7</text:p>
          </table:table-cell>
          <table:table-cell office:value-type="float" office:value="32.701701073193526" table:style-name="ce43">
            <text:p>32,7</text:p>
          </table:table-cell>
          <table:table-cell office:value-type="float" office:value="35.90100119941193" table:style-name="ce43">
            <text:p>35,9</text:p>
          </table:table-cell>
          <table:table-cell office:value-type="float" office:value="34.560815178523733" table:style-name="ce43">
            <text:p>34,6</text:p>
          </table:table-cell>
          <table:table-cell office:value-type="float" office:value="16.946450538474377" table:style-name="ce43">
            <text:p>16,9</text:p>
          </table:table-cell>
          <table:table-cell office:value-type="float" office:value="17.332768689877021" table:style-name="ce43">
            <text:p>17,3</text:p>
          </table:table-cell>
          <table:table-cell office:value-type="float" office:value="6.9102606198832142" table:style-name="ce43">
            <text:p>6,9</text:p>
          </table:table-cell>
          <table:table-cell office:value-type="float" office:value="9.4866332731590663" table:style-name="ce43">
            <text:p>9,5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22</text:p>
          </table:table-cell>
          <table:table-cell office:value-type="float" office:value="33.932189054488866" table:style-name="ce43">
            <text:p>33,9</text:p>
          </table:table-cell>
          <table:table-cell office:value-type="float" office:value="33.440757550100251" table:style-name="ce43">
            <text:p>33,4</text:p>
          </table:table-cell>
          <table:table-cell office:value-type="float" office:value="32.39652589211564" table:style-name="ce43">
            <text:p>32,4</text:p>
          </table:table-cell>
          <table:table-cell office:value-type="float" office:value="35.794029778118173" table:style-name="ce43">
            <text:p>35,8</text:p>
          </table:table-cell>
          <table:table-cell office:value-type="float" office:value="34.381695520759067" table:style-name="ce43">
            <text:p>34,4</text:p>
          </table:table-cell>
          <table:table-cell office:value-type="float" office:value="17.128599398892888" table:style-name="ce43">
            <text:p>17,1</text:p>
          </table:table-cell>
          <table:table-cell office:value-type="float" office:value="17.694562832898932" table:style-name="ce43">
            <text:p>17,7</text:p>
          </table:table-cell>
          <table:table-cell office:value-type="float" office:value="7.0011625040286747" table:style-name="ce43">
            <text:p>7,0</text:p>
          </table:table-cell>
          <table:table-cell office:value-type="float" office:value="9.3887743494981457" table:style-name="ce43">
            <text:p>9,4</text:p>
          </table:table-cell>
          <table:table-cell table:number-columns-repeated="16374" table:style-name="ce19"/>
        </table:table-row>
        <table:table-row table:style-name="ro7">
          <table:table-cell table:style-name="ce17"/>
          <table:table-cell office:value-type="string" table:number-columns-spanned="9" table:number-rows-spanned="1" table:style-name="ce47">
            <text:p>Frauen</text:p>
          </table:table-cell>
          <table:covered-table-cell table:number-columns-repeated="8"/>
          <table:table-cell table:number-columns-repeated="16374" table:style-name="ce19"/>
        </table:table-row>
        <table:table-row table:style-name="ro8">
          <table:table-cell office:value-type="string" table:style-name="ce13">
            <text:p>2004</text:p>
          </table:table-cell>
          <table:table-cell office:value-type="float" office:value="31.15770904567924" table:style-name="ce43">
            <text:p>31,2</text:p>
          </table:table-cell>
          <table:table-cell office:value-type="float" office:value="30.774813251930595" table:style-name="ce43">
            <text:p>30,8</text:p>
          </table:table-cell>
          <table:table-cell office:value-type="float" office:value="29.417381653693887" table:style-name="ce43">
            <text:p>29,4</text:p>
          </table:table-cell>
          <table:table-cell office:value-type="float" office:value="38.026601156035433" table:style-name="ce43">
            <text:p>38,0</text:p>
          </table:table-cell>
          <table:table-cell office:value-type="float" office:value="36.161741895689545" table:style-name="ce43">
            <text:p>36,2</text:p>
          </table:table-cell>
          <table:table-cell office:value-type="float" office:value="18.766622826588591" table:style-name="ce43">
            <text:p>18,8</text:p>
          </table:table-cell>
          <table:table-cell office:value-type="float" office:value="18.933545951101898" table:style-name="ce43">
            <text:p>18,9</text:p>
          </table:table-cell>
          <table:table-cell office:value-type="float" office:value="7.9644876283176913" table:style-name="ce43">
            <text:p>8,0</text:p>
          </table:table-cell>
          <table:table-cell office:value-type="float" office:value="10.993925729698473" table:style-name="ce43">
            <text:p>11,0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05</text:p>
          </table:table-cell>
          <table:table-cell office:value-type="float" office:value="30.124269978936301" table:style-name="ce43">
            <text:p>30,1</text:p>
          </table:table-cell>
          <table:table-cell office:value-type="float" office:value="29.726251716477442" table:style-name="ce43">
            <text:p>29,7</text:p>
          </table:table-cell>
          <table:table-cell office:value-type="float" office:value="28.587002439676645" table:style-name="ce43">
            <text:p>28,6</text:p>
          </table:table-cell>
          <table:table-cell office:value-type="float" office:value="37.211771072378546" table:style-name="ce43">
            <text:p>37,2</text:p>
          </table:table-cell>
          <table:table-cell office:value-type="float" office:value="35.498092481279102" table:style-name="ce43">
            <text:p>35,5</text:p>
          </table:table-cell>
          <table:table-cell office:value-type="float" office:value="18.24171340295927" table:style-name="ce43">
            <text:p>18,2</text:p>
          </table:table-cell>
          <table:table-cell office:value-type="float" office:value="18.413959693195746" table:style-name="ce43">
            <text:p>18,4</text:p>
          </table:table-cell>
          <table:table-cell office:value-type="float" office:value="7.6247987435411098" table:style-name="ce43">
            <text:p>7,6</text:p>
          </table:table-cell>
          <table:table-cell office:value-type="float" office:value="12.090584463014768" table:style-name="ce43">
            <text:p>12,1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06</text:p>
          </table:table-cell>
          <table:table-cell office:value-type="float" office:value="29.962500304109092" table:style-name="ce43">
            <text:p>30,0</text:p>
          </table:table-cell>
          <table:table-cell office:value-type="float" office:value="29.6030555957141" table:style-name="ce43">
            <text:p>29,6</text:p>
          </table:table-cell>
          <table:table-cell office:value-type="float" office:value="28.396471095867277" table:style-name="ce43">
            <text:p>28,4</text:p>
          </table:table-cell>
          <table:table-cell office:value-type="float" office:value="37.342860666937071" table:style-name="ce43">
            <text:p>37,3</text:p>
          </table:table-cell>
          <table:table-cell office:value-type="float" office:value="35.556301523180402" table:style-name="ce43">
            <text:p>35,6</text:p>
          </table:table-cell>
          <table:table-cell office:value-type="float" office:value="18.349732757468239" table:style-name="ce43">
            <text:p>18,3</text:p>
          </table:table-cell>
          <table:table-cell office:value-type="float" office:value="18.53371203952636" table:style-name="ce43">
            <text:p>18,5</text:p>
          </table:table-cell>
          <table:table-cell office:value-type="float" office:value="7.5342092605487343" table:style-name="ce43">
            <text:p>7,5</text:p>
          </table:table-cell>
          <table:table-cell office:value-type="float" office:value="10.249204791476107" table:style-name="ce43">
            <text:p>10,2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07</text:p>
          </table:table-cell>
          <table:table-cell office:value-type="float" office:value="29.764934014914239" table:style-name="ce43">
            <text:p>29,8</text:p>
          </table:table-cell>
          <table:table-cell office:value-type="float" office:value="29.420807018535424" table:style-name="ce43">
            <text:p>29,4</text:p>
          </table:table-cell>
          <table:table-cell office:value-type="float" office:value="28.430498559678966" table:style-name="ce43">
            <text:p>28,4</text:p>
          </table:table-cell>
          <table:table-cell office:value-type="float" office:value="37.251605622541675" table:style-name="ce43">
            <text:p>37,3</text:p>
          </table:table-cell>
          <table:table-cell office:value-type="float" office:value="35.43770609017713" table:style-name="ce43">
            <text:p>35,4</text:p>
          </table:table-cell>
          <table:table-cell office:value-type="float" office:value="18.39407976550137" table:style-name="ce43">
            <text:p>18,4</text:p>
          </table:table-cell>
          <table:table-cell office:value-type="float" office:value="18.778776797317747" table:style-name="ce43">
            <text:p>18,8</text:p>
          </table:table-cell>
          <table:table-cell office:value-type="float" office:value="7.508701429867866" table:style-name="ce43">
            <text:p>7,5</text:p>
          </table:table-cell>
          <table:table-cell office:value-type="float" office:value="10.223394139790589" table:style-name="ce43">
            <text:p>10,2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08</text:p>
          </table:table-cell>
          <table:table-cell office:value-type="float" office:value="29.742120895968618" table:style-name="ce43">
            <text:p>29,7</text:p>
          </table:table-cell>
          <table:table-cell office:value-type="float" office:value="29.346297571525241" table:style-name="ce43">
            <text:p>29,3</text:p>
          </table:table-cell>
          <table:table-cell office:value-type="float" office:value="28.469280466849693" table:style-name="ce43">
            <text:p>28,5</text:p>
          </table:table-cell>
          <table:table-cell office:value-type="float" office:value="37.193637950071214" table:style-name="ce43">
            <text:p>37,2</text:p>
          </table:table-cell>
          <table:table-cell office:value-type="float" office:value="35.592539384618313" table:style-name="ce43">
            <text:p>35,6</text:p>
          </table:table-cell>
          <table:table-cell office:value-type="float" office:value="18.498837667576336" table:style-name="ce43">
            <text:p>18,5</text:p>
          </table:table-cell>
          <table:table-cell office:value-type="float" office:value="18.845590261167903" table:style-name="ce43">
            <text:p>18,8</text:p>
          </table:table-cell>
          <table:table-cell office:value-type="float" office:value="7.0136223712548649" table:style-name="ce43">
            <text:p>7,0</text:p>
          </table:table-cell>
          <table:table-cell office:value-type="float" office:value="10.181397739609718" table:style-name="ce43">
            <text:p>10,2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09</text:p>
          </table:table-cell>
          <table:table-cell office:value-type="float" office:value="28.61170843971194" table:style-name="ce43">
            <text:p>28,6</text:p>
          </table:table-cell>
          <table:table-cell office:value-type="float" office:value="28.251594437706828" table:style-name="ce43">
            <text:p>28,3</text:p>
          </table:table-cell>
          <table:table-cell office:value-type="float" office:value="27.474555659165052" table:style-name="ce43">
            <text:p>27,5</text:p>
          </table:table-cell>
          <table:table-cell office:value-type="float" office:value="36.201765922661295" table:style-name="ce43">
            <text:p>36,2</text:p>
          </table:table-cell>
          <table:table-cell office:value-type="float" office:value="34.77962338871653" table:style-name="ce43">
            <text:p>34,8</text:p>
          </table:table-cell>
          <table:table-cell office:value-type="float" office:value="17.947687298778007" table:style-name="ce43">
            <text:p>17,9</text:p>
          </table:table-cell>
          <table:table-cell office:value-type="float" office:value="18.2348526929885" table:style-name="ce43">
            <text:p>18,2</text:p>
          </table:table-cell>
          <table:table-cell office:value-type="float" office:value="6.9844659708196017" table:style-name="ce43">
            <text:p>7,0</text:p>
          </table:table-cell>
          <table:table-cell office:value-type="float" office:value="9.6415283932378983" table:style-name="ce43">
            <text:p>9,6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10</text:p>
          </table:table-cell>
          <table:table-cell office:value-type="float" office:value="28.521888786136767" table:style-name="ce43">
            <text:p>28,5</text:p>
          </table:table-cell>
          <table:table-cell office:value-type="float" office:value="28.136385820372183" table:style-name="ce43">
            <text:p>28,1</text:p>
          </table:table-cell>
          <table:table-cell office:value-type="float" office:value="27.39804251971146" table:style-name="ce43">
            <text:p>27,4</text:p>
          </table:table-cell>
          <table:table-cell office:value-type="float" office:value="36.102131146735879" table:style-name="ce43">
            <text:p>36,1</text:p>
          </table:table-cell>
          <table:table-cell office:value-type="float" office:value="34.623002626404094" table:style-name="ce43">
            <text:p>34,6</text:p>
          </table:table-cell>
          <table:table-cell office:value-type="float" office:value="18.053417516761286" table:style-name="ce43">
            <text:p>18,1</text:p>
          </table:table-cell>
          <table:table-cell office:value-type="float" office:value="18.437359161485396" table:style-name="ce43">
            <text:p>18,4</text:p>
          </table:table-cell>
          <table:table-cell office:value-type="float" office:value="6.7552855401897913" table:style-name="ce43">
            <text:p>6,8</text:p>
          </table:table-cell>
          <table:table-cell office:value-type="float" office:value="9.9146041751505809" table:style-name="ce43">
            <text:p>9,9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11</text:p>
          </table:table-cell>
          <table:table-cell office:value-type="float" office:value="28.482832954194294" table:style-name="ce43">
            <text:p>28,5</text:p>
          </table:table-cell>
          <table:table-cell office:value-type="float" office:value="28.099058709449587" table:style-name="ce43">
            <text:p>28,1</text:p>
          </table:table-cell>
          <table:table-cell office:value-type="float" office:value="27.347514897401247" table:style-name="ce43">
            <text:p>27,3</text:p>
          </table:table-cell>
          <table:table-cell office:value-type="float" office:value="36.150489674712688" table:style-name="ce43">
            <text:p>36,2</text:p>
          </table:table-cell>
          <table:table-cell office:value-type="float" office:value="34.668923027742871" table:style-name="ce43">
            <text:p>34,7</text:p>
          </table:table-cell>
          <table:table-cell office:value-type="float" office:value="18.048040693382671" table:style-name="ce43">
            <text:p>18,0</text:p>
          </table:table-cell>
          <table:table-cell office:value-type="float" office:value="18.361925611011792" table:style-name="ce43">
            <text:p>18,4</text:p>
          </table:table-cell>
          <table:table-cell office:value-type="float" office:value="6.731943696481907" table:style-name="ce43">
            <text:p>6,7</text:p>
          </table:table-cell>
          <table:table-cell office:value-type="float" office:value="9.7535100505988446" table:style-name="ce43">
            <text:p>9,8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12</text:p>
          </table:table-cell>
          <table:table-cell office:value-type="float" office:value="28.222874019715331" table:style-name="ce43">
            <text:p>28,2</text:p>
          </table:table-cell>
          <table:table-cell office:value-type="float" office:value="27.848559236370669" table:style-name="ce43">
            <text:p>27,8</text:p>
          </table:table-cell>
          <table:table-cell office:value-type="float" office:value="27.136831767682544" table:style-name="ce43">
            <text:p>27,1</text:p>
          </table:table-cell>
          <table:table-cell office:value-type="float" office:value="35.97793574829857" table:style-name="ce43">
            <text:p>36,0</text:p>
          </table:table-cell>
          <table:table-cell office:value-type="float" office:value="34.537630886214622" table:style-name="ce43">
            <text:p>34,5</text:p>
          </table:table-cell>
          <table:table-cell office:value-type="float" office:value="18.055320195712536" table:style-name="ce43">
            <text:p>18,1</text:p>
          </table:table-cell>
          <table:table-cell office:value-type="float" office:value="18.412350855492708" table:style-name="ce43">
            <text:p>18,4</text:p>
          </table:table-cell>
          <table:table-cell office:value-type="float" office:value="6.7781614091493534" table:style-name="ce43">
            <text:p>6,8</text:p>
          </table:table-cell>
          <table:table-cell office:value-type="float" office:value="9.7048965403865353" table:style-name="ce43">
            <text:p>9,7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13</text:p>
          </table:table-cell>
          <table:table-cell office:value-type="float" office:value="27.912567692634539" table:style-name="ce43">
            <text:p>27,9</text:p>
          </table:table-cell>
          <table:table-cell office:value-type="float" office:value="27.517196890027751" table:style-name="ce43">
            <text:p>27,5</text:p>
          </table:table-cell>
          <table:table-cell office:value-type="float" office:value="26.917450227257834" table:style-name="ce43">
            <text:p>26,9</text:p>
          </table:table-cell>
          <table:table-cell office:value-type="float" office:value="35.45369269262104" table:style-name="ce43">
            <text:p>35,5</text:p>
          </table:table-cell>
          <table:table-cell office:value-type="float" office:value="34.146629275411769" table:style-name="ce43">
            <text:p>34,1</text:p>
          </table:table-cell>
          <table:table-cell office:value-type="float" office:value="18.157543960010415" table:style-name="ce43">
            <text:p>18,2</text:p>
          </table:table-cell>
          <table:table-cell office:value-type="float" office:value="18.537186498219196" table:style-name="ce43">
            <text:p>18,5</text:p>
          </table:table-cell>
          <table:table-cell office:value-type="float" office:value="6.5273344775471598" table:style-name="ce43">
            <text:p>6,5</text:p>
          </table:table-cell>
          <table:table-cell office:value-type="float" office:value="9.5773703104338193" table:style-name="ce43">
            <text:p>9,6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14</text:p>
          </table:table-cell>
          <table:table-cell office:value-type="float" office:value="27.719824362693441" table:style-name="ce43">
            <text:p>27,7</text:p>
          </table:table-cell>
          <table:table-cell office:value-type="float" office:value="27.319239975454192" table:style-name="ce43">
            <text:p>27,3</text:p>
          </table:table-cell>
          <table:table-cell office:value-type="float" office:value="26.775216660998314" table:style-name="ce43">
            <text:p>26,8</text:p>
          </table:table-cell>
          <table:table-cell office:value-type="float" office:value="35.622143609590303" table:style-name="ce43">
            <text:p>35,6</text:p>
          </table:table-cell>
          <table:table-cell office:value-type="float" office:value="34.358664539733859" table:style-name="ce43">
            <text:p>34,4</text:p>
          </table:table-cell>
          <table:table-cell office:value-type="float" office:value="18.03535814708367" table:style-name="ce43">
            <text:p>18,0</text:p>
          </table:table-cell>
          <table:table-cell office:value-type="float" office:value="18.436414015889412" table:style-name="ce43">
            <text:p>18,4</text:p>
          </table:table-cell>
          <table:table-cell office:value-type="float" office:value="6.5712957584083451" table:style-name="ce43">
            <text:p>6,6</text:p>
          </table:table-cell>
          <table:table-cell office:value-type="float" office:value="9.3431295434700115" table:style-name="ce43">
            <text:p>9,3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15</text:p>
          </table:table-cell>
          <table:table-cell office:value-type="float" office:value="27.420763600164204" table:style-name="ce43">
            <text:p>27,4</text:p>
          </table:table-cell>
          <table:table-cell office:value-type="float" office:value="27.033516733425799" table:style-name="ce43">
            <text:p>27,0</text:p>
          </table:table-cell>
          <table:table-cell office:value-type="float" office:value="26.524579328671869" table:style-name="ce43">
            <text:p>26,5</text:p>
          </table:table-cell>
          <table:table-cell office:value-type="float" office:value="35.127188620684734" table:style-name="ce43">
            <text:p>35,1</text:p>
          </table:table-cell>
          <table:table-cell office:value-type="float" office:value="33.904019087453023" table:style-name="ce43">
            <text:p>33,9</text:p>
          </table:table-cell>
          <table:table-cell office:value-type="float" office:value="18.075910920675131" table:style-name="ce43">
            <text:p>18,1</text:p>
          </table:table-cell>
          <table:table-cell office:value-type="float" office:value="18.507553870312364" table:style-name="ce43">
            <text:p>18,5</text:p>
          </table:table-cell>
          <table:table-cell office:value-type="float" office:value="6.3664021360240275" table:style-name="ce43">
            <text:p>6,4</text:p>
          </table:table-cell>
          <table:table-cell office:value-type="float" office:value="9.5536472979071227" table:style-name="ce43">
            <text:p>9,6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16</text:p>
          </table:table-cell>
          <table:table-cell office:value-type="float" office:value="27.589002222225837" table:style-name="ce43">
            <text:p>27,6</text:p>
          </table:table-cell>
          <table:table-cell office:value-type="float" office:value="27.170692080069852" table:style-name="ce43">
            <text:p>27,2</text:p>
          </table:table-cell>
          <table:table-cell office:value-type="float" office:value="26.679896214759221" table:style-name="ce43">
            <text:p>26,7</text:p>
          </table:table-cell>
          <table:table-cell office:value-type="float" office:value="35.393244942130117" table:style-name="ce43">
            <text:p>35,4</text:p>
          </table:table-cell>
          <table:table-cell office:value-type="float" office:value="34.210212484018534" table:style-name="ce43">
            <text:p>34,2</text:p>
          </table:table-cell>
          <table:table-cell office:value-type="float" office:value="18.223414022390873" table:style-name="ce43">
            <text:p>18,2</text:p>
          </table:table-cell>
          <table:table-cell office:value-type="float" office:value="18.63995781329827" table:style-name="ce43">
            <text:p>18,6</text:p>
          </table:table-cell>
          <table:table-cell office:value-type="float" office:value="6.258034658437011" table:style-name="ce43">
            <text:p>6,3</text:p>
          </table:table-cell>
          <table:table-cell office:value-type="float" office:value="9.2225251678045943" table:style-name="ce43">
            <text:p>9,2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17</text:p>
          </table:table-cell>
          <table:table-cell office:value-type="float" office:value="27.381006904349313" table:style-name="ce43">
            <text:p>27,4</text:p>
          </table:table-cell>
          <table:table-cell office:value-type="float" office:value="26.946088017349251" table:style-name="ce43">
            <text:p>26,9</text:p>
          </table:table-cell>
          <table:table-cell office:value-type="float" office:value="26.404095909197547" table:style-name="ce43">
            <text:p>26,4</text:p>
          </table:table-cell>
          <table:table-cell office:value-type="float" office:value="34.972286141732525" table:style-name="ce43">
            <text:p>35,0</text:p>
          </table:table-cell>
          <table:table-cell office:value-type="float" office:value="33.791779369738023" table:style-name="ce43">
            <text:p>33,8</text:p>
          </table:table-cell>
          <table:table-cell office:value-type="float" office:value="18.252703660394509" table:style-name="ce43">
            <text:p>18,3</text:p>
          </table:table-cell>
          <table:table-cell office:value-type="float" office:value="18.618523814684824" table:style-name="ce43">
            <text:p>18,6</text:p>
          </table:table-cell>
          <table:table-cell office:value-type="float" office:value="6.3307319038390828" table:style-name="ce43">
            <text:p>6,3</text:p>
          </table:table-cell>
          <table:table-cell office:value-type="float" office:value="9.315097126308304" table:style-name="ce43">
            <text:p>9,3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18</text:p>
          </table:table-cell>
          <table:table-cell office:value-type="float" office:value="27.309380440529605" table:style-name="ce43">
            <text:p>27,3</text:p>
          </table:table-cell>
          <table:table-cell office:value-type="float" office:value="26.917385938669874" table:style-name="ce43">
            <text:p>26,9</text:p>
          </table:table-cell>
          <table:table-cell office:value-type="float" office:value="26.365685015938372" table:style-name="ce43">
            <text:p>26,4</text:p>
          </table:table-cell>
          <table:table-cell office:value-type="float" office:value="34.881279647684586" table:style-name="ce43">
            <text:p>34,9</text:p>
          </table:table-cell>
          <table:table-cell office:value-type="float" office:value="33.82096202304902" table:style-name="ce43">
            <text:p>33,8</text:p>
          </table:table-cell>
          <table:table-cell office:value-type="float" office:value="18.207241314241237" table:style-name="ce43">
            <text:p>18,2</text:p>
          </table:table-cell>
          <table:table-cell office:value-type="float" office:value="18.487713903473956" table:style-name="ce43">
            <text:p>18,5</text:p>
          </table:table-cell>
          <table:table-cell office:value-type="float" office:value="6.3792460964600926" table:style-name="ce43">
            <text:p>6,4</text:p>
          </table:table-cell>
          <table:table-cell office:value-type="float" office:value="8.9787938140780152" table:style-name="ce43">
            <text:p>9,0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19</text:p>
          </table:table-cell>
          <table:table-cell office:value-type="float" office:value="27.517576442838855" table:style-name="ce43">
            <text:p>27,5</text:p>
          </table:table-cell>
          <table:table-cell office:value-type="float" office:value="27.112945907539125" table:style-name="ce43">
            <text:p>27,1</text:p>
          </table:table-cell>
          <table:table-cell office:value-type="float" office:value="26.610287004675222" table:style-name="ce43">
            <text:p>26,6</text:p>
          </table:table-cell>
          <table:table-cell office:value-type="float" office:value="34.905492950758571" table:style-name="ce43">
            <text:p>34,9</text:p>
          </table:table-cell>
          <table:table-cell office:value-type="float" office:value="33.891335001978625" table:style-name="ce43">
            <text:p>33,9</text:p>
          </table:table-cell>
          <table:table-cell office:value-type="float" office:value="18.634702645931554" table:style-name="ce43">
            <text:p>18,6</text:p>
          </table:table-cell>
          <table:table-cell office:value-type="float" office:value="18.959544734208261" table:style-name="ce43">
            <text:p>19,0</text:p>
          </table:table-cell>
          <table:table-cell office:value-type="float" office:value="6.3719370747079909" table:style-name="ce43">
            <text:p>6,4</text:p>
          </table:table-cell>
          <table:table-cell office:value-type="float" office:value="9.2887947792490397" table:style-name="ce43">
            <text:p>9,3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6">
            <text:p>2020</text:p>
          </table:table-cell>
          <table:table-cell office:value-type="float" office:value="25.334825392955185" table:style-name="ce50">
            <text:p>25,3</text:p>
          </table:table-cell>
          <table:table-cell office:value-type="float" office:value="24.953730278501432" table:style-name="ce50">
            <text:p>25,0</text:p>
          </table:table-cell>
          <table:table-cell office:value-type="float" office:value="24.466352365092241" table:style-name="ce50">
            <text:p>24,5</text:p>
          </table:table-cell>
          <table:table-cell office:value-type="float" office:value="32.114160253115735" table:style-name="ce50">
            <text:p>32,1</text:p>
          </table:table-cell>
          <table:table-cell office:value-type="float" office:value="31.140335757248465" table:style-name="ce50">
            <text:p>31,1</text:p>
          </table:table-cell>
          <table:table-cell office:value-type="float" office:value="17.028200081526013" table:style-name="ce50">
            <text:p>17,0</text:p>
          </table:table-cell>
          <table:table-cell office:value-type="float" office:value="17.353380461471772" table:style-name="ce50">
            <text:p>17,4</text:p>
          </table:table-cell>
          <table:table-cell office:value-type="float" office:value="6.2104655474550103" table:style-name="ce50">
            <text:p>6,2</text:p>
          </table:table-cell>
          <table:table-cell office:value-type="float" office:value="9.2507087919695525" table:style-name="ce50">
            <text:p>9,3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21</text:p>
          </table:table-cell>
          <table:table-cell office:value-type="float" office:value="26.098264270610812" table:style-name="ce43">
            <text:p>26,1</text:p>
          </table:table-cell>
          <table:table-cell office:value-type="float" office:value="25.720040575948779" table:style-name="ce43">
            <text:p>25,7</text:p>
          </table:table-cell>
          <table:table-cell office:value-type="float" office:value="25.28914508914119" table:style-name="ce43">
            <text:p>25,3</text:p>
          </table:table-cell>
          <table:table-cell office:value-type="float" office:value="33.240936155735746" table:style-name="ce43">
            <text:p>33,2</text:p>
          </table:table-cell>
          <table:table-cell office:value-type="float" office:value="32.254662343588471" table:style-name="ce43">
            <text:p>32,3</text:p>
          </table:table-cell>
          <table:table-cell office:value-type="float" office:value="18.083203279866883" table:style-name="ce43">
            <text:p>18,1</text:p>
          </table:table-cell>
          <table:table-cell office:value-type="float" office:value="18.450390660658133" table:style-name="ce43">
            <text:p>18,5</text:p>
          </table:table-cell>
          <table:table-cell office:value-type="float" office:value="6.0583859746935911" table:style-name="ce43">
            <text:p>6,1</text:p>
          </table:table-cell>
          <table:table-cell office:value-type="float" office:value="7.2753523953508576" table:style-name="ce43">
            <text:p>7,3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13">
            <text:p>2022</text:p>
          </table:table-cell>
          <table:table-cell office:value-type="float" office:value="26.343297716603697" table:style-name="ce43">
            <text:p>26,3</text:p>
          </table:table-cell>
          <table:table-cell office:value-type="float" office:value="25.976823059156526" table:style-name="ce43">
            <text:p>26,0</text:p>
          </table:table-cell>
          <table:table-cell office:value-type="float" office:value="25.565190034585761" table:style-name="ce43">
            <text:p>25,6</text:p>
          </table:table-cell>
          <table:table-cell office:value-type="float" office:value="33.616466240400442" table:style-name="ce43">
            <text:p>33,6</text:p>
          </table:table-cell>
          <table:table-cell office:value-type="float" office:value="32.613667337155633" table:style-name="ce43">
            <text:p>32,6</text:p>
          </table:table-cell>
          <table:table-cell office:value-type="float" office:value="18.471354893239344" table:style-name="ce43">
            <text:p>18,5</text:p>
          </table:table-cell>
          <table:table-cell office:value-type="float" office:value="18.904688925605548" table:style-name="ce43">
            <text:p>18,9</text:p>
          </table:table-cell>
          <table:table-cell office:value-type="float" office:value="5.9587971181873165" table:style-name="ce43">
            <text:p>6,0</text:p>
          </table:table-cell>
          <table:table-cell office:value-type="float" office:value="6.8086393469180964" table:style-name="ce43">
            <text:p>6,8</text:p>
          </table:table-cell>
          <table:table-cell table:number-columns-repeated="16374" table:style-name="ce19"/>
        </table:table-row>
        <table:table-row table:style-name="ro18">
          <table:table-cell office:value-type="string" table:number-columns-spanned="10" table:number-rows-spanned="1" table:style-name="ce38">
            <text:p>Q: STATISTIK AUSTRIA, Mikrozensus-Arbeitskräfteerhebung, Jahresdurchschnitt über alle Wochen. – Bevölkerung in Privathaushalten ohne Präsenz- und Zivildiener, ohne Personen in Elternkarenz (mit aufrechtem Dienstverhältnis). – Zeitreihenbruch aufgrund Erhebungsumstellung im Jahr 2021. – Hochgerechnete Zahlen aus einer 0,6% Stichprobe. – ( ) Werte mit weniger als hochgerechnet 6 000 Personen sind sehr stark zufallsbehaftet. – (x) Werte mit weniger als 3 000 Personen sind statistisch nicht interpretierbar. – 2021: Definitionsänderungen bei Erwerbstätigen mit Abwesenheiten ab 3 Monaten.<text:s/></text:p>
            <text:p>1) Direkte Frage, Selbstzuordnung. – 2) Arithmetisches Mittel.</text:p>
          </table:table-cell>
          <table:covered-table-cell table:number-columns-repeated="9"/>
          <table:table-cell table:style-name="ce33"/>
          <table:table-cell table:number-columns-repeated="16373" table:style-name="ce1"/>
        </table:table-row>
        <table:table-row table:style-name="ro9">
          <table:table-cell table:number-columns-repeated="10" table:style-name="ce44"/>
          <table:table-cell table:style-name="ce5"/>
          <table:table-cell table:number-columns-repeated="16373" table:style-name="ce1"/>
        </table:table-row>
        <table:table-row table:style-name="ro19">
          <table:table-cell table:number-columns-spanned="10" table:number-rows-spanned="1" table:style-name="ce32"/>
          <table:covered-table-cell table:number-columns-repeated="9"/>
          <table:table-cell table:style-name="ce5"/>
          <table:table-cell table:number-columns-repeated="16373" table:style-name="ce1"/>
        </table:table-row>
        <table:table-row table:number-rows-repeated="1048507" table:style-name="ro12">
          <table:table-cell table:number-columns-repeated="16384"/>
        </table:table-row>
        <table:named-expressions>
          <table:named-range table:name="Print_Area" table:cell-range-address="AZ4.$A$1:AZ4.$J$67" table:base-cell-address="AZ4.$A$1"/>
          <table:named-range table:name="Print_Titles" table:cell-range-address="AZ4.$A$1:AZ4.$XFD$6" table:base-cell-address="AZ4.$A$1"/>
        </table:named-expressions>
      </table:table>
      <table:table table:name="AZ5" table:style-name="ta5">
        <table:table-column table:style-name="co33" table:default-cell-style-name="ce5"/>
        <table:table-column table:style-name="co29" table:number-columns-repeated="3" table:default-cell-style-name="ce5"/>
        <table:table-column table:style-name="co24" table:default-cell-style-name="ce5"/>
        <table:table-column table:style-name="co29" table:default-cell-style-name="ce5"/>
        <table:table-column table:style-name="co30" table:default-cell-style-name="ce5"/>
        <table:table-column table:style-name="co29" table:number-columns-repeated="2" table:default-cell-style-name="ce5"/>
        <table:table-column table:style-name="co21" table:default-cell-style-name="ce5"/>
        <table:table-column table:style-name="co5" table:number-columns-repeated="232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36" table:default-cell-style-name="ce5"/>
        <table:table-column table:style-name="co34" table:default-cell-style-name="ce5"/>
        <table:table-column table:style-name="co22" table:number-columns-repeated="3" table:default-cell-style-name="ce5"/>
        <table:table-column table:style-name="co24" table:default-cell-style-name="ce5"/>
        <table:table-column table:style-name="co23" table:default-cell-style-name="ce5"/>
        <table:table-column table:style-name="co24" table:default-cell-style-name="ce5"/>
        <table:table-column table:style-name="co22" table:default-cell-style-name="ce5"/>
        <table:table-column table:style-name="co24" table:default-cell-style-name="ce5"/>
        <table:table-column table:style-name="co22" table:default-cell-style-name="ce5"/>
        <table:table-column table:style-name="co5" table:number-columns-repeated="3" table:default-cell-style-name="ce5"/>
        <table:table-column table:style-name="co35" table:number-columns-repeated="5" table:default-cell-style-name="ce5"/>
        <table:table-column table:style-name="co36" table:default-cell-style-name="ce5"/>
        <table:table-column table:style-name="co27" table:default-cell-style-name="ce5"/>
        <table:table-column table:style-name="co5" table:number-columns-repeated="250" table:default-cell-style-name="ce5"/>
        <table:table-row table:style-name="ro20">
          <table:table-cell office:value-type="string" table:number-columns-spanned="10" table:number-rows-spanned="1" table:style-name="ce52">
            <text:p>AZ5 Durchschnittliche wöchentliche Normalarbeitsstunden nach beruflicher Stellung seit 2004</text:p>
          </table:table-cell>
          <table:covered-table-cell table:number-columns-repeated="9"/>
          <table:table-cell table:number-columns-repeated="16374" table:style-name="ce4"/>
        </table:table-row>
        <table:table-row table:style-name="ro6">
          <table:table-cell office:value-type="string" table:number-columns-spanned="10" table:number-rows-spanned="1" table:style-name="ce24">
            <text:p>Average number of normal weekly hours of work by professional status since 2004</text:p>
          </table:table-cell>
          <table:covered-table-cell table:number-columns-repeated="9"/>
          <table:table-cell table:style-name="ce5"/>
          <table:table-cell table:number-columns-repeated="16373" table:style-name="ce39"/>
        </table:table-row>
        <table:table-row table:style-name="ro5">
          <table:table-cell office:value-type="string" table:number-columns-spanned="1" table:number-rows-spanned="3" table:style-name="ce25">
            <text:p>Jahr</text:p>
          </table:table-cell>
          <table:table-cell office:value-type="string" table:number-columns-spanned="1" table:number-rows-spanned="2" table:style-name="ce26">
            <text:p>Erwerbs-</text:p>
            <text:p>tätige insg.</text:p>
          </table:table-cell>
          <table:table-cell office:value-type="string" table:number-columns-spanned="5" table:number-rows-spanned="1" table:style-name="ce26">
            <text:p>Unselbständige</text:p>
          </table:table-cell>
          <table:covered-table-cell table:number-columns-repeated="4"/>
          <table:table-cell office:value-type="string" table:number-columns-spanned="3" table:number-rows-spanned="1" table:style-name="ce28">
            <text:p>Selbständige und Mithelfende</text:p>
          </table:table-cell>
          <table:covered-table-cell table:number-columns-repeated="2"/>
          <table:table-cell table:number-columns-repeated="16374" table:style-name="ce5"/>
        </table:table-row>
        <table:table-row table:style-name="ro6">
          <table:covered-table-cell/>
          <table:covered-table-cell/>
          <table:table-cell office:value-type="string" table:style-name="ce6">
            <text:p>zusammen</text:p>
          </table:table-cell>
          <table:table-cell office:value-type="string" table:style-name="ce6">
            <text:p>Lehrlinge</text:p>
          </table:table-cell>
          <table:table-cell office:value-type="string" table:style-name="ce6">
            <text:p>Arbeiter:innen</text:p>
          </table:table-cell>
          <table:table-cell office:value-type="string" table:style-name="ce6">
            <text:p>Angestellte<text:span text:style-name="T2">1</text:span></text:p>
          </table:table-cell>
          <table:table-cell office:value-type="string" table:style-name="ce6">
            <text:p>Öffentlich Bedienstete<text:span text:style-name="T2">2</text:span></text:p>
          </table:table-cell>
          <table:table-cell office:value-type="string" table:style-name="ce6">
            <text:p>zusammen</text:p>
          </table:table-cell>
          <table:table-cell office:value-type="string" table:style-name="ce6">
            <text:p>Selb-</text:p>
            <text:p>ständige<text:s/></text:p>
          </table:table-cell>
          <table:table-cell office:value-type="string" table:style-name="ce7">
            <text:p>Mithelfende<text:span text:style-name="T2">3</text:span></text:p>
          </table:table-cell>
          <table:table-cell table:number-columns-repeated="16374" table:style-name="ce5"/>
        </table:table-row>
        <table:table-row table:style-name="ro5">
          <table:covered-table-cell/>
          <table:table-cell office:value-type="string" table:number-columns-spanned="9" table:number-rows-spanned="1" table:style-name="ce27">
            <text:p>Durchschnittliche Arbeitsstunden/Person und Woche<text:span text:style-name="T2">4</text:span></text:p>
          </table:table-cell>
          <table:covered-table-cell table:number-columns-repeated="8"/>
          <table:table-cell table:number-columns-repeated="16374" table:style-name="ce5"/>
        </table:table-row>
        <table:table-row table:style-name="ro7">
          <table:table-cell table:style-name="ce17"/>
          <table:table-cell office:value-type="string" table:number-columns-spanned="9" table:number-rows-spanned="1" table:style-name="ce45">
            <text:p>Männer und Frauen</text:p>
          </table:table-cell>
          <table:covered-table-cell table:number-columns-repeated="8"/>
          <table:table-cell table:number-columns-repeated="16374" table:style-name="ce5"/>
        </table:table-row>
        <table:table-row table:style-name="ro21">
          <table:table-cell office:value-type="string" table:style-name="ce21">
            <text:p>2004</text:p>
          </table:table-cell>
          <table:table-cell office:value-type="float" office:value="39.72292171849125" table:style-name="ce54">
            <text:p>39,7</text:p>
          </table:table-cell>
          <table:table-cell office:value-type="float" office:value="38.042024745974835" table:style-name="ce54">
            <text:p>38,0</text:p>
          </table:table-cell>
          <table:table-cell office:value-type="float" office:value="38.722563779007373" table:style-name="ce54">
            <text:p>38,7</text:p>
          </table:table-cell>
          <table:table-cell office:value-type="float" office:value="38.079928462705382" table:style-name="ce54">
            <text:p>38,1</text:p>
          </table:table-cell>
          <table:table-cell office:value-type="float" office:value="37.323278058902595" table:style-name="ce54">
            <text:p>37,3</text:p>
          </table:table-cell>
          <table:table-cell office:value-type="float" office:value="40.679356806953855" table:style-name="ce54">
            <text:p>40,7</text:p>
          </table:table-cell>
          <table:table-cell office:value-type="float" office:value="52.037962757371204" table:style-name="ce54">
            <text:p>52,0</text:p>
          </table:table-cell>
          <table:table-cell office:value-type="float" office:value="52.964063943918006" table:style-name="ce54">
            <text:p>53,0</text:p>
          </table:table-cell>
          <table:table-cell office:value-type="float" office:value="41.665613021076013" table:style-name="ce54">
            <text:p>41,7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05</text:p>
          </table:table-cell>
          <table:table-cell office:value-type="float" office:value="39.403543512684699" table:style-name="ce54">
            <text:p>39,4</text:p>
          </table:table-cell>
          <table:table-cell office:value-type="float" office:value="37.870293087528466" table:style-name="ce54">
            <text:p>37,9</text:p>
          </table:table-cell>
          <table:table-cell office:value-type="float" office:value="39.513319397420986" table:style-name="ce54">
            <text:p>39,5</text:p>
          </table:table-cell>
          <table:table-cell office:value-type="float" office:value="37.950298838751131" table:style-name="ce54">
            <text:p>38,0</text:p>
          </table:table-cell>
          <table:table-cell office:value-type="float" office:value="37.016298289261584" table:style-name="ce54">
            <text:p>37,0</text:p>
          </table:table-cell>
          <table:table-cell office:value-type="float" office:value="40.576525328069494" table:style-name="ce54">
            <text:p>40,6</text:p>
          </table:table-cell>
          <table:table-cell office:value-type="float" office:value="49.966905058595948" table:style-name="ce54">
            <text:p>50,0</text:p>
          </table:table-cell>
          <table:table-cell office:value-type="float" office:value="51.567549794144838" table:style-name="ce54">
            <text:p>51,6</text:p>
          </table:table-cell>
          <table:table-cell office:value-type="float" office:value="36.532172834858507" table:style-name="ce54">
            <text:p>36,5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06</text:p>
          </table:table-cell>
          <table:table-cell office:value-type="float" office:value="39.227595554971188" table:style-name="ce54">
            <text:p>39,2</text:p>
          </table:table-cell>
          <table:table-cell office:value-type="float" office:value="37.626300307356004" table:style-name="ce54">
            <text:p>37,6</text:p>
          </table:table-cell>
          <table:table-cell office:value-type="float" office:value="39.707735702471126" table:style-name="ce54">
            <text:p>39,7</text:p>
          </table:table-cell>
          <table:table-cell office:value-type="float" office:value="37.670215906308385" table:style-name="ce54">
            <text:p>37,7</text:p>
          </table:table-cell>
          <table:table-cell office:value-type="float" office:value="36.860686433008325" table:style-name="ce54">
            <text:p>36,9</text:p>
          </table:table-cell>
          <table:table-cell office:value-type="float" office:value="39.879990573859608" table:style-name="ce54">
            <text:p>39,9</text:p>
          </table:table-cell>
          <table:table-cell office:value-type="float" office:value="49.990550538897558" table:style-name="ce54">
            <text:p>50,0</text:p>
          </table:table-cell>
          <table:table-cell office:value-type="float" office:value="51.614347963008555" table:style-name="ce54">
            <text:p>51,6</text:p>
          </table:table-cell>
          <table:table-cell office:value-type="float" office:value="36.838068946027349" table:style-name="ce54">
            <text:p>36,8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07</text:p>
          </table:table-cell>
          <table:table-cell office:value-type="float" office:value="38.98807685474037" table:style-name="ce54">
            <text:p>39,0</text:p>
          </table:table-cell>
          <table:table-cell office:value-type="float" office:value="37.661348288183362" table:style-name="ce54">
            <text:p>37,7</text:p>
          </table:table-cell>
          <table:table-cell office:value-type="float" office:value="39.646151877692297" table:style-name="ce54">
            <text:p>39,6</text:p>
          </table:table-cell>
          <table:table-cell office:value-type="float" office:value="37.639323606409278" table:style-name="ce54">
            <text:p>37,6</text:p>
          </table:table-cell>
          <table:table-cell office:value-type="float" office:value="36.864791240123161" table:style-name="ce54">
            <text:p>36,9</text:p>
          </table:table-cell>
          <table:table-cell office:value-type="float" office:value="40.339166866956347" table:style-name="ce54">
            <text:p>40,3</text:p>
          </table:table-cell>
          <table:table-cell office:value-type="float" office:value="47.337869187914428" table:style-name="ce54">
            <text:p>47,3</text:p>
          </table:table-cell>
          <table:table-cell office:value-type="float" office:value="50.914314778955571" table:style-name="ce54">
            <text:p>50,9</text:p>
          </table:table-cell>
          <table:table-cell office:value-type="float" office:value="29.996760653957942" table:style-name="ce54">
            <text:p>30,0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08</text:p>
          </table:table-cell>
          <table:table-cell office:value-type="float" office:value="38.569764367990089" table:style-name="ce54">
            <text:p>38,6</text:p>
          </table:table-cell>
          <table:table-cell office:value-type="float" office:value="37.369376395297856" table:style-name="ce54">
            <text:p>37,4</text:p>
          </table:table-cell>
          <table:table-cell office:value-type="float" office:value="39.674896640804732" table:style-name="ce54">
            <text:p>39,7</text:p>
          </table:table-cell>
          <table:table-cell office:value-type="float" office:value="37.301125700070969" table:style-name="ce54">
            <text:p>37,3</text:p>
          </table:table-cell>
          <table:table-cell office:value-type="float" office:value="36.617900552233557" table:style-name="ce54">
            <text:p>36,6</text:p>
          </table:table-cell>
          <table:table-cell office:value-type="float" office:value="40.020409661338633" table:style-name="ce54">
            <text:p>40,0</text:p>
          </table:table-cell>
          <table:table-cell office:value-type="float" office:value="46.195304810302751" table:style-name="ce54">
            <text:p>46,2</text:p>
          </table:table-cell>
          <table:table-cell office:value-type="float" office:value="50.006398211778283" table:style-name="ce54">
            <text:p>50,0</text:p>
          </table:table-cell>
          <table:table-cell office:value-type="float" office:value="27.530104704052864" table:style-name="ce54">
            <text:p>27,5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09</text:p>
          </table:table-cell>
          <table:table-cell office:value-type="float" office:value="38.157791111749631" table:style-name="ce54">
            <text:p>38,2</text:p>
          </table:table-cell>
          <table:table-cell office:value-type="float" office:value="36.973332459094244" table:style-name="ce54">
            <text:p>37,0</text:p>
          </table:table-cell>
          <table:table-cell office:value-type="float" office:value="39.678065795600041" table:style-name="ce54">
            <text:p>39,7</text:p>
          </table:table-cell>
          <table:table-cell office:value-type="float" office:value="36.89134731801073" table:style-name="ce54">
            <text:p>36,9</text:p>
          </table:table-cell>
          <table:table-cell office:value-type="float" office:value="36.085239619862264" table:style-name="ce54">
            <text:p>36,1</text:p>
          </table:table-cell>
          <table:table-cell office:value-type="float" office:value="40.103743062508777" table:style-name="ce54">
            <text:p>40,1</text:p>
          </table:table-cell>
          <table:table-cell office:value-type="float" office:value="45.608848157040107" table:style-name="ce54">
            <text:p>45,6</text:p>
          </table:table-cell>
          <table:table-cell office:value-type="float" office:value="49.121029614518982" table:style-name="ce54">
            <text:p>49,1</text:p>
          </table:table-cell>
          <table:table-cell office:value-type="float" office:value="27.061116095440216" table:style-name="ce54">
            <text:p>27,1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10</text:p>
          </table:table-cell>
          <table:table-cell office:value-type="float" office:value="37.882431775630145" table:style-name="ce54">
            <text:p>37,9</text:p>
          </table:table-cell>
          <table:table-cell office:value-type="float" office:value="36.814405727420493" table:style-name="ce54">
            <text:p>36,8</text:p>
          </table:table-cell>
          <table:table-cell office:value-type="float" office:value="39.531774793183921" table:style-name="ce54">
            <text:p>39,5</text:p>
          </table:table-cell>
          <table:table-cell office:value-type="float" office:value="36.873449059787383" table:style-name="ce54">
            <text:p>36,9</text:p>
          </table:table-cell>
          <table:table-cell office:value-type="float" office:value="35.833077468347383" table:style-name="ce54">
            <text:p>35,8</text:p>
          </table:table-cell>
          <table:table-cell office:value-type="float" office:value="39.97415769970231" table:style-name="ce54">
            <text:p>40,0</text:p>
          </table:table-cell>
          <table:table-cell office:value-type="float" office:value="44.492783702996249" table:style-name="ce54">
            <text:p>44,5</text:p>
          </table:table-cell>
          <table:table-cell office:value-type="float" office:value="47.757860202303135" table:style-name="ce54">
            <text:p>47,8</text:p>
          </table:table-cell>
          <table:table-cell office:value-type="float" office:value="26.730759611245126" table:style-name="ce54">
            <text:p>26,7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11</text:p>
          </table:table-cell>
          <table:table-cell office:value-type="float" office:value="37.805947385768448" table:style-name="ce54">
            <text:p>37,8</text:p>
          </table:table-cell>
          <table:table-cell office:value-type="float" office:value="36.64229404322321" table:style-name="ce54">
            <text:p>36,6</text:p>
          </table:table-cell>
          <table:table-cell office:value-type="float" office:value="39.459420646424775" table:style-name="ce54">
            <text:p>39,5</text:p>
          </table:table-cell>
          <table:table-cell office:value-type="float" office:value="36.712943070390722" table:style-name="ce54">
            <text:p>36,7</text:p>
          </table:table-cell>
          <table:table-cell office:value-type="float" office:value="35.671499058771595" table:style-name="ce54">
            <text:p>35,7</text:p>
          </table:table-cell>
          <table:table-cell office:value-type="float" office:value="39.710178356454392" table:style-name="ce54">
            <text:p>39,7</text:p>
          </table:table-cell>
          <table:table-cell office:value-type="float" office:value="45.302019810447135" table:style-name="ce54">
            <text:p>45,3</text:p>
          </table:table-cell>
          <table:table-cell office:value-type="float" office:value="48.537583974079226" table:style-name="ce54">
            <text:p>48,5</text:p>
          </table:table-cell>
          <table:table-cell office:value-type="float" office:value="27.206985877392494" table:style-name="ce54">
            <text:p>27,2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12</text:p>
          </table:table-cell>
          <table:table-cell office:value-type="float" office:value="37.6348017632439" table:style-name="ce54">
            <text:p>37,6</text:p>
          </table:table-cell>
          <table:table-cell office:value-type="float" office:value="36.544954643656581" table:style-name="ce54">
            <text:p>36,5</text:p>
          </table:table-cell>
          <table:table-cell office:value-type="float" office:value="39.551115794987894" table:style-name="ce54">
            <text:p>39,6</text:p>
          </table:table-cell>
          <table:table-cell office:value-type="float" office:value="36.741220292595301" table:style-name="ce54">
            <text:p>36,7</text:p>
          </table:table-cell>
          <table:table-cell office:value-type="float" office:value="35.583506768345067" table:style-name="ce54">
            <text:p>35,6</text:p>
          </table:table-cell>
          <table:table-cell office:value-type="float" office:value="39.43135526521521" table:style-name="ce54">
            <text:p>39,4</text:p>
          </table:table-cell>
          <table:table-cell office:value-type="float" office:value="44.79098584952407" table:style-name="ce54">
            <text:p>44,8</text:p>
          </table:table-cell>
          <table:table-cell office:value-type="float" office:value="48.202059516899254" table:style-name="ce54">
            <text:p>48,2</text:p>
          </table:table-cell>
          <table:table-cell office:value-type="float" office:value="24.980786164830665" table:style-name="ce54">
            <text:p>25,0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13</text:p>
          </table:table-cell>
          <table:table-cell office:value-type="float" office:value="37.250750775101196" table:style-name="ce54">
            <text:p>37,3</text:p>
          </table:table-cell>
          <table:table-cell office:value-type="float" office:value="36.276438721711891" table:style-name="ce54">
            <text:p>36,3</text:p>
          </table:table-cell>
          <table:table-cell office:value-type="float" office:value="39.410382743872546" table:style-name="ce54">
            <text:p>39,4</text:p>
          </table:table-cell>
          <table:table-cell office:value-type="float" office:value="36.314183973497379" table:style-name="ce54">
            <text:p>36,3</text:p>
          </table:table-cell>
          <table:table-cell office:value-type="float" office:value="35.340389080400897" table:style-name="ce54">
            <text:p>35,3</text:p>
          </table:table-cell>
          <table:table-cell office:value-type="float" office:value="39.650862798559771" table:style-name="ce54">
            <text:p>39,7</text:p>
          </table:table-cell>
          <table:table-cell office:value-type="float" office:value="43.563078525034648" table:style-name="ce54">
            <text:p>43,6</text:p>
          </table:table-cell>
          <table:table-cell office:value-type="float" office:value="46.729053946703814" table:style-name="ce54">
            <text:p>46,7</text:p>
          </table:table-cell>
          <table:table-cell office:value-type="float" office:value="23.939184085497832" table:style-name="ce54">
            <text:p>23,9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14</text:p>
          </table:table-cell>
          <table:table-cell office:value-type="float" office:value="36.821643369775984" table:style-name="ce54">
            <text:p>36,8</text:p>
          </table:table-cell>
          <table:table-cell office:value-type="float" office:value="35.964774553277195" table:style-name="ce54">
            <text:p>36,0</text:p>
          </table:table-cell>
          <table:table-cell office:value-type="float" office:value="39.346599896880235" table:style-name="ce54">
            <text:p>39,3</text:p>
          </table:table-cell>
          <table:table-cell office:value-type="float" office:value="36.113255105957641" table:style-name="ce54">
            <text:p>36,1</text:p>
          </table:table-cell>
          <table:table-cell office:value-type="float" office:value="35.019132579297207" table:style-name="ce54">
            <text:p>35,0</text:p>
          </table:table-cell>
          <table:table-cell office:value-type="float" office:value="39.148811798863619" table:style-name="ce54">
            <text:p>39,1</text:p>
          </table:table-cell>
          <table:table-cell office:value-type="float" office:value="42.350322723088048" table:style-name="ce54">
            <text:p>42,4</text:p>
          </table:table-cell>
          <table:table-cell office:value-type="float" office:value="45.969414767453443" table:style-name="ce54">
            <text:p>46,0</text:p>
          </table:table-cell>
          <table:table-cell office:value-type="float" office:value="22.110447188749824" table:style-name="ce54">
            <text:p>22,1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15</text:p>
          </table:table-cell>
          <table:table-cell office:value-type="float" office:value="36.748163576937479" table:style-name="ce54">
            <text:p>36,7</text:p>
          </table:table-cell>
          <table:table-cell office:value-type="float" office:value="35.893696759677191" table:style-name="ce54">
            <text:p>35,9</text:p>
          </table:table-cell>
          <table:table-cell office:value-type="float" office:value="39.370669786206641" table:style-name="ce54">
            <text:p>39,4</text:p>
          </table:table-cell>
          <table:table-cell office:value-type="float" office:value="35.961247382735877" table:style-name="ce54">
            <text:p>36,0</text:p>
          </table:table-cell>
          <table:table-cell office:value-type="float" office:value="34.968019077248798" table:style-name="ce54">
            <text:p>35,0</text:p>
          </table:table-cell>
          <table:table-cell office:value-type="float" office:value="39.186776118034039" table:style-name="ce54">
            <text:p>39,2</text:p>
          </table:table-cell>
          <table:table-cell office:value-type="float" office:value="42.414442083179985" table:style-name="ce54">
            <text:p>42,4</text:p>
          </table:table-cell>
          <table:table-cell office:value-type="float" office:value="45.136671900836056" table:style-name="ce54">
            <text:p>45,1</text:p>
          </table:table-cell>
          <table:table-cell office:value-type="float" office:value="23.173494911677732" table:style-name="ce54">
            <text:p>23,2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16</text:p>
          </table:table-cell>
          <table:table-cell office:value-type="float" office:value="36.636994254303559" table:style-name="ce54">
            <text:p>36,6</text:p>
          </table:table-cell>
          <table:table-cell office:value-type="float" office:value="35.747154577262251" table:style-name="ce54">
            <text:p>35,7</text:p>
          </table:table-cell>
          <table:table-cell office:value-type="float" office:value="39.365409273078001" table:style-name="ce54">
            <text:p>39,4</text:p>
          </table:table-cell>
          <table:table-cell office:value-type="float" office:value="35.871307876888544" table:style-name="ce54">
            <text:p>35,9</text:p>
          </table:table-cell>
          <table:table-cell office:value-type="float" office:value="34.838979112564388" table:style-name="ce54">
            <text:p>34,8</text:p>
          </table:table-cell>
          <table:table-cell office:value-type="float" office:value="39.069358524822789" table:style-name="ce54">
            <text:p>39,1</text:p>
          </table:table-cell>
          <table:table-cell office:value-type="float" office:value="42.665966614592016" table:style-name="ce54">
            <text:p>42,7</text:p>
          </table:table-cell>
          <table:table-cell office:value-type="float" office:value="45.339306539304424" table:style-name="ce54">
            <text:p>45,3</text:p>
          </table:table-cell>
          <table:table-cell office:value-type="float" office:value="22.794632175719141" table:style-name="ce54">
            <text:p>22,8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17</text:p>
          </table:table-cell>
          <table:table-cell office:value-type="float" office:value="36.541552570605759" table:style-name="ce54">
            <text:p>36,5</text:p>
          </table:table-cell>
          <table:table-cell office:value-type="float" office:value="35.632887351876612" table:style-name="ce54">
            <text:p>35,6</text:p>
          </table:table-cell>
          <table:table-cell office:value-type="float" office:value="39.224360692271233" table:style-name="ce54">
            <text:p>39,2</text:p>
          </table:table-cell>
          <table:table-cell office:value-type="float" office:value="36.003859211870648" table:style-name="ce54">
            <text:p>36,0</text:p>
          </table:table-cell>
          <table:table-cell office:value-type="float" office:value="34.583716074233685" table:style-name="ce54">
            <text:p>34,6</text:p>
          </table:table-cell>
          <table:table-cell office:value-type="float" office:value="39.195979794128768" table:style-name="ce54">
            <text:p>39,2</text:p>
          </table:table-cell>
          <table:table-cell office:value-type="float" office:value="42.882889661528573" table:style-name="ce54">
            <text:p>42,9</text:p>
          </table:table-cell>
          <table:table-cell office:value-type="float" office:value="45.479246995631527" table:style-name="ce54">
            <text:p>45,5</text:p>
          </table:table-cell>
          <table:table-cell office:value-type="float" office:value="23.556561210720343" table:style-name="ce54">
            <text:p>23,6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18</text:p>
          </table:table-cell>
          <table:table-cell office:value-type="float" office:value="36.612717639860499" table:style-name="ce54">
            <text:p>36,6</text:p>
          </table:table-cell>
          <table:table-cell office:value-type="float" office:value="35.685540476909274" table:style-name="ce54">
            <text:p>35,7</text:p>
          </table:table-cell>
          <table:table-cell office:value-type="float" office:value="39.422787695684192" table:style-name="ce54">
            <text:p>39,4</text:p>
          </table:table-cell>
          <table:table-cell office:value-type="float" office:value="36.093310792978983" table:style-name="ce54">
            <text:p>36,1</text:p>
          </table:table-cell>
          <table:table-cell office:value-type="float" office:value="34.693626408496357" table:style-name="ce54">
            <text:p>34,7</text:p>
          </table:table-cell>
          <table:table-cell office:value-type="float" office:value="39.152093520328059" table:style-name="ce54">
            <text:p>39,2</text:p>
          </table:table-cell>
          <table:table-cell office:value-type="float" office:value="43.33859591090738" table:style-name="ce54">
            <text:p>43,3</text:p>
          </table:table-cell>
          <table:table-cell office:value-type="float" office:value="45.430065011492104" table:style-name="ce54">
            <text:p>45,4</text:p>
          </table:table-cell>
          <table:table-cell office:value-type="float" office:value="25.099499463697558" table:style-name="ce54">
            <text:p>25,1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19</text:p>
          </table:table-cell>
          <table:table-cell office:value-type="float" office:value="36.610039429249568" table:style-name="ce54">
            <text:p>36,6</text:p>
          </table:table-cell>
          <table:table-cell office:value-type="float" office:value="35.719283124851081" table:style-name="ce54">
            <text:p>35,7</text:p>
          </table:table-cell>
          <table:table-cell office:value-type="float" office:value="39.272225841735626" table:style-name="ce54">
            <text:p>39,3</text:p>
          </table:table-cell>
          <table:table-cell office:value-type="float" office:value="36.153100394821415" table:style-name="ce54">
            <text:p>36,2</text:p>
          </table:table-cell>
          <table:table-cell office:value-type="float" office:value="34.764583937392842" table:style-name="ce54">
            <text:p>34,8</text:p>
          </table:table-cell>
          <table:table-cell office:value-type="float" office:value="39.082269095670625" table:style-name="ce54">
            <text:p>39,1</text:p>
          </table:table-cell>
          <table:table-cell office:value-type="float" office:value="42.994982664155991" table:style-name="ce54">
            <text:p>43,0</text:p>
          </table:table-cell>
          <table:table-cell office:value-type="float" office:value="44.841402175756599" table:style-name="ce54">
            <text:p>44,8</text:p>
          </table:table-cell>
          <table:table-cell office:value-type="float" office:value="23.891570026548681" table:style-name="ce54">
            <text:p>23,9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41">
            <text:p>2020</text:p>
          </table:table-cell>
          <table:table-cell office:value-type="float" office:value="36.555777024447657" table:style-name="ce41">
            <text:p>36,6</text:p>
          </table:table-cell>
          <table:table-cell office:value-type="float" office:value="35.622651141799103" table:style-name="ce41">
            <text:p>35,6</text:p>
          </table:table-cell>
          <table:table-cell office:value-type="float" office:value="39.25795459589866" table:style-name="ce41">
            <text:p>39,3</text:p>
          </table:table-cell>
          <table:table-cell office:value-type="float" office:value="36.29895153143498" table:style-name="ce41">
            <text:p>36,3</text:p>
          </table:table-cell>
          <table:table-cell office:value-type="float" office:value="34.621808995730618" table:style-name="ce41">
            <text:p>34,6</text:p>
          </table:table-cell>
          <table:table-cell office:value-type="float" office:value="38.6735206520625" table:style-name="ce41">
            <text:p>38,7</text:p>
          </table:table-cell>
          <table:table-cell office:value-type="float" office:value="43.224564621152069" table:style-name="ce41">
            <text:p>43,2</text:p>
          </table:table-cell>
          <table:table-cell office:value-type="float" office:value="45.007137570478591" table:style-name="ce41">
            <text:p>45,0</text:p>
          </table:table-cell>
          <table:table-cell office:value-type="float" office:value="27.17562618850835" table:style-name="ce41">
            <text:p>27,2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21</text:p>
          </table:table-cell>
          <table:table-cell office:value-type="float" office:value="35.944482878257517" table:style-name="ce54">
            <text:p>35,9</text:p>
          </table:table-cell>
          <table:table-cell office:value-type="float" office:value="35.196366317604678" table:style-name="ce54">
            <text:p>35,2</text:p>
          </table:table-cell>
          <table:table-cell office:value-type="float" office:value="39.090746081737727" table:style-name="ce54">
            <text:p>39,1</text:p>
          </table:table-cell>
          <table:table-cell office:value-type="float" office:value="35.979275775713148" table:style-name="ce54">
            <text:p>36,0</text:p>
          </table:table-cell>
          <table:table-cell office:value-type="float" office:value="34.152744403077726" table:style-name="ce54">
            <text:p>34,2</text:p>
          </table:table-cell>
          <table:table-cell office:value-type="float" office:value="38.466038029614069" table:style-name="ce54">
            <text:p>38,5</text:p>
          </table:table-cell>
          <table:table-cell office:value-type="float" office:value="41.38114626527512" table:style-name="ce54">
            <text:p>41,4</text:p>
          </table:table-cell>
          <table:table-cell office:value-type="float" office:value="43.063757001340981" table:style-name="ce54">
            <text:p>43,1</text:p>
          </table:table-cell>
          <table:table-cell office:value-type="float" office:value="28.969399801548413" table:style-name="ce54">
            <text:p>29,0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22</text:p>
          </table:table-cell>
          <table:table-cell office:value-type="float" office:value="35.769972737897994" table:style-name="ce54">
            <text:p>35,8</text:p>
          </table:table-cell>
          <table:table-cell office:value-type="float" office:value="35.081930900852974" table:style-name="ce54">
            <text:p>35,1</text:p>
          </table:table-cell>
          <table:table-cell office:value-type="float" office:value="38.994300751257484" table:style-name="ce54">
            <text:p>39,0</text:p>
          </table:table-cell>
          <table:table-cell office:value-type="float" office:value="35.698177940688673" table:style-name="ce54">
            <text:p>35,7</text:p>
          </table:table-cell>
          <table:table-cell office:value-type="float" office:value="34.17490634474408" table:style-name="ce54">
            <text:p>34,2</text:p>
          </table:table-cell>
          <table:table-cell office:value-type="float" office:value="38.158102715486109" table:style-name="ce54">
            <text:p>38,2</text:p>
          </table:table-cell>
          <table:table-cell office:value-type="float" office:value="40.624160451120837" table:style-name="ce54">
            <text:p>40,6</text:p>
          </table:table-cell>
          <table:table-cell office:value-type="float" office:value="42.313984414851205" table:style-name="ce54">
            <text:p>42,3</text:p>
          </table:table-cell>
          <table:table-cell office:value-type="float" office:value="26.678146363321158" table:style-name="ce54">
            <text:p>26,7</text:p>
          </table:table-cell>
          <table:table-cell table:style-name="ce55"/>
          <table:table-cell table:number-columns-repeated="16373"/>
        </table:table-row>
        <table:table-row table:style-name="ro7">
          <table:table-cell table:style-name="ce13"/>
          <table:table-cell office:value-type="string" table:number-columns-spanned="9" table:number-rows-spanned="1" table:style-name="ce46">
            <text:p>Männer</text:p>
          </table:table-cell>
          <table:covered-table-cell table:number-columns-repeated="8"/>
          <table:table-cell table:number-columns-repeated="16374" table:style-name="ce5"/>
        </table:table-row>
        <table:table-row table:style-name="ro14">
          <table:table-cell office:value-type="string" table:style-name="ce21">
            <text:p>2004</text:p>
          </table:table-cell>
          <table:table-cell office:value-type="float" office:value="43.881309032874569" table:style-name="ce54">
            <text:p>43,9</text:p>
          </table:table-cell>
          <table:table-cell office:value-type="float" office:value="42.018364956242941" table:style-name="ce54">
            <text:p>42,0</text:p>
          </table:table-cell>
          <table:table-cell office:value-type="float" office:value="39.135450318178975" table:style-name="ce54">
            <text:p>39,1</text:p>
          </table:table-cell>
          <table:table-cell office:value-type="float" office:value="41.116657406578561" table:style-name="ce54">
            <text:p>41,1</text:p>
          </table:table-cell>
          <table:table-cell office:value-type="float" office:value="42.657927215981239" table:style-name="ce54">
            <text:p>42,7</text:p>
          </table:table-cell>
          <table:table-cell office:value-type="float" office:value="43.661455884357082" table:style-name="ce54">
            <text:p>43,7</text:p>
          </table:table-cell>
          <table:table-cell office:value-type="float" office:value="55.434792205953144" table:style-name="ce54">
            <text:p>55,4</text:p>
          </table:table-cell>
          <table:table-cell office:value-type="float" office:value="56.062221838941483" table:style-name="ce54">
            <text:p>56,1</text:p>
          </table:table-cell>
          <table:table-cell office:value-type="float" office:value="41.327913691645108" table:style-name="ce54">
            <text:p>41,3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05</text:p>
          </table:table-cell>
          <table:table-cell office:value-type="float" office:value="43.712360124484128" table:style-name="ce54">
            <text:p>43,7</text:p>
          </table:table-cell>
          <table:table-cell office:value-type="float" office:value="41.946345331352454" table:style-name="ce54">
            <text:p>41,9</text:p>
          </table:table-cell>
          <table:table-cell office:value-type="float" office:value="39.577656079426461" table:style-name="ce54">
            <text:p>39,6</text:p>
          </table:table-cell>
          <table:table-cell office:value-type="float" office:value="41.063151915260121" table:style-name="ce54">
            <text:p>41,1</text:p>
          </table:table-cell>
          <table:table-cell office:value-type="float" office:value="42.481296315710004" table:style-name="ce54">
            <text:p>42,5</text:p>
          </table:table-cell>
          <table:table-cell office:value-type="float" office:value="43.768676096337053" table:style-name="ce54">
            <text:p>43,8</text:p>
          </table:table-cell>
          <table:table-cell office:value-type="float" office:value="54.04511414718597" table:style-name="ce54">
            <text:p>54,0</text:p>
          </table:table-cell>
          <table:table-cell office:value-type="float" office:value="55.161160867383288" table:style-name="ce54">
            <text:p>55,2</text:p>
          </table:table-cell>
          <table:table-cell office:value-type="float" office:value="37.771065277545738" table:style-name="ce54">
            <text:p>37,8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06</text:p>
          </table:table-cell>
          <table:table-cell office:value-type="float" office:value="43.599834335991041" table:style-name="ce54">
            <text:p>43,6</text:p>
          </table:table-cell>
          <table:table-cell office:value-type="float" office:value="41.816346404425751" table:style-name="ce54">
            <text:p>41,8</text:p>
          </table:table-cell>
          <table:table-cell office:value-type="float" office:value="39.767411141169156" table:style-name="ce54">
            <text:p>39,8</text:p>
          </table:table-cell>
          <table:table-cell office:value-type="float" office:value="40.972139309072325" table:style-name="ce54">
            <text:p>41,0</text:p>
          </table:table-cell>
          <table:table-cell office:value-type="float" office:value="42.351479632247738" table:style-name="ce54">
            <text:p>42,4</text:p>
          </table:table-cell>
          <table:table-cell office:value-type="float" office:value="43.359756356509017" table:style-name="ce54">
            <text:p>43,4</text:p>
          </table:table-cell>
          <table:table-cell office:value-type="float" office:value="53.825524472580355" table:style-name="ce54">
            <text:p>53,8</text:p>
          </table:table-cell>
          <table:table-cell office:value-type="float" office:value="55.128126865188037" table:style-name="ce54">
            <text:p>55,1</text:p>
          </table:table-cell>
          <table:table-cell office:value-type="float" office:value="35.136649262127001" table:style-name="ce54">
            <text:p>35,1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07</text:p>
          </table:table-cell>
          <table:table-cell office:value-type="float" office:value="43.301822550567074" table:style-name="ce54">
            <text:p>43,3</text:p>
          </table:table-cell>
          <table:table-cell office:value-type="float" office:value="41.757711248442547" table:style-name="ce54">
            <text:p>41,8</text:p>
          </table:table-cell>
          <table:table-cell office:value-type="float" office:value="39.688245438452704" table:style-name="ce54">
            <text:p>39,7</text:p>
          </table:table-cell>
          <table:table-cell office:value-type="float" office:value="40.897576515685238" table:style-name="ce54">
            <text:p>40,9</text:p>
          </table:table-cell>
          <table:table-cell office:value-type="float" office:value="42.243552249440427" table:style-name="ce54">
            <text:p>42,2</text:p>
          </table:table-cell>
          <table:table-cell office:value-type="float" office:value="43.569115206228538" table:style-name="ce54">
            <text:p>43,6</text:p>
          </table:table-cell>
          <table:table-cell office:value-type="float" office:value="51.800382387382101" table:style-name="ce54">
            <text:p>51,8</text:p>
          </table:table-cell>
          <table:table-cell office:value-type="float" office:value="54.846782391948715" table:style-name="ce54">
            <text:p>54,8</text:p>
          </table:table-cell>
          <table:table-cell office:value-type="float" office:value="30.337582567547411" table:style-name="ce54">
            <text:p>30,3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08</text:p>
          </table:table-cell>
          <table:table-cell office:value-type="float" office:value="42.778565957850169" table:style-name="ce54">
            <text:p>42,8</text:p>
          </table:table-cell>
          <table:table-cell office:value-type="float" office:value="41.394982950115313" table:style-name="ce54">
            <text:p>41,4</text:p>
          </table:table-cell>
          <table:table-cell office:value-type="float" office:value="39.726989852357626" table:style-name="ce54">
            <text:p>39,7</text:p>
          </table:table-cell>
          <table:table-cell office:value-type="float" office:value="40.523761483422753" table:style-name="ce54">
            <text:p>40,5</text:p>
          </table:table-cell>
          <table:table-cell office:value-type="float" office:value="41.829408469520921" table:style-name="ce54">
            <text:p>41,8</text:p>
          </table:table-cell>
          <table:table-cell office:value-type="float" office:value="43.243750862188428" table:style-name="ce54">
            <text:p>43,2</text:p>
          </table:table-cell>
          <table:table-cell office:value-type="float" office:value="50.339354922511923" table:style-name="ce54">
            <text:p>50,3</text:p>
          </table:table-cell>
          <table:table-cell office:value-type="float" office:value="53.716252695626558" table:style-name="ce54">
            <text:p>53,7</text:p>
          </table:table-cell>
          <table:table-cell office:value-type="float" office:value="27.528886271050741" table:style-name="ce54">
            <text:p>27,5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09</text:p>
          </table:table-cell>
          <table:table-cell office:value-type="float" office:value="42.48477346165636" table:style-name="ce54">
            <text:p>42,5</text:p>
          </table:table-cell>
          <table:table-cell office:value-type="float" office:value="41.073541537696769" table:style-name="ce54">
            <text:p>41,1</text:p>
          </table:table-cell>
          <table:table-cell office:value-type="float" office:value="39.682532741500495" table:style-name="ce54">
            <text:p>39,7</text:p>
          </table:table-cell>
          <table:table-cell office:value-type="float" office:value="40.104244930508258" table:style-name="ce54">
            <text:p>40,1</text:p>
          </table:table-cell>
          <table:table-cell office:value-type="float" office:value="41.39597904076382" table:style-name="ce54">
            <text:p>41,4</text:p>
          </table:table-cell>
          <table:table-cell office:value-type="float" office:value="43.396298418568406" table:style-name="ce54">
            <text:p>43,4</text:p>
          </table:table-cell>
          <table:table-cell office:value-type="float" office:value="50.072111497471148" table:style-name="ce54">
            <text:p>50,1</text:p>
          </table:table-cell>
          <table:table-cell office:value-type="float" office:value="53.115821612295569" table:style-name="ce54">
            <text:p>53,1</text:p>
          </table:table-cell>
          <table:table-cell office:value-type="float" office:value="27.182405823758092" table:style-name="ce54">
            <text:p>27,2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10</text:p>
          </table:table-cell>
          <table:table-cell office:value-type="float" office:value="42.12638835833269" table:style-name="ce54">
            <text:p>42,1</text:p>
          </table:table-cell>
          <table:table-cell office:value-type="float" office:value="40.865016522783421" table:style-name="ce54">
            <text:p>40,9</text:p>
          </table:table-cell>
          <table:table-cell office:value-type="float" office:value="39.509934398195057" table:style-name="ce54">
            <text:p>39,5</text:p>
          </table:table-cell>
          <table:table-cell office:value-type="float" office:value="40.068388647264918" table:style-name="ce54">
            <text:p>40,1</text:p>
          </table:table-cell>
          <table:table-cell office:value-type="float" office:value="41.021915622187016" table:style-name="ce54">
            <text:p>41,0</text:p>
          </table:table-cell>
          <table:table-cell office:value-type="float" office:value="43.339506144961355" table:style-name="ce54">
            <text:p>43,3</text:p>
          </table:table-cell>
          <table:table-cell office:value-type="float" office:value="48.777993687407452" table:style-name="ce54">
            <text:p>48,8</text:p>
          </table:table-cell>
          <table:table-cell office:value-type="float" office:value="51.987515810152502" table:style-name="ce54">
            <text:p>52,0</text:p>
          </table:table-cell>
          <table:table-cell office:value-type="float" office:value="25.029179484615607" table:style-name="ce54">
            <text:p>25,0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11</text:p>
          </table:table-cell>
          <table:table-cell office:value-type="float" office:value="42.111921320093167" table:style-name="ce54">
            <text:p>42,1</text:p>
          </table:table-cell>
          <table:table-cell office:value-type="float" office:value="40.717793848274759" table:style-name="ce54">
            <text:p>40,7</text:p>
          </table:table-cell>
          <table:table-cell office:value-type="float" office:value="39.445311797778878" table:style-name="ce54">
            <text:p>39,4</text:p>
          </table:table-cell>
          <table:table-cell office:value-type="float" office:value="39.977203883230501" table:style-name="ce54">
            <text:p>40,0</text:p>
          </table:table-cell>
          <table:table-cell office:value-type="float" office:value="40.843193089962199" table:style-name="ce54">
            <text:p>40,8</text:p>
          </table:table-cell>
          <table:table-cell office:value-type="float" office:value="43.088030460500427" table:style-name="ce54">
            <text:p>43,1</text:p>
          </table:table-cell>
          <table:table-cell office:value-type="float" office:value="49.708757184151608" table:style-name="ce54">
            <text:p>49,7</text:p>
          </table:table-cell>
          <table:table-cell office:value-type="float" office:value="53.048356314672638" table:style-name="ce54">
            <text:p>53,0</text:p>
          </table:table-cell>
          <table:table-cell office:value-type="float" office:value="25.196815872811566" table:style-name="ce54">
            <text:p>25,2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12</text:p>
          </table:table-cell>
          <table:table-cell office:value-type="float" office:value="41.874331920118088" table:style-name="ce54">
            <text:p>41,9</text:p>
          </table:table-cell>
          <table:table-cell office:value-type="float" office:value="40.595906181885688" table:style-name="ce54">
            <text:p>40,6</text:p>
          </table:table-cell>
          <table:table-cell office:value-type="float" office:value="39.531922004003654" table:style-name="ce54">
            <text:p>39,5</text:p>
          </table:table-cell>
          <table:table-cell office:value-type="float" office:value="39.887859393534654" table:style-name="ce54">
            <text:p>39,9</text:p>
          </table:table-cell>
          <table:table-cell office:value-type="float" office:value="40.711547964876409" table:style-name="ce54">
            <text:p>40,7</text:p>
          </table:table-cell>
          <table:table-cell office:value-type="float" office:value="42.831842494370186" table:style-name="ce54">
            <text:p>42,8</text:p>
          </table:table-cell>
          <table:table-cell office:value-type="float" office:value="48.960274068734499" table:style-name="ce54">
            <text:p>49,0</text:p>
          </table:table-cell>
          <table:table-cell office:value-type="float" office:value="52.151698876842069" table:style-name="ce54">
            <text:p>52,2</text:p>
          </table:table-cell>
          <table:table-cell office:value-type="float" office:value="24.885203318201388" table:style-name="ce54">
            <text:p>24,9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13</text:p>
          </table:table-cell>
          <table:table-cell office:value-type="float" office:value="41.351404711392377" table:style-name="ce54">
            <text:p>41,4</text:p>
          </table:table-cell>
          <table:table-cell office:value-type="float" office:value="40.212028348592987" table:style-name="ce54">
            <text:p>40,2</text:p>
          </table:table-cell>
          <table:table-cell office:value-type="float" office:value="39.383624897150995" table:style-name="ce54">
            <text:p>39,4</text:p>
          </table:table-cell>
          <table:table-cell office:value-type="float" office:value="39.51758277442741" table:style-name="ce54">
            <text:p>39,5</text:p>
          </table:table-cell>
          <table:table-cell office:value-type="float" office:value="40.237079915983593" table:style-name="ce54">
            <text:p>40,2</text:p>
          </table:table-cell>
          <table:table-cell office:value-type="float" office:value="42.857821187171915" table:style-name="ce54">
            <text:p>42,9</text:p>
          </table:table-cell>
          <table:table-cell office:value-type="float" office:value="47.565605994303972" table:style-name="ce54">
            <text:p>47,6</text:p>
          </table:table-cell>
          <table:table-cell office:value-type="float" office:value="50.602297568198317" table:style-name="ce54">
            <text:p>50,6</text:p>
          </table:table-cell>
          <table:table-cell office:value-type="float" office:value="23.240496873167753" table:style-name="ce54">
            <text:p>23,2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14</text:p>
          </table:table-cell>
          <table:table-cell office:value-type="float" office:value="40.99844413309296" table:style-name="ce54">
            <text:p>41,0</text:p>
          </table:table-cell>
          <table:table-cell office:value-type="float" office:value="39.982741927339148" table:style-name="ce54">
            <text:p>40,0</text:p>
          </table:table-cell>
          <table:table-cell office:value-type="float" office:value="39.391725928417237" table:style-name="ce54">
            <text:p>39,4</text:p>
          </table:table-cell>
          <table:table-cell office:value-type="float" office:value="39.467304039963686" table:style-name="ce54">
            <text:p>39,5</text:p>
          </table:table-cell>
          <table:table-cell office:value-type="float" office:value="39.866666941932102" table:style-name="ce54">
            <text:p>39,9</text:p>
          </table:table-cell>
          <table:table-cell office:value-type="float" office:value="42.5359246278001" table:style-name="ce54">
            <text:p>42,5</text:p>
          </table:table-cell>
          <table:table-cell office:value-type="float" office:value="46.469427306044118" table:style-name="ce54">
            <text:p>46,5</text:p>
          </table:table-cell>
          <table:table-cell office:value-type="float" office:value="50.05407988324869" table:style-name="ce54">
            <text:p>50,1</text:p>
          </table:table-cell>
          <table:table-cell office:value-type="float" office:value="21.529370135710117" table:style-name="ce54">
            <text:p>21,5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15</text:p>
          </table:table-cell>
          <table:table-cell office:value-type="float" office:value="40.850286388064625" table:style-name="ce54">
            <text:p>40,9</text:p>
          </table:table-cell>
          <table:table-cell office:value-type="float" office:value="39.817531510543766" table:style-name="ce54">
            <text:p>39,8</text:p>
          </table:table-cell>
          <table:table-cell office:value-type="float" office:value="39.371225697651944" table:style-name="ce54">
            <text:p>39,4</text:p>
          </table:table-cell>
          <table:table-cell office:value-type="float" office:value="39.251087009927879" table:style-name="ce54">
            <text:p>39,3</text:p>
          </table:table-cell>
          <table:table-cell office:value-type="float" office:value="39.700816682808743" table:style-name="ce54">
            <text:p>39,7</text:p>
          </table:table-cell>
          <table:table-cell office:value-type="float" office:value="42.467266362680014" table:style-name="ce54">
            <text:p>42,5</text:p>
          </table:table-cell>
          <table:table-cell office:value-type="float" office:value="46.618139153676644" table:style-name="ce54">
            <text:p>46,6</text:p>
          </table:table-cell>
          <table:table-cell office:value-type="float" office:value="49.161272874252717" table:style-name="ce54">
            <text:p>49,2</text:p>
          </table:table-cell>
          <table:table-cell office:value-type="float" office:value="23.290505684973443" table:style-name="ce54">
            <text:p>23,3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16</text:p>
          </table:table-cell>
          <table:table-cell office:value-type="float" office:value="40.686908604438706" table:style-name="ce54">
            <text:p>40,7</text:p>
          </table:table-cell>
          <table:table-cell office:value-type="float" office:value="39.574666002865776" table:style-name="ce54">
            <text:p>39,6</text:p>
          </table:table-cell>
          <table:table-cell office:value-type="float" office:value="39.342130380105537" table:style-name="ce54">
            <text:p>39,3</text:p>
          </table:table-cell>
          <table:table-cell office:value-type="float" office:value="38.96093811153068" table:style-name="ce54">
            <text:p>39,0</text:p>
          </table:table-cell>
          <table:table-cell office:value-type="float" office:value="39.503873646462182" table:style-name="ce54">
            <text:p>39,5</text:p>
          </table:table-cell>
          <table:table-cell office:value-type="float" office:value="42.237330646832476" table:style-name="ce54">
            <text:p>42,2</text:p>
          </table:table-cell>
          <table:table-cell office:value-type="float" office:value="46.982988619609507" table:style-name="ce54">
            <text:p>47,0</text:p>
          </table:table-cell>
          <table:table-cell office:value-type="float" office:value="49.471396944421514" table:style-name="ce54">
            <text:p>49,5</text:p>
          </table:table-cell>
          <table:table-cell office:value-type="float" office:value="22.295698008387404" table:style-name="ce54">
            <text:p>22,3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17</text:p>
          </table:table-cell>
          <table:table-cell office:value-type="float" office:value="40.558022672795609" table:style-name="ce54">
            <text:p>40,6</text:p>
          </table:table-cell>
          <table:table-cell office:value-type="float" office:value="39.433054619251479" table:style-name="ce54">
            <text:p>39,4</text:p>
          </table:table-cell>
          <table:table-cell office:value-type="float" office:value="39.194167329238567" table:style-name="ce54">
            <text:p>39,2</text:p>
          </table:table-cell>
          <table:table-cell office:value-type="float" office:value="38.981106585966991" table:style-name="ce54">
            <text:p>39,0</text:p>
          </table:table-cell>
          <table:table-cell office:value-type="float" office:value="39.143459350443152" table:style-name="ce54">
            <text:p>39,1</text:p>
          </table:table-cell>
          <table:table-cell office:value-type="float" office:value="42.635151641586738" table:style-name="ce54">
            <text:p>42,6</text:p>
          </table:table-cell>
          <table:table-cell office:value-type="float" office:value="47.165164564408364" table:style-name="ce54">
            <text:p>47,2</text:p>
          </table:table-cell>
          <table:table-cell office:value-type="float" office:value="49.49789335077633" table:style-name="ce54">
            <text:p>49,5</text:p>
          </table:table-cell>
          <table:table-cell office:value-type="float" office:value="22.819395218140535" table:style-name="ce54">
            <text:p>22,8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18</text:p>
          </table:table-cell>
          <table:table-cell office:value-type="float" office:value="40.619737883532828" table:style-name="ce54">
            <text:p>40,6</text:p>
          </table:table-cell>
          <table:table-cell office:value-type="float" office:value="39.48259734729325" table:style-name="ce54">
            <text:p>39,5</text:p>
          </table:table-cell>
          <table:table-cell office:value-type="float" office:value="39.276898406065271" table:style-name="ce54">
            <text:p>39,3</text:p>
          </table:table-cell>
          <table:table-cell office:value-type="float" office:value="39.189614322526332" table:style-name="ce54">
            <text:p>39,2</text:p>
          </table:table-cell>
          <table:table-cell office:value-type="float" office:value="39.205876373259763" table:style-name="ce54">
            <text:p>39,2</text:p>
          </table:table-cell>
          <table:table-cell office:value-type="float" office:value="42.214673362651446" table:style-name="ce54">
            <text:p>42,2</text:p>
          </table:table-cell>
          <table:table-cell office:value-type="float" office:value="47.491903356111557" table:style-name="ce54">
            <text:p>47,5</text:p>
          </table:table-cell>
          <table:table-cell office:value-type="float" office:value="49.441089917584584" table:style-name="ce54">
            <text:p>49,4</text:p>
          </table:table-cell>
          <table:table-cell office:value-type="float" office:value="25.893758098797626" table:style-name="ce54">
            <text:p>25,9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19</text:p>
          </table:table-cell>
          <table:table-cell office:value-type="float" office:value="40.616507388792748" table:style-name="ce54">
            <text:p>40,6</text:p>
          </table:table-cell>
          <table:table-cell office:value-type="float" office:value="39.535068740106787" table:style-name="ce54">
            <text:p>39,5</text:p>
          </table:table-cell>
          <table:table-cell office:value-type="float" office:value="39.13137739356587" table:style-name="ce54">
            <text:p>39,1</text:p>
          </table:table-cell>
          <table:table-cell office:value-type="float" office:value="39.319046522946095" table:style-name="ce54">
            <text:p>39,3</text:p>
          </table:table-cell>
          <table:table-cell office:value-type="float" office:value="39.173761959745207" table:style-name="ce54">
            <text:p>39,2</text:p>
          </table:table-cell>
          <table:table-cell office:value-type="float" office:value="42.563373283294567" table:style-name="ce54">
            <text:p>42,6</text:p>
          </table:table-cell>
          <table:table-cell office:value-type="float" office:value="47.033977051228881" table:style-name="ce54">
            <text:p>47,0</text:p>
          </table:table-cell>
          <table:table-cell office:value-type="float" office:value="48.758133979837602" table:style-name="ce54">
            <text:p>48,8</text:p>
          </table:table-cell>
          <table:table-cell office:value-type="float" office:value="24.417794468115833" table:style-name="ce54">
            <text:p>24,4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56">
            <text:p>2020</text:p>
          </table:table-cell>
          <table:table-cell office:value-type="float" office:value="40.409630325915224" table:style-name="ce41">
            <text:p>40,4</text:p>
          </table:table-cell>
          <table:table-cell office:value-type="float" office:value="39.257666081600405" table:style-name="ce41">
            <text:p>39,3</text:p>
          </table:table-cell>
          <table:table-cell office:value-type="float" office:value="39.293982305335952" table:style-name="ce41">
            <text:p>39,3</text:p>
          </table:table-cell>
          <table:table-cell office:value-type="float" office:value="39.15376149208894" table:style-name="ce41">
            <text:p>39,2</text:p>
          </table:table-cell>
          <table:table-cell office:value-type="float" office:value="38.828413948318925" table:style-name="ce41">
            <text:p>38,8</text:p>
          </table:table-cell>
          <table:table-cell office:value-type="float" office:value="42.064463913321497" table:style-name="ce41">
            <text:p>42,1</text:p>
          </table:table-cell>
          <table:table-cell office:value-type="float" office:value="47.261541473057576" table:style-name="ce41">
            <text:p>47,3</text:p>
          </table:table-cell>
          <table:table-cell office:value-type="float" office:value="48.861581028424695" table:style-name="ce41">
            <text:p>48,9</text:p>
          </table:table-cell>
          <table:table-cell office:value-type="float" office:value="28.304485837606979" table:style-name="ce41">
            <text:p>28,3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21</text:p>
          </table:table-cell>
          <table:table-cell office:value-type="float" office:value="39.699622728443835" table:style-name="ce54">
            <text:p>39,7</text:p>
          </table:table-cell>
          <table:table-cell office:value-type="float" office:value="38.798525203008111" table:style-name="ce54">
            <text:p>38,8</text:p>
          </table:table-cell>
          <table:table-cell office:value-type="float" office:value="39.16080642976479" table:style-name="ce54">
            <text:p>39,2</text:p>
          </table:table-cell>
          <table:table-cell office:value-type="float" office:value="38.632423958414734" table:style-name="ce54">
            <text:p>38,6</text:p>
          </table:table-cell>
          <table:table-cell office:value-type="float" office:value="38.426304383017921" table:style-name="ce54">
            <text:p>38,4</text:p>
          </table:table-cell>
          <table:table-cell office:value-type="float" office:value="41.520468157368185" table:style-name="ce54">
            <text:p>41,5</text:p>
          </table:table-cell>
          <table:table-cell office:value-type="float" office:value="45.182109259266127" table:style-name="ce54">
            <text:p>45,2</text:p>
          </table:table-cell>
          <table:table-cell office:value-type="float" office:value="46.8056384892541" table:style-name="ce54">
            <text:p>46,8</text:p>
          </table:table-cell>
          <table:table-cell office:value-type="float" office:value="29.749538989587553" table:style-name="ce54">
            <text:p>29,7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21">
            <text:p>2022</text:p>
          </table:table-cell>
          <table:table-cell office:value-type="float" office:value="39.45642300835457" table:style-name="ce54">
            <text:p>39,5</text:p>
          </table:table-cell>
          <table:table-cell office:value-type="float" office:value="38.623784213881258" table:style-name="ce54">
            <text:p>38,6</text:p>
          </table:table-cell>
          <table:table-cell office:value-type="float" office:value="39.001581089547315" table:style-name="ce54">
            <text:p>39,0</text:p>
          </table:table-cell>
          <table:table-cell office:value-type="float" office:value="38.522796630032722" table:style-name="ce54">
            <text:p>38,5</text:p>
          </table:table-cell>
          <table:table-cell office:value-type="float" office:value="38.20323214241499" table:style-name="ce54">
            <text:p>38,2</text:p>
          </table:table-cell>
          <table:table-cell office:value-type="float" office:value="41.517768539185319" table:style-name="ce54">
            <text:p>41,5</text:p>
          </table:table-cell>
          <table:table-cell office:value-type="float" office:value="44.376539677597044" table:style-name="ce54">
            <text:p>44,4</text:p>
          </table:table-cell>
          <table:table-cell office:value-type="float" office:value="46.015030219284171" table:style-name="ce54">
            <text:p>46,0</text:p>
          </table:table-cell>
          <table:table-cell office:value-type="float" office:value="27.140749172907174" table:style-name="ce54">
            <text:p>27,1</text:p>
          </table:table-cell>
          <table:table-cell table:number-columns-repeated="16374" table:style-name="ce5"/>
        </table:table-row>
        <table:table-row table:style-name="ro7">
          <table:table-cell table:style-name="ce51"/>
          <table:table-cell office:value-type="string" table:number-columns-spanned="9" table:number-rows-spanned="1" table:style-name="ce47">
            <text:p>Frauen</text:p>
          </table:table-cell>
          <table:covered-table-cell table:number-columns-repeated="8"/>
          <table:table-cell table:style-name="ce5"/>
          <table:table-cell table:number-columns-repeated="16373" table:style-name="ce1"/>
        </table:table-row>
        <table:table-row table:style-name="ro14">
          <table:table-cell office:value-type="string" table:style-name="ce21">
            <text:p>2004</text:p>
          </table:table-cell>
          <table:table-cell office:value-type="float" office:value="34.436676551628061" table:style-name="ce54">
            <text:p>34,4</text:p>
          </table:table-cell>
          <table:table-cell office:value-type="float" office:value="33.225474287639734" table:style-name="ce54">
            <text:p>33,2</text:p>
          </table:table-cell>
          <table:table-cell office:value-type="float" office:value="37.992452001398718" table:style-name="ce54">
            <text:p>38,0</text:p>
          </table:table-cell>
          <table:table-cell office:value-type="float" office:value="31.370158455717139" table:style-name="ce54">
            <text:p>31,4</text:p>
          </table:table-cell>
          <table:table-cell office:value-type="float" office:value="32.834042921489143" table:style-name="ce54">
            <text:p>32,8</text:p>
          </table:table-cell>
          <table:table-cell office:value-type="float" office:value="37.127051466789986" table:style-name="ce54">
            <text:p>37,1</text:p>
          </table:table-cell>
          <table:table-cell office:value-type="float" office:value="45.808722004899082" table:style-name="ce54">
            <text:p>45,8</text:p>
          </table:table-cell>
          <table:table-cell office:value-type="float" office:value="46.532834629485272" table:style-name="ce54">
            <text:p>46,5</text:p>
          </table:table-cell>
          <table:table-cell office:value-type="float" office:value="41.836640833808886" table:style-name="ce54">
            <text:p>41,8</text:p>
          </table:table-cell>
          <table:table-cell table:style-name="ce5"/>
          <table:table-cell table:number-columns-repeated="16373" table:style-name="ce1"/>
        </table:table-row>
        <table:table-row table:style-name="ro14">
          <table:table-cell office:value-type="string" table:style-name="ce21">
            <text:p>2005</text:p>
          </table:table-cell>
          <table:table-cell office:value-type="float" office:value="34.024087160886104" table:style-name="ce54">
            <text:p>34,0</text:p>
          </table:table-cell>
          <table:table-cell office:value-type="float" office:value="33.026493155675361" table:style-name="ce54">
            <text:p>33,0</text:p>
          </table:table-cell>
          <table:table-cell office:value-type="float" office:value="39.399797092887077" table:style-name="ce54">
            <text:p>39,4</text:p>
          </table:table-cell>
          <table:table-cell office:value-type="float" office:value="31.075938981826116" table:style-name="ce54">
            <text:p>31,1</text:p>
          </table:table-cell>
          <table:table-cell office:value-type="float" office:value="32.536174053232912" table:style-name="ce54">
            <text:p>32,5</text:p>
          </table:table-cell>
          <table:table-cell office:value-type="float" office:value="36.96934485906845" table:style-name="ce54">
            <text:p>37,0</text:p>
          </table:table-cell>
          <table:table-cell office:value-type="float" office:value="42.734533148498684" table:style-name="ce54">
            <text:p>42,7</text:p>
          </table:table-cell>
          <table:table-cell office:value-type="float" office:value="44.28160094426309" table:style-name="ce54">
            <text:p>44,3</text:p>
          </table:table-cell>
          <table:table-cell office:value-type="float" office:value="35.755050693790572" table:style-name="ce54">
            <text:p>35,8</text:p>
          </table:table-cell>
          <table:table-cell table:style-name="ce5"/>
          <table:table-cell table:number-columns-repeated="16373" table:style-name="ce1"/>
        </table:table-row>
        <table:table-row table:style-name="ro14">
          <table:table-cell office:value-type="string" table:style-name="ce21">
            <text:p>2006</text:p>
          </table:table-cell>
          <table:table-cell office:value-type="float" office:value="33.781651123231171" table:style-name="ce54">
            <text:p>33,8</text:p>
          </table:table-cell>
          <table:table-cell office:value-type="float" office:value="32.656326573314772" table:style-name="ce54">
            <text:p>32,7</text:p>
          </table:table-cell>
          <table:table-cell office:value-type="float" office:value="39.602978843891215" table:style-name="ce54">
            <text:p>39,6</text:p>
          </table:table-cell>
          <table:table-cell office:value-type="float" office:value="30.655249378183068" table:style-name="ce54">
            <text:p>30,7</text:p>
          </table:table-cell>
          <table:table-cell office:value-type="float" office:value="32.260913077372166" table:style-name="ce54">
            <text:p>32,3</text:p>
          </table:table-cell>
          <table:table-cell office:value-type="float" office:value="36.031900720916397" table:style-name="ce54">
            <text:p>36,0</text:p>
          </table:table-cell>
          <table:table-cell office:value-type="float" office:value="43.288261464092294" table:style-name="ce54">
            <text:p>43,3</text:p>
          </table:table-cell>
          <table:table-cell office:value-type="float" office:value="44.543743317254886" table:style-name="ce54">
            <text:p>44,5</text:p>
          </table:table-cell>
          <table:table-cell office:value-type="float" office:value="37.868246991266048" table:style-name="ce54">
            <text:p>37,9</text:p>
          </table:table-cell>
          <table:table-cell table:style-name="ce5"/>
          <table:table-cell table:number-columns-repeated="16373" table:style-name="ce1"/>
        </table:table-row>
        <table:table-row table:style-name="ro14">
          <table:table-cell office:value-type="string" table:style-name="ce21">
            <text:p>2007</text:p>
          </table:table-cell>
          <table:table-cell office:value-type="float" office:value="33.641186101693783" table:style-name="ce54">
            <text:p>33,6</text:p>
          </table:table-cell>
          <table:table-cell office:value-type="float" office:value="32.798150078389568" table:style-name="ce54">
            <text:p>32,8</text:p>
          </table:table-cell>
          <table:table-cell office:value-type="float" office:value="39.576204629614459" table:style-name="ce54">
            <text:p>39,6</text:p>
          </table:table-cell>
          <table:table-cell office:value-type="float" office:value="30.813805574162092" table:style-name="ce54">
            <text:p>30,8</text:p>
          </table:table-cell>
          <table:table-cell office:value-type="float" office:value="32.362785833733668" table:style-name="ce54">
            <text:p>32,4</text:p>
          </table:table-cell>
          <table:table-cell office:value-type="float" office:value="36.654882198435658" table:style-name="ce54">
            <text:p>36,7</text:p>
          </table:table-cell>
          <table:table-cell office:value-type="float" office:value="40.036125220296483" table:style-name="ce54">
            <text:p>40,0</text:p>
          </table:table-cell>
          <table:table-cell office:value-type="float" office:value="43.427745173589344" table:style-name="ce54">
            <text:p>43,4</text:p>
          </table:table-cell>
          <table:table-cell office:value-type="float" office:value="29.716539540336122" table:style-name="ce54">
            <text:p>29,7</text:p>
          </table:table-cell>
          <table:table-cell table:style-name="ce5"/>
          <table:table-cell table:number-columns-repeated="16373" table:style-name="ce1"/>
        </table:table-row>
        <table:table-row table:style-name="ro14">
          <table:table-cell office:value-type="string" table:style-name="ce21">
            <text:p>2008</text:p>
          </table:table-cell>
          <table:table-cell office:value-type="float" office:value="33.423297444683854" table:style-name="ce54">
            <text:p>33,4</text:p>
          </table:table-cell>
          <table:table-cell office:value-type="float" office:value="32.677394503661631" table:style-name="ce54">
            <text:p>32,7</text:p>
          </table:table-cell>
          <table:table-cell office:value-type="float" office:value="39.593890241536315" table:style-name="ce54">
            <text:p>39,6</text:p>
          </table:table-cell>
          <table:table-cell office:value-type="float" office:value="30.42829886948326" table:style-name="ce54">
            <text:p>30,4</text:p>
          </table:table-cell>
          <table:table-cell office:value-type="float" office:value="32.319767281945744" table:style-name="ce54">
            <text:p>32,3</text:p>
          </table:table-cell>
          <table:table-cell office:value-type="float" office:value="36.473820476717847" table:style-name="ce54">
            <text:p>36,5</text:p>
          </table:table-cell>
          <table:table-cell office:value-type="float" office:value="39.268701474492183" table:style-name="ce54">
            <text:p>39,3</text:p>
          </table:table-cell>
          <table:table-cell office:value-type="float" office:value="42.923371209551718" table:style-name="ce54">
            <text:p>42,9</text:p>
          </table:table-cell>
          <table:table-cell office:value-type="float" office:value="27.531210753407542" table:style-name="ce54">
            <text:p>27,5</text:p>
          </table:table-cell>
          <table:table-cell table:style-name="ce5"/>
          <table:table-cell table:number-columns-repeated="16373" table:style-name="ce1"/>
        </table:table-row>
        <table:table-row table:style-name="ro14">
          <table:table-cell office:value-type="string" table:style-name="ce21">
            <text:p>2009</text:p>
          </table:table-cell>
          <table:table-cell office:value-type="float" office:value="32.982963766085085" table:style-name="ce54">
            <text:p>33,0</text:p>
          </table:table-cell>
          <table:table-cell office:value-type="float" office:value="32.308642581297299" table:style-name="ce54">
            <text:p>32,3</text:p>
          </table:table-cell>
          <table:table-cell office:value-type="float" office:value="39.671010244308377" table:style-name="ce54">
            <text:p>39,7</text:p>
          </table:table-cell>
          <table:table-cell office:value-type="float" office:value="30.098781029162918" table:style-name="ce54">
            <text:p>30,1</text:p>
          </table:table-cell>
          <table:table-cell office:value-type="float" office:value="31.753182103650794" table:style-name="ce54">
            <text:p>31,8</text:p>
          </table:table-cell>
          <table:table-cell office:value-type="float" office:value="36.631498707926887" table:style-name="ce54">
            <text:p>36,6</text:p>
          </table:table-cell>
          <table:table-cell office:value-type="float" office:value="38.242453014474819" table:style-name="ce54">
            <text:p>38,2</text:p>
          </table:table-cell>
          <table:table-cell office:value-type="float" office:value="41.580292474318291" table:style-name="ce54">
            <text:p>41,6</text:p>
          </table:table-cell>
          <table:table-cell office:value-type="float" office:value="26.958192633057536" table:style-name="ce54">
            <text:p>27,0</text:p>
          </table:table-cell>
          <table:table-cell table:style-name="ce5"/>
          <table:table-cell table:number-columns-repeated="16373" table:style-name="ce1"/>
        </table:table-row>
        <table:table-row table:style-name="ro14">
          <table:table-cell office:value-type="string" table:style-name="ce21">
            <text:p>2010</text:p>
          </table:table-cell>
          <table:table-cell office:value-type="float" office:value="32.816479266103521" table:style-name="ce54">
            <text:p>32,8</text:p>
          </table:table-cell>
          <table:table-cell office:value-type="float" office:value="32.222626450346674" table:style-name="ce54">
            <text:p>32,2</text:p>
          </table:table-cell>
          <table:table-cell office:value-type="float" office:value="39.570238939867323" table:style-name="ce54">
            <text:p>39,6</text:p>
          </table:table-cell>
          <table:table-cell office:value-type="float" office:value="30.111084759645411" table:style-name="ce54">
            <text:p>30,1</text:p>
          </table:table-cell>
          <table:table-cell office:value-type="float" office:value="31.58983885675849" table:style-name="ce54">
            <text:p>31,6</text:p>
          </table:table-cell>
          <table:table-cell office:value-type="float" office:value="36.660438333058508" table:style-name="ce54">
            <text:p>36,7</text:p>
          </table:table-cell>
          <table:table-cell office:value-type="float" office:value="37.393251502315771" table:style-name="ce54">
            <text:p>37,4</text:p>
          </table:table-cell>
          <table:table-cell office:value-type="float" office:value="39.890938967455945" table:style-name="ce54">
            <text:p>39,9</text:p>
          </table:table-cell>
          <table:table-cell office:value-type="float" office:value="28.289681285265132" table:style-name="ce54">
            <text:p>28,3</text:p>
          </table:table-cell>
          <table:table-cell table:style-name="ce5"/>
          <table:table-cell table:number-columns-repeated="16373" table:style-name="ce1"/>
        </table:table-row>
        <table:table-row table:style-name="ro14">
          <table:table-cell office:value-type="string" table:style-name="ce21">
            <text:p>2011</text:p>
          </table:table-cell>
          <table:table-cell office:value-type="float" office:value="32.705947644227805" table:style-name="ce54">
            <text:p>32,7</text:p>
          </table:table-cell>
          <table:table-cell office:value-type="float" office:value="32.060278746722517" table:style-name="ce54">
            <text:p>32,1</text:p>
          </table:table-cell>
          <table:table-cell office:value-type="float" office:value="39.482889720993136" table:style-name="ce54">
            <text:p>39,5</text:p>
          </table:table-cell>
          <table:table-cell office:value-type="float" office:value="29.842253329046173" table:style-name="ce54">
            <text:p>29,8</text:p>
          </table:table-cell>
          <table:table-cell office:value-type="float" office:value="31.49135256064768" table:style-name="ce54">
            <text:p>31,5</text:p>
          </table:table-cell>
          <table:table-cell office:value-type="float" office:value="36.318286864623239" table:style-name="ce54">
            <text:p>36,3</text:p>
          </table:table-cell>
          <table:table-cell office:value-type="float" office:value="37.936522156335776" table:style-name="ce54">
            <text:p>37,9</text:p>
          </table:table-cell>
          <table:table-cell office:value-type="float" office:value="40.193289157709046" table:style-name="ce54">
            <text:p>40,2</text:p>
          </table:table-cell>
          <table:table-cell office:value-type="float" office:value="29.174085367342258" table:style-name="ce54">
            <text:p>29,2</text:p>
          </table:table-cell>
          <table:table-cell table:style-name="ce5"/>
          <table:table-cell table:number-columns-repeated="16373" table:style-name="ce1"/>
        </table:table-row>
        <table:table-row table:style-name="ro14">
          <table:table-cell office:value-type="string" table:style-name="ce21">
            <text:p>2012</text:p>
          </table:table-cell>
          <table:table-cell office:value-type="float" office:value="32.627600643061498" table:style-name="ce54">
            <text:p>32,6</text:p>
          </table:table-cell>
          <table:table-cell office:value-type="float" office:value="32.002289520438666" table:style-name="ce54">
            <text:p>32,0</text:p>
          </table:table-cell>
          <table:table-cell office:value-type="float" office:value="39.583598134534796" table:style-name="ce54">
            <text:p>39,6</text:p>
          </table:table-cell>
          <table:table-cell office:value-type="float" office:value="30.213201959093894" table:style-name="ce54">
            <text:p>30,2</text:p>
          </table:table-cell>
          <table:table-cell office:value-type="float" office:value="31.441387595729182" table:style-name="ce54">
            <text:p>31,4</text:p>
          </table:table-cell>
          <table:table-cell office:value-type="float" office:value="35.92702144957012" table:style-name="ce54">
            <text:p>35,9</text:p>
          </table:table-cell>
          <table:table-cell office:value-type="float" office:value="37.80581270900813" table:style-name="ce54">
            <text:p>37,8</text:p>
          </table:table-cell>
          <table:table-cell office:value-type="float" office:value="40.926897805867661" table:style-name="ce54">
            <text:p>40,9</text:p>
          </table:table-cell>
          <table:table-cell office:value-type="float" office:value="25.075977928023818" table:style-name="ce54">
            <text:p>25,1</text:p>
          </table:table-cell>
          <table:table-cell table:style-name="ce5"/>
          <table:table-cell table:number-columns-repeated="16373" table:style-name="ce1"/>
        </table:table-row>
        <table:table-row table:style-name="ro14">
          <table:table-cell office:value-type="string" table:style-name="ce21">
            <text:p>2013</text:p>
          </table:table-cell>
          <table:table-cell office:value-type="float" office:value="32.436241494965664" table:style-name="ce54">
            <text:p>32,4</text:p>
          </table:table-cell>
          <table:table-cell office:value-type="float" office:value="31.8950306016499" table:style-name="ce54">
            <text:p>31,9</text:p>
          </table:table-cell>
          <table:table-cell office:value-type="float" office:value="39.453267441754754" table:style-name="ce54">
            <text:p>39,5</text:p>
          </table:table-cell>
          <table:table-cell office:value-type="float" office:value="29.736431621589482" table:style-name="ce54">
            <text:p>29,7</text:p>
          </table:table-cell>
          <table:table-cell office:value-type="float" office:value="31.372107482282434" table:style-name="ce54">
            <text:p>31,4</text:p>
          </table:table-cell>
          <table:table-cell office:value-type="float" office:value="36.471076265719766" table:style-name="ce54">
            <text:p>36,5</text:p>
          </table:table-cell>
          <table:table-cell office:value-type="float" office:value="36.870001861904292" table:style-name="ce54">
            <text:p>36,9</text:p>
          </table:table-cell>
          <table:table-cell office:value-type="float" office:value="39.658414519836356" table:style-name="ce54">
            <text:p>39,7</text:p>
          </table:table-cell>
          <table:table-cell office:value-type="float" office:value="24.637680825005052" table:style-name="ce54">
            <text:p>24,6</text:p>
          </table:table-cell>
          <table:table-cell table:style-name="ce5"/>
          <table:table-cell table:number-columns-repeated="16373" table:style-name="ce1"/>
        </table:table-row>
        <table:table-row table:style-name="ro14">
          <table:table-cell office:value-type="string" table:style-name="ce21">
            <text:p>2014</text:p>
          </table:table-cell>
          <table:table-cell office:value-type="float" office:value="31.963320833931981" table:style-name="ce54">
            <text:p>32,0</text:p>
          </table:table-cell>
          <table:table-cell office:value-type="float" office:value="31.545048975170491" table:style-name="ce54">
            <text:p>31,5</text:p>
          </table:table-cell>
          <table:table-cell office:value-type="float" office:value="39.276528631306256" table:style-name="ce54">
            <text:p>39,3</text:p>
          </table:table-cell>
          <table:table-cell office:value-type="float" office:value="29.037739453555847" table:style-name="ce54">
            <text:p>29,0</text:p>
          </table:table-cell>
          <table:table-cell office:value-type="float" office:value="31.098747728408821" table:style-name="ce54">
            <text:p>31,1</text:p>
          </table:table-cell>
          <table:table-cell office:value-type="float" office:value="36.004631430207894" table:style-name="ce54">
            <text:p>36,0</text:p>
          </table:table-cell>
          <table:table-cell office:value-type="float" office:value="35.412889148644112" table:style-name="ce54">
            <text:p>35,4</text:p>
          </table:table-cell>
          <table:table-cell office:value-type="float" office:value="38.492770772289362" table:style-name="ce54">
            <text:p>38,5</text:p>
          </table:table-cell>
          <table:table-cell office:value-type="float" office:value="22.739507224122306" table:style-name="ce54">
            <text:p>22,7</text:p>
          </table:table-cell>
          <table:table-cell table:style-name="ce5"/>
          <table:table-cell table:number-columns-repeated="16373" table:style-name="ce1"/>
        </table:table-row>
        <table:table-row table:style-name="ro14">
          <table:table-cell office:value-type="string" table:style-name="ce21">
            <text:p>2015</text:p>
          </table:table-cell>
          <table:table-cell office:value-type="float" office:value="31.966833591578876" table:style-name="ce54">
            <text:p>32,0</text:p>
          </table:table-cell>
          <table:table-cell office:value-type="float" office:value="31.551073567303447" table:style-name="ce54">
            <text:p>31,6</text:p>
          </table:table-cell>
          <table:table-cell office:value-type="float" office:value="39.369865497318187" table:style-name="ce54">
            <text:p>39,4</text:p>
          </table:table-cell>
          <table:table-cell office:value-type="float" office:value="28.884526668106759" table:style-name="ce54">
            <text:p>28,9</text:p>
          </table:table-cell>
          <table:table-cell office:value-type="float" office:value="31.099256565273635" table:style-name="ce54">
            <text:p>31,1</text:p>
          </table:table-cell>
          <table:table-cell office:value-type="float" office:value="36.125462893386469" table:style-name="ce54">
            <text:p>36,1</text:p>
          </table:table-cell>
          <table:table-cell office:value-type="float" office:value="35.445184035316977" table:style-name="ce54">
            <text:p>35,4</text:p>
          </table:table-cell>
          <table:table-cell office:value-type="float" office:value="37.918741569106402" table:style-name="ce54">
            <text:p>37,9</text:p>
          </table:table-cell>
          <table:table-cell office:value-type="float" office:value="23.058935175150108" table:style-name="ce54">
            <text:p>23,1</text:p>
          </table:table-cell>
          <table:table-cell table:style-name="ce5"/>
          <table:table-cell table:number-columns-repeated="16373" table:style-name="ce1"/>
        </table:table-row>
        <table:table-row table:style-name="ro14">
          <table:table-cell office:value-type="string" table:style-name="ce21">
            <text:p>2016</text:p>
          </table:table-cell>
          <table:table-cell office:value-type="float" office:value="31.903909247074576" table:style-name="ce54">
            <text:p>31,9</text:p>
          </table:table-cell>
          <table:table-cell office:value-type="float" office:value="31.506871045577601" table:style-name="ce54">
            <text:p>31,5</text:p>
          </table:table-cell>
          <table:table-cell office:value-type="float" office:value="39.402964082991502" table:style-name="ce54">
            <text:p>39,4</text:p>
          </table:table-cell>
          <table:table-cell office:value-type="float" office:value="29.042592068239358" table:style-name="ce54">
            <text:p>29,0</text:p>
          </table:table-cell>
          <table:table-cell office:value-type="float" office:value="31.086521055769115" table:style-name="ce54">
            <text:p>31,1</text:p>
          </table:table-cell>
          <table:table-cell office:value-type="float" office:value="36.065567535824187" table:style-name="ce54">
            <text:p>36,1</text:p>
          </table:table-cell>
          <table:table-cell office:value-type="float" office:value="35.344529172946409" table:style-name="ce54">
            <text:p>35,3</text:p>
          </table:table-cell>
          <table:table-cell office:value-type="float" office:value="37.720770851378916" table:style-name="ce54">
            <text:p>37,7</text:p>
          </table:table-cell>
          <table:table-cell office:value-type="float" office:value="23.265954732120449" table:style-name="ce54">
            <text:p>23,3</text:p>
          </table:table-cell>
          <table:table-cell table:style-name="ce5"/>
          <table:table-cell table:number-columns-repeated="16373" table:style-name="ce1"/>
        </table:table-row>
        <table:table-row table:style-name="ro14">
          <table:table-cell office:value-type="string" table:style-name="ce21">
            <text:p>2017</text:p>
          </table:table-cell>
          <table:table-cell office:value-type="float" office:value="31.853101217184793" table:style-name="ce54">
            <text:p>31,9</text:p>
          </table:table-cell>
          <table:table-cell office:value-type="float" office:value="31.412714055110062" table:style-name="ce54">
            <text:p>31,4</text:p>
          </table:table-cell>
          <table:table-cell office:value-type="float" office:value="39.275447150472658" table:style-name="ce54">
            <text:p>39,3</text:p>
          </table:table-cell>
          <table:table-cell office:value-type="float" office:value="29.246224750915815" table:style-name="ce54">
            <text:p>29,2</text:p>
          </table:table-cell>
          <table:table-cell office:value-type="float" office:value="30.893379007701267" table:style-name="ce54">
            <text:p>30,9</text:p>
          </table:table-cell>
          <table:table-cell office:value-type="float" office:value="36.06817042174162" table:style-name="ce54">
            <text:p>36,1</text:p>
          </table:table-cell>
          <table:table-cell office:value-type="float" office:value="35.738705790969355" table:style-name="ce54">
            <text:p>35,7</text:p>
          </table:table-cell>
          <table:table-cell office:value-type="float" office:value="38.10673997072346" table:style-name="ce54">
            <text:p>38,1</text:p>
          </table:table-cell>
          <table:table-cell office:value-type="float" office:value="24.188594074912626" table:style-name="ce54">
            <text:p>24,2</text:p>
          </table:table-cell>
          <table:table-cell table:style-name="ce5"/>
          <table:table-cell table:number-columns-repeated="16373" table:style-name="ce1"/>
        </table:table-row>
        <table:table-row table:style-name="ro14">
          <table:table-cell office:value-type="string" table:style-name="ce21">
            <text:p>2018</text:p>
          </table:table-cell>
          <table:table-cell office:value-type="float" office:value="31.898246744465343" table:style-name="ce54">
            <text:p>31,9</text:p>
          </table:table-cell>
          <table:table-cell office:value-type="float" office:value="31.442273983660289" table:style-name="ce54">
            <text:p>31,4</text:p>
          </table:table-cell>
          <table:table-cell office:value-type="float" office:value="39.646455497871763" table:style-name="ce54">
            <text:p>39,6</text:p>
          </table:table-cell>
          <table:table-cell office:value-type="float" office:value="29.497448170046958" table:style-name="ce54">
            <text:p>29,5</text:p>
          </table:table-cell>
          <table:table-cell office:value-type="float" office:value="30.899308023734399" table:style-name="ce54">
            <text:p>30,9</text:p>
          </table:table-cell>
          <table:table-cell office:value-type="float" office:value="36.295227150151874" table:style-name="ce54">
            <text:p>36,3</text:p>
          </table:table-cell>
          <table:table-cell office:value-type="float" office:value="36.160137220968927" table:style-name="ce54">
            <text:p>36,2</text:p>
          </table:table-cell>
          <table:table-cell office:value-type="float" office:value="38.056771093202741" table:style-name="ce54">
            <text:p>38,1</text:p>
          </table:table-cell>
          <table:table-cell office:value-type="float" office:value="24.273702685818929" table:style-name="ce54">
            <text:p>24,3</text:p>
          </table:table-cell>
          <table:table-cell table:style-name="ce5"/>
          <table:table-cell table:number-columns-repeated="16373" table:style-name="ce1"/>
        </table:table-row>
        <table:table-row table:style-name="ro14">
          <table:table-cell office:value-type="string" table:style-name="ce21">
            <text:p>2019</text:p>
          </table:table-cell>
          <table:table-cell office:value-type="float" office:value="31.906304569697404" table:style-name="ce54">
            <text:p>31,9</text:p>
          </table:table-cell>
          <table:table-cell office:value-type="float" office:value="31.474329830656821" table:style-name="ce54">
            <text:p>31,5</text:p>
          </table:table-cell>
          <table:table-cell office:value-type="float" office:value="39.509615887968543" table:style-name="ce54">
            <text:p>39,5</text:p>
          </table:table-cell>
          <table:table-cell office:value-type="float" office:value="29.476525925633609" table:style-name="ce54">
            <text:p>29,5</text:p>
          </table:table-cell>
          <table:table-cell office:value-type="float" office:value="31.050462219470116" table:style-name="ce54">
            <text:p>31,1</text:p>
          </table:table-cell>
          <table:table-cell office:value-type="float" office:value="35.908462646736204" table:style-name="ce54">
            <text:p>35,9</text:p>
          </table:table-cell>
          <table:table-cell office:value-type="float" office:value="35.934393388645027" table:style-name="ce54">
            <text:p>35,9</text:p>
          </table:table-cell>
          <table:table-cell office:value-type="float" office:value="37.625319864616728" table:style-name="ce54">
            <text:p>37,6</text:p>
          </table:table-cell>
          <table:table-cell office:value-type="float" office:value="23.341117136765465" table:style-name="ce54">
            <text:p>23,3</text:p>
          </table:table-cell>
          <table:table-cell table:style-name="ce5"/>
          <table:table-cell table:number-columns-repeated="16373" table:style-name="ce1"/>
        </table:table-row>
        <table:table-row table:style-name="ro14">
          <table:table-cell office:value-type="string" table:style-name="ce56">
            <text:p>2020</text:p>
          </table:table-cell>
          <table:table-cell office:value-type="float" office:value="32.043659319450498" table:style-name="ce41">
            <text:p>32,0</text:p>
          </table:table-cell>
          <table:table-cell office:value-type="float" office:value="31.583645380490612" table:style-name="ce41">
            <text:p>31,6</text:p>
          </table:table-cell>
          <table:table-cell office:value-type="float" office:value="39.191549581931099" table:style-name="ce41">
            <text:p>39,2</text:p>
          </table:table-cell>
          <table:table-cell office:value-type="float" office:value="29.807230135027094" table:style-name="ce41">
            <text:p>29,8</text:p>
          </table:table-cell>
          <table:table-cell office:value-type="float" office:value="31.101209157377031" table:style-name="ce41">
            <text:p>31,1</text:p>
          </table:table-cell>
          <table:table-cell office:value-type="float" office:value="35.636706072522877" table:style-name="ce41">
            <text:p>35,6</text:p>
          </table:table-cell>
          <table:table-cell office:value-type="float" office:value="36.279838407936829" table:style-name="ce41">
            <text:p>36,3</text:p>
          </table:table-cell>
          <table:table-cell office:value-type="float" office:value="37.913248465699141" table:style-name="ce41">
            <text:p>37,9</text:p>
          </table:table-cell>
          <table:table-cell office:value-type="float" office:value="26.080683289394596" table:style-name="ce41">
            <text:p>26,1</text:p>
          </table:table-cell>
          <table:table-cell table:style-name="ce5"/>
          <table:table-cell table:number-columns-repeated="16373" table:style-name="ce1"/>
        </table:table-row>
        <table:table-row table:style-name="ro14">
          <table:table-cell office:value-type="string" table:style-name="ce21">
            <text:p>2021</text:p>
          </table:table-cell>
          <table:table-cell office:value-type="float" office:value="31.547477677228237" table:style-name="ce54">
            <text:p>31,5</text:p>
          </table:table-cell>
          <table:table-cell office:value-type="float" office:value="31.183372372181125" table:style-name="ce54">
            <text:p>31,2</text:p>
          </table:table-cell>
          <table:table-cell office:value-type="float" office:value="38.957183234551813" table:style-name="ce54">
            <text:p>39,0</text:p>
          </table:table-cell>
          <table:table-cell office:value-type="float" office:value="29.580329780598081" table:style-name="ce54">
            <text:p>29,6</text:p>
          </table:table-cell>
          <table:table-cell office:value-type="float" office:value="30.625841955019077" table:style-name="ce54">
            <text:p>30,6</text:p>
          </table:table-cell>
          <table:table-cell office:value-type="float" office:value="35.707134245114084" table:style-name="ce54">
            <text:p>35,7</text:p>
          </table:table-cell>
          <table:table-cell office:value-type="float" office:value="34.925044089140606" table:style-name="ce54">
            <text:p>34,9</text:p>
          </table:table-cell>
          <table:table-cell office:value-type="float" office:value="36.213723876447787" table:style-name="ce54">
            <text:p>36,2</text:p>
          </table:table-cell>
          <table:table-cell office:value-type="float" office:value="28.183410337521263" table:style-name="ce54">
            <text:p>28,2</text:p>
          </table:table-cell>
          <table:table-cell table:style-name="ce5"/>
          <table:table-cell table:number-columns-repeated="16373" table:style-name="ce1"/>
        </table:table-row>
        <table:table-row table:style-name="ro14">
          <table:table-cell office:value-type="string" table:style-name="ce21">
            <text:p>2022</text:p>
          </table:table-cell>
          <table:table-cell office:value-type="float" office:value="31.488994140104669" table:style-name="ce54">
            <text:p>31,5</text:p>
          </table:table-cell>
          <table:table-cell office:value-type="float" office:value="31.172312888634604" table:style-name="ce54">
            <text:p>31,2</text:p>
          </table:table-cell>
          <table:table-cell office:value-type="float" office:value="38.979625136267103" table:style-name="ce54">
            <text:p>39,0</text:p>
          </table:table-cell>
          <table:table-cell office:value-type="float" office:value="29.218445260298271" table:style-name="ce54">
            <text:p>29,2</text:p>
          </table:table-cell>
          <table:table-cell office:value-type="float" office:value="30.857264407555771" table:style-name="ce54">
            <text:p>30,9</text:p>
          </table:table-cell>
          <table:table-cell office:value-type="float" office:value="35.09411057076283" table:style-name="ce54">
            <text:p>35,1</text:p>
          </table:table-cell>
          <table:table-cell office:value-type="float" office:value="34.331786580148098" table:style-name="ce54">
            <text:p>34,3</text:p>
          </table:table-cell>
          <table:table-cell office:value-type="float" office:value="35.695139538914468" table:style-name="ce54">
            <text:p>35,7</text:p>
          </table:table-cell>
          <table:table-cell office:value-type="float" office:value="26.209610503090186" table:style-name="ce54">
            <text:p>26,2</text:p>
          </table:table-cell>
          <table:table-cell table:style-name="ce5"/>
          <table:table-cell table:number-columns-repeated="16373" table:style-name="ce1"/>
        </table:table-row>
        <table:table-row table:style-name="ro22">
          <table:table-cell office:value-type="string" table:number-columns-spanned="10" table:number-rows-spanned="1" table:style-name="ce31">
            <text:p>Q: STATISTIK AUSTRIA, Mikrozensus-Arbeitskräfteerhebung, Jahresdurchschnitt über alle Wochen. – Bevölkerung in Privathaushalten ohne Präsenz- und Zivildiener, ohne Personen in Elternkarenz (mit aufrechtem Dienstverhältnis). Zeitreihenbruch aufgrund Erhebungsumstellung im Jahr 2021. – Hochgerechnete Zahlen aus einer 0,6% Stichprobe. – ( ) Werte mit weniger als hochgerechnet 6 000 Personen sind sehr stark zufallsbehaftet. – (x) Werte mit weniger als 3 000 Personen sind statistisch nicht interpretierbar. – 2021: Definitionsänderungen bei Erwerbstätigen mit Abwesenheiten ab 3 Monaten.<text:s/></text:p>
            <text:p>1) Einschließlich freier Dienstnehmer:innen. – 2) Beamt:innen, Vertragsbedienstete. – 3) Modifikation des Fragewortlautes ab 2007. – 4) In der Haupttätigkeit; arithmetisches Mittel.<text:s/></text:p>
          </table:table-cell>
          <table:covered-table-cell table:number-columns-repeated="9"/>
          <table:table-cell table:style-name="ce57"/>
          <table:table-cell table:number-columns-repeated="16373" table:style-name="ce44"/>
        </table:table-row>
        <table:table-row table:style-name="ro9">
          <table:table-cell table:number-columns-repeated="16384" table:style-name="ce44"/>
        </table:table-row>
        <table:table-row table:number-rows-repeated="1048509" table:style-name="ro12">
          <table:table-cell table:number-columns-repeated="16384"/>
        </table:table-row>
        <table:named-expressions>
          <table:named-range table:name="Print_Area" table:cell-range-address="AZ5.$A$1:AZ5.$J$67" table:base-cell-address="AZ5.$A$1"/>
          <table:named-range table:name="Print_Titles" table:cell-range-address="AZ5.$A$1:AZ5.$XFD$5" table:base-cell-address="AZ5.$A$1"/>
        </table:named-expressions>
      </table:table>
      <table:table table:name="AZ6" table:style-name="ta4">
        <table:table-column table:style-name="co37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5" table:number-columns-repeated="7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28" table:default-cell-style-name="ce5"/>
        <table:table-column table:style-name="co41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4" table:default-cell-style-name="ce5"/>
        <table:table-column table:style-name="co39" table:default-cell-style-name="ce5"/>
        <table:table-column table:style-name="co30" table:number-columns-repeated="2" table:default-cell-style-name="ce5"/>
        <table:table-column table:style-name="co42" table:number-columns-repeated="4" table:default-cell-style-name="ce5"/>
        <table:table-column table:style-name="co35" table:number-columns-repeated="3" table:default-cell-style-name="ce5"/>
        <table:table-column table:style-name="co5" table:number-columns-repeated="10" table:default-cell-style-name="ce5"/>
        <table:table-column table:style-name="co40" table:default-cell-style-name="ce5"/>
        <table:table-column table:style-name="co5" table:number-columns-repeated="240" table:default-cell-style-name="ce5"/>
        <table:table-row table:style-name="ro3">
          <table:table-cell office:value-type="string" table:number-columns-spanned="7" table:number-rows-spanned="1" table:style-name="ce52">
            <text:p>AZ6 Durchschnittliche wöchentliche Normalarbeitsstunden nach Vollzeit, Teilzeit seit 2004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24">
            <text:p>Average number of normal weekly hours of work by full-time/part-time status since 2004</text:p>
          </table:table-cell>
          <table:covered-table-cell table:number-columns-repeated="6"/>
          <table:table-cell table:style-name="ce58"/>
          <table:table-cell table:number-columns-repeated="16376" table:style-name="ce39"/>
        </table:table-row>
        <table:table-row table:style-name="ro5">
          <table:table-cell office:value-type="string" table:number-columns-spanned="1" table:number-rows-spanned="3" table:style-name="ce25">
            <text:p>Jahr</text:p>
          </table:table-cell>
          <table:table-cell office:value-type="string" table:number-columns-spanned="2" table:number-rows-spanned="1" table:style-name="ce26">
            <text:p>Erwerbstätige<text:s/></text:p>
          </table:table-cell>
          <table:covered-table-cell/>
          <table:table-cell office:value-type="string" table:number-columns-spanned="2" table:number-rows-spanned="1" table:style-name="ce53">
            <text:p>Vollzeiterwerbstätige<text:span text:style-name="T2">1</text:span><text:s/></text:p>
          </table:table-cell>
          <table:covered-table-cell/>
          <table:table-cell office:value-type="string" table:number-columns-spanned="2" table:number-rows-spanned="1" table:style-name="ce28">
            <text:p>Teilzeiterwerbstätige<text:span text:style-name="T2">1</text:span></text:p>
          </table:table-cell>
          <table:covered-table-cell/>
          <table:table-cell table:number-columns-repeated="16377" table:style-name="ce5"/>
        </table:table-row>
        <table:table-row table:style-name="ro6">
          <table:covered-table-cell/>
          <table:table-cell office:value-type="string" table:style-name="ce49">
            <text:p>insgesamt</text:p>
          </table:table-cell>
          <table:table-cell office:value-type="string" table:style-name="ce6">
            <text:p>darunter Unselb-</text:p>
            <text:p>ständige</text:p>
          </table:table-cell>
          <table:table-cell office:value-type="string" table:style-name="ce49">
            <text:p>insgesamt</text:p>
          </table:table-cell>
          <table:table-cell office:value-type="string" table:style-name="ce6">
            <text:p>darunter Unselb-</text:p>
            <text:p>ständige</text:p>
          </table:table-cell>
          <table:table-cell office:value-type="string" table:style-name="ce49">
            <text:p>insgesamt</text:p>
          </table:table-cell>
          <table:table-cell office:value-type="string" table:style-name="ce7">
            <text:p>darunter Unselb-</text:p>
            <text:p>ständige</text:p>
          </table:table-cell>
          <table:table-cell table:number-columns-repeated="16377" table:style-name="ce5"/>
        </table:table-row>
        <table:table-row table:style-name="ro5">
          <table:covered-table-cell/>
          <table:table-cell office:value-type="string" table:number-columns-spanned="6" table:number-rows-spanned="1" table:style-name="ce27">
            <text:p>Durchschnittliche Arbeitsstunden/Person und Woche<text:span text:style-name="T2">2</text:span></text:p>
          </table:table-cell>
          <table:covered-table-cell table:number-columns-repeated="5"/>
          <table:table-cell table:number-columns-repeated="16377" table:style-name="ce5"/>
        </table:table-row>
        <table:table-row table:style-name="ro7">
          <table:table-cell table:style-name="ce17"/>
          <table:table-cell office:value-type="string" table:number-columns-spanned="6" table:number-rows-spanned="1" table:style-name="ce45">
            <text:p>Männer und Frauen</text:p>
          </table:table-cell>
          <table:covered-table-cell table:number-columns-repeated="5"/>
          <table:table-cell table:number-columns-repeated="16377" table:style-name="ce5"/>
        </table:table-row>
        <table:table-row table:style-name="ro8">
          <table:table-cell office:value-type="string" table:style-name="ce21">
            <text:p>2004</text:p>
          </table:table-cell>
          <table:table-cell office:value-type="float" office:value="39.72292171849125" table:style-name="ce84">
            <text:p>39,7</text:p>
          </table:table-cell>
          <table:table-cell office:value-type="float" office:value="38.042024745974835" table:style-name="ce84">
            <text:p>38,0</text:p>
          </table:table-cell>
          <table:table-cell office:value-type="float" office:value="44.314342030450426" table:style-name="ce84">
            <text:p>44,3</text:p>
          </table:table-cell>
          <table:table-cell office:value-type="float" office:value="42.399748883124062" table:style-name="ce84">
            <text:p>42,4</text:p>
          </table:table-cell>
          <table:table-cell office:value-type="float" office:value="20.654472353616896" table:style-name="ce84">
            <text:p>20,7</text:p>
          </table:table-cell>
          <table:table-cell office:value-type="float" office:value="20.875172575479507" table:style-name="ce84">
            <text:p>20,9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21">
            <text:p>2005</text:p>
          </table:table-cell>
          <table:table-cell office:value-type="float" office:value="39.403543512684699" table:style-name="ce84">
            <text:p>39,4</text:p>
          </table:table-cell>
          <table:table-cell office:value-type="float" office:value="37.870293087528466" table:style-name="ce84">
            <text:p>37,9</text:p>
          </table:table-cell>
          <table:table-cell office:value-type="float" office:value="44.401459150735718" table:style-name="ce84">
            <text:p>44,4</text:p>
          </table:table-cell>
          <table:table-cell office:value-type="float" office:value="42.566738236317477" table:style-name="ce84">
            <text:p>42,6</text:p>
          </table:table-cell>
          <table:table-cell office:value-type="float" office:value="20.428217731257689" table:style-name="ce84">
            <text:p>20,4</text:p>
          </table:table-cell>
          <table:table-cell office:value-type="float" office:value="20.670320480941843" table:style-name="ce84">
            <text:p>20,7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21">
            <text:p>2006</text:p>
          </table:table-cell>
          <table:table-cell office:value-type="float" office:value="39.227595554971188" table:style-name="ce84">
            <text:p>39,2</text:p>
          </table:table-cell>
          <table:table-cell office:value-type="float" office:value="37.626300307356004" table:style-name="ce84">
            <text:p>37,6</text:p>
          </table:table-cell>
          <table:table-cell office:value-type="float" office:value="44.410138942848597" table:style-name="ce84">
            <text:p>44,4</text:p>
          </table:table-cell>
          <table:table-cell office:value-type="float" office:value="42.508283268808022" table:style-name="ce84">
            <text:p>42,5</text:p>
          </table:table-cell>
          <table:table-cell office:value-type="float" office:value="20.428648609739302" table:style-name="ce84">
            <text:p>20,4</text:p>
          </table:table-cell>
          <table:table-cell office:value-type="float" office:value="20.631502053640304" table:style-name="ce84">
            <text:p>20,6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21">
            <text:p>2007</text:p>
          </table:table-cell>
          <table:table-cell office:value-type="float" office:value="38.98807685474037" table:style-name="ce84">
            <text:p>39,0</text:p>
          </table:table-cell>
          <table:table-cell office:value-type="float" office:value="37.661348288183362" table:style-name="ce84">
            <text:p>37,7</text:p>
          </table:table-cell>
          <table:table-cell office:value-type="float" office:value="44.3859092618058" table:style-name="ce84">
            <text:p>44,4</text:p>
          </table:table-cell>
          <table:table-cell office:value-type="float" office:value="42.510236755419164" table:style-name="ce84">
            <text:p>42,5</text:p>
          </table:table-cell>
          <table:table-cell office:value-type="float" office:value="20.302875314092272" table:style-name="ce84">
            <text:p>20,3</text:p>
          </table:table-cell>
          <table:table-cell office:value-type="float" office:value="20.814177904314281" table:style-name="ce84">
            <text:p>20,8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21">
            <text:p>2008</text:p>
          </table:table-cell>
          <table:table-cell office:value-type="float" office:value="38.569764367990089" table:style-name="ce84">
            <text:p>38,6</text:p>
          </table:table-cell>
          <table:table-cell office:value-type="float" office:value="37.369376395297856" table:style-name="ce84">
            <text:p>37,4</text:p>
          </table:table-cell>
          <table:table-cell office:value-type="float" office:value="44.118229613059754" table:style-name="ce84">
            <text:p>44,1</text:p>
          </table:table-cell>
          <table:table-cell office:value-type="float" office:value="42.365061235695329" table:style-name="ce84">
            <text:p>42,4</text:p>
          </table:table-cell>
          <table:table-cell office:value-type="float" office:value="20.258876070796831" table:style-name="ce84">
            <text:p>20,3</text:p>
          </table:table-cell>
          <table:table-cell office:value-type="float" office:value="20.755587215570472" table:style-name="ce84">
            <text:p>20,8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21">
            <text:p>2009</text:p>
          </table:table-cell>
          <table:table-cell office:value-type="float" office:value="38.157791111749631" table:style-name="ce84">
            <text:p>38,2</text:p>
          </table:table-cell>
          <table:table-cell office:value-type="float" office:value="36.973332459094244" table:style-name="ce84">
            <text:p>37,0</text:p>
          </table:table-cell>
          <table:table-cell office:value-type="float" office:value="43.930706033433758" table:style-name="ce84">
            <text:p>43,9</text:p>
          </table:table-cell>
          <table:table-cell office:value-type="float" office:value="42.21793306087536" table:style-name="ce84">
            <text:p>42,2</text:p>
          </table:table-cell>
          <table:table-cell office:value-type="float" office:value="20.387660787931349" table:style-name="ce84">
            <text:p>20,4</text:p>
          </table:table-cell>
          <table:table-cell office:value-type="float" office:value="20.805363287904402" table:style-name="ce84">
            <text:p>20,8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21">
            <text:p>2010</text:p>
          </table:table-cell>
          <table:table-cell office:value-type="float" office:value="37.882431775630145" table:style-name="ce84">
            <text:p>37,9</text:p>
          </table:table-cell>
          <table:table-cell office:value-type="float" office:value="36.814405727420493" table:style-name="ce84">
            <text:p>36,8</text:p>
          </table:table-cell>
          <table:table-cell office:value-type="float" office:value="43.75890763898289" table:style-name="ce84">
            <text:p>43,8</text:p>
          </table:table-cell>
          <table:table-cell office:value-type="float" office:value="42.102703733798506" table:style-name="ce84">
            <text:p>42,1</text:p>
          </table:table-cell>
          <table:table-cell office:value-type="float" office:value="20.298899390580758" table:style-name="ce84">
            <text:p>20,3</text:p>
          </table:table-cell>
          <table:table-cell office:value-type="float" office:value="20.839964104739916" table:style-name="ce84">
            <text:p>20,8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21">
            <text:p>2011</text:p>
          </table:table-cell>
          <table:table-cell office:value-type="float" office:value="37.805947385768448" table:style-name="ce84">
            <text:p>37,8</text:p>
          </table:table-cell>
          <table:table-cell office:value-type="float" office:value="36.64229404322321" table:style-name="ce84">
            <text:p>36,6</text:p>
          </table:table-cell>
          <table:table-cell office:value-type="float" office:value="43.677751352629159" table:style-name="ce84">
            <text:p>43,7</text:p>
          </table:table-cell>
          <table:table-cell office:value-type="float" office:value="41.953527393378067" table:style-name="ce84">
            <text:p>42,0</text:p>
          </table:table-cell>
          <table:table-cell office:value-type="float" office:value="20.310196386971676" table:style-name="ce84">
            <text:p>20,3</text:p>
          </table:table-cell>
          <table:table-cell office:value-type="float" office:value="20.769178844503742" table:style-name="ce84">
            <text:p>20,8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21">
            <text:p>2012</text:p>
          </table:table-cell>
          <table:table-cell office:value-type="float" office:value="37.6348017632439" table:style-name="ce84">
            <text:p>37,6</text:p>
          </table:table-cell>
          <table:table-cell office:value-type="float" office:value="36.544954643656581" table:style-name="ce84">
            <text:p>36,5</text:p>
          </table:table-cell>
          <table:table-cell office:value-type="float" office:value="43.573278765234392" table:style-name="ce84">
            <text:p>43,6</text:p>
          </table:table-cell>
          <table:table-cell office:value-type="float" office:value="41.946870601219324" table:style-name="ce84">
            <text:p>41,9</text:p>
          </table:table-cell>
          <table:table-cell office:value-type="float" office:value="20.471692560429943" table:style-name="ce84">
            <text:p>20,5</text:p>
          </table:table-cell>
          <table:table-cell office:value-type="float" office:value="20.955218241357883" table:style-name="ce84">
            <text:p>21,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21">
            <text:p>2013</text:p>
          </table:table-cell>
          <table:table-cell office:value-type="float" office:value="37.250750775101196" table:style-name="ce84">
            <text:p>37,3</text:p>
          </table:table-cell>
          <table:table-cell office:value-type="float" office:value="36.276438721711891" table:style-name="ce84">
            <text:p>36,3</text:p>
          </table:table-cell>
          <table:table-cell office:value-type="float" office:value="43.289497549899124" table:style-name="ce84">
            <text:p>43,3</text:p>
          </table:table-cell>
          <table:table-cell office:value-type="float" office:value="41.745010635105906" table:style-name="ce84">
            <text:p>41,7</text:p>
          </table:table-cell>
          <table:table-cell office:value-type="float" office:value="20.586464074590477" table:style-name="ce84">
            <text:p>20,6</text:p>
          </table:table-cell>
          <table:table-cell office:value-type="float" office:value="21.095953369350376" table:style-name="ce84">
            <text:p>21,1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21">
            <text:p>2014</text:p>
          </table:table-cell>
          <table:table-cell office:value-type="float" office:value="36.821643369775984" table:style-name="ce84">
            <text:p>36,8</text:p>
          </table:table-cell>
          <table:table-cell office:value-type="float" office:value="35.964774553277195" table:style-name="ce84">
            <text:p>36,0</text:p>
          </table:table-cell>
          <table:table-cell office:value-type="float" office:value="43.132243008385352" table:style-name="ce84">
            <text:p>43,1</text:p>
          </table:table-cell>
          <table:table-cell office:value-type="float" office:value="41.651751740945222" table:style-name="ce84">
            <text:p>41,7</text:p>
          </table:table-cell>
          <table:table-cell office:value-type="float" office:value="20.309255320371559" table:style-name="ce84">
            <text:p>20,3</text:p>
          </table:table-cell>
          <table:table-cell office:value-type="float" office:value="20.933175923217679" table:style-name="ce84">
            <text:p>20,9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2015</text:p>
          </table:table-cell>
          <table:table-cell office:value-type="float" office:value="36.748163576937479" table:style-name="ce84">
            <text:p>36,7</text:p>
          </table:table-cell>
          <table:table-cell office:value-type="float" office:value="35.893696759677191" table:style-name="ce84">
            <text:p>35,9</text:p>
          </table:table-cell>
          <table:table-cell office:value-type="float" office:value="43.026581545140068" table:style-name="ce84">
            <text:p>43,0</text:p>
          </table:table-cell>
          <table:table-cell office:value-type="float" office:value="41.613694219609819" table:style-name="ce84">
            <text:p>41,6</text:p>
          </table:table-cell>
          <table:table-cell office:value-type="float" office:value="20.513261678263223" table:style-name="ce84">
            <text:p>20,5</text:p>
          </table:table-cell>
          <table:table-cell office:value-type="float" office:value="21.073832670625734" table:style-name="ce84">
            <text:p>21,1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2016</text:p>
          </table:table-cell>
          <table:table-cell office:value-type="float" office:value="36.636994254303559" table:style-name="ce84">
            <text:p>36,6</text:p>
          </table:table-cell>
          <table:table-cell office:value-type="float" office:value="35.747154577262251" table:style-name="ce84">
            <text:p>35,7</text:p>
          </table:table-cell>
          <table:table-cell office:value-type="float" office:value="42.988699823549219" table:style-name="ce84">
            <text:p>43,0</text:p>
          </table:table-cell>
          <table:table-cell office:value-type="float" office:value="41.559240233248381" table:style-name="ce84">
            <text:p>41,6</text:p>
          </table:table-cell>
          <table:table-cell office:value-type="float" office:value="20.621641675412775" table:style-name="ce84">
            <text:p>20,6</text:p>
          </table:table-cell>
          <table:table-cell office:value-type="float" office:value="21.181907129827273" table:style-name="ce84">
            <text:p>21,2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2017</text:p>
          </table:table-cell>
          <table:table-cell office:value-type="float" office:value="36.541552570605759" table:style-name="ce84">
            <text:p>36,5</text:p>
          </table:table-cell>
          <table:table-cell office:value-type="float" office:value="35.632887351876612" table:style-name="ce84">
            <text:p>35,6</text:p>
          </table:table-cell>
          <table:table-cell office:value-type="float" office:value="42.85314005065166" table:style-name="ce84">
            <text:p>42,9</text:p>
          </table:table-cell>
          <table:table-cell office:value-type="float" office:value="41.479058318578197" table:style-name="ce84">
            <text:p>41,5</text:p>
          </table:table-cell>
          <table:table-cell office:value-type="float" office:value="20.715497415224227" table:style-name="ce84">
            <text:p>20,7</text:p>
          </table:table-cell>
          <table:table-cell office:value-type="float" office:value="21.206262174114208" table:style-name="ce84">
            <text:p>21,2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2018</text:p>
          </table:table-cell>
          <table:table-cell office:value-type="float" office:value="36.612717639859987" table:style-name="ce84">
            <text:p>36,6</text:p>
          </table:table-cell>
          <table:table-cell office:value-type="float" office:value="35.685540476909765" table:style-name="ce84">
            <text:p>35,7</text:p>
          </table:table-cell>
          <table:table-cell office:value-type="float" office:value="42.677905952296278" table:style-name="ce84">
            <text:p>42,7</text:p>
          </table:table-cell>
          <table:table-cell office:value-type="float" office:value="41.354362450257774" table:style-name="ce84">
            <text:p>41,4</text:p>
          </table:table-cell>
          <table:table-cell office:value-type="float" office:value="20.970260131952166" table:style-name="ce84">
            <text:p>21,0</text:p>
          </table:table-cell>
          <table:table-cell office:value-type="float" office:value="21.386037025924999" table:style-name="ce84">
            <text:p>21,4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2019</text:p>
          </table:table-cell>
          <table:table-cell office:value-type="float" office:value="36.610039429249646" table:style-name="ce84">
            <text:p>36,6</text:p>
          </table:table-cell>
          <table:table-cell office:value-type="float" office:value="35.719283124850541" table:style-name="ce84">
            <text:p>35,7</text:p>
          </table:table-cell>
          <table:table-cell office:value-type="float" office:value="42.535596647834232" table:style-name="ce84">
            <text:p>42,5</text:p>
          </table:table-cell>
          <table:table-cell office:value-type="float" office:value="41.253939926486595" table:style-name="ce84">
            <text:p>41,3</text:p>
          </table:table-cell>
          <table:table-cell office:value-type="float" office:value="21.173804440761003" table:style-name="ce84">
            <text:p>21,2</text:p>
          </table:table-cell>
          <table:table-cell office:value-type="float" office:value="21.63711272263151" table:style-name="ce84">
            <text:p>21,6</text:p>
          </table:table-cell>
          <table:table-cell table:number-columns-repeated="16377"/>
        </table:table-row>
        <table:table-row table:style-name="ro8">
          <table:table-cell office:value-type="string" table:style-name="ce56">
            <text:p>2020</text:p>
          </table:table-cell>
          <table:table-cell office:value-type="float" office:value="36.555777024447671" table:style-name="ce86">
            <text:p>36,6</text:p>
          </table:table-cell>
          <table:table-cell office:value-type="float" office:value="35.622651141797853" table:style-name="ce86">
            <text:p>35,6</text:p>
          </table:table-cell>
          <table:table-cell office:value-type="float" office:value="42.292273131622451" table:style-name="ce86">
            <text:p>42,3</text:p>
          </table:table-cell>
          <table:table-cell office:value-type="float" office:value="40.974448837989051" table:style-name="ce86">
            <text:p>41,0</text:p>
          </table:table-cell>
          <table:table-cell office:value-type="float" office:value="21.503894906030446" table:style-name="ce86">
            <text:p>21,5</text:p>
          </table:table-cell>
          <table:table-cell office:value-type="float" office:value="21.955702052795878" table:style-name="ce86">
            <text:p>22,0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2021</text:p>
          </table:table-cell>
          <table:table-cell office:value-type="float" office:value="35.944482878257517" table:style-name="ce84">
            <text:p>35,9</text:p>
          </table:table-cell>
          <table:table-cell office:value-type="float" office:value="35.196366317604678" table:style-name="ce84">
            <text:p>35,2</text:p>
          </table:table-cell>
          <table:table-cell office:value-type="float" office:value="41.875792533642283" table:style-name="ce84">
            <text:p>41,9</text:p>
          </table:table-cell>
          <table:table-cell office:value-type="float" office:value="40.723261739083831" table:style-name="ce84">
            <text:p>40,7</text:p>
          </table:table-cell>
          <table:table-cell office:value-type="float" office:value="21.513326922685444" table:style-name="ce84">
            <text:p>21,5</text:p>
          </table:table-cell>
          <table:table-cell office:value-type="float" office:value="22.0229759682008" table:style-name="ce84">
            <text:p>22,0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2022</text:p>
          </table:table-cell>
          <table:table-cell office:value-type="float" office:value="35.769972737897994" table:style-name="ce84">
            <text:p>35,8</text:p>
          </table:table-cell>
          <table:table-cell office:value-type="float" office:value="35.081930900852974" table:style-name="ce84">
            <text:p>35,1</text:p>
          </table:table-cell>
          <table:table-cell office:value-type="float" office:value="41.819027999828862" table:style-name="ce84">
            <text:p>41,8</text:p>
          </table:table-cell>
          <table:table-cell office:value-type="float" office:value="40.721355648965591" table:style-name="ce84">
            <text:p>40,7</text:p>
          </table:table-cell>
          <table:table-cell office:value-type="float" office:value="21.73162494354316" table:style-name="ce84">
            <text:p>21,7</text:p>
          </table:table-cell>
          <table:table-cell office:value-type="float" office:value="22.34022625960208" table:style-name="ce84">
            <text:p>22,3</text:p>
          </table:table-cell>
          <table:table-cell table:number-columns-repeated="16377"/>
        </table:table-row>
        <table:table-row table:style-name="ro7">
          <table:table-cell table:style-name="ce17"/>
          <table:table-cell office:value-type="string" table:number-columns-spanned="6" table:number-rows-spanned="1" table:style-name="ce83">
            <text:p>Männer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21">
            <text:p>2004</text:p>
          </table:table-cell>
          <table:table-cell office:value-type="float" office:value="43.881309032874569" table:style-name="ce84">
            <text:p>43,9</text:p>
          </table:table-cell>
          <table:table-cell office:value-type="float" office:value="42.018364956242941" table:style-name="ce84">
            <text:p>42,0</text:p>
          </table:table-cell>
          <table:table-cell office:value-type="float" office:value="45.144878921427903" table:style-name="ce84">
            <text:p>45,1</text:p>
          </table:table-cell>
          <table:table-cell office:value-type="float" office:value="43.10962587843035" table:style-name="ce84">
            <text:p>43,1</text:p>
          </table:table-cell>
          <table:table-cell office:value-type="float" office:value="18.682657498083216" table:style-name="ce84">
            <text:p>18,7</text:p>
          </table:table-cell>
          <table:table-cell office:value-type="float" office:value="18.88705230508797" table:style-name="ce84">
            <text:p>18,9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2005</text:p>
          </table:table-cell>
          <table:table-cell office:value-type="float" office:value="43.712360124484128" table:style-name="ce84">
            <text:p>43,7</text:p>
          </table:table-cell>
          <table:table-cell office:value-type="float" office:value="41.946345331352454" table:style-name="ce84">
            <text:p>41,9</text:p>
          </table:table-cell>
          <table:table-cell office:value-type="float" office:value="45.304779531755059" table:style-name="ce84">
            <text:p>45,3</text:p>
          </table:table-cell>
          <table:table-cell office:value-type="float" office:value="43.299654191216824" table:style-name="ce84">
            <text:p>43,3</text:p>
          </table:table-cell>
          <table:table-cell office:value-type="float" office:value="18.638175844595079" table:style-name="ce84">
            <text:p>18,6</text:p>
          </table:table-cell>
          <table:table-cell office:value-type="float" office:value="18.780084574963901" table:style-name="ce84">
            <text:p>18,8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2006</text:p>
          </table:table-cell>
          <table:table-cell office:value-type="float" office:value="43.599834335991041" table:style-name="ce84">
            <text:p>43,6</text:p>
          </table:table-cell>
          <table:table-cell office:value-type="float" office:value="41.816346404425751" table:style-name="ce84">
            <text:p>41,8</text:p>
          </table:table-cell>
          <table:table-cell office:value-type="float" office:value="45.287077129860549" table:style-name="ce84">
            <text:p>45,3</text:p>
          </table:table-cell>
          <table:table-cell office:value-type="float" office:value="43.235933306650658" table:style-name="ce84">
            <text:p>43,2</text:p>
          </table:table-cell>
          <table:table-cell office:value-type="float" office:value="18.698040394684629" table:style-name="ce84">
            <text:p>18,7</text:p>
          </table:table-cell>
          <table:table-cell office:value-type="float" office:value="18.61861724758052" table:style-name="ce84">
            <text:p>18,6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2007</text:p>
          </table:table-cell>
          <table:table-cell office:value-type="float" office:value="43.301822550567074" table:style-name="ce84">
            <text:p>43,3</text:p>
          </table:table-cell>
          <table:table-cell office:value-type="float" office:value="41.757711248442547" table:style-name="ce84">
            <text:p>41,8</text:p>
          </table:table-cell>
          <table:table-cell office:value-type="float" office:value="45.200397120648162" table:style-name="ce84">
            <text:p>45,2</text:p>
          </table:table-cell>
          <table:table-cell office:value-type="float" office:value="43.173705025943761" table:style-name="ce84">
            <text:p>43,2</text:p>
          </table:table-cell>
          <table:table-cell office:value-type="float" office:value="18.336836813736383" table:style-name="ce84">
            <text:p>18,3</text:p>
          </table:table-cell>
          <table:table-cell office:value-type="float" office:value="18.83468849807641" table:style-name="ce84">
            <text:p>18,8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2008</text:p>
          </table:table-cell>
          <table:table-cell office:value-type="float" office:value="42.778565957850169" table:style-name="ce84">
            <text:p>42,8</text:p>
          </table:table-cell>
          <table:table-cell office:value-type="float" office:value="41.394982950115313" table:style-name="ce84">
            <text:p>41,4</text:p>
          </table:table-cell>
          <table:table-cell office:value-type="float" office:value="44.937630503707261" table:style-name="ce84">
            <text:p>44,9</text:p>
          </table:table-cell>
          <table:table-cell office:value-type="float" office:value="43.003149426188749" table:style-name="ce84">
            <text:p>43,0</text:p>
          </table:table-cell>
          <table:table-cell office:value-type="float" office:value="18.007316834478839" table:style-name="ce84">
            <text:p>18,0</text:p>
          </table:table-cell>
          <table:table-cell office:value-type="float" office:value="18.367734628254585" table:style-name="ce84">
            <text:p>18,4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2009</text:p>
          </table:table-cell>
          <table:table-cell office:value-type="float" office:value="42.48477346165636" table:style-name="ce84">
            <text:p>42,5</text:p>
          </table:table-cell>
          <table:table-cell office:value-type="float" office:value="41.073541537696769" table:style-name="ce84">
            <text:p>41,1</text:p>
          </table:table-cell>
          <table:table-cell office:value-type="float" office:value="44.752195588395473" table:style-name="ce84">
            <text:p>44,8</text:p>
          </table:table-cell>
          <table:table-cell office:value-type="float" office:value="42.808688425985586" table:style-name="ce84">
            <text:p>42,8</text:p>
          </table:table-cell>
          <table:table-cell office:value-type="float" office:value="18.627475935396443" table:style-name="ce84">
            <text:p>18,6</text:p>
          </table:table-cell>
          <table:table-cell office:value-type="float" office:value="18.905369987134343" table:style-name="ce84">
            <text:p>18,9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2010</text:p>
          </table:table-cell>
          <table:table-cell office:value-type="float" office:value="42.12638835833269" table:style-name="ce84">
            <text:p>42,1</text:p>
          </table:table-cell>
          <table:table-cell office:value-type="float" office:value="40.865016522783421" table:style-name="ce84">
            <text:p>40,9</text:p>
          </table:table-cell>
          <table:table-cell office:value-type="float" office:value="44.515391872698075" table:style-name="ce84">
            <text:p>44,5</text:p>
          </table:table-cell>
          <table:table-cell office:value-type="float" office:value="42.655815523965302" table:style-name="ce84">
            <text:p>42,7</text:p>
          </table:table-cell>
          <table:table-cell office:value-type="float" office:value="18.253867175552283" table:style-name="ce84">
            <text:p>18,3</text:p>
          </table:table-cell>
          <table:table-cell office:value-type="float" office:value="18.678069696040204" table:style-name="ce84">
            <text:p>18,7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21">
            <text:p>2011</text:p>
          </table:table-cell>
          <table:table-cell office:value-type="float" office:value="42.111921320093167" table:style-name="ce84">
            <text:p>42,1</text:p>
          </table:table-cell>
          <table:table-cell office:value-type="float" office:value="40.717793848274759" table:style-name="ce84">
            <text:p>40,7</text:p>
          </table:table-cell>
          <table:table-cell office:value-type="float" office:value="44.43748414836061" table:style-name="ce84">
            <text:p>44,4</text:p>
          </table:table-cell>
          <table:table-cell office:value-type="float" office:value="42.504785551544117" table:style-name="ce84">
            <text:p>42,5</text:p>
          </table:table-cell>
          <table:table-cell office:value-type="float" office:value="18.121968672127164" table:style-name="ce84">
            <text:p>18,1</text:p>
          </table:table-cell>
          <table:table-cell office:value-type="float" office:value="18.573606437943138" table:style-name="ce84">
            <text:p>18,6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21">
            <text:p>2012</text:p>
          </table:table-cell>
          <table:table-cell office:value-type="float" office:value="41.874331920118088" table:style-name="ce84">
            <text:p>41,9</text:p>
          </table:table-cell>
          <table:table-cell office:value-type="float" office:value="40.595906181885688" table:style-name="ce84">
            <text:p>40,6</text:p>
          </table:table-cell>
          <table:table-cell office:value-type="float" office:value="44.226691964375441" table:style-name="ce84">
            <text:p>44,2</text:p>
          </table:table-cell>
          <table:table-cell office:value-type="float" office:value="42.439371134892589" table:style-name="ce84">
            <text:p>42,4</text:p>
          </table:table-cell>
          <table:table-cell office:value-type="float" office:value="18.360754849270094" table:style-name="ce84">
            <text:p>18,4</text:p>
          </table:table-cell>
          <table:table-cell office:value-type="float" office:value="18.710802052481302" table:style-name="ce84">
            <text:p>18,7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21">
            <text:p>2013</text:p>
          </table:table-cell>
          <table:table-cell office:value-type="float" office:value="41.351404711392377" table:style-name="ce84">
            <text:p>41,4</text:p>
          </table:table-cell>
          <table:table-cell office:value-type="float" office:value="40.212028348592987" table:style-name="ce84">
            <text:p>40,2</text:p>
          </table:table-cell>
          <table:table-cell office:value-type="float" office:value="43.953659278128818" table:style-name="ce84">
            <text:p>44,0</text:p>
          </table:table-cell>
          <table:table-cell office:value-type="float" office:value="42.240685005570498" table:style-name="ce84">
            <text:p>42,2</text:p>
          </table:table-cell>
          <table:table-cell office:value-type="float" office:value="18.534288973193004" table:style-name="ce84">
            <text:p>18,5</text:p>
          </table:table-cell>
          <table:table-cell office:value-type="float" office:value="18.971620233302239" table:style-name="ce84">
            <text:p>19,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21">
            <text:p>2014</text:p>
          </table:table-cell>
          <table:table-cell office:value-type="float" office:value="40.99844413309296" table:style-name="ce84">
            <text:p>41,0</text:p>
          </table:table-cell>
          <table:table-cell office:value-type="float" office:value="39.982741927339148" table:style-name="ce84">
            <text:p>40,0</text:p>
          </table:table-cell>
          <table:table-cell office:value-type="float" office:value="43.791016481462812" table:style-name="ce84">
            <text:p>43,8</text:p>
          </table:table-cell>
          <table:table-cell office:value-type="float" office:value="42.103948579489675" table:style-name="ce84">
            <text:p>42,1</text:p>
          </table:table-cell>
          <table:table-cell office:value-type="float" office:value="18.071270361460435" table:style-name="ce84">
            <text:p>18,1</text:p>
          </table:table-cell>
          <table:table-cell office:value-type="float" office:value="18.843660519289092" table:style-name="ce84">
            <text:p>18,8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21">
            <text:p>2015</text:p>
          </table:table-cell>
          <table:table-cell office:value-type="float" office:value="40.850286388064625" table:style-name="ce84">
            <text:p>40,9</text:p>
          </table:table-cell>
          <table:table-cell office:value-type="float" office:value="39.817531510543766" table:style-name="ce84">
            <text:p>39,8</text:p>
          </table:table-cell>
          <table:table-cell office:value-type="float" office:value="43.65038372638211" table:style-name="ce84">
            <text:p>43,7</text:p>
          </table:table-cell>
          <table:table-cell office:value-type="float" office:value="42.065120640895344" table:style-name="ce84">
            <text:p>42,1</text:p>
          </table:table-cell>
          <table:table-cell office:value-type="float" office:value="18.455368109269116" table:style-name="ce84">
            <text:p>18,5</text:p>
          </table:table-cell>
          <table:table-cell office:value-type="float" office:value="18.951263696867695" table:style-name="ce84">
            <text:p>19,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21">
            <text:p>2016</text:p>
          </table:table-cell>
          <table:table-cell office:value-type="float" office:value="40.686908604438706" table:style-name="ce84">
            <text:p>40,7</text:p>
          </table:table-cell>
          <table:table-cell office:value-type="float" office:value="39.574666002865776" table:style-name="ce84">
            <text:p>39,6</text:p>
          </table:table-cell>
          <table:table-cell office:value-type="float" office:value="43.629756350991073" table:style-name="ce84">
            <text:p>43,6</text:p>
          </table:table-cell>
          <table:table-cell office:value-type="float" office:value="42.005859507371397" table:style-name="ce84">
            <text:p>42,0</text:p>
          </table:table-cell>
          <table:table-cell office:value-type="float" office:value="18.574180471332053" table:style-name="ce84">
            <text:p>18,6</text:p>
          </table:table-cell>
          <table:table-cell office:value-type="float" office:value="19.169823409296971" table:style-name="ce84">
            <text:p>19,2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21">
            <text:p>2017</text:p>
          </table:table-cell>
          <table:table-cell office:value-type="float" office:value="40.558022672795609" table:style-name="ce84">
            <text:p>40,6</text:p>
          </table:table-cell>
          <table:table-cell office:value-type="float" office:value="39.433054619251479" table:style-name="ce84">
            <text:p>39,4</text:p>
          </table:table-cell>
          <table:table-cell office:value-type="float" office:value="43.449633066859739" table:style-name="ce84">
            <text:p>43,4</text:p>
          </table:table-cell>
          <table:table-cell office:value-type="float" office:value="41.88312742138654" table:style-name="ce84">
            <text:p>41,9</text:p>
          </table:table-cell>
          <table:table-cell office:value-type="float" office:value="19.040098344885344" table:style-name="ce84">
            <text:p>19,0</text:p>
          </table:table-cell>
          <table:table-cell office:value-type="float" office:value="19.59475564229615" table:style-name="ce84">
            <text:p>19,6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21">
            <text:p>2018</text:p>
          </table:table-cell>
          <table:table-cell office:value-type="float" office:value="40.619737883533006" table:style-name="ce84">
            <text:p>40,6</text:p>
          </table:table-cell>
          <table:table-cell office:value-type="float" office:value="39.482597347292881" table:style-name="ce84">
            <text:p>39,5</text:p>
          </table:table-cell>
          <table:table-cell office:value-type="float" office:value="43.281303012738682" table:style-name="ce84">
            <text:p>43,3</text:p>
          </table:table-cell>
          <table:table-cell office:value-type="float" office:value="41.737216198919512" table:style-name="ce84">
            <text:p>41,7</text:p>
          </table:table-cell>
          <table:table-cell office:value-type="float" office:value="19.330610875477557" table:style-name="ce84">
            <text:p>19,3</text:p>
          </table:table-cell>
          <table:table-cell office:value-type="float" office:value="19.841221415877424" table:style-name="ce84">
            <text:p>19,8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21">
            <text:p>2019</text:p>
          </table:table-cell>
          <table:table-cell office:value-type="float" office:value="40.616507388792719" table:style-name="ce84">
            <text:p>40,6</text:p>
          </table:table-cell>
          <table:table-cell office:value-type="float" office:value="39.535068740107128" table:style-name="ce84">
            <text:p>39,5</text:p>
          </table:table-cell>
          <table:table-cell office:value-type="float" office:value="43.127137650208141" table:style-name="ce84">
            <text:p>43,1</text:p>
          </table:table-cell>
          <table:table-cell office:value-type="float" office:value="41.642565258754146" table:style-name="ce84">
            <text:p>41,6</text:p>
          </table:table-cell>
          <table:table-cell office:value-type="float" office:value="19.432666209738315" table:style-name="ce84">
            <text:p>19,4</text:p>
          </table:table-cell>
          <table:table-cell office:value-type="float" office:value="20.051346356894609" table:style-name="ce84">
            <text:p>20,1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56">
            <text:p>2020</text:p>
          </table:table-cell>
          <table:table-cell office:value-type="float" office:value="40.409630325915309" table:style-name="ce86">
            <text:p>40,4</text:p>
          </table:table-cell>
          <table:table-cell office:value-type="float" office:value="39.257666081600348" table:style-name="ce86">
            <text:p>39,3</text:p>
          </table:table-cell>
          <table:table-cell office:value-type="float" office:value="42.875887867109981" table:style-name="ce86">
            <text:p>42,9</text:p>
          </table:table-cell>
          <table:table-cell office:value-type="float" office:value="41.357357269638179" table:style-name="ce86">
            <text:p>41,4</text:p>
          </table:table-cell>
          <table:table-cell office:value-type="float" office:value="19.723925570348424" table:style-name="ce86">
            <text:p>19,7</text:p>
          </table:table-cell>
          <table:table-cell office:value-type="float" office:value="20.203690681169729" table:style-name="ce86">
            <text:p>20,2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21">
            <text:p>2021</text:p>
          </table:table-cell>
          <table:table-cell office:value-type="float" office:value="39.699622728443835" table:style-name="ce84">
            <text:p>39,7</text:p>
          </table:table-cell>
          <table:table-cell office:value-type="float" office:value="38.798525203008111" table:style-name="ce84">
            <text:p>38,8</text:p>
          </table:table-cell>
          <table:table-cell office:value-type="float" office:value="42.297523826721608" table:style-name="ce84">
            <text:p>42,3</text:p>
          </table:table-cell>
          <table:table-cell office:value-type="float" office:value="41.007254710939314" table:style-name="ce84">
            <text:p>41,0</text:p>
          </table:table-cell>
          <table:table-cell office:value-type="float" office:value="19.960864313779762" table:style-name="ce84">
            <text:p>20,0</text:p>
          </table:table-cell>
          <table:table-cell office:value-type="float" office:value="20.539390724327845" table:style-name="ce84">
            <text:p>20,5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21">
            <text:p>2022</text:p>
          </table:table-cell>
          <table:table-cell office:value-type="float" office:value="39.45642300835457" table:style-name="ce84">
            <text:p>39,5</text:p>
          </table:table-cell>
          <table:table-cell office:value-type="float" office:value="38.623784213881258" table:style-name="ce84">
            <text:p>38,6</text:p>
          </table:table-cell>
          <table:table-cell office:value-type="float" office:value="42.230339219723099" table:style-name="ce84">
            <text:p>42,2</text:p>
          </table:table-cell>
          <table:table-cell office:value-type="float" office:value="40.994476727750715" table:style-name="ce84">
            <text:p>41,0</text:p>
          </table:table-cell>
          <table:table-cell office:value-type="float" office:value="20.228490345346266" table:style-name="ce84">
            <text:p>20,2</text:p>
          </table:table-cell>
          <table:table-cell office:value-type="float" office:value="21.066678130470287" table:style-name="ce84">
            <text:p>21,1</text:p>
          </table:table-cell>
          <table:table-cell table:number-columns-repeated="16377" table:style-name="ce5"/>
        </table:table-row>
        <table:table-row table:style-name="ro7">
          <table:table-cell table:style-name="ce87"/>
          <table:table-cell office:value-type="string" table:number-columns-spanned="6" table:number-rows-spanned="1" table:style-name="ce85">
            <text:p>Frauen</text:p>
          </table:table-cell>
          <table:covered-table-cell table:number-columns-repeated="5"/>
          <table:table-cell table:number-columns-repeated="16377" table:style-name="ce59"/>
        </table:table-row>
        <table:table-row table:style-name="ro8">
          <table:table-cell office:value-type="string" table:style-name="ce21">
            <text:p>2004</text:p>
          </table:table-cell>
          <table:table-cell office:value-type="float" office:value="34.436676551628061" table:style-name="ce84">
            <text:p>34,4</text:p>
          </table:table-cell>
          <table:table-cell office:value-type="float" office:value="33.225474287639734" table:style-name="ce84">
            <text:p>33,2</text:p>
          </table:table-cell>
          <table:table-cell office:value-type="float" office:value="42.692618711434946" table:style-name="ce84">
            <text:p>42,7</text:p>
          </table:table-cell>
          <table:table-cell office:value-type="float" office:value="41.046713424812509" table:style-name="ce84">
            <text:p>41,0</text:p>
          </table:table-cell>
          <table:table-cell office:value-type="float" office:value="20.969405870185515" table:style-name="ce84">
            <text:p>21,0</text:p>
          </table:table-cell>
          <table:table-cell office:value-type="float" office:value="21.151156689409142" table:style-name="ce84">
            <text:p>21,2</text:p>
          </table:table-cell>
          <table:table-cell table:style-name="ce5"/>
          <table:table-cell table:number-columns-repeated="16376" table:style-name="ce1"/>
        </table:table-row>
        <table:table-row table:style-name="ro8">
          <table:table-cell office:value-type="string" table:style-name="ce21">
            <text:p>2005</text:p>
          </table:table-cell>
          <table:table-cell office:value-type="float" office:value="34.024087160886104" table:style-name="ce84">
            <text:p>34,0</text:p>
          </table:table-cell>
          <table:table-cell office:value-type="float" office:value="33.026493155675361" table:style-name="ce84">
            <text:p>33,0</text:p>
          </table:table-cell>
          <table:table-cell office:value-type="float" office:value="42.650982165388498" table:style-name="ce84">
            <text:p>42,7</text:p>
          </table:table-cell>
          <table:table-cell office:value-type="float" office:value="41.186554195233867" table:style-name="ce84">
            <text:p>41,2</text:p>
          </table:table-cell>
          <table:table-cell office:value-type="float" office:value="20.766757719107925" table:style-name="ce84">
            <text:p>20,8</text:p>
          </table:table-cell>
          <table:table-cell office:value-type="float" office:value="20.977365472589366" table:style-name="ce84">
            <text:p>21,0</text:p>
          </table:table-cell>
          <table:table-cell table:style-name="ce5"/>
          <table:table-cell table:number-columns-repeated="16376" table:style-name="ce1"/>
        </table:table-row>
        <table:table-row table:style-name="ro8">
          <table:table-cell office:value-type="string" table:style-name="ce21">
            <text:p>2006</text:p>
          </table:table-cell>
          <table:table-cell office:value-type="float" office:value="33.781651123231171" table:style-name="ce84">
            <text:p>33,8</text:p>
          </table:table-cell>
          <table:table-cell office:value-type="float" office:value="32.656326573314772" table:style-name="ce84">
            <text:p>32,7</text:p>
          </table:table-cell>
          <table:table-cell office:value-type="float" office:value="42.687250717610766" table:style-name="ce84">
            <text:p>42,7</text:p>
          </table:table-cell>
          <table:table-cell office:value-type="float" office:value="41.107321079303595" table:style-name="ce84">
            <text:p>41,1</text:p>
          </table:table-cell>
          <table:table-cell office:value-type="float" office:value="20.765360082543356" table:style-name="ce84">
            <text:p>20,8</text:p>
          </table:table-cell>
          <table:table-cell office:value-type="float" office:value="20.959741340443102" table:style-name="ce84">
            <text:p>21,0</text:p>
          </table:table-cell>
          <table:table-cell table:style-name="ce5"/>
          <table:table-cell table:number-columns-repeated="16376" table:style-name="ce1"/>
        </table:table-row>
        <table:table-row table:style-name="ro8">
          <table:table-cell office:value-type="string" table:style-name="ce21">
            <text:p>2007</text:p>
          </table:table-cell>
          <table:table-cell office:value-type="float" office:value="33.641186101693783" table:style-name="ce84">
            <text:p>33,6</text:p>
          </table:table-cell>
          <table:table-cell office:value-type="float" office:value="32.798150078389568" table:style-name="ce84">
            <text:p>32,8</text:p>
          </table:table-cell>
          <table:table-cell office:value-type="float" office:value="42.783921950412058" table:style-name="ce84">
            <text:p>42,8</text:p>
          </table:table-cell>
          <table:table-cell office:value-type="float" office:value="41.231742175840033" table:style-name="ce84">
            <text:p>41,2</text:p>
          </table:table-cell>
          <table:table-cell office:value-type="float" office:value="20.718535328326286" table:style-name="ce84">
            <text:p>20,7</text:p>
          </table:table-cell>
          <table:table-cell office:value-type="float" office:value="21.139896300119844" table:style-name="ce84">
            <text:p>21,1</text:p>
          </table:table-cell>
          <table:table-cell table:style-name="ce5"/>
          <table:table-cell table:number-columns-repeated="16376" table:style-name="ce1"/>
        </table:table-row>
        <table:table-row table:style-name="ro8">
          <table:table-cell office:value-type="string" table:style-name="ce21">
            <text:p>2008</text:p>
          </table:table-cell>
          <table:table-cell office:value-type="float" office:value="33.423297444683854" table:style-name="ce84">
            <text:p>33,4</text:p>
          </table:table-cell>
          <table:table-cell office:value-type="float" office:value="32.677394503661631" table:style-name="ce84">
            <text:p>32,7</text:p>
          </table:table-cell>
          <table:table-cell office:value-type="float" office:value="42.532304999560111" table:style-name="ce84">
            <text:p>42,5</text:p>
          </table:table-cell>
          <table:table-cell office:value-type="float" office:value="41.15703595792332" table:style-name="ce84">
            <text:p>41,2</text:p>
          </table:table-cell>
          <table:table-cell office:value-type="float" office:value="20.785834128369252" table:style-name="ce84">
            <text:p>20,8</text:p>
          </table:table-cell>
          <table:table-cell office:value-type="float" office:value="21.183524930109286" table:style-name="ce84">
            <text:p>21,2</text:p>
          </table:table-cell>
          <table:table-cell table:style-name="ce5"/>
          <table:table-cell table:number-columns-repeated="16376" table:style-name="ce1"/>
        </table:table-row>
        <table:table-row table:style-name="ro8">
          <table:table-cell office:value-type="string" table:style-name="ce21">
            <text:p>2009</text:p>
          </table:table-cell>
          <table:table-cell office:value-type="float" office:value="32.982963766085085" table:style-name="ce84">
            <text:p>33,0</text:p>
          </table:table-cell>
          <table:table-cell office:value-type="float" office:value="32.308642581297299" table:style-name="ce84">
            <text:p>32,3</text:p>
          </table:table-cell>
          <table:table-cell office:value-type="float" office:value="42.343716647217285" table:style-name="ce84">
            <text:p>42,3</text:p>
          </table:table-cell>
          <table:table-cell office:value-type="float" office:value="41.102912779921716" table:style-name="ce84">
            <text:p>41,1</text:p>
          </table:table-cell>
          <table:table-cell office:value-type="float" office:value="20.807998485006035" table:style-name="ce84">
            <text:p>20,8</text:p>
          </table:table-cell>
          <table:table-cell office:value-type="float" office:value="21.161166828583017" table:style-name="ce84">
            <text:p>21,2</text:p>
          </table:table-cell>
          <table:table-cell table:style-name="ce5"/>
          <table:table-cell table:number-columns-repeated="16376" table:style-name="ce1"/>
        </table:table-row>
        <table:table-row table:style-name="ro8">
          <table:table-cell office:value-type="string" table:style-name="ce21">
            <text:p>2010</text:p>
          </table:table-cell>
          <table:table-cell office:value-type="float" office:value="32.816479266103521" table:style-name="ce84">
            <text:p>32,8</text:p>
          </table:table-cell>
          <table:table-cell office:value-type="float" office:value="32.222626450346674" table:style-name="ce84">
            <text:p>32,2</text:p>
          </table:table-cell>
          <table:table-cell office:value-type="float" office:value="42.290715428054909" table:style-name="ce84">
            <text:p>42,3</text:p>
          </table:table-cell>
          <table:table-cell office:value-type="float" office:value="41.055469996696225" table:style-name="ce84">
            <text:p>41,1</text:p>
          </table:table-cell>
          <table:table-cell office:value-type="float" office:value="20.802564681624499" table:style-name="ce84">
            <text:p>20,8</text:p>
          </table:table-cell>
          <table:table-cell office:value-type="float" office:value="21.250366637909387" table:style-name="ce84">
            <text:p>21,3</text:p>
          </table:table-cell>
          <table:table-cell table:style-name="ce5"/>
          <table:table-cell table:number-columns-repeated="16376" table:style-name="ce1"/>
        </table:table-row>
        <table:table-row table:style-name="ro8">
          <table:table-cell office:value-type="string" table:style-name="ce21">
            <text:p>2011</text:p>
          </table:table-cell>
          <table:table-cell office:value-type="float" office:value="32.705947644227805" table:style-name="ce84">
            <text:p>32,7</text:p>
          </table:table-cell>
          <table:table-cell office:value-type="float" office:value="32.060278746722517" table:style-name="ce84">
            <text:p>32,1</text:p>
          </table:table-cell>
          <table:table-cell office:value-type="float" office:value="42.201770074062544" table:style-name="ce84">
            <text:p>42,2</text:p>
          </table:table-cell>
          <table:table-cell office:value-type="float" office:value="40.913394818059089" table:style-name="ce84">
            <text:p>40,9</text:p>
          </table:table-cell>
          <table:table-cell office:value-type="float" office:value="20.825782337105416" table:style-name="ce84">
            <text:p>20,8</text:p>
          </table:table-cell>
          <table:table-cell office:value-type="float" office:value="21.180032163803133" table:style-name="ce84">
            <text:p>21,2</text:p>
          </table:table-cell>
          <table:table-cell table:style-name="ce5"/>
          <table:table-cell table:number-columns-repeated="16376" table:style-name="ce1"/>
        </table:table-row>
        <table:table-row table:style-name="ro8">
          <table:table-cell office:value-type="string" table:style-name="ce21">
            <text:p>2012</text:p>
          </table:table-cell>
          <table:table-cell office:value-type="float" office:value="32.627600643061498" table:style-name="ce84">
            <text:p>32,6</text:p>
          </table:table-cell>
          <table:table-cell office:value-type="float" office:value="32.002289520438666" table:style-name="ce84">
            <text:p>32,0</text:p>
          </table:table-cell>
          <table:table-cell office:value-type="float" office:value="42.290151836423142" table:style-name="ce84">
            <text:p>42,3</text:p>
          </table:table-cell>
          <table:table-cell office:value-type="float" office:value="41.005694604364194" table:style-name="ce84">
            <text:p>41,0</text:p>
          </table:table-cell>
          <table:table-cell office:value-type="float" office:value="20.971942693399349" table:style-name="ce84">
            <text:p>21,0</text:p>
          </table:table-cell>
          <table:table-cell office:value-type="float" office:value="21.381412304385265" table:style-name="ce84">
            <text:p>21,4</text:p>
          </table:table-cell>
          <table:table-cell table:style-name="ce5"/>
          <table:table-cell table:number-columns-repeated="16376" table:style-name="ce1"/>
        </table:table-row>
        <table:table-row table:style-name="ro8">
          <table:table-cell office:value-type="string" table:style-name="ce21">
            <text:p>2013</text:p>
          </table:table-cell>
          <table:table-cell office:value-type="float" office:value="32.436241494965664" table:style-name="ce84">
            <text:p>32,4</text:p>
          </table:table-cell>
          <table:table-cell office:value-type="float" office:value="31.8950306016499" table:style-name="ce84">
            <text:p>31,9</text:p>
          </table:table-cell>
          <table:table-cell office:value-type="float" office:value="41.997864667032879" table:style-name="ce84">
            <text:p>42,0</text:p>
          </table:table-cell>
          <table:table-cell office:value-type="float" office:value="40.807676748758858" table:style-name="ce84">
            <text:p>40,8</text:p>
          </table:table-cell>
          <table:table-cell office:value-type="float" office:value="21.124920303839463" table:style-name="ce84">
            <text:p>21,1</text:p>
          </table:table-cell>
          <table:table-cell office:value-type="float" office:value="21.541652297519629" table:style-name="ce84">
            <text:p>21,5</text:p>
          </table:table-cell>
          <table:table-cell table:style-name="ce5"/>
          <table:table-cell table:number-columns-repeated="16376" table:style-name="ce1"/>
        </table:table-row>
        <table:table-row table:style-name="ro8">
          <table:table-cell office:value-type="string" table:style-name="ce21">
            <text:p>2014</text:p>
          </table:table-cell>
          <table:table-cell office:value-type="float" office:value="31.963320833931981" table:style-name="ce84">
            <text:p>32,0</text:p>
          </table:table-cell>
          <table:table-cell office:value-type="float" office:value="31.545048975170491" table:style-name="ce84">
            <text:p>31,5</text:p>
          </table:table-cell>
          <table:table-cell office:value-type="float" office:value="41.838981858516334" table:style-name="ce84">
            <text:p>41,8</text:p>
          </table:table-cell>
          <table:table-cell office:value-type="float" office:value="40.78888292767077" table:style-name="ce84">
            <text:p>40,8</text:p>
          </table:table-cell>
          <table:table-cell office:value-type="float" office:value="20.908293952140891" table:style-name="ce84">
            <text:p>20,9</text:p>
          </table:table-cell>
          <table:table-cell office:value-type="float" office:value="21.373424421223085" table:style-name="ce84">
            <text:p>21,4</text:p>
          </table:table-cell>
          <table:table-cell table:style-name="ce5"/>
          <table:table-cell table:number-columns-repeated="16376" table:style-name="ce1"/>
        </table:table-row>
        <table:table-row table:style-name="ro8">
          <table:table-cell office:value-type="string" table:style-name="ce21">
            <text:p>2015</text:p>
          </table:table-cell>
          <table:table-cell office:value-type="float" office:value="31.966833591578876" table:style-name="ce84">
            <text:p>32,0</text:p>
          </table:table-cell>
          <table:table-cell office:value-type="float" office:value="31.551073567303447" table:style-name="ce84">
            <text:p>31,6</text:p>
          </table:table-cell>
          <table:table-cell office:value-type="float" office:value="41.797002934468537" table:style-name="ce84">
            <text:p>41,8</text:p>
          </table:table-cell>
          <table:table-cell office:value-type="float" office:value="40.747887320907274" table:style-name="ce84">
            <text:p>40,7</text:p>
          </table:table-cell>
          <table:table-cell office:value-type="float" office:value="21.075199188681793" table:style-name="ce84">
            <text:p>21,1</text:p>
          </table:table-cell>
          <table:table-cell office:value-type="float" office:value="21.550646853985707" table:style-name="ce84">
            <text:p>21,6</text:p>
          </table:table-cell>
          <table:table-cell table:style-name="ce5"/>
          <table:table-cell table:number-columns-repeated="16376" table:style-name="ce1"/>
        </table:table-row>
        <table:table-row table:style-name="ro8">
          <table:table-cell office:value-type="string" table:style-name="ce21">
            <text:p>2016</text:p>
          </table:table-cell>
          <table:table-cell office:value-type="float" office:value="31.903909247074576" table:style-name="ce84">
            <text:p>31,9</text:p>
          </table:table-cell>
          <table:table-cell office:value-type="float" office:value="31.506871045577601" table:style-name="ce84">
            <text:p>31,5</text:p>
          </table:table-cell>
          <table:table-cell office:value-type="float" office:value="41.7206016687228" table:style-name="ce84">
            <text:p>41,7</text:p>
          </table:table-cell>
          <table:table-cell office:value-type="float" office:value="40.703666691176096" table:style-name="ce84">
            <text:p>40,7</text:p>
          </table:table-cell>
          <table:table-cell office:value-type="float" office:value="21.208880120894488" table:style-name="ce84">
            <text:p>21,2</text:p>
          </table:table-cell>
          <table:table-cell office:value-type="float" office:value="21.672974748371647" table:style-name="ce84">
            <text:p>21,7</text:p>
          </table:table-cell>
          <table:table-cell table:style-name="ce5"/>
          <table:table-cell table:number-columns-repeated="16376" table:style-name="ce1"/>
        </table:table-row>
        <table:table-row table:style-name="ro8">
          <table:table-cell office:value-type="string" table:style-name="ce21">
            <text:p>2017</text:p>
          </table:table-cell>
          <table:table-cell office:value-type="float" office:value="31.853101217184793" table:style-name="ce84">
            <text:p>31,9</text:p>
          </table:table-cell>
          <table:table-cell office:value-type="float" office:value="31.412714055110062" table:style-name="ce84">
            <text:p>31,4</text:p>
          </table:table-cell>
          <table:table-cell office:value-type="float" office:value="41.673579903132541" table:style-name="ce84">
            <text:p>41,7</text:p>
          </table:table-cell>
          <table:table-cell office:value-type="float" office:value="40.701185456245845" table:style-name="ce84">
            <text:p>40,7</text:p>
          </table:table-cell>
          <table:table-cell office:value-type="float" office:value="21.198529244321108" table:style-name="ce84">
            <text:p>21,2</text:p>
          </table:table-cell>
          <table:table-cell office:value-type="float" office:value="21.610591717905571" table:style-name="ce84">
            <text:p>21,6</text:p>
          </table:table-cell>
          <table:table-cell table:style-name="ce5"/>
          <table:table-cell table:number-columns-repeated="16376" table:style-name="ce1"/>
        </table:table-row>
        <table:table-row table:style-name="ro8">
          <table:table-cell office:value-type="string" table:style-name="ce21">
            <text:p>2018</text:p>
          </table:table-cell>
          <table:table-cell office:value-type="float" office:value="31.898246744465432" table:style-name="ce84">
            <text:p>31,9</text:p>
          </table:table-cell>
          <table:table-cell office:value-type="float" office:value="31.442273983660275" table:style-name="ce84">
            <text:p>31,4</text:p>
          </table:table-cell>
          <table:table-cell office:value-type="float" office:value="41.470436265559172" table:style-name="ce84">
            <text:p>41,5</text:p>
          </table:table-cell>
          <table:table-cell office:value-type="float" office:value="40.607584028328276" table:style-name="ce84">
            <text:p>40,6</text:p>
          </table:table-cell>
          <table:table-cell office:value-type="float" office:value="21.419324480912451" table:style-name="ce84">
            <text:p>21,4</text:p>
          </table:table-cell>
          <table:table-cell office:value-type="float" office:value="21.751747130808617" table:style-name="ce84">
            <text:p>21,8</text:p>
          </table:table-cell>
          <table:table-cell table:style-name="ce5"/>
          <table:table-cell table:number-columns-repeated="16376" table:style-name="ce1"/>
        </table:table-row>
        <table:table-row table:style-name="ro8">
          <table:table-cell office:value-type="string" table:style-name="ce21">
            <text:p>2019</text:p>
          </table:table-cell>
          <table:table-cell office:value-type="float" office:value="31.9063045696975" table:style-name="ce84">
            <text:p>31,9</text:p>
          </table:table-cell>
          <table:table-cell office:value-type="float" office:value="31.474329830656576" table:style-name="ce84">
            <text:p>31,5</text:p>
          </table:table-cell>
          <table:table-cell office:value-type="float" office:value="41.344627024983033" table:style-name="ce84">
            <text:p>41,3</text:p>
          </table:table-cell>
          <table:table-cell office:value-type="float" office:value="40.492817196563763" table:style-name="ce84">
            <text:p>40,5</text:p>
          </table:table-cell>
          <table:table-cell office:value-type="float" office:value="21.626311283485919" table:style-name="ce84">
            <text:p>21,6</text:p>
          </table:table-cell>
          <table:table-cell office:value-type="float" office:value="21.990387729420341" table:style-name="ce84">
            <text:p>22,0</text:p>
          </table:table-cell>
          <table:table-cell table:style-name="ce5"/>
          <table:table-cell table:number-columns-repeated="16376" table:style-name="ce1"/>
        </table:table-row>
        <table:table-row table:style-name="ro8">
          <table:table-cell office:value-type="string" table:style-name="ce56">
            <text:p>2020</text:p>
          </table:table-cell>
          <table:table-cell office:value-type="float" office:value="32.043659319450413" table:style-name="ce86">
            <text:p>32,0</text:p>
          </table:table-cell>
          <table:table-cell office:value-type="float" office:value="31.583645380490609" table:style-name="ce86">
            <text:p>31,6</text:p>
          </table:table-cell>
          <table:table-cell office:value-type="float" office:value="41.130923833975679" table:style-name="ce86">
            <text:p>41,1</text:p>
          </table:table-cell>
          <table:table-cell office:value-type="float" office:value="40.232072042898771" table:style-name="ce86">
            <text:p>40,2</text:p>
          </table:table-cell>
          <table:table-cell office:value-type="float" office:value="21.971939984645608" table:style-name="ce86">
            <text:p>22,0</text:p>
          </table:table-cell>
          <table:table-cell office:value-type="float" office:value="22.355123379437874" table:style-name="ce86">
            <text:p>22,4</text:p>
          </table:table-cell>
          <table:table-cell table:style-name="ce5"/>
          <table:table-cell table:number-columns-repeated="16376" table:style-name="ce1"/>
        </table:table-row>
        <table:table-row table:style-name="ro8">
          <table:table-cell office:value-type="string" table:style-name="ce21">
            <text:p>2021</text:p>
          </table:table-cell>
          <table:table-cell office:value-type="float" office:value="31.547477677228237" table:style-name="ce84">
            <text:p>31,5</text:p>
          </table:table-cell>
          <table:table-cell office:value-type="float" office:value="31.183372372181125" table:style-name="ce84">
            <text:p>31,2</text:p>
          </table:table-cell>
          <table:table-cell office:value-type="float" office:value="41.009650710318134" table:style-name="ce84">
            <text:p>41,0</text:p>
          </table:table-cell>
          <table:table-cell office:value-type="float" office:value="40.153547090877623" table:style-name="ce84">
            <text:p>40,2</text:p>
          </table:table-cell>
          <table:table-cell office:value-type="float" office:value="21.939436300442143" table:style-name="ce84">
            <text:p>21,9</text:p>
          </table:table-cell>
          <table:table-cell office:value-type="float" office:value="22.376442485877391" table:style-name="ce84">
            <text:p>22,4</text:p>
          </table:table-cell>
          <table:table-cell table:style-name="ce5"/>
          <table:table-cell table:number-columns-repeated="16376" table:style-name="ce1"/>
        </table:table-row>
        <table:table-row table:style-name="ro8">
          <table:table-cell office:value-type="string" table:style-name="ce21">
            <text:p>2022</text:p>
          </table:table-cell>
          <table:table-cell office:value-type="float" office:value="31.488994140104669" table:style-name="ce84">
            <text:p>31,5</text:p>
          </table:table-cell>
          <table:table-cell office:value-type="float" office:value="31.172312888634604" table:style-name="ce84">
            <text:p>31,2</text:p>
          </table:table-cell>
          <table:table-cell office:value-type="float" office:value="40.97671533238168" table:style-name="ce84">
            <text:p>41,0</text:p>
          </table:table-cell>
          <table:table-cell office:value-type="float" office:value="40.174653512886579" table:style-name="ce84">
            <text:p>40,2</text:p>
          </table:table-cell>
          <table:table-cell office:value-type="float" office:value="22.167905748102193" table:style-name="ce84">
            <text:p>22,2</text:p>
          </table:table-cell>
          <table:table-cell office:value-type="float" office:value="22.665496857690666" table:style-name="ce84">
            <text:p>22,7</text:p>
          </table:table-cell>
          <table:table-cell table:style-name="ce5"/>
          <table:table-cell table:number-columns-repeated="16376" table:style-name="ce1"/>
        </table:table-row>
        <table:table-row table:style-name="ro18">
          <table:table-cell office:value-type="string" table:number-columns-spanned="7" table:number-rows-spanned="1" table:style-name="ce38">
            <text:p>Q: STATISTIK AUSTRIA, Mikrozensus-Arbeitskräfteerhebung, Jahresdurchschnitt über alle Wochen. – Bevölkerung in Privathaushalten ohne Präsenz- und Zivildiener, ohne Personen in Elternkarenz (mit aufrechtem Dienstverhältnis). – Zeitreihenbruch aufgrund Erhebungsumstellung im Jahr 2021. – Hochgerechnete Zahlen aus einer 0,6% Stichprobe. – ( ) Werte mit weniger als hochgerechnet 6 000 Personen sind sehr stark zufallsbehaftet. – (x) Werte mit weniger als 3 000 Personen sind statistisch nicht interpretierbar. – 2021: Definitionsänderungen bei Erwerbstätigen mit Abwesenheiten ab 3 Monaten.<text:s/></text:p>
            <text:p>1) Direkte Frage, Selbstzuordnung. – 2) In der Haupttätigkeit; arithmetisches Mittel.</text:p>
          </table:table-cell>
          <table:covered-table-cell table:number-columns-repeated="6"/>
          <table:table-cell table:style-name="ce57"/>
          <table:table-cell table:number-columns-repeated="16376" table:style-name="ce1"/>
        </table:table-row>
        <table:table-row table:style-name="ro9">
          <table:table-cell table:number-columns-repeated="6" table:style-name="ce44"/>
          <table:table-cell table:style-name="ce12"/>
          <table:table-cell table:style-name="ce5"/>
          <table:table-cell table:number-columns-repeated="16376" table:style-name="ce1"/>
        </table:table-row>
        <table:table-row table:style-name="ro23">
          <table:table-cell table:number-columns-spanned="7" table:number-rows-spanned="1" table:style-name="ce32"/>
          <table:covered-table-cell table:number-columns-repeated="6"/>
          <table:table-cell table:style-name="ce5"/>
          <table:table-cell table:number-columns-repeated="16376" table:style-name="ce1"/>
        </table:table-row>
        <table:table-row table:number-rows-repeated="1048508" table:style-name="ro12">
          <table:table-cell table:number-columns-repeated="16384"/>
        </table:table-row>
        <table:named-expressions>
          <table:named-range table:name="Print_Area" table:cell-range-address="AZ6.$A$1:AZ6.$G$66" table:base-cell-address="AZ6.$A$1"/>
          <table:named-range table:name="Print_Titles" table:cell-range-address="AZ6.$A$1:AZ6.$XFD$5" table:base-cell-address="AZ6.$A$1"/>
        </table:named-expressions>
      </table:table>
      <table:table table:name="AZ7" table:style-name="ta5">
        <table:table-column table:style-name="co38" table:default-cell-style-name="ce35"/>
        <table:table-column table:style-name="co43" table:number-columns-repeated="5" table:default-cell-style-name="ce35"/>
        <table:table-column table:style-name="co5" table:number-columns-repeated="241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42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5" table:default-cell-style-name="ce35"/>
        <table:table-column table:style-name="co47" table:default-cell-style-name="ce35"/>
        <table:table-column table:style-name="co45" table:default-cell-style-name="ce35"/>
        <table:table-column table:style-name="co5" table:default-cell-style-name="ce35"/>
        <table:table-column table:style-name="co40" table:default-cell-style-name="ce35"/>
        <table:table-column table:style-name="co48" table:default-cell-style-name="ce35"/>
        <table:table-column table:style-name="co5" table:default-cell-style-name="ce35"/>
        <table:table-column table:style-name="co6" table:default-cell-style-name="ce35"/>
        <table:table-column table:style-name="co49" table:default-cell-style-name="ce35"/>
        <table:table-column table:style-name="co50" table:number-columns-repeated="2" table:default-cell-style-name="ce35"/>
        <table:table-column table:style-name="co5" table:number-columns-repeated="251" table:default-cell-style-name="ce35"/>
        <table:table-row table:style-name="ro20">
          <table:table-cell office:value-type="string" table:number-columns-spanned="6" table:number-rows-spanned="1" table:style-name="ce52">
            <text:p>AZ7 Durchschnittliche Anzahl der pro Woche sowie Gesamtzahl der pro Jahr geleisteten Über- bzw. Mehrstunden seit 2004</text:p>
          </table:table-cell>
          <table:covered-table-cell table:number-columns-repeated="5"/>
          <table:table-cell table:number-columns-repeated="16378" table:style-name="ce60"/>
        </table:table-row>
        <table:table-row table:style-name="ro6">
          <table:table-cell office:value-type="string" table:number-columns-spanned="6" table:number-rows-spanned="1" table:style-name="ce24">
            <text:p>Average number of weekly hours worked overtime and annual volume of overtime work since 2004</text:p>
          </table:table-cell>
          <table:covered-table-cell table:number-columns-repeated="5"/>
          <table:table-cell table:style-name="ce58"/>
          <table:table-cell table:number-columns-repeated="16377" table:style-name="ce39"/>
        </table:table-row>
        <table:table-row table:style-name="ro5">
          <table:table-cell office:value-type="string" table:number-columns-spanned="1" table:number-rows-spanned="3" table:style-name="ce25">
            <text:p>Jahr</text:p>
          </table:table-cell>
          <table:table-cell office:value-type="string" table:number-columns-spanned="5" table:number-rows-spanned="1" table:style-name="ce28">
            <text:p>Geleistete Über- bzw. Mehrstunden</text:p>
          </table:table-cell>
          <table:covered-table-cell table:number-columns-repeated="4"/>
          <table:table-cell table:number-columns-repeated="16378" table:style-name="ce35"/>
        </table:table-row>
        <table:table-row table:style-name="ro24">
          <table:covered-table-cell/>
          <table:table-cell office:value-type="string" table:style-name="ce61">
            <text:p>bezogen auf alle<text:s/></text:p>
            <text:p>Unselbständigen</text:p>
          </table:table-cell>
          <table:table-cell office:value-type="string" table:style-name="ce49">
            <text:p>bezogen auf die<text:s/></text:p>
            <text:p>Überstunden-</text:p>
            <text:p>leistenden<text:span text:style-name="T2">1</text:span></text:p>
          </table:table-cell>
          <table:table-cell office:value-type="string" table:style-name="ce6">
            <text:p>darunter</text:p>
            <text:p>bezahlte Über- bzw.<text:s/></text:p>
            <text:p>Mehrstunden</text:p>
          </table:table-cell>
          <table:table-cell office:value-type="string" table:style-name="ce62">
            <text:p>Gesamtzahl der</text:p>
            <text:p><text:s/>geleisteten<text:s/></text:p>
            <text:p>Über- bzw.<text:s/></text:p>
            <text:p>Mehrstunden</text:p>
          </table:table-cell>
          <table:table-cell office:value-type="string" table:style-name="ce63">
            <text:p>darunter</text:p>
            <text:p><text:s/>bezahlte Über- bzw.<text:s/></text:p>
            <text:p>Mehrstunden</text:p>
          </table:table-cell>
          <table:table-cell table:number-columns-repeated="16378" table:style-name="ce35"/>
        </table:table-row>
        <table:table-row table:style-name="ro5">
          <table:covered-table-cell/>
          <table:table-cell office:value-type="string" table:number-columns-spanned="3" table:number-rows-spanned="1" table:style-name="ce26">
            <text:p>durchschnittliche<text:span text:style-name="T2">2</text:span><text:s/>Stundenzahl pro Person und Woche</text:p>
          </table:table-cell>
          <table:covered-table-cell table:number-columns-repeated="2"/>
          <table:table-cell office:value-type="string" table:number-columns-spanned="2" table:number-rows-spanned="1" table:style-name="ce27">
            <text:p>gesamte Stunden pro Jahr in Mio.</text:p>
          </table:table-cell>
          <table:covered-table-cell/>
          <table:table-cell table:number-columns-repeated="16378" table:style-name="ce35"/>
        </table:table-row>
        <table:table-row table:style-name="ro7">
          <table:table-cell table:style-name="ce12"/>
          <table:table-cell office:value-type="string" table:number-columns-spanned="5" table:number-rows-spanned="1" table:style-name="ce67">
            <text:p>Männer und Frauen</text:p>
          </table:table-cell>
          <table:covered-table-cell table:number-columns-repeated="4"/>
          <table:table-cell table:number-columns-repeated="16378" table:style-name="ce35"/>
        </table:table-row>
        <table:table-row table:style-name="ro8">
          <table:table-cell office:value-type="string" table:style-name="ce21">
            <text:p>2004</text:p>
          </table:table-cell>
          <table:table-cell office:value-type="float" office:value="1.8962943400422985" table:style-name="ce74">
            <text:p>1,9</text:p>
          </table:table-cell>
          <table:table-cell office:value-type="float" office:value="9.3243809550312786" table:style-name="ce74">
            <text:p>9,3</text:p>
          </table:table-cell>
          <table:table-cell office:value-type="float" office:value="5.8162556338903491" table:style-name="ce74">
            <text:p>5,8</text:p>
          </table:table-cell>
          <table:table-cell office:value-type="float" office:value="310.13769413119758" table:style-name="ce74">
            <text:p>310,1</text:p>
          </table:table-cell>
          <table:table-cell office:value-type="float" office:value="193.45414129599934" table:style-name="ce74">
            <text:p>193,5</text:p>
          </table:table-cell>
          <table:table-cell table:number-columns-repeated="16378" table:style-name="ce35"/>
        </table:table-row>
        <table:table-row table:style-name="ro8">
          <table:table-cell office:value-type="string" table:style-name="ce21">
            <text:p>2005</text:p>
          </table:table-cell>
          <table:table-cell office:value-type="float" office:value="2.1328597084380707" table:style-name="ce74">
            <text:p>2,1</text:p>
          </table:table-cell>
          <table:table-cell office:value-type="float" office:value="9.1616902431477989" table:style-name="ce74">
            <text:p>9,2</text:p>
          </table:table-cell>
          <table:table-cell office:value-type="float" office:value="5.9810585117621171" table:style-name="ce74">
            <text:p>6,0</text:p>
          </table:table-cell>
          <table:table-cell office:value-type="float" office:value="354.03824251119931" table:style-name="ce74">
            <text:p>354,0</text:p>
          </table:table-cell>
          <table:table-cell office:value-type="float" office:value="231.12803289160078" table:style-name="ce74">
            <text:p>231,1</text:p>
          </table:table-cell>
          <table:table-cell table:number-columns-repeated="16378" table:style-name="ce35"/>
        </table:table-row>
        <table:table-row table:style-name="ro8">
          <table:table-cell office:value-type="string" table:style-name="ce21">
            <text:p>2006</text:p>
          </table:table-cell>
          <table:table-cell office:value-type="float" office:value="2.0676298057186639" table:style-name="ce74">
            <text:p>2,1</text:p>
          </table:table-cell>
          <table:table-cell office:value-type="float" office:value="9.0139462758712874" table:style-name="ce74">
            <text:p>9,0</text:p>
          </table:table-cell>
          <table:table-cell office:value-type="float" office:value="6.3659211176293953" table:style-name="ce74">
            <text:p>6,4</text:p>
          </table:table-cell>
          <table:table-cell office:value-type="float" office:value="350.52140415759891" table:style-name="ce74">
            <text:p>350,5</text:p>
          </table:table-cell>
          <table:table-cell office:value-type="float" office:value="247.54880277920103" table:style-name="ce74">
            <text:p>247,5</text:p>
          </table:table-cell>
          <table:table-cell table:number-columns-repeated="16378" table:style-name="ce35"/>
        </table:table-row>
        <table:table-row table:style-name="ro8">
          <table:table-cell office:value-type="string" table:style-name="ce21">
            <text:p>2007</text:p>
          </table:table-cell>
          <table:table-cell office:value-type="float" office:value="2.124731481645115" table:style-name="ce74">
            <text:p>2,1</text:p>
          </table:table-cell>
          <table:table-cell office:value-type="float" office:value="8.7699554154678676" table:style-name="ce74">
            <text:p>8,8</text:p>
          </table:table-cell>
          <table:table-cell office:value-type="float" office:value="6.0938011088648301" table:style-name="ce74">
            <text:p>6,1</text:p>
          </table:table-cell>
          <table:table-cell office:value-type="float" office:value="367.54455453039969" table:style-name="ce74">
            <text:p>367,5</text:p>
          </table:table-cell>
          <table:table-cell office:value-type="float" office:value="255.38823264759924" table:style-name="ce74">
            <text:p>255,4</text:p>
          </table:table-cell>
          <table:table-cell table:number-columns-repeated="16378" table:style-name="ce35"/>
        </table:table-row>
        <table:table-row table:style-name="ro8">
          <table:table-cell office:value-type="string" table:style-name="ce56">
            <text:p>2008</text:p>
          </table:table-cell>
          <table:table-cell office:value-type="float" office:value="1.9713977924809503" table:style-name="ce75">
            <text:p>2,0</text:p>
          </table:table-cell>
          <table:table-cell office:value-type="float" office:value="8.5419941570635469" table:style-name="ce75">
            <text:p>8,5</text:p>
          </table:table-cell>
          <table:table-cell office:value-type="float" office:value="6.0264865271851358" table:style-name="ce75">
            <text:p>6,0</text:p>
          </table:table-cell>
          <table:table-cell office:value-type="float" office:value="347.44771401079731" table:style-name="ce75">
            <text:p>347,4</text:p>
          </table:table-cell>
          <table:table-cell office:value-type="float" office:value="245.12882225000047" table:style-name="ce75">
            <text:p>245,1</text:p>
          </table:table-cell>
          <table:table-cell table:number-columns-repeated="16378" table:style-name="ce35"/>
        </table:table-row>
        <table:table-row table:style-name="ro8">
          <table:table-cell office:value-type="string" table:style-name="ce21">
            <text:p>2009</text:p>
          </table:table-cell>
          <table:table-cell office:value-type="float" office:value="1.7356876023426004" table:style-name="ce74">
            <text:p>1,7</text:p>
          </table:table-cell>
          <table:table-cell office:value-type="float" office:value="8.2549334454127479" table:style-name="ce74">
            <text:p>8,3</text:p>
          </table:table-cell>
          <table:table-cell office:value-type="float" office:value="6.2277323577309511" table:style-name="ce74">
            <text:p>6,2</text:p>
          </table:table-cell>
          <table:table-cell office:value-type="float" office:value="304.4334894432011" table:style-name="ce74">
            <text:p>304,4</text:p>
          </table:table-cell>
          <table:table-cell office:value-type="float" office:value="229.67238991319869" table:style-name="ce74">
            <text:p>229,7</text:p>
          </table:table-cell>
          <table:table-cell table:number-columns-repeated="16378" table:style-name="ce35"/>
        </table:table-row>
        <table:table-row table:style-name="ro8">
          <table:table-cell office:value-type="string" table:style-name="ce21">
            <text:p>2010</text:p>
          </table:table-cell>
          <table:table-cell office:value-type="float" office:value="1.6985414383800372" table:style-name="ce74">
            <text:p>1,7</text:p>
          </table:table-cell>
          <table:table-cell office:value-type="float" office:value="8.0598633036782559" table:style-name="ce74">
            <text:p>8,1</text:p>
          </table:table-cell>
          <table:table-cell office:value-type="float" office:value="6.1897267395329489" table:style-name="ce74">
            <text:p>6,2</text:p>
          </table:table-cell>
          <table:table-cell office:value-type="float" office:value="299.64618697000054" table:style-name="ce74">
            <text:p>299,6</text:p>
          </table:table-cell>
          <table:table-cell office:value-type="float" office:value="230.11904122999974" table:style-name="ce74">
            <text:p>230,1</text:p>
          </table:table-cell>
          <table:table-cell table:number-columns-repeated="16378" table:style-name="ce35"/>
        </table:table-row>
        <table:table-row table:style-name="ro8">
          <table:table-cell office:value-type="string" table:style-name="ce21">
            <text:p>2011</text:p>
          </table:table-cell>
          <table:table-cell office:value-type="float" office:value="1.6586357511497276" table:style-name="ce74">
            <text:p>1,7</text:p>
          </table:table-cell>
          <table:table-cell office:value-type="float" office:value="8.0236301965375549" table:style-name="ce74">
            <text:p>8,0</text:p>
          </table:table-cell>
          <table:table-cell office:value-type="float" office:value="6.2528737132160401" table:style-name="ce74">
            <text:p>6,3</text:p>
          </table:table-cell>
          <table:table-cell office:value-type="float" office:value="297.31770981640341" table:style-name="ce74">
            <text:p>297,3</text:p>
          </table:table-cell>
          <table:table-cell office:value-type="float" office:value="231.70186644280153" table:style-name="ce74">
            <text:p>231,7</text:p>
          </table:table-cell>
          <table:table-cell table:number-columns-repeated="16378" table:style-name="ce35"/>
        </table:table-row>
        <table:table-row table:style-name="ro8">
          <table:table-cell office:value-type="string" table:style-name="ce21">
            <text:p>2012</text:p>
          </table:table-cell>
          <table:table-cell office:value-type="float" office:value="1.6083247394762472" table:style-name="ce74">
            <text:p>1,6</text:p>
          </table:table-cell>
          <table:table-cell office:value-type="float" office:value="7.9497302244710726" table:style-name="ce74">
            <text:p>7,9</text:p>
          </table:table-cell>
          <table:table-cell office:value-type="float" office:value="6.1202512685584214" table:style-name="ce74">
            <text:p>6,1</text:p>
          </table:table-cell>
          <table:table-cell office:value-type="float" office:value="290.64160246680069" table:style-name="ce74">
            <text:p>290,6</text:p>
          </table:table-cell>
          <table:table-cell office:value-type="float" office:value="223.7559748528015" table:style-name="ce74">
            <text:p>223,8</text:p>
          </table:table-cell>
          <table:table-cell table:number-columns-repeated="16378" table:style-name="ce35"/>
        </table:table-row>
        <table:table-row table:style-name="ro8">
          <table:table-cell office:value-type="string" table:style-name="ce21">
            <text:p>2013</text:p>
          </table:table-cell>
          <table:table-cell office:value-type="float" office:value="1.4614098211209281" table:style-name="ce74">
            <text:p>1,5</text:p>
          </table:table-cell>
          <table:table-cell office:value-type="float" office:value="7.547828316555754" table:style-name="ce74">
            <text:p>7,5</text:p>
          </table:table-cell>
          <table:table-cell office:value-type="float" office:value="6.0556196281821997" table:style-name="ce74">
            <text:p>6,1</text:p>
          </table:table-cell>
          <table:table-cell office:value-type="float" office:value="265.29440309319915" table:style-name="ce74">
            <text:p>265,3</text:p>
          </table:table-cell>
          <table:table-cell office:value-type="float" office:value="212.8455930951996" table:style-name="ce74">
            <text:p>212,8</text:p>
          </table:table-cell>
          <table:table-cell table:number-columns-repeated="16378" table:style-name="ce35"/>
        </table:table-row>
        <table:table-row table:style-name="ro8">
          <table:table-cell office:value-type="string" table:style-name="ce21">
            <text:p>2014</text:p>
          </table:table-cell>
          <table:table-cell office:value-type="float" office:value="1.478922741136754" table:style-name="ce74">
            <text:p>1,5</text:p>
          </table:table-cell>
          <table:table-cell office:value-type="float" office:value="7.5776138019389014" table:style-name="ce74">
            <text:p>7,6</text:p>
          </table:table-cell>
          <table:table-cell office:value-type="float" office:value="5.9597516932666394" table:style-name="ce74">
            <text:p>6,0</text:p>
          </table:table-cell>
          <table:table-cell office:value-type="float" office:value="268.80106206200122" table:style-name="ce74">
            <text:p>268,8</text:p>
          </table:table-cell>
          <table:table-cell office:value-type="float" office:value="211.41056098240082" table:style-name="ce74">
            <text:p>211,4</text:p>
          </table:table-cell>
          <table:table-cell table:number-columns-repeated="16378" table:style-name="ce35"/>
        </table:table-row>
        <table:table-row table:style-name="ro8">
          <table:table-cell office:value-type="string" table:style-name="ce21">
            <text:p>2015</text:p>
          </table:table-cell>
          <table:table-cell office:value-type="float" office:value="1.3774566418327125" table:style-name="ce74">
            <text:p>1,4</text:p>
          </table:table-cell>
          <table:table-cell office:value-type="float" office:value="7.2424320893336791" table:style-name="ce74">
            <text:p>7,2</text:p>
          </table:table-cell>
          <table:table-cell office:value-type="float" office:value="5.7449647465833875" table:style-name="ce74">
            <text:p>5,7</text:p>
          </table:table-cell>
          <table:table-cell office:value-type="float" office:value="252.99626417519968" table:style-name="ce74">
            <text:p>253,0</text:p>
          </table:table-cell>
          <table:table-cell office:value-type="float" office:value="200.68598514640038" table:style-name="ce74">
            <text:p>200,7</text:p>
          </table:table-cell>
          <table:table-cell table:number-columns-repeated="16378" table:style-name="ce35"/>
        </table:table-row>
        <table:table-row table:style-name="ro8">
          <table:table-cell office:value-type="string" table:style-name="ce21">
            <text:p>2016</text:p>
          </table:table-cell>
          <table:table-cell office:value-type="float" office:value="1.3565607095445478" table:style-name="ce74">
            <text:p>1,4</text:p>
          </table:table-cell>
          <table:table-cell office:value-type="float" office:value="7.1586125762734101" table:style-name="ce74">
            <text:p>7,2</text:p>
          </table:table-cell>
          <table:table-cell office:value-type="float" office:value="5.7028245849943131" table:style-name="ce74">
            <text:p>5,7</text:p>
          </table:table-cell>
          <table:table-cell office:value-type="float" office:value="254.33553947360039" table:style-name="ce74">
            <text:p>254,3</text:p>
          </table:table-cell>
          <table:table-cell office:value-type="float" office:value="202.61341871679949" table:style-name="ce74">
            <text:p>202,6</text:p>
          </table:table-cell>
          <table:table-cell table:number-columns-repeated="16378" table:style-name="ce35"/>
        </table:table-row>
        <table:table-row table:style-name="ro8">
          <table:table-cell office:value-type="string" table:style-name="ce21">
            <text:p>2017</text:p>
          </table:table-cell>
          <table:table-cell office:value-type="float" office:value="1.3135861957671178" table:style-name="ce74">
            <text:p>1,3</text:p>
          </table:table-cell>
          <table:table-cell office:value-type="float" office:value="7.2387675237773665" table:style-name="ce74">
            <text:p>7,2</text:p>
          </table:table-cell>
          <table:table-cell office:value-type="float" office:value="5.925443177470247" table:style-name="ce74">
            <text:p>5,9</text:p>
          </table:table-cell>
          <table:table-cell office:value-type="float" office:value="249.59592894600084" table:style-name="ce74">
            <text:p>249,6</text:p>
          </table:table-cell>
          <table:table-cell office:value-type="float" office:value="204.31192042560076" table:style-name="ce74">
            <text:p>204,3</text:p>
          </table:table-cell>
          <table:table-cell table:number-columns-repeated="16378" table:style-name="ce35"/>
        </table:table-row>
        <table:table-row table:style-name="ro14">
          <table:table-cell office:value-type="string" table:style-name="ce21">
            <text:p>2018</text:p>
          </table:table-cell>
          <table:table-cell office:value-type="float" office:value="1.3190555478931638" table:style-name="ce74">
            <text:p>1,3</text:p>
          </table:table-cell>
          <table:table-cell office:value-type="float" office:value="7.3080321801070607" table:style-name="ce74">
            <text:p>7,3</text:p>
          </table:table-cell>
          <table:table-cell office:value-type="float" office:value="6.0772967304306711" table:style-name="ce74">
            <text:p>6,1</text:p>
          </table:table-cell>
          <table:table-cell office:value-type="float" office:value="255.46479082280197" table:style-name="ce74">
            <text:p>255,5</text:p>
          </table:table-cell>
          <table:table-cell office:value-type="float" office:value="212.44232369880064" table:style-name="ce74">
            <text:p>212,4</text:p>
          </table:table-cell>
          <table:table-cell table:number-columns-repeated="16378" table:style-name="ce35"/>
        </table:table-row>
        <table:table-row table:style-name="ro14">
          <table:table-cell office:value-type="string" table:style-name="ce21">
            <text:p>2019</text:p>
          </table:table-cell>
          <table:table-cell office:value-type="float" office:value="1.3374142512916325" table:style-name="ce74">
            <text:p>1,3</text:p>
          </table:table-cell>
          <table:table-cell office:value-type="float" office:value="7.1204800016153182" table:style-name="ce74">
            <text:p>7,1</text:p>
          </table:table-cell>
          <table:table-cell office:value-type="float" office:value="6.0467831674845316" table:style-name="ce74">
            <text:p>6,0</text:p>
          </table:table-cell>
          <table:table-cell office:value-type="float" office:value="260.94512666039958" table:style-name="ce74">
            <text:p>260,9</text:p>
          </table:table-cell>
          <table:table-cell office:value-type="float" office:value="221.5972236660007" table:style-name="ce74">
            <text:p>221,6</text:p>
          </table:table-cell>
          <table:table-cell table:number-columns-repeated="16378" table:style-name="ce35"/>
        </table:table-row>
        <table:table-row table:style-name="ro14">
          <table:table-cell office:value-type="string" table:style-name="ce56">
            <text:p>2020</text:p>
          </table:table-cell>
          <table:table-cell office:value-type="float" office:value="1.126620890550911" table:style-name="ce75">
            <text:p>1,1</text:p>
          </table:table-cell>
          <table:table-cell office:value-type="float" office:value="7.0182634605354526" table:style-name="ce75">
            <text:p>7,0</text:p>
          </table:table-cell>
          <table:table-cell office:value-type="float" office:value="6.0388619228527585" table:style-name="ce75">
            <text:p>6,0</text:p>
          </table:table-cell>
          <table:table-cell office:value-type="float" office:value="216.32549662879964" table:style-name="ce75">
            <text:p>216,3</text:p>
          </table:table-cell>
          <table:table-cell office:value-type="float" office:value="186.13718505719959" table:style-name="ce75">
            <text:p>186,1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21">
            <text:p>2021</text:p>
          </table:table-cell>
          <table:table-cell office:value-type="float" office:value="0.98354703237509711" table:style-name="ce74">
            <text:p>1,0</text:p>
          </table:table-cell>
          <table:table-cell office:value-type="float" office:value="6.6066681885068066" table:style-name="ce74">
            <text:p>6,6</text:p>
          </table:table-cell>
          <table:table-cell office:value-type="float" office:value="5.1999027510832629" table:style-name="ce74">
            <text:p>5,2</text:p>
          </table:table-cell>
          <table:table-cell office:value-type="float" office:value="190.64107011559867" table:style-name="ce74">
            <text:p>190,6</text:p>
          </table:table-cell>
          <table:table-cell office:value-type="float" office:value="150.04764832719911" table:style-name="ce74">
            <text:p>150,0</text:p>
          </table:table-cell>
          <table:table-cell table:style-name="ce64"/>
          <table:table-cell table:number-columns-repeated="16377"/>
        </table:table-row>
        <table:table-row table:style-name="ro9">
          <table:table-cell office:value-type="string" table:style-name="ce21">
            <text:p>2022</text:p>
          </table:table-cell>
          <table:table-cell office:value-type="float" office:value="0.96597567467234668" table:style-name="ce74">
            <text:p>1,0</text:p>
          </table:table-cell>
          <table:table-cell office:value-type="float" office:value="6.6197991580797817" table:style-name="ce74">
            <text:p>6,6</text:p>
          </table:table-cell>
          <table:table-cell office:value-type="float" office:value="4.9984795453278883" table:style-name="ce74">
            <text:p>5,0</text:p>
          </table:table-cell>
          <table:table-cell office:value-type="float" office:value="192.46299956000189" table:style-name="ce74">
            <text:p>192,5</text:p>
          </table:table-cell>
          <table:table-cell office:value-type="float" office:value="145.32500813999962" table:style-name="ce74">
            <text:p>145,3</text:p>
          </table:table-cell>
          <table:table-cell table:style-name="ce64"/>
          <table:table-cell table:number-columns-repeated="16377"/>
        </table:table-row>
        <table:table-row table:style-name="ro7">
          <table:table-cell table:style-name="ce17"/>
          <table:table-cell office:value-type="string" table:number-columns-spanned="5" table:number-rows-spanned="1" table:style-name="ce68">
            <text:p>Männer</text:p>
          </table:table-cell>
          <table:covered-table-cell table:number-columns-repeated="4"/>
          <table:table-cell table:number-columns-repeated="16378" table:style-name="ce65"/>
        </table:table-row>
        <table:table-row table:style-name="ro8">
          <table:table-cell office:value-type="string" table:style-name="ce21">
            <text:p>2004</text:p>
          </table:table-cell>
          <table:table-cell office:value-type="float" office:value="2.4942352027895858" table:style-name="ce74">
            <text:p>2,5</text:p>
          </table:table-cell>
          <table:table-cell office:value-type="float" office:value="9.9812450584032675" table:style-name="ce74">
            <text:p>10,0</text:p>
          </table:table-cell>
          <table:table-cell office:value-type="float" office:value="6.60999154074781" table:style-name="ce74">
            <text:p>6,6</text:p>
          </table:table-cell>
          <table:table-cell office:value-type="float" office:value="223.85687684360008" table:style-name="ce74">
            <text:p>223,9</text:p>
          </table:table-cell>
          <table:table-cell office:value-type="float" office:value="148.24724306600007" table:style-name="ce74">
            <text:p>148,2</text:p>
          </table:table-cell>
          <table:table-cell table:number-columns-repeated="16378" table:style-name="ce35"/>
        </table:table-row>
        <table:table-row table:style-name="ro8">
          <table:table-cell office:value-type="string" table:style-name="ce21">
            <text:p>2005</text:p>
          </table:table-cell>
          <table:table-cell office:value-type="float" office:value="2.8517868182866595" table:style-name="ce74">
            <text:p>2,9</text:p>
          </table:table-cell>
          <table:table-cell office:value-type="float" office:value="9.9109136149912356" table:style-name="ce74">
            <text:p>9,9</text:p>
          </table:table-cell>
          <table:table-cell office:value-type="float" office:value="6.9004430083644985" table:style-name="ce74">
            <text:p>6,9</text:p>
          </table:table-cell>
          <table:table-cell office:value-type="float" office:value="257.47402518239994" table:style-name="ce74">
            <text:p>257,5</text:p>
          </table:table-cell>
          <table:table-cell office:value-type="float" office:value="179.26549518280052" table:style-name="ce74">
            <text:p>179,3</text:p>
          </table:table-cell>
          <table:table-cell table:number-columns-repeated="16378" table:style-name="ce35"/>
        </table:table-row>
        <table:table-row table:style-name="ro8">
          <table:table-cell office:value-type="string" table:style-name="ce21">
            <text:p>2006</text:p>
          </table:table-cell>
          <table:table-cell office:value-type="float" office:value="2.8343497870102126" table:style-name="ce74">
            <text:p>2,8</text:p>
          </table:table-cell>
          <table:table-cell office:value-type="float" office:value="9.6685115238264459" table:style-name="ce74">
            <text:p>9,7</text:p>
          </table:table-cell>
          <table:table-cell office:value-type="float" office:value="7.2111230167061517" table:style-name="ce74">
            <text:p>7,2</text:p>
          </table:table-cell>
          <table:table-cell office:value-type="float" office:value="260.66805383319996" table:style-name="ce74">
            <text:p>260,7</text:p>
          </table:table-cell>
          <table:table-cell office:value-type="float" office:value="194.41559314319969" table:style-name="ce74">
            <text:p>194,4</text:p>
          </table:table-cell>
          <table:table-cell table:number-columns-repeated="16378" table:style-name="ce35"/>
        </table:table-row>
        <table:table-row table:style-name="ro8">
          <table:table-cell office:value-type="string" table:style-name="ce21">
            <text:p>2007</text:p>
          </table:table-cell>
          <table:table-cell office:value-type="float" office:value="2.8401485729136819" table:style-name="ce74">
            <text:p>2,8</text:p>
          </table:table-cell>
          <table:table-cell office:value-type="float" office:value="9.3652668145803535" table:style-name="ce74">
            <text:p>9,4</text:p>
          </table:table-cell>
          <table:table-cell office:value-type="float" office:value="6.8661881529178199" table:style-name="ce74">
            <text:p>6,9</text:p>
          </table:table-cell>
          <table:table-cell office:value-type="float" office:value="266.63985520639721" table:style-name="ce74">
            <text:p>266,6</text:p>
          </table:table-cell>
          <table:table-cell office:value-type="float" office:value="195.48822806240017" table:style-name="ce74">
            <text:p>195,5</text:p>
          </table:table-cell>
          <table:table-cell table:number-columns-repeated="16378" table:style-name="ce35"/>
        </table:table-row>
        <table:table-row table:style-name="ro8">
          <table:table-cell office:value-type="string" table:style-name="ce56">
            <text:p>2008</text:p>
          </table:table-cell>
          <table:table-cell office:value-type="float" office:value="2.7159022617054647" table:style-name="ce75">
            <text:p>2,7</text:p>
          </table:table-cell>
          <table:table-cell office:value-type="float" office:value="9.2433631007655936" table:style-name="ce75">
            <text:p>9,2</text:p>
          </table:table-cell>
          <table:table-cell office:value-type="float" office:value="6.8955819125150928" table:style-name="ce75">
            <text:p>6,9</text:p>
          </table:table-cell>
          <table:table-cell office:value-type="float" office:value="257.71212204920027" table:style-name="ce75">
            <text:p>257,7</text:p>
          </table:table-cell>
          <table:table-cell office:value-type="float" office:value="192.25416421120005" table:style-name="ce75">
            <text:p>192,3</text:p>
          </table:table-cell>
          <table:table-cell table:number-columns-repeated="16378" table:style-name="ce35"/>
        </table:table-row>
        <table:table-row table:style-name="ro8">
          <table:table-cell office:value-type="string" table:style-name="ce21">
            <text:p>2009</text:p>
          </table:table-cell>
          <table:table-cell office:value-type="float" office:value="2.342420081867314" table:style-name="ce74">
            <text:p>2,3</text:p>
          </table:table-cell>
          <table:table-cell office:value-type="float" office:value="8.8892515865381085" table:style-name="ce74">
            <text:p>8,9</text:p>
          </table:table-cell>
          <table:table-cell office:value-type="float" office:value="7.014615250700956" table:style-name="ce74">
            <text:p>7,0</text:p>
          </table:table-cell>
          <table:table-cell office:value-type="float" office:value="218.65604867600149" table:style-name="ce74">
            <text:p>218,7</text:p>
          </table:table-cell>
          <table:table-cell office:value-type="float" office:value="172.54411563999994" table:style-name="ce74">
            <text:p>172,5</text:p>
          </table:table-cell>
          <table:table-cell table:number-columns-repeated="16378" table:style-name="ce35"/>
        </table:table-row>
        <table:table-row table:style-name="ro8">
          <table:table-cell office:value-type="string" table:style-name="ce21">
            <text:p>2010</text:p>
          </table:table-cell>
          <table:table-cell office:value-type="float" office:value="2.2635487762418545" table:style-name="ce74">
            <text:p>2,3</text:p>
          </table:table-cell>
          <table:table-cell office:value-type="float" office:value="8.7577576655111073" table:style-name="ce74">
            <text:p>8,8</text:p>
          </table:table-cell>
          <table:table-cell office:value-type="float" office:value="6.9004377968485597" table:style-name="ce74">
            <text:p>6,9</text:p>
          </table:table-cell>
          <table:table-cell office:value-type="float" office:value="212.1179862724008" table:style-name="ce74">
            <text:p>212,1</text:p>
          </table:table-cell>
          <table:table-cell office:value-type="float" office:value="167.13261839040038" table:style-name="ce74">
            <text:p>167,1</text:p>
          </table:table-cell>
          <table:table-cell table:number-columns-repeated="16378" table:style-name="ce35"/>
        </table:table-row>
        <table:table-row table:style-name="ro8">
          <table:table-cell office:value-type="string" table:style-name="ce21">
            <text:p>2011</text:p>
          </table:table-cell>
          <table:table-cell office:value-type="float" office:value="2.2407229390933998" table:style-name="ce74">
            <text:p>2,2</text:p>
          </table:table-cell>
          <table:table-cell office:value-type="float" office:value="8.6876379771246803" table:style-name="ce74">
            <text:p>8,7</text:p>
          </table:table-cell>
          <table:table-cell office:value-type="float" office:value="6.9806527324546952" table:style-name="ce74">
            <text:p>7,0</text:p>
          </table:table-cell>
          <table:table-cell office:value-type="float" office:value="212.6217776280009" table:style-name="ce74">
            <text:p>212,6</text:p>
          </table:table-cell>
          <table:table-cell office:value-type="float" office:value="170.84491744319956" table:style-name="ce74">
            <text:p>170,8</text:p>
          </table:table-cell>
          <table:table-cell table:number-columns-repeated="16378" table:style-name="ce35"/>
        </table:table-row>
        <table:table-row table:style-name="ro8">
          <table:table-cell office:value-type="string" table:style-name="ce21">
            <text:p>2012</text:p>
          </table:table-cell>
          <table:table-cell office:value-type="float" office:value="2.2051059114271787" table:style-name="ce74">
            <text:p>2,2</text:p>
          </table:table-cell>
          <table:table-cell office:value-type="float" office:value="8.5084464471443386" table:style-name="ce74">
            <text:p>8,5</text:p>
          </table:table-cell>
          <table:table-cell office:value-type="float" office:value="6.7530605427052324" table:style-name="ce74">
            <text:p>6,8</text:p>
          </table:table-cell>
          <table:table-cell office:value-type="float" office:value="210.62300702040065" table:style-name="ce74">
            <text:p>210,6</text:p>
          </table:table-cell>
          <table:table-cell office:value-type="float" office:value="167.16916853519899" table:style-name="ce74">
            <text:p>167,2</text:p>
          </table:table-cell>
          <table:table-cell table:number-columns-repeated="16378" table:style-name="ce35"/>
        </table:table-row>
        <table:table-row table:style-name="ro8">
          <table:table-cell office:value-type="string" table:style-name="ce21">
            <text:p>2013</text:p>
          </table:table-cell>
          <table:table-cell office:value-type="float" office:value="1.9824639877649903" table:style-name="ce74">
            <text:p>2,0</text:p>
          </table:table-cell>
          <table:table-cell office:value-type="float" office:value="8.0503654182174689" table:style-name="ce74">
            <text:p>8,1</text:p>
          </table:table-cell>
          <table:table-cell office:value-type="float" office:value="6.6752581456003561" table:style-name="ce74">
            <text:p>6,7</text:p>
          </table:table-cell>
          <table:table-cell office:value-type="float" office:value="189.59345010840079" table:style-name="ce74">
            <text:p>189,6</text:p>
          </table:table-cell>
          <table:table-cell office:value-type="float" office:value="157.20841930040092" table:style-name="ce74">
            <text:p>157,2</text:p>
          </table:table-cell>
          <table:table-cell table:number-columns-repeated="16378" table:style-name="ce35"/>
        </table:table-row>
        <table:table-row table:style-name="ro8">
          <table:table-cell office:value-type="string" table:style-name="ce21">
            <text:p>2014</text:p>
          </table:table-cell>
          <table:table-cell office:value-type="float" office:value="1.9743072533938149" table:style-name="ce74">
            <text:p>2,0</text:p>
          </table:table-cell>
          <table:table-cell office:value-type="float" office:value="8.1114845845495207" table:style-name="ce74">
            <text:p>8,1</text:p>
          </table:table-cell>
          <table:table-cell office:value-type="float" office:value="6.5680446718557342" table:style-name="ce74">
            <text:p>6,6</text:p>
          </table:table-cell>
          <table:table-cell office:value-type="float" office:value="188.00099662760061" table:style-name="ce74">
            <text:p>188,0</text:p>
          </table:table-cell>
          <table:table-cell office:value-type="float" office:value="152.22847696159997" table:style-name="ce74">
            <text:p>152,2</text:p>
          </table:table-cell>
          <table:table-cell table:number-columns-repeated="16378" table:style-name="ce35"/>
        </table:table-row>
        <table:table-row table:style-name="ro8">
          <table:table-cell office:value-type="string" table:style-name="ce21">
            <text:p>2015</text:p>
          </table:table-cell>
          <table:table-cell office:value-type="float" office:value="1.8369230975004693" table:style-name="ce74">
            <text:p>1,8</text:p>
          </table:table-cell>
          <table:table-cell office:value-type="float" office:value="7.6945698796647486" table:style-name="ce74">
            <text:p>7,7</text:p>
          </table:table-cell>
          <table:table-cell office:value-type="float" office:value="6.3259899254874696" table:style-name="ce74">
            <text:p>6,3</text:p>
          </table:table-cell>
          <table:table-cell office:value-type="float" office:value="177.28829038439872" table:style-name="ce74">
            <text:p>177,3</text:p>
          </table:table-cell>
          <table:table-cell office:value-type="float" office:value="145.75524771599947" table:style-name="ce74">
            <text:p>145,8</text:p>
          </table:table-cell>
          <table:table-cell table:number-columns-repeated="16378" table:style-name="ce35"/>
        </table:table-row>
        <table:table-row table:style-name="ro8">
          <table:table-cell office:value-type="string" table:style-name="ce21">
            <text:p>2016</text:p>
          </table:table-cell>
          <table:table-cell office:value-type="float" office:value="1.816545557451734" table:style-name="ce74">
            <text:p>1,8</text:p>
          </table:table-cell>
          <table:table-cell office:value-type="float" office:value="7.6198820731148551" table:style-name="ce74">
            <text:p>7,6</text:p>
          </table:table-cell>
          <table:table-cell office:value-type="float" office:value="6.3455981788239715" table:style-name="ce74">
            <text:p>6,3</text:p>
          </table:table-cell>
          <table:table-cell office:value-type="float" office:value="179.02730937520045" table:style-name="ce74">
            <text:p>179,0</text:p>
          </table:table-cell>
          <table:table-cell office:value-type="float" office:value="149.08831362880051" table:style-name="ce74">
            <text:p>149,1</text:p>
          </table:table-cell>
          <table:table-cell table:number-columns-repeated="16378" table:style-name="ce35"/>
        </table:table-row>
        <table:table-row table:style-name="ro8">
          <table:table-cell office:value-type="string" table:style-name="ce21">
            <text:p>2017</text:p>
          </table:table-cell>
          <table:table-cell office:value-type="float" office:value="1.7419331443064208" table:style-name="ce74">
            <text:p>1,7</text:p>
          </table:table-cell>
          <table:table-cell office:value-type="float" office:value="7.7184147710859303" table:style-name="ce74">
            <text:p>7,7</text:p>
          </table:table-cell>
          <table:table-cell office:value-type="float" office:value="6.5398106574959778" table:style-name="ce74">
            <text:p>6,5</text:p>
          </table:table-cell>
          <table:table-cell office:value-type="float" office:value="174.14605466959924" table:style-name="ce74">
            <text:p>174,1</text:p>
          </table:table-cell>
          <table:table-cell office:value-type="float" office:value="147.55390297959906" table:style-name="ce74">
            <text:p>147,6</text:p>
          </table:table-cell>
          <table:table-cell table:number-columns-repeated="16378" table:style-name="ce35"/>
        </table:table-row>
        <table:table-row table:style-name="ro8">
          <table:table-cell office:value-type="string" table:style-name="ce21">
            <text:p>2018</text:p>
          </table:table-cell>
          <table:table-cell office:value-type="float" office:value="1.7411870475842142" table:style-name="ce74">
            <text:p>1,7</text:p>
          </table:table-cell>
          <table:table-cell office:value-type="float" office:value="7.8022917385695738" table:style-name="ce74">
            <text:p>7,8</text:p>
          </table:table-cell>
          <table:table-cell office:value-type="float" office:value="6.6725003553788644" table:style-name="ce74">
            <text:p>6,7</text:p>
          </table:table-cell>
          <table:table-cell office:value-type="float" office:value="178.01215444999983" table:style-name="ce74">
            <text:p>178,0</text:p>
          </table:table-cell>
          <table:table-cell office:value-type="float" office:value="152.23554868599982" table:style-name="ce74">
            <text:p>152,2</text:p>
          </table:table-cell>
          <table:table-cell table:number-columns-repeated="16378" table:style-name="ce35"/>
        </table:table-row>
        <table:table-row table:style-name="ro8">
          <table:table-cell office:value-type="string" table:style-name="ce21">
            <text:p>2019</text:p>
          </table:table-cell>
          <table:table-cell office:value-type="float" office:value="1.7418994110262087" table:style-name="ce74">
            <text:p>1,7</text:p>
          </table:table-cell>
          <table:table-cell office:value-type="float" office:value="7.5257205021425175" table:style-name="ce74">
            <text:p>7,5</text:p>
          </table:table-cell>
          <table:table-cell office:value-type="float" office:value="6.6178907437857966" table:style-name="ce74">
            <text:p>6,6</text:p>
          </table:table-cell>
          <table:table-cell office:value-type="float" office:value="178.92886986520134" table:style-name="ce74">
            <text:p>178,9</text:p>
          </table:table-cell>
          <table:table-cell office:value-type="float" office:value="157.34463050280064" table:style-name="ce74">
            <text:p>157,3</text:p>
          </table:table-cell>
          <table:table-cell table:number-columns-repeated="16378" table:style-name="ce35"/>
        </table:table-row>
        <table:table-row table:style-name="ro8">
          <table:table-cell office:value-type="string" table:style-name="ce56">
            <text:p>2020</text:p>
          </table:table-cell>
          <table:table-cell office:value-type="float" office:value="1.4405795339515084" table:style-name="ce75">
            <text:p>1,4</text:p>
          </table:table-cell>
          <table:table-cell office:value-type="float" office:value="7.491759214209849" table:style-name="ce75">
            <text:p>7,5</text:p>
          </table:table-cell>
          <table:table-cell office:value-type="float" office:value="6.6637836813254427" table:style-name="ce75">
            <text:p>6,7</text:p>
          </table:table-cell>
          <table:table-cell office:value-type="float" office:value="145.58475507159915" table:style-name="ce75">
            <text:p>145,6</text:p>
          </table:table-cell>
          <table:table-cell office:value-type="float" office:value="129.49499408039901" table:style-name="ce75">
            <text:p>129,5</text:p>
          </table:table-cell>
          <table:table-cell table:number-columns-repeated="16378" table:style-name="ce35"/>
        </table:table-row>
        <table:table-row table:style-name="ro8">
          <table:table-cell office:value-type="string" table:style-name="ce21">
            <text:p>2021</text:p>
          </table:table-cell>
          <table:table-cell office:value-type="float" office:value="1.2564512668569898" table:style-name="ce74">
            <text:p>1,3</text:p>
          </table:table-cell>
          <table:table-cell office:value-type="float" office:value="6.9102606198832142" table:style-name="ce74">
            <text:p>6,9</text:p>
          </table:table-cell>
          <table:table-cell office:value-type="float" office:value="5.6189506030598189" table:style-name="ce74">
            <text:p>5,6</text:p>
          </table:table-cell>
          <table:table-cell office:value-type="float" office:value="128.33847195519951" table:style-name="ce74">
            <text:p>128,3</text:p>
          </table:table-cell>
          <table:table-cell office:value-type="float" office:value="104.35605457680016" table:style-name="ce74">
            <text:p>104,4</text:p>
          </table:table-cell>
          <table:table-cell table:style-name="ce64"/>
          <table:table-cell table:number-columns-repeated="16377"/>
        </table:table-row>
        <table:table-row table:style-name="ro8">
          <table:table-cell office:value-type="string" table:style-name="ce21">
            <text:p>2022</text:p>
          </table:table-cell>
          <table:table-cell office:value-type="float" office:value="1.2347586042175906" table:style-name="ce74">
            <text:p>1,2</text:p>
          </table:table-cell>
          <table:table-cell office:value-type="float" office:value="7.0011625040286747" table:style-name="ce74">
            <text:p>7,0</text:p>
          </table:table-cell>
          <table:table-cell office:value-type="float" office:value="5.3958190271987396" table:style-name="ce74">
            <text:p>5,4</text:p>
          </table:table-cell>
          <table:table-cell office:value-type="float" office:value="129.07894688000002" table:style-name="ce74">
            <text:p>129,1</text:p>
          </table:table-cell>
          <table:table-cell office:value-type="float" office:value="99.481569979999492" table:style-name="ce74">
            <text:p>99,5</text:p>
          </table:table-cell>
          <table:table-cell table:style-name="ce64"/>
          <table:table-cell table:number-columns-repeated="16377"/>
        </table:table-row>
        <table:table-row table:style-name="ro7">
          <table:table-cell table:style-name="ce17"/>
          <table:table-cell office:value-type="string" table:number-columns-spanned="5" table:number-rows-spanned="1" table:style-name="ce68">
            <text:p>Frauen</text:p>
          </table:table-cell>
          <table:covered-table-cell table:number-columns-repeated="4"/>
          <table:table-cell table:number-columns-repeated="16378" table:style-name="ce65"/>
        </table:table-row>
        <table:table-row table:style-name="ro8">
          <table:table-cell office:value-type="string" table:style-name="ce21">
            <text:p>2004</text:p>
          </table:table-cell>
          <table:table-cell office:value-type="float" office:value="1.1691225147092525" table:style-name="ce74">
            <text:p>1,2</text:p>
          </table:table-cell>
          <table:table-cell office:value-type="float" office:value="7.9644876283176913" table:style-name="ce74">
            <text:p>8,0</text:p>
          </table:table-cell>
          <table:table-cell office:value-type="float" office:value="4.1729992017495325" table:style-name="ce74">
            <text:p>4,2</text:p>
          </table:table-cell>
          <table:table-cell office:value-type="float" office:value="86.280817287599646" table:style-name="ce74">
            <text:p>86,3</text:p>
          </table:table-cell>
          <table:table-cell office:value-type="float" office:value="45.206898229999815" table:style-name="ce74">
            <text:p>45,2</text:p>
          </table:table-cell>
          <table:table-cell table:style-name="ce35"/>
          <table:table-cell table:number-columns-repeated="16377" table:style-name="ce1"/>
        </table:table-row>
        <table:table-row table:style-name="ro8">
          <table:table-cell office:value-type="string" table:style-name="ce21">
            <text:p>2005</text:p>
          </table:table-cell>
          <table:table-cell office:value-type="float" office:value="1.2754971736330754" table:style-name="ce74">
            <text:p>1,3</text:p>
          </table:table-cell>
          <table:table-cell office:value-type="float" office:value="7.6247987435411098" table:style-name="ce74">
            <text:p>7,6</text:p>
          </table:table-cell>
          <table:table-cell office:value-type="float" office:value="4.0951133173112915" table:style-name="ce74">
            <text:p>4,1</text:p>
          </table:table-cell>
          <table:table-cell office:value-type="float" office:value="96.564217328799884" table:style-name="ce74">
            <text:p>96,6</text:p>
          </table:table-cell>
          <table:table-cell office:value-type="float" office:value="51.862537708799856" table:style-name="ce74">
            <text:p>51,9</text:p>
          </table:table-cell>
          <table:table-cell table:style-name="ce35"/>
          <table:table-cell table:number-columns-repeated="16377" table:style-name="ce1"/>
        </table:table-row>
        <table:table-row table:style-name="ro8">
          <table:table-cell office:value-type="string" table:style-name="ce21">
            <text:p>2006</text:p>
          </table:table-cell>
          <table:table-cell office:value-type="float" office:value="1.1584917753541792" table:style-name="ce74">
            <text:p>1,2</text:p>
          </table:table-cell>
          <table:table-cell office:value-type="float" office:value="7.5342092605487343" table:style-name="ce74">
            <text:p>7,5</text:p>
          </table:table-cell>
          <table:table-cell office:value-type="float" office:value="4.4552230789052958" table:style-name="ce74">
            <text:p>4,5</text:p>
          </table:table-cell>
          <table:table-cell office:value-type="float" office:value="89.853350324400083" table:style-name="ce74">
            <text:p>89,9</text:p>
          </table:table-cell>
          <table:table-cell office:value-type="float" office:value="53.133209636000167" table:style-name="ce74">
            <text:p>53,1</text:p>
          </table:table-cell>
          <table:table-cell table:style-name="ce35"/>
          <table:table-cell table:number-columns-repeated="16377" table:style-name="ce1"/>
        </table:table-row>
        <table:table-row table:style-name="ro8">
          <table:table-cell office:value-type="string" table:style-name="ce21">
            <text:p>2007</text:p>
          </table:table-cell>
          <table:table-cell office:value-type="float" office:value="1.2756334630587052" table:style-name="ce74">
            <text:p>1,3</text:p>
          </table:table-cell>
          <table:table-cell office:value-type="float" office:value="7.508701429867866" table:style-name="ce74">
            <text:p>7,5</text:p>
          </table:table-cell>
          <table:table-cell office:value-type="float" office:value="4.4573865547509444" table:style-name="ce74">
            <text:p>4,5</text:p>
          </table:table-cell>
          <table:table-cell office:value-type="float" office:value="100.90469932399984" table:style-name="ce74">
            <text:p>100,9</text:p>
          </table:table-cell>
          <table:table-cell office:value-type="float" office:value="59.900004585199973" table:style-name="ce74">
            <text:p>59,9</text:p>
          </table:table-cell>
          <table:table-cell table:style-name="ce35"/>
          <table:table-cell table:number-columns-repeated="16377" table:style-name="ce1"/>
        </table:table-row>
        <table:table-row table:style-name="ro8">
          <table:table-cell office:value-type="string" table:style-name="ce56">
            <text:p>2008</text:p>
          </table:table-cell>
          <table:table-cell office:value-type="float" office:value="1.1030222755235515" table:style-name="ce75">
            <text:p>1,1</text:p>
          </table:table-cell>
          <table:table-cell office:value-type="float" office:value="7.0136223712548649" table:style-name="ce75">
            <text:p>7,0</text:p>
          </table:table-cell>
          <table:table-cell office:value-type="float" office:value="4.1326175755554306" table:style-name="ce75">
            <text:p>4,1</text:p>
          </table:table-cell>
          <table:table-cell office:value-type="float" office:value="89.735591961599738" table:style-name="ce75">
            <text:p>89,7</text:p>
          </table:table-cell>
          <table:table-cell office:value-type="float" office:value="52.874658038799922" table:style-name="ce75">
            <text:p>52,9</text:p>
          </table:table-cell>
          <table:table-cell table:style-name="ce35"/>
          <table:table-cell table:number-columns-repeated="16377" table:style-name="ce1"/>
        </table:table-row>
        <table:table-row table:style-name="ro8">
          <table:table-cell office:value-type="string" table:style-name="ce21">
            <text:p>2009</text:p>
          </table:table-cell>
          <table:table-cell office:value-type="float" office:value="1.0454255651238131" table:style-name="ce74">
            <text:p>1,0</text:p>
          </table:table-cell>
          <table:table-cell office:value-type="float" office:value="6.9844659708196017" table:style-name="ce74">
            <text:p>7,0</text:p>
          </table:table-cell>
          <table:table-cell office:value-type="float" office:value="4.6516949452447465" table:style-name="ce74">
            <text:p>4,7</text:p>
          </table:table-cell>
          <table:table-cell office:value-type="float" office:value="85.777440767199991" table:style-name="ce74">
            <text:p>85,8</text:p>
          </table:table-cell>
          <table:table-cell office:value-type="float" office:value="57.1282742731998" table:style-name="ce74">
            <text:p>57,1</text:p>
          </table:table-cell>
          <table:table-cell table:style-name="ce35"/>
          <table:table-cell table:number-columns-repeated="16377" table:style-name="ce1"/>
        </table:table-row>
        <table:table-row table:style-name="ro8">
          <table:table-cell office:value-type="string" table:style-name="ce21">
            <text:p>2010</text:p>
          </table:table-cell>
          <table:table-cell office:value-type="float" office:value="1.0583378961689003" table:style-name="ce74">
            <text:p>1,1</text:p>
          </table:table-cell>
          <table:table-cell office:value-type="float" office:value="6.7552855401897913" table:style-name="ce74">
            <text:p>6,8</text:p>
          </table:table-cell>
          <table:table-cell office:value-type="float" office:value="4.8611906567878886" table:style-name="ce74">
            <text:p>4,9</text:p>
          </table:table-cell>
          <table:table-cell office:value-type="float" office:value="87.528200697599857" table:style-name="ce74">
            <text:p>87,5</text:p>
          </table:table-cell>
          <table:table-cell office:value-type="float" office:value="62.986422839599989" table:style-name="ce74">
            <text:p>63,0</text:p>
          </table:table-cell>
          <table:table-cell table:style-name="ce35"/>
          <table:table-cell table:number-columns-repeated="16377" table:style-name="ce1"/>
        </table:table-row>
        <table:table-row table:style-name="ro8">
          <table:table-cell office:value-type="string" table:style-name="ce21">
            <text:p>2011</text:p>
          </table:table-cell>
          <table:table-cell office:value-type="float" office:value="1.0039278567599965" table:style-name="ce74">
            <text:p>1,0</text:p>
          </table:table-cell>
          <table:table-cell office:value-type="float" office:value="6.731943696481907" table:style-name="ce74">
            <text:p>6,7</text:p>
          </table:table-cell>
          <table:table-cell office:value-type="float" office:value="4.8371337751341192" table:style-name="ce74">
            <text:p>4,8</text:p>
          </table:table-cell>
          <table:table-cell office:value-type="float" office:value="84.695932188399794" table:style-name="ce74">
            <text:p>84,7</text:p>
          </table:table-cell>
          <table:table-cell office:value-type="float" office:value="60.856948999599936" table:style-name="ce74">
            <text:p>60,9</text:p>
          </table:table-cell>
          <table:table-cell table:style-name="ce35"/>
          <table:table-cell table:number-columns-repeated="16377" table:style-name="ce1"/>
        </table:table-row>
        <table:table-row table:style-name="ro8">
          <table:table-cell office:value-type="string" table:style-name="ce21">
            <text:p>2012</text:p>
          </table:table-cell>
          <table:table-cell office:value-type="float" office:value="0.93924359920896927" table:style-name="ce74">
            <text:p>0,9</text:p>
          </table:table-cell>
          <table:table-cell office:value-type="float" office:value="6.7781614091493534" table:style-name="ce74">
            <text:p>6,8</text:p>
          </table:table-cell>
          <table:table-cell office:value-type="float" office:value="4.793317162207468" table:style-name="ce74">
            <text:p>4,8</text:p>
          </table:table-cell>
          <table:table-cell office:value-type="float" office:value="80.018595446400568" table:style-name="ce74">
            <text:p>80,0</text:p>
          </table:table-cell>
          <table:table-cell office:value-type="float" office:value="56.586806317600086" table:style-name="ce74">
            <text:p>56,6</text:p>
          </table:table-cell>
          <table:table-cell table:style-name="ce35"/>
          <table:table-cell table:number-columns-repeated="16377" table:style-name="ce1"/>
        </table:table-row>
        <table:table-row table:style-name="ro8">
          <table:table-cell office:value-type="string" table:style-name="ce21">
            <text:p>2013</text:p>
          </table:table-cell>
          <table:table-cell office:value-type="float" office:value="0.8812894466890312" table:style-name="ce74">
            <text:p>0,9</text:p>
          </table:table-cell>
          <table:table-cell office:value-type="float" office:value="6.5273344775471598" table:style-name="ce74">
            <text:p>6,5</text:p>
          </table:table-cell>
          <table:table-cell office:value-type="float" office:value="4.7973298673928255" table:style-name="ce74">
            <text:p>4,8</text:p>
          </table:table-cell>
          <table:table-cell office:value-type="float" office:value="75.700952984799954" table:style-name="ce74">
            <text:p>75,7</text:p>
          </table:table-cell>
          <table:table-cell office:value-type="float" office:value="55.637173794800006" table:style-name="ce74">
            <text:p>55,6</text:p>
          </table:table-cell>
          <table:table-cell table:style-name="ce35"/>
          <table:table-cell table:number-columns-repeated="16377" table:style-name="ce1"/>
        </table:table-row>
        <table:table-row table:style-name="ro8">
          <table:table-cell office:value-type="string" table:style-name="ce21">
            <text:p>2014</text:p>
          </table:table-cell>
          <table:table-cell office:value-type="float" office:value="0.93377171241438928" table:style-name="ce74">
            <text:p>0,9</text:p>
          </table:table-cell>
          <table:table-cell office:value-type="float" office:value="6.5712957584083451" table:style-name="ce74">
            <text:p>6,6</text:p>
          </table:table-cell>
          <table:table-cell office:value-type="float" office:value="4.8131517667568078" table:style-name="ce74">
            <text:p>4,8</text:p>
          </table:table-cell>
          <table:table-cell office:value-type="float" office:value="80.800065434399983" table:style-name="ce74">
            <text:p>80,8</text:p>
          </table:table-cell>
          <table:table-cell office:value-type="float" office:value="59.182084020799941" table:style-name="ce74">
            <text:p>59,2</text:p>
          </table:table-cell>
          <table:table-cell table:style-name="ce35"/>
          <table:table-cell table:number-columns-repeated="16377" table:style-name="ce1"/>
        </table:table-row>
        <table:table-row table:style-name="ro8">
          <table:table-cell office:value-type="string" table:style-name="ce21">
            <text:p>2015</text:p>
          </table:table-cell>
          <table:table-cell office:value-type="float" office:value="0.86865493794842552" table:style-name="ce74">
            <text:p>0,9</text:p>
          </table:table-cell>
          <table:table-cell office:value-type="float" office:value="6.3664021360240275" table:style-name="ce74">
            <text:p>6,4</text:p>
          </table:table-cell>
          <table:table-cell office:value-type="float" office:value="4.6192117765112943" table:style-name="ce74">
            <text:p>4,6</text:p>
          </table:table-cell>
          <table:table-cell office:value-type="float" office:value="75.707973790800096" table:style-name="ce74">
            <text:p>75,7</text:p>
          </table:table-cell>
          <table:table-cell office:value-type="float" office:value="54.930737430400271" table:style-name="ce74">
            <text:p>54,9</text:p>
          </table:table-cell>
          <table:table-cell table:style-name="ce35"/>
          <table:table-cell table:number-columns-repeated="16377" table:style-name="ce1"/>
        </table:table-row>
        <table:table-row table:style-name="ro8">
          <table:table-cell office:value-type="string" table:style-name="ce21">
            <text:p>2016</text:p>
          </table:table-cell>
          <table:table-cell office:value-type="float" office:value="0.84680837726548908" table:style-name="ce74">
            <text:p>0,8</text:p>
          </table:table-cell>
          <table:table-cell office:value-type="float" office:value="6.258034658437011" table:style-name="ce74">
            <text:p>6,3</text:p>
          </table:table-cell>
          <table:table-cell office:value-type="float" office:value="4.4478798970513029" table:style-name="ce74">
            <text:p>4,4</text:p>
          </table:table-cell>
          <table:table-cell office:value-type="float" office:value="75.308230098399846" table:style-name="ce74">
            <text:p>75,3</text:p>
          </table:table-cell>
          <table:table-cell office:value-type="float" office:value="53.52510508799989" table:style-name="ce74">
            <text:p>53,5</text:p>
          </table:table-cell>
          <table:table-cell table:style-name="ce35"/>
          <table:table-cell table:number-columns-repeated="16377" table:style-name="ce1"/>
        </table:table-row>
        <table:table-row table:style-name="ro8">
          <table:table-cell office:value-type="string" table:style-name="ce21">
            <text:p>2017</text:p>
          </table:table-cell>
          <table:table-cell office:value-type="float" office:value="0.83797618274069086" table:style-name="ce74">
            <text:p>0,8</text:p>
          </table:table-cell>
          <table:table-cell office:value-type="float" office:value="6.3307319038390828" table:style-name="ce74">
            <text:p>6,3</text:p>
          </table:table-cell>
          <table:table-cell office:value-type="float" office:value="4.7623643550117896" table:style-name="ce74">
            <text:p>4,8</text:p>
          </table:table-cell>
          <table:table-cell office:value-type="float" office:value="75.449874276400095" table:style-name="ce74">
            <text:p>75,4</text:p>
          </table:table-cell>
          <table:table-cell office:value-type="float" office:value="56.758017445999947" table:style-name="ce74">
            <text:p>56,8</text:p>
          </table:table-cell>
          <table:table-cell table:style-name="ce35"/>
          <table:table-cell table:number-columns-repeated="16377" table:style-name="ce1"/>
        </table:table-row>
        <table:table-row table:style-name="ro8">
          <table:table-cell office:value-type="string" table:style-name="ce21">
            <text:p>2018</text:p>
          </table:table-cell>
          <table:table-cell office:value-type="float" office:value="0.84706554433330272" table:style-name="ce74">
            <text:p>0,8</text:p>
          </table:table-cell>
          <table:table-cell office:value-type="float" office:value="6.3792460964600926" table:style-name="ce74">
            <text:p>6,4</text:p>
          </table:table-cell>
          <table:table-cell office:value-type="float" office:value="4.9588219648483838" table:style-name="ce74">
            <text:p>5,0</text:p>
          </table:table-cell>
          <table:table-cell office:value-type="float" office:value="77.452636372799319" table:style-name="ce74">
            <text:p>77,5</text:p>
          </table:table-cell>
          <table:table-cell office:value-type="float" office:value="60.206775012799532" table:style-name="ce74">
            <text:p>60,2</text:p>
          </table:table-cell>
          <table:table-cell table:style-name="ce35"/>
          <table:table-cell table:number-columns-repeated="16377" table:style-name="ce1"/>
        </table:table-row>
        <table:table-row table:style-name="ro8">
          <table:table-cell office:value-type="string" table:style-name="ce21">
            <text:p>2019</text:p>
          </table:table-cell>
          <table:table-cell office:value-type="float" office:value="0.88770717272319466" table:style-name="ce74">
            <text:p>0,9</text:p>
          </table:table-cell>
          <table:table-cell office:value-type="float" office:value="6.3719370747079909" table:style-name="ce74">
            <text:p>6,4</text:p>
          </table:table-cell>
          <table:table-cell office:value-type="float" office:value="4.9918576696941406" table:style-name="ce74">
            <text:p>5,0</text:p>
          </table:table-cell>
          <table:table-cell office:value-type="float" office:value="82.016256795200277" table:style-name="ce74">
            <text:p>82,0</text:p>
          </table:table-cell>
          <table:table-cell office:value-type="float" office:value="64.252593163199975" table:style-name="ce74">
            <text:p>64,3</text:p>
          </table:table-cell>
          <table:table-cell table:style-name="ce35"/>
          <table:table-cell table:number-columns-repeated="16377" table:style-name="ce1"/>
        </table:table-row>
        <table:table-row table:style-name="ro8">
          <table:table-cell office:value-type="string" table:style-name="ce56">
            <text:p>2020</text:p>
          </table:table-cell>
          <table:table-cell office:value-type="float" office:value="0.77777396658944364" table:style-name="ce75">
            <text:p>0,8</text:p>
          </table:table-cell>
          <table:table-cell office:value-type="float" office:value="6.2104655474550103" table:style-name="ce75">
            <text:p>6,2</text:p>
          </table:table-cell>
          <table:table-cell office:value-type="float" office:value="4.9727267180164247" table:style-name="ce75">
            <text:p>5,0</text:p>
          </table:table-cell>
          <table:table-cell office:value-type="float" office:value="70.740741557199954" table:style-name="ce75">
            <text:p>70,7</text:p>
          </table:table-cell>
          <table:table-cell office:value-type="float" office:value="56.642190976800158" table:style-name="ce75">
            <text:p>56,6</text:p>
          </table:table-cell>
          <table:table-cell table:style-name="ce35"/>
          <table:table-cell table:number-columns-repeated="16377" table:style-name="ce1"/>
        </table:table-row>
        <table:table-row table:style-name="ro8">
          <table:table-cell office:value-type="string" table:style-name="ce21">
            <text:p>2021</text:p>
          </table:table-cell>
          <table:table-cell office:value-type="float" office:value="0.67951740028568552" table:style-name="ce74">
            <text:p>0,7</text:p>
          </table:table-cell>
          <table:table-cell office:value-type="float" office:value="6.0583859746935911" table:style-name="ce74">
            <text:p>6,1</text:p>
          </table:table-cell>
          <table:table-cell office:value-type="float" office:value="4.4431102219227814" table:style-name="ce74">
            <text:p>4,4</text:p>
          </table:table-cell>
          <table:table-cell office:value-type="float" office:value="62.302598160400329" table:style-name="ce74">
            <text:p>62,3</text:p>
          </table:table-cell>
          <table:table-cell office:value-type="float" office:value="45.69159375040001" table:style-name="ce74">
            <text:p>45,7</text:p>
          </table:table-cell>
          <table:table-cell table:style-name="ce64"/>
          <table:table-cell table:number-columns-repeated="16377" table:style-name="ce1"/>
        </table:table-row>
        <table:table-row table:style-name="ro8">
          <table:table-cell office:value-type="string" table:style-name="ce21">
            <text:p>2022</text:p>
          </table:table-cell>
          <table:table-cell office:value-type="float" office:value="0.66928394583610518" table:style-name="ce74">
            <text:p>0,7</text:p>
          </table:table-cell>
          <table:table-cell office:value-type="float" office:value="5.9587971181873165" table:style-name="ce74">
            <text:p>6,0</text:p>
          </table:table-cell>
          <table:table-cell office:value-type="float" office:value="4.3097866994200889" table:style-name="ce74">
            <text:p>4,3</text:p>
          </table:table-cell>
          <table:table-cell office:value-type="float" office:value="63.384052680000167" table:style-name="ce74">
            <text:p>63,4</text:p>
          </table:table-cell>
          <table:table-cell office:value-type="float" office:value="45.843438160000176" table:style-name="ce74">
            <text:p>45,8</text:p>
          </table:table-cell>
          <table:table-cell table:style-name="ce64"/>
          <table:table-cell table:number-columns-repeated="16377" table:style-name="ce1"/>
        </table:table-row>
        <table:table-row table:style-name="ro25">
          <table:table-cell office:value-type="string" table:number-columns-spanned="6" table:number-rows-spanned="1" table:style-name="ce31">
            <text:p>Q: STATISTIK AUSTRIA, Mikrozensus-Arbeitskräfteerhebung, Jahresdurchschnitt über alle Wochen. – Bevölkerung in Privathaushalten ohne Präsenz- und Zivildiener, ohne Personen in Elternkarenz (mit aufrechtem Dienstverhältnis). – Zeitreihenbruch aufgrund Erhebungsumstellung in den Jahren 2009 und 2021. – Hochgerechnete Zahlen aus einer 0,6% Stichprobe. – ( ) Werte mit weniger als hochgerechnet 6 000 Personen sind sehr stark zufallsbehaftet. – (x) Werte mit weniger als 3 000 Personen sind statistisch nicht interpretierbar. – Ab 2009: Bezahlte und unbezahlte Überstunden werden getrennt abgefragt. – 2021: Definitionsänderungen bei Erwerbstätigen mit Abwesenheiten ab 3 Monaten.<text:s/></text:p>
            <text:p>1) Einschließlich Teilzeitbeschäftigte mit Mehrstunden. – 2) Arithmetisches Mittel.</text:p>
          </table:table-cell>
          <table:covered-table-cell table:number-columns-repeated="5"/>
          <table:table-cell table:style-name="ce66"/>
          <table:table-cell table:number-columns-repeated="16377" table:style-name="ce1"/>
        </table:table-row>
        <table:table-row table:style-name="ro14">
          <table:table-cell table:number-columns-spanned="6" table:number-rows-spanned="1" table:style-name="ce32"/>
          <table:covered-table-cell table:number-columns-repeated="5"/>
          <table:table-cell table:style-name="ce35"/>
          <table:table-cell table:number-columns-repeated="16377" table:style-name="ce1"/>
        </table:table-row>
        <table:table-row table:style-name="ro26">
          <table:table-cell table:number-columns-spanned="6" table:number-rows-spanned="1" table:style-name="ce32"/>
          <table:covered-table-cell table:number-columns-repeated="5"/>
          <table:table-cell table:style-name="ce35"/>
          <table:table-cell table:number-columns-repeated="16377" table:style-name="ce1"/>
        </table:table-row>
        <table:table-row table:style-name="ro5">
          <table:table-cell table:number-columns-repeated="7" table:style-name="ce35"/>
          <table:table-cell table:number-columns-repeated="16377" table:style-name="ce1"/>
        </table:table-row>
        <table:table-row table:number-rows-repeated="1048507" table:style-name="ro27">
          <table:table-cell table:number-columns-repeated="16384"/>
        </table:table-row>
        <table:named-expressions>
          <table:named-range table:name="Print_Area" table:cell-range-address="AZ7.$A$1:AZ7.$F$66" table:base-cell-address="AZ7.$A$1"/>
          <table:named-range table:name="Print_Titles" table:cell-range-address="AZ7.$A$1:AZ7.$XFD$5" table:base-cell-address="AZ7.$A$1"/>
        </table:named-expressions>
      </table:table>
      <table:table table:name="AZ8" table:style-name="ta4">
        <table:table-column table:style-name="co21" table:default-cell-style-name="ce5"/>
        <table:table-column table:style-name="co51" table:number-columns-repeated="3" table:default-cell-style-name="ce5"/>
        <table:table-column table:style-name="co52" table:number-columns-repeated="4" table:default-cell-style-name="ce5"/>
        <table:table-column table:style-name="co5" table:number-columns-repeated="236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38" table:default-cell-style-name="ce5"/>
        <table:table-column table:style-name="co1" table:default-cell-style-name="ce5"/>
        <table:table-column table:style-name="co52" table:number-columns-repeated="7" table:default-cell-style-name="ce5"/>
        <table:table-column table:style-name="co5" table:number-columns-repeated="2" table:default-cell-style-name="ce5"/>
        <table:table-column table:style-name="co50" table:default-cell-style-name="ce5"/>
        <table:table-column table:style-name="co53" table:default-cell-style-name="ce5"/>
        <table:table-column table:style-name="co54" table:default-cell-style-name="ce5"/>
        <table:table-column table:style-name="co9" table:number-columns-repeated="5" table:default-cell-style-name="ce5"/>
        <table:table-column table:style-name="co5" table:number-columns-repeated="250" table:default-cell-style-name="ce5"/>
        <table:table-row table:style-name="ro3">
          <table:table-cell office:value-type="string" table:number-columns-spanned="8" table:number-rows-spanned="1" table:style-name="ce52">
            <text:p>AZ8 Unselbständig Erwerbstätige nach wöchentlichen Über- bzw. Mehrstunden und Geschlecht seit 2004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24">
            <text:p>Employees by number of hours worked overtime per week and sex since 2004</text:p>
          </table:table-cell>
          <table:covered-table-cell table:number-columns-repeated="7"/>
          <table:table-cell table:style-name="ce69"/>
          <table:table-cell table:number-columns-repeated="16375" table:style-name="ce4"/>
        </table:table-row>
        <table:table-row table:style-name="ro5">
          <table:table-cell office:value-type="string" table:number-columns-spanned="1" table:number-rows-spanned="3" table:style-name="ce25">
            <text:p>Jahr</text:p>
          </table:table-cell>
          <table:table-cell office:value-type="string" table:number-columns-spanned="1" table:number-rows-spanned="3" table:style-name="ce26">
            <text:p>Insgesamt</text:p>
            <text:p>in 1 000</text:p>
          </table:table-cell>
          <table:table-cell office:value-type="string" table:number-columns-spanned="2" table:number-rows-spanned="2" table:style-name="ce53">
            <text:p>Überstundenleistende<text:span text:style-name="T2">1</text:span></text:p>
          </table:table-cell>
          <table:covered-table-cell/>
          <table:table-cell office:value-type="string" table:number-columns-spanned="4" table:number-rows-spanned="1" table:style-name="ce27">
            <text:p>Anzahl der geleisteten Über- bzw. Mehrstunden pro Woche</text:p>
          </table:table-cell>
          <table:covered-table-cell table:number-columns-repeated="3"/>
          <table:table-cell table:number-columns-repeated="16376" table:style-name="ce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bis 3<text:s/></text:p>
            <text:p>Stunden</text:p>
          </table:table-cell>
          <table:table-cell office:value-type="string" table:style-name="ce6">
            <text:p>4 bis 5<text:s/></text:p>
            <text:p>Stunden</text:p>
          </table:table-cell>
          <table:table-cell office:value-type="string" table:style-name="ce70">
            <text:p>6 bis 9<text:s/></text:p>
            <text:p>Stunden</text:p>
          </table:table-cell>
          <table:table-cell office:value-type="string" table:style-name="ce7">
            <text:p>10 und mehr<text:s/></text:p>
            <text:p>Stunden</text:p>
          </table:table-cell>
          <table:table-cell table:number-columns-repeated="16376" table:style-name="ce5"/>
        </table:table-row>
        <table:table-row table:style-name="ro5">
          <table:covered-table-cell/>
          <table:covered-table-cell/>
          <table:table-cell office:value-type="string" table:style-name="ce48">
            <text:p>in 1 000</text:p>
          </table:table-cell>
          <table:table-cell office:value-type="string" table:style-name="ce48">
            <text:p>in %</text:p>
          </table:table-cell>
          <table:table-cell office:value-type="string" table:number-columns-spanned="4" table:number-rows-spanned="1" table:style-name="ce27">
            <text:p>Überstundenleistende<text:span text:style-name="T2">1</text:span><text:s/>in 1 000</text:p>
          </table:table-cell>
          <table:covered-table-cell table:number-columns-repeated="3"/>
          <table:table-cell table:number-columns-repeated="16376" table:style-name="ce5"/>
        </table:table-row>
        <table:table-row table:style-name="ro7">
          <table:table-cell table:style-name="ce17"/>
          <table:table-cell office:value-type="string" table:number-columns-spanned="7" table:number-rows-spanned="1" table:style-name="ce29">
            <text:p>Männer und Frauen</text:p>
          </table:table-cell>
          <table:covered-table-cell table:number-columns-repeated="6"/>
          <table:table-cell table:number-columns-repeated="16376" table:style-name="ce5"/>
        </table:table-row>
        <table:table-row table:style-name="ro8">
          <table:table-cell office:value-type="string" table:style-name="ce21">
            <text:p>2004</text:p>
          </table:table-cell>
          <table:table-cell office:value-type="float" office:value="3145.1796799999902" table:style-name="ce74">
            <text:p>3 145,2</text:p>
          </table:table-cell>
          <table:table-cell office:value-type="float" office:value="639.63349999999832" table:style-name="ce74">
            <text:p>639,6</text:p>
          </table:table-cell>
          <table:table-cell office:value-type="float" office:value="20.336946218602058" table:style-name="ce88">
            <text:p>20,3</text:p>
          </table:table-cell>
          <table:table-cell office:value-type="float" office:value="128.43665999999996" table:style-name="ce74">
            <text:p>128,4</text:p>
          </table:table-cell>
          <table:table-cell office:value-type="float" office:value="148.20706999999987" table:style-name="ce74">
            <text:p>148,2</text:p>
          </table:table-cell>
          <table:table-cell office:value-type="float" office:value="101.74590000000013" table:style-name="ce74">
            <text:p>101,7</text:p>
          </table:table-cell>
          <table:table-cell office:value-type="float" office:value="261.24386999999967" table:style-name="ce74">
            <text:p>261,2</text:p>
          </table:table-cell>
          <table:table-cell table:style-name="ce14"/>
          <table:table-cell table:number-columns-repeated="16375" table:style-name="ce5"/>
        </table:table-row>
        <table:table-row table:style-name="ro8">
          <table:table-cell office:value-type="string" table:style-name="ce21">
            <text:p>2005</text:p>
          </table:table-cell>
          <table:table-cell office:value-type="float" office:value="3192.1591999999896" table:style-name="ce74">
            <text:p>3 192,2</text:p>
          </table:table-cell>
          <table:table-cell office:value-type="float" office:value="743.1410099999988" table:style-name="ce74">
            <text:p>743,1</text:p>
          </table:table-cell>
          <table:table-cell office:value-type="float" office:value="23.280198869780719" table:style-name="ce88">
            <text:p>23,3</text:p>
          </table:table-cell>
          <table:table-cell office:value-type="float" office:value="164.86625999999987" table:style-name="ce74">
            <text:p>164,9</text:p>
          </table:table-cell>
          <table:table-cell office:value-type="float" office:value="161.95791999999952" table:style-name="ce74">
            <text:p>162,0</text:p>
          </table:table-cell>
          <table:table-cell office:value-type="float" office:value="121.74701999999989" table:style-name="ce74">
            <text:p>121,7</text:p>
          </table:table-cell>
          <table:table-cell office:value-type="float" office:value="294.56980999999985" table:style-name="ce74">
            <text:p>294,6</text:p>
          </table:table-cell>
          <table:table-cell table:style-name="ce14"/>
          <table:table-cell table:number-columns-repeated="16375" table:style-name="ce5"/>
        </table:table-row>
        <table:table-row table:style-name="ro8">
          <table:table-cell office:value-type="string" table:style-name="ce21">
            <text:p>2006</text:p>
          </table:table-cell>
          <table:table-cell office:value-type="float" office:value="3260.1562499999254" table:style-name="ce74">
            <text:p>3 260,2</text:p>
          </table:table-cell>
          <table:table-cell office:value-type="float" office:value="747.81854999999791" table:style-name="ce74">
            <text:p>747,8</text:p>
          </table:table-cell>
          <table:table-cell office:value-type="float" office:value="22.93811991373159" table:style-name="ce88">
            <text:p>22,9</text:p>
          </table:table-cell>
          <table:table-cell office:value-type="float" office:value="166.85776999999999" table:style-name="ce74">
            <text:p>166,9</text:p>
          </table:table-cell>
          <table:table-cell office:value-type="float" office:value="163.11037999999994" table:style-name="ce74">
            <text:p>163,1</text:p>
          </table:table-cell>
          <table:table-cell office:value-type="float" office:value="127.62529000000001" table:style-name="ce74">
            <text:p>127,6</text:p>
          </table:table-cell>
          <table:table-cell office:value-type="float" office:value="290.2251099999998" table:style-name="ce74">
            <text:p>290,2</text:p>
          </table:table-cell>
          <table:table-cell table:style-name="ce14"/>
          <table:table-cell table:number-columns-repeated="16375" table:style-name="ce5"/>
        </table:table-row>
        <table:table-row table:style-name="ro8">
          <table:table-cell office:value-type="string" table:style-name="ce21">
            <text:p>2007</text:p>
          </table:table-cell>
          <table:table-cell office:value-type="float" office:value="3326.6154199999469" table:style-name="ce74">
            <text:p>3 326,6</text:p>
          </table:table-cell>
          <table:table-cell office:value-type="float" office:value="805.95215999999584" table:style-name="ce74">
            <text:p>806,0</text:p>
          </table:table-cell>
          <table:table-cell office:value-type="float" office:value="24.227392056037807" table:style-name="ce88">
            <text:p>24,2</text:p>
          </table:table-cell>
          <table:table-cell office:value-type="float" office:value="183.50462999999996" table:style-name="ce74">
            <text:p>183,5</text:p>
          </table:table-cell>
          <table:table-cell office:value-type="float" office:value="177.79844999999958" table:style-name="ce74">
            <text:p>177,8</text:p>
          </table:table-cell>
          <table:table-cell office:value-type="float" office:value="137.34346000000014" table:style-name="ce74">
            <text:p>137,3</text:p>
          </table:table-cell>
          <table:table-cell office:value-type="float" office:value="307.30561999999929" table:style-name="ce74">
            <text:p>307,3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56">
            <text:p>2008</text:p>
          </table:table-cell>
          <table:table-cell office:value-type="float" office:value="3389.3143399999822" table:style-name="ce75">
            <text:p>3 389,3</text:p>
          </table:table-cell>
          <table:table-cell office:value-type="float" office:value="782.21626999999455" table:style-name="ce75">
            <text:p>782,2</text:p>
          </table:table-cell>
          <table:table-cell office:value-type="float" office:value="23.078894181293279" table:style-name="ce89">
            <text:p>23,1</text:p>
          </table:table-cell>
          <table:table-cell office:value-type="float" office:value="193.83872999999994" table:style-name="ce75">
            <text:p>193,8</text:p>
          </table:table-cell>
          <table:table-cell office:value-type="float" office:value="170.61861000000025" table:style-name="ce75">
            <text:p>170,6</text:p>
          </table:table-cell>
          <table:table-cell office:value-type="float" office:value="126.42393" table:style-name="ce75">
            <text:p>126,4</text:p>
          </table:table-cell>
          <table:table-cell office:value-type="float" office:value="291.33499999999913" table:style-name="ce75">
            <text:p>291,3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1">
            <text:p>2009</text:p>
          </table:table-cell>
          <table:table-cell office:value-type="float" office:value="3373.0091600000251" table:style-name="ce74">
            <text:p>3 373,0</text:p>
          </table:table-cell>
          <table:table-cell office:value-type="float" office:value="709.21106999999961" table:style-name="ce74">
            <text:p>709,2</text:p>
          </table:table-cell>
          <table:table-cell office:value-type="float" office:value="21.026064156908316" table:style-name="ce88">
            <text:p>21,0</text:p>
          </table:table-cell>
          <table:table-cell office:value-type="float" office:value="176.30162000000004" table:style-name="ce74">
            <text:p>176,3</text:p>
          </table:table-cell>
          <table:table-cell office:value-type="float" office:value="170.77633000000006" table:style-name="ce74">
            <text:p>170,8</text:p>
          </table:table-cell>
          <table:table-cell office:value-type="float" office:value="115.18407999999994" table:style-name="ce74">
            <text:p>115,2</text:p>
          </table:table-cell>
          <table:table-cell office:value-type="float" office:value="246.94904000000042" table:style-name="ce74">
            <text:p>246,9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1">
            <text:p>2010</text:p>
          </table:table-cell>
          <table:table-cell office:value-type="float" office:value="3392.5734999999731" table:style-name="ce74">
            <text:p>3 392,6</text:p>
          </table:table-cell>
          <table:table-cell office:value-type="float" office:value="714.95340000000283" table:style-name="ce74">
            <text:p>715,0</text:p>
          </table:table-cell>
          <table:table-cell office:value-type="float" office:value="21.074072529305806" table:style-name="ce88">
            <text:p>21,1</text:p>
          </table:table-cell>
          <table:table-cell office:value-type="float" office:value="185.87457999999941" table:style-name="ce74">
            <text:p>185,9</text:p>
          </table:table-cell>
          <table:table-cell office:value-type="float" office:value="165.42295000000004" table:style-name="ce74">
            <text:p>165,4</text:p>
          </table:table-cell>
          <table:table-cell office:value-type="float" office:value="127.87307999999967" table:style-name="ce74">
            <text:p>127,9</text:p>
          </table:table-cell>
          <table:table-cell office:value-type="float" office:value="235.78278999999935" table:style-name="ce74">
            <text:p>235,8</text:p>
          </table:table-cell>
          <table:table-cell table:number-columns-repeated="2" table:style-name="ce5"/>
          <table:table-cell table:style-name="ce14"/>
          <table:table-cell table:number-columns-repeated="16373"/>
        </table:table-row>
        <table:table-row table:style-name="ro8">
          <table:table-cell office:value-type="string" table:style-name="ce21">
            <text:p>2011</text:p>
          </table:table-cell>
          <table:table-cell office:value-type="float" office:value="3447.1994600000307" table:style-name="ce74">
            <text:p>3 447,2</text:p>
          </table:table-cell>
          <table:table-cell office:value-type="float" office:value="712.60117000000776" table:style-name="ce74">
            <text:p>712,6</text:p>
          </table:table-cell>
          <table:table-cell office:value-type="float" office:value="20.671886795897834" table:style-name="ce88">
            <text:p>20,7</text:p>
          </table:table-cell>
          <table:table-cell office:value-type="float" office:value="182.45791000000082" table:style-name="ce74">
            <text:p>182,5</text:p>
          </table:table-cell>
          <table:table-cell office:value-type="float" office:value="168.83348000000032" table:style-name="ce74">
            <text:p>168,8</text:p>
          </table:table-cell>
          <table:table-cell office:value-type="float" office:value="125.84698000000012" table:style-name="ce74">
            <text:p>125,8</text:p>
          </table:table-cell>
          <table:table-cell office:value-type="float" office:value="235.46279999999945" table:style-name="ce74">
            <text:p>235,5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1">
            <text:p>2012</text:p>
          </table:table-cell>
          <table:table-cell office:value-type="float" office:value="3475.20711999995" table:style-name="ce74">
            <text:p>3 475,2</text:p>
          </table:table-cell>
          <table:table-cell office:value-type="float" office:value="703.07563000000277" table:style-name="ce74">
            <text:p>703,1</text:p>
          </table:table-cell>
          <table:table-cell office:value-type="float" office:value="20.231186393287921" table:style-name="ce88">
            <text:p>20,2</text:p>
          </table:table-cell>
          <table:table-cell office:value-type="float" office:value="186.87705000000003" table:style-name="ce74">
            <text:p>186,9</text:p>
          </table:table-cell>
          <table:table-cell office:value-type="float" office:value="163.41508999999999" table:style-name="ce74">
            <text:p>163,4</text:p>
          </table:table-cell>
          <table:table-cell office:value-type="float" office:value="124.04964999999989" table:style-name="ce74">
            <text:p>124,0</text:p>
          </table:table-cell>
          <table:table-cell office:value-type="float" office:value="228.73384000000055" table:style-name="ce74">
            <text:p>228,7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1">
            <text:p>2013</text:p>
          </table:table-cell>
          <table:table-cell office:value-type="float" office:value="3491.0231000000058" table:style-name="ce74">
            <text:p>3 491,0</text:p>
          </table:table-cell>
          <table:table-cell office:value-type="float" office:value="675.93156999999724" table:style-name="ce74">
            <text:p>675,9</text:p>
          </table:table-cell>
          <table:table-cell office:value-type="float" office:value="19.361990758525664" table:style-name="ce88">
            <text:p>19,4</text:p>
          </table:table-cell>
          <table:table-cell office:value-type="float" office:value="189.33238000000011" table:style-name="ce74">
            <text:p>189,3</text:p>
          </table:table-cell>
          <table:table-cell office:value-type="float" office:value="159.25515999999982" table:style-name="ce74">
            <text:p>159,3</text:p>
          </table:table-cell>
          <table:table-cell office:value-type="float" office:value="122.22925999999981" table:style-name="ce74">
            <text:p>122,2</text:p>
          </table:table-cell>
          <table:table-cell office:value-type="float" office:value="205.1147699999996" table:style-name="ce74">
            <text:p>205,1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1">
            <text:p>2014</text:p>
          </table:table-cell>
          <table:table-cell office:value-type="float" office:value="3495.28143000001" table:style-name="ce74">
            <text:p>3 495,3</text:p>
          </table:table-cell>
          <table:table-cell office:value-type="float" office:value="682.17401000000325" table:style-name="ce74">
            <text:p>682,2</text:p>
          </table:table-cell>
          <table:table-cell office:value-type="float" office:value="19.51699809191048" table:style-name="ce88">
            <text:p>19,5</text:p>
          </table:table-cell>
          <table:table-cell office:value-type="float" office:value="188.80386999999925" table:style-name="ce74">
            <text:p>188,8</text:p>
          </table:table-cell>
          <table:table-cell office:value-type="float" office:value="157.79920000000004" table:style-name="ce74">
            <text:p>157,8</text:p>
          </table:table-cell>
          <table:table-cell office:value-type="float" office:value="129.46490999999986" table:style-name="ce74">
            <text:p>129,5</text:p>
          </table:table-cell>
          <table:table-cell office:value-type="float" office:value="206.10603000000003" table:style-name="ce74">
            <text:p>206,1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2015</text:p>
          </table:table-cell>
          <table:table-cell office:value-type="float" office:value="3532.0986700000694" table:style-name="ce74">
            <text:p>3 532,1</text:p>
          </table:table-cell>
          <table:table-cell office:value-type="float" office:value="671.77886000000035" table:style-name="ce74">
            <text:p>671,8</text:p>
          </table:table-cell>
          <table:table-cell office:value-type="float" office:value="19.019255201044174" table:style-name="ce88">
            <text:p>19,0</text:p>
          </table:table-cell>
          <table:table-cell office:value-type="float" office:value="195.59723000000008" table:style-name="ce74">
            <text:p>195,6</text:p>
          </table:table-cell>
          <table:table-cell office:value-type="float" office:value="166.55461000000054" table:style-name="ce74">
            <text:p>166,6</text:p>
          </table:table-cell>
          <table:table-cell office:value-type="float" office:value="119.12023000000018" table:style-name="ce74">
            <text:p>119,1</text:p>
          </table:table-cell>
          <table:table-cell office:value-type="float" office:value="190.50678999999957" table:style-name="ce74">
            <text:p>190,5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2016</text:p>
          </table:table-cell>
          <table:table-cell office:value-type="float" office:value="3605.4914700000527" table:style-name="ce74">
            <text:p>3 605,5</text:p>
          </table:table-cell>
          <table:table-cell office:value-type="float" office:value="683.24246000000187" table:style-name="ce74">
            <text:p>683,2</text:p>
          </table:table-cell>
          <table:table-cell office:value-type="float" office:value="18.950050657032669" table:style-name="ce88">
            <text:p>19,0</text:p>
          </table:table-cell>
          <table:table-cell office:value-type="float" office:value="208.44870999999969" table:style-name="ce74">
            <text:p>208,4</text:p>
          </table:table-cell>
          <table:table-cell office:value-type="float" office:value="163.32079999999991" table:style-name="ce74">
            <text:p>163,3</text:p>
          </table:table-cell>
          <table:table-cell office:value-type="float" office:value="125.22951000000002" table:style-name="ce74">
            <text:p>125,2</text:p>
          </table:table-cell>
          <table:table-cell office:value-type="float" office:value="186.24343999999971" table:style-name="ce74">
            <text:p>186,2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2017</text:p>
          </table:table-cell>
          <table:table-cell office:value-type="float" office:value="3654.0591900000322" table:style-name="ce74">
            <text:p>3 654,1</text:p>
          </table:table-cell>
          <table:table-cell office:value-type="float" office:value="663.08549000000255" table:style-name="ce74">
            <text:p>663,1</text:p>
          </table:table-cell>
          <table:table-cell office:value-type="float" office:value="18.146544856598144" table:style-name="ce88">
            <text:p>18,1</text:p>
          </table:table-cell>
          <table:table-cell office:value-type="float" office:value="196.05912000000026" table:style-name="ce74">
            <text:p>196,1</text:p>
          </table:table-cell>
          <table:table-cell office:value-type="float" office:value="160.04034999999965" table:style-name="ce74">
            <text:p>160,0</text:p>
          </table:table-cell>
          <table:table-cell office:value-type="float" office:value="121.57503999999977" table:style-name="ce74">
            <text:p>121,6</text:p>
          </table:table-cell>
          <table:table-cell office:value-type="float" office:value="185.41097999999957" table:style-name="ce74">
            <text:p>185,4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2018</text:p>
          </table:table-cell>
          <table:table-cell office:value-type="float" office:value="3724.4712299999255" table:style-name="ce74">
            <text:p>3 724,5</text:p>
          </table:table-cell>
          <table:table-cell office:value-type="float" office:value="672.24450000000388" table:style-name="ce74">
            <text:p>672,2</text:p>
          </table:table-cell>
          <table:table-cell office:value-type="float" office:value="18.049394356578699" table:style-name="ce88">
            <text:p>18,0</text:p>
          </table:table-cell>
          <table:table-cell office:value-type="float" office:value="194.33804999999884" table:style-name="ce74">
            <text:p>194,3</text:p>
          </table:table-cell>
          <table:table-cell office:value-type="float" office:value="163.68975999999978" table:style-name="ce74">
            <text:p>163,7</text:p>
          </table:table-cell>
          <table:table-cell office:value-type="float" office:value="122.36804999999994" table:style-name="ce74">
            <text:p>122,4</text:p>
          </table:table-cell>
          <table:table-cell office:value-type="float" office:value="191.84863999999959" table:style-name="ce74">
            <text:p>191,8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2019</text:p>
          </table:table-cell>
          <table:table-cell office:value-type="float" office:value="3752.1474799999546" table:style-name="ce74">
            <text:p>3 752,1</text:p>
          </table:table-cell>
          <table:table-cell office:value-type="float" office:value="704.75241999999923" table:style-name="ce74">
            <text:p>704,8</text:p>
          </table:table-cell>
          <table:table-cell office:value-type="float" office:value="18.782641773985063" table:style-name="ce88">
            <text:p>18,8</text:p>
          </table:table-cell>
          <table:table-cell office:value-type="float" office:value="214.82642999999987" table:style-name="ce74">
            <text:p>214,8</text:p>
          </table:table-cell>
          <table:table-cell office:value-type="float" office:value="171.37195000000037" table:style-name="ce74">
            <text:p>171,4</text:p>
          </table:table-cell>
          <table:table-cell office:value-type="float" office:value="122.37254999999992" table:style-name="ce74">
            <text:p>122,4</text:p>
          </table:table-cell>
          <table:table-cell office:value-type="float" office:value="196.18148999999966" table:style-name="ce74">
            <text:p>196,2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2020</text:p>
          </table:table-cell>
          <table:table-cell office:value-type="float" office:value="3692.5515400000336" table:style-name="ce75">
            <text:p>3 692,6</text:p>
          </table:table-cell>
          <table:table-cell office:value-type="float" office:value="592.7542799999984" table:style-name="ce75">
            <text:p>592,8</text:p>
          </table:table-cell>
          <table:table-cell office:value-type="float" office:value="16.052701596143272" table:style-name="ce89">
            <text:p>16,1</text:p>
          </table:table-cell>
          <table:table-cell office:value-type="float" office:value="184.1006400000002" table:style-name="ce75">
            <text:p>184,1</text:p>
          </table:table-cell>
          <table:table-cell office:value-type="float" office:value="144.07570000000018" table:style-name="ce75">
            <text:p>144,1</text:p>
          </table:table-cell>
          <table:table-cell office:value-type="float" office:value="108.97077000000013" table:style-name="ce75">
            <text:p>109,0</text:p>
          </table:table-cell>
          <table:table-cell office:value-type="float" office:value="155.60717000000011" table:style-name="ce75">
            <text:p>155,6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2021</text:p>
          </table:table-cell>
          <table:table-cell office:value-type="float" office:value="3727.5029099999738" table:style-name="ce74">
            <text:p>3 727,5</text:p>
          </table:table-cell>
          <table:table-cell office:value-type="float" office:value="554.92031999999858" table:style-name="ce74">
            <text:p>554,9</text:p>
          </table:table-cell>
          <table:table-cell office:value-type="float" office:value="14.887186768152045" table:style-name="ce88">
            <text:p>14,9</text:p>
          </table:table-cell>
          <table:table-cell office:value-type="float" office:value="181.93663000000038" table:style-name="ce74">
            <text:p>181,9</text:p>
          </table:table-cell>
          <table:table-cell office:value-type="float" office:value="134.01381999999992" table:style-name="ce74">
            <text:p>134,0</text:p>
          </table:table-cell>
          <table:table-cell office:value-type="float" office:value="102.83716000000028" table:style-name="ce74">
            <text:p>102,8</text:p>
          </table:table-cell>
          <table:table-cell office:value-type="float" office:value="136.13270999999978" table:style-name="ce74">
            <text:p>136,1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2022</text:p>
          </table:table-cell>
          <table:table-cell office:value-type="float" office:value="3831.5783999999012" table:style-name="ce74">
            <text:p>3 831,6</text:p>
          </table:table-cell>
          <table:table-cell office:value-type="float" office:value="559.11236000000463" table:style-name="ce74">
            <text:p>559,1</text:p>
          </table:table-cell>
          <table:table-cell office:value-type="float" office:value="14.592220271416581" table:style-name="ce88">
            <text:p>14,6</text:p>
          </table:table-cell>
          <table:table-cell office:value-type="float" office:value="188.62402" table:style-name="ce74">
            <text:p>188,6</text:p>
          </table:table-cell>
          <table:table-cell office:value-type="float" office:value="134.38015000000033" table:style-name="ce74">
            <text:p>134,4</text:p>
          </table:table-cell>
          <table:table-cell office:value-type="float" office:value="101.96105000000001" table:style-name="ce74">
            <text:p>102,0</text:p>
          </table:table-cell>
          <table:table-cell office:value-type="float" office:value="134.14713999999992" table:style-name="ce74">
            <text:p>134,1</text:p>
          </table:table-cell>
          <table:table-cell table:number-columns-repeated="16376"/>
        </table:table-row>
        <table:table-row table:style-name="ro7">
          <table:table-cell table:style-name="ce17"/>
          <table:table-cell office:value-type="string" table:number-columns-spanned="7" table:number-rows-spanned="1" table:style-name="ce37">
            <text:p>Männer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21">
            <text:p>2004</text:p>
          </table:table-cell>
          <table:table-cell office:value-type="float" office:value="1725.9558900000175" table:style-name="ce74">
            <text:p>1 726,0</text:p>
          </table:table-cell>
          <table:table-cell office:value-type="float" office:value="431.30289999999991" table:style-name="ce74">
            <text:p>431,3</text:p>
          </table:table-cell>
          <table:table-cell office:value-type="float" office:value="24.989219162489462" table:style-name="ce88">
            <text:p>25,0</text:p>
          </table:table-cell>
          <table:table-cell office:value-type="float" office:value="73.847290000000214" table:style-name="ce74">
            <text:p>73,8</text:p>
          </table:table-cell>
          <table:table-cell office:value-type="float" office:value="92.026679999999928" table:style-name="ce74">
            <text:p>92,0</text:p>
          </table:table-cell>
          <table:table-cell office:value-type="float" office:value="68.785550000000057" table:style-name="ce74">
            <text:p>68,8</text:p>
          </table:table-cell>
          <table:table-cell office:value-type="float" office:value="196.64337999999995" table:style-name="ce74">
            <text:p>196,6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2005</text:p>
          </table:table-cell>
          <table:table-cell office:value-type="float" office:value="1736.2530500000209" table:style-name="ce74">
            <text:p>1 736,3</text:p>
          </table:table-cell>
          <table:table-cell office:value-type="float" office:value="499.5930500000004" table:style-name="ce74">
            <text:p>499,6</text:p>
          </table:table-cell>
          <table:table-cell office:value-type="float" office:value="28.774207192897045" table:style-name="ce88">
            <text:p>28,8</text:p>
          </table:table-cell>
          <table:table-cell office:value-type="float" office:value="91.0776800000002" table:style-name="ce74">
            <text:p>91,1</text:p>
          </table:table-cell>
          <table:table-cell office:value-type="float" office:value="102.53510999999997" table:style-name="ce74">
            <text:p>102,5</text:p>
          </table:table-cell>
          <table:table-cell office:value-type="float" office:value="83.659419999999912" table:style-name="ce74">
            <text:p>83,7</text:p>
          </table:table-cell>
          <table:table-cell office:value-type="float" office:value="222.32083999999941" table:style-name="ce74">
            <text:p>222,3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2006</text:p>
          </table:table-cell>
          <table:table-cell office:value-type="float" office:value="1768.6056999999837" table:style-name="ce74">
            <text:p>1 768,6</text:p>
          </table:table-cell>
          <table:table-cell office:value-type="float" office:value="518.47145000000046" table:style-name="ce74">
            <text:p>518,5</text:p>
          </table:table-cell>
          <table:table-cell office:value-type="float" office:value="29.315265126647798" table:style-name="ce88">
            <text:p>29,3</text:p>
          </table:table-cell>
          <table:table-cell office:value-type="float" office:value="98.52424000000012" table:style-name="ce74">
            <text:p>98,5</text:p>
          </table:table-cell>
          <table:table-cell office:value-type="float" office:value="105.68328000000008" table:style-name="ce74">
            <text:p>105,7</text:p>
          </table:table-cell>
          <table:table-cell office:value-type="float" office:value="89.988500000000002" table:style-name="ce74">
            <text:p>90,0</text:p>
          </table:table-cell>
          <table:table-cell office:value-type="float" office:value="224.2754299999996" table:style-name="ce74">
            <text:p>224,3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2007</text:p>
          </table:table-cell>
          <table:table-cell office:value-type="float" office:value="1805.43003000003" table:style-name="ce74">
            <text:p>1 805,4</text:p>
          </table:table-cell>
          <table:table-cell office:value-type="float" office:value="547.52198999999518" table:style-name="ce74">
            <text:p>547,5</text:p>
          </table:table-cell>
          <table:table-cell office:value-type="float" office:value="30.326403178304624" table:style-name="ce88">
            <text:p>30,3</text:p>
          </table:table-cell>
          <table:table-cell office:value-type="float" office:value="107.81459000000001" table:style-name="ce74">
            <text:p>107,8</text:p>
          </table:table-cell>
          <table:table-cell office:value-type="float" office:value="112.86326000000035" table:style-name="ce74">
            <text:p>112,9</text:p>
          </table:table-cell>
          <table:table-cell office:value-type="float" office:value="95.040219999999877" table:style-name="ce74">
            <text:p>95,0</text:p>
          </table:table-cell>
          <table:table-cell office:value-type="float" office:value="231.80391999999929" table:style-name="ce74">
            <text:p>231,8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2008</text:p>
          </table:table-cell>
          <table:table-cell office:value-type="float" office:value="1824.8088000000123" table:style-name="ce75">
            <text:p>1 824,8</text:p>
          </table:table-cell>
          <table:table-cell office:value-type="float" office:value="536.168740000002" table:style-name="ce75">
            <text:p>536,2</text:p>
          </table:table-cell>
          <table:table-cell office:value-type="float" office:value="29.382187328338087" table:style-name="ce89">
            <text:p>29,4</text:p>
          </table:table-cell>
          <table:table-cell office:value-type="float" office:value="108.89661" table:style-name="ce75">
            <text:p>108,9</text:p>
          </table:table-cell>
          <table:table-cell office:value-type="float" office:value="111.33692999999992" table:style-name="ce75">
            <text:p>111,3</text:p>
          </table:table-cell>
          <table:table-cell office:value-type="float" office:value="90.740729999999985" table:style-name="ce75">
            <text:p>90,7</text:p>
          </table:table-cell>
          <table:table-cell office:value-type="float" office:value="225.19446999999965" table:style-name="ce75">
            <text:p>225,2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2009</text:p>
          </table:table-cell>
          <table:table-cell office:value-type="float" office:value="1795.1195199999852" table:style-name="ce74">
            <text:p>1 795,1</text:p>
          </table:table-cell>
          <table:table-cell office:value-type="float" office:value="473.03465000000011" table:style-name="ce74">
            <text:p>473,0</text:p>
          </table:table-cell>
          <table:table-cell office:value-type="float" office:value="26.351150702210848" table:style-name="ce88">
            <text:p>26,4</text:p>
          </table:table-cell>
          <table:table-cell office:value-type="float" office:value="99.313329999999851" table:style-name="ce74">
            <text:p>99,3</text:p>
          </table:table-cell>
          <table:table-cell office:value-type="float" office:value="109.18133999999972" table:style-name="ce74">
            <text:p>109,2</text:p>
          </table:table-cell>
          <table:table-cell office:value-type="float" office:value="78.53458999999998" table:style-name="ce74">
            <text:p>78,5</text:p>
          </table:table-cell>
          <table:table-cell office:value-type="float" office:value="186.00539000000049" table:style-name="ce74">
            <text:p>186,0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2010</text:p>
          </table:table-cell>
          <table:table-cell office:value-type="float" office:value="1802.1224400000024" table:style-name="ce74">
            <text:p>1 802,1</text:p>
          </table:table-cell>
          <table:table-cell office:value-type="float" office:value="465.78042000000221" table:style-name="ce74">
            <text:p>465,8</text:p>
          </table:table-cell>
          <table:table-cell office:value-type="float" office:value="25.846213867688238" table:style-name="ce88">
            <text:p>25,8</text:p>
          </table:table-cell>
          <table:table-cell office:value-type="float" office:value="101.49239000000017" table:style-name="ce74">
            <text:p>101,5</text:p>
          </table:table-cell>
          <table:table-cell office:value-type="float" office:value="102.35150000000014" table:style-name="ce74">
            <text:p>102,4</text:p>
          </table:table-cell>
          <table:table-cell office:value-type="float" office:value="86.356739999999732" table:style-name="ce74">
            <text:p>86,4</text:p>
          </table:table-cell>
          <table:table-cell office:value-type="float" office:value="175.57979000000012" table:style-name="ce74">
            <text:p>175,6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1">
            <text:p>2011</text:p>
          </table:table-cell>
          <table:table-cell office:value-type="float" office:value="1824.8040699999644" table:style-name="ce74">
            <text:p>1 824,8</text:p>
          </table:table-cell>
          <table:table-cell office:value-type="float" office:value="470.6550100000008" table:style-name="ce74">
            <text:p>470,7</text:p>
          </table:table-cell>
          <table:table-cell office:value-type="float" office:value="25.792084626379093" table:style-name="ce88">
            <text:p>25,8</text:p>
          </table:table-cell>
          <table:table-cell office:value-type="float" office:value="100.76866999999976" table:style-name="ce74">
            <text:p>100,8</text:p>
          </table:table-cell>
          <table:table-cell office:value-type="float" office:value="107.64866999999984" table:style-name="ce74">
            <text:p>107,6</text:p>
          </table:table-cell>
          <table:table-cell office:value-type="float" office:value="86.404130000000109" table:style-name="ce74">
            <text:p>86,4</text:p>
          </table:table-cell>
          <table:table-cell office:value-type="float" office:value="175.83353999999974" table:style-name="ce74">
            <text:p>175,8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1">
            <text:p>2012</text:p>
          </table:table-cell>
          <table:table-cell office:value-type="float" office:value="1836.8471200000354" table:style-name="ce74">
            <text:p>1 836,8</text:p>
          </table:table-cell>
          <table:table-cell office:value-type="float" office:value="476.04959000000042" table:style-name="ce74">
            <text:p>476,0</text:p>
          </table:table-cell>
          <table:table-cell office:value-type="float" office:value="25.916669101998608" table:style-name="ce88">
            <text:p>25,9</text:p>
          </table:table-cell>
          <table:table-cell office:value-type="float" office:value="106.54942999999983" table:style-name="ce74">
            <text:p>106,5</text:p>
          </table:table-cell>
          <table:table-cell office:value-type="float" office:value="109.28462999999968" table:style-name="ce74">
            <text:p>109,3</text:p>
          </table:table-cell>
          <table:table-cell office:value-type="float" office:value="89.284849999999878" table:style-name="ce74">
            <text:p>89,3</text:p>
          </table:table-cell>
          <table:table-cell office:value-type="float" office:value="170.93068000000045" table:style-name="ce74">
            <text:p>170,9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1">
            <text:p>2013</text:p>
          </table:table-cell>
          <table:table-cell office:value-type="float" office:value="1839.1395300000049" table:style-name="ce74">
            <text:p>1 839,1</text:p>
          </table:table-cell>
          <table:table-cell office:value-type="float" office:value="452.90216000000282" table:style-name="ce74">
            <text:p>452,9</text:p>
          </table:table-cell>
          <table:table-cell office:value-type="float" office:value="24.625763984312908" table:style-name="ce88">
            <text:p>24,6</text:p>
          </table:table-cell>
          <table:table-cell office:value-type="float" office:value="112.58369999999996" table:style-name="ce74">
            <text:p>112,6</text:p>
          </table:table-cell>
          <table:table-cell office:value-type="float" office:value="102.53020999999988" table:style-name="ce74">
            <text:p>102,5</text:p>
          </table:table-cell>
          <table:table-cell office:value-type="float" office:value="85.838269999999994" table:style-name="ce74">
            <text:p>85,8</text:p>
          </table:table-cell>
          <table:table-cell office:value-type="float" office:value="151.94997999999967" table:style-name="ce74">
            <text:p>151,9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1">
            <text:p>2014</text:p>
          </table:table-cell>
          <table:table-cell office:value-type="float" office:value="1831.2265100000322" table:style-name="ce74">
            <text:p>1 831,2</text:p>
          </table:table-cell>
          <table:table-cell office:value-type="float" office:value="445.71419000000151" table:style-name="ce74">
            <text:p>445,7</text:p>
          </table:table-cell>
          <table:table-cell office:value-type="float" office:value="24.339653645577339" table:style-name="ce88">
            <text:p>24,3</text:p>
          </table:table-cell>
          <table:table-cell office:value-type="float" office:value="106.04793999999995" table:style-name="ce74">
            <text:p>106,0</text:p>
          </table:table-cell>
          <table:table-cell office:value-type="float" office:value="100.1008299999999" table:style-name="ce74">
            <text:p>100,1</text:p>
          </table:table-cell>
          <table:table-cell office:value-type="float" office:value="90.50977999999985" table:style-name="ce74">
            <text:p>90,5</text:p>
          </table:table-cell>
          <table:table-cell office:value-type="float" office:value="149.05563999999998" table:style-name="ce74">
            <text:p>149,1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1">
            <text:p>2015</text:p>
          </table:table-cell>
          <table:table-cell office:value-type="float" office:value="1856.0331700000047" table:style-name="ce74">
            <text:p>1 856,0</text:p>
          </table:table-cell>
          <table:table-cell office:value-type="float" office:value="443.09041999999823" table:style-name="ce74">
            <text:p>443,1</text:p>
          </table:table-cell>
          <table:table-cell office:value-type="float" office:value="23.872979597665115" table:style-name="ce88">
            <text:p>23,9</text:p>
          </table:table-cell>
          <table:table-cell office:value-type="float" office:value="113.14431000000036" table:style-name="ce74">
            <text:p>113,1</text:p>
          </table:table-cell>
          <table:table-cell office:value-type="float" office:value="108.87555999999987" table:style-name="ce74">
            <text:p>108,9</text:p>
          </table:table-cell>
          <table:table-cell office:value-type="float" office:value="81.597719999999995" table:style-name="ce74">
            <text:p>81,6</text:p>
          </table:table-cell>
          <table:table-cell office:value-type="float" office:value="139.47282999999948" table:style-name="ce74">
            <text:p>139,5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1">
            <text:p>2016</text:p>
          </table:table-cell>
          <table:table-cell office:value-type="float" office:value="1895.2637099999959" table:style-name="ce74">
            <text:p>1 895,3</text:p>
          </table:table-cell>
          <table:table-cell office:value-type="float" office:value="451.8223300000007" table:style-name="ce74">
            <text:p>451,8</text:p>
          </table:table-cell>
          <table:table-cell office:value-type="float" office:value="23.839549484119114" table:style-name="ce88">
            <text:p>23,8</text:p>
          </table:table-cell>
          <table:table-cell office:value-type="float" office:value="121.83973999999995" table:style-name="ce74">
            <text:p>121,8</text:p>
          </table:table-cell>
          <table:table-cell office:value-type="float" office:value="107.16387000000005" table:style-name="ce74">
            <text:p>107,2</text:p>
          </table:table-cell>
          <table:table-cell office:value-type="float" office:value="85.325499999999906" table:style-name="ce74">
            <text:p>85,3</text:p>
          </table:table-cell>
          <table:table-cell office:value-type="float" office:value="137.49321999999995" table:style-name="ce74">
            <text:p>137,5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1">
            <text:p>2017</text:p>
          </table:table-cell>
          <table:table-cell office:value-type="float" office:value="1922.5551799999971" table:style-name="ce74">
            <text:p>1 922,6</text:p>
          </table:table-cell>
          <table:table-cell office:value-type="float" office:value="433.89253999999744" table:style-name="ce74">
            <text:p>433,9</text:p>
          </table:table-cell>
          <table:table-cell office:value-type="float" office:value="22.568535068002472" table:style-name="ce88">
            <text:p>22,6</text:p>
          </table:table-cell>
          <table:table-cell office:value-type="float" office:value="112.52136999999975" table:style-name="ce74">
            <text:p>112,5</text:p>
          </table:table-cell>
          <table:table-cell office:value-type="float" office:value="100.55952999999985" table:style-name="ce74">
            <text:p>100,6</text:p>
          </table:table-cell>
          <table:table-cell office:value-type="float" office:value="85.863579999999786" table:style-name="ce74">
            <text:p>85,9</text:p>
          </table:table-cell>
          <table:table-cell office:value-type="float" office:value="134.94805999999966" table:style-name="ce74">
            <text:p>134,9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1">
            <text:p>2018</text:p>
          </table:table-cell>
          <table:table-cell office:value-type="float" office:value="1966.078640000019" table:style-name="ce74">
            <text:p>1 966,1</text:p>
          </table:table-cell>
          <table:table-cell office:value-type="float" office:value="438.75706999999898" table:style-name="ce74">
            <text:p>438,8</text:p>
          </table:table-cell>
          <table:table-cell office:value-type="float" office:value="22.316354039632653" table:style-name="ce88">
            <text:p>22,3</text:p>
          </table:table-cell>
          <table:table-cell office:value-type="float" office:value="111.6489100000001" table:style-name="ce74">
            <text:p>111,6</text:p>
          </table:table-cell>
          <table:table-cell office:value-type="float" office:value="104.70296000000013" table:style-name="ce74">
            <text:p>104,7</text:p>
          </table:table-cell>
          <table:table-cell office:value-type="float" office:value="81.489730000000137" table:style-name="ce74">
            <text:p>81,5</text:p>
          </table:table-cell>
          <table:table-cell office:value-type="float" office:value="140.91546999999983" table:style-name="ce74">
            <text:p>140,9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1">
            <text:p>2019</text:p>
          </table:table-cell>
          <table:table-cell office:value-type="float" office:value="1975.3952400000035" table:style-name="ce74">
            <text:p>1 975,4</text:p>
          </table:table-cell>
          <table:table-cell office:value-type="float" office:value="457.22397000000353" table:style-name="ce74">
            <text:p>457,2</text:p>
          </table:table-cell>
          <table:table-cell office:value-type="float" office:value="23.145948757070141" table:style-name="ce88">
            <text:p>23,1</text:p>
          </table:table-cell>
          <table:table-cell office:value-type="float" office:value="123.62873999999994" table:style-name="ce74">
            <text:p>123,6</text:p>
          </table:table-cell>
          <table:table-cell office:value-type="float" office:value="109.9099299999999" table:style-name="ce74">
            <text:p>109,9</text:p>
          </table:table-cell>
          <table:table-cell office:value-type="float" office:value="82.430760000000006" table:style-name="ce74">
            <text:p>82,4</text:p>
          </table:table-cell>
          <table:table-cell office:value-type="float" office:value="141.25453999999948" table:style-name="ce74">
            <text:p>141,3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56">
            <text:p>2020</text:p>
          </table:table-cell>
          <table:table-cell office:value-type="float" office:value="1943.4586999999956" table:style-name="ce75">
            <text:p>1 943,5</text:p>
          </table:table-cell>
          <table:table-cell office:value-type="float" office:value="373.70485999999778" table:style-name="ce75">
            <text:p>373,7</text:p>
          </table:table-cell>
          <table:table-cell office:value-type="float" office:value="19.228855236285629" table:style-name="ce89">
            <text:p>19,2</text:p>
          </table:table-cell>
          <table:table-cell office:value-type="float" office:value="101.84538000000001" table:style-name="ce75">
            <text:p>101,8</text:p>
          </table:table-cell>
          <table:table-cell office:value-type="float" office:value="90.203310000000101" table:style-name="ce75">
            <text:p>90,2</text:p>
          </table:table-cell>
          <table:table-cell office:value-type="float" office:value="72.726709999999727" table:style-name="ce75">
            <text:p>72,7</text:p>
          </table:table-cell>
          <table:table-cell office:value-type="float" office:value="108.92946000000023" table:style-name="ce75">
            <text:p>108,9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1">
            <text:p>2021</text:p>
          </table:table-cell>
          <table:table-cell office:value-type="float" office:value="1964.3002499999984" table:style-name="ce74">
            <text:p>1 964,3</text:p>
          </table:table-cell>
          <table:table-cell office:value-type="float" office:value="357.15693999999871" table:style-name="ce74">
            <text:p>357,2</text:p>
          </table:table-cell>
          <table:table-cell office:value-type="float" office:value="18.182400577508403" table:style-name="ce88">
            <text:p>18,2</text:p>
          </table:table-cell>
          <table:table-cell office:value-type="float" office:value="108.52896000000008" table:style-name="ce74">
            <text:p>108,5</text:p>
          </table:table-cell>
          <table:table-cell office:value-type="float" office:value="83.941040000000044" table:style-name="ce74">
            <text:p>83,9</text:p>
          </table:table-cell>
          <table:table-cell office:value-type="float" office:value="69.328970000000041" table:style-name="ce74">
            <text:p>69,3</text:p>
          </table:table-cell>
          <table:table-cell office:value-type="float" office:value="95.357969999999952" table:style-name="ce74">
            <text:p>95,4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1">
            <text:p>2022</text:p>
          </table:table-cell>
          <table:table-cell office:value-type="float" office:value="2010.3422899999896" table:style-name="ce74">
            <text:p>2 010,3</text:p>
          </table:table-cell>
          <table:table-cell office:value-type="float" office:value="354.55361000000005" table:style-name="ce74">
            <text:p>354,6</text:p>
          </table:table-cell>
          <table:table-cell office:value-type="float" office:value="17.636479706150034" table:style-name="ce88">
            <text:p>17,6</text:p>
          </table:table-cell>
          <table:table-cell office:value-type="float" office:value="108.52429000000015" table:style-name="ce74">
            <text:p>108,5</text:p>
          </table:table-cell>
          <table:table-cell office:value-type="float" office:value="82.701450000000094" table:style-name="ce74">
            <text:p>82,7</text:p>
          </table:table-cell>
          <table:table-cell office:value-type="float" office:value="68.26926000000006" table:style-name="ce74">
            <text:p>68,3</text:p>
          </table:table-cell>
          <table:table-cell office:value-type="float" office:value="95.058609999999945" table:style-name="ce74">
            <text:p>95,1</text:p>
          </table:table-cell>
          <table:table-cell table:number-columns-repeated="16376" table:style-name="ce5"/>
        </table:table-row>
        <table:table-row table:style-name="ro7">
          <table:table-cell table:style-name="ce17"/>
          <table:table-cell office:value-type="string" table:number-columns-spanned="7" table:number-rows-spanned="1" table:style-name="ce30">
            <text:p>Frauen</text:p>
          </table:table-cell>
          <table:covered-table-cell table:number-columns-repeated="6"/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21">
            <text:p>2004</text:p>
          </table:table-cell>
          <table:table-cell office:value-type="float" office:value="1419.2237899999961" table:style-name="ce74">
            <text:p>1 419,2</text:p>
          </table:table-cell>
          <table:table-cell office:value-type="float" office:value="208.33059999999955" table:style-name="ce74">
            <text:p>208,3</text:p>
          </table:table-cell>
          <table:table-cell office:value-type="float" office:value="14.679193053831217" table:style-name="ce88">
            <text:p>14,7</text:p>
          </table:table-cell>
          <table:table-cell office:value-type="float" office:value="54.589370000000038" table:style-name="ce74">
            <text:p>54,6</text:p>
          </table:table-cell>
          <table:table-cell office:value-type="float" office:value="56.180390000000109" table:style-name="ce74">
            <text:p>56,2</text:p>
          </table:table-cell>
          <table:table-cell office:value-type="float" office:value="32.960350000000005" table:style-name="ce74">
            <text:p>33,0</text:p>
          </table:table-cell>
          <table:table-cell office:value-type="float" office:value="64.600490000000022" table:style-name="ce74">
            <text:p>64,6</text:p>
          </table:table-cell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21">
            <text:p>2005</text:p>
          </table:table-cell>
          <table:table-cell office:value-type="float" office:value="1455.9061500000064" table:style-name="ce74">
            <text:p>1 455,9</text:p>
          </table:table-cell>
          <table:table-cell office:value-type="float" office:value="243.54796000000013" table:style-name="ce74">
            <text:p>243,5</text:p>
          </table:table-cell>
          <table:table-cell office:value-type="float" office:value="16.72827331624357" table:style-name="ce88">
            <text:p>16,7</text:p>
          </table:table-cell>
          <table:table-cell office:value-type="float" office:value="73.788579999999897" table:style-name="ce74">
            <text:p>73,8</text:p>
          </table:table-cell>
          <table:table-cell office:value-type="float" office:value="59.422810000000069" table:style-name="ce74">
            <text:p>59,4</text:p>
          </table:table-cell>
          <table:table-cell office:value-type="float" office:value="38.087599999999938" table:style-name="ce74">
            <text:p>38,1</text:p>
          </table:table-cell>
          <table:table-cell office:value-type="float" office:value="72.248969999999872" table:style-name="ce74">
            <text:p>72,2</text:p>
          </table:table-cell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21">
            <text:p>2006</text:p>
          </table:table-cell>
          <table:table-cell office:value-type="float" office:value="1491.5505500000261" table:style-name="ce74">
            <text:p>1 491,6</text:p>
          </table:table-cell>
          <table:table-cell office:value-type="float" office:value="229.34710000000015" table:style-name="ce74">
            <text:p>229,3</text:p>
          </table:table-cell>
          <table:table-cell office:value-type="float" office:value="15.376421536634888" table:style-name="ce88">
            <text:p>15,4</text:p>
          </table:table-cell>
          <table:table-cell office:value-type="float" office:value="68.333529999999925" table:style-name="ce74">
            <text:p>68,3</text:p>
          </table:table-cell>
          <table:table-cell office:value-type="float" office:value="57.427099999999953" table:style-name="ce74">
            <text:p>57,4</text:p>
          </table:table-cell>
          <table:table-cell office:value-type="float" office:value="37.636790000000005" table:style-name="ce74">
            <text:p>37,6</text:p>
          </table:table-cell>
          <table:table-cell office:value-type="float" office:value="65.94967999999993" table:style-name="ce74">
            <text:p>65,9</text:p>
          </table:table-cell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21">
            <text:p>2007</text:p>
          </table:table-cell>
          <table:table-cell office:value-type="float" office:value="1521.1853900000185" table:style-name="ce74">
            <text:p>1 521,2</text:p>
          </table:table-cell>
          <table:table-cell office:value-type="float" office:value="258.43016999999895" table:style-name="ce74">
            <text:p>258,4</text:p>
          </table:table-cell>
          <table:table-cell office:value-type="float" office:value="16.988736001467629" table:style-name="ce88">
            <text:p>17,0</text:p>
          </table:table-cell>
          <table:table-cell office:value-type="float" office:value="75.690039999999954" table:style-name="ce74">
            <text:p>75,7</text:p>
          </table:table-cell>
          <table:table-cell office:value-type="float" office:value="64.935189999999906" table:style-name="ce74">
            <text:p>64,9</text:p>
          </table:table-cell>
          <table:table-cell office:value-type="float" office:value="42.303240000000017" table:style-name="ce74">
            <text:p>42,3</text:p>
          </table:table-cell>
          <table:table-cell office:value-type="float" office:value="75.50170000000017" table:style-name="ce74">
            <text:p>75,5</text:p>
          </table:table-cell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56">
            <text:p>2008</text:p>
          </table:table-cell>
          <table:table-cell office:value-type="float" office:value="1564.5055399999835" table:style-name="ce75">
            <text:p>1 564,5</text:p>
          </table:table-cell>
          <table:table-cell office:value-type="float" office:value="246.04752999999985" table:style-name="ce75">
            <text:p>246,0</text:p>
          </table:table-cell>
          <table:table-cell office:value-type="float" office:value="15.726855783457465" table:style-name="ce89">
            <text:p>15,7</text:p>
          </table:table-cell>
          <table:table-cell office:value-type="float" office:value="84.942120000000145" table:style-name="ce75">
            <text:p>84,9</text:p>
          </table:table-cell>
          <table:table-cell office:value-type="float" office:value="59.28168000000003" table:style-name="ce75">
            <text:p>59,3</text:p>
          </table:table-cell>
          <table:table-cell office:value-type="float" office:value="35.683200000000021" table:style-name="ce75">
            <text:p>35,7</text:p>
          </table:table-cell>
          <table:table-cell office:value-type="float" office:value="66.140529999999941" table:style-name="ce75">
            <text:p>66,1</text:p>
          </table:table-cell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21">
            <text:p>2009</text:p>
          </table:table-cell>
          <table:table-cell office:value-type="float" office:value="1577.8896400000335" table:style-name="ce74">
            <text:p>1 577,9</text:p>
          </table:table-cell>
          <table:table-cell office:value-type="float" office:value="236.17642000000015" table:style-name="ce74">
            <text:p>236,2</text:p>
          </table:table-cell>
          <table:table-cell office:value-type="float" office:value="14.96786682749214" table:style-name="ce88">
            <text:p>15,0</text:p>
          </table:table-cell>
          <table:table-cell office:value-type="float" office:value="76.988289999999893" table:style-name="ce74">
            <text:p>77,0</text:p>
          </table:table-cell>
          <table:table-cell office:value-type="float" office:value="61.594989999999932" table:style-name="ce74">
            <text:p>61,6</text:p>
          </table:table-cell>
          <table:table-cell office:value-type="float" office:value="36.649490000000007" table:style-name="ce74">
            <text:p>36,6</text:p>
          </table:table-cell>
          <table:table-cell office:value-type="float" office:value="60.943649999999998" table:style-name="ce74">
            <text:p>60,9</text:p>
          </table:table-cell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21">
            <text:p>2010</text:p>
          </table:table-cell>
          <table:table-cell office:value-type="float" office:value="1590.4510599999762" table:style-name="ce74">
            <text:p>1 590,5</text:p>
          </table:table-cell>
          <table:table-cell office:value-type="float" office:value="249.17297999999954" table:style-name="ce74">
            <text:p>249,2</text:p>
          </table:table-cell>
          <table:table-cell office:value-type="float" office:value="15.666812155792034" table:style-name="ce88">
            <text:p>15,7</text:p>
          </table:table-cell>
          <table:table-cell office:value-type="float" office:value="84.38218999999998" table:style-name="ce74">
            <text:p>84,4</text:p>
          </table:table-cell>
          <table:table-cell office:value-type="float" office:value="63.071450000000034" table:style-name="ce74">
            <text:p>63,1</text:p>
          </table:table-cell>
          <table:table-cell office:value-type="float" office:value="41.516339999999964" table:style-name="ce74">
            <text:p>41,5</text:p>
          </table:table-cell>
          <table:table-cell office:value-type="float" office:value="60.203000000000053" table:style-name="ce74">
            <text:p>60,2</text:p>
          </table:table-cell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21">
            <text:p>2011</text:p>
          </table:table-cell>
          <table:table-cell office:value-type="float" office:value="1622.3953899999885" table:style-name="ce74">
            <text:p>1 622,4</text:p>
          </table:table-cell>
          <table:table-cell office:value-type="float" office:value="241.94615999999999" table:style-name="ce74">
            <text:p>241,9</text:p>
          </table:table-cell>
          <table:table-cell office:value-type="float" office:value="14.912897404127962" table:style-name="ce88">
            <text:p>14,9</text:p>
          </table:table-cell>
          <table:table-cell office:value-type="float" office:value="81.689239999999899" table:style-name="ce74">
            <text:p>81,7</text:p>
          </table:table-cell>
          <table:table-cell office:value-type="float" office:value="61.184809999999899" table:style-name="ce74">
            <text:p>61,2</text:p>
          </table:table-cell>
          <table:table-cell office:value-type="float" office:value="39.442850000000028" table:style-name="ce74">
            <text:p>39,4</text:p>
          </table:table-cell>
          <table:table-cell office:value-type="float" office:value="59.629259999999988" table:style-name="ce74">
            <text:p>59,6</text:p>
          </table:table-cell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21">
            <text:p>2012</text:p>
          </table:table-cell>
          <table:table-cell office:value-type="float" office:value="1638.3599999999974" table:style-name="ce74">
            <text:p>1 638,4</text:p>
          </table:table-cell>
          <table:table-cell office:value-type="float" office:value="227.02604000000093" table:style-name="ce74">
            <text:p>227,0</text:p>
          </table:table-cell>
          <table:table-cell office:value-type="float" office:value="13.856908127639914" table:style-name="ce88">
            <text:p>13,9</text:p>
          </table:table-cell>
          <table:table-cell office:value-type="float" office:value="80.32762000000001" table:style-name="ce74">
            <text:p>80,3</text:p>
          </table:table-cell>
          <table:table-cell office:value-type="float" office:value="54.130459999999935" table:style-name="ce74">
            <text:p>54,1</text:p>
          </table:table-cell>
          <table:table-cell office:value-type="float" office:value="34.764799999999966" table:style-name="ce74">
            <text:p>34,8</text:p>
          </table:table-cell>
          <table:table-cell office:value-type="float" office:value="57.803159999999913" table:style-name="ce74">
            <text:p>57,8</text:p>
          </table:table-cell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21">
            <text:p>2013</text:p>
          </table:table-cell>
          <table:table-cell office:value-type="float" office:value="1651.8835700000232" table:style-name="ce74">
            <text:p>1 651,9</text:p>
          </table:table-cell>
          <table:table-cell office:value-type="float" office:value="223.02940999999973" table:style-name="ce74">
            <text:p>223,0</text:p>
          </table:table-cell>
          <table:table-cell office:value-type="float" office:value="13.501521175611463" table:style-name="ce88">
            <text:p>13,5</text:p>
          </table:table-cell>
          <table:table-cell office:value-type="float" office:value="76.748679999999965" table:style-name="ce74">
            <text:p>76,7</text:p>
          </table:table-cell>
          <table:table-cell office:value-type="float" office:value="56.724950000000007" table:style-name="ce74">
            <text:p>56,7</text:p>
          </table:table-cell>
          <table:table-cell office:value-type="float" office:value="36.390989999999974" table:style-name="ce74">
            <text:p>36,4</text:p>
          </table:table-cell>
          <table:table-cell office:value-type="float" office:value="53.164790000000004" table:style-name="ce74">
            <text:p>53,2</text:p>
          </table:table-cell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21">
            <text:p>2014</text:p>
          </table:table-cell>
          <table:table-cell office:value-type="float" office:value="1664.0549199999991" table:style-name="ce74">
            <text:p>1 664,1</text:p>
          </table:table-cell>
          <table:table-cell office:value-type="float" office:value="236.4598199999995" table:style-name="ce74">
            <text:p>236,5</text:p>
          </table:table-cell>
          <table:table-cell office:value-type="float" office:value="14.209856727565192" table:style-name="ce88">
            <text:p>14,2</text:p>
          </table:table-cell>
          <table:table-cell office:value-type="float" office:value="82.755929999999736" table:style-name="ce74">
            <text:p>82,8</text:p>
          </table:table-cell>
          <table:table-cell office:value-type="float" office:value="57.698369999999898" table:style-name="ce74">
            <text:p>57,7</text:p>
          </table:table-cell>
          <table:table-cell office:value-type="float" office:value="38.955130000000018" table:style-name="ce74">
            <text:p>39,0</text:p>
          </table:table-cell>
          <table:table-cell office:value-type="float" office:value="57.050389999999965" table:style-name="ce74">
            <text:p>57,1</text:p>
          </table:table-cell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21">
            <text:p>2015</text:p>
          </table:table-cell>
          <table:table-cell office:value-type="float" office:value="1676.0655000000008" table:style-name="ce74">
            <text:p>1 676,1</text:p>
          </table:table-cell>
          <table:table-cell office:value-type="float" office:value="228.68844000000061" table:style-name="ce74">
            <text:p>228,7</text:p>
          </table:table-cell>
          <table:table-cell office:value-type="float" office:value="13.644361750778861" table:style-name="ce88">
            <text:p>13,6</text:p>
          </table:table-cell>
          <table:table-cell office:value-type="float" office:value="82.452919999999978" table:style-name="ce74">
            <text:p>82,5</text:p>
          </table:table-cell>
          <table:table-cell office:value-type="float" office:value="57.679050000000053" table:style-name="ce74">
            <text:p>57,7</text:p>
          </table:table-cell>
          <table:table-cell office:value-type="float" office:value="37.522510000000032" table:style-name="ce74">
            <text:p>37,5</text:p>
          </table:table-cell>
          <table:table-cell office:value-type="float" office:value="51.0339600000001" table:style-name="ce74">
            <text:p>51,0</text:p>
          </table:table-cell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21">
            <text:p>2016</text:p>
          </table:table-cell>
          <table:table-cell office:value-type="float" office:value="1710.2277599999907" table:style-name="ce74">
            <text:p>1 710,2</text:p>
          </table:table-cell>
          <table:table-cell office:value-type="float" office:value="231.42013000000014" table:style-name="ce74">
            <text:p>231,4</text:p>
          </table:table-cell>
          <table:table-cell office:value-type="float" office:value="13.531538629685288" table:style-name="ce88">
            <text:p>13,5</text:p>
          </table:table-cell>
          <table:table-cell office:value-type="float" office:value="86.608970000000184" table:style-name="ce74">
            <text:p>86,6</text:p>
          </table:table-cell>
          <table:table-cell office:value-type="float" office:value="56.156929999999981" table:style-name="ce74">
            <text:p>56,2</text:p>
          </table:table-cell>
          <table:table-cell office:value-type="float" office:value="39.90401" table:style-name="ce74">
            <text:p>39,9</text:p>
          </table:table-cell>
          <table:table-cell office:value-type="float" office:value="48.750219999999942" table:style-name="ce74">
            <text:p>48,8</text:p>
          </table:table-cell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21">
            <text:p>2017</text:p>
          </table:table-cell>
          <table:table-cell office:value-type="float" office:value="1731.504009999991" table:style-name="ce74">
            <text:p>1 731,5</text:p>
          </table:table-cell>
          <table:table-cell office:value-type="float" office:value="229.19295000000034" table:style-name="ce74">
            <text:p>229,2</text:p>
          </table:table-cell>
          <table:table-cell office:value-type="float" office:value="13.236639862012304" table:style-name="ce88">
            <text:p>13,2</text:p>
          </table:table-cell>
          <table:table-cell office:value-type="float" office:value="83.537749999999932" table:style-name="ce74">
            <text:p>83,5</text:p>
          </table:table-cell>
          <table:table-cell office:value-type="float" office:value="59.480820000000051" table:style-name="ce74">
            <text:p>59,5</text:p>
          </table:table-cell>
          <table:table-cell office:value-type="float" office:value="35.711460000000031" table:style-name="ce74">
            <text:p>35,7</text:p>
          </table:table-cell>
          <table:table-cell office:value-type="float" office:value="50.462920000000025" table:style-name="ce74">
            <text:p>50,5</text:p>
          </table:table-cell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21">
            <text:p>2018</text:p>
          </table:table-cell>
          <table:table-cell office:value-type="float" office:value="1758.3925900000379" table:style-name="ce74">
            <text:p>1 758,4</text:p>
          </table:table-cell>
          <table:table-cell office:value-type="float" office:value="233.48742999999837" table:style-name="ce74">
            <text:p>233,5</text:p>
          </table:table-cell>
          <table:table-cell office:value-type="float" office:value="13.278458481219678" table:style-name="ce88">
            <text:p>13,3</text:p>
          </table:table-cell>
          <table:table-cell office:value-type="float" office:value="82.689139999999966" table:style-name="ce74">
            <text:p>82,7</text:p>
          </table:table-cell>
          <table:table-cell office:value-type="float" office:value="58.986800000000081" table:style-name="ce74">
            <text:p>59,0</text:p>
          </table:table-cell>
          <table:table-cell office:value-type="float" office:value="40.878320000000031" table:style-name="ce74">
            <text:p>40,9</text:p>
          </table:table-cell>
          <table:table-cell office:value-type="float" office:value="50.933169999999947" table:style-name="ce74">
            <text:p>50,9</text:p>
          </table:table-cell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21">
            <text:p>2019</text:p>
          </table:table-cell>
          <table:table-cell office:value-type="float" office:value="1776.7522400000132" table:style-name="ce74">
            <text:p>1 776,8</text:p>
          </table:table-cell>
          <table:table-cell office:value-type="float" office:value="247.5284500000003" table:style-name="ce74">
            <text:p>247,5</text:p>
          </table:table-cell>
          <table:table-cell office:value-type="float" office:value="13.931511914120252" table:style-name="ce88">
            <text:p>13,9</text:p>
          </table:table-cell>
          <table:table-cell office:value-type="float" office:value="91.197690000000065" table:style-name="ce74">
            <text:p>91,2</text:p>
          </table:table-cell>
          <table:table-cell office:value-type="float" office:value="61.462019999999995" table:style-name="ce74">
            <text:p>61,5</text:p>
          </table:table-cell>
          <table:table-cell office:value-type="float" office:value="39.941790000000026" table:style-name="ce74">
            <text:p>39,9</text:p>
          </table:table-cell>
          <table:table-cell office:value-type="float" office:value="54.926949999999998" table:style-name="ce74">
            <text:p>54,9</text:p>
          </table:table-cell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56">
            <text:p>2020</text:p>
          </table:table-cell>
          <table:table-cell office:value-type="float" office:value="1749.0928400000207" table:style-name="ce75">
            <text:p>1 749,1</text:p>
          </table:table-cell>
          <table:table-cell office:value-type="float" office:value="219.04941999999966" table:style-name="ce75">
            <text:p>219,0</text:p>
          </table:table-cell>
          <table:table-cell office:value-type="float" office:value="12.523601663133963" table:style-name="ce89">
            <text:p>12,5</text:p>
          </table:table-cell>
          <table:table-cell office:value-type="float" office:value="82.255260000000234" table:style-name="ce75">
            <text:p>82,3</text:p>
          </table:table-cell>
          <table:table-cell office:value-type="float" office:value="53.872389999999953" table:style-name="ce75">
            <text:p>53,9</text:p>
          </table:table-cell>
          <table:table-cell office:value-type="float" office:value="36.24405999999999" table:style-name="ce75">
            <text:p>36,2</text:p>
          </table:table-cell>
          <table:table-cell office:value-type="float" office:value="46.67771000000004" table:style-name="ce75">
            <text:p>46,7</text:p>
          </table:table-cell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21">
            <text:p>2021</text:p>
          </table:table-cell>
          <table:table-cell office:value-type="float" office:value="1763.2026600000142" table:style-name="ce74">
            <text:p>1 763,2</text:p>
          </table:table-cell>
          <table:table-cell office:value-type="float" office:value="197.76338000000061" table:style-name="ce74">
            <text:p>197,8</text:p>
          </table:table-cell>
          <table:table-cell office:value-type="float" office:value="11.216145737892603" table:style-name="ce88">
            <text:p>11,2</text:p>
          </table:table-cell>
          <table:table-cell office:value-type="float" office:value="73.407670000000039" table:style-name="ce74">
            <text:p>73,4</text:p>
          </table:table-cell>
          <table:table-cell office:value-type="float" office:value="50.072779999999995" table:style-name="ce74">
            <text:p>50,1</text:p>
          </table:table-cell>
          <table:table-cell office:value-type="float" office:value="33.508190000000006" table:style-name="ce74">
            <text:p>33,5</text:p>
          </table:table-cell>
          <table:table-cell office:value-type="float" office:value="40.774739999999973" table:style-name="ce74">
            <text:p>40,8</text:p>
          </table:table-cell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21">
            <text:p>2022</text:p>
          </table:table-cell>
          <table:table-cell office:value-type="float" office:value="1821.2361100000116" table:style-name="ce74">
            <text:p>1 821,2</text:p>
          </table:table-cell>
          <table:table-cell office:value-type="float" office:value="204.55875000000003" table:style-name="ce74">
            <text:p>204,6</text:p>
          </table:table-cell>
          <table:table-cell office:value-type="float" office:value="11.231863286523497" table:style-name="ce88">
            <text:p>11,2</text:p>
          </table:table-cell>
          <table:table-cell office:value-type="float" office:value="80.099730000000093" table:style-name="ce74">
            <text:p>80,1</text:p>
          </table:table-cell>
          <table:table-cell office:value-type="float" office:value="51.678699999999992" table:style-name="ce74">
            <text:p>51,7</text:p>
          </table:table-cell>
          <table:table-cell office:value-type="float" office:value="33.691789999999976" table:style-name="ce74">
            <text:p>33,7</text:p>
          </table:table-cell>
          <table:table-cell office:value-type="float" office:value="39.08853000000002" table:style-name="ce74">
            <text:p>39,1</text:p>
          </table:table-cell>
          <table:table-cell table:number-columns-repeated="3" table:style-name="ce5"/>
          <table:table-cell table:number-columns-repeated="16373" table:style-name="ce1"/>
        </table:table-row>
        <table:table-row table:style-name="ro28">
          <table:table-cell office:value-type="string" table:number-columns-spanned="8" table:number-rows-spanned="1" table:style-name="ce31">
            <text:p>Q: STATISTIK AUSTRIA, Mikrozensus-Arbeitskräfteerhebung, Jahresdurchschnitt über alle Wochen. – Bevölkerung in Privathaushalten ohne Präsenz- und Zivildiener, ohne Personen in Elternkarenz (mit aufrechtem Dienstverhältnis). – Zeitreihenbruch aufgrund Erhebungsumstellung in den Jahren 2009 und 2021. – Erwerbstätigkeit nach ILO-Konzept. – Hochgerechnete Zahlen aus einer 0,6% Stichprobe. – ( ) Werte mit weniger als hochgerechnet 6 000 Personen sind sehr stark zufallsbehaftet. – (x) Werte mit weniger als 3 000 Personen sind statistisch nicht interpretierbar. <text:s/>– Ab 2009: Bezahlte und unbezahlte Überstunden werden getrennt abgefragt. – 2021: Definitionsänderungen bei Erwerbstätigen mit Abwesenheiten ab 3 Monaten .<text:s/></text:p>
            <text:p>1) Einschließlich Teilzeitbeschäftigte mit Mehrstunden.</text:p>
          </table:table-cell>
          <table:covered-table-cell table:number-columns-repeated="7"/>
          <table:table-cell table:style-name="ce33"/>
          <table:table-cell table:number-columns-repeated="2" table:style-name="ce5"/>
          <table:table-cell table:number-columns-repeated="16373" table:style-name="ce1"/>
        </table:table-row>
        <table:table-row table:style-name="ro29">
          <table:table-cell table:number-columns-spanned="8" table:number-rows-spanned="1" table:style-name="ce32"/>
          <table:covered-table-cell table:number-columns-repeated="7"/>
          <table:table-cell table:number-columns-repeated="3" table:style-name="ce5"/>
          <table:table-cell table:number-columns-repeated="16373" table:style-name="ce1"/>
        </table:table-row>
        <table:table-row table:style-name="ro2">
          <table:table-cell table:style-name="ce34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35"/>
          <table:table-cell table:number-columns-repeated="2" table:style-name="ce5"/>
          <table:table-cell table:number-columns-repeated="16373" table:style-name="ce1"/>
        </table:table-row>
        <table:table-row table:number-rows-repeated="1048508" table:style-name="ro12">
          <table:table-cell table:number-columns-repeated="16384"/>
        </table:table-row>
        <table:named-expressions>
          <table:named-range table:name="Print_Area" table:cell-range-address="AZ8.$A$1:AZ8.$H$66" table:base-cell-address="AZ8.$A$1"/>
          <table:named-range table:name="Print_Titles" table:cell-range-address="AZ8.$A$1:AZ8.$XFD$5" table:base-cell-address="AZ8.$A$1"/>
        </table:named-expressions>
      </table:table>
      <table:table table:name="AZ9" table:style-name="ta6">
        <table:table-column table:style-name="co46" table:default-cell-style-name="ce35"/>
        <table:table-column table:style-name="co55" table:number-columns-repeated="6" table:default-cell-style-name="ce35"/>
        <table:table-column table:style-name="co5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39" table:default-cell-style-name="ce35"/>
        <table:table-column table:style-name="co57" table:default-cell-style-name="ce35"/>
        <table:table-column table:style-name="co58" table:number-columns-repeated="6" table:default-cell-style-name="ce35"/>
        <table:table-column table:style-name="co5" table:number-columns-repeated="3" table:default-cell-style-name="ce35"/>
        <table:table-column table:style-name="co12" table:default-cell-style-name="ce35"/>
        <table:table-column table:style-name="co59" table:number-columns-repeated="2" table:default-cell-style-name="ce35"/>
        <table:table-column table:style-name="co60" table:default-cell-style-name="ce35"/>
        <table:table-column table:style-name="co59" table:default-cell-style-name="ce35"/>
        <table:table-column table:style-name="co60" table:default-cell-style-name="ce35"/>
        <table:table-column table:style-name="co56" table:default-cell-style-name="ce35"/>
        <table:table-column table:style-name="co5" table:number-columns-repeated="247" table:default-cell-style-name="ce35"/>
        <table:table-row table:style-name="ro3">
          <table:table-cell office:value-type="string" table:number-columns-spanned="7" table:number-rows-spanned="1" table:style-name="ce52">
            <text:p>AZ9 Tatsächlich geleistete Arbeitsstunden (Arbeitsvolumen) nach Haupt-, Zweittätigkeit bzw. Beschäftigungsausmaß seit 2004</text:p>
          </table:table-cell>
          <table:covered-table-cell table:number-columns-repeated="6"/>
          <table:table-cell table:number-columns-repeated="16377" table:style-name="ce60"/>
        </table:table-row>
        <table:table-row table:style-name="ro4">
          <table:table-cell office:value-type="string" table:number-columns-spanned="7" table:number-rows-spanned="1" table:style-name="ce24">
            <text:p>Annual volume of work (actual hours) by main and second job and full-time/part-time status since 2004</text:p>
          </table:table-cell>
          <table:covered-table-cell table:number-columns-repeated="6"/>
          <table:table-cell table:style-name="ce58"/>
          <table:table-cell table:number-columns-repeated="16376" table:style-name="ce39"/>
        </table:table-row>
        <table:table-row table:style-name="ro13">
          <table:table-cell office:value-type="string" table:number-columns-spanned="1" table:number-rows-spanned="4" table:style-name="ce25">
            <text:p>Jahr</text:p>
          </table:table-cell>
          <table:table-cell office:value-type="string" table:number-columns-spanned="1" table:number-rows-spanned="3" table:style-name="ce26">
            <text:p>Alle</text:p>
            <text:p>Tätigkeiten</text:p>
          </table:table-cell>
          <table:table-cell office:value-type="string" table:number-columns-spanned="4" table:number-rows-spanned="1" table:style-name="ce26">
            <text:p>Haupttätigkeit</text:p>
          </table:table-cell>
          <table:covered-table-cell table:number-columns-repeated="3"/>
          <table:table-cell office:value-type="string" table:number-columns-spanned="1" table:number-rows-spanned="3" table:style-name="ce28">
            <text:p>Zweite</text:p>
            <text:p>Tätigkeit</text:p>
          </table:table-cell>
          <table:table-cell table:number-columns-repeated="16377" table:style-name="ce3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26">
            <text:p>insgesamt</text:p>
          </table:table-cell>
          <table:table-cell office:value-type="string" table:number-columns-spanned="2" table:number-rows-spanned="1" table:style-name="ce26">
            <text:p>davon</text:p>
          </table:table-cell>
          <table:covered-table-cell/>
          <table:table-cell office:value-type="string" table:number-columns-spanned="1" table:number-rows-spanned="2" table:style-name="ce26">
            <text:p>darunter</text:p>
            <text:p>Überstunden/</text:p>
            <text:p>Mehrstunden</text:p>
          </table:table-cell>
          <table:covered-table-cell/>
          <table:table-cell table:number-columns-repeated="6" table:style-name="ce35"/>
          <table:table-cell table:style-name="ce71"/>
          <table:table-cell table:number-columns-repeated="16370"/>
        </table:table-row>
        <table:table-row table:style-name="ro30">
          <table:covered-table-cell/>
          <table:covered-table-cell/>
          <table:covered-table-cell/>
          <table:table-cell office:value-type="string" table:style-name="ce49">
            <text:p>Vollzeit<text:span text:style-name="T2">1</text:span></text:p>
          </table:table-cell>
          <table:table-cell office:value-type="string" table:style-name="ce7">
            <text:p>Teilzeit<text:span text:style-name="T2">1</text:span></text:p>
          </table:table-cell>
          <table:covered-table-cell/>
          <table:covered-table-cell/>
          <table:table-cell table:number-columns-repeated="6" table:style-name="ce35"/>
          <table:table-cell table:style-name="ce71"/>
          <table:table-cell table:number-columns-repeated="16370"/>
        </table:table-row>
        <table:table-row table:style-name="ro13">
          <table:covered-table-cell/>
          <table:table-cell office:value-type="string" table:number-columns-spanned="6" table:number-rows-spanned="1" table:style-name="ce27">
            <text:p>Gesamte im Jahr geleistete Stunden in Mio.</text:p>
          </table:table-cell>
          <table:covered-table-cell table:number-columns-repeated="5"/>
          <table:table-cell table:number-columns-repeated="6" table:style-name="ce35"/>
          <table:table-cell table:style-name="ce71"/>
          <table:table-cell table:number-columns-repeated="16370"/>
        </table:table-row>
        <table:table-row table:style-name="ro7">
          <table:table-cell table:style-name="ce17"/>
          <table:table-cell office:value-type="string" table:number-columns-spanned="6" table:number-rows-spanned="1" table:style-name="ce45">
            <text:p>Männer und Frauen</text:p>
          </table:table-cell>
          <table:covered-table-cell table:number-columns-repeated="5"/>
          <table:table-cell table:style-name="ce65"/>
          <table:table-cell table:number-columns-repeated="5" table:style-name="ce35"/>
          <table:table-cell table:style-name="ce71"/>
          <table:table-cell table:number-columns-repeated="16370" table:style-name="ce65"/>
        </table:table-row>
        <table:table-row table:style-name="ro31">
          <table:table-cell office:value-type="string" table:style-name="ce13">
            <text:p>2004</text:p>
          </table:table-cell>
          <table:table-cell office:value-type="float" office:value="6775.2728654000193" table:style-name="ce43">
            <text:p>6 775,3</text:p>
          </table:table-cell>
          <table:table-cell office:value-type="float" office:value="6668.4629020360317" table:style-name="ce43">
            <text:p>6 668,5</text:p>
          </table:table-cell>
          <table:table-cell office:value-type="float" office:value="6000.1510978499564" table:style-name="ce43">
            <text:p>6 000,2</text:p>
          </table:table-cell>
          <table:table-cell office:value-type="float" office:value="668.31180418599865" table:style-name="ce43">
            <text:p>668,3</text:p>
          </table:table-cell>
          <table:table-cell office:value-type="float" office:value="310.13769413119758" table:style-name="ce43">
            <text:p>310,1</text:p>
          </table:table-cell>
          <table:table-cell office:value-type="float" office:value="106.85446548400013" table:style-name="ce43">
            <text:p>106,9</text:p>
          </table:table-cell>
          <table:table-cell table:number-columns-repeated="16377" table:style-name="ce35"/>
        </table:table-row>
        <table:table-row table:style-name="ro31">
          <table:table-cell office:value-type="string" table:style-name="ce13">
            <text:p>2005</text:p>
          </table:table-cell>
          <table:table-cell office:value-type="float" office:value="6755.4690344700211" table:style-name="ce43">
            <text:p>6 755,5</text:p>
          </table:table-cell>
          <table:table-cell office:value-type="float" office:value="6644.2873602300406" table:style-name="ce43">
            <text:p>6 644,3</text:p>
          </table:table-cell>
          <table:table-cell office:value-type="float" office:value="5924.4771356992524" table:style-name="ce43">
            <text:p>5 924,5</text:p>
          </table:table-cell>
          <table:table-cell office:value-type="float" office:value="719.81022453080038" table:style-name="ce43">
            <text:p>719,8</text:p>
          </table:table-cell>
          <table:table-cell office:value-type="float" office:value="354.03824251119931" table:style-name="ce43">
            <text:p>354,0</text:p>
          </table:table-cell>
          <table:table-cell office:value-type="float" office:value="111.19385211999983" table:style-name="ce43">
            <text:p>111,2</text:p>
          </table:table-cell>
          <table:table-cell table:number-columns-repeated="16377" table:style-name="ce35"/>
        </table:table-row>
        <table:table-row table:style-name="ro31">
          <table:table-cell office:value-type="string" table:style-name="ce13">
            <text:p>2006</text:p>
          </table:table-cell>
          <table:table-cell office:value-type="float" office:value="6891.7795606711043" table:style-name="ce43">
            <text:p>6 891,8</text:p>
          </table:table-cell>
          <table:table-cell office:value-type="float" office:value="6780.9332179210887" table:style-name="ce43">
            <text:p>6 780,9</text:p>
          </table:table-cell>
          <table:table-cell office:value-type="float" office:value="6013.3629881831012" table:style-name="ce43">
            <text:p>6 013,4</text:p>
          </table:table-cell>
          <table:table-cell office:value-type="float" office:value="767.57022973799542" table:style-name="ce43">
            <text:p>767,6</text:p>
          </table:table-cell>
          <table:table-cell office:value-type="float" office:value="350.52140415759891" table:style-name="ce43">
            <text:p>350,5</text:p>
          </table:table-cell>
          <table:table-cell office:value-type="float" office:value="110.84634274999947" table:style-name="ce43">
            <text:p>110,8</text:p>
          </table:table-cell>
          <table:table-cell table:number-columns-repeated="16377" table:style-name="ce35"/>
        </table:table-row>
        <table:table-row table:style-name="ro31">
          <table:table-cell office:value-type="string" table:style-name="ce13">
            <text:p>2007</text:p>
          </table:table-cell>
          <table:table-cell office:value-type="float" office:value="7036.7461331386176" table:style-name="ce43">
            <text:p>7 036,7</text:p>
          </table:table-cell>
          <table:table-cell office:value-type="float" office:value="6929.1053703506796" table:style-name="ce43">
            <text:p>6 929,1</text:p>
          </table:table-cell>
          <table:table-cell office:value-type="float" office:value="6113.105351969155" table:style-name="ce43">
            <text:p>6 113,1</text:p>
          </table:table-cell>
          <table:table-cell office:value-type="float" office:value="816.00001838159994" table:style-name="ce43">
            <text:p>816,0</text:p>
          </table:table-cell>
          <table:table-cell office:value-type="float" office:value="367.54455453039969" table:style-name="ce43">
            <text:p>367,5</text:p>
          </table:table-cell>
          <table:table-cell office:value-type="float" office:value="107.64076278800034" table:style-name="ce43">
            <text:p>107,6</text:p>
          </table:table-cell>
          <table:table-cell table:number-columns-repeated="16377" table:style-name="ce35"/>
        </table:table-row>
        <table:table-row table:style-name="ro31">
          <table:table-cell office:value-type="string" table:style-name="ce16">
            <text:p>2008</text:p>
          </table:table-cell>
          <table:table-cell office:value-type="float" office:value="7113.8838253962895" table:style-name="ce50">
            <text:p>7 113,9</text:p>
          </table:table-cell>
          <table:table-cell office:value-type="float" office:value="7001.2553118403575" table:style-name="ce50">
            <text:p>7 001,3</text:p>
          </table:table-cell>
          <table:table-cell office:value-type="float" office:value="6139.2432448983327" table:style-name="ce50">
            <text:p>6 139,2</text:p>
          </table:table-cell>
          <table:table-cell office:value-type="float" office:value="862.01206694200414" table:style-name="ce50">
            <text:p>862,0</text:p>
          </table:table-cell>
          <table:table-cell office:value-type="float" office:value="347.44771401079731" table:style-name="ce50">
            <text:p>347,4</text:p>
          </table:table-cell>
          <table:table-cell office:value-type="float" office:value="112.6285135559997" table:style-name="ce50">
            <text:p>112,6</text:p>
          </table:table-cell>
          <table:table-cell table:number-columns-repeated="16377" table:style-name="ce35"/>
        </table:table-row>
        <table:table-row table:style-name="ro31">
          <table:table-cell office:value-type="string" table:style-name="ce13">
            <text:p>2009</text:p>
          </table:table-cell>
          <table:table-cell office:value-type="float" office:value="6795.0420280444287" table:style-name="ce43">
            <text:p>6 795,0</text:p>
          </table:table-cell>
          <table:table-cell office:value-type="float" office:value="6693.1579493845102" table:style-name="ce43">
            <text:p>6 693,2</text:p>
          </table:table-cell>
          <table:table-cell office:value-type="float" office:value="5808.516626900032" table:style-name="ce43">
            <text:p>5 808,5</text:p>
          </table:table-cell>
          <table:table-cell office:value-type="float" office:value="884.64132248439535" table:style-name="ce43">
            <text:p>884,6</text:p>
          </table:table-cell>
          <table:table-cell office:value-type="float" office:value="304.4334894432011" table:style-name="ce43">
            <text:p>304,4</text:p>
          </table:table-cell>
          <table:table-cell office:value-type="float" office:value="101.88407866000037" table:style-name="ce43">
            <text:p>101,9</text:p>
          </table:table-cell>
          <table:table-cell table:number-columns-repeated="16377" table:style-name="ce35"/>
        </table:table-row>
        <table:table-row table:style-name="ro31">
          <table:table-cell office:value-type="string" table:style-name="ce13">
            <text:p>2010</text:p>
          </table:table-cell>
          <table:table-cell office:value-type="float" office:value="6828.6582758939794" table:style-name="ce43">
            <text:p>6 828,7</text:p>
          </table:table-cell>
          <table:table-cell office:value-type="float" office:value="6729.0050988680005" table:style-name="ce43">
            <text:p>6 729,0</text:p>
          </table:table-cell>
          <table:table-cell office:value-type="float" office:value="5820.8534275996944" table:style-name="ce43">
            <text:p>5 820,9</text:p>
          </table:table-cell>
          <table:table-cell office:value-type="float" office:value="908.15167126839697" table:style-name="ce43">
            <text:p>908,2</text:p>
          </table:table-cell>
          <table:table-cell office:value-type="float" office:value="299.64618697000054" table:style-name="ce43">
            <text:p>299,6</text:p>
          </table:table-cell>
          <table:table-cell office:value-type="float" office:value="99.653177025999852" table:style-name="ce43">
            <text:p>99,7</text:p>
          </table:table-cell>
          <table:table-cell table:number-columns-repeated="16377" table:style-name="ce35"/>
        </table:table-row>
        <table:table-row table:style-name="ro31">
          <table:table-cell office:value-type="string" table:style-name="ce13">
            <text:p>2011</text:p>
          </table:table-cell>
          <table:table-cell office:value-type="float" office:value="6919.2249853531512" table:style-name="ce43">
            <text:p>6 919,2</text:p>
          </table:table-cell>
          <table:table-cell office:value-type="float" office:value="6813.4920448452303" table:style-name="ce43">
            <text:p>6 813,5</text:p>
          </table:table-cell>
          <table:table-cell office:value-type="float" office:value="5890.4195911184561" table:style-name="ce43">
            <text:p>5 890,4</text:p>
          </table:table-cell>
          <table:table-cell office:value-type="float" office:value="923.07245372679915" table:style-name="ce43">
            <text:p>923,1</text:p>
          </table:table-cell>
          <table:table-cell office:value-type="float" office:value="297.31770981640341" table:style-name="ce43">
            <text:p>297,3</text:p>
          </table:table-cell>
          <table:table-cell office:value-type="float" office:value="105.732940508" table:style-name="ce43">
            <text:p>105,7</text:p>
          </table:table-cell>
          <table:table-cell table:number-columns-repeated="16377" table:style-name="ce35"/>
        </table:table-row>
        <table:table-row table:style-name="ro31">
          <table:table-cell office:value-type="string" table:style-name="ce13">
            <text:p>2012</text:p>
          </table:table-cell>
          <table:table-cell office:value-type="float" office:value="6877.4278163029676" table:style-name="ce43">
            <text:p>6 877,4</text:p>
          </table:table-cell>
          <table:table-cell office:value-type="float" office:value="6771.7526224450567" table:style-name="ce43">
            <text:p>6 771,8</text:p>
          </table:table-cell>
          <table:table-cell office:value-type="float" office:value="5822.2558852535703" table:style-name="ce43">
            <text:p>5 822,3</text:p>
          </table:table-cell>
          <table:table-cell office:value-type="float" office:value="949.49673719160444" table:style-name="ce43">
            <text:p>949,5</text:p>
          </table:table-cell>
          <table:table-cell office:value-type="float" office:value="290.64160246680069" table:style-name="ce43">
            <text:p>290,6</text:p>
          </table:table-cell>
          <table:table-cell office:value-type="float" office:value="105.67519385799946" table:style-name="ce43">
            <text:p>105,7</text:p>
          </table:table-cell>
          <table:table-cell table:style-name="ce35"/>
          <table:table-cell table:style-name="ce43"/>
          <table:table-cell table:number-columns-repeated="16375" table:style-name="ce35"/>
        </table:table-row>
        <table:table-row table:style-name="ro31">
          <table:table-cell office:value-type="string" table:style-name="ce13">
            <text:p>2013</text:p>
          </table:table-cell>
          <table:table-cell office:value-type="float" office:value="6832.8430394692259" table:style-name="ce43">
            <text:p>6 832,8</text:p>
          </table:table-cell>
          <table:table-cell office:value-type="float" office:value="6716.0898540996604" table:style-name="ce43">
            <text:p>6 716,1</text:p>
          </table:table-cell>
          <table:table-cell office:value-type="float" office:value="5723.6777706628227" table:style-name="ce43">
            <text:p>5 723,7</text:p>
          </table:table-cell>
          <table:table-cell office:value-type="float" office:value="992.41208343679932" table:style-name="ce43">
            <text:p>992,4</text:p>
          </table:table-cell>
          <table:table-cell office:value-type="float" office:value="265.29440309319915" table:style-name="ce43">
            <text:p>265,3</text:p>
          </table:table-cell>
          <table:table-cell office:value-type="float" office:value="116.75318536959978" table:style-name="ce43">
            <text:p>116,8</text:p>
          </table:table-cell>
          <table:table-cell table:number-columns-repeated="16377"/>
        </table:table-row>
        <table:table-row table:style-name="ro31">
          <table:table-cell office:value-type="string" table:style-name="ce13">
            <text:p>2014</text:p>
          </table:table-cell>
          <table:table-cell office:value-type="float" office:value="6814.6667826482271" table:style-name="ce43">
            <text:p>6 814,7</text:p>
          </table:table-cell>
          <table:table-cell office:value-type="float" office:value="6707.3716967502396" table:style-name="ce43">
            <text:p>6 707,4</text:p>
          </table:table-cell>
          <table:table-cell office:value-type="float" office:value="5679.0938181276997" table:style-name="ce43">
            <text:p>5 679,1</text:p>
          </table:table-cell>
          <table:table-cell office:value-type="float" office:value="1028.2778786228034" table:style-name="ce43">
            <text:p>1 028,3</text:p>
          </table:table-cell>
          <table:table-cell office:value-type="float" office:value="268.80106206200122" table:style-name="ce43">
            <text:p>268,8</text:p>
          </table:table-cell>
          <table:table-cell office:value-type="float" office:value="107.29508589800007" table:style-name="ce43">
            <text:p>107,3</text:p>
          </table:table-cell>
          <table:table-cell table:number-columns-repeated="16377"/>
        </table:table-row>
        <table:table-row table:style-name="ro31">
          <table:table-cell office:value-type="string" table:style-name="ce13">
            <text:p>2015</text:p>
          </table:table-cell>
          <table:table-cell office:value-type="float" office:value="6760.744458244526" table:style-name="ce43">
            <text:p>6 760,7</text:p>
          </table:table-cell>
          <table:table-cell office:value-type="float" office:value="6654.2911865664591" table:style-name="ce43">
            <text:p>6 654,3</text:p>
          </table:table-cell>
          <table:table-cell office:value-type="float" office:value="5610.2186559276824" table:style-name="ce43">
            <text:p>5 610,2</text:p>
          </table:table-cell>
          <table:table-cell office:value-type="float" office:value="1044.0725306388035" table:style-name="ce43">
            <text:p>1 044,1</text:p>
          </table:table-cell>
          <table:table-cell office:value-type="float" office:value="252.99626417519968" table:style-name="ce43">
            <text:p>253,0</text:p>
          </table:table-cell>
          <table:table-cell office:value-type="float" office:value="106.45327167800022" table:style-name="ce43">
            <text:p>106,5</text:p>
          </table:table-cell>
          <table:table-cell table:number-columns-repeated="16377"/>
        </table:table-row>
        <table:table-row table:style-name="ro31">
          <table:table-cell office:value-type="string" table:style-name="ce13">
            <text:p>2016</text:p>
          </table:table-cell>
          <table:table-cell office:value-type="float" office:value="6926.0432678789002" table:style-name="ce43">
            <text:p>6 926,0</text:p>
          </table:table-cell>
          <table:table-cell office:value-type="float" office:value="6811.6112980709458" table:style-name="ce43">
            <text:p>6 811,6</text:p>
          </table:table-cell>
          <table:table-cell office:value-type="float" office:value="5722.6488560956341" table:style-name="ce43">
            <text:p>5 722,6</text:p>
          </table:table-cell>
          <table:table-cell office:value-type="float" office:value="1088.962441975207" table:style-name="ce43">
            <text:p>1 089,0</text:p>
          </table:table-cell>
          <table:table-cell office:value-type="float" office:value="254.33553947360039" table:style-name="ce43">
            <text:p>254,3</text:p>
          </table:table-cell>
          <table:table-cell office:value-type="float" office:value="114.43196980799959" table:style-name="ce43">
            <text:p>114,4</text:p>
          </table:table-cell>
          <table:table-cell table:number-columns-repeated="16377"/>
        </table:table-row>
        <table:table-row table:style-name="ro31">
          <table:table-cell office:value-type="string" table:style-name="ce13">
            <text:p>2017</text:p>
          </table:table-cell>
          <table:table-cell office:value-type="float" office:value="6929.6870396260574" table:style-name="ce43">
            <text:p>6 929,7</text:p>
          </table:table-cell>
          <table:table-cell office:value-type="float" office:value="6813.7448673842164" table:style-name="ce43">
            <text:p>6 813,7</text:p>
          </table:table-cell>
          <table:table-cell office:value-type="float" office:value="5703.233906661173" table:style-name="ce43">
            <text:p>5 703,2</text:p>
          </table:table-cell>
          <table:table-cell office:value-type="float" office:value="1110.5109607227973" table:style-name="ce43">
            <text:p>1 110,5</text:p>
          </table:table-cell>
          <table:table-cell office:value-type="float" office:value="249.59592894600084" table:style-name="ce43">
            <text:p>249,6</text:p>
          </table:table-cell>
          <table:table-cell office:value-type="float" office:value="115.94217224200013" table:style-name="ce43">
            <text:p>115,9</text:p>
          </table:table-cell>
          <table:table-cell table:number-columns-repeated="16377"/>
        </table:table-row>
        <table:table-row table:style-name="ro31">
          <table:table-cell office:value-type="string" table:style-name="ce13">
            <text:p>2018</text:p>
          </table:table-cell>
          <table:table-cell office:value-type="float" office:value="7011.7615545794351" table:style-name="ce43">
            <text:p>7 011,8</text:p>
          </table:table-cell>
          <table:table-cell office:value-type="float" office:value="6905.3747556194558" table:style-name="ce43">
            <text:p>6 905,4</text:p>
          </table:table-cell>
          <table:table-cell office:value-type="float" office:value="5800.9852000202745" table:style-name="ce43">
            <text:p>5 801,0</text:p>
          </table:table-cell>
          <table:table-cell office:value-type="float" office:value="1104.3895555992144" table:style-name="ce43">
            <text:p>1 104,4</text:p>
          </table:table-cell>
          <table:table-cell office:value-type="float" office:value="255.46479082280197" table:style-name="ce43">
            <text:p>255,5</text:p>
          </table:table-cell>
          <table:table-cell office:value-type="float" office:value="106.38679896000042" table:style-name="ce43">
            <text:p>106,4</text:p>
          </table:table-cell>
          <table:table-cell table:number-columns-repeated="16377"/>
        </table:table-row>
        <table:table-row table:style-name="ro31">
          <table:table-cell office:value-type="string" table:style-name="ce13">
            <text:p>2019</text:p>
          </table:table-cell>
          <table:table-cell office:value-type="float" office:value="7129.3581974992485" table:style-name="ce43">
            <text:p>7 129,4</text:p>
          </table:table-cell>
          <table:table-cell office:value-type="float" office:value="7021.6701832991157" table:style-name="ce43">
            <text:p>7 021,7</text:p>
          </table:table-cell>
          <table:table-cell office:value-type="float" office:value="5888.3706527358481" table:style-name="ce43">
            <text:p>5 888,4</text:p>
          </table:table-cell>
          <table:table-cell office:value-type="float" office:value="1133.2995305632096" table:style-name="ce43">
            <text:p>1 133,3</text:p>
          </table:table-cell>
          <table:table-cell office:value-type="float" office:value="260.94512666039958" table:style-name="ce43">
            <text:p>260,9</text:p>
          </table:table-cell>
          <table:table-cell office:value-type="float" office:value="107.68801420000014" table:style-name="ce43">
            <text:p>107,7</text:p>
          </table:table-cell>
          <table:table-cell table:number-columns-repeated="16377"/>
        </table:table-row>
        <table:table-row table:style-name="ro31">
          <table:table-cell office:value-type="string" table:style-name="ce16">
            <text:p>2020</text:p>
          </table:table-cell>
          <table:table-cell office:value-type="float" office:value="6480.5905264307967" table:style-name="ce50">
            <text:p>6 480,6</text:p>
          </table:table-cell>
          <table:table-cell office:value-type="float" office:value="6374.3751823908269" table:style-name="ce50">
            <text:p>6 374,4</text:p>
          </table:table-cell>
          <table:table-cell office:value-type="float" office:value="5357.4934456056653" table:style-name="ce50">
            <text:p>5 357,5</text:p>
          </table:table-cell>
          <table:table-cell office:value-type="float" office:value="1016.8817367851929" table:style-name="ce50">
            <text:p>1 016,9</text:p>
          </table:table-cell>
          <table:table-cell office:value-type="float" office:value="216.32549662879964" table:style-name="ce50">
            <text:p>216,3</text:p>
          </table:table-cell>
          <table:table-cell office:value-type="float" office:value="106.21534403999971" table:style-name="ce50">
            <text:p>106,2</text:p>
          </table:table-cell>
          <table:table-cell table:number-columns-repeated="16377"/>
        </table:table-row>
        <table:table-row table:style-name="ro31">
          <table:table-cell office:value-type="string" table:style-name="ce13">
            <text:p>2021</text:p>
          </table:table-cell>
          <table:table-cell office:value-type="float" office:value="6718.2238721519079" table:style-name="ce43">
            <text:p>6 718,2</text:p>
          </table:table-cell>
          <table:table-cell office:value-type="float" office:value="6619.9789779135363" table:style-name="ce43">
            <text:p>6 620,0</text:p>
          </table:table-cell>
          <table:table-cell office:value-type="float" office:value="5474.2311898196385" table:style-name="ce43">
            <text:p>5 474,2</text:p>
          </table:table-cell>
          <table:table-cell office:value-type="float" office:value="1145.7477880940087" table:style-name="ce43">
            <text:p>1 145,7</text:p>
          </table:table-cell>
          <table:table-cell office:value-type="float" office:value="190.64107011559867" table:style-name="ce43">
            <text:p>190,6</text:p>
          </table:table-cell>
          <table:table-cell office:value-type="float" office:value="98.244894238400207" table:style-name="ce43">
            <text:p>98,2</text:p>
          </table:table-cell>
          <table:table-cell table:number-columns-repeated="16377"/>
        </table:table-row>
        <table:table-row table:style-name="ro31">
          <table:table-cell office:value-type="string" table:style-name="ce13">
            <text:p>2022</text:p>
          </table:table-cell>
          <table:table-cell office:value-type="float" office:value="6920.2349236799428" table:style-name="ce43">
            <text:p>6 920,2</text:p>
          </table:table-cell>
          <table:table-cell office:value-type="float" office:value="6821.5948218598551" table:style-name="ce43">
            <text:p>6 821,6</text:p>
          </table:table-cell>
          <table:table-cell office:value-type="float" office:value="5576.9344807799207" table:style-name="ce43">
            <text:p>5 576,9</text:p>
          </table:table-cell>
          <table:table-cell office:value-type="float" office:value="1244.660341080006" table:style-name="ce43">
            <text:p>1 244,7</text:p>
          </table:table-cell>
          <table:table-cell office:value-type="float" office:value="192.46299956000189" table:style-name="ce43">
            <text:p>192,5</text:p>
          </table:table-cell>
          <table:table-cell office:value-type="float" office:value="98.64010181999987" table:style-name="ce43">
            <text:p>98,6</text:p>
          </table:table-cell>
          <table:table-cell table:number-columns-repeated="16377"/>
        </table:table-row>
        <table:table-row table:style-name="ro7">
          <table:table-cell table:style-name="ce17"/>
          <table:table-cell office:value-type="string" table:number-columns-spanned="6" table:number-rows-spanned="1" table:style-name="ce73">
            <text:p>Männer</text:p>
          </table:table-cell>
          <table:covered-table-cell table:number-columns-repeated="5"/>
          <table:table-cell table:number-columns-repeated="16377" table:style-name="ce65"/>
        </table:table-row>
        <table:table-row table:style-name="ro31">
          <table:table-cell office:value-type="string" table:style-name="ce13">
            <text:p>2004</text:p>
          </table:table-cell>
          <table:table-cell office:value-type="float" office:value="4215.7259491360355" table:style-name="ce43">
            <text:p>4 215,7</text:p>
          </table:table-cell>
          <table:table-cell office:value-type="float" office:value="4140.3701516320543" table:style-name="ce43">
            <text:p>4 140,4</text:p>
          </table:table-cell>
          <table:table-cell office:value-type="float" office:value="4052.5192892080586" table:style-name="ce43">
            <text:p>4 052,5</text:p>
          </table:table-cell>
          <table:table-cell office:value-type="float" office:value="87.850862424000042" table:style-name="ce43">
            <text:p>87,9</text:p>
          </table:table-cell>
          <table:table-cell office:value-type="float" office:value="223.85687684360008" table:style-name="ce43">
            <text:p>223,9</text:p>
          </table:table-cell>
          <table:table-cell office:value-type="float" office:value="75.398649144000075" table:style-name="ce43">
            <text:p>75,4</text:p>
          </table:table-cell>
          <table:table-cell table:number-columns-repeated="16377"/>
        </table:table-row>
        <table:table-row table:style-name="ro31">
          <table:table-cell office:value-type="string" table:style-name="ce13">
            <text:p>2005</text:p>
          </table:table-cell>
          <table:table-cell office:value-type="float" office:value="4198.4928842792433" table:style-name="ce43">
            <text:p>4 198,5</text:p>
          </table:table-cell>
          <table:table-cell office:value-type="float" office:value="4121.0953716192444" table:style-name="ce43">
            <text:p>4 121,1</text:p>
          </table:table-cell>
          <table:table-cell office:value-type="float" office:value="4012.2680545273051" table:style-name="ce43">
            <text:p>4 012,3</text:p>
          </table:table-cell>
          <table:table-cell office:value-type="float" office:value="108.82731709200016" table:style-name="ce43">
            <text:p>108,8</text:p>
          </table:table-cell>
          <table:table-cell office:value-type="float" office:value="257.47402518239994" table:style-name="ce43">
            <text:p>257,5</text:p>
          </table:table-cell>
          <table:table-cell office:value-type="float" office:value="77.409690540000042" table:style-name="ce43">
            <text:p>77,4</text:p>
          </table:table-cell>
          <table:table-cell table:number-columns-repeated="16377"/>
        </table:table-row>
        <table:table-row table:style-name="ro31">
          <table:table-cell office:value-type="string" table:style-name="ce13">
            <text:p>2006</text:p>
          </table:table-cell>
          <table:table-cell office:value-type="float" office:value="4282.2133992039498" table:style-name="ce43">
            <text:p>4 282,2</text:p>
          </table:table-cell>
          <table:table-cell office:value-type="float" office:value="4202.6726797639485" table:style-name="ce43">
            <text:p>4 202,7</text:p>
          </table:table-cell>
          <table:table-cell office:value-type="float" office:value="4086.3611446319246" table:style-name="ce43">
            <text:p>4 086,4</text:p>
          </table:table-cell>
          <table:table-cell office:value-type="float" office:value="116.31153513199978" table:style-name="ce43">
            <text:p>116,3</text:p>
          </table:table-cell>
          <table:table-cell office:value-type="float" office:value="260.66805383319996" table:style-name="ce43">
            <text:p>260,7</text:p>
          </table:table-cell>
          <table:table-cell office:value-type="float" office:value="79.540719439999791" table:style-name="ce43">
            <text:p>79,5</text:p>
          </table:table-cell>
          <table:table-cell table:number-columns-repeated="16377"/>
        </table:table-row>
        <table:table-row table:style-name="ro31">
          <table:table-cell office:value-type="string" table:style-name="ce13">
            <text:p>2007</text:p>
          </table:table-cell>
          <table:table-cell office:value-type="float" office:value="4365.354338565975" table:style-name="ce43">
            <text:p>4 365,4</text:p>
          </table:table-cell>
          <table:table-cell office:value-type="float" office:value="4288.5988461419929" table:style-name="ce43">
            <text:p>4 288,6</text:p>
          </table:table-cell>
          <table:table-cell office:value-type="float" office:value="4158.1376781412546" table:style-name="ce43">
            <text:p>4 158,1</text:p>
          </table:table-cell>
          <table:table-cell office:value-type="float" office:value="130.46116800080054" table:style-name="ce43">
            <text:p>130,5</text:p>
          </table:table-cell>
          <table:table-cell office:value-type="float" office:value="266.63985520639721" table:style-name="ce43">
            <text:p>266,6</text:p>
          </table:table-cell>
          <table:table-cell office:value-type="float" office:value="76.755492424000295" table:style-name="ce43">
            <text:p>76,8</text:p>
          </table:table-cell>
          <table:table-cell table:number-columns-repeated="16377"/>
        </table:table-row>
        <table:table-row table:style-name="ro31">
          <table:table-cell office:value-type="string" table:style-name="ce16">
            <text:p>2008</text:p>
          </table:table-cell>
          <table:table-cell office:value-type="float" office:value="4379.9578022980604" table:style-name="ce50">
            <text:p>4 380,0</text:p>
          </table:table-cell>
          <table:table-cell office:value-type="float" office:value="4303.7137715780609" table:style-name="ce50">
            <text:p>4 303,7</text:p>
          </table:table-cell>
          <table:table-cell office:value-type="float" office:value="4155.4760366080354" table:style-name="ce50">
            <text:p>4 155,5</text:p>
          </table:table-cell>
          <table:table-cell office:value-type="float" office:value="148.23773496999968" table:style-name="ce50">
            <text:p>148,2</text:p>
          </table:table-cell>
          <table:table-cell office:value-type="float" office:value="257.71212204920027" table:style-name="ce50">
            <text:p>257,7</text:p>
          </table:table-cell>
          <table:table-cell office:value-type="float" office:value="76.244030719999998" table:style-name="ce50">
            <text:p>76,2</text:p>
          </table:table-cell>
          <table:table-cell table:number-columns-repeated="16377"/>
        </table:table-row>
        <table:table-row table:style-name="ro31">
          <table:table-cell office:value-type="string" table:style-name="ce13">
            <text:p>2009</text:p>
          </table:table-cell>
          <table:table-cell office:value-type="float" office:value="4140.7137678399577" table:style-name="ce43">
            <text:p>4 140,7</text:p>
          </table:table-cell>
          <table:table-cell office:value-type="float" office:value="4072.2377177299554" table:style-name="ce43">
            <text:p>4 072,2</text:p>
          </table:table-cell>
          <table:table-cell office:value-type="float" office:value="3912.7598579055416" table:style-name="ce43">
            <text:p>3 912,8</text:p>
          </table:table-cell>
          <table:table-cell office:value-type="float" office:value="159.47785982440024" table:style-name="ce43">
            <text:p>159,5</text:p>
          </table:table-cell>
          <table:table-cell office:value-type="float" office:value="218.65604867600149" table:style-name="ce43">
            <text:p>218,7</text:p>
          </table:table-cell>
          <table:table-cell office:value-type="float" office:value="68.476050110000045" table:style-name="ce43">
            <text:p>68,5</text:p>
          </table:table-cell>
          <table:table-cell table:number-columns-repeated="16377" table:style-name="ce35"/>
        </table:table-row>
        <table:table-row table:style-name="ro31">
          <table:table-cell office:value-type="string" table:style-name="ce13">
            <text:p>2010</text:p>
          </table:table-cell>
          <table:table-cell office:value-type="float" office:value="4159.1126229432948" table:style-name="ce43">
            <text:p>4 159,1</text:p>
          </table:table-cell>
          <table:table-cell office:value-type="float" office:value="4095.5411295032613" table:style-name="ce43">
            <text:p>4 095,5</text:p>
          </table:table-cell>
          <table:table-cell office:value-type="float" office:value="3933.1487264316593" table:style-name="ce43">
            <text:p>3 933,1</text:p>
          </table:table-cell>
          <table:table-cell office:value-type="float" office:value="162.39240307160006" table:style-name="ce43">
            <text:p>162,4</text:p>
          </table:table-cell>
          <table:table-cell office:value-type="float" office:value="212.1179862724008" table:style-name="ce43">
            <text:p>212,1</text:p>
          </table:table-cell>
          <table:table-cell office:value-type="float" office:value="63.571493439999976" table:style-name="ce43">
            <text:p>63,6</text:p>
          </table:table-cell>
          <table:table-cell table:number-columns-repeated="16377" table:style-name="ce35"/>
        </table:table-row>
        <table:table-row table:style-name="ro31">
          <table:table-cell office:value-type="string" table:style-name="ce13">
            <text:p>2011</text:p>
          </table:table-cell>
          <table:table-cell office:value-type="float" office:value="4217.3523960671773" table:style-name="ce43">
            <text:p>4 217,4</text:p>
          </table:table-cell>
          <table:table-cell office:value-type="float" office:value="4148.0241598951534" table:style-name="ce43">
            <text:p>4 148,0</text:p>
          </table:table-cell>
          <table:table-cell office:value-type="float" office:value="3986.4123916447306" table:style-name="ce43">
            <text:p>3 986,4</text:p>
          </table:table-cell>
          <table:table-cell office:value-type="float" office:value="161.6117682504005" table:style-name="ce43">
            <text:p>161,6</text:p>
          </table:table-cell>
          <table:table-cell office:value-type="float" office:value="212.6217776280009" table:style-name="ce43">
            <text:p>212,6</text:p>
          </table:table-cell>
          <table:table-cell office:value-type="float" office:value="69.32823617199989" table:style-name="ce43">
            <text:p>69,3</text:p>
          </table:table-cell>
          <table:table-cell table:number-columns-repeated="16377" table:style-name="ce35"/>
        </table:table-row>
        <table:table-row table:style-name="ro31">
          <table:table-cell office:value-type="string" table:style-name="ce13">
            <text:p>2012</text:p>
          </table:table-cell>
          <table:table-cell office:value-type="float" office:value="4178.6425764824098" table:style-name="ce43">
            <text:p>4 178,6</text:p>
          </table:table-cell>
          <table:table-cell office:value-type="float" office:value="4108.7608745144653" table:style-name="ce43">
            <text:p>4 108,8</text:p>
          </table:table-cell>
          <table:table-cell office:value-type="float" office:value="3942.3838082564898" table:style-name="ce43">
            <text:p>3 942,4</text:p>
          </table:table-cell>
          <table:table-cell office:value-type="float" office:value="166.37706625800024" table:style-name="ce43">
            <text:p>166,4</text:p>
          </table:table-cell>
          <table:table-cell office:value-type="float" office:value="210.62300702040065" table:style-name="ce43">
            <text:p>210,6</text:p>
          </table:table-cell>
          <table:table-cell office:value-type="float" office:value="69.881701967999831" table:style-name="ce43">
            <text:p>69,9</text:p>
          </table:table-cell>
          <table:table-cell table:number-columns-repeated="16377" table:style-name="ce35"/>
        </table:table-row>
        <table:table-row table:style-name="ro31">
          <table:table-cell office:value-type="string" table:style-name="ce13">
            <text:p>2013</text:p>
          </table:table-cell>
          <table:table-cell office:value-type="float" office:value="4140.4988695928041" table:style-name="ce43">
            <text:p>4 140,5</text:p>
          </table:table-cell>
          <table:table-cell office:value-type="float" office:value="4061.8817054972233" table:style-name="ce43">
            <text:p>4 061,9</text:p>
          </table:table-cell>
          <table:table-cell office:value-type="float" office:value="3873.120217532839" table:style-name="ce43">
            <text:p>3 873,1</text:p>
          </table:table-cell>
          <table:table-cell office:value-type="float" office:value="188.76148796439972" table:style-name="ce43">
            <text:p>188,8</text:p>
          </table:table-cell>
          <table:table-cell office:value-type="float" office:value="189.59345010840079" table:style-name="ce43">
            <text:p>189,6</text:p>
          </table:table-cell>
          <table:table-cell office:value-type="float" office:value="78.617164095599804" table:style-name="ce43">
            <text:p>78,6</text:p>
          </table:table-cell>
          <table:table-cell table:number-columns-repeated="16377" table:style-name="ce35"/>
        </table:table-row>
        <table:table-row table:style-name="ro31">
          <table:table-cell office:value-type="string" table:style-name="ce13">
            <text:p>2014</text:p>
          </table:table-cell>
          <table:table-cell office:value-type="float" office:value="4122.2067800368932" table:style-name="ce43">
            <text:p>4 122,2</text:p>
          </table:table-cell>
          <table:table-cell office:value-type="float" office:value="4053.8209392408585" table:style-name="ce43">
            <text:p>4 053,8</text:p>
          </table:table-cell>
          <table:table-cell office:value-type="float" office:value="3852.5841538081108" table:style-name="ce43">
            <text:p>3 852,6</text:p>
          </table:table-cell>
          <table:table-cell office:value-type="float" office:value="201.23678543279996" table:style-name="ce43">
            <text:p>201,2</text:p>
          </table:table-cell>
          <table:table-cell office:value-type="float" office:value="188.00099662760061" table:style-name="ce43">
            <text:p>188,0</text:p>
          </table:table-cell>
          <table:table-cell office:value-type="float" office:value="68.385840796000053" table:style-name="ce43">
            <text:p>68,4</text:p>
          </table:table-cell>
          <table:table-cell table:number-columns-repeated="16377" table:style-name="ce35"/>
        </table:table-row>
        <table:table-row table:style-name="ro31">
          <table:table-cell office:value-type="string" table:style-name="ce13">
            <text:p>2015</text:p>
          </table:table-cell>
          <table:table-cell office:value-type="float" office:value="4081.5123961247923" table:style-name="ce43">
            <text:p>4 081,5</text:p>
          </table:table-cell>
          <table:table-cell office:value-type="float" office:value="4012.8962990947789" table:style-name="ce43">
            <text:p>4 012,9</text:p>
          </table:table-cell>
          <table:table-cell office:value-type="float" office:value="3807.1627224695881" table:style-name="ce43">
            <text:p>3 807,2</text:p>
          </table:table-cell>
          <table:table-cell office:value-type="float" office:value="205.73357662519945" table:style-name="ce43">
            <text:p>205,7</text:p>
          </table:table-cell>
          <table:table-cell office:value-type="float" office:value="177.28829038439872" table:style-name="ce43">
            <text:p>177,3</text:p>
          </table:table-cell>
          <table:table-cell office:value-type="float" office:value="68.616097029999992" table:style-name="ce43">
            <text:p>68,6</text:p>
          </table:table-cell>
          <table:table-cell table:number-columns-repeated="16377" table:style-name="ce35"/>
        </table:table-row>
        <table:table-row table:style-name="ro31">
          <table:table-cell office:value-type="string" table:style-name="ce13">
            <text:p>2016</text:p>
          </table:table-cell>
          <table:table-cell office:value-type="float" office:value="4186.3499373592085" table:style-name="ce43">
            <text:p>4 186,3</text:p>
          </table:table-cell>
          <table:table-cell office:value-type="float" office:value="4113.45776291324" table:style-name="ce43">
            <text:p>4 113,5</text:p>
          </table:table-cell>
          <table:table-cell office:value-type="float" office:value="3891.1305837247696" table:style-name="ce43">
            <text:p>3 891,1</text:p>
          </table:table-cell>
          <table:table-cell office:value-type="float" office:value="222.32717918840009" table:style-name="ce43">
            <text:p>222,3</text:p>
          </table:table-cell>
          <table:table-cell office:value-type="float" office:value="179.02730937520045" table:style-name="ce43">
            <text:p>179,0</text:p>
          </table:table-cell>
          <table:table-cell office:value-type="float" office:value="72.892174445999643" table:style-name="ce43">
            <text:p>72,9</text:p>
          </table:table-cell>
          <table:table-cell table:number-columns-repeated="16377" table:style-name="ce35"/>
        </table:table-row>
        <table:table-row table:style-name="ro31">
          <table:table-cell office:value-type="string" table:style-name="ce13">
            <text:p>2017</text:p>
          </table:table-cell>
          <table:table-cell office:value-type="float" office:value="4183.0499008115949" table:style-name="ce43">
            <text:p>4 183,0</text:p>
          </table:table-cell>
          <table:table-cell office:value-type="float" office:value="4110.7352098955644" table:style-name="ce43">
            <text:p>4 110,7</text:p>
          </table:table-cell>
          <table:table-cell office:value-type="float" office:value="3879.1729410304092" table:style-name="ce43">
            <text:p>3 879,2</text:p>
          </table:table-cell>
          <table:table-cell office:value-type="float" office:value="231.56226886520014" table:style-name="ce43">
            <text:p>231,6</text:p>
          </table:table-cell>
          <table:table-cell office:value-type="float" office:value="174.14605466959924" table:style-name="ce43">
            <text:p>174,1</text:p>
          </table:table-cell>
          <table:table-cell office:value-type="float" office:value="72.314690915999776" table:style-name="ce43">
            <text:p>72,3</text:p>
          </table:table-cell>
          <table:table-cell table:number-columns-repeated="16377" table:style-name="ce35"/>
        </table:table-row>
        <table:table-row table:style-name="ro31">
          <table:table-cell office:value-type="string" table:style-name="ce13">
            <text:p>2018</text:p>
          </table:table-cell>
          <table:table-cell office:value-type="float" office:value="4243.8337641700073" table:style-name="ce43">
            <text:p>4 243,8</text:p>
          </table:table-cell>
          <table:table-cell office:value-type="float" office:value="4177.1773603300408" table:style-name="ce43">
            <text:p>4 177,2</text:p>
          </table:table-cell>
          <table:table-cell office:value-type="float" office:value="3954.1851056396026" table:style-name="ce43">
            <text:p>3 954,2</text:p>
          </table:table-cell>
          <table:table-cell office:value-type="float" office:value="222.99225469039956" table:style-name="ce43">
            <text:p>223,0</text:p>
          </table:table-cell>
          <table:table-cell office:value-type="float" office:value="178.01215444999983" table:style-name="ce43">
            <text:p>178,0</text:p>
          </table:table-cell>
          <table:table-cell office:value-type="float" office:value="66.656403839999925" table:style-name="ce43">
            <text:p>66,7</text:p>
          </table:table-cell>
          <table:table-cell table:number-columns-repeated="16377" table:style-name="ce35"/>
        </table:table-row>
        <table:table-row table:style-name="ro31">
          <table:table-cell office:value-type="string" table:style-name="ce13">
            <text:p>2019</text:p>
          </table:table-cell>
          <table:table-cell office:value-type="float" office:value="4309.9362130239269" table:style-name="ce43">
            <text:p>4 309,9</text:p>
          </table:table-cell>
          <table:table-cell office:value-type="float" office:value="4243.7062185439554" table:style-name="ce43">
            <text:p>4 243,7</text:p>
          </table:table-cell>
          <table:table-cell office:value-type="float" office:value="4024.8212890391624" table:style-name="ce43">
            <text:p>4 024,8</text:p>
          </table:table-cell>
          <table:table-cell office:value-type="float" office:value="218.8849295047994" table:style-name="ce43">
            <text:p>218,9</text:p>
          </table:table-cell>
          <table:table-cell office:value-type="float" office:value="178.92886986520134" table:style-name="ce43">
            <text:p>178,9</text:p>
          </table:table-cell>
          <table:table-cell office:value-type="float" office:value="66.229994479999704" table:style-name="ce43">
            <text:p>66,2</text:p>
          </table:table-cell>
          <table:table-cell table:number-columns-repeated="16377" table:style-name="ce35"/>
        </table:table-row>
        <table:table-row table:style-name="ro31">
          <table:table-cell office:value-type="string" table:style-name="ce16">
            <text:p>2020</text:p>
          </table:table-cell>
          <table:table-cell office:value-type="float" office:value="3921.5313935304439" table:style-name="ce50">
            <text:p>3 921,5</text:p>
          </table:table-cell>
          <table:table-cell office:value-type="float" office:value="3853.8102928103904" table:style-name="ce50">
            <text:p>3 853,8</text:p>
          </table:table-cell>
          <table:table-cell office:value-type="float" office:value="3653.3178400263964" table:style-name="ce50">
            <text:p>3 653,3</text:p>
          </table:table-cell>
          <table:table-cell office:value-type="float" office:value="200.49245278400025" table:style-name="ce50">
            <text:p>200,5</text:p>
          </table:table-cell>
          <table:table-cell office:value-type="float" office:value="145.58475507159915" table:style-name="ce50">
            <text:p>145,6</text:p>
          </table:table-cell>
          <table:table-cell office:value-type="float" office:value="67.721100719999811" table:style-name="ce50">
            <text:p>67,7</text:p>
          </table:table-cell>
          <table:table-cell table:number-columns-repeated="16377" table:style-name="ce35"/>
        </table:table-row>
        <table:table-row table:style-name="ro31">
          <table:table-cell office:value-type="string" table:style-name="ce13">
            <text:p>2021</text:p>
          </table:table-cell>
          <table:table-cell office:value-type="float" office:value="4067.4115272284048" table:style-name="ce43">
            <text:p>4 067,4</text:p>
          </table:table-cell>
          <table:table-cell office:value-type="float" office:value="4007.5829823899981" table:style-name="ce43">
            <text:p>4 007,6</text:p>
          </table:table-cell>
          <table:table-cell office:value-type="float" office:value="3773.1701614151725" table:style-name="ce43">
            <text:p>3 773,2</text:p>
          </table:table-cell>
          <table:table-cell office:value-type="float" office:value="234.41282097479927" table:style-name="ce43">
            <text:p>234,4</text:p>
          </table:table-cell>
          <table:table-cell office:value-type="float" office:value="128.33847195519951" table:style-name="ce43">
            <text:p>128,3</text:p>
          </table:table-cell>
          <table:table-cell office:value-type="float" office:value="59.8285448383999" table:style-name="ce43">
            <text:p>59,8</text:p>
          </table:table-cell>
          <table:table-cell table:number-columns-repeated="16377" table:style-name="ce35"/>
        </table:table-row>
        <table:table-row table:style-name="ro31">
          <table:table-cell office:value-type="string" table:style-name="ce13">
            <text:p>2022</text:p>
          </table:table-cell>
          <table:table-cell office:value-type="float" office:value="4147.4937735399944" table:style-name="ce43">
            <text:p>4 147,5</text:p>
          </table:table-cell>
          <table:table-cell office:value-type="float" office:value="4087.4266466799609" table:style-name="ce43">
            <text:p>4 087,4</text:p>
          </table:table-cell>
          <table:table-cell office:value-type="float" office:value="3823.4716556399726" table:style-name="ce43">
            <text:p>3 823,5</text:p>
          </table:table-cell>
          <table:table-cell office:value-type="float" office:value="263.95499104000021" table:style-name="ce43">
            <text:p>264,0</text:p>
          </table:table-cell>
          <table:table-cell office:value-type="float" office:value="129.07894688000002" table:style-name="ce43">
            <text:p>129,1</text:p>
          </table:table-cell>
          <table:table-cell office:value-type="float" office:value="60.067126860000023" table:style-name="ce43">
            <text:p>60,1</text:p>
          </table:table-cell>
          <table:table-cell table:number-columns-repeated="16377" table:style-name="ce35"/>
        </table:table-row>
        <table:table-row table:style-name="ro7">
          <table:table-cell table:style-name="ce12"/>
          <table:table-cell office:value-type="string" table:number-columns-spanned="6" table:number-rows-spanned="1" table:style-name="ce47">
            <text:p>Frauen</text:p>
          </table:table-cell>
          <table:covered-table-cell table:number-columns-repeated="5"/>
          <table:table-cell table:number-columns-repeated="7" table:style-name="ce35"/>
          <table:table-cell table:number-columns-repeated="16370" table:style-name="ce1"/>
        </table:table-row>
        <table:table-row table:style-name="ro31">
          <table:table-cell office:value-type="string" table:style-name="ce13">
            <text:p>2004</text:p>
          </table:table-cell>
          <table:table-cell office:value-type="float" office:value="2559.5469162640056" table:style-name="ce43">
            <text:p>2 559,5</text:p>
          </table:table-cell>
          <table:table-cell office:value-type="float" office:value="2528.0927504040228" table:style-name="ce43">
            <text:p>2 528,1</text:p>
          </table:table-cell>
          <table:table-cell office:value-type="float" office:value="1947.6318086419824" table:style-name="ce43">
            <text:p>1 947,6</text:p>
          </table:table-cell>
          <table:table-cell office:value-type="float" office:value="580.46094176200472" table:style-name="ce43">
            <text:p>580,5</text:p>
          </table:table-cell>
          <table:table-cell office:value-type="float" office:value="86.280817287599646" table:style-name="ce43">
            <text:p>86,3</text:p>
          </table:table-cell>
          <table:table-cell office:value-type="float" office:value="31.455816339999906" table:style-name="ce43">
            <text:p>31,5</text:p>
          </table:table-cell>
          <table:table-cell table:style-name="ce64"/>
          <table:table-cell table:number-columns-repeated="6" table:style-name="ce35"/>
          <table:table-cell table:number-columns-repeated="16370" table:style-name="ce1"/>
        </table:table-row>
        <table:table-row table:style-name="ro31">
          <table:table-cell office:value-type="string" table:style-name="ce13">
            <text:p>2005</text:p>
          </table:table-cell>
          <table:table-cell office:value-type="float" office:value="2556.9761501907947" table:style-name="ce43">
            <text:p>2 557,0</text:p>
          </table:table-cell>
          <table:table-cell office:value-type="float" office:value="2523.1919886108085" table:style-name="ce43">
            <text:p>2 523,2</text:p>
          </table:table-cell>
          <table:table-cell office:value-type="float" office:value="1912.2090811720066" table:style-name="ce43">
            <text:p>1 912,2</text:p>
          </table:table-cell>
          <table:table-cell office:value-type="float" office:value="610.98290743880546" table:style-name="ce43">
            <text:p>611,0</text:p>
          </table:table-cell>
          <table:table-cell office:value-type="float" office:value="96.564217328799884" table:style-name="ce43">
            <text:p>96,6</text:p>
          </table:table-cell>
          <table:table-cell office:value-type="float" office:value="33.784161579999946" table:style-name="ce43">
            <text:p>33,8</text:p>
          </table:table-cell>
          <table:table-cell table:style-name="ce64"/>
          <table:table-cell table:number-columns-repeated="6" table:style-name="ce35"/>
          <table:table-cell table:number-columns-repeated="16370" table:style-name="ce1"/>
        </table:table-row>
        <table:table-row table:style-name="ro31">
          <table:table-cell office:value-type="string" table:style-name="ce13">
            <text:p>2006</text:p>
          </table:table-cell>
          <table:table-cell office:value-type="float" office:value="2609.5661614672345" table:style-name="ce43">
            <text:p>2 609,6</text:p>
          </table:table-cell>
          <table:table-cell office:value-type="float" office:value="2578.2605381572198" table:style-name="ce43">
            <text:p>2 578,3</text:p>
          </table:table-cell>
          <table:table-cell office:value-type="float" office:value="1927.001843551202" table:style-name="ce43">
            <text:p>1 927,0</text:p>
          </table:table-cell>
          <table:table-cell office:value-type="float" office:value="651.25869460599972" table:style-name="ce43">
            <text:p>651,3</text:p>
          </table:table-cell>
          <table:table-cell office:value-type="float" office:value="89.853350324400083" table:style-name="ce43">
            <text:p>89,9</text:p>
          </table:table-cell>
          <table:table-cell office:value-type="float" office:value="31.305623309999977" table:style-name="ce43">
            <text:p>31,3</text:p>
          </table:table-cell>
          <table:table-cell table:style-name="ce64"/>
          <table:table-cell table:number-columns-repeated="6" table:style-name="ce35"/>
          <table:table-cell table:number-columns-repeated="16370" table:style-name="ce1"/>
        </table:table-row>
        <table:table-row table:style-name="ro31">
          <table:table-cell office:value-type="string" table:style-name="ce13">
            <text:p>2007</text:p>
          </table:table-cell>
          <table:table-cell office:value-type="float" office:value="2671.391794572849" table:style-name="ce43">
            <text:p>2 671,4</text:p>
          </table:table-cell>
          <table:table-cell office:value-type="float" office:value="2640.5065242088335" table:style-name="ce43">
            <text:p>2 640,5</text:p>
          </table:table-cell>
          <table:table-cell office:value-type="float" office:value="1954.967673827997" table:style-name="ce43">
            <text:p>1 955,0</text:p>
          </table:table-cell>
          <table:table-cell office:value-type="float" office:value="685.53885038079977" table:style-name="ce43">
            <text:p>685,5</text:p>
          </table:table-cell>
          <table:table-cell office:value-type="float" office:value="100.90469932399984" table:style-name="ce43">
            <text:p>100,9</text:p>
          </table:table-cell>
          <table:table-cell office:value-type="float" office:value="30.885270364000075" table:style-name="ce43">
            <text:p>30,9</text:p>
          </table:table-cell>
          <table:table-cell table:style-name="ce64"/>
          <table:table-cell table:number-columns-repeated="6" table:style-name="ce35"/>
          <table:table-cell table:number-columns-repeated="16370" table:style-name="ce1"/>
        </table:table-row>
        <table:table-row table:style-name="ro31">
          <table:table-cell office:value-type="string" table:style-name="ce16">
            <text:p>2008</text:p>
          </table:table-cell>
          <table:table-cell office:value-type="float" office:value="2733.9260230984059" table:style-name="ce50">
            <text:p>2 733,9</text:p>
          </table:table-cell>
          <table:table-cell office:value-type="float" office:value="2697.541540262408" table:style-name="ce50">
            <text:p>2 697,5</text:p>
          </table:table-cell>
          <table:table-cell office:value-type="float" office:value="1983.7672082903782" table:style-name="ce50">
            <text:p>1 983,8</text:p>
          </table:table-cell>
          <table:table-cell office:value-type="float" office:value="713.77433197199457" table:style-name="ce50">
            <text:p>713,8</text:p>
          </table:table-cell>
          <table:table-cell office:value-type="float" office:value="89.735591961599738" table:style-name="ce50">
            <text:p>89,7</text:p>
          </table:table-cell>
          <table:table-cell office:value-type="float" office:value="36.384482835999904" table:style-name="ce50">
            <text:p>36,4</text:p>
          </table:table-cell>
          <table:table-cell table:style-name="ce64"/>
          <table:table-cell table:number-columns-repeated="6" table:style-name="ce35"/>
          <table:table-cell table:number-columns-repeated="16370" table:style-name="ce1"/>
        </table:table-row>
        <table:table-row table:style-name="ro31">
          <table:table-cell office:value-type="string" table:style-name="ce13">
            <text:p>2009</text:p>
          </table:table-cell>
          <table:table-cell office:value-type="float" office:value="2654.3282602044146" table:style-name="ce43">
            <text:p>2 654,3</text:p>
          </table:table-cell>
          <table:table-cell office:value-type="float" office:value="2620.9202316544283" table:style-name="ce43">
            <text:p>2 620,9</text:p>
          </table:table-cell>
          <table:table-cell office:value-type="float" office:value="1895.7567689943983" table:style-name="ce43">
            <text:p>1 895,8</text:p>
          </table:table-cell>
          <table:table-cell office:value-type="float" office:value="725.16346265999391" table:style-name="ce43">
            <text:p>725,2</text:p>
          </table:table-cell>
          <table:table-cell office:value-type="float" office:value="85.777440767199991" table:style-name="ce43">
            <text:p>85,8</text:p>
          </table:table-cell>
          <table:table-cell office:value-type="float" office:value="33.40802854999999" table:style-name="ce43">
            <text:p>33,4</text:p>
          </table:table-cell>
          <table:table-cell table:style-name="ce64"/>
          <table:table-cell table:number-columns-repeated="6" table:style-name="ce35"/>
          <table:table-cell table:number-columns-repeated="16370" table:style-name="ce1"/>
        </table:table-row>
        <table:table-row table:style-name="ro31">
          <table:table-cell office:value-type="string" table:style-name="ce13">
            <text:p>2010</text:p>
          </table:table-cell>
          <table:table-cell office:value-type="float" office:value="2669.5456529507728" table:style-name="ce43">
            <text:p>2 669,5</text:p>
          </table:table-cell>
          <table:table-cell office:value-type="float" office:value="2633.463969364796" table:style-name="ce43">
            <text:p>2 633,5</text:p>
          </table:table-cell>
          <table:table-cell office:value-type="float" office:value="1887.7047011679849" table:style-name="ce43">
            <text:p>1 887,7</text:p>
          </table:table-cell>
          <table:table-cell office:value-type="float" office:value="745.75926819679785" table:style-name="ce43">
            <text:p>745,8</text:p>
          </table:table-cell>
          <table:table-cell office:value-type="float" office:value="87.528200697599857" table:style-name="ce43">
            <text:p>87,5</text:p>
          </table:table-cell>
          <table:table-cell office:value-type="float" office:value="36.081683586000025" table:style-name="ce43">
            <text:p>36,1</text:p>
          </table:table-cell>
          <table:table-cell table:style-name="ce64"/>
          <table:table-cell table:number-columns-repeated="6" table:style-name="ce35"/>
          <table:table-cell table:number-columns-repeated="16370" table:style-name="ce1"/>
        </table:table-row>
        <table:table-row table:style-name="ro31">
          <table:table-cell office:value-type="string" table:style-name="ce13">
            <text:p>2011</text:p>
          </table:table-cell>
          <table:table-cell office:value-type="float" office:value="2701.8725892859547" table:style-name="ce43">
            <text:p>2 701,9</text:p>
          </table:table-cell>
          <table:table-cell office:value-type="float" office:value="2665.4678849499542" table:style-name="ce43">
            <text:p>2 665,5</text:p>
          </table:table-cell>
          <table:table-cell office:value-type="float" office:value="1904.0071994736138" table:style-name="ce43">
            <text:p>1 904,0</text:p>
          </table:table-cell>
          <table:table-cell office:value-type="float" office:value="761.4606854764013" table:style-name="ce43">
            <text:p>761,5</text:p>
          </table:table-cell>
          <table:table-cell office:value-type="float" office:value="84.695932188399794" table:style-name="ce43">
            <text:p>84,7</text:p>
          </table:table-cell>
          <table:table-cell office:value-type="float" office:value="36.404704335999988" table:style-name="ce43">
            <text:p>36,4</text:p>
          </table:table-cell>
          <table:table-cell table:style-name="ce64"/>
          <table:table-cell table:number-columns-repeated="6" table:style-name="ce35"/>
          <table:table-cell table:number-columns-repeated="16370" table:style-name="ce1"/>
        </table:table-row>
        <table:table-row table:style-name="ro31">
          <table:table-cell office:value-type="string" table:style-name="ce13">
            <text:p>2012</text:p>
          </table:table-cell>
          <table:table-cell office:value-type="float" office:value="2698.7852398208192" table:style-name="ce43">
            <text:p>2 698,8</text:p>
          </table:table-cell>
          <table:table-cell office:value-type="float" office:value="2662.9917479308156" table:style-name="ce43">
            <text:p>2 663,0</text:p>
          </table:table-cell>
          <table:table-cell office:value-type="float" office:value="1879.8720769971844" table:style-name="ce43">
            <text:p>1 879,9</text:p>
          </table:table-cell>
          <table:table-cell office:value-type="float" office:value="783.11967093360226" table:style-name="ce43">
            <text:p>783,1</text:p>
          </table:table-cell>
          <table:table-cell office:value-type="float" office:value="80.018595446400568" table:style-name="ce43">
            <text:p>80,0</text:p>
          </table:table-cell>
          <table:table-cell office:value-type="float" office:value="35.793491889999942" table:style-name="ce43">
            <text:p>35,8</text:p>
          </table:table-cell>
          <table:table-cell table:style-name="ce64"/>
          <table:table-cell table:number-columns-repeated="6" table:style-name="ce35"/>
          <table:table-cell table:number-columns-repeated="16370" table:style-name="ce1"/>
        </table:table-row>
        <table:table-row table:style-name="ro31">
          <table:table-cell office:value-type="string" table:style-name="ce13">
            <text:p>2013</text:p>
          </table:table-cell>
          <table:table-cell office:value-type="float" office:value="2692.3441698764354" table:style-name="ce43">
            <text:p>2 692,3</text:p>
          </table:table-cell>
          <table:table-cell office:value-type="float" office:value="2654.2081486024395" table:style-name="ce43">
            <text:p>2 654,2</text:p>
          </table:table-cell>
          <table:table-cell office:value-type="float" office:value="1850.5575531299951" table:style-name="ce43">
            <text:p>1 850,6</text:p>
          </table:table-cell>
          <table:table-cell office:value-type="float" office:value="803.65059547240071" table:style-name="ce43">
            <text:p>803,7</text:p>
          </table:table-cell>
          <table:table-cell office:value-type="float" office:value="75.700952984799954" table:style-name="ce43">
            <text:p>75,7</text:p>
          </table:table-cell>
          <table:table-cell office:value-type="float" office:value="38.136021274000022" table:style-name="ce43">
            <text:p>38,1</text:p>
          </table:table-cell>
          <table:table-cell table:style-name="ce64"/>
          <table:table-cell table:number-columns-repeated="6" table:style-name="ce35"/>
          <table:table-cell table:number-columns-repeated="16370" table:style-name="ce1"/>
        </table:table-row>
        <table:table-row table:style-name="ro31">
          <table:table-cell office:value-type="string" table:style-name="ce13">
            <text:p>2014</text:p>
          </table:table-cell>
          <table:table-cell office:value-type="float" office:value="2692.4600026116423" table:style-name="ce43">
            <text:p>2 692,5</text:p>
          </table:table-cell>
          <table:table-cell office:value-type="float" office:value="2653.5507575096226" table:style-name="ce43">
            <text:p>2 653,6</text:p>
          </table:table-cell>
          <table:table-cell office:value-type="float" office:value="1826.5096643196107" table:style-name="ce43">
            <text:p>1 826,5</text:p>
          </table:table-cell>
          <table:table-cell office:value-type="float" office:value="827.04109318999883" table:style-name="ce43">
            <text:p>827,0</text:p>
          </table:table-cell>
          <table:table-cell office:value-type="float" office:value="80.800065434399983" table:style-name="ce43">
            <text:p>80,8</text:p>
          </table:table-cell>
          <table:table-cell office:value-type="float" office:value="38.909245101999936" table:style-name="ce43">
            <text:p>38,9</text:p>
          </table:table-cell>
          <table:table-cell table:style-name="ce64"/>
          <table:table-cell table:number-columns-repeated="6" table:style-name="ce35"/>
          <table:table-cell table:number-columns-repeated="16370" table:style-name="ce1"/>
        </table:table-row>
        <table:table-row table:style-name="ro31">
          <table:table-cell office:value-type="string" table:style-name="ce13">
            <text:p>2015</text:p>
          </table:table-cell>
          <table:table-cell office:value-type="float" office:value="2679.2320621195831" table:style-name="ce43">
            <text:p>2 679,2</text:p>
          </table:table-cell>
          <table:table-cell office:value-type="float" office:value="2641.3948874715966" table:style-name="ce43">
            <text:p>2 641,4</text:p>
          </table:table-cell>
          <table:table-cell office:value-type="float" office:value="1803.0559334579975" table:style-name="ce43">
            <text:p>1 803,1</text:p>
          </table:table-cell>
          <table:table-cell office:value-type="float" office:value="838.3389540136011" table:style-name="ce43">
            <text:p>838,3</text:p>
          </table:table-cell>
          <table:table-cell office:value-type="float" office:value="75.707973790800096" table:style-name="ce43">
            <text:p>75,7</text:p>
          </table:table-cell>
          <table:table-cell office:value-type="float" office:value="37.83717464799998" table:style-name="ce43">
            <text:p>37,8</text:p>
          </table:table-cell>
          <table:table-cell table:style-name="ce64"/>
          <table:table-cell table:number-columns-repeated="6" table:style-name="ce35"/>
          <table:table-cell table:number-columns-repeated="16370" table:style-name="ce1"/>
        </table:table-row>
        <table:table-row table:style-name="ro31">
          <table:table-cell office:value-type="string" table:style-name="ce13">
            <text:p>2016</text:p>
          </table:table-cell>
          <table:table-cell office:value-type="float" office:value="2739.6933305195871" table:style-name="ce43">
            <text:p>2 739,7</text:p>
          </table:table-cell>
          <table:table-cell office:value-type="float" office:value="2698.1535351575735" table:style-name="ce43">
            <text:p>2 698,2</text:p>
          </table:table-cell>
          <table:table-cell office:value-type="float" office:value="1831.5182723708074" table:style-name="ce43">
            <text:p>1 831,5</text:p>
          </table:table-cell>
          <table:table-cell office:value-type="float" office:value="866.63526278680467" table:style-name="ce43">
            <text:p>866,6</text:p>
          </table:table-cell>
          <table:table-cell office:value-type="float" office:value="75.308230098399846" table:style-name="ce43">
            <text:p>75,3</text:p>
          </table:table-cell>
          <table:table-cell office:value-type="float" office:value="41.539795362000071" table:style-name="ce43">
            <text:p>41,5</text:p>
          </table:table-cell>
          <table:table-cell table:style-name="ce64"/>
          <table:table-cell table:number-columns-repeated="6" table:style-name="ce35"/>
          <table:table-cell table:number-columns-repeated="16370" table:style-name="ce1"/>
        </table:table-row>
        <table:table-row table:style-name="ro31">
          <table:table-cell office:value-type="string" table:style-name="ce13">
            <text:p>2017</text:p>
          </table:table-cell>
          <table:table-cell office:value-type="float" office:value="2746.637138814408" table:style-name="ce43">
            <text:p>2 746,6</text:p>
          </table:table-cell>
          <table:table-cell office:value-type="float" office:value="2703.0096574883728" table:style-name="ce43">
            <text:p>2 703,0</text:p>
          </table:table-cell>
          <table:table-cell office:value-type="float" office:value="1824.0609656308213" table:style-name="ce43">
            <text:p>1 824,1</text:p>
          </table:table-cell>
          <table:table-cell office:value-type="float" office:value="878.94869185760524" table:style-name="ce43">
            <text:p>878,9</text:p>
          </table:table-cell>
          <table:table-cell office:value-type="float" office:value="75.449874276400095" table:style-name="ce43">
            <text:p>75,4</text:p>
          </table:table-cell>
          <table:table-cell office:value-type="float" office:value="43.62748132599998" table:style-name="ce43">
            <text:p>43,6</text:p>
          </table:table-cell>
          <table:table-cell table:style-name="ce64"/>
          <table:table-cell table:number-columns-repeated="6" table:style-name="ce35"/>
          <table:table-cell table:number-columns-repeated="16370" table:style-name="ce1"/>
        </table:table-row>
        <table:table-row table:style-name="ro31">
          <table:table-cell office:value-type="string" table:style-name="ce13">
            <text:p>2018</text:p>
          </table:table-cell>
          <table:table-cell office:value-type="float" office:value="2767.9277904096766" table:style-name="ce43">
            <text:p>2 767,9</text:p>
          </table:table-cell>
          <table:table-cell office:value-type="float" office:value="2728.197395289666" table:style-name="ce43">
            <text:p>2 728,2</text:p>
          </table:table-cell>
          <table:table-cell office:value-type="float" office:value="1846.800094380809" table:style-name="ce43">
            <text:p>1 846,8</text:p>
          </table:table-cell>
          <table:table-cell office:value-type="float" office:value="881.39730090880698" table:style-name="ce43">
            <text:p>881,4</text:p>
          </table:table-cell>
          <table:table-cell office:value-type="float" office:value="77.452636372799319" table:style-name="ce43">
            <text:p>77,5</text:p>
          </table:table-cell>
          <table:table-cell office:value-type="float" office:value="39.730395119999962" table:style-name="ce43">
            <text:p>39,7</text:p>
          </table:table-cell>
          <table:table-cell table:style-name="ce64"/>
          <table:table-cell table:number-columns-repeated="6" table:style-name="ce35"/>
          <table:table-cell table:number-columns-repeated="16370" table:style-name="ce1"/>
        </table:table-row>
        <table:table-row table:style-name="ro31">
          <table:table-cell office:value-type="string" table:style-name="ce13">
            <text:p>2019</text:p>
          </table:table-cell>
          <table:table-cell office:value-type="float" office:value="2819.4219844752351" table:style-name="ce43">
            <text:p>2 819,4</text:p>
          </table:table-cell>
          <table:table-cell office:value-type="float" office:value="2777.9639647552344" table:style-name="ce43">
            <text:p>2 778,0</text:p>
          </table:table-cell>
          <table:table-cell office:value-type="float" office:value="1863.549363696794" table:style-name="ce43">
            <text:p>1 863,5</text:p>
          </table:table-cell>
          <table:table-cell office:value-type="float" office:value="914.41460105840486" table:style-name="ce43">
            <text:p>914,4</text:p>
          </table:table-cell>
          <table:table-cell office:value-type="float" office:value="82.016256795200277" table:style-name="ce43">
            <text:p>82,0</text:p>
          </table:table-cell>
          <table:table-cell office:value-type="float" office:value="41.458019720000003" table:style-name="ce43">
            <text:p>41,5</text:p>
          </table:table-cell>
          <table:table-cell table:style-name="ce64"/>
          <table:table-cell table:number-columns-repeated="6" table:style-name="ce35"/>
          <table:table-cell table:number-columns-repeated="16370" table:style-name="ce1"/>
        </table:table-row>
        <table:table-row table:style-name="ro31">
          <table:table-cell office:value-type="string" table:style-name="ce16">
            <text:p>2020</text:p>
          </table:table-cell>
          <table:table-cell office:value-type="float" office:value="2559.0591329004346" table:style-name="ce50">
            <text:p>2 559,1</text:p>
          </table:table-cell>
          <table:table-cell office:value-type="float" office:value="2520.5648895804388" table:style-name="ce50">
            <text:p>2 520,6</text:p>
          </table:table-cell>
          <table:table-cell office:value-type="float" office:value="1704.1756055792005" table:style-name="ce50">
            <text:p>1 704,2</text:p>
          </table:table-cell>
          <table:table-cell office:value-type="float" office:value="816.38928400120153" table:style-name="ce50">
            <text:p>816,4</text:p>
          </table:table-cell>
          <table:table-cell office:value-type="float" office:value="70.740741557199954" table:style-name="ce50">
            <text:p>70,7</text:p>
          </table:table-cell>
          <table:table-cell office:value-type="float" office:value="38.494243320000038" table:style-name="ce50">
            <text:p>38,5</text:p>
          </table:table-cell>
          <table:table-cell table:style-name="ce64"/>
          <table:table-cell table:number-columns-repeated="6" table:style-name="ce35"/>
          <table:table-cell table:number-columns-repeated="16370" table:style-name="ce1"/>
        </table:table-row>
        <table:table-row table:style-name="ro31">
          <table:table-cell office:value-type="string" table:style-name="ce13">
            <text:p>2021</text:p>
          </table:table-cell>
          <table:table-cell office:value-type="float" office:value="2650.8123449236364" table:style-name="ce43">
            <text:p>2 650,8</text:p>
          </table:table-cell>
          <table:table-cell office:value-type="float" office:value="2612.3959955236132" table:style-name="ce43">
            <text:p>2 612,4</text:p>
          </table:table-cell>
          <table:table-cell office:value-type="float" office:value="1701.0610284044146" table:style-name="ce43">
            <text:p>1 701,1</text:p>
          </table:table-cell>
          <table:table-cell office:value-type="float" office:value="911.33496711920498" table:style-name="ce43">
            <text:p>911,3</text:p>
          </table:table-cell>
          <table:table-cell office:value-type="float" office:value="62.302598160400329" table:style-name="ce43">
            <text:p>62,3</text:p>
          </table:table-cell>
          <table:table-cell office:value-type="float" office:value="38.416349399999945" table:style-name="ce43">
            <text:p>38,4</text:p>
          </table:table-cell>
          <table:table-cell table:style-name="ce64"/>
          <table:table-cell table:number-columns-repeated="6" table:style-name="ce35"/>
          <table:table-cell table:number-columns-repeated="16370" table:style-name="ce1"/>
        </table:table-row>
        <table:table-row table:style-name="ro31">
          <table:table-cell office:value-type="string" table:style-name="ce13">
            <text:p>2022</text:p>
          </table:table-cell>
          <table:table-cell office:value-type="float" office:value="2772.7411501400097" table:style-name="ce43">
            <text:p>2 772,7</text:p>
          </table:table-cell>
          <table:table-cell office:value-type="float" office:value="2734.168175180007" table:style-name="ce43">
            <text:p>2 734,2</text:p>
          </table:table-cell>
          <table:table-cell office:value-type="float" office:value="1753.4628251399936" table:style-name="ce43">
            <text:p>1 753,5</text:p>
          </table:table-cell>
          <table:table-cell office:value-type="float" office:value="980.7053500399976" table:style-name="ce43">
            <text:p>980,7</text:p>
          </table:table-cell>
          <table:table-cell office:value-type="float" office:value="63.384052680000167" table:style-name="ce43">
            <text:p>63,4</text:p>
          </table:table-cell>
          <table:table-cell office:value-type="float" office:value="38.572974959999954" table:style-name="ce43">
            <text:p>38,6</text:p>
          </table:table-cell>
          <table:table-cell table:style-name="ce64"/>
          <table:table-cell table:number-columns-repeated="6" table:style-name="ce35"/>
          <table:table-cell table:number-columns-repeated="16370" table:style-name="ce1"/>
        </table:table-row>
        <table:table-row table:style-name="ro32">
          <table:table-cell office:value-type="string" table:number-columns-spanned="7" table:number-rows-spanned="1" table:style-name="ce31">
            <text:p>Q: STATISTIK AUSTRIA, Mikrozensus-Arbeitskräfteerhebung, Jahressumme über alle Wochen. – Bevölkerung in Privathaushalten ohne Präsenz- und Zivildiener, ohne Personen in Elternkarenz (mit aufrechtem Dienstverhältnis). – Zeitreihenbruch aufgrund Erhebungsumstellung in den Jahren 2009 und 2021. – Hochgerechnete Zahlen aus einer 0,6% Stichprobe. – ( ) Werte mit weniger als hochgerechnet 6 000 Personen sind sehr stark zufallsbehaftet. – (x) Werte mit weniger als 3 000 Personen sind statistisch nicht interpretierbar. – Ab 2009: Bezahlte und unbezahlte Überstunden werden getrennt abgefragt. – 2021: Definitionsänderungen bei Erwerbstätigen mit Abwesenheiten ab 3 Monaten.</text:p>
            <text:p>1) Direkte Frage, Selbstzuordnung.</text:p>
          </table:table-cell>
          <table:covered-table-cell table:number-columns-repeated="6"/>
          <table:table-cell table:style-name="ce72"/>
          <table:table-cell table:number-columns-repeated="16376" table:style-name="ce12"/>
        </table:table-row>
        <table:table-row table:style-name="ro8">
          <table:table-cell table:number-columns-repeated="7" table:style-name="ce44"/>
          <table:table-cell table:number-columns-repeated="7" table:style-name="ce35"/>
          <table:table-cell table:number-columns-repeated="16370" table:style-name="ce1"/>
        </table:table-row>
        <table:table-row table:number-rows-repeated="1048508" table:style-name="ro27">
          <table:table-cell table:number-columns-repeated="16384"/>
        </table:table-row>
        <table:named-expressions>
          <table:named-range table:name="Print_Area" table:cell-range-address="AZ9.$A$1:AZ9.$G$67" table:base-cell-address="AZ9.$A$1"/>
          <table:named-range table:name="Print_Titles" table:cell-range-address="AZ9.$A$1:AZ9.$XFD$6" table:base-cell-address="AZ9.$A$1"/>
        </table:named-expressions>
      </table:table>
      <table:table table:name="AZ10" table:style-name="ta4">
        <table:table-column table:style-name="co53" table:default-cell-style-name="ce35"/>
        <table:table-column table:style-name="co30" table:number-columns-repeated="3" table:default-cell-style-name="ce35"/>
        <table:table-column table:style-name="co7" table:default-cell-style-name="ce35"/>
        <table:table-column table:style-name="co30" table:default-cell-style-name="ce35"/>
        <table:table-column table:style-name="co20" table:default-cell-style-name="ce35"/>
        <table:table-column table:style-name="co30" table:default-cell-style-name="ce35"/>
        <table:table-column table:style-name="co20" table:default-cell-style-name="ce35"/>
        <table:table-column table:style-name="co30" table:default-cell-style-name="ce35"/>
        <table:table-column table:style-name="co40" table:number-columns-repeated="5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25" table:default-cell-style-name="ce35"/>
        <table:table-column table:style-name="co36" table:default-cell-style-name="ce35"/>
        <table:table-column table:style-name="co7" table:default-cell-style-name="ce35"/>
        <table:table-column table:style-name="co22" table:number-columns-repeated="2" table:default-cell-style-name="ce35"/>
        <table:table-column table:style-name="co33" table:default-cell-style-name="ce35"/>
        <table:table-column table:style-name="co24" table:number-columns-repeated="2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40" table:number-columns-repeated="5" table:default-cell-style-name="ce35"/>
        <table:table-column table:style-name="co61" table:default-cell-style-name="ce35"/>
        <table:table-column table:style-name="co19" table:default-cell-style-name="ce35"/>
        <table:table-column table:style-name="co17" table:number-columns-repeated="3" table:default-cell-style-name="ce35"/>
        <table:table-column table:style-name="co27" table:default-cell-style-name="ce35"/>
        <table:table-column table:style-name="co17" table:default-cell-style-name="ce35"/>
        <table:table-column table:style-name="co12" table:number-columns-repeated="3" table:default-cell-style-name="ce35"/>
        <table:table-column table:style-name="co40" table:number-columns-repeated="6" table:default-cell-style-name="ce35"/>
        <table:table-column table:style-name="co5" table:number-columns-repeated="241" table:default-cell-style-name="ce35"/>
        <table:table-row table:style-name="ro20">
          <table:table-cell office:value-type="string" table:number-columns-spanned="10" table:number-rows-spanned="1" table:style-name="ce52">
            <text:p>AZ10 Tatsächlich geleistete Arbeitsstunden (Arbeitsvolumen) nach beruflicher Stellung seit 2004</text:p>
          </table:table-cell>
          <table:covered-table-cell table:number-columns-repeated="9"/>
          <table:table-cell table:number-columns-repeated="16374" table:style-name="ce60"/>
        </table:table-row>
        <table:table-row table:style-name="ro6">
          <table:table-cell office:value-type="string" table:number-columns-spanned="10" table:number-rows-spanned="1" table:style-name="ce24">
            <text:p>Annual volume of work (actual hours) by professional status since 2004</text:p>
          </table:table-cell>
          <table:covered-table-cell table:number-columns-repeated="9"/>
          <table:table-cell table:style-name="ce5"/>
          <table:table-cell table:number-columns-repeated="16373" table:style-name="ce39"/>
        </table:table-row>
        <table:table-row table:style-name="ro5">
          <table:table-cell office:value-type="string" table:number-columns-spanned="1" table:number-rows-spanned="3" table:style-name="ce25">
            <text:p>Jahr</text:p>
          </table:table-cell>
          <table:table-cell office:value-type="string" table:number-columns-spanned="1" table:number-rows-spanned="2" table:style-name="ce26">
            <text:p>Insgesamt</text:p>
          </table:table-cell>
          <table:table-cell office:value-type="string" table:number-columns-spanned="5" table:number-rows-spanned="1" table:style-name="ce26">
            <text:p>Unselbständige</text:p>
          </table:table-cell>
          <table:covered-table-cell table:number-columns-repeated="4"/>
          <table:table-cell office:value-type="string" table:number-columns-spanned="3" table:number-rows-spanned="1" table:style-name="ce28">
            <text:p>Selbständige und Mithelfende</text:p>
          </table:table-cell>
          <table:covered-table-cell table:number-columns-repeated="2"/>
          <table:table-cell table:number-columns-repeated="16374" table:style-name="ce35"/>
        </table:table-row>
        <table:table-row table:style-name="ro33">
          <table:covered-table-cell/>
          <table:covered-table-cell/>
          <table:table-cell office:value-type="string" table:style-name="ce6">
            <text:p>zusammen</text:p>
          </table:table-cell>
          <table:table-cell office:value-type="string" table:style-name="ce6">
            <text:p>Lehrlinge</text:p>
          </table:table-cell>
          <table:table-cell office:value-type="string" table:style-name="ce6">
            <text:p>Arbeiter:innen</text:p>
          </table:table-cell>
          <table:table-cell office:value-type="string" table:style-name="ce6">
            <text:p>Angestellte<text:span text:style-name="T2">1</text:span></text:p>
          </table:table-cell>
          <table:table-cell office:value-type="string" table:style-name="ce6">
            <text:p>Öffentlich Bedienstete<text:span text:style-name="T2">2</text:span></text:p>
          </table:table-cell>
          <table:table-cell office:value-type="string" table:style-name="ce6">
            <text:p>zusammen</text:p>
          </table:table-cell>
          <table:table-cell office:value-type="string" table:style-name="ce6">
            <text:p>Selbständige<text:s/></text:p>
          </table:table-cell>
          <table:table-cell office:value-type="string" table:style-name="ce7">
            <text:p>Mithelfende<text:span text:style-name="T2">3</text:span></text:p>
          </table:table-cell>
          <table:table-cell table:number-columns-repeated="16374" table:style-name="ce35"/>
        </table:table-row>
        <table:table-row table:style-name="ro5">
          <table:covered-table-cell/>
          <table:table-cell office:value-type="string" table:number-columns-spanned="9" table:number-rows-spanned="1" table:style-name="ce27">
            <text:p>Gesamte im Jahr geleistete Stunden in Mio.<text:span text:style-name="T2">4</text:span></text:p>
          </table:table-cell>
          <table:covered-table-cell table:number-columns-repeated="8"/>
          <table:table-cell table:number-columns-repeated="16374" table:style-name="ce35"/>
        </table:table-row>
        <table:table-row table:style-name="ro7">
          <table:table-cell table:style-name="ce17"/>
          <table:table-cell office:value-type="string" table:number-columns-spanned="9" table:number-rows-spanned="1" table:style-name="ce45">
            <text:p>Männer und Frauen</text:p>
          </table:table-cell>
          <table:covered-table-cell table:number-columns-repeated="8"/>
          <table:table-cell table:number-columns-repeated="16374" table:style-name="ce65"/>
        </table:table-row>
        <table:table-row table:style-name="ro8">
          <table:table-cell office:value-type="string" table:style-name="ce21">
            <text:p>2004</text:p>
          </table:table-cell>
          <table:table-cell office:value-type="float" office:value="6668.4629020360317" table:style-name="ce84">
            <text:p>6 668,5</text:p>
          </table:table-cell>
          <table:table-cell office:value-type="float" office:value="5531.1594841359583" table:style-name="ce84">
            <text:p>5 531,2</text:p>
          </table:table-cell>
          <table:table-cell office:value-type="float" office:value="204.23309824320003" table:style-name="ce84">
            <text:p>204,2</text:p>
          </table:table-cell>
          <table:table-cell office:value-type="float" office:value="1750.738950422799" table:style-name="ce84">
            <text:p>1 750,7</text:p>
          </table:table-cell>
          <table:table-cell office:value-type="float" office:value="2846.3305236080491" table:style-name="ce84">
            <text:p>2 846,3</text:p>
          </table:table-cell>
          <table:table-cell office:value-type="float" office:value="729.85691186200063" table:style-name="ce84">
            <text:p>729,9</text:p>
          </table:table-cell>
          <table:table-cell office:value-type="float" office:value="1137.303417899996" table:style-name="ce84">
            <text:p>1 137,3</text:p>
          </table:table-cell>
          <table:table-cell office:value-type="float" office:value="1058.5857024600018" table:style-name="ce84">
            <text:p>1 058,6</text:p>
          </table:table-cell>
          <table:table-cell office:value-type="float" office:value="78.717715439999822" table:style-name="ce84">
            <text:p>78,7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1">
            <text:p>2005</text:p>
          </table:table-cell>
          <table:table-cell office:value-type="float" office:value="6644.2873602300406" table:style-name="ce84">
            <text:p>6 644,3</text:p>
          </table:table-cell>
          <table:table-cell office:value-type="float" office:value="5496.7805285380537" table:style-name="ce84">
            <text:p>5 496,8</text:p>
          </table:table-cell>
          <table:table-cell office:value-type="float" office:value="207.06269755600056" table:style-name="ce84">
            <text:p>207,1</text:p>
          </table:table-cell>
          <table:table-cell office:value-type="float" office:value="1751.0859606759968" table:style-name="ce84">
            <text:p>1 751,1</text:p>
          </table:table-cell>
          <table:table-cell office:value-type="float" office:value="2802.8666987048045" table:style-name="ce84">
            <text:p>2 802,9</text:p>
          </table:table-cell>
          <table:table-cell office:value-type="float" office:value="735.76517160119568" table:style-name="ce84">
            <text:p>735,8</text:p>
          </table:table-cell>
          <table:table-cell office:value-type="float" office:value="1147.5068316919965" table:style-name="ce84">
            <text:p>1 147,5</text:p>
          </table:table-cell>
          <table:table-cell office:value-type="float" office:value="1055.3328651320003" table:style-name="ce84">
            <text:p>1 055,3</text:p>
          </table:table-cell>
          <table:table-cell office:value-type="float" office:value="92.173966559999812" table:style-name="ce84">
            <text:p>92,2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1">
            <text:p>2006</text:p>
          </table:table-cell>
          <table:table-cell office:value-type="float" office:value="6780.9332179210887" table:style-name="ce84">
            <text:p>6 780,9</text:p>
          </table:table-cell>
          <table:table-cell office:value-type="float" office:value="5594.6420756771267" table:style-name="ce84">
            <text:p>5 594,6</text:p>
          </table:table-cell>
          <table:table-cell office:value-type="float" office:value="225.80604124000018" table:style-name="ce84">
            <text:p>225,8</text:p>
          </table:table-cell>
          <table:table-cell office:value-type="float" office:value="1772.1950521340098" table:style-name="ce84">
            <text:p>1 772,2</text:p>
          </table:table-cell>
          <table:table-cell office:value-type="float" office:value="2842.0249045500241" table:style-name="ce84">
            <text:p>2 842,0</text:p>
          </table:table-cell>
          <table:table-cell office:value-type="float" office:value="754.61607775320033" table:style-name="ce84">
            <text:p>754,6</text:p>
          </table:table-cell>
          <table:table-cell office:value-type="float" office:value="1186.2911422440097" table:style-name="ce84">
            <text:p>1 186,3</text:p>
          </table:table-cell>
          <table:table-cell office:value-type="float" office:value="1088.0996787440092" table:style-name="ce84">
            <text:p>1 088,1</text:p>
          </table:table-cell>
          <table:table-cell office:value-type="float" office:value="98.19146349999987" table:style-name="ce41">
            <text:p>98,2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1">
            <text:p>2007</text:p>
          </table:table-cell>
          <table:table-cell office:value-type="float" office:value="6929.1053703506796" table:style-name="ce84">
            <text:p>6 929,1</text:p>
          </table:table-cell>
          <table:table-cell office:value-type="float" office:value="5713.1992532470986" table:style-name="ce84">
            <text:p>5 713,2</text:p>
          </table:table-cell>
          <table:table-cell office:value-type="float" office:value="220.92570081399933" table:style-name="ce84">
            <text:p>220,9</text:p>
          </table:table-cell>
          <table:table-cell office:value-type="float" office:value="1846.0625908816037" table:style-name="ce84">
            <text:p>1 846,1</text:p>
          </table:table-cell>
          <table:table-cell office:value-type="float" office:value="2903.5101113460319" table:style-name="ce84">
            <text:p>2 903,5</text:p>
          </table:table-cell>
          <table:table-cell office:value-type="float" office:value="742.70085020560202" table:style-name="ce84">
            <text:p>742,7</text:p>
          </table:table-cell>
          <table:table-cell office:value-type="float" office:value="1215.9061171035928" table:style-name="ce84">
            <text:p>1 215,9</text:p>
          </table:table-cell>
          <table:table-cell office:value-type="float" office:value="1079.8133177675909" table:style-name="ce84">
            <text:p>1 079,8</text:p>
          </table:table-cell>
          <table:table-cell office:value-type="float" office:value="136.09279933600013" table:style-name="ce84">
            <text:p>136,1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1">
            <text:p>2008</text:p>
          </table:table-cell>
          <table:table-cell office:value-type="float" office:value="7001.2553118403575" table:style-name="ce84">
            <text:p>7 001,3</text:p>
          </table:table-cell>
          <table:table-cell office:value-type="float" office:value="5806.1512349464074" table:style-name="ce84">
            <text:p>5 806,2</text:p>
          </table:table-cell>
          <table:table-cell office:value-type="float" office:value="224.10113517999991" table:style-name="ce84">
            <text:p>224,1</text:p>
          </table:table-cell>
          <table:table-cell office:value-type="float" office:value="1818.0851013779943" table:style-name="ce84">
            <text:p>1 818,1</text:p>
          </table:table-cell>
          <table:table-cell office:value-type="float" office:value="3019.8526189260169" table:style-name="ce84">
            <text:p>3 019,9</text:p>
          </table:table-cell>
          <table:table-cell office:value-type="float" office:value="744.11237946239794" table:style-name="ce84">
            <text:p>744,1</text:p>
          </table:table-cell>
          <table:table-cell office:value-type="float" office:value="1195.1040768940038" table:style-name="ce84">
            <text:p>1 195,1</text:p>
          </table:table-cell>
          <table:table-cell office:value-type="float" office:value="1070.341799773998" table:style-name="ce84">
            <text:p>1 070,3</text:p>
          </table:table-cell>
          <table:table-cell office:value-type="float" office:value="124.76227711999975" table:style-name="ce84">
            <text:p>124,8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1">
            <text:p>2009</text:p>
          </table:table-cell>
          <table:table-cell office:value-type="float" office:value="6693.1579493845102" table:style-name="ce84">
            <text:p>6 693,2</text:p>
          </table:table-cell>
          <table:table-cell office:value-type="float" office:value="5531.8970207904586" table:style-name="ce84">
            <text:p>5 531,9</text:p>
          </table:table-cell>
          <table:table-cell office:value-type="float" office:value="218.93159313999953" table:style-name="ce84">
            <text:p>218,9</text:p>
          </table:table-cell>
          <table:table-cell office:value-type="float" office:value="1660.4704501215817" table:style-name="ce84">
            <text:p>1 660,5</text:p>
          </table:table-cell>
          <table:table-cell office:value-type="float" office:value="2921.6250799267946" table:style-name="ce84">
            <text:p>2 921,6</text:p>
          </table:table-cell>
          <table:table-cell office:value-type="float" office:value="730.8698976020064" table:style-name="ce84">
            <text:p>730,9</text:p>
          </table:table-cell>
          <table:table-cell office:value-type="float" office:value="1161.2609285939852" table:style-name="ce84">
            <text:p>1 161,3</text:p>
          </table:table-cell>
          <table:table-cell office:value-type="float" office:value="1044.5135248340034" table:style-name="ce84">
            <text:p>1 044,5</text:p>
          </table:table-cell>
          <table:table-cell office:value-type="float" office:value="116.74740375999994" table:style-name="ce84">
            <text:p>116,7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1">
            <text:p>2010</text:p>
          </table:table-cell>
          <table:table-cell office:value-type="float" office:value="6729.0050988680005" table:style-name="ce84">
            <text:p>6 729,0</text:p>
          </table:table-cell>
          <table:table-cell office:value-type="float" office:value="5573.7297561139349" table:style-name="ce84">
            <text:p>5 573,7</text:p>
          </table:table-cell>
          <table:table-cell office:value-type="float" office:value="220.26897412000008" table:style-name="ce84">
            <text:p>220,3</text:p>
          </table:table-cell>
          <table:table-cell office:value-type="float" office:value="1693.3542296996059" table:style-name="ce84">
            <text:p>1 693,4</text:p>
          </table:table-cell>
          <table:table-cell office:value-type="float" office:value="2927.2186189428139" table:style-name="ce84">
            <text:p>2 927,2</text:p>
          </table:table-cell>
          <table:table-cell office:value-type="float" office:value="732.8879333516021" table:style-name="ce84">
            <text:p>732,9</text:p>
          </table:table-cell>
          <table:table-cell office:value-type="float" office:value="1155.2753427540056" table:style-name="ce84">
            <text:p>1 155,3</text:p>
          </table:table-cell>
          <table:table-cell office:value-type="float" office:value="1041.6695104139972" table:style-name="ce84">
            <text:p>1 041,7</text:p>
          </table:table-cell>
          <table:table-cell office:value-type="float" office:value="113.60583234000009" table:style-name="ce84">
            <text:p>113,6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1">
            <text:p>2011</text:p>
          </table:table-cell>
          <table:table-cell office:value-type="float" office:value="6813.4920448452303" table:style-name="ce84">
            <text:p>6 813,5</text:p>
          </table:table-cell>
          <table:table-cell office:value-type="float" office:value="5669.050246995228" table:style-name="ce84">
            <text:p>5 669,1</text:p>
          </table:table-cell>
          <table:table-cell office:value-type="float" office:value="228.62125013000053" table:style-name="ce84">
            <text:p>228,6</text:p>
          </table:table-cell>
          <table:table-cell office:value-type="float" office:value="1704.4898288756042" table:style-name="ce84">
            <text:p>1 704,5</text:p>
          </table:table-cell>
          <table:table-cell office:value-type="float" office:value="2996.3153952159569" table:style-name="ce84">
            <text:p>2 996,3</text:p>
          </table:table-cell>
          <table:table-cell office:value-type="float" office:value="739.62377277360599" table:style-name="ce84">
            <text:p>739,6</text:p>
          </table:table-cell>
          <table:table-cell office:value-type="float" office:value="1144.4417978500055" table:style-name="ce84">
            <text:p>1 144,4</text:p>
          </table:table-cell>
          <table:table-cell office:value-type="float" office:value="1033.6444010100063" table:style-name="ce84">
            <text:p>1 033,6</text:p>
          </table:table-cell>
          <table:table-cell office:value-type="float" office:value="110.79739684000042" table:style-name="ce84">
            <text:p>110,8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1">
            <text:p>2012</text:p>
          </table:table-cell>
          <table:table-cell office:value-type="float" office:value="6771.7526224450567" table:style-name="ce84">
            <text:p>6 771,8</text:p>
          </table:table-cell>
          <table:table-cell office:value-type="float" office:value="5663.4052350926941" table:style-name="ce84">
            <text:p>5 663,4</text:p>
          </table:table-cell>
          <table:table-cell office:value-type="float" office:value="217.3318854200005" table:style-name="ce84">
            <text:p>217,3</text:p>
          </table:table-cell>
          <table:table-cell office:value-type="float" office:value="1726.0145640919984" table:style-name="ce84">
            <text:p>1 726,0</text:p>
          </table:table-cell>
          <table:table-cell office:value-type="float" office:value="3012.7672369548131" table:style-name="ce84">
            <text:p>3 012,8</text:p>
          </table:table-cell>
          <table:table-cell office:value-type="float" office:value="707.29154862600126" table:style-name="ce84">
            <text:p>707,3</text:p>
          </table:table-cell>
          <table:table-cell office:value-type="float" office:value="1108.3473873523997" table:style-name="ce84">
            <text:p>1 108,3</text:p>
          </table:table-cell>
          <table:table-cell office:value-type="float" office:value="1011.9123240563996" table:style-name="ce84">
            <text:p>1 011,9</text:p>
          </table:table-cell>
          <table:table-cell office:value-type="float" office:value="96.435063296000024" table:style-name="ce84">
            <text:p>96,4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1">
            <text:p>2013</text:p>
          </table:table-cell>
          <table:table-cell office:value-type="float" office:value="6716.0898540996604" table:style-name="ce84">
            <text:p>6 716,1</text:p>
          </table:table-cell>
          <table:table-cell office:value-type="float" office:value="5627.4611063580633" table:style-name="ce84">
            <text:p>5 627,5</text:p>
          </table:table-cell>
          <table:table-cell office:value-type="float" office:value="205.60756441160032" table:style-name="ce84">
            <text:p>205,6</text:p>
          </table:table-cell>
          <table:table-cell office:value-type="float" office:value="1711.8089154607774" table:style-name="ce84">
            <text:p>1 711,8</text:p>
          </table:table-cell>
          <table:table-cell office:value-type="float" office:value="3032.1154374940074" table:style-name="ce84">
            <text:p>3 032,1</text:p>
          </table:table-cell>
          <table:table-cell office:value-type="float" office:value="677.9291889915994" table:style-name="ce84">
            <text:p>677,9</text:p>
          </table:table-cell>
          <table:table-cell office:value-type="float" office:value="1088.6287477416033" table:style-name="ce84">
            <text:p>1 088,6</text:p>
          </table:table-cell>
          <table:table-cell office:value-type="float" office:value="999.98405966160658" table:style-name="ce84">
            <text:p>1 000,0</text:p>
          </table:table-cell>
          <table:table-cell office:value-type="float" office:value="88.644688080000179" table:style-name="ce84">
            <text:p>88,6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1">
            <text:p>2014</text:p>
          </table:table-cell>
          <table:table-cell office:value-type="float" office:value="6707.3716967502396" table:style-name="ce84">
            <text:p>6 707,4</text:p>
          </table:table-cell>
          <table:table-cell office:value-type="float" office:value="5625.8742422271771" table:style-name="ce84">
            <text:p>5 625,9</text:p>
          </table:table-cell>
          <table:table-cell office:value-type="float" office:value="196.9841870879994" table:style-name="ce84">
            <text:p>197,0</text:p>
          </table:table-cell>
          <table:table-cell office:value-type="float" office:value="1670.1421162504005" table:style-name="ce84">
            <text:p>1 670,1</text:p>
          </table:table-cell>
          <table:table-cell office:value-type="float" office:value="3077.6920487352513" table:style-name="ce84">
            <text:p>3 077,7</text:p>
          </table:table-cell>
          <table:table-cell office:value-type="float" office:value="681.05589015359953" table:style-name="ce84">
            <text:p>681,1</text:p>
          </table:table-cell>
          <table:table-cell office:value-type="float" office:value="1081.4974545232012" table:style-name="ce84">
            <text:p>1 081,5</text:p>
          </table:table-cell>
          <table:table-cell office:value-type="float" office:value="990.39340330320545" table:style-name="ce84">
            <text:p>990,4</text:p>
          </table:table-cell>
          <table:table-cell office:value-type="float" office:value="91.104051220000187" table:style-name="ce84">
            <text:p>91,1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1">
            <text:p>2015</text:p>
          </table:table-cell>
          <table:table-cell office:value-type="float" office:value="6654.2911865664591" table:style-name="ce84">
            <text:p>6 654,3</text:p>
          </table:table-cell>
          <table:table-cell office:value-type="float" office:value="5597.1800234844732" table:style-name="ce84">
            <text:p>5 597,2</text:p>
          </table:table-cell>
          <table:table-cell office:value-type="float" office:value="190.07674238799962" table:style-name="ce84">
            <text:p>190,1</text:p>
          </table:table-cell>
          <table:table-cell office:value-type="float" office:value="1641.9183170416024" table:style-name="ce84">
            <text:p>1 641,9</text:p>
          </table:table-cell>
          <table:table-cell office:value-type="float" office:value="3081.5321817851636" table:style-name="ce84">
            <text:p>3 081,5</text:p>
          </table:table-cell>
          <table:table-cell office:value-type="float" office:value="683.6527822695997" table:style-name="ce84">
            <text:p>683,7</text:p>
          </table:table-cell>
          <table:table-cell office:value-type="float" office:value="1057.1111630819992" table:style-name="ce84">
            <text:p>1 057,1</text:p>
          </table:table-cell>
          <table:table-cell office:value-type="float" office:value="981.39175022200016" table:style-name="ce84">
            <text:p>981,4</text:p>
          </table:table-cell>
          <table:table-cell office:value-type="float" office:value="75.719412859999892" table:style-name="ce84">
            <text:p>75,7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1">
            <text:p>2016</text:p>
          </table:table-cell>
          <table:table-cell office:value-type="float" office:value="6811.6112980709458" table:style-name="ce84">
            <text:p>6 811,6</text:p>
          </table:table-cell>
          <table:table-cell office:value-type="float" office:value="5747.8665630620981" table:style-name="ce84">
            <text:p>5 747,9</text:p>
          </table:table-cell>
          <table:table-cell office:value-type="float" office:value="184.09834362920014" table:style-name="ce84">
            <text:p>184,1</text:p>
          </table:table-cell>
          <table:table-cell office:value-type="float" office:value="1687.5218877712018" table:style-name="ce84">
            <text:p>1 687,5</text:p>
          </table:table-cell>
          <table:table-cell office:value-type="float" office:value="3209.9432373735854" table:style-name="ce84">
            <text:p>3 209,9</text:p>
          </table:table-cell>
          <table:table-cell office:value-type="float" office:value="666.3030942879991" table:style-name="ce84">
            <text:p>666,3</text:p>
          </table:table-cell>
          <table:table-cell office:value-type="float" office:value="1063.7447350088028" table:style-name="ce84">
            <text:p>1 063,7</text:p>
          </table:table-cell>
          <table:table-cell office:value-type="float" office:value="991.72175540879834" table:style-name="ce84">
            <text:p>991,7</text:p>
          </table:table-cell>
          <table:table-cell office:value-type="float" office:value="72.02297960000007" table:style-name="ce84">
            <text:p>72,0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1">
            <text:p>2017</text:p>
          </table:table-cell>
          <table:table-cell office:value-type="float" office:value="6813.7448673842164" table:style-name="ce84">
            <text:p>6 813,7</text:p>
          </table:table-cell>
          <table:table-cell office:value-type="float" office:value="5766.345813971654" table:style-name="ce84">
            <text:p>5 766,3</text:p>
          </table:table-cell>
          <table:table-cell office:value-type="float" office:value="176.28646484799975" table:style-name="ce84">
            <text:p>176,3</text:p>
          </table:table-cell>
          <table:table-cell office:value-type="float" office:value="1698.6196619599973" table:style-name="ce84">
            <text:p>1 698,6</text:p>
          </table:table-cell>
          <table:table-cell office:value-type="float" office:value="3231.2984025556057" table:style-name="ce84">
            <text:p>3 231,3</text:p>
          </table:table-cell>
          <table:table-cell office:value-type="float" office:value="660.14128460800066" table:style-name="ce84">
            <text:p>660,1</text:p>
          </table:table-cell>
          <table:table-cell office:value-type="float" office:value="1047.3990534123959" table:style-name="ce84">
            <text:p>1 047,4</text:p>
          </table:table-cell>
          <table:table-cell office:value-type="float" office:value="974.14367433239636" table:style-name="ce84">
            <text:p>974,1</text:p>
          </table:table-cell>
          <table:table-cell office:value-type="float" office:value="73.25537907999977" table:style-name="ce84">
            <text:p>73,3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1">
            <text:p>2018</text:p>
          </table:table-cell>
          <table:table-cell office:value-type="float" office:value="6905.3747556196413" table:style-name="ce84">
            <text:p>6 905,4</text:p>
          </table:table-cell>
          <table:table-cell office:value-type="float" office:value="5866.9250135497132" table:style-name="ce84">
            <text:p>5 866,9</text:p>
          </table:table-cell>
          <table:table-cell office:value-type="float" office:value="176.34199970399982" table:style-name="ce84">
            <text:p>176,3</text:p>
          </table:table-cell>
          <table:table-cell office:value-type="float" office:value="1726.2539019700096" table:style-name="ce84">
            <text:p>1 726,3</text:p>
          </table:table-cell>
          <table:table-cell office:value-type="float" office:value="3343.0199066680293" table:style-name="ce84">
            <text:p>3 343,0</text:p>
          </table:table-cell>
          <table:table-cell office:value-type="float" office:value="621.30920520759832" table:style-name="ce84">
            <text:p>621,3</text:p>
          </table:table-cell>
          <table:table-cell office:value-type="float" office:value="1038.4497420700061" table:style-name="ce84">
            <text:p>1 038,4</text:p>
          </table:table-cell>
          <table:table-cell office:value-type="float" office:value="974.11794207000753" table:style-name="ce84">
            <text:p>974,1</text:p>
          </table:table-cell>
          <table:table-cell office:value-type="float" office:value="64.331799999999916" table:style-name="ce84">
            <text:p>64,3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1">
            <text:p>2019</text:p>
          </table:table-cell>
          <table:table-cell office:value-type="float" office:value="7021.6701832993967" table:style-name="ce84">
            <text:p>7 021,7</text:p>
          </table:table-cell>
          <table:table-cell office:value-type="float" office:value="5972.0150973756408" table:style-name="ce84">
            <text:p>5 972,0</text:p>
          </table:table-cell>
          <table:table-cell office:value-type="float" office:value="171.19857440399991" table:style-name="ce84">
            <text:p>171,2</text:p>
          </table:table-cell>
          <table:table-cell office:value-type="float" office:value="1745.5010462760122" table:style-name="ce84">
            <text:p>1 745,5</text:p>
          </table:table-cell>
          <table:table-cell office:value-type="float" office:value="3425.1393401107903" table:style-name="ce84">
            <text:p>3 425,1</text:p>
          </table:table-cell>
          <table:table-cell office:value-type="float" office:value="630.17613658479513" table:style-name="ce84">
            <text:p>630,2</text:p>
          </table:table-cell>
          <table:table-cell office:value-type="float" office:value="1049.6550859235942" table:style-name="ce84">
            <text:p>1 049,7</text:p>
          </table:table-cell>
          <table:table-cell office:value-type="float" office:value="994.77405972359543" table:style-name="ce84">
            <text:p>994,8</text:p>
          </table:table-cell>
          <table:table-cell office:value-type="float" office:value="54.881026200000051" table:style-name="ce84">
            <text:p>54,9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56">
            <text:p>2020</text:p>
          </table:table-cell>
          <table:table-cell office:value-type="float" office:value="6374.3751823908578" table:style-name="ce86">
            <text:p>6 374,4</text:p>
          </table:table-cell>
          <table:table-cell office:value-type="float" office:value="5398.9438586409096" table:style-name="ce86">
            <text:p>5 398,9</text:p>
          </table:table-cell>
          <table:table-cell office:value-type="float" office:value="170.10764727319997" table:style-name="ce86">
            <text:p>170,1</text:p>
          </table:table-cell>
          <table:table-cell office:value-type="float" office:value="1456.9613019104072" table:style-name="ce86">
            <text:p>1 457,0</text:p>
          </table:table-cell>
          <table:table-cell office:value-type="float" office:value="3166.9936958660201" table:style-name="ce86">
            <text:p>3 167,0</text:p>
          </table:table-cell>
          <table:table-cell office:value-type="float" office:value="604.88121359119805" table:style-name="ce86">
            <text:p>604,9</text:p>
          </table:table-cell>
          <table:table-cell office:value-type="float" office:value="975.43132375000107" table:style-name="ce86">
            <text:p>975,4</text:p>
          </table:table-cell>
          <table:table-cell office:value-type="float" office:value="903.10160603000134" table:style-name="ce86">
            <text:p>903,1</text:p>
          </table:table-cell>
          <table:table-cell office:value-type="float" office:value="72.329717720000133" table:style-name="ce86">
            <text:p>72,3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1">
            <text:p>2021</text:p>
          </table:table-cell>
          <table:table-cell office:value-type="float" office:value="6619.9789779135363" table:style-name="ce84">
            <text:p>6 620,0</text:p>
          </table:table-cell>
          <table:table-cell office:value-type="float" office:value="5658.9440691575855" table:style-name="ce84">
            <text:p>5 658,9</text:p>
          </table:table-cell>
          <table:table-cell office:value-type="float" office:value="171.97041568200049" table:style-name="ce84">
            <text:p>172,0</text:p>
          </table:table-cell>
          <table:table-cell office:value-type="float" office:value="1522.1737735047909" table:style-name="ce84">
            <text:p>1 522,2</text:p>
          </table:table-cell>
          <table:table-cell office:value-type="float" office:value="3363.7301423492222" table:style-name="ce84">
            <text:p>3 363,7</text:p>
          </table:table-cell>
          <table:table-cell office:value-type="float" office:value="601.06973762160032" table:style-name="ce84">
            <text:p>601,1</text:p>
          </table:table-cell>
          <table:table-cell office:value-type="float" office:value="961.03490875599789" table:style-name="ce84">
            <text:p>961,0</text:p>
          </table:table-cell>
          <table:table-cell office:value-type="float" office:value="872.38843993599835" table:style-name="ce84">
            <text:p>872,4</text:p>
          </table:table-cell>
          <table:table-cell office:value-type="float" office:value="88.646468820000067" table:style-name="ce84">
            <text:p>88,6</text:p>
          </table:table-cell>
          <table:table-cell table:style-name="ce64"/>
          <table:table-cell table:number-columns-repeated="16373"/>
        </table:table-row>
        <table:table-row table:style-name="ro8">
          <table:table-cell office:value-type="string" table:style-name="ce21">
            <text:p>2022</text:p>
          </table:table-cell>
          <table:table-cell office:value-type="float" office:value="6821.5948218598551" table:style-name="ce84">
            <text:p>6 821,6</text:p>
          </table:table-cell>
          <table:table-cell office:value-type="float" office:value="5807.7943715997926" table:style-name="ce84">
            <text:p>5 807,8</text:p>
          </table:table-cell>
          <table:table-cell office:value-type="float" office:value="177.75401592000003" table:style-name="ce84">
            <text:p>177,8</text:p>
          </table:table-cell>
          <table:table-cell office:value-type="float" office:value="1571.087534379998" table:style-name="ce84">
            <text:p>1 571,1</text:p>
          </table:table-cell>
          <table:table-cell office:value-type="float" office:value="3504.7028008199791" table:style-name="ce84">
            <text:p>3 504,7</text:p>
          </table:table-cell>
          <table:table-cell office:value-type="float" office:value="554.25002048000101" table:style-name="ce84">
            <text:p>554,3</text:p>
          </table:table-cell>
          <table:table-cell office:value-type="float" office:value="1013.8004502599965" table:style-name="ce84">
            <text:p>1 013,8</text:p>
          </table:table-cell>
          <table:table-cell office:value-type="float" office:value="935.13082858000348" table:style-name="ce84">
            <text:p>935,1</text:p>
          </table:table-cell>
          <table:table-cell office:value-type="float" office:value="78.669621679999878" table:style-name="ce84">
            <text:p>78,7</text:p>
          </table:table-cell>
          <table:table-cell table:style-name="ce64"/>
          <table:table-cell table:number-columns-repeated="16373"/>
        </table:table-row>
        <table:table-row table:style-name="ro7">
          <table:table-cell table:style-name="ce17"/>
          <table:table-cell office:value-type="string" table:number-columns-spanned="9" table:number-rows-spanned="1" table:style-name="ce46">
            <text:p>Männer</text:p>
          </table:table-cell>
          <table:covered-table-cell table:number-columns-repeated="8"/>
          <table:table-cell table:number-columns-repeated="16374" table:style-name="ce65"/>
        </table:table-row>
        <table:table-row table:style-name="ro8">
          <table:table-cell office:value-type="string" table:style-name="ce21">
            <text:p>2004</text:p>
          </table:table-cell>
          <table:table-cell office:value-type="float" office:value="4140.3701516320543" table:style-name="ce84">
            <text:p>4 140,4</text:p>
          </table:table-cell>
          <table:table-cell office:value-type="float" office:value="3362.3869639360332" table:style-name="ce84">
            <text:p>3 362,4</text:p>
          </table:table-cell>
          <table:table-cell office:value-type="float" office:value="130.43808021920046" table:style-name="ce84">
            <text:p>130,4</text:p>
          </table:table-cell>
          <table:table-cell office:value-type="float" office:value="1301.0823727147965" table:style-name="ce84">
            <text:p>1 301,1</text:p>
          </table:table-cell>
          <table:table-cell office:value-type="float" office:value="1493.00308710799" table:style-name="ce84">
            <text:p>1 493,0</text:p>
          </table:table-cell>
          <table:table-cell office:value-type="float" office:value="437.8634238939996" table:style-name="ce84">
            <text:p>437,9</text:p>
          </table:table-cell>
          <table:table-cell office:value-type="float" office:value="777.98318769600019" table:style-name="ce84">
            <text:p>778,0</text:p>
          </table:table-cell>
          <table:table-cell office:value-type="float" office:value="752.80056607600079" table:style-name="ce84">
            <text:p>752,8</text:p>
          </table:table-cell>
          <table:table-cell office:value-type="float" office:value="25.182621620000024" table:style-name="ce84">
            <text:p>25,2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1">
            <text:p>2005</text:p>
          </table:table-cell>
          <table:table-cell office:value-type="float" office:value="4121.0953716192444" table:style-name="ce84">
            <text:p>4 121,1</text:p>
          </table:table-cell>
          <table:table-cell office:value-type="float" office:value="3333.0040961672371" table:style-name="ce84">
            <text:p>3 333,0</text:p>
          </table:table-cell>
          <table:table-cell office:value-type="float" office:value="131.1298716" table:style-name="ce84">
            <text:p>131,1</text:p>
          </table:table-cell>
          <table:table-cell office:value-type="float" office:value="1309.2972940060031" table:style-name="ce84">
            <text:p>1 309,3</text:p>
          </table:table-cell>
          <table:table-cell office:value-type="float" office:value="1460.2939657019956" table:style-name="ce84">
            <text:p>1 460,3</text:p>
          </table:table-cell>
          <table:table-cell office:value-type="float" office:value="432.28296485920089" table:style-name="ce84">
            <text:p>432,3</text:p>
          </table:table-cell>
          <table:table-cell office:value-type="float" office:value="788.09127545200181" table:style-name="ce84">
            <text:p>788,1</text:p>
          </table:table-cell>
          <table:table-cell office:value-type="float" office:value="751.13028619200156" table:style-name="ce84">
            <text:p>751,1</text:p>
          </table:table-cell>
          <table:table-cell office:value-type="float" office:value="36.960989260000012" table:style-name="ce84">
            <text:p>37,0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1">
            <text:p>2006</text:p>
          </table:table-cell>
          <table:table-cell office:value-type="float" office:value="4202.6726797639485" table:style-name="ce84">
            <text:p>4 202,7</text:p>
          </table:table-cell>
          <table:table-cell office:value-type="float" office:value="3392.1939274599672" table:style-name="ce84">
            <text:p>3 392,2</text:p>
          </table:table-cell>
          <table:table-cell office:value-type="float" office:value="144.01239652800001" table:style-name="ce84">
            <text:p>144,0</text:p>
          </table:table-cell>
          <table:table-cell office:value-type="float" office:value="1309.0629730359924" table:style-name="ce84">
            <text:p>1 309,1</text:p>
          </table:table-cell>
          <table:table-cell office:value-type="float" office:value="1497.9484226927852" table:style-name="ce84">
            <text:p>1 497,9</text:p>
          </table:table-cell>
          <table:table-cell office:value-type="float" office:value="441.17013520319796" table:style-name="ce84">
            <text:p>441,2</text:p>
          </table:table-cell>
          <table:table-cell office:value-type="float" office:value="810.4787523039995" table:style-name="ce84">
            <text:p>810,5</text:p>
          </table:table-cell>
          <table:table-cell office:value-type="float" office:value="776.24488458399526" table:style-name="ce84">
            <text:p>776,2</text:p>
          </table:table-cell>
          <table:table-cell office:value-type="float" office:value="34.233867720000006" table:style-name="ce41">
            <text:p>34,2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1">
            <text:p>2007</text:p>
          </table:table-cell>
          <table:table-cell office:value-type="float" office:value="4288.5988461419929" table:style-name="ce84">
            <text:p>4 288,6</text:p>
          </table:table-cell>
          <table:table-cell office:value-type="float" office:value="3464.3001831984625" table:style-name="ce84">
            <text:p>3 464,3</text:p>
          </table:table-cell>
          <table:table-cell office:value-type="float" office:value="137.02887962400021" table:style-name="ce84">
            <text:p>137,0</text:p>
          </table:table-cell>
          <table:table-cell office:value-type="float" office:value="1360.6044167559935" table:style-name="ce84">
            <text:p>1 360,6</text:p>
          </table:table-cell>
          <table:table-cell office:value-type="float" office:value="1528.9352613860015" table:style-name="ce84">
            <text:p>1 528,9</text:p>
          </table:table-cell>
          <table:table-cell office:value-type="float" office:value="437.73162543240045" table:style-name="ce84">
            <text:p>437,7</text:p>
          </table:table-cell>
          <table:table-cell office:value-type="float" office:value="824.29866294360136" table:style-name="ce84">
            <text:p>824,3</text:p>
          </table:table-cell>
          <table:table-cell office:value-type="float" office:value="762.01534896759415" table:style-name="ce84">
            <text:p>762,0</text:p>
          </table:table-cell>
          <table:table-cell office:value-type="float" office:value="62.283313975999867" table:style-name="ce84">
            <text:p>62,3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1">
            <text:p>2008</text:p>
          </table:table-cell>
          <table:table-cell office:value-type="float" office:value="4303.7137715780609" table:style-name="ce84">
            <text:p>4 303,7</text:p>
          </table:table-cell>
          <table:table-cell office:value-type="float" office:value="3490.0531904160125" table:style-name="ce84">
            <text:p>3 490,1</text:p>
          </table:table-cell>
          <table:table-cell office:value-type="float" office:value="134.45085888000003" table:style-name="ce84">
            <text:p>134,5</text:p>
          </table:table-cell>
          <table:table-cell office:value-type="float" office:value="1350.8410229600033" table:style-name="ce84">
            <text:p>1 350,8</text:p>
          </table:table-cell>
          <table:table-cell office:value-type="float" office:value="1573.4990238759867" table:style-name="ce84">
            <text:p>1 573,5</text:p>
          </table:table-cell>
          <table:table-cell office:value-type="float" office:value="431.26228470000081" table:style-name="ce84">
            <text:p>431,3</text:p>
          </table:table-cell>
          <table:table-cell office:value-type="float" office:value="813.6605811620002" table:style-name="ce84">
            <text:p>813,7</text:p>
          </table:table-cell>
          <table:table-cell office:value-type="float" office:value="754.97240382200073" table:style-name="ce84">
            <text:p>755,0</text:p>
          </table:table-cell>
          <table:table-cell office:value-type="float" office:value="58.688177340000053" table:style-name="ce84">
            <text:p>58,7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1">
            <text:p>2009</text:p>
          </table:table-cell>
          <table:table-cell office:value-type="float" office:value="4072.2377177299554" table:style-name="ce84">
            <text:p>4 072,2</text:p>
          </table:table-cell>
          <table:table-cell office:value-type="float" office:value="3277.6025504039594" table:style-name="ce84">
            <text:p>3 277,6</text:p>
          </table:table-cell>
          <table:table-cell office:value-type="float" office:value="131.82742185600009" table:style-name="ce84">
            <text:p>131,8</text:p>
          </table:table-cell>
          <table:table-cell office:value-type="float" office:value="1221.3760502215919" table:style-name="ce84">
            <text:p>1 221,4</text:p>
          </table:table-cell>
          <table:table-cell office:value-type="float" office:value="1509.6143295584054" table:style-name="ce84">
            <text:p>1 509,6</text:p>
          </table:table-cell>
          <table:table-cell office:value-type="float" office:value="414.78474876800101" table:style-name="ce84">
            <text:p>414,8</text:p>
          </table:table-cell>
          <table:table-cell office:value-type="float" office:value="794.63516732599567" table:style-name="ce84">
            <text:p>794,6</text:p>
          </table:table-cell>
          <table:table-cell office:value-type="float" office:value="740.92952780599762" table:style-name="ce84">
            <text:p>740,9</text:p>
          </table:table-cell>
          <table:table-cell office:value-type="float" office:value="53.705639519999878" table:style-name="ce84">
            <text:p>53,7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1">
            <text:p>2010</text:p>
          </table:table-cell>
          <table:table-cell office:value-type="float" office:value="4095.5411295032613" table:style-name="ce84">
            <text:p>4 095,5</text:p>
          </table:table-cell>
          <table:table-cell office:value-type="float" office:value="3307.8169762091966" table:style-name="ce84">
            <text:p>3 307,8</text:p>
          </table:table-cell>
          <table:table-cell office:value-type="float" office:value="139.99523636799998" table:style-name="ce84">
            <text:p>140,0</text:p>
          </table:table-cell>
          <table:table-cell office:value-type="float" office:value="1245.5831947000104" table:style-name="ce84">
            <text:p>1 245,6</text:p>
          </table:table-cell>
          <table:table-cell office:value-type="float" office:value="1516.4579505659885" table:style-name="ce84">
            <text:p>1 516,5</text:p>
          </table:table-cell>
          <table:table-cell office:value-type="float" office:value="405.78059457519998" table:style-name="ce84">
            <text:p>405,8</text:p>
          </table:table-cell>
          <table:table-cell office:value-type="float" office:value="787.72415329399746" table:style-name="ce84">
            <text:p>787,7</text:p>
          </table:table-cell>
          <table:table-cell office:value-type="float" office:value="737.04923497400159" table:style-name="ce84">
            <text:p>737,0</text:p>
          </table:table-cell>
          <table:table-cell office:value-type="float" office:value="50.674918320000053" table:style-name="ce84">
            <text:p>50,7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1">
            <text:p>2011</text:p>
          </table:table-cell>
          <table:table-cell office:value-type="float" office:value="4148.0241598951534" table:style-name="ce84">
            <text:p>4 148,0</text:p>
          </table:table-cell>
          <table:table-cell office:value-type="float" office:value="3361.8891779251298" table:style-name="ce84">
            <text:p>3 361,9</text:p>
          </table:table-cell>
          <table:table-cell office:value-type="float" office:value="142.84786300199963" table:style-name="ce84">
            <text:p>142,8</text:p>
          </table:table-cell>
          <table:table-cell office:value-type="float" office:value="1258.639606499604" table:style-name="ce84">
            <text:p>1 258,6</text:p>
          </table:table-cell>
          <table:table-cell office:value-type="float" office:value="1547.1222252720086" table:style-name="ce84">
            <text:p>1 547,1</text:p>
          </table:table-cell>
          <table:table-cell office:value-type="float" office:value="413.2794831516008" table:style-name="ce84">
            <text:p>413,3</text:p>
          </table:table-cell>
          <table:table-cell office:value-type="float" office:value="786.13498197000104" table:style-name="ce84">
            <text:p>786,1</text:p>
          </table:table-cell>
          <table:table-cell office:value-type="float" office:value="734.60722751000083" table:style-name="ce84">
            <text:p>734,6</text:p>
          </table:table-cell>
          <table:table-cell office:value-type="float" office:value="51.527754459999954" table:style-name="ce84">
            <text:p>51,5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1">
            <text:p>2012</text:p>
          </table:table-cell>
          <table:table-cell office:value-type="float" office:value="4108.7608745144653" table:style-name="ce84">
            <text:p>4 108,8</text:p>
          </table:table-cell>
          <table:table-cell office:value-type="float" office:value="3351.490450958051" table:style-name="ce84">
            <text:p>3 351,5</text:p>
          </table:table-cell>
          <table:table-cell office:value-type="float" office:value="134.55777972000024" table:style-name="ce84">
            <text:p>134,6</text:p>
          </table:table-cell>
          <table:table-cell office:value-type="float" office:value="1266.8525959179938" table:style-name="ce84">
            <text:p>1 266,9</text:p>
          </table:table-cell>
          <table:table-cell office:value-type="float" office:value="1552.6797372840047" table:style-name="ce84">
            <text:p>1 552,7</text:p>
          </table:table-cell>
          <table:table-cell office:value-type="float" office:value="397.40033803599999" table:style-name="ce84">
            <text:p>397,4</text:p>
          </table:table-cell>
          <table:table-cell office:value-type="float" office:value="757.27042355640174" table:style-name="ce84">
            <text:p>757,3</text:p>
          </table:table-cell>
          <table:table-cell office:value-type="float" office:value="709.38439887640197" table:style-name="ce84">
            <text:p>709,4</text:p>
          </table:table-cell>
          <table:table-cell office:value-type="float" office:value="47.886024680000041" table:style-name="ce84">
            <text:p>47,9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1">
            <text:p>2013</text:p>
          </table:table-cell>
          <table:table-cell office:value-type="float" office:value="4061.8817054972233" table:style-name="ce84">
            <text:p>4 061,9</text:p>
          </table:table-cell>
          <table:table-cell office:value-type="float" office:value="3315.3074299696132" table:style-name="ce84">
            <text:p>3 315,3</text:p>
          </table:table-cell>
          <table:table-cell office:value-type="float" office:value="126.43091150560008" table:style-name="ce84">
            <text:p>126,4</text:p>
          </table:table-cell>
          <table:table-cell office:value-type="float" office:value="1254.5722920067926" table:style-name="ce84">
            <text:p>1 254,6</text:p>
          </table:table-cell>
          <table:table-cell office:value-type="float" office:value="1565.2826343075878" table:style-name="ce84">
            <text:p>1 565,3</text:p>
          </table:table-cell>
          <table:table-cell office:value-type="float" office:value="369.02159214959977" table:style-name="ce84">
            <text:p>369,0</text:p>
          </table:table-cell>
          <table:table-cell office:value-type="float" office:value="746.57427552759873" table:style-name="ce84">
            <text:p>746,6</text:p>
          </table:table-cell>
          <table:table-cell office:value-type="float" office:value="703.86479780760317" table:style-name="ce84">
            <text:p>703,9</text:p>
          </table:table-cell>
          <table:table-cell office:value-type="float" office:value="42.709477719999953" table:style-name="ce84">
            <text:p>42,7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1">
            <text:p>2014</text:p>
          </table:table-cell>
          <table:table-cell office:value-type="float" office:value="4053.8209392408585" table:style-name="ce84">
            <text:p>4 053,8</text:p>
          </table:table-cell>
          <table:table-cell office:value-type="float" office:value="3308.9918292496418" table:style-name="ce84">
            <text:p>3 309,0</text:p>
          </table:table-cell>
          <table:table-cell office:value-type="float" office:value="119.37635057400007" table:style-name="ce84">
            <text:p>119,4</text:p>
          </table:table-cell>
          <table:table-cell office:value-type="float" office:value="1240.4311377068166" table:style-name="ce84">
            <text:p>1 240,4</text:p>
          </table:table-cell>
          <table:table-cell office:value-type="float" office:value="1584.368297610798" table:style-name="ce84">
            <text:p>1 584,4</text:p>
          </table:table-cell>
          <table:table-cell office:value-type="float" office:value="364.81604335799926" table:style-name="ce84">
            <text:p>364,8</text:p>
          </table:table-cell>
          <table:table-cell office:value-type="float" office:value="744.82910999120043" table:style-name="ce84">
            <text:p>744,8</text:p>
          </table:table-cell>
          <table:table-cell office:value-type="float" office:value="698.833661271197" table:style-name="ce84">
            <text:p>698,8</text:p>
          </table:table-cell>
          <table:table-cell office:value-type="float" office:value="45.995448719999992" table:style-name="ce84">
            <text:p>46,0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1">
            <text:p>2015</text:p>
          </table:table-cell>
          <table:table-cell office:value-type="float" office:value="4012.8962990947789" table:style-name="ce84">
            <text:p>4 012,9</text:p>
          </table:table-cell>
          <table:table-cell office:value-type="float" office:value="3285.4195431148091" table:style-name="ce84">
            <text:p>3 285,4</text:p>
          </table:table-cell>
          <table:table-cell office:value-type="float" office:value="110.64498939000022" table:style-name="ce84">
            <text:p>110,6</text:p>
          </table:table-cell>
          <table:table-cell office:value-type="float" office:value="1223.0190980643979" table:style-name="ce84">
            <text:p>1 223,0</text:p>
          </table:table-cell>
          <table:table-cell office:value-type="float" office:value="1583.7930037384012" table:style-name="ce84">
            <text:p>1 583,8</text:p>
          </table:table-cell>
          <table:table-cell office:value-type="float" office:value="367.96245192199933" table:style-name="ce84">
            <text:p>368,0</text:p>
          </table:table-cell>
          <table:table-cell office:value-type="float" office:value="727.47675597999819" table:style-name="ce84">
            <text:p>727,5</text:p>
          </table:table-cell>
          <table:table-cell office:value-type="float" office:value="689.83109130000094" table:style-name="ce84">
            <text:p>689,8</text:p>
          </table:table-cell>
          <table:table-cell office:value-type="float" office:value="37.645664680000024" table:style-name="ce84">
            <text:p>37,6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1">
            <text:p>2016</text:p>
          </table:table-cell>
          <table:table-cell office:value-type="float" office:value="4113.45776291324" table:style-name="ce84">
            <text:p>4 113,5</text:p>
          </table:table-cell>
          <table:table-cell office:value-type="float" office:value="3375.1742077612075" table:style-name="ce84">
            <text:p>3 375,2</text:p>
          </table:table-cell>
          <table:table-cell office:value-type="float" office:value="113.52159042120003" table:style-name="ce84">
            <text:p>113,5</text:p>
          </table:table-cell>
          <table:table-cell office:value-type="float" office:value="1258.1395681867918" table:style-name="ce84">
            <text:p>1 258,1</text:p>
          </table:table-cell>
          <table:table-cell office:value-type="float" office:value="1638.6804406647982" table:style-name="ce84">
            <text:p>1 638,7</text:p>
          </table:table-cell>
          <table:table-cell office:value-type="float" office:value="364.83260848839996" table:style-name="ce84">
            <text:p>364,8</text:p>
          </table:table-cell>
          <table:table-cell office:value-type="float" office:value="738.2835551519953" table:style-name="ce84">
            <text:p>738,3</text:p>
          </table:table-cell>
          <table:table-cell office:value-type="float" office:value="703.77196219199504" table:style-name="ce84">
            <text:p>703,8</text:p>
          </table:table-cell>
          <table:table-cell office:value-type="float" office:value="34.511592959999966" table:style-name="ce84">
            <text:p>34,5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1">
            <text:p>2017</text:p>
          </table:table-cell>
          <table:table-cell office:value-type="float" office:value="4110.7352098955644" table:style-name="ce84">
            <text:p>4 110,7</text:p>
          </table:table-cell>
          <table:table-cell office:value-type="float" office:value="3388.9683207172143" table:style-name="ce84">
            <text:p>3 389,0</text:p>
          </table:table-cell>
          <table:table-cell office:value-type="float" office:value="110.68681720200027" table:style-name="ce84">
            <text:p>110,7</text:p>
          </table:table-cell>
          <table:table-cell office:value-type="float" office:value="1275.1305781656135" table:style-name="ce84">
            <text:p>1 275,1</text:p>
          </table:table-cell>
          <table:table-cell office:value-type="float" office:value="1652.7313190648151" table:style-name="ce84">
            <text:p>1 652,7</text:p>
          </table:table-cell>
          <table:table-cell office:value-type="float" office:value="350.41960628480047" table:style-name="ce84">
            <text:p>350,4</text:p>
          </table:table-cell>
          <table:table-cell office:value-type="float" office:value="721.76688917840522" table:style-name="ce84">
            <text:p>721,8</text:p>
          </table:table-cell>
          <table:table-cell office:value-type="float" office:value="688.99481113839931" table:style-name="ce84">
            <text:p>689,0</text:p>
          </table:table-cell>
          <table:table-cell office:value-type="float" office:value="32.772078040000039" table:style-name="ce84">
            <text:p>32,8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1">
            <text:p>2018</text:p>
          </table:table-cell>
          <table:table-cell office:value-type="float" office:value="4177.1773603299725" table:style-name="ce84">
            <text:p>4 177,2</text:p>
          </table:table-cell>
          <table:table-cell office:value-type="float" office:value="3456.1413051099971" table:style-name="ce84">
            <text:p>3 456,1</text:p>
          </table:table-cell>
          <table:table-cell office:value-type="float" office:value="104.56305615600003" table:style-name="ce84">
            <text:p>104,6</text:p>
          </table:table-cell>
          <table:table-cell office:value-type="float" office:value="1276.9324073168013" table:style-name="ce84">
            <text:p>1 276,9</text:p>
          </table:table-cell>
          <table:table-cell office:value-type="float" office:value="1742.3584640436129" table:style-name="ce84">
            <text:p>1 742,4</text:p>
          </table:table-cell>
          <table:table-cell office:value-type="float" office:value="332.28737759360024" table:style-name="ce84">
            <text:p>332,3</text:p>
          </table:table-cell>
          <table:table-cell office:value-type="float" office:value="721.03605521999907" table:style-name="ce84">
            <text:p>721,0</text:p>
          </table:table-cell>
          <table:table-cell office:value-type="float" office:value="687.44550497999649" table:style-name="ce84">
            <text:p>687,4</text:p>
          </table:table-cell>
          <table:table-cell office:value-type="float" office:value="33.590550239999942" table:style-name="ce84">
            <text:p>33,6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1">
            <text:p>2019</text:p>
          </table:table-cell>
          <table:table-cell office:value-type="float" office:value="4243.7062185439745" table:style-name="ce84">
            <text:p>4 243,7</text:p>
          </table:table-cell>
          <table:table-cell office:value-type="float" office:value="3513.4609711604116" table:style-name="ce84">
            <text:p>3 513,5</text:p>
          </table:table-cell>
          <table:table-cell office:value-type="float" office:value="106.9469725740001" table:style-name="ce84">
            <text:p>106,9</text:p>
          </table:table-cell>
          <table:table-cell office:value-type="float" office:value="1284.1894924560033" table:style-name="ce84">
            <text:p>1 284,2</text:p>
          </table:table-cell>
          <table:table-cell office:value-type="float" office:value="1784.2802789552209" table:style-name="ce84">
            <text:p>1 784,3</text:p>
          </table:table-cell>
          <table:table-cell office:value-type="float" office:value="338.04422717520021" table:style-name="ce84">
            <text:p>338,0</text:p>
          </table:table-cell>
          <table:table-cell office:value-type="float" office:value="730.24524738360321" table:style-name="ce84">
            <text:p>730,2</text:p>
          </table:table-cell>
          <table:table-cell office:value-type="float" office:value="701.81149996360102" table:style-name="ce84">
            <text:p>701,8</text:p>
          </table:table-cell>
          <table:table-cell office:value-type="float" office:value="28.433747420000024" table:style-name="ce84">
            <text:p>28,4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56">
            <text:p>2020</text:p>
          </table:table-cell>
          <table:table-cell office:value-type="float" office:value="3853.8102928104349" table:style-name="ce86">
            <text:p>3 853,8</text:p>
          </table:table-cell>
          <table:table-cell office:value-type="float" office:value="3173.6599280203905" table:style-name="ce86">
            <text:p>3 173,7</text:p>
          </table:table-cell>
          <table:table-cell office:value-type="float" office:value="110.7583712352001" table:style-name="ce86">
            <text:p>110,8</text:p>
          </table:table-cell>
          <table:table-cell office:value-type="float" office:value="1104.5047381315985" table:style-name="ce86">
            <text:p>1 104,5</text:p>
          </table:table-cell>
          <table:table-cell office:value-type="float" office:value="1636.4487315123704" table:style-name="ce86">
            <text:p>1 636,4</text:p>
          </table:table-cell>
          <table:table-cell office:value-type="float" office:value="321.94808714119864" table:style-name="ce86">
            <text:p>321,9</text:p>
          </table:table-cell>
          <table:table-cell office:value-type="float" office:value="680.15036479000082" table:style-name="ce86">
            <text:p>680,2</text:p>
          </table:table-cell>
          <table:table-cell office:value-type="float" office:value="643.22007320999944" table:style-name="ce86">
            <text:p>643,2</text:p>
          </table:table-cell>
          <table:table-cell office:value-type="float" office:value="36.930291580000016" table:style-name="ce86">
            <text:p>36,9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1">
            <text:p>2021</text:p>
          </table:table-cell>
          <table:table-cell office:value-type="float" office:value="4007.5829823899981" table:style-name="ce84">
            <text:p>4 007,6</text:p>
          </table:table-cell>
          <table:table-cell office:value-type="float" office:value="3340.269898862025" table:style-name="ce84">
            <text:p>3 340,3</text:p>
          </table:table-cell>
          <table:table-cell office:value-type="float" office:value="114.79111784400006" table:style-name="ce84">
            <text:p>114,8</text:p>
          </table:table-cell>
          <table:table-cell office:value-type="float" office:value="1164.9974669163969" table:style-name="ce84">
            <text:p>1 165,0</text:p>
          </table:table-cell>
          <table:table-cell office:value-type="float" office:value="1742.3893740136039" table:style-name="ce84">
            <text:p>1 742,4</text:p>
          </table:table-cell>
          <table:table-cell office:value-type="float" office:value="318.09194008799886" table:style-name="ce84">
            <text:p>318,1</text:p>
          </table:table-cell>
          <table:table-cell office:value-type="float" office:value="667.31308352799579" table:style-name="ce84">
            <text:p>667,3</text:p>
          </table:table-cell>
          <table:table-cell office:value-type="float" office:value="621.27263400799802" table:style-name="ce84">
            <text:p>621,3</text:p>
          </table:table-cell>
          <table:table-cell office:value-type="float" office:value="46.040449519999996" table:style-name="ce84">
            <text:p>46,0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1">
            <text:p>2022</text:p>
          </table:table-cell>
          <table:table-cell office:value-type="float" office:value="4087.4266466799609" table:style-name="ce84">
            <text:p>4 087,4</text:p>
          </table:table-cell>
          <table:table-cell office:value-type="float" office:value="3386.661514599979" table:style-name="ce84">
            <text:p>3 386,7</text:p>
          </table:table-cell>
          <table:table-cell office:value-type="float" office:value="118.79473527999987" table:style-name="ce84">
            <text:p>118,8</text:p>
          </table:table-cell>
          <table:table-cell office:value-type="float" office:value="1179.2979873999975" table:style-name="ce84">
            <text:p>1 179,3</text:p>
          </table:table-cell>
          <table:table-cell office:value-type="float" office:value="1792.9813059600147" table:style-name="ce84">
            <text:p>1 793,0</text:p>
          </table:table-cell>
          <table:table-cell office:value-type="float" office:value="295.58748596000055" table:style-name="ce84">
            <text:p>295,6</text:p>
          </table:table-cell>
          <table:table-cell office:value-type="float" office:value="700.76513208000108" table:style-name="ce84">
            <text:p>700,8</text:p>
          </table:table-cell>
          <table:table-cell office:value-type="float" office:value="660.07278297999915" table:style-name="ce84">
            <text:p>660,1</text:p>
          </table:table-cell>
          <table:table-cell office:value-type="float" office:value="40.692349099999987" table:style-name="ce84">
            <text:p>40,7</text:p>
          </table:table-cell>
          <table:table-cell table:style-name="ce64"/>
          <table:table-cell table:number-columns-repeated="16373"/>
        </table:table-row>
        <table:table-row table:style-name="ro7">
          <table:table-cell table:style-name="ce17"/>
          <table:table-cell office:value-type="string" table:number-columns-spanned="9" table:number-rows-spanned="1" table:style-name="ce47">
            <text:p>Frauen</text:p>
          </table:table-cell>
          <table:covered-table-cell table:number-columns-repeated="8"/>
          <table:table-cell table:style-name="ce35"/>
          <table:table-cell table:number-columns-repeated="16373" table:style-name="ce1"/>
        </table:table-row>
        <table:table-row table:style-name="ro8">
          <table:table-cell office:value-type="string" table:style-name="ce21">
            <text:p>2004</text:p>
          </table:table-cell>
          <table:table-cell office:value-type="float" office:value="2528.0927504040228" table:style-name="ce84">
            <text:p>2 528,1</text:p>
          </table:table-cell>
          <table:table-cell office:value-type="float" office:value="2168.7725202000092" table:style-name="ce84">
            <text:p>2 168,8</text:p>
          </table:table-cell>
          <table:table-cell office:value-type="float" office:value="73.795018024000129" table:style-name="ce84">
            <text:p>73,8</text:p>
          </table:table-cell>
          <table:table-cell office:value-type="float" office:value="449.65657770800078" table:style-name="ce84">
            <text:p>449,7</text:p>
          </table:table-cell>
          <table:table-cell office:value-type="float" office:value="1353.3274364999791" table:style-name="ce84">
            <text:p>1 353,3</text:p>
          </table:table-cell>
          <table:table-cell office:value-type="float" office:value="291.99348796799967" table:style-name="ce84">
            <text:p>292,0</text:p>
          </table:table-cell>
          <table:table-cell office:value-type="float" office:value="359.3202302040005" table:style-name="ce84">
            <text:p>359,3</text:p>
          </table:table-cell>
          <table:table-cell office:value-type="float" office:value="305.78513638400057" table:style-name="ce84">
            <text:p>305,8</text:p>
          </table:table-cell>
          <table:table-cell office:value-type="float" office:value="53.535093820000043" table:style-name="ce84">
            <text:p>53,5</text:p>
          </table:table-cell>
          <table:table-cell table:style-name="ce35"/>
          <table:table-cell table:number-columns-repeated="16373" table:style-name="ce1"/>
        </table:table-row>
        <table:table-row table:style-name="ro8">
          <table:table-cell office:value-type="string" table:style-name="ce21">
            <text:p>2005</text:p>
          </table:table-cell>
          <table:table-cell office:value-type="float" office:value="2523.1919886108085" table:style-name="ce84">
            <text:p>2 523,2</text:p>
          </table:table-cell>
          <table:table-cell office:value-type="float" office:value="2163.7764323708125" table:style-name="ce84">
            <text:p>2 163,8</text:p>
          </table:table-cell>
          <table:table-cell office:value-type="float" office:value="75.932825955999803" table:style-name="ce84">
            <text:p>75,9</text:p>
          </table:table-cell>
          <table:table-cell office:value-type="float" office:value="441.78866667000005" table:style-name="ce84">
            <text:p>441,8</text:p>
          </table:table-cell>
          <table:table-cell office:value-type="float" office:value="1342.5727330028042" table:style-name="ce84">
            <text:p>1 342,6</text:p>
          </table:table-cell>
          <table:table-cell office:value-type="float" office:value="303.48220674199973" table:style-name="ce84">
            <text:p>303,5</text:p>
          </table:table-cell>
          <table:table-cell office:value-type="float" office:value="359.41555624000017" table:style-name="ce84">
            <text:p>359,4</text:p>
          </table:table-cell>
          <table:table-cell office:value-type="float" office:value="304.20257894000201" table:style-name="ce84">
            <text:p>304,2</text:p>
          </table:table-cell>
          <table:table-cell office:value-type="float" office:value="55.212977300000034" table:style-name="ce84">
            <text:p>55,2</text:p>
          </table:table-cell>
          <table:table-cell table:style-name="ce35"/>
          <table:table-cell table:number-columns-repeated="16373" table:style-name="ce1"/>
        </table:table-row>
        <table:table-row table:style-name="ro8">
          <table:table-cell office:value-type="string" table:style-name="ce21">
            <text:p>2006</text:p>
          </table:table-cell>
          <table:table-cell office:value-type="float" office:value="2578.2605381572198" table:style-name="ce84">
            <text:p>2 578,3</text:p>
          </table:table-cell>
          <table:table-cell office:value-type="float" office:value="2202.4481482172482" table:style-name="ce84">
            <text:p>2 202,4</text:p>
          </table:table-cell>
          <table:table-cell office:value-type="float" office:value="81.793644712000116" table:style-name="ce84">
            <text:p>81,8</text:p>
          </table:table-cell>
          <table:table-cell office:value-type="float" office:value="463.13207909800178" table:style-name="ce84">
            <text:p>463,1</text:p>
          </table:table-cell>
          <table:table-cell office:value-type="float" office:value="1344.0764818572072" table:style-name="ce84">
            <text:p>1 344,1</text:p>
          </table:table-cell>
          <table:table-cell office:value-type="float" office:value="313.44594254999936" table:style-name="ce84">
            <text:p>313,4</text:p>
          </table:table-cell>
          <table:table-cell office:value-type="float" office:value="375.81238993999858" table:style-name="ce84">
            <text:p>375,8</text:p>
          </table:table-cell>
          <table:table-cell office:value-type="float" office:value="311.85479416000027" table:style-name="ce84">
            <text:p>311,9</text:p>
          </table:table-cell>
          <table:table-cell office:value-type="float" office:value="63.957595780000055" table:style-name="ce41">
            <text:p>64,0</text:p>
          </table:table-cell>
          <table:table-cell table:style-name="ce35"/>
          <table:table-cell table:number-columns-repeated="16373" table:style-name="ce1"/>
        </table:table-row>
        <table:table-row table:style-name="ro8">
          <table:table-cell office:value-type="string" table:style-name="ce21">
            <text:p>2007</text:p>
          </table:table-cell>
          <table:table-cell office:value-type="float" office:value="2640.5065242088335" table:style-name="ce84">
            <text:p>2 640,5</text:p>
          </table:table-cell>
          <table:table-cell office:value-type="float" office:value="2248.8990700488307" table:style-name="ce84">
            <text:p>2 248,9</text:p>
          </table:table-cell>
          <table:table-cell office:value-type="float" office:value="83.896821189999969" table:style-name="ce84">
            <text:p>83,9</text:p>
          </table:table-cell>
          <table:table-cell office:value-type="float" office:value="485.45817412559791" table:style-name="ce84">
            <text:p>485,5</text:p>
          </table:table-cell>
          <table:table-cell office:value-type="float" office:value="1374.5748499599995" table:style-name="ce84">
            <text:p>1 374,6</text:p>
          </table:table-cell>
          <table:table-cell office:value-type="float" office:value="304.96922477319998" table:style-name="ce84">
            <text:p>305,0</text:p>
          </table:table-cell>
          <table:table-cell office:value-type="float" office:value="391.60745415999935" table:style-name="ce84">
            <text:p>391,6</text:p>
          </table:table-cell>
          <table:table-cell office:value-type="float" office:value="317.79796879999901" table:style-name="ce84">
            <text:p>317,8</text:p>
          </table:table-cell>
          <table:table-cell office:value-type="float" office:value="73.80948535999984" table:style-name="ce84">
            <text:p>73,8</text:p>
          </table:table-cell>
          <table:table-cell table:style-name="ce35"/>
          <table:table-cell table:number-columns-repeated="16373" table:style-name="ce1"/>
        </table:table-row>
        <table:table-row table:style-name="ro8">
          <table:table-cell office:value-type="string" table:style-name="ce21">
            <text:p>2008</text:p>
          </table:table-cell>
          <table:table-cell office:value-type="float" office:value="2697.541540262408" table:style-name="ce84">
            <text:p>2 697,5</text:p>
          </table:table-cell>
          <table:table-cell office:value-type="float" office:value="2316.0980445303844" table:style-name="ce84">
            <text:p>2 316,1</text:p>
          </table:table-cell>
          <table:table-cell office:value-type="float" office:value="89.650276300000073" table:style-name="ce84">
            <text:p>89,7</text:p>
          </table:table-cell>
          <table:table-cell office:value-type="float" office:value="467.24407841800286" table:style-name="ce84">
            <text:p>467,2</text:p>
          </table:table-cell>
          <table:table-cell office:value-type="float" office:value="1446.3535950499765" table:style-name="ce84">
            <text:p>1 446,4</text:p>
          </table:table-cell>
          <table:table-cell office:value-type="float" office:value="312.85009476239895" table:style-name="ce84">
            <text:p>312,9</text:p>
          </table:table-cell>
          <table:table-cell office:value-type="float" office:value="381.44349573199884" table:style-name="ce84">
            <text:p>381,4</text:p>
          </table:table-cell>
          <table:table-cell office:value-type="float" office:value="315.36939595199993" table:style-name="ce84">
            <text:p>315,4</text:p>
          </table:table-cell>
          <table:table-cell office:value-type="float" office:value="66.074099779999926" table:style-name="ce84">
            <text:p>66,1</text:p>
          </table:table-cell>
          <table:table-cell table:style-name="ce35"/>
          <table:table-cell table:number-columns-repeated="16373" table:style-name="ce1"/>
        </table:table-row>
        <table:table-row table:style-name="ro8">
          <table:table-cell office:value-type="string" table:style-name="ce21">
            <text:p>2009</text:p>
          </table:table-cell>
          <table:table-cell office:value-type="float" office:value="2620.9202316544283" table:style-name="ce84">
            <text:p>2 620,9</text:p>
          </table:table-cell>
          <table:table-cell office:value-type="float" office:value="2254.2944703864246" table:style-name="ce84">
            <text:p>2 254,3</text:p>
          </table:table-cell>
          <table:table-cell office:value-type="float" office:value="87.104171283999918" table:style-name="ce84">
            <text:p>87,1</text:p>
          </table:table-cell>
          <table:table-cell office:value-type="float" office:value="439.09439989999947" table:style-name="ce84">
            <text:p>439,1</text:p>
          </table:table-cell>
          <table:table-cell office:value-type="float" office:value="1412.0107503683948" table:style-name="ce84">
            <text:p>1 412,0</text:p>
          </table:table-cell>
          <table:table-cell office:value-type="float" office:value="316.08514883399926" table:style-name="ce84">
            <text:p>316,1</text:p>
          </table:table-cell>
          <table:table-cell office:value-type="float" office:value="366.62576126800138" table:style-name="ce84">
            <text:p>366,6</text:p>
          </table:table-cell>
          <table:table-cell office:value-type="float" office:value="303.58399702800011" table:style-name="ce84">
            <text:p>303,6</text:p>
          </table:table-cell>
          <table:table-cell office:value-type="float" office:value="63.041764239999971" table:style-name="ce84">
            <text:p>63,0</text:p>
          </table:table-cell>
          <table:table-cell table:style-name="ce35"/>
          <table:table-cell table:number-columns-repeated="16373" table:style-name="ce1"/>
        </table:table-row>
        <table:table-row table:style-name="ro8">
          <table:table-cell office:value-type="string" table:style-name="ce21">
            <text:p>2010</text:p>
          </table:table-cell>
          <table:table-cell office:value-type="float" office:value="2633.463969364796" table:style-name="ce84">
            <text:p>2 633,5</text:p>
          </table:table-cell>
          <table:table-cell office:value-type="float" office:value="2265.9127799047715" table:style-name="ce84">
            <text:p>2 265,9</text:p>
          </table:table-cell>
          <table:table-cell office:value-type="float" office:value="80.273737752000216" table:style-name="ce84">
            <text:p>80,3</text:p>
          </table:table-cell>
          <table:table-cell office:value-type="float" office:value="447.77103499959838" table:style-name="ce84">
            <text:p>447,8</text:p>
          </table:table-cell>
          <table:table-cell office:value-type="float" office:value="1410.7606683767988" table:style-name="ce84">
            <text:p>1 410,8</text:p>
          </table:table-cell>
          <table:table-cell office:value-type="float" office:value="327.10733877639962" table:style-name="ce84">
            <text:p>327,1</text:p>
          </table:table-cell>
          <table:table-cell office:value-type="float" office:value="367.55118945999845" table:style-name="ce84">
            <text:p>367,6</text:p>
          </table:table-cell>
          <table:table-cell office:value-type="float" office:value="304.62027543999926" table:style-name="ce84">
            <text:p>304,6</text:p>
          </table:table-cell>
          <table:table-cell office:value-type="float" office:value="62.930914020000031" table:style-name="ce84">
            <text:p>62,9</text:p>
          </table:table-cell>
          <table:table-cell table:style-name="ce35"/>
          <table:table-cell table:number-columns-repeated="16373" table:style-name="ce1"/>
        </table:table-row>
        <table:table-row table:style-name="ro8">
          <table:table-cell office:value-type="string" table:style-name="ce21">
            <text:p>2011</text:p>
          </table:table-cell>
          <table:table-cell office:value-type="float" office:value="2665.4678849499542" table:style-name="ce84">
            <text:p>2 665,5</text:p>
          </table:table-cell>
          <table:table-cell office:value-type="float" office:value="2307.1610690699622" table:style-name="ce84">
            <text:p>2 307,2</text:p>
          </table:table-cell>
          <table:table-cell office:value-type="float" office:value="85.773387127999868" table:style-name="ce84">
            <text:p>85,8</text:p>
          </table:table-cell>
          <table:table-cell office:value-type="float" office:value="445.85022237599827" table:style-name="ce84">
            <text:p>445,9</text:p>
          </table:table-cell>
          <table:table-cell office:value-type="float" office:value="1449.193169944022" table:style-name="ce84">
            <text:p>1 449,2</text:p>
          </table:table-cell>
          <table:table-cell office:value-type="float" office:value="326.34428962200104" table:style-name="ce84">
            <text:p>326,3</text:p>
          </table:table-cell>
          <table:table-cell office:value-type="float" office:value="358.30681587999908" table:style-name="ce84">
            <text:p>358,3</text:p>
          </table:table-cell>
          <table:table-cell office:value-type="float" office:value="299.03717349999999" table:style-name="ce84">
            <text:p>299,0</text:p>
          </table:table-cell>
          <table:table-cell office:value-type="float" office:value="59.269642379999979" table:style-name="ce84">
            <text:p>59,3</text:p>
          </table:table-cell>
          <table:table-cell table:style-name="ce35"/>
          <table:table-cell table:number-columns-repeated="16373" table:style-name="ce1"/>
        </table:table-row>
        <table:table-row table:style-name="ro8">
          <table:table-cell office:value-type="string" table:style-name="ce21">
            <text:p>2012</text:p>
          </table:table-cell>
          <table:table-cell office:value-type="float" office:value="2662.9917479308156" table:style-name="ce84">
            <text:p>2 663,0</text:p>
          </table:table-cell>
          <table:table-cell office:value-type="float" office:value="2311.9147841348076" table:style-name="ce84">
            <text:p>2 311,9</text:p>
          </table:table-cell>
          <table:table-cell office:value-type="float" office:value="82.77410569999995" table:style-name="ce84">
            <text:p>82,8</text:p>
          </table:table-cell>
          <table:table-cell office:value-type="float" office:value="459.16196817399953" table:style-name="ce84">
            <text:p>459,2</text:p>
          </table:table-cell>
          <table:table-cell office:value-type="float" office:value="1460.0874996707848" table:style-name="ce84">
            <text:p>1 460,1</text:p>
          </table:table-cell>
          <table:table-cell office:value-type="float" office:value="309.8912105900003" table:style-name="ce84">
            <text:p>309,9</text:p>
          </table:table-cell>
          <table:table-cell office:value-type="float" office:value="351.07696379599906" table:style-name="ce84">
            <text:p>351,1</text:p>
          </table:table-cell>
          <table:table-cell office:value-type="float" office:value="302.52792517999933" table:style-name="ce84">
            <text:p>302,5</text:p>
          </table:table-cell>
          <table:table-cell office:value-type="float" office:value="48.549038616000047" table:style-name="ce84">
            <text:p>48,5</text:p>
          </table:table-cell>
          <table:table-cell table:style-name="ce35"/>
          <table:table-cell table:number-columns-repeated="16373" table:style-name="ce1"/>
        </table:table-row>
        <table:table-row table:style-name="ro8">
          <table:table-cell office:value-type="string" table:style-name="ce21">
            <text:p>2013</text:p>
          </table:table-cell>
          <table:table-cell office:value-type="float" office:value="2654.2081486024395" table:style-name="ce84">
            <text:p>2 654,2</text:p>
          </table:table-cell>
          <table:table-cell office:value-type="float" office:value="2312.1536763884196" table:style-name="ce84">
            <text:p>2 312,2</text:p>
          </table:table-cell>
          <table:table-cell office:value-type="float" office:value="79.176652906000044" table:style-name="ce84">
            <text:p>79,2</text:p>
          </table:table-cell>
          <table:table-cell office:value-type="float" office:value="457.23662345399873" table:style-name="ce84">
            <text:p>457,2</text:p>
          </table:table-cell>
          <table:table-cell office:value-type="float" office:value="1466.8328031863989" table:style-name="ce84">
            <text:p>1 466,8</text:p>
          </table:table-cell>
          <table:table-cell office:value-type="float" office:value="308.90759684199975" table:style-name="ce84">
            <text:p>308,9</text:p>
          </table:table-cell>
          <table:table-cell office:value-type="float" office:value="342.05447221399959" table:style-name="ce84">
            <text:p>342,1</text:p>
          </table:table-cell>
          <table:table-cell office:value-type="float" office:value="296.11926185399943" table:style-name="ce84">
            <text:p>296,1</text:p>
          </table:table-cell>
          <table:table-cell office:value-type="float" office:value="45.9352103599999" table:style-name="ce84">
            <text:p>45,9</text:p>
          </table:table-cell>
          <table:table-cell table:style-name="ce35"/>
          <table:table-cell table:number-columns-repeated="16373" table:style-name="ce1"/>
        </table:table-row>
        <table:table-row table:style-name="ro8">
          <table:table-cell office:value-type="string" table:style-name="ce21">
            <text:p>2014</text:p>
          </table:table-cell>
          <table:table-cell office:value-type="float" office:value="2653.5507575096226" table:style-name="ce84">
            <text:p>2 653,6</text:p>
          </table:table-cell>
          <table:table-cell office:value-type="float" office:value="2316.8824129775985" table:style-name="ce84">
            <text:p>2 316,9</text:p>
          </table:table-cell>
          <table:table-cell office:value-type="float" office:value="77.60783651400007" table:style-name="ce84">
            <text:p>77,6</text:p>
          </table:table-cell>
          <table:table-cell office:value-type="float" office:value="429.7109785435988" table:style-name="ce84">
            <text:p>429,7</text:p>
          </table:table-cell>
          <table:table-cell office:value-type="float" office:value="1493.3237511243899" table:style-name="ce84">
            <text:p>1 493,3</text:p>
          </table:table-cell>
          <table:table-cell office:value-type="float" office:value="316.23984679559857" table:style-name="ce84">
            <text:p>316,2</text:p>
          </table:table-cell>
          <table:table-cell office:value-type="float" office:value="336.66834453199903" table:style-name="ce84">
            <text:p>336,7</text:p>
          </table:table-cell>
          <table:table-cell office:value-type="float" office:value="291.55974203199867" table:style-name="ce84">
            <text:p>291,6</text:p>
          </table:table-cell>
          <table:table-cell office:value-type="float" office:value="45.10860249999994" table:style-name="ce84">
            <text:p>45,1</text:p>
          </table:table-cell>
          <table:table-cell table:style-name="ce35"/>
          <table:table-cell table:number-columns-repeated="16373" table:style-name="ce1"/>
        </table:table-row>
        <table:table-row table:style-name="ro8">
          <table:table-cell office:value-type="string" table:style-name="ce21">
            <text:p>2015</text:p>
          </table:table-cell>
          <table:table-cell office:value-type="float" office:value="2641.3948874715966" table:style-name="ce84">
            <text:p>2 641,4</text:p>
          </table:table-cell>
          <table:table-cell office:value-type="float" office:value="2311.7604803696267" table:style-name="ce84">
            <text:p>2 311,8</text:p>
          </table:table-cell>
          <table:table-cell office:value-type="float" office:value="79.431752997999837" table:style-name="ce84">
            <text:p>79,4</text:p>
          </table:table-cell>
          <table:table-cell office:value-type="float" office:value="418.89921897720149" table:style-name="ce84">
            <text:p>418,9</text:p>
          </table:table-cell>
          <table:table-cell office:value-type="float" office:value="1497.7391780468051" table:style-name="ce84">
            <text:p>1 497,7</text:p>
          </table:table-cell>
          <table:table-cell office:value-type="float" office:value="315.69033034759929" table:style-name="ce84">
            <text:p>315,7</text:p>
          </table:table-cell>
          <table:table-cell office:value-type="float" office:value="329.6344071019995" table:style-name="ce84">
            <text:p>329,6</text:p>
          </table:table-cell>
          <table:table-cell office:value-type="float" office:value="291.5606589219995" table:style-name="ce84">
            <text:p>291,6</text:p>
          </table:table-cell>
          <table:table-cell office:value-type="float" office:value="38.07374818000001" table:style-name="ce84">
            <text:p>38,1</text:p>
          </table:table-cell>
          <table:table-cell table:style-name="ce35"/>
          <table:table-cell table:number-columns-repeated="16373" table:style-name="ce1"/>
        </table:table-row>
        <table:table-row table:style-name="ro8">
          <table:table-cell office:value-type="string" table:style-name="ce21">
            <text:p>2016</text:p>
          </table:table-cell>
          <table:table-cell office:value-type="float" office:value="2698.1535351575735" table:style-name="ce84">
            <text:p>2 698,2</text:p>
          </table:table-cell>
          <table:table-cell office:value-type="float" office:value="2372.6923553007809" table:style-name="ce84">
            <text:p>2 372,7</text:p>
          </table:table-cell>
          <table:table-cell office:value-type="float" office:value="70.576753208000014" table:style-name="ce84">
            <text:p>70,6</text:p>
          </table:table-cell>
          <table:table-cell office:value-type="float" office:value="429.38231958440167" table:style-name="ce84">
            <text:p>429,4</text:p>
          </table:table-cell>
          <table:table-cell office:value-type="float" office:value="1571.2627967088174" table:style-name="ce84">
            <text:p>1 571,3</text:p>
          </table:table-cell>
          <table:table-cell office:value-type="float" office:value="301.47048579960062" table:style-name="ce84">
            <text:p>301,5</text:p>
          </table:table-cell>
          <table:table-cell office:value-type="float" office:value="325.46117985679962" table:style-name="ce84">
            <text:p>325,5</text:p>
          </table:table-cell>
          <table:table-cell office:value-type="float" office:value="287.94979321680012" table:style-name="ce84">
            <text:p>287,9</text:p>
          </table:table-cell>
          <table:table-cell office:value-type="float" office:value="37.511386640000012" table:style-name="ce84">
            <text:p>37,5</text:p>
          </table:table-cell>
          <table:table-cell table:style-name="ce35"/>
          <table:table-cell table:number-columns-repeated="16373" table:style-name="ce1"/>
        </table:table-row>
        <table:table-row table:style-name="ro8">
          <table:table-cell office:value-type="string" table:style-name="ce21">
            <text:p>2017</text:p>
          </table:table-cell>
          <table:table-cell office:value-type="float" office:value="2703.0096574883728" table:style-name="ce84">
            <text:p>2 703,0</text:p>
          </table:table-cell>
          <table:table-cell office:value-type="float" office:value="2377.3774932543993" table:style-name="ce84">
            <text:p>2 377,4</text:p>
          </table:table-cell>
          <table:table-cell office:value-type="float" office:value="65.599647646000037" table:style-name="ce84">
            <text:p>65,6</text:p>
          </table:table-cell>
          <table:table-cell office:value-type="float" office:value="423.48908379440098" table:style-name="ce84">
            <text:p>423,5</text:p>
          </table:table-cell>
          <table:table-cell office:value-type="float" office:value="1578.5670834908126" table:style-name="ce84">
            <text:p>1 578,6</text:p>
          </table:table-cell>
          <table:table-cell office:value-type="float" office:value="309.72167832319946" table:style-name="ce84">
            <text:p>309,7</text:p>
          </table:table-cell>
          <table:table-cell office:value-type="float" office:value="325.63216423399956" table:style-name="ce84">
            <text:p>325,6</text:p>
          </table:table-cell>
          <table:table-cell office:value-type="float" office:value="285.14886319400023" table:style-name="ce84">
            <text:p>285,1</text:p>
          </table:table-cell>
          <table:table-cell office:value-type="float" office:value="40.483301039999972" table:style-name="ce84">
            <text:p>40,5</text:p>
          </table:table-cell>
          <table:table-cell table:style-name="ce35"/>
          <table:table-cell table:number-columns-repeated="16373" table:style-name="ce1"/>
        </table:table-row>
        <table:table-row table:style-name="ro8">
          <table:table-cell office:value-type="string" table:style-name="ce21">
            <text:p>2018</text:p>
          </table:table-cell>
          <table:table-cell office:value-type="float" office:value="2728.1973952896292" table:style-name="ce84">
            <text:p>2 728,2</text:p>
          </table:table-cell>
          <table:table-cell office:value-type="float" office:value="2410.7837084396197" table:style-name="ce84">
            <text:p>2 410,8</text:p>
          </table:table-cell>
          <table:table-cell office:value-type="float" office:value="71.778943547999987" table:style-name="ce84">
            <text:p>71,8</text:p>
          </table:table-cell>
          <table:table-cell office:value-type="float" office:value="449.32149465320077" table:style-name="ce84">
            <text:p>449,3</text:p>
          </table:table-cell>
          <table:table-cell office:value-type="float" office:value="1600.6614426243791" table:style-name="ce84">
            <text:p>1 600,7</text:p>
          </table:table-cell>
          <table:table-cell office:value-type="float" office:value="289.02182761399933" table:style-name="ce84">
            <text:p>289,0</text:p>
          </table:table-cell>
          <table:table-cell office:value-type="float" office:value="317.41368684999935" table:style-name="ce84">
            <text:p>317,4</text:p>
          </table:table-cell>
          <table:table-cell office:value-type="float" office:value="286.67243709000002" table:style-name="ce84">
            <text:p>286,7</text:p>
          </table:table-cell>
          <table:table-cell office:value-type="float" office:value="30.741249759999974" table:style-name="ce84">
            <text:p>30,7</text:p>
          </table:table-cell>
          <table:table-cell table:style-name="ce35"/>
          <table:table-cell table:number-columns-repeated="16373" table:style-name="ce1"/>
        </table:table-row>
        <table:table-row table:style-name="ro8">
          <table:table-cell office:value-type="string" table:style-name="ce21">
            <text:p>2019</text:p>
          </table:table-cell>
          <table:table-cell office:value-type="float" office:value="2777.9639647552222" table:style-name="ce84">
            <text:p>2 778,0</text:p>
          </table:table-cell>
          <table:table-cell office:value-type="float" office:value="2458.5541262152124" table:style-name="ce84">
            <text:p>2 458,6</text:p>
          </table:table-cell>
          <table:table-cell office:value-type="float" office:value="64.251601830000013" table:style-name="ce84">
            <text:p>64,3</text:p>
          </table:table-cell>
          <table:table-cell office:value-type="float" office:value="461.31155382000026" table:style-name="ce84">
            <text:p>461,3</text:p>
          </table:table-cell>
          <table:table-cell office:value-type="float" office:value="1640.8590611556024" table:style-name="ce84">
            <text:p>1 640,9</text:p>
          </table:table-cell>
          <table:table-cell office:value-type="float" office:value="292.13190940959976" table:style-name="ce84">
            <text:p>292,1</text:p>
          </table:table-cell>
          <table:table-cell office:value-type="float" office:value="319.40983854000064" table:style-name="ce84">
            <text:p>319,4</text:p>
          </table:table-cell>
          <table:table-cell office:value-type="float" office:value="292.96255975999975" table:style-name="ce84">
            <text:p>293,0</text:p>
          </table:table-cell>
          <table:table-cell office:value-type="float" office:value="26.447278779999948" table:style-name="ce84">
            <text:p>26,4</text:p>
          </table:table-cell>
          <table:table-cell table:style-name="ce35"/>
          <table:table-cell table:number-columns-repeated="16373" table:style-name="ce1"/>
        </table:table-row>
        <table:table-row table:style-name="ro8">
          <table:table-cell office:value-type="string" table:style-name="ce56">
            <text:p>2020</text:p>
          </table:table-cell>
          <table:table-cell office:value-type="float" office:value="2520.5648895803947" table:style-name="ce86">
            <text:p>2 520,6</text:p>
          </table:table-cell>
          <table:table-cell office:value-type="float" office:value="2225.2839306203978" table:style-name="ce86">
            <text:p>2 225,3</text:p>
          </table:table-cell>
          <table:table-cell office:value-type="float" office:value="59.349276037999893" table:style-name="ce86">
            <text:p>59,3</text:p>
          </table:table-cell>
          <table:table-cell office:value-type="float" office:value="352.4565637788009" table:style-name="ce86">
            <text:p>352,5</text:p>
          </table:table-cell>
          <table:table-cell office:value-type="float" office:value="1530.544964353606" table:style-name="ce86">
            <text:p>1 530,5</text:p>
          </table:table-cell>
          <table:table-cell office:value-type="float" office:value="282.93312645000088" table:style-name="ce86">
            <text:p>282,9</text:p>
          </table:table-cell>
          <table:table-cell office:value-type="float" office:value="295.28095896000036" table:style-name="ce86">
            <text:p>295,3</text:p>
          </table:table-cell>
          <table:table-cell office:value-type="float" office:value="259.8815328200003" table:style-name="ce86">
            <text:p>259,9</text:p>
          </table:table-cell>
          <table:table-cell office:value-type="float" office:value="35.39942614000001" table:style-name="ce86">
            <text:p>35,4</text:p>
          </table:table-cell>
          <table:table-cell table:style-name="ce35"/>
          <table:table-cell table:number-columns-repeated="16373" table:style-name="ce1"/>
        </table:table-row>
        <table:table-row table:style-name="ro8">
          <table:table-cell office:value-type="string" table:style-name="ce21">
            <text:p>2021</text:p>
          </table:table-cell>
          <table:table-cell office:value-type="float" office:value="2612.3959955236132" table:style-name="ce84">
            <text:p>2 612,4</text:p>
          </table:table-cell>
          <table:table-cell office:value-type="float" office:value="2318.6741702956178" table:style-name="ce84">
            <text:p>2 318,7</text:p>
          </table:table-cell>
          <table:table-cell office:value-type="float" office:value="57.179297837999876" table:style-name="ce84">
            <text:p>57,2</text:p>
          </table:table-cell>
          <table:table-cell office:value-type="float" office:value="357.17630658839761" table:style-name="ce84">
            <text:p>357,2</text:p>
          </table:table-cell>
          <table:table-cell office:value-type="float" office:value="1621.3407683356265" table:style-name="ce84">
            <text:p>1 621,3</text:p>
          </table:table-cell>
          <table:table-cell office:value-type="float" office:value="282.97779753359981" table:style-name="ce84">
            <text:p>283,0</text:p>
          </table:table-cell>
          <table:table-cell office:value-type="float" office:value="293.72182522800074" table:style-name="ce84">
            <text:p>293,7</text:p>
          </table:table-cell>
          <table:table-cell office:value-type="float" office:value="251.11580592800047" table:style-name="ce84">
            <text:p>251,1</text:p>
          </table:table-cell>
          <table:table-cell office:value-type="float" office:value="42.606019300000028" table:style-name="ce84">
            <text:p>42,6</text:p>
          </table:table-cell>
          <table:table-cell table:style-name="ce35"/>
          <table:table-cell table:number-columns-repeated="16373" table:style-name="ce1"/>
        </table:table-row>
        <table:table-row table:style-name="ro8">
          <table:table-cell office:value-type="string" table:style-name="ce21">
            <text:p>2022</text:p>
          </table:table-cell>
          <table:table-cell office:value-type="float" office:value="2734.168175180007" table:style-name="ce84">
            <text:p>2 734,2</text:p>
          </table:table-cell>
          <table:table-cell office:value-type="float" office:value="2421.1328570000173" table:style-name="ce84">
            <text:p>2 421,1</text:p>
          </table:table-cell>
          <table:table-cell office:value-type="float" office:value="58.959280640000024" table:style-name="ce84">
            <text:p>59,0</text:p>
          </table:table-cell>
          <table:table-cell office:value-type="float" office:value="391.78954697999995" table:style-name="ce84">
            <text:p>391,8</text:p>
          </table:table-cell>
          <table:table-cell office:value-type="float" office:value="1711.721494860019" table:style-name="ce84">
            <text:p>1 711,7</text:p>
          </table:table-cell>
          <table:table-cell office:value-type="float" office:value="258.66253452000103" table:style-name="ce84">
            <text:p>258,7</text:p>
          </table:table-cell>
          <table:table-cell office:value-type="float" office:value="313.03531818000039" table:style-name="ce84">
            <text:p>313,0</text:p>
          </table:table-cell>
          <table:table-cell office:value-type="float" office:value="275.0580456000007" table:style-name="ce84">
            <text:p>275,1</text:p>
          </table:table-cell>
          <table:table-cell office:value-type="float" office:value="37.977272579999998" table:style-name="ce84">
            <text:p>38,0</text:p>
          </table:table-cell>
          <table:table-cell table:style-name="ce64"/>
          <table:table-cell table:number-columns-repeated="16373" table:style-name="ce1"/>
        </table:table-row>
        <table:table-row table:style-name="ro34">
          <table:table-cell office:value-type="string" table:number-columns-spanned="10" table:number-rows-spanned="1" table:style-name="ce31">
            <text:p>Q: STATISTIK AUSTRIA, Mikrozensus-Arbeitskräfteerhebung, Jahressumme über alle Wochen. – Bevölkerung in Privathaushalten ohne Präsenz- und Zivildiener, ohne Personen in Elternkarenz (mit aufrechtem Dienstverhältnis). – Zeitreihenbruch aufgrund Erhebungsumstellung im Jahr <text:s/>2021. – Hochgerechnete Zahlen aus einer 0,6% Stichprobe. – ( ) Werte mit weniger als hochgerechnet 6 000 Personen sind sehr stark zufallsbehaftet. – (x) Werte mit weniger als 3 000 Personen sind statistisch nicht interpretierbar. – 2021: Definitionsänderungen bei Erwerbstätigen mit Abwesenheiten ab 3 Monaten.</text:p>
            <text:p>1) Einschließlich freier Dienstnehmer:innen. – 2) Beamt:innen, Vertragsbedienstete. – 3) Modifikation des Fragewortlautes ab 2007. – 4) In der Haupttätigkeit.</text:p>
          </table:table-cell>
          <table:covered-table-cell table:number-columns-repeated="9"/>
          <table:table-cell table:style-name="ce66"/>
          <table:table-cell table:number-columns-repeated="16373" table:style-name="ce1"/>
        </table:table-row>
        <table:table-row table:style-name="ro9">
          <table:table-cell table:style-name="ce44"/>
          <table:table-cell table:number-columns-repeated="10" table:style-name="ce35"/>
          <table:table-cell table:number-columns-repeated="16373" table:style-name="ce1"/>
        </table:table-row>
        <table:table-row table:style-name="ro23">
          <table:table-cell table:number-columns-spanned="10" table:number-rows-spanned="1" table:style-name="ce32"/>
          <table:covered-table-cell table:number-columns-repeated="9"/>
          <table:table-cell table:style-name="ce35"/>
          <table:table-cell table:number-columns-repeated="16373" table:style-name="ce1"/>
        </table:table-row>
        <table:table-row table:number-rows-repeated="2" table:style-name="ro27">
          <table:table-cell table:number-columns-repeated="16384"/>
        </table:table-row>
        <table:table-row table:style-name="ro2">
          <table:table-cell table:number-columns-repeated="6" table:style-name="ce35"/>
          <table:table-cell table:style-name="ce64"/>
          <table:table-cell table:number-columns-repeated="4" table:style-name="ce35"/>
          <table:table-cell table:number-columns-repeated="16373" table:style-name="ce1"/>
        </table:table-row>
        <table:table-row table:number-rows-repeated="1048505" table:style-name="ro27">
          <table:table-cell table:number-columns-repeated="16384"/>
        </table:table-row>
        <table:named-expressions>
          <table:named-range table:name="Print_Area" table:cell-range-address="AZ10.$A$1:AZ10.$J$66" table:base-cell-address="AZ10.$A$1"/>
          <table:named-range table:name="Print_Titles" table:cell-range-address="AZ10.$A$1:AZ10.$XFD$5" table:base-cell-address="AZ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text>(</number:text>
      <number:number number:decimal-places="1" number:min-integer-digits="1" number:grouping="true"/>
      <number:text>)</number:text>
    </number:number-style>
    <number:number-style style:name="N37P1">
      <number:text>(-</number:text>
      <number:number number:decimal-places="1" number:min-integer-digits="1" number:grouping="true"/>
      <number:text>)</number:text>
    </number:number-style>
    <number:text-style style:name="N37">
      <number:text-content/>
      <number:text> </number:text>
      <style:map style:condition="value()&gt;=0" style:apply-style-name="N37P0"/>
      <style:map style:condition="value()&lt;0" style:apply-style-name="N37P1"/>
    </number:text-style>
    <number:text-style style:name="N38P0">
      <number:text>(x)</number:text>
    </number:text-style>
    <number:text-style style:name="N38">
      <number:text>(x)</number:text>
      <style:map style:condition="value()&gt;=0" style:apply-style-name="N38P0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Z1" style:family="table-cell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AZ2" style:family="table-cell" style:data-style-name="N37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AZ3" style:family="table-cell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99CC00"/>
    </style:style>
    <style:style style:name="cf3" style:family="table-cell" style:data-style-name="N0">
      <style:text-properties fo:color="#99CC00"/>
    </style:style>
    <style:style style:name="cf4" style:family="table-cell" style:data-style-name="N0">
      <style:text-properties fo:color="#FF0000"/>
    </style:style>
    <style:style style:name="Dezimal_32_2" style:display-name="Dezimal 2" style:family="table-cell" style:data-style-name="N41"/>
    <style:style style:name="Komma_32_2" style:display-name="Komma 2" style:family="table-cell" style:data-style-name="N41"/>
    <style:style style:name="Komma_32_3" style:display-name="Komma 3" style:family="table-cell" style:data-style-name="N41"/>
    <style:style style:name="Link" style:family="table-cell" style:data-style-name="N0">
      <style:text-properties fo:color="#0563C1" style:text-underline-style="solid" style:text-underline-type="single"/>
    </style:style>
    <style:style style:name="PZ1" style:family="table-cell" style:data-style-name="N40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ZR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5" style:family="table-cell">
      <style:text-properties fo:color="#99CC00" style:font-family-generic="swiss"/>
    </style:style>
    <style:style style:name="cf6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BACH Miriam</meta:initial-creator>
    <dc:creator>KLAPFER Karin</dc:creator>
    <meta:creation-date>2023-02-15T08:17:06Z</meta:creation-date>
    <dc:date>2023-05-17T08:12:55Z</dc:date>
    <meta:print-date>2023-05-17T08:12:46Z</meta:print-date>
    <meta:editing-duration>PT0S</meta:editing-duration>
  </office:meta>
</office:document-meta>
</file>