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3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Standard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</style:style>
    <style:style style:name="ce7" style:family="table-cell" style:parent-style-name="Zahl_32_ohne_32_Komma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8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Standard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Standard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Standard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5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5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5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5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5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Standard_32_5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Standard_32_5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5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zimal_32__91_0_93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zimal_32__91_0_93_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9" style:family="table-cell" style:parent-style-name="Standard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Standard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5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32_5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32_5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5" style:data-style-name="N3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5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5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2" style:family="table-cell" style:parent-style-name="Standard_32_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5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Standard_32_5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32_5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12888888888889cm"/>
    </style:style>
    <style:style style:name="co2" style:family="table-column">
      <style:table-column-properties fo:break-before="auto" style:column-width="20.284722222222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8968055555555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1.55222222222222cm"/>
    </style:style>
    <style:style style:name="co8" style:family="table-column">
      <style:table-column-properties fo:break-before="auto" style:column-width="5.89138888888889cm"/>
    </style:style>
    <style:style style:name="co9" style:family="table-column">
      <style:table-column-properties fo:break-before="auto" style:column-width="2.16958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4.1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6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Tabellenverzeichnis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<text:a xlink:href="#'Tab1'.A1">Tab1</text:a></text:p>
          </table:table-cell>
          <table:table-cell office:value-type="string" table:style-name="ce3">
            <text:p>Erwerbstätige nach Entfernungskategorie 2009 bis 2021 – in Absolutzahle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#'Tab2'.A1">Tab2</text:a></text:p>
          </table:table-cell>
          <table:table-cell office:value-type="string" table:style-name="ce3">
            <text:p>Erwerbstätige nach Entfernungskategorie und Bundesland 2009 bis 2021 – in Absolutzahle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#'Tab3'.A1">Tab3</text:a></text:p>
          </table:table-cell>
          <table:table-cell office:value-type="string" table:style-name="ce4">
            <text:p>Erwerbstätige nach Geschlecht und Entfernungskategorie 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#'Tab4'.A1">Tab4</text:a></text:p>
          </table:table-cell>
          <table:table-cell office:value-type="string" table:style-name="ce3">
            <text:p>Erwerbstätige nach Pendelziel (Bundesland) und Geschlecht 2021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3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1"/>
          <table:table-cell table:style-name="ce7"/>
          <table:table-cell table:number-columns-repeated="16372"/>
        </table:table-row>
        <table:table-row table:number-rows-repeated="1048558" table:style-name="ro2">
          <table:table-cell table:number-columns-repeated="16384"/>
        </table:table-row>
      </table:table>
      <table:table table:name="Tab1" table:style-name="ta2">
        <table:table-column table:style-name="co4" table:default-cell-style-name="ce13"/>
        <table:table-column table:style-name="co3" table:number-columns-repeated="13" table:default-cell-style-name="ce13"/>
        <table:table-column table:style-name="co5" table:number-columns-repeated="16370" table:default-cell-style-name="ce13"/>
        <table:table-row table:style-name="ro1">
          <table:table-cell office:value-type="string" table:number-columns-spanned="14" table:number-rows-spanned="1" table:style-name="ce22">
            <text:p>Erwerbstätige nach Entfernungskategorie 2009 bis 2021 – in Absolutzahlen</text:p>
          </table:table-cell>
          <table:covered-table-cell table:number-columns-repeated="13"/>
          <table:table-cell table:number-columns-repeated="16370" table:style-name="ce9"/>
        </table:table-row>
        <table:table-row table:style-name="ro3">
          <table:table-cell office:value-type="string" table:style-name="ce10">
            <text:p>Entfernungskategorie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table:number-columns-repeated="7" table:style-name="ce13"/>
          <table:table-cell table:number-columns-repeated="16363" table:style-name="ce14"/>
        </table:table-row>
        <table:table-row table:style-name="ro4">
          <table:table-cell table:style-name="ce13"/>
          <table:table-cell office:value-type="string" table:number-columns-spanned="13" table:number-rows-spanned="1" table:style-name="ce23">
            <text:p>Erwerbstätige am Wohnort</text:p>
          </table:table-cell>
          <table:covered-table-cell table:number-columns-repeated="12"/>
          <table:table-cell table:number-columns-repeated="7" table:style-name="ce13"/>
          <table:table-cell table:number-columns-repeated="16363" table:style-name="ce14"/>
        </table:table-row>
        <table:table-row table:style-name="ro3">
          <table:table-cell office:value-type="string" table:style-name="ce15">
            <text:p>Erwerbstätige am Wohnort – Insgesamt</text:p>
          </table:table-cell>
          <table:table-cell office:value-type="float" office:value="3865904" table:style-name="ce16">
            <text:p>3 865 904</text:p>
          </table:table-cell>
          <table:table-cell office:value-type="float" office:value="3912690" table:style-name="ce16">
            <text:p>3 912 690</text:p>
          </table:table-cell>
          <table:table-cell office:value-type="float" office:value="3935187" table:style-name="ce16">
            <text:p>3 935 187</text:p>
          </table:table-cell>
          <table:table-cell office:value-type="float" office:value="3954811" table:style-name="ce16">
            <text:p>3 954 811</text:p>
          </table:table-cell>
          <table:table-cell office:value-type="float" office:value="4014749" table:style-name="ce16">
            <text:p>4 014 749</text:p>
          </table:table-cell>
          <table:table-cell office:value-type="float" office:value="4041496" table:style-name="ce16">
            <text:p>4 041 496</text:p>
          </table:table-cell>
          <table:table-cell office:value-type="float" office:value="4083251" table:style-name="ce16">
            <text:p>4 083 251</text:p>
          </table:table-cell>
          <table:table-cell office:value-type="float" office:value="4136322" table:style-name="ce16">
            <text:p>4 136 322</text:p>
          </table:table-cell>
          <table:table-cell office:value-type="float" office:value="4207013" table:style-name="ce16">
            <text:p>4 207 013</text:p>
          </table:table-cell>
          <table:table-cell office:value-type="float" office:value="4278316" table:style-name="ce16">
            <text:p>4 278 316</text:p>
          </table:table-cell>
          <table:table-cell office:value-type="float" office:value="4322125" table:style-name="ce16">
            <text:p>4 322 125</text:p>
          </table:table-cell>
          <table:table-cell office:value-type="float" office:value="4245224" table:style-name="ce16">
            <text:p>4 245 224</text:p>
          </table:table-cell>
          <table:table-cell office:value-type="float" office:value="4345161" table:style-name="ce16">
            <text:p>4 345 161</text:p>
          </table:table-cell>
          <table:table-cell table:number-columns-repeated="5" table:style-name="ce17"/>
          <table:table-cell table:number-columns-repeated="2" table:style-name="ce13"/>
          <table:table-cell table:number-columns-repeated="16363" table:style-name="ce14"/>
        </table:table-row>
        <table:table-row table:style-name="ro3">
          <table:table-cell office:value-type="string" table:style-name="ce13">
            <text:p>Nichtpendler:innen<text:span text:style-name="T1">1</text:span></text:p>
          </table:table-cell>
          <table:table-cell office:value-type="float" office:value="369448" table:style-name="ce18">
            <text:p>369 448</text:p>
          </table:table-cell>
          <table:table-cell office:value-type="float" office:value="367896" table:style-name="ce18">
            <text:p>367 896</text:p>
          </table:table-cell>
          <table:table-cell office:value-type="float" office:value="354668" table:style-name="ce18">
            <text:p>354 668</text:p>
          </table:table-cell>
          <table:table-cell office:value-type="float" office:value="345645" table:style-name="ce18">
            <text:p>345 645</text:p>
          </table:table-cell>
          <table:table-cell office:value-type="float" office:value="389678" table:style-name="ce18">
            <text:p>389 678</text:p>
          </table:table-cell>
          <table:table-cell office:value-type="float" office:value="383912" table:style-name="ce18">
            <text:p>383 912</text:p>
          </table:table-cell>
          <table:table-cell office:value-type="float" office:value="399271" table:style-name="ce18">
            <text:p>399 271</text:p>
          </table:table-cell>
          <table:table-cell office:value-type="float" office:value="407500" table:style-name="ce18">
            <text:p>407 500</text:p>
          </table:table-cell>
          <table:table-cell office:value-type="float" office:value="409543" table:style-name="ce18">
            <text:p>409 543</text:p>
          </table:table-cell>
          <table:table-cell office:value-type="float" office:value="409152" table:style-name="ce18">
            <text:p>409 152</text:p>
          </table:table-cell>
          <table:table-cell office:value-type="float" office:value="414433" table:style-name="ce18">
            <text:p>414 433</text:p>
          </table:table-cell>
          <table:table-cell office:value-type="float" office:value="374929" table:style-name="ce18">
            <text:p>374 929</text:p>
          </table:table-cell>
          <table:table-cell office:value-type="float" office:value="382716" table:style-name="ce18">
            <text:p>382 716</text:p>
          </table:table-cell>
          <table:table-cell table:number-columns-repeated="7" table:style-name="ce13"/>
          <table:table-cell table:number-columns-repeated="16363" table:style-name="ce14"/>
        </table:table-row>
        <table:table-row table:style-name="ro3">
          <table:table-cell office:value-type="string" table:style-name="ce13">
            <text:p>Gemeindebinnenpendler:innen</text:p>
          </table:table-cell>
          <table:table-cell office:value-type="float" office:value="1489564" table:style-name="ce18">
            <text:p>1 489 564</text:p>
          </table:table-cell>
          <table:table-cell office:value-type="float" office:value="1481730" table:style-name="ce18">
            <text:p>1 481 730</text:p>
          </table:table-cell>
          <table:table-cell office:value-type="float" office:value="1487183" table:style-name="ce18">
            <text:p>1 487 183</text:p>
          </table:table-cell>
          <table:table-cell office:value-type="float" office:value="1501617" table:style-name="ce18">
            <text:p>1 501 617</text:p>
          </table:table-cell>
          <table:table-cell office:value-type="float" office:value="1518557" table:style-name="ce18">
            <text:p>1 518 557</text:p>
          </table:table-cell>
          <table:table-cell office:value-type="float" office:value="1534779" table:style-name="ce18">
            <text:p>1 534 779</text:p>
          </table:table-cell>
          <table:table-cell office:value-type="float" office:value="1536384" table:style-name="ce18">
            <text:p>1 536 384</text:p>
          </table:table-cell>
          <table:table-cell office:value-type="float" office:value="1542420" table:style-name="ce18">
            <text:p>1 542 420</text:p>
          </table:table-cell>
          <table:table-cell office:value-type="float" office:value="1565043" table:style-name="ce18">
            <text:p>1 565 043</text:p>
          </table:table-cell>
          <table:table-cell office:value-type="float" office:value="1591604" table:style-name="ce18">
            <text:p>1 591 604</text:p>
          </table:table-cell>
          <table:table-cell office:value-type="float" office:value="1604620" table:style-name="ce18">
            <text:p>1 604 620</text:p>
          </table:table-cell>
          <table:table-cell office:value-type="float" office:value="1578872" table:style-name="ce18">
            <text:p>1 578 872</text:p>
          </table:table-cell>
          <table:table-cell office:value-type="float" office:value="1614519" table:style-name="ce18">
            <text:p>1 614 519</text:p>
          </table:table-cell>
          <table:table-cell table:number-columns-repeated="7" table:style-name="ce17"/>
          <table:table-cell table:number-columns-repeated="16363" table:style-name="ce14"/>
        </table:table-row>
        <table:table-row table:style-name="ro3">
          <table:table-cell office:value-type="string" table:style-name="ce13">
            <text:p>Auspendler:innen zusammen</text:p>
          </table:table-cell>
          <table:table-cell office:value-type="float" office:value="2006892" table:style-name="ce18">
            <text:p>2 006 892</text:p>
          </table:table-cell>
          <table:table-cell office:value-type="float" office:value="2063064" table:style-name="ce18">
            <text:p>2 063 064</text:p>
          </table:table-cell>
          <table:table-cell office:value-type="float" office:value="2093336" table:style-name="ce18">
            <text:p>2 093 336</text:p>
          </table:table-cell>
          <table:table-cell office:value-type="float" office:value="2107549" table:style-name="ce18">
            <text:p>2 107 549</text:p>
          </table:table-cell>
          <table:table-cell office:value-type="float" office:value="2106514" table:style-name="ce18">
            <text:p>2 106 514</text:p>
          </table:table-cell>
          <table:table-cell office:value-type="float" office:value="2122805" table:style-name="ce18">
            <text:p>2 122 805</text:p>
          </table:table-cell>
          <table:table-cell office:value-type="float" office:value="2147596" table:style-name="ce18">
            <text:p>2 147 596</text:p>
          </table:table-cell>
          <table:table-cell office:value-type="float" office:value="2186402" table:style-name="ce18">
            <text:p>2 186 402</text:p>
          </table:table-cell>
          <table:table-cell office:value-type="float" office:value="2232427" table:style-name="ce18">
            <text:p>2 232 427</text:p>
          </table:table-cell>
          <table:table-cell office:value-type="float" office:value="2277560" table:style-name="ce18">
            <text:p>2 277 560</text:p>
          </table:table-cell>
          <table:table-cell office:value-type="float" office:value="2303072" table:style-name="ce18">
            <text:p>2 303 072</text:p>
          </table:table-cell>
          <table:table-cell office:value-type="float" office:value="2291423" table:style-name="ce18">
            <text:p>2 291 423</text:p>
          </table:table-cell>
          <table:table-cell office:value-type="float" office:value="2347926" table:style-name="ce18">
            <text:p>2 347 926</text:p>
          </table:table-cell>
          <table:table-cell table:number-columns-repeated="7" table:style-name="ce17"/>
          <table:table-cell table:number-columns-repeated="16363" table:style-name="ce14"/>
        </table:table-row>
        <table:table-row table:style-name="ro3">
          <table:table-cell office:value-type="string" table:style-name="ce19">
            <text:p>in and. Gemeinde eines Polit. Bez.</text:p>
          </table:table-cell>
          <table:table-cell office:value-type="float" office:value="769487" table:style-name="ce18">
            <text:p>769 487</text:p>
          </table:table-cell>
          <table:table-cell office:value-type="float" office:value="694292" table:style-name="ce18">
            <text:p>694 292</text:p>
          </table:table-cell>
          <table:table-cell office:value-type="float" office:value="713767" table:style-name="ce18">
            <text:p>713 767</text:p>
          </table:table-cell>
          <table:table-cell office:value-type="float" office:value="724267" table:style-name="ce18">
            <text:p>724 267</text:p>
          </table:table-cell>
          <table:table-cell office:value-type="float" office:value="731378" table:style-name="ce18">
            <text:p>731 378</text:p>
          </table:table-cell>
          <table:table-cell office:value-type="float" office:value="740422" table:style-name="ce18">
            <text:p>740 422</text:p>
          </table:table-cell>
          <table:table-cell office:value-type="float" office:value="744966" table:style-name="ce18">
            <text:p>744 966</text:p>
          </table:table-cell>
          <table:table-cell office:value-type="float" office:value="757326" table:style-name="ce18">
            <text:p>757 326</text:p>
          </table:table-cell>
          <table:table-cell office:value-type="float" office:value="771749" table:style-name="ce18">
            <text:p>771 749</text:p>
          </table:table-cell>
          <table:table-cell office:value-type="float" office:value="786011" table:style-name="ce18">
            <text:p>786 011</text:p>
          </table:table-cell>
          <table:table-cell office:value-type="float" office:value="792518" table:style-name="ce18">
            <text:p>792 518</text:p>
          </table:table-cell>
          <table:table-cell office:value-type="float" office:value="784740" table:style-name="ce18">
            <text:p>784 740</text:p>
          </table:table-cell>
          <table:table-cell office:value-type="float" office:value="800281" table:style-name="ce18">
            <text:p>800 281</text:p>
          </table:table-cell>
          <table:table-cell table:number-columns-repeated="7" table:style-name="ce17"/>
          <table:table-cell table:number-columns-repeated="16363" table:style-name="ce14"/>
        </table:table-row>
        <table:table-row table:style-name="ro3">
          <table:table-cell office:value-type="string" table:style-name="ce19">
            <text:p>in and. Polit. Bez. des Bundeslandes</text:p>
          </table:table-cell>
          <table:table-cell office:value-type="float" office:value="731875" table:style-name="ce18">
            <text:p>731 875</text:p>
          </table:table-cell>
          <table:table-cell office:value-type="float" office:value="852027" table:style-name="ce18">
            <text:p>852 027</text:p>
          </table:table-cell>
          <table:table-cell office:value-type="float" office:value="833333" table:style-name="ce18">
            <text:p>833 333</text:p>
          </table:table-cell>
          <table:table-cell office:value-type="float" office:value="842268" table:style-name="ce18">
            <text:p>842 268</text:p>
          </table:table-cell>
          <table:table-cell office:value-type="float" office:value="840758" table:style-name="ce18">
            <text:p>840 758</text:p>
          </table:table-cell>
          <table:table-cell office:value-type="float" office:value="842337" table:style-name="ce18">
            <text:p>842 337</text:p>
          </table:table-cell>
          <table:table-cell office:value-type="float" office:value="863413" table:style-name="ce18">
            <text:p>863 413</text:p>
          </table:table-cell>
          <table:table-cell office:value-type="float" office:value="874677" table:style-name="ce18">
            <text:p>874 677</text:p>
          </table:table-cell>
          <table:table-cell office:value-type="float" office:value="894888" table:style-name="ce18">
            <text:p>894 888</text:p>
          </table:table-cell>
          <table:table-cell office:value-type="float" office:value="915925" table:style-name="ce18">
            <text:p>915 925</text:p>
          </table:table-cell>
          <table:table-cell office:value-type="float" office:value="932563" table:style-name="ce18">
            <text:p>932 563</text:p>
          </table:table-cell>
          <table:table-cell office:value-type="float" office:value="932861" table:style-name="ce18">
            <text:p>932 861</text:p>
          </table:table-cell>
          <table:table-cell office:value-type="float" office:value="949114" table:style-name="ce18">
            <text:p>949 114</text:p>
          </table:table-cell>
          <table:table-cell table:number-columns-repeated="7" table:style-name="ce17"/>
          <table:table-cell table:number-columns-repeated="16363" table:style-name="ce14"/>
        </table:table-row>
        <table:table-row table:style-name="ro4">
          <table:table-cell office:value-type="string" table:style-name="ce19">
            <text:p>in ein anderes Bundesland oder ins Ausland</text:p>
          </table:table-cell>
          <table:table-cell office:value-type="float" office:value="505530" table:style-name="ce18">
            <text:p>505 530</text:p>
          </table:table-cell>
          <table:table-cell office:value-type="float" office:value="516745" table:style-name="ce18">
            <text:p>516 745</text:p>
          </table:table-cell>
          <table:table-cell office:value-type="float" office:value="546236" table:style-name="ce18">
            <text:p>546 236</text:p>
          </table:table-cell>
          <table:table-cell office:value-type="float" office:value="541014" table:style-name="ce18">
            <text:p>541 014</text:p>
          </table:table-cell>
          <table:table-cell office:value-type="float" office:value="534378" table:style-name="ce18">
            <text:p>534 378</text:p>
          </table:table-cell>
          <table:table-cell office:value-type="float" office:value="540046" table:style-name="ce18">
            <text:p>540 046</text:p>
          </table:table-cell>
          <table:table-cell office:value-type="float" office:value="539217" table:style-name="ce18">
            <text:p>539 217</text:p>
          </table:table-cell>
          <table:table-cell office:value-type="float" office:value="554399" table:style-name="ce18">
            <text:p>554 399</text:p>
          </table:table-cell>
          <table:table-cell office:value-type="float" office:value="565790" table:style-name="ce18">
            <text:p>565 790</text:p>
          </table:table-cell>
          <table:table-cell office:value-type="float" office:value="575624" table:style-name="ce18">
            <text:p>575 624</text:p>
          </table:table-cell>
          <table:table-cell office:value-type="float" office:value="577991" table:style-name="ce18">
            <text:p>577 991</text:p>
          </table:table-cell>
          <table:table-cell office:value-type="float" office:value="573822" table:style-name="ce18">
            <text:p>573 822</text:p>
          </table:table-cell>
          <table:table-cell office:value-type="float" office:value="598531" table:style-name="ce18">
            <text:p>598 531</text:p>
          </table:table-cell>
          <table:table-cell table:number-columns-repeated="7" table:style-name="ce17"/>
          <table:table-cell table:number-columns-repeated="16363" table:style-name="ce14"/>
        </table:table-row>
        <table:table-row table:style-name="ro4">
          <table:table-cell table:style-name="ce13"/>
          <table:table-cell office:value-type="string" table:number-columns-spanned="13" table:number-rows-spanned="1" table:style-name="ce24">
            <text:p>Erwerbstätige am Arbeitsort (ohne Pendler:innen ins Ausland)</text:p>
          </table:table-cell>
          <table:covered-table-cell table:number-columns-repeated="12"/>
          <table:table-cell table:number-columns-repeated="7" table:style-name="ce17"/>
          <table:table-cell table:number-columns-repeated="16363" table:style-name="ce14"/>
        </table:table-row>
        <table:table-row table:style-name="ro5">
          <table:table-cell office:value-type="string" table:style-name="ce15">
            <text:p>Erwerbstätige am Arbeitsort (ohne Pendler:innen ins Ausland) – Insgesamt</text:p>
          </table:table-cell>
          <table:table-cell office:value-type="float" office:value="3844088" table:style-name="ce16">
            <text:p>3 844 088</text:p>
          </table:table-cell>
          <table:table-cell office:value-type="float" office:value="3886052" table:style-name="ce16">
            <text:p>3 886 052</text:p>
          </table:table-cell>
          <table:table-cell office:value-type="float" office:value="3894794" table:style-name="ce16">
            <text:p>3 894 794</text:p>
          </table:table-cell>
          <table:table-cell office:value-type="float" office:value="3927841" table:style-name="ce16">
            <text:p>3 927 841</text:p>
          </table:table-cell>
          <table:table-cell office:value-type="float" office:value="3988475" table:style-name="ce16">
            <text:p>3 988 475</text:p>
          </table:table-cell>
          <table:table-cell office:value-type="float" office:value="4007093" table:style-name="ce16">
            <text:p>4 007 093</text:p>
          </table:table-cell>
          <table:table-cell office:value-type="float" office:value="4049103" table:style-name="ce16">
            <text:p>4 049 103</text:p>
          </table:table-cell>
          <table:table-cell office:value-type="float" office:value="4101638" table:style-name="ce16">
            <text:p>4 101 638</text:p>
          </table:table-cell>
          <table:table-cell office:value-type="float" office:value="4171648" table:style-name="ce16">
            <text:p>4 171 648</text:p>
          </table:table-cell>
          <table:table-cell office:value-type="float" office:value="4243286" table:style-name="ce16">
            <text:p>4 243 286</text:p>
          </table:table-cell>
          <table:table-cell office:value-type="float" office:value="4287131" table:style-name="ce16">
            <text:p>4 287 131</text:p>
          </table:table-cell>
          <table:table-cell office:value-type="float" office:value="4214710" table:style-name="ce16">
            <text:p>4 214 710</text:p>
          </table:table-cell>
          <table:table-cell office:value-type="float" office:value="4310850" table:style-name="ce16">
            <text:p>4 310 850</text:p>
          </table:table-cell>
          <table:table-cell table:number-columns-repeated="7" table:style-name="ce20"/>
          <table:table-cell table:number-columns-repeated="16363" table:style-name="ce21"/>
        </table:table-row>
        <table:table-row table:style-name="ro3">
          <table:table-cell office:value-type="string" table:style-name="ce13">
            <text:p>Einpendler:innen zusammen</text:p>
          </table:table-cell>
          <table:table-cell office:value-type="float" office:value="1985076" table:style-name="ce18">
            <text:p>1 985 076</text:p>
          </table:table-cell>
          <table:table-cell office:value-type="float" office:value="2036426" table:style-name="ce18">
            <text:p>2 036 426</text:p>
          </table:table-cell>
          <table:table-cell office:value-type="float" office:value="2052943" table:style-name="ce18">
            <text:p>2 052 943</text:p>
          </table:table-cell>
          <table:table-cell office:value-type="float" office:value="2080579" table:style-name="ce18">
            <text:p>2 080 579</text:p>
          </table:table-cell>
          <table:table-cell office:value-type="float" office:value="2080240" table:style-name="ce18">
            <text:p>2 080 240</text:p>
          </table:table-cell>
          <table:table-cell office:value-type="float" office:value="2088402" table:style-name="ce18">
            <text:p>2 088 402</text:p>
          </table:table-cell>
          <table:table-cell office:value-type="float" office:value="2113448" table:style-name="ce18">
            <text:p>2 113 448</text:p>
          </table:table-cell>
          <table:table-cell office:value-type="float" office:value="2151718" table:style-name="ce18">
            <text:p>2 151 718</text:p>
          </table:table-cell>
          <table:table-cell office:value-type="float" office:value="2197062" table:style-name="ce18">
            <text:p>2 197 062</text:p>
          </table:table-cell>
          <table:table-cell office:value-type="float" office:value="2242530" table:style-name="ce18">
            <text:p>2 242 530</text:p>
          </table:table-cell>
          <table:table-cell office:value-type="float" office:value="2268078" table:style-name="ce18">
            <text:p>2 268 078</text:p>
          </table:table-cell>
          <table:table-cell office:value-type="float" office:value="2260909" table:style-name="ce18">
            <text:p>2 260 909</text:p>
          </table:table-cell>
          <table:table-cell office:value-type="float" office:value="2313615" table:style-name="ce18">
            <text:p>2 313 615</text:p>
          </table:table-cell>
          <table:table-cell table:number-columns-repeated="7" table:style-name="ce17"/>
          <table:table-cell table:number-columns-repeated="16363" table:style-name="ce14"/>
        </table:table-row>
        <table:table-row table:style-name="ro3">
          <table:table-cell office:value-type="string" table:style-name="ce19">
            <text:p>aus and. Gemeinde des Bundeslandes</text:p>
          </table:table-cell>
          <table:table-cell office:value-type="float" office:value="1501362" table:style-name="ce18">
            <text:p>1 501 362</text:p>
          </table:table-cell>
          <table:table-cell office:value-type="float" office:value="1546319" table:style-name="ce18">
            <text:p>1 546 319</text:p>
          </table:table-cell>
          <table:table-cell office:value-type="float" office:value="1547100" table:style-name="ce18">
            <text:p>1 547 100</text:p>
          </table:table-cell>
          <table:table-cell office:value-type="float" office:value="1566535" table:style-name="ce18">
            <text:p>1 566 535</text:p>
          </table:table-cell>
          <table:table-cell office:value-type="float" office:value="1572136" table:style-name="ce18">
            <text:p>1 572 136</text:p>
          </table:table-cell>
          <table:table-cell office:value-type="float" office:value="1582759" table:style-name="ce18">
            <text:p>1 582 759</text:p>
          </table:table-cell>
          <table:table-cell office:value-type="float" office:value="1608379" table:style-name="ce18">
            <text:p>1 608 379</text:p>
          </table:table-cell>
          <table:table-cell office:value-type="float" office:value="1632003" table:style-name="ce18">
            <text:p>1 632 003</text:p>
          </table:table-cell>
          <table:table-cell office:value-type="float" office:value="1666637" table:style-name="ce18">
            <text:p>1 666 637</text:p>
          </table:table-cell>
          <table:table-cell office:value-type="float" office:value="1701936" table:style-name="ce18">
            <text:p>1 701 936</text:p>
          </table:table-cell>
          <table:table-cell office:value-type="float" office:value="1725081" table:style-name="ce18">
            <text:p>1 725 081</text:p>
          </table:table-cell>
          <table:table-cell office:value-type="float" office:value="1717601" table:style-name="ce18">
            <text:p>1 717 601</text:p>
          </table:table-cell>
          <table:table-cell office:value-type="float" office:value="1749395" table:style-name="ce18">
            <text:p>1 749 395</text:p>
          </table:table-cell>
          <table:table-cell table:style-name="ce17"/>
          <table:table-cell table:number-columns-repeated="6" table:style-name="ce13"/>
          <table:table-cell table:number-columns-repeated="16363" table:style-name="ce14"/>
        </table:table-row>
        <table:table-row table:style-name="ro3">
          <table:table-cell office:value-type="string" table:style-name="ce19">
            <text:p>aus einem anderen Bundesland</text:p>
          </table:table-cell>
          <table:table-cell office:value-type="float" office:value="483714" table:style-name="ce18">
            <text:p>483 714</text:p>
          </table:table-cell>
          <table:table-cell office:value-type="float" office:value="490107" table:style-name="ce18">
            <text:p>490 107</text:p>
          </table:table-cell>
          <table:table-cell office:value-type="float" office:value="505843" table:style-name="ce18">
            <text:p>505 843</text:p>
          </table:table-cell>
          <table:table-cell office:value-type="float" office:value="514044" table:style-name="ce18">
            <text:p>514 044</text:p>
          </table:table-cell>
          <table:table-cell office:value-type="float" office:value="508104" table:style-name="ce18">
            <text:p>508 104</text:p>
          </table:table-cell>
          <table:table-cell office:value-type="float" office:value="505643" table:style-name="ce18">
            <text:p>505 643</text:p>
          </table:table-cell>
          <table:table-cell office:value-type="float" office:value="505069" table:style-name="ce18">
            <text:p>505 069</text:p>
          </table:table-cell>
          <table:table-cell office:value-type="float" office:value="519715" table:style-name="ce18">
            <text:p>519 715</text:p>
          </table:table-cell>
          <table:table-cell office:value-type="float" office:value="530425" table:style-name="ce18">
            <text:p>530 425</text:p>
          </table:table-cell>
          <table:table-cell office:value-type="float" office:value="540594" table:style-name="ce18">
            <text:p>540 594</text:p>
          </table:table-cell>
          <table:table-cell office:value-type="float" office:value="542997" table:style-name="ce18">
            <text:p>542 997</text:p>
          </table:table-cell>
          <table:table-cell office:value-type="float" office:value="543308" table:style-name="ce18">
            <text:p>543 308</text:p>
          </table:table-cell>
          <table:table-cell office:value-type="float" office:value="564220" table:style-name="ce18">
            <text:p>564 220</text:p>
          </table:table-cell>
          <table:table-cell table:number-columns-repeated="7" table:style-name="ce13"/>
          <table:table-cell table:number-columns-repeated="16363" table:style-name="ce14"/>
        </table:table-row>
        <table:table-row table:style-name="ro6">
          <table:table-cell office:value-type="string" table:number-columns-spanned="14" table:number-rows-spanned="1" table:style-name="ce25">
            <text:p>Q: STATISTIK AUSTRIA, Volkszählung 2011 und 2021, Abgestimmte Erwerbsstatistik 2009, 2010, 2012 bis 2020. Gebietsstand 2021. Erstellt am 17.07.2023. – Aus Datenschutzgründen wurde mit der Methode „Record Swapping“ ein Teil der Daten verschmutzt. Bei Auswertungen, die auf sehr kleinen Fallzahlen beruhen, sind keine zuverlässigen Aussagen möglich. – Erwerbstätige ohne temporär von der Arbeit abwesende Personen.<text:s/></text:p>
            <text:p>1) Die Arbeitsstätte befindet sich im Wohngebäude.</text:p>
          </table:table-cell>
          <table:covered-table-cell table:number-columns-repeated="13"/>
          <table:table-cell table:number-columns-repeated="7" table:style-name="ce13"/>
          <table:table-cell table:number-columns-repeated="16363" table:style-name="ce14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_72235a6_STF_Fuss_1_CN1" table:cell-range-address="Tab1.$A$16:Tab1.$K$16" table:base-cell-address="Tab1.$A$1"/>
          <table:named-range table:name="_72235a6_STF_Fuss_1_CN2" table:cell-range-address="Tab1.$A$16:Tab1.$K$16" table:base-cell-address="Tab1.$A$1"/>
          <table:named-range table:name="_72235a6_STF_Gesamtsumme_1_CN1" table:cell-range-address="Tab1.$B$4:Tab1.$J$4" table:base-cell-address="Tab1.$A$1"/>
          <table:named-range table:name="_72235a6_STF_Gesamtsumme_1_CN2" table:cell-range-address="Tab1.$A$4:Tab1.$K$4" table:base-cell-address="Tab1.$A$1"/>
          <table:named-range table:name="_72235a6_STF_Koerper_1_CN3" table:cell-range-address="Tab1.$B$4:Tab1.$J$10" table:base-cell-address="Tab1.$A$1"/>
          <table:named-range table:name="_72235a6_STF_Koerper_1_CN4" table:cell-range-address="Tab1.$B$12:Tab1.$J$15" table:base-cell-address="Tab1.$A$1"/>
          <table:named-range table:name="_72235a6_STF_Koerper_1_CN5" table:cell-range-address="Tab1.$B$4:Tab1.$K$10" table:base-cell-address="Tab1.$A$1"/>
          <table:named-range table:name="_72235a6_STF_Koerper_1_CN6" table:cell-range-address="Tab1.$B$12:Tab1.$K$15" table:base-cell-address="Tab1.$A$1"/>
          <table:named-range table:name="_72235a6_STF_Tabellenkopf_1_CN1" table:cell-range-address="Tab1.$A$2:Tab1.$L$2" table:base-cell-address="Tab1.$A$1"/>
          <table:named-range table:name="_72235a6_STF_Titel_1_CN3" table:cell-range-address="Tab1.$A$1:Tab1.$D$1" table:base-cell-address="Tab1.$A$1"/>
          <table:named-range table:name="_72235a6_STF_Titel_1_CN4" table:cell-range-address="Tab1.$A$1:Tab1.$D$1" table:base-cell-address="Tab1.$A$1"/>
          <table:named-range table:name="_72235a6_STF_Vorspalte_1_CN1" table:cell-range-address="Tab1.$A$4:Tab1.$A$15" table:base-cell-address="Tab1.$A$1"/>
          <table:named-range table:name="_72235a6_STF_Vorspalte_1_CN2" table:cell-range-address="Tab1.$A$3:Tab1.$A$15" table:base-cell-address="Tab1.$A$1"/>
          <table:named-range table:name="_72235a6_STF_Zwischenueberschrift_1_CN3" table:cell-range-address="Tab1.$B$3:Tab1.$K$3" table:base-cell-address="Tab1.$A$1"/>
          <table:named-range table:name="_72235a6_STF_Zwischenueberschrift_1_CN4" table:cell-range-address="Tab1.$B$11:Tab1.$K$11" table:base-cell-address="Tab1.$A$1"/>
          <table:named-range table:name="_72235a6_STF_Zwischenueberschrift_1_CN5" table:cell-range-address="Tab1.$B$3:Tab1.$K$3" table:base-cell-address="Tab1.$A$1"/>
          <table:named-range table:name="_72235a6_STF_Zwischenueberschrift_1_CN6" table:cell-range-address="Tab1.$B$11:Tab1.$K$11" table:base-cell-address="Tab1.$A$1"/>
        </table:named-expressions>
      </table:table>
      <table:table table:name="Tab2" table:style-name="ta3">
        <table:table-column table:style-name="co4" table:default-cell-style-name="ce13"/>
        <table:table-column table:style-name="co3" table:number-columns-repeated="9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22">
            <text:p>Erwerbstätige nach Entfernungskategorie und Bundesland 2009 bis 2021 – in Absolutzahlen</text:p>
          </table:table-cell>
          <table:covered-table-cell table:number-columns-repeated="9"/>
          <table:table-cell table:number-columns-repeated="16374" table:style-name="ce9"/>
        </table:table-row>
        <table:table-row table:style-name="ro5">
          <table:table-cell office:value-type="string" table:style-name="ce10">
            <text:p>Entfernungskategorie</text:p>
          </table:table-cell>
          <table:table-cell office:value-type="string" table:style-name="ce11">
            <text:p>Burgenland<text:s/></text:p>
          </table:table-cell>
          <table:table-cell office:value-type="string" table:style-name="ce11">
            <text:p>Kärnten<text:s/></text:p>
          </table:table-cell>
          <table:table-cell office:value-type="string" table:style-name="ce11">
            <text:p>Nieder-</text:p>
            <text:p>österreich<text:s/></text:p>
          </table:table-cell>
          <table:table-cell office:value-type="string" table:style-name="ce11">
            <text:p>Ober-</text:p>
            <text:p>österreich<text:s/></text:p>
          </table:table-cell>
          <table:table-cell office:value-type="string" table:style-name="ce11">
            <text:p>Salzburg<text:s/></text:p>
          </table:table-cell>
          <table:table-cell office:value-type="string" table:style-name="ce11">
            <text:p>Steiermark<text:s/></text:p>
          </table:table-cell>
          <table:table-cell office:value-type="string" table:style-name="ce11">
            <text:p>Tirol<text:s/></text:p>
          </table:table-cell>
          <table:table-cell office:value-type="string" table:style-name="ce11">
            <text:p>Vorarlberg<text:s/></text:p>
          </table:table-cell>
          <table:table-cell office:value-type="string" table:style-name="ce12">
            <text:p>Wien<text:s/></text:p>
          </table:table-cell>
          <table:table-cell table:number-columns-repeated="16374" table:style-name="ce14"/>
        </table:table-row>
        <table:table-row table:style-name="ro3">
          <table:table-cell table:style-name="ce13"/>
          <table:table-cell office:value-type="float" office:value="2009" table:number-columns-spanned="9" table:number-rows-spanned="1" table:style-name="ce23">
            <text:p>2009</text:p>
          </table:table-cell>
          <table:covered-table-cell table:number-columns-repeated="8"/>
          <table:table-cell table:number-columns-repeated="16374" table:style-name="ce14"/>
        </table:table-row>
        <table:table-row table:style-name="ro3">
          <table:table-cell office:value-type="string" table:style-name="ce15">
            <text:p>Erwerbstätige am Wohnort – Insgesamt</text:p>
          </table:table-cell>
          <table:table-cell office:value-type="float" office:value="132237" table:style-name="ce16">
            <text:p>132 237</text:p>
          </table:table-cell>
          <table:table-cell office:value-type="float" office:value="247815" table:style-name="ce16">
            <text:p>247 815</text:p>
          </table:table-cell>
          <table:table-cell office:value-type="float" office:value="758131" table:style-name="ce16">
            <text:p>758 131</text:p>
          </table:table-cell>
          <table:table-cell office:value-type="float" office:value="685256" table:style-name="ce16">
            <text:p>685 256</text:p>
          </table:table-cell>
          <table:table-cell office:value-type="float" office:value="252053" table:style-name="ce16">
            <text:p>252 053</text:p>
          </table:table-cell>
          <table:table-cell office:value-type="float" office:value="561780" table:style-name="ce16">
            <text:p>561 780</text:p>
          </table:table-cell>
          <table:table-cell office:value-type="float" office:value="331286" table:style-name="ce16">
            <text:p>331 286</text:p>
          </table:table-cell>
          <table:table-cell office:value-type="float" office:value="172233" table:style-name="ce16">
            <text:p>172 233</text:p>
          </table:table-cell>
          <table:table-cell office:value-type="float" office:value="725113" table:style-name="ce16">
            <text:p>725 113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Nichtpendler:innen<text:span text:style-name="T1">1</text:span></text:p>
          </table:table-cell>
          <table:table-cell office:value-type="float" office:value="11982" table:style-name="ce18">
            <text:p>11 982</text:p>
          </table:table-cell>
          <table:table-cell office:value-type="float" office:value="24490" table:style-name="ce18">
            <text:p>24 490</text:p>
          </table:table-cell>
          <table:table-cell office:value-type="float" office:value="80165" table:style-name="ce18">
            <text:p>80 165</text:p>
          </table:table-cell>
          <table:table-cell office:value-type="float" office:value="71908" table:style-name="ce18">
            <text:p>71 908</text:p>
          </table:table-cell>
          <table:table-cell office:value-type="float" office:value="27898" table:style-name="ce18">
            <text:p>27 898</text:p>
          </table:table-cell>
          <table:table-cell office:value-type="float" office:value="60145" table:style-name="ce18">
            <text:p>60 145</text:p>
          </table:table-cell>
          <table:table-cell office:value-type="float" office:value="34487" table:style-name="ce18">
            <text:p>34 487</text:p>
          </table:table-cell>
          <table:table-cell office:value-type="float" office:value="13660" table:style-name="ce18">
            <text:p>13 660</text:p>
          </table:table-cell>
          <table:table-cell office:value-type="float" office:value="44713" table:style-name="ce18">
            <text:p>44 713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13">
            <text:p>Gemeindebinnenpendler:innen</text:p>
          </table:table-cell>
          <table:table-cell office:value-type="float" office:value="23497" table:style-name="ce18">
            <text:p>23 497</text:p>
          </table:table-cell>
          <table:table-cell office:value-type="float" office:value="90841" table:style-name="ce18">
            <text:p>90 841</text:p>
          </table:table-cell>
          <table:table-cell office:value-type="float" office:value="154707" table:style-name="ce18">
            <text:p>154 707</text:p>
          </table:table-cell>
          <table:table-cell office:value-type="float" office:value="191883" table:style-name="ce18">
            <text:p>191 883</text:p>
          </table:table-cell>
          <table:table-cell office:value-type="float" office:value="91953" table:style-name="ce18">
            <text:p>91 953</text:p>
          </table:table-cell>
          <table:table-cell office:value-type="float" office:value="183123" table:style-name="ce18">
            <text:p>183 123</text:p>
          </table:table-cell>
          <table:table-cell office:value-type="float" office:value="104048" table:style-name="ce18">
            <text:p>104 048</text:p>
          </table:table-cell>
          <table:table-cell office:value-type="float" office:value="49576" table:style-name="ce18">
            <text:p>49 576</text:p>
          </table:table-cell>
          <table:table-cell office:value-type="float" office:value="599936" table:style-name="ce18">
            <text:p>599 936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Auspendler:innen zusammen</text:p>
          </table:table-cell>
          <table:table-cell office:value-type="float" office:value="96758" table:style-name="ce18">
            <text:p>96 758</text:p>
          </table:table-cell>
          <table:table-cell office:value-type="float" office:value="132484" table:style-name="ce18">
            <text:p>132 484</text:p>
          </table:table-cell>
          <table:table-cell office:value-type="float" office:value="523259" table:style-name="ce18">
            <text:p>523 259</text:p>
          </table:table-cell>
          <table:table-cell office:value-type="float" office:value="421465" table:style-name="ce18">
            <text:p>421 465</text:p>
          </table:table-cell>
          <table:table-cell office:value-type="float" office:value="132202" table:style-name="ce18">
            <text:p>132 202</text:p>
          </table:table-cell>
          <table:table-cell office:value-type="float" office:value="318512" table:style-name="ce18">
            <text:p>318 512</text:p>
          </table:table-cell>
          <table:table-cell office:value-type="float" office:value="192751" table:style-name="ce18">
            <text:p>192 751</text:p>
          </table:table-cell>
          <table:table-cell office:value-type="float" office:value="108997" table:style-name="ce18">
            <text:p>108 997</text:p>
          </table:table-cell>
          <table:table-cell office:value-type="float" office:value="80464" table:style-name="ce18">
            <text:p>80 464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and. Gemeinde eines Polit. Bez.</text:p>
          </table:table-cell>
          <table:table-cell office:value-type="float" office:value="30346" table:style-name="ce18">
            <text:p>30 346</text:p>
          </table:table-cell>
          <table:table-cell office:value-type="float" office:value="45065" table:style-name="ce18">
            <text:p>45 065</text:p>
          </table:table-cell>
          <table:table-cell office:value-type="float" office:value="171422" table:style-name="ce18">
            <text:p>171 422</text:p>
          </table:table-cell>
          <table:table-cell office:value-type="float" office:value="163395" table:style-name="ce18">
            <text:p>163 395</text:p>
          </table:table-cell>
          <table:table-cell office:value-type="float" office:value="55255" table:style-name="ce18">
            <text:p>55 255</text:p>
          </table:table-cell>
          <table:table-cell office:value-type="float" office:value="145010" table:style-name="ce18">
            <text:p>145 010</text:p>
          </table:table-cell>
          <table:table-cell office:value-type="float" office:value="102634" table:style-name="ce18">
            <text:p>102 634</text:p>
          </table:table-cell>
          <table:table-cell office:value-type="float" office:value="56360" table:style-name="ce18">
            <text:p>56 360</text:p>
          </table:table-cell>
          <table:table-cell office:value-type="string" table:style-name="ce18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and. Polit. Bez. des Bundeslandes</text:p>
          </table:table-cell>
          <table:table-cell office:value-type="float" office:value="17625" table:style-name="ce18">
            <text:p>17 625</text:p>
          </table:table-cell>
          <table:table-cell office:value-type="float" office:value="64347" table:style-name="ce18">
            <text:p>64 347</text:p>
          </table:table-cell>
          <table:table-cell office:value-type="float" office:value="149223" table:style-name="ce18">
            <text:p>149 223</text:p>
          </table:table-cell>
          <table:table-cell office:value-type="float" office:value="206860" table:style-name="ce18">
            <text:p>206 860</text:p>
          </table:table-cell>
          <table:table-cell office:value-type="float" office:value="57071" table:style-name="ce18">
            <text:p>57 071</text:p>
          </table:table-cell>
          <table:table-cell office:value-type="float" office:value="129467" table:style-name="ce18">
            <text:p>129 467</text:p>
          </table:table-cell>
          <table:table-cell office:value-type="float" office:value="72020" table:style-name="ce18">
            <text:p>72 020</text:p>
          </table:table-cell>
          <table:table-cell office:value-type="float" office:value="35262" table:style-name="ce18">
            <text:p>35 262</text:p>
          </table:table-cell>
          <table:table-cell office:value-type="string" table:style-name="ce18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ein anderes Bundesland</text:p>
          </table:table-cell>
          <table:table-cell office:value-type="float" office:value="48746" table:style-name="ce18">
            <text:p>48 746</text:p>
          </table:table-cell>
          <table:table-cell office:value-type="float" office:value="22963" table:style-name="ce18">
            <text:p>22 963</text:p>
          </table:table-cell>
          <table:table-cell office:value-type="float" office:value="202275" table:style-name="ce18">
            <text:p>202 275</text:p>
          </table:table-cell>
          <table:table-cell office:value-type="float" office:value="45939" table:style-name="ce18">
            <text:p>45 939</text:p>
          </table:table-cell>
          <table:table-cell office:value-type="float" office:value="18778" table:style-name="ce18">
            <text:p>18 778</text:p>
          </table:table-cell>
          <table:table-cell office:value-type="float" office:value="43827" table:style-name="ce18">
            <text:p>43 827</text:p>
          </table:table-cell>
          <table:table-cell office:value-type="float" office:value="16121" table:style-name="ce18">
            <text:p>16 121</text:p>
          </table:table-cell>
          <table:table-cell office:value-type="float" office:value="4980" table:style-name="ce18">
            <text:p>4 980</text:p>
          </table:table-cell>
          <table:table-cell office:value-type="float" office:value="80085" table:style-name="ce18">
            <text:p>80 085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s Ausland</text:p>
          </table:table-cell>
          <table:table-cell office:value-type="float" office:value="41" table:style-name="ce18">
            <text:p>41</text:p>
          </table:table-cell>
          <table:table-cell office:value-type="float" office:value="109" table:style-name="ce18">
            <text:p>109</text:p>
          </table:table-cell>
          <table:table-cell office:value-type="float" office:value="339" table:style-name="ce18">
            <text:p>339</text:p>
          </table:table-cell>
          <table:table-cell office:value-type="float" office:value="5271" table:style-name="ce18">
            <text:p>5 271</text:p>
          </table:table-cell>
          <table:table-cell office:value-type="float" office:value="1098" table:style-name="ce18">
            <text:p>1 098</text:p>
          </table:table-cell>
          <table:table-cell office:value-type="float" office:value="208" table:style-name="ce18">
            <text:p>208</text:p>
          </table:table-cell>
          <table:table-cell office:value-type="float" office:value="1976" table:style-name="ce18">
            <text:p>1 976</text:p>
          </table:table-cell>
          <table:table-cell office:value-type="float" office:value="12395" table:style-name="ce18">
            <text:p>12 395</text:p>
          </table:table-cell>
          <table:table-cell office:value-type="float" office:value="379" table:style-name="ce18">
            <text:p>379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Erwerbstätige am Arbeitsort (ohne Pendler:innen ins Ausland) – Insgesamt</text:p>
          </table:table-cell>
          <table:table-cell office:value-type="float" office:value="95638" table:style-name="ce16">
            <text:p>95 638</text:p>
          </table:table-cell>
          <table:table-cell office:value-type="float" office:value="235003" table:style-name="ce16">
            <text:p>235 003</text:p>
          </table:table-cell>
          <table:table-cell office:value-type="float" office:value="652605" table:style-name="ce16">
            <text:p>652 605</text:p>
          </table:table-cell>
          <table:table-cell office:value-type="float" office:value="676824" table:style-name="ce16">
            <text:p>676 824</text:p>
          </table:table-cell>
          <table:table-cell office:value-type="float" office:value="261431" table:style-name="ce16">
            <text:p>261 431</text:p>
          </table:table-cell>
          <table:table-cell office:value-type="float" office:value="541984" table:style-name="ce16">
            <text:p>541 984</text:p>
          </table:table-cell>
          <table:table-cell office:value-type="float" office:value="325585" table:style-name="ce16">
            <text:p>325 585</text:p>
          </table:table-cell>
          <table:table-cell office:value-type="float" office:value="161344" table:style-name="ce16">
            <text:p>161 344</text:p>
          </table:table-cell>
          <table:table-cell office:value-type="float" office:value="893676" table:style-name="ce16">
            <text:p>893 676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Einpendler:innen zusammen</text:p>
          </table:table-cell>
          <table:table-cell office:value-type="float" office:value="60159" table:style-name="ce18">
            <text:p>60 159</text:p>
          </table:table-cell>
          <table:table-cell office:value-type="float" office:value="119672" table:style-name="ce18">
            <text:p>119 672</text:p>
          </table:table-cell>
          <table:table-cell office:value-type="float" office:value="417733" table:style-name="ce18">
            <text:p>417 733</text:p>
          </table:table-cell>
          <table:table-cell office:value-type="float" office:value="413033" table:style-name="ce18">
            <text:p>413 033</text:p>
          </table:table-cell>
          <table:table-cell office:value-type="float" office:value="141580" table:style-name="ce18">
            <text:p>141 580</text:p>
          </table:table-cell>
          <table:table-cell office:value-type="float" office:value="298716" table:style-name="ce18">
            <text:p>298 716</text:p>
          </table:table-cell>
          <table:table-cell office:value-type="float" office:value="187050" table:style-name="ce18">
            <text:p>187 050</text:p>
          </table:table-cell>
          <table:table-cell office:value-type="float" office:value="98108" table:style-name="ce18">
            <text:p>98 108</text:p>
          </table:table-cell>
          <table:table-cell office:value-type="float" office:value="249027" table:style-name="ce18">
            <text:p>249 027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aus and. Gemeinde des <text:s/>Bundeslandes</text:p>
          </table:table-cell>
          <table:table-cell office:value-type="float" office:value="47971" table:style-name="ce18">
            <text:p>47 971</text:p>
          </table:table-cell>
          <table:table-cell office:value-type="float" office:value="109412" table:style-name="ce18">
            <text:p>109 412</text:p>
          </table:table-cell>
          <table:table-cell office:value-type="float" office:value="320645" table:style-name="ce18">
            <text:p>320 645</text:p>
          </table:table-cell>
          <table:table-cell office:value-type="float" office:value="370255" table:style-name="ce18">
            <text:p>370 255</text:p>
          </table:table-cell>
          <table:table-cell office:value-type="float" office:value="112326" table:style-name="ce18">
            <text:p>112 326</text:p>
          </table:table-cell>
          <table:table-cell office:value-type="float" office:value="274477" table:style-name="ce18">
            <text:p>274 477</text:p>
          </table:table-cell>
          <table:table-cell office:value-type="float" office:value="174654" table:style-name="ce18">
            <text:p>174 654</text:p>
          </table:table-cell>
          <table:table-cell office:value-type="float" office:value="91622" table:style-name="ce18">
            <text:p>91 622</text:p>
          </table:table-cell>
          <table:table-cell office:value-type="string" table:style-name="ce18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aus einem anderen Bundesland</text:p>
          </table:table-cell>
          <table:table-cell office:value-type="float" office:value="12188" table:style-name="ce18">
            <text:p>12 188</text:p>
          </table:table-cell>
          <table:table-cell office:value-type="float" office:value="10260" table:style-name="ce18">
            <text:p>10 260</text:p>
          </table:table-cell>
          <table:table-cell office:value-type="float" office:value="97086" table:style-name="ce18">
            <text:p>97 086</text:p>
          </table:table-cell>
          <table:table-cell office:value-type="float" office:value="42778" table:style-name="ce18">
            <text:p>42 778</text:p>
          </table:table-cell>
          <table:table-cell office:value-type="float" office:value="29254" table:style-name="ce18">
            <text:p>29 254</text:p>
          </table:table-cell>
          <table:table-cell office:value-type="float" office:value="24239" table:style-name="ce18">
            <text:p>24 239</text:p>
          </table:table-cell>
          <table:table-cell office:value-type="float" office:value="12396" table:style-name="ce18">
            <text:p>12 396</text:p>
          </table:table-cell>
          <table:table-cell office:value-type="float" office:value="6486" table:style-name="ce18">
            <text:p>6 486</text:p>
          </table:table-cell>
          <table:table-cell office:value-type="float" office:value="249027" table:style-name="ce18">
            <text:p>249 027</text:p>
          </table:table-cell>
          <table:table-cell table:number-columns-repeated="16374" table:style-name="ce14"/>
        </table:table-row>
        <table:table-row table:style-name="ro3">
          <table:table-cell table:style-name="ce13"/>
          <table:table-cell office:value-type="float" office:value="2010" table:number-columns-spanned="9" table:number-rows-spanned="1" table:style-name="ce24">
            <text:p>2010</text:p>
          </table:table-cell>
          <table:covered-table-cell table:number-columns-repeated="8"/>
          <table:table-cell table:number-columns-repeated="16374" table:style-name="ce14"/>
        </table:table-row>
        <table:table-row table:style-name="ro7">
          <table:table-cell office:value-type="string" table:style-name="ce15">
            <text:p>Erwerbstätige am Wohnort – Insgesamt</text:p>
          </table:table-cell>
          <table:table-cell office:value-type="float" office:value="134208" table:style-name="ce16">
            <text:p>134 208</text:p>
          </table:table-cell>
          <table:table-cell office:value-type="float" office:value="251034" table:style-name="ce16">
            <text:p>251 034</text:p>
          </table:table-cell>
          <table:table-cell office:value-type="float" office:value="763851" table:style-name="ce16">
            <text:p>763 851</text:p>
          </table:table-cell>
          <table:table-cell office:value-type="float" office:value="688395" table:style-name="ce16">
            <text:p>688 395</text:p>
          </table:table-cell>
          <table:table-cell office:value-type="float" office:value="255065" table:style-name="ce16">
            <text:p>255 065</text:p>
          </table:table-cell>
          <table:table-cell office:value-type="float" office:value="569177" table:style-name="ce16">
            <text:p>569 177</text:p>
          </table:table-cell>
          <table:table-cell office:value-type="float" office:value="334699" table:style-name="ce16">
            <text:p>334 699</text:p>
          </table:table-cell>
          <table:table-cell office:value-type="float" office:value="175514" table:style-name="ce16">
            <text:p>175 514</text:p>
          </table:table-cell>
          <table:table-cell office:value-type="float" office:value="740747" table:style-name="ce16">
            <text:p>740 747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3">
            <text:p>Nichtpendler:innen<text:span text:style-name="T1">1</text:span></text:p>
          </table:table-cell>
          <table:table-cell office:value-type="float" office:value="12856" table:style-name="ce18">
            <text:p>12 856</text:p>
          </table:table-cell>
          <table:table-cell office:value-type="float" office:value="25938" table:style-name="ce18">
            <text:p>25 938</text:p>
          </table:table-cell>
          <table:table-cell office:value-type="float" office:value="79386" table:style-name="ce18">
            <text:p>79 386</text:p>
          </table:table-cell>
          <table:table-cell office:value-type="float" office:value="69325" table:style-name="ce18">
            <text:p>69 325</text:p>
          </table:table-cell>
          <table:table-cell office:value-type="float" office:value="27982" table:style-name="ce18">
            <text:p>27 982</text:p>
          </table:table-cell>
          <table:table-cell office:value-type="float" office:value="59114" table:style-name="ce18">
            <text:p>59 114</text:p>
          </table:table-cell>
          <table:table-cell office:value-type="float" office:value="32264" table:style-name="ce18">
            <text:p>32 264</text:p>
          </table:table-cell>
          <table:table-cell office:value-type="float" office:value="13660" table:style-name="ce18">
            <text:p>13 660</text:p>
          </table:table-cell>
          <table:table-cell office:value-type="float" office:value="47371" table:style-name="ce18">
            <text:p>47 371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Gemeindebinnenpendler:innen</text:p>
          </table:table-cell>
          <table:table-cell office:value-type="float" office:value="22938" table:style-name="ce18">
            <text:p>22 938</text:p>
          </table:table-cell>
          <table:table-cell office:value-type="float" office:value="87571" table:style-name="ce18">
            <text:p>87 571</text:p>
          </table:table-cell>
          <table:table-cell office:value-type="float" office:value="149072" table:style-name="ce18">
            <text:p>149 072</text:p>
          </table:table-cell>
          <table:table-cell office:value-type="float" office:value="182076" table:style-name="ce18">
            <text:p>182 076</text:p>
          </table:table-cell>
          <table:table-cell office:value-type="float" office:value="90431" table:style-name="ce18">
            <text:p>90 431</text:p>
          </table:table-cell>
          <table:table-cell office:value-type="float" office:value="180667" table:style-name="ce18">
            <text:p>180 667</text:p>
          </table:table-cell>
          <table:table-cell office:value-type="float" office:value="104149" table:style-name="ce18">
            <text:p>104 149</text:p>
          </table:table-cell>
          <table:table-cell office:value-type="float" office:value="49352" table:style-name="ce18">
            <text:p>49 352</text:p>
          </table:table-cell>
          <table:table-cell office:value-type="float" office:value="615474" table:style-name="ce18">
            <text:p>615 474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Auspendler:innen zusammen</text:p>
          </table:table-cell>
          <table:table-cell office:value-type="float" office:value="98414" table:style-name="ce18">
            <text:p>98 414</text:p>
          </table:table-cell>
          <table:table-cell office:value-type="float" office:value="137525" table:style-name="ce18">
            <text:p>137 525</text:p>
          </table:table-cell>
          <table:table-cell office:value-type="float" office:value="535393" table:style-name="ce18">
            <text:p>535 393</text:p>
          </table:table-cell>
          <table:table-cell office:value-type="float" office:value="436994" table:style-name="ce18">
            <text:p>436 994</text:p>
          </table:table-cell>
          <table:table-cell office:value-type="float" office:value="136652" table:style-name="ce18">
            <text:p>136 652</text:p>
          </table:table-cell>
          <table:table-cell office:value-type="float" office:value="329396" table:style-name="ce18">
            <text:p>329 396</text:p>
          </table:table-cell>
          <table:table-cell office:value-type="float" office:value="198286" table:style-name="ce18">
            <text:p>198 286</text:p>
          </table:table-cell>
          <table:table-cell office:value-type="float" office:value="112502" table:style-name="ce18">
            <text:p>112 502</text:p>
          </table:table-cell>
          <table:table-cell office:value-type="float" office:value="77902" table:style-name="ce18">
            <text:p>77 902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and. Gemeinde eines Polit. Bez.</text:p>
          </table:table-cell>
          <table:table-cell office:value-type="float" office:value="28014" table:style-name="ce18">
            <text:p>28 014</text:p>
          </table:table-cell>
          <table:table-cell office:value-type="float" office:value="37734" table:style-name="ce18">
            <text:p>37 734</text:p>
          </table:table-cell>
          <table:table-cell office:value-type="float" office:value="151030" table:style-name="ce18">
            <text:p>151 030</text:p>
          </table:table-cell>
          <table:table-cell office:value-type="float" office:value="153894" table:style-name="ce18">
            <text:p>153 894</text:p>
          </table:table-cell>
          <table:table-cell office:value-type="float" office:value="51328" table:style-name="ce18">
            <text:p>51 328</text:p>
          </table:table-cell>
          <table:table-cell office:value-type="float" office:value="123027" table:style-name="ce18">
            <text:p>123 027</text:p>
          </table:table-cell>
          <table:table-cell office:value-type="float" office:value="94455" table:style-name="ce18">
            <text:p>94 455</text:p>
          </table:table-cell>
          <table:table-cell office:value-type="float" office:value="54810" table:style-name="ce18">
            <text:p>54 810</text:p>
          </table:table-cell>
          <table:table-cell office:value-type="string" table:style-name="ce26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and. Polit. Bez. des Bundeslandes</text:p>
          </table:table-cell>
          <table:table-cell office:value-type="float" office:value="21214" table:style-name="ce18">
            <text:p>21 214</text:p>
          </table:table-cell>
          <table:table-cell office:value-type="float" office:value="77039" table:style-name="ce18">
            <text:p>77 039</text:p>
          </table:table-cell>
          <table:table-cell office:value-type="float" office:value="170496" table:style-name="ce18">
            <text:p>170 496</text:p>
          </table:table-cell>
          <table:table-cell office:value-type="float" office:value="232512" table:style-name="ce18">
            <text:p>232 512</text:p>
          </table:table-cell>
          <table:table-cell office:value-type="float" office:value="65858" table:style-name="ce18">
            <text:p>65 858</text:p>
          </table:table-cell>
          <table:table-cell office:value-type="float" office:value="160836" table:style-name="ce18">
            <text:p>160 836</text:p>
          </table:table-cell>
          <table:table-cell office:value-type="float" office:value="85199" table:style-name="ce18">
            <text:p>85 199</text:p>
          </table:table-cell>
          <table:table-cell office:value-type="float" office:value="38873" table:style-name="ce18">
            <text:p>38 873</text:p>
          </table:table-cell>
          <table:table-cell office:value-type="string" table:style-name="ce26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ein anderes Bundesland</text:p>
          </table:table-cell>
          <table:table-cell office:value-type="float" office:value="49052" table:style-name="ce18">
            <text:p>49 052</text:p>
          </table:table-cell>
          <table:table-cell office:value-type="float" office:value="22092" table:style-name="ce18">
            <text:p>22 092</text:p>
          </table:table-cell>
          <table:table-cell office:value-type="float" office:value="212874" table:style-name="ce18">
            <text:p>212 874</text:p>
          </table:table-cell>
          <table:table-cell office:value-type="float" office:value="44758" table:style-name="ce18">
            <text:p>44 758</text:p>
          </table:table-cell>
          <table:table-cell office:value-type="float" office:value="18025" table:style-name="ce18">
            <text:p>18 025</text:p>
          </table:table-cell>
          <table:table-cell office:value-type="float" office:value="44647" table:style-name="ce18">
            <text:p>44 647</text:p>
          </table:table-cell>
          <table:table-cell office:value-type="float" office:value="16062" table:style-name="ce18">
            <text:p>16 062</text:p>
          </table:table-cell>
          <table:table-cell office:value-type="float" office:value="5882" table:style-name="ce18">
            <text:p>5 882</text:p>
          </table:table-cell>
          <table:table-cell office:value-type="float" office:value="76715" table:style-name="ce18">
            <text:p>76 715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s Ausland</text:p>
          </table:table-cell>
          <table:table-cell office:value-type="float" office:value="134" table:style-name="ce26">
            <text:p>134</text:p>
          </table:table-cell>
          <table:table-cell office:value-type="float" office:value="660" table:style-name="ce26">
            <text:p>660</text:p>
          </table:table-cell>
          <table:table-cell office:value-type="float" office:value="993" table:style-name="ce26">
            <text:p>993</text:p>
          </table:table-cell>
          <table:table-cell office:value-type="float" office:value="5830" table:style-name="ce18">
            <text:p>5 830</text:p>
          </table:table-cell>
          <table:table-cell office:value-type="float" office:value="1441" table:style-name="ce18">
            <text:p>1 441</text:p>
          </table:table-cell>
          <table:table-cell office:value-type="float" office:value="886" table:style-name="ce26">
            <text:p>886</text:p>
          </table:table-cell>
          <table:table-cell office:value-type="float" office:value="2570" table:style-name="ce18">
            <text:p>2 570</text:p>
          </table:table-cell>
          <table:table-cell office:value-type="float" office:value="12937" table:style-name="ce18">
            <text:p>12 937</text:p>
          </table:table-cell>
          <table:table-cell office:value-type="float" office:value="1187" table:style-name="ce18">
            <text:p>1 187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Erwerbstätige am Arbeitsort (ohne Pendler:innen ins Ausland) – Insgesamt</text:p>
          </table:table-cell>
          <table:table-cell office:value-type="float" office:value="97477" table:style-name="ce16">
            <text:p>97 477</text:p>
          </table:table-cell>
          <table:table-cell office:value-type="float" office:value="237536" table:style-name="ce16">
            <text:p>237 536</text:p>
          </table:table-cell>
          <table:table-cell office:value-type="float" office:value="643629" table:style-name="ce16">
            <text:p>643 629</text:p>
          </table:table-cell>
          <table:table-cell office:value-type="float" office:value="684804" table:style-name="ce16">
            <text:p>684 804</text:p>
          </table:table-cell>
          <table:table-cell office:value-type="float" office:value="266033" table:style-name="ce16">
            <text:p>266 033</text:p>
          </table:table-cell>
          <table:table-cell office:value-type="float" office:value="545402" table:style-name="ce16">
            <text:p>545 402</text:p>
          </table:table-cell>
          <table:table-cell office:value-type="float" office:value="327071" table:style-name="ce16">
            <text:p>327 071</text:p>
          </table:table-cell>
          <table:table-cell office:value-type="float" office:value="161862" table:style-name="ce16">
            <text:p>161 862</text:p>
          </table:table-cell>
          <table:table-cell office:value-type="float" office:value="922238" table:style-name="ce16">
            <text:p>922 238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Einpendler:innen zusammen</text:p>
          </table:table-cell>
          <table:table-cell office:value-type="float" office:value="61683" table:style-name="ce18">
            <text:p>61 683</text:p>
          </table:table-cell>
          <table:table-cell office:value-type="float" office:value="124027" table:style-name="ce18">
            <text:p>124 027</text:p>
          </table:table-cell>
          <table:table-cell office:value-type="float" office:value="415171" table:style-name="ce18">
            <text:p>415 171</text:p>
          </table:table-cell>
          <table:table-cell office:value-type="float" office:value="433403" table:style-name="ce18">
            <text:p>433 403</text:p>
          </table:table-cell>
          <table:table-cell office:value-type="float" office:value="147620" table:style-name="ce18">
            <text:p>147 620</text:p>
          </table:table-cell>
          <table:table-cell office:value-type="float" office:value="305621" table:style-name="ce18">
            <text:p>305 621</text:p>
          </table:table-cell>
          <table:table-cell office:value-type="float" office:value="190658" table:style-name="ce18">
            <text:p>190 658</text:p>
          </table:table-cell>
          <table:table-cell office:value-type="float" office:value="98850" table:style-name="ce18">
            <text:p>98 850</text:p>
          </table:table-cell>
          <table:table-cell office:value-type="float" office:value="259393" table:style-name="ce18">
            <text:p>259 393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aus and. Gemeinde des <text:s/>Bundeslandes</text:p>
          </table:table-cell>
          <table:table-cell office:value-type="float" office:value="49228" table:style-name="ce18">
            <text:p>49 228</text:p>
          </table:table-cell>
          <table:table-cell office:value-type="float" office:value="114773" table:style-name="ce18">
            <text:p>114 773</text:p>
          </table:table-cell>
          <table:table-cell office:value-type="float" office:value="321526" table:style-name="ce18">
            <text:p>321 526</text:p>
          </table:table-cell>
          <table:table-cell office:value-type="float" office:value="386406" table:style-name="ce18">
            <text:p>386 406</text:p>
          </table:table-cell>
          <table:table-cell office:value-type="float" office:value="117186" table:style-name="ce18">
            <text:p>117 186</text:p>
          </table:table-cell>
          <table:table-cell office:value-type="float" office:value="283863" table:style-name="ce18">
            <text:p>283 863</text:p>
          </table:table-cell>
          <table:table-cell office:value-type="float" office:value="179654" table:style-name="ce18">
            <text:p>179 654</text:p>
          </table:table-cell>
          <table:table-cell office:value-type="float" office:value="93683" table:style-name="ce18">
            <text:p>93 683</text:p>
          </table:table-cell>
          <table:table-cell office:value-type="string" table:style-name="ce26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aus einem anderen Bundesland</text:p>
          </table:table-cell>
          <table:table-cell office:value-type="float" office:value="12455" table:style-name="ce18">
            <text:p>12 455</text:p>
          </table:table-cell>
          <table:table-cell office:value-type="float" office:value="9254" table:style-name="ce18">
            <text:p>9 254</text:p>
          </table:table-cell>
          <table:table-cell office:value-type="float" office:value="93645" table:style-name="ce18">
            <text:p>93 645</text:p>
          </table:table-cell>
          <table:table-cell office:value-type="float" office:value="46997" table:style-name="ce18">
            <text:p>46 997</text:p>
          </table:table-cell>
          <table:table-cell office:value-type="float" office:value="30434" table:style-name="ce18">
            <text:p>30 434</text:p>
          </table:table-cell>
          <table:table-cell office:value-type="float" office:value="21758" table:style-name="ce18">
            <text:p>21 758</text:p>
          </table:table-cell>
          <table:table-cell office:value-type="float" office:value="11004" table:style-name="ce18">
            <text:p>11 004</text:p>
          </table:table-cell>
          <table:table-cell office:value-type="float" office:value="5167" table:style-name="ce18">
            <text:p>5 167</text:p>
          </table:table-cell>
          <table:table-cell office:value-type="float" office:value="259393" table:style-name="ce18">
            <text:p>259 393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<text:s/></text:p>
          </table:table-cell>
          <table:table-cell office:value-type="float" office:value="2011" table:number-columns-spanned="9" table:number-rows-spanned="1" table:style-name="ce24">
            <text:p>2011</text:p>
          </table:table-cell>
          <table:covered-table-cell table:number-columns-repeated="8"/>
          <table:table-cell table:number-columns-repeated="16374" table:style-name="ce14"/>
        </table:table-row>
        <table:table-row table:style-name="ro3">
          <table:table-cell office:value-type="string" table:style-name="ce15">
            <text:p>Erwerbstätige am Wohnort – Insgesamt</text:p>
          </table:table-cell>
          <table:table-cell office:value-type="float" office:value="133564" table:style-name="ce27">
            <text:p><text:s/>133 564<text:s/></text:p>
          </table:table-cell>
          <table:table-cell office:value-type="float" office:value="250856" table:style-name="ce27">
            <text:p><text:s/>250 856<text:s/></text:p>
          </table:table-cell>
          <table:table-cell office:value-type="float" office:value="766073" table:style-name="ce27">
            <text:p><text:s/>766 073<text:s/></text:p>
          </table:table-cell>
          <table:table-cell office:value-type="float" office:value="691174" table:style-name="ce27">
            <text:p><text:s/>691 174<text:s/></text:p>
          </table:table-cell>
          <table:table-cell office:value-type="float" office:value="256914" table:style-name="ce27">
            <text:p><text:s/>256 914<text:s/></text:p>
          </table:table-cell>
          <table:table-cell office:value-type="float" office:value="570006" table:style-name="ce27">
            <text:p><text:s/>570 006<text:s/></text:p>
          </table:table-cell>
          <table:table-cell office:value-type="float" office:value="337841" table:style-name="ce27">
            <text:p><text:s/>337 841<text:s/></text:p>
          </table:table-cell>
          <table:table-cell office:value-type="float" office:value="177406" table:style-name="ce27">
            <text:p><text:s/>177 406<text:s/></text:p>
          </table:table-cell>
          <table:table-cell office:value-type="float" office:value="751353" table:style-name="ce27">
            <text:p><text:s/>751 353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Nichtpendler:innen<text:span text:style-name="T1">1</text:span></text:p>
          </table:table-cell>
          <table:table-cell office:value-type="float" office:value="12079" table:style-name="ce28">
            <text:p><text:s/>12 079<text:s/></text:p>
          </table:table-cell>
          <table:table-cell office:value-type="float" office:value="25309" table:style-name="ce28">
            <text:p><text:s/>25 309<text:s/></text:p>
          </table:table-cell>
          <table:table-cell office:value-type="float" office:value="75674" table:style-name="ce28">
            <text:p><text:s/>75 674<text:s/></text:p>
          </table:table-cell>
          <table:table-cell office:value-type="float" office:value="64124" table:style-name="ce28">
            <text:p><text:s/>64 124<text:s/></text:p>
          </table:table-cell>
          <table:table-cell office:value-type="float" office:value="27730" table:style-name="ce28">
            <text:p><text:s/>27 730<text:s/></text:p>
          </table:table-cell>
          <table:table-cell office:value-type="float" office:value="55807" table:style-name="ce28">
            <text:p><text:s/>55 807<text:s/></text:p>
          </table:table-cell>
          <table:table-cell office:value-type="float" office:value="33657" table:style-name="ce28">
            <text:p><text:s/>33 657<text:s/></text:p>
          </table:table-cell>
          <table:table-cell office:value-type="float" office:value="13724" table:style-name="ce28">
            <text:p><text:s/>13 724<text:s/></text:p>
          </table:table-cell>
          <table:table-cell office:value-type="float" office:value="46564" table:style-name="ce28">
            <text:p><text:s/>46 564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Gemeindebinnenpendler:innen</text:p>
          </table:table-cell>
          <table:table-cell office:value-type="float" office:value="22932" table:style-name="ce28">
            <text:p><text:s/>22 932<text:s/></text:p>
          </table:table-cell>
          <table:table-cell office:value-type="float" office:value="88856" table:style-name="ce28">
            <text:p><text:s/>88 856<text:s/></text:p>
          </table:table-cell>
          <table:table-cell office:value-type="float" office:value="148337" table:style-name="ce28">
            <text:p><text:s/>148 337<text:s/></text:p>
          </table:table-cell>
          <table:table-cell office:value-type="float" office:value="184491" table:style-name="ce28">
            <text:p><text:s/>184 491<text:s/></text:p>
          </table:table-cell>
          <table:table-cell office:value-type="float" office:value="89963" table:style-name="ce28">
            <text:p><text:s/>89 963<text:s/></text:p>
          </table:table-cell>
          <table:table-cell office:value-type="float" office:value="182336" table:style-name="ce28">
            <text:p><text:s/>182 336<text:s/></text:p>
          </table:table-cell>
          <table:table-cell office:value-type="float" office:value="104005" table:style-name="ce28">
            <text:p><text:s/>104 005<text:s/></text:p>
          </table:table-cell>
          <table:table-cell office:value-type="float" office:value="49506" table:style-name="ce28">
            <text:p><text:s/>49 506<text:s/></text:p>
          </table:table-cell>
          <table:table-cell office:value-type="float" office:value="616757" table:style-name="ce28">
            <text:p><text:s/>616 757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Auspendler:innen zusammen</text:p>
          </table:table-cell>
          <table:table-cell office:value-type="float" office:value="98553" table:style-name="ce28">
            <text:p><text:s/>98 553<text:s/></text:p>
          </table:table-cell>
          <table:table-cell office:value-type="float" office:value="136691" table:style-name="ce28">
            <text:p><text:s/>136 691<text:s/></text:p>
          </table:table-cell>
          <table:table-cell office:value-type="float" office:value="542062" table:style-name="ce28">
            <text:p><text:s/>542 062<text:s/></text:p>
          </table:table-cell>
          <table:table-cell office:value-type="float" office:value="442559" table:style-name="ce28">
            <text:p><text:s/>442 559<text:s/></text:p>
          </table:table-cell>
          <table:table-cell office:value-type="float" office:value="139221" table:style-name="ce28">
            <text:p><text:s/>139 221<text:s/></text:p>
          </table:table-cell>
          <table:table-cell office:value-type="float" office:value="331863" table:style-name="ce28">
            <text:p><text:s/>331 863<text:s/></text:p>
          </table:table-cell>
          <table:table-cell office:value-type="float" office:value="200179" table:style-name="ce28">
            <text:p><text:s/>200 179<text:s/></text:p>
          </table:table-cell>
          <table:table-cell office:value-type="float" office:value="114176" table:style-name="ce28">
            <text:p><text:s/>114 176<text:s/></text:p>
          </table:table-cell>
          <table:table-cell office:value-type="float" office:value="88032" table:style-name="ce28">
            <text:p><text:s/>88 032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and. Gemeinde eines Polit. Bez.</text:p>
          </table:table-cell>
          <table:table-cell office:value-type="float" office:value="28043" table:style-name="ce28">
            <text:p><text:s/>28 043<text:s/></text:p>
          </table:table-cell>
          <table:table-cell office:value-type="float" office:value="39016" table:style-name="ce28">
            <text:p><text:s/>39 016<text:s/></text:p>
          </table:table-cell>
          <table:table-cell office:value-type="float" office:value="152370" table:style-name="ce28">
            <text:p><text:s/>152 370<text:s/></text:p>
          </table:table-cell>
          <table:table-cell office:value-type="float" office:value="159076" table:style-name="ce28">
            <text:p><text:s/>159 076<text:s/></text:p>
          </table:table-cell>
          <table:table-cell office:value-type="float" office:value="53251" table:style-name="ce28">
            <text:p><text:s/>53 251<text:s/></text:p>
          </table:table-cell>
          <table:table-cell office:value-type="float" office:value="128733" table:style-name="ce28">
            <text:p><text:s/>128 733<text:s/></text:p>
          </table:table-cell>
          <table:table-cell office:value-type="float" office:value="97810" table:style-name="ce28">
            <text:p><text:s/>97 810<text:s/></text:p>
          </table:table-cell>
          <table:table-cell office:value-type="float" office:value="55468" table:style-name="ce28">
            <text:p><text:s/>55 468<text:s/>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and. Polit. Bez. des Bundeslandes</text:p>
          </table:table-cell>
          <table:table-cell office:value-type="float" office:value="20641" table:style-name="ce28">
            <text:p><text:s/>20 641<text:s/></text:p>
          </table:table-cell>
          <table:table-cell office:value-type="float" office:value="74182" table:style-name="ce28">
            <text:p><text:s/>74 182<text:s/></text:p>
          </table:table-cell>
          <table:table-cell office:value-type="float" office:value="168318" table:style-name="ce28">
            <text:p><text:s/>168 318<text:s/></text:p>
          </table:table-cell>
          <table:table-cell office:value-type="float" office:value="229801" table:style-name="ce28">
            <text:p><text:s/>229 801<text:s/></text:p>
          </table:table-cell>
          <table:table-cell office:value-type="float" office:value="64955" table:style-name="ce28">
            <text:p><text:s/>64 955<text:s/></text:p>
          </table:table-cell>
          <table:table-cell office:value-type="float" office:value="151949" table:style-name="ce28">
            <text:p><text:s/>151 949<text:s/></text:p>
          </table:table-cell>
          <table:table-cell office:value-type="float" office:value="83279" table:style-name="ce28">
            <text:p><text:s/>83 279<text:s/></text:p>
          </table:table-cell>
          <table:table-cell office:value-type="float" office:value="40208" table:style-name="ce28">
            <text:p><text:s/>40 208<text:s/>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ein anderes Bundesland</text:p>
          </table:table-cell>
          <table:table-cell office:value-type="float" office:value="49119" table:style-name="ce28">
            <text:p><text:s/>49 119<text:s/></text:p>
          </table:table-cell>
          <table:table-cell office:value-type="float" office:value="21992" table:style-name="ce28">
            <text:p><text:s/>21 992<text:s/></text:p>
          </table:table-cell>
          <table:table-cell office:value-type="float" office:value="216630" table:style-name="ce28">
            <text:p><text:s/>216 630<text:s/></text:p>
          </table:table-cell>
          <table:table-cell office:value-type="float" office:value="46773" table:style-name="ce28">
            <text:p><text:s/>46 773<text:s/></text:p>
          </table:table-cell>
          <table:table-cell office:value-type="float" office:value="18879" table:style-name="ce28">
            <text:p><text:s/>18 879<text:s/></text:p>
          </table:table-cell>
          <table:table-cell office:value-type="float" office:value="49190" table:style-name="ce28">
            <text:p><text:s/>49 190<text:s/></text:p>
          </table:table-cell>
          <table:table-cell office:value-type="float" office:value="15753" table:style-name="ce28">
            <text:p><text:s/>15 753<text:s/></text:p>
          </table:table-cell>
          <table:table-cell office:value-type="float" office:value="5098" table:style-name="ce28">
            <text:p><text:s/>5 098<text:s/></text:p>
          </table:table-cell>
          <table:table-cell office:value-type="float" office:value="82409" table:style-name="ce28">
            <text:p><text:s/>82 409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s Ausland</text:p>
          </table:table-cell>
          <table:table-cell office:value-type="float" office:value="750" table:style-name="ce28">
            <text:p><text:s/>750<text:s/></text:p>
          </table:table-cell>
          <table:table-cell office:value-type="float" office:value="1501" table:style-name="ce28">
            <text:p><text:s/>1 501<text:s/></text:p>
          </table:table-cell>
          <table:table-cell office:value-type="float" office:value="4744" table:style-name="ce28">
            <text:p><text:s/>4 744<text:s/></text:p>
          </table:table-cell>
          <table:table-cell office:value-type="float" office:value="6909" table:style-name="ce28">
            <text:p><text:s/>6 909<text:s/></text:p>
          </table:table-cell>
          <table:table-cell office:value-type="float" office:value="2136" table:style-name="ce28">
            <text:p><text:s/>2 136<text:s/></text:p>
          </table:table-cell>
          <table:table-cell office:value-type="float" office:value="1991" table:style-name="ce28">
            <text:p><text:s/>1 991<text:s/></text:p>
          </table:table-cell>
          <table:table-cell office:value-type="float" office:value="3337" table:style-name="ce28">
            <text:p><text:s/>3 337<text:s/></text:p>
          </table:table-cell>
          <table:table-cell office:value-type="float" office:value="13402" table:style-name="ce28">
            <text:p><text:s/>13 402<text:s/></text:p>
          </table:table-cell>
          <table:table-cell office:value-type="float" office:value="5623" table:style-name="ce28">
            <text:p><text:s/>5 623<text:s/>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Erwerbstätige am Arbeitsort (ohne Pendler:innen ins Ausland) – Insgesamt</text:p>
          </table:table-cell>
          <table:table-cell office:value-type="float" office:value="96482" table:style-name="ce27">
            <text:p><text:s/>96 482<text:s/></text:p>
          </table:table-cell>
          <table:table-cell office:value-type="float" office:value="237648" table:style-name="ce27">
            <text:p><text:s/>237 648<text:s/></text:p>
          </table:table-cell>
          <table:table-cell office:value-type="float" office:value="651826" table:style-name="ce27">
            <text:p><text:s/>651 826<text:s/></text:p>
          </table:table-cell>
          <table:table-cell office:value-type="float" office:value="682106" table:style-name="ce27">
            <text:p><text:s/>682 106<text:s/></text:p>
          </table:table-cell>
          <table:table-cell office:value-type="float" office:value="265448" table:style-name="ce27">
            <text:p><text:s/>265 448<text:s/></text:p>
          </table:table-cell>
          <table:table-cell office:value-type="float" office:value="542081" table:style-name="ce27">
            <text:p><text:s/>542 081<text:s/></text:p>
          </table:table-cell>
          <table:table-cell office:value-type="float" office:value="328424" table:style-name="ce27">
            <text:p><text:s/>328 424<text:s/></text:p>
          </table:table-cell>
          <table:table-cell office:value-type="float" office:value="164697" table:style-name="ce27">
            <text:p><text:s/>164 697<text:s/></text:p>
          </table:table-cell>
          <table:table-cell office:value-type="float" office:value="926082" table:style-name="ce27">
            <text:p><text:s/>926 082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Einpendler:innen zusammen</text:p>
          </table:table-cell>
          <table:table-cell office:value-type="float" office:value="61471" table:style-name="ce28">
            <text:p><text:s/>61 471<text:s/></text:p>
          </table:table-cell>
          <table:table-cell office:value-type="float" office:value="123483" table:style-name="ce28">
            <text:p><text:s/>123 483<text:s/></text:p>
          </table:table-cell>
          <table:table-cell office:value-type="float" office:value="427815" table:style-name="ce28">
            <text:p><text:s/>427 815<text:s/></text:p>
          </table:table-cell>
          <table:table-cell office:value-type="float" office:value="433491" table:style-name="ce28">
            <text:p><text:s/>433 491<text:s/></text:p>
          </table:table-cell>
          <table:table-cell office:value-type="float" office:value="147755" table:style-name="ce28">
            <text:p><text:s/>147 755<text:s/></text:p>
          </table:table-cell>
          <table:table-cell office:value-type="float" office:value="303938" table:style-name="ce28">
            <text:p><text:s/>303 938<text:s/></text:p>
          </table:table-cell>
          <table:table-cell office:value-type="float" office:value="190762" table:style-name="ce28">
            <text:p><text:s/>190 762<text:s/></text:p>
          </table:table-cell>
          <table:table-cell office:value-type="float" office:value="101467" table:style-name="ce28">
            <text:p><text:s/>101 467<text:s/></text:p>
          </table:table-cell>
          <table:table-cell office:value-type="float" office:value="262761" table:style-name="ce28">
            <text:p><text:s/>262 761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aus and. Gemeinde des <text:s/>Bundeslandes</text:p>
          </table:table-cell>
          <table:table-cell office:value-type="float" office:value="48684" table:style-name="ce28">
            <text:p><text:s/>48 684<text:s/></text:p>
          </table:table-cell>
          <table:table-cell office:value-type="float" office:value="113198" table:style-name="ce28">
            <text:p><text:s/>113 198<text:s/></text:p>
          </table:table-cell>
          <table:table-cell office:value-type="float" office:value="320688" table:style-name="ce28">
            <text:p><text:s/>320 688<text:s/></text:p>
          </table:table-cell>
          <table:table-cell office:value-type="float" office:value="388877" table:style-name="ce28">
            <text:p><text:s/>388 877<text:s/></text:p>
          </table:table-cell>
          <table:table-cell office:value-type="float" office:value="118206" table:style-name="ce28">
            <text:p><text:s/>118 206<text:s/></text:p>
          </table:table-cell>
          <table:table-cell office:value-type="float" office:value="280682" table:style-name="ce28">
            <text:p><text:s/>280 682<text:s/></text:p>
          </table:table-cell>
          <table:table-cell office:value-type="float" office:value="181089" table:style-name="ce28">
            <text:p><text:s/>181 089<text:s/></text:p>
          </table:table-cell>
          <table:table-cell office:value-type="float" office:value="95676" table:style-name="ce28">
            <text:p><text:s/>95 676<text:s/>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aus einem anderen Bundesland</text:p>
          </table:table-cell>
          <table:table-cell office:value-type="float" office:value="12787" table:style-name="ce28">
            <text:p><text:s/>12 787<text:s/></text:p>
          </table:table-cell>
          <table:table-cell office:value-type="float" office:value="10285" table:style-name="ce28">
            <text:p><text:s/>10 285<text:s/></text:p>
          </table:table-cell>
          <table:table-cell office:value-type="float" office:value="107127" table:style-name="ce28">
            <text:p><text:s/>107 127<text:s/></text:p>
          </table:table-cell>
          <table:table-cell office:value-type="float" office:value="44614" table:style-name="ce28">
            <text:p><text:s/>44 614<text:s/></text:p>
          </table:table-cell>
          <table:table-cell office:value-type="float" office:value="29549" table:style-name="ce28">
            <text:p><text:s/>29 549<text:s/></text:p>
          </table:table-cell>
          <table:table-cell office:value-type="float" office:value="23256" table:style-name="ce28">
            <text:p><text:s/>23 256<text:s/></text:p>
          </table:table-cell>
          <table:table-cell office:value-type="float" office:value="9673" table:style-name="ce28">
            <text:p><text:s/>9 673<text:s/></text:p>
          </table:table-cell>
          <table:table-cell office:value-type="float" office:value="5791" table:style-name="ce28">
            <text:p><text:s/>5 791<text:s/></text:p>
          </table:table-cell>
          <table:table-cell office:value-type="float" office:value="262761" table:style-name="ce28">
            <text:p><text:s/>262 761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<text:s/></text:p>
          </table:table-cell>
          <table:table-cell office:value-type="float" office:value="2012" table:number-columns-spanned="9" table:number-rows-spanned="1" table:style-name="ce24">
            <text:p>2012</text:p>
          </table:table-cell>
          <table:covered-table-cell table:number-columns-repeated="8"/>
          <table:table-cell table:number-columns-repeated="16374" table:style-name="ce14"/>
        </table:table-row>
        <table:table-row table:style-name="ro3">
          <table:table-cell office:value-type="string" table:style-name="ce15">
            <text:p>Erwerbstätige am Wohnort – Insgesamt</text:p>
          </table:table-cell>
          <table:table-cell office:value-type="float" office:value="133047" table:style-name="ce27">
            <text:p><text:s/>133 047<text:s/></text:p>
          </table:table-cell>
          <table:table-cell office:value-type="float" office:value="249946" table:style-name="ce27">
            <text:p><text:s/>249 946<text:s/></text:p>
          </table:table-cell>
          <table:table-cell office:value-type="float" office:value="767449" table:style-name="ce27">
            <text:p><text:s/>767 449<text:s/></text:p>
          </table:table-cell>
          <table:table-cell office:value-type="float" office:value="693852" table:style-name="ce27">
            <text:p><text:s/>693 852<text:s/></text:p>
          </table:table-cell>
          <table:table-cell office:value-type="float" office:value="258439" table:style-name="ce27">
            <text:p><text:s/>258 439<text:s/></text:p>
          </table:table-cell>
          <table:table-cell office:value-type="float" office:value="570108" table:style-name="ce27">
            <text:p><text:s/>570 108<text:s/></text:p>
          </table:table-cell>
          <table:table-cell office:value-type="float" office:value="341986" table:style-name="ce27">
            <text:p><text:s/>341 986<text:s/></text:p>
          </table:table-cell>
          <table:table-cell office:value-type="float" office:value="179009" table:style-name="ce27">
            <text:p><text:s/>179 009<text:s/></text:p>
          </table:table-cell>
          <table:table-cell office:value-type="float" office:value="760975" table:style-name="ce27">
            <text:p><text:s/>760 975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Nichtpendler:innen<text:span text:style-name="T1">1</text:span></text:p>
          </table:table-cell>
          <table:table-cell office:value-type="float" office:value="11731" table:style-name="ce28">
            <text:p><text:s/>11 731<text:s/></text:p>
          </table:table-cell>
          <table:table-cell office:value-type="float" office:value="24734" table:style-name="ce28">
            <text:p><text:s/>24 734<text:s/></text:p>
          </table:table-cell>
          <table:table-cell office:value-type="float" office:value="73740" table:style-name="ce28">
            <text:p><text:s/>73 740<text:s/></text:p>
          </table:table-cell>
          <table:table-cell office:value-type="float" office:value="62220" table:style-name="ce28">
            <text:p><text:s/>62 220<text:s/></text:p>
          </table:table-cell>
          <table:table-cell office:value-type="float" office:value="27415" table:style-name="ce28">
            <text:p><text:s/>27 415<text:s/></text:p>
          </table:table-cell>
          <table:table-cell office:value-type="float" office:value="54020" table:style-name="ce28">
            <text:p><text:s/>54 020<text:s/></text:p>
          </table:table-cell>
          <table:table-cell office:value-type="float" office:value="33231" table:style-name="ce28">
            <text:p><text:s/>33 231<text:s/></text:p>
          </table:table-cell>
          <table:table-cell office:value-type="float" office:value="13502" table:style-name="ce28">
            <text:p><text:s/>13 502<text:s/></text:p>
          </table:table-cell>
          <table:table-cell office:value-type="float" office:value="45052" table:style-name="ce28">
            <text:p><text:s/>45 052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Gemeindebinnenpendler:innen</text:p>
          </table:table-cell>
          <table:table-cell office:value-type="float" office:value="22980" table:style-name="ce28">
            <text:p><text:s/>22 980<text:s/></text:p>
          </table:table-cell>
          <table:table-cell office:value-type="float" office:value="89279" table:style-name="ce28">
            <text:p><text:s/>89 279<text:s/></text:p>
          </table:table-cell>
          <table:table-cell office:value-type="float" office:value="149565" table:style-name="ce28">
            <text:p><text:s/>149 565<text:s/></text:p>
          </table:table-cell>
          <table:table-cell office:value-type="float" office:value="184687" table:style-name="ce28">
            <text:p><text:s/>184 687<text:s/></text:p>
          </table:table-cell>
          <table:table-cell office:value-type="float" office:value="91519" table:style-name="ce28">
            <text:p><text:s/>91 519<text:s/></text:p>
          </table:table-cell>
          <table:table-cell office:value-type="float" office:value="178831" table:style-name="ce28">
            <text:p><text:s/>178 831<text:s/></text:p>
          </table:table-cell>
          <table:table-cell office:value-type="float" office:value="105358" table:style-name="ce28">
            <text:p><text:s/>105 358<text:s/></text:p>
          </table:table-cell>
          <table:table-cell office:value-type="float" office:value="49859" table:style-name="ce28">
            <text:p><text:s/>49 859<text:s/></text:p>
          </table:table-cell>
          <table:table-cell office:value-type="float" office:value="629539" table:style-name="ce28">
            <text:p><text:s/>629 539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Auspendler:innen zusammen</text:p>
          </table:table-cell>
          <table:table-cell office:value-type="float" office:value="98336" table:style-name="ce28">
            <text:p><text:s/>98 336<text:s/></text:p>
          </table:table-cell>
          <table:table-cell office:value-type="float" office:value="135933" table:style-name="ce28">
            <text:p><text:s/>135 933<text:s/></text:p>
          </table:table-cell>
          <table:table-cell office:value-type="float" office:value="544144" table:style-name="ce28">
            <text:p><text:s/>544 144<text:s/></text:p>
          </table:table-cell>
          <table:table-cell office:value-type="float" office:value="446945" table:style-name="ce28">
            <text:p><text:s/>446 945<text:s/></text:p>
          </table:table-cell>
          <table:table-cell office:value-type="float" office:value="139505" table:style-name="ce28">
            <text:p><text:s/>139 505<text:s/></text:p>
          </table:table-cell>
          <table:table-cell office:value-type="float" office:value="337257" table:style-name="ce28">
            <text:p><text:s/>337 257<text:s/></text:p>
          </table:table-cell>
          <table:table-cell office:value-type="float" office:value="203397" table:style-name="ce28">
            <text:p><text:s/>203 397<text:s/></text:p>
          </table:table-cell>
          <table:table-cell office:value-type="float" office:value="115648" table:style-name="ce28">
            <text:p><text:s/>115 648<text:s/></text:p>
          </table:table-cell>
          <table:table-cell office:value-type="float" office:value="86384" table:style-name="ce28">
            <text:p><text:s/>86 384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and. Gemeinde eines Polit. Bez.</text:p>
          </table:table-cell>
          <table:table-cell office:value-type="float" office:value="28247" table:style-name="ce28">
            <text:p><text:s/>28 247<text:s/></text:p>
          </table:table-cell>
          <table:table-cell office:value-type="float" office:value="39001" table:style-name="ce28">
            <text:p><text:s/>39 001<text:s/></text:p>
          </table:table-cell>
          <table:table-cell office:value-type="float" office:value="156489" table:style-name="ce28">
            <text:p><text:s/>156 489<text:s/></text:p>
          </table:table-cell>
          <table:table-cell office:value-type="float" office:value="162263" table:style-name="ce28">
            <text:p><text:s/>162 263<text:s/></text:p>
          </table:table-cell>
          <table:table-cell office:value-type="float" office:value="54042" table:style-name="ce28">
            <text:p><text:s/>54 042<text:s/></text:p>
          </table:table-cell>
          <table:table-cell office:value-type="float" office:value="128658" table:style-name="ce28">
            <text:p><text:s/>128 658<text:s/></text:p>
          </table:table-cell>
          <table:table-cell office:value-type="float" office:value="98953" table:style-name="ce28">
            <text:p><text:s/>98 953<text:s/></text:p>
          </table:table-cell>
          <table:table-cell office:value-type="float" office:value="56614" table:style-name="ce28">
            <text:p><text:s/>56 614<text:s/>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and. Polit. Bez. des Bundeslandes</text:p>
          </table:table-cell>
          <table:table-cell office:value-type="float" office:value="20026" table:style-name="ce28">
            <text:p><text:s/>20 026<text:s/></text:p>
          </table:table-cell>
          <table:table-cell office:value-type="float" office:value="74177" table:style-name="ce28">
            <text:p><text:s/>74 177<text:s/></text:p>
          </table:table-cell>
          <table:table-cell office:value-type="float" office:value="169474" table:style-name="ce28">
            <text:p><text:s/>169 474<text:s/></text:p>
          </table:table-cell>
          <table:table-cell office:value-type="float" office:value="231587" table:style-name="ce28">
            <text:p><text:s/>231 587<text:s/></text:p>
          </table:table-cell>
          <table:table-cell office:value-type="float" office:value="64603" table:style-name="ce28">
            <text:p><text:s/>64 603<text:s/></text:p>
          </table:table-cell>
          <table:table-cell office:value-type="float" office:value="158097" table:style-name="ce28">
            <text:p><text:s/>158 097<text:s/></text:p>
          </table:table-cell>
          <table:table-cell office:value-type="float" office:value="84395" table:style-name="ce28">
            <text:p><text:s/>84 395<text:s/></text:p>
          </table:table-cell>
          <table:table-cell office:value-type="float" office:value="39909" table:style-name="ce28">
            <text:p><text:s/>39 909<text:s/>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ein anderes Bundesland</text:p>
          </table:table-cell>
          <table:table-cell office:value-type="float" office:value="49902" table:style-name="ce28">
            <text:p><text:s/>49 902<text:s/></text:p>
          </table:table-cell>
          <table:table-cell office:value-type="float" office:value="22257" table:style-name="ce28">
            <text:p><text:s/>22 257<text:s/></text:p>
          </table:table-cell>
          <table:table-cell office:value-type="float" office:value="217230" table:style-name="ce28">
            <text:p><text:s/>217 230<text:s/></text:p>
          </table:table-cell>
          <table:table-cell office:value-type="float" office:value="47622" table:style-name="ce28">
            <text:p><text:s/>47 622<text:s/></text:p>
          </table:table-cell>
          <table:table-cell office:value-type="float" office:value="19436" table:style-name="ce28">
            <text:p><text:s/>19 436<text:s/></text:p>
          </table:table-cell>
          <table:table-cell office:value-type="float" office:value="49796" table:style-name="ce28">
            <text:p><text:s/>49 796<text:s/></text:p>
          </table:table-cell>
          <table:table-cell office:value-type="float" office:value="17453" table:style-name="ce28">
            <text:p><text:s/>17 453<text:s/></text:p>
          </table:table-cell>
          <table:table-cell office:value-type="float" office:value="5335" table:style-name="ce28">
            <text:p><text:s/>5 335<text:s/></text:p>
          </table:table-cell>
          <table:table-cell office:value-type="float" office:value="85013" table:style-name="ce28">
            <text:p><text:s/>85 013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s Ausland</text:p>
          </table:table-cell>
          <table:table-cell office:value-type="float" office:value="161" table:style-name="ce28">
            <text:p><text:s/>161<text:s/></text:p>
          </table:table-cell>
          <table:table-cell office:value-type="float" office:value="498" table:style-name="ce28">
            <text:p><text:s/>498<text:s/></text:p>
          </table:table-cell>
          <table:table-cell office:value-type="float" office:value="951" table:style-name="ce28">
            <text:p><text:s/>951<text:s/></text:p>
          </table:table-cell>
          <table:table-cell office:value-type="float" office:value="5473" table:style-name="ce28">
            <text:p><text:s/>5 473<text:s/></text:p>
          </table:table-cell>
          <table:table-cell office:value-type="float" office:value="1424" table:style-name="ce28">
            <text:p><text:s/>1 424<text:s/></text:p>
          </table:table-cell>
          <table:table-cell office:value-type="float" office:value="706" table:style-name="ce28">
            <text:p><text:s/>706<text:s/></text:p>
          </table:table-cell>
          <table:table-cell office:value-type="float" office:value="2596" table:style-name="ce28">
            <text:p><text:s/>2 596<text:s/></text:p>
          </table:table-cell>
          <table:table-cell office:value-type="float" office:value="13790" table:style-name="ce28">
            <text:p><text:s/>13 790<text:s/></text:p>
          </table:table-cell>
          <table:table-cell office:value-type="float" office:value="1371" table:style-name="ce28">
            <text:p><text:s/>1 371<text:s/>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Erwerbstätige am Arbeitsort (ohne Pendler:innen ins Ausland) – Insgesamt</text:p>
          </table:table-cell>
          <table:table-cell office:value-type="float" office:value="96668" table:style-name="ce27">
            <text:p><text:s/>96 668<text:s/></text:p>
          </table:table-cell>
          <table:table-cell office:value-type="float" office:value="239105" table:style-name="ce27">
            <text:p><text:s/>239 105<text:s/></text:p>
          </table:table-cell>
          <table:table-cell office:value-type="float" office:value="659951" table:style-name="ce27">
            <text:p><text:s/>659 951<text:s/></text:p>
          </table:table-cell>
          <table:table-cell office:value-type="float" office:value="687933" table:style-name="ce27">
            <text:p><text:s/>687 933<text:s/></text:p>
          </table:table-cell>
          <table:table-cell office:value-type="float" office:value="269057" table:style-name="ce27">
            <text:p><text:s/>269 057<text:s/></text:p>
          </table:table-cell>
          <table:table-cell office:value-type="float" office:value="541867" table:style-name="ce27">
            <text:p><text:s/>541 867<text:s/></text:p>
          </table:table-cell>
          <table:table-cell office:value-type="float" office:value="333320" table:style-name="ce27">
            <text:p><text:s/>333 320<text:s/></text:p>
          </table:table-cell>
          <table:table-cell office:value-type="float" office:value="164643" table:style-name="ce27">
            <text:p><text:s/>164 643<text:s/></text:p>
          </table:table-cell>
          <table:table-cell office:value-type="float" office:value="935297" table:style-name="ce27">
            <text:p><text:s/>935 297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Einpendler:innen zusammen</text:p>
          </table:table-cell>
          <table:table-cell office:value-type="float" office:value="61957" table:style-name="ce28">
            <text:p><text:s/>61 957<text:s/></text:p>
          </table:table-cell>
          <table:table-cell office:value-type="float" office:value="125092" table:style-name="ce28">
            <text:p><text:s/>125 092<text:s/></text:p>
          </table:table-cell>
          <table:table-cell office:value-type="float" office:value="436646" table:style-name="ce28">
            <text:p><text:s/>436 646<text:s/></text:p>
          </table:table-cell>
          <table:table-cell office:value-type="float" office:value="441026" table:style-name="ce28">
            <text:p><text:s/>441 026<text:s/></text:p>
          </table:table-cell>
          <table:table-cell office:value-type="float" office:value="150123" table:style-name="ce28">
            <text:p><text:s/>150 123<text:s/></text:p>
          </table:table-cell>
          <table:table-cell office:value-type="float" office:value="309016" table:style-name="ce28">
            <text:p><text:s/>309 016<text:s/></text:p>
          </table:table-cell>
          <table:table-cell office:value-type="float" office:value="194731" table:style-name="ce28">
            <text:p><text:s/>194 731<text:s/></text:p>
          </table:table-cell>
          <table:table-cell office:value-type="float" office:value="101282" table:style-name="ce28">
            <text:p><text:s/>101 282<text:s/></text:p>
          </table:table-cell>
          <table:table-cell office:value-type="float" office:value="260706" table:style-name="ce28">
            <text:p><text:s/>260 706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aus and. Gemeinde des <text:s/>Bundeslandes</text:p>
          </table:table-cell>
          <table:table-cell office:value-type="float" office:value="48273" table:style-name="ce28">
            <text:p><text:s/>48 273<text:s/></text:p>
          </table:table-cell>
          <table:table-cell office:value-type="float" office:value="113178" table:style-name="ce28">
            <text:p><text:s/>113 178<text:s/></text:p>
          </table:table-cell>
          <table:table-cell office:value-type="float" office:value="325963" table:style-name="ce28">
            <text:p><text:s/>325 963<text:s/></text:p>
          </table:table-cell>
          <table:table-cell office:value-type="float" office:value="393850" table:style-name="ce28">
            <text:p><text:s/>393 850<text:s/></text:p>
          </table:table-cell>
          <table:table-cell office:value-type="float" office:value="118645" table:style-name="ce28">
            <text:p><text:s/>118 645<text:s/></text:p>
          </table:table-cell>
          <table:table-cell office:value-type="float" office:value="286755" table:style-name="ce28">
            <text:p><text:s/>286 755<text:s/></text:p>
          </table:table-cell>
          <table:table-cell office:value-type="float" office:value="183348" table:style-name="ce28">
            <text:p><text:s/>183 348<text:s/></text:p>
          </table:table-cell>
          <table:table-cell office:value-type="float" office:value="96523" table:style-name="ce28">
            <text:p><text:s/>96 523<text:s/>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aus einem anderen Bundesland</text:p>
          </table:table-cell>
          <table:table-cell office:value-type="float" office:value="13684" table:style-name="ce28">
            <text:p><text:s/>13 684<text:s/></text:p>
          </table:table-cell>
          <table:table-cell office:value-type="float" office:value="11914" table:style-name="ce28">
            <text:p><text:s/>11 914<text:s/></text:p>
          </table:table-cell>
          <table:table-cell office:value-type="float" office:value="110683" table:style-name="ce28">
            <text:p><text:s/>110 683<text:s/></text:p>
          </table:table-cell>
          <table:table-cell office:value-type="float" office:value="47176" table:style-name="ce28">
            <text:p><text:s/>47 176<text:s/></text:p>
          </table:table-cell>
          <table:table-cell office:value-type="float" office:value="31478" table:style-name="ce28">
            <text:p><text:s/>31 478<text:s/></text:p>
          </table:table-cell>
          <table:table-cell office:value-type="float" office:value="22261" table:style-name="ce28">
            <text:p><text:s/>22 261<text:s/></text:p>
          </table:table-cell>
          <table:table-cell office:value-type="float" office:value="11383" table:style-name="ce28">
            <text:p><text:s/>11 383<text:s/></text:p>
          </table:table-cell>
          <table:table-cell office:value-type="float" office:value="4759" table:style-name="ce28">
            <text:p><text:s/>4 759<text:s/></text:p>
          </table:table-cell>
          <table:table-cell office:value-type="float" office:value="260706" table:style-name="ce28">
            <text:p><text:s/>260 706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<text:s/></text:p>
          </table:table-cell>
          <table:table-cell office:value-type="float" office:value="2013" table:number-columns-spanned="9" table:number-rows-spanned="1" table:style-name="ce24">
            <text:p>2013</text:p>
          </table:table-cell>
          <table:covered-table-cell table:number-columns-repeated="8"/>
          <table:table-cell table:number-columns-repeated="16374" table:style-name="ce14"/>
        </table:table-row>
        <table:table-row table:style-name="ro3">
          <table:table-cell office:value-type="string" table:style-name="ce15">
            <text:p>Erwerbstätige am Wohnort – Insgesamt</text:p>
          </table:table-cell>
          <table:table-cell office:value-type="float" office:value="134331" table:style-name="ce27">
            <text:p><text:s/>134 331<text:s/></text:p>
          </table:table-cell>
          <table:table-cell office:value-type="float" office:value="252254" table:style-name="ce27">
            <text:p><text:s/>252 254<text:s/></text:p>
          </table:table-cell>
          <table:table-cell office:value-type="float" office:value="777902" table:style-name="ce27">
            <text:p><text:s/>777 902<text:s/></text:p>
          </table:table-cell>
          <table:table-cell office:value-type="float" office:value="704445" table:style-name="ce27">
            <text:p><text:s/>704 445<text:s/></text:p>
          </table:table-cell>
          <table:table-cell office:value-type="float" office:value="262152" table:style-name="ce27">
            <text:p><text:s/>262 152<text:s/></text:p>
          </table:table-cell>
          <table:table-cell office:value-type="float" office:value="577574" table:style-name="ce27">
            <text:p><text:s/>577 574<text:s/></text:p>
          </table:table-cell>
          <table:table-cell office:value-type="float" office:value="347897" table:style-name="ce27">
            <text:p><text:s/>347 897<text:s/></text:p>
          </table:table-cell>
          <table:table-cell office:value-type="float" office:value="181741" table:style-name="ce27">
            <text:p><text:s/>181 741<text:s/></text:p>
          </table:table-cell>
          <table:table-cell office:value-type="float" office:value="776453" table:style-name="ce27">
            <text:p><text:s/>776 453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Nichtpendler:innen<text:span text:style-name="T1">1</text:span></text:p>
          </table:table-cell>
          <table:table-cell office:value-type="float" office:value="13607" table:style-name="ce28">
            <text:p><text:s/>13 607<text:s/></text:p>
          </table:table-cell>
          <table:table-cell office:value-type="float" office:value="28465" table:style-name="ce28">
            <text:p><text:s/>28 465<text:s/></text:p>
          </table:table-cell>
          <table:table-cell office:value-type="float" office:value="83291" table:style-name="ce28">
            <text:p><text:s/>83 291<text:s/></text:p>
          </table:table-cell>
          <table:table-cell office:value-type="float" office:value="71263" table:style-name="ce28">
            <text:p><text:s/>71 263<text:s/></text:p>
          </table:table-cell>
          <table:table-cell office:value-type="float" office:value="30340" table:style-name="ce28">
            <text:p><text:s/>30 340<text:s/></text:p>
          </table:table-cell>
          <table:table-cell office:value-type="float" office:value="60993" table:style-name="ce28">
            <text:p><text:s/>60 993<text:s/></text:p>
          </table:table-cell>
          <table:table-cell office:value-type="float" office:value="36198" table:style-name="ce28">
            <text:p><text:s/>36 198<text:s/></text:p>
          </table:table-cell>
          <table:table-cell office:value-type="float" office:value="14706" table:style-name="ce28">
            <text:p><text:s/>14 706<text:s/></text:p>
          </table:table-cell>
          <table:table-cell office:value-type="float" office:value="50815" table:style-name="ce28">
            <text:p><text:s/>50 815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Gemeindebinnenpendler:innen</text:p>
          </table:table-cell>
          <table:table-cell office:value-type="float" office:value="22807" table:style-name="ce28">
            <text:p><text:s/>22 807<text:s/></text:p>
          </table:table-cell>
          <table:table-cell office:value-type="float" office:value="88612" table:style-name="ce28">
            <text:p><text:s/>88 612<text:s/></text:p>
          </table:table-cell>
          <table:table-cell office:value-type="float" office:value="149751" table:style-name="ce28">
            <text:p><text:s/>149 751<text:s/></text:p>
          </table:table-cell>
          <table:table-cell office:value-type="float" office:value="184299" table:style-name="ce28">
            <text:p><text:s/>184 299<text:s/></text:p>
          </table:table-cell>
          <table:table-cell office:value-type="float" office:value="91711" table:style-name="ce28">
            <text:p><text:s/>91 711<text:s/></text:p>
          </table:table-cell>
          <table:table-cell office:value-type="float" office:value="184152" table:style-name="ce28">
            <text:p><text:s/>184 152<text:s/></text:p>
          </table:table-cell>
          <table:table-cell office:value-type="float" office:value="107223" table:style-name="ce28">
            <text:p><text:s/>107 223<text:s/></text:p>
          </table:table-cell>
          <table:table-cell office:value-type="float" office:value="50154" table:style-name="ce28">
            <text:p><text:s/>50 154<text:s/></text:p>
          </table:table-cell>
          <table:table-cell office:value-type="float" office:value="639848" table:style-name="ce28">
            <text:p><text:s/>639 848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Auspendler:innen zusammen</text:p>
          </table:table-cell>
          <table:table-cell office:value-type="float" office:value="97917" table:style-name="ce28">
            <text:p><text:s/>97 917<text:s/></text:p>
          </table:table-cell>
          <table:table-cell office:value-type="float" office:value="135177" table:style-name="ce28">
            <text:p><text:s/>135 177<text:s/></text:p>
          </table:table-cell>
          <table:table-cell office:value-type="float" office:value="544860" table:style-name="ce28">
            <text:p><text:s/>544 860<text:s/></text:p>
          </table:table-cell>
          <table:table-cell office:value-type="float" office:value="448883" table:style-name="ce28">
            <text:p><text:s/>448 883<text:s/></text:p>
          </table:table-cell>
          <table:table-cell office:value-type="float" office:value="140101" table:style-name="ce28">
            <text:p><text:s/>140 101<text:s/></text:p>
          </table:table-cell>
          <table:table-cell office:value-type="float" office:value="332429" table:style-name="ce28">
            <text:p><text:s/>332 429<text:s/></text:p>
          </table:table-cell>
          <table:table-cell office:value-type="float" office:value="204476" table:style-name="ce28">
            <text:p><text:s/>204 476<text:s/></text:p>
          </table:table-cell>
          <table:table-cell office:value-type="float" office:value="116881" table:style-name="ce28">
            <text:p><text:s/>116 881<text:s/></text:p>
          </table:table-cell>
          <table:table-cell office:value-type="float" office:value="85790" table:style-name="ce28">
            <text:p><text:s/>85 790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and. Gemeinde eines Polit. Bez.</text:p>
          </table:table-cell>
          <table:table-cell office:value-type="float" office:value="28158" table:style-name="ce28">
            <text:p><text:s/>28 158<text:s/></text:p>
          </table:table-cell>
          <table:table-cell office:value-type="float" office:value="38829" table:style-name="ce28">
            <text:p><text:s/>38 829<text:s/></text:p>
          </table:table-cell>
          <table:table-cell office:value-type="float" office:value="157057" table:style-name="ce28">
            <text:p><text:s/>157 057<text:s/></text:p>
          </table:table-cell>
          <table:table-cell office:value-type="float" office:value="163851" table:style-name="ce28">
            <text:p><text:s/>163 851<text:s/></text:p>
          </table:table-cell>
          <table:table-cell office:value-type="float" office:value="54632" table:style-name="ce28">
            <text:p><text:s/>54 632<text:s/></text:p>
          </table:table-cell>
          <table:table-cell office:value-type="float" office:value="131480" table:style-name="ce28">
            <text:p><text:s/>131 480<text:s/></text:p>
          </table:table-cell>
          <table:table-cell office:value-type="float" office:value="99702" table:style-name="ce28">
            <text:p><text:s/>99 702<text:s/></text:p>
          </table:table-cell>
          <table:table-cell office:value-type="float" office:value="57669" table:style-name="ce28">
            <text:p><text:s/>57 669<text:s/>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and. Polit. Bez. des Bundeslandes</text:p>
          </table:table-cell>
          <table:table-cell office:value-type="float" office:value="20255" table:style-name="ce28">
            <text:p><text:s/>20 255<text:s/></text:p>
          </table:table-cell>
          <table:table-cell office:value-type="float" office:value="74066" table:style-name="ce28">
            <text:p><text:s/>74 066<text:s/></text:p>
          </table:table-cell>
          <table:table-cell office:value-type="float" office:value="167747" table:style-name="ce28">
            <text:p><text:s/>167 747<text:s/></text:p>
          </table:table-cell>
          <table:table-cell office:value-type="float" office:value="233592" table:style-name="ce28">
            <text:p><text:s/>233 592<text:s/></text:p>
          </table:table-cell>
          <table:table-cell office:value-type="float" office:value="64779" table:style-name="ce28">
            <text:p><text:s/>64 779<text:s/></text:p>
          </table:table-cell>
          <table:table-cell office:value-type="float" office:value="153823" table:style-name="ce28">
            <text:p><text:s/>153 823<text:s/></text:p>
          </table:table-cell>
          <table:table-cell office:value-type="float" office:value="85564" table:style-name="ce28">
            <text:p><text:s/>85 564<text:s/></text:p>
          </table:table-cell>
          <table:table-cell office:value-type="float" office:value="40932" table:style-name="ce28">
            <text:p><text:s/>40 932<text:s/>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ein anderes Bundesland</text:p>
          </table:table-cell>
          <table:table-cell office:value-type="float" office:value="49378" table:style-name="ce28">
            <text:p><text:s/>49 378<text:s/></text:p>
          </table:table-cell>
          <table:table-cell office:value-type="float" office:value="21903" table:style-name="ce28">
            <text:p><text:s/>21 903<text:s/></text:p>
          </table:table-cell>
          <table:table-cell office:value-type="float" office:value="219215" table:style-name="ce28">
            <text:p><text:s/>219 215<text:s/></text:p>
          </table:table-cell>
          <table:table-cell office:value-type="float" office:value="46151" table:style-name="ce28">
            <text:p><text:s/>46 151<text:s/></text:p>
          </table:table-cell>
          <table:table-cell office:value-type="float" office:value="19243" table:style-name="ce28">
            <text:p><text:s/>19 243<text:s/></text:p>
          </table:table-cell>
          <table:table-cell office:value-type="float" office:value="46501" table:style-name="ce28">
            <text:p><text:s/>46 501<text:s/></text:p>
          </table:table-cell>
          <table:table-cell office:value-type="float" office:value="16605" table:style-name="ce28">
            <text:p><text:s/>16 605<text:s/></text:p>
          </table:table-cell>
          <table:table-cell office:value-type="float" office:value="4444" table:style-name="ce28">
            <text:p><text:s/>4 444<text:s/></text:p>
          </table:table-cell>
          <table:table-cell office:value-type="float" office:value="84664" table:style-name="ce28">
            <text:p><text:s/>84 664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s Ausland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379" table:style-name="ce28">
            <text:p><text:s/>379<text:s/></text:p>
          </table:table-cell>
          <table:table-cell office:value-type="float" office:value="841" table:style-name="ce28">
            <text:p><text:s/>841<text:s/></text:p>
          </table:table-cell>
          <table:table-cell office:value-type="float" office:value="5289" table:style-name="ce28">
            <text:p><text:s/>5 289<text:s/></text:p>
          </table:table-cell>
          <table:table-cell office:value-type="float" office:value="1447" table:style-name="ce28">
            <text:p><text:s/>1 447<text:s/></text:p>
          </table:table-cell>
          <table:table-cell office:value-type="float" office:value="625" table:style-name="ce28">
            <text:p><text:s/>625<text:s/></text:p>
          </table:table-cell>
          <table:table-cell office:value-type="float" office:value="2605" table:style-name="ce28">
            <text:p><text:s/>2 605<text:s/></text:p>
          </table:table-cell>
          <table:table-cell office:value-type="float" office:value="13836" table:style-name="ce28">
            <text:p><text:s/>13 836<text:s/></text:p>
          </table:table-cell>
          <table:table-cell office:value-type="float" office:value="1126" table:style-name="ce28">
            <text:p><text:s/>1 126<text:s/>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Erwerbstätige am Arbeitsort (ohne Pendler:innen ins Ausland) – Insgesamt</text:p>
          </table:table-cell>
          <table:table-cell office:value-type="float" office:value="97896" table:style-name="ce27">
            <text:p><text:s/>97 896<text:s/></text:p>
          </table:table-cell>
          <table:table-cell office:value-type="float" office:value="238555" table:style-name="ce27">
            <text:p><text:s/>238 555<text:s/></text:p>
          </table:table-cell>
          <table:table-cell office:value-type="float" office:value="663440" table:style-name="ce27">
            <text:p><text:s/>663 440<text:s/></text:p>
          </table:table-cell>
          <table:table-cell office:value-type="float" office:value="699073" table:style-name="ce27">
            <text:p><text:s/>699 073<text:s/></text:p>
          </table:table-cell>
          <table:table-cell office:value-type="float" office:value="271904" table:style-name="ce27">
            <text:p><text:s/>271 904<text:s/></text:p>
          </table:table-cell>
          <table:table-cell office:value-type="float" office:value="552889" table:style-name="ce27">
            <text:p><text:s/>552 889<text:s/></text:p>
          </table:table-cell>
          <table:table-cell office:value-type="float" office:value="338529" table:style-name="ce27">
            <text:p><text:s/>338 529<text:s/></text:p>
          </table:table-cell>
          <table:table-cell office:value-type="float" office:value="170350" table:style-name="ce27">
            <text:p><text:s/>170 350<text:s/></text:p>
          </table:table-cell>
          <table:table-cell office:value-type="float" office:value="955839" table:style-name="ce27">
            <text:p><text:s/>955 839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Einpendler:innen zusammen</text:p>
          </table:table-cell>
          <table:table-cell office:value-type="float" office:value="61482" table:style-name="ce28">
            <text:p><text:s/>61 482<text:s/></text:p>
          </table:table-cell>
          <table:table-cell office:value-type="float" office:value="121478" table:style-name="ce28">
            <text:p><text:s/>121 478<text:s/></text:p>
          </table:table-cell>
          <table:table-cell office:value-type="float" office:value="430398" table:style-name="ce28">
            <text:p><text:s/>430 398<text:s/></text:p>
          </table:table-cell>
          <table:table-cell office:value-type="float" office:value="443511" table:style-name="ce28">
            <text:p><text:s/>443 511<text:s/></text:p>
          </table:table-cell>
          <table:table-cell office:value-type="float" office:value="149853" table:style-name="ce28">
            <text:p><text:s/>149 853<text:s/></text:p>
          </table:table-cell>
          <table:table-cell office:value-type="float" office:value="307744" table:style-name="ce28">
            <text:p><text:s/>307 744<text:s/></text:p>
          </table:table-cell>
          <table:table-cell office:value-type="float" office:value="195108" table:style-name="ce28">
            <text:p><text:s/>195 108<text:s/></text:p>
          </table:table-cell>
          <table:table-cell office:value-type="float" office:value="105490" table:style-name="ce28">
            <text:p><text:s/>105 490<text:s/></text:p>
          </table:table-cell>
          <table:table-cell office:value-type="float" office:value="265176" table:style-name="ce28">
            <text:p><text:s/>265 176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aus and. Gemeinde des <text:s/>Bundeslandes</text:p>
          </table:table-cell>
          <table:table-cell office:value-type="float" office:value="48413" table:style-name="ce28">
            <text:p><text:s/>48 413<text:s/></text:p>
          </table:table-cell>
          <table:table-cell office:value-type="float" office:value="112895" table:style-name="ce28">
            <text:p><text:s/>112 895<text:s/></text:p>
          </table:table-cell>
          <table:table-cell office:value-type="float" office:value="324804" table:style-name="ce28">
            <text:p><text:s/>324 804<text:s/></text:p>
          </table:table-cell>
          <table:table-cell office:value-type="float" office:value="397443" table:style-name="ce28">
            <text:p><text:s/>397 443<text:s/></text:p>
          </table:table-cell>
          <table:table-cell office:value-type="float" office:value="119411" table:style-name="ce28">
            <text:p><text:s/>119 411<text:s/></text:p>
          </table:table-cell>
          <table:table-cell office:value-type="float" office:value="285303" table:style-name="ce28">
            <text:p><text:s/>285 303<text:s/></text:p>
          </table:table-cell>
          <table:table-cell office:value-type="float" office:value="185266" table:style-name="ce28">
            <text:p><text:s/>185 266<text:s/></text:p>
          </table:table-cell>
          <table:table-cell office:value-type="float" office:value="98601" table:style-name="ce28">
            <text:p><text:s/>98 601<text:s/>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aus einem anderen Bundesland</text:p>
          </table:table-cell>
          <table:table-cell office:value-type="float" office:value="13069" table:style-name="ce28">
            <text:p><text:s/>13 069<text:s/></text:p>
          </table:table-cell>
          <table:table-cell office:value-type="float" office:value="8583" table:style-name="ce28">
            <text:p><text:s/>8 583<text:s/></text:p>
          </table:table-cell>
          <table:table-cell office:value-type="float" office:value="105594" table:style-name="ce28">
            <text:p><text:s/>105 594<text:s/></text:p>
          </table:table-cell>
          <table:table-cell office:value-type="float" office:value="46068" table:style-name="ce28">
            <text:p><text:s/>46 068<text:s/></text:p>
          </table:table-cell>
          <table:table-cell office:value-type="float" office:value="30442" table:style-name="ce28">
            <text:p><text:s/>30 442<text:s/></text:p>
          </table:table-cell>
          <table:table-cell office:value-type="float" office:value="22441" table:style-name="ce28">
            <text:p><text:s/>22 441<text:s/></text:p>
          </table:table-cell>
          <table:table-cell office:value-type="float" office:value="9842" table:style-name="ce28">
            <text:p><text:s/>9 842<text:s/></text:p>
          </table:table-cell>
          <table:table-cell office:value-type="float" office:value="6889" table:style-name="ce28">
            <text:p><text:s/>6 889<text:s/></text:p>
          </table:table-cell>
          <table:table-cell office:value-type="float" office:value="265176" table:style-name="ce28">
            <text:p><text:s/>265 176<text:s/></text:p>
          </table:table-cell>
          <table:table-cell table:number-columns-repeated="16374" table:style-name="ce14"/>
        </table:table-row>
        <table:table-row table:style-name="ro3">
          <table:table-cell table:style-name="ce13"/>
          <table:table-cell office:value-type="float" office:value="2014" table:number-columns-spanned="9" table:number-rows-spanned="1" table:style-name="ce24">
            <text:p>2014</text:p>
          </table:table-cell>
          <table:covered-table-cell table:number-columns-repeated="8"/>
          <table:table-cell table:number-columns-repeated="16374" table:style-name="ce14"/>
        </table:table-row>
        <table:table-row table:style-name="ro3">
          <table:table-cell office:value-type="string" table:style-name="ce15">
            <text:p>Erwerbstätige am Wohnort – Insgesamt</text:p>
          </table:table-cell>
          <table:table-cell office:value-type="float" office:value="134324" table:style-name="ce27">
            <text:p><text:s/>134 324<text:s/></text:p>
          </table:table-cell>
          <table:table-cell office:value-type="float" office:value="252473" table:style-name="ce27">
            <text:p><text:s/>252 473<text:s/></text:p>
          </table:table-cell>
          <table:table-cell office:value-type="float" office:value="781638" table:style-name="ce27">
            <text:p><text:s/>781 638<text:s/></text:p>
          </table:table-cell>
          <table:table-cell office:value-type="float" office:value="708663" table:style-name="ce27">
            <text:p><text:s/>708 663<text:s/></text:p>
          </table:table-cell>
          <table:table-cell office:value-type="float" office:value="264142" table:style-name="ce27">
            <text:p><text:s/>264 142<text:s/></text:p>
          </table:table-cell>
          <table:table-cell office:value-type="float" office:value="579774" table:style-name="ce27">
            <text:p><text:s/>579 774<text:s/></text:p>
          </table:table-cell>
          <table:table-cell office:value-type="float" office:value="351318" table:style-name="ce27">
            <text:p><text:s/>351 318<text:s/></text:p>
          </table:table-cell>
          <table:table-cell office:value-type="float" office:value="184195" table:style-name="ce27">
            <text:p><text:s/>184 195<text:s/></text:p>
          </table:table-cell>
          <table:table-cell office:value-type="float" office:value="784969" table:style-name="ce27">
            <text:p><text:s/>784 969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Nichtpendler:innen<text:span text:style-name="T1">1</text:span></text:p>
          </table:table-cell>
          <table:table-cell office:value-type="float" office:value="13269" table:style-name="ce28">
            <text:p><text:s/>13 269<text:s/></text:p>
          </table:table-cell>
          <table:table-cell office:value-type="float" office:value="28114" table:style-name="ce28">
            <text:p><text:s/>28 114<text:s/></text:p>
          </table:table-cell>
          <table:table-cell office:value-type="float" office:value="82219" table:style-name="ce28">
            <text:p><text:s/>82 219<text:s/></text:p>
          </table:table-cell>
          <table:table-cell office:value-type="float" office:value="70231" table:style-name="ce28">
            <text:p><text:s/>70 231<text:s/></text:p>
          </table:table-cell>
          <table:table-cell office:value-type="float" office:value="30044" table:style-name="ce28">
            <text:p><text:s/>30 044<text:s/></text:p>
          </table:table-cell>
          <table:table-cell office:value-type="float" office:value="59940" table:style-name="ce28">
            <text:p><text:s/>59 940<text:s/></text:p>
          </table:table-cell>
          <table:table-cell office:value-type="float" office:value="35222" table:style-name="ce28">
            <text:p><text:s/>35 222<text:s/></text:p>
          </table:table-cell>
          <table:table-cell office:value-type="float" office:value="13976" table:style-name="ce28">
            <text:p><text:s/>13 976<text:s/></text:p>
          </table:table-cell>
          <table:table-cell office:value-type="float" office:value="50897" table:style-name="ce28">
            <text:p><text:s/>50 897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Gemeindebinnenpendler:innen</text:p>
          </table:table-cell>
          <table:table-cell office:value-type="float" office:value="22920" table:style-name="ce28">
            <text:p><text:s/>22 920<text:s/></text:p>
          </table:table-cell>
          <table:table-cell office:value-type="float" office:value="89236" table:style-name="ce28">
            <text:p><text:s/>89 236<text:s/></text:p>
          </table:table-cell>
          <table:table-cell office:value-type="float" office:value="150112" table:style-name="ce28">
            <text:p><text:s/>150 112<text:s/></text:p>
          </table:table-cell>
          <table:table-cell office:value-type="float" office:value="186431" table:style-name="ce28">
            <text:p><text:s/>186 431<text:s/></text:p>
          </table:table-cell>
          <table:table-cell office:value-type="float" office:value="93200" table:style-name="ce28">
            <text:p><text:s/>93 200<text:s/></text:p>
          </table:table-cell>
          <table:table-cell office:value-type="float" office:value="186439" table:style-name="ce28">
            <text:p><text:s/>186 439<text:s/></text:p>
          </table:table-cell>
          <table:table-cell office:value-type="float" office:value="109008" table:style-name="ce28">
            <text:p><text:s/>109 008<text:s/></text:p>
          </table:table-cell>
          <table:table-cell office:value-type="float" office:value="51003" table:style-name="ce28">
            <text:p><text:s/>51 003<text:s/></text:p>
          </table:table-cell>
          <table:table-cell office:value-type="float" office:value="646430" table:style-name="ce28">
            <text:p><text:s/>646 430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Auspendler:innen zusammen</text:p>
          </table:table-cell>
          <table:table-cell office:value-type="float" office:value="98135" table:style-name="ce28">
            <text:p><text:s/>98 135<text:s/></text:p>
          </table:table-cell>
          <table:table-cell office:value-type="float" office:value="135123" table:style-name="ce28">
            <text:p><text:s/>135 123<text:s/></text:p>
          </table:table-cell>
          <table:table-cell office:value-type="float" office:value="549307" table:style-name="ce28">
            <text:p><text:s/>549 307<text:s/></text:p>
          </table:table-cell>
          <table:table-cell office:value-type="float" office:value="452001" table:style-name="ce28">
            <text:p><text:s/>452 001<text:s/></text:p>
          </table:table-cell>
          <table:table-cell office:value-type="float" office:value="140898" table:style-name="ce28">
            <text:p><text:s/>140 898<text:s/></text:p>
          </table:table-cell>
          <table:table-cell office:value-type="float" office:value="333395" table:style-name="ce28">
            <text:p><text:s/>333 395<text:s/></text:p>
          </table:table-cell>
          <table:table-cell office:value-type="float" office:value="207088" table:style-name="ce28">
            <text:p><text:s/>207 088<text:s/></text:p>
          </table:table-cell>
          <table:table-cell office:value-type="float" office:value="119216" table:style-name="ce28">
            <text:p><text:s/>119 216<text:s/></text:p>
          </table:table-cell>
          <table:table-cell office:value-type="float" office:value="87642" table:style-name="ce28">
            <text:p><text:s/>87 642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and. Gemeinde eines Polit. Bez.</text:p>
          </table:table-cell>
          <table:table-cell office:value-type="float" office:value="28125" table:style-name="ce28">
            <text:p><text:s/>28 125<text:s/></text:p>
          </table:table-cell>
          <table:table-cell office:value-type="float" office:value="39160" table:style-name="ce28">
            <text:p><text:s/>39 160<text:s/></text:p>
          </table:table-cell>
          <table:table-cell office:value-type="float" office:value="158089" table:style-name="ce28">
            <text:p><text:s/>158 089<text:s/></text:p>
          </table:table-cell>
          <table:table-cell office:value-type="float" office:value="166207" table:style-name="ce28">
            <text:p><text:s/>166 207<text:s/></text:p>
          </table:table-cell>
          <table:table-cell office:value-type="float" office:value="55144" table:style-name="ce28">
            <text:p><text:s/>55 144<text:s/></text:p>
          </table:table-cell>
          <table:table-cell office:value-type="float" office:value="132648" table:style-name="ce28">
            <text:p><text:s/>132 648<text:s/></text:p>
          </table:table-cell>
          <table:table-cell office:value-type="float" office:value="102697" table:style-name="ce28">
            <text:p><text:s/>102 697<text:s/></text:p>
          </table:table-cell>
          <table:table-cell office:value-type="float" office:value="58352" table:style-name="ce28">
            <text:p><text:s/>58 352<text:s/>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and. Polit. Bez. des Bundeslandes</text:p>
          </table:table-cell>
          <table:table-cell office:value-type="float" office:value="20514" table:style-name="ce28">
            <text:p><text:s/>20 514<text:s/></text:p>
          </table:table-cell>
          <table:table-cell office:value-type="float" office:value="74052" table:style-name="ce28">
            <text:p><text:s/>74 052<text:s/></text:p>
          </table:table-cell>
          <table:table-cell office:value-type="float" office:value="169318" table:style-name="ce28">
            <text:p><text:s/>169 318<text:s/></text:p>
          </table:table-cell>
          <table:table-cell office:value-type="float" office:value="232971" table:style-name="ce28">
            <text:p><text:s/>232 971<text:s/></text:p>
          </table:table-cell>
          <table:table-cell office:value-type="float" office:value="65517" table:style-name="ce28">
            <text:p><text:s/>65 517<text:s/></text:p>
          </table:table-cell>
          <table:table-cell office:value-type="float" office:value="153262" table:style-name="ce28">
            <text:p><text:s/>153 262<text:s/></text:p>
          </table:table-cell>
          <table:table-cell office:value-type="float" office:value="85151" table:style-name="ce28">
            <text:p><text:s/>85 151<text:s/></text:p>
          </table:table-cell>
          <table:table-cell office:value-type="float" office:value="41552" table:style-name="ce28">
            <text:p><text:s/>41 552<text:s/>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ein anderes Bundesland</text:p>
          </table:table-cell>
          <table:table-cell office:value-type="float" office:value="49159" table:style-name="ce28">
            <text:p><text:s/>49 159<text:s/></text:p>
          </table:table-cell>
          <table:table-cell office:value-type="float" office:value="20672" table:style-name="ce28">
            <text:p><text:s/>20 672<text:s/></text:p>
          </table:table-cell>
          <table:table-cell office:value-type="float" office:value="219847" table:style-name="ce28">
            <text:p><text:s/>219 847<text:s/></text:p>
          </table:table-cell>
          <table:table-cell office:value-type="float" office:value="46109" table:style-name="ce28">
            <text:p><text:s/>46 109<text:s/></text:p>
          </table:table-cell>
          <table:table-cell office:value-type="float" office:value="18544" table:style-name="ce28">
            <text:p><text:s/>18 544<text:s/></text:p>
          </table:table-cell>
          <table:table-cell office:value-type="float" office:value="44882" table:style-name="ce28">
            <text:p><text:s/>44 882<text:s/></text:p>
          </table:table-cell>
          <table:table-cell office:value-type="float" office:value="16293" table:style-name="ce28">
            <text:p><text:s/>16 293<text:s/></text:p>
          </table:table-cell>
          <table:table-cell office:value-type="float" office:value="4384" table:style-name="ce28">
            <text:p><text:s/>4 384<text:s/></text:p>
          </table:table-cell>
          <table:table-cell office:value-type="float" office:value="85753" table:style-name="ce28">
            <text:p><text:s/>85 753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s Ausland</text:p>
          </table:table-cell>
          <table:table-cell office:value-type="float" office:value="337" table:style-name="ce28">
            <text:p><text:s/>337<text:s/></text:p>
          </table:table-cell>
          <table:table-cell office:value-type="float" office:value="1239" table:style-name="ce28">
            <text:p><text:s/>1 239<text:s/></text:p>
          </table:table-cell>
          <table:table-cell office:value-type="float" office:value="2053" table:style-name="ce28">
            <text:p><text:s/>2 053<text:s/></text:p>
          </table:table-cell>
          <table:table-cell office:value-type="float" office:value="6714" table:style-name="ce28">
            <text:p><text:s/>6 714<text:s/></text:p>
          </table:table-cell>
          <table:table-cell office:value-type="float" office:value="1693" table:style-name="ce28">
            <text:p><text:s/>1 693<text:s/></text:p>
          </table:table-cell>
          <table:table-cell office:value-type="float" office:value="2603" table:style-name="ce28">
            <text:p><text:s/>2 603<text:s/></text:p>
          </table:table-cell>
          <table:table-cell office:value-type="float" office:value="2947" table:style-name="ce28">
            <text:p><text:s/>2 947<text:s/></text:p>
          </table:table-cell>
          <table:table-cell office:value-type="float" office:value="14928" table:style-name="ce28">
            <text:p><text:s/>14 928<text:s/></text:p>
          </table:table-cell>
          <table:table-cell office:value-type="float" office:value="1889" table:style-name="ce28">
            <text:p><text:s/>1 889<text:s/>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Erwerbstätige am Arbeitsort (ohne Pendler:innen ins Ausland) – Insgesamt</text:p>
          </table:table-cell>
          <table:table-cell office:value-type="float" office:value="98221" table:style-name="ce27">
            <text:p><text:s/>98 221<text:s/></text:p>
          </table:table-cell>
          <table:table-cell office:value-type="float" office:value="238975" table:style-name="ce27">
            <text:p><text:s/>238 975<text:s/></text:p>
          </table:table-cell>
          <table:table-cell office:value-type="float" office:value="667452" table:style-name="ce27">
            <text:p><text:s/>667 452<text:s/></text:p>
          </table:table-cell>
          <table:table-cell office:value-type="float" office:value="699755" table:style-name="ce27">
            <text:p><text:s/>699 755<text:s/></text:p>
          </table:table-cell>
          <table:table-cell office:value-type="float" office:value="273407" table:style-name="ce27">
            <text:p><text:s/>273 407<text:s/></text:p>
          </table:table-cell>
          <table:table-cell office:value-type="float" office:value="554258" table:style-name="ce27">
            <text:p><text:s/>554 258<text:s/></text:p>
          </table:table-cell>
          <table:table-cell office:value-type="float" office:value="340907" table:style-name="ce27">
            <text:p><text:s/>340 907<text:s/></text:p>
          </table:table-cell>
          <table:table-cell office:value-type="float" office:value="171502" table:style-name="ce27">
            <text:p><text:s/>171 502<text:s/></text:p>
          </table:table-cell>
          <table:table-cell office:value-type="float" office:value="962616" table:style-name="ce27">
            <text:p><text:s/>962 616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Einpendler:innen zusammen</text:p>
          </table:table-cell>
          <table:table-cell office:value-type="float" office:value="62032" table:style-name="ce28">
            <text:p><text:s/>62 032<text:s/></text:p>
          </table:table-cell>
          <table:table-cell office:value-type="float" office:value="121625" table:style-name="ce28">
            <text:p><text:s/>121 625<text:s/></text:p>
          </table:table-cell>
          <table:table-cell office:value-type="float" office:value="435121" table:style-name="ce28">
            <text:p><text:s/>435 121<text:s/></text:p>
          </table:table-cell>
          <table:table-cell office:value-type="float" office:value="443093" table:style-name="ce28">
            <text:p><text:s/>443 093<text:s/></text:p>
          </table:table-cell>
          <table:table-cell office:value-type="float" office:value="150163" table:style-name="ce28">
            <text:p><text:s/>150 163<text:s/></text:p>
          </table:table-cell>
          <table:table-cell office:value-type="float" office:value="307879" table:style-name="ce28">
            <text:p><text:s/>307 879<text:s/></text:p>
          </table:table-cell>
          <table:table-cell office:value-type="float" office:value="196677" table:style-name="ce28">
            <text:p><text:s/>196 677<text:s/></text:p>
          </table:table-cell>
          <table:table-cell office:value-type="float" office:value="106523" table:style-name="ce28">
            <text:p><text:s/>106 523<text:s/></text:p>
          </table:table-cell>
          <table:table-cell office:value-type="float" office:value="265289" table:style-name="ce28">
            <text:p><text:s/>265 289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aus and. Gemeinde des <text:s/>Bundeslandes</text:p>
          </table:table-cell>
          <table:table-cell office:value-type="float" office:value="48639" table:style-name="ce28">
            <text:p><text:s/>48 639<text:s/></text:p>
          </table:table-cell>
          <table:table-cell office:value-type="float" office:value="113212" table:style-name="ce28">
            <text:p><text:s/>113 212<text:s/></text:p>
          </table:table-cell>
          <table:table-cell office:value-type="float" office:value="327407" table:style-name="ce28">
            <text:p><text:s/>327 407<text:s/></text:p>
          </table:table-cell>
          <table:table-cell office:value-type="float" office:value="399178" table:style-name="ce28">
            <text:p><text:s/>399 178<text:s/></text:p>
          </table:table-cell>
          <table:table-cell office:value-type="float" office:value="120661" table:style-name="ce28">
            <text:p><text:s/>120 661<text:s/></text:p>
          </table:table-cell>
          <table:table-cell office:value-type="float" office:value="285910" table:style-name="ce28">
            <text:p><text:s/>285 910<text:s/></text:p>
          </table:table-cell>
          <table:table-cell office:value-type="float" office:value="187848" table:style-name="ce28">
            <text:p><text:s/>187 848<text:s/></text:p>
          </table:table-cell>
          <table:table-cell office:value-type="float" office:value="99904" table:style-name="ce28">
            <text:p><text:s/>99 904<text:s/>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aus einem anderen Bundesland</text:p>
          </table:table-cell>
          <table:table-cell office:value-type="float" office:value="13393" table:style-name="ce28">
            <text:p><text:s/>13 393<text:s/></text:p>
          </table:table-cell>
          <table:table-cell office:value-type="float" office:value="8413" table:style-name="ce28">
            <text:p><text:s/>8 413<text:s/></text:p>
          </table:table-cell>
          <table:table-cell office:value-type="float" office:value="107714" table:style-name="ce28">
            <text:p><text:s/>107 714<text:s/></text:p>
          </table:table-cell>
          <table:table-cell office:value-type="float" office:value="43915" table:style-name="ce28">
            <text:p><text:s/>43 915<text:s/></text:p>
          </table:table-cell>
          <table:table-cell office:value-type="float" office:value="29502" table:style-name="ce28">
            <text:p><text:s/>29 502<text:s/></text:p>
          </table:table-cell>
          <table:table-cell office:value-type="float" office:value="21969" table:style-name="ce28">
            <text:p><text:s/>21 969<text:s/></text:p>
          </table:table-cell>
          <table:table-cell office:value-type="float" office:value="8829" table:style-name="ce28">
            <text:p><text:s/>8 829<text:s/></text:p>
          </table:table-cell>
          <table:table-cell office:value-type="float" office:value="6619" table:style-name="ce28">
            <text:p><text:s/>6 619<text:s/></text:p>
          </table:table-cell>
          <table:table-cell office:value-type="float" office:value="265289" table:style-name="ce28">
            <text:p><text:s/>265 289<text:s/></text:p>
          </table:table-cell>
          <table:table-cell table:number-columns-repeated="16374" table:style-name="ce14"/>
        </table:table-row>
        <table:table-row table:style-name="ro3">
          <table:table-cell table:style-name="ce13"/>
          <table:table-cell office:value-type="float" office:value="2015" table:number-columns-spanned="9" table:number-rows-spanned="1" table:style-name="ce24">
            <text:p>2015</text:p>
          </table:table-cell>
          <table:covered-table-cell table:number-columns-repeated="8"/>
          <table:table-cell table:number-columns-repeated="16374" table:style-name="ce14"/>
        </table:table-row>
        <table:table-row table:style-name="ro3">
          <table:table-cell office:value-type="string" table:style-name="ce15">
            <text:p>Erwerbstätige am Wohnort – Insgesamt</text:p>
          </table:table-cell>
          <table:table-cell office:value-type="float" office:value="134761" table:style-name="ce27">
            <text:p><text:s/>134 761<text:s/></text:p>
          </table:table-cell>
          <table:table-cell office:value-type="float" office:value="254028" table:style-name="ce27">
            <text:p><text:s/>254 028<text:s/></text:p>
          </table:table-cell>
          <table:table-cell office:value-type="float" office:value="789103" table:style-name="ce27">
            <text:p><text:s/>789 103<text:s/></text:p>
          </table:table-cell>
          <table:table-cell office:value-type="float" office:value="716611" table:style-name="ce27">
            <text:p><text:s/>716 611<text:s/></text:p>
          </table:table-cell>
          <table:table-cell office:value-type="float" office:value="266819" table:style-name="ce27">
            <text:p><text:s/>266 819<text:s/></text:p>
          </table:table-cell>
          <table:table-cell office:value-type="float" office:value="584221" table:style-name="ce27">
            <text:p><text:s/>584 221<text:s/></text:p>
          </table:table-cell>
          <table:table-cell office:value-type="float" office:value="356003" table:style-name="ce27">
            <text:p><text:s/>356 003<text:s/></text:p>
          </table:table-cell>
          <table:table-cell office:value-type="float" office:value="185825" table:style-name="ce27">
            <text:p><text:s/>185 825<text:s/></text:p>
          </table:table-cell>
          <table:table-cell office:value-type="float" office:value="795880" table:style-name="ce27">
            <text:p><text:s/>795 880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Nichtpendler:innen<text:span text:style-name="T1">1</text:span></text:p>
          </table:table-cell>
          <table:table-cell office:value-type="float" office:value="13600" table:style-name="ce28">
            <text:p><text:s/>13 600<text:s/></text:p>
          </table:table-cell>
          <table:table-cell office:value-type="float" office:value="29145" table:style-name="ce28">
            <text:p><text:s/>29 145<text:s/></text:p>
          </table:table-cell>
          <table:table-cell office:value-type="float" office:value="84381" table:style-name="ce28">
            <text:p><text:s/>84 381<text:s/></text:p>
          </table:table-cell>
          <table:table-cell office:value-type="float" office:value="72407" table:style-name="ce28">
            <text:p><text:s/>72 407<text:s/></text:p>
          </table:table-cell>
          <table:table-cell office:value-type="float" office:value="31306" table:style-name="ce28">
            <text:p><text:s/>31 306<text:s/></text:p>
          </table:table-cell>
          <table:table-cell office:value-type="float" office:value="62105" table:style-name="ce28">
            <text:p><text:s/>62 105<text:s/></text:p>
          </table:table-cell>
          <table:table-cell office:value-type="float" office:value="37201" table:style-name="ce28">
            <text:p><text:s/>37 201<text:s/></text:p>
          </table:table-cell>
          <table:table-cell office:value-type="float" office:value="15043" table:style-name="ce28">
            <text:p><text:s/>15 043<text:s/></text:p>
          </table:table-cell>
          <table:table-cell office:value-type="float" office:value="54083" table:style-name="ce28">
            <text:p><text:s/>54 083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Gemeindebinnenpendler:innen</text:p>
          </table:table-cell>
          <table:table-cell office:value-type="float" office:value="22847" table:style-name="ce28">
            <text:p><text:s/>22 847<text:s/></text:p>
          </table:table-cell>
          <table:table-cell office:value-type="float" office:value="89318" table:style-name="ce28">
            <text:p><text:s/>89 318<text:s/></text:p>
          </table:table-cell>
          <table:table-cell office:value-type="float" office:value="147226" table:style-name="ce28">
            <text:p><text:s/>147 226<text:s/></text:p>
          </table:table-cell>
          <table:table-cell office:value-type="float" office:value="186201" table:style-name="ce28">
            <text:p><text:s/>186 201<text:s/></text:p>
          </table:table-cell>
          <table:table-cell office:value-type="float" office:value="93296" table:style-name="ce28">
            <text:p><text:s/>93 296<text:s/></text:p>
          </table:table-cell>
          <table:table-cell office:value-type="float" office:value="186603" table:style-name="ce28">
            <text:p><text:s/>186 603<text:s/></text:p>
          </table:table-cell>
          <table:table-cell office:value-type="float" office:value="109303" table:style-name="ce28">
            <text:p><text:s/>109 303<text:s/></text:p>
          </table:table-cell>
          <table:table-cell office:value-type="float" office:value="50391" table:style-name="ce28">
            <text:p><text:s/>50 391<text:s/></text:p>
          </table:table-cell>
          <table:table-cell office:value-type="float" office:value="651199" table:style-name="ce28">
            <text:p><text:s/>651 199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Auspendler:innen zusammen</text:p>
          </table:table-cell>
          <table:table-cell office:value-type="float" office:value="98314" table:style-name="ce28">
            <text:p><text:s/>98 314<text:s/></text:p>
          </table:table-cell>
          <table:table-cell office:value-type="float" office:value="135565" table:style-name="ce28">
            <text:p><text:s/>135 565<text:s/></text:p>
          </table:table-cell>
          <table:table-cell office:value-type="float" office:value="557496" table:style-name="ce28">
            <text:p><text:s/>557 496<text:s/></text:p>
          </table:table-cell>
          <table:table-cell office:value-type="float" office:value="458003" table:style-name="ce28">
            <text:p><text:s/>458 003<text:s/></text:p>
          </table:table-cell>
          <table:table-cell office:value-type="float" office:value="142217" table:style-name="ce28">
            <text:p><text:s/>142 217<text:s/></text:p>
          </table:table-cell>
          <table:table-cell office:value-type="float" office:value="335513" table:style-name="ce28">
            <text:p><text:s/>335 513<text:s/></text:p>
          </table:table-cell>
          <table:table-cell office:value-type="float" office:value="209499" table:style-name="ce28">
            <text:p><text:s/>209 499<text:s/></text:p>
          </table:table-cell>
          <table:table-cell office:value-type="float" office:value="120391" table:style-name="ce28">
            <text:p><text:s/>120 391<text:s/></text:p>
          </table:table-cell>
          <table:table-cell office:value-type="float" office:value="90598" table:style-name="ce28">
            <text:p><text:s/>90 598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and. Gemeinde eines Polit. Bez.</text:p>
          </table:table-cell>
          <table:table-cell office:value-type="float" office:value="28050" table:style-name="ce28">
            <text:p><text:s/>28 050<text:s/></text:p>
          </table:table-cell>
          <table:table-cell office:value-type="float" office:value="39430" table:style-name="ce28">
            <text:p><text:s/>39 430<text:s/></text:p>
          </table:table-cell>
          <table:table-cell office:value-type="float" office:value="155987" table:style-name="ce28">
            <text:p><text:s/>155 987<text:s/></text:p>
          </table:table-cell>
          <table:table-cell office:value-type="float" office:value="168703" table:style-name="ce28">
            <text:p><text:s/>168 703<text:s/></text:p>
          </table:table-cell>
          <table:table-cell office:value-type="float" office:value="55386" table:style-name="ce28">
            <text:p><text:s/>55 386<text:s/></text:p>
          </table:table-cell>
          <table:table-cell office:value-type="float" office:value="133616" table:style-name="ce28">
            <text:p><text:s/>133 616<text:s/></text:p>
          </table:table-cell>
          <table:table-cell office:value-type="float" office:value="104372" table:style-name="ce28">
            <text:p><text:s/>104 372<text:s/></text:p>
          </table:table-cell>
          <table:table-cell office:value-type="float" office:value="59422" table:style-name="ce28">
            <text:p><text:s/>59 422<text:s/>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and. Polit. Bez. des Bundeslandes</text:p>
          </table:table-cell>
          <table:table-cell office:value-type="float" office:value="20595" table:style-name="ce28">
            <text:p><text:s/>20 595<text:s/></text:p>
          </table:table-cell>
          <table:table-cell office:value-type="float" office:value="74479" table:style-name="ce28">
            <text:p><text:s/>74 479<text:s/></text:p>
          </table:table-cell>
          <table:table-cell office:value-type="float" office:value="178612" table:style-name="ce28">
            <text:p><text:s/>178 612<text:s/></text:p>
          </table:table-cell>
          <table:table-cell office:value-type="float" office:value="237714" table:style-name="ce28">
            <text:p><text:s/>237 714<text:s/></text:p>
          </table:table-cell>
          <table:table-cell office:value-type="float" office:value="66565" table:style-name="ce28">
            <text:p><text:s/>66 565<text:s/></text:p>
          </table:table-cell>
          <table:table-cell office:value-type="float" office:value="156231" table:style-name="ce28">
            <text:p><text:s/>156 231<text:s/></text:p>
          </table:table-cell>
          <table:table-cell office:value-type="float" office:value="86916" table:style-name="ce28">
            <text:p><text:s/>86 916<text:s/></text:p>
          </table:table-cell>
          <table:table-cell office:value-type="float" office:value="42301" table:style-name="ce28">
            <text:p><text:s/>42 301<text:s/>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ein anderes Bundesland</text:p>
          </table:table-cell>
          <table:table-cell office:value-type="float" office:value="49313" table:style-name="ce28">
            <text:p><text:s/>49 313<text:s/></text:p>
          </table:table-cell>
          <table:table-cell office:value-type="float" office:value="20399" table:style-name="ce28">
            <text:p><text:s/>20 399<text:s/></text:p>
          </table:table-cell>
          <table:table-cell office:value-type="float" office:value="220730" table:style-name="ce28">
            <text:p><text:s/>220 730<text:s/></text:p>
          </table:table-cell>
          <table:table-cell office:value-type="float" office:value="44852" table:style-name="ce28">
            <text:p><text:s/>44 852<text:s/></text:p>
          </table:table-cell>
          <table:table-cell office:value-type="float" office:value="18539" table:style-name="ce28">
            <text:p><text:s/>18 539<text:s/></text:p>
          </table:table-cell>
          <table:table-cell office:value-type="float" office:value="43013" table:style-name="ce28">
            <text:p><text:s/>43 013<text:s/></text:p>
          </table:table-cell>
          <table:table-cell office:value-type="float" office:value="15431" table:style-name="ce28">
            <text:p><text:s/>15 431<text:s/></text:p>
          </table:table-cell>
          <table:table-cell office:value-type="float" office:value="4312" table:style-name="ce28">
            <text:p><text:s/>4 312<text:s/></text:p>
          </table:table-cell>
          <table:table-cell office:value-type="float" office:value="88480" table:style-name="ce28">
            <text:p><text:s/>88 480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s Ausland</text:p>
          </table:table-cell>
          <table:table-cell office:value-type="float" office:value="356" table:style-name="ce28">
            <text:p><text:s/>356<text:s/></text:p>
          </table:table-cell>
          <table:table-cell office:value-type="float" office:value="1257" table:style-name="ce28">
            <text:p><text:s/>1 257<text:s/></text:p>
          </table:table-cell>
          <table:table-cell office:value-type="float" office:value="2167" table:style-name="ce28">
            <text:p><text:s/>2 167<text:s/></text:p>
          </table:table-cell>
          <table:table-cell office:value-type="float" office:value="6734" table:style-name="ce28">
            <text:p><text:s/>6 734<text:s/></text:p>
          </table:table-cell>
          <table:table-cell office:value-type="float" office:value="1727" table:style-name="ce28">
            <text:p><text:s/>1 727<text:s/></text:p>
          </table:table-cell>
          <table:table-cell office:value-type="float" office:value="2653" table:style-name="ce28">
            <text:p><text:s/>2 653<text:s/></text:p>
          </table:table-cell>
          <table:table-cell office:value-type="float" office:value="2780" table:style-name="ce28">
            <text:p><text:s/>2 780<text:s/></text:p>
          </table:table-cell>
          <table:table-cell office:value-type="float" office:value="14356" table:style-name="ce28">
            <text:p><text:s/>14 356<text:s/></text:p>
          </table:table-cell>
          <table:table-cell office:value-type="float" office:value="2118" table:style-name="ce28">
            <text:p><text:s/>2 118<text:s/>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Erwerbstätige am Arbeitsort (ohne Pendler:innen ins Ausland) – Insgesamt</text:p>
          </table:table-cell>
          <table:table-cell office:value-type="float" office:value="98568" table:style-name="ce27">
            <text:p><text:s/>98 568<text:s/></text:p>
          </table:table-cell>
          <table:table-cell office:value-type="float" office:value="241084" table:style-name="ce27">
            <text:p><text:s/>241 084<text:s/></text:p>
          </table:table-cell>
          <table:table-cell office:value-type="float" office:value="676743" table:style-name="ce27">
            <text:p><text:s/>676 743<text:s/></text:p>
          </table:table-cell>
          <table:table-cell office:value-type="float" office:value="710443" table:style-name="ce27">
            <text:p><text:s/>710 443<text:s/></text:p>
          </table:table-cell>
          <table:table-cell office:value-type="float" office:value="276476" table:style-name="ce27">
            <text:p><text:s/>276 476<text:s/></text:p>
          </table:table-cell>
          <table:table-cell office:value-type="float" office:value="560271" table:style-name="ce27">
            <text:p><text:s/>560 271<text:s/></text:p>
          </table:table-cell>
          <table:table-cell office:value-type="float" office:value="346716" table:style-name="ce27">
            <text:p><text:s/>346 716<text:s/></text:p>
          </table:table-cell>
          <table:table-cell office:value-type="float" office:value="173433" table:style-name="ce27">
            <text:p><text:s/>173 433<text:s/></text:p>
          </table:table-cell>
          <table:table-cell office:value-type="float" office:value="965369" table:style-name="ce27">
            <text:p><text:s/>965 369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Einpendler:innen zusammen</text:p>
          </table:table-cell>
          <table:table-cell office:value-type="float" office:value="62121" table:style-name="ce28">
            <text:p><text:s/>62 121<text:s/></text:p>
          </table:table-cell>
          <table:table-cell office:value-type="float" office:value="122621" table:style-name="ce28">
            <text:p><text:s/>122 621<text:s/></text:p>
          </table:table-cell>
          <table:table-cell office:value-type="float" office:value="445136" table:style-name="ce28">
            <text:p><text:s/>445 136<text:s/></text:p>
          </table:table-cell>
          <table:table-cell office:value-type="float" office:value="451835" table:style-name="ce28">
            <text:p><text:s/>451 835<text:s/></text:p>
          </table:table-cell>
          <table:table-cell office:value-type="float" office:value="151874" table:style-name="ce28">
            <text:p><text:s/>151 874<text:s/></text:p>
          </table:table-cell>
          <table:table-cell office:value-type="float" office:value="311563" table:style-name="ce28">
            <text:p><text:s/>311 563<text:s/></text:p>
          </table:table-cell>
          <table:table-cell office:value-type="float" office:value="200212" table:style-name="ce28">
            <text:p><text:s/>200 212<text:s/></text:p>
          </table:table-cell>
          <table:table-cell office:value-type="float" office:value="107999" table:style-name="ce28">
            <text:p><text:s/>107 999<text:s/></text:p>
          </table:table-cell>
          <table:table-cell office:value-type="float" office:value="260087" table:style-name="ce28">
            <text:p><text:s/>260 087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aus and. Gemeinde des <text:s/>Bundeslandes</text:p>
          </table:table-cell>
          <table:table-cell office:value-type="float" office:value="48645" table:style-name="ce28">
            <text:p><text:s/>48 645<text:s/></text:p>
          </table:table-cell>
          <table:table-cell office:value-type="float" office:value="113909" table:style-name="ce28">
            <text:p><text:s/>113 909<text:s/></text:p>
          </table:table-cell>
          <table:table-cell office:value-type="float" office:value="334599" table:style-name="ce28">
            <text:p><text:s/>334 599<text:s/></text:p>
          </table:table-cell>
          <table:table-cell office:value-type="float" office:value="406417" table:style-name="ce28">
            <text:p><text:s/>406 417<text:s/></text:p>
          </table:table-cell>
          <table:table-cell office:value-type="float" office:value="121951" table:style-name="ce28">
            <text:p><text:s/>121 951<text:s/></text:p>
          </table:table-cell>
          <table:table-cell office:value-type="float" office:value="289847" table:style-name="ce28">
            <text:p><text:s/>289 847<text:s/></text:p>
          </table:table-cell>
          <table:table-cell office:value-type="float" office:value="191288" table:style-name="ce28">
            <text:p><text:s/>191 288<text:s/></text:p>
          </table:table-cell>
          <table:table-cell office:value-type="float" office:value="101723" table:style-name="ce28">
            <text:p><text:s/>101 723<text:s/>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aus einem anderen Bundesland</text:p>
          </table:table-cell>
          <table:table-cell office:value-type="float" office:value="13476" table:style-name="ce28">
            <text:p><text:s/>13 476<text:s/></text:p>
          </table:table-cell>
          <table:table-cell office:value-type="float" office:value="8712" table:style-name="ce28">
            <text:p><text:s/>8 712<text:s/></text:p>
          </table:table-cell>
          <table:table-cell office:value-type="float" office:value="110537" table:style-name="ce28">
            <text:p><text:s/>110 537<text:s/></text:p>
          </table:table-cell>
          <table:table-cell office:value-type="float" office:value="45418" table:style-name="ce28">
            <text:p><text:s/>45 418<text:s/></text:p>
          </table:table-cell>
          <table:table-cell office:value-type="float" office:value="29923" table:style-name="ce28">
            <text:p><text:s/>29 923<text:s/></text:p>
          </table:table-cell>
          <table:table-cell office:value-type="float" office:value="21716" table:style-name="ce28">
            <text:p><text:s/>21 716<text:s/></text:p>
          </table:table-cell>
          <table:table-cell office:value-type="float" office:value="8924" table:style-name="ce28">
            <text:p><text:s/>8 924<text:s/></text:p>
          </table:table-cell>
          <table:table-cell office:value-type="float" office:value="6276" table:style-name="ce28">
            <text:p><text:s/>6 276<text:s/></text:p>
          </table:table-cell>
          <table:table-cell office:value-type="float" office:value="260087" table:style-name="ce28">
            <text:p><text:s/>260 087<text:s/></text:p>
          </table:table-cell>
          <table:table-cell table:number-columns-repeated="16374" table:style-name="ce14"/>
        </table:table-row>
        <table:table-row table:style-name="ro3">
          <table:table-cell table:style-name="ce13"/>
          <table:table-cell office:value-type="float" office:value="2016" table:number-columns-spanned="9" table:number-rows-spanned="1" table:style-name="ce24">
            <text:p>2016</text:p>
          </table:table-cell>
          <table:covered-table-cell table:number-columns-repeated="8"/>
          <table:table-cell table:number-columns-repeated="16374" table:style-name="ce14"/>
        </table:table-row>
        <table:table-row table:style-name="ro3">
          <table:table-cell office:value-type="string" table:style-name="ce15">
            <text:p>Erwerbstätige am Wohnort – Insgesamt</text:p>
          </table:table-cell>
          <table:table-cell office:value-type="float" office:value="135251" table:style-name="ce27">
            <text:p><text:s/>135 251<text:s/></text:p>
          </table:table-cell>
          <table:table-cell office:value-type="float" office:value="255451" table:style-name="ce27">
            <text:p><text:s/>255 451<text:s/></text:p>
          </table:table-cell>
          <table:table-cell office:value-type="float" office:value="796496" table:style-name="ce27">
            <text:p><text:s/>796 496<text:s/></text:p>
          </table:table-cell>
          <table:table-cell office:value-type="float" office:value="725213" table:style-name="ce27">
            <text:p><text:s/>725 213<text:s/></text:p>
          </table:table-cell>
          <table:table-cell office:value-type="float" office:value="270315" table:style-name="ce27">
            <text:p><text:s/>270 315<text:s/></text:p>
          </table:table-cell>
          <table:table-cell office:value-type="float" office:value="589322" table:style-name="ce27">
            <text:p><text:s/>589 322<text:s/></text:p>
          </table:table-cell>
          <table:table-cell office:value-type="float" office:value="362092" table:style-name="ce27">
            <text:p><text:s/>362 092<text:s/></text:p>
          </table:table-cell>
          <table:table-cell office:value-type="float" office:value="190046" table:style-name="ce27">
            <text:p><text:s/>190 046<text:s/></text:p>
          </table:table-cell>
          <table:table-cell office:value-type="float" office:value="812136" table:style-name="ce27">
            <text:p><text:s/>812 136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Nichtpendler:innen<text:span text:style-name="T1">1</text:span></text:p>
          </table:table-cell>
          <table:table-cell office:value-type="float" office:value="13645" table:style-name="ce28">
            <text:p><text:s/>13 645<text:s/></text:p>
          </table:table-cell>
          <table:table-cell office:value-type="float" office:value="29108" table:style-name="ce28">
            <text:p><text:s/>29 108<text:s/></text:p>
          </table:table-cell>
          <table:table-cell office:value-type="float" office:value="84968" table:style-name="ce28">
            <text:p><text:s/>84 968<text:s/></text:p>
          </table:table-cell>
          <table:table-cell office:value-type="float" office:value="72190" table:style-name="ce28">
            <text:p><text:s/>72 190<text:s/></text:p>
          </table:table-cell>
          <table:table-cell office:value-type="float" office:value="31692" table:style-name="ce28">
            <text:p><text:s/>31 692<text:s/></text:p>
          </table:table-cell>
          <table:table-cell office:value-type="float" office:value="61631" table:style-name="ce28">
            <text:p><text:s/>61 631<text:s/></text:p>
          </table:table-cell>
          <table:table-cell office:value-type="float" office:value="38324" table:style-name="ce28">
            <text:p><text:s/>38 324<text:s/></text:p>
          </table:table-cell>
          <table:table-cell office:value-type="float" office:value="15352" table:style-name="ce28">
            <text:p><text:s/>15 352<text:s/></text:p>
          </table:table-cell>
          <table:table-cell office:value-type="float" office:value="60590" table:style-name="ce28">
            <text:p><text:s/>60 590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Gemeindebinnenpendler:innen</text:p>
          </table:table-cell>
          <table:table-cell office:value-type="float" office:value="22446" table:style-name="ce28">
            <text:p><text:s/>22 446<text:s/></text:p>
          </table:table-cell>
          <table:table-cell office:value-type="float" office:value="88853" table:style-name="ce28">
            <text:p><text:s/>88 853<text:s/></text:p>
          </table:table-cell>
          <table:table-cell office:value-type="float" office:value="148625" table:style-name="ce28">
            <text:p><text:s/>148 625<text:s/></text:p>
          </table:table-cell>
          <table:table-cell office:value-type="float" office:value="184758" table:style-name="ce28">
            <text:p><text:s/>184 758<text:s/></text:p>
          </table:table-cell>
          <table:table-cell office:value-type="float" office:value="93486" table:style-name="ce28">
            <text:p><text:s/>93 486<text:s/></text:p>
          </table:table-cell>
          <table:table-cell office:value-type="float" office:value="186740" table:style-name="ce28">
            <text:p><text:s/>186 740<text:s/></text:p>
          </table:table-cell>
          <table:table-cell office:value-type="float" office:value="109773" table:style-name="ce28">
            <text:p><text:s/>109 773<text:s/></text:p>
          </table:table-cell>
          <table:table-cell office:value-type="float" office:value="50346" table:style-name="ce28">
            <text:p><text:s/>50 346<text:s/></text:p>
          </table:table-cell>
          <table:table-cell office:value-type="float" office:value="657393" table:style-name="ce28">
            <text:p><text:s/>657 393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Auspendler:innen zusammen</text:p>
          </table:table-cell>
          <table:table-cell office:value-type="float" office:value="99160" table:style-name="ce28">
            <text:p><text:s/>99 160<text:s/></text:p>
          </table:table-cell>
          <table:table-cell office:value-type="float" office:value="137490" table:style-name="ce28">
            <text:p><text:s/>137 490<text:s/></text:p>
          </table:table-cell>
          <table:table-cell office:value-type="float" office:value="562903" table:style-name="ce28">
            <text:p><text:s/>562 903<text:s/></text:p>
          </table:table-cell>
          <table:table-cell office:value-type="float" office:value="468265" table:style-name="ce28">
            <text:p><text:s/>468 265<text:s/></text:p>
          </table:table-cell>
          <table:table-cell office:value-type="float" office:value="145137" table:style-name="ce28">
            <text:p><text:s/>145 137<text:s/></text:p>
          </table:table-cell>
          <table:table-cell office:value-type="float" office:value="340951" table:style-name="ce28">
            <text:p><text:s/>340 951<text:s/></text:p>
          </table:table-cell>
          <table:table-cell office:value-type="float" office:value="213995" table:style-name="ce28">
            <text:p><text:s/>213 995<text:s/></text:p>
          </table:table-cell>
          <table:table-cell office:value-type="float" office:value="124348" table:style-name="ce28">
            <text:p><text:s/>124 348<text:s/></text:p>
          </table:table-cell>
          <table:table-cell office:value-type="float" office:value="94153" table:style-name="ce28">
            <text:p><text:s/>94 153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and. Gemeinde eines Polit. Bez.</text:p>
          </table:table-cell>
          <table:table-cell office:value-type="float" office:value="27959" table:style-name="ce28">
            <text:p><text:s/>27 959<text:s/></text:p>
          </table:table-cell>
          <table:table-cell office:value-type="float" office:value="39793" table:style-name="ce28">
            <text:p><text:s/>39 793<text:s/></text:p>
          </table:table-cell>
          <table:table-cell office:value-type="float" office:value="159886" table:style-name="ce28">
            <text:p><text:s/>159 886<text:s/></text:p>
          </table:table-cell>
          <table:table-cell office:value-type="float" office:value="171739" table:style-name="ce28">
            <text:p><text:s/>171 739<text:s/></text:p>
          </table:table-cell>
          <table:table-cell office:value-type="float" office:value="56454" table:style-name="ce28">
            <text:p><text:s/>56 454<text:s/></text:p>
          </table:table-cell>
          <table:table-cell office:value-type="float" office:value="134778" table:style-name="ce28">
            <text:p><text:s/>134 778<text:s/></text:p>
          </table:table-cell>
          <table:table-cell office:value-type="float" office:value="106265" table:style-name="ce28">
            <text:p><text:s/>106 265<text:s/></text:p>
          </table:table-cell>
          <table:table-cell office:value-type="float" office:value="60452" table:style-name="ce28">
            <text:p><text:s/>60 452<text:s/>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and. Polit. Bez. des Bundeslandes</text:p>
          </table:table-cell>
          <table:table-cell office:value-type="float" office:value="20899" table:style-name="ce28">
            <text:p><text:s/>20 899<text:s/></text:p>
          </table:table-cell>
          <table:table-cell office:value-type="float" office:value="75502" table:style-name="ce28">
            <text:p><text:s/>75 502<text:s/></text:p>
          </table:table-cell>
          <table:table-cell office:value-type="float" office:value="176527" table:style-name="ce28">
            <text:p><text:s/>176 527<text:s/></text:p>
          </table:table-cell>
          <table:table-cell office:value-type="float" office:value="243126" table:style-name="ce28">
            <text:p><text:s/>243 126<text:s/></text:p>
          </table:table-cell>
          <table:table-cell office:value-type="float" office:value="67440" table:style-name="ce28">
            <text:p><text:s/>67 440<text:s/></text:p>
          </table:table-cell>
          <table:table-cell office:value-type="float" office:value="158677" table:style-name="ce28">
            <text:p><text:s/>158 677<text:s/></text:p>
          </table:table-cell>
          <table:table-cell office:value-type="float" office:value="88613" table:style-name="ce28">
            <text:p><text:s/>88 613<text:s/></text:p>
          </table:table-cell>
          <table:table-cell office:value-type="float" office:value="43893" table:style-name="ce28">
            <text:p><text:s/>43 893<text:s/>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ein anderes Bundesland</text:p>
          </table:table-cell>
          <table:table-cell office:value-type="float" office:value="49967" table:style-name="ce28">
            <text:p><text:s/>49 967<text:s/></text:p>
          </table:table-cell>
          <table:table-cell office:value-type="float" office:value="21235" table:style-name="ce28">
            <text:p><text:s/>21 235<text:s/></text:p>
          </table:table-cell>
          <table:table-cell office:value-type="float" office:value="224756" table:style-name="ce28">
            <text:p><text:s/>224 756<text:s/></text:p>
          </table:table-cell>
          <table:table-cell office:value-type="float" office:value="46596" table:style-name="ce28">
            <text:p><text:s/>46 596<text:s/></text:p>
          </table:table-cell>
          <table:table-cell office:value-type="float" office:value="19460" table:style-name="ce28">
            <text:p><text:s/>19 460<text:s/></text:p>
          </table:table-cell>
          <table:table-cell office:value-type="float" office:value="45104" table:style-name="ce28">
            <text:p><text:s/>45 104<text:s/></text:p>
          </table:table-cell>
          <table:table-cell office:value-type="float" office:value="16060" table:style-name="ce28">
            <text:p><text:s/>16 060<text:s/></text:p>
          </table:table-cell>
          <table:table-cell office:value-type="float" office:value="4346" table:style-name="ce28">
            <text:p><text:s/>4 346<text:s/></text:p>
          </table:table-cell>
          <table:table-cell office:value-type="float" office:value="92191" table:style-name="ce28">
            <text:p><text:s/>92 191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s Ausland</text:p>
          </table:table-cell>
          <table:table-cell office:value-type="float" office:value="335" table:style-name="ce28">
            <text:p><text:s/>335<text:s/></text:p>
          </table:table-cell>
          <table:table-cell office:value-type="float" office:value="960" table:style-name="ce28">
            <text:p><text:s/>960<text:s/></text:p>
          </table:table-cell>
          <table:table-cell office:value-type="float" office:value="1734" table:style-name="ce28">
            <text:p><text:s/>1 734<text:s/></text:p>
          </table:table-cell>
          <table:table-cell office:value-type="float" office:value="6804" table:style-name="ce28">
            <text:p><text:s/>6 804<text:s/></text:p>
          </table:table-cell>
          <table:table-cell office:value-type="float" office:value="1783" table:style-name="ce28">
            <text:p><text:s/>1 783<text:s/></text:p>
          </table:table-cell>
          <table:table-cell office:value-type="float" office:value="2392" table:style-name="ce28">
            <text:p><text:s/>2 392<text:s/></text:p>
          </table:table-cell>
          <table:table-cell office:value-type="float" office:value="3057" table:style-name="ce28">
            <text:p><text:s/>3 057<text:s/></text:p>
          </table:table-cell>
          <table:table-cell office:value-type="float" office:value="15657" table:style-name="ce28">
            <text:p><text:s/>15 657<text:s/></text:p>
          </table:table-cell>
          <table:table-cell office:value-type="float" office:value="1962" table:style-name="ce28">
            <text:p><text:s/>1 962<text:s/>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Erwerbstätige am Arbeitsort (ohne Pendler:innen ins Ausland) – Insgesamt</text:p>
          </table:table-cell>
          <table:table-cell office:value-type="float" office:value="99250" table:style-name="ce27">
            <text:p><text:s/>99 250<text:s/></text:p>
          </table:table-cell>
          <table:table-cell office:value-type="float" office:value="242071" table:style-name="ce27">
            <text:p><text:s/>242 071<text:s/></text:p>
          </table:table-cell>
          <table:table-cell office:value-type="float" office:value="684243" table:style-name="ce27">
            <text:p><text:s/>684 243<text:s/></text:p>
          </table:table-cell>
          <table:table-cell office:value-type="float" office:value="718569" table:style-name="ce27">
            <text:p><text:s/>718 569<text:s/></text:p>
          </table:table-cell>
          <table:table-cell office:value-type="float" office:value="283183" table:style-name="ce27">
            <text:p><text:s/>283 183<text:s/></text:p>
          </table:table-cell>
          <table:table-cell office:value-type="float" office:value="564557" table:style-name="ce27">
            <text:p><text:s/>564 557<text:s/></text:p>
          </table:table-cell>
          <table:table-cell office:value-type="float" office:value="352255" table:style-name="ce27">
            <text:p><text:s/>352 255<text:s/></text:p>
          </table:table-cell>
          <table:table-cell office:value-type="float" office:value="176502" table:style-name="ce27">
            <text:p><text:s/>176 502<text:s/></text:p>
          </table:table-cell>
          <table:table-cell office:value-type="float" office:value="981008" table:style-name="ce27">
            <text:p><text:s/>981 008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Einpendler:innen zusammen</text:p>
          </table:table-cell>
          <table:table-cell office:value-type="float" office:value="63159" table:style-name="ce28">
            <text:p><text:s/>63 159<text:s/></text:p>
          </table:table-cell>
          <table:table-cell office:value-type="float" office:value="124110" table:style-name="ce28">
            <text:p><text:s/>124 110<text:s/></text:p>
          </table:table-cell>
          <table:table-cell office:value-type="float" office:value="450650" table:style-name="ce28">
            <text:p><text:s/>450 650<text:s/></text:p>
          </table:table-cell>
          <table:table-cell office:value-type="float" office:value="461621" table:style-name="ce28">
            <text:p><text:s/>461 621<text:s/></text:p>
          </table:table-cell>
          <table:table-cell office:value-type="float" office:value="158005" table:style-name="ce28">
            <text:p><text:s/>158 005<text:s/></text:p>
          </table:table-cell>
          <table:table-cell office:value-type="float" office:value="316186" table:style-name="ce28">
            <text:p><text:s/>316 186<text:s/></text:p>
          </table:table-cell>
          <table:table-cell office:value-type="float" office:value="204158" table:style-name="ce28">
            <text:p><text:s/>204 158<text:s/></text:p>
          </table:table-cell>
          <table:table-cell office:value-type="float" office:value="110804" table:style-name="ce28">
            <text:p><text:s/>110 804<text:s/></text:p>
          </table:table-cell>
          <table:table-cell office:value-type="float" office:value="263025" table:style-name="ce28">
            <text:p><text:s/>263 025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aus and. Gemeinde des <text:s/>Bundeslandes</text:p>
          </table:table-cell>
          <table:table-cell office:value-type="float" office:value="48858" table:style-name="ce28">
            <text:p><text:s/>48 858<text:s/></text:p>
          </table:table-cell>
          <table:table-cell office:value-type="float" office:value="115295" table:style-name="ce28">
            <text:p><text:s/>115 295<text:s/></text:p>
          </table:table-cell>
          <table:table-cell office:value-type="float" office:value="336413" table:style-name="ce28">
            <text:p><text:s/>336 413<text:s/></text:p>
          </table:table-cell>
          <table:table-cell office:value-type="float" office:value="414865" table:style-name="ce28">
            <text:p><text:s/>414 865<text:s/></text:p>
          </table:table-cell>
          <table:table-cell office:value-type="float" office:value="123894" table:style-name="ce28">
            <text:p><text:s/>123 894<text:s/></text:p>
          </table:table-cell>
          <table:table-cell office:value-type="float" office:value="293455" table:style-name="ce28">
            <text:p><text:s/>293 455<text:s/></text:p>
          </table:table-cell>
          <table:table-cell office:value-type="float" office:value="194878" table:style-name="ce28">
            <text:p><text:s/>194 878<text:s/></text:p>
          </table:table-cell>
          <table:table-cell office:value-type="float" office:value="104345" table:style-name="ce28">
            <text:p><text:s/>104 345<text:s/>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aus einem anderen Bundesland</text:p>
          </table:table-cell>
          <table:table-cell office:value-type="float" office:value="14301" table:style-name="ce28">
            <text:p><text:s/>14 301<text:s/></text:p>
          </table:table-cell>
          <table:table-cell office:value-type="float" office:value="8815" table:style-name="ce28">
            <text:p><text:s/>8 815<text:s/></text:p>
          </table:table-cell>
          <table:table-cell office:value-type="float" office:value="114237" table:style-name="ce28">
            <text:p><text:s/>114 237<text:s/></text:p>
          </table:table-cell>
          <table:table-cell office:value-type="float" office:value="46756" table:style-name="ce28">
            <text:p><text:s/>46 756<text:s/></text:p>
          </table:table-cell>
          <table:table-cell office:value-type="float" office:value="34111" table:style-name="ce28">
            <text:p><text:s/>34 111<text:s/></text:p>
          </table:table-cell>
          <table:table-cell office:value-type="float" office:value="22731" table:style-name="ce28">
            <text:p><text:s/>22 731<text:s/></text:p>
          </table:table-cell>
          <table:table-cell office:value-type="float" office:value="9280" table:style-name="ce28">
            <text:p><text:s/>9 280<text:s/></text:p>
          </table:table-cell>
          <table:table-cell office:value-type="float" office:value="6459" table:style-name="ce28">
            <text:p><text:s/>6 459<text:s/></text:p>
          </table:table-cell>
          <table:table-cell office:value-type="float" office:value="263025" table:style-name="ce28">
            <text:p><text:s/>263 025<text:s/></text:p>
          </table:table-cell>
          <table:table-cell table:number-columns-repeated="16374" table:style-name="ce14"/>
        </table:table-row>
        <table:table-row table:style-name="ro3">
          <table:table-cell table:style-name="ce13"/>
          <table:table-cell office:value-type="float" office:value="2017" table:number-columns-spanned="9" table:number-rows-spanned="1" table:style-name="ce24">
            <text:p>2017</text:p>
          </table:table-cell>
          <table:covered-table-cell table:number-columns-repeated="8"/>
          <table:table-cell table:number-columns-repeated="16374" table:style-name="ce14"/>
        </table:table-row>
        <table:table-row table:style-name="ro3">
          <table:table-cell office:value-type="string" table:style-name="ce15">
            <text:p>Erwerbstätige am Wohnort – Insgesamt</text:p>
          </table:table-cell>
          <table:table-cell office:value-type="float" office:value="136950" table:style-name="ce27">
            <text:p><text:s/>136 950<text:s/></text:p>
          </table:table-cell>
          <table:table-cell office:value-type="float" office:value="258205" table:style-name="ce27">
            <text:p><text:s/>258 205<text:s/></text:p>
          </table:table-cell>
          <table:table-cell office:value-type="float" office:value="807535" table:style-name="ce27">
            <text:p><text:s/>807 535<text:s/></text:p>
          </table:table-cell>
          <table:table-cell office:value-type="float" office:value="736107" table:style-name="ce27">
            <text:p><text:s/>736 107<text:s/></text:p>
          </table:table-cell>
          <table:table-cell office:value-type="float" office:value="275173" table:style-name="ce27">
            <text:p><text:s/>275 173<text:s/></text:p>
          </table:table-cell>
          <table:table-cell office:value-type="float" office:value="599122" table:style-name="ce27">
            <text:p><text:s/>599 122<text:s/></text:p>
          </table:table-cell>
          <table:table-cell office:value-type="float" office:value="369328" table:style-name="ce27">
            <text:p><text:s/>369 328<text:s/></text:p>
          </table:table-cell>
          <table:table-cell office:value-type="float" office:value="193494" table:style-name="ce27">
            <text:p><text:s/>193 494<text:s/></text:p>
          </table:table-cell>
          <table:table-cell office:value-type="float" office:value="831099" table:style-name="ce27">
            <text:p><text:s/>831 099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Nichtpendler:innen<text:span text:style-name="T1">1</text:span></text:p>
          </table:table-cell>
          <table:table-cell office:value-type="float" office:value="13648" table:style-name="ce28">
            <text:p><text:s/>13 648<text:s/></text:p>
          </table:table-cell>
          <table:table-cell office:value-type="float" office:value="28894" table:style-name="ce28">
            <text:p><text:s/>28 894<text:s/></text:p>
          </table:table-cell>
          <table:table-cell office:value-type="float" office:value="85285" table:style-name="ce28">
            <text:p><text:s/>85 285<text:s/></text:p>
          </table:table-cell>
          <table:table-cell office:value-type="float" office:value="72349" table:style-name="ce28">
            <text:p><text:s/>72 349<text:s/></text:p>
          </table:table-cell>
          <table:table-cell office:value-type="float" office:value="31799" table:style-name="ce28">
            <text:p><text:s/>31 799<text:s/></text:p>
          </table:table-cell>
          <table:table-cell office:value-type="float" office:value="61803" table:style-name="ce28">
            <text:p><text:s/>61 803<text:s/></text:p>
          </table:table-cell>
          <table:table-cell office:value-type="float" office:value="38844" table:style-name="ce28">
            <text:p><text:s/>38 844<text:s/></text:p>
          </table:table-cell>
          <table:table-cell office:value-type="float" office:value="15438" table:style-name="ce28">
            <text:p><text:s/>15 438<text:s/></text:p>
          </table:table-cell>
          <table:table-cell office:value-type="float" office:value="61483" table:style-name="ce28">
            <text:p><text:s/>61 483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Gemeindebinnenpendler:innen</text:p>
          </table:table-cell>
          <table:table-cell office:value-type="float" office:value="22536" table:style-name="ce28">
            <text:p><text:s/>22 536<text:s/></text:p>
          </table:table-cell>
          <table:table-cell office:value-type="float" office:value="89081" table:style-name="ce28">
            <text:p><text:s/>89 081<text:s/></text:p>
          </table:table-cell>
          <table:table-cell office:value-type="float" office:value="148510" table:style-name="ce28">
            <text:p><text:s/>148 510<text:s/></text:p>
          </table:table-cell>
          <table:table-cell office:value-type="float" office:value="186441" table:style-name="ce28">
            <text:p><text:s/>186 441<text:s/></text:p>
          </table:table-cell>
          <table:table-cell office:value-type="float" office:value="94537" table:style-name="ce28">
            <text:p><text:s/>94 537<text:s/></text:p>
          </table:table-cell>
          <table:table-cell office:value-type="float" office:value="189715" table:style-name="ce28">
            <text:p><text:s/>189 715<text:s/></text:p>
          </table:table-cell>
          <table:table-cell office:value-type="float" office:value="111397" table:style-name="ce28">
            <text:p><text:s/>111 397<text:s/></text:p>
          </table:table-cell>
          <table:table-cell office:value-type="float" office:value="50871" table:style-name="ce28">
            <text:p><text:s/>50 871<text:s/></text:p>
          </table:table-cell>
          <table:table-cell office:value-type="float" office:value="671955" table:style-name="ce28">
            <text:p><text:s/>671 955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Auspendler:innen zusammen</text:p>
          </table:table-cell>
          <table:table-cell office:value-type="float" office:value="100766" table:style-name="ce28">
            <text:p><text:s/>100 766<text:s/></text:p>
          </table:table-cell>
          <table:table-cell office:value-type="float" office:value="140230" table:style-name="ce28">
            <text:p><text:s/>140 230<text:s/></text:p>
          </table:table-cell>
          <table:table-cell office:value-type="float" office:value="573740" table:style-name="ce28">
            <text:p><text:s/>573 740<text:s/></text:p>
          </table:table-cell>
          <table:table-cell office:value-type="float" office:value="477317" table:style-name="ce28">
            <text:p><text:s/>477 317<text:s/></text:p>
          </table:table-cell>
          <table:table-cell office:value-type="float" office:value="148837" table:style-name="ce28">
            <text:p><text:s/>148 837<text:s/></text:p>
          </table:table-cell>
          <table:table-cell office:value-type="float" office:value="347604" table:style-name="ce28">
            <text:p><text:s/>347 604<text:s/></text:p>
          </table:table-cell>
          <table:table-cell office:value-type="float" office:value="219087" table:style-name="ce28">
            <text:p><text:s/>219 087<text:s/></text:p>
          </table:table-cell>
          <table:table-cell office:value-type="float" office:value="127185" table:style-name="ce28">
            <text:p><text:s/>127 185<text:s/></text:p>
          </table:table-cell>
          <table:table-cell office:value-type="float" office:value="97661" table:style-name="ce28">
            <text:p><text:s/>97 661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and. Gemeinde eines Polit. Bez.</text:p>
          </table:table-cell>
          <table:table-cell office:value-type="float" office:value="28251" table:style-name="ce28">
            <text:p><text:s/>28 251<text:s/></text:p>
          </table:table-cell>
          <table:table-cell office:value-type="float" office:value="40372" table:style-name="ce28">
            <text:p><text:s/>40 372<text:s/></text:p>
          </table:table-cell>
          <table:table-cell office:value-type="float" office:value="161684" table:style-name="ce28">
            <text:p><text:s/>161 684<text:s/></text:p>
          </table:table-cell>
          <table:table-cell office:value-type="float" office:value="174999" table:style-name="ce28">
            <text:p><text:s/>174 999<text:s/></text:p>
          </table:table-cell>
          <table:table-cell office:value-type="float" office:value="57784" table:style-name="ce28">
            <text:p><text:s/>57 784<text:s/></text:p>
          </table:table-cell>
          <table:table-cell office:value-type="float" office:value="137660" table:style-name="ce28">
            <text:p><text:s/>137 660<text:s/></text:p>
          </table:table-cell>
          <table:table-cell office:value-type="float" office:value="109320" table:style-name="ce28">
            <text:p><text:s/>109 320<text:s/></text:p>
          </table:table-cell>
          <table:table-cell office:value-type="float" office:value="61679" table:style-name="ce28">
            <text:p><text:s/>61 679<text:s/>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and. Polit. Bez. des Bundeslandes</text:p>
          </table:table-cell>
          <table:table-cell office:value-type="float" office:value="21240" table:style-name="ce28">
            <text:p><text:s/>21 240<text:s/></text:p>
          </table:table-cell>
          <table:table-cell office:value-type="float" office:value="76966" table:style-name="ce28">
            <text:p><text:s/>76 966<text:s/></text:p>
          </table:table-cell>
          <table:table-cell office:value-type="float" office:value="180778" table:style-name="ce28">
            <text:p><text:s/>180 778<text:s/></text:p>
          </table:table-cell>
          <table:table-cell office:value-type="float" office:value="247830" table:style-name="ce28">
            <text:p><text:s/>247 830<text:s/></text:p>
          </table:table-cell>
          <table:table-cell office:value-type="float" office:value="69179" table:style-name="ce28">
            <text:p><text:s/>69 179<text:s/></text:p>
          </table:table-cell>
          <table:table-cell office:value-type="float" office:value="162967" table:style-name="ce28">
            <text:p><text:s/>162 967<text:s/></text:p>
          </table:table-cell>
          <table:table-cell office:value-type="float" office:value="90556" table:style-name="ce28">
            <text:p><text:s/>90 556<text:s/></text:p>
          </table:table-cell>
          <table:table-cell office:value-type="float" office:value="45372" table:style-name="ce28">
            <text:p><text:s/>45 372<text:s/>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ein anderes Bundesland</text:p>
          </table:table-cell>
          <table:table-cell office:value-type="float" office:value="50915" table:style-name="ce28">
            <text:p><text:s/>50 915<text:s/></text:p>
          </table:table-cell>
          <table:table-cell office:value-type="float" office:value="21929" table:style-name="ce28">
            <text:p><text:s/>21 929<text:s/></text:p>
          </table:table-cell>
          <table:table-cell office:value-type="float" office:value="229401" table:style-name="ce28">
            <text:p><text:s/>229 401<text:s/></text:p>
          </table:table-cell>
          <table:table-cell office:value-type="float" office:value="47671" table:style-name="ce28">
            <text:p><text:s/>47 671<text:s/></text:p>
          </table:table-cell>
          <table:table-cell office:value-type="float" office:value="19889" table:style-name="ce28">
            <text:p><text:s/>19 889<text:s/></text:p>
          </table:table-cell>
          <table:table-cell office:value-type="float" office:value="44713" table:style-name="ce28">
            <text:p><text:s/>44 713<text:s/></text:p>
          </table:table-cell>
          <table:table-cell office:value-type="float" office:value="16065" table:style-name="ce28">
            <text:p><text:s/>16 065<text:s/></text:p>
          </table:table-cell>
          <table:table-cell office:value-type="float" office:value="4395" table:style-name="ce28">
            <text:p><text:s/>4 395<text:s/></text:p>
          </table:table-cell>
          <table:table-cell office:value-type="float" office:value="95447" table:style-name="ce28">
            <text:p><text:s/>95 447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s Ausland</text:p>
          </table:table-cell>
          <table:table-cell office:value-type="float" office:value="360" table:style-name="ce28">
            <text:p><text:s/>360<text:s/></text:p>
          </table:table-cell>
          <table:table-cell office:value-type="float" office:value="963" table:style-name="ce28">
            <text:p><text:s/>963<text:s/></text:p>
          </table:table-cell>
          <table:table-cell office:value-type="float" office:value="1877" table:style-name="ce28">
            <text:p><text:s/>1 877<text:s/></text:p>
          </table:table-cell>
          <table:table-cell office:value-type="float" office:value="6817" table:style-name="ce28">
            <text:p><text:s/>6 817<text:s/></text:p>
          </table:table-cell>
          <table:table-cell office:value-type="float" office:value="1985" table:style-name="ce28">
            <text:p><text:s/>1 985<text:s/></text:p>
          </table:table-cell>
          <table:table-cell office:value-type="float" office:value="2264" table:style-name="ce28">
            <text:p><text:s/>2 264<text:s/></text:p>
          </table:table-cell>
          <table:table-cell office:value-type="float" office:value="3146" table:style-name="ce28">
            <text:p><text:s/>3 146<text:s/></text:p>
          </table:table-cell>
          <table:table-cell office:value-type="float" office:value="15739" table:style-name="ce28">
            <text:p><text:s/>15 739<text:s/></text:p>
          </table:table-cell>
          <table:table-cell office:value-type="float" office:value="2214" table:style-name="ce28">
            <text:p><text:s/>2 214<text:s/>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Erwerbstätige am Arbeitsort (ohne Pendler:innen ins Ausland) – Insgesamt</text:p>
          </table:table-cell>
          <table:table-cell office:value-type="float" office:value="99875" table:style-name="ce27">
            <text:p><text:s/>99 875<text:s/></text:p>
          </table:table-cell>
          <table:table-cell office:value-type="float" office:value="243529" table:style-name="ce27">
            <text:p><text:s/>243 529<text:s/></text:p>
          </table:table-cell>
          <table:table-cell office:value-type="float" office:value="693232" table:style-name="ce27">
            <text:p><text:s/>693 232<text:s/></text:p>
          </table:table-cell>
          <table:table-cell office:value-type="float" office:value="729791" table:style-name="ce27">
            <text:p><text:s/>729 791<text:s/></text:p>
          </table:table-cell>
          <table:table-cell office:value-type="float" office:value="286500" table:style-name="ce27">
            <text:p><text:s/>286 500<text:s/></text:p>
          </table:table-cell>
          <table:table-cell office:value-type="float" office:value="577245" table:style-name="ce27">
            <text:p><text:s/>577 245<text:s/></text:p>
          </table:table-cell>
          <table:table-cell office:value-type="float" office:value="359803" table:style-name="ce27">
            <text:p><text:s/>359 803<text:s/></text:p>
          </table:table-cell>
          <table:table-cell office:value-type="float" office:value="179938" table:style-name="ce27">
            <text:p><text:s/>179 938<text:s/></text:p>
          </table:table-cell>
          <table:table-cell office:value-type="float" office:value="1001735" table:style-name="ce27">
            <text:p><text:s/>1 001 735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Einpendler:innen zusammen</text:p>
          </table:table-cell>
          <table:table-cell office:value-type="float" office:value="63691" table:style-name="ce28">
            <text:p><text:s/>63 691<text:s/></text:p>
          </table:table-cell>
          <table:table-cell office:value-type="float" office:value="125554" table:style-name="ce28">
            <text:p><text:s/>125 554<text:s/></text:p>
          </table:table-cell>
          <table:table-cell office:value-type="float" office:value="459437" table:style-name="ce28">
            <text:p><text:s/>459 437<text:s/></text:p>
          </table:table-cell>
          <table:table-cell office:value-type="float" office:value="471001" table:style-name="ce28">
            <text:p><text:s/>471 001<text:s/></text:p>
          </table:table-cell>
          <table:table-cell office:value-type="float" office:value="160164" table:style-name="ce28">
            <text:p><text:s/>160 164<text:s/></text:p>
          </table:table-cell>
          <table:table-cell office:value-type="float" office:value="325727" table:style-name="ce28">
            <text:p><text:s/>325 727<text:s/></text:p>
          </table:table-cell>
          <table:table-cell office:value-type="float" office:value="209562" table:style-name="ce28">
            <text:p><text:s/>209 562<text:s/></text:p>
          </table:table-cell>
          <table:table-cell office:value-type="float" office:value="113629" table:style-name="ce28">
            <text:p><text:s/>113 629<text:s/></text:p>
          </table:table-cell>
          <table:table-cell office:value-type="float" office:value="268297" table:style-name="ce28">
            <text:p><text:s/>268 297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aus and. Gemeinde des <text:s/>Bundeslandes</text:p>
          </table:table-cell>
          <table:table-cell office:value-type="float" office:value="49491" table:style-name="ce28">
            <text:p><text:s/>49 491<text:s/></text:p>
          </table:table-cell>
          <table:table-cell office:value-type="float" office:value="117338" table:style-name="ce28">
            <text:p><text:s/>117 338<text:s/></text:p>
          </table:table-cell>
          <table:table-cell office:value-type="float" office:value="342462" table:style-name="ce28">
            <text:p><text:s/>342 462<text:s/></text:p>
          </table:table-cell>
          <table:table-cell office:value-type="float" office:value="422829" table:style-name="ce28">
            <text:p><text:s/>422 829<text:s/></text:p>
          </table:table-cell>
          <table:table-cell office:value-type="float" office:value="126963" table:style-name="ce28">
            <text:p><text:s/>126 963<text:s/></text:p>
          </table:table-cell>
          <table:table-cell office:value-type="float" office:value="300627" table:style-name="ce28">
            <text:p><text:s/>300 627<text:s/></text:p>
          </table:table-cell>
          <table:table-cell office:value-type="float" office:value="199876" table:style-name="ce28">
            <text:p><text:s/>199 876<text:s/></text:p>
          </table:table-cell>
          <table:table-cell office:value-type="float" office:value="107051" table:style-name="ce28">
            <text:p><text:s/>107 051<text:s/>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aus einem anderen Bundesland</text:p>
          </table:table-cell>
          <table:table-cell office:value-type="float" office:value="14200" table:style-name="ce28">
            <text:p><text:s/>14 200<text:s/></text:p>
          </table:table-cell>
          <table:table-cell office:value-type="float" office:value="8216" table:style-name="ce28">
            <text:p><text:s/>8 216<text:s/></text:p>
          </table:table-cell>
          <table:table-cell office:value-type="float" office:value="116975" table:style-name="ce28">
            <text:p><text:s/>116 975<text:s/></text:p>
          </table:table-cell>
          <table:table-cell office:value-type="float" office:value="48172" table:style-name="ce28">
            <text:p><text:s/>48 172<text:s/></text:p>
          </table:table-cell>
          <table:table-cell office:value-type="float" office:value="33201" table:style-name="ce28">
            <text:p><text:s/>33 201<text:s/></text:p>
          </table:table-cell>
          <table:table-cell office:value-type="float" office:value="25100" table:style-name="ce28">
            <text:p><text:s/>25 100<text:s/></text:p>
          </table:table-cell>
          <table:table-cell office:value-type="float" office:value="9686" table:style-name="ce28">
            <text:p><text:s/>9 686<text:s/></text:p>
          </table:table-cell>
          <table:table-cell office:value-type="float" office:value="6578" table:style-name="ce28">
            <text:p><text:s/>6 578<text:s/></text:p>
          </table:table-cell>
          <table:table-cell office:value-type="float" office:value="268297" table:style-name="ce28">
            <text:p><text:s/>268 297<text:s/></text:p>
          </table:table-cell>
          <table:table-cell table:number-columns-repeated="16374" table:style-name="ce14"/>
        </table:table-row>
        <table:table-row table:style-name="ro3">
          <table:table-cell table:style-name="ce13"/>
          <table:table-cell office:value-type="float" office:value="2018" table:number-columns-spanned="9" table:number-rows-spanned="1" table:style-name="ce24">
            <text:p>2018</text:p>
          </table:table-cell>
          <table:covered-table-cell table:number-columns-repeated="8"/>
          <table:table-cell table:number-columns-repeated="16374" table:style-name="ce14"/>
        </table:table-row>
        <table:table-row table:style-name="ro3">
          <table:table-cell office:value-type="string" table:style-name="ce15">
            <text:p>Erwerbstätige am Wohnort – Insgesamt</text:p>
          </table:table-cell>
          <table:table-cell office:value-type="float" office:value="138392" table:style-name="ce27">
            <text:p><text:s/>138 392<text:s/></text:p>
          </table:table-cell>
          <table:table-cell office:value-type="float" office:value="261259" table:style-name="ce27">
            <text:p><text:s/>261 259<text:s/></text:p>
          </table:table-cell>
          <table:table-cell office:value-type="float" office:value="819187" table:style-name="ce27">
            <text:p><text:s/>819 187<text:s/></text:p>
          </table:table-cell>
          <table:table-cell office:value-type="float" office:value="748039" table:style-name="ce27">
            <text:p><text:s/>748 039<text:s/></text:p>
          </table:table-cell>
          <table:table-cell office:value-type="float" office:value="279417" table:style-name="ce27">
            <text:p><text:s/>279 417<text:s/></text:p>
          </table:table-cell>
          <table:table-cell office:value-type="float" office:value="608242" table:style-name="ce27">
            <text:p><text:s/>608 242<text:s/></text:p>
          </table:table-cell>
          <table:table-cell office:value-type="float" office:value="375649" table:style-name="ce27">
            <text:p><text:s/>375 649<text:s/></text:p>
          </table:table-cell>
          <table:table-cell office:value-type="float" office:value="196725" table:style-name="ce27">
            <text:p><text:s/>196 725<text:s/></text:p>
          </table:table-cell>
          <table:table-cell office:value-type="float" office:value="851406" table:style-name="ce27">
            <text:p><text:s/>851 406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Nichtpendler:innen<text:span text:style-name="T1">1</text:span></text:p>
          </table:table-cell>
          <table:table-cell office:value-type="float" office:value="13479" table:style-name="ce28">
            <text:p><text:s/>13 479<text:s/></text:p>
          </table:table-cell>
          <table:table-cell office:value-type="float" office:value="28820" table:style-name="ce28">
            <text:p><text:s/>28 820<text:s/></text:p>
          </table:table-cell>
          <table:table-cell office:value-type="float" office:value="84671" table:style-name="ce28">
            <text:p><text:s/>84 671<text:s/></text:p>
          </table:table-cell>
          <table:table-cell office:value-type="float" office:value="71820" table:style-name="ce28">
            <text:p><text:s/>71 820<text:s/></text:p>
          </table:table-cell>
          <table:table-cell office:value-type="float" office:value="31888" table:style-name="ce28">
            <text:p><text:s/>31 888<text:s/></text:p>
          </table:table-cell>
          <table:table-cell office:value-type="float" office:value="61563" table:style-name="ce28">
            <text:p><text:s/>61 563<text:s/></text:p>
          </table:table-cell>
          <table:table-cell office:value-type="float" office:value="38997" table:style-name="ce28">
            <text:p><text:s/>38 997<text:s/></text:p>
          </table:table-cell>
          <table:table-cell office:value-type="float" office:value="15339" table:style-name="ce28">
            <text:p><text:s/>15 339<text:s/></text:p>
          </table:table-cell>
          <table:table-cell office:value-type="float" office:value="62575" table:style-name="ce28">
            <text:p><text:s/>62 575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Gemeindebinnenpendler:innen</text:p>
          </table:table-cell>
          <table:table-cell office:value-type="float" office:value="22729" table:style-name="ce28">
            <text:p><text:s/>22 729<text:s/></text:p>
          </table:table-cell>
          <table:table-cell office:value-type="float" office:value="89775" table:style-name="ce28">
            <text:p><text:s/>89 775<text:s/></text:p>
          </table:table-cell>
          <table:table-cell office:value-type="float" office:value="149349" table:style-name="ce28">
            <text:p><text:s/>149 349<text:s/></text:p>
          </table:table-cell>
          <table:table-cell office:value-type="float" office:value="188240" table:style-name="ce28">
            <text:p><text:s/>188 240<text:s/></text:p>
          </table:table-cell>
          <table:table-cell office:value-type="float" office:value="96000" table:style-name="ce28">
            <text:p><text:s/>96 000<text:s/></text:p>
          </table:table-cell>
          <table:table-cell office:value-type="float" office:value="193342" table:style-name="ce28">
            <text:p><text:s/>193 342<text:s/></text:p>
          </table:table-cell>
          <table:table-cell office:value-type="float" office:value="113236" table:style-name="ce28">
            <text:p><text:s/>113 236<text:s/></text:p>
          </table:table-cell>
          <table:table-cell office:value-type="float" office:value="51374" table:style-name="ce28">
            <text:p><text:s/>51 374<text:s/></text:p>
          </table:table-cell>
          <table:table-cell office:value-type="float" office:value="687559" table:style-name="ce28">
            <text:p><text:s/>687 559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Auspendler:innen zusammen</text:p>
          </table:table-cell>
          <table:table-cell office:value-type="float" office:value="102184" table:style-name="ce28">
            <text:p><text:s/>102 184<text:s/></text:p>
          </table:table-cell>
          <table:table-cell office:value-type="float" office:value="142664" table:style-name="ce28">
            <text:p><text:s/>142 664<text:s/></text:p>
          </table:table-cell>
          <table:table-cell office:value-type="float" office:value="585167" table:style-name="ce28">
            <text:p><text:s/>585 167<text:s/></text:p>
          </table:table-cell>
          <table:table-cell office:value-type="float" office:value="487979" table:style-name="ce28">
            <text:p><text:s/>487 979<text:s/></text:p>
          </table:table-cell>
          <table:table-cell office:value-type="float" office:value="151529" table:style-name="ce28">
            <text:p><text:s/>151 529<text:s/></text:p>
          </table:table-cell>
          <table:table-cell office:value-type="float" office:value="353337" table:style-name="ce28">
            <text:p><text:s/>353 337<text:s/></text:p>
          </table:table-cell>
          <table:table-cell office:value-type="float" office:value="223416" table:style-name="ce28">
            <text:p><text:s/>223 416<text:s/></text:p>
          </table:table-cell>
          <table:table-cell office:value-type="float" office:value="130012" table:style-name="ce28">
            <text:p><text:s/>130 012<text:s/></text:p>
          </table:table-cell>
          <table:table-cell office:value-type="float" office:value="101272" table:style-name="ce28">
            <text:p><text:s/>101 272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and. Gemeinde eines Polit. Bez.</text:p>
          </table:table-cell>
          <table:table-cell office:value-type="float" office:value="28116" table:style-name="ce28">
            <text:p><text:s/>28 116<text:s/></text:p>
          </table:table-cell>
          <table:table-cell office:value-type="float" office:value="40927" table:style-name="ce28">
            <text:p><text:s/>40 927<text:s/></text:p>
          </table:table-cell>
          <table:table-cell office:value-type="float" office:value="164193" table:style-name="ce28">
            <text:p><text:s/>164 193<text:s/></text:p>
          </table:table-cell>
          <table:table-cell office:value-type="float" office:value="179300" table:style-name="ce28">
            <text:p><text:s/>179 300<text:s/></text:p>
          </table:table-cell>
          <table:table-cell office:value-type="float" office:value="59174" table:style-name="ce28">
            <text:p><text:s/>59 174<text:s/></text:p>
          </table:table-cell>
          <table:table-cell office:value-type="float" office:value="139847" table:style-name="ce28">
            <text:p><text:s/>139 847<text:s/></text:p>
          </table:table-cell>
          <table:table-cell office:value-type="float" office:value="111594" table:style-name="ce28">
            <text:p><text:s/>111 594<text:s/></text:p>
          </table:table-cell>
          <table:table-cell office:value-type="float" office:value="62860" table:style-name="ce28">
            <text:p><text:s/>62 860<text:s/>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and. Polit. Bez. des Bundeslandes</text:p>
          </table:table-cell>
          <table:table-cell office:value-type="float" office:value="21876" table:style-name="ce28">
            <text:p><text:s/>21 876<text:s/></text:p>
          </table:table-cell>
          <table:table-cell office:value-type="float" office:value="78577" table:style-name="ce28">
            <text:p><text:s/>78 577<text:s/></text:p>
          </table:table-cell>
          <table:table-cell office:value-type="float" office:value="184887" table:style-name="ce28">
            <text:p><text:s/>184 887<text:s/></text:p>
          </table:table-cell>
          <table:table-cell office:value-type="float" office:value="253728" table:style-name="ce28">
            <text:p><text:s/>253 728<text:s/></text:p>
          </table:table-cell>
          <table:table-cell office:value-type="float" office:value="69859" table:style-name="ce28">
            <text:p><text:s/>69 859<text:s/></text:p>
          </table:table-cell>
          <table:table-cell office:value-type="float" office:value="167315" table:style-name="ce28">
            <text:p><text:s/>167 315<text:s/></text:p>
          </table:table-cell>
          <table:table-cell office:value-type="float" office:value="92650" table:style-name="ce28">
            <text:p><text:s/>92 650<text:s/></text:p>
          </table:table-cell>
          <table:table-cell office:value-type="float" office:value="47033" table:style-name="ce28">
            <text:p><text:s/>47 033<text:s/>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ein anderes Bundesland</text:p>
          </table:table-cell>
          <table:table-cell office:value-type="float" office:value="51874" table:style-name="ce28">
            <text:p><text:s/>51 874<text:s/></text:p>
          </table:table-cell>
          <table:table-cell office:value-type="float" office:value="22297" table:style-name="ce28">
            <text:p><text:s/>22 297<text:s/></text:p>
          </table:table-cell>
          <table:table-cell office:value-type="float" office:value="234242" table:style-name="ce28">
            <text:p><text:s/>234 242<text:s/></text:p>
          </table:table-cell>
          <table:table-cell office:value-type="float" office:value="48286" table:style-name="ce28">
            <text:p><text:s/>48 286<text:s/></text:p>
          </table:table-cell>
          <table:table-cell office:value-type="float" office:value="20504" table:style-name="ce28">
            <text:p><text:s/>20 504<text:s/></text:p>
          </table:table-cell>
          <table:table-cell office:value-type="float" office:value="43960" table:style-name="ce28">
            <text:p><text:s/>43 960<text:s/></text:p>
          </table:table-cell>
          <table:table-cell office:value-type="float" office:value="15969" table:style-name="ce28">
            <text:p><text:s/>15 969<text:s/></text:p>
          </table:table-cell>
          <table:table-cell office:value-type="float" office:value="4389" table:style-name="ce28">
            <text:p><text:s/>4 389<text:s/></text:p>
          </table:table-cell>
          <table:table-cell office:value-type="float" office:value="99073" table:style-name="ce28">
            <text:p><text:s/>99 073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s Ausland</text:p>
          </table:table-cell>
          <table:table-cell office:value-type="float" office:value="318" table:style-name="ce28">
            <text:p><text:s/>318<text:s/></text:p>
          </table:table-cell>
          <table:table-cell office:value-type="float" office:value="863" table:style-name="ce28">
            <text:p><text:s/>863<text:s/></text:p>
          </table:table-cell>
          <table:table-cell office:value-type="float" office:value="1845" table:style-name="ce28">
            <text:p><text:s/>1 845<text:s/></text:p>
          </table:table-cell>
          <table:table-cell office:value-type="float" office:value="6665" table:style-name="ce28">
            <text:p><text:s/>6 665<text:s/></text:p>
          </table:table-cell>
          <table:table-cell office:value-type="float" office:value="1992" table:style-name="ce28">
            <text:p><text:s/>1 992<text:s/></text:p>
          </table:table-cell>
          <table:table-cell office:value-type="float" office:value="2215" table:style-name="ce28">
            <text:p><text:s/>2 215<text:s/></text:p>
          </table:table-cell>
          <table:table-cell office:value-type="float" office:value="3203" table:style-name="ce28">
            <text:p><text:s/>3 203<text:s/></text:p>
          </table:table-cell>
          <table:table-cell office:value-type="float" office:value="15730" table:style-name="ce28">
            <text:p><text:s/>15 730<text:s/></text:p>
          </table:table-cell>
          <table:table-cell office:value-type="float" office:value="2199" table:style-name="ce28">
            <text:p><text:s/>2 199<text:s/>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Erwerbstätige am Arbeitsort (ohne Pendler:innen ins Ausland) – Insgesamt</text:p>
          </table:table-cell>
          <table:table-cell office:value-type="float" office:value="100459" table:style-name="ce27">
            <text:p><text:s/>100 459<text:s/></text:p>
          </table:table-cell>
          <table:table-cell office:value-type="float" office:value="246392" table:style-name="ce27">
            <text:p><text:s/>246 392<text:s/></text:p>
          </table:table-cell>
          <table:table-cell office:value-type="float" office:value="703265" table:style-name="ce27">
            <text:p><text:s/>703 265<text:s/></text:p>
          </table:table-cell>
          <table:table-cell office:value-type="float" office:value="742656" table:style-name="ce27">
            <text:p><text:s/>742 656<text:s/></text:p>
          </table:table-cell>
          <table:table-cell office:value-type="float" office:value="290250" table:style-name="ce27">
            <text:p><text:s/>290 250<text:s/></text:p>
          </table:table-cell>
          <table:table-cell office:value-type="float" office:value="588879" table:style-name="ce27">
            <text:p><text:s/>588 879<text:s/></text:p>
          </table:table-cell>
          <table:table-cell office:value-type="float" office:value="366507" table:style-name="ce27">
            <text:p><text:s/>366 507<text:s/></text:p>
          </table:table-cell>
          <table:table-cell office:value-type="float" office:value="183209" table:style-name="ce27">
            <text:p><text:s/>183 209<text:s/></text:p>
          </table:table-cell>
          <table:table-cell office:value-type="float" office:value="1021669" table:style-name="ce27">
            <text:p><text:s/>1 021 669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Einpendler:innen zusammen</text:p>
          </table:table-cell>
          <table:table-cell office:value-type="float" office:value="64251" table:style-name="ce28">
            <text:p><text:s/>64 251<text:s/></text:p>
          </table:table-cell>
          <table:table-cell office:value-type="float" office:value="127797" table:style-name="ce28">
            <text:p><text:s/>127 797<text:s/></text:p>
          </table:table-cell>
          <table:table-cell office:value-type="float" office:value="469245" table:style-name="ce28">
            <text:p><text:s/>469 245<text:s/></text:p>
          </table:table-cell>
          <table:table-cell office:value-type="float" office:value="482596" table:style-name="ce28">
            <text:p><text:s/>482 596<text:s/></text:p>
          </table:table-cell>
          <table:table-cell office:value-type="float" office:value="162362" table:style-name="ce28">
            <text:p><text:s/>162 362<text:s/></text:p>
          </table:table-cell>
          <table:table-cell office:value-type="float" office:value="333974" table:style-name="ce28">
            <text:p><text:s/>333 974<text:s/></text:p>
          </table:table-cell>
          <table:table-cell office:value-type="float" office:value="214274" table:style-name="ce28">
            <text:p><text:s/>214 274<text:s/></text:p>
          </table:table-cell>
          <table:table-cell office:value-type="float" office:value="116496" table:style-name="ce28">
            <text:p><text:s/>116 496<text:s/></text:p>
          </table:table-cell>
          <table:table-cell office:value-type="float" office:value="271535" table:style-name="ce28">
            <text:p><text:s/>271 535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aus and. Gemeinde des <text:s/>Bundeslandes</text:p>
          </table:table-cell>
          <table:table-cell office:value-type="float" office:value="49992" table:style-name="ce28">
            <text:p><text:s/>49 992<text:s/></text:p>
          </table:table-cell>
          <table:table-cell office:value-type="float" office:value="119504" table:style-name="ce28">
            <text:p><text:s/>119 504<text:s/></text:p>
          </table:table-cell>
          <table:table-cell office:value-type="float" office:value="349080" table:style-name="ce28">
            <text:p><text:s/>349 080<text:s/></text:p>
          </table:table-cell>
          <table:table-cell office:value-type="float" office:value="433028" table:style-name="ce28">
            <text:p><text:s/>433 028<text:s/></text:p>
          </table:table-cell>
          <table:table-cell office:value-type="float" office:value="129033" table:style-name="ce28">
            <text:p><text:s/>129 033<text:s/></text:p>
          </table:table-cell>
          <table:table-cell office:value-type="float" office:value="307162" table:style-name="ce28">
            <text:p><text:s/>307 162<text:s/></text:p>
          </table:table-cell>
          <table:table-cell office:value-type="float" office:value="204244" table:style-name="ce28">
            <text:p><text:s/>204 244<text:s/></text:p>
          </table:table-cell>
          <table:table-cell office:value-type="float" office:value="109893" table:style-name="ce28">
            <text:p><text:s/>109 893<text:s/>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aus einem anderen Bundesland</text:p>
          </table:table-cell>
          <table:table-cell office:value-type="float" office:value="14259" table:style-name="ce28">
            <text:p><text:s/>14 259<text:s/></text:p>
          </table:table-cell>
          <table:table-cell office:value-type="float" office:value="8293" table:style-name="ce28">
            <text:p><text:s/>8 293<text:s/></text:p>
          </table:table-cell>
          <table:table-cell office:value-type="float" office:value="120165" table:style-name="ce28">
            <text:p><text:s/>120 165<text:s/></text:p>
          </table:table-cell>
          <table:table-cell office:value-type="float" office:value="49568" table:style-name="ce28">
            <text:p><text:s/>49 568<text:s/></text:p>
          </table:table-cell>
          <table:table-cell office:value-type="float" office:value="33329" table:style-name="ce28">
            <text:p><text:s/>33 329<text:s/></text:p>
          </table:table-cell>
          <table:table-cell office:value-type="float" office:value="26812" table:style-name="ce28">
            <text:p><text:s/>26 812<text:s/></text:p>
          </table:table-cell>
          <table:table-cell office:value-type="float" office:value="10030" table:style-name="ce28">
            <text:p><text:s/>10 030<text:s/></text:p>
          </table:table-cell>
          <table:table-cell office:value-type="float" office:value="6603" table:style-name="ce28">
            <text:p><text:s/>6 603<text:s/></text:p>
          </table:table-cell>
          <table:table-cell office:value-type="float" office:value="271535" table:style-name="ce28">
            <text:p><text:s/>271 535<text:s/></text:p>
          </table:table-cell>
          <table:table-cell table:number-columns-repeated="16374" table:style-name="ce14"/>
        </table:table-row>
        <table:table-row table:style-name="ro3">
          <table:table-cell table:style-name="ce13"/>
          <table:table-cell office:value-type="float" office:value="2019" table:number-columns-spanned="9" table:number-rows-spanned="1" table:style-name="ce24">
            <text:p>2019</text:p>
          </table:table-cell>
          <table:covered-table-cell table:number-columns-repeated="8"/>
          <table:table-cell table:number-columns-repeated="16374" table:style-name="ce14"/>
        </table:table-row>
        <table:table-row table:style-name="ro3">
          <table:table-cell office:value-type="string" table:style-name="ce15">
            <text:p>Erwerbstätige am Wohnort – Insgesamt</text:p>
          </table:table-cell>
          <table:table-cell office:value-type="float" office:value="138915" table:style-name="ce27">
            <text:p><text:s/>138 915<text:s/></text:p>
          </table:table-cell>
          <table:table-cell office:value-type="float" office:value="262374" table:style-name="ce27">
            <text:p><text:s/>262 374<text:s/></text:p>
          </table:table-cell>
          <table:table-cell office:value-type="float" office:value="825517" table:style-name="ce27">
            <text:p><text:s/>825 517<text:s/></text:p>
          </table:table-cell>
          <table:table-cell office:value-type="float" office:value="754512" table:style-name="ce27">
            <text:p><text:s/>754 512<text:s/></text:p>
          </table:table-cell>
          <table:table-cell office:value-type="float" office:value="282242" table:style-name="ce27">
            <text:p><text:s/>282 242<text:s/></text:p>
          </table:table-cell>
          <table:table-cell office:value-type="float" office:value="611500" table:style-name="ce27">
            <text:p><text:s/>611 500<text:s/></text:p>
          </table:table-cell>
          <table:table-cell office:value-type="float" office:value="380204" table:style-name="ce27">
            <text:p><text:s/>380 204<text:s/></text:p>
          </table:table-cell>
          <table:table-cell office:value-type="float" office:value="198584" table:style-name="ce27">
            <text:p><text:s/>198 584<text:s/></text:p>
          </table:table-cell>
          <table:table-cell office:value-type="float" office:value="868277" table:style-name="ce27">
            <text:p><text:s/>868 277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Nichtpendler:innen<text:span text:style-name="T1">1</text:span></text:p>
          </table:table-cell>
          <table:table-cell office:value-type="float" office:value="13525" table:style-name="ce28">
            <text:p><text:s/>13 525<text:s/></text:p>
          </table:table-cell>
          <table:table-cell office:value-type="float" office:value="29073" table:style-name="ce28">
            <text:p><text:s/>29 073<text:s/></text:p>
          </table:table-cell>
          <table:table-cell office:value-type="float" office:value="85228" table:style-name="ce28">
            <text:p><text:s/>85 228<text:s/></text:p>
          </table:table-cell>
          <table:table-cell office:value-type="float" office:value="72253" table:style-name="ce28">
            <text:p><text:s/>72 253<text:s/></text:p>
          </table:table-cell>
          <table:table-cell office:value-type="float" office:value="32356" table:style-name="ce28">
            <text:p><text:s/>32 356<text:s/></text:p>
          </table:table-cell>
          <table:table-cell office:value-type="float" office:value="61967" table:style-name="ce28">
            <text:p><text:s/>61 967<text:s/></text:p>
          </table:table-cell>
          <table:table-cell office:value-type="float" office:value="40071" table:style-name="ce28">
            <text:p><text:s/>40 071<text:s/></text:p>
          </table:table-cell>
          <table:table-cell office:value-type="float" office:value="15765" table:style-name="ce28">
            <text:p><text:s/>15 765<text:s/></text:p>
          </table:table-cell>
          <table:table-cell office:value-type="float" office:value="64195" table:style-name="ce28">
            <text:p><text:s/>64 195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Gemeindebinnenpendler:innen</text:p>
          </table:table-cell>
          <table:table-cell office:value-type="float" office:value="22613" table:style-name="ce28">
            <text:p><text:s/>22 613<text:s/></text:p>
          </table:table-cell>
          <table:table-cell office:value-type="float" office:value="89337" table:style-name="ce28">
            <text:p><text:s/>89 337<text:s/></text:p>
          </table:table-cell>
          <table:table-cell office:value-type="float" office:value="148933" table:style-name="ce28">
            <text:p><text:s/>148 933<text:s/></text:p>
          </table:table-cell>
          <table:table-cell office:value-type="float" office:value="188031" table:style-name="ce28">
            <text:p><text:s/>188 031<text:s/></text:p>
          </table:table-cell>
          <table:table-cell office:value-type="float" office:value="96296" table:style-name="ce28">
            <text:p><text:s/>96 296<text:s/></text:p>
          </table:table-cell>
          <table:table-cell office:value-type="float" office:value="193782" table:style-name="ce28">
            <text:p><text:s/>193 782<text:s/></text:p>
          </table:table-cell>
          <table:table-cell office:value-type="float" office:value="113456" table:style-name="ce28">
            <text:p><text:s/>113 456<text:s/></text:p>
          </table:table-cell>
          <table:table-cell office:value-type="float" office:value="51034" table:style-name="ce28">
            <text:p><text:s/>51 034<text:s/></text:p>
          </table:table-cell>
          <table:table-cell office:value-type="float" office:value="701138" table:style-name="ce28">
            <text:p><text:s/>701 138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Auspendler:innen zusammen</text:p>
          </table:table-cell>
          <table:table-cell office:value-type="float" office:value="102777" table:style-name="ce28">
            <text:p><text:s/>102 777<text:s/></text:p>
          </table:table-cell>
          <table:table-cell office:value-type="float" office:value="143964" table:style-name="ce28">
            <text:p><text:s/>143 964<text:s/></text:p>
          </table:table-cell>
          <table:table-cell office:value-type="float" office:value="591356" table:style-name="ce28">
            <text:p><text:s/>591 356<text:s/></text:p>
          </table:table-cell>
          <table:table-cell office:value-type="float" office:value="494228" table:style-name="ce28">
            <text:p><text:s/>494 228<text:s/></text:p>
          </table:table-cell>
          <table:table-cell office:value-type="float" office:value="153590" table:style-name="ce28">
            <text:p><text:s/>153 590<text:s/></text:p>
          </table:table-cell>
          <table:table-cell office:value-type="float" office:value="355751" table:style-name="ce28">
            <text:p><text:s/>355 751<text:s/></text:p>
          </table:table-cell>
          <table:table-cell office:value-type="float" office:value="226677" table:style-name="ce28">
            <text:p><text:s/>226 677<text:s/></text:p>
          </table:table-cell>
          <table:table-cell office:value-type="float" office:value="131785" table:style-name="ce28">
            <text:p><text:s/>131 785<text:s/></text:p>
          </table:table-cell>
          <table:table-cell office:value-type="float" office:value="102944" table:style-name="ce28">
            <text:p><text:s/>102 944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and. Gemeinde eines Polit. Bez.</text:p>
          </table:table-cell>
          <table:table-cell office:value-type="float" office:value="28867" table:style-name="ce28">
            <text:p><text:s/>28 867<text:s/></text:p>
          </table:table-cell>
          <table:table-cell office:value-type="float" office:value="40597" table:style-name="ce28">
            <text:p><text:s/>40 597<text:s/></text:p>
          </table:table-cell>
          <table:table-cell office:value-type="float" office:value="165085" table:style-name="ce28">
            <text:p><text:s/>165 085<text:s/></text:p>
          </table:table-cell>
          <table:table-cell office:value-type="float" office:value="180767" table:style-name="ce28">
            <text:p><text:s/>180 767<text:s/></text:p>
          </table:table-cell>
          <table:table-cell office:value-type="float" office:value="60115" table:style-name="ce28">
            <text:p><text:s/>60 115<text:s/></text:p>
          </table:table-cell>
          <table:table-cell office:value-type="float" office:value="140641" table:style-name="ce28">
            <text:p><text:s/>140 641<text:s/></text:p>
          </table:table-cell>
          <table:table-cell office:value-type="float" office:value="113216" table:style-name="ce28">
            <text:p><text:s/>113 216<text:s/></text:p>
          </table:table-cell>
          <table:table-cell office:value-type="float" office:value="63230" table:style-name="ce28">
            <text:p><text:s/>63 230<text:s/>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and. Polit. Bez. des Bundeslandes</text:p>
          </table:table-cell>
          <table:table-cell office:value-type="float" office:value="21707" table:style-name="ce28">
            <text:p><text:s/>21 707<text:s/></text:p>
          </table:table-cell>
          <table:table-cell office:value-type="float" office:value="80037" table:style-name="ce28">
            <text:p><text:s/>80 037<text:s/></text:p>
          </table:table-cell>
          <table:table-cell office:value-type="float" office:value="187865" table:style-name="ce28">
            <text:p><text:s/>187 865<text:s/></text:p>
          </table:table-cell>
          <table:table-cell office:value-type="float" office:value="258465" table:style-name="ce28">
            <text:p><text:s/>258 465<text:s/></text:p>
          </table:table-cell>
          <table:table-cell office:value-type="float" office:value="70774" table:style-name="ce28">
            <text:p><text:s/>70 774<text:s/></text:p>
          </table:table-cell>
          <table:table-cell office:value-type="float" office:value="170799" table:style-name="ce28">
            <text:p><text:s/>170 799<text:s/></text:p>
          </table:table-cell>
          <table:table-cell office:value-type="float" office:value="94634" table:style-name="ce28">
            <text:p><text:s/>94 634<text:s/></text:p>
          </table:table-cell>
          <table:table-cell office:value-type="float" office:value="48282" table:style-name="ce28">
            <text:p><text:s/>48 282<text:s/>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ein anderes Bundesland</text:p>
          </table:table-cell>
          <table:table-cell office:value-type="float" office:value="51896" table:style-name="ce28">
            <text:p><text:s/>51 896<text:s/></text:p>
          </table:table-cell>
          <table:table-cell office:value-type="float" office:value="22441" table:style-name="ce28">
            <text:p><text:s/>22 441<text:s/></text:p>
          </table:table-cell>
          <table:table-cell office:value-type="float" office:value="236575" table:style-name="ce28">
            <text:p><text:s/>236 575<text:s/></text:p>
          </table:table-cell>
          <table:table-cell office:value-type="float" office:value="48420" table:style-name="ce28">
            <text:p><text:s/>48 420<text:s/></text:p>
          </table:table-cell>
          <table:table-cell office:value-type="float" office:value="20678" table:style-name="ce28">
            <text:p><text:s/>20 678<text:s/></text:p>
          </table:table-cell>
          <table:table-cell office:value-type="float" office:value="41977" table:style-name="ce28">
            <text:p><text:s/>41 977<text:s/></text:p>
          </table:table-cell>
          <table:table-cell office:value-type="float" office:value="15611" table:style-name="ce28">
            <text:p><text:s/>15 611<text:s/></text:p>
          </table:table-cell>
          <table:table-cell office:value-type="float" office:value="4656" table:style-name="ce28">
            <text:p><text:s/>4 656<text:s/></text:p>
          </table:table-cell>
          <table:table-cell office:value-type="float" office:value="100743" table:style-name="ce28">
            <text:p><text:s/>100 743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s Ausland</text:p>
          </table:table-cell>
          <table:table-cell office:value-type="float" office:value="307" table:style-name="ce28">
            <text:p><text:s/>307<text:s/></text:p>
          </table:table-cell>
          <table:table-cell office:value-type="float" office:value="889" table:style-name="ce28">
            <text:p><text:s/>889<text:s/></text:p>
          </table:table-cell>
          <table:table-cell office:value-type="float" office:value="1831" table:style-name="ce28">
            <text:p><text:s/>1 831<text:s/></text:p>
          </table:table-cell>
          <table:table-cell office:value-type="float" office:value="6576" table:style-name="ce28">
            <text:p><text:s/>6 576<text:s/></text:p>
          </table:table-cell>
          <table:table-cell office:value-type="float" office:value="2023" table:style-name="ce28">
            <text:p><text:s/>2 023<text:s/></text:p>
          </table:table-cell>
          <table:table-cell office:value-type="float" office:value="2334" table:style-name="ce28">
            <text:p><text:s/>2 334<text:s/></text:p>
          </table:table-cell>
          <table:table-cell office:value-type="float" office:value="3216" table:style-name="ce28">
            <text:p><text:s/>3 216<text:s/></text:p>
          </table:table-cell>
          <table:table-cell office:value-type="float" office:value="15617" table:style-name="ce28">
            <text:p><text:s/>15 617<text:s/></text:p>
          </table:table-cell>
          <table:table-cell office:value-type="float" office:value="2201" table:style-name="ce28">
            <text:p><text:s/>2 201<text:s/>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Erwerbstätige am Arbeitsort (ohne Pendler:innen ins Ausland) – Insgesamt</text:p>
          </table:table-cell>
          <table:table-cell office:value-type="float" office:value="101116" table:style-name="ce27">
            <text:p><text:s/>101 116<text:s/></text:p>
          </table:table-cell>
          <table:table-cell office:value-type="float" office:value="247153" table:style-name="ce27">
            <text:p><text:s/>247 153<text:s/></text:p>
          </table:table-cell>
          <table:table-cell office:value-type="float" office:value="706674" table:style-name="ce27">
            <text:p><text:s/>706 674<text:s/></text:p>
          </table:table-cell>
          <table:table-cell office:value-type="float" office:value="749148" table:style-name="ce27">
            <text:p><text:s/>749 148<text:s/></text:p>
          </table:table-cell>
          <table:table-cell office:value-type="float" office:value="290679" table:style-name="ce27">
            <text:p><text:s/>290 679<text:s/></text:p>
          </table:table-cell>
          <table:table-cell office:value-type="float" office:value="595084" table:style-name="ce27">
            <text:p><text:s/>595 084<text:s/></text:p>
          </table:table-cell>
          <table:table-cell office:value-type="float" office:value="372073" table:style-name="ce27">
            <text:p><text:s/>372 073<text:s/></text:p>
          </table:table-cell>
          <table:table-cell office:value-type="float" office:value="184934" table:style-name="ce27">
            <text:p><text:s/>184 934<text:s/></text:p>
          </table:table-cell>
          <table:table-cell office:value-type="float" office:value="1040270" table:style-name="ce27">
            <text:p><text:s/>1 040 270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Einpendler:innen zusammen</text:p>
          </table:table-cell>
          <table:table-cell office:value-type="float" office:value="64978" table:style-name="ce28">
            <text:p><text:s/>64 978<text:s/></text:p>
          </table:table-cell>
          <table:table-cell office:value-type="float" office:value="128743" table:style-name="ce28">
            <text:p><text:s/>128 743<text:s/></text:p>
          </table:table-cell>
          <table:table-cell office:value-type="float" office:value="472513" table:style-name="ce28">
            <text:p><text:s/>472 513<text:s/></text:p>
          </table:table-cell>
          <table:table-cell office:value-type="float" office:value="488864" table:style-name="ce28">
            <text:p><text:s/>488 864<text:s/></text:p>
          </table:table-cell>
          <table:table-cell office:value-type="float" office:value="162027" table:style-name="ce28">
            <text:p><text:s/>162 027<text:s/></text:p>
          </table:table-cell>
          <table:table-cell office:value-type="float" office:value="339335" table:style-name="ce28">
            <text:p><text:s/>339 335<text:s/></text:p>
          </table:table-cell>
          <table:table-cell office:value-type="float" office:value="218546" table:style-name="ce28">
            <text:p><text:s/>218 546<text:s/></text:p>
          </table:table-cell>
          <table:table-cell office:value-type="float" office:value="118135" table:style-name="ce28">
            <text:p><text:s/>118 135<text:s/></text:p>
          </table:table-cell>
          <table:table-cell office:value-type="float" office:value="274937" table:style-name="ce28">
            <text:p><text:s/>274 937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aus and. Gemeinde des <text:s/>Bundeslandes</text:p>
          </table:table-cell>
          <table:table-cell office:value-type="float" office:value="50574" table:style-name="ce28">
            <text:p><text:s/>50 574<text:s/></text:p>
          </table:table-cell>
          <table:table-cell office:value-type="float" office:value="120634" table:style-name="ce28">
            <text:p><text:s/>120 634<text:s/></text:p>
          </table:table-cell>
          <table:table-cell office:value-type="float" office:value="352950" table:style-name="ce28">
            <text:p><text:s/>352 950<text:s/></text:p>
          </table:table-cell>
          <table:table-cell office:value-type="float" office:value="439232" table:style-name="ce28">
            <text:p><text:s/>439 232<text:s/></text:p>
          </table:table-cell>
          <table:table-cell office:value-type="float" office:value="130889" table:style-name="ce28">
            <text:p><text:s/>130 889<text:s/></text:p>
          </table:table-cell>
          <table:table-cell office:value-type="float" office:value="311440" table:style-name="ce28">
            <text:p><text:s/>311 440<text:s/></text:p>
          </table:table-cell>
          <table:table-cell office:value-type="float" office:value="207850" table:style-name="ce28">
            <text:p><text:s/>207 850<text:s/></text:p>
          </table:table-cell>
          <table:table-cell office:value-type="float" office:value="111512" table:style-name="ce28">
            <text:p><text:s/>111 512<text:s/>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aus einem anderen Bundesland</text:p>
          </table:table-cell>
          <table:table-cell office:value-type="float" office:value="14404" table:style-name="ce28">
            <text:p><text:s/>14 404<text:s/></text:p>
          </table:table-cell>
          <table:table-cell office:value-type="float" office:value="8109" table:style-name="ce28">
            <text:p><text:s/>8 109<text:s/></text:p>
          </table:table-cell>
          <table:table-cell office:value-type="float" office:value="119563" table:style-name="ce28">
            <text:p><text:s/>119 563<text:s/></text:p>
          </table:table-cell>
          <table:table-cell office:value-type="float" office:value="49632" table:style-name="ce28">
            <text:p><text:s/>49 632<text:s/></text:p>
          </table:table-cell>
          <table:table-cell office:value-type="float" office:value="31138" table:style-name="ce28">
            <text:p><text:s/>31 138<text:s/></text:p>
          </table:table-cell>
          <table:table-cell office:value-type="float" office:value="27895" table:style-name="ce28">
            <text:p><text:s/>27 895<text:s/></text:p>
          </table:table-cell>
          <table:table-cell office:value-type="float" office:value="10696" table:style-name="ce28">
            <text:p><text:s/>10 696<text:s/></text:p>
          </table:table-cell>
          <table:table-cell office:value-type="float" office:value="6623" table:style-name="ce28">
            <text:p><text:s/>6 623<text:s/></text:p>
          </table:table-cell>
          <table:table-cell office:value-type="float" office:value="274937" table:style-name="ce28">
            <text:p><text:s/>274 937<text:s/></text:p>
          </table:table-cell>
          <table:table-cell table:number-columns-repeated="16374" table:style-name="ce14"/>
        </table:table-row>
        <table:table-row table:style-name="ro3">
          <table:table-cell table:style-name="ce13"/>
          <table:table-cell office:value-type="float" office:value="2020" table:number-columns-spanned="9" table:number-rows-spanned="1" table:style-name="ce24">
            <text:p>2020</text:p>
          </table:table-cell>
          <table:covered-table-cell table:number-columns-repeated="8"/>
          <table:table-cell table:number-columns-repeated="16374" table:style-name="ce14"/>
        </table:table-row>
        <table:table-row table:style-name="ro3">
          <table:table-cell office:value-type="string" table:style-name="ce15">
            <text:p>Erwerbstätige am Wohnort – Insgesamt</text:p>
          </table:table-cell>
          <table:table-cell office:value-type="float" office:value="136652" table:style-name="ce27">
            <text:p><text:s/>136 652<text:s/></text:p>
          </table:table-cell>
          <table:table-cell office:value-type="float" office:value="256870" table:style-name="ce27">
            <text:p><text:s/>256 870<text:s/></text:p>
          </table:table-cell>
          <table:table-cell office:value-type="float" office:value="810568" table:style-name="ce27">
            <text:p><text:s/>810 568<text:s/></text:p>
          </table:table-cell>
          <table:table-cell office:value-type="float" office:value="741002" table:style-name="ce27">
            <text:p><text:s/>741 002<text:s/></text:p>
          </table:table-cell>
          <table:table-cell office:value-type="float" office:value="276636" table:style-name="ce27">
            <text:p><text:s/>276 636<text:s/></text:p>
          </table:table-cell>
          <table:table-cell office:value-type="float" office:value="598264" table:style-name="ce27">
            <text:p><text:s/>598 264<text:s/></text:p>
          </table:table-cell>
          <table:table-cell office:value-type="float" office:value="372101" table:style-name="ce27">
            <text:p><text:s/>372 101<text:s/></text:p>
          </table:table-cell>
          <table:table-cell office:value-type="float" office:value="196511" table:style-name="ce27">
            <text:p><text:s/>196 511<text:s/></text:p>
          </table:table-cell>
          <table:table-cell office:value-type="float" office:value="856620" table:style-name="ce27">
            <text:p><text:s/>856 620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Nichtpendler:innen<text:span text:style-name="T1">1</text:span></text:p>
          </table:table-cell>
          <table:table-cell office:value-type="float" office:value="12129" table:style-name="ce28">
            <text:p><text:s/>12 129<text:s/></text:p>
          </table:table-cell>
          <table:table-cell office:value-type="float" office:value="25590" table:style-name="ce28">
            <text:p><text:s/>25 590<text:s/></text:p>
          </table:table-cell>
          <table:table-cell office:value-type="float" office:value="75649" table:style-name="ce28">
            <text:p><text:s/>75 649<text:s/></text:p>
          </table:table-cell>
          <table:table-cell office:value-type="float" office:value="63454" table:style-name="ce28">
            <text:p><text:s/>63 454<text:s/></text:p>
          </table:table-cell>
          <table:table-cell office:value-type="float" office:value="29622" table:style-name="ce28">
            <text:p><text:s/>29 622<text:s/></text:p>
          </table:table-cell>
          <table:table-cell office:value-type="float" office:value="54768" table:style-name="ce28">
            <text:p><text:s/>54 768<text:s/></text:p>
          </table:table-cell>
          <table:table-cell office:value-type="float" office:value="36605" table:style-name="ce28">
            <text:p><text:s/>36 605<text:s/></text:p>
          </table:table-cell>
          <table:table-cell office:value-type="float" office:value="14794" table:style-name="ce28">
            <text:p><text:s/>14 794<text:s/></text:p>
          </table:table-cell>
          <table:table-cell office:value-type="float" office:value="62318" table:style-name="ce28">
            <text:p><text:s/>62 318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Gemeindebinnenpendler:innen</text:p>
          </table:table-cell>
          <table:table-cell office:value-type="float" office:value="22187" table:style-name="ce28">
            <text:p><text:s/>22 187<text:s/></text:p>
          </table:table-cell>
          <table:table-cell office:value-type="float" office:value="87893" table:style-name="ce28">
            <text:p><text:s/>87 893<text:s/></text:p>
          </table:table-cell>
          <table:table-cell office:value-type="float" office:value="145048" table:style-name="ce28">
            <text:p><text:s/>145 048<text:s/></text:p>
          </table:table-cell>
          <table:table-cell office:value-type="float" office:value="186787" table:style-name="ce28">
            <text:p><text:s/>186 787<text:s/></text:p>
          </table:table-cell>
          <table:table-cell office:value-type="float" office:value="94226" table:style-name="ce28">
            <text:p><text:s/>94 226<text:s/></text:p>
          </table:table-cell>
          <table:table-cell office:value-type="float" office:value="190233" table:style-name="ce28">
            <text:p><text:s/>190 233<text:s/></text:p>
          </table:table-cell>
          <table:table-cell office:value-type="float" office:value="110259" table:style-name="ce28">
            <text:p><text:s/>110 259<text:s/></text:p>
          </table:table-cell>
          <table:table-cell office:value-type="float" office:value="50139" table:style-name="ce28">
            <text:p><text:s/>50 139<text:s/></text:p>
          </table:table-cell>
          <table:table-cell office:value-type="float" office:value="692100" table:style-name="ce28">
            <text:p><text:s/>692 100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3">
            <text:p>Auspendler:innen zusammen</text:p>
          </table:table-cell>
          <table:table-cell office:value-type="float" office:value="102336" table:style-name="ce28">
            <text:p><text:s/>102 336<text:s/></text:p>
          </table:table-cell>
          <table:table-cell office:value-type="float" office:value="143387" table:style-name="ce28">
            <text:p><text:s/>143 387<text:s/></text:p>
          </table:table-cell>
          <table:table-cell office:value-type="float" office:value="589871" table:style-name="ce28">
            <text:p><text:s/>589 871<text:s/></text:p>
          </table:table-cell>
          <table:table-cell office:value-type="float" office:value="490761" table:style-name="ce28">
            <text:p><text:s/>490 761<text:s/></text:p>
          </table:table-cell>
          <table:table-cell office:value-type="float" office:value="152788" table:style-name="ce28">
            <text:p><text:s/>152 788<text:s/></text:p>
          </table:table-cell>
          <table:table-cell office:value-type="float" office:value="353263" table:style-name="ce28">
            <text:p><text:s/>353 263<text:s/></text:p>
          </table:table-cell>
          <table:table-cell office:value-type="float" office:value="225237" table:style-name="ce28">
            <text:p><text:s/>225 237<text:s/></text:p>
          </table:table-cell>
          <table:table-cell office:value-type="float" office:value="131578" table:style-name="ce28">
            <text:p><text:s/>131 578<text:s/></text:p>
          </table:table-cell>
          <table:table-cell office:value-type="float" office:value="102202" table:style-name="ce28">
            <text:p><text:s/>102 202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and. Gemeinde eines Polit. Bez.</text:p>
          </table:table-cell>
          <table:table-cell office:value-type="float" office:value="28263" table:style-name="ce28">
            <text:p><text:s/>28 263<text:s/></text:p>
          </table:table-cell>
          <table:table-cell office:value-type="float" office:value="40376" table:style-name="ce28">
            <text:p><text:s/>40 376<text:s/></text:p>
          </table:table-cell>
          <table:table-cell office:value-type="float" office:value="162973" table:style-name="ce28">
            <text:p><text:s/>162 973<text:s/></text:p>
          </table:table-cell>
          <table:table-cell office:value-type="float" office:value="178726" table:style-name="ce28">
            <text:p><text:s/>178 726<text:s/></text:p>
          </table:table-cell>
          <table:table-cell office:value-type="float" office:value="59676" table:style-name="ce28">
            <text:p><text:s/>59 676<text:s/></text:p>
          </table:table-cell>
          <table:table-cell office:value-type="float" office:value="139774" table:style-name="ce28">
            <text:p><text:s/>139 774<text:s/></text:p>
          </table:table-cell>
          <table:table-cell office:value-type="float" office:value="112185" table:style-name="ce28">
            <text:p><text:s/>112 185<text:s/></text:p>
          </table:table-cell>
          <table:table-cell office:value-type="float" office:value="62767" table:style-name="ce28">
            <text:p><text:s/>62 767<text:s/>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and. Polit. Bez. des Bundeslandes</text:p>
          </table:table-cell>
          <table:table-cell office:value-type="float" office:value="21738" table:style-name="ce28">
            <text:p><text:s/>21 738<text:s/></text:p>
          </table:table-cell>
          <table:table-cell office:value-type="float" office:value="79641" table:style-name="ce28">
            <text:p><text:s/>79 641<text:s/></text:p>
          </table:table-cell>
          <table:table-cell office:value-type="float" office:value="189001" table:style-name="ce28">
            <text:p><text:s/>189 001<text:s/></text:p>
          </table:table-cell>
          <table:table-cell office:value-type="float" office:value="258187" table:style-name="ce28">
            <text:p><text:s/>258 187<text:s/></text:p>
          </table:table-cell>
          <table:table-cell office:value-type="float" office:value="70311" table:style-name="ce28">
            <text:p><text:s/>70 311<text:s/></text:p>
          </table:table-cell>
          <table:table-cell office:value-type="float" office:value="170926" table:style-name="ce28">
            <text:p><text:s/>170 926<text:s/></text:p>
          </table:table-cell>
          <table:table-cell office:value-type="float" office:value="94166" table:style-name="ce28">
            <text:p><text:s/>94 166<text:s/></text:p>
          </table:table-cell>
          <table:table-cell office:value-type="float" office:value="48891" table:style-name="ce28">
            <text:p><text:s/>48 891<text:s/>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in ein anderes Bundesland</text:p>
          </table:table-cell>
          <table:table-cell office:value-type="float" office:value="52123" table:style-name="ce28">
            <text:p><text:s/>52 123<text:s/></text:p>
          </table:table-cell>
          <table:table-cell office:value-type="float" office:value="22911" table:style-name="ce28">
            <text:p><text:s/>22 911<text:s/></text:p>
          </table:table-cell>
          <table:table-cell office:value-type="float" office:value="236638" table:style-name="ce28">
            <text:p><text:s/>236 638<text:s/></text:p>
          </table:table-cell>
          <table:table-cell office:value-type="float" office:value="48396" table:style-name="ce28">
            <text:p><text:s/>48 396<text:s/></text:p>
          </table:table-cell>
          <table:table-cell office:value-type="float" office:value="20879" table:style-name="ce28">
            <text:p><text:s/>20 879<text:s/></text:p>
          </table:table-cell>
          <table:table-cell office:value-type="float" office:value="41779" table:style-name="ce28">
            <text:p><text:s/>41 779<text:s/></text:p>
          </table:table-cell>
          <table:table-cell office:value-type="float" office:value="15919" table:style-name="ce28">
            <text:p><text:s/>15 919<text:s/></text:p>
          </table:table-cell>
          <table:table-cell office:value-type="float" office:value="4446" table:style-name="ce28">
            <text:p><text:s/>4 446<text:s/></text:p>
          </table:table-cell>
          <table:table-cell office:value-type="float" office:value="100217" table:style-name="ce28">
            <text:p><text:s/>100 217<text:s/></text:p>
          </table:table-cell>
          <table:table-cell table:number-columns-repeated="3" table:style-name="ce29"/>
          <table:table-cell table:number-columns-repeated="16371" table:style-name="ce14"/>
        </table:table-row>
        <table:table-row table:style-name="ro3">
          <table:table-cell office:value-type="string" table:style-name="ce19">
            <text:p>ins Ausland</text:p>
          </table:table-cell>
          <table:table-cell office:value-type="float" office:value="212" table:style-name="ce28">
            <text:p><text:s/>212<text:s/></text:p>
          </table:table-cell>
          <table:table-cell office:value-type="float" office:value="459" table:style-name="ce28">
            <text:p><text:s/>459<text:s/></text:p>
          </table:table-cell>
          <table:table-cell office:value-type="float" office:value="1259" table:style-name="ce28">
            <text:p><text:s/>1 259<text:s/></text:p>
          </table:table-cell>
          <table:table-cell office:value-type="float" office:value="5452" table:style-name="ce28">
            <text:p><text:s/>5 452<text:s/></text:p>
          </table:table-cell>
          <table:table-cell office:value-type="float" office:value="1922" table:style-name="ce28">
            <text:p><text:s/>1 922<text:s/></text:p>
          </table:table-cell>
          <table:table-cell office:value-type="float" office:value="784" table:style-name="ce28">
            <text:p><text:s/>784<text:s/></text:p>
          </table:table-cell>
          <table:table-cell office:value-type="float" office:value="2967" table:style-name="ce28">
            <text:p><text:s/>2 967<text:s/></text:p>
          </table:table-cell>
          <table:table-cell office:value-type="float" office:value="15474" table:style-name="ce28">
            <text:p><text:s/>15 474<text:s/></text:p>
          </table:table-cell>
          <table:table-cell office:value-type="float" office:value="1985" table:style-name="ce28">
            <text:p><text:s/>1 985<text:s/></text:p>
          </table:table-cell>
          <table:table-cell table:number-columns-repeated="3" table:style-name="ce29"/>
          <table:table-cell table:number-columns-repeated="16371" table:style-name="ce14"/>
        </table:table-row>
        <table:table-row table:style-name="ro5">
          <table:table-cell office:value-type="string" table:style-name="ce15">
            <text:p>Erwerbstätige am Arbeitsort (ohne Pendler:innen ins Ausland) – Insgesamt</text:p>
          </table:table-cell>
          <table:table-cell office:value-type="float" office:value="98772" table:style-name="ce27">
            <text:p><text:s/>98 772<text:s/></text:p>
          </table:table-cell>
          <table:table-cell office:value-type="float" office:value="241872" table:style-name="ce27">
            <text:p><text:s/>241 872<text:s/></text:p>
          </table:table-cell>
          <table:table-cell office:value-type="float" office:value="691369" table:style-name="ce27">
            <text:p><text:s/>691 369<text:s/></text:p>
          </table:table-cell>
          <table:table-cell office:value-type="float" office:value="736165" table:style-name="ce27">
            <text:p><text:s/>736 165<text:s/></text:p>
          </table:table-cell>
          <table:table-cell office:value-type="float" office:value="285030" table:style-name="ce27">
            <text:p><text:s/>285 030<text:s/></text:p>
          </table:table-cell>
          <table:table-cell office:value-type="float" office:value="585848" table:style-name="ce27">
            <text:p><text:s/>585 848<text:s/></text:p>
          </table:table-cell>
          <table:table-cell office:value-type="float" office:value="363749" table:style-name="ce27">
            <text:p><text:s/>363 749<text:s/></text:p>
          </table:table-cell>
          <table:table-cell office:value-type="float" office:value="183481" table:style-name="ce27">
            <text:p><text:s/>183 481<text:s/></text:p>
          </table:table-cell>
          <table:table-cell office:value-type="float" office:value="1028424" table:style-name="ce27">
            <text:p><text:s/>1 028 424<text:s/></text:p>
          </table:table-cell>
          <table:table-cell table:number-columns-repeated="3" table:style-name="ce29"/>
          <table:table-cell table:number-columns-repeated="16371" table:style-name="ce14"/>
        </table:table-row>
        <table:table-row table:style-name="ro3">
          <table:table-cell office:value-type="string" table:style-name="ce13">
            <text:p>Einpendler:innen zusammen</text:p>
          </table:table-cell>
          <table:table-cell office:value-type="float" office:value="64456" table:style-name="ce28">
            <text:p><text:s/>64 456<text:s/></text:p>
          </table:table-cell>
          <table:table-cell office:value-type="float" office:value="128389" table:style-name="ce28">
            <text:p><text:s/>128 389<text:s/></text:p>
          </table:table-cell>
          <table:table-cell office:value-type="float" office:value="470672" table:style-name="ce28">
            <text:p><text:s/>470 672<text:s/></text:p>
          </table:table-cell>
          <table:table-cell office:value-type="float" office:value="485924" table:style-name="ce28">
            <text:p><text:s/>485 924<text:s/></text:p>
          </table:table-cell>
          <table:table-cell office:value-type="float" office:value="161182" table:style-name="ce28">
            <text:p><text:s/>161 182<text:s/></text:p>
          </table:table-cell>
          <table:table-cell office:value-type="float" office:value="340847" table:style-name="ce28">
            <text:p><text:s/>340 847<text:s/></text:p>
          </table:table-cell>
          <table:table-cell office:value-type="float" office:value="216885" table:style-name="ce28">
            <text:p><text:s/>216 885<text:s/></text:p>
          </table:table-cell>
          <table:table-cell office:value-type="float" office:value="118548" table:style-name="ce28">
            <text:p><text:s/>118 548<text:s/></text:p>
          </table:table-cell>
          <table:table-cell office:value-type="float" office:value="274006" table:style-name="ce28">
            <text:p><text:s/>274 006<text:s/></text:p>
          </table:table-cell>
          <table:table-cell table:number-columns-repeated="3" table:style-name="ce29"/>
          <table:table-cell table:number-columns-repeated="16371" table:style-name="ce14"/>
        </table:table-row>
        <table:table-row table:style-name="ro3">
          <table:table-cell office:value-type="string" table:style-name="ce19">
            <text:p>aus and. Gemeinde des <text:s/>Bundeslandes</text:p>
          </table:table-cell>
          <table:table-cell office:value-type="float" office:value="50001" table:style-name="ce28">
            <text:p><text:s/>50 001<text:s/></text:p>
          </table:table-cell>
          <table:table-cell office:value-type="float" office:value="120017" table:style-name="ce28">
            <text:p><text:s/>120 017<text:s/></text:p>
          </table:table-cell>
          <table:table-cell office:value-type="float" office:value="351974" table:style-name="ce28">
            <text:p><text:s/>351 974<text:s/></text:p>
          </table:table-cell>
          <table:table-cell office:value-type="float" office:value="436913" table:style-name="ce28">
            <text:p><text:s/>436 913<text:s/></text:p>
          </table:table-cell>
          <table:table-cell office:value-type="float" office:value="129987" table:style-name="ce28">
            <text:p><text:s/>129 987<text:s/></text:p>
          </table:table-cell>
          <table:table-cell office:value-type="float" office:value="310700" table:style-name="ce28">
            <text:p><text:s/>310 700<text:s/></text:p>
          </table:table-cell>
          <table:table-cell office:value-type="float" office:value="206351" table:style-name="ce28">
            <text:p><text:s/>206 351<text:s/></text:p>
          </table:table-cell>
          <table:table-cell office:value-type="float" office:value="111658" table:style-name="ce28">
            <text:p><text:s/>111 658<text:s/></text:p>
          </table:table-cell>
          <table:table-cell office:value-type="string" table:style-name="ce28">
            <text:p>-</text:p>
          </table:table-cell>
          <table:table-cell table:number-columns-repeated="3" table:style-name="ce29"/>
          <table:table-cell table:number-columns-repeated="16371" table:style-name="ce14"/>
        </table:table-row>
        <table:table-row table:style-name="ro3">
          <table:table-cell office:value-type="string" table:style-name="ce19">
            <text:p>aus einem anderen Bundesland</text:p>
          </table:table-cell>
          <table:table-cell office:value-type="float" office:value="14455" table:style-name="ce28">
            <text:p><text:s/>14 455<text:s/></text:p>
          </table:table-cell>
          <table:table-cell office:value-type="float" office:value="8372" table:style-name="ce28">
            <text:p><text:s/>8 372<text:s/></text:p>
          </table:table-cell>
          <table:table-cell office:value-type="float" office:value="118698" table:style-name="ce28">
            <text:p><text:s/>118 698<text:s/></text:p>
          </table:table-cell>
          <table:table-cell office:value-type="float" office:value="49011" table:style-name="ce28">
            <text:p><text:s/>49 011<text:s/></text:p>
          </table:table-cell>
          <table:table-cell office:value-type="float" office:value="31195" table:style-name="ce28">
            <text:p><text:s/>31 195<text:s/></text:p>
          </table:table-cell>
          <table:table-cell office:value-type="float" office:value="30147" table:style-name="ce28">
            <text:p><text:s/>30 147<text:s/></text:p>
          </table:table-cell>
          <table:table-cell office:value-type="float" office:value="10534" table:style-name="ce28">
            <text:p><text:s/>10 534<text:s/></text:p>
          </table:table-cell>
          <table:table-cell office:value-type="float" office:value="6890" table:style-name="ce28">
            <text:p><text:s/>6 890<text:s/></text:p>
          </table:table-cell>
          <table:table-cell office:value-type="float" office:value="274006" table:style-name="ce28">
            <text:p><text:s/>274 006<text:s/></text:p>
          </table:table-cell>
          <table:table-cell table:number-columns-repeated="3" table:style-name="ce29"/>
          <table:table-cell table:number-columns-repeated="16371" table:style-name="ce14"/>
        </table:table-row>
        <table:table-row table:style-name="ro3">
          <table:table-cell table:style-name="ce13"/>
          <table:table-cell office:value-type="float" office:value="2021" table:number-columns-spanned="9" table:number-rows-spanned="1" table:style-name="ce24">
            <text:p>2021</text:p>
          </table:table-cell>
          <table:covered-table-cell table:number-columns-repeated="8"/>
          <table:table-cell table:number-columns-repeated="3" table:style-name="ce29"/>
          <table:table-cell table:number-columns-repeated="16371" table:style-name="ce14"/>
        </table:table-row>
        <table:table-row table:style-name="ro3">
          <table:table-cell office:value-type="string" table:style-name="ce15">
            <text:p>Erwerbstätige am Wohnort – Insgesamt</text:p>
          </table:table-cell>
          <table:table-cell office:value-type="float" office:value="138532" table:style-name="ce27">
            <text:p><text:s/>138 532<text:s/></text:p>
          </table:table-cell>
          <table:table-cell office:value-type="float" office:value="262774" table:style-name="ce27">
            <text:p><text:s/>262 774<text:s/></text:p>
          </table:table-cell>
          <table:table-cell office:value-type="float" office:value="825606" table:style-name="ce27">
            <text:p><text:s/>825 606<text:s/></text:p>
          </table:table-cell>
          <table:table-cell office:value-type="float" office:value="754804" table:style-name="ce27">
            <text:p><text:s/>754 804<text:s/></text:p>
          </table:table-cell>
          <table:table-cell office:value-type="float" office:value="283748" table:style-name="ce27">
            <text:p><text:s/>283 748<text:s/></text:p>
          </table:table-cell>
          <table:table-cell office:value-type="float" office:value="609609" table:style-name="ce27">
            <text:p><text:s/>609 609<text:s/></text:p>
          </table:table-cell>
          <table:table-cell office:value-type="float" office:value="382313" table:style-name="ce27">
            <text:p><text:s/>382 313<text:s/></text:p>
          </table:table-cell>
          <table:table-cell office:value-type="float" office:value="199708" table:style-name="ce27">
            <text:p><text:s/>199 708<text:s/></text:p>
          </table:table-cell>
          <table:table-cell office:value-type="float" office:value="888067" table:style-name="ce27">
            <text:p><text:s/>888 067<text:s/></text:p>
          </table:table-cell>
          <table:table-cell table:number-columns-repeated="3" table:style-name="ce29"/>
          <table:table-cell table:number-columns-repeated="16371" table:style-name="ce14"/>
        </table:table-row>
        <table:table-row table:style-name="ro3">
          <table:table-cell office:value-type="string" table:style-name="ce13">
            <text:p>Nichtpendler:innen<text:span text:style-name="T1">1</text:span></text:p>
          </table:table-cell>
          <table:table-cell office:value-type="float" office:value="12333" table:style-name="ce28">
            <text:p><text:s/>12 333<text:s/></text:p>
          </table:table-cell>
          <table:table-cell office:value-type="float" office:value="26063" table:style-name="ce28">
            <text:p><text:s/>26 063<text:s/></text:p>
          </table:table-cell>
          <table:table-cell office:value-type="float" office:value="77762" table:style-name="ce28">
            <text:p><text:s/>77 762<text:s/></text:p>
          </table:table-cell>
          <table:table-cell office:value-type="float" office:value="64211" table:style-name="ce28">
            <text:p><text:s/>64 211<text:s/></text:p>
          </table:table-cell>
          <table:table-cell office:value-type="float" office:value="30288" table:style-name="ce28">
            <text:p><text:s/>30 288<text:s/></text:p>
          </table:table-cell>
          <table:table-cell office:value-type="float" office:value="56002" table:style-name="ce28">
            <text:p><text:s/>56 002<text:s/></text:p>
          </table:table-cell>
          <table:table-cell office:value-type="float" office:value="37561" table:style-name="ce28">
            <text:p><text:s/>37 561<text:s/></text:p>
          </table:table-cell>
          <table:table-cell office:value-type="float" office:value="15088" table:style-name="ce28">
            <text:p><text:s/>15 088<text:s/></text:p>
          </table:table-cell>
          <table:table-cell office:value-type="float" office:value="63408" table:style-name="ce28">
            <text:p><text:s/>63 408<text:s/></text:p>
          </table:table-cell>
          <table:table-cell table:number-columns-repeated="3" table:style-name="ce29"/>
          <table:table-cell table:number-columns-repeated="16371" table:style-name="ce14"/>
        </table:table-row>
        <table:table-row table:style-name="ro3">
          <table:table-cell office:value-type="string" table:style-name="ce13">
            <text:p>Gemeindebinnenpendler:innen</text:p>
          </table:table-cell>
          <table:table-cell office:value-type="float" office:value="21975" table:style-name="ce28">
            <text:p><text:s/>21 975<text:s/></text:p>
          </table:table-cell>
          <table:table-cell office:value-type="float" office:value="89782" table:style-name="ce28">
            <text:p><text:s/>89 782<text:s/></text:p>
          </table:table-cell>
          <table:table-cell office:value-type="float" office:value="145047" table:style-name="ce28">
            <text:p><text:s/>145 047<text:s/></text:p>
          </table:table-cell>
          <table:table-cell office:value-type="float" office:value="188935" table:style-name="ce28">
            <text:p><text:s/>188 935<text:s/></text:p>
          </table:table-cell>
          <table:table-cell office:value-type="float" office:value="94863" table:style-name="ce28">
            <text:p><text:s/>94 863<text:s/></text:p>
          </table:table-cell>
          <table:table-cell office:value-type="float" office:value="192262" table:style-name="ce28">
            <text:p><text:s/>192 262<text:s/></text:p>
          </table:table-cell>
          <table:table-cell office:value-type="float" office:value="113856" table:style-name="ce28">
            <text:p><text:s/>113 856<text:s/></text:p>
          </table:table-cell>
          <table:table-cell office:value-type="float" office:value="50489" table:style-name="ce28">
            <text:p><text:s/>50 489<text:s/></text:p>
          </table:table-cell>
          <table:table-cell office:value-type="float" office:value="717310" table:style-name="ce28">
            <text:p><text:s/>717 310<text:s/></text:p>
          </table:table-cell>
          <table:table-cell table:number-columns-repeated="3" table:style-name="ce29"/>
          <table:table-cell table:number-columns-repeated="16371" table:style-name="ce14"/>
        </table:table-row>
        <table:table-row table:style-name="ro3">
          <table:table-cell office:value-type="string" table:style-name="ce13">
            <text:p>Auspendler:innen zusammen</text:p>
          </table:table-cell>
          <table:table-cell office:value-type="float" office:value="104224" table:style-name="ce28">
            <text:p><text:s/>104 224<text:s/></text:p>
          </table:table-cell>
          <table:table-cell office:value-type="float" office:value="146929" table:style-name="ce28">
            <text:p><text:s/>146 929<text:s/></text:p>
          </table:table-cell>
          <table:table-cell office:value-type="float" office:value="602797" table:style-name="ce28">
            <text:p><text:s/>602 797<text:s/></text:p>
          </table:table-cell>
          <table:table-cell office:value-type="float" office:value="501658" table:style-name="ce28">
            <text:p><text:s/>501 658<text:s/></text:p>
          </table:table-cell>
          <table:table-cell office:value-type="float" office:value="158597" table:style-name="ce28">
            <text:p><text:s/>158 597<text:s/></text:p>
          </table:table-cell>
          <table:table-cell office:value-type="float" office:value="361345" table:style-name="ce28">
            <text:p><text:s/>361 345<text:s/></text:p>
          </table:table-cell>
          <table:table-cell office:value-type="float" office:value="230896" table:style-name="ce28">
            <text:p><text:s/>230 896<text:s/></text:p>
          </table:table-cell>
          <table:table-cell office:value-type="float" office:value="134131" table:style-name="ce28">
            <text:p><text:s/>134 131<text:s/></text:p>
          </table:table-cell>
          <table:table-cell office:value-type="float" office:value="107349" table:style-name="ce28">
            <text:p><text:s/>107 349<text:s/></text:p>
          </table:table-cell>
          <table:table-cell table:number-columns-repeated="3" table:style-name="ce29"/>
          <table:table-cell table:number-columns-repeated="16371" table:style-name="ce14"/>
        </table:table-row>
        <table:table-row table:style-name="ro3">
          <table:table-cell office:value-type="string" table:style-name="ce19">
            <text:p>in and. Gemeinde eines Polit. Bez.</text:p>
          </table:table-cell>
          <table:table-cell office:value-type="float" office:value="28760" table:style-name="ce28">
            <text:p><text:s/>28 760<text:s/></text:p>
          </table:table-cell>
          <table:table-cell office:value-type="float" office:value="41454" table:style-name="ce28">
            <text:p><text:s/>41 454<text:s/></text:p>
          </table:table-cell>
          <table:table-cell office:value-type="float" office:value="165675" table:style-name="ce28">
            <text:p><text:s/>165 675<text:s/></text:p>
          </table:table-cell>
          <table:table-cell office:value-type="float" office:value="182129" table:style-name="ce28">
            <text:p><text:s/>182 129<text:s/></text:p>
          </table:table-cell>
          <table:table-cell office:value-type="float" office:value="60604" table:style-name="ce28">
            <text:p><text:s/>60 604<text:s/></text:p>
          </table:table-cell>
          <table:table-cell office:value-type="float" office:value="141932" table:style-name="ce28">
            <text:p><text:s/>141 932<text:s/></text:p>
          </table:table-cell>
          <table:table-cell office:value-type="float" office:value="115766" table:style-name="ce28">
            <text:p><text:s/>115 766<text:s/></text:p>
          </table:table-cell>
          <table:table-cell office:value-type="float" office:value="63961" table:style-name="ce28">
            <text:p><text:s/>63 961<text:s/></text:p>
          </table:table-cell>
          <table:table-cell office:value-type="string" table:style-name="ce28">
            <text:p>-</text:p>
          </table:table-cell>
          <table:table-cell table:number-columns-repeated="3" table:style-name="ce29"/>
          <table:table-cell table:number-columns-repeated="16371" table:style-name="ce14"/>
        </table:table-row>
        <table:table-row table:style-name="ro3">
          <table:table-cell office:value-type="string" table:style-name="ce19">
            <text:p>in and. Polit. Bez. des Bundeslandes</text:p>
          </table:table-cell>
          <table:table-cell office:value-type="float" office:value="22233" table:style-name="ce28">
            <text:p><text:s/>22 233<text:s/></text:p>
          </table:table-cell>
          <table:table-cell office:value-type="float" office:value="81067" table:style-name="ce28">
            <text:p><text:s/>81 067<text:s/></text:p>
          </table:table-cell>
          <table:table-cell office:value-type="float" office:value="191392" table:style-name="ce28">
            <text:p><text:s/>191 392<text:s/></text:p>
          </table:table-cell>
          <table:table-cell office:value-type="float" office:value="262207" table:style-name="ce28">
            <text:p><text:s/>262 207<text:s/></text:p>
          </table:table-cell>
          <table:table-cell office:value-type="float" office:value="73236" table:style-name="ce28">
            <text:p><text:s/>73 236<text:s/></text:p>
          </table:table-cell>
          <table:table-cell office:value-type="float" office:value="172880" table:style-name="ce28">
            <text:p><text:s/>172 880<text:s/></text:p>
          </table:table-cell>
          <table:table-cell office:value-type="float" office:value="95477" table:style-name="ce28">
            <text:p><text:s/>95 477<text:s/></text:p>
          </table:table-cell>
          <table:table-cell office:value-type="float" office:value="50622" table:style-name="ce28">
            <text:p><text:s/>50 622<text:s/></text:p>
          </table:table-cell>
          <table:table-cell office:value-type="string" table:style-name="ce28">
            <text:p>-</text:p>
          </table:table-cell>
          <table:table-cell table:number-columns-repeated="3" table:style-name="ce29"/>
          <table:table-cell table:number-columns-repeated="16371" table:style-name="ce14"/>
        </table:table-row>
        <table:table-row table:style-name="ro3">
          <table:table-cell office:value-type="string" table:style-name="ce19">
            <text:p>in ein anderes Bundesland</text:p>
          </table:table-cell>
          <table:table-cell office:value-type="float" office:value="52867" table:style-name="ce28">
            <text:p><text:s/>52 867<text:s/></text:p>
          </table:table-cell>
          <table:table-cell office:value-type="float" office:value="23563" table:style-name="ce28">
            <text:p><text:s/>23 563<text:s/></text:p>
          </table:table-cell>
          <table:table-cell office:value-type="float" office:value="243689" table:style-name="ce28">
            <text:p><text:s/>243 689<text:s/></text:p>
          </table:table-cell>
          <table:table-cell office:value-type="float" office:value="51024" table:style-name="ce28">
            <text:p><text:s/>51 024<text:s/></text:p>
          </table:table-cell>
          <table:table-cell office:value-type="float" office:value="22821" table:style-name="ce28">
            <text:p><text:s/>22 821<text:s/></text:p>
          </table:table-cell>
          <table:table-cell office:value-type="float" office:value="44355" table:style-name="ce28">
            <text:p><text:s/>44 355<text:s/></text:p>
          </table:table-cell>
          <table:table-cell office:value-type="float" office:value="16518" table:style-name="ce28">
            <text:p><text:s/>16 518<text:s/></text:p>
          </table:table-cell>
          <table:table-cell office:value-type="float" office:value="4617" table:style-name="ce28">
            <text:p><text:s/>4 617<text:s/></text:p>
          </table:table-cell>
          <table:table-cell office:value-type="float" office:value="104766" table:style-name="ce28">
            <text:p><text:s/>104 766<text:s/></text:p>
          </table:table-cell>
          <table:table-cell table:number-columns-repeated="3" table:style-name="ce29"/>
          <table:table-cell table:number-columns-repeated="16371" table:style-name="ce14"/>
        </table:table-row>
        <table:table-row table:style-name="ro3">
          <table:table-cell office:value-type="string" table:style-name="ce19">
            <text:p>ins Ausland</text:p>
          </table:table-cell>
          <table:table-cell office:value-type="float" office:value="364" table:style-name="ce28">
            <text:p><text:s/>364<text:s/></text:p>
          </table:table-cell>
          <table:table-cell office:value-type="float" office:value="845" table:style-name="ce28">
            <text:p><text:s/>845<text:s/></text:p>
          </table:table-cell>
          <table:table-cell office:value-type="float" office:value="2041" table:style-name="ce28">
            <text:p><text:s/>2 041<text:s/></text:p>
          </table:table-cell>
          <table:table-cell office:value-type="float" office:value="6298" table:style-name="ce28">
            <text:p><text:s/>6 298<text:s/></text:p>
          </table:table-cell>
          <table:table-cell office:value-type="float" office:value="1936" table:style-name="ce28">
            <text:p><text:s/>1 936<text:s/></text:p>
          </table:table-cell>
          <table:table-cell office:value-type="float" office:value="2178" table:style-name="ce28">
            <text:p><text:s/>2 178<text:s/></text:p>
          </table:table-cell>
          <table:table-cell office:value-type="float" office:value="3135" table:style-name="ce28">
            <text:p><text:s/>3 135<text:s/></text:p>
          </table:table-cell>
          <table:table-cell office:value-type="float" office:value="14931" table:style-name="ce28">
            <text:p><text:s/>14 931<text:s/></text:p>
          </table:table-cell>
          <table:table-cell office:value-type="float" office:value="2583" table:style-name="ce28">
            <text:p><text:s/>2 583<text:s/></text:p>
          </table:table-cell>
          <table:table-cell table:number-columns-repeated="3" table:style-name="ce29"/>
          <table:table-cell table:number-columns-repeated="16371" table:style-name="ce14"/>
        </table:table-row>
        <table:table-row table:style-name="ro5">
          <table:table-cell office:value-type="string" table:style-name="ce15">
            <text:p>Erwerbstätige am Arbeitsort (ohne Pendler:innen ins Ausland) – Insgesamt</text:p>
          </table:table-cell>
          <table:table-cell office:value-type="float" office:value="100693" table:style-name="ce27">
            <text:p><text:s/>100 693<text:s/></text:p>
          </table:table-cell>
          <table:table-cell office:value-type="float" office:value="247061" table:style-name="ce27">
            <text:p><text:s/>247 061<text:s/></text:p>
          </table:table-cell>
          <table:table-cell office:value-type="float" office:value="702799" table:style-name="ce27">
            <text:p><text:s/>702 799<text:s/></text:p>
          </table:table-cell>
          <table:table-cell office:value-type="float" office:value="748574" table:style-name="ce27">
            <text:p><text:s/>748 574<text:s/></text:p>
          </table:table-cell>
          <table:table-cell office:value-type="float" office:value="291001" table:style-name="ce27">
            <text:p><text:s/>291 001<text:s/></text:p>
          </table:table-cell>
          <table:table-cell office:value-type="float" office:value="594356" table:style-name="ce27">
            <text:p><text:s/>594 356<text:s/></text:p>
          </table:table-cell>
          <table:table-cell office:value-type="float" office:value="373489" table:style-name="ce27">
            <text:p><text:s/>373 489<text:s/></text:p>
          </table:table-cell>
          <table:table-cell office:value-type="float" office:value="187364" table:style-name="ce27">
            <text:p><text:s/>187 364<text:s/></text:p>
          </table:table-cell>
          <table:table-cell office:value-type="float" office:value="1065513" table:style-name="ce27">
            <text:p><text:s/>1 065 513<text:s/></text:p>
          </table:table-cell>
          <table:table-cell table:number-columns-repeated="3" table:style-name="ce29"/>
          <table:table-cell table:number-columns-repeated="16371" table:style-name="ce14"/>
        </table:table-row>
        <table:table-row table:style-name="ro3">
          <table:table-cell office:value-type="string" table:style-name="ce13">
            <text:p>Einpendler:innen zusammen</text:p>
          </table:table-cell>
          <table:table-cell office:value-type="float" office:value="66385" table:style-name="ce28">
            <text:p><text:s/>66 385<text:s/></text:p>
          </table:table-cell>
          <table:table-cell office:value-type="float" office:value="131216" table:style-name="ce28">
            <text:p><text:s/>131 216<text:s/></text:p>
          </table:table-cell>
          <table:table-cell office:value-type="float" office:value="479990" table:style-name="ce28">
            <text:p><text:s/>479 990<text:s/></text:p>
          </table:table-cell>
          <table:table-cell office:value-type="float" office:value="495428" table:style-name="ce28">
            <text:p><text:s/>495 428<text:s/></text:p>
          </table:table-cell>
          <table:table-cell office:value-type="float" office:value="165850" table:style-name="ce28">
            <text:p><text:s/>165 850<text:s/></text:p>
          </table:table-cell>
          <table:table-cell office:value-type="float" office:value="346092" table:style-name="ce28">
            <text:p><text:s/>346 092<text:s/></text:p>
          </table:table-cell>
          <table:table-cell office:value-type="float" office:value="222072" table:style-name="ce28">
            <text:p><text:s/>222 072<text:s/></text:p>
          </table:table-cell>
          <table:table-cell office:value-type="float" office:value="121787" table:style-name="ce28">
            <text:p><text:s/>121 787<text:s/></text:p>
          </table:table-cell>
          <table:table-cell office:value-type="float" office:value="284795" table:style-name="ce28">
            <text:p><text:s/>284 795<text:s/>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aus and. Gemeinde des <text:s/>Bundeslandes</text:p>
          </table:table-cell>
          <table:table-cell office:value-type="float" office:value="50993" table:style-name="ce28">
            <text:p><text:s/>50 993<text:s/></text:p>
          </table:table-cell>
          <table:table-cell office:value-type="float" office:value="122521" table:style-name="ce28">
            <text:p><text:s/>122 521<text:s/></text:p>
          </table:table-cell>
          <table:table-cell office:value-type="float" office:value="357067" table:style-name="ce28">
            <text:p><text:s/>357 067<text:s/></text:p>
          </table:table-cell>
          <table:table-cell office:value-type="float" office:value="444336" table:style-name="ce28">
            <text:p><text:s/>444 336<text:s/></text:p>
          </table:table-cell>
          <table:table-cell office:value-type="float" office:value="133840" table:style-name="ce28">
            <text:p><text:s/>133 840<text:s/></text:p>
          </table:table-cell>
          <table:table-cell office:value-type="float" office:value="314812" table:style-name="ce28">
            <text:p><text:s/>314 812<text:s/></text:p>
          </table:table-cell>
          <table:table-cell office:value-type="float" office:value="211243" table:style-name="ce28">
            <text:p><text:s/>211 243<text:s/></text:p>
          </table:table-cell>
          <table:table-cell office:value-type="float" office:value="114583" table:style-name="ce28">
            <text:p><text:s/>114 583<text:s/>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9">
            <text:p>aus einem anderen Bundesland</text:p>
          </table:table-cell>
          <table:table-cell office:value-type="float" office:value="15392" table:style-name="ce28">
            <text:p><text:s/>15 392<text:s/></text:p>
          </table:table-cell>
          <table:table-cell office:value-type="float" office:value="8695" table:style-name="ce28">
            <text:p><text:s/>8 695<text:s/></text:p>
          </table:table-cell>
          <table:table-cell office:value-type="float" office:value="122923" table:style-name="ce28">
            <text:p><text:s/>122 923<text:s/></text:p>
          </table:table-cell>
          <table:table-cell office:value-type="float" office:value="51092" table:style-name="ce28">
            <text:p><text:s/>51 092<text:s/></text:p>
          </table:table-cell>
          <table:table-cell office:value-type="float" office:value="32010" table:style-name="ce28">
            <text:p><text:s/>32 010<text:s/></text:p>
          </table:table-cell>
          <table:table-cell office:value-type="float" office:value="31280" table:style-name="ce28">
            <text:p><text:s/>31 280<text:s/></text:p>
          </table:table-cell>
          <table:table-cell office:value-type="float" office:value="10829" table:style-name="ce28">
            <text:p><text:s/>10 829<text:s/></text:p>
          </table:table-cell>
          <table:table-cell office:value-type="float" office:value="7204" table:style-name="ce28">
            <text:p><text:s/>7 204<text:s/></text:p>
          </table:table-cell>
          <table:table-cell office:value-type="float" office:value="284795" table:style-name="ce28">
            <text:p><text:s/>284 795<text:s/></text:p>
          </table:table-cell>
          <table:table-cell table:number-columns-repeated="16374" table:style-name="ce14"/>
        </table:table-row>
        <table:table-row table:style-name="ro9">
          <table:table-cell office:value-type="string" table:number-columns-spanned="10" table:number-rows-spanned="1" table:style-name="ce30">
            <text:p>Q: STATISTIK AUSTRIA, Volkszählung 2011 und 2021, Abgestimmte Erwerbsstatistik 2009, 2010, 2012 bis 2020, jeweils mit Stichtag 31.10. Gebietsstand 2021. Erstellt am 17.07.2023. – Aus Datenschutzgründen wurde mit der Methode „Record Swapping“ ein Teil der Daten verschmutzt. Bei Auswertungen, die auf sehr kleinen Fallzahlen beruhen, sind keine zuverlässigen Aussagen möglich. – Erwerbstätige ohne temporär von der Arbeit abwesende Personen.<text:s/></text:p>
            <text:p>1) Die Arbeitsstätte befindet sich im Wohngebäude.</text:p>
          </table:table-cell>
          <table:covered-table-cell table:number-columns-repeated="9"/>
          <table:table-cell table:number-columns-repeated="16374" table:style-name="ce14"/>
        </table:table-row>
        <table:table-row table:number-rows-repeated="1048404" table:style-name="ro7">
          <table:table-cell table:number-columns-repeated="16384"/>
        </table:table-row>
        <table:named-expressions>
          <table:named-range table:name="_72235a6_STF_Tabellenkopf_1_CN1" table:cell-range-address="Tab2.$A$2:Tab2.$J$2" table:base-cell-address="Tab2.$A$1"/>
          <table:named-range table:name="Print_Area" table:cell-range-address="Tab2.$A$1:Tab2.$J$172" table:base-cell-address="Tab2.$A$1"/>
          <table:named-range table:name="Print_Titles" table:cell-range-address="Tab2.$A$1:Tab2.$XFD$2" table:base-cell-address="Tab2.$A$1"/>
        </table:named-expressions>
      </table:table>
      <table:table table:name="Tab3" table:style-name="ta4">
        <table:table-column table:style-name="co6" table:default-cell-style-name="ce13"/>
        <table:table-column table:style-name="co7" table:number-columns-repeated="7" table:default-cell-style-name="ce13"/>
        <table:table-column table:style-name="co5" table:number-columns-repeated="16376" table:default-cell-style-name="ce13"/>
        <table:table-row table:style-name="ro1">
          <table:table-cell office:value-type="string" table:number-columns-spanned="8" table:number-rows-spanned="1" table:style-name="ce22">
            <text:p>Erwerbstätige nach Geschlecht und Entfernungskategorie 2021</text:p>
          </table:table-cell>
          <table:covered-table-cell table:number-columns-repeated="7"/>
          <table:table-cell table:number-columns-repeated="16376" table:style-name="ce9"/>
        </table:table-row>
        <table:table-row table:style-name="ro10">
          <table:table-cell office:value-type="string" table:number-columns-spanned="1" table:number-rows-spanned="2" table:style-name="ce38">
            <text:p>Entfernungskategorie</text:p>
          </table:table-cell>
          <table:table-cell office:value-type="string" table:style-name="ce11">
            <text:p>Männer und Frau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Männer und Frau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number-columns-spanned="1" table:number-rows-spanned="2" table:style-name="ce39">
            <text:p>Frauen-</text:p>
            <text:p>anteil</text:p>
          </table:table-cell>
          <table:table-cell table:number-columns-repeated="16376" table:style-name="ce13"/>
        </table:table-row>
        <table:table-row table:style-name="ro7">
          <table:covered-table-cell/>
          <table:table-cell office:value-type="string" table:number-columns-spanned="3" table:number-rows-spanned="1" table:style-name="ce40">
            <text:p>absolut</text:p>
          </table:table-cell>
          <table:covered-table-cell table:number-columns-repeated="2"/>
          <table:table-cell office:value-type="string" table:number-columns-spanned="3" table:number-rows-spanned="1" table:style-name="ce40">
            <text:p>in Prozent</text:p>
          </table:table-cell>
          <table:covered-table-cell table:number-columns-repeated="2"/>
          <table:covered-table-cell/>
          <table:table-cell table:number-columns-repeated="16376" table:style-name="ce13"/>
        </table:table-row>
        <table:table-row table:style-name="ro7">
          <table:table-cell table:style-name="ce31"/>
          <table:table-cell office:value-type="string" table:number-columns-spanned="7" table:number-rows-spanned="1" table:style-name="ce23">
            <text:p>Erwerbstätige am Wohnort</text:p>
          </table:table-cell>
          <table:covered-table-cell table:number-columns-repeated="6"/>
          <table:table-cell table:number-columns-repeated="16376" table:style-name="ce13"/>
        </table:table-row>
        <table:table-row table:style-name="ro7">
          <table:table-cell office:value-type="string" table:style-name="ce15">
            <text:p>Erwerbstätige am Wohnort – Insgesamt</text:p>
          </table:table-cell>
          <table:table-cell office:value-type="float" office:value="4345161" table:style-name="ce27">
            <text:p><text:s/>4 345 161<text:s/></text:p>
          </table:table-cell>
          <table:table-cell office:value-type="float" office:value="2351753" table:style-name="ce27">
            <text:p><text:s/>2 351 753<text:s/></text:p>
          </table:table-cell>
          <table:table-cell office:value-type="float" office:value="1993408" table:style-name="ce27">
            <text:p><text:s/>1 993 408<text:s/></text:p>
          </table:table-cell>
          <table:table-cell office:value-type="float" office:value="100" table:style-name="ce32">
            <text:p>100,0</text:p>
          </table:table-cell>
          <table:table-cell office:value-type="float" office:value="100" table:style-name="ce32">
            <text:p>100,0</text:p>
          </table:table-cell>
          <table:table-cell office:value-type="float" office:value="100" table:style-name="ce32">
            <text:p>100,0</text:p>
          </table:table-cell>
          <table:table-cell office:value-type="float" office:value="45.87650492122156" table:style-name="ce33">
            <text:p>45,9</text:p>
          </table:table-cell>
          <table:table-cell table:number-columns-repeated="4" table:style-name="ce34"/>
          <table:table-cell table:style-name="ce35"/>
          <table:table-cell table:number-columns-repeated="16371"/>
        </table:table-row>
        <table:table-row table:style-name="ro11">
          <table:table-cell office:value-type="string" table:style-name="ce13">
            <text:p>Nichtpendler:innen<text:span text:style-name="T1">1</text:span></text:p>
          </table:table-cell>
          <table:table-cell office:value-type="float" office:value="382716" table:style-name="ce28">
            <text:p><text:s/>382 716<text:s/></text:p>
          </table:table-cell>
          <table:table-cell office:value-type="float" office:value="223980" table:style-name="ce28">
            <text:p><text:s/>223 980<text:s/></text:p>
          </table:table-cell>
          <table:table-cell office:value-type="float" office:value="158736" table:style-name="ce28">
            <text:p><text:s/>158 736<text:s/></text:p>
          </table:table-cell>
          <table:table-cell office:value-type="float" office:value="8.8078669582093738" table:style-name="ce36">
            <text:p>8,8</text:p>
          </table:table-cell>
          <table:table-cell office:value-type="float" office:value="9.5239593613785125" table:style-name="ce36">
            <text:p>9,5</text:p>
          </table:table-cell>
          <table:table-cell office:value-type="float" office:value="7.9630462002761098" table:style-name="ce36">
            <text:p>8,0</text:p>
          </table:table-cell>
          <table:table-cell office:value-type="float" office:value="41.476185996927221" table:style-name="ce37">
            <text:p>41,5</text:p>
          </table:table-cell>
          <table:table-cell table:number-columns-repeated="4" table:style-name="ce34"/>
          <table:table-cell table:style-name="ce35"/>
          <table:table-cell table:number-columns-repeated="16371"/>
        </table:table-row>
        <table:table-row table:style-name="ro7">
          <table:table-cell office:value-type="string" table:style-name="ce13">
            <text:p>Gemeindebinnenpendler:innen</text:p>
          </table:table-cell>
          <table:table-cell office:value-type="float" office:value="1614519" table:style-name="ce28">
            <text:p><text:s/>1 614 519<text:s/></text:p>
          </table:table-cell>
          <table:table-cell office:value-type="float" office:value="795063" table:style-name="ce28">
            <text:p><text:s/>795 063<text:s/></text:p>
          </table:table-cell>
          <table:table-cell office:value-type="float" office:value="819456" table:style-name="ce28">
            <text:p><text:s/>819 456<text:s/></text:p>
          </table:table-cell>
          <table:table-cell office:value-type="float" office:value="37.156712950337166" table:style-name="ce36">
            <text:p>37,2</text:p>
          </table:table-cell>
          <table:table-cell office:value-type="float" office:value="33.807249315723212" table:style-name="ce36">
            <text:p>33,8</text:p>
          </table:table-cell>
          <table:table-cell office:value-type="float" office:value="41.108292933508842" table:style-name="ce36">
            <text:p>41,1</text:p>
          </table:table-cell>
          <table:table-cell office:value-type="float" office:value="50.755426229112203" table:style-name="ce37">
            <text:p>50,8</text:p>
          </table:table-cell>
          <table:table-cell table:number-columns-repeated="4" table:style-name="ce34"/>
          <table:table-cell table:style-name="ce35"/>
          <table:table-cell table:number-columns-repeated="16371"/>
        </table:table-row>
        <table:table-row table:style-name="ro7">
          <table:table-cell office:value-type="string" table:style-name="ce13">
            <text:p>Auspendler:innen zusammen</text:p>
          </table:table-cell>
          <table:table-cell office:value-type="float" office:value="2347926" table:style-name="ce28">
            <text:p><text:s/>2 347 926<text:s/></text:p>
          </table:table-cell>
          <table:table-cell office:value-type="float" office:value="1332710" table:style-name="ce28">
            <text:p><text:s/>1 332 710<text:s/></text:p>
          </table:table-cell>
          <table:table-cell office:value-type="float" office:value="1015216" table:style-name="ce28">
            <text:p><text:s/>1 015 216<text:s/></text:p>
          </table:table-cell>
          <table:table-cell office:value-type="float" office:value="54.03542009145346" table:style-name="ce36">
            <text:p>54,0</text:p>
          </table:table-cell>
          <table:table-cell office:value-type="float" office:value="56.668791322898279" table:style-name="ce36">
            <text:p>56,7</text:p>
          </table:table-cell>
          <table:table-cell office:value-type="float" office:value="50.928660866215047" table:style-name="ce36">
            <text:p>50,9</text:p>
          </table:table-cell>
          <table:table-cell office:value-type="float" office:value="43.238841428562914" table:style-name="ce37">
            <text:p>43,2</text:p>
          </table:table-cell>
          <table:table-cell table:number-columns-repeated="4" table:style-name="ce34"/>
          <table:table-cell table:style-name="ce35"/>
          <table:table-cell table:number-columns-repeated="16371"/>
        </table:table-row>
        <table:table-row table:style-name="ro7">
          <table:table-cell office:value-type="string" table:style-name="ce19">
            <text:p>in andere Gemeinde des Polit. Bezirkes</text:p>
          </table:table-cell>
          <table:table-cell office:value-type="float" office:value="800281" table:style-name="ce28">
            <text:p><text:s/>800 281<text:s/></text:p>
          </table:table-cell>
          <table:table-cell office:value-type="float" office:value="427230" table:style-name="ce28">
            <text:p><text:s/>427 230<text:s/></text:p>
          </table:table-cell>
          <table:table-cell office:value-type="float" office:value="373051" table:style-name="ce28">
            <text:p><text:s/>373 051<text:s/></text:p>
          </table:table-cell>
          <table:table-cell office:value-type="float" office:value="18.417752529768173" table:style-name="ce36">
            <text:p>18,4</text:p>
          </table:table-cell>
          <table:table-cell office:value-type="float" office:value="18.166448602382989" table:style-name="ce36">
            <text:p>18,2</text:p>
          </table:table-cell>
          <table:table-cell office:value-type="float" office:value="18.714232109031368" table:style-name="ce36">
            <text:p>18,7</text:p>
          </table:table-cell>
          <table:table-cell office:value-type="float" office:value="46.615001480729894" table:style-name="ce37">
            <text:p>46,6</text:p>
          </table:table-cell>
          <table:table-cell table:number-columns-repeated="4" table:style-name="ce34"/>
          <table:table-cell table:style-name="ce35"/>
          <table:table-cell table:number-columns-repeated="16371"/>
        </table:table-row>
        <table:table-row table:style-name="ro7">
          <table:table-cell office:value-type="string" table:style-name="ce19">
            <text:p>in anderen Polit. Bezirk des Bundeslandes</text:p>
          </table:table-cell>
          <table:table-cell office:value-type="float" office:value="949114" table:style-name="ce28">
            <text:p><text:s/>949 114<text:s/></text:p>
          </table:table-cell>
          <table:table-cell office:value-type="float" office:value="541293" table:style-name="ce28">
            <text:p><text:s/>541 293<text:s/></text:p>
          </table:table-cell>
          <table:table-cell office:value-type="float" office:value="407821" table:style-name="ce28">
            <text:p><text:s/>407 821<text:s/></text:p>
          </table:table-cell>
          <table:table-cell office:value-type="float" office:value="21.843011110520415" table:style-name="ce36">
            <text:p>21,8</text:p>
          </table:table-cell>
          <table:table-cell office:value-type="float" office:value="23.016575295109647" table:style-name="ce36">
            <text:p>23,0</text:p>
          </table:table-cell>
          <table:table-cell office:value-type="float" office:value="20.458481153883199" table:style-name="ce36">
            <text:p>20,5</text:p>
          </table:table-cell>
          <table:table-cell office:value-type="float" office:value="42.968600189229115" table:style-name="ce37">
            <text:p>43,0</text:p>
          </table:table-cell>
          <table:table-cell table:number-columns-repeated="4" table:style-name="ce34"/>
          <table:table-cell table:style-name="ce35"/>
          <table:table-cell table:number-columns-repeated="16371"/>
        </table:table-row>
        <table:table-row table:style-name="ro7">
          <table:table-cell office:value-type="string" table:style-name="ce19">
            <text:p>in ein anderes Bundesland</text:p>
          </table:table-cell>
          <table:table-cell office:value-type="float" office:value="564220" table:style-name="ce28">
            <text:p><text:s/>564 220<text:s/></text:p>
          </table:table-cell>
          <table:table-cell office:value-type="float" office:value="340015" table:style-name="ce28">
            <text:p><text:s/>340 015<text:s/></text:p>
          </table:table-cell>
          <table:table-cell office:value-type="float" office:value="224205" table:style-name="ce28">
            <text:p><text:s/>224 205<text:s/></text:p>
          </table:table-cell>
          <table:table-cell office:value-type="float" office:value="12.985019427358388" table:style-name="ce36">
            <text:p>13,0</text:p>
          </table:table-cell>
          <table:table-cell office:value-type="float" office:value="14.457938397442248" table:style-name="ce36">
            <text:p>14,5</text:p>
          </table:table-cell>
          <table:table-cell office:value-type="float" office:value="11.247321170578225" table:style-name="ce36">
            <text:p>11,2</text:p>
          </table:table-cell>
          <table:table-cell office:value-type="float" office:value="39.737159264116833" table:style-name="ce37">
            <text:p>39,7</text:p>
          </table:table-cell>
          <table:table-cell table:number-columns-repeated="4" table:style-name="ce34"/>
          <table:table-cell table:style-name="ce35"/>
          <table:table-cell table:number-columns-repeated="16371"/>
        </table:table-row>
        <table:table-row table:style-name="ro7">
          <table:table-cell office:value-type="string" table:style-name="ce19">
            <text:p>ins Ausland</text:p>
          </table:table-cell>
          <table:table-cell office:value-type="float" office:value="34311" table:style-name="ce28">
            <text:p><text:s/>34 311<text:s/></text:p>
          </table:table-cell>
          <table:table-cell office:value-type="float" office:value="24172" table:style-name="ce28">
            <text:p><text:s/>24 172<text:s/></text:p>
          </table:table-cell>
          <table:table-cell office:value-type="float" office:value="10139" table:style-name="ce28">
            <text:p><text:s/>10 139<text:s/></text:p>
          </table:table-cell>
          <table:table-cell office:value-type="float" office:value="0.7896370238064826" table:style-name="ce36">
            <text:p>0,8</text:p>
          </table:table-cell>
          <table:table-cell office:value-type="float" office:value="1.0278290279633957" table:style-name="ce36">
            <text:p>1,0</text:p>
          </table:table-cell>
          <table:table-cell office:value-type="float" office:value="0.5086264327222525" table:style-name="ce36">
            <text:p>0,5</text:p>
          </table:table-cell>
          <table:table-cell office:value-type="float" office:value="29.550289994462421" table:style-name="ce37">
            <text:p>29,6</text:p>
          </table:table-cell>
          <table:table-cell table:number-columns-repeated="4" table:style-name="ce34"/>
          <table:table-cell table:style-name="ce35"/>
          <table:table-cell table:number-columns-repeated="16371"/>
        </table:table-row>
        <table:table-row table:style-name="ro7">
          <table:table-cell table:style-name="ce19"/>
          <table:table-cell office:value-type="string" table:number-columns-spanned="7" table:number-rows-spanned="1" table:style-name="ce24">
            <text:p>Erwerbstätige am Arbeitsort</text:p>
          </table:table-cell>
          <table:covered-table-cell table:number-columns-repeated="6"/>
          <table:table-cell table:number-columns-repeated="3" table:style-name="ce34"/>
          <table:table-cell table:number-columns-repeated="2" table:style-name="ce35"/>
          <table:table-cell table:number-columns-repeated="16371"/>
        </table:table-row>
        <table:table-row table:style-name="ro5">
          <table:table-cell office:value-type="string" table:style-name="ce15">
            <text:p>Erwerbstätige am Arbeitsort (ohne Pendler:innen ins Ausland) – Insgesamt</text:p>
          </table:table-cell>
          <table:table-cell office:value-type="float" office:value="4310850" table:style-name="ce27">
            <text:p><text:s/>4 310 850<text:s/></text:p>
          </table:table-cell>
          <table:table-cell office:value-type="float" office:value="2327581" table:style-name="ce27">
            <text:p><text:s/>2 327 581<text:s/></text:p>
          </table:table-cell>
          <table:table-cell office:value-type="float" office:value="1983269" table:style-name="ce27">
            <text:p><text:s/>1 983 269<text:s/></text:p>
          </table:table-cell>
          <table:table-cell office:value-type="float" office:value="100" table:style-name="ce33">
            <text:p>100,0</text:p>
          </table:table-cell>
          <table:table-cell office:value-type="float" office:value="100" table:style-name="ce33">
            <text:p>100,0</text:p>
          </table:table-cell>
          <table:table-cell office:value-type="float" office:value="100" table:style-name="ce33">
            <text:p>100,0</text:p>
          </table:table-cell>
          <table:table-cell office:value-type="float" office:value="46.006448844195461" table:style-name="ce33">
            <text:p>46,0</text:p>
          </table:table-cell>
          <table:table-cell table:number-columns-repeated="4" table:style-name="ce34"/>
          <table:table-cell table:style-name="ce35"/>
          <table:table-cell table:number-columns-repeated="16371"/>
        </table:table-row>
        <table:table-row table:style-name="ro7">
          <table:table-cell office:value-type="string" table:style-name="ce13">
            <text:p>Einpendler:innen zusammen</text:p>
          </table:table-cell>
          <table:table-cell office:value-type="float" office:value="2313615" table:style-name="ce28">
            <text:p><text:s/>2 313 615<text:s/></text:p>
          </table:table-cell>
          <table:table-cell office:value-type="float" office:value="1308538" table:style-name="ce28">
            <text:p><text:s/>1 308 538<text:s/></text:p>
          </table:table-cell>
          <table:table-cell office:value-type="float" office:value="1005077" table:style-name="ce28">
            <text:p><text:s/>1 005 077<text:s/></text:p>
          </table:table-cell>
          <table:table-cell office:value-type="float" office:value="53.669577925467138" table:style-name="ce37">
            <text:p>53,7</text:p>
          </table:table-cell>
          <table:table-cell office:value-type="float" office:value="56.218795393157109" table:style-name="ce37">
            <text:p>56,2</text:p>
          </table:table-cell>
          <table:table-cell office:value-type="float" office:value="50.677795094866106" table:style-name="ce37">
            <text:p>50,7</text:p>
          </table:table-cell>
          <table:table-cell office:value-type="float" office:value="43.441843176155068" table:style-name="ce37">
            <text:p>43,4</text:p>
          </table:table-cell>
          <table:table-cell table:number-columns-repeated="4" table:style-name="ce34"/>
          <table:table-cell table:style-name="ce35"/>
          <table:table-cell table:number-columns-repeated="16371"/>
        </table:table-row>
        <table:table-row table:style-name="ro7">
          <table:table-cell office:value-type="string" table:style-name="ce19">
            <text:p>aus anderer Gemeinde des Bundeslandes</text:p>
          </table:table-cell>
          <table:table-cell office:value-type="float" office:value="1749395" table:style-name="ce28">
            <text:p><text:s/>1 749 395<text:s/></text:p>
          </table:table-cell>
          <table:table-cell office:value-type="float" office:value="968523" table:style-name="ce28">
            <text:p><text:s/>968 523<text:s/></text:p>
          </table:table-cell>
          <table:table-cell office:value-type="float" office:value="780872" table:style-name="ce28">
            <text:p><text:s/>780 872<text:s/></text:p>
          </table:table-cell>
          <table:table-cell office:value-type="float" office:value="40.581207882436175" table:style-name="ce37">
            <text:p>40,6</text:p>
          </table:table-cell>
          <table:table-cell office:value-type="float" office:value="41.610710862479117" table:style-name="ce37">
            <text:p>41,6</text:p>
          </table:table-cell>
          <table:table-cell office:value-type="float" office:value="39.372974619176723" table:style-name="ce37">
            <text:p>39,4</text:p>
          </table:table-cell>
          <table:table-cell office:value-type="float" office:value="44.63668868380212" table:style-name="ce37">
            <text:p>44,6</text:p>
          </table:table-cell>
          <table:table-cell table:number-columns-repeated="4" table:style-name="ce34"/>
          <table:table-cell table:style-name="ce35"/>
          <table:table-cell table:number-columns-repeated="16371"/>
        </table:table-row>
        <table:table-row table:style-name="ro7">
          <table:table-cell office:value-type="string" table:style-name="ce19">
            <text:p>aus einem anderen Bundesland</text:p>
          </table:table-cell>
          <table:table-cell office:value-type="float" office:value="564220" table:style-name="ce28">
            <text:p><text:s/>564 220<text:s/></text:p>
          </table:table-cell>
          <table:table-cell office:value-type="float" office:value="340015" table:style-name="ce28">
            <text:p><text:s/>340 015<text:s/></text:p>
          </table:table-cell>
          <table:table-cell office:value-type="float" office:value="224205" table:style-name="ce28">
            <text:p><text:s/>224 205<text:s/></text:p>
          </table:table-cell>
          <table:table-cell office:value-type="float" office:value="13.088370043030956" table:style-name="ce37">
            <text:p>13,1</text:p>
          </table:table-cell>
          <table:table-cell office:value-type="float" office:value="14.608084530677987" table:style-name="ce37">
            <text:p>14,6</text:p>
          </table:table-cell>
          <table:table-cell office:value-type="float" office:value="11.304820475689379" table:style-name="ce37">
            <text:p>11,3</text:p>
          </table:table-cell>
          <table:table-cell office:value-type="float" office:value="39.737159264116833" table:style-name="ce37">
            <text:p>39,7</text:p>
          </table:table-cell>
          <table:table-cell table:number-columns-repeated="4" table:style-name="ce34"/>
          <table:table-cell table:style-name="ce35"/>
          <table:table-cell table:number-columns-repeated="16371"/>
        </table:table-row>
        <table:table-row table:style-name="ro7">
          <table:table-cell table:number-columns-repeated="4" table:style-name="ce13"/>
          <table:table-cell office:value-type="string" table:style-name="ce17">
            <text:p><text:s/></text:p>
          </table:table-cell>
          <table:table-cell table:style-name="ce17"/>
          <table:table-cell table:number-columns-repeated="2" table:style-name="ce13"/>
          <table:table-cell table:number-columns-repeated="3" table:style-name="ce34"/>
          <table:table-cell table:style-name="ce35"/>
          <table:table-cell table:number-columns-repeated="16372" table:style-name="ce13"/>
        </table:table-row>
        <table:table-row table:style-name="ro12">
          <table:table-cell office:value-type="string" table:number-columns-spanned="8" table:number-rows-spanned="1" table:style-name="ce41">
            <text:p>Q: STATISTIK AUSTRIA, Volkszählung 2021, Stichtag 31.10. Erstellt am 17.07.2023. – Aus Datenschutzgründen wurde mit der Methode „Record Swapping“ ein Teil der Daten verschmutzt. Bei Auswertungen, die auf sehr kleinen Fallzahlen beruhen, sind keine zuverlässigen Aussagen möglich. – Erwerbstätige ohne temporär von der Arbeit abwesende Personen.<text:s/></text:p>
            <text:p>1) Die Arbeitsstätte befindet sich im Wohngebäude.</text:p>
          </table:table-cell>
          <table:covered-table-cell table:number-columns-repeated="7"/>
          <table:table-cell table:number-columns-repeated="16376" table:style-name="ce13"/>
        </table:table-row>
        <table:table-row table:number-rows-repeated="2" table:style-name="ro7">
          <table:table-cell table:number-columns-repeated="4" table:style-name="ce13"/>
          <table:table-cell table:style-name="ce17"/>
          <table:table-cell table:number-columns-repeated="16379" table:style-name="ce13"/>
        </table:table-row>
        <table:table-row table:number-rows-repeated="5" table:style-name="ro7">
          <table:table-cell table:number-columns-repeated="16384"/>
        </table:table-row>
        <table:table-row table:number-rows-repeated="5" table:style-name="ro7">
          <table:table-cell table:style-name="ce13"/>
          <table:table-cell table:number-columns-repeated="3" table:style-name="ce17"/>
          <table:table-cell table:number-columns-repeated="16380" table:style-name="ce13"/>
        </table:table-row>
        <table:table-row table:style-name="ro7">
          <table:table-cell table:style-name="ce13"/>
          <table:table-cell table:number-columns-repeated="6" table:style-name="ce17"/>
          <table:table-cell table:number-columns-repeated="16377" table:style-name="ce13"/>
        </table:table-row>
        <table:table-row table:number-rows-repeated="3" table:style-name="ro7">
          <table:table-cell/>
          <table:table-cell table:number-columns-repeated="3" table:style-name="ce17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number-columns-repeated="3" table:style-name="ce17"/>
          <table:table-cell table:number-columns-repeated="16380"/>
        </table:table-row>
        <table:table-row table:number-rows-repeated="5" table:style-name="ro7">
          <table:table-cell table:number-columns-repeated="16384"/>
        </table:table-row>
        <table:table-row table:number-rows-repeated="9" table:style-name="ro7">
          <table:table-cell/>
          <table:table-cell table:number-columns-repeated="3" table:style-name="ce17"/>
          <table:table-cell table:number-columns-repeated="16380"/>
        </table:table-row>
        <table:table-row table:number-rows-repeated="1048525" table:style-name="ro7">
          <table:table-cell table:number-columns-repeated="16384"/>
        </table:table-row>
      </table:table>
      <table:table table:name="Tab4" table:style-name="ta4">
        <table:table-column table:style-name="co8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number-columns-repeated="16380" table:default-cell-style-name="ce13"/>
        <table:table-row table:style-name="ro1">
          <table:table-cell office:value-type="string" table:number-columns-spanned="4" table:number-rows-spanned="1" table:style-name="ce22">
            <text:p>Erwerbstätige nach Pendelziel (Bundesland) und Geschlecht 2021</text:p>
          </table:table-cell>
          <table:covered-table-cell table:number-columns-repeated="3"/>
          <table:table-cell table:number-columns-repeated="16380" table:style-name="ce9"/>
        </table:table-row>
        <table:table-row table:style-name="ro5">
          <table:table-cell office:value-type="string" table:style-name="ce10">
            <text:p>Bundesland</text:p>
          </table:table-cell>
          <table:table-cell office:value-type="string" table:style-name="ce11">
            <text:p>Männer und Frau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table:style-name="ce13"/>
          <table:table-cell office:value-type="string" table:number-columns-spanned="3" table:number-rows-spanned="1" table:style-name="ce43">
            <text:p>Burgenland<text:s/></text:p>
          </table:table-cell>
          <table:covered-table-cell table:number-columns-repeated="2"/>
          <table:table-cell table:style-name="ce13"/>
          <table:table-cell table:number-columns-repeated="16379" table:style-name="ce14"/>
        </table:table-row>
        <table:table-row table:style-name="ro5">
          <table:table-cell office:value-type="string" table:style-name="ce15">
            <text:p>Burgenland – Erwerbstätige am Wohnort – Insgesamt</text:p>
          </table:table-cell>
          <table:table-cell office:value-type="float" office:value="138532" table:style-name="ce16">
            <text:p>138 532</text:p>
          </table:table-cell>
          <table:table-cell office:value-type="float" office:value="74480" table:style-name="ce16">
            <text:p>74 480</text:p>
          </table:table-cell>
          <table:table-cell office:value-type="float" office:value="64052" table:style-name="ce16">
            <text:p>64 052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42">
            <text:p>Nichtpendler:innen<text:span text:style-name="T1">1</text:span></text:p>
          </table:table-cell>
          <table:table-cell office:value-type="float" office:value="12333" table:style-name="ce18">
            <text:p>12 333</text:p>
          </table:table-cell>
          <table:table-cell office:value-type="float" office:value="7082" table:style-name="ce18">
            <text:p>7 082</text:p>
          </table:table-cell>
          <table:table-cell office:value-type="float" office:value="5251" table:style-name="ce18">
            <text:p>5 251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3">
            <text:p>Bundeslandbinnenpendler:innen</text:p>
          </table:table-cell>
          <table:table-cell office:value-type="float" office:value="72968" table:style-name="ce18">
            <text:p>72 968</text:p>
          </table:table-cell>
          <table:table-cell office:value-type="float" office:value="35384" table:style-name="ce18">
            <text:p>35 384</text:p>
          </table:table-cell>
          <table:table-cell office:value-type="float" office:value="37584" table:style-name="ce18">
            <text:p>37 584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3">
            <text:p>Auspendler:innen nach</text:p>
          </table:table-cell>
          <table:table-cell table:number-columns-repeated="3" table:style-name="ce18"/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Kärnten</text:p>
          </table:table-cell>
          <table:table-cell office:value-type="float" office:value="163" table:style-name="ce18">
            <text:p>163</text:p>
          </table:table-cell>
          <table:table-cell office:value-type="float" office:value="120" table:style-name="ce18">
            <text:p>120</text:p>
          </table:table-cell>
          <table:table-cell office:value-type="float" office:value="43" table:style-name="ce18">
            <text:p>43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Niederösterreich</text:p>
          </table:table-cell>
          <table:table-cell office:value-type="float" office:value="17662" table:style-name="ce18">
            <text:p>17 662</text:p>
          </table:table-cell>
          <table:table-cell office:value-type="float" office:value="10909" table:style-name="ce18">
            <text:p>10 909</text:p>
          </table:table-cell>
          <table:table-cell office:value-type="float" office:value="6753" table:style-name="ce18">
            <text:p>6 753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Oberösterreich</text:p>
          </table:table-cell>
          <table:table-cell office:value-type="float" office:value="1108" table:style-name="ce18">
            <text:p>1 108</text:p>
          </table:table-cell>
          <table:table-cell office:value-type="float" office:value="875" table:style-name="ce18">
            <text:p>875</text:p>
          </table:table-cell>
          <table:table-cell office:value-type="float" office:value="233" table:style-name="ce18">
            <text:p>233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Salzburg</text:p>
          </table:table-cell>
          <table:table-cell office:value-type="float" office:value="310" table:style-name="ce18">
            <text:p>310</text:p>
          </table:table-cell>
          <table:table-cell office:value-type="float" office:value="208" table:style-name="ce18">
            <text:p>208</text:p>
          </table:table-cell>
          <table:table-cell office:value-type="float" office:value="102" table:style-name="ce18">
            <text:p>102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Steiermark</text:p>
          </table:table-cell>
          <table:table-cell office:value-type="float" office:value="7951" table:style-name="ce18">
            <text:p>7 951</text:p>
          </table:table-cell>
          <table:table-cell office:value-type="float" office:value="4579" table:style-name="ce18">
            <text:p>4 579</text:p>
          </table:table-cell>
          <table:table-cell office:value-type="float" office:value="3372" table:style-name="ce18">
            <text:p>3 372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Tirol</text:p>
          </table:table-cell>
          <table:table-cell office:value-type="float" office:value="176" table:style-name="ce18">
            <text:p>176</text:p>
          </table:table-cell>
          <table:table-cell office:value-type="float" office:value="104" table:style-name="ce18">
            <text:p>104</text:p>
          </table:table-cell>
          <table:table-cell office:value-type="float" office:value="72" table:style-name="ce18">
            <text:p>72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Vorarlberg</text:p>
          </table:table-cell>
          <table:table-cell office:value-type="float" office:value="100" table:style-name="ce18">
            <text:p>100</text:p>
          </table:table-cell>
          <table:table-cell office:value-type="float" office:value="71" table:style-name="ce18">
            <text:p>71</text:p>
          </table:table-cell>
          <table:table-cell office:value-type="float" office:value="29" table:style-name="ce18">
            <text:p>29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Wien</text:p>
          </table:table-cell>
          <table:table-cell office:value-type="float" office:value="25397" table:style-name="ce18">
            <text:p>25 397</text:p>
          </table:table-cell>
          <table:table-cell office:value-type="float" office:value="14837" table:style-name="ce18">
            <text:p>14 837</text:p>
          </table:table-cell>
          <table:table-cell office:value-type="float" office:value="10560" table:style-name="ce18">
            <text:p>10 560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Ausland</text:p>
          </table:table-cell>
          <table:table-cell office:value-type="float" office:value="364" table:style-name="ce18">
            <text:p>364</text:p>
          </table:table-cell>
          <table:table-cell office:value-type="float" office:value="311" table:style-name="ce18">
            <text:p>311</text:p>
          </table:table-cell>
          <table:table-cell office:value-type="float" office:value="53" table:style-name="ce18">
            <text:p>53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3">
            <text:p>Einpendler:innen von</text:p>
          </table:table-cell>
          <table:table-cell table:number-columns-repeated="3" table:style-name="ce18"/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Kärnten</text:p>
          </table:table-cell>
          <table:table-cell office:value-type="float" office:value="116" table:style-name="ce18">
            <text:p>116</text:p>
          </table:table-cell>
          <table:table-cell office:value-type="float" office:value="80" table:style-name="ce18">
            <text:p>80</text:p>
          </table:table-cell>
          <table:table-cell office:value-type="float" office:value="36" table:style-name="ce18">
            <text:p>36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Niederösterreich</text:p>
          </table:table-cell>
          <table:table-cell office:value-type="float" office:value="6721" table:style-name="ce18">
            <text:p>6 721</text:p>
          </table:table-cell>
          <table:table-cell office:value-type="float" office:value="3849" table:style-name="ce18">
            <text:p>3 849</text:p>
          </table:table-cell>
          <table:table-cell office:value-type="float" office:value="2872" table:style-name="ce18">
            <text:p>2 872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Oberösterreich</text:p>
          </table:table-cell>
          <table:table-cell office:value-type="float" office:value="171" table:style-name="ce18">
            <text:p>171</text:p>
          </table:table-cell>
          <table:table-cell office:value-type="float" office:value="127" table:style-name="ce18">
            <text:p>127</text:p>
          </table:table-cell>
          <table:table-cell office:value-type="float" office:value="44" table:style-name="ce18">
            <text:p>44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Salzburg</text:p>
          </table:table-cell>
          <table:table-cell office:value-type="float" office:value="96" table:style-name="ce18">
            <text:p>96</text:p>
          </table:table-cell>
          <table:table-cell office:value-type="float" office:value="56" table:style-name="ce18">
            <text:p>56</text:p>
          </table:table-cell>
          <table:table-cell office:value-type="float" office:value="40" table:style-name="ce18">
            <text:p>40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Steiermark</text:p>
          </table:table-cell>
          <table:table-cell office:value-type="float" office:value="3954" table:style-name="ce18">
            <text:p>3 954</text:p>
          </table:table-cell>
          <table:table-cell office:value-type="float" office:value="2201" table:style-name="ce18">
            <text:p>2 201</text:p>
          </table:table-cell>
          <table:table-cell office:value-type="float" office:value="1753" table:style-name="ce18">
            <text:p>1 753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Tirol</text:p>
          </table:table-cell>
          <table:table-cell office:value-type="float" office:value="53" table:style-name="ce18">
            <text:p>53</text:p>
          </table:table-cell>
          <table:table-cell office:value-type="float" office:value="38" table:style-name="ce18">
            <text:p>38</text:p>
          </table:table-cell>
          <table:table-cell office:value-type="float" office:value="15" table:style-name="ce18">
            <text:p>15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Vorarlberg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Wien</text:p>
          </table:table-cell>
          <table:table-cell office:value-type="float" office:value="4265" table:style-name="ce18">
            <text:p>4 265</text:p>
          </table:table-cell>
          <table:table-cell office:value-type="float" office:value="3064" table:style-name="ce18">
            <text:p>3 064</text:p>
          </table:table-cell>
          <table:table-cell office:value-type="float" office:value="1201" table:style-name="ce18">
            <text:p>1 201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3">
            <text:p>Erwerbstätige am Arbeitsort – Insgesamt</text:p>
          </table:table-cell>
          <table:table-cell office:value-type="float" office:value="100693" table:style-name="ce18">
            <text:p>100 693</text:p>
          </table:table-cell>
          <table:table-cell office:value-type="float" office:value="51893" table:style-name="ce18">
            <text:p>51 893</text:p>
          </table:table-cell>
          <table:table-cell office:value-type="float" office:value="48800" table:style-name="ce18">
            <text:p>48 800</text:p>
          </table:table-cell>
          <table:table-cell table:style-name="ce34"/>
          <table:table-cell table:number-columns-repeated="16379" table:style-name="ce14"/>
        </table:table-row>
        <table:table-row table:style-name="ro3">
          <table:table-cell office:value-type="string" table:style-name="ce42">
            <text:p>Index des Pendlersaldos<text:span text:style-name="T1">2</text:span></text:p>
          </table:table-cell>
          <table:table-cell office:value-type="float" office:value="72.685733260185373" table:style-name="ce37">
            <text:p>72,7</text:p>
          </table:table-cell>
          <table:table-cell office:value-type="float" office:value="69.67373791621911" table:style-name="ce37">
            <text:p>69,7</text:p>
          </table:table-cell>
          <table:table-cell office:value-type="float" office:value="76.188097171048526" table:style-name="ce37">
            <text:p>76,2</text:p>
          </table:table-cell>
          <table:table-cell table:number-columns-repeated="3" table:style-name="ce34"/>
          <table:table-cell table:number-columns-repeated="16377" table:style-name="ce14"/>
        </table:table-row>
        <table:table-row table:style-name="ro3">
          <table:table-cell table:style-name="ce13"/>
          <table:table-cell office:value-type="string" table:number-columns-spanned="3" table:number-rows-spanned="1" table:style-name="ce44">
            <text:p>Kärnten<text:s/></text:p>
          </table:table-cell>
          <table:covered-table-cell table:number-columns-repeated="2"/>
          <table:table-cell table:style-name="ce17"/>
          <table:table-cell table:number-columns-repeated="16379" table:style-name="ce14"/>
        </table:table-row>
        <table:table-row table:style-name="ro5">
          <table:table-cell office:value-type="string" table:style-name="ce15">
            <text:p>Kärnten – Erwerbstätige am Wohnort – Insgesamt</text:p>
          </table:table-cell>
          <table:table-cell office:value-type="float" office:value="262774" table:style-name="ce16">
            <text:p>262 774</text:p>
          </table:table-cell>
          <table:table-cell office:value-type="float" office:value="142217" table:style-name="ce16">
            <text:p>142 217</text:p>
          </table:table-cell>
          <table:table-cell office:value-type="float" office:value="120557" table:style-name="ce16">
            <text:p>120 557</text:p>
          </table:table-cell>
          <table:table-cell table:style-name="ce20"/>
          <table:table-cell table:number-columns-repeated="16379" table:style-name="ce15"/>
        </table:table-row>
        <table:table-row table:style-name="ro3">
          <table:table-cell office:value-type="string" table:style-name="ce42">
            <text:p>Nichtpendler:innen<text:span text:style-name="T1">1</text:span></text:p>
          </table:table-cell>
          <table:table-cell office:value-type="float" office:value="26063" table:style-name="ce18">
            <text:p>26 063</text:p>
          </table:table-cell>
          <table:table-cell office:value-type="float" office:value="15422" table:style-name="ce18">
            <text:p>15 422</text:p>
          </table:table-cell>
          <table:table-cell office:value-type="float" office:value="10641" table:style-name="ce18">
            <text:p>10 641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3">
            <text:p>Bundeslandbinnenpendler:innen</text:p>
          </table:table-cell>
          <table:table-cell office:value-type="float" office:value="212303" table:style-name="ce18">
            <text:p>212 303</text:p>
          </table:table-cell>
          <table:table-cell office:value-type="float" office:value="110717" table:style-name="ce18">
            <text:p>110 717</text:p>
          </table:table-cell>
          <table:table-cell office:value-type="float" office:value="101586" table:style-name="ce18">
            <text:p>101 586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3">
            <text:p>Auspendler:innen nach</text:p>
          </table:table-cell>
          <table:table-cell table:number-columns-repeated="3" table:style-name="ce18"/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Burgenland</text:p>
          </table:table-cell>
          <table:table-cell office:value-type="float" office:value="116" table:style-name="ce18">
            <text:p>116</text:p>
          </table:table-cell>
          <table:table-cell office:value-type="float" office:value="80" table:style-name="ce18">
            <text:p>80</text:p>
          </table:table-cell>
          <table:table-cell office:value-type="float" office:value="36" table:style-name="ce18">
            <text:p>36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Niederösterreich</text:p>
          </table:table-cell>
          <table:table-cell office:value-type="float" office:value="1957" table:style-name="ce18">
            <text:p>1 957</text:p>
          </table:table-cell>
          <table:table-cell office:value-type="float" office:value="1342" table:style-name="ce18">
            <text:p>1 342</text:p>
          </table:table-cell>
          <table:table-cell office:value-type="float" office:value="615" table:style-name="ce18">
            <text:p>615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Oberösterreich</text:p>
          </table:table-cell>
          <table:table-cell office:value-type="float" office:value="2192" table:style-name="ce18">
            <text:p>2 192</text:p>
          </table:table-cell>
          <table:table-cell office:value-type="float" office:value="1797" table:style-name="ce18">
            <text:p>1 797</text:p>
          </table:table-cell>
          <table:table-cell office:value-type="float" office:value="395" table:style-name="ce18">
            <text:p>395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Salzburg</text:p>
          </table:table-cell>
          <table:table-cell office:value-type="float" office:value="2500" table:style-name="ce18">
            <text:p>2 500</text:p>
          </table:table-cell>
          <table:table-cell office:value-type="float" office:value="1667" table:style-name="ce18">
            <text:p>1 667</text:p>
          </table:table-cell>
          <table:table-cell office:value-type="float" office:value="833" table:style-name="ce18">
            <text:p>833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Steiermark</text:p>
          </table:table-cell>
          <table:table-cell office:value-type="float" office:value="6230" table:style-name="ce18">
            <text:p>6 230</text:p>
          </table:table-cell>
          <table:table-cell office:value-type="float" office:value="3808" table:style-name="ce18">
            <text:p>3 808</text:p>
          </table:table-cell>
          <table:table-cell office:value-type="float" office:value="2422" table:style-name="ce18">
            <text:p>2 422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Tirol</text:p>
          </table:table-cell>
          <table:table-cell office:value-type="float" office:value="2873" table:style-name="ce18">
            <text:p>2 873</text:p>
          </table:table-cell>
          <table:table-cell office:value-type="float" office:value="1687" table:style-name="ce18">
            <text:p>1 687</text:p>
          </table:table-cell>
          <table:table-cell office:value-type="float" office:value="1186" table:style-name="ce18">
            <text:p>1 186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Vorarlberg</text:p>
          </table:table-cell>
          <table:table-cell office:value-type="float" office:value="355" table:style-name="ce18">
            <text:p>355</text:p>
          </table:table-cell>
          <table:table-cell office:value-type="float" office:value="192" table:style-name="ce18">
            <text:p>192</text:p>
          </table:table-cell>
          <table:table-cell office:value-type="float" office:value="163" table:style-name="ce18">
            <text:p>163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Wien</text:p>
          </table:table-cell>
          <table:table-cell office:value-type="float" office:value="7340" table:style-name="ce18">
            <text:p>7 340</text:p>
          </table:table-cell>
          <table:table-cell office:value-type="float" office:value="4790" table:style-name="ce18">
            <text:p>4 790</text:p>
          </table:table-cell>
          <table:table-cell office:value-type="float" office:value="2550" table:style-name="ce18">
            <text:p>2 550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Ausland</text:p>
          </table:table-cell>
          <table:table-cell office:value-type="float" office:value="845" table:style-name="ce18">
            <text:p>845</text:p>
          </table:table-cell>
          <table:table-cell office:value-type="float" office:value="715" table:style-name="ce18">
            <text:p>715</text:p>
          </table:table-cell>
          <table:table-cell office:value-type="float" office:value="130" table:style-name="ce18">
            <text:p>130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3">
            <text:p>Einpendler:innen von</text:p>
          </table:table-cell>
          <table:table-cell table:number-columns-repeated="3" table:style-name="ce18"/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Burgenland</text:p>
          </table:table-cell>
          <table:table-cell office:value-type="float" office:value="163" table:style-name="ce18">
            <text:p>163</text:p>
          </table:table-cell>
          <table:table-cell office:value-type="float" office:value="120" table:style-name="ce18">
            <text:p>120</text:p>
          </table:table-cell>
          <table:table-cell office:value-type="float" office:value="43" table:style-name="ce18">
            <text:p>43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Niederösterreich</text:p>
          </table:table-cell>
          <table:table-cell office:value-type="float" office:value="891" table:style-name="ce18">
            <text:p>891</text:p>
          </table:table-cell>
          <table:table-cell office:value-type="float" office:value="643" table:style-name="ce18">
            <text:p>643</text:p>
          </table:table-cell>
          <table:table-cell office:value-type="float" office:value="248" table:style-name="ce18">
            <text:p>248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Oberösterreich</text:p>
          </table:table-cell>
          <table:table-cell office:value-type="float" office:value="568" table:style-name="ce18">
            <text:p>568</text:p>
          </table:table-cell>
          <table:table-cell office:value-type="float" office:value="393" table:style-name="ce18">
            <text:p>393</text:p>
          </table:table-cell>
          <table:table-cell office:value-type="float" office:value="175" table:style-name="ce18">
            <text:p>175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Salzburg</text:p>
          </table:table-cell>
          <table:table-cell office:value-type="float" office:value="585" table:style-name="ce18">
            <text:p>585</text:p>
          </table:table-cell>
          <table:table-cell office:value-type="float" office:value="370" table:style-name="ce18">
            <text:p>370</text:p>
          </table:table-cell>
          <table:table-cell office:value-type="float" office:value="215" table:style-name="ce18">
            <text:p>215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Steiermark</text:p>
          </table:table-cell>
          <table:table-cell office:value-type="float" office:value="3492" table:style-name="ce18">
            <text:p>3 492</text:p>
          </table:table-cell>
          <table:table-cell office:value-type="float" office:value="2292" table:style-name="ce18">
            <text:p>2 292</text:p>
          </table:table-cell>
          <table:table-cell office:value-type="float" office:value="1200" table:style-name="ce18">
            <text:p>1 200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Tirol</text:p>
          </table:table-cell>
          <table:table-cell office:value-type="float" office:value="949" table:style-name="ce18">
            <text:p>949</text:p>
          </table:table-cell>
          <table:table-cell office:value-type="float" office:value="664" table:style-name="ce18">
            <text:p>664</text:p>
          </table:table-cell>
          <table:table-cell office:value-type="float" office:value="285" table:style-name="ce18">
            <text:p>285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Vorarlberg</text:p>
          </table:table-cell>
          <table:table-cell office:value-type="float" office:value="40" table:style-name="ce18">
            <text:p>40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Wien</text:p>
          </table:table-cell>
          <table:table-cell office:value-type="float" office:value="2007" table:style-name="ce18">
            <text:p>2 007</text:p>
          </table:table-cell>
          <table:table-cell office:value-type="float" office:value="1359" table:style-name="ce18">
            <text:p>1 359</text:p>
          </table:table-cell>
          <table:table-cell office:value-type="float" office:value="648" table:style-name="ce18">
            <text:p>648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3">
            <text:p>Erwerbstätige am Arbeitsort – Insgesamt</text:p>
          </table:table-cell>
          <table:table-cell office:value-type="float" office:value="247061" table:style-name="ce18">
            <text:p>247 061</text:p>
          </table:table-cell>
          <table:table-cell office:value-type="float" office:value="132002" table:style-name="ce18">
            <text:p>132 002</text:p>
          </table:table-cell>
          <table:table-cell office:value-type="float" office:value="115059" table:style-name="ce18">
            <text:p>115 059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42">
            <text:p>Index des Pendlersaldos<text:span text:style-name="T1">2</text:span></text:p>
          </table:table-cell>
          <table:table-cell office:value-type="float" office:value="94.020336867422188" table:style-name="ce37">
            <text:p>94,0</text:p>
          </table:table-cell>
          <table:table-cell office:value-type="float" office:value="92.8173143857626" table:style-name="ce37">
            <text:p>92,8</text:p>
          </table:table-cell>
          <table:table-cell office:value-type="float" office:value="95.43950164652405" table:style-name="ce37">
            <text:p>95,4</text:p>
          </table:table-cell>
          <table:table-cell table:number-columns-repeated="3" table:style-name="ce34"/>
          <table:table-cell table:number-columns-repeated="16377" table:style-name="ce14"/>
        </table:table-row>
        <table:table-row table:style-name="ro3">
          <table:table-cell table:style-name="ce13"/>
          <table:table-cell office:value-type="string" table:number-columns-spanned="3" table:number-rows-spanned="1" table:style-name="ce44">
            <text:p>Niederösterreich<text:s/></text:p>
          </table:table-cell>
          <table:covered-table-cell table:number-columns-repeated="2"/>
          <table:table-cell table:style-name="ce13"/>
          <table:table-cell table:number-columns-repeated="16379" table:style-name="ce14"/>
        </table:table-row>
        <table:table-row table:style-name="ro5">
          <table:table-cell office:value-type="string" table:style-name="ce15">
            <text:p>Niederösterreich – Erwerbstätige am Wohnort – Insgesamt</text:p>
          </table:table-cell>
          <table:table-cell office:value-type="float" office:value="825606" table:style-name="ce16">
            <text:p>825 606</text:p>
          </table:table-cell>
          <table:table-cell office:value-type="float" office:value="445107" table:style-name="ce16">
            <text:p>445 107</text:p>
          </table:table-cell>
          <table:table-cell office:value-type="float" office:value="380499" table:style-name="ce16">
            <text:p>380 499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42">
            <text:p>Nichtpendler:innen<text:span text:style-name="T1">1</text:span></text:p>
          </table:table-cell>
          <table:table-cell office:value-type="float" office:value="77762" table:style-name="ce18">
            <text:p>77 762</text:p>
          </table:table-cell>
          <table:table-cell office:value-type="float" office:value="45496" table:style-name="ce18">
            <text:p>45 496</text:p>
          </table:table-cell>
          <table:table-cell office:value-type="float" office:value="32266" table:style-name="ce18">
            <text:p>32 266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3">
            <text:p>Bundeslandbinnenpendler:innen</text:p>
          </table:table-cell>
          <table:table-cell office:value-type="float" office:value="502114" table:style-name="ce18">
            <text:p>502 114</text:p>
          </table:table-cell>
          <table:table-cell office:value-type="float" office:value="262653" table:style-name="ce18">
            <text:p>262 653</text:p>
          </table:table-cell>
          <table:table-cell office:value-type="float" office:value="239461" table:style-name="ce18">
            <text:p>239 461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3">
            <text:p>Auspendler:innen nach</text:p>
          </table:table-cell>
          <table:table-cell table:number-columns-repeated="3" table:style-name="ce18"/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Burgenland</text:p>
          </table:table-cell>
          <table:table-cell office:value-type="float" office:value="6721" table:style-name="ce18">
            <text:p>6 721</text:p>
          </table:table-cell>
          <table:table-cell office:value-type="float" office:value="3849" table:style-name="ce18">
            <text:p>3 849</text:p>
          </table:table-cell>
          <table:table-cell office:value-type="float" office:value="2872" table:style-name="ce18">
            <text:p>2 872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Kärnten</text:p>
          </table:table-cell>
          <table:table-cell office:value-type="float" office:value="891" table:style-name="ce18">
            <text:p>891</text:p>
          </table:table-cell>
          <table:table-cell office:value-type="float" office:value="643" table:style-name="ce18">
            <text:p>643</text:p>
          </table:table-cell>
          <table:table-cell office:value-type="float" office:value="248" table:style-name="ce18">
            <text:p>248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Oberösterreich</text:p>
          </table:table-cell>
          <table:table-cell office:value-type="float" office:value="22770" table:style-name="ce18">
            <text:p>22 770</text:p>
          </table:table-cell>
          <table:table-cell office:value-type="float" office:value="14564" table:style-name="ce18">
            <text:p>14 564</text:p>
          </table:table-cell>
          <table:table-cell office:value-type="float" office:value="8206" table:style-name="ce18">
            <text:p>8 206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Salzburg</text:p>
          </table:table-cell>
          <table:table-cell office:value-type="float" office:value="1867" table:style-name="ce18">
            <text:p>1 867</text:p>
          </table:table-cell>
          <table:table-cell office:value-type="float" office:value="1190" table:style-name="ce18">
            <text:p>1 190</text:p>
          </table:table-cell>
          <table:table-cell office:value-type="float" office:value="677" table:style-name="ce18">
            <text:p>677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Steiermark</text:p>
          </table:table-cell>
          <table:table-cell office:value-type="float" office:value="4418" table:style-name="ce18">
            <text:p>4 418</text:p>
          </table:table-cell>
          <table:table-cell office:value-type="float" office:value="3000" table:style-name="ce18">
            <text:p>3 000</text:p>
          </table:table-cell>
          <table:table-cell office:value-type="float" office:value="1418" table:style-name="ce18">
            <text:p>1 418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Tirol</text:p>
          </table:table-cell>
          <table:table-cell office:value-type="float" office:value="996" table:style-name="ce18">
            <text:p>996</text:p>
          </table:table-cell>
          <table:table-cell office:value-type="float" office:value="666" table:style-name="ce18">
            <text:p>666</text:p>
          </table:table-cell>
          <table:table-cell office:value-type="float" office:value="330" table:style-name="ce18">
            <text:p>330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Vorarlberg</text:p>
          </table:table-cell>
          <table:table-cell office:value-type="float" office:value="1234" table:style-name="ce18">
            <text:p>1 234</text:p>
          </table:table-cell>
          <table:table-cell office:value-type="float" office:value="410" table:style-name="ce18">
            <text:p>410</text:p>
          </table:table-cell>
          <table:table-cell office:value-type="float" office:value="824" table:style-name="ce18">
            <text:p>824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Wien</text:p>
          </table:table-cell>
          <table:table-cell office:value-type="float" office:value="204792" table:style-name="ce18">
            <text:p>204 792</text:p>
          </table:table-cell>
          <table:table-cell office:value-type="float" office:value="110990" table:style-name="ce18">
            <text:p>110 990</text:p>
          </table:table-cell>
          <table:table-cell office:value-type="float" office:value="93802" table:style-name="ce18">
            <text:p>93 802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Ausland</text:p>
          </table:table-cell>
          <table:table-cell office:value-type="float" office:value="2041" table:style-name="ce18">
            <text:p>2 041</text:p>
          </table:table-cell>
          <table:table-cell office:value-type="float" office:value="1646" table:style-name="ce18">
            <text:p>1 646</text:p>
          </table:table-cell>
          <table:table-cell office:value-type="float" office:value="395" table:style-name="ce18">
            <text:p>395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3">
            <text:p>Einpendler:innen von</text:p>
          </table:table-cell>
          <table:table-cell table:number-columns-repeated="3" table:style-name="ce18"/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Burgenland</text:p>
          </table:table-cell>
          <table:table-cell office:value-type="float" office:value="17662" table:style-name="ce18">
            <text:p>17 662</text:p>
          </table:table-cell>
          <table:table-cell office:value-type="float" office:value="10909" table:style-name="ce18">
            <text:p>10 909</text:p>
          </table:table-cell>
          <table:table-cell office:value-type="float" office:value="6753" table:style-name="ce18">
            <text:p>6 753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Kärnten</text:p>
          </table:table-cell>
          <table:table-cell office:value-type="float" office:value="1957" table:style-name="ce18">
            <text:p>1 957</text:p>
          </table:table-cell>
          <table:table-cell office:value-type="float" office:value="1342" table:style-name="ce18">
            <text:p>1 342</text:p>
          </table:table-cell>
          <table:table-cell office:value-type="float" office:value="615" table:style-name="ce18">
            <text:p>615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Oberösterreich</text:p>
          </table:table-cell>
          <table:table-cell office:value-type="float" office:value="10778" table:style-name="ce18">
            <text:p>10 778</text:p>
          </table:table-cell>
          <table:table-cell office:value-type="float" office:value="7549" table:style-name="ce18">
            <text:p>7 549</text:p>
          </table:table-cell>
          <table:table-cell office:value-type="float" office:value="3229" table:style-name="ce18">
            <text:p>3 229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Salzburg</text:p>
          </table:table-cell>
          <table:table-cell office:value-type="float" office:value="1820" table:style-name="ce18">
            <text:p>1 820</text:p>
          </table:table-cell>
          <table:table-cell office:value-type="float" office:value="981" table:style-name="ce18">
            <text:p>981</text:p>
          </table:table-cell>
          <table:table-cell office:value-type="float" office:value="839" table:style-name="ce18">
            <text:p>839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Steiermark</text:p>
          </table:table-cell>
          <table:table-cell office:value-type="float" office:value="6776" table:style-name="ce18">
            <text:p>6 776</text:p>
          </table:table-cell>
          <table:table-cell office:value-type="float" office:value="4653" table:style-name="ce18">
            <text:p>4 653</text:p>
          </table:table-cell>
          <table:table-cell office:value-type="float" office:value="2123" table:style-name="ce18">
            <text:p>2 123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Tirol</text:p>
          </table:table-cell>
          <table:table-cell office:value-type="float" office:value="1404" table:style-name="ce18">
            <text:p>1 404</text:p>
          </table:table-cell>
          <table:table-cell office:value-type="float" office:value="937" table:style-name="ce18">
            <text:p>937</text:p>
          </table:table-cell>
          <table:table-cell office:value-type="float" office:value="467" table:style-name="ce18">
            <text:p>467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Vorarlberg</text:p>
          </table:table-cell>
          <table:table-cell office:value-type="float" office:value="294" table:style-name="ce18">
            <text:p>294</text:p>
          </table:table-cell>
          <table:table-cell office:value-type="float" office:value="199" table:style-name="ce18">
            <text:p>199</text:p>
          </table:table-cell>
          <table:table-cell office:value-type="float" office:value="95" table:style-name="ce18">
            <text:p>95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Wien</text:p>
          </table:table-cell>
          <table:table-cell office:value-type="float" office:value="82232" table:style-name="ce18">
            <text:p>82 232</text:p>
          </table:table-cell>
          <table:table-cell office:value-type="float" office:value="54818" table:style-name="ce18">
            <text:p>54 818</text:p>
          </table:table-cell>
          <table:table-cell office:value-type="float" office:value="27414" table:style-name="ce18">
            <text:p>27 414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3">
            <text:p>Erwerbstätige am Arbeitsort – Insgesamt</text:p>
          </table:table-cell>
          <table:table-cell office:value-type="float" office:value="702799" table:style-name="ce18">
            <text:p>702 799</text:p>
          </table:table-cell>
          <table:table-cell office:value-type="float" office:value="389537" table:style-name="ce18">
            <text:p>389 537</text:p>
          </table:table-cell>
          <table:table-cell office:value-type="float" office:value="313262" table:style-name="ce18">
            <text:p>313 262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42">
            <text:p>Index des Pendlersaldos<text:span text:style-name="T1">2</text:span></text:p>
          </table:table-cell>
          <table:table-cell office:value-type="float" office:value="85.125229225562805" table:style-name="ce37">
            <text:p>85,1</text:p>
          </table:table-cell>
          <table:table-cell office:value-type="float" office:value="87.515361474881331" table:style-name="ce37">
            <text:p>87,5</text:p>
          </table:table-cell>
          <table:table-cell office:value-type="float" office:value="82.3292571071146" table:style-name="ce37">
            <text:p>82,3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table:style-name="ce13"/>
          <table:table-cell office:value-type="string" table:number-columns-spanned="3" table:number-rows-spanned="1" table:style-name="ce44">
            <text:p>Oberösterreich<text:s/></text:p>
          </table:table-cell>
          <table:covered-table-cell table:number-columns-repeated="2"/>
          <table:table-cell table:number-columns-repeated="3" table:style-name="ce15"/>
          <table:table-cell table:number-columns-repeated="16377" table:style-name="ce14"/>
        </table:table-row>
        <table:table-row table:style-name="ro5">
          <table:table-cell office:value-type="string" table:style-name="ce15">
            <text:p>Oberösterreich – Erwerbstätige am Wohnort – Insgesamt</text:p>
          </table:table-cell>
          <table:table-cell office:value-type="float" office:value="754804" table:style-name="ce16">
            <text:p>754 804</text:p>
          </table:table-cell>
          <table:table-cell office:value-type="float" office:value="413502" table:style-name="ce16">
            <text:p>413 502</text:p>
          </table:table-cell>
          <table:table-cell office:value-type="float" office:value="341302" table:style-name="ce16">
            <text:p>341 302</text:p>
          </table:table-cell>
          <table:table-cell table:style-name="ce13"/>
          <table:table-cell table:number-columns-repeated="2" table:style-name="ce14"/>
          <table:table-cell table:number-columns-repeated="16377" table:style-name="ce15"/>
        </table:table-row>
        <table:table-row table:style-name="ro3">
          <table:table-cell office:value-type="string" table:style-name="ce42">
            <text:p>Nichtpendler:innen<text:span text:style-name="T1">1</text:span></text:p>
          </table:table-cell>
          <table:table-cell office:value-type="float" office:value="64211" table:style-name="ce18">
            <text:p>64 211</text:p>
          </table:table-cell>
          <table:table-cell office:value-type="float" office:value="36770" table:style-name="ce18">
            <text:p>36 770</text:p>
          </table:table-cell>
          <table:table-cell office:value-type="float" office:value="27441" table:style-name="ce18">
            <text:p>27 441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3">
            <text:p>Bundeslandbinnenpendler:innen</text:p>
          </table:table-cell>
          <table:table-cell office:value-type="float" office:value="633271" table:style-name="ce18">
            <text:p>633 271</text:p>
          </table:table-cell>
          <table:table-cell office:value-type="float" office:value="341287" table:style-name="ce18">
            <text:p>341 287</text:p>
          </table:table-cell>
          <table:table-cell office:value-type="float" office:value="291984" table:style-name="ce18">
            <text:p>291 984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3">
            <text:p>Auspendler:innen nach</text:p>
          </table:table-cell>
          <table:table-cell table:number-columns-repeated="3" table:style-name="ce18"/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Burgenland</text:p>
          </table:table-cell>
          <table:table-cell office:value-type="float" office:value="171" table:style-name="ce18">
            <text:p>171</text:p>
          </table:table-cell>
          <table:table-cell office:value-type="float" office:value="127" table:style-name="ce18">
            <text:p>127</text:p>
          </table:table-cell>
          <table:table-cell office:value-type="float" office:value="44" table:style-name="ce18">
            <text:p>44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Kärnten</text:p>
          </table:table-cell>
          <table:table-cell office:value-type="float" office:value="568" table:style-name="ce18">
            <text:p>568</text:p>
          </table:table-cell>
          <table:table-cell office:value-type="float" office:value="393" table:style-name="ce18">
            <text:p>393</text:p>
          </table:table-cell>
          <table:table-cell office:value-type="float" office:value="175" table:style-name="ce18">
            <text:p>175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Niederösterreich</text:p>
          </table:table-cell>
          <table:table-cell office:value-type="float" office:value="10778" table:style-name="ce18">
            <text:p>10 778</text:p>
          </table:table-cell>
          <table:table-cell office:value-type="float" office:value="7549" table:style-name="ce18">
            <text:p>7 549</text:p>
          </table:table-cell>
          <table:table-cell office:value-type="float" office:value="3229" table:style-name="ce18">
            <text:p>3 229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Salzburg</text:p>
          </table:table-cell>
          <table:table-cell office:value-type="float" office:value="18007" table:style-name="ce18">
            <text:p>18 007</text:p>
          </table:table-cell>
          <table:table-cell office:value-type="float" office:value="10156" table:style-name="ce18">
            <text:p>10 156</text:p>
          </table:table-cell>
          <table:table-cell office:value-type="float" office:value="7851" table:style-name="ce18">
            <text:p>7 851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Steiermark</text:p>
          </table:table-cell>
          <table:table-cell office:value-type="float" office:value="4318" table:style-name="ce18">
            <text:p>4 318</text:p>
          </table:table-cell>
          <table:table-cell office:value-type="float" office:value="2655" table:style-name="ce18">
            <text:p>2 655</text:p>
          </table:table-cell>
          <table:table-cell office:value-type="float" office:value="1663" table:style-name="ce18">
            <text:p>1 663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Tirol</text:p>
          </table:table-cell>
          <table:table-cell office:value-type="float" office:value="1022" table:style-name="ce18">
            <text:p>1 022</text:p>
          </table:table-cell>
          <table:table-cell office:value-type="float" office:value="630" table:style-name="ce18">
            <text:p>630</text:p>
          </table:table-cell>
          <table:table-cell office:value-type="float" office:value="392" table:style-name="ce18">
            <text:p>392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Vorarlberg</text:p>
          </table:table-cell>
          <table:table-cell office:value-type="float" office:value="632" table:style-name="ce18">
            <text:p>632</text:p>
          </table:table-cell>
          <table:table-cell office:value-type="float" office:value="294" table:style-name="ce18">
            <text:p>294</text:p>
          </table:table-cell>
          <table:table-cell office:value-type="float" office:value="338" table:style-name="ce18">
            <text:p>338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Wien</text:p>
          </table:table-cell>
          <table:table-cell office:value-type="float" office:value="15528" table:style-name="ce18">
            <text:p>15 528</text:p>
          </table:table-cell>
          <table:table-cell office:value-type="float" office:value="9192" table:style-name="ce18">
            <text:p>9 192</text:p>
          </table:table-cell>
          <table:table-cell office:value-type="float" office:value="6336" table:style-name="ce18">
            <text:p>6 336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Ausland</text:p>
          </table:table-cell>
          <table:table-cell office:value-type="float" office:value="6298" table:style-name="ce18">
            <text:p>6 298</text:p>
          </table:table-cell>
          <table:table-cell office:value-type="float" office:value="4449" table:style-name="ce18">
            <text:p>4 449</text:p>
          </table:table-cell>
          <table:table-cell office:value-type="float" office:value="1849" table:style-name="ce18">
            <text:p>1 849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3">
            <text:p>Einpendler:innen von</text:p>
          </table:table-cell>
          <table:table-cell table:number-columns-repeated="3" table:style-name="ce18"/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Burgenland</text:p>
          </table:table-cell>
          <table:table-cell office:value-type="float" office:value="1108" table:style-name="ce18">
            <text:p>1 108</text:p>
          </table:table-cell>
          <table:table-cell office:value-type="float" office:value="875" table:style-name="ce18">
            <text:p>875</text:p>
          </table:table-cell>
          <table:table-cell office:value-type="float" office:value="233" table:style-name="ce18">
            <text:p>233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Kärnten</text:p>
          </table:table-cell>
          <table:table-cell office:value-type="float" office:value="2192" table:style-name="ce18">
            <text:p>2 192</text:p>
          </table:table-cell>
          <table:table-cell office:value-type="float" office:value="1797" table:style-name="ce18">
            <text:p>1 797</text:p>
          </table:table-cell>
          <table:table-cell office:value-type="float" office:value="395" table:style-name="ce18">
            <text:p>395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Niederösterreich</text:p>
          </table:table-cell>
          <table:table-cell office:value-type="float" office:value="22770" table:style-name="ce18">
            <text:p>22 770</text:p>
          </table:table-cell>
          <table:table-cell office:value-type="float" office:value="14564" table:style-name="ce18">
            <text:p>14 564</text:p>
          </table:table-cell>
          <table:table-cell office:value-type="float" office:value="8206" table:style-name="ce18">
            <text:p>8 206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Salzburg</text:p>
          </table:table-cell>
          <table:table-cell office:value-type="float" office:value="9210" table:style-name="ce18">
            <text:p>9 210</text:p>
          </table:table-cell>
          <table:table-cell office:value-type="float" office:value="6071" table:style-name="ce18">
            <text:p>6 071</text:p>
          </table:table-cell>
          <table:table-cell office:value-type="float" office:value="3139" table:style-name="ce18">
            <text:p>3 139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Steiermark</text:p>
          </table:table-cell>
          <table:table-cell office:value-type="float" office:value="6987" table:style-name="ce18">
            <text:p>6 987</text:p>
          </table:table-cell>
          <table:table-cell office:value-type="float" office:value="5379" table:style-name="ce18">
            <text:p>5 379</text:p>
          </table:table-cell>
          <table:table-cell office:value-type="float" office:value="1608" table:style-name="ce18">
            <text:p>1 608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Tirol</text:p>
          </table:table-cell>
          <table:table-cell office:value-type="float" office:value="1952" table:style-name="ce18">
            <text:p>1 952</text:p>
          </table:table-cell>
          <table:table-cell office:value-type="float" office:value="1529" table:style-name="ce18">
            <text:p>1 529</text:p>
          </table:table-cell>
          <table:table-cell office:value-type="float" office:value="423" table:style-name="ce18">
            <text:p>423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Vorarlberg</text:p>
          </table:table-cell>
          <table:table-cell office:value-type="float" office:value="411" table:style-name="ce18">
            <text:p>411</text:p>
          </table:table-cell>
          <table:table-cell office:value-type="float" office:value="310" table:style-name="ce18">
            <text:p>310</text:p>
          </table:table-cell>
          <table:table-cell office:value-type="float" office:value="101" table:style-name="ce18">
            <text:p>101</text:p>
          </table:table-cell>
          <table:table-cell table:style-name="ce15"/>
          <table:table-cell table:number-columns-repeated="16379" table:style-name="ce14"/>
        </table:table-row>
        <table:table-row table:style-name="ro3">
          <table:table-cell office:value-type="string" table:style-name="ce19">
            <text:p>Wien</text:p>
          </table:table-cell>
          <table:table-cell office:value-type="float" office:value="6462" table:style-name="ce18">
            <text:p>6 462</text:p>
          </table:table-cell>
          <table:table-cell office:value-type="float" office:value="4289" table:style-name="ce18">
            <text:p>4 289</text:p>
          </table:table-cell>
          <table:table-cell office:value-type="float" office:value="2173" table:style-name="ce18">
            <text:p>2 173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3">
            <text:p>Erwerbstätige am Arbeitsort – Insgesamt</text:p>
          </table:table-cell>
          <table:table-cell office:value-type="float" office:value="748574" table:style-name="ce18">
            <text:p>748 574</text:p>
          </table:table-cell>
          <table:table-cell office:value-type="float" office:value="412871" table:style-name="ce18">
            <text:p>412 871</text:p>
          </table:table-cell>
          <table:table-cell office:value-type="float" office:value="335703" table:style-name="ce18">
            <text:p>335 703</text:p>
          </table:table-cell>
          <table:table-cell table:number-columns-repeated="3" table:style-name="ce34"/>
          <table:table-cell table:number-columns-repeated="16377" table:style-name="ce14"/>
        </table:table-row>
        <table:table-row table:style-name="ro3">
          <table:table-cell office:value-type="string" table:style-name="ce42">
            <text:p>Index des Pendlersaldos<text:span text:style-name="T1">2</text:span></text:p>
          </table:table-cell>
          <table:table-cell office:value-type="float" office:value="99.174620166294829" table:style-name="ce37">
            <text:p>99,2</text:p>
          </table:table-cell>
          <table:table-cell office:value-type="float" office:value="99.84740097992271" table:style-name="ce37">
            <text:p>99,8</text:p>
          </table:table-cell>
          <table:table-cell office:value-type="float" office:value="98.359517377571777" table:style-name="ce37">
            <text:p>98,4</text:p>
          </table:table-cell>
          <table:table-cell table:number-columns-repeated="3" table:style-name="ce34"/>
          <table:table-cell table:number-columns-repeated="16377" table:style-name="ce14"/>
        </table:table-row>
        <table:table-row table:style-name="ro3">
          <table:table-cell table:style-name="ce13"/>
          <table:table-cell office:value-type="string" table:number-columns-spanned="3" table:number-rows-spanned="1" table:style-name="ce44">
            <text:p>Salzburg<text:s/></text:p>
          </table:table-cell>
          <table:covered-table-cell table:number-columns-repeated="2"/>
          <table:table-cell table:style-name="ce13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5">
            <text:p>Salzburg – Erwerbstätige am Wohnort – Insgesamt</text:p>
          </table:table-cell>
          <table:table-cell office:value-type="float" office:value="283748" table:style-name="ce16">
            <text:p>283 748</text:p>
          </table:table-cell>
          <table:table-cell office:value-type="float" office:value="151994" table:style-name="ce16">
            <text:p>151 994</text:p>
          </table:table-cell>
          <table:table-cell office:value-type="float" office:value="131754" table:style-name="ce16">
            <text:p>131 754</text:p>
          </table:table-cell>
          <table:table-cell table:style-name="ce17"/>
          <table:table-cell table:number-columns-repeated="2" table:style-name="ce14"/>
          <table:table-cell table:number-columns-repeated="16377" table:style-name="ce15"/>
        </table:table-row>
        <table:table-row table:style-name="ro3">
          <table:table-cell office:value-type="string" table:style-name="ce42">
            <text:p>Nichtpendler:innen<text:span text:style-name="T1">1</text:span></text:p>
          </table:table-cell>
          <table:table-cell office:value-type="float" office:value="30288" table:style-name="ce18">
            <text:p>30 288</text:p>
          </table:table-cell>
          <table:table-cell office:value-type="float" office:value="17158" table:style-name="ce18">
            <text:p>17 158</text:p>
          </table:table-cell>
          <table:table-cell office:value-type="float" office:value="13130" table:style-name="ce18">
            <text:p>13 130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3">
            <text:p>Bundeslandbinnenpendler:innen</text:p>
          </table:table-cell>
          <table:table-cell office:value-type="float" office:value="228703" table:style-name="ce18">
            <text:p>228 703</text:p>
          </table:table-cell>
          <table:table-cell office:value-type="float" office:value="119389" table:style-name="ce18">
            <text:p>119 389</text:p>
          </table:table-cell>
          <table:table-cell office:value-type="float" office:value="109314" table:style-name="ce18">
            <text:p>109 314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3">
            <text:p>Auspendler:innen nach</text:p>
          </table:table-cell>
          <table:table-cell table:number-columns-repeated="3" table:style-name="ce18"/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Burgenland</text:p>
          </table:table-cell>
          <table:table-cell office:value-type="float" office:value="96" table:style-name="ce18">
            <text:p>96</text:p>
          </table:table-cell>
          <table:table-cell office:value-type="float" office:value="56" table:style-name="ce18">
            <text:p>56</text:p>
          </table:table-cell>
          <table:table-cell office:value-type="float" office:value="40" table:style-name="ce18">
            <text:p>40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Kärnten</text:p>
          </table:table-cell>
          <table:table-cell office:value-type="float" office:value="585" table:style-name="ce18">
            <text:p>585</text:p>
          </table:table-cell>
          <table:table-cell office:value-type="float" office:value="370" table:style-name="ce18">
            <text:p>370</text:p>
          </table:table-cell>
          <table:table-cell office:value-type="float" office:value="215" table:style-name="ce18">
            <text:p>215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Niederösterreich</text:p>
          </table:table-cell>
          <table:table-cell office:value-type="float" office:value="1820" table:style-name="ce18">
            <text:p>1 820</text:p>
          </table:table-cell>
          <table:table-cell office:value-type="float" office:value="981" table:style-name="ce18">
            <text:p>981</text:p>
          </table:table-cell>
          <table:table-cell office:value-type="float" office:value="839" table:style-name="ce18">
            <text:p>839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Oberösterreich</text:p>
          </table:table-cell>
          <table:table-cell office:value-type="float" office:value="9210" table:style-name="ce18">
            <text:p>9 210</text:p>
          </table:table-cell>
          <table:table-cell office:value-type="float" office:value="6071" table:style-name="ce18">
            <text:p>6 071</text:p>
          </table:table-cell>
          <table:table-cell office:value-type="float" office:value="3139" table:style-name="ce18">
            <text:p>3 139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Steiermark</text:p>
          </table:table-cell>
          <table:table-cell office:value-type="float" office:value="2322" table:style-name="ce18">
            <text:p>2 322</text:p>
          </table:table-cell>
          <table:table-cell office:value-type="float" office:value="1461" table:style-name="ce18">
            <text:p>1 461</text:p>
          </table:table-cell>
          <table:table-cell office:value-type="float" office:value="861" table:style-name="ce18">
            <text:p>861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Tirol</text:p>
          </table:table-cell>
          <table:table-cell office:value-type="float" office:value="2205" table:style-name="ce18">
            <text:p>2 205</text:p>
          </table:table-cell>
          <table:table-cell office:value-type="float" office:value="1404" table:style-name="ce18">
            <text:p>1 404</text:p>
          </table:table-cell>
          <table:table-cell office:value-type="float" office:value="801" table:style-name="ce18">
            <text:p>801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Vorarlberg</text:p>
          </table:table-cell>
          <table:table-cell office:value-type="float" office:value="764" table:style-name="ce18">
            <text:p>764</text:p>
          </table:table-cell>
          <table:table-cell office:value-type="float" office:value="331" table:style-name="ce18">
            <text:p>331</text:p>
          </table:table-cell>
          <table:table-cell office:value-type="float" office:value="433" table:style-name="ce18">
            <text:p>433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Wien</text:p>
          </table:table-cell>
          <table:table-cell office:value-type="float" office:value="5819" table:style-name="ce18">
            <text:p>5 819</text:p>
          </table:table-cell>
          <table:table-cell office:value-type="float" office:value="3556" table:style-name="ce18">
            <text:p>3 556</text:p>
          </table:table-cell>
          <table:table-cell office:value-type="float" office:value="2263" table:style-name="ce18">
            <text:p>2 263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Ausland</text:p>
          </table:table-cell>
          <table:table-cell office:value-type="float" office:value="1936" table:style-name="ce18">
            <text:p>1 936</text:p>
          </table:table-cell>
          <table:table-cell office:value-type="float" office:value="1217" table:style-name="ce18">
            <text:p>1 217</text:p>
          </table:table-cell>
          <table:table-cell office:value-type="float" office:value="719" table:style-name="ce18">
            <text:p>719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3">
            <text:p>Einpendler:innen von</text:p>
          </table:table-cell>
          <table:table-cell table:number-columns-repeated="3" table:style-name="ce18"/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Burgenland</text:p>
          </table:table-cell>
          <table:table-cell office:value-type="float" office:value="310" table:style-name="ce18">
            <text:p>310</text:p>
          </table:table-cell>
          <table:table-cell office:value-type="float" office:value="208" table:style-name="ce18">
            <text:p>208</text:p>
          </table:table-cell>
          <table:table-cell office:value-type="float" office:value="102" table:style-name="ce18">
            <text:p>102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Kärnten</text:p>
          </table:table-cell>
          <table:table-cell office:value-type="float" office:value="2500" table:style-name="ce18">
            <text:p>2 500</text:p>
          </table:table-cell>
          <table:table-cell office:value-type="float" office:value="1667" table:style-name="ce18">
            <text:p>1 667</text:p>
          </table:table-cell>
          <table:table-cell office:value-type="float" office:value="833" table:style-name="ce18">
            <text:p>833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Niederösterreich</text:p>
          </table:table-cell>
          <table:table-cell office:value-type="float" office:value="1867" table:style-name="ce18">
            <text:p>1 867</text:p>
          </table:table-cell>
          <table:table-cell office:value-type="float" office:value="1190" table:style-name="ce18">
            <text:p>1 190</text:p>
          </table:table-cell>
          <table:table-cell office:value-type="float" office:value="677" table:style-name="ce18">
            <text:p>677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Oberösterreich</text:p>
          </table:table-cell>
          <table:table-cell office:value-type="float" office:value="18007" table:style-name="ce18">
            <text:p>18 007</text:p>
          </table:table-cell>
          <table:table-cell office:value-type="float" office:value="10156" table:style-name="ce18">
            <text:p>10 156</text:p>
          </table:table-cell>
          <table:table-cell office:value-type="float" office:value="7851" table:style-name="ce18">
            <text:p>7 851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Steiermark</text:p>
          </table:table-cell>
          <table:table-cell office:value-type="float" office:value="3745" table:style-name="ce18">
            <text:p>3 745</text:p>
          </table:table-cell>
          <table:table-cell office:value-type="float" office:value="2396" table:style-name="ce18">
            <text:p>2 396</text:p>
          </table:table-cell>
          <table:table-cell office:value-type="float" office:value="1349" table:style-name="ce18">
            <text:p>1 349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Tirol</text:p>
          </table:table-cell>
          <table:table-cell office:value-type="float" office:value="2673" table:style-name="ce18">
            <text:p>2 673</text:p>
          </table:table-cell>
          <table:table-cell office:value-type="float" office:value="1697" table:style-name="ce18">
            <text:p>1 697</text:p>
          </table:table-cell>
          <table:table-cell office:value-type="float" office:value="976" table:style-name="ce18">
            <text:p>976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Vorarlberg</text:p>
          </table:table-cell>
          <table:table-cell office:value-type="float" office:value="358" table:style-name="ce18">
            <text:p>358</text:p>
          </table:table-cell>
          <table:table-cell office:value-type="float" office:value="225" table:style-name="ce18">
            <text:p>225</text:p>
          </table:table-cell>
          <table:table-cell office:value-type="float" office:value="133" table:style-name="ce18">
            <text:p>133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Wien</text:p>
          </table:table-cell>
          <table:table-cell office:value-type="float" office:value="2550" table:style-name="ce18">
            <text:p>2 550</text:p>
          </table:table-cell>
          <table:table-cell office:value-type="float" office:value="1558" table:style-name="ce18">
            <text:p>1 558</text:p>
          </table:table-cell>
          <table:table-cell office:value-type="float" office:value="992" table:style-name="ce18">
            <text:p>992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3">
            <text:p>Erwerbstätige am Arbeitsort – Insgesamt</text:p>
          </table:table-cell>
          <table:table-cell office:value-type="float" office:value="291001" table:style-name="ce18">
            <text:p>291 001</text:p>
          </table:table-cell>
          <table:table-cell office:value-type="float" office:value="155644" table:style-name="ce18">
            <text:p>155 644</text:p>
          </table:table-cell>
          <table:table-cell office:value-type="float" office:value="135357" table:style-name="ce18">
            <text:p>135 357</text:p>
          </table:table-cell>
          <table:table-cell table:number-columns-repeated="3" table:style-name="ce34"/>
          <table:table-cell table:number-columns-repeated="16377" table:style-name="ce14"/>
        </table:table-row>
        <table:table-row table:style-name="ro3">
          <table:table-cell office:value-type="string" table:style-name="ce42">
            <text:p>Index des Pendlersaldos<text:span text:style-name="T1">2</text:span></text:p>
          </table:table-cell>
          <table:table-cell office:value-type="float" office:value="102.55614136487306" table:style-name="ce37">
            <text:p>102,6</text:p>
          </table:table-cell>
          <table:table-cell office:value-type="float" office:value="102.40141058199666" table:style-name="ce37">
            <text:p>102,4</text:p>
          </table:table-cell>
          <table:table-cell office:value-type="float" office:value="102.73464183250603" table:style-name="ce37">
            <text:p>102,7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table:style-name="ce13"/>
          <table:table-cell office:value-type="string" table:number-columns-spanned="3" table:number-rows-spanned="1" table:style-name="ce44">
            <text:p>Steiermark<text:s/></text:p>
          </table:table-cell>
          <table:covered-table-cell table:number-columns-repeated="2"/>
          <table:table-cell table:number-columns-repeated="3" table:style-name="ce15"/>
          <table:table-cell table:number-columns-repeated="16377" table:style-name="ce14"/>
        </table:table-row>
        <table:table-row table:style-name="ro5">
          <table:table-cell office:value-type="string" table:style-name="ce15">
            <text:p>Steiermark – Erwerbstätige am Wohnort – Insgesamt</text:p>
          </table:table-cell>
          <table:table-cell office:value-type="float" office:value="609609" table:style-name="ce16">
            <text:p>609 609</text:p>
          </table:table-cell>
          <table:table-cell office:value-type="float" office:value="332090" table:style-name="ce16">
            <text:p>332 090</text:p>
          </table:table-cell>
          <table:table-cell office:value-type="float" office:value="277519" table:style-name="ce16">
            <text:p>277 519</text:p>
          </table:table-cell>
          <table:table-cell table:style-name="ce13"/>
          <table:table-cell table:number-columns-repeated="2" table:style-name="ce14"/>
          <table:table-cell table:number-columns-repeated="16377" table:style-name="ce15"/>
        </table:table-row>
        <table:table-row table:style-name="ro3">
          <table:table-cell office:value-type="string" table:style-name="ce42">
            <text:p>Nichtpendler:innen<text:span text:style-name="T1">1</text:span></text:p>
          </table:table-cell>
          <table:table-cell office:value-type="float" office:value="56002" table:style-name="ce18">
            <text:p>56 002</text:p>
          </table:table-cell>
          <table:table-cell office:value-type="float" office:value="32612" table:style-name="ce18">
            <text:p>32 612</text:p>
          </table:table-cell>
          <table:table-cell office:value-type="float" office:value="23390" table:style-name="ce18">
            <text:p>23 390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3">
            <text:p>Bundeslandbinnenpendler:innen</text:p>
          </table:table-cell>
          <table:table-cell office:value-type="float" office:value="507074" table:style-name="ce18">
            <text:p>507 074</text:p>
          </table:table-cell>
          <table:table-cell office:value-type="float" office:value="268249" table:style-name="ce18">
            <text:p>268 249</text:p>
          </table:table-cell>
          <table:table-cell office:value-type="float" office:value="238825" table:style-name="ce18">
            <text:p>238 825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3">
            <text:p>Auspendler:innen nach</text:p>
          </table:table-cell>
          <table:table-cell table:number-columns-repeated="3" table:style-name="ce18"/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Burgenland</text:p>
          </table:table-cell>
          <table:table-cell office:value-type="float" office:value="3954" table:style-name="ce18">
            <text:p>3 954</text:p>
          </table:table-cell>
          <table:table-cell office:value-type="float" office:value="2201" table:style-name="ce18">
            <text:p>2 201</text:p>
          </table:table-cell>
          <table:table-cell office:value-type="float" office:value="1753" table:style-name="ce18">
            <text:p>1 753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Kärnten</text:p>
          </table:table-cell>
          <table:table-cell office:value-type="float" office:value="3492" table:style-name="ce18">
            <text:p>3 492</text:p>
          </table:table-cell>
          <table:table-cell office:value-type="float" office:value="2292" table:style-name="ce18">
            <text:p>2 292</text:p>
          </table:table-cell>
          <table:table-cell office:value-type="float" office:value="1200" table:style-name="ce18">
            <text:p>1 200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Niederösterreich</text:p>
          </table:table-cell>
          <table:table-cell office:value-type="float" office:value="6776" table:style-name="ce18">
            <text:p>6 776</text:p>
          </table:table-cell>
          <table:table-cell office:value-type="float" office:value="4653" table:style-name="ce18">
            <text:p>4 653</text:p>
          </table:table-cell>
          <table:table-cell office:value-type="float" office:value="2123" table:style-name="ce18">
            <text:p>2 123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Oberösterreich</text:p>
          </table:table-cell>
          <table:table-cell office:value-type="float" office:value="6987" table:style-name="ce18">
            <text:p>6 987</text:p>
          </table:table-cell>
          <table:table-cell office:value-type="float" office:value="5379" table:style-name="ce18">
            <text:p>5 379</text:p>
          </table:table-cell>
          <table:table-cell office:value-type="float" office:value="1608" table:style-name="ce18">
            <text:p>1 608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Salzburg</text:p>
          </table:table-cell>
          <table:table-cell office:value-type="float" office:value="3745" table:style-name="ce18">
            <text:p>3 745</text:p>
          </table:table-cell>
          <table:table-cell office:value-type="float" office:value="2396" table:style-name="ce18">
            <text:p>2 396</text:p>
          </table:table-cell>
          <table:table-cell office:value-type="float" office:value="1349" table:style-name="ce18">
            <text:p>1 349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Tirol</text:p>
          </table:table-cell>
          <table:table-cell office:value-type="float" office:value="987" table:style-name="ce18">
            <text:p>987</text:p>
          </table:table-cell>
          <table:table-cell office:value-type="float" office:value="700" table:style-name="ce18">
            <text:p>700</text:p>
          </table:table-cell>
          <table:table-cell office:value-type="float" office:value="287" table:style-name="ce18">
            <text:p>287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Vorarlberg</text:p>
          </table:table-cell>
          <table:table-cell office:value-type="float" office:value="565" table:style-name="ce18">
            <text:p>565</text:p>
          </table:table-cell>
          <table:table-cell office:value-type="float" office:value="271" table:style-name="ce18">
            <text:p>271</text:p>
          </table:table-cell>
          <table:table-cell office:value-type="float" office:value="294" table:style-name="ce18">
            <text:p>294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Wien</text:p>
          </table:table-cell>
          <table:table-cell office:value-type="float" office:value="17849" table:style-name="ce18">
            <text:p>17 849</text:p>
          </table:table-cell>
          <table:table-cell office:value-type="float" office:value="11393" table:style-name="ce18">
            <text:p>11 393</text:p>
          </table:table-cell>
          <table:table-cell office:value-type="float" office:value="6456" table:style-name="ce18">
            <text:p>6 456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Ausland</text:p>
          </table:table-cell>
          <table:table-cell office:value-type="float" office:value="2178" table:style-name="ce18">
            <text:p>2 178</text:p>
          </table:table-cell>
          <table:table-cell office:value-type="float" office:value="1944" table:style-name="ce18">
            <text:p>1 944</text:p>
          </table:table-cell>
          <table:table-cell office:value-type="float" office:value="234" table:style-name="ce18">
            <text:p>234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3">
            <text:p>Einpendler:innen von</text:p>
          </table:table-cell>
          <table:table-cell table:number-columns-repeated="3" table:style-name="ce18"/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Burgenland</text:p>
          </table:table-cell>
          <table:table-cell office:value-type="float" office:value="7951" table:style-name="ce18">
            <text:p>7 951</text:p>
          </table:table-cell>
          <table:table-cell office:value-type="float" office:value="4579" table:style-name="ce18">
            <text:p>4 579</text:p>
          </table:table-cell>
          <table:table-cell office:value-type="float" office:value="3372" table:style-name="ce18">
            <text:p>3 372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Kärnten</text:p>
          </table:table-cell>
          <table:table-cell office:value-type="float" office:value="6230" table:style-name="ce18">
            <text:p>6 230</text:p>
          </table:table-cell>
          <table:table-cell office:value-type="float" office:value="3808" table:style-name="ce18">
            <text:p>3 808</text:p>
          </table:table-cell>
          <table:table-cell office:value-type="float" office:value="2422" table:style-name="ce18">
            <text:p>2 422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Niederösterreich</text:p>
          </table:table-cell>
          <table:table-cell office:value-type="float" office:value="4418" table:style-name="ce18">
            <text:p>4 418</text:p>
          </table:table-cell>
          <table:table-cell office:value-type="float" office:value="3000" table:style-name="ce18">
            <text:p>3 000</text:p>
          </table:table-cell>
          <table:table-cell office:value-type="float" office:value="1418" table:style-name="ce18">
            <text:p>1 418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Oberösterreich</text:p>
          </table:table-cell>
          <table:table-cell office:value-type="float" office:value="4318" table:style-name="ce18">
            <text:p>4 318</text:p>
          </table:table-cell>
          <table:table-cell office:value-type="float" office:value="2655" table:style-name="ce18">
            <text:p>2 655</text:p>
          </table:table-cell>
          <table:table-cell office:value-type="float" office:value="1663" table:style-name="ce18">
            <text:p>1 663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Salzburg</text:p>
          </table:table-cell>
          <table:table-cell office:value-type="float" office:value="2322" table:style-name="ce18">
            <text:p>2 322</text:p>
          </table:table-cell>
          <table:table-cell office:value-type="float" office:value="1461" table:style-name="ce18">
            <text:p>1 461</text:p>
          </table:table-cell>
          <table:table-cell office:value-type="float" office:value="861" table:style-name="ce18">
            <text:p>861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Tirol</text:p>
          </table:table-cell>
          <table:table-cell office:value-type="float" office:value="1293" table:style-name="ce18">
            <text:p>1 293</text:p>
          </table:table-cell>
          <table:table-cell office:value-type="float" office:value="857" table:style-name="ce18">
            <text:p>857</text:p>
          </table:table-cell>
          <table:table-cell office:value-type="float" office:value="436" table:style-name="ce18">
            <text:p>436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Vorarlberg</text:p>
          </table:table-cell>
          <table:table-cell office:value-type="float" office:value="384" table:style-name="ce18">
            <text:p>384</text:p>
          </table:table-cell>
          <table:table-cell office:value-type="float" office:value="234" table:style-name="ce18">
            <text:p>234</text:p>
          </table:table-cell>
          <table:table-cell office:value-type="float" office:value="150" table:style-name="ce18">
            <text:p>150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Wien</text:p>
          </table:table-cell>
          <table:table-cell office:value-type="float" office:value="4364" table:style-name="ce18">
            <text:p>4 364</text:p>
          </table:table-cell>
          <table:table-cell office:value-type="float" office:value="2957" table:style-name="ce18">
            <text:p>2 957</text:p>
          </table:table-cell>
          <table:table-cell office:value-type="float" office:value="1407" table:style-name="ce18">
            <text:p>1 407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3">
            <text:p>Erwerbstätige am Arbeitsort – Insgesamt</text:p>
          </table:table-cell>
          <table:table-cell office:value-type="float" office:value="594356" table:style-name="ce18">
            <text:p>594 356</text:p>
          </table:table-cell>
          <table:table-cell office:value-type="float" office:value="320412" table:style-name="ce18">
            <text:p>320 412</text:p>
          </table:table-cell>
          <table:table-cell office:value-type="float" office:value="273944" table:style-name="ce18">
            <text:p>273 944</text:p>
          </table:table-cell>
          <table:table-cell table:number-columns-repeated="3" table:style-name="ce34"/>
          <table:table-cell table:number-columns-repeated="16377" table:style-name="ce14"/>
        </table:table-row>
        <table:table-row table:style-name="ro3">
          <table:table-cell office:value-type="string" table:style-name="ce42">
            <text:p>Index des Pendlersaldos<text:span text:style-name="T1">2</text:span></text:p>
          </table:table-cell>
          <table:table-cell office:value-type="float" office:value="97.497904394456114" table:style-name="ce37">
            <text:p>97,5</text:p>
          </table:table-cell>
          <table:table-cell office:value-type="float" office:value="96.483483393056105" table:style-name="ce37">
            <text:p>96,5</text:p>
          </table:table-cell>
          <table:table-cell office:value-type="float" office:value="98.711799912798753" table:style-name="ce37">
            <text:p>98,7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table:style-name="ce13"/>
          <table:table-cell office:value-type="string" table:number-columns-spanned="3" table:number-rows-spanned="1" table:style-name="ce44">
            <text:p>Tirol<text:s/></text:p>
          </table:table-cell>
          <table:covered-table-cell table:number-columns-repeated="2"/>
          <table:table-cell table:number-columns-repeated="3" table:style-name="ce15"/>
          <table:table-cell table:number-columns-repeated="16377" table:style-name="ce14"/>
        </table:table-row>
        <table:table-row table:style-name="ro5">
          <table:table-cell office:value-type="string" table:style-name="ce15">
            <text:p>Tirol – Erwerbstätige am Wohnort – Insgesamt</text:p>
          </table:table-cell>
          <table:table-cell office:value-type="float" office:value="382313" table:style-name="ce16">
            <text:p>382 313</text:p>
          </table:table-cell>
          <table:table-cell office:value-type="float" office:value="207732" table:style-name="ce16">
            <text:p>207 732</text:p>
          </table:table-cell>
          <table:table-cell office:value-type="float" office:value="174581" table:style-name="ce16">
            <text:p>174 581</text:p>
          </table:table-cell>
          <table:table-cell table:style-name="ce13"/>
          <table:table-cell table:number-columns-repeated="2" table:style-name="ce14"/>
          <table:table-cell table:number-columns-repeated="16377" table:style-name="ce15"/>
        </table:table-row>
        <table:table-row table:style-name="ro3">
          <table:table-cell office:value-type="string" table:style-name="ce42">
            <text:p>Nichtpendler:innen<text:span text:style-name="T1">1</text:span></text:p>
          </table:table-cell>
          <table:table-cell office:value-type="float" office:value="37561" table:style-name="ce18">
            <text:p>37 561</text:p>
          </table:table-cell>
          <table:table-cell office:value-type="float" office:value="22197" table:style-name="ce18">
            <text:p>22 197</text:p>
          </table:table-cell>
          <table:table-cell office:value-type="float" office:value="15364" table:style-name="ce18">
            <text:p>15 364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3">
            <text:p>Bundeslandbinnenpendler:innen</text:p>
          </table:table-cell>
          <table:table-cell office:value-type="float" office:value="325099" table:style-name="ce18">
            <text:p>325 099</text:p>
          </table:table-cell>
          <table:table-cell office:value-type="float" office:value="172758" table:style-name="ce18">
            <text:p>172 758</text:p>
          </table:table-cell>
          <table:table-cell office:value-type="float" office:value="152341" table:style-name="ce18">
            <text:p>152 341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3">
            <text:p>Auspendler:innen nach</text:p>
          </table:table-cell>
          <table:table-cell table:number-columns-repeated="3" table:style-name="ce18"/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Burgenland</text:p>
          </table:table-cell>
          <table:table-cell office:value-type="float" office:value="53" table:style-name="ce18">
            <text:p>53</text:p>
          </table:table-cell>
          <table:table-cell office:value-type="float" office:value="38" table:style-name="ce18">
            <text:p>38</text:p>
          </table:table-cell>
          <table:table-cell office:value-type="float" office:value="15" table:style-name="ce18">
            <text:p>15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Kärnten</text:p>
          </table:table-cell>
          <table:table-cell office:value-type="float" office:value="949" table:style-name="ce18">
            <text:p>949</text:p>
          </table:table-cell>
          <table:table-cell office:value-type="float" office:value="664" table:style-name="ce18">
            <text:p>664</text:p>
          </table:table-cell>
          <table:table-cell office:value-type="float" office:value="285" table:style-name="ce18">
            <text:p>285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Niederösterreich</text:p>
          </table:table-cell>
          <table:table-cell office:value-type="float" office:value="1404" table:style-name="ce18">
            <text:p>1 404</text:p>
          </table:table-cell>
          <table:table-cell office:value-type="float" office:value="937" table:style-name="ce18">
            <text:p>937</text:p>
          </table:table-cell>
          <table:table-cell office:value-type="float" office:value="467" table:style-name="ce18">
            <text:p>467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Oberösterreich</text:p>
          </table:table-cell>
          <table:table-cell office:value-type="float" office:value="1952" table:style-name="ce18">
            <text:p>1 952</text:p>
          </table:table-cell>
          <table:table-cell office:value-type="float" office:value="1529" table:style-name="ce18">
            <text:p>1 529</text:p>
          </table:table-cell>
          <table:table-cell office:value-type="float" office:value="423" table:style-name="ce18">
            <text:p>423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Salzburg</text:p>
          </table:table-cell>
          <table:table-cell office:value-type="float" office:value="2673" table:style-name="ce18">
            <text:p>2 673</text:p>
          </table:table-cell>
          <table:table-cell office:value-type="float" office:value="1697" table:style-name="ce18">
            <text:p>1 697</text:p>
          </table:table-cell>
          <table:table-cell office:value-type="float" office:value="976" table:style-name="ce18">
            <text:p>976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Steiermark</text:p>
          </table:table-cell>
          <table:table-cell office:value-type="float" office:value="1293" table:style-name="ce18">
            <text:p>1 293</text:p>
          </table:table-cell>
          <table:table-cell office:value-type="float" office:value="857" table:style-name="ce18">
            <text:p>857</text:p>
          </table:table-cell>
          <table:table-cell office:value-type="float" office:value="436" table:style-name="ce18">
            <text:p>436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Vorarlberg</text:p>
          </table:table-cell>
          <table:table-cell office:value-type="float" office:value="2059" table:style-name="ce18">
            <text:p>2 059</text:p>
          </table:table-cell>
          <table:table-cell office:value-type="float" office:value="1146" table:style-name="ce18">
            <text:p>1 146</text:p>
          </table:table-cell>
          <table:table-cell office:value-type="float" office:value="913" table:style-name="ce18">
            <text:p>913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Wien</text:p>
          </table:table-cell>
          <table:table-cell office:value-type="float" office:value="6135" table:style-name="ce18">
            <text:p>6 135</text:p>
          </table:table-cell>
          <table:table-cell office:value-type="float" office:value="3938" table:style-name="ce18">
            <text:p>3 938</text:p>
          </table:table-cell>
          <table:table-cell office:value-type="float" office:value="2197" table:style-name="ce18">
            <text:p>2 197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Ausland</text:p>
          </table:table-cell>
          <table:table-cell office:value-type="float" office:value="3135" table:style-name="ce18">
            <text:p>3 135</text:p>
          </table:table-cell>
          <table:table-cell office:value-type="float" office:value="1971" table:style-name="ce18">
            <text:p>1 971</text:p>
          </table:table-cell>
          <table:table-cell office:value-type="float" office:value="1164" table:style-name="ce18">
            <text:p>1 164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3">
            <text:p>Einpendler:innen von</text:p>
          </table:table-cell>
          <table:table-cell table:number-columns-repeated="3" table:style-name="ce18"/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Burgenland</text:p>
          </table:table-cell>
          <table:table-cell office:value-type="float" office:value="176" table:style-name="ce18">
            <text:p>176</text:p>
          </table:table-cell>
          <table:table-cell office:value-type="float" office:value="104" table:style-name="ce18">
            <text:p>104</text:p>
          </table:table-cell>
          <table:table-cell office:value-type="float" office:value="72" table:style-name="ce18">
            <text:p>72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Kärnten</text:p>
          </table:table-cell>
          <table:table-cell office:value-type="float" office:value="2873" table:style-name="ce18">
            <text:p>2 873</text:p>
          </table:table-cell>
          <table:table-cell office:value-type="float" office:value="1687" table:style-name="ce18">
            <text:p>1 687</text:p>
          </table:table-cell>
          <table:table-cell office:value-type="float" office:value="1186" table:style-name="ce18">
            <text:p>1 186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Niederösterreich</text:p>
          </table:table-cell>
          <table:table-cell office:value-type="float" office:value="996" table:style-name="ce18">
            <text:p>996</text:p>
          </table:table-cell>
          <table:table-cell office:value-type="float" office:value="666" table:style-name="ce18">
            <text:p>666</text:p>
          </table:table-cell>
          <table:table-cell office:value-type="float" office:value="330" table:style-name="ce18">
            <text:p>330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Oberösterreich</text:p>
          </table:table-cell>
          <table:table-cell office:value-type="float" office:value="1022" table:style-name="ce18">
            <text:p>1 022</text:p>
          </table:table-cell>
          <table:table-cell office:value-type="float" office:value="630" table:style-name="ce18">
            <text:p>630</text:p>
          </table:table-cell>
          <table:table-cell office:value-type="float" office:value="392" table:style-name="ce18">
            <text:p>392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Salzburg</text:p>
          </table:table-cell>
          <table:table-cell office:value-type="float" office:value="2205" table:style-name="ce18">
            <text:p>2 205</text:p>
          </table:table-cell>
          <table:table-cell office:value-type="float" office:value="1404" table:style-name="ce18">
            <text:p>1 404</text:p>
          </table:table-cell>
          <table:table-cell office:value-type="float" office:value="801" table:style-name="ce18">
            <text:p>801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Steiermark</text:p>
          </table:table-cell>
          <table:table-cell office:value-type="float" office:value="987" table:style-name="ce18">
            <text:p>987</text:p>
          </table:table-cell>
          <table:table-cell office:value-type="float" office:value="700" table:style-name="ce18">
            <text:p>700</text:p>
          </table:table-cell>
          <table:table-cell office:value-type="float" office:value="287" table:style-name="ce18">
            <text:p>287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Vorarlberg</text:p>
          </table:table-cell>
          <table:table-cell office:value-type="float" office:value="1179" table:style-name="ce18">
            <text:p>1 179</text:p>
          </table:table-cell>
          <table:table-cell office:value-type="float" office:value="617" table:style-name="ce18">
            <text:p>617</text:p>
          </table:table-cell>
          <table:table-cell office:value-type="float" office:value="562" table:style-name="ce18">
            <text:p>562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Wien</text:p>
          </table:table-cell>
          <table:table-cell office:value-type="float" office:value="1391" table:style-name="ce18">
            <text:p>1 391</text:p>
          </table:table-cell>
          <table:table-cell office:value-type="float" office:value="885" table:style-name="ce18">
            <text:p>885</text:p>
          </table:table-cell>
          <table:table-cell office:value-type="float" office:value="506" table:style-name="ce18">
            <text:p>506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3">
            <text:p>Erwerbstätige am Arbeitsort – Insgesamt</text:p>
          </table:table-cell>
          <table:table-cell office:value-type="float" office:value="373489" table:style-name="ce18">
            <text:p>373 489</text:p>
          </table:table-cell>
          <table:table-cell office:value-type="float" office:value="201648" table:style-name="ce18">
            <text:p>201 648</text:p>
          </table:table-cell>
          <table:table-cell office:value-type="float" office:value="171841" table:style-name="ce18">
            <text:p>171 841</text:p>
          </table:table-cell>
          <table:table-cell table:number-columns-repeated="3" table:style-name="ce34"/>
          <table:table-cell table:number-columns-repeated="16377" table:style-name="ce14"/>
        </table:table-row>
        <table:table-row table:style-name="ro3">
          <table:table-cell office:value-type="string" table:style-name="ce42">
            <text:p>Index des Pendlersaldos<text:span text:style-name="T1">2</text:span></text:p>
          </table:table-cell>
          <table:table-cell office:value-type="float" office:value="97.691943512253061" table:style-name="ce37">
            <text:p>97,7</text:p>
          </table:table-cell>
          <table:table-cell office:value-type="float" office:value="97.071226387845883" table:style-name="ce37">
            <text:p>97,1</text:p>
          </table:table-cell>
          <table:table-cell office:value-type="float" office:value="98.430527949776888" table:style-name="ce37">
            <text:p>98,4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table:style-name="ce13"/>
          <table:table-cell office:value-type="string" table:number-columns-spanned="3" table:number-rows-spanned="1" table:style-name="ce44">
            <text:p>Vorarlberg</text:p>
          </table:table-cell>
          <table:covered-table-cell table:number-columns-repeated="2"/>
          <table:table-cell table:number-columns-repeated="3" table:style-name="ce15"/>
          <table:table-cell table:number-columns-repeated="16377" table:style-name="ce14"/>
        </table:table-row>
        <table:table-row table:style-name="ro5">
          <table:table-cell office:value-type="string" table:style-name="ce15">
            <text:p>Vorarlberg – Erwerbstätige am Wohnort – Insgesamt</text:p>
          </table:table-cell>
          <table:table-cell office:value-type="float" office:value="199708" table:style-name="ce16">
            <text:p>199 708</text:p>
          </table:table-cell>
          <table:table-cell office:value-type="float" office:value="109686" table:style-name="ce16">
            <text:p>109 686</text:p>
          </table:table-cell>
          <table:table-cell office:value-type="float" office:value="90022" table:style-name="ce16">
            <text:p>90 022</text:p>
          </table:table-cell>
          <table:table-cell table:style-name="ce13"/>
          <table:table-cell table:number-columns-repeated="2" table:style-name="ce14"/>
          <table:table-cell table:number-columns-repeated="16377" table:style-name="ce15"/>
        </table:table-row>
        <table:table-row table:style-name="ro3">
          <table:table-cell office:value-type="string" table:style-name="ce42">
            <text:p>Nichtpendler:innen<text:span text:style-name="T1">1</text:span></text:p>
          </table:table-cell>
          <table:table-cell office:value-type="float" office:value="15088" table:style-name="ce18">
            <text:p>15 088</text:p>
          </table:table-cell>
          <table:table-cell office:value-type="float" office:value="8982" table:style-name="ce18">
            <text:p>8 982</text:p>
          </table:table-cell>
          <table:table-cell office:value-type="float" office:value="6106" table:style-name="ce18">
            <text:p>6 106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3">
            <text:p>Bundeslandbinnenpendler:innen</text:p>
          </table:table-cell>
          <table:table-cell office:value-type="float" office:value="165072" table:style-name="ce18">
            <text:p>165 072</text:p>
          </table:table-cell>
          <table:table-cell office:value-type="float" office:value="87759" table:style-name="ce18">
            <text:p>87 759</text:p>
          </table:table-cell>
          <table:table-cell office:value-type="float" office:value="77313" table:style-name="ce18">
            <text:p>77 313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3">
            <text:p>Auspendler:innen nach</text:p>
          </table:table-cell>
          <table:table-cell table:number-columns-repeated="3" table:style-name="ce18"/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Burgenland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Kärnten</text:p>
          </table:table-cell>
          <table:table-cell office:value-type="float" office:value="40" table:style-name="ce18">
            <text:p>40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Niederösterreich</text:p>
          </table:table-cell>
          <table:table-cell office:value-type="float" office:value="294" table:style-name="ce18">
            <text:p>294</text:p>
          </table:table-cell>
          <table:table-cell office:value-type="float" office:value="199" table:style-name="ce18">
            <text:p>199</text:p>
          </table:table-cell>
          <table:table-cell office:value-type="float" office:value="95" table:style-name="ce18">
            <text:p>95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Oberösterreich</text:p>
          </table:table-cell>
          <table:table-cell office:value-type="float" office:value="411" table:style-name="ce18">
            <text:p>411</text:p>
          </table:table-cell>
          <table:table-cell office:value-type="float" office:value="310" table:style-name="ce18">
            <text:p>310</text:p>
          </table:table-cell>
          <table:table-cell office:value-type="float" office:value="101" table:style-name="ce18">
            <text:p>101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Salzburg</text:p>
          </table:table-cell>
          <table:table-cell office:value-type="float" office:value="358" table:style-name="ce18">
            <text:p>358</text:p>
          </table:table-cell>
          <table:table-cell office:value-type="float" office:value="225" table:style-name="ce18">
            <text:p>225</text:p>
          </table:table-cell>
          <table:table-cell office:value-type="float" office:value="133" table:style-name="ce18">
            <text:p>133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Steiermark</text:p>
          </table:table-cell>
          <table:table-cell office:value-type="float" office:value="384" table:style-name="ce18">
            <text:p>384</text:p>
          </table:table-cell>
          <table:table-cell office:value-type="float" office:value="234" table:style-name="ce18">
            <text:p>234</text:p>
          </table:table-cell>
          <table:table-cell office:value-type="float" office:value="150" table:style-name="ce18">
            <text:p>150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Tirol</text:p>
          </table:table-cell>
          <table:table-cell office:value-type="float" office:value="1179" table:style-name="ce18">
            <text:p>1 179</text:p>
          </table:table-cell>
          <table:table-cell office:value-type="float" office:value="617" table:style-name="ce18">
            <text:p>617</text:p>
          </table:table-cell>
          <table:table-cell office:value-type="float" office:value="562" table:style-name="ce18">
            <text:p>562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Wien</text:p>
          </table:table-cell>
          <table:table-cell office:value-type="float" office:value="1935" table:style-name="ce18">
            <text:p>1 935</text:p>
          </table:table-cell>
          <table:table-cell office:value-type="float" office:value="1121" table:style-name="ce18">
            <text:p>1 121</text:p>
          </table:table-cell>
          <table:table-cell office:value-type="float" office:value="814" table:style-name="ce18">
            <text:p>814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Ausland</text:p>
          </table:table-cell>
          <table:table-cell office:value-type="float" office:value="14931" table:style-name="ce18">
            <text:p>14 931</text:p>
          </table:table-cell>
          <table:table-cell office:value-type="float" office:value="10205" table:style-name="ce18">
            <text:p>10 205</text:p>
          </table:table-cell>
          <table:table-cell office:value-type="float" office:value="4726" table:style-name="ce18">
            <text:p>4 726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3">
            <text:p>Einpendler:innen von</text:p>
          </table:table-cell>
          <table:table-cell table:number-columns-repeated="3" table:style-name="ce18"/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Burgenland</text:p>
          </table:table-cell>
          <table:table-cell office:value-type="float" office:value="100" table:style-name="ce18">
            <text:p>100</text:p>
          </table:table-cell>
          <table:table-cell office:value-type="float" office:value="71" table:style-name="ce18">
            <text:p>71</text:p>
          </table:table-cell>
          <table:table-cell office:value-type="float" office:value="29" table:style-name="ce18">
            <text:p>29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Kärnten</text:p>
          </table:table-cell>
          <table:table-cell office:value-type="float" office:value="355" table:style-name="ce18">
            <text:p>355</text:p>
          </table:table-cell>
          <table:table-cell office:value-type="float" office:value="192" table:style-name="ce18">
            <text:p>192</text:p>
          </table:table-cell>
          <table:table-cell office:value-type="float" office:value="163" table:style-name="ce18">
            <text:p>163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Niederösterreich</text:p>
          </table:table-cell>
          <table:table-cell office:value-type="float" office:value="1234" table:style-name="ce18">
            <text:p>1 234</text:p>
          </table:table-cell>
          <table:table-cell office:value-type="float" office:value="410" table:style-name="ce18">
            <text:p>410</text:p>
          </table:table-cell>
          <table:table-cell office:value-type="float" office:value="824" table:style-name="ce18">
            <text:p>824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Oberösterreich</text:p>
          </table:table-cell>
          <table:table-cell office:value-type="float" office:value="632" table:style-name="ce18">
            <text:p>632</text:p>
          </table:table-cell>
          <table:table-cell office:value-type="float" office:value="294" table:style-name="ce18">
            <text:p>294</text:p>
          </table:table-cell>
          <table:table-cell office:value-type="float" office:value="338" table:style-name="ce18">
            <text:p>338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Salzburg</text:p>
          </table:table-cell>
          <table:table-cell office:value-type="float" office:value="764" table:style-name="ce18">
            <text:p>764</text:p>
          </table:table-cell>
          <table:table-cell office:value-type="float" office:value="331" table:style-name="ce18">
            <text:p>331</text:p>
          </table:table-cell>
          <table:table-cell office:value-type="float" office:value="433" table:style-name="ce18">
            <text:p>433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Steiermark</text:p>
          </table:table-cell>
          <table:table-cell office:value-type="float" office:value="565" table:style-name="ce18">
            <text:p>565</text:p>
          </table:table-cell>
          <table:table-cell office:value-type="float" office:value="271" table:style-name="ce18">
            <text:p>271</text:p>
          </table:table-cell>
          <table:table-cell office:value-type="float" office:value="294" table:style-name="ce18">
            <text:p>294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Tirol</text:p>
          </table:table-cell>
          <table:table-cell office:value-type="float" office:value="2059" table:style-name="ce18">
            <text:p>2 059</text:p>
          </table:table-cell>
          <table:table-cell office:value-type="float" office:value="1146" table:style-name="ce18">
            <text:p>1 146</text:p>
          </table:table-cell>
          <table:table-cell office:value-type="float" office:value="913" table:style-name="ce18">
            <text:p>913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Wien</text:p>
          </table:table-cell>
          <table:table-cell office:value-type="float" office:value="1495" table:style-name="ce18">
            <text:p>1 495</text:p>
          </table:table-cell>
          <table:table-cell office:value-type="float" office:value="650" table:style-name="ce18">
            <text:p>650</text:p>
          </table:table-cell>
          <table:table-cell office:value-type="float" office:value="845" table:style-name="ce18">
            <text:p>845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3">
            <text:p>Erwerbstätige am Arbeitsort – Insgesamt</text:p>
          </table:table-cell>
          <table:table-cell office:value-type="float" office:value="187364" table:style-name="ce18">
            <text:p>187 364</text:p>
          </table:table-cell>
          <table:table-cell office:value-type="float" office:value="100106" table:style-name="ce18">
            <text:p>100 106</text:p>
          </table:table-cell>
          <table:table-cell office:value-type="float" office:value="87258" table:style-name="ce18">
            <text:p>87 258</text:p>
          </table:table-cell>
          <table:table-cell table:number-columns-repeated="3" table:style-name="ce34"/>
          <table:table-cell table:number-columns-repeated="16377" table:style-name="ce14"/>
        </table:table-row>
        <table:table-row table:style-name="ro3">
          <table:table-cell office:value-type="string" table:style-name="ce42">
            <text:p>Index des Pendlersaldos<text:span text:style-name="T1">2</text:span></text:p>
          </table:table-cell>
          <table:table-cell office:value-type="float" office:value="93.818975704528611" table:style-name="ce37">
            <text:p>93,8</text:p>
          </table:table-cell>
          <table:table-cell office:value-type="float" office:value="91.265977426471935" table:style-name="ce37">
            <text:p>91,3</text:p>
          </table:table-cell>
          <table:table-cell office:value-type="float" office:value="96.929639421474761" table:style-name="ce37">
            <text:p>96,9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table:style-name="ce13"/>
          <table:table-cell office:value-type="string" table:number-columns-spanned="3" table:number-rows-spanned="1" table:style-name="ce45">
            <text:p>Wien</text:p>
          </table:table-cell>
          <table:covered-table-cell table:number-columns-repeated="2"/>
          <table:table-cell table:number-columns-repeated="3" table:style-name="ce15"/>
          <table:table-cell table:number-columns-repeated="16377" table:style-name="ce14"/>
        </table:table-row>
        <table:table-row table:style-name="ro5">
          <table:table-cell office:value-type="string" table:style-name="ce15">
            <text:p>Wien – Erwerbstätige am Wohnort – Insgesamt</text:p>
          </table:table-cell>
          <table:table-cell office:value-type="float" office:value="888067" table:style-name="ce16">
            <text:p>888 067</text:p>
          </table:table-cell>
          <table:table-cell office:value-type="float" office:value="474945" table:style-name="ce16">
            <text:p>474 945</text:p>
          </table:table-cell>
          <table:table-cell office:value-type="float" office:value="413122" table:style-name="ce16">
            <text:p>413 122</text:p>
          </table:table-cell>
          <table:table-cell table:style-name="ce13"/>
          <table:table-cell table:number-columns-repeated="2" table:style-name="ce14"/>
          <table:table-cell table:number-columns-repeated="16377" table:style-name="ce15"/>
        </table:table-row>
        <table:table-row table:style-name="ro3">
          <table:table-cell office:value-type="string" table:style-name="ce42">
            <text:p>Nichtpendler:innen<text:span text:style-name="T1">1</text:span></text:p>
          </table:table-cell>
          <table:table-cell office:value-type="float" office:value="63408" table:style-name="ce18">
            <text:p>63 408</text:p>
          </table:table-cell>
          <table:table-cell office:value-type="float" office:value="38261" table:style-name="ce18">
            <text:p>38 261</text:p>
          </table:table-cell>
          <table:table-cell office:value-type="float" office:value="25147" table:style-name="ce18">
            <text:p>25 147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3">
            <text:p>Bundeslandbinnenpendler:innen</text:p>
          </table:table-cell>
          <table:table-cell office:value-type="float" office:value="717310" table:style-name="ce18">
            <text:p>717 310</text:p>
          </table:table-cell>
          <table:table-cell office:value-type="float" office:value="365390" table:style-name="ce18">
            <text:p>365 390</text:p>
          </table:table-cell>
          <table:table-cell office:value-type="float" office:value="351920" table:style-name="ce18">
            <text:p>351 920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3">
            <text:p>Auspendler:innen nach</text:p>
          </table:table-cell>
          <table:table-cell table:number-columns-repeated="3" table:style-name="ce18"/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Burgenland</text:p>
          </table:table-cell>
          <table:table-cell office:value-type="float" office:value="4265" table:style-name="ce18">
            <text:p>4 265</text:p>
          </table:table-cell>
          <table:table-cell office:value-type="float" office:value="3064" table:style-name="ce18">
            <text:p>3 064</text:p>
          </table:table-cell>
          <table:table-cell office:value-type="float" office:value="1201" table:style-name="ce18">
            <text:p>1 201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Kärnten</text:p>
          </table:table-cell>
          <table:table-cell office:value-type="float" office:value="2007" table:style-name="ce18">
            <text:p>2 007</text:p>
          </table:table-cell>
          <table:table-cell office:value-type="float" office:value="1359" table:style-name="ce18">
            <text:p>1 359</text:p>
          </table:table-cell>
          <table:table-cell office:value-type="float" office:value="648" table:style-name="ce18">
            <text:p>648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Niederösterreich</text:p>
          </table:table-cell>
          <table:table-cell office:value-type="float" office:value="82232" table:style-name="ce18">
            <text:p>82 232</text:p>
          </table:table-cell>
          <table:table-cell office:value-type="float" office:value="54818" table:style-name="ce18">
            <text:p>54 818</text:p>
          </table:table-cell>
          <table:table-cell office:value-type="float" office:value="27414" table:style-name="ce18">
            <text:p>27 414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Oberösterreich</text:p>
          </table:table-cell>
          <table:table-cell office:value-type="float" office:value="6462" table:style-name="ce18">
            <text:p>6 462</text:p>
          </table:table-cell>
          <table:table-cell office:value-type="float" office:value="4289" table:style-name="ce18">
            <text:p>4 289</text:p>
          </table:table-cell>
          <table:table-cell office:value-type="float" office:value="2173" table:style-name="ce18">
            <text:p>2 173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Salzburg</text:p>
          </table:table-cell>
          <table:table-cell office:value-type="float" office:value="2550" table:style-name="ce18">
            <text:p>2 550</text:p>
          </table:table-cell>
          <table:table-cell office:value-type="float" office:value="1558" table:style-name="ce18">
            <text:p>1 558</text:p>
          </table:table-cell>
          <table:table-cell office:value-type="float" office:value="992" table:style-name="ce18">
            <text:p>992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Steiermark</text:p>
          </table:table-cell>
          <table:table-cell office:value-type="float" office:value="4364" table:style-name="ce18">
            <text:p>4 364</text:p>
          </table:table-cell>
          <table:table-cell office:value-type="float" office:value="2957" table:style-name="ce18">
            <text:p>2 957</text:p>
          </table:table-cell>
          <table:table-cell office:value-type="float" office:value="1407" table:style-name="ce18">
            <text:p>1 407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Tirol</text:p>
          </table:table-cell>
          <table:table-cell office:value-type="float" office:value="1391" table:style-name="ce18">
            <text:p>1 391</text:p>
          </table:table-cell>
          <table:table-cell office:value-type="float" office:value="885" table:style-name="ce18">
            <text:p>885</text:p>
          </table:table-cell>
          <table:table-cell office:value-type="float" office:value="506" table:style-name="ce18">
            <text:p>506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Vorarlberg</text:p>
          </table:table-cell>
          <table:table-cell office:value-type="float" office:value="1495" table:style-name="ce18">
            <text:p>1 495</text:p>
          </table:table-cell>
          <table:table-cell office:value-type="float" office:value="650" table:style-name="ce18">
            <text:p>650</text:p>
          </table:table-cell>
          <table:table-cell office:value-type="float" office:value="845" table:style-name="ce18">
            <text:p>845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Ausland</text:p>
          </table:table-cell>
          <table:table-cell office:value-type="float" office:value="2583" table:style-name="ce18">
            <text:p>2 583</text:p>
          </table:table-cell>
          <table:table-cell office:value-type="float" office:value="1714" table:style-name="ce18">
            <text:p>1 714</text:p>
          </table:table-cell>
          <table:table-cell office:value-type="float" office:value="869" table:style-name="ce18">
            <text:p>869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3">
            <text:p>Einpendler:innen von</text:p>
          </table:table-cell>
          <table:table-cell table:number-columns-repeated="3" table:style-name="ce18"/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Burgenland</text:p>
          </table:table-cell>
          <table:table-cell office:value-type="float" office:value="25397" table:style-name="ce18">
            <text:p>25 397</text:p>
          </table:table-cell>
          <table:table-cell office:value-type="float" office:value="14837" table:style-name="ce18">
            <text:p>14 837</text:p>
          </table:table-cell>
          <table:table-cell office:value-type="float" office:value="10560" table:style-name="ce18">
            <text:p>10 560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19">
            <text:p>Kärnten</text:p>
          </table:table-cell>
          <table:table-cell office:value-type="float" office:value="7340" table:style-name="ce18">
            <text:p>7 340</text:p>
          </table:table-cell>
          <table:table-cell office:value-type="float" office:value="4790" table:style-name="ce18">
            <text:p>4 790</text:p>
          </table:table-cell>
          <table:table-cell office:value-type="float" office:value="2550" table:style-name="ce18">
            <text:p>2 550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Niederösterreich</text:p>
          </table:table-cell>
          <table:table-cell office:value-type="float" office:value="204792" table:style-name="ce18">
            <text:p>204 792</text:p>
          </table:table-cell>
          <table:table-cell office:value-type="float" office:value="110990" table:style-name="ce18">
            <text:p>110 990</text:p>
          </table:table-cell>
          <table:table-cell office:value-type="float" office:value="93802" table:style-name="ce18">
            <text:p>93 802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Oberösterreich</text:p>
          </table:table-cell>
          <table:table-cell office:value-type="float" office:value="15528" table:style-name="ce18">
            <text:p>15 528</text:p>
          </table:table-cell>
          <table:table-cell office:value-type="float" office:value="9192" table:style-name="ce18">
            <text:p>9 192</text:p>
          </table:table-cell>
          <table:table-cell office:value-type="float" office:value="6336" table:style-name="ce18">
            <text:p>6 336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Salzburg</text:p>
          </table:table-cell>
          <table:table-cell office:value-type="float" office:value="5819" table:style-name="ce18">
            <text:p>5 819</text:p>
          </table:table-cell>
          <table:table-cell office:value-type="float" office:value="3556" table:style-name="ce18">
            <text:p>3 556</text:p>
          </table:table-cell>
          <table:table-cell office:value-type="float" office:value="2263" table:style-name="ce18">
            <text:p>2 263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Steiermark</text:p>
          </table:table-cell>
          <table:table-cell office:value-type="float" office:value="17849" table:style-name="ce18">
            <text:p>17 849</text:p>
          </table:table-cell>
          <table:table-cell office:value-type="float" office:value="11393" table:style-name="ce18">
            <text:p>11 393</text:p>
          </table:table-cell>
          <table:table-cell office:value-type="float" office:value="6456" table:style-name="ce18">
            <text:p>6 456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Tirol</text:p>
          </table:table-cell>
          <table:table-cell office:value-type="float" office:value="6135" table:style-name="ce18">
            <text:p>6 135</text:p>
          </table:table-cell>
          <table:table-cell office:value-type="float" office:value="3938" table:style-name="ce18">
            <text:p>3 938</text:p>
          </table:table-cell>
          <table:table-cell office:value-type="float" office:value="2197" table:style-name="ce18">
            <text:p>2 197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9">
            <text:p>Vorarlberg</text:p>
          </table:table-cell>
          <table:table-cell office:value-type="float" office:value="1935" table:style-name="ce18">
            <text:p>1 935</text:p>
          </table:table-cell>
          <table:table-cell office:value-type="float" office:value="1121" table:style-name="ce18">
            <text:p>1 121</text:p>
          </table:table-cell>
          <table:table-cell office:value-type="float" office:value="814" table:style-name="ce18">
            <text:p>814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13">
            <text:p>Erwerbstätige am Arbeitsort – Insgesamt</text:p>
          </table:table-cell>
          <table:table-cell office:value-type="float" office:value="1065513" table:style-name="ce18">
            <text:p>1 065 513</text:p>
          </table:table-cell>
          <table:table-cell office:value-type="float" office:value="563468" table:style-name="ce18">
            <text:p>563 468</text:p>
          </table:table-cell>
          <table:table-cell office:value-type="float" office:value="502045" table:style-name="ce18">
            <text:p>502 045</text:p>
          </table:table-cell>
          <table:table-cell table:number-columns-repeated="3" table:style-name="ce34"/>
          <table:table-cell table:number-columns-repeated="16377" table:style-name="ce14"/>
        </table:table-row>
        <table:table-row table:style-name="ro3">
          <table:table-cell office:value-type="string" table:style-name="ce42">
            <text:p>Index des Pendlersaldos<text:span text:style-name="T1">2</text:span></text:p>
          </table:table-cell>
          <table:table-cell office:value-type="float" office:value="119.9811500708843" table:style-name="ce37">
            <text:p>120,0</text:p>
          </table:table-cell>
          <table:table-cell office:value-type="float" office:value="118.63857920390781" table:style-name="ce37">
            <text:p>118,6</text:p>
          </table:table-cell>
          <table:table-cell office:value-type="float" office:value="121.52463436950829" table:style-name="ce37">
            <text:p>121,5</text:p>
          </table:table-cell>
          <table:table-cell table:style-name="ce13"/>
          <table:table-cell table:number-columns-repeated="16379" table:style-name="ce14"/>
        </table:table-row>
        <table:table-row table:style-name="ro13">
          <table:table-cell office:value-type="string" table:number-columns-spanned="4" table:number-rows-spanned="1" table:style-name="ce30">
            <text:p>Q: STATISTIK AUSTRIA, Volkszählung 2021, Stichtag 31.10. Erstellt am 17.07.2023. – Aus Datenschutzgründen wurde mit der Methode „Record Swapping“ ein Teil der Daten verschmutzt. Bei Auswertungen, die auf sehr kleinen Fallzahlen beruhen, sind keine zuverlässigen Aussagen möglich. – Erwerbstätige ohne temporär von der Arbeit abwesende Personen.<text:s/></text:p>
            <text:p>1) Die Arbeitsstätte befindet sich im Wohngebäude. – 2) Die Relation der Erwerbstätigen am Arbeitsort zu den Erwerbstätigen am Wohnort wird im Index des Pendlersaldos erfasst.</text:p>
          </table:table-cell>
          <table:covered-table-cell table:number-columns-repeated="3"/>
          <table:table-cell table:style-name="ce13"/>
          <table:table-cell table:number-columns-repeated="16379" table:style-name="ce14"/>
        </table:table-row>
        <table:table-row table:number-rows-repeated="12" table:style-name="ro3">
          <table:table-cell table:style-name="ce13"/>
          <table:table-cell table:number-columns-repeated="3" table:style-name="ce17"/>
          <table:table-cell table:style-name="ce13"/>
          <table:table-cell table:number-columns-repeated="16379" table:style-name="ce14"/>
        </table:table-row>
        <table:table-row table:style-name="ro3">
          <table:table-cell table:style-name="ce13"/>
          <table:table-cell table:number-columns-repeated="3" table:style-name="ce17"/>
          <table:table-cell table:number-columns-repeated="3" table:style-name="ce13"/>
          <table:table-cell table:number-columns-repeated="16377" table:style-name="ce14"/>
        </table:table-row>
        <table:table-row table:number-rows-repeated="1048335" table:style-name="ro7">
          <table:table-cell table:number-columns-repeated="16384"/>
        </table:table-row>
        <table:named-expressions>
          <table:named-range table:name="Print_Titles" table:cell-range-address="Tab4.$A$1:Tab4.$XFD$2" table:base-cell-address="Tab4.$A$1"/>
        </table:named-expressions>
      </table:table>
      <table:table table:name="'file://xwwp0069/profiles$/fuchs/Downloads/Leitfaden-Excel-Tabellen%20(3).xlsx'#Vorgaben" table:style-name="ta5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5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5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72235a6_STF_Fuss_1_CN1" table:expression="of:=[.#REF!]" table:base-cell-address="Tabellenverzeichnis.$A$1"/>
        <table:named-expression table:name="_72235a6_STF_Fuss_1_CN2" table:expression="of:=[.#REF!]" table:base-cell-address="Tabellenverzeichnis.$A$1"/>
        <table:named-expression table:name="_72235a6_STF_Gesamtsumme_1_CN1" table:expression="of:=[.#REF!]" table:base-cell-address="Tabellenverzeichnis.$A$1"/>
        <table:named-expression table:name="_72235a6_STF_Gesamtsumme_1_CN2" table:expression="of:=[.#REF!]" table:base-cell-address="Tabellenverzeichnis.$A$1"/>
        <table:named-expression table:name="_72235a6_STF_Koerper_1_CN3" table:expression="of:=[.#REF!]" table:base-cell-address="Tabellenverzeichnis.$A$1"/>
        <table:named-expression table:name="_72235a6_STF_Koerper_1_CN4" table:expression="of:=[.#REF!]" table:base-cell-address="Tabellenverzeichnis.$A$1"/>
        <table:named-expression table:name="_72235a6_STF_Koerper_1_CN5" table:expression="of:=[.#REF!]" table:base-cell-address="Tabellenverzeichnis.$A$1"/>
        <table:named-expression table:name="_72235a6_STF_Koerper_1_CN6" table:expression="of:=[.#REF!]" table:base-cell-address="Tabellenverzeichnis.$A$1"/>
        <table:named-expression table:name="_72235a6_STF_Tabellenkopf_1_CN1" table:expression="of:=[.#REF!]" table:base-cell-address="Tabellenverzeichnis.$A$1"/>
        <table:named-range table:name="_72235a6_STF_Titel_1_CN1" table:cell-range-address="Tab2.$A$1:Tab2.$J$1" table:base-cell-address="Tab2.$A$1"/>
        <table:named-expression table:name="_72235a6_STF_Titel_1_CN3" table:expression="of:=[.#REF!]" table:base-cell-address="Tabellenverzeichnis.$A$1"/>
        <table:named-expression table:name="_72235a6_STF_Titel_1_CN4" table:expression="of:=[.#REF!]" table:base-cell-address="Tabellenverzeichnis.$A$1"/>
        <table:named-expression table:name="_72235a6_STF_Vorspalte_1_CN1" table:expression="of:=[.#REF!]" table:base-cell-address="Tabellenverzeichnis.$A$1"/>
        <table:named-expression table:name="_72235a6_STF_Vorspalte_1_CN2" table:expression="of:=[.#REF!]" table:base-cell-address="Tabellenverzeichnis.$A$1"/>
        <table:named-expression table:name="_72235a6_STF_Zwischenueberschrift_1_CN3" table:expression="of:=[.#REF!]" table:base-cell-address="Tabellenverzeichnis.$A$1"/>
        <table:named-expression table:name="_72235a6_STF_Zwischenueberschrift_1_CN4" table:expression="of:=[.#REF!]" table:base-cell-address="Tabellenverzeichnis.$A$1"/>
        <table:named-expression table:name="_72235a6_STF_Zwischenueberschrift_1_CN5" table:expression="of:=[.#REF!]" table:base-cell-address="Tabellenverzeichnis.$A$1"/>
        <table:named-expression table:name="_72235a6_STF_Zwischenueberschrift_1_CN6" table:expression="of:=[.#REF!]" table:base-cell-address="Tabellenverzeichnis.$A$1"/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Tabellenverzeichnis.$A$1"/>
        <table:named-range table:name="_f408d64f_STF_Fuss_1_CN1" table:cell-range-address="Tab3.$A$19:Tab3.$H$19" table:base-cell-address="Tab3.$A$1"/>
        <table:named-range table:name="_f408d64f_STF_Gesamtsumme_1_CN1" table:cell-range-address="Tab3.$A$5:Tab3.$H$5" table:base-cell-address="Tab3.$A$1"/>
        <table:named-range table:name="_f408d64f_STF_Tabellenkopf_1_CN1" table:cell-range-address="Tab3.$A$2:Tab3.$H$3" table:base-cell-address="Tab3.$A$1"/>
        <table:named-range table:name="_f408d64f_STF_Titel_1_CN1" table:cell-range-address="Tab3.$A$1:Tab3.$H$1" table:base-cell-address="Tab3.$A$1"/>
        <table:named-range table:name="_f408d64f_STF_Vorspalte_1_CN1" table:cell-range-address="Tab3.$A$4:Tab3.$A$17" table:base-cell-address="Tab3.$A$1"/>
        <table:named-range table:name="_f408d64f_STF_Zwischenueberschrift_1_CN1" table:cell-range-address="Tab3.$B$4:Tab3.$H$4" table:base-cell-address="Tab3.$A$1"/>
        <table:named-range table:name="_f408d64f_STF_Zwischenueberschrift_1_CN2" table:cell-range-address="Tab3.$B$13:Tab3.$H$13" table:base-cell-address="Tab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Band_252_berschrift" style:display-name="Bandüberschrift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Dezimal_32__91_0_93_" style:display-name="Dezimal [0]" style:family="table-cell" style:data-style-name="N36"/>
    <style:style style:name="Fu_223_note" style:display-name="Fußnot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Komma" style:family="table-cell" style:data-style-name="N39"/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Prozent" style:family="table-cell" style:data-style-name="N13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2_32_2" style:display-name="Standard 2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Standard_32_3" style:display-name="Standard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Tabellenkopf" style:family="table-cell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Vorspalte" style:family="table-cell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Zahl_32_1_32_Komma" style:display-name="Zahl 1 Komma" style:family="table-cell" style:data-style-name="N37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2_32_Komma" style:display-name="Zahl 2 Komma" style:family="table-cell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590551181102362in" style:print-orientation="landscape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EM Sarah</meta:initial-creator>
    <dc:creator>HAUNOLD Gabriele</dc:creator>
    <meta:creation-date>2021-09-28T10:48:45Z</meta:creation-date>
    <dc:date>2023-07-10T10:16:33Z</dc:date>
    <meta:print-date>2021-11-16T09:13:10Z</meta:print-date>
    <meta:editing-duration>PT0S</meta:editing-duration>
  </office:meta>
</office:document-meta>
</file>