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AZ1" style:data-style-name="N36">
      <style:table-cell-properties fo:background-color="transparent"/>
      <style:text-properties fo:font-size="7pt" style:font-size-asian="7pt" style:font-size-complex="7pt"/>
    </style:style>
    <style:style style:name="ce18" style:family="table-cell" style:parent-style-name="AZ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23" style:family="table-cell" style:parent-style-name="Standard_Tabelle1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Standard_Tabelle1" style:data-style-name="N41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 fo:background-color="transparent"/>
    </style:style>
    <style:style style:name="ce42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AZ1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3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style:vertical-align="top" fo:background-color="transparent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transparent"/>
    </style:style>
    <style:style style:name="ce7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middle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PZ1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40"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PZ1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6" style:family="table-cell" style:parent-style-name="Default" style:data-style-name="N40">
      <style:text-properties fo:font-size="7pt" style:font-size-asian="7pt" style:font-size-complex="7pt"/>
    </style:style>
    <style:style style:name="ce87" style:family="table-cell" style:parent-style-name="PZ1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88" style:family="table-cell" style:parent-style-name="Standard_Tabelle1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0" style:family="table-cell" style:parent-style-name="Standard_Tabelle1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1" style:family="table-cell" style:parent-style-name="Standard_Tabel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Standard_Tabelle1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PZ1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ce95" style:family="table-cell" style:parent-style-name="Default" style:data-style-name="N0">
      <style:table-cell-properties style:vertical-align="top" fo:wrap-option="wrap" fo:background-color="transparent"/>
    </style:style>
    <style:style style:name="ce96" style:family="table-cell" style:parent-style-name="PZ2" style:data-style-name="N44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9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0" style:family="table-cell" style:parent-style-name="Default" style:data-style-name="N40">
      <style:table-cell-properties style:vertical-align="middle"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style:text-position="33%"/>
    </style:style>
    <style:style style:name="ce102" style:family="table-cell" style:parent-style-name="Default" style:data-style-name="N30">
      <style:table-cell-properties style:vertical-align="automatic" fo:background-color="transparent"/>
      <style:text-properties fo:font-size="6pt" style:font-size-asian="6pt" style:font-size-complex="6pt"/>
    </style:style>
    <style:style style:name="ce10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10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105" style:family="table-cell" style:parent-style-name="Default" style:data-style-name="N40">
      <style:table-cell-properties style:vertical-align="automatic" fo:background-color="transparent"/>
      <style:text-properties fo:font-size="6pt" style:font-size-asian="6pt" style:font-size-complex="6pt"/>
    </style:style>
    <style:style style:name="ce106" style:family="table-cell" style:parent-style-name="Default" style:data-style-name="N40">
      <style:table-cell-properties style:vertical-align="middle" fo:background-color="transparent"/>
    </style:style>
    <style:style style:name="ce107" style:family="table-cell" style:parent-style-name="Default" style:data-style-name="N40">
      <style:table-cell-properties fo:background-color="transparen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Tabelle1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Tabell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40">
      <style:table-cell-properties style:vertical-align="automatic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Standard_Tabelle1_32_2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PZ1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AZ2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37" style:family="table-cell" style:parent-style-name="Standard_Tabelle1_32_2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Standard_Tabelle1_32_2" style:data-style-name="N4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ext-properties fo:color="#FF0000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0">
      <style:text-properties fo:color="#FF0000"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6" style:family="table-cell" style:parent-style-name="AZ1" style:data-style-name="N36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/>
    </style:style>
    <style:style style:name="ce147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7pt" style:font-size-asian="7pt" style:font-size-complex="7pt"/>
    </style:style>
    <style:style style:name="ce149" style:family="table-cell" style:parent-style-name="Default" style:data-style-name="N43">
      <style:text-properties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43">
      <style:text-properties fo:font-size="7pt" style:font-size-asian="7pt" style:font-size-complex="7pt"/>
    </style:style>
    <style:style style:name="ce152" style:family="table-cell" style:parent-style-name="AZ1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15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0.148166666666667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1.566333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29116666666667cm"/>
    </style:style>
    <style:style style:name="co19" style:family="table-column">
      <style:table-column-properties fo:break-before="auto" style:column-width="1.31233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4.04283333333333cm"/>
    </style:style>
    <style:style style:name="co22" style:family="table-column">
      <style:table-column-properties fo:break-before="auto" style:column-width="1.18533333333333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1.10066666666667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6.39233333333333cm" style:use-optimal-column-width="true"/>
    </style:style>
    <style:style style:name="co28" style:family="table-column">
      <style:table-column-properties fo:break-before="auto" style:column-width="1.98966666666667cm"/>
    </style:style>
    <style:style style:name="co29" style:family="table-column">
      <style:table-column-properties fo:break-before="auto" style:column-width="0.1905cm"/>
    </style:style>
    <style:style style:name="co30" style:family="table-column">
      <style:table-column-properties fo:break-before="auto" style:column-width="3.51366666666667cm"/>
    </style:style>
    <style:style style:name="co31" style:family="table-column">
      <style:table-column-properties fo:break-before="auto" style:column-width="2.201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25pt" style:use-optimal-row-height="false" fo:break-before="page"/>
    </style:style>
    <style:style style:name="ro18" style:family="table-row">
      <style:table-row-properties style:row-height="55.2pt" style:use-optimal-row-height="false" fo:break-before="auto"/>
    </style:style>
    <style:style style:name="ro19" style:family="table-row">
      <style:table-row-properties style:row-height="54.6pt" style:use-optimal-row-height="false" fo:break-before="auto"/>
    </style:style>
    <style:style style:name="ro20" style:family="table-row">
      <style:table-row-properties style:row-height="51.6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28.95pt" style:use-optimal-row-height="false" fo:break-before="auto"/>
    </style:style>
    <style:style style:name="ro23" style:family="table-row">
      <style:table-row-properties style:row-height="31.2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9.5pt" style:use-optimal-row-height="false" fo:break-before="page"/>
    </style:style>
    <style:style style:name="ro26" style:family="table-row">
      <style:table-row-properties style:row-height="34.9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96.6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55.95pt" style:use-optimal-row-height="false" fo:break-before="auto"/>
    </style:style>
    <style:style style:name="ro33" style:family="table-row">
      <style:table-row-properties style:row-height="14.4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61.9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43.2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118.9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7" style:family="table-cell" style:parent-style-name="Default" style:data-style-name="N40">
      <style:table-cell-properties style:vertical-align="automatic" fo:background-color="transparent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58" style:family="table-cell" style:parent-style-name="Default" style:data-style-name="N40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59" style:family="table-cell" style:parent-style-name="Default" style:data-style-name="N40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60" style:family="table-cell" style:parent-style-name="Default" style:data-style-name="N40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1'.A1">Tab1</text:a></text:p>
          </table:table-cell>
          <table:table-cell office:value-type="string" table:style-name="ce5">
            <text:p>Erwerbstätige (ILO) nach höchster abgeschlossener Schulbildung - nationale Gliederung, Alter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2'.A1">Tab2</text:a></text:p>
          </table:table-cell>
          <table:table-cell office:value-type="string" table:style-name="ce5">
            <text:p>Erwerbstätige (ILO) nach höchster abgeschlossener Schulbildung - nationale Gliederung, Wirtschaftszwei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3'.A1">Tab3</text:a></text:p>
          </table:table-cell>
          <table:table-cell office:value-type="string" table:style-name="ce5">
            <text:p>Unselbständig Erwerbstätige (ILO) nach höchster abgeschlossener Schulbildung - nationale Gliederung, Alter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4'.A1">Tab4</text:a></text:p>
          </table:table-cell>
          <table:table-cell office:value-type="string" table:style-name="ce5">
            <text:p>Unselbständig Erwerbstätige (ILO) nach höchster abgeschlossener Schulbildung - nationale Gliederung, Wirtschaftszwei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5'.A1">Tab5</text:a></text:p>
          </table:table-cell>
          <table:table-cell office:value-type="string" table:style-name="ce5">
            <text:p>Bevölkerung ab 15 Jahren, Erwerbspersonen, Erwerbstätige und Nicht-Erwerbspersonen (ILO) nach Ausbildungsfeld der höchsten abgeschlossenen Schulbildun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6'.A1">Tab6</text:a></text:p>
          </table:table-cell>
          <table:table-cell office:value-type="string" table:style-name="ce5">
            <text:p>Bevölkerung im Alter von 15 bis 74 nach Teilnahme an formaler und/oder nicht-formaler Aus- und Weiterbildung, Zweck der nicht-formalen Weiterbildung, Strukturindikator "Lebenslanges Lernen" nach Erwerbsstatus (ILO) und soziodemographischen Merkmalen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7'.A1">Tab7</text:a></text:p>
          </table:table-cell>
          <table:table-cell office:value-type="string" table:style-name="ce5">
            <text:p>Erwerbstätige und unselbständig Erwerbstätige (ILO) im Alter von 15 bis 74 nach Teilnahme an nicht-formaler beruflicher Weiterbildung, Alter, Staatsangehörigkeit, Geburtsland, Migrationshintergrund, höchster abgeschlossener Schulbildun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8'.A1">Tab8</text:a></text:p>
          </table:table-cell>
          <table:table-cell office:value-type="string" table:style-name="ce5">
            <text:p>Erwerbstätige und unselbständig Erwerbstätige (ILO) <text:s/>im Alter von 15 bis 74 <text:s/>nach Teilnahme an non-formaler beruflicher Aus- und Weiterbildung, Wirtschaftszweig, Beruf und Geschlecht - Jahresdurchschnitt 2021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6">
            <text:p>Revidierte Version vom 11. November 2022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9'.A1">Tab9</text:a></text:p>
          </table:table-cell>
          <table:table-cell office:value-type="string" table:style-name="ce5">
            <text:p>Erwerbstätige und unselbständig Erwerbstätige (ILO) <text:s/>im Alter von 15 bis 74 in nicht-formaler beruflicher Weiterbildung nach Weiterbildung während der Arbeitszeit, Weiterbildungsfeld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0'.A1">Tab10</text:a></text:p>
          </table:table-cell>
          <table:table-cell office:value-type="string" table:style-name="ce5">
            <text:p>Bevölkerung ab 15 Jahren nach Bundesland, höchster abgeschlossener Schulbildung, gegenwärtiger Aus- oder Weiterbildung, Alter und Geschlecht - Jahresdurchschnitt 2021<text:s text:c="4"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1'.A1">Tab11</text:a></text:p>
          </table:table-cell>
          <table:table-cell office:value-type="string" table:style-name="ce5">
            <text:p>Bevölkerung ab 15 Jahren nach höchster abgeschlossener Schulbildung - nationale Gliederung und Geschlecht seit 1980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* Im Jahr 2021 wurden fälschlicherweise beamtete Lehrer:innen als unplausibel markiert und daraufhin ein anderer Beruf imputiert. Dieser Fehler wurde korrigiert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Erstellt am 11.11.2022.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1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1" table:style-name="ce29">
            <text:p>Erwerbstätige (ILO) nach höchster abgeschlossener Schulbildung - nationale Gliederung, Alter und Geschlecht - Jahresdurchschnitt 2021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office:value-type="string" table:number-columns-spanned="8" table:number-rows-spanned="1" table:style-name="ce30">
            <text:p>Employed persons by educational attainment (national definition), age and sex</text:p>
          </table:table-cell>
          <table:covered-table-cell table:number-columns-repeated="7"/>
          <table:table-cell table:number-columns-repeated="16376" table:style-name="ce7"/>
        </table:table-row>
        <table:table-row table:style-name="ro6">
          <table:table-cell office:value-type="string" table:number-columns-spanned="1" table:number-rows-spanned="3" table:style-name="ce31">
            <text:p>Alter (in Jahren)</text:p>
          </table:table-cell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style-name="ce9"/>
          <table:table-cell table:number-columns-repeated="16375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6" table:style-name="ce10"/>
        </table:table-row>
        <table:table-row table:style-name="ro6"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table:style-name="ce14"/>
          <table:table-cell office:value-type="string" table:number-columns-spanned="7" table:number-rows-spanned="1" table:style-name="ce35">
            <text:p>Insgesamt<text:s/></text:p>
          </table:table-cell>
          <table:covered-table-cell table:number-columns-repeated="6"/>
          <table:table-cell table:number-columns-repeated="16376" table:style-name="ce10"/>
        </table:table-row>
        <table:table-row table:style-name="ro6">
          <table:table-cell office:value-type="string" table:style-name="ce14">
            <text:p>Insgesamt</text:p>
          </table:table-cell>
          <table:table-cell office:value-type="float" office:value="4306.0290899999663" table:style-name="ce15">
            <text:p>4 306,0</text:p>
          </table:table-cell>
          <table:table-cell office:value-type="float" office:value="509.04577999999788" table:style-name="ce15">
            <text:p>509,0</text:p>
          </table:table-cell>
          <table:table-cell office:value-type="float" office:value="1492.1259900000121" table:style-name="ce15">
            <text:p>1 492,1</text:p>
          </table:table-cell>
          <table:table-cell office:value-type="float" office:value="536.79064000000039" table:style-name="ce15">
            <text:p>536,8</text:p>
          </table:table-cell>
          <table:table-cell office:value-type="float" office:value="825.943189999997" table:style-name="ce15">
            <text:p>825,9</text:p>
          </table:table-cell>
          <table:table-cell office:value-type="float" office:value="58.331789999999984" table:style-name="ce15">
            <text:p>58,3</text:p>
          </table:table-cell>
          <table:table-cell office:value-type="float" office:value="883.79170000000681" table:style-name="ce15">
            <text:p>883,8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6">
            <text:p>15 - 19<text:s/></text:p>
          </table:table-cell>
          <table:table-cell office:value-type="float" office:value="130.03043000000002" table:style-name="ce17">
            <text:p>130,0</text:p>
          </table:table-cell>
          <table:table-cell office:value-type="float" office:value="100.13938000000003" table:style-name="ce17">
            <text:p>100,1</text:p>
          </table:table-cell>
          <table:table-cell office:value-type="float" office:value="10.167600000000006" table:style-name="ce17">
            <text:p>10,2</text:p>
          </table:table-cell>
          <table:table-cell office:value-type="float" office:value="9.7661600000000064" table:style-name="ce17">
            <text:p>9,8</text:p>
          </table:table-cell>
          <table:table-cell office:value-type="float" office:value="9.9572899999999933" table:style-name="ce17">
            <text:p>10,0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0 - 24<text:s/></text:p>
          </table:table-cell>
          <table:table-cell office:value-type="float" office:value="319.21469999999999" table:style-name="ce17">
            <text:p>319,2</text:p>
          </table:table-cell>
          <table:table-cell office:value-type="float" office:value="42.460690000000014" table:style-name="ce17">
            <text:p>42,5</text:p>
          </table:table-cell>
          <table:table-cell office:value-type="float" office:value="107.76255000000012" table:style-name="ce17">
            <text:p>107,8</text:p>
          </table:table-cell>
          <table:table-cell office:value-type="float" office:value="30.402080000000019" table:style-name="ce17">
            <text:p>30,4</text:p>
          </table:table-cell>
          <table:table-cell office:value-type="float" office:value="116.22444000000011" table:style-name="ce17">
            <text:p>116,2</text:p>
          </table:table-cell>
          <table:table-cell office:value-type="float" office:value="0.86759000000000008" table:style-name="ce18">
            <text:p>(x)</text:p>
          </table:table-cell>
          <table:table-cell office:value-type="float" office:value="21.497350000000004" table:style-name="ce17">
            <text:p>21,5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5 - 29<text:s/></text:p>
          </table:table-cell>
          <table:table-cell office:value-type="float" office:value="472.26758999999953" table:style-name="ce17">
            <text:p>472,3</text:p>
          </table:table-cell>
          <table:table-cell office:value-type="float" office:value="31.732210000000027" table:style-name="ce17">
            <text:p>31,7</text:p>
          </table:table-cell>
          <table:table-cell office:value-type="float" office:value="153.21491000000023" table:style-name="ce17">
            <text:p>153,2</text:p>
          </table:table-cell>
          <table:table-cell office:value-type="float" office:value="44.310819999999964" table:style-name="ce17">
            <text:p>44,3</text:p>
          </table:table-cell>
          <table:table-cell office:value-type="float" office:value="119.23666" table:style-name="ce17">
            <text:p>119,2</text:p>
          </table:table-cell>
          <table:table-cell office:value-type="float" office:value="3.48299" table:style-name="ce19">
            <text:p>(3,5)</text:p>
          </table:table-cell>
          <table:table-cell office:value-type="float" office:value="120.29000000000025" table:style-name="ce17">
            <text:p>120,3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30 - 34<text:s/></text:p>
          </table:table-cell>
          <table:table-cell office:value-type="float" office:value="500.00060999999772" table:style-name="ce17">
            <text:p>500,0</text:p>
          </table:table-cell>
          <table:table-cell office:value-type="float" office:value="36.403609999999993" table:style-name="ce17">
            <text:p>36,4</text:p>
          </table:table-cell>
          <table:table-cell office:value-type="float" office:value="156.26659000000021" table:style-name="ce17">
            <text:p>156,3</text:p>
          </table:table-cell>
          <table:table-cell office:value-type="float" office:value="50.846319999999992" table:style-name="ce17">
            <text:p>50,8</text:p>
          </table:table-cell>
          <table:table-cell office:value-type="float" office:value="102.30072000000007" table:style-name="ce17">
            <text:p>102,3</text:p>
          </table:table-cell>
          <table:table-cell office:value-type="float" office:value="3.6578100000000004" table:style-name="ce19">
            <text:p>(3,7)</text:p>
          </table:table-cell>
          <table:table-cell office:value-type="float" office:value="150.52556000000052" table:style-name="ce17">
            <text:p>150,5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35 - 39<text:s/></text:p>
          </table:table-cell>
          <table:table-cell office:value-type="float" office:value="512.77909999999633" table:style-name="ce17">
            <text:p>512,8</text:p>
          </table:table-cell>
          <table:table-cell office:value-type="float" office:value="42.892190000000042" table:style-name="ce17">
            <text:p>42,9</text:p>
          </table:table-cell>
          <table:table-cell office:value-type="float" office:value="167.31577999999956" table:style-name="ce17">
            <text:p>167,3</text:p>
          </table:table-cell>
          <table:table-cell office:value-type="float" office:value="55.84594999999991" table:style-name="ce17">
            <text:p>55,8</text:p>
          </table:table-cell>
          <table:table-cell office:value-type="float" office:value="96.469039999999808" table:style-name="ce17">
            <text:p>96,5</text:p>
          </table:table-cell>
          <table:table-cell office:value-type="float" office:value="6.4872800000000002" table:style-name="ce17">
            <text:p>6,5</text:p>
          </table:table-cell>
          <table:table-cell office:value-type="float" office:value="143.76885999999996" table:style-name="ce17">
            <text:p>143,8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40 - 44<text:s/></text:p>
          </table:table-cell>
          <table:table-cell office:value-type="float" office:value="485.06114999999994" table:style-name="ce17">
            <text:p>485,1</text:p>
          </table:table-cell>
          <table:table-cell office:value-type="float" office:value="45.712179999999996" table:style-name="ce17">
            <text:p>45,7</text:p>
          </table:table-cell>
          <table:table-cell office:value-type="float" office:value="169.58062999999981" table:style-name="ce17">
            <text:p>169,6</text:p>
          </table:table-cell>
          <table:table-cell office:value-type="float" office:value="58.46212000000002" table:style-name="ce17">
            <text:p>58,5</text:p>
          </table:table-cell>
          <table:table-cell office:value-type="float" office:value="86.535729999999987" table:style-name="ce17">
            <text:p>86,5</text:p>
          </table:table-cell>
          <table:table-cell office:value-type="float" office:value="5.0894100000000009" table:style-name="ce19">
            <text:p>(5,1)</text:p>
          </table:table-cell>
          <table:table-cell office:value-type="float" office:value="119.68107999999964" table:style-name="ce17">
            <text:p>119,7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45 - 49<text:s/></text:p>
          </table:table-cell>
          <table:table-cell office:value-type="float" office:value="519.18620000000146" table:style-name="ce17">
            <text:p>519,2</text:p>
          </table:table-cell>
          <table:table-cell office:value-type="float" office:value="54.108680000000021" table:style-name="ce17">
            <text:p>54,1</text:p>
          </table:table-cell>
          <table:table-cell office:value-type="float" office:value="203.81969999999993" table:style-name="ce17">
            <text:p>203,8</text:p>
          </table:table-cell>
          <table:table-cell office:value-type="float" office:value="64.489600000000053" table:style-name="ce17">
            <text:p>64,5</text:p>
          </table:table-cell>
          <table:table-cell office:value-type="float" office:value="85.735439999999898" table:style-name="ce17">
            <text:p>85,7</text:p>
          </table:table-cell>
          <table:table-cell office:value-type="float" office:value="8.1407100000000003" table:style-name="ce17">
            <text:p>8,1</text:p>
          </table:table-cell>
          <table:table-cell office:value-type="float" office:value="102.89206999999982" table:style-name="ce17">
            <text:p>102,9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50 - 54<text:s/></text:p>
          </table:table-cell>
          <table:table-cell office:value-type="float" office:value="580.11028999999849" table:style-name="ce17">
            <text:p>580,1</text:p>
          </table:table-cell>
          <table:table-cell office:value-type="float" office:value="64.38387000000003" table:style-name="ce17">
            <text:p>64,4</text:p>
          </table:table-cell>
          <table:table-cell office:value-type="float" office:value="226.68092999999942" table:style-name="ce17">
            <text:p>226,7</text:p>
          </table:table-cell>
          <table:table-cell office:value-type="float" office:value="92.947249999999883" table:style-name="ce17">
            <text:p>92,9</text:p>
          </table:table-cell>
          <table:table-cell office:value-type="float" office:value="99.073329999999871" table:style-name="ce17">
            <text:p>99,1</text:p>
          </table:table-cell>
          <table:table-cell office:value-type="float" office:value="9.3687099999999983" table:style-name="ce17">
            <text:p>9,4</text:p>
          </table:table-cell>
          <table:table-cell office:value-type="float" office:value="87.656199999999956" table:style-name="ce17">
            <text:p>87,7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55 - 59<text:s/></text:p>
          </table:table-cell>
          <table:table-cell office:value-type="float" office:value="530.78077000000064" table:style-name="ce17">
            <text:p>530,8</text:p>
          </table:table-cell>
          <table:table-cell office:value-type="float" office:value="62.713380000000001" table:style-name="ce17">
            <text:p>62,7</text:p>
          </table:table-cell>
          <table:table-cell office:value-type="float" office:value="213.08280999999971" table:style-name="ce17">
            <text:p>213,1</text:p>
          </table:table-cell>
          <table:table-cell office:value-type="float" office:value="88.964299999999795" table:style-name="ce17">
            <text:p>89,0</text:p>
          </table:table-cell>
          <table:table-cell office:value-type="float" office:value="69.824030000000036" table:style-name="ce17">
            <text:p>69,8</text:p>
          </table:table-cell>
          <table:table-cell office:value-type="float" office:value="11.52042" table:style-name="ce17">
            <text:p>11,5</text:p>
          </table:table-cell>
          <table:table-cell office:value-type="float" office:value="84.675829999999948" table:style-name="ce17">
            <text:p>84,7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60 - 64<text:s/></text:p>
          </table:table-cell>
          <table:table-cell office:value-type="float" office:value="182.3804100000005" table:style-name="ce17">
            <text:p>182,4</text:p>
          </table:table-cell>
          <table:table-cell office:value-type="float" office:value="18.42715999999999" table:style-name="ce17">
            <text:p>18,4</text:p>
          </table:table-cell>
          <table:table-cell office:value-type="float" office:value="61.731810000000117" table:style-name="ce17">
            <text:p>61,7</text:p>
          </table:table-cell>
          <table:table-cell office:value-type="float" office:value="28.036340000000013" table:style-name="ce17">
            <text:p>28,0</text:p>
          </table:table-cell>
          <table:table-cell office:value-type="float" office:value="30.037550000000028" table:style-name="ce17">
            <text:p>30,0</text:p>
          </table:table-cell>
          <table:table-cell office:value-type="float" office:value="7.6528700000000001" table:style-name="ce17">
            <text:p>7,7</text:p>
          </table:table-cell>
          <table:table-cell office:value-type="float" office:value="36.494680000000088" table:style-name="ce17">
            <text:p>36,5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65 und älter</text:p>
          </table:table-cell>
          <table:table-cell office:value-type="float" office:value="74.217840000000166" table:style-name="ce17">
            <text:p>74,2</text:p>
          </table:table-cell>
          <table:table-cell office:value-type="float" office:value="10.072429999999994" table:style-name="ce17">
            <text:p>10,1</text:p>
          </table:table-cell>
          <table:table-cell office:value-type="float" office:value="22.502680000000012" table:style-name="ce17">
            <text:p>22,5</text:p>
          </table:table-cell>
          <table:table-cell office:value-type="float" office:value="12.7197" table:style-name="ce17">
            <text:p>12,7</text:p>
          </table:table-cell>
          <table:table-cell office:value-type="float" office:value="10.548959999999992" table:style-name="ce17">
            <text:p>10,5</text:p>
          </table:table-cell>
          <table:table-cell office:value-type="float" office:value="2.0639999999999996" table:style-name="ce18">
            <text:p>(x)</text:p>
          </table:table-cell>
          <table:table-cell office:value-type="float" office:value="16.310070000000007" table:style-name="ce17">
            <text:p>16,3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15 - 64<text:s/></text:p>
          </table:table-cell>
          <table:table-cell office:value-type="float" office:value="4231.8112499999706" table:style-name="ce17">
            <text:p>4 231,8</text:p>
          </table:table-cell>
          <table:table-cell office:value-type="float" office:value="498.97334999999828" table:style-name="ce17">
            <text:p>499,0</text:p>
          </table:table-cell>
          <table:table-cell office:value-type="float" office:value="1469.6233100000072" table:style-name="ce17">
            <text:p>1 469,6</text:p>
          </table:table-cell>
          <table:table-cell office:value-type="float" office:value="524.07094000000029" table:style-name="ce17">
            <text:p>524,1</text:p>
          </table:table-cell>
          <table:table-cell office:value-type="float" office:value="815.39422999999658" table:style-name="ce17">
            <text:p>815,4</text:p>
          </table:table-cell>
          <table:table-cell office:value-type="float" office:value="56.267789999999977" table:style-name="ce17">
            <text:p>56,3</text:p>
          </table:table-cell>
          <table:table-cell office:value-type="float" office:value="867.48163000000568" table:style-name="ce17">
            <text:p>867,5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5 - 64<text:s/></text:p>
          </table:table-cell>
          <table:table-cell office:value-type="float" office:value="3782.5661199999754" table:style-name="ce17">
            <text:p>3 782,6</text:p>
          </table:table-cell>
          <table:table-cell office:value-type="float" office:value="356.37327999999917" table:style-name="ce17">
            <text:p>356,4</text:p>
          </table:table-cell>
          <table:table-cell office:value-type="float" office:value="1351.6931600000078" table:style-name="ce17">
            <text:p>1 351,7</text:p>
          </table:table-cell>
          <table:table-cell office:value-type="float" office:value="483.90270000000038" table:style-name="ce17">
            <text:p>483,9</text:p>
          </table:table-cell>
          <table:table-cell office:value-type="float" office:value="689.21249999999691" table:style-name="ce17">
            <text:p>689,2</text:p>
          </table:table-cell>
          <table:table-cell office:value-type="float" office:value="55.400199999999977" table:style-name="ce17">
            <text:p>55,4</text:p>
          </table:table-cell>
          <table:table-cell office:value-type="float" office:value="845.9842800000049" table:style-name="ce17">
            <text:p>846,0</text:p>
          </table:table-cell>
          <table:table-cell table:number-columns-repeated="16376" table:style-name="ce10"/>
        </table:table-row>
        <table:table-row table:style-name="ro7">
          <table:table-cell table:style-name="ce16"/>
          <table:table-cell office:value-type="string" table:number-columns-spanned="7" table:number-rows-spanned="1" table:style-name="ce36">
            <text:p>Männer</text:p>
          </table:table-cell>
          <table:covered-table-cell table:number-columns-repeated="6"/>
          <table:table-cell table:number-columns-repeated="16376" table:style-name="ce10"/>
        </table:table-row>
        <table:table-row table:style-name="ro6">
          <table:table-cell office:value-type="string" table:style-name="ce14">
            <text:p>Zusammen</text:p>
          </table:table-cell>
          <table:table-cell office:value-type="float" office:value="2288.7573299999999" table:style-name="ce15">
            <text:p>2 288,8</text:p>
          </table:table-cell>
          <table:table-cell office:value-type="float" office:value="266.36538999999976" table:style-name="ce15">
            <text:p>266,4</text:p>
          </table:table-cell>
          <table:table-cell office:value-type="float" office:value="967.51118999999767" table:style-name="ce15">
            <text:p>967,5</text:p>
          </table:table-cell>
          <table:table-cell office:value-type="float" office:value="214.10194999999933" table:style-name="ce15">
            <text:p>214,1</text:p>
          </table:table-cell>
          <table:table-cell office:value-type="float" office:value="400.50164999999845" table:style-name="ce15">
            <text:p>400,5</text:p>
          </table:table-cell>
          <table:table-cell office:value-type="float" office:value="15.722310000000004" table:style-name="ce15">
            <text:p>15,7</text:p>
          </table:table-cell>
          <table:table-cell office:value-type="float" office:value="424.55483999999802" table:style-name="ce15">
            <text:p>424,6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6">
            <text:p>15 - 19<text:s/></text:p>
          </table:table-cell>
          <table:table-cell office:value-type="float" office:value="73.883140000000054" table:style-name="ce17">
            <text:p>73,9</text:p>
          </table:table-cell>
          <table:table-cell office:value-type="float" office:value="59.799040000000019" table:style-name="ce17">
            <text:p>59,8</text:p>
          </table:table-cell>
          <table:table-cell office:value-type="float" office:value="6.2716299999999991" table:style-name="ce17">
            <text:p>6,3</text:p>
          </table:table-cell>
          <table:table-cell office:value-type="float" office:value="5.2007799999999991" table:style-name="ce19">
            <text:p>(5,2)</text:p>
          </table:table-cell>
          <table:table-cell office:value-type="float" office:value="2.61168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0 - 24<text:s/></text:p>
          </table:table-cell>
          <table:table-cell office:value-type="float" office:value="171.47900000000041" table:style-name="ce17">
            <text:p>171,5</text:p>
          </table:table-cell>
          <table:table-cell office:value-type="float" office:value="29.77679999999998" table:style-name="ce17">
            <text:p>29,8</text:p>
          </table:table-cell>
          <table:table-cell office:value-type="float" office:value="71.568740000000105" table:style-name="ce17">
            <text:p>71,6</text:p>
          </table:table-cell>
          <table:table-cell office:value-type="float" office:value="13.883080000000001" table:style-name="ce17">
            <text:p>13,9</text:p>
          </table:table-cell>
          <table:table-cell office:value-type="float" office:value="51.530780000000071" table:style-name="ce17">
            <text:p>51,5</text:p>
          </table:table-cell>
          <table:table-cell office:value-type="float" office:value="5.6939999999999998E-2" table:style-name="ce18">
            <text:p>(x)</text:p>
          </table:table-cell>
          <table:table-cell office:value-type="float" office:value="4.6626599999999971" table:style-name="ce19">
            <text:p>(4,7)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5 - 29<text:s/></text:p>
          </table:table-cell>
          <table:table-cell office:value-type="float" office:value="248.05149000000094" table:style-name="ce17">
            <text:p>248,1</text:p>
          </table:table-cell>
          <table:table-cell office:value-type="float" office:value="20.871109999999998" table:style-name="ce17">
            <text:p>20,9</text:p>
          </table:table-cell>
          <table:table-cell office:value-type="float" office:value="101.08037999999998" table:style-name="ce17">
            <text:p>101,1</text:p>
          </table:table-cell>
          <table:table-cell office:value-type="float" office:value="21.687819999999999" table:style-name="ce17">
            <text:p>21,7</text:p>
          </table:table-cell>
          <table:table-cell office:value-type="float" office:value="56.212129999999952" table:style-name="ce17">
            <text:p>56,2</text:p>
          </table:table-cell>
          <table:table-cell office:value-type="float" office:value="0.89459999999999995" table:style-name="ce18">
            <text:p>(x)</text:p>
          </table:table-cell>
          <table:table-cell office:value-type="float" office:value="47.305450000000043" table:style-name="ce17">
            <text:p>47,3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30 - 34<text:s/></text:p>
          </table:table-cell>
          <table:table-cell office:value-type="float" office:value="268.20547000000039" table:style-name="ce17">
            <text:p>268,2</text:p>
          </table:table-cell>
          <table:table-cell office:value-type="float" office:value="21.966039999999985" table:style-name="ce17">
            <text:p>22,0</text:p>
          </table:table-cell>
          <table:table-cell office:value-type="float" office:value="102.59457000000003" table:style-name="ce17">
            <text:p>102,6</text:p>
          </table:table-cell>
          <table:table-cell office:value-type="float" office:value="20.936720000000012" table:style-name="ce17">
            <text:p>20,9</text:p>
          </table:table-cell>
          <table:table-cell office:value-type="float" office:value="53.842030000000051" table:style-name="ce17">
            <text:p>53,8</text:p>
          </table:table-cell>
          <table:table-cell office:value-type="float" office:value="1.2095200000000004" table:style-name="ce18">
            <text:p>(x)</text:p>
          </table:table-cell>
          <table:table-cell office:value-type="float" office:value="67.656589999999952" table:style-name="ce17">
            <text:p>67,7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35 - 39<text:s/></text:p>
          </table:table-cell>
          <table:table-cell office:value-type="float" office:value="273.22287000000017" table:style-name="ce17">
            <text:p>273,2</text:p>
          </table:table-cell>
          <table:table-cell office:value-type="float" office:value="23.80614000000001" table:style-name="ce17">
            <text:p>23,8</text:p>
          </table:table-cell>
          <table:table-cell office:value-type="float" office:value="107.21554999999982" table:style-name="ce17">
            <text:p>107,2</text:p>
          </table:table-cell>
          <table:table-cell office:value-type="float" office:value="22.806789999999985" table:style-name="ce17">
            <text:p>22,8</text:p>
          </table:table-cell>
          <table:table-cell office:value-type="float" office:value="49.206460000000042" table:style-name="ce17">
            <text:p>49,2</text:p>
          </table:table-cell>
          <table:table-cell office:value-type="float" office:value="1.7636799999999997" table:style-name="ce18">
            <text:p>(x)</text:p>
          </table:table-cell>
          <table:table-cell office:value-type="float" office:value="68.424249999999887" table:style-name="ce17">
            <text:p>68,4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40 - 44<text:s/></text:p>
          </table:table-cell>
          <table:table-cell office:value-type="float" office:value="250.63579000000067" table:style-name="ce17">
            <text:p>250,6</text:p>
          </table:table-cell>
          <table:table-cell office:value-type="float" office:value="22.615520000000025" table:style-name="ce17">
            <text:p>22,6</text:p>
          </table:table-cell>
          <table:table-cell office:value-type="float" office:value="107.56022999999979" table:style-name="ce17">
            <text:p>107,6</text:p>
          </table:table-cell>
          <table:table-cell office:value-type="float" office:value="22.043590000000012" table:style-name="ce17">
            <text:p>22,0</text:p>
          </table:table-cell>
          <table:table-cell office:value-type="float" office:value="40.374780000000023" table:style-name="ce17">
            <text:p>40,4</text:p>
          </table:table-cell>
          <table:table-cell office:value-type="float" office:value="1.1120399999999999" table:style-name="ce18">
            <text:p>(x)</text:p>
          </table:table-cell>
          <table:table-cell office:value-type="float" office:value="56.929630000000017" table:style-name="ce17">
            <text:p>56,9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45 - 49<text:s/></text:p>
          </table:table-cell>
          <table:table-cell office:value-type="float" office:value="262.52795000000003" table:style-name="ce17">
            <text:p>262,5</text:p>
          </table:table-cell>
          <table:table-cell office:value-type="float" office:value="22.159500000000023" table:style-name="ce17">
            <text:p>22,2</text:p>
          </table:table-cell>
          <table:table-cell office:value-type="float" office:value="127.44854000000012" table:style-name="ce17">
            <text:p>127,4</text:p>
          </table:table-cell>
          <table:table-cell office:value-type="float" office:value="22.44078" table:style-name="ce17">
            <text:p>22,4</text:p>
          </table:table-cell>
          <table:table-cell office:value-type="float" office:value="38.31877999999999" table:style-name="ce17">
            <text:p>38,3</text:p>
          </table:table-cell>
          <table:table-cell office:value-type="float" office:value="1.7160899999999999" table:style-name="ce18">
            <text:p>(x)</text:p>
          </table:table-cell>
          <table:table-cell office:value-type="float" office:value="50.444260000000021" table:style-name="ce17">
            <text:p>50,4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50 - 54<text:s/></text:p>
          </table:table-cell>
          <table:table-cell office:value-type="float" office:value="296.64088999999893" table:style-name="ce17">
            <text:p>296,6</text:p>
          </table:table-cell>
          <table:table-cell office:value-type="float" office:value="26.47065000000001" table:style-name="ce17">
            <text:p>26,5</text:p>
          </table:table-cell>
          <table:table-cell office:value-type="float" office:value="138.18263999999976" table:style-name="ce17">
            <text:p>138,2</text:p>
          </table:table-cell>
          <table:table-cell office:value-type="float" office:value="35.766720000000049" table:style-name="ce17">
            <text:p>35,8</text:p>
          </table:table-cell>
          <table:table-cell office:value-type="float" office:value="46.61238000000008" table:style-name="ce17">
            <text:p>46,6</text:p>
          </table:table-cell>
          <table:table-cell office:value-type="float" office:value="2.5924600000000004" table:style-name="ce18">
            <text:p>(x)</text:p>
          </table:table-cell>
          <table:table-cell office:value-type="float" office:value="47.016040000000082" table:style-name="ce17">
            <text:p>47,0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55 - 59<text:s/></text:p>
          </table:table-cell>
          <table:table-cell office:value-type="float" office:value="274.17867999999862" table:style-name="ce17">
            <text:p>274,2</text:p>
          </table:table-cell>
          <table:table-cell office:value-type="float" office:value="23.27745999999998" table:style-name="ce17">
            <text:p>23,3</text:p>
          </table:table-cell>
          <table:table-cell office:value-type="float" office:value="139.4846099999998" table:style-name="ce17">
            <text:p>139,5</text:p>
          </table:table-cell>
          <table:table-cell office:value-type="float" office:value="27.174489999999988" table:style-name="ce17">
            <text:p>27,2</text:p>
          </table:table-cell>
          <table:table-cell office:value-type="float" office:value="33.538589999999978" table:style-name="ce17">
            <text:p>33,5</text:p>
          </table:table-cell>
          <table:table-cell office:value-type="float" office:value="3.5600600000000009" table:style-name="ce19">
            <text:p>(3,6)</text:p>
          </table:table-cell>
          <table:table-cell office:value-type="float" office:value="47.143469999999951" table:style-name="ce17">
            <text:p>47,1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60 - 64<text:s/></text:p>
          </table:table-cell>
          <table:table-cell office:value-type="float" office:value="124.56478000000001" table:style-name="ce17">
            <text:p>124,6</text:p>
          </table:table-cell>
          <table:table-cell office:value-type="float" office:value="11.836429999999995" table:style-name="ce17">
            <text:p>11,8</text:p>
          </table:table-cell>
          <table:table-cell office:value-type="float" office:value="50.187120000000114" table:style-name="ce17">
            <text:p>50,2</text:p>
          </table:table-cell>
          <table:table-cell office:value-type="float" office:value="15.558599999999998" table:style-name="ce17">
            <text:p>15,6</text:p>
          </table:table-cell>
          <table:table-cell office:value-type="float" office:value="21.28161999999999" table:style-name="ce17">
            <text:p>21,3</text:p>
          </table:table-cell>
          <table:table-cell office:value-type="float" office:value="2.0351099999999991" table:style-name="ce18">
            <text:p>(x)</text:p>
          </table:table-cell>
          <table:table-cell office:value-type="float" office:value="23.665899999999997" table:style-name="ce17">
            <text:p>23,7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65 und älter</text:p>
          </table:table-cell>
          <table:table-cell office:value-type="float" office:value="45.36727000000004" table:style-name="ce17">
            <text:p>45,4</text:p>
          </table:table-cell>
          <table:table-cell office:value-type="float" office:value="3.7866999999999997" table:style-name="ce19">
            <text:p>(3,8)</text:p>
          </table:table-cell>
          <table:table-cell office:value-type="float" office:value="15.917179999999995" table:style-name="ce17">
            <text:p>15,9</text:p>
          </table:table-cell>
          <table:table-cell office:value-type="float" office:value="6.6025799999999979" table:style-name="ce17">
            <text:p>6,6</text:p>
          </table:table-cell>
          <table:table-cell office:value-type="float" office:value="6.9724099999999964" table:style-name="ce17">
            <text:p>7,0</text:p>
          </table:table-cell>
          <table:table-cell office:value-type="float" office:value="0.78181" table:style-name="ce18">
            <text:p>(x)</text:p>
          </table:table-cell>
          <table:table-cell office:value-type="float" office:value="11.306590000000002" table:style-name="ce17">
            <text:p>11,3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15 - 64<text:s/></text:p>
          </table:table-cell>
          <table:table-cell office:value-type="float" office:value="2243.3900600000029" table:style-name="ce17">
            <text:p>2 243,4</text:p>
          </table:table-cell>
          <table:table-cell office:value-type="float" office:value="262.57868999999988" table:style-name="ce17">
            <text:p>262,6</text:p>
          </table:table-cell>
          <table:table-cell office:value-type="float" office:value="951.59400999999775" table:style-name="ce17">
            <text:p>951,6</text:p>
          </table:table-cell>
          <table:table-cell office:value-type="float" office:value="207.49936999999932" table:style-name="ce17">
            <text:p>207,5</text:p>
          </table:table-cell>
          <table:table-cell office:value-type="float" office:value="393.52923999999808" table:style-name="ce17">
            <text:p>393,5</text:p>
          </table:table-cell>
          <table:table-cell office:value-type="float" office:value="14.940500000000005" table:style-name="ce17">
            <text:p>14,9</text:p>
          </table:table-cell>
          <table:table-cell office:value-type="float" office:value="413.24824999999828" table:style-name="ce17">
            <text:p>413,2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5 - 64<text:s/></text:p>
          </table:table-cell>
          <table:table-cell office:value-type="float" office:value="1998.0279200000052" table:style-name="ce17">
            <text:p>1 998,0</text:p>
          </table:table-cell>
          <table:table-cell office:value-type="float" office:value="173.00284999999974" table:style-name="ce17">
            <text:p>173,0</text:p>
          </table:table-cell>
          <table:table-cell office:value-type="float" office:value="873.75363999999638" table:style-name="ce17">
            <text:p>873,8</text:p>
          </table:table-cell>
          <table:table-cell office:value-type="float" office:value="188.41550999999924" table:style-name="ce17">
            <text:p>188,4</text:p>
          </table:table-cell>
          <table:table-cell office:value-type="float" office:value="339.38676999999927" table:style-name="ce17">
            <text:p>339,4</text:p>
          </table:table-cell>
          <table:table-cell office:value-type="float" office:value="14.883560000000005" table:style-name="ce17">
            <text:p>14,9</text:p>
          </table:table-cell>
          <table:table-cell office:value-type="float" office:value="408.58558999999855" table:style-name="ce17">
            <text:p>408,6</text:p>
          </table:table-cell>
          <table:table-cell table:number-columns-repeated="16376" table:style-name="ce10"/>
        </table:table-row>
        <table:table-row table:style-name="ro7">
          <table:table-cell table:style-name="ce16"/>
          <table:table-cell office:value-type="string" table:number-columns-spanned="7" table:number-rows-spanned="1" table:style-name="ce36">
            <text:p>Frauen</text:p>
          </table:table-cell>
          <table:covered-table-cell table:number-columns-repeated="6"/>
          <table:table-cell table:number-columns-repeated="16376" table:style-name="ce10"/>
        </table:table-row>
        <table:table-row table:style-name="ro6">
          <table:table-cell office:value-type="string" table:style-name="ce14">
            <text:p>Zusammen</text:p>
          </table:table-cell>
          <table:table-cell office:value-type="float" office:value="2017.2717600000108" table:style-name="ce15">
            <text:p>2 017,3</text:p>
          </table:table-cell>
          <table:table-cell office:value-type="float" office:value="242.68038999999936" table:style-name="ce15">
            <text:p>242,7</text:p>
          </table:table-cell>
          <table:table-cell office:value-type="float" office:value="524.61479999999824" table:style-name="ce15">
            <text:p>524,6</text:p>
          </table:table-cell>
          <table:table-cell office:value-type="float" office:value="322.68869000000063" table:style-name="ce15">
            <text:p>322,7</text:p>
          </table:table-cell>
          <table:table-cell office:value-type="float" office:value="425.44154000000128" table:style-name="ce15">
            <text:p>425,4</text:p>
          </table:table-cell>
          <table:table-cell office:value-type="float" office:value="42.609479999999998" table:style-name="ce15">
            <text:p>42,6</text:p>
          </table:table-cell>
          <table:table-cell office:value-type="float" office:value="459.23686000000134" table:style-name="ce15">
            <text:p>459,2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6">
            <text:p>15 - 19<text:s/></text:p>
          </table:table-cell>
          <table:table-cell office:value-type="float" office:value="56.147289999999984" table:style-name="ce17">
            <text:p>56,1</text:p>
          </table:table-cell>
          <table:table-cell office:value-type="float" office:value="40.340339999999976" table:style-name="ce17">
            <text:p>40,3</text:p>
          </table:table-cell>
          <table:table-cell office:value-type="float" office:value="3.8959700000000006" table:style-name="ce19">
            <text:p>(3,9)</text:p>
          </table:table-cell>
          <table:table-cell office:value-type="float" office:value="4.5653800000000011" table:style-name="ce19">
            <text:p>(4,6)</text:p>
          </table:table-cell>
          <table:table-cell office:value-type="float" office:value="7.3455999999999966" table:style-name="ce17">
            <text:p>7,3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0 - 24<text:s/></text:p>
          </table:table-cell>
          <table:table-cell office:value-type="float" office:value="147.73569999999978" table:style-name="ce17">
            <text:p>147,7</text:p>
          </table:table-cell>
          <table:table-cell office:value-type="float" office:value="12.683889999999996" table:style-name="ce17">
            <text:p>12,7</text:p>
          </table:table-cell>
          <table:table-cell office:value-type="float" office:value="36.193809999999992" table:style-name="ce17">
            <text:p>36,2</text:p>
          </table:table-cell>
          <table:table-cell office:value-type="float" office:value="16.519000000000002" table:style-name="ce17">
            <text:p>16,5</text:p>
          </table:table-cell>
          <table:table-cell office:value-type="float" office:value="64.69365999999988" table:style-name="ce17">
            <text:p>64,7</text:p>
          </table:table-cell>
          <table:table-cell office:value-type="float" office:value="0.81064999999999998" table:style-name="ce18">
            <text:p>(x)</text:p>
          </table:table-cell>
          <table:table-cell office:value-type="float" office:value="16.834690000000009" table:style-name="ce17">
            <text:p>16,8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25 - 29<text:s/></text:p>
          </table:table-cell>
          <table:table-cell office:value-type="float" office:value="224.21610000000067" table:style-name="ce17">
            <text:p>224,2</text:p>
          </table:table-cell>
          <table:table-cell office:value-type="float" office:value="10.8611" table:style-name="ce17">
            <text:p>10,9</text:p>
          </table:table-cell>
          <table:table-cell office:value-type="float" office:value="52.134530000000026" table:style-name="ce17">
            <text:p>52,1</text:p>
          </table:table-cell>
          <table:table-cell office:value-type="float" office:value="22.62299999999999" table:style-name="ce17">
            <text:p>22,6</text:p>
          </table:table-cell>
          <table:table-cell office:value-type="float" office:value="63.024529999999928" table:style-name="ce17">
            <text:p>63,0</text:p>
          </table:table-cell>
          <table:table-cell office:value-type="float" office:value="2.5883900000000004" table:style-name="ce18">
            <text:p>(x)</text:p>
          </table:table-cell>
          <table:table-cell office:value-type="float" office:value="72.984550000000041" table:style-name="ce17">
            <text:p>73,0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30 - 34<text:s/></text:p>
          </table:table-cell>
          <table:table-cell office:value-type="float" office:value="231.79514000000123" table:style-name="ce17">
            <text:p>231,8</text:p>
          </table:table-cell>
          <table:table-cell office:value-type="float" office:value="14.437570000000015" table:style-name="ce17">
            <text:p>14,4</text:p>
          </table:table-cell>
          <table:table-cell office:value-type="float" office:value="53.672020000000089" table:style-name="ce17">
            <text:p>53,7</text:p>
          </table:table-cell>
          <table:table-cell office:value-type="float" office:value="29.909599999999966" table:style-name="ce17">
            <text:p>29,9</text:p>
          </table:table-cell>
          <table:table-cell office:value-type="float" office:value="48.458689999999969" table:style-name="ce17">
            <text:p>48,5</text:p>
          </table:table-cell>
          <table:table-cell office:value-type="float" office:value="2.4482899999999996" table:style-name="ce18">
            <text:p>(x)</text:p>
          </table:table-cell>
          <table:table-cell office:value-type="float" office:value="82.868969999999919" table:style-name="ce17">
            <text:p>82,9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16">
            <text:p>35 - 39<text:s/></text:p>
          </table:table-cell>
          <table:table-cell office:value-type="float" office:value="239.55623000000031" table:style-name="ce17">
            <text:p>239,6</text:p>
          </table:table-cell>
          <table:table-cell office:value-type="float" office:value="19.086050000000014" table:style-name="ce17">
            <text:p>19,1</text:p>
          </table:table-cell>
          <table:table-cell office:value-type="float" office:value="60.100230000000018" table:style-name="ce17">
            <text:p>60,1</text:p>
          </table:table-cell>
          <table:table-cell office:value-type="float" office:value="33.039159999999981" table:style-name="ce17">
            <text:p>33,0</text:p>
          </table:table-cell>
          <table:table-cell office:value-type="float" office:value="47.262580000000035" table:style-name="ce17">
            <text:p>47,3</text:p>
          </table:table-cell>
          <table:table-cell office:value-type="float" office:value="4.7235999999999985" table:style-name="ce19">
            <text:p>(4,7)</text:p>
          </table:table-cell>
          <table:table-cell office:value-type="float" office:value="75.344609999999975" table:style-name="ce17">
            <text:p>75,3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40 - 44<text:s/></text:p>
          </table:table-cell>
          <table:table-cell office:value-type="float" office:value="234.42536000000061" table:style-name="ce17">
            <text:p>234,4</text:p>
          </table:table-cell>
          <table:table-cell office:value-type="float" office:value="23.096660000000007" table:style-name="ce17">
            <text:p>23,1</text:p>
          </table:table-cell>
          <table:table-cell office:value-type="float" office:value="62.020400000000066" table:style-name="ce17">
            <text:p>62,0</text:p>
          </table:table-cell>
          <table:table-cell office:value-type="float" office:value="36.418529999999961" table:style-name="ce17">
            <text:p>36,4</text:p>
          </table:table-cell>
          <table:table-cell office:value-type="float" office:value="46.160949999999943" table:style-name="ce17">
            <text:p>46,2</text:p>
          </table:table-cell>
          <table:table-cell office:value-type="float" office:value="3.977370000000001" table:style-name="ce19">
            <text:p>(4,0)</text:p>
          </table:table-cell>
          <table:table-cell office:value-type="float" office:value="62.751449999999828" table:style-name="ce17">
            <text:p>62,8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45 - 49<text:s/></text:p>
          </table:table-cell>
          <table:table-cell office:value-type="float" office:value="256.65824999999921" table:style-name="ce17">
            <text:p>256,7</text:p>
          </table:table-cell>
          <table:table-cell office:value-type="float" office:value="31.949179999999991" table:style-name="ce17">
            <text:p>31,9</text:p>
          </table:table-cell>
          <table:table-cell office:value-type="float" office:value="76.371159999999989" table:style-name="ce17">
            <text:p>76,4</text:p>
          </table:table-cell>
          <table:table-cell office:value-type="float" office:value="42.048819999999985" table:style-name="ce17">
            <text:p>42,0</text:p>
          </table:table-cell>
          <table:table-cell office:value-type="float" office:value="47.416660000000029" table:style-name="ce17">
            <text:p>47,4</text:p>
          </table:table-cell>
          <table:table-cell office:value-type="float" office:value="6.4246200000000027" table:style-name="ce17">
            <text:p>6,4</text:p>
          </table:table-cell>
          <table:table-cell office:value-type="float" office:value="52.447810000000047" table:style-name="ce17">
            <text:p>52,4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50 - 54<text:s/></text:p>
          </table:table-cell>
          <table:table-cell office:value-type="float" office:value="283.46939999999819" table:style-name="ce17">
            <text:p>283,5</text:p>
          </table:table-cell>
          <table:table-cell office:value-type="float" office:value="37.913220000000052" table:style-name="ce17">
            <text:p>37,9</text:p>
          </table:table-cell>
          <table:table-cell office:value-type="float" office:value="88.498289999999727" table:style-name="ce17">
            <text:p>88,5</text:p>
          </table:table-cell>
          <table:table-cell office:value-type="float" office:value="57.180529999999948" table:style-name="ce17">
            <text:p>57,2</text:p>
          </table:table-cell>
          <table:table-cell office:value-type="float" office:value="52.460950000000018" table:style-name="ce17">
            <text:p>52,5</text:p>
          </table:table-cell>
          <table:table-cell office:value-type="float" office:value="6.776250000000001" table:style-name="ce17">
            <text:p>6,8</text:p>
          </table:table-cell>
          <table:table-cell office:value-type="float" office:value="40.640159999999995" table:style-name="ce17">
            <text:p>40,6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55 - 59<text:s/></text:p>
          </table:table-cell>
          <table:table-cell office:value-type="float" office:value="256.60209000000094" table:style-name="ce17">
            <text:p>256,6</text:p>
          </table:table-cell>
          <table:table-cell office:value-type="float" office:value="39.43591999999996" table:style-name="ce17">
            <text:p>39,4</text:p>
          </table:table-cell>
          <table:table-cell office:value-type="float" office:value="73.598200000000006" table:style-name="ce17">
            <text:p>73,6</text:p>
          </table:table-cell>
          <table:table-cell office:value-type="float" office:value="61.789809999999932" table:style-name="ce17">
            <text:p>61,8</text:p>
          </table:table-cell>
          <table:table-cell office:value-type="float" office:value="36.28543999999998" table:style-name="ce17">
            <text:p>36,3</text:p>
          </table:table-cell>
          <table:table-cell office:value-type="float" office:value="7.960359999999997" table:style-name="ce17">
            <text:p>8,0</text:p>
          </table:table-cell>
          <table:table-cell office:value-type="float" office:value="37.532360000000047" table:style-name="ce17">
            <text:p>37,5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60 - 64<text:s/></text:p>
          </table:table-cell>
          <table:table-cell office:value-type="float" office:value="57.815630000000006" table:style-name="ce17">
            <text:p>57,8</text:p>
          </table:table-cell>
          <table:table-cell office:value-type="float" office:value="6.5907300000000024" table:style-name="ce17">
            <text:p>6,6</text:p>
          </table:table-cell>
          <table:table-cell office:value-type="float" office:value="11.544689999999997" table:style-name="ce17">
            <text:p>11,5</text:p>
          </table:table-cell>
          <table:table-cell office:value-type="float" office:value="12.477739999999997" table:style-name="ce17">
            <text:p>12,5</text:p>
          </table:table-cell>
          <table:table-cell office:value-type="float" office:value="8.7559299999999993" table:style-name="ce17">
            <text:p>8,8</text:p>
          </table:table-cell>
          <table:table-cell office:value-type="float" office:value="5.6177599999999988" table:style-name="ce19">
            <text:p>(5,6)</text:p>
          </table:table-cell>
          <table:table-cell office:value-type="float" office:value="12.828779999999989" table:style-name="ce17">
            <text:p>12,8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65 und älter</text:p>
          </table:table-cell>
          <table:table-cell office:value-type="float" office:value="28.850570000000015" table:style-name="ce17">
            <text:p>28,9</text:p>
          </table:table-cell>
          <table:table-cell office:value-type="float" office:value="6.2857299999999974" table:style-name="ce17">
            <text:p>6,3</text:p>
          </table:table-cell>
          <table:table-cell office:value-type="float" office:value="6.5854999999999988" table:style-name="ce17">
            <text:p>6,6</text:p>
          </table:table-cell>
          <table:table-cell office:value-type="float" office:value="6.1171199999999999" table:style-name="ce17">
            <text:p>6,1</text:p>
          </table:table-cell>
          <table:table-cell office:value-type="float" office:value="3.5765499999999975" table:style-name="ce19">
            <text:p>(3,6)</text:p>
          </table:table-cell>
          <table:table-cell office:value-type="float" office:value="1.2821899999999997" table:style-name="ce18">
            <text:p>(x)</text:p>
          </table:table-cell>
          <table:table-cell office:value-type="float" office:value="5.0034800000000033" table:style-name="ce19">
            <text:p>(5,0)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15 - 64<text:s/></text:p>
          </table:table-cell>
          <table:table-cell office:value-type="float" office:value="1988.4211900000107" table:style-name="ce17">
            <text:p>1 988,4</text:p>
          </table:table-cell>
          <table:table-cell office:value-type="float" office:value="236.39465999999942" table:style-name="ce17">
            <text:p>236,4</text:p>
          </table:table-cell>
          <table:table-cell office:value-type="float" office:value="518.0292999999981" table:style-name="ce17">
            <text:p>518,0</text:p>
          </table:table-cell>
          <table:table-cell office:value-type="float" office:value="316.57157000000086" table:style-name="ce17">
            <text:p>316,6</text:p>
          </table:table-cell>
          <table:table-cell office:value-type="float" office:value="421.86499000000134" table:style-name="ce17">
            <text:p>421,9</text:p>
          </table:table-cell>
          <table:table-cell office:value-type="float" office:value="41.327290000000005" table:style-name="ce17">
            <text:p>41,3</text:p>
          </table:table-cell>
          <table:table-cell office:value-type="float" office:value="454.23338000000132" table:style-name="ce17">
            <text:p>454,2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0">
            <text:p>25 - 64<text:s/></text:p>
          </table:table-cell>
          <table:table-cell office:value-type="float" office:value="1784.5382000000152" table:style-name="ce17">
            <text:p>1 784,5</text:p>
          </table:table-cell>
          <table:table-cell office:value-type="float" office:value="183.37042999999898" table:style-name="ce17">
            <text:p>183,4</text:p>
          </table:table-cell>
          <table:table-cell office:value-type="float" office:value="477.93951999999808" table:style-name="ce17">
            <text:p>477,9</text:p>
          </table:table-cell>
          <table:table-cell office:value-type="float" office:value="295.4871900000004" table:style-name="ce17">
            <text:p>295,5</text:p>
          </table:table-cell>
          <table:table-cell office:value-type="float" office:value="349.82572999999996" table:style-name="ce17">
            <text:p>349,8</text:p>
          </table:table-cell>
          <table:table-cell office:value-type="float" office:value="40.516640000000024" table:style-name="ce17">
            <text:p>40,5</text:p>
          </table:table-cell>
          <table:table-cell office:value-type="float" office:value="437.39869000000078" table:style-name="ce17">
            <text:p>437,4</text:p>
          </table:table-cell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7">
            <text:p>Q: 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7"/>
          <table:table-cell table:number-columns-repeated="16376" table:style-name="ce21"/>
        </table:table-row>
        <table:table-row table:style-name="ro10">
          <table:table-cell table:number-columns-repeated="2" table:style-name="ce22"/>
          <table:table-cell table:style-name="ce23"/>
          <table:table-cell table:style-name="ce22"/>
          <table:table-cell table:number-columns-repeated="5" table:style-name="ce21"/>
          <table:table-cell table:number-columns-repeated="16375" table:style-name="ce24"/>
        </table:table-row>
        <table:table-row table:style-name="ro10">
          <table:table-cell table:style-name="ce22"/>
          <table:table-cell table:style-name="ce24"/>
          <table:table-cell table:style-name="ce25"/>
          <table:table-cell table:number-columns-repeated="6" table:style-name="ce21"/>
          <table:table-cell table:number-columns-repeated="16375" table:style-name="ce24"/>
        </table:table-row>
        <table:table-row table:number-rows-repeated="2" table:style-name="ro10">
          <table:table-cell table:number-columns-repeated="8" table:style-name="ce26"/>
          <table:table-cell table:number-columns-repeated="16376" table:style-name="ce10"/>
        </table:table-row>
        <table:table-row table:style-name="ro10">
          <table:table-cell table:number-columns-repeated="3" table:style-name="ce26"/>
          <table:table-cell table:style-name="ce17"/>
          <table:table-cell table:number-columns-repeated="4" table:style-name="ce26"/>
          <table:table-cell table:number-columns-repeated="16376" table:style-name="ce10"/>
        </table:table-row>
        <table:table-row table:style-name="ro10">
          <table:table-cell table:number-columns-repeated="8" table:style-name="ce26"/>
          <table:table-cell table:number-columns-repeated="16376" table:style-name="ce10"/>
        </table:table-row>
        <table:table-row table:style-name="ro10">
          <table:table-cell table:number-columns-repeated="3" table:style-name="ce26"/>
          <table:table-cell table:style-name="ce17"/>
          <table:table-cell table:number-columns-repeated="4" table:style-name="ce26"/>
          <table:table-cell table:number-columns-repeated="16376" table:style-name="ce10"/>
        </table:table-row>
        <table:table-row table:number-rows-repeated="12" table:style-name="ro10">
          <table:table-cell table:number-columns-repeated="8" table:style-name="ce26"/>
          <table:table-cell table:number-columns-repeated="16376" table:style-name="ce10"/>
        </table:table-row>
        <table:table-row table:number-rows-repeated="4" table:style-name="ro10">
          <table:table-cell table:number-columns-repeated="8" table:style-name="ce26"/>
          <table:table-cell table:number-columns-repeated="16376"/>
        </table:table-row>
        <table:table-row table:number-rows-repeated="19" table:style-name="ro11">
          <table:table-cell table:number-columns-repeated="8" table:style-name="ce27"/>
          <table:table-cell table:number-columns-repeated="16376"/>
        </table:table-row>
        <table:table-row table:style-name="ro11">
          <table:table-cell table:number-columns-repeated="2" table:style-name="ce27"/>
          <table:table-cell table:style-name="ce17"/>
          <table:table-cell table:number-columns-repeated="5" table:style-name="ce27"/>
          <table:table-cell table:number-columns-repeated="16376"/>
        </table:table-row>
        <table:table-row table:number-rows-repeated="7" table:style-name="ro11">
          <table:table-cell table:number-columns-repeated="8" table:style-name="ce27"/>
          <table:table-cell table:number-columns-repeated="16376"/>
        </table:table-row>
        <table:table-row table:number-rows-repeated="1048475" table:style-name="ro12">
          <table:table-cell table:number-columns-repeated="16384"/>
        </table:table-row>
        <table:named-expressions>
          <table:named-range table:name="Print_Area" table:cell-range-address="Tab1.$A$1:Tab1.$H$51" table:base-cell-address="Tab1.$A$1"/>
        </table:named-expressions>
      </table:table>
      <table:table table:name="Tab2" table:style-name="ta2"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6" table:number-columns-repeated="3" table:default-cell-style-name="ce28"/>
        <table:table-column table:style-name="co9" table:number-columns-repeated="16375" table:default-cell-style-name="ce28"/>
        <table:table-row table:style-name="ro4">
          <table:table-cell office:value-type="string" table:number-columns-spanned="9" table:number-rows-spanned="1" table:style-name="ce56">
            <text:p>Erwerbstätige (ILO) nach höchster abgeschlossener Schulbildung - nationale Gliederung, Wirtschaftszweig und Geschlecht - Jahresdurchschnitt 2021</text:p>
          </table:table-cell>
          <table:covered-table-cell table:number-columns-repeated="8"/>
          <table:table-cell table:number-columns-repeated="16375" table:style-name="ce38"/>
        </table:table-row>
        <table:table-row table:style-name="ro5">
          <table:table-cell office:value-type="string" table:number-columns-spanned="8" table:number-rows-spanned="1" table:style-name="ce30">
            <text:p>Employed persons by educational attainment (national definition), economic activity and sex</text:p>
          </table:table-cell>
          <table:covered-table-cell table:number-columns-repeated="7"/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3" table:style-name="ce31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number-columns-repeated="16375" table:style-name="ce3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5" table:style-name="ce39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5" table:style-name="ce39"/>
        </table:table-row>
        <table:table-row table:style-name="ro7">
          <table:table-cell table:style-name="ce40"/>
          <table:table-cell table:style-name="ce41"/>
          <table:table-cell office:value-type="string" table:number-columns-spanned="7" table:number-rows-spanned="1" table:style-name="ce57">
            <text:p>Insgesamt</text:p>
          </table:table-cell>
          <table:covered-table-cell table:number-columns-repeated="6"/>
          <table:table-cell table:style-name="ce42"/>
          <table:table-cell table:number-columns-repeated="16374" table:style-name="ce41"/>
        </table:table-row>
        <table:table-row table:style-name="ro7">
          <table:table-cell office:value-type="string" table:number-columns-spanned="2" table:number-rows-spanned="1" table:style-name="ce58">
            <text:p>Insgesamt<text:s/></text:p>
          </table:table-cell>
          <table:covered-table-cell/>
          <table:table-cell office:value-type="float" office:value="4306.0290899999663" table:style-name="ce44">
            <text:p>4 306,0</text:p>
          </table:table-cell>
          <table:table-cell office:value-type="float" office:value="509.04577999999788" table:style-name="ce44">
            <text:p>509,0</text:p>
          </table:table-cell>
          <table:table-cell office:value-type="float" office:value="1492.1259900000121" table:style-name="ce44">
            <text:p>1 492,1</text:p>
          </table:table-cell>
          <table:table-cell office:value-type="float" office:value="536.79064000000039" table:style-name="ce44">
            <text:p>536,8</text:p>
          </table:table-cell>
          <table:table-cell office:value-type="float" office:value="825.943189999997" table:style-name="ce44">
            <text:p>825,9</text:p>
          </table:table-cell>
          <table:table-cell office:value-type="float" office:value="58.331789999999984" table:style-name="ce44">
            <text:p>58,3</text:p>
          </table:table-cell>
          <table:table-cell office:value-type="float" office:value="883.79170000000681" table:style-name="ce44">
            <text:p>883,8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3">
            <text:p>Wirtschaftszweig (ÖNACE 08-Abschnitte)</text:p>
          </table:table-cell>
          <table:table-cell table:style-name="ce43"/>
          <table:table-cell table:number-columns-repeated="6" table:style-name="ce46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A</text:p>
          </table:table-cell>
          <table:table-cell office:value-type="string" table:style-name="ce49">
            <text:p>Land- und Forstwirtschaft; Fischerei</text:p>
          </table:table-cell>
          <table:table-cell office:value-type="float" office:value="160.82209999999978" table:style-name="ce46">
            <text:p>160,8</text:p>
          </table:table-cell>
          <table:table-cell office:value-type="float" office:value="24.035880000000002" table:style-name="ce46">
            <text:p>24,0</text:p>
          </table:table-cell>
          <table:table-cell office:value-type="float" office:value="60.997559999999993" table:style-name="ce46">
            <text:p>61,0</text:p>
          </table:table-cell>
          <table:table-cell office:value-type="float" office:value="49.610730000000004" table:style-name="ce46">
            <text:p>49,6</text:p>
          </table:table-cell>
          <table:table-cell office:value-type="float" office:value="18.737429999999989" table:style-name="ce46">
            <text:p>18,7</text:p>
          </table:table-cell>
          <table:table-cell office:value-type="float" office:value="0.54837999999999998" table:style-name="ce18">
            <text:p>(x)</text:p>
          </table:table-cell>
          <table:table-cell office:value-type="float" office:value="6.8921200000000011" table:style-name="ce17">
            <text:p>6,9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B</text:p>
          </table:table-cell>
          <table:table-cell office:value-type="string" table:style-name="ce49">
            <text:p>Bergbau und Gewinnung von Steinen und Erden</text:p>
          </table:table-cell>
          <table:table-cell office:value-type="float" office:value="10.000880000000004" table:style-name="ce46">
            <text:p>10,0</text:p>
          </table:table-cell>
          <table:table-cell office:value-type="float" office:value="1.0343799999999999" table:style-name="ce18">
            <text:p>(x)</text:p>
          </table:table-cell>
          <table:table-cell office:value-type="float" office:value="4.8125499999999981" table:style-name="ce19">
            <text:p>(4,8)</text:p>
          </table:table-cell>
          <table:table-cell office:value-type="float" office:value="0.71947000000000005" table:style-name="ce18">
            <text:p>(x)</text:p>
          </table:table-cell>
          <table:table-cell office:value-type="float" office:value="1.11038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32409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C</text:p>
          </table:table-cell>
          <table:table-cell office:value-type="string" table:style-name="ce49">
            <text:p>Herstellung von Waren</text:p>
          </table:table-cell>
          <table:table-cell office:value-type="float" office:value="716.11252999999749" table:style-name="ce46">
            <text:p>716,1</text:p>
          </table:table-cell>
          <table:table-cell office:value-type="float" office:value="91.596229999999963" table:style-name="ce46">
            <text:p>91,6</text:p>
          </table:table-cell>
          <table:table-cell office:value-type="float" office:value="342.67248000000006" table:style-name="ce46">
            <text:p>342,7</text:p>
          </table:table-cell>
          <table:table-cell office:value-type="float" office:value="58.683999999999941" table:style-name="ce46">
            <text:p>58,7</text:p>
          </table:table-cell>
          <table:table-cell office:value-type="float" office:value="128.18919999999986" table:style-name="ce46">
            <text:p>128,2</text:p>
          </table:table-cell>
          <table:table-cell office:value-type="float" office:value="2.0373099999999993" table:style-name="ce18">
            <text:p>(x)</text:p>
          </table:table-cell>
          <table:table-cell office:value-type="float" office:value="92.93331000000002" table:style-name="ce46">
            <text:p>92,9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49">
            <text:p>D</text:p>
          </table:table-cell>
          <table:table-cell office:value-type="string" table:style-name="ce49">
            <text:p>Energieversorgung</text:p>
          </table:table-cell>
          <table:table-cell office:value-type="float" office:value="28.491329999999987" table:style-name="ce46">
            <text:p>28,5</text:p>
          </table:table-cell>
          <table:table-cell office:value-type="float" office:value="1.8021600000000004" table:style-name="ce18">
            <text:p>(x)</text:p>
          </table:table-cell>
          <table:table-cell office:value-type="float" office:value="13.293510000000001" table:style-name="ce46">
            <text:p>13,3</text:p>
          </table:table-cell>
          <table:table-cell office:value-type="float" office:value="2.92991" table:style-name="ce18">
            <text:p>(x)</text:p>
          </table:table-cell>
          <table:table-cell office:value-type="float" office:value="5.6509600000000058" table:style-name="ce19">
            <text:p>(5,7)</text:p>
          </table:table-cell>
          <table:table-cell office:value-type="float" office:value="0" table:style-name="ce18">
            <text:p>(x)</text:p>
          </table:table-cell>
          <table:table-cell office:value-type="float" office:value="4.8147899999999995" table:style-name="ce19">
            <text:p>(4,8)</text:p>
          </table:table-cell>
          <table:table-cell table:number-columns-repeated="16375" table:style-name="ce48"/>
        </table:table-row>
        <table:table-row table:style-name="ro13">
          <table:table-cell office:value-type="string" table:style-name="ce50">
            <text:p>E</text:p>
          </table:table-cell>
          <table:table-cell office:value-type="string" table:style-name="ce51">
            <text:p>Wasserversorgung; Abwasser- und Abfallentsorgung und Beseitigung von Umweltverschmutzungen</text:p>
          </table:table-cell>
          <table:table-cell office:value-type="float" office:value="24.984580000000008" table:style-name="ce46">
            <text:p>25,0</text:p>
          </table:table-cell>
          <table:table-cell office:value-type="float" office:value="4.2984099999999987" table:style-name="ce19">
            <text:p>(4,3)</text:p>
          </table:table-cell>
          <table:table-cell office:value-type="float" office:value="12.639670000000006" table:style-name="ce46">
            <text:p>12,6</text:p>
          </table:table-cell>
          <table:table-cell office:value-type="float" office:value="2.8463099999999999" table:style-name="ce18">
            <text:p>(x)</text:p>
          </table:table-cell>
          <table:table-cell office:value-type="float" office:value="4.3348699999999987" table:style-name="ce19">
            <text:p>(4,3)</text:p>
          </table:table-cell>
          <table:table-cell office:value-type="float" office:value="0" table:style-name="ce18">
            <text:p>(x)</text:p>
          </table:table-cell>
          <table:table-cell office:value-type="float" office:value="0.86532000000000031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F</text:p>
          </table:table-cell>
          <table:table-cell office:value-type="string" table:style-name="ce49">
            <text:p>Bau</text:p>
          </table:table-cell>
          <table:table-cell office:value-type="float" office:value="323.89356999999922" table:style-name="ce46">
            <text:p>323,9</text:p>
          </table:table-cell>
          <table:table-cell office:value-type="float" office:value="51.060389999999927" table:style-name="ce46">
            <text:p>51,1</text:p>
          </table:table-cell>
          <table:table-cell office:value-type="float" office:value="184.40164000000001" table:style-name="ce46">
            <text:p>184,4</text:p>
          </table:table-cell>
          <table:table-cell office:value-type="float" office:value="24.690510000000014" table:style-name="ce46">
            <text:p>24,7</text:p>
          </table:table-cell>
          <table:table-cell office:value-type="float" office:value="46.38952000000004" table:style-name="ce46">
            <text:p>46,4</text:p>
          </table:table-cell>
          <table:table-cell office:value-type="float" office:value="0.49128999999999995" table:style-name="ce18">
            <text:p>(x)</text:p>
          </table:table-cell>
          <table:table-cell office:value-type="float" office:value="16.860219999999991" table:style-name="ce46">
            <text:p>16,9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G</text:p>
          </table:table-cell>
          <table:table-cell office:value-type="string" table:style-name="ce49">
            <text:p>Handel; Instandhaltung und Reparatur von Kfz</text:p>
          </table:table-cell>
          <table:table-cell office:value-type="float" office:value="614.61349999999777" table:style-name="ce46">
            <text:p>614,6</text:p>
          </table:table-cell>
          <table:table-cell office:value-type="float" office:value="91.992089999999877" table:style-name="ce46">
            <text:p>92,0</text:p>
          </table:table-cell>
          <table:table-cell office:value-type="float" office:value="287.86374999999987" table:style-name="ce46">
            <text:p>287,9</text:p>
          </table:table-cell>
          <table:table-cell office:value-type="float" office:value="62.309929999999973" table:style-name="ce46">
            <text:p>62,3</text:p>
          </table:table-cell>
          <table:table-cell office:value-type="float" office:value="101.06693" table:style-name="ce46">
            <text:p>101,1</text:p>
          </table:table-cell>
          <table:table-cell office:value-type="float" office:value="1.9577400000000003" table:style-name="ce18">
            <text:p>(x)</text:p>
          </table:table-cell>
          <table:table-cell office:value-type="float" office:value="69.423059999999964" table:style-name="ce46">
            <text:p>69,4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H</text:p>
          </table:table-cell>
          <table:table-cell office:value-type="string" table:style-name="ce49">
            <text:p>Verkehr und Lagerei</text:p>
          </table:table-cell>
          <table:table-cell office:value-type="float" office:value="216.06403999999966" table:style-name="ce46">
            <text:p>216,1</text:p>
          </table:table-cell>
          <table:table-cell office:value-type="float" office:value="32.088639999999991" table:style-name="ce46">
            <text:p>32,1</text:p>
          </table:table-cell>
          <table:table-cell office:value-type="float" office:value="107.98830000000001" table:style-name="ce46">
            <text:p>108,0</text:p>
          </table:table-cell>
          <table:table-cell office:value-type="float" office:value="18.955000000000009" table:style-name="ce46">
            <text:p>19,0</text:p>
          </table:table-cell>
          <table:table-cell office:value-type="float" office:value="37.021100000000018" table:style-name="ce46">
            <text:p>37,0</text:p>
          </table:table-cell>
          <table:table-cell office:value-type="float" office:value="0.97323000000000004" table:style-name="ce18">
            <text:p>(x)</text:p>
          </table:table-cell>
          <table:table-cell office:value-type="float" office:value="19.037769999999988" table:style-name="ce46">
            <text:p>19,0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I</text:p>
          </table:table-cell>
          <table:table-cell office:value-type="string" table:style-name="ce49">
            <text:p>Beherbergung und Gastronomie</text:p>
          </table:table-cell>
          <table:table-cell office:value-type="float" office:value="216.23503000000008" table:style-name="ce46">
            <text:p>216,2</text:p>
          </table:table-cell>
          <table:table-cell office:value-type="float" office:value="53.879260000000059" table:style-name="ce46">
            <text:p>53,9</text:p>
          </table:table-cell>
          <table:table-cell office:value-type="float" office:value="73.864909999999981" table:style-name="ce46">
            <text:p>73,9</text:p>
          </table:table-cell>
          <table:table-cell office:value-type="float" office:value="23.571170000000013" table:style-name="ce46">
            <text:p>23,6</text:p>
          </table:table-cell>
          <table:table-cell office:value-type="float" office:value="47.000010000000039" table:style-name="ce46">
            <text:p>47,0</text:p>
          </table:table-cell>
          <table:table-cell office:value-type="float" office:value="1.8532799999999996" table:style-name="ce18">
            <text:p>(x)</text:p>
          </table:table-cell>
          <table:table-cell office:value-type="float" office:value="16.066400000000002" table:style-name="ce46">
            <text:p>16,1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J</text:p>
          </table:table-cell>
          <table:table-cell office:value-type="string" table:style-name="ce49">
            <text:p>Information und Kommunikation</text:p>
          </table:table-cell>
          <table:table-cell office:value-type="float" office:value="138.85966999999999" table:style-name="ce46">
            <text:p>138,9</text:p>
          </table:table-cell>
          <table:table-cell office:value-type="float" office:value="7.0866600000000046" table:style-name="ce17">
            <text:p>7,1</text:p>
          </table:table-cell>
          <table:table-cell office:value-type="float" office:value="15.691779999999993" table:style-name="ce46">
            <text:p>15,7</text:p>
          </table:table-cell>
          <table:table-cell office:value-type="float" office:value="12.535810000000003" table:style-name="ce46">
            <text:p>12,5</text:p>
          </table:table-cell>
          <table:table-cell office:value-type="float" office:value="40.681269999999984" table:style-name="ce46">
            <text:p>40,7</text:p>
          </table:table-cell>
          <table:table-cell office:value-type="float" office:value="0.41819000000000001" table:style-name="ce18">
            <text:p>(x)</text:p>
          </table:table-cell>
          <table:table-cell office:value-type="float" office:value="62.445959999999999" table:style-name="ce46">
            <text:p>62,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K</text:p>
          </table:table-cell>
          <table:table-cell office:value-type="string" table:style-name="ce49">
            <text:p>Erbringung von Finanz- und Versicherungsdienstleistungen</text:p>
          </table:table-cell>
          <table:table-cell office:value-type="float" office:value="131.87548999999976" table:style-name="ce46">
            <text:p>131,9</text:p>
          </table:table-cell>
          <table:table-cell office:value-type="float" office:value="3.9708899999999989" table:style-name="ce19">
            <text:p>(4,0)</text:p>
          </table:table-cell>
          <table:table-cell office:value-type="float" office:value="23.850590000000008" table:style-name="ce46">
            <text:p>23,9</text:p>
          </table:table-cell>
          <table:table-cell office:value-type="float" office:value="19.586760000000002" table:style-name="ce46">
            <text:p>19,6</text:p>
          </table:table-cell>
          <table:table-cell office:value-type="float" office:value="46.910929999999986" table:style-name="ce46">
            <text:p>46,9</text:p>
          </table:table-cell>
          <table:table-cell office:value-type="float" office:value="1.0356399999999999" table:style-name="ce18">
            <text:p>(x)</text:p>
          </table:table-cell>
          <table:table-cell office:value-type="float" office:value="36.520680000000006" table:style-name="ce46">
            <text:p>36,5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L</text:p>
          </table:table-cell>
          <table:table-cell office:value-type="string" table:style-name="ce49">
            <text:p>Grundstücks- und Wohnungswesen</text:p>
          </table:table-cell>
          <table:table-cell office:value-type="float" office:value="38.051380000000002" table:style-name="ce46">
            <text:p>38,1</text:p>
          </table:table-cell>
          <table:table-cell office:value-type="float" office:value="2.2037400000000003" table:style-name="ce18">
            <text:p>(x)</text:p>
          </table:table-cell>
          <table:table-cell office:value-type="float" office:value="9.4913399999999957" table:style-name="ce46">
            <text:p>9,5</text:p>
          </table:table-cell>
          <table:table-cell office:value-type="float" office:value="5.4698299999999973" table:style-name="ce19">
            <text:p>(5,5)</text:p>
          </table:table-cell>
          <table:table-cell office:value-type="float" office:value="11.57274" table:style-name="ce46">
            <text:p>11,6</text:p>
          </table:table-cell>
          <table:table-cell office:value-type="float" office:value="0.57889999999999986" table:style-name="ce18">
            <text:p>(x)</text:p>
          </table:table-cell>
          <table:table-cell office:value-type="float" office:value="8.7348300000000023" table:style-name="ce17">
            <text:p>8,7</text:p>
          </table:table-cell>
          <table:table-cell table:number-columns-repeated="16375" table:style-name="ce48"/>
        </table:table-row>
        <table:table-row table:style-name="ro15">
          <table:table-cell office:value-type="string" table:style-name="ce49">
            <text:p>M</text:p>
          </table:table-cell>
          <table:table-cell office:value-type="string" table:style-name="ce49">
            <text:p>Erbringung von freiberuflichen, wissenschaftlichen und technischen Dienstleistungen</text:p>
          </table:table-cell>
          <table:table-cell office:value-type="float" office:value="274.66589000000039" table:style-name="ce46">
            <text:p>274,7</text:p>
          </table:table-cell>
          <table:table-cell office:value-type="float" office:value="8.6215899999999994" table:style-name="ce46">
            <text:p>8,6</text:p>
          </table:table-cell>
          <table:table-cell office:value-type="float" office:value="41.28675000000004" table:style-name="ce46">
            <text:p>41,3</text:p>
          </table:table-cell>
          <table:table-cell office:value-type="float" office:value="24.952109999999987" table:style-name="ce46">
            <text:p>25,0</text:p>
          </table:table-cell>
          <table:table-cell office:value-type="float" office:value="71.282970000000006" table:style-name="ce46">
            <text:p>71,3</text:p>
          </table:table-cell>
          <table:table-cell office:value-type="float" office:value="2.0246399999999993" table:style-name="ce18">
            <text:p>(x)</text:p>
          </table:table-cell>
          <table:table-cell office:value-type="float" office:value="126.49782999999998" table:style-name="ce46">
            <text:p>126,5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N</text:p>
          </table:table-cell>
          <table:table-cell office:value-type="string" table:style-name="ce49">
            <text:p>Erbringung von sonstigen wirtschaftlichen Dienstleistungen</text:p>
          </table:table-cell>
          <table:table-cell office:value-type="float" office:value="147.88092999999972" table:style-name="ce46">
            <text:p>147,9</text:p>
          </table:table-cell>
          <table:table-cell office:value-type="float" office:value="37.763689999999997" table:style-name="ce46">
            <text:p>37,8</text:p>
          </table:table-cell>
          <table:table-cell office:value-type="float" office:value="50.020009999999992" table:style-name="ce46">
            <text:p>50,0</text:p>
          </table:table-cell>
          <table:table-cell office:value-type="float" office:value="15.20111" table:style-name="ce46">
            <text:p>15,2</text:p>
          </table:table-cell>
          <table:table-cell office:value-type="float" office:value="27.683419999999987" table:style-name="ce46">
            <text:p>27,7</text:p>
          </table:table-cell>
          <table:table-cell office:value-type="float" office:value="0.5394500000000001" table:style-name="ce18">
            <text:p>(x)</text:p>
          </table:table-cell>
          <table:table-cell office:value-type="float" office:value="16.673249999999999" table:style-name="ce46">
            <text:p>16,7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O</text:p>
          </table:table-cell>
          <table:table-cell office:value-type="string" table:style-name="ce49">
            <text:p>Öffentliche Verwaltung, Verteidigung, Sozialversicherung</text:p>
          </table:table-cell>
          <table:table-cell office:value-type="float" office:value="305.76873000000001" table:style-name="ce46">
            <text:p>305,8</text:p>
          </table:table-cell>
          <table:table-cell office:value-type="float" office:value="22.987109999999984" table:style-name="ce46">
            <text:p>23,0</text:p>
          </table:table-cell>
          <table:table-cell office:value-type="float" office:value="88.082329999999772" table:style-name="ce46">
            <text:p>88,1</text:p>
          </table:table-cell>
          <table:table-cell office:value-type="float" office:value="47.504979999999954" table:style-name="ce46">
            <text:p>47,5</text:p>
          </table:table-cell>
          <table:table-cell office:value-type="float" office:value="74.712689999999938" table:style-name="ce46">
            <text:p>74,7</text:p>
          </table:table-cell>
          <table:table-cell office:value-type="float" office:value="4.1018100000000004" table:style-name="ce19">
            <text:p>(4,1)</text:p>
          </table:table-cell>
          <table:table-cell office:value-type="float" office:value="68.379809999999921" table:style-name="ce46">
            <text:p>68,4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P</text:p>
          </table:table-cell>
          <table:table-cell office:value-type="string" table:style-name="ce49">
            <text:p>Erziehung und Unterricht</text:p>
          </table:table-cell>
          <table:table-cell office:value-type="float" office:value="295.15538999999978" table:style-name="ce46">
            <text:p>295,2</text:p>
          </table:table-cell>
          <table:table-cell office:value-type="float" office:value="12.730770000000003" table:style-name="ce46">
            <text:p>12,7</text:p>
          </table:table-cell>
          <table:table-cell office:value-type="float" office:value="27.561930000000025" table:style-name="ce46">
            <text:p>27,6</text:p>
          </table:table-cell>
          <table:table-cell office:value-type="float" office:value="19.136539999999993" table:style-name="ce46">
            <text:p>19,1</text:p>
          </table:table-cell>
          <table:table-cell office:value-type="float" office:value="54.020369999999986" table:style-name="ce46">
            <text:p>54,0</text:p>
          </table:table-cell>
          <table:table-cell office:value-type="float" office:value="24.502579999999984" table:style-name="ce46">
            <text:p>24,5</text:p>
          </table:table-cell>
          <table:table-cell office:value-type="float" office:value="157.2031999999995" table:style-name="ce46">
            <text:p>157,2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Q</text:p>
          </table:table-cell>
          <table:table-cell office:value-type="string" table:style-name="ce49">
            <text:p>Gesundheits- und Sozialwesen</text:p>
          </table:table-cell>
          <table:table-cell office:value-type="float" office:value="480.01806999999775" table:style-name="ce46">
            <text:p>480,0</text:p>
          </table:table-cell>
          <table:table-cell office:value-type="float" office:value="43.426859999999934" table:style-name="ce46">
            <text:p>43,4</text:p>
          </table:table-cell>
          <table:table-cell office:value-type="float" office:value="89.095389999999725" table:style-name="ce46">
            <text:p>89,1</text:p>
          </table:table-cell>
          <table:table-cell office:value-type="float" office:value="131.84833999999975" table:style-name="ce46">
            <text:p>131,8</text:p>
          </table:table-cell>
          <table:table-cell office:value-type="float" office:value="73.098559999999935" table:style-name="ce46">
            <text:p>73,1</text:p>
          </table:table-cell>
          <table:table-cell office:value-type="float" office:value="15.460459999999998" table:style-name="ce46">
            <text:p>15,5</text:p>
          </table:table-cell>
          <table:table-cell office:value-type="float" office:value="127.08845999999986" table:style-name="ce46">
            <text:p>127,1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R</text:p>
          </table:table-cell>
          <table:table-cell office:value-type="string" table:style-name="ce49">
            <text:p>Kunst, Unterhaltung und Erholung</text:p>
          </table:table-cell>
          <table:table-cell office:value-type="float" office:value="68.899830000000051" table:style-name="ce46">
            <text:p>68,9</text:p>
          </table:table-cell>
          <table:table-cell office:value-type="float" office:value="6.1499099999999984" table:style-name="ce17">
            <text:p>6,1</text:p>
          </table:table-cell>
          <table:table-cell office:value-type="float" office:value="13.48983" table:style-name="ce46">
            <text:p>13,5</text:p>
          </table:table-cell>
          <table:table-cell office:value-type="float" office:value="5.3161699999999987" table:style-name="ce19">
            <text:p>(5,3)</text:p>
          </table:table-cell>
          <table:table-cell office:value-type="float" office:value="18.586680000000008" table:style-name="ce46">
            <text:p>18,6</text:p>
          </table:table-cell>
          <table:table-cell office:value-type="float" office:value="0.8738800000000001" table:style-name="ce18">
            <text:p>(x)</text:p>
          </table:table-cell>
          <table:table-cell office:value-type="float" office:value="24.483359999999994" table:style-name="ce46">
            <text:p>24,5</text:p>
          </table:table-cell>
          <table:table-cell table:style-name="ce17"/>
          <table:table-cell table:number-columns-repeated="16374" table:style-name="ce48"/>
        </table:table-row>
        <table:table-row table:style-name="ro14">
          <table:table-cell office:value-type="string" table:style-name="ce49">
            <text:p>S</text:p>
          </table:table-cell>
          <table:table-cell office:value-type="string" table:style-name="ce49">
            <text:p>Erbringung von sonstigen Dienstleistungen</text:p>
          </table:table-cell>
          <table:table-cell office:value-type="float" office:value="101.77353000000002" table:style-name="ce46">
            <text:p>101,8</text:p>
          </table:table-cell>
          <table:table-cell office:value-type="float" office:value="10.516920000000002" table:style-name="ce46">
            <text:p>10,5</text:p>
          </table:table-cell>
          <table:table-cell office:value-type="float" office:value="42.668450000000057" table:style-name="ce46">
            <text:p>42,7</text:p>
          </table:table-cell>
          <table:table-cell office:value-type="float" office:value="10.047479999999995" table:style-name="ce46">
            <text:p>10,0</text:p>
          </table:table-cell>
          <table:table-cell office:value-type="float" office:value="15.937399999999993" table:style-name="ce46">
            <text:p>15,9</text:p>
          </table:table-cell>
          <table:table-cell office:value-type="float" office:value="0.93501000000000001" table:style-name="ce18">
            <text:p>(x)</text:p>
          </table:table-cell>
          <table:table-cell office:value-type="float" office:value="21.668269999999993" table:style-name="ce46">
            <text:p>21,7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49">
            <text:p>T</text:p>
          </table:table-cell>
          <table:table-cell office:value-type="string" table:style-name="ce49">
            <text:p>Private Haushalte mit Hauspersonal; Herstellung von Waren und Erbringung von Dienstleistungen durch private Haushalte</text:p>
          </table:table-cell>
          <table:table-cell office:value-type="float" office:value="4.9011300000000002" table:style-name="ce19">
            <text:p>(4,9)</text:p>
          </table:table-cell>
          <table:table-cell office:value-type="float" office:value="1.17279" table:style-name="ce18">
            <text:p>(x)</text:p>
          </table:table-cell>
          <table:table-cell office:value-type="float" office:value="1.6590300000000002" table:style-name="ce18">
            <text:p>(x)</text:p>
          </table:table-cell>
          <table:table-cell office:value-type="float" office:value="0.37030000000000002" table:style-name="ce18">
            <text:p>(x)</text:p>
          </table:table-cell>
          <table:table-cell office:value-type="float" office:value="1.3452999999999999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5371000000000002" table:style-name="ce18">
            <text:p>(x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U</text:p>
          </table:table-cell>
          <table:table-cell office:value-type="string" table:style-name="ce49">
            <text:p>Exterritoriale Organisationen und Körperschaften</text:p>
          </table:table-cell>
          <table:table-cell office:value-type="float" office:value="6.9614899999999986" table:style-name="ce17">
            <text:p>7,0</text:p>
          </table:table-cell>
          <table:table-cell office:value-type="float" office:value="0.62741000000000013" table:style-name="ce18">
            <text:p>(x)</text:p>
          </table:table-cell>
          <table:table-cell office:value-type="float" office:value="0.69418999999999997" table:style-name="ce18">
            <text:p>(x)</text:p>
          </table:table-cell>
          <table:table-cell office:value-type="float" office:value="0.50417999999999996" table:style-name="ce18">
            <text:p>(x)</text:p>
          </table:table-cell>
          <table:table-cell office:value-type="float" office:value="0.61045000000000005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4.5252600000000003" table:style-name="ce19">
            <text:p>(4,5)</text:p>
          </table:table-cell>
          <table:table-cell table:number-columns-repeated="16375" table:style-name="ce48"/>
        </table:table-row>
        <table:table-row table:style-name="ro6">
          <table:table-cell office:value-type="string" table:number-columns-spanned="2" table:number-rows-spanned="1" table:style-name="ce59">
            <text:p>Wirtschaftsbereich (ÖNACE 08)</text:p>
          </table:table-cell>
          <table:covered-table-cell/>
          <table:table-cell table:number-columns-repeated="5" table:style-name="ce46"/>
          <table:table-cell table:style-name="ce17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Land- und Forstwirtschaft<text:s/></text:p>
          </table:table-cell>
          <table:covered-table-cell/>
          <table:table-cell office:value-type="float" office:value="160.82209999999978" table:style-name="ce46">
            <text:p>160,8</text:p>
          </table:table-cell>
          <table:table-cell office:value-type="float" office:value="24.035880000000002" table:style-name="ce46">
            <text:p>24,0</text:p>
          </table:table-cell>
          <table:table-cell office:value-type="float" office:value="60.997559999999993" table:style-name="ce46">
            <text:p>61,0</text:p>
          </table:table-cell>
          <table:table-cell office:value-type="float" office:value="49.610730000000004" table:style-name="ce46">
            <text:p>49,6</text:p>
          </table:table-cell>
          <table:table-cell office:value-type="float" office:value="18.737429999999989" table:style-name="ce46">
            <text:p>18,7</text:p>
          </table:table-cell>
          <table:table-cell office:value-type="float" office:value="0.54837999999999998" table:style-name="ce18">
            <text:p>(x)</text:p>
          </table:table-cell>
          <table:table-cell office:value-type="float" office:value="6.8921200000000011" table:style-name="ce17">
            <text:p>6,9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Industrie und Gewerbe<text:s/></text:p>
          </table:table-cell>
          <table:covered-table-cell/>
          <table:table-cell office:value-type="float" office:value="1103.4828899999991" table:style-name="ce46">
            <text:p>1 103,5</text:p>
          </table:table-cell>
          <table:table-cell office:value-type="float" office:value="149.79156999999961" table:style-name="ce46">
            <text:p>149,8</text:p>
          </table:table-cell>
          <table:table-cell office:value-type="float" office:value="557.81984999999861" table:style-name="ce46">
            <text:p>557,8</text:p>
          </table:table-cell>
          <table:table-cell office:value-type="float" office:value="89.870199999999983" table:style-name="ce46">
            <text:p>89,9</text:p>
          </table:table-cell>
          <table:table-cell office:value-type="float" office:value="185.6749400000007" table:style-name="ce46">
            <text:p>185,7</text:p>
          </table:table-cell>
          <table:table-cell office:value-type="float" office:value="2.5286000000000004" table:style-name="ce18">
            <text:p>(x)</text:p>
          </table:table-cell>
          <table:table-cell office:value-type="float" office:value="117.79773000000019" table:style-name="ce46">
            <text:p>117,8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Dienstleistungen<text:s/></text:p>
          </table:table-cell>
          <table:covered-table-cell/>
          <table:table-cell office:value-type="float" office:value="3041.7240999999908" table:style-name="ce46">
            <text:p>3 041,7</text:p>
          </table:table-cell>
          <table:table-cell office:value-type="float" office:value="335.21833000000015" table:style-name="ce46">
            <text:p>335,2</text:p>
          </table:table-cell>
          <table:table-cell office:value-type="float" office:value="873.30858000000137" table:style-name="ce46">
            <text:p>873,3</text:p>
          </table:table-cell>
          <table:table-cell office:value-type="float" office:value="397.30970999999994" table:style-name="ce46">
            <text:p>397,3</text:p>
          </table:table-cell>
          <table:table-cell office:value-type="float" office:value="621.53081999999654" table:style-name="ce46">
            <text:p>621,5</text:p>
          </table:table-cell>
          <table:table-cell office:value-type="float" office:value="55.254809999999956" table:style-name="ce46">
            <text:p>55,3</text:p>
          </table:table-cell>
          <table:table-cell office:value-type="float" office:value="759.10185000000558" table:style-name="ce46">
            <text:p>759,1</text:p>
          </table:table-cell>
          <table:table-cell table:number-columns-repeated="16375" table:style-name="ce48"/>
        </table:table-row>
        <table:table-row table:style-name="ro17">
          <table:table-cell office:value-type="string" table:number-columns-spanned="9" table:number-rows-spanned="1" table:style-name="ce56">
            <text:p>Erwerbstätige (ILO) nach höchster abgeschlossener Schulbildung - nationale Gliederung, Wirtschaftszweig und Geschlecht - Jahresdurchschnitt 2021 (Fortsetzung)</text:p>
          </table:table-cell>
          <table:covered-table-cell table:number-columns-repeated="8"/>
          <table:table-cell table:number-columns-repeated="16375" table:style-name="ce38"/>
        </table:table-row>
        <table:table-row table:style-name="ro5">
          <table:table-cell office:value-type="string" table:number-columns-spanned="8" table:number-rows-spanned="1" table:style-name="ce30">
            <text:p>Employed persons by educational attainment (national definition), economic activity and sex</text:p>
          </table:table-cell>
          <table:covered-table-cell table:number-columns-repeated="7"/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3" table:style-name="ce31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number-columns-repeated="16375" table:style-name="ce3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5" table:style-name="ce39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5" table:style-name="ce39"/>
        </table:table-row>
        <table:table-row table:style-name="ro7">
          <table:table-cell table:style-name="ce40"/>
          <table:table-cell table:style-name="ce41"/>
          <table:table-cell office:value-type="string" table:number-columns-spanned="7" table:number-rows-spanned="1" table:style-name="ce57">
            <text:p>Männer</text:p>
          </table:table-cell>
          <table:covered-table-cell table:number-columns-repeated="6"/>
          <table:table-cell table:style-name="ce42"/>
          <table:table-cell table:number-columns-repeated="16374" table:style-name="ce41"/>
        </table:table-row>
        <table:table-row table:style-name="ro7">
          <table:table-cell office:value-type="string" table:number-columns-spanned="2" table:number-rows-spanned="1" table:style-name="ce58">
            <text:p>Insgesamt<text:s/></text:p>
          </table:table-cell>
          <table:covered-table-cell/>
          <table:table-cell office:value-type="float" office:value="2288.7573299999999" table:style-name="ce44">
            <text:p>2 288,8</text:p>
          </table:table-cell>
          <table:table-cell office:value-type="float" office:value="266.36538999999976" table:style-name="ce44">
            <text:p>266,4</text:p>
          </table:table-cell>
          <table:table-cell office:value-type="float" office:value="967.51118999999767" table:style-name="ce44">
            <text:p>967,5</text:p>
          </table:table-cell>
          <table:table-cell office:value-type="float" office:value="214.10194999999933" table:style-name="ce44">
            <text:p>214,1</text:p>
          </table:table-cell>
          <table:table-cell office:value-type="float" office:value="400.50164999999845" table:style-name="ce44">
            <text:p>400,5</text:p>
          </table:table-cell>
          <table:table-cell office:value-type="float" office:value="15.722310000000004" table:style-name="ce44">
            <text:p>15,7</text:p>
          </table:table-cell>
          <table:table-cell office:value-type="float" office:value="424.55483999999802" table:style-name="ce44">
            <text:p>424,6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3">
            <text:p>Wirtschaftszweig (ÖNACE 08-Abschnitte)</text:p>
          </table:table-cell>
          <table:table-cell table:style-name="ce43"/>
          <table:table-cell table:number-columns-repeated="4" table:style-name="ce46"/>
          <table:table-cell table:style-name="ce17"/>
          <table:table-cell table:style-name="ce46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A</text:p>
          </table:table-cell>
          <table:table-cell office:value-type="string" table:style-name="ce49">
            <text:p>Land- und Forstwirtschaft; Fischerei</text:p>
          </table:table-cell>
          <table:table-cell office:value-type="float" office:value="92.308809999999852" table:style-name="ce46">
            <text:p>92,3</text:p>
          </table:table-cell>
          <table:table-cell office:value-type="float" office:value="9.546879999999998" table:style-name="ce46">
            <text:p>9,5</text:p>
          </table:table-cell>
          <table:table-cell office:value-type="float" office:value="35.715029999999999" table:style-name="ce46">
            <text:p>35,7</text:p>
          </table:table-cell>
          <table:table-cell office:value-type="float" office:value="34.653370000000017" table:style-name="ce46">
            <text:p>34,7</text:p>
          </table:table-cell>
          <table:table-cell office:value-type="float" office:value="8.5120100000000019" table:style-name="ce46">
            <text:p>8,5</text:p>
          </table:table-cell>
          <table:table-cell office:value-type="float" office:value="0.43187000000000003" table:style-name="ce18">
            <text:p>(x)</text:p>
          </table:table-cell>
          <table:table-cell office:value-type="float" office:value="3.4496499999999992" table:style-name="ce19">
            <text:p>(3,4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B</text:p>
          </table:table-cell>
          <table:table-cell office:value-type="string" table:style-name="ce49">
            <text:p>Bergbau und Gewinnung von Steinen und Erden</text:p>
          </table:table-cell>
          <table:table-cell office:value-type="float" office:value="8.2679100000000023" table:style-name="ce17">
            <text:p>8,3</text:p>
          </table:table-cell>
          <table:table-cell office:value-type="float" office:value="0.79212999999999989" table:style-name="ce18">
            <text:p>(x)</text:p>
          </table:table-cell>
          <table:table-cell office:value-type="float" office:value="4.5510799999999971" table:style-name="ce19">
            <text:p>(4,6)</text:p>
          </table:table-cell>
          <table:table-cell office:value-type="float" office:value="0.55957000000000001" table:style-name="ce18">
            <text:p>(x)</text:p>
          </table:table-cell>
          <table:table-cell office:value-type="float" office:value="0.77279999999999993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5923300000000005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C</text:p>
          </table:table-cell>
          <table:table-cell office:value-type="string" table:style-name="ce49">
            <text:p>Herstellung von Waren</text:p>
          </table:table-cell>
          <table:table-cell office:value-type="float" office:value="523.30497999999704" table:style-name="ce46">
            <text:p>523,3</text:p>
          </table:table-cell>
          <table:table-cell office:value-type="float" office:value="60.112580000000023" table:style-name="ce46">
            <text:p>60,1</text:p>
          </table:table-cell>
          <table:table-cell office:value-type="float" office:value="276.3338600000007" table:style-name="ce46">
            <text:p>276,3</text:p>
          </table:table-cell>
          <table:table-cell office:value-type="float" office:value="35.403839999999974" table:style-name="ce46">
            <text:p>35,4</text:p>
          </table:table-cell>
          <table:table-cell office:value-type="float" office:value="87.028429999999915" table:style-name="ce46">
            <text:p>87,0</text:p>
          </table:table-cell>
          <table:table-cell office:value-type="float" office:value="1.0960000000000003" table:style-name="ce18">
            <text:p>(x)</text:p>
          </table:table-cell>
          <table:table-cell office:value-type="float" office:value="63.330270000000084" table:style-name="ce46">
            <text:p>63,3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49">
            <text:p>D</text:p>
          </table:table-cell>
          <table:table-cell office:value-type="string" table:style-name="ce49">
            <text:p>Energieversorgung</text:p>
          </table:table-cell>
          <table:table-cell office:value-type="float" office:value="22.160779999999974" table:style-name="ce46">
            <text:p>22,2</text:p>
          </table:table-cell>
          <table:table-cell office:value-type="float" office:value="1.2198200000000001" table:style-name="ce18">
            <text:p>(x)</text:p>
          </table:table-cell>
          <table:table-cell office:value-type="float" office:value="11.253150000000009" table:style-name="ce46">
            <text:p>11,3</text:p>
          </table:table-cell>
          <table:table-cell office:value-type="float" office:value="1.4083299999999999" table:style-name="ce18">
            <text:p>(x)</text:p>
          </table:table-cell>
          <table:table-cell office:value-type="float" office:value="4.359090000000001" table:style-name="ce19">
            <text:p>(4,4)</text:p>
          </table:table-cell>
          <table:table-cell office:value-type="float" office:value="0" table:style-name="ce18">
            <text:p>(x)</text:p>
          </table:table-cell>
          <table:table-cell office:value-type="float" office:value="3.9203899999999998" table:style-name="ce19">
            <text:p>(3,9)</text:p>
          </table:table-cell>
          <table:table-cell table:number-columns-repeated="16375" table:style-name="ce48"/>
        </table:table-row>
        <table:table-row table:style-name="ro13">
          <table:table-cell office:value-type="string" table:style-name="ce50">
            <text:p>E</text:p>
          </table:table-cell>
          <table:table-cell office:value-type="string" table:style-name="ce51">
            <text:p>Wasserversorgung; Abwasser- und Abfallentsorgung und Beseitigung von Umweltverschmutzungen</text:p>
          </table:table-cell>
          <table:table-cell office:value-type="float" office:value="21.211929999999999" table:style-name="ce46">
            <text:p>21,2</text:p>
          </table:table-cell>
          <table:table-cell office:value-type="float" office:value="3.6175200000000003" table:style-name="ce19">
            <text:p>(3,6)</text:p>
          </table:table-cell>
          <table:table-cell office:value-type="float" office:value="11.638690000000004" table:style-name="ce46">
            <text:p>11,6</text:p>
          </table:table-cell>
          <table:table-cell office:value-type="float" office:value="2.2544" table:style-name="ce18">
            <text:p>(x)</text:p>
          </table:table-cell>
          <table:table-cell office:value-type="float" office:value="3.016379999999999" table:style-name="ce19">
            <text:p>(3,0)</text:p>
          </table:table-cell>
          <table:table-cell office:value-type="float" office:value="0" table:style-name="ce18">
            <text:p>(x)</text:p>
          </table:table-cell>
          <table:table-cell office:value-type="float" office:value="0.6849400000000001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F</text:p>
          </table:table-cell>
          <table:table-cell office:value-type="string" table:style-name="ce49">
            <text:p>Bau</text:p>
          </table:table-cell>
          <table:table-cell office:value-type="float" office:value="280.58189999999911" table:style-name="ce46">
            <text:p>280,6</text:p>
          </table:table-cell>
          <table:table-cell office:value-type="float" office:value="45.868649999999953" table:style-name="ce46">
            <text:p>45,9</text:p>
          </table:table-cell>
          <table:table-cell office:value-type="float" office:value="172.29704000000024" table:style-name="ce46">
            <text:p>172,3</text:p>
          </table:table-cell>
          <table:table-cell office:value-type="float" office:value="17.425270000000012" table:style-name="ce46">
            <text:p>17,4</text:p>
          </table:table-cell>
          <table:table-cell office:value-type="float" office:value="33.444189999999992" table:style-name="ce17">
            <text:p>33,4</text:p>
          </table:table-cell>
          <table:table-cell office:value-type="float" office:value="0.29253999999999997" table:style-name="ce18">
            <text:p>(x)</text:p>
          </table:table-cell>
          <table:table-cell office:value-type="float" office:value="11.25420999999999" table:style-name="ce46">
            <text:p>11,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G</text:p>
          </table:table-cell>
          <table:table-cell office:value-type="string" table:style-name="ce49">
            <text:p>Handel; Instandhaltung und Reparatur von Kfz</text:p>
          </table:table-cell>
          <table:table-cell office:value-type="float" office:value="273.04335000000037" table:style-name="ce46">
            <text:p>273,0</text:p>
          </table:table-cell>
          <table:table-cell office:value-type="float" office:value="40.771639999999955" table:style-name="ce46">
            <text:p>40,8</text:p>
          </table:table-cell>
          <table:table-cell office:value-type="float" office:value="137.45578999999961" table:style-name="ce46">
            <text:p>137,5</text:p>
          </table:table-cell>
          <table:table-cell office:value-type="float" office:value="22.47025" table:style-name="ce46">
            <text:p>22,5</text:p>
          </table:table-cell>
          <table:table-cell office:value-type="float" office:value="42.24260000000006" table:style-name="ce46">
            <text:p>42,2</text:p>
          </table:table-cell>
          <table:table-cell office:value-type="float" office:value="0.85199999999999998" table:style-name="ce18">
            <text:p>(x)</text:p>
          </table:table-cell>
          <table:table-cell office:value-type="float" office:value="29.251070000000006" table:style-name="ce46">
            <text:p>29,3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H</text:p>
          </table:table-cell>
          <table:table-cell office:value-type="string" table:style-name="ce49">
            <text:p>Verkehr und Lagerei</text:p>
          </table:table-cell>
          <table:table-cell office:value-type="float" office:value="163.65682999999967" table:style-name="ce46">
            <text:p>163,7</text:p>
          </table:table-cell>
          <table:table-cell office:value-type="float" office:value="25.115890000000004" table:style-name="ce46">
            <text:p>25,1</text:p>
          </table:table-cell>
          <table:table-cell office:value-type="float" office:value="89.113240000000133" table:style-name="ce46">
            <text:p>89,1</text:p>
          </table:table-cell>
          <table:table-cell office:value-type="float" office:value="12.272070000000003" table:style-name="ce46">
            <text:p>12,3</text:p>
          </table:table-cell>
          <table:table-cell office:value-type="float" office:value="25.292840000000009" table:style-name="ce46">
            <text:p>25,3</text:p>
          </table:table-cell>
          <table:table-cell office:value-type="float" office:value="0.78662999999999994" table:style-name="ce18">
            <text:p>(x)</text:p>
          </table:table-cell>
          <table:table-cell office:value-type="float" office:value="11.076160000000005" table:style-name="ce17">
            <text:p>11,1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I</text:p>
          </table:table-cell>
          <table:table-cell office:value-type="string" table:style-name="ce49">
            <text:p>Beherbergung und Gastronomie</text:p>
          </table:table-cell>
          <table:table-cell office:value-type="float" office:value="90.921769999999952" table:style-name="ce46">
            <text:p>90,9</text:p>
          </table:table-cell>
          <table:table-cell office:value-type="float" office:value="22.078190000000006" table:style-name="ce46">
            <text:p>22,1</text:p>
          </table:table-cell>
          <table:table-cell office:value-type="float" office:value="32.945399999999992" table:style-name="ce46">
            <text:p>32,9</text:p>
          </table:table-cell>
          <table:table-cell office:value-type="float" office:value="10.266549999999999" table:style-name="ce46">
            <text:p>10,3</text:p>
          </table:table-cell>
          <table:table-cell office:value-type="float" office:value="18.255640000000007" table:style-name="ce46">
            <text:p>18,3</text:p>
          </table:table-cell>
          <table:table-cell office:value-type="float" office:value="0.76589000000000007" table:style-name="ce18">
            <text:p>(x)</text:p>
          </table:table-cell>
          <table:table-cell office:value-type="float" office:value="6.6100999999999983" table:style-name="ce17">
            <text:p>6,6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J</text:p>
          </table:table-cell>
          <table:table-cell office:value-type="string" table:style-name="ce49">
            <text:p>Information und Kommunikation</text:p>
          </table:table-cell>
          <table:table-cell office:value-type="float" office:value="93.193029999999979" table:style-name="ce46">
            <text:p>93,2</text:p>
          </table:table-cell>
          <table:table-cell office:value-type="float" office:value="4.7644800000000007" table:style-name="ce19">
            <text:p>(4,8)</text:p>
          </table:table-cell>
          <table:table-cell office:value-type="float" office:value="10.434430000000003" table:style-name="ce46">
            <text:p>10,4</text:p>
          </table:table-cell>
          <table:table-cell office:value-type="float" office:value="8.0395900000000005" table:style-name="ce17">
            <text:p>8,0</text:p>
          </table:table-cell>
          <table:table-cell office:value-type="float" office:value="28.41348" table:style-name="ce46">
            <text:p>28,4</text:p>
          </table:table-cell>
          <table:table-cell office:value-type="float" office:value="0.18916999999999998" table:style-name="ce18">
            <text:p>(x)</text:p>
          </table:table-cell>
          <table:table-cell office:value-type="float" office:value="41.35188000000003" table:style-name="ce46">
            <text:p>41,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K</text:p>
          </table:table-cell>
          <table:table-cell office:value-type="string" table:style-name="ce49">
            <text:p>Erbringung von Finanz- und Versicherungsdienstleistungen</text:p>
          </table:table-cell>
          <table:table-cell office:value-type="float" office:value="67.214350000000081" table:style-name="ce46">
            <text:p>67,2</text:p>
          </table:table-cell>
          <table:table-cell office:value-type="float" office:value="1.5999900000000005" table:style-name="ce18">
            <text:p>(x)</text:p>
          </table:table-cell>
          <table:table-cell office:value-type="float" office:value="14.768150000000007" table:style-name="ce46">
            <text:p>14,8</text:p>
          </table:table-cell>
          <table:table-cell office:value-type="float" office:value="9.6097899999999985" table:style-name="ce17">
            <text:p>9,6</text:p>
          </table:table-cell>
          <table:table-cell office:value-type="float" office:value="20.817280000000007" table:style-name="ce46">
            <text:p>20,8</text:p>
          </table:table-cell>
          <table:table-cell office:value-type="float" office:value="0.40153000000000005" table:style-name="ce18">
            <text:p>(x)</text:p>
          </table:table-cell>
          <table:table-cell office:value-type="float" office:value="20.017610000000012" table:style-name="ce46">
            <text:p>20,0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L</text:p>
          </table:table-cell>
          <table:table-cell office:value-type="string" table:style-name="ce49">
            <text:p>Grundstücks- und Wohnungswesen</text:p>
          </table:table-cell>
          <table:table-cell office:value-type="float" office:value="17.98527" table:style-name="ce46">
            <text:p>18,0</text:p>
          </table:table-cell>
          <table:table-cell office:value-type="float" office:value="0.64939999999999998" table:style-name="ce18">
            <text:p>(x)</text:p>
          </table:table-cell>
          <table:table-cell office:value-type="float" office:value="5.0969300000000013" table:style-name="ce19">
            <text:p>(5,1)</text:p>
          </table:table-cell>
          <table:table-cell office:value-type="float" office:value="2.4271100000000003" table:style-name="ce18">
            <text:p>(x)</text:p>
          </table:table-cell>
          <table:table-cell office:value-type="float" office:value="4.5139399999999998" table:style-name="ce19">
            <text:p>(4,5)</text:p>
          </table:table-cell>
          <table:table-cell office:value-type="float" office:value="0.30231999999999998" table:style-name="ce18">
            <text:p>(x)</text:p>
          </table:table-cell>
          <table:table-cell office:value-type="float" office:value="4.9955700000000007" table:style-name="ce19">
            <text:p>(5,0)</text:p>
          </table:table-cell>
          <table:table-cell table:number-columns-repeated="16375" table:style-name="ce48"/>
        </table:table-row>
        <table:table-row table:style-name="ro15">
          <table:table-cell office:value-type="string" table:style-name="ce49">
            <text:p>M</text:p>
          </table:table-cell>
          <table:table-cell office:value-type="string" table:style-name="ce49">
            <text:p>Erbringung von freiberuflichen, wissenschaftlichen und technischen Dienstleistungen</text:p>
          </table:table-cell>
          <table:table-cell office:value-type="float" office:value="143.90323999999978" table:style-name="ce46">
            <text:p>143,9</text:p>
          </table:table-cell>
          <table:table-cell office:value-type="float" office:value="4.8771599999999999" table:style-name="ce19">
            <text:p>(4,9)</text:p>
          </table:table-cell>
          <table:table-cell office:value-type="float" office:value="24.989040000000017" table:style-name="ce46">
            <text:p>25,0</text:p>
          </table:table-cell>
          <table:table-cell office:value-type="float" office:value="8.6569700000000012" table:style-name="ce17">
            <text:p>8,7</text:p>
          </table:table-cell>
          <table:table-cell office:value-type="float" office:value="34.60954999999997" table:style-name="ce46">
            <text:p>34,6</text:p>
          </table:table-cell>
          <table:table-cell office:value-type="float" office:value="0.6018" table:style-name="ce18">
            <text:p>(x)</text:p>
          </table:table-cell>
          <table:table-cell office:value-type="float" office:value="70.168719999999951" table:style-name="ce46">
            <text:p>70,2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N</text:p>
          </table:table-cell>
          <table:table-cell office:value-type="string" table:style-name="ce49">
            <text:p>Erbringung von sonstigen wirtschaftlichen Dienstleistungen</text:p>
          </table:table-cell>
          <table:table-cell office:value-type="float" office:value="67.855330000000095" table:style-name="ce46">
            <text:p>67,9</text:p>
          </table:table-cell>
          <table:table-cell office:value-type="float" office:value="14.711539999999999" table:style-name="ce46">
            <text:p>14,7</text:p>
          </table:table-cell>
          <table:table-cell office:value-type="float" office:value="27.689839999999997" table:style-name="ce46">
            <text:p>27,7</text:p>
          </table:table-cell>
          <table:table-cell office:value-type="float" office:value="5.8693200000000001" table:style-name="ce19">
            <text:p>(5,9)</text:p>
          </table:table-cell>
          <table:table-cell office:value-type="float" office:value="11.877240000000002" table:style-name="ce46">
            <text:p>11,9</text:p>
          </table:table-cell>
          <table:table-cell office:value-type="float" office:value="0.26206999999999997" table:style-name="ce18">
            <text:p>(x)</text:p>
          </table:table-cell>
          <table:table-cell office:value-type="float" office:value="7.4453200000000006" table:style-name="ce17">
            <text:p>7,4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O</text:p>
          </table:table-cell>
          <table:table-cell office:value-type="string" table:style-name="ce49">
            <text:p>Öffentliche Verwaltung, Verteidigung, Sozialversicherung</text:p>
          </table:table-cell>
          <table:table-cell office:value-type="float" office:value="152.45257000000001" table:style-name="ce46">
            <text:p>152,5</text:p>
          </table:table-cell>
          <table:table-cell office:value-type="float" office:value="11.245900000000001" table:style-name="ce46">
            <text:p>11,2</text:p>
          </table:table-cell>
          <table:table-cell office:value-type="float" office:value="57.967630000000014" table:style-name="ce46">
            <text:p>58,0</text:p>
          </table:table-cell>
          <table:table-cell office:value-type="float" office:value="16.124890000000004" table:style-name="ce46">
            <text:p>16,1</text:p>
          </table:table-cell>
          <table:table-cell office:value-type="float" office:value="34.602080000000001" table:style-name="ce46">
            <text:p>34,6</text:p>
          </table:table-cell>
          <table:table-cell office:value-type="float" office:value="1.39852" table:style-name="ce18">
            <text:p>(x)</text:p>
          </table:table-cell>
          <table:table-cell office:value-type="float" office:value="31.113550000000004" table:style-name="ce46">
            <text:p>31,1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P</text:p>
          </table:table-cell>
          <table:table-cell office:value-type="string" table:style-name="ce49">
            <text:p>Erziehung und Unterricht</text:p>
          </table:table-cell>
          <table:table-cell office:value-type="float" office:value="86.530650000000023" table:style-name="ce46">
            <text:p>86,5</text:p>
          </table:table-cell>
          <table:table-cell office:value-type="float" office:value="3.7716699999999994" table:style-name="ce19">
            <text:p>(3,8)</text:p>
          </table:table-cell>
          <table:table-cell office:value-type="float" office:value="8.3694200000000034" table:style-name="ce46">
            <text:p>8,4</text:p>
          </table:table-cell>
          <table:table-cell office:value-type="float" office:value="1.7197599999999997" table:style-name="ce18">
            <text:p>(x)</text:p>
          </table:table-cell>
          <table:table-cell office:value-type="float" office:value="13.538530000000003" table:style-name="ce46">
            <text:p>13,5</text:p>
          </table:table-cell>
          <table:table-cell office:value-type="float" office:value="5.1673899999999984" table:style-name="ce19">
            <text:p>(5,2)</text:p>
          </table:table-cell>
          <table:table-cell office:value-type="float" office:value="53.963880000000053" table:style-name="ce46">
            <text:p>54,0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Q</text:p>
          </table:table-cell>
          <table:table-cell office:value-type="string" table:style-name="ce49">
            <text:p>Gesundheits- und Sozialwesen</text:p>
          </table:table-cell>
          <table:table-cell office:value-type="float" office:value="114.06353999999989" table:style-name="ce46">
            <text:p>114,1</text:p>
          </table:table-cell>
          <table:table-cell office:value-type="float" office:value="9.1502200000000027" table:style-name="ce17">
            <text:p>9,2</text:p>
          </table:table-cell>
          <table:table-cell office:value-type="float" office:value="24.23802999999997" table:style-name="ce46">
            <text:p>24,2</text:p>
          </table:table-cell>
          <table:table-cell office:value-type="float" office:value="19.579660000000001" table:style-name="ce46">
            <text:p>19,6</text:p>
          </table:table-cell>
          <table:table-cell office:value-type="float" office:value="15.201639999999992" table:style-name="ce46">
            <text:p>15,2</text:p>
          </table:table-cell>
          <table:table-cell office:value-type="float" office:value="2.54575" table:style-name="ce18">
            <text:p>(x)</text:p>
          </table:table-cell>
          <table:table-cell office:value-type="float" office:value="43.348239999999933" table:style-name="ce46">
            <text:p>43,3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R</text:p>
          </table:table-cell>
          <table:table-cell office:value-type="string" table:style-name="ce49">
            <text:p>Kunst, Unterhaltung und Erholung</text:p>
          </table:table-cell>
          <table:table-cell office:value-type="float" office:value="35.875069999999972" table:style-name="ce46">
            <text:p>35,9</text:p>
          </table:table-cell>
          <table:table-cell office:value-type="float" office:value="3.0356299999999994" table:style-name="ce19">
            <text:p>(3,0)</text:p>
          </table:table-cell>
          <table:table-cell office:value-type="float" office:value="9.6813699999999994" table:style-name="ce46">
            <text:p>9,7</text:p>
          </table:table-cell>
          <table:table-cell office:value-type="float" office:value="3.0854400000000002" table:style-name="ce19">
            <text:p>(3,1)</text:p>
          </table:table-cell>
          <table:table-cell office:value-type="float" office:value="9.1763799999999911" table:style-name="ce46">
            <text:p>9,2</text:p>
          </table:table-cell>
          <table:table-cell office:value-type="float" office:value="0.28414999999999996" table:style-name="ce18">
            <text:p>(x)</text:p>
          </table:table-cell>
          <table:table-cell office:value-type="float" office:value="10.612099999999998" table:style-name="ce46">
            <text:p>10,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S</text:p>
          </table:table-cell>
          <table:table-cell office:value-type="string" table:style-name="ce49">
            <text:p>Erbringung von sonstigen Dienstleistungen</text:p>
          </table:table-cell>
          <table:table-cell office:value-type="float" office:value="30.195220000000013" table:style-name="ce46">
            <text:p>30,2</text:p>
          </table:table-cell>
          <table:table-cell office:value-type="float" office:value="3.0494899999999996" table:style-name="ce19">
            <text:p>(3,0)</text:p>
          </table:table-cell>
          <table:table-cell office:value-type="float" office:value="12.170449999999995" table:style-name="ce46">
            <text:p>12,2</text:p>
          </table:table-cell>
          <table:table-cell office:value-type="float" office:value="1.7244200000000005" table:style-name="ce18">
            <text:p>(x)</text:p>
          </table:table-cell>
          <table:table-cell office:value-type="float" office:value="4.1904899999999996" table:style-name="ce19">
            <text:p>(4,2)</text:p>
          </table:table-cell>
          <table:table-cell office:value-type="float" office:value="0.34468000000000004" table:style-name="ce18">
            <text:p>(x)</text:p>
          </table:table-cell>
          <table:table-cell office:value-type="float" office:value="8.7156900000000004" table:style-name="ce46">
            <text:p>8,7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49">
            <text:p>T</text:p>
          </table:table-cell>
          <table:table-cell office:value-type="string" table:style-name="ce49">
            <text:p>Private Haushalte mit Hauspersonal; Herstellung von Waren und Erbringung von Dienstleistungen durch private Haushalte</text:p>
          </table:table-cell>
          <table:table-cell office:value-type="float" office:value="0.45363000000000003" table:style-name="ce18">
            <text:p>(x)</text:p>
          </table:table-cell>
          <table:table-cell office:value-type="float" office:value="0.10092" table:style-name="ce18">
            <text:p>(x)</text:p>
          </table:table-cell>
          <table:table-cell office:value-type="float" office:value="0.10843000000000001" table:style-name="ce18">
            <text:p>(x)</text:p>
          </table:table-cell>
          <table:table-cell office:value-type="float" office:value="4.7170000000000004E-2" table:style-name="ce18">
            <text:p>(x)</text:p>
          </table:table-cell>
          <table:table-cell office:value-type="float" office:value="0.19711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U</text:p>
          </table:table-cell>
          <table:table-cell office:value-type="string" table:style-name="ce49">
            <text:p>Exterritoriale Organisationen und Körperschaften</text:p>
          </table:table-cell>
          <table:table-cell office:value-type="float" office:value="3.5771700000000002" table:style-name="ce19">
            <text:p>(3,6)</text:p>
          </table:table-cell>
          <table:table-cell office:value-type="float" office:value="0.28569" table:style-name="ce18">
            <text:p>(x)</text:p>
          </table:table-cell>
          <table:table-cell office:value-type="float" office:value="0.69418999999999997" table:style-name="ce18">
            <text:p>(x)</text:p>
          </table:table-cell>
          <table:table-cell office:value-type="float" office:value="0.50417999999999996" table:style-name="ce18">
            <text:p>(x)</text:p>
          </table:table-cell>
          <table:table-cell office:value-type="float" office:value="0.43995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6531600000000004" table:style-name="ce18">
            <text:p>(x)</text:p>
          </table:table-cell>
          <table:table-cell table:number-columns-repeated="16375" table:style-name="ce48"/>
        </table:table-row>
        <table:table-row table:style-name="ro6">
          <table:table-cell office:value-type="string" table:number-columns-spanned="2" table:number-rows-spanned="1" table:style-name="ce59">
            <text:p>Wirtschaftsbereich (ÖNACE 08)</text:p>
          </table:table-cell>
          <table:covered-table-cell/>
          <table:table-cell table:number-columns-repeated="5" table:style-name="ce46"/>
          <table:table-cell table:style-name="ce17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Land- und Forstwirtschaft<text:s/></text:p>
          </table:table-cell>
          <table:covered-table-cell/>
          <table:table-cell office:value-type="float" office:value="92.308809999999852" table:style-name="ce46">
            <text:p>92,3</text:p>
          </table:table-cell>
          <table:table-cell office:value-type="float" office:value="9.546879999999998" table:style-name="ce46">
            <text:p>9,5</text:p>
          </table:table-cell>
          <table:table-cell office:value-type="float" office:value="35.715029999999999" table:style-name="ce46">
            <text:p>35,7</text:p>
          </table:table-cell>
          <table:table-cell office:value-type="float" office:value="34.653370000000017" table:style-name="ce46">
            <text:p>34,7</text:p>
          </table:table-cell>
          <table:table-cell office:value-type="float" office:value="8.5120100000000019" table:style-name="ce46">
            <text:p>8,5</text:p>
          </table:table-cell>
          <table:table-cell office:value-type="float" office:value="0.43187000000000003" table:style-name="ce18">
            <text:p>(x)</text:p>
          </table:table-cell>
          <table:table-cell office:value-type="float" office:value="3.4496499999999992" table:style-name="ce19">
            <text:p>(3,4)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Industrie und Gewerbe<text:s/></text:p>
          </table:table-cell>
          <table:covered-table-cell/>
          <table:table-cell office:value-type="float" office:value="855.52749999999844" table:style-name="ce46">
            <text:p>855,5</text:p>
          </table:table-cell>
          <table:table-cell office:value-type="float" office:value="111.61070000000014" table:style-name="ce46">
            <text:p>111,6</text:p>
          </table:table-cell>
          <table:table-cell office:value-type="float" office:value="476.07381999999853" table:style-name="ce46">
            <text:p>476,1</text:p>
          </table:table-cell>
          <table:table-cell office:value-type="float" office:value="57.05140999999994" table:style-name="ce46">
            <text:p>57,1</text:p>
          </table:table-cell>
          <table:table-cell office:value-type="float" office:value="128.62089000000009" table:style-name="ce46">
            <text:p>128,6</text:p>
          </table:table-cell>
          <table:table-cell office:value-type="float" office:value="1.3885399999999999" table:style-name="ce18">
            <text:p>(x)</text:p>
          </table:table-cell>
          <table:table-cell office:value-type="float" office:value="80.782140000000055" table:style-name="ce46">
            <text:p>80,8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Dienstleistungen<text:s/></text:p>
          </table:table-cell>
          <table:covered-table-cell/>
          <table:table-cell office:value-type="float" office:value="1340.9210200000139" table:style-name="ce46">
            <text:p>1 340,9</text:p>
          </table:table-cell>
          <table:table-cell office:value-type="float" office:value="145.20780999999954" table:style-name="ce46">
            <text:p>145,2</text:p>
          </table:table-cell>
          <table:table-cell office:value-type="float" office:value="455.72233999999997" table:style-name="ce46">
            <text:p>455,7</text:p>
          </table:table-cell>
          <table:table-cell office:value-type="float" office:value="122.39716999999972" table:style-name="ce46">
            <text:p>122,4</text:p>
          </table:table-cell>
          <table:table-cell office:value-type="float" office:value="263.36875000000003" table:style-name="ce46">
            <text:p>263,4</text:p>
          </table:table-cell>
          <table:table-cell office:value-type="float" office:value="13.901900000000005" table:style-name="ce46">
            <text:p>13,9</text:p>
          </table:table-cell>
          <table:table-cell office:value-type="float" office:value="340.32304999999923" table:style-name="ce46">
            <text:p>340,3</text:p>
          </table:table-cell>
          <table:table-cell table:number-columns-repeated="16375" table:style-name="ce48"/>
        </table:table-row>
        <table:table-row table:style-name="ro17">
          <table:table-cell office:value-type="string" table:number-columns-spanned="9" table:number-rows-spanned="1" table:style-name="ce56">
            <text:p>Erwerbstätige (ILO) nach höchster abgeschlossener Schulbildung - nationale Gliederung, Wirtschaftszweig und Geschlecht - Jahresdurchschnitt 2021 (Schluss)</text:p>
          </table:table-cell>
          <table:covered-table-cell table:number-columns-repeated="8"/>
          <table:table-cell table:number-columns-repeated="16375" table:style-name="ce38"/>
        </table:table-row>
        <table:table-row table:style-name="ro5">
          <table:table-cell office:value-type="string" table:number-columns-spanned="8" table:number-rows-spanned="1" table:style-name="ce30">
            <text:p>Employed persons by educational attainment (national definition), economic activity and sex</text:p>
          </table:table-cell>
          <table:covered-table-cell table:number-columns-repeated="7"/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3" table:style-name="ce31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number-columns-repeated="16375" table:style-name="ce3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5" table:style-name="ce39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5" table:style-name="ce39"/>
        </table:table-row>
        <table:table-row table:style-name="ro7">
          <table:table-cell table:style-name="ce40"/>
          <table:table-cell table:style-name="ce41"/>
          <table:table-cell office:value-type="string" table:number-columns-spanned="7" table:number-rows-spanned="1" table:style-name="ce57">
            <text:p>Frauen</text:p>
          </table:table-cell>
          <table:covered-table-cell table:number-columns-repeated="6"/>
          <table:table-cell table:style-name="ce42"/>
          <table:table-cell table:number-columns-repeated="16374" table:style-name="ce41"/>
        </table:table-row>
        <table:table-row table:style-name="ro7">
          <table:table-cell office:value-type="string" table:number-columns-spanned="2" table:number-rows-spanned="1" table:style-name="ce58">
            <text:p>Insgesamt<text:s/></text:p>
          </table:table-cell>
          <table:covered-table-cell/>
          <table:table-cell office:value-type="float" office:value="2017.2717600000108" table:style-name="ce44">
            <text:p>2 017,3</text:p>
          </table:table-cell>
          <table:table-cell office:value-type="float" office:value="242.68038999999936" table:style-name="ce44">
            <text:p>242,7</text:p>
          </table:table-cell>
          <table:table-cell office:value-type="float" office:value="524.61479999999824" table:style-name="ce44">
            <text:p>524,6</text:p>
          </table:table-cell>
          <table:table-cell office:value-type="float" office:value="322.68869000000063" table:style-name="ce44">
            <text:p>322,7</text:p>
          </table:table-cell>
          <table:table-cell office:value-type="float" office:value="425.44154000000128" table:style-name="ce44">
            <text:p>425,4</text:p>
          </table:table-cell>
          <table:table-cell office:value-type="float" office:value="42.609479999999998" table:style-name="ce44">
            <text:p>42,6</text:p>
          </table:table-cell>
          <table:table-cell office:value-type="float" office:value="459.23686000000134" table:style-name="ce44">
            <text:p>459,2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3">
            <text:p>Wirtschaftszweig (ÖNACE 08-Abschnitte)</text:p>
          </table:table-cell>
          <table:table-cell table:style-name="ce43"/>
          <table:table-cell table:number-columns-repeated="6" table:style-name="ce46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A</text:p>
          </table:table-cell>
          <table:table-cell office:value-type="string" table:style-name="ce49">
            <text:p>Land- und Forstwirtschaft; Fischerei</text:p>
          </table:table-cell>
          <table:table-cell office:value-type="float" office:value="68.513290000000055" table:style-name="ce46">
            <text:p>68,5</text:p>
          </table:table-cell>
          <table:table-cell office:value-type="float" office:value="14.489000000000006" table:style-name="ce46">
            <text:p>14,5</text:p>
          </table:table-cell>
          <table:table-cell office:value-type="float" office:value="25.282530000000023" table:style-name="ce46">
            <text:p>25,3</text:p>
          </table:table-cell>
          <table:table-cell office:value-type="float" office:value="14.957360000000001" table:style-name="ce46">
            <text:p>15,0</text:p>
          </table:table-cell>
          <table:table-cell office:value-type="float" office:value="10.225420000000002" table:style-name="ce17">
            <text:p>10,2</text:p>
          </table:table-cell>
          <table:table-cell office:value-type="float" office:value="0.11650999999999999" table:style-name="ce18">
            <text:p>(x)</text:p>
          </table:table-cell>
          <table:table-cell office:value-type="float" office:value="3.442470000000001" table:style-name="ce19">
            <text:p>(3,4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B</text:p>
          </table:table-cell>
          <table:table-cell office:value-type="string" table:style-name="ce49">
            <text:p>Bergbau und Gewinnung von Steinen und Erden</text:p>
          </table:table-cell>
          <table:table-cell office:value-type="float" office:value="1.7329700000000001" table:style-name="ce18">
            <text:p>(x)</text:p>
          </table:table-cell>
          <table:table-cell office:value-type="float" office:value="0.24224999999999997" table:style-name="ce18">
            <text:p>(x)</text:p>
          </table:table-cell>
          <table:table-cell office:value-type="float" office:value="0.26147000000000004" table:style-name="ce18">
            <text:p>(x)</text:p>
          </table:table-cell>
          <table:table-cell office:value-type="float" office:value="0.15990000000000001" table:style-name="ce18">
            <text:p>(x)</text:p>
          </table:table-cell>
          <table:table-cell office:value-type="float" office:value="0.33759000000000006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73176000000000008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C</text:p>
          </table:table-cell>
          <table:table-cell office:value-type="string" table:style-name="ce49">
            <text:p>Herstellung von Waren</text:p>
          </table:table-cell>
          <table:table-cell office:value-type="float" office:value="192.80754999999962" table:style-name="ce46">
            <text:p>192,8</text:p>
          </table:table-cell>
          <table:table-cell office:value-type="float" office:value="31.483650000000026" table:style-name="ce46">
            <text:p>31,5</text:p>
          </table:table-cell>
          <table:table-cell office:value-type="float" office:value="66.338620000000105" table:style-name="ce46">
            <text:p>66,3</text:p>
          </table:table-cell>
          <table:table-cell office:value-type="float" office:value="23.280159999999999" table:style-name="ce46">
            <text:p>23,3</text:p>
          </table:table-cell>
          <table:table-cell office:value-type="float" office:value="41.160769999999985" table:style-name="ce46">
            <text:p>41,2</text:p>
          </table:table-cell>
          <table:table-cell office:value-type="float" office:value="0.94131000000000009" table:style-name="ce18">
            <text:p>(x)</text:p>
          </table:table-cell>
          <table:table-cell office:value-type="float" office:value="29.603039999999964" table:style-name="ce46">
            <text:p>29,6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49">
            <text:p>D</text:p>
          </table:table-cell>
          <table:table-cell office:value-type="string" table:style-name="ce49">
            <text:p>Energieversorgung</text:p>
          </table:table-cell>
          <table:table-cell office:value-type="float" office:value="6.3305500000000023" table:style-name="ce17">
            <text:p>6,3</text:p>
          </table:table-cell>
          <table:table-cell office:value-type="float" office:value="0.58234000000000008" table:style-name="ce18">
            <text:p>(x)</text:p>
          </table:table-cell>
          <table:table-cell office:value-type="float" office:value="2.0403599999999997" table:style-name="ce18">
            <text:p>(x)</text:p>
          </table:table-cell>
          <table:table-cell office:value-type="float" office:value="1.5215799999999999" table:style-name="ce18">
            <text:p>(x)</text:p>
          </table:table-cell>
          <table:table-cell office:value-type="float" office:value="1.29187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89440000000000008" table:style-name="ce18">
            <text:p>(x)</text:p>
          </table:table-cell>
          <table:table-cell table:number-columns-repeated="16375" table:style-name="ce48"/>
        </table:table-row>
        <table:table-row table:style-name="ro15">
          <table:table-cell office:value-type="string" table:style-name="ce50">
            <text:p>E</text:p>
          </table:table-cell>
          <table:table-cell office:value-type="string" table:style-name="ce51">
            <text:p>Wasserversorgung; Abwasser- und Abfallentsorgung und Beseitigung von Umweltverschmutzungen</text:p>
          </table:table-cell>
          <table:table-cell office:value-type="float" office:value="3.7726500000000005" table:style-name="ce19">
            <text:p>(3,8)</text:p>
          </table:table-cell>
          <table:table-cell office:value-type="float" office:value="0.68089" table:style-name="ce18">
            <text:p>(x)</text:p>
          </table:table-cell>
          <table:table-cell office:value-type="float" office:value="1.00098" table:style-name="ce18">
            <text:p>(x)</text:p>
          </table:table-cell>
          <table:table-cell office:value-type="float" office:value="0.59191000000000005" table:style-name="ce18">
            <text:p>(x)</text:p>
          </table:table-cell>
          <table:table-cell office:value-type="float" office:value="1.3184899999999997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8037999999999998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F</text:p>
          </table:table-cell>
          <table:table-cell office:value-type="string" table:style-name="ce49">
            <text:p>Bau</text:p>
          </table:table-cell>
          <table:table-cell office:value-type="float" office:value="43.311670000000021" table:style-name="ce46">
            <text:p>43,3</text:p>
          </table:table-cell>
          <table:table-cell office:value-type="float" office:value="5.1917400000000047" table:style-name="ce19">
            <text:p>(5,2)</text:p>
          </table:table-cell>
          <table:table-cell office:value-type="float" office:value="12.104599999999994" table:style-name="ce46">
            <text:p>12,1</text:p>
          </table:table-cell>
          <table:table-cell office:value-type="float" office:value="7.2652400000000004" table:style-name="ce46">
            <text:p>7,3</text:p>
          </table:table-cell>
          <table:table-cell office:value-type="float" office:value="12.945329999999998" table:style-name="ce46">
            <text:p>12,9</text:p>
          </table:table-cell>
          <table:table-cell office:value-type="float" office:value="0.19875000000000001" table:style-name="ce18">
            <text:p>(x)</text:p>
          </table:table-cell>
          <table:table-cell office:value-type="float" office:value="5.6060099999999986" table:style-name="ce19">
            <text:p>(5,6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G</text:p>
          </table:table-cell>
          <table:table-cell office:value-type="string" table:style-name="ce49">
            <text:p>Handel; Instandhaltung und Reparatur von Kfz</text:p>
          </table:table-cell>
          <table:table-cell office:value-type="float" office:value="341.57015000000035" table:style-name="ce46">
            <text:p>341,6</text:p>
          </table:table-cell>
          <table:table-cell office:value-type="float" office:value="51.220450000000007" table:style-name="ce46">
            <text:p>51,2</text:p>
          </table:table-cell>
          <table:table-cell office:value-type="float" office:value="150.40795999999969" table:style-name="ce46">
            <text:p>150,4</text:p>
          </table:table-cell>
          <table:table-cell office:value-type="float" office:value="39.839679999999987" table:style-name="ce46">
            <text:p>39,8</text:p>
          </table:table-cell>
          <table:table-cell office:value-type="float" office:value="58.824330000000025" table:style-name="ce46">
            <text:p>58,8</text:p>
          </table:table-cell>
          <table:table-cell office:value-type="float" office:value="1.1057399999999999" table:style-name="ce18">
            <text:p>(x)</text:p>
          </table:table-cell>
          <table:table-cell office:value-type="float" office:value="40.171989999999987" table:style-name="ce46">
            <text:p>40,2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H</text:p>
          </table:table-cell>
          <table:table-cell office:value-type="string" table:style-name="ce49">
            <text:p>Verkehr und Lagerei</text:p>
          </table:table-cell>
          <table:table-cell office:value-type="float" office:value="52.407209999999957" table:style-name="ce46">
            <text:p>52,4</text:p>
          </table:table-cell>
          <table:table-cell office:value-type="float" office:value="6.9727500000000013" table:style-name="ce17">
            <text:p>7,0</text:p>
          </table:table-cell>
          <table:table-cell office:value-type="float" office:value="18.875060000000008" table:style-name="ce46">
            <text:p>18,9</text:p>
          </table:table-cell>
          <table:table-cell office:value-type="float" office:value="6.6829300000000025" table:style-name="ce17">
            <text:p>6,7</text:p>
          </table:table-cell>
          <table:table-cell office:value-type="float" office:value="11.728260000000006" table:style-name="ce46">
            <text:p>11,7</text:p>
          </table:table-cell>
          <table:table-cell office:value-type="float" office:value="0.18659999999999996" table:style-name="ce18">
            <text:p>(x)</text:p>
          </table:table-cell>
          <table:table-cell office:value-type="float" office:value="7.9616100000000012" table:style-name="ce17">
            <text:p>8,0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I</text:p>
          </table:table-cell>
          <table:table-cell office:value-type="string" table:style-name="ce49">
            <text:p>Beherbergung und Gastronomie</text:p>
          </table:table-cell>
          <table:table-cell office:value-type="float" office:value="125.31326000000003" table:style-name="ce46">
            <text:p>125,3</text:p>
          </table:table-cell>
          <table:table-cell office:value-type="float" office:value="31.801069999999992" table:style-name="ce46">
            <text:p>31,8</text:p>
          </table:table-cell>
          <table:table-cell office:value-type="float" office:value="40.919510000000066" table:style-name="ce46">
            <text:p>40,9</text:p>
          </table:table-cell>
          <table:table-cell office:value-type="float" office:value="13.304620000000003" table:style-name="ce46">
            <text:p>13,3</text:p>
          </table:table-cell>
          <table:table-cell office:value-type="float" office:value="28.744369999999972" table:style-name="ce46">
            <text:p>28,7</text:p>
          </table:table-cell>
          <table:table-cell office:value-type="float" office:value="1.0873899999999999" table:style-name="ce18">
            <text:p>(x)</text:p>
          </table:table-cell>
          <table:table-cell office:value-type="float" office:value="9.4563000000000059" table:style-name="ce17">
            <text:p>9,5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J</text:p>
          </table:table-cell>
          <table:table-cell office:value-type="string" table:style-name="ce49">
            <text:p>Information und Kommunikation</text:p>
          </table:table-cell>
          <table:table-cell office:value-type="float" office:value="45.666640000000001" table:style-name="ce46">
            <text:p>45,7</text:p>
          </table:table-cell>
          <table:table-cell office:value-type="float" office:value="2.3221799999999999" table:style-name="ce18">
            <text:p>(x)</text:p>
          </table:table-cell>
          <table:table-cell office:value-type="float" office:value="5.2573500000000015" table:style-name="ce19">
            <text:p>(5,3)</text:p>
          </table:table-cell>
          <table:table-cell office:value-type="float" office:value="4.4962200000000001" table:style-name="ce19">
            <text:p>(4,5)</text:p>
          </table:table-cell>
          <table:table-cell office:value-type="float" office:value="12.26779" table:style-name="ce46">
            <text:p>12,3</text:p>
          </table:table-cell>
          <table:table-cell office:value-type="float" office:value="0.22902" table:style-name="ce18">
            <text:p>(x)</text:p>
          </table:table-cell>
          <table:table-cell office:value-type="float" office:value="21.094079999999998" table:style-name="ce46">
            <text:p>21,1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K</text:p>
          </table:table-cell>
          <table:table-cell office:value-type="string" table:style-name="ce49">
            <text:p>Erbringung von Finanz- und Versicherungsdienstleistungen</text:p>
          </table:table-cell>
          <table:table-cell office:value-type="float" office:value="64.661139999999918" table:style-name="ce46">
            <text:p>64,7</text:p>
          </table:table-cell>
          <table:table-cell office:value-type="float" office:value="2.3708999999999993" table:style-name="ce18">
            <text:p>(x)</text:p>
          </table:table-cell>
          <table:table-cell office:value-type="float" office:value="9.0824399999999983" table:style-name="ce46">
            <text:p>9,1</text:p>
          </table:table-cell>
          <table:table-cell office:value-type="float" office:value="9.9769700000000032" table:style-name="ce46">
            <text:p>10,0</text:p>
          </table:table-cell>
          <table:table-cell office:value-type="float" office:value="26.093649999999979" table:style-name="ce46">
            <text:p>26,1</text:p>
          </table:table-cell>
          <table:table-cell office:value-type="float" office:value="0.63411000000000006" table:style-name="ce18">
            <text:p>(x)</text:p>
          </table:table-cell>
          <table:table-cell office:value-type="float" office:value="16.503070000000005" table:style-name="ce46">
            <text:p>16,5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L</text:p>
          </table:table-cell>
          <table:table-cell office:value-type="string" table:style-name="ce49">
            <text:p>Grundstücks- und Wohnungswesen</text:p>
          </table:table-cell>
          <table:table-cell office:value-type="float" office:value="20.066109999999988" table:style-name="ce46">
            <text:p>20,1</text:p>
          </table:table-cell>
          <table:table-cell office:value-type="float" office:value="1.5543399999999998" table:style-name="ce18">
            <text:p>(x)</text:p>
          </table:table-cell>
          <table:table-cell office:value-type="float" office:value="4.3944100000000006" table:style-name="ce19">
            <text:p>(4,4)</text:p>
          </table:table-cell>
          <table:table-cell office:value-type="float" office:value="3.0427200000000005" table:style-name="ce19">
            <text:p>(3,0)</text:p>
          </table:table-cell>
          <table:table-cell office:value-type="float" office:value="7.0587999999999997" table:style-name="ce17">
            <text:p>7,1</text:p>
          </table:table-cell>
          <table:table-cell office:value-type="float" office:value="0.27658000000000005" table:style-name="ce18">
            <text:p>(x)</text:p>
          </table:table-cell>
          <table:table-cell office:value-type="float" office:value="3.7392600000000007" table:style-name="ce19">
            <text:p>(3,7)</text:p>
          </table:table-cell>
          <table:table-cell table:number-columns-repeated="16375" table:style-name="ce48"/>
        </table:table-row>
        <table:table-row table:style-name="ro15">
          <table:table-cell office:value-type="string" table:style-name="ce49">
            <text:p>M</text:p>
          </table:table-cell>
          <table:table-cell office:value-type="string" table:style-name="ce49">
            <text:p>Erbringung von freiberuflichen, wissenschaftlichen und technischen Dienstleistungen</text:p>
          </table:table-cell>
          <table:table-cell office:value-type="float" office:value="130.76265000000006" table:style-name="ce46">
            <text:p>130,8</text:p>
          </table:table-cell>
          <table:table-cell office:value-type="float" office:value="3.7444300000000004" table:style-name="ce19">
            <text:p>(3,7)</text:p>
          </table:table-cell>
          <table:table-cell office:value-type="float" office:value="16.297709999999999" table:style-name="ce46">
            <text:p>16,3</text:p>
          </table:table-cell>
          <table:table-cell office:value-type="float" office:value="16.295139999999989" table:style-name="ce46">
            <text:p>16,3</text:p>
          </table:table-cell>
          <table:table-cell office:value-type="float" office:value="36.673420000000021" table:style-name="ce46">
            <text:p>36,7</text:p>
          </table:table-cell>
          <table:table-cell office:value-type="float" office:value="1.4228399999999999" table:style-name="ce18">
            <text:p>(x)</text:p>
          </table:table-cell>
          <table:table-cell office:value-type="float" office:value="56.329109999999993" table:style-name="ce46">
            <text:p>56,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N</text:p>
          </table:table-cell>
          <table:table-cell office:value-type="string" table:style-name="ce49">
            <text:p>Erbringung von sonstigen wirtschaftlichen Dienstleistungen</text:p>
          </table:table-cell>
          <table:table-cell office:value-type="float" office:value="80.025600000000139" table:style-name="ce46">
            <text:p>80,0</text:p>
          </table:table-cell>
          <table:table-cell office:value-type="float" office:value="23.05214999999999" table:style-name="ce46">
            <text:p>23,1</text:p>
          </table:table-cell>
          <table:table-cell office:value-type="float" office:value="22.330170000000027" table:style-name="ce46">
            <text:p>22,3</text:p>
          </table:table-cell>
          <table:table-cell office:value-type="float" office:value="9.3317899999999963" table:style-name="ce46">
            <text:p>9,3</text:p>
          </table:table-cell>
          <table:table-cell office:value-type="float" office:value="15.806179999999998" table:style-name="ce46">
            <text:p>15,8</text:p>
          </table:table-cell>
          <table:table-cell office:value-type="float" office:value="0.27738000000000002" table:style-name="ce18">
            <text:p>(x)</text:p>
          </table:table-cell>
          <table:table-cell office:value-type="float" office:value="9.2279300000000006" table:style-name="ce17">
            <text:p>9,2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O</text:p>
          </table:table-cell>
          <table:table-cell office:value-type="string" table:style-name="ce49">
            <text:p>Öffentliche Verwaltung, Verteidigung, Sozialversicherung</text:p>
          </table:table-cell>
          <table:table-cell office:value-type="float" office:value="153.31615999999997" table:style-name="ce46">
            <text:p>153,3</text:p>
          </table:table-cell>
          <table:table-cell office:value-type="float" office:value="11.741210000000001" table:style-name="ce46">
            <text:p>11,7</text:p>
          </table:table-cell>
          <table:table-cell office:value-type="float" office:value="30.114700000000003" table:style-name="ce46">
            <text:p>30,1</text:p>
          </table:table-cell>
          <table:table-cell office:value-type="float" office:value="31.380089999999964" table:style-name="ce46">
            <text:p>31,4</text:p>
          </table:table-cell>
          <table:table-cell office:value-type="float" office:value="40.110609999999973" table:style-name="ce46">
            <text:p>40,1</text:p>
          </table:table-cell>
          <table:table-cell office:value-type="float" office:value="2.7032900000000009" table:style-name="ce18">
            <text:p>(x)</text:p>
          </table:table-cell>
          <table:table-cell office:value-type="float" office:value="37.266259999999967" table:style-name="ce46">
            <text:p>37,3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P</text:p>
          </table:table-cell>
          <table:table-cell office:value-type="string" table:style-name="ce49">
            <text:p>Erziehung und Unterricht</text:p>
          </table:table-cell>
          <table:table-cell office:value-type="float" office:value="208.62473999999969" table:style-name="ce46">
            <text:p>208,6</text:p>
          </table:table-cell>
          <table:table-cell office:value-type="float" office:value="8.9591000000000047" table:style-name="ce46">
            <text:p>9,0</text:p>
          </table:table-cell>
          <table:table-cell office:value-type="float" office:value="19.192510000000009" table:style-name="ce46">
            <text:p>19,2</text:p>
          </table:table-cell>
          <table:table-cell office:value-type="float" office:value="17.416779999999989" table:style-name="ce46">
            <text:p>17,4</text:p>
          </table:table-cell>
          <table:table-cell office:value-type="float" office:value="40.481840000000005" table:style-name="ce46">
            <text:p>40,5</text:p>
          </table:table-cell>
          <table:table-cell office:value-type="float" office:value="19.335190000000019" table:style-name="ce46">
            <text:p>19,3</text:p>
          </table:table-cell>
          <table:table-cell office:value-type="float" office:value="103.23932000000005" table:style-name="ce46">
            <text:p>103,2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Q</text:p>
          </table:table-cell>
          <table:table-cell office:value-type="string" table:style-name="ce49">
            <text:p>Gesundheits- und Sozialwesen</text:p>
          </table:table-cell>
          <table:table-cell office:value-type="float" office:value="365.95453000000055" table:style-name="ce46">
            <text:p>366,0</text:p>
          </table:table-cell>
          <table:table-cell office:value-type="float" office:value="34.276640000000022" table:style-name="ce46">
            <text:p>34,3</text:p>
          </table:table-cell>
          <table:table-cell office:value-type="float" office:value="64.857360000000085" table:style-name="ce46">
            <text:p>64,9</text:p>
          </table:table-cell>
          <table:table-cell office:value-type="float" office:value="112.26867999999992" table:style-name="ce46">
            <text:p>112,3</text:p>
          </table:table-cell>
          <table:table-cell office:value-type="float" office:value="57.896919999999888" table:style-name="ce46">
            <text:p>57,9</text:p>
          </table:table-cell>
          <table:table-cell office:value-type="float" office:value="12.914710000000005" table:style-name="ce46">
            <text:p>12,9</text:p>
          </table:table-cell>
          <table:table-cell office:value-type="float" office:value="83.740219999999937" table:style-name="ce46">
            <text:p>83,7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R</text:p>
          </table:table-cell>
          <table:table-cell office:value-type="string" table:style-name="ce49">
            <text:p>Kunst, Unterhaltung und Erholung</text:p>
          </table:table-cell>
          <table:table-cell office:value-type="float" office:value="33.024760000000008" table:style-name="ce46">
            <text:p>33,0</text:p>
          </table:table-cell>
          <table:table-cell office:value-type="float" office:value="3.1142800000000013" table:style-name="ce19">
            <text:p>(3,1)</text:p>
          </table:table-cell>
          <table:table-cell office:value-type="float" office:value="3.8084600000000006" table:style-name="ce19">
            <text:p>(3,8)</text:p>
          </table:table-cell>
          <table:table-cell office:value-type="float" office:value="2.2307299999999994" table:style-name="ce18">
            <text:p>(x)</text:p>
          </table:table-cell>
          <table:table-cell office:value-type="float" office:value="9.4103000000000012" table:style-name="ce46">
            <text:p>9,4</text:p>
          </table:table-cell>
          <table:table-cell office:value-type="float" office:value="0.58972999999999998" table:style-name="ce18">
            <text:p>(x)</text:p>
          </table:table-cell>
          <table:table-cell office:value-type="float" office:value="13.871259999999992" table:style-name="ce46">
            <text:p>13,9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S</text:p>
          </table:table-cell>
          <table:table-cell office:value-type="string" table:style-name="ce49">
            <text:p>Erbringung von sonstigen Dienstleistungen</text:p>
          </table:table-cell>
          <table:table-cell office:value-type="float" office:value="71.578310000000059" table:style-name="ce46">
            <text:p>71,6</text:p>
          </table:table-cell>
          <table:table-cell office:value-type="float" office:value="7.4674299999999976" table:style-name="ce46">
            <text:p>7,5</text:p>
          </table:table-cell>
          <table:table-cell office:value-type="float" office:value="30.498000000000033" table:style-name="ce46">
            <text:p>30,5</text:p>
          </table:table-cell>
          <table:table-cell office:value-type="float" office:value="8.3230600000000017" table:style-name="ce46">
            <text:p>8,3</text:p>
          </table:table-cell>
          <table:table-cell office:value-type="float" office:value="11.746910000000002" table:style-name="ce46">
            <text:p>11,7</text:p>
          </table:table-cell>
          <table:table-cell office:value-type="float" office:value="0.59032999999999991" table:style-name="ce18">
            <text:p>(x)</text:p>
          </table:table-cell>
          <table:table-cell office:value-type="float" office:value="12.952579999999996" table:style-name="ce17">
            <text:p>13,0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49">
            <text:p>T</text:p>
          </table:table-cell>
          <table:table-cell office:value-type="string" table:style-name="ce49">
            <text:p>Private Haushalte mit Hauspersonal; Herstellung von Waren und Erbringung von Dienstleistungen durch private Haushalte</text:p>
          </table:table-cell>
          <table:table-cell office:value-type="float" office:value="4.4475000000000007" table:style-name="ce19">
            <text:p>(4,4)</text:p>
          </table:table-cell>
          <table:table-cell office:value-type="float" office:value="1.0718700000000001" table:style-name="ce18">
            <text:p>(x)</text:p>
          </table:table-cell>
          <table:table-cell office:value-type="float" office:value="1.5506000000000002" table:style-name="ce18">
            <text:p>(x)</text:p>
          </table:table-cell>
          <table:table-cell office:value-type="float" office:value="0.32312999999999992" table:style-name="ce18">
            <text:p>(x)</text:p>
          </table:table-cell>
          <table:table-cell office:value-type="float" office:value="1.1481899999999998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5371000000000002" table:style-name="ce18">
            <text:p>(x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U</text:p>
          </table:table-cell>
          <table:table-cell office:value-type="string" table:style-name="ce49">
            <text:p>Exterritoriale Organisationen und Körperschaften</text:p>
          </table:table-cell>
          <table:table-cell office:value-type="float" office:value="3.3843200000000002" table:style-name="ce19">
            <text:p>(3,4)</text:p>
          </table:table-cell>
          <table:table-cell office:value-type="float" office:value="0.3417200000000000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7050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8721000000000001" table:style-name="ce18">
            <text:p>(x)</text:p>
          </table:table-cell>
          <table:table-cell table:number-columns-repeated="16375" table:style-name="ce48"/>
        </table:table-row>
        <table:table-row table:style-name="ro6">
          <table:table-cell office:value-type="string" table:number-columns-spanned="2" table:number-rows-spanned="1" table:style-name="ce59">
            <text:p>Wirtschaftsbereich (ÖNACE 08)</text:p>
          </table:table-cell>
          <table:covered-table-cell/>
          <table:table-cell table:number-columns-repeated="5" table:style-name="ce46"/>
          <table:table-cell table:number-columns-repeated="2" table:style-name="ce17"/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Land- und Forstwirtschaft<text:s/></text:p>
          </table:table-cell>
          <table:covered-table-cell/>
          <table:table-cell office:value-type="float" office:value="68.513290000000055" table:style-name="ce46">
            <text:p>68,5</text:p>
          </table:table-cell>
          <table:table-cell office:value-type="float" office:value="14.489000000000006" table:style-name="ce46">
            <text:p>14,5</text:p>
          </table:table-cell>
          <table:table-cell office:value-type="float" office:value="25.282530000000023" table:style-name="ce46">
            <text:p>25,3</text:p>
          </table:table-cell>
          <table:table-cell office:value-type="float" office:value="14.957360000000001" table:style-name="ce46">
            <text:p>15,0</text:p>
          </table:table-cell>
          <table:table-cell office:value-type="float" office:value="10.225420000000002" table:style-name="ce17">
            <text:p>10,2</text:p>
          </table:table-cell>
          <table:table-cell office:value-type="float" office:value="0.11650999999999999" table:style-name="ce18">
            <text:p>(x)</text:p>
          </table:table-cell>
          <table:table-cell office:value-type="float" office:value="3.442470000000001" table:style-name="ce19">
            <text:p>(3,4)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Industrie und Gewerbe<text:s/></text:p>
          </table:table-cell>
          <table:covered-table-cell/>
          <table:table-cell office:value-type="float" office:value="247.95538999999957" table:style-name="ce46">
            <text:p>248,0</text:p>
          </table:table-cell>
          <table:table-cell office:value-type="float" office:value="38.180870000000034" table:style-name="ce46">
            <text:p>38,2</text:p>
          </table:table-cell>
          <table:table-cell office:value-type="float" office:value="81.746030000000246" table:style-name="ce46">
            <text:p>81,7</text:p>
          </table:table-cell>
          <table:table-cell office:value-type="float" office:value="32.818790000000014" table:style-name="ce46">
            <text:p>32,8</text:p>
          </table:table-cell>
          <table:table-cell office:value-type="float" office:value="57.054050000000018" table:style-name="ce46">
            <text:p>57,1</text:p>
          </table:table-cell>
          <table:table-cell office:value-type="float" office:value="1.1400599999999999" table:style-name="ce18">
            <text:p>(x)</text:p>
          </table:table-cell>
          <table:table-cell office:value-type="float" office:value="37.015589999999989" table:style-name="ce46">
            <text:p>37,0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Dienstleistungen<text:s/></text:p>
          </table:table-cell>
          <table:covered-table-cell/>
          <table:table-cell office:value-type="float" office:value="1700.8030800000104" table:style-name="ce46">
            <text:p>1 700,8</text:p>
          </table:table-cell>
          <table:table-cell office:value-type="float" office:value="190.01051999999987" table:style-name="ce46">
            <text:p>190,0</text:p>
          </table:table-cell>
          <table:table-cell office:value-type="float" office:value="417.58623999999855" table:style-name="ce46">
            <text:p>417,6</text:p>
          </table:table-cell>
          <table:table-cell office:value-type="float" office:value="274.91253999999981" table:style-name="ce46">
            <text:p>274,9</text:p>
          </table:table-cell>
          <table:table-cell office:value-type="float" office:value="358.16207000000094" table:style-name="ce46">
            <text:p>358,2</text:p>
          </table:table-cell>
          <table:table-cell office:value-type="float" office:value="41.352909999999994" table:style-name="ce46">
            <text:p>41,4</text:p>
          </table:table-cell>
          <table:table-cell office:value-type="float" office:value="418.77880000000079" table:style-name="ce46">
            <text:p>418,8</text:p>
          </table:table-cell>
          <table:table-cell table:number-columns-repeated="16375" table:style-name="ce48"/>
        </table:table-row>
        <table:table-row table:style-name="ro18">
          <table:table-cell office:value-type="string" table:number-columns-spanned="9" table:number-rows-spanned="1" table:style-name="ce61">
            <text:p>Q: 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8"/>
          <table:table-cell table:number-columns-repeated="16375" table:style-name="ce54"/>
        </table:table-row>
        <table:table-row table:number-rows-repeated="5" table:style-name="ro11">
          <table:table-cell table:number-columns-repeated="8" table:style-name="ce55"/>
          <table:table-cell table:number-columns-repeated="16376" table:style-name="ce28"/>
        </table:table-row>
        <table:table-row table:number-rows-repeated="1048471" table:style-name="ro12">
          <table:table-cell table:number-columns-repeated="16384"/>
        </table:table-row>
        <table:named-expressions>
          <table:named-range table:name="Print_Area" table:cell-range-address="Tab2.$A$1:Tab2.$I$100" table:base-cell-address="Tab2.$A$1"/>
        </table:named-expressions>
      </table:table>
      <table:table table:name="Tab3" table:style-name="ta2">
        <table:table-column table:style-name="co9" table:default-cell-style-name="ce28"/>
        <table:table-column table:style-name="co2" table:number-columns-repeated="7" table:default-cell-style-name="ce28"/>
        <table:table-column table:style-name="co9" table:number-columns-repeated="16376" table:default-cell-style-name="ce28"/>
        <table:table-row table:style-name="ro4">
          <table:table-cell office:value-type="string" table:number-columns-spanned="8" table:number-rows-spanned="1" table:style-name="ce29">
            <text:p>Unselbständig Erwerbstätige (ILO) nach höchster abgeschlossener Schulbildung - nationale Gliederung, Alter und Geschlecht - Jahresdurchschnitt 2021</text:p>
          </table:table-cell>
          <table:covered-table-cell table:number-columns-repeated="7"/>
          <table:table-cell table:number-columns-repeated="16376" table:style-name="ce38"/>
        </table:table-row>
        <table:table-row table:style-name="ro5">
          <table:table-cell office:value-type="string" table:number-columns-spanned="8" table:number-rows-spanned="1" table:style-name="ce30">
            <text:p>Employees by educational attainment (national definition), age and sex</text:p>
          </table:table-cell>
          <table:covered-table-cell table:number-columns-repeated="7"/>
          <table:table-cell table:number-columns-repeated="16376" table:style-name="ce38"/>
        </table:table-row>
        <table:table-row table:style-name="ro6">
          <table:table-cell office:value-type="string" table:number-columns-spanned="1" table:number-rows-spanned="3" table:style-name="ce31">
            <text:p>Alter (in Jahren)</text:p>
          </table:table-cell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style-name="ce62"/>
          <table:table-cell table:number-columns-repeated="16375" table:style-name="ce39"/>
        </table:table-row>
        <table:table-row table:style-name="ro4"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6" table:style-name="ce39"/>
        </table:table-row>
        <table:table-row table:style-name="ro6"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6" table:style-name="ce39"/>
        </table:table-row>
        <table:table-row table:style-name="ro7">
          <table:table-cell table:style-name="ce14"/>
          <table:table-cell office:value-type="string" table:number-columns-spanned="7" table:number-rows-spanned="1" table:style-name="ce35">
            <text:p>Insgesamt<text:s/></text:p>
          </table:table-cell>
          <table:covered-table-cell table:number-columns-repeated="6"/>
          <table:table-cell table:number-columns-repeated="16376" table:style-name="ce39"/>
        </table:table-row>
        <table:table-row table:style-name="ro6">
          <table:table-cell office:value-type="string" table:style-name="ce14">
            <text:p>Insgesamt</text:p>
          </table:table-cell>
          <table:table-cell office:value-type="float" office:value="3793.1029699999722" table:style-name="ce15">
            <text:p>3 793,1</text:p>
          </table:table-cell>
          <table:table-cell office:value-type="float" office:value="469.3797099999976" table:style-name="ce15">
            <text:p>469,4</text:p>
          </table:table-cell>
          <table:table-cell office:value-type="float" office:value="1330.6056200000107" table:style-name="ce15">
            <text:p>1 330,6</text:p>
          </table:table-cell>
          <table:table-cell office:value-type="float" office:value="452.59396000000038" table:style-name="ce15">
            <text:p>452,6</text:p>
          </table:table-cell>
          <table:table-cell office:value-type="float" office:value="735.92984999999874" table:style-name="ce15">
            <text:p>735,9</text:p>
          </table:table-cell>
          <table:table-cell office:value-type="float" office:value="51.747189999999996" table:style-name="ce15">
            <text:p>51,7</text:p>
          </table:table-cell>
          <table:table-cell office:value-type="float" office:value="752.84664000000464" table:style-name="ce15">
            <text:p>752,8</text:p>
          </table:table-cell>
          <table:table-cell table:number-columns-repeated="16376" table:style-name="ce62"/>
        </table:table-row>
        <table:table-row table:style-name="ro8">
          <table:table-cell office:value-type="string" table:style-name="ce16">
            <text:p>15 - 19<text:s/></text:p>
          </table:table-cell>
          <table:table-cell office:value-type="float" office:value="126.64661000000002" table:style-name="ce17">
            <text:p>126,6</text:p>
          </table:table-cell>
          <table:table-cell office:value-type="float" office:value="97.811240000000026" table:style-name="ce17">
            <text:p>97,8</text:p>
          </table:table-cell>
          <table:table-cell office:value-type="float" office:value="10.151690000000006" table:style-name="ce17">
            <text:p>10,2</text:p>
          </table:table-cell>
          <table:table-cell office:value-type="float" office:value="9.3820000000000068" table:style-name="ce17">
            <text:p>9,4</text:p>
          </table:table-cell>
          <table:table-cell office:value-type="float" office:value="9.3016799999999922" table:style-name="ce17">
            <text:p>9,3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0 - 24<text:s/></text:p>
          </table:table-cell>
          <table:table-cell office:value-type="float" office:value="311.35880000000026" table:style-name="ce17">
            <text:p>311,4</text:p>
          </table:table-cell>
          <table:table-cell office:value-type="float" office:value="41.097780000000007" table:style-name="ce17">
            <text:p>41,1</text:p>
          </table:table-cell>
          <table:table-cell office:value-type="float" office:value="107.00514000000014" table:style-name="ce17">
            <text:p>107,0</text:p>
          </table:table-cell>
          <table:table-cell office:value-type="float" office:value="29.350920000000013" table:style-name="ce17">
            <text:p>29,4</text:p>
          </table:table-cell>
          <table:table-cell office:value-type="float" office:value="112.11473000000008" table:style-name="ce17">
            <text:p>112,1</text:p>
          </table:table-cell>
          <table:table-cell office:value-type="float" office:value="0.78644000000000003" table:style-name="ce18">
            <text:p>(x)</text:p>
          </table:table-cell>
          <table:table-cell office:value-type="float" office:value="21.003790000000002" table:style-name="ce17">
            <text:p>21,0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5 - 29<text:s/></text:p>
          </table:table-cell>
          <table:table-cell office:value-type="float" office:value="452.61428999999976" table:style-name="ce17">
            <text:p>452,6</text:p>
          </table:table-cell>
          <table:table-cell office:value-type="float" office:value="30.271260000000026" table:style-name="ce17">
            <text:p>30,3</text:p>
          </table:table-cell>
          <table:table-cell office:value-type="float" office:value="147.40533000000002" table:style-name="ce17">
            <text:p>147,4</text:p>
          </table:table-cell>
          <table:table-cell office:value-type="float" office:value="41.442229999999981" table:style-name="ce17">
            <text:p>41,4</text:p>
          </table:table-cell>
          <table:table-cell office:value-type="float" office:value="114.4419699999999" table:style-name="ce17">
            <text:p>114,4</text:p>
          </table:table-cell>
          <table:table-cell office:value-type="float" office:value="3.48299" table:style-name="ce19">
            <text:p>(3,5)</text:p>
          </table:table-cell>
          <table:table-cell office:value-type="float" office:value="115.57051000000024" table:style-name="ce17">
            <text:p>115,6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30 - 34<text:s/></text:p>
          </table:table-cell>
          <table:table-cell office:value-type="float" office:value="466.93189999999822" table:style-name="ce17">
            <text:p>466,9</text:p>
          </table:table-cell>
          <table:table-cell office:value-type="float" office:value="35.046810000000008" table:style-name="ce17">
            <text:p>35,0</text:p>
          </table:table-cell>
          <table:table-cell office:value-type="float" office:value="147.03626000000042" table:style-name="ce17">
            <text:p>147,0</text:p>
          </table:table-cell>
          <table:table-cell office:value-type="float" office:value="47.081769999999977" table:style-name="ce17">
            <text:p>47,1</text:p>
          </table:table-cell>
          <table:table-cell office:value-type="float" office:value="94.493150000000114" table:style-name="ce17">
            <text:p>94,5</text:p>
          </table:table-cell>
          <table:table-cell office:value-type="float" office:value="3.5072400000000004" table:style-name="ce19">
            <text:p>(3,5)</text:p>
          </table:table-cell>
          <table:table-cell office:value-type="float" office:value="139.76667000000054" table:style-name="ce17">
            <text:p>139,8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35 - 39<text:s/></text:p>
          </table:table-cell>
          <table:table-cell office:value-type="float" office:value="464.52154999999686" table:style-name="ce17">
            <text:p>464,5</text:p>
          </table:table-cell>
          <table:table-cell office:value-type="float" office:value="40.475080000000027" table:style-name="ce17">
            <text:p>40,5</text:p>
          </table:table-cell>
          <table:table-cell office:value-type="float" office:value="153.99292000000008" table:style-name="ce17">
            <text:p>154,0</text:p>
          </table:table-cell>
          <table:table-cell office:value-type="float" office:value="49.526049999999977" table:style-name="ce17">
            <text:p>49,5</text:p>
          </table:table-cell>
          <table:table-cell office:value-type="float" office:value="86.588869999999972" table:style-name="ce17">
            <text:p>86,6</text:p>
          </table:table-cell>
          <table:table-cell office:value-type="float" office:value="5.6766899999999989" table:style-name="ce19">
            <text:p>(5,7)</text:p>
          </table:table-cell>
          <table:table-cell office:value-type="float" office:value="128.26194000000001" table:style-name="ce17">
            <text:p>128,3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40 - 44<text:s/></text:p>
          </table:table-cell>
          <table:table-cell office:value-type="float" office:value="424.49437000000057" table:style-name="ce17">
            <text:p>424,5</text:p>
          </table:table-cell>
          <table:table-cell office:value-type="float" office:value="42.262699999999974" table:style-name="ce17">
            <text:p>42,3</text:p>
          </table:table-cell>
          <table:table-cell office:value-type="float" office:value="150.75376999999972" table:style-name="ce17">
            <text:p>150,8</text:p>
          </table:table-cell>
          <table:table-cell office:value-type="float" office:value="50.901859999999985" table:style-name="ce17">
            <text:p>50,9</text:p>
          </table:table-cell>
          <table:table-cell office:value-type="float" office:value="76.99588" table:style-name="ce17">
            <text:p>77,0</text:p>
          </table:table-cell>
          <table:table-cell office:value-type="float" office:value="3.9201700000000002" table:style-name="ce19">
            <text:p>(3,9)</text:p>
          </table:table-cell>
          <table:table-cell office:value-type="float" office:value="99.659989999999667" table:style-name="ce17">
            <text:p>99,7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45 - 49<text:s/></text:p>
          </table:table-cell>
          <table:table-cell office:value-type="float" office:value="447.39495000000073" table:style-name="ce17">
            <text:p>447,4</text:p>
          </table:table-cell>
          <table:table-cell office:value-type="float" office:value="50.914170000000006" table:style-name="ce17">
            <text:p>50,9</text:p>
          </table:table-cell>
          <table:table-cell office:value-type="float" office:value="176.16956999999999" table:style-name="ce17">
            <text:p>176,2</text:p>
          </table:table-cell>
          <table:table-cell office:value-type="float" office:value="53.913480000000021" table:style-name="ce17">
            <text:p>53,9</text:p>
          </table:table-cell>
          <table:table-cell office:value-type="float" office:value="73.089089999999914" table:style-name="ce17">
            <text:p>73,1</text:p>
          </table:table-cell>
          <table:table-cell office:value-type="float" office:value="7.5487700000000011" table:style-name="ce17">
            <text:p>7,5</text:p>
          </table:table-cell>
          <table:table-cell office:value-type="float" office:value="85.759869999999978" table:style-name="ce17">
            <text:p>85,8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50 - 54<text:s/></text:p>
          </table:table-cell>
          <table:table-cell office:value-type="float" office:value="497.11712999999867" table:style-name="ce17">
            <text:p>497,1</text:p>
          </table:table-cell>
          <table:table-cell office:value-type="float" office:value="60.002710000000036" table:style-name="ce17">
            <text:p>60,0</text:p>
          </table:table-cell>
          <table:table-cell office:value-type="float" office:value="198.80810999999932" table:style-name="ce17">
            <text:p>198,8</text:p>
          </table:table-cell>
          <table:table-cell office:value-type="float" office:value="75.694700000000054" table:style-name="ce17">
            <text:p>75,7</text:p>
          </table:table-cell>
          <table:table-cell office:value-type="float" office:value="84.622639999999862" table:style-name="ce17">
            <text:p>84,6</text:p>
          </table:table-cell>
          <table:table-cell office:value-type="float" office:value="8.8111500000000014" table:style-name="ce17">
            <text:p>8,8</text:p>
          </table:table-cell>
          <table:table-cell office:value-type="float" office:value="69.17781999999994" table:style-name="ce17">
            <text:p>69,2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55 - 59<text:s/></text:p>
          </table:table-cell>
          <table:table-cell office:value-type="float" office:value="448.07258000000024" table:style-name="ce17">
            <text:p>448,1</text:p>
          </table:table-cell>
          <table:table-cell office:value-type="float" office:value="55.889619999999987" table:style-name="ce17">
            <text:p>55,9</text:p>
          </table:table-cell>
          <table:table-cell office:value-type="float" office:value="182.82098999999985" table:style-name="ce17">
            <text:p>182,8</text:p>
          </table:table-cell>
          <table:table-cell office:value-type="float" office:value="74.692479999999847" table:style-name="ce17">
            <text:p>74,7</text:p>
          </table:table-cell>
          <table:table-cell office:value-type="float" office:value="59.871690000000001" table:style-name="ce17">
            <text:p>59,9</text:p>
          </table:table-cell>
          <table:table-cell office:value-type="float" office:value="10.556619999999997" table:style-name="ce17">
            <text:p>10,6</text:p>
          </table:table-cell>
          <table:table-cell office:value-type="float" office:value="64.241179999999986" table:style-name="ce17">
            <text:p>64,2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60 - 64<text:s/></text:p>
          </table:table-cell>
          <table:table-cell office:value-type="float" office:value="127.01264000000012" table:style-name="ce17">
            <text:p>127,0</text:p>
          </table:table-cell>
          <table:table-cell office:value-type="float" office:value="12.364909999999988" table:style-name="ce17">
            <text:p>12,4</text:p>
          </table:table-cell>
          <table:table-cell office:value-type="float" office:value="45.350940000000051" table:style-name="ce17">
            <text:p>45,4</text:p>
          </table:table-cell>
          <table:table-cell office:value-type="float" office:value="17.445990000000002" table:style-name="ce17">
            <text:p>17,4</text:p>
          </table:table-cell>
          <table:table-cell office:value-type="float" office:value="20.529439999999983" table:style-name="ce17">
            <text:p>20,5</text:p>
          </table:table-cell>
          <table:table-cell office:value-type="float" office:value="6.841149999999999" table:style-name="ce17">
            <text:p>6,8</text:p>
          </table:table-cell>
          <table:table-cell office:value-type="float" office:value="24.480210000000003" table:style-name="ce17">
            <text:p>24,5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65 und älter</text:p>
          </table:table-cell>
          <table:table-cell office:value-type="float" office:value="26.938150000000011" table:style-name="ce17">
            <text:p>26,9</text:p>
          </table:table-cell>
          <table:table-cell office:value-type="float" office:value="3.24343" table:style-name="ce19">
            <text:p>(3,2)</text:p>
          </table:table-cell>
          <table:table-cell office:value-type="float" office:value="11.110899999999997" table:style-name="ce17">
            <text:p>11,1</text:p>
          </table:table-cell>
          <table:table-cell office:value-type="float" office:value="3.1624800000000008" table:style-name="ce19">
            <text:p>(3,2)</text:p>
          </table:table-cell>
          <table:table-cell office:value-type="float" office:value="3.8807099999999988" table:style-name="ce19">
            <text:p>(3,9)</text:p>
          </table:table-cell>
          <table:table-cell office:value-type="float" office:value="0.61597000000000002" table:style-name="ce18">
            <text:p>(x)</text:p>
          </table:table-cell>
          <table:table-cell office:value-type="float" office:value="4.924660000000002" table:style-name="ce19">
            <text:p>(4,9)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15 - 64<text:s/></text:p>
          </table:table-cell>
          <table:table-cell office:value-type="float" office:value="3766.1648199999722" table:style-name="ce17">
            <text:p>3 766,2</text:p>
          </table:table-cell>
          <table:table-cell office:value-type="float" office:value="466.13627999999767" table:style-name="ce17">
            <text:p>466,1</text:p>
          </table:table-cell>
          <table:table-cell office:value-type="float" office:value="1319.4947200000081" table:style-name="ce17">
            <text:p>1 319,5</text:p>
          </table:table-cell>
          <table:table-cell office:value-type="float" office:value="449.43148000000002" table:style-name="ce17">
            <text:p>449,4</text:p>
          </table:table-cell>
          <table:table-cell office:value-type="float" office:value="732.04913999999815" table:style-name="ce17">
            <text:p>732,0</text:p>
          </table:table-cell>
          <table:table-cell office:value-type="float" office:value="51.131219999999992" table:style-name="ce17">
            <text:p>51,1</text:p>
          </table:table-cell>
          <table:table-cell office:value-type="float" office:value="747.92198000000428" table:style-name="ce17">
            <text:p>747,9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5 - 64<text:s/></text:p>
          </table:table-cell>
          <table:table-cell office:value-type="float" office:value="3328.1594100000016" table:style-name="ce17">
            <text:p>3 328,2</text:p>
          </table:table-cell>
          <table:table-cell office:value-type="float" office:value="327.22725999999892" table:style-name="ce17">
            <text:p>327,2</text:p>
          </table:table-cell>
          <table:table-cell office:value-type="float" office:value="1202.3378900000077" table:style-name="ce17">
            <text:p>1 202,3</text:p>
          </table:table-cell>
          <table:table-cell office:value-type="float" office:value="410.6985600000001" table:style-name="ce17">
            <text:p>410,7</text:p>
          </table:table-cell>
          <table:table-cell office:value-type="float" office:value="610.63272999999754" table:style-name="ce17">
            <text:p>610,6</text:p>
          </table:table-cell>
          <table:table-cell office:value-type="float" office:value="50.344780000000014" table:style-name="ce17">
            <text:p>50,3</text:p>
          </table:table-cell>
          <table:table-cell office:value-type="float" office:value="726.91819000000305" table:style-name="ce17">
            <text:p>726,9</text:p>
          </table:table-cell>
          <table:table-cell table:number-columns-repeated="16376" table:style-name="ce39"/>
        </table:table-row>
        <table:table-row table:style-name="ro7">
          <table:table-cell table:style-name="ce16"/>
          <table:table-cell office:value-type="string" table:number-columns-spanned="7" table:number-rows-spanned="1" table:style-name="ce36">
            <text:p>Männer</text:p>
          </table:table-cell>
          <table:covered-table-cell table:number-columns-repeated="6"/>
          <table:table-cell table:number-columns-repeated="16376" table:style-name="ce39"/>
        </table:table-row>
        <table:table-row table:style-name="ro6">
          <table:table-cell office:value-type="string" table:style-name="ce14">
            <text:p>Zusammen</text:p>
          </table:table-cell>
          <table:table-cell office:value-type="float" office:value="1965.9063599999988" table:style-name="ce15">
            <text:p>1 965,9</text:p>
          </table:table-cell>
          <table:table-cell office:value-type="float" office:value="244.87025000000011" table:style-name="ce15">
            <text:p>244,9</text:p>
          </table:table-cell>
          <table:table-cell office:value-type="float" office:value="855.41670999999542" table:style-name="ce15">
            <text:p>855,4</text:p>
          </table:table-cell>
          <table:table-cell office:value-type="float" office:value="161.10601999999938" table:style-name="ce15">
            <text:p>161,1</text:p>
          </table:table-cell>
          <table:table-cell office:value-type="float" office:value="346.90013999999957" table:style-name="ce15">
            <text:p>346,9</text:p>
          </table:table-cell>
          <table:table-cell office:value-type="float" office:value="13.025980000000009" table:style-name="ce15">
            <text:p>13,0</text:p>
          </table:table-cell>
          <table:table-cell office:value-type="float" office:value="344.58725999999854" table:style-name="ce15">
            <text:p>344,6</text:p>
          </table:table-cell>
          <table:table-cell table:number-columns-repeated="16376" table:style-name="ce62"/>
        </table:table-row>
        <table:table-row table:style-name="ro8">
          <table:table-cell office:value-type="string" table:style-name="ce16">
            <text:p>15 - 19<text:s/></text:p>
          </table:table-cell>
          <table:table-cell office:value-type="float" office:value="72.209180000000075" table:style-name="ce17">
            <text:p>72,2</text:p>
          </table:table-cell>
          <table:table-cell office:value-type="float" office:value="58.501070000000041" table:style-name="ce17">
            <text:p>58,5</text:p>
          </table:table-cell>
          <table:table-cell office:value-type="float" office:value="6.2557199999999993" table:style-name="ce17">
            <text:p>6,3</text:p>
          </table:table-cell>
          <table:table-cell office:value-type="float" office:value="5.0360699999999987" table:style-name="ce19">
            <text:p>(5,0)</text:p>
          </table:table-cell>
          <table:table-cell office:value-type="float" office:value="2.416320000000000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0 - 24<text:s/></text:p>
          </table:table-cell>
          <table:table-cell office:value-type="float" office:value="166.21543000000023" table:style-name="ce17">
            <text:p>166,2</text:p>
          </table:table-cell>
          <table:table-cell office:value-type="float" office:value="28.723759999999992" table:style-name="ce17">
            <text:p>28,7</text:p>
          </table:table-cell>
          <table:table-cell office:value-type="float" office:value="70.949570000000065" table:style-name="ce17">
            <text:p>70,9</text:p>
          </table:table-cell>
          <table:table-cell office:value-type="float" office:value="13.185270000000001" table:style-name="ce17">
            <text:p>13,2</text:p>
          </table:table-cell>
          <table:table-cell office:value-type="float" office:value="48.684640000000051" table:style-name="ce17">
            <text:p>48,7</text:p>
          </table:table-cell>
          <table:table-cell office:value-type="float" office:value="5.6939999999999998E-2" table:style-name="ce18">
            <text:p>(x)</text:p>
          </table:table-cell>
          <table:table-cell office:value-type="float" office:value="4.6152499999999979" table:style-name="ce19">
            <text:p>(4,6)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5 - 29<text:s/></text:p>
          </table:table-cell>
          <table:table-cell office:value-type="float" office:value="235.42664000000079" table:style-name="ce17">
            <text:p>235,4</text:p>
          </table:table-cell>
          <table:table-cell office:value-type="float" office:value="19.784590000000016" table:style-name="ce17">
            <text:p>19,8</text:p>
          </table:table-cell>
          <table:table-cell office:value-type="float" office:value="96.700959999999966" table:style-name="ce17">
            <text:p>96,7</text:p>
          </table:table-cell>
          <table:table-cell office:value-type="float" office:value="19.49635000000001" table:style-name="ce17">
            <text:p>19,5</text:p>
          </table:table-cell>
          <table:table-cell office:value-type="float" office:value="53.261399999999959" table:style-name="ce17">
            <text:p>53,3</text:p>
          </table:table-cell>
          <table:table-cell office:value-type="float" office:value="0.89459999999999995" table:style-name="ce18">
            <text:p>(x)</text:p>
          </table:table-cell>
          <table:table-cell office:value-type="float" office:value="45.288740000000054" table:style-name="ce17">
            <text:p>45,3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30 - 34<text:s/></text:p>
          </table:table-cell>
          <table:table-cell office:value-type="float" office:value="246.74883000000062" table:style-name="ce17">
            <text:p>246,7</text:p>
          </table:table-cell>
          <table:table-cell office:value-type="float" office:value="20.775629999999992" table:style-name="ce17">
            <text:p>20,8</text:p>
          </table:table-cell>
          <table:table-cell office:value-type="float" office:value="95.687060000000031" table:style-name="ce17">
            <text:p>95,7</text:p>
          </table:table-cell>
          <table:table-cell office:value-type="float" office:value="18.28717000000001" table:style-name="ce17">
            <text:p>18,3</text:p>
          </table:table-cell>
          <table:table-cell office:value-type="float" office:value="49.887850000000064" table:style-name="ce17">
            <text:p>49,9</text:p>
          </table:table-cell>
          <table:table-cell office:value-type="float" office:value="1.0589500000000001" table:style-name="ce18">
            <text:p>(x)</text:p>
          </table:table-cell>
          <table:table-cell office:value-type="float" office:value="61.052169999999961" table:style-name="ce17">
            <text:p>61,1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35 - 39<text:s/></text:p>
          </table:table-cell>
          <table:table-cell office:value-type="float" office:value="242.37310000000028" table:style-name="ce17">
            <text:p>242,4</text:p>
          </table:table-cell>
          <table:table-cell office:value-type="float" office:value="22.052000000000007" table:style-name="ce17">
            <text:p>22,1</text:p>
          </table:table-cell>
          <table:table-cell office:value-type="float" office:value="97.898969999999792" table:style-name="ce17">
            <text:p>97,9</text:p>
          </table:table-cell>
          <table:table-cell office:value-type="float" office:value="18.668509999999991" table:style-name="ce17">
            <text:p>18,7</text:p>
          </table:table-cell>
          <table:table-cell office:value-type="float" office:value="43.51438000000001" table:style-name="ce17">
            <text:p>43,5</text:p>
          </table:table-cell>
          <table:table-cell office:value-type="float" office:value="1.3235299999999997" table:style-name="ce18">
            <text:p>(x)</text:p>
          </table:table-cell>
          <table:table-cell office:value-type="float" office:value="58.915709999999926" table:style-name="ce17">
            <text:p>58,9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40 - 44<text:s/></text:p>
          </table:table-cell>
          <table:table-cell office:value-type="float" office:value="216.27793000000082" table:style-name="ce17">
            <text:p>216,3</text:p>
          </table:table-cell>
          <table:table-cell office:value-type="float" office:value="20.735360000000021" table:style-name="ce17">
            <text:p>20,7</text:p>
          </table:table-cell>
          <table:table-cell office:value-type="float" office:value="95.244979999999913" table:style-name="ce17">
            <text:p>95,2</text:p>
          </table:table-cell>
          <table:table-cell office:value-type="float" office:value="17.245679999999997" table:style-name="ce17">
            <text:p>17,2</text:p>
          </table:table-cell>
          <table:table-cell office:value-type="float" office:value="35.266999999999982" table:style-name="ce17">
            <text:p>35,3</text:p>
          </table:table-cell>
          <table:table-cell office:value-type="float" office:value="0.81890000000000007" table:style-name="ce18">
            <text:p>(x)</text:p>
          </table:table-cell>
          <table:table-cell office:value-type="float" office:value="46.96600999999994" table:style-name="ce17">
            <text:p>47,0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45 - 49<text:s/></text:p>
          </table:table-cell>
          <table:table-cell office:value-type="float" office:value="219.18554999999972" table:style-name="ce17">
            <text:p>219,2</text:p>
          </table:table-cell>
          <table:table-cell office:value-type="float" office:value="19.982890000000008" table:style-name="ce17">
            <text:p>20,0</text:p>
          </table:table-cell>
          <table:table-cell office:value-type="float" office:value="109.32879000000017" table:style-name="ce17">
            <text:p>109,3</text:p>
          </table:table-cell>
          <table:table-cell office:value-type="float" office:value="15.727080000000003" table:style-name="ce17">
            <text:p>15,7</text:p>
          </table:table-cell>
          <table:table-cell office:value-type="float" office:value="32.236440000000009" table:style-name="ce17">
            <text:p>32,2</text:p>
          </table:table-cell>
          <table:table-cell office:value-type="float" office:value="1.64621" table:style-name="ce18">
            <text:p>(x)</text:p>
          </table:table-cell>
          <table:table-cell office:value-type="float" office:value="40.264140000000005" table:style-name="ce17">
            <text:p>40,3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50 - 54<text:s/></text:p>
          </table:table-cell>
          <table:table-cell office:value-type="float" office:value="242.38354999999979" table:style-name="ce17">
            <text:p>242,4</text:p>
          </table:table-cell>
          <table:table-cell office:value-type="float" office:value="24.374890000000001" table:style-name="ce17">
            <text:p>24,4</text:p>
          </table:table-cell>
          <table:table-cell office:value-type="float" office:value="119.86385999999985" table:style-name="ce17">
            <text:p>119,9</text:p>
          </table:table-cell>
          <table:table-cell office:value-type="float" office:value="23.792360000000034" table:style-name="ce17">
            <text:p>23,8</text:p>
          </table:table-cell>
          <table:table-cell office:value-type="float" office:value="36.426000000000073" table:style-name="ce17">
            <text:p>36,4</text:p>
          </table:table-cell>
          <table:table-cell office:value-type="float" office:value="2.1890999999999998" table:style-name="ce18">
            <text:p>(x)</text:p>
          </table:table-cell>
          <table:table-cell office:value-type="float" office:value="35.737340000000046" table:style-name="ce17">
            <text:p>35,7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55 - 59<text:s/></text:p>
          </table:table-cell>
          <table:table-cell office:value-type="float" office:value="223.0281399999991" table:style-name="ce17">
            <text:p>223,0</text:p>
          </table:table-cell>
          <table:table-cell office:value-type="float" office:value="20.403139999999979" table:style-name="ce17">
            <text:p>20,4</text:p>
          </table:table-cell>
          <table:table-cell office:value-type="float" office:value="118.49071999999975" table:style-name="ce17">
            <text:p>118,5</text:p>
          </table:table-cell>
          <table:table-cell office:value-type="float" office:value="19.627179999999999" table:style-name="ce17">
            <text:p>19,6</text:p>
          </table:table-cell>
          <table:table-cell office:value-type="float" office:value="27.795299999999965" table:style-name="ce17">
            <text:p>27,8</text:p>
          </table:table-cell>
          <table:table-cell office:value-type="float" office:value="3.0158800000000001" table:style-name="ce19">
            <text:p>(3,0)</text:p>
          </table:table-cell>
          <table:table-cell office:value-type="float" office:value="33.695919999999994" table:style-name="ce17">
            <text:p>33,7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60 - 64<text:s/></text:p>
          </table:table-cell>
          <table:table-cell office:value-type="float" office:value="87.052749999999989" table:style-name="ce17">
            <text:p>87,1</text:p>
          </table:table-cell>
          <table:table-cell office:value-type="float" office:value="8.4416999999999973" table:style-name="ce17">
            <text:p>8,4</text:p>
          </table:table-cell>
          <table:table-cell office:value-type="float" office:value="37.643040000000013" table:style-name="ce17">
            <text:p>37,6</text:p>
          </table:table-cell>
          <table:table-cell office:value-type="float" office:value="8.8592400000000033" table:style-name="ce17">
            <text:p>8,9</text:p>
          </table:table-cell>
          <table:table-cell office:value-type="float" office:value="14.981919999999986" table:style-name="ce17">
            <text:p>15,0</text:p>
          </table:table-cell>
          <table:table-cell office:value-type="float" office:value="1.8196599999999994" table:style-name="ce18">
            <text:p>(x)</text:p>
          </table:table-cell>
          <table:table-cell office:value-type="float" office:value="15.307189999999995" table:style-name="ce17">
            <text:p>15,3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65 und älter</text:p>
          </table:table-cell>
          <table:table-cell office:value-type="float" office:value="15.005259999999994" table:style-name="ce17">
            <text:p>15,0</text:p>
          </table:table-cell>
          <table:table-cell office:value-type="float" office:value="1.0952200000000001" table:style-name="ce18">
            <text:p>(x)</text:p>
          </table:table-cell>
          <table:table-cell office:value-type="float" office:value="7.35304" table:style-name="ce17">
            <text:p>7,4</text:p>
          </table:table-cell>
          <table:table-cell office:value-type="float" office:value="1.1811100000000001" table:style-name="ce18">
            <text:p>(x)</text:p>
          </table:table-cell>
          <table:table-cell office:value-type="float" office:value="2.4288899999999995" table:style-name="ce18">
            <text:p>(x)</text:p>
          </table:table-cell>
          <table:table-cell office:value-type="float" office:value="0.20220999999999997" table:style-name="ce18">
            <text:p>(x)</text:p>
          </table:table-cell>
          <table:table-cell office:value-type="float" office:value="2.7447899999999996" table:style-name="ce18">
            <text:p>(x)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15 - 64<text:s/></text:p>
          </table:table-cell>
          <table:table-cell office:value-type="float" office:value="1950.9010999999978" table:style-name="ce17">
            <text:p>1 950,9</text:p>
          </table:table-cell>
          <table:table-cell office:value-type="float" office:value="243.77503000000007" table:style-name="ce17">
            <text:p>243,8</text:p>
          </table:table-cell>
          <table:table-cell office:value-type="float" office:value="848.06366999999625" table:style-name="ce17">
            <text:p>848,1</text:p>
          </table:table-cell>
          <table:table-cell office:value-type="float" office:value="159.92490999999941" table:style-name="ce17">
            <text:p>159,9</text:p>
          </table:table-cell>
          <table:table-cell office:value-type="float" office:value="344.47124999999943" table:style-name="ce17">
            <text:p>344,5</text:p>
          </table:table-cell>
          <table:table-cell office:value-type="float" office:value="12.82377000000001" table:style-name="ce17">
            <text:p>12,8</text:p>
          </table:table-cell>
          <table:table-cell office:value-type="float" office:value="341.8424699999984" table:style-name="ce17">
            <text:p>341,8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5 - 64<text:s/></text:p>
          </table:table-cell>
          <table:table-cell office:value-type="float" office:value="1712.4764900000084" table:style-name="ce17">
            <text:p>1 712,5</text:p>
          </table:table-cell>
          <table:table-cell office:value-type="float" office:value="156.5501999999999" table:style-name="ce17">
            <text:p>156,6</text:p>
          </table:table-cell>
          <table:table-cell office:value-type="float" office:value="770.85837999999512" table:style-name="ce17">
            <text:p>770,9</text:p>
          </table:table-cell>
          <table:table-cell office:value-type="float" office:value="141.70356999999959" table:style-name="ce17">
            <text:p>141,7</text:p>
          </table:table-cell>
          <table:table-cell office:value-type="float" office:value="293.37029000000052" table:style-name="ce17">
            <text:p>293,4</text:p>
          </table:table-cell>
          <table:table-cell office:value-type="float" office:value="12.766830000000009" table:style-name="ce17">
            <text:p>12,8</text:p>
          </table:table-cell>
          <table:table-cell office:value-type="float" office:value="337.22721999999862" table:style-name="ce17">
            <text:p>337,2</text:p>
          </table:table-cell>
          <table:table-cell table:number-columns-repeated="16376" table:style-name="ce39"/>
        </table:table-row>
        <table:table-row table:style-name="ro7">
          <table:table-cell table:style-name="ce16"/>
          <table:table-cell office:value-type="string" table:number-columns-spanned="7" table:number-rows-spanned="1" table:style-name="ce36">
            <text:p>Frauen</text:p>
          </table:table-cell>
          <table:covered-table-cell table:number-columns-repeated="6"/>
          <table:table-cell table:number-columns-repeated="16376" table:style-name="ce39"/>
        </table:table-row>
        <table:table-row table:style-name="ro6">
          <table:table-cell office:value-type="string" table:style-name="ce14">
            <text:p>Zusammen</text:p>
          </table:table-cell>
          <table:table-cell office:value-type="float" office:value="1827.196610000017" table:style-name="ce15">
            <text:p>1 827,2</text:p>
          </table:table-cell>
          <table:table-cell office:value-type="float" office:value="224.50945999999956" table:style-name="ce15">
            <text:p>224,5</text:p>
          </table:table-cell>
          <table:table-cell office:value-type="float" office:value="475.18890999999877" table:style-name="ce15">
            <text:p>475,2</text:p>
          </table:table-cell>
          <table:table-cell office:value-type="float" office:value="291.48793999999992" table:style-name="ce15">
            <text:p>291,5</text:p>
          </table:table-cell>
          <table:table-cell office:value-type="float" office:value="389.02971000000156" table:style-name="ce15">
            <text:p>389,0</text:p>
          </table:table-cell>
          <table:table-cell office:value-type="float" office:value="38.721210000000021" table:style-name="ce15">
            <text:p>38,7</text:p>
          </table:table-cell>
          <table:table-cell office:value-type="float" office:value="408.25938000000093" table:style-name="ce15">
            <text:p>408,3</text:p>
          </table:table-cell>
          <table:table-cell table:number-columns-repeated="16376" table:style-name="ce62"/>
        </table:table-row>
        <table:table-row table:style-name="ro8">
          <table:table-cell office:value-type="string" table:style-name="ce16">
            <text:p>15 - 19<text:s/></text:p>
          </table:table-cell>
          <table:table-cell office:value-type="float" office:value="54.437429999999992" table:style-name="ce17">
            <text:p>54,4</text:p>
          </table:table-cell>
          <table:table-cell office:value-type="float" office:value="39.310169999999985" table:style-name="ce17">
            <text:p>39,3</text:p>
          </table:table-cell>
          <table:table-cell office:value-type="float" office:value="3.8959700000000006" table:style-name="ce19">
            <text:p>(3,9)</text:p>
          </table:table-cell>
          <table:table-cell office:value-type="float" office:value="4.3459299999999983" table:style-name="ce19">
            <text:p>(4,3)</text:p>
          </table:table-cell>
          <table:table-cell office:value-type="float" office:value="6.8853599999999968" table:style-name="ce17">
            <text:p>6,9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0 - 24<text:s/></text:p>
          </table:table-cell>
          <table:table-cell office:value-type="float" office:value="145.14336999999981" table:style-name="ce17">
            <text:p>145,1</text:p>
          </table:table-cell>
          <table:table-cell office:value-type="float" office:value="12.374019999999998" table:style-name="ce17">
            <text:p>12,4</text:p>
          </table:table-cell>
          <table:table-cell office:value-type="float" office:value="36.055569999999982" table:style-name="ce17">
            <text:p>36,1</text:p>
          </table:table-cell>
          <table:table-cell office:value-type="float" office:value="16.165650000000003" table:style-name="ce17">
            <text:p>16,2</text:p>
          </table:table-cell>
          <table:table-cell office:value-type="float" office:value="63.4300899999999" table:style-name="ce17">
            <text:p>63,4</text:p>
          </table:table-cell>
          <table:table-cell office:value-type="float" office:value="0.72950000000000004" table:style-name="ce18">
            <text:p>(x)</text:p>
          </table:table-cell>
          <table:table-cell office:value-type="float" office:value="16.388540000000017" table:style-name="ce17">
            <text:p>16,4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5 - 29<text:s/></text:p>
          </table:table-cell>
          <table:table-cell office:value-type="float" office:value="217.18765000000056" table:style-name="ce17">
            <text:p>217,2</text:p>
          </table:table-cell>
          <table:table-cell office:value-type="float" office:value="10.486669999999998" table:style-name="ce17">
            <text:p>10,5</text:p>
          </table:table-cell>
          <table:table-cell office:value-type="float" office:value="50.704370000000047" table:style-name="ce17">
            <text:p>50,7</text:p>
          </table:table-cell>
          <table:table-cell office:value-type="float" office:value="21.945879999999978" table:style-name="ce17">
            <text:p>21,9</text:p>
          </table:table-cell>
          <table:table-cell office:value-type="float" office:value="61.180569999999918" table:style-name="ce17">
            <text:p>61,2</text:p>
          </table:table-cell>
          <table:table-cell office:value-type="float" office:value="2.5883900000000004" table:style-name="ce18">
            <text:p>(x)</text:p>
          </table:table-cell>
          <table:table-cell office:value-type="float" office:value="70.281770000000037" table:style-name="ce17">
            <text:p>70,3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30 - 34<text:s/></text:p>
          </table:table-cell>
          <table:table-cell office:value-type="float" office:value="220.18307000000098" table:style-name="ce17">
            <text:p>220,2</text:p>
          </table:table-cell>
          <table:table-cell office:value-type="float" office:value="14.271180000000014" table:style-name="ce17">
            <text:p>14,3</text:p>
          </table:table-cell>
          <table:table-cell office:value-type="float" office:value="51.34920000000006" table:style-name="ce17">
            <text:p>51,3</text:p>
          </table:table-cell>
          <table:table-cell office:value-type="float" office:value="28.794599999999971" table:style-name="ce17">
            <text:p>28,8</text:p>
          </table:table-cell>
          <table:table-cell office:value-type="float" office:value="44.605299999999978" table:style-name="ce17">
            <text:p>44,6</text:p>
          </table:table-cell>
          <table:table-cell office:value-type="float" office:value="2.4482899999999996" table:style-name="ce18">
            <text:p>(x)</text:p>
          </table:table-cell>
          <table:table-cell office:value-type="float" office:value="78.714500000000015" table:style-name="ce17">
            <text:p>78,7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35 - 39<text:s/></text:p>
          </table:table-cell>
          <table:table-cell office:value-type="float" office:value="222.14845000000011" table:style-name="ce17">
            <text:p>222,1</text:p>
          </table:table-cell>
          <table:table-cell office:value-type="float" office:value="18.423080000000009" table:style-name="ce17">
            <text:p>18,4</text:p>
          </table:table-cell>
          <table:table-cell office:value-type="float" office:value="56.093950000000021" table:style-name="ce17">
            <text:p>56,1</text:p>
          </table:table-cell>
          <table:table-cell office:value-type="float" office:value="30.857540000000004" table:style-name="ce17">
            <text:p>30,9</text:p>
          </table:table-cell>
          <table:table-cell office:value-type="float" office:value="43.074490000000033" table:style-name="ce17">
            <text:p>43,1</text:p>
          </table:table-cell>
          <table:table-cell office:value-type="float" office:value="4.353159999999999" table:style-name="ce19">
            <text:p>(4,4)</text:p>
          </table:table-cell>
          <table:table-cell office:value-type="float" office:value="69.346229999999977" table:style-name="ce17">
            <text:p>69,3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40 - 44<text:s/></text:p>
          </table:table-cell>
          <table:table-cell office:value-type="float" office:value="208.21644000000052" table:style-name="ce17">
            <text:p>208,2</text:p>
          </table:table-cell>
          <table:table-cell office:value-type="float" office:value="21.527340000000002" table:style-name="ce17">
            <text:p>21,5</text:p>
          </table:table-cell>
          <table:table-cell office:value-type="float" office:value="55.508790000000054" table:style-name="ce17">
            <text:p>55,5</text:p>
          </table:table-cell>
          <table:table-cell office:value-type="float" office:value="33.656179999999971" table:style-name="ce17">
            <text:p>33,7</text:p>
          </table:table-cell>
          <table:table-cell office:value-type="float" office:value="41.728879999999968" table:style-name="ce17">
            <text:p>41,7</text:p>
          </table:table-cell>
          <table:table-cell office:value-type="float" office:value="3.10127" table:style-name="ce19">
            <text:p>(3,1)</text:p>
          </table:table-cell>
          <table:table-cell office:value-type="float" office:value="52.69397999999989" table:style-name="ce17">
            <text:p>52,7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45 - 49<text:s/></text:p>
          </table:table-cell>
          <table:table-cell office:value-type="float" office:value="228.20939999999953" table:style-name="ce17">
            <text:p>228,2</text:p>
          </table:table-cell>
          <table:table-cell office:value-type="float" office:value="30.931279999999987" table:style-name="ce17">
            <text:p>30,9</text:p>
          </table:table-cell>
          <table:table-cell office:value-type="float" office:value="66.840780000000066" table:style-name="ce17">
            <text:p>66,8</text:p>
          </table:table-cell>
          <table:table-cell office:value-type="float" office:value="38.186399999999992" table:style-name="ce17">
            <text:p>38,2</text:p>
          </table:table-cell>
          <table:table-cell office:value-type="float" office:value="40.852650000000018" table:style-name="ce17">
            <text:p>40,9</text:p>
          </table:table-cell>
          <table:table-cell office:value-type="float" office:value="5.9025600000000011" table:style-name="ce19">
            <text:p>(5,9)</text:p>
          </table:table-cell>
          <table:table-cell office:value-type="float" office:value="45.495730000000016" table:style-name="ce17">
            <text:p>45,5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50 - 54<text:s/></text:p>
          </table:table-cell>
          <table:table-cell office:value-type="float" office:value="254.73357999999848" table:style-name="ce17">
            <text:p>254,7</text:p>
          </table:table-cell>
          <table:table-cell office:value-type="float" office:value="35.627820000000035" table:style-name="ce17">
            <text:p>35,6</text:p>
          </table:table-cell>
          <table:table-cell office:value-type="float" office:value="78.944249999999883" table:style-name="ce17">
            <text:p>78,9</text:p>
          </table:table-cell>
          <table:table-cell office:value-type="float" office:value="51.902339999999953" table:style-name="ce17">
            <text:p>51,9</text:p>
          </table:table-cell>
          <table:table-cell office:value-type="float" office:value="48.196639999999995" table:style-name="ce17">
            <text:p>48,2</text:p>
          </table:table-cell>
          <table:table-cell office:value-type="float" office:value="6.6220500000000007" table:style-name="ce17">
            <text:p>6,6</text:p>
          </table:table-cell>
          <table:table-cell office:value-type="float" office:value="33.440480000000001" table:style-name="ce17">
            <text:p>33,4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55 - 59<text:s/></text:p>
          </table:table-cell>
          <table:table-cell office:value-type="float" office:value="225.04444000000066" table:style-name="ce17">
            <text:p>225,0</text:p>
          </table:table-cell>
          <table:table-cell office:value-type="float" office:value="35.486479999999958" table:style-name="ce17">
            <text:p>35,5</text:p>
          </table:table-cell>
          <table:table-cell office:value-type="float" office:value="64.330270000000056" table:style-name="ce17">
            <text:p>64,3</text:p>
          </table:table-cell>
          <table:table-cell office:value-type="float" office:value="55.065299999999951" table:style-name="ce17">
            <text:p>55,1</text:p>
          </table:table-cell>
          <table:table-cell office:value-type="float" office:value="32.076389999999968" table:style-name="ce17">
            <text:p>32,1</text:p>
          </table:table-cell>
          <table:table-cell office:value-type="float" office:value="7.5407399999999969" table:style-name="ce17">
            <text:p>7,5</text:p>
          </table:table-cell>
          <table:table-cell office:value-type="float" office:value="30.545260000000027" table:style-name="ce17">
            <text:p>30,5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60 - 64<text:s/></text:p>
          </table:table-cell>
          <table:table-cell office:value-type="float" office:value="39.959890000000073" table:style-name="ce17">
            <text:p>40,0</text:p>
          </table:table-cell>
          <table:table-cell office:value-type="float" office:value="3.9232099999999988" table:style-name="ce19">
            <text:p>(3,9)</text:p>
          </table:table-cell>
          <table:table-cell office:value-type="float" office:value="7.7078999999999942" table:style-name="ce17">
            <text:p>7,7</text:p>
          </table:table-cell>
          <table:table-cell office:value-type="float" office:value="8.5867500000000021" table:style-name="ce17">
            <text:p>8,6</text:p>
          </table:table-cell>
          <table:table-cell office:value-type="float" office:value="5.5475199999999987" table:style-name="ce19">
            <text:p>(5,5)</text:p>
          </table:table-cell>
          <table:table-cell office:value-type="float" office:value="5.02149" table:style-name="ce19">
            <text:p>(5,0)</text:p>
          </table:table-cell>
          <table:table-cell office:value-type="float" office:value="9.1730199999999993" table:style-name="ce17">
            <text:p>9,2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65 und älter</text:p>
          </table:table-cell>
          <table:table-cell office:value-type="float" office:value="11.932889999999988" table:style-name="ce17">
            <text:p>11,9</text:p>
          </table:table-cell>
          <table:table-cell office:value-type="float" office:value="2.1482100000000002" table:style-name="ce18">
            <text:p>(x)</text:p>
          </table:table-cell>
          <table:table-cell office:value-type="float" office:value="3.7578599999999991" table:style-name="ce19">
            <text:p>(3,8)</text:p>
          </table:table-cell>
          <table:table-cell office:value-type="float" office:value="1.9813700000000001" table:style-name="ce18">
            <text:p>(x)</text:p>
          </table:table-cell>
          <table:table-cell office:value-type="float" office:value="1.4518199999999999" table:style-name="ce18">
            <text:p>(x)</text:p>
          </table:table-cell>
          <table:table-cell office:value-type="float" office:value="0.41376000000000002" table:style-name="ce18">
            <text:p>(x)</text:p>
          </table:table-cell>
          <table:table-cell office:value-type="float" office:value="2.1798700000000002" table:style-name="ce18">
            <text:p>(x)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15 - 64<text:s/></text:p>
          </table:table-cell>
          <table:table-cell office:value-type="float" office:value="1815.2637200000161" table:style-name="ce17">
            <text:p>1 815,3</text:p>
          </table:table-cell>
          <table:table-cell office:value-type="float" office:value="222.36124999999947" table:style-name="ce17">
            <text:p>222,4</text:p>
          </table:table-cell>
          <table:table-cell office:value-type="float" office:value="471.43104999999906" table:style-name="ce17">
            <text:p>471,4</text:p>
          </table:table-cell>
          <table:table-cell office:value-type="float" office:value="289.50657000000001" table:style-name="ce17">
            <text:p>289,5</text:p>
          </table:table-cell>
          <table:table-cell office:value-type="float" office:value="387.57789000000139" table:style-name="ce17">
            <text:p>387,6</text:p>
          </table:table-cell>
          <table:table-cell office:value-type="float" office:value="38.307450000000017" table:style-name="ce17">
            <text:p>38,3</text:p>
          </table:table-cell>
          <table:table-cell office:value-type="float" office:value="406.07951000000082" table:style-name="ce17">
            <text:p>406,1</text:p>
          </table:table-cell>
          <table:table-cell table:number-columns-repeated="16376" table:style-name="ce39"/>
        </table:table-row>
        <table:table-row table:style-name="ro8">
          <table:table-cell office:value-type="string" table:style-name="ce16">
            <text:p>25 - 64<text:s/></text:p>
          </table:table-cell>
          <table:table-cell office:value-type="float" office:value="1615.6829200000202" table:style-name="ce17">
            <text:p>1 615,7</text:p>
          </table:table-cell>
          <table:table-cell office:value-type="float" office:value="170.6770599999993" table:style-name="ce17">
            <text:p>170,7</text:p>
          </table:table-cell>
          <table:table-cell office:value-type="float" office:value="431.47950999999836" table:style-name="ce17">
            <text:p>431,5</text:p>
          </table:table-cell>
          <table:table-cell office:value-type="float" office:value="268.99499000000009" table:style-name="ce17">
            <text:p>269,0</text:p>
          </table:table-cell>
          <table:table-cell office:value-type="float" office:value="317.26244000000037" table:style-name="ce17">
            <text:p>317,3</text:p>
          </table:table-cell>
          <table:table-cell office:value-type="float" office:value="37.577950000000008" table:style-name="ce17">
            <text:p>37,6</text:p>
          </table:table-cell>
          <table:table-cell office:value-type="float" office:value="389.69097000000073" table:style-name="ce17">
            <text:p>389,7</text:p>
          </table:table-cell>
          <table:table-cell table:number-columns-repeated="16376" table:style-name="ce39"/>
        </table:table-row>
        <table:table-row table:style-name="ro19">
          <table:table-cell office:value-type="string" table:number-columns-spanned="8" table:number-rows-spanned="1" table:style-name="ce61">
            <text:p>Q: <text:s/>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7"/>
          <table:table-cell table:number-columns-repeated="16376" table:style-name="ce54"/>
        </table:table-row>
        <table:table-row table:style-name="ro10">
          <table:table-cell table:number-columns-repeated="2" table:style-name="ce63"/>
          <table:table-cell table:style-name="ce23"/>
          <table:table-cell table:style-name="ce63"/>
          <table:table-cell table:number-columns-repeated="5" table:style-name="ce54"/>
          <table:table-cell table:number-columns-repeated="16375" table:style-name="ce64"/>
        </table:table-row>
        <table:table-row table:style-name="ro10">
          <table:table-cell table:style-name="ce63"/>
          <table:table-cell table:style-name="ce64"/>
          <table:table-cell table:style-name="ce25"/>
          <table:table-cell table:number-columns-repeated="6" table:style-name="ce54"/>
          <table:table-cell table:number-columns-repeated="16375" table:style-name="ce64"/>
        </table:table-row>
        <table:table-row table:style-name="ro10">
          <table:table-cell table:number-columns-repeated="8" table:style-name="ce48"/>
          <table:table-cell table:number-columns-repeated="16376" table:style-name="ce28"/>
        </table:table-row>
        <table:table-row table:number-rows-repeated="10" table:style-name="ro11">
          <table:table-cell table:number-columns-repeated="8" table:style-name="ce55"/>
          <table:table-cell table:number-columns-repeated="16376" table:style-name="ce28"/>
        </table:table-row>
        <table:table-row table:number-rows-repeated="9" table:style-name="ro11">
          <table:table-cell table:number-columns-repeated="8" table:style-name="ce55"/>
          <table:table-cell table:number-columns-repeated="16376"/>
        </table:table-row>
        <table:table-row table:style-name="ro11">
          <table:table-cell table:number-columns-repeated="2" table:style-name="ce55"/>
          <table:table-cell table:style-name="ce17"/>
          <table:table-cell table:number-columns-repeated="5" table:style-name="ce55"/>
          <table:table-cell table:number-columns-repeated="16376"/>
        </table:table-row>
        <table:table-row table:number-rows-repeated="7" table:style-name="ro11">
          <table:table-cell table:number-columns-repeated="8" table:style-name="ce55"/>
          <table:table-cell table:number-columns-repeated="16376"/>
        </table:table-row>
        <table:table-row table:number-rows-repeated="1048495" table:style-name="ro12">
          <table:table-cell table:number-columns-repeated="16384"/>
        </table:table-row>
        <table:named-expressions>
          <table:named-range table:name="Print_Area" table:cell-range-address="Tab3.$A$1:Tab3.$H$51" table:base-cell-address="Tab3.$A$1"/>
        </table:named-expressions>
      </table:table>
      <table:table table:name="Tab4" table:style-name="ta2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6" table:number-columns-repeated="4" table:default-cell-style-name="ce28"/>
        <table:table-column table:style-name="co9" table:number-columns-repeated="16375" table:default-cell-style-name="ce28"/>
        <table:table-row table:style-name="ro4">
          <table:table-cell office:value-type="string" table:number-columns-spanned="9" table:number-rows-spanned="1" table:style-name="ce56">
            <text:p>Unselbständig Erwerbstätige (ILO) nach höchster abgeschlossener Schulbildung - nationale Gliederung, Wirtschaftszweig und Geschlecht - Jahresdurchschnitt 2021</text:p>
          </table:table-cell>
          <table:covered-table-cell table:number-columns-repeated="8"/>
          <table:table-cell table:number-columns-repeated="16375" table:style-name="ce38"/>
        </table:table-row>
        <table:table-row table:style-name="ro5">
          <table:table-cell office:value-type="string" table:number-columns-spanned="8" table:number-rows-spanned="1" table:style-name="ce30">
            <text:p>Employees by educational attainment (national definition), economic activity and sex</text:p>
          </table:table-cell>
          <table:covered-table-cell table:number-columns-repeated="7"/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3" table:style-name="ce31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number-columns-repeated="16375" table:style-name="ce3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5" table:style-name="ce39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5" table:style-name="ce39"/>
        </table:table-row>
        <table:table-row table:style-name="ro7">
          <table:table-cell table:style-name="ce40"/>
          <table:table-cell table:style-name="ce41"/>
          <table:table-cell office:value-type="string" table:number-columns-spanned="7" table:number-rows-spanned="1" table:style-name="ce57">
            <text:p>Insgesamt</text:p>
          </table:table-cell>
          <table:covered-table-cell table:number-columns-repeated="6"/>
          <table:table-cell table:style-name="ce42"/>
          <table:table-cell table:number-columns-repeated="16374" table:style-name="ce41"/>
        </table:table-row>
        <table:table-row table:style-name="ro7">
          <table:table-cell office:value-type="string" table:number-columns-spanned="2" table:number-rows-spanned="1" table:style-name="ce58">
            <text:p>Insgesamt<text:s/></text:p>
          </table:table-cell>
          <table:covered-table-cell/>
          <table:table-cell office:value-type="float" office:value="3793.1029699999722" table:style-name="ce44">
            <text:p>3 793,1</text:p>
          </table:table-cell>
          <table:table-cell office:value-type="float" office:value="469.3797099999976" table:style-name="ce44">
            <text:p>469,4</text:p>
          </table:table-cell>
          <table:table-cell office:value-type="float" office:value="1330.6056200000107" table:style-name="ce44">
            <text:p>1 330,6</text:p>
          </table:table-cell>
          <table:table-cell office:value-type="float" office:value="452.59396000000038" table:style-name="ce44">
            <text:p>452,6</text:p>
          </table:table-cell>
          <table:table-cell office:value-type="float" office:value="735.92984999999874" table:style-name="ce44">
            <text:p>735,9</text:p>
          </table:table-cell>
          <table:table-cell office:value-type="float" office:value="51.747189999999996" table:style-name="ce44">
            <text:p>51,7</text:p>
          </table:table-cell>
          <table:table-cell office:value-type="float" office:value="752.84664000000464" table:style-name="ce44">
            <text:p>752,8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3">
            <text:p>Wirtschaftszweig (ÖNACE 08-Abschnitte)</text:p>
          </table:table-cell>
          <table:table-cell table:style-name="ce43"/>
          <table:table-cell table:number-columns-repeated="6" table:style-name="ce46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A</text:p>
          </table:table-cell>
          <table:table-cell office:value-type="string" table:style-name="ce49">
            <text:p>Land- und Forstwirtschaft; Fischerei</text:p>
          </table:table-cell>
          <table:table-cell office:value-type="float" office:value="39.21601000000004" table:style-name="ce46">
            <text:p>39,2</text:p>
          </table:table-cell>
          <table:table-cell office:value-type="float" office:value="7.0763999999999996" table:style-name="ce17">
            <text:p>7,1</text:p>
          </table:table-cell>
          <table:table-cell office:value-type="float" office:value="16.338649999999998" table:style-name="ce46">
            <text:p>16,3</text:p>
          </table:table-cell>
          <table:table-cell office:value-type="float" office:value="7.1402500000000027" table:style-name="ce17">
            <text:p>7,1</text:p>
          </table:table-cell>
          <table:table-cell office:value-type="float" office:value="5.7658499999999986" table:style-name="ce19">
            <text:p>(5,8)</text:p>
          </table:table-cell>
          <table:table-cell office:value-type="float" office:value="0" table:style-name="ce18">
            <text:p>(x)</text:p>
          </table:table-cell>
          <table:table-cell office:value-type="float" office:value="2.8948599999999991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B</text:p>
          </table:table-cell>
          <table:table-cell office:value-type="string" table:style-name="ce49">
            <text:p>Bergbau und Gewinnung von Steinen und Erden</text:p>
          </table:table-cell>
          <table:table-cell office:value-type="float" office:value="9.786280000000005" table:style-name="ce17">
            <text:p>9,8</text:p>
          </table:table-cell>
          <table:table-cell office:value-type="float" office:value="1.0343799999999999" table:style-name="ce18">
            <text:p>(x)</text:p>
          </table:table-cell>
          <table:table-cell office:value-type="float" office:value="4.7545699999999975" table:style-name="ce19">
            <text:p>(4,8)</text:p>
          </table:table-cell>
          <table:table-cell office:value-type="float" office:value="0.71947000000000005" table:style-name="ce18">
            <text:p>(x)</text:p>
          </table:table-cell>
          <table:table-cell office:value-type="float" office:value="0.95377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32409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C</text:p>
          </table:table-cell>
          <table:table-cell office:value-type="string" table:style-name="ce49">
            <text:p>Herstellung von Waren</text:p>
          </table:table-cell>
          <table:table-cell office:value-type="float" office:value="683.19757999999661" table:style-name="ce46">
            <text:p>683,2</text:p>
          </table:table-cell>
          <table:table-cell office:value-type="float" office:value="89.233810000000005" table:style-name="ce46">
            <text:p>89,2</text:p>
          </table:table-cell>
          <table:table-cell office:value-type="float" office:value="327.71954000000017" table:style-name="ce46">
            <text:p>327,7</text:p>
          </table:table-cell>
          <table:table-cell office:value-type="float" office:value="55.528419999999947" table:style-name="ce46">
            <text:p>55,5</text:p>
          </table:table-cell>
          <table:table-cell office:value-type="float" office:value="122.50232999999987" table:style-name="ce46">
            <text:p>122,5</text:p>
          </table:table-cell>
          <table:table-cell office:value-type="float" office:value="1.7371299999999994" table:style-name="ce18">
            <text:p>(x)</text:p>
          </table:table-cell>
          <table:table-cell office:value-type="float" office:value="86.476350000000053" table:style-name="ce46">
            <text:p>86,5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49">
            <text:p>D</text:p>
          </table:table-cell>
          <table:table-cell office:value-type="string" table:style-name="ce49">
            <text:p>Energieversorgung</text:p>
          </table:table-cell>
          <table:table-cell office:value-type="float" office:value="27.704619999999981" table:style-name="ce46">
            <text:p>27,7</text:p>
          </table:table-cell>
          <table:table-cell office:value-type="float" office:value="1.7029700000000005" table:style-name="ce18">
            <text:p>(x)</text:p>
          </table:table-cell>
          <table:table-cell office:value-type="float" office:value="13.083240000000002" table:style-name="ce46">
            <text:p>13,1</text:p>
          </table:table-cell>
          <table:table-cell office:value-type="float" office:value="2.9114599999999999" table:style-name="ce18">
            <text:p>(x)</text:p>
          </table:table-cell>
          <table:table-cell office:value-type="float" office:value="5.6509600000000058" table:style-name="ce19">
            <text:p>(5,7)</text:p>
          </table:table-cell>
          <table:table-cell office:value-type="float" office:value="0" table:style-name="ce18">
            <text:p>(x)</text:p>
          </table:table-cell>
          <table:table-cell office:value-type="float" office:value="4.3559899999999994" table:style-name="ce19">
            <text:p>(4,4)</text:p>
          </table:table-cell>
          <table:table-cell table:number-columns-repeated="16375" table:style-name="ce48"/>
        </table:table-row>
        <table:table-row table:style-name="ro13">
          <table:table-cell office:value-type="string" table:style-name="ce50">
            <text:p>E</text:p>
          </table:table-cell>
          <table:table-cell office:value-type="string" table:style-name="ce51">
            <text:p>Wasserversorgung; Abwasser- und Abfallentsorgung und Beseitigung von Umweltverschmutzungen</text:p>
          </table:table-cell>
          <table:table-cell office:value-type="float" office:value="24.165099999999999" table:style-name="ce46">
            <text:p>24,2</text:p>
          </table:table-cell>
          <table:table-cell office:value-type="float" office:value="4.1628099999999995" table:style-name="ce19">
            <text:p>(4,2)</text:p>
          </table:table-cell>
          <table:table-cell office:value-type="float" office:value="12.567170000000006" table:style-name="ce46">
            <text:p>12,6</text:p>
          </table:table-cell>
          <table:table-cell office:value-type="float" office:value="2.78843" table:style-name="ce18">
            <text:p>(x)</text:p>
          </table:table-cell>
          <table:table-cell office:value-type="float" office:value="4.1236799999999993" table:style-name="ce19">
            <text:p>(4,1)</text:p>
          </table:table-cell>
          <table:table-cell office:value-type="float" office:value="0" table:style-name="ce18">
            <text:p>(x)</text:p>
          </table:table-cell>
          <table:table-cell office:value-type="float" office:value="0.52300999999999997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F</text:p>
          </table:table-cell>
          <table:table-cell office:value-type="string" table:style-name="ce49">
            <text:p>Bau</text:p>
          </table:table-cell>
          <table:table-cell office:value-type="float" office:value="291.91671999999943" table:style-name="ce46">
            <text:p>291,9</text:p>
          </table:table-cell>
          <table:table-cell office:value-type="float" office:value="49.472499999999933" table:style-name="ce46">
            <text:p>49,5</text:p>
          </table:table-cell>
          <table:table-cell office:value-type="float" office:value="164.7897500000002" table:style-name="ce46">
            <text:p>164,8</text:p>
          </table:table-cell>
          <table:table-cell office:value-type="float" office:value="21.346590000000006" table:style-name="ce46">
            <text:p>21,3</text:p>
          </table:table-cell>
          <table:table-cell office:value-type="float" office:value="41.138099999999987" table:style-name="ce46">
            <text:p>41,1</text:p>
          </table:table-cell>
          <table:table-cell office:value-type="float" office:value="0.43622999999999995" table:style-name="ce18">
            <text:p>(x)</text:p>
          </table:table-cell>
          <table:table-cell office:value-type="float" office:value="14.733549999999985" table:style-name="ce46">
            <text:p>14,7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G</text:p>
          </table:table-cell>
          <table:table-cell office:value-type="string" table:style-name="ce49">
            <text:p>Handel; Instandhaltung und Reparatur von Kfz</text:p>
          </table:table-cell>
          <table:table-cell office:value-type="float" office:value="555.38956999999959" table:style-name="ce46">
            <text:p>555,4</text:p>
          </table:table-cell>
          <table:table-cell office:value-type="float" office:value="88.160589999999942" table:style-name="ce46">
            <text:p>88,2</text:p>
          </table:table-cell>
          <table:table-cell office:value-type="float" office:value="260.31395999999984" table:style-name="ce46">
            <text:p>260,3</text:p>
          </table:table-cell>
          <table:table-cell office:value-type="float" office:value="55.216309999999908" table:style-name="ce46">
            <text:p>55,2</text:p>
          </table:table-cell>
          <table:table-cell office:value-type="float" office:value="90.371029999999919" table:style-name="ce46">
            <text:p>90,4</text:p>
          </table:table-cell>
          <table:table-cell office:value-type="float" office:value="1.7810300000000003" table:style-name="ce18">
            <text:p>(x)</text:p>
          </table:table-cell>
          <table:table-cell office:value-type="float" office:value="59.546649999999929" table:style-name="ce46">
            <text:p>59,5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H</text:p>
          </table:table-cell>
          <table:table-cell office:value-type="string" table:style-name="ce49">
            <text:p>Verkehr und Lagerei</text:p>
          </table:table-cell>
          <table:table-cell office:value-type="float" office:value="202.54530999999949" table:style-name="ce46">
            <text:p>202,5</text:p>
          </table:table-cell>
          <table:table-cell office:value-type="float" office:value="30.317319999999988" table:style-name="ce46">
            <text:p>30,3</text:p>
          </table:table-cell>
          <table:table-cell office:value-type="float" office:value="102.87344000000003" table:style-name="ce46">
            <text:p>102,9</text:p>
          </table:table-cell>
          <table:table-cell office:value-type="float" office:value="15.630489999999996" table:style-name="ce46">
            <text:p>15,6</text:p>
          </table:table-cell>
          <table:table-cell office:value-type="float" office:value="34.568659999999994" table:style-name="ce46">
            <text:p>34,6</text:p>
          </table:table-cell>
          <table:table-cell office:value-type="float" office:value="0.92875000000000008" table:style-name="ce18">
            <text:p>(x)</text:p>
          </table:table-cell>
          <table:table-cell office:value-type="float" office:value="18.226649999999982" table:style-name="ce46">
            <text:p>18,2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I</text:p>
          </table:table-cell>
          <table:table-cell office:value-type="string" table:style-name="ce49">
            <text:p>Beherbergung und Gastronomie</text:p>
          </table:table-cell>
          <table:table-cell office:value-type="float" office:value="182.89952" table:style-name="ce46">
            <text:p>182,9</text:p>
          </table:table-cell>
          <table:table-cell office:value-type="float" office:value="48.78656000000003" table:style-name="ce46">
            <text:p>48,8</text:p>
          </table:table-cell>
          <table:table-cell office:value-type="float" office:value="61.484890000000021" table:style-name="ce46">
            <text:p>61,5</text:p>
          </table:table-cell>
          <table:table-cell office:value-type="float" office:value="18.068110000000011" table:style-name="ce46">
            <text:p>18,1</text:p>
          </table:table-cell>
          <table:table-cell office:value-type="float" office:value="39.684220000000039" table:style-name="ce46">
            <text:p>39,7</text:p>
          </table:table-cell>
          <table:table-cell office:value-type="float" office:value="1.4982499999999999" table:style-name="ce18">
            <text:p>(x)</text:p>
          </table:table-cell>
          <table:table-cell office:value-type="float" office:value="13.377489999999998" table:style-name="ce46">
            <text:p>13,4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J</text:p>
          </table:table-cell>
          <table:table-cell office:value-type="string" table:style-name="ce49">
            <text:p>Information und Kommunikation</text:p>
          </table:table-cell>
          <table:table-cell office:value-type="float" office:value="116.20936999999994" table:style-name="ce46">
            <text:p>116,2</text:p>
          </table:table-cell>
          <table:table-cell office:value-type="float" office:value="6.0718600000000018" table:style-name="ce17">
            <text:p>6,1</text:p>
          </table:table-cell>
          <table:table-cell office:value-type="float" office:value="13.245610000000003" table:style-name="ce46">
            <text:p>13,2</text:p>
          </table:table-cell>
          <table:table-cell office:value-type="float" office:value="11.377510000000006" table:style-name="ce46">
            <text:p>11,4</text:p>
          </table:table-cell>
          <table:table-cell office:value-type="float" office:value="33.351809999999993" table:style-name="ce46">
            <text:p>33,4</text:p>
          </table:table-cell>
          <table:table-cell office:value-type="float" office:value="0.35711999999999999" table:style-name="ce18">
            <text:p>(x)</text:p>
          </table:table-cell>
          <table:table-cell office:value-type="float" office:value="51.805459999999997" table:style-name="ce46">
            <text:p>51,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K</text:p>
          </table:table-cell>
          <table:table-cell office:value-type="string" table:style-name="ce49">
            <text:p>Erbringung von Finanz- und Versicherungsdienstleistungen</text:p>
          </table:table-cell>
          <table:table-cell office:value-type="float" office:value="124.9332499999999" table:style-name="ce46">
            <text:p>124,9</text:p>
          </table:table-cell>
          <table:table-cell office:value-type="float" office:value="3.850309999999999" table:style-name="ce19">
            <text:p>(3,9)</text:p>
          </table:table-cell>
          <table:table-cell office:value-type="float" office:value="21.072440000000018" table:style-name="ce46">
            <text:p>21,1</text:p>
          </table:table-cell>
          <table:table-cell office:value-type="float" office:value="18.710720000000006" table:style-name="ce46">
            <text:p>18,7</text:p>
          </table:table-cell>
          <table:table-cell office:value-type="float" office:value="44.754209999999986" table:style-name="ce46">
            <text:p>44,8</text:p>
          </table:table-cell>
          <table:table-cell office:value-type="float" office:value="0.90564" table:style-name="ce18">
            <text:p>(x)</text:p>
          </table:table-cell>
          <table:table-cell office:value-type="float" office:value="35.639929999999985" table:style-name="ce46">
            <text:p>35,6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L</text:p>
          </table:table-cell>
          <table:table-cell office:value-type="string" table:style-name="ce49">
            <text:p>Grundstücks- und Wohnungswesen</text:p>
          </table:table-cell>
          <table:table-cell office:value-type="float" office:value="28.829869999999975" table:style-name="ce46">
            <text:p>28,8</text:p>
          </table:table-cell>
          <table:table-cell office:value-type="float" office:value="1.9497100000000001" table:style-name="ce18">
            <text:p>(x)</text:p>
          </table:table-cell>
          <table:table-cell office:value-type="float" office:value="8.3884799999999959" table:style-name="ce46">
            <text:p>8,4</text:p>
          </table:table-cell>
          <table:table-cell office:value-type="float" office:value="3.8095800000000009" table:style-name="ce19">
            <text:p>(3,8)</text:p>
          </table:table-cell>
          <table:table-cell office:value-type="float" office:value="8.9283800000000042" table:style-name="ce17">
            <text:p>8,9</text:p>
          </table:table-cell>
          <table:table-cell office:value-type="float" office:value="0.36351999999999995" table:style-name="ce18">
            <text:p>(x)</text:p>
          </table:table-cell>
          <table:table-cell office:value-type="float" office:value="5.3902000000000019" table:style-name="ce19">
            <text:p>(5,4)</text:p>
          </table:table-cell>
          <table:table-cell table:number-columns-repeated="16375" table:style-name="ce48"/>
        </table:table-row>
        <table:table-row table:style-name="ro15">
          <table:table-cell office:value-type="string" table:style-name="ce49">
            <text:p>M</text:p>
          </table:table-cell>
          <table:table-cell office:value-type="string" table:style-name="ce49">
            <text:p>Erbringung von freiberuflichen, wissenschaftlichen und technischen Dienstleistungen</text:p>
          </table:table-cell>
          <table:table-cell office:value-type="float" office:value="209.72456000000042" table:style-name="ce46">
            <text:p>209,7</text:p>
          </table:table-cell>
          <table:table-cell office:value-type="float" office:value="7.3910499999999981" table:style-name="ce46">
            <text:p>7,4</text:p>
          </table:table-cell>
          <table:table-cell office:value-type="float" office:value="34.678840000000001" table:style-name="ce46">
            <text:p>34,7</text:p>
          </table:table-cell>
          <table:table-cell office:value-type="float" office:value="21.007489999999986" table:style-name="ce46">
            <text:p>21,0</text:p>
          </table:table-cell>
          <table:table-cell office:value-type="float" office:value="58.870239999999988" table:style-name="ce46">
            <text:p>58,9</text:p>
          </table:table-cell>
          <table:table-cell office:value-type="float" office:value="1.1616900000000001" table:style-name="ce18">
            <text:p>(x)</text:p>
          </table:table-cell>
          <table:table-cell office:value-type="float" office:value="86.615249999999975" table:style-name="ce46">
            <text:p>86,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N</text:p>
          </table:table-cell>
          <table:table-cell office:value-type="string" table:style-name="ce49">
            <text:p>Erbringung von sonstigen wirtschaftlichen Dienstleistungen</text:p>
          </table:table-cell>
          <table:table-cell office:value-type="float" office:value="134.28196999999972" table:style-name="ce46">
            <text:p>134,3</text:p>
          </table:table-cell>
          <table:table-cell office:value-type="float" office:value="35.640679999999996" table:style-name="ce46">
            <text:p>35,6</text:p>
          </table:table-cell>
          <table:table-cell office:value-type="float" office:value="44.792499999999976" table:style-name="ce46">
            <text:p>44,8</text:p>
          </table:table-cell>
          <table:table-cell office:value-type="float" office:value="14.471590000000001" table:style-name="ce46">
            <text:p>14,5</text:p>
          </table:table-cell>
          <table:table-cell office:value-type="float" office:value="24.076620000000002" table:style-name="ce46">
            <text:p>24,1</text:p>
          </table:table-cell>
          <table:table-cell office:value-type="float" office:value="0.32536000000000004" table:style-name="ce18">
            <text:p>(x)</text:p>
          </table:table-cell>
          <table:table-cell office:value-type="float" office:value="14.975219999999991" table:style-name="ce17">
            <text:p>15,0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O</text:p>
          </table:table-cell>
          <table:table-cell office:value-type="string" table:style-name="ce49">
            <text:p>Öffentliche Verwaltung, Verteidigung, Sozialversicherung</text:p>
          </table:table-cell>
          <table:table-cell office:value-type="float" office:value="305.76873000000001" table:style-name="ce46">
            <text:p>305,8</text:p>
          </table:table-cell>
          <table:table-cell office:value-type="float" office:value="22.987109999999984" table:style-name="ce46">
            <text:p>23,0</text:p>
          </table:table-cell>
          <table:table-cell office:value-type="float" office:value="88.082329999999772" table:style-name="ce46">
            <text:p>88,1</text:p>
          </table:table-cell>
          <table:table-cell office:value-type="float" office:value="47.504979999999954" table:style-name="ce46">
            <text:p>47,5</text:p>
          </table:table-cell>
          <table:table-cell office:value-type="float" office:value="74.712689999999938" table:style-name="ce46">
            <text:p>74,7</text:p>
          </table:table-cell>
          <table:table-cell office:value-type="float" office:value="4.1018100000000004" table:style-name="ce19">
            <text:p>(4,1)</text:p>
          </table:table-cell>
          <table:table-cell office:value-type="float" office:value="68.379809999999921" table:style-name="ce46">
            <text:p>68,4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P</text:p>
          </table:table-cell>
          <table:table-cell office:value-type="string" table:style-name="ce49">
            <text:p>Erziehung und Unterricht</text:p>
          </table:table-cell>
          <table:table-cell office:value-type="float" office:value="283.7515699999995" table:style-name="ce46">
            <text:p>283,8</text:p>
          </table:table-cell>
          <table:table-cell office:value-type="float" office:value="12.633630000000005" table:style-name="ce46">
            <text:p>12,6</text:p>
          </table:table-cell>
          <table:table-cell office:value-type="float" office:value="26.885040000000036" table:style-name="ce46">
            <text:p>26,9</text:p>
          </table:table-cell>
          <table:table-cell office:value-type="float" office:value="18.126179999999987" table:style-name="ce46">
            <text:p>18,1</text:p>
          </table:table-cell>
          <table:table-cell office:value-type="float" office:value="50.455639999999974" table:style-name="ce46">
            <text:p>50,5</text:p>
          </table:table-cell>
          <table:table-cell office:value-type="float" office:value="24.502579999999984" table:style-name="ce46">
            <text:p>24,5</text:p>
          </table:table-cell>
          <table:table-cell office:value-type="float" office:value="151.14849999999953" table:style-name="ce46">
            <text:p>151,1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Q</text:p>
          </table:table-cell>
          <table:table-cell office:value-type="string" table:style-name="ce49">
            <text:p>Gesundheits- und Sozialwesen</text:p>
          </table:table-cell>
          <table:table-cell office:value-type="float" office:value="434.51907999999855" table:style-name="ce46">
            <text:p>434,5</text:p>
          </table:table-cell>
          <table:table-cell office:value-type="float" office:value="42.798459999999942" table:style-name="ce46">
            <text:p>42,8</text:p>
          </table:table-cell>
          <table:table-cell office:value-type="float" office:value="86.873449999999778" table:style-name="ce46">
            <text:p>86,9</text:p>
          </table:table-cell>
          <table:table-cell office:value-type="float" office:value="127.39943999999983" table:style-name="ce46">
            <text:p>127,4</text:p>
          </table:table-cell>
          <table:table-cell office:value-type="float" office:value="68.30678999999995" table:style-name="ce46">
            <text:p>68,3</text:p>
          </table:table-cell>
          <table:table-cell office:value-type="float" office:value="12.688760000000002" table:style-name="ce46">
            <text:p>12,7</text:p>
          </table:table-cell>
          <table:table-cell office:value-type="float" office:value="96.45217999999997" table:style-name="ce46">
            <text:p>96,5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R</text:p>
          </table:table-cell>
          <table:table-cell office:value-type="string" table:style-name="ce49">
            <text:p>Kunst, Unterhaltung und Erholung</text:p>
          </table:table-cell>
          <table:table-cell office:value-type="float" office:value="50.278959999999969" table:style-name="ce46">
            <text:p>50,3</text:p>
          </table:table-cell>
          <table:table-cell office:value-type="float" office:value="5.2677599999999982" table:style-name="ce19">
            <text:p>(5,3)</text:p>
          </table:table-cell>
          <table:table-cell office:value-type="float" office:value="11.783849999999997" table:style-name="ce46">
            <text:p>11,8</text:p>
          </table:table-cell>
          <table:table-cell office:value-type="float" office:value="3.8778600000000001" table:style-name="ce19">
            <text:p>(3,9)</text:p>
          </table:table-cell>
          <table:table-cell office:value-type="float" office:value="13.606180000000005" table:style-name="ce46">
            <text:p>13,6</text:p>
          </table:table-cell>
          <table:table-cell office:value-type="float" office:value="0.10546000000000001" table:style-name="ce18">
            <text:p>(x)</text:p>
          </table:table-cell>
          <table:table-cell office:value-type="float" office:value="15.637849999999998" table:style-name="ce46">
            <text:p>15,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S</text:p>
          </table:table-cell>
          <table:table-cell office:value-type="string" table:style-name="ce49">
            <text:p>Erbringung von sonstigen Dienstleistungen</text:p>
          </table:table-cell>
          <table:table-cell office:value-type="float" office:value="76.559780000000075" table:style-name="ce46">
            <text:p>76,6</text:p>
          </table:table-cell>
          <table:table-cell office:value-type="float" office:value="9.1713999999999967" table:style-name="ce46">
            <text:p>9,2</text:p>
          </table:table-cell>
          <table:table-cell office:value-type="float" office:value="28.563650000000024" table:style-name="ce46">
            <text:p>28,6</text:p>
          </table:table-cell>
          <table:table-cell office:value-type="float" office:value="6.1753400000000003" table:style-name="ce46">
            <text:p>6,2</text:p>
          </table:table-cell>
          <table:table-cell office:value-type="float" office:value="12.236869999999994" table:style-name="ce46">
            <text:p>12,2</text:p>
          </table:table-cell>
          <table:table-cell office:value-type="float" office:value="0.85385999999999995" table:style-name="ce18">
            <text:p>(x)</text:p>
          </table:table-cell>
          <table:table-cell office:value-type="float" office:value="19.558660000000003" table:style-name="ce46">
            <text:p>19,6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49">
            <text:p>T</text:p>
          </table:table-cell>
          <table:table-cell office:value-type="string" table:style-name="ce49">
            <text:p>Private Haushalte mit Hauspersonal; Herstellung von Waren und Erbringung von Dienstleistungen durch private Haushalte</text:p>
          </table:table-cell>
          <table:table-cell office:value-type="float" office:value="4.4636300000000002" table:style-name="ce19">
            <text:p>(4,5)</text:p>
          </table:table-cell>
          <table:table-cell office:value-type="float" office:value="1.0429900000000001" table:style-name="ce18">
            <text:p>(x)</text:p>
          </table:table-cell>
          <table:table-cell office:value-type="float" office:value="1.6200300000000003" table:style-name="ce18">
            <text:p>(x)</text:p>
          </table:table-cell>
          <table:table-cell office:value-type="float" office:value="0.27955999999999992" table:style-name="ce18">
            <text:p>(x)</text:p>
          </table:table-cell>
          <table:table-cell office:value-type="float" office:value="1.2613699999999999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25968000000000002" table:style-name="ce18">
            <text:p>(x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U</text:p>
          </table:table-cell>
          <table:table-cell office:value-type="string" table:style-name="ce49">
            <text:p>Exterritoriale Organisationen und Körperschaften</text:p>
          </table:table-cell>
          <table:table-cell office:value-type="float" office:value="6.9614899999999986" table:style-name="ce17">
            <text:p>7,0</text:p>
          </table:table-cell>
          <table:table-cell office:value-type="float" office:value="0.62741000000000013" table:style-name="ce18">
            <text:p>(x)</text:p>
          </table:table-cell>
          <table:table-cell office:value-type="float" office:value="0.69418999999999997" table:style-name="ce18">
            <text:p>(x)</text:p>
          </table:table-cell>
          <table:table-cell office:value-type="float" office:value="0.50417999999999996" table:style-name="ce18">
            <text:p>(x)</text:p>
          </table:table-cell>
          <table:table-cell office:value-type="float" office:value="0.61045000000000005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4.5252600000000003" table:style-name="ce19">
            <text:p>(4,5)</text:p>
          </table:table-cell>
          <table:table-cell table:number-columns-repeated="16375" table:style-name="ce48"/>
        </table:table-row>
        <table:table-row table:style-name="ro6">
          <table:table-cell office:value-type="string" table:number-columns-spanned="2" table:number-rows-spanned="1" table:style-name="ce59">
            <text:p>Wirtschaftsbereich (ÖNACE 08)</text:p>
          </table:table-cell>
          <table:covered-table-cell/>
          <table:table-cell table:number-columns-repeated="5" table:style-name="ce46"/>
          <table:table-cell table:style-name="ce17"/>
          <table:table-cell table:style-name="ce46"/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Land- und Forstwirtschaft<text:s/></text:p>
          </table:table-cell>
          <table:covered-table-cell/>
          <table:table-cell office:value-type="float" office:value="39.21601000000004" table:style-name="ce46">
            <text:p>39,2</text:p>
          </table:table-cell>
          <table:table-cell office:value-type="float" office:value="7.0763999999999996" table:style-name="ce17">
            <text:p>7,1</text:p>
          </table:table-cell>
          <table:table-cell office:value-type="float" office:value="16.338649999999998" table:style-name="ce46">
            <text:p>16,3</text:p>
          </table:table-cell>
          <table:table-cell office:value-type="float" office:value="7.1402500000000027" table:style-name="ce17">
            <text:p>7,1</text:p>
          </table:table-cell>
          <table:table-cell office:value-type="float" office:value="5.7658499999999986" table:style-name="ce19">
            <text:p>(5,8)</text:p>
          </table:table-cell>
          <table:table-cell office:value-type="float" office:value="0" table:style-name="ce18">
            <text:p>(x)</text:p>
          </table:table-cell>
          <table:table-cell office:value-type="float" office:value="2.8948599999999991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Industrie und Gewerbe<text:s/></text:p>
          </table:table-cell>
          <table:covered-table-cell/>
          <table:table-cell office:value-type="float" office:value="1036.7702999999995" table:style-name="ce46">
            <text:p>1 036,8</text:p>
          </table:table-cell>
          <table:table-cell office:value-type="float" office:value="145.60646999999972" table:style-name="ce46">
            <text:p>145,6</text:p>
          </table:table-cell>
          <table:table-cell office:value-type="float" office:value="522.91426999999896" table:style-name="ce46">
            <text:p>522,9</text:p>
          </table:table-cell>
          <table:table-cell office:value-type="float" office:value="83.294370000000058" table:style-name="ce46">
            <text:p>83,3</text:p>
          </table:table-cell>
          <table:table-cell office:value-type="float" office:value="174.36884000000046" table:style-name="ce46">
            <text:p>174,4</text:p>
          </table:table-cell>
          <table:table-cell office:value-type="float" office:value="2.1733599999999993" table:style-name="ce18">
            <text:p>(x)</text:p>
          </table:table-cell>
          <table:table-cell office:value-type="float" office:value="108.41299000000016" table:style-name="ce46">
            <text:p>108,4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Dienstleistungen<text:s/></text:p>
          </table:table-cell>
          <table:covered-table-cell/>
          <table:table-cell office:value-type="float" office:value="2717.1166600000074" table:style-name="ce46">
            <text:p>2 717,1</text:p>
          </table:table-cell>
          <table:table-cell office:value-type="float" office:value="316.69684000000001" table:style-name="ce46">
            <text:p>316,7</text:p>
          </table:table-cell>
          <table:table-cell office:value-type="float" office:value="791.35269999999923" table:style-name="ce46">
            <text:p>791,4</text:p>
          </table:table-cell>
          <table:table-cell office:value-type="float" office:value="362.15933999999976" table:style-name="ce46">
            <text:p>362,2</text:p>
          </table:table-cell>
          <table:table-cell office:value-type="float" office:value="555.79515999999842" table:style-name="ce46">
            <text:p>555,8</text:p>
          </table:table-cell>
          <table:table-cell office:value-type="float" office:value="49.573829999999994" table:style-name="ce46">
            <text:p>49,6</text:p>
          </table:table-cell>
          <table:table-cell office:value-type="float" office:value="641.53879000000086" table:style-name="ce46">
            <text:p>641,5</text:p>
          </table:table-cell>
          <table:table-cell table:number-columns-repeated="16375" table:style-name="ce48"/>
        </table:table-row>
        <table:table-row table:style-name="ro17">
          <table:table-cell office:value-type="string" table:number-columns-spanned="9" table:number-rows-spanned="1" table:style-name="ce56">
            <text:p>Unselbständig Erwerbstätige (ILO) nach höchster abgeschlossener Schulbildung - nationale Gliederung, Wirtschaftszweig und Geschlecht - Jahresdurchschnitt 2021 (Fortsetzung)</text:p>
          </table:table-cell>
          <table:covered-table-cell table:number-columns-repeated="8"/>
          <table:table-cell table:number-columns-repeated="16375" table:style-name="ce38"/>
        </table:table-row>
        <table:table-row table:style-name="ro5">
          <table:table-cell office:value-type="string" table:number-columns-spanned="8" table:number-rows-spanned="1" table:style-name="ce30">
            <text:p>Employees by educational attainment (national definition), economic activity and sex</text:p>
          </table:table-cell>
          <table:covered-table-cell table:number-columns-repeated="7"/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3" table:style-name="ce31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number-columns-repeated="16375" table:style-name="ce3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5" table:style-name="ce39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5" table:style-name="ce39"/>
        </table:table-row>
        <table:table-row table:style-name="ro7">
          <table:table-cell table:style-name="ce40"/>
          <table:table-cell table:style-name="ce41"/>
          <table:table-cell office:value-type="string" table:number-columns-spanned="7" table:number-rows-spanned="1" table:style-name="ce57">
            <text:p>Männer</text:p>
          </table:table-cell>
          <table:covered-table-cell table:number-columns-repeated="6"/>
          <table:table-cell table:style-name="ce42"/>
          <table:table-cell table:number-columns-repeated="16374" table:style-name="ce41"/>
        </table:table-row>
        <table:table-row table:style-name="ro7">
          <table:table-cell office:value-type="string" table:number-columns-spanned="2" table:number-rows-spanned="1" table:style-name="ce58">
            <text:p>Insgesamt<text:s/></text:p>
          </table:table-cell>
          <table:covered-table-cell/>
          <table:table-cell office:value-type="float" office:value="1965.9063599999988" table:style-name="ce44">
            <text:p>1 965,9</text:p>
          </table:table-cell>
          <table:table-cell office:value-type="float" office:value="244.87025000000011" table:style-name="ce44">
            <text:p>244,9</text:p>
          </table:table-cell>
          <table:table-cell office:value-type="float" office:value="855.41670999999542" table:style-name="ce44">
            <text:p>855,4</text:p>
          </table:table-cell>
          <table:table-cell office:value-type="float" office:value="161.10601999999938" table:style-name="ce44">
            <text:p>161,1</text:p>
          </table:table-cell>
          <table:table-cell office:value-type="float" office:value="346.90013999999957" table:style-name="ce44">
            <text:p>346,9</text:p>
          </table:table-cell>
          <table:table-cell office:value-type="float" office:value="13.025980000000009" table:style-name="ce44">
            <text:p>13,0</text:p>
          </table:table-cell>
          <table:table-cell office:value-type="float" office:value="344.58725999999854" table:style-name="ce44">
            <text:p>344,6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3">
            <text:p>Wirtschaftszweig (ÖNACE 08-Abschnitte)</text:p>
          </table:table-cell>
          <table:table-cell table:style-name="ce43"/>
          <table:table-cell table:number-columns-repeated="4" table:style-name="ce46"/>
          <table:table-cell table:style-name="ce17"/>
          <table:table-cell table:style-name="ce46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A</text:p>
          </table:table-cell>
          <table:table-cell office:value-type="string" table:style-name="ce49">
            <text:p>Land- und Forstwirtschaft; Fischerei</text:p>
          </table:table-cell>
          <table:table-cell office:value-type="float" office:value="21.691570000000006" table:style-name="ce46">
            <text:p>21,7</text:p>
          </table:table-cell>
          <table:table-cell office:value-type="float" office:value="3.4709099999999995" table:style-name="ce19">
            <text:p>(3,5)</text:p>
          </table:table-cell>
          <table:table-cell office:value-type="float" office:value="8.9833299999999969" table:style-name="ce46">
            <text:p>9,0</text:p>
          </table:table-cell>
          <table:table-cell office:value-type="float" office:value="4.7421899999999981" table:style-name="ce19">
            <text:p>(4,7)</text:p>
          </table:table-cell>
          <table:table-cell office:value-type="float" office:value="3.0034400000000008" table:style-name="ce19">
            <text:p>(3,0)</text:p>
          </table:table-cell>
          <table:table-cell office:value-type="float" office:value="0" table:style-name="ce18">
            <text:p>(x)</text:p>
          </table:table-cell>
          <table:table-cell office:value-type="float" office:value="1.4916999999999998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B</text:p>
          </table:table-cell>
          <table:table-cell office:value-type="string" table:style-name="ce49">
            <text:p>Bergbau und Gewinnung von Steinen und Erden</text:p>
          </table:table-cell>
          <table:table-cell office:value-type="float" office:value="8.053309999999998" table:style-name="ce17">
            <text:p>8,1</text:p>
          </table:table-cell>
          <table:table-cell office:value-type="float" office:value="0.79212999999999989" table:style-name="ce18">
            <text:p>(x)</text:p>
          </table:table-cell>
          <table:table-cell office:value-type="float" office:value="4.4930999999999974" table:style-name="ce19">
            <text:p>(4,5)</text:p>
          </table:table-cell>
          <table:table-cell office:value-type="float" office:value="0.55957000000000001" table:style-name="ce18">
            <text:p>(x)</text:p>
          </table:table-cell>
          <table:table-cell office:value-type="float" office:value="0.61617999999999995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5923300000000005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C</text:p>
          </table:table-cell>
          <table:table-cell office:value-type="string" table:style-name="ce49">
            <text:p>Herstellung von Waren</text:p>
          </table:table-cell>
          <table:table-cell office:value-type="float" office:value="496.89034999999757" table:style-name="ce46">
            <text:p>496,9</text:p>
          </table:table-cell>
          <table:table-cell office:value-type="float" office:value="58.624260000000021" table:style-name="ce46">
            <text:p>58,6</text:p>
          </table:table-cell>
          <table:table-cell office:value-type="float" office:value="264.06517000000071" table:style-name="ce46">
            <text:p>264,1</text:p>
          </table:table-cell>
          <table:table-cell office:value-type="float" office:value="33.163679999999978" table:style-name="ce46">
            <text:p>33,2</text:p>
          </table:table-cell>
          <table:table-cell office:value-type="float" office:value="81.885779999999954" table:style-name="ce46">
            <text:p>81,9</text:p>
          </table:table-cell>
          <table:table-cell office:value-type="float" office:value="0.79582000000000019" table:style-name="ce18">
            <text:p>(x)</text:p>
          </table:table-cell>
          <table:table-cell office:value-type="float" office:value="58.355640000000101" table:style-name="ce46">
            <text:p>58,4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49">
            <text:p>D</text:p>
          </table:table-cell>
          <table:table-cell office:value-type="string" table:style-name="ce49">
            <text:p>Energieversorgung</text:p>
          </table:table-cell>
          <table:table-cell office:value-type="float" office:value="21.374069999999978" table:style-name="ce46">
            <text:p>21,4</text:p>
          </table:table-cell>
          <table:table-cell office:value-type="float" office:value="1.12063" table:style-name="ce18">
            <text:p>(x)</text:p>
          </table:table-cell>
          <table:table-cell office:value-type="float" office:value="11.042880000000007" table:style-name="ce46">
            <text:p>11,0</text:p>
          </table:table-cell>
          <table:table-cell office:value-type="float" office:value="1.3898799999999998" table:style-name="ce18">
            <text:p>(x)</text:p>
          </table:table-cell>
          <table:table-cell office:value-type="float" office:value="4.359090000000001" table:style-name="ce19">
            <text:p>(4,4)</text:p>
          </table:table-cell>
          <table:table-cell office:value-type="float" office:value="0" table:style-name="ce18">
            <text:p>(x)</text:p>
          </table:table-cell>
          <table:table-cell office:value-type="float" office:value="3.4615900000000006" table:style-name="ce19">
            <text:p>(3,5)</text:p>
          </table:table-cell>
          <table:table-cell table:number-columns-repeated="16375" table:style-name="ce48"/>
        </table:table-row>
        <table:table-row table:style-name="ro13">
          <table:table-cell office:value-type="string" table:style-name="ce50">
            <text:p>E</text:p>
          </table:table-cell>
          <table:table-cell office:value-type="string" table:style-name="ce51">
            <text:p>Wasserversorgung; Abwasser- und Abfallentsorgung und Beseitigung von Umweltverschmutzungen</text:p>
          </table:table-cell>
          <table:table-cell office:value-type="float" office:value="20.600549999999991" table:style-name="ce46">
            <text:p>20,6</text:p>
          </table:table-cell>
          <table:table-cell office:value-type="float" office:value="3.6175200000000003" table:style-name="ce19">
            <text:p>(3,6)</text:p>
          </table:table-cell>
          <table:table-cell office:value-type="float" office:value="11.638690000000004" table:style-name="ce46">
            <text:p>11,6</text:p>
          </table:table-cell>
          <table:table-cell office:value-type="float" office:value="2.19652" table:style-name="ce18">
            <text:p>(x)</text:p>
          </table:table-cell>
          <table:table-cell office:value-type="float" office:value="2.8051899999999987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34262999999999993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F</text:p>
          </table:table-cell>
          <table:table-cell office:value-type="string" table:style-name="ce49">
            <text:p>Bau</text:p>
          </table:table-cell>
          <table:table-cell office:value-type="float" office:value="249.69174999999998" table:style-name="ce46">
            <text:p>249,7</text:p>
          </table:table-cell>
          <table:table-cell office:value-type="float" office:value="44.280759999999958" table:style-name="ce46">
            <text:p>44,3</text:p>
          </table:table-cell>
          <table:table-cell office:value-type="float" office:value="153.15669000000031" table:style-name="ce46">
            <text:p>153,2</text:p>
          </table:table-cell>
          <table:table-cell office:value-type="float" office:value="14.446390000000001" table:style-name="ce46">
            <text:p>14,4</text:p>
          </table:table-cell>
          <table:table-cell office:value-type="float" office:value="28.322689999999998" table:style-name="ce46">
            <text:p>28,3</text:p>
          </table:table-cell>
          <table:table-cell office:value-type="float" office:value="0.27476999999999996" table:style-name="ce18">
            <text:p>(x)</text:p>
          </table:table-cell>
          <table:table-cell office:value-type="float" office:value="9.2104499999999927" table:style-name="ce46">
            <text:p>9,2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G</text:p>
          </table:table-cell>
          <table:table-cell office:value-type="string" table:style-name="ce49">
            <text:p>Handel; Instandhaltung und Reparatur von Kfz</text:p>
          </table:table-cell>
          <table:table-cell office:value-type="float" office:value="234.16319000000001" table:style-name="ce46">
            <text:p>234,2</text:p>
          </table:table-cell>
          <table:table-cell office:value-type="float" office:value="38.376729999999924" table:style-name="ce46">
            <text:p>38,4</text:p>
          </table:table-cell>
          <table:table-cell office:value-type="float" office:value="117.37420999999975" table:style-name="ce46">
            <text:p>117,4</text:p>
          </table:table-cell>
          <table:table-cell office:value-type="float" office:value="18.284929999999989" table:style-name="ce46">
            <text:p>18,3</text:p>
          </table:table-cell>
          <table:table-cell office:value-type="float" office:value="35.810669999999973" table:style-name="ce46">
            <text:p>35,8</text:p>
          </table:table-cell>
          <table:table-cell office:value-type="float" office:value="0.67528999999999995" table:style-name="ce18">
            <text:p>(x)</text:p>
          </table:table-cell>
          <table:table-cell office:value-type="float" office:value="23.641359999999988" table:style-name="ce46">
            <text:p>23,6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H</text:p>
          </table:table-cell>
          <table:table-cell office:value-type="string" table:style-name="ce49">
            <text:p>Verkehr und Lagerei</text:p>
          </table:table-cell>
          <table:table-cell office:value-type="float" office:value="151.95821999999936" table:style-name="ce46">
            <text:p>152,0</text:p>
          </table:table-cell>
          <table:table-cell office:value-type="float" office:value="23.344570000000012" table:style-name="ce46">
            <text:p>23,3</text:p>
          </table:table-cell>
          <table:table-cell office:value-type="float" office:value="84.240920000000116" table:style-name="ce46">
            <text:p>84,2</text:p>
          </table:table-cell>
          <table:table-cell office:value-type="float" office:value="10.09563" table:style-name="ce46">
            <text:p>10,1</text:p>
          </table:table-cell>
          <table:table-cell office:value-type="float" office:value="22.93563" table:style-name="ce46">
            <text:p>22,9</text:p>
          </table:table-cell>
          <table:table-cell office:value-type="float" office:value="0.78662999999999994" table:style-name="ce18">
            <text:p>(x)</text:p>
          </table:table-cell>
          <table:table-cell office:value-type="float" office:value="10.554840000000008" table:style-name="ce17">
            <text:p>10,6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I</text:p>
          </table:table-cell>
          <table:table-cell office:value-type="string" table:style-name="ce49">
            <text:p>Beherbergung und Gastronomie</text:p>
          </table:table-cell>
          <table:table-cell office:value-type="float" office:value="72.786979999999986" table:style-name="ce46">
            <text:p>72,8</text:p>
          </table:table-cell>
          <table:table-cell office:value-type="float" office:value="19.211410000000001" table:style-name="ce46">
            <text:p>19,2</text:p>
          </table:table-cell>
          <table:table-cell office:value-type="float" office:value="24.983709999999995" table:style-name="ce46">
            <text:p>25,0</text:p>
          </table:table-cell>
          <table:table-cell office:value-type="float" office:value="7.4104399999999995" table:style-name="ce17">
            <text:p>7,4</text:p>
          </table:table-cell>
          <table:table-cell office:value-type="float" office:value="15.714040000000004" table:style-name="ce46">
            <text:p>15,7</text:p>
          </table:table-cell>
          <table:table-cell office:value-type="float" office:value="0.50927999999999995" table:style-name="ce18">
            <text:p>(x)</text:p>
          </table:table-cell>
          <table:table-cell office:value-type="float" office:value="4.9581" table:style-name="ce19">
            <text:p>(5,0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J</text:p>
          </table:table-cell>
          <table:table-cell office:value-type="string" table:style-name="ce49">
            <text:p>Information und Kommunikation</text:p>
          </table:table-cell>
          <table:table-cell office:value-type="float" office:value="74.81427999999994" table:style-name="ce46">
            <text:p>74,8</text:p>
          </table:table-cell>
          <table:table-cell office:value-type="float" office:value="3.8723199999999998" table:style-name="ce19">
            <text:p>(3,9)</text:p>
          </table:table-cell>
          <table:table-cell office:value-type="float" office:value="8.6991799999999984" table:style-name="ce46">
            <text:p>8,7</text:p>
          </table:table-cell>
          <table:table-cell office:value-type="float" office:value="7.0585699999999987" table:style-name="ce17">
            <text:p>7,1</text:p>
          </table:table-cell>
          <table:table-cell office:value-type="float" office:value="22.860219999999991" table:style-name="ce46">
            <text:p>22,9</text:p>
          </table:table-cell>
          <table:table-cell office:value-type="float" office:value="0.12809999999999999" table:style-name="ce18">
            <text:p>(x)</text:p>
          </table:table-cell>
          <table:table-cell office:value-type="float" office:value="32.195889999999999" table:style-name="ce46">
            <text:p>32,2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K</text:p>
          </table:table-cell>
          <table:table-cell office:value-type="string" table:style-name="ce49">
            <text:p>Erbringung von Finanz- und Versicherungsdienstleistungen</text:p>
          </table:table-cell>
          <table:table-cell office:value-type="float" office:value="61.114060000000045" table:style-name="ce46">
            <text:p>61,1</text:p>
          </table:table-cell>
          <table:table-cell office:value-type="float" office:value="1.4794100000000003" table:style-name="ce18">
            <text:p>(x)</text:p>
          </table:table-cell>
          <table:table-cell office:value-type="float" office:value="12.243790000000004" table:style-name="ce46">
            <text:p>12,2</text:p>
          </table:table-cell>
          <table:table-cell office:value-type="float" office:value="8.8750699999999991" table:style-name="ce17">
            <text:p>8,9</text:p>
          </table:table-cell>
          <table:table-cell office:value-type="float" office:value="18.887900000000009" table:style-name="ce46">
            <text:p>18,9</text:p>
          </table:table-cell>
          <table:table-cell office:value-type="float" office:value="0.38398000000000004" table:style-name="ce18">
            <text:p>(x)</text:p>
          </table:table-cell>
          <table:table-cell office:value-type="float" office:value="19.243910000000007" table:style-name="ce46">
            <text:p>19,2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L</text:p>
          </table:table-cell>
          <table:table-cell office:value-type="string" table:style-name="ce49">
            <text:p>Grundstücks- und Wohnungswesen</text:p>
          </table:table-cell>
          <table:table-cell office:value-type="float" office:value="12.259710000000005" table:style-name="ce46">
            <text:p>12,3</text:p>
          </table:table-cell>
          <table:table-cell office:value-type="float" office:value="0.57815000000000005" table:style-name="ce18">
            <text:p>(x)</text:p>
          </table:table-cell>
          <table:table-cell office:value-type="float" office:value="4.2983300000000009" table:style-name="ce19">
            <text:p>(4,3)</text:p>
          </table:table-cell>
          <table:table-cell office:value-type="float" office:value="1.4380900000000001" table:style-name="ce18">
            <text:p>(x)</text:p>
          </table:table-cell>
          <table:table-cell office:value-type="float" office:value="3.3777499999999998" table:style-name="ce19">
            <text:p>(3,4)</text:p>
          </table:table-cell>
          <table:table-cell office:value-type="float" office:value="0.30231999999999998" table:style-name="ce18">
            <text:p>(x)</text:p>
          </table:table-cell>
          <table:table-cell office:value-type="float" office:value="2.2650699999999997" table:style-name="ce18">
            <text:p>(x)</text:p>
          </table:table-cell>
          <table:table-cell table:number-columns-repeated="16375" table:style-name="ce48"/>
        </table:table-row>
        <table:table-row table:style-name="ro15">
          <table:table-cell office:value-type="string" table:style-name="ce49">
            <text:p>M</text:p>
          </table:table-cell>
          <table:table-cell office:value-type="string" table:style-name="ce49">
            <text:p>Erbringung von freiberuflichen, wissenschaftlichen und technischen Dienstleistungen</text:p>
          </table:table-cell>
          <table:table-cell office:value-type="float" office:value="98.468179999999919" table:style-name="ce46">
            <text:p>98,5</text:p>
          </table:table-cell>
          <table:table-cell office:value-type="float" office:value="3.8069100000000002" table:style-name="ce19">
            <text:p>(3,8)</text:p>
          </table:table-cell>
          <table:table-cell office:value-type="float" office:value="19.432320000000008" table:style-name="ce46">
            <text:p>19,4</text:p>
          </table:table-cell>
          <table:table-cell office:value-type="float" office:value="6.4690500000000029" table:style-name="ce17">
            <text:p>6,5</text:p>
          </table:table-cell>
          <table:table-cell office:value-type="float" office:value="25.665829999999982" table:style-name="ce46">
            <text:p>25,7</text:p>
          </table:table-cell>
          <table:table-cell office:value-type="float" office:value="0.13677" table:style-name="ce18">
            <text:p>(x)</text:p>
          </table:table-cell>
          <table:table-cell office:value-type="float" office:value="42.957299999999982" table:style-name="ce46">
            <text:p>43,0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N</text:p>
          </table:table-cell>
          <table:table-cell office:value-type="string" table:style-name="ce49">
            <text:p>Erbringung von sonstigen wirtschaftlichen Dienstleistungen</text:p>
          </table:table-cell>
          <table:table-cell office:value-type="float" office:value="58.058110000000099" table:style-name="ce46">
            <text:p>58,1</text:p>
          </table:table-cell>
          <table:table-cell office:value-type="float" office:value="13.287839999999999" table:style-name="ce46">
            <text:p>13,3</text:p>
          </table:table-cell>
          <table:table-cell office:value-type="float" office:value="23.152060000000006" table:style-name="ce46">
            <text:p>23,2</text:p>
          </table:table-cell>
          <table:table-cell office:value-type="float" office:value="5.3757799999999998" table:style-name="ce19">
            <text:p>(5,4)</text:p>
          </table:table-cell>
          <table:table-cell office:value-type="float" office:value="9.925810000000002" table:style-name="ce46">
            <text:p>9,9</text:p>
          </table:table-cell>
          <table:table-cell office:value-type="float" office:value="9.978999999999999E-2" table:style-name="ce18">
            <text:p>(x)</text:p>
          </table:table-cell>
          <table:table-cell office:value-type="float" office:value="6.2168300000000007" table:style-name="ce17">
            <text:p>6,2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O</text:p>
          </table:table-cell>
          <table:table-cell office:value-type="string" table:style-name="ce49">
            <text:p>Öffentliche Verwaltung, Verteidigung, Sozialversicherung</text:p>
          </table:table-cell>
          <table:table-cell office:value-type="float" office:value="152.45257000000001" table:style-name="ce46">
            <text:p>152,5</text:p>
          </table:table-cell>
          <table:table-cell office:value-type="float" office:value="11.245900000000001" table:style-name="ce46">
            <text:p>11,2</text:p>
          </table:table-cell>
          <table:table-cell office:value-type="float" office:value="57.967630000000014" table:style-name="ce46">
            <text:p>58,0</text:p>
          </table:table-cell>
          <table:table-cell office:value-type="float" office:value="16.124890000000004" table:style-name="ce46">
            <text:p>16,1</text:p>
          </table:table-cell>
          <table:table-cell office:value-type="float" office:value="34.602080000000001" table:style-name="ce46">
            <text:p>34,6</text:p>
          </table:table-cell>
          <table:table-cell office:value-type="float" office:value="1.39852" table:style-name="ce18">
            <text:p>(x)</text:p>
          </table:table-cell>
          <table:table-cell office:value-type="float" office:value="31.113550000000004" table:style-name="ce46">
            <text:p>31,1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P</text:p>
          </table:table-cell>
          <table:table-cell office:value-type="string" table:style-name="ce49">
            <text:p>Erziehung und Unterricht</text:p>
          </table:table-cell>
          <table:table-cell office:value-type="float" office:value="81.583989999999972" table:style-name="ce46">
            <text:p>81,6</text:p>
          </table:table-cell>
          <table:table-cell office:value-type="float" office:value="3.7039599999999999" table:style-name="ce19">
            <text:p>(3,7)</text:p>
          </table:table-cell>
          <table:table-cell office:value-type="float" office:value="7.9571600000000027" table:style-name="ce46">
            <text:p>8,0</text:p>
          </table:table-cell>
          <table:table-cell office:value-type="float" office:value="1.4015500000000001" table:style-name="ce18">
            <text:p>(x)</text:p>
          </table:table-cell>
          <table:table-cell office:value-type="float" office:value="11.925189999999999" table:style-name="ce46">
            <text:p>11,9</text:p>
          </table:table-cell>
          <table:table-cell office:value-type="float" office:value="5.1673899999999984" table:style-name="ce19">
            <text:p>(5,2)</text:p>
          </table:table-cell>
          <table:table-cell office:value-type="float" office:value="51.428740000000055" table:style-name="ce46">
            <text:p>51,4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Q</text:p>
          </table:table-cell>
          <table:table-cell office:value-type="string" table:style-name="ce49">
            <text:p>Gesundheits- und Sozialwesen</text:p>
          </table:table-cell>
          <table:table-cell office:value-type="float" office:value="96.66106999999991" table:style-name="ce46">
            <text:p>96,7</text:p>
          </table:table-cell>
          <table:table-cell office:value-type="float" office:value="8.9922600000000017" table:style-name="ce17">
            <text:p>9,0</text:p>
          </table:table-cell>
          <table:table-cell office:value-type="float" office:value="23.161079999999966" table:style-name="ce46">
            <text:p>23,2</text:p>
          </table:table-cell>
          <table:table-cell office:value-type="float" office:value="18.493440000000014" table:style-name="ce46">
            <text:p>18,5</text:p>
          </table:table-cell>
          <table:table-cell office:value-type="float" office:value="14.410139999999995" table:style-name="ce46">
            <text:p>14,4</text:p>
          </table:table-cell>
          <table:table-cell office:value-type="float" office:value="2.0226399999999995" table:style-name="ce18">
            <text:p>(x)</text:p>
          </table:table-cell>
          <table:table-cell office:value-type="float" office:value="29.581509999999998" table:style-name="ce46">
            <text:p>29,6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R</text:p>
          </table:table-cell>
          <table:table-cell office:value-type="string" table:style-name="ce49">
            <text:p>Kunst, Unterhaltung und Erholung</text:p>
          </table:table-cell>
          <table:table-cell office:value-type="float" office:value="24.871260000000003" table:style-name="ce46">
            <text:p>24,9</text:p>
          </table:table-cell>
          <table:table-cell office:value-type="float" office:value="2.2115200000000006" table:style-name="ce18">
            <text:p>(x)</text:p>
          </table:table-cell>
          <table:table-cell office:value-type="float" office:value="8.5023099999999978" table:style-name="ce17">
            <text:p>8,5</text:p>
          </table:table-cell>
          <table:table-cell office:value-type="float" office:value="1.9921400000000002" table:style-name="ce18">
            <text:p>(x)</text:p>
          </table:table-cell>
          <table:table-cell office:value-type="float" office:value="5.8458799999999957" table:style-name="ce19">
            <text:p>(5,8)</text:p>
          </table:table-cell>
          <table:table-cell office:value-type="float" office:value="0" table:style-name="ce18">
            <text:p>(x)</text:p>
          </table:table-cell>
          <table:table-cell office:value-type="float" office:value="6.3194099999999986" table:style-name="ce17">
            <text:p>6,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S</text:p>
          </table:table-cell>
          <table:table-cell office:value-type="string" table:style-name="ce49">
            <text:p>Erbringung von sonstigen Dienstleistungen</text:p>
          </table:table-cell>
          <table:table-cell office:value-type="float" office:value="24.602170000000015" table:style-name="ce46">
            <text:p>24,6</text:p>
          </table:table-cell>
          <table:table-cell office:value-type="float" office:value="2.5673700000000004" table:style-name="ce18">
            <text:p>(x)</text:p>
          </table:table-cell>
          <table:table-cell office:value-type="float" office:value="9.2605299999999993" table:style-name="ce46">
            <text:p>9,3</text:p>
          </table:table-cell>
          <table:table-cell office:value-type="float" office:value="1.0840299999999996" table:style-name="ce18">
            <text:p>(x)</text:p>
          </table:table-cell>
          <table:table-cell office:value-type="float" office:value="3.342309999999999" table:style-name="ce19">
            <text:p>(3,3)</text:p>
          </table:table-cell>
          <table:table-cell office:value-type="float" office:value="0.34468000000000004" table:style-name="ce18">
            <text:p>(x)</text:p>
          </table:table-cell>
          <table:table-cell office:value-type="float" office:value="8.0032499999999995" table:style-name="ce46">
            <text:p>8,0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49">
            <text:p>T</text:p>
          </table:table-cell>
          <table:table-cell office:value-type="string" table:style-name="ce49">
            <text:p>Private Haushalte mit Hauspersonal; Herstellung von Waren und Erbringung von Dienstleistungen durch private Haushalte</text:p>
          </table:table-cell>
          <table:table-cell office:value-type="float" office:value="0.23380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6.9430000000000006E-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643700000000000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U</text:p>
          </table:table-cell>
          <table:table-cell office:value-type="string" table:style-name="ce49">
            <text:p>Exterritoriale Organisationen und Körperschaften</text:p>
          </table:table-cell>
          <table:table-cell office:value-type="float" office:value="3.5771700000000002" table:style-name="ce19">
            <text:p>(3,6)</text:p>
          </table:table-cell>
          <table:table-cell office:value-type="float" office:value="0.28569" table:style-name="ce18">
            <text:p>(x)</text:p>
          </table:table-cell>
          <table:table-cell office:value-type="float" office:value="0.69418999999999997" table:style-name="ce18">
            <text:p>(x)</text:p>
          </table:table-cell>
          <table:table-cell office:value-type="float" office:value="0.50417999999999996" table:style-name="ce18">
            <text:p>(x)</text:p>
          </table:table-cell>
          <table:table-cell office:value-type="float" office:value="0.43995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6531600000000004" table:style-name="ce18">
            <text:p>(x)</text:p>
          </table:table-cell>
          <table:table-cell table:number-columns-repeated="16375" table:style-name="ce48"/>
        </table:table-row>
        <table:table-row table:style-name="ro6">
          <table:table-cell office:value-type="string" table:number-columns-spanned="2" table:number-rows-spanned="1" table:style-name="ce59">
            <text:p>Wirtschaftsbereich (ÖNACE 08)</text:p>
          </table:table-cell>
          <table:covered-table-cell/>
          <table:table-cell table:style-name="ce46"/>
          <table:table-cell table:style-name="ce17"/>
          <table:table-cell table:number-columns-repeated="2" table:style-name="ce46"/>
          <table:table-cell table:number-columns-repeated="3" table:style-name="ce17"/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Land- und Forstwirtschaft<text:s/></text:p>
          </table:table-cell>
          <table:covered-table-cell/>
          <table:table-cell office:value-type="float" office:value="21.691570000000006" table:style-name="ce46">
            <text:p>21,7</text:p>
          </table:table-cell>
          <table:table-cell office:value-type="float" office:value="3.4709099999999995" table:style-name="ce19">
            <text:p>(3,5)</text:p>
          </table:table-cell>
          <table:table-cell office:value-type="float" office:value="8.9833299999999969" table:style-name="ce46">
            <text:p>9,0</text:p>
          </table:table-cell>
          <table:table-cell office:value-type="float" office:value="4.7421899999999981" table:style-name="ce19">
            <text:p>(4,7)</text:p>
          </table:table-cell>
          <table:table-cell office:value-type="float" office:value="3.0034400000000008" table:style-name="ce19">
            <text:p>(3,0)</text:p>
          </table:table-cell>
          <table:table-cell office:value-type="float" office:value="0" table:style-name="ce18">
            <text:p>(x)</text:p>
          </table:table-cell>
          <table:table-cell office:value-type="float" office:value="1.4916999999999998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Industrie und Gewerbe<text:s/></text:p>
          </table:table-cell>
          <table:covered-table-cell/>
          <table:table-cell office:value-type="float" office:value="796.61002999999812" table:style-name="ce46">
            <text:p>796,6</text:p>
          </table:table-cell>
          <table:table-cell office:value-type="float" office:value="108.43530000000015" table:style-name="ce46">
            <text:p>108,4</text:p>
          </table:table-cell>
          <table:table-cell office:value-type="float" office:value="444.39652999999919" table:style-name="ce46">
            <text:p>444,4</text:p>
          </table:table-cell>
          <table:table-cell office:value-type="float" office:value="51.756039999999921" table:style-name="ce46">
            <text:p>51,8</text:p>
          </table:table-cell>
          <table:table-cell office:value-type="float" office:value="117.98893000000008" table:style-name="ce46">
            <text:p>118,0</text:p>
          </table:table-cell>
          <table:table-cell office:value-type="float" office:value="1.0705900000000004" table:style-name="ce18">
            <text:p>(x)</text:p>
          </table:table-cell>
          <table:table-cell office:value-type="float" office:value="72.96264000000005" table:style-name="ce46">
            <text:p>73,0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Dienstleistungen<text:s/></text:p>
          </table:table-cell>
          <table:covered-table-cell/>
          <table:table-cell office:value-type="float" office:value="1147.6047600000077" table:style-name="ce46">
            <text:p>1 147,6</text:p>
          </table:table-cell>
          <table:table-cell office:value-type="float" office:value="132.96403999999984" table:style-name="ce46">
            <text:p>133,0</text:p>
          </table:table-cell>
          <table:table-cell office:value-type="float" office:value="402.0368499999999" table:style-name="ce46">
            <text:p>402,0</text:p>
          </table:table-cell>
          <table:table-cell office:value-type="float" office:value="104.60778999999981" table:style-name="ce46">
            <text:p>104,6</text:p>
          </table:table-cell>
          <table:table-cell office:value-type="float" office:value="225.90777000000006" table:style-name="ce46">
            <text:p>225,9</text:p>
          </table:table-cell>
          <table:table-cell office:value-type="float" office:value="11.955390000000008" table:style-name="ce46">
            <text:p>12,0</text:p>
          </table:table-cell>
          <table:table-cell office:value-type="float" office:value="270.13292000000075" table:style-name="ce46">
            <text:p>270,1</text:p>
          </table:table-cell>
          <table:table-cell table:number-columns-repeated="16375" table:style-name="ce48"/>
        </table:table-row>
        <table:table-row table:style-name="ro17">
          <table:table-cell office:value-type="string" table:number-columns-spanned="9" table:number-rows-spanned="1" table:style-name="ce56">
            <text:p>Unselbständig Erwerbstätige (ILO) nach höchster abgeschlossener Schulbildung - nationale Gliederung, Wirtschaftszweig und Geschlecht - Jahresdurchschnitt 2021 (Schluss)</text:p>
          </table:table-cell>
          <table:covered-table-cell table:number-columns-repeated="8"/>
          <table:table-cell table:number-columns-repeated="16375" table:style-name="ce38"/>
        </table:table-row>
        <table:table-row table:style-name="ro5">
          <table:table-cell office:value-type="string" table:number-columns-spanned="8" table:number-rows-spanned="1" table:style-name="ce30">
            <text:p>Employees by educational attainment (national definition), economic activity and sex</text:p>
          </table:table-cell>
          <table:covered-table-cell table:number-columns-repeated="7"/>
          <table:table-cell table:number-columns-repeated="16376" table:style-name="ce38"/>
        </table:table-row>
        <table:table-row table:style-name="ro6">
          <table:table-cell office:value-type="string" table:number-columns-spanned="2" table:number-rows-spanned="3" table:style-name="ce31">
            <text:p>Wirtschaftszweig (ÖNACE 08-Abschnitte), Wirtschaftsbereich (ÖNACE 08)</text:p>
          </table:table-cell>
          <table:covered-table-cell/>
          <table:table-cell office:value-type="string" table:number-columns-spanned="1" table:number-rows-spanned="2" table:style-name="ce32">
            <text:p>Insgesamt</text:p>
          </table:table-cell>
          <table:table-cell office:value-type="string" table:number-columns-spanned="6" table:number-rows-spanned="1" table:style-name="ce33">
            <text:p>Höchste abgeschlossene Schulbildung - nationale Gliederung</text:p>
          </table:table-cell>
          <table:covered-table-cell table:number-columns-repeated="5"/>
          <table:table-cell table:number-columns-repeated="16375" table:style-name="ce3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Pflichtschule</text:p>
          </table:table-cell>
          <table:table-cell office:value-type="string" table:style-name="ce11">
            <text:p>Lehre</text:p>
          </table:table-cell>
          <table:table-cell office:value-type="string" table:style-name="ce11">
            <text:p>BMS</text:p>
          </table:table-cell>
          <table:table-cell office:value-type="string" table:style-name="ce11">
            <text:p>Höhere Schule</text:p>
          </table:table-cell>
          <table:table-cell office:value-type="string" table:style-name="ce11">
            <text:p>Hochschul-verwandte Lehranstalt</text:p>
          </table:table-cell>
          <table:table-cell office:value-type="string" table:style-name="ce12">
            <text:p>Universität, Hochschule, FH</text:p>
          </table:table-cell>
          <table:table-cell table:number-columns-repeated="16375" table:style-name="ce39"/>
        </table:table-row>
        <table:table-row table:style-name="ro6">
          <table:covered-table-cell/>
          <table:covered-table-cell/>
          <table:table-cell office:value-type="string" table:number-columns-spanned="7" table:number-rows-spanned="1" table:style-name="ce34">
            <text:p>in 1 000</text:p>
          </table:table-cell>
          <table:covered-table-cell table:number-columns-repeated="6"/>
          <table:table-cell table:number-columns-repeated="16375" table:style-name="ce39"/>
        </table:table-row>
        <table:table-row table:style-name="ro7">
          <table:table-cell table:style-name="ce40"/>
          <table:table-cell table:style-name="ce41"/>
          <table:table-cell office:value-type="string" table:number-columns-spanned="7" table:number-rows-spanned="1" table:style-name="ce57">
            <text:p>Frauen</text:p>
          </table:table-cell>
          <table:covered-table-cell table:number-columns-repeated="6"/>
          <table:table-cell table:style-name="ce42"/>
          <table:table-cell table:number-columns-repeated="16374" table:style-name="ce41"/>
        </table:table-row>
        <table:table-row table:style-name="ro7">
          <table:table-cell office:value-type="string" table:number-columns-spanned="2" table:number-rows-spanned="1" table:style-name="ce58">
            <text:p>Insgesamt<text:s/></text:p>
          </table:table-cell>
          <table:covered-table-cell/>
          <table:table-cell office:value-type="float" office:value="1827.196610000017" table:style-name="ce44">
            <text:p>1 827,2</text:p>
          </table:table-cell>
          <table:table-cell office:value-type="float" office:value="224.50945999999956" table:style-name="ce44">
            <text:p>224,5</text:p>
          </table:table-cell>
          <table:table-cell office:value-type="float" office:value="475.18890999999877" table:style-name="ce44">
            <text:p>475,2</text:p>
          </table:table-cell>
          <table:table-cell office:value-type="float" office:value="291.48793999999992" table:style-name="ce44">
            <text:p>291,5</text:p>
          </table:table-cell>
          <table:table-cell office:value-type="float" office:value="389.02971000000156" table:style-name="ce44">
            <text:p>389,0</text:p>
          </table:table-cell>
          <table:table-cell office:value-type="float" office:value="38.721210000000021" table:style-name="ce44">
            <text:p>38,7</text:p>
          </table:table-cell>
          <table:table-cell office:value-type="float" office:value="408.25938000000093" table:style-name="ce44">
            <text:p>408,3</text:p>
          </table:table-cell>
          <table:table-cell table:number-columns-repeated="16375" table:style-name="ce45"/>
        </table:table-row>
        <table:table-row table:style-name="ro6">
          <table:table-cell office:value-type="string" table:style-name="ce43">
            <text:p>Wirtschaftszweig (ÖNACE 08-Abschnitte)</text:p>
          </table:table-cell>
          <table:table-cell table:style-name="ce43"/>
          <table:table-cell table:number-columns-repeated="6" table:style-name="ce46"/>
          <table:table-cell table:style-name="ce47"/>
          <table:table-cell table:number-columns-repeated="16375" table:style-name="ce48"/>
        </table:table-row>
        <table:table-row table:style-name="ro8">
          <table:table-cell office:value-type="string" table:style-name="ce49">
            <text:p>A</text:p>
          </table:table-cell>
          <table:table-cell office:value-type="string" table:style-name="ce49">
            <text:p>Land- und Forstwirtschaft; Fischerei</text:p>
          </table:table-cell>
          <table:table-cell office:value-type="float" office:value="17.524439999999991" table:style-name="ce46">
            <text:p>17,5</text:p>
          </table:table-cell>
          <table:table-cell office:value-type="float" office:value="3.6054899999999996" table:style-name="ce19">
            <text:p>(3,6)</text:p>
          </table:table-cell>
          <table:table-cell office:value-type="float" office:value="7.3553199999999999" table:style-name="ce17">
            <text:p>7,4</text:p>
          </table:table-cell>
          <table:table-cell office:value-type="float" office:value="2.3980600000000005" table:style-name="ce18">
            <text:p>(x)</text:p>
          </table:table-cell>
          <table:table-cell office:value-type="float" office:value="2.7624100000000009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4031599999999995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B</text:p>
          </table:table-cell>
          <table:table-cell office:value-type="string" table:style-name="ce49">
            <text:p>Bergbau und Gewinnung von Steinen und Erden</text:p>
          </table:table-cell>
          <table:table-cell office:value-type="float" office:value="1.7329700000000001" table:style-name="ce18">
            <text:p>(x)</text:p>
          </table:table-cell>
          <table:table-cell office:value-type="float" office:value="0.24224999999999997" table:style-name="ce18">
            <text:p>(x)</text:p>
          </table:table-cell>
          <table:table-cell office:value-type="float" office:value="0.26147000000000004" table:style-name="ce18">
            <text:p>(x)</text:p>
          </table:table-cell>
          <table:table-cell office:value-type="float" office:value="0.15990000000000001" table:style-name="ce18">
            <text:p>(x)</text:p>
          </table:table-cell>
          <table:table-cell office:value-type="float" office:value="0.33759000000000006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73176000000000008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C</text:p>
          </table:table-cell>
          <table:table-cell office:value-type="string" table:style-name="ce49">
            <text:p>Herstellung von Waren</text:p>
          </table:table-cell>
          <table:table-cell office:value-type="float" office:value="186.30722999999949" table:style-name="ce46">
            <text:p>186,3</text:p>
          </table:table-cell>
          <table:table-cell office:value-type="float" office:value="30.609550000000027" table:style-name="ce46">
            <text:p>30,6</text:p>
          </table:table-cell>
          <table:table-cell office:value-type="float" office:value="63.654370000000085" table:style-name="ce46">
            <text:p>63,7</text:p>
          </table:table-cell>
          <table:table-cell office:value-type="float" office:value="22.364739999999998" table:style-name="ce46">
            <text:p>22,4</text:p>
          </table:table-cell>
          <table:table-cell office:value-type="float" office:value="40.616549999999968" table:style-name="ce46">
            <text:p>40,6</text:p>
          </table:table-cell>
          <table:table-cell office:value-type="float" office:value="0.94131000000000009" table:style-name="ce18">
            <text:p>(x)</text:p>
          </table:table-cell>
          <table:table-cell office:value-type="float" office:value="28.120709999999971" table:style-name="ce46">
            <text:p>28,1</text:p>
          </table:table-cell>
          <table:table-cell table:number-columns-repeated="16375" table:style-name="ce45"/>
        </table:table-row>
        <table:table-row table:style-name="ro8">
          <table:table-cell office:value-type="string" table:style-name="ce49">
            <text:p>D</text:p>
          </table:table-cell>
          <table:table-cell office:value-type="string" table:style-name="ce49">
            <text:p>Energieversorgung</text:p>
          </table:table-cell>
          <table:table-cell office:value-type="float" office:value="6.3305500000000023" table:style-name="ce17">
            <text:p>6,3</text:p>
          </table:table-cell>
          <table:table-cell office:value-type="float" office:value="0.58234000000000008" table:style-name="ce18">
            <text:p>(x)</text:p>
          </table:table-cell>
          <table:table-cell office:value-type="float" office:value="2.0403599999999997" table:style-name="ce18">
            <text:p>(x)</text:p>
          </table:table-cell>
          <table:table-cell office:value-type="float" office:value="1.5215799999999999" table:style-name="ce18">
            <text:p>(x)</text:p>
          </table:table-cell>
          <table:table-cell office:value-type="float" office:value="1.29187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89440000000000008" table:style-name="ce18">
            <text:p>(x)</text:p>
          </table:table-cell>
          <table:table-cell table:number-columns-repeated="16375" table:style-name="ce48"/>
        </table:table-row>
        <table:table-row table:style-name="ro13">
          <table:table-cell office:value-type="string" table:style-name="ce50">
            <text:p>E</text:p>
          </table:table-cell>
          <table:table-cell office:value-type="string" table:style-name="ce51">
            <text:p>Wasserversorgung; Abwasser- und Abfallentsorgung und Beseitigung von Umweltverschmutzungen</text:p>
          </table:table-cell>
          <table:table-cell office:value-type="float" office:value="3.5645500000000001" table:style-name="ce19">
            <text:p>(3,6)</text:p>
          </table:table-cell>
          <table:table-cell office:value-type="float" office:value="0.54529000000000005" table:style-name="ce18">
            <text:p>(x)</text:p>
          </table:table-cell>
          <table:table-cell office:value-type="float" office:value="0.92847999999999997" table:style-name="ce18">
            <text:p>(x)</text:p>
          </table:table-cell>
          <table:table-cell office:value-type="float" office:value="0.59191000000000005" table:style-name="ce18">
            <text:p>(x)</text:p>
          </table:table-cell>
          <table:table-cell office:value-type="float" office:value="1.3184899999999997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8037999999999998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F</text:p>
          </table:table-cell>
          <table:table-cell office:value-type="string" table:style-name="ce49">
            <text:p>Bau</text:p>
          </table:table-cell>
          <table:table-cell office:value-type="float" office:value="42.224970000000027" table:style-name="ce46">
            <text:p>42,2</text:p>
          </table:table-cell>
          <table:table-cell office:value-type="float" office:value="5.1917400000000047" table:style-name="ce19">
            <text:p>(5,2)</text:p>
          </table:table-cell>
          <table:table-cell office:value-type="float" office:value="11.633059999999995" table:style-name="ce46">
            <text:p>11,6</text:p>
          </table:table-cell>
          <table:table-cell office:value-type="float" office:value="6.9002000000000008" table:style-name="ce46">
            <text:p>6,9</text:p>
          </table:table-cell>
          <table:table-cell office:value-type="float" office:value="12.815409999999998" table:style-name="ce46">
            <text:p>12,8</text:p>
          </table:table-cell>
          <table:table-cell office:value-type="float" office:value="0.16146000000000002" table:style-name="ce18">
            <text:p>(x)</text:p>
          </table:table-cell>
          <table:table-cell office:value-type="float" office:value="5.5230999999999986" table:style-name="ce19">
            <text:p>(5,5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G</text:p>
          </table:table-cell>
          <table:table-cell office:value-type="string" table:style-name="ce49">
            <text:p>Handel; Instandhaltung und Reparatur von Kfz</text:p>
          </table:table-cell>
          <table:table-cell office:value-type="float" office:value="321.2263800000004" table:style-name="ce46">
            <text:p>321,2</text:p>
          </table:table-cell>
          <table:table-cell office:value-type="float" office:value="49.783860000000011" table:style-name="ce46">
            <text:p>49,8</text:p>
          </table:table-cell>
          <table:table-cell office:value-type="float" office:value="142.93974999999986" table:style-name="ce46">
            <text:p>142,9</text:p>
          </table:table-cell>
          <table:table-cell office:value-type="float" office:value="36.931379999999955" table:style-name="ce46">
            <text:p>36,9</text:p>
          </table:table-cell>
          <table:table-cell office:value-type="float" office:value="54.560360000000031" table:style-name="ce46">
            <text:p>54,6</text:p>
          </table:table-cell>
          <table:table-cell office:value-type="float" office:value="1.1057399999999999" table:style-name="ce18">
            <text:p>(x)</text:p>
          </table:table-cell>
          <table:table-cell office:value-type="float" office:value="35.905289999999951" table:style-name="ce46">
            <text:p>35,9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H</text:p>
          </table:table-cell>
          <table:table-cell office:value-type="string" table:style-name="ce49">
            <text:p>Verkehr und Lagerei</text:p>
          </table:table-cell>
          <table:table-cell office:value-type="float" office:value="50.587089999999932" table:style-name="ce46">
            <text:p>50,6</text:p>
          </table:table-cell>
          <table:table-cell office:value-type="float" office:value="6.9727500000000013" table:style-name="ce17">
            <text:p>7,0</text:p>
          </table:table-cell>
          <table:table-cell office:value-type="float" office:value="18.632520000000014" table:style-name="ce46">
            <text:p>18,6</text:p>
          </table:table-cell>
          <table:table-cell office:value-type="float" office:value="5.534860000000001" table:style-name="ce19">
            <text:p>(5,5)</text:p>
          </table:table-cell>
          <table:table-cell office:value-type="float" office:value="11.633030000000007" table:style-name="ce46">
            <text:p>11,6</text:p>
          </table:table-cell>
          <table:table-cell office:value-type="float" office:value="0.14212" table:style-name="ce18">
            <text:p>(x)</text:p>
          </table:table-cell>
          <table:table-cell office:value-type="float" office:value="7.6718100000000025" table:style-name="ce17">
            <text:p>7,7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I</text:p>
          </table:table-cell>
          <table:table-cell office:value-type="string" table:style-name="ce49">
            <text:p>Beherbergung und Gastronomie</text:p>
          </table:table-cell>
          <table:table-cell office:value-type="float" office:value="110.11254000000014" table:style-name="ce46">
            <text:p>110,1</text:p>
          </table:table-cell>
          <table:table-cell office:value-type="float" office:value="29.575150000000001" table:style-name="ce46">
            <text:p>29,6</text:p>
          </table:table-cell>
          <table:table-cell office:value-type="float" office:value="36.501179999999991" table:style-name="ce46">
            <text:p>36,5</text:p>
          </table:table-cell>
          <table:table-cell office:value-type="float" office:value="10.657670000000001" table:style-name="ce46">
            <text:p>10,7</text:p>
          </table:table-cell>
          <table:table-cell office:value-type="float" office:value="23.970179999999978" table:style-name="ce46">
            <text:p>24,0</text:p>
          </table:table-cell>
          <table:table-cell office:value-type="float" office:value="0.98897000000000002" table:style-name="ce18">
            <text:p>(x)</text:p>
          </table:table-cell>
          <table:table-cell office:value-type="float" office:value="8.419390000000007" table:style-name="ce17">
            <text:p>8,4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J</text:p>
          </table:table-cell>
          <table:table-cell office:value-type="string" table:style-name="ce49">
            <text:p>Information und Kommunikation</text:p>
          </table:table-cell>
          <table:table-cell office:value-type="float" office:value="41.395090000000003" table:style-name="ce46">
            <text:p>41,4</text:p>
          </table:table-cell>
          <table:table-cell office:value-type="float" office:value="2.1995400000000003" table:style-name="ce18">
            <text:p>(x)</text:p>
          </table:table-cell>
          <table:table-cell office:value-type="float" office:value="4.5464299999999982" table:style-name="ce19">
            <text:p>(4,5)</text:p>
          </table:table-cell>
          <table:table-cell office:value-type="float" office:value="4.3189400000000004" table:style-name="ce19">
            <text:p>(4,3)</text:p>
          </table:table-cell>
          <table:table-cell office:value-type="float" office:value="10.49159" table:style-name="ce46">
            <text:p>10,5</text:p>
          </table:table-cell>
          <table:table-cell office:value-type="float" office:value="0.22902" table:style-name="ce18">
            <text:p>(x)</text:p>
          </table:table-cell>
          <table:table-cell office:value-type="float" office:value="19.609569999999991" table:style-name="ce46">
            <text:p>19,6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K</text:p>
          </table:table-cell>
          <table:table-cell office:value-type="string" table:style-name="ce49">
            <text:p>Erbringung von Finanz- und Versicherungsdienstleistungen</text:p>
          </table:table-cell>
          <table:table-cell office:value-type="float" office:value="63.819189999999907" table:style-name="ce46">
            <text:p>63,8</text:p>
          </table:table-cell>
          <table:table-cell office:value-type="float" office:value="2.3708999999999993" table:style-name="ce18">
            <text:p>(x)</text:p>
          </table:table-cell>
          <table:table-cell office:value-type="float" office:value="8.8286499999999979" table:style-name="ce46">
            <text:p>8,8</text:p>
          </table:table-cell>
          <table:table-cell office:value-type="float" office:value="9.8356500000000029" table:style-name="ce46">
            <text:p>9,8</text:p>
          </table:table-cell>
          <table:table-cell office:value-type="float" office:value="25.866309999999984" table:style-name="ce46">
            <text:p>25,9</text:p>
          </table:table-cell>
          <table:table-cell office:value-type="float" office:value="0.52166000000000001" table:style-name="ce18">
            <text:p>(x)</text:p>
          </table:table-cell>
          <table:table-cell office:value-type="float" office:value="16.396019999999996" table:style-name="ce46">
            <text:p>16,4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L</text:p>
          </table:table-cell>
          <table:table-cell office:value-type="string" table:style-name="ce49">
            <text:p>Grundstücks- und Wohnungswesen</text:p>
          </table:table-cell>
          <table:table-cell office:value-type="float" office:value="16.570160000000005" table:style-name="ce46">
            <text:p>16,6</text:p>
          </table:table-cell>
          <table:table-cell office:value-type="float" office:value="1.3715600000000001" table:style-name="ce18">
            <text:p>(x)</text:p>
          </table:table-cell>
          <table:table-cell office:value-type="float" office:value="4.0901499999999995" table:style-name="ce19">
            <text:p>(4,1)</text:p>
          </table:table-cell>
          <table:table-cell office:value-type="float" office:value="2.3714900000000001" table:style-name="ce18">
            <text:p>(x)</text:p>
          </table:table-cell>
          <table:table-cell office:value-type="float" office:value="5.5506300000000026" table:style-name="ce19">
            <text:p>(5,6)</text:p>
          </table:table-cell>
          <table:table-cell office:value-type="float" office:value="6.1200000000000004E-2" table:style-name="ce18">
            <text:p>(x)</text:p>
          </table:table-cell>
          <table:table-cell office:value-type="float" office:value="3.1251300000000009" table:style-name="ce19">
            <text:p>(3,1)</text:p>
          </table:table-cell>
          <table:table-cell table:number-columns-repeated="16375" table:style-name="ce48"/>
        </table:table-row>
        <table:table-row table:style-name="ro15">
          <table:table-cell office:value-type="string" table:style-name="ce49">
            <text:p>M</text:p>
          </table:table-cell>
          <table:table-cell office:value-type="string" table:style-name="ce49">
            <text:p>Erbringung von freiberuflichen, wissenschaftlichen und technischen Dienstleistungen</text:p>
          </table:table-cell>
          <table:table-cell office:value-type="float" office:value="111.25638000000008" table:style-name="ce46">
            <text:p>111,3</text:p>
          </table:table-cell>
          <table:table-cell office:value-type="float" office:value="3.5841400000000005" table:style-name="ce19">
            <text:p>(3,6)</text:p>
          </table:table-cell>
          <table:table-cell office:value-type="float" office:value="15.24652" table:style-name="ce46">
            <text:p>15,2</text:p>
          </table:table-cell>
          <table:table-cell office:value-type="float" office:value="14.538439999999996" table:style-name="ce46">
            <text:p>14,5</text:p>
          </table:table-cell>
          <table:table-cell office:value-type="float" office:value="33.20441000000001" table:style-name="ce46">
            <text:p>33,2</text:p>
          </table:table-cell>
          <table:table-cell office:value-type="float" office:value="1.0249200000000001" table:style-name="ce18">
            <text:p>(x)</text:p>
          </table:table-cell>
          <table:table-cell office:value-type="float" office:value="43.657949999999978" table:style-name="ce46">
            <text:p>43,7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N</text:p>
          </table:table-cell>
          <table:table-cell office:value-type="string" table:style-name="ce49">
            <text:p>Erbringung von sonstigen wirtschaftlichen Dienstleistungen</text:p>
          </table:table-cell>
          <table:table-cell office:value-type="float" office:value="76.223860000000172" table:style-name="ce46">
            <text:p>76,2</text:p>
          </table:table-cell>
          <table:table-cell office:value-type="float" office:value="22.352839999999993" table:style-name="ce46">
            <text:p>22,4</text:p>
          </table:table-cell>
          <table:table-cell office:value-type="float" office:value="21.640440000000019" table:style-name="ce46">
            <text:p>21,6</text:p>
          </table:table-cell>
          <table:table-cell office:value-type="float" office:value="9.0958099999999984" table:style-name="ce46">
            <text:p>9,1</text:p>
          </table:table-cell>
          <table:table-cell office:value-type="float" office:value="14.150810000000002" table:style-name="ce46">
            <text:p>14,2</text:p>
          </table:table-cell>
          <table:table-cell office:value-type="float" office:value="0.22556999999999999" table:style-name="ce18">
            <text:p>(x)</text:p>
          </table:table-cell>
          <table:table-cell office:value-type="float" office:value="8.7583900000000039" table:style-name="ce17">
            <text:p>8,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O</text:p>
          </table:table-cell>
          <table:table-cell office:value-type="string" table:style-name="ce49">
            <text:p>Öffentliche Verwaltung, Verteidigung, Sozialversicherung</text:p>
          </table:table-cell>
          <table:table-cell office:value-type="float" office:value="153.31615999999997" table:style-name="ce46">
            <text:p>153,3</text:p>
          </table:table-cell>
          <table:table-cell office:value-type="float" office:value="11.741210000000001" table:style-name="ce46">
            <text:p>11,7</text:p>
          </table:table-cell>
          <table:table-cell office:value-type="float" office:value="30.114700000000003" table:style-name="ce46">
            <text:p>30,1</text:p>
          </table:table-cell>
          <table:table-cell office:value-type="float" office:value="31.380089999999964" table:style-name="ce46">
            <text:p>31,4</text:p>
          </table:table-cell>
          <table:table-cell office:value-type="float" office:value="40.110609999999973" table:style-name="ce46">
            <text:p>40,1</text:p>
          </table:table-cell>
          <table:table-cell office:value-type="float" office:value="2.7032900000000009" table:style-name="ce18">
            <text:p>(x)</text:p>
          </table:table-cell>
          <table:table-cell office:value-type="float" office:value="37.266259999999967" table:style-name="ce46">
            <text:p>37,3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P</text:p>
          </table:table-cell>
          <table:table-cell office:value-type="string" table:style-name="ce49">
            <text:p>Erziehung und Unterricht</text:p>
          </table:table-cell>
          <table:table-cell office:value-type="float" office:value="202.16757999999982" table:style-name="ce46">
            <text:p>202,2</text:p>
          </table:table-cell>
          <table:table-cell office:value-type="float" office:value="8.9296700000000033" table:style-name="ce46">
            <text:p>8,9</text:p>
          </table:table-cell>
          <table:table-cell office:value-type="float" office:value="18.927880000000009" table:style-name="ce46">
            <text:p>18,9</text:p>
          </table:table-cell>
          <table:table-cell office:value-type="float" office:value="16.72462999999998" table:style-name="ce46">
            <text:p>16,7</text:p>
          </table:table-cell>
          <table:table-cell office:value-type="float" office:value="38.530450000000002" table:style-name="ce46">
            <text:p>38,5</text:p>
          </table:table-cell>
          <table:table-cell office:value-type="float" office:value="19.335190000000019" table:style-name="ce46">
            <text:p>19,3</text:p>
          </table:table-cell>
          <table:table-cell office:value-type="float" office:value="99.719760000000093" table:style-name="ce46">
            <text:p>99,7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Q</text:p>
          </table:table-cell>
          <table:table-cell office:value-type="string" table:style-name="ce49">
            <text:p>Gesundheits- und Sozialwesen</text:p>
          </table:table-cell>
          <table:table-cell office:value-type="float" office:value="337.85801000000032" table:style-name="ce46">
            <text:p>337,9</text:p>
          </table:table-cell>
          <table:table-cell office:value-type="float" office:value="33.806200000000018" table:style-name="ce46">
            <text:p>33,8</text:p>
          </table:table-cell>
          <table:table-cell office:value-type="float" office:value="63.712370000000085" table:style-name="ce46">
            <text:p>63,7</text:p>
          </table:table-cell>
          <table:table-cell office:value-type="float" office:value="108.90599999999986" table:style-name="ce46">
            <text:p>108,9</text:p>
          </table:table-cell>
          <table:table-cell office:value-type="float" office:value="53.896649999999923" table:style-name="ce46">
            <text:p>53,9</text:p>
          </table:table-cell>
          <table:table-cell office:value-type="float" office:value="10.666120000000003" table:style-name="ce46">
            <text:p>10,7</text:p>
          </table:table-cell>
          <table:table-cell office:value-type="float" office:value="66.870669999999976" table:style-name="ce46">
            <text:p>66,9</text:p>
          </table:table-cell>
          <table:table-cell table:number-columns-repeated="16375" table:style-name="ce48"/>
        </table:table-row>
        <table:table-row table:style-name="ro8">
          <table:table-cell office:value-type="string" table:style-name="ce49">
            <text:p>R</text:p>
          </table:table-cell>
          <table:table-cell office:value-type="string" table:style-name="ce49">
            <text:p>Kunst, Unterhaltung und Erholung</text:p>
          </table:table-cell>
          <table:table-cell office:value-type="float" office:value="25.407700000000016" table:style-name="ce46">
            <text:p>25,4</text:p>
          </table:table-cell>
          <table:table-cell office:value-type="float" office:value="3.0562400000000012" table:style-name="ce19">
            <text:p>(3,1)</text:p>
          </table:table-cell>
          <table:table-cell office:value-type="float" office:value="3.2815400000000006" table:style-name="ce19">
            <text:p>(3,3)</text:p>
          </table:table-cell>
          <table:table-cell office:value-type="float" office:value="1.8857199999999996" table:style-name="ce18">
            <text:p>(x)</text:p>
          </table:table-cell>
          <table:table-cell office:value-type="float" office:value="7.7603000000000009" table:style-name="ce46">
            <text:p>7,8</text:p>
          </table:table-cell>
          <table:table-cell office:value-type="float" office:value="0.10546000000000001" table:style-name="ce18">
            <text:p>(x)</text:p>
          </table:table-cell>
          <table:table-cell office:value-type="float" office:value="9.3184399999999972" table:style-name="ce17">
            <text:p>9,3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S</text:p>
          </table:table-cell>
          <table:table-cell office:value-type="string" table:style-name="ce49">
            <text:p>Erbringung von sonstigen Dienstleistungen</text:p>
          </table:table-cell>
          <table:table-cell office:value-type="float" office:value="51.957609999999995" table:style-name="ce46">
            <text:p>52,0</text:p>
          </table:table-cell>
          <table:table-cell office:value-type="float" office:value="6.604029999999999" table:style-name="ce46">
            <text:p>6,6</text:p>
          </table:table-cell>
          <table:table-cell office:value-type="float" office:value="19.303120000000007" table:style-name="ce46">
            <text:p>19,3</text:p>
          </table:table-cell>
          <table:table-cell office:value-type="float" office:value="5.0913099999999991" table:style-name="ce19">
            <text:p>(5,1)</text:p>
          </table:table-cell>
          <table:table-cell office:value-type="float" office:value="8.8945600000000038" table:style-name="ce46">
            <text:p>8,9</text:p>
          </table:table-cell>
          <table:table-cell office:value-type="float" office:value="0.50918000000000008" table:style-name="ce18">
            <text:p>(x)</text:p>
          </table:table-cell>
          <table:table-cell office:value-type="float" office:value="11.555410000000002" table:style-name="ce17">
            <text:p>11,6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49">
            <text:p>T</text:p>
          </table:table-cell>
          <table:table-cell office:value-type="string" table:style-name="ce49">
            <text:p>Private Haushalte mit Hauspersonal; Herstellung von Waren und Erbringung von Dienstleistungen durch private Haushalte</text:p>
          </table:table-cell>
          <table:table-cell office:value-type="float" office:value="4.2298299999999998" table:style-name="ce19">
            <text:p>(4,2)</text:p>
          </table:table-cell>
          <table:table-cell office:value-type="float" office:value="1.0429900000000001" table:style-name="ce18">
            <text:p>(x)</text:p>
          </table:table-cell>
          <table:table-cell office:value-type="float" office:value="1.5506000000000002" table:style-name="ce18">
            <text:p>(x)</text:p>
          </table:table-cell>
          <table:table-cell office:value-type="float" office:value="0.27955999999999992" table:style-name="ce18">
            <text:p>(x)</text:p>
          </table:table-cell>
          <table:table-cell office:value-type="float" office:value="1.097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25968000000000002" table:style-name="ce18">
            <text:p>(x)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49">
            <text:p>U</text:p>
          </table:table-cell>
          <table:table-cell office:value-type="string" table:style-name="ce49">
            <text:p>Exterritoriale Organisationen und Körperschaften</text:p>
          </table:table-cell>
          <table:table-cell office:value-type="float" office:value="3.3843200000000002" table:style-name="ce19">
            <text:p>(3,4)</text:p>
          </table:table-cell>
          <table:table-cell office:value-type="float" office:value="0.34172000000000002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.17050000000000001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2.8721000000000001" table:style-name="ce18">
            <text:p>(x)</text:p>
          </table:table-cell>
          <table:table-cell table:number-columns-repeated="16375" table:style-name="ce48"/>
        </table:table-row>
        <table:table-row table:style-name="ro6">
          <table:table-cell office:value-type="string" table:number-columns-spanned="2" table:number-rows-spanned="1" table:style-name="ce59">
            <text:p>Wirtschaftsbereich (ÖNACE 08)</text:p>
          </table:table-cell>
          <table:covered-table-cell/>
          <table:table-cell table:number-columns-repeated="5" table:style-name="ce46"/>
          <table:table-cell table:number-columns-repeated="2" table:style-name="ce17"/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Land- und Forstwirtschaft<text:s/></text:p>
          </table:table-cell>
          <table:covered-table-cell/>
          <table:table-cell office:value-type="float" office:value="17.524439999999991" table:style-name="ce46">
            <text:p>17,5</text:p>
          </table:table-cell>
          <table:table-cell office:value-type="float" office:value="3.6054899999999996" table:style-name="ce19">
            <text:p>(3,6)</text:p>
          </table:table-cell>
          <table:table-cell office:value-type="float" office:value="7.3553199999999999" table:style-name="ce17">
            <text:p>7,4</text:p>
          </table:table-cell>
          <table:table-cell office:value-type="float" office:value="2.3980600000000005" table:style-name="ce18">
            <text:p>(x)</text:p>
          </table:table-cell>
          <table:table-cell office:value-type="float" office:value="2.7624100000000009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1.4031599999999995" table:style-name="ce18">
            <text:p>(x)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Industrie und Gewerbe<text:s/></text:p>
          </table:table-cell>
          <table:covered-table-cell/>
          <table:table-cell office:value-type="float" office:value="240.16026999999957" table:style-name="ce46">
            <text:p>240,2</text:p>
          </table:table-cell>
          <table:table-cell office:value-type="float" office:value="37.171170000000032" table:style-name="ce46">
            <text:p>37,2</text:p>
          </table:table-cell>
          <table:table-cell office:value-type="float" office:value="78.517740000000245" table:style-name="ce46">
            <text:p>78,5</text:p>
          </table:table-cell>
          <table:table-cell office:value-type="float" office:value="31.53833000000002" table:style-name="ce46">
            <text:p>31,5</text:p>
          </table:table-cell>
          <table:table-cell office:value-type="float" office:value="56.379910000000017" table:style-name="ce46">
            <text:p>56,4</text:p>
          </table:table-cell>
          <table:table-cell office:value-type="float" office:value="1.1027700000000003" table:style-name="ce18">
            <text:p>(x)</text:p>
          </table:table-cell>
          <table:table-cell office:value-type="float" office:value="35.450350000000007" table:style-name="ce46">
            <text:p>35,5</text:p>
          </table:table-cell>
          <table:table-cell table:number-columns-repeated="16375" table:style-name="ce48"/>
        </table:table-row>
        <table:table-row table:style-name="ro8">
          <table:table-cell office:value-type="string" table:number-columns-spanned="2" table:number-rows-spanned="1" table:style-name="ce60">
            <text:p>Dienstleistungen<text:s/></text:p>
          </table:table-cell>
          <table:covered-table-cell/>
          <table:table-cell office:value-type="float" office:value="1569.5119000000147" table:style-name="ce46">
            <text:p>1 569,5</text:p>
          </table:table-cell>
          <table:table-cell office:value-type="float" office:value="183.73279999999966" table:style-name="ce46">
            <text:p>183,7</text:p>
          </table:table-cell>
          <table:table-cell office:value-type="float" office:value="389.31584999999825" table:style-name="ce46">
            <text:p>389,3</text:p>
          </table:table-cell>
          <table:table-cell office:value-type="float" office:value="257.55154999999968" table:style-name="ce46">
            <text:p>257,6</text:p>
          </table:table-cell>
          <table:table-cell office:value-type="float" office:value="329.88739000000106" table:style-name="ce46">
            <text:p>329,9</text:p>
          </table:table-cell>
          <table:table-cell office:value-type="float" office:value="37.61844" table:style-name="ce46">
            <text:p>37,6</text:p>
          </table:table-cell>
          <table:table-cell office:value-type="float" office:value="371.40587000000119" table:style-name="ce46">
            <text:p>371,4</text:p>
          </table:table-cell>
          <table:table-cell table:number-columns-repeated="16375" table:style-name="ce48"/>
        </table:table-row>
        <table:table-row table:style-name="ro20">
          <table:table-cell office:value-type="string" table:number-columns-spanned="9" table:number-rows-spanned="1" table:style-name="ce61">
            <text:p>Q: <text:s/>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8"/>
          <table:table-cell table:number-columns-repeated="16375" table:style-name="ce54"/>
        </table:table-row>
        <table:table-row table:style-name="ro11">
          <table:table-cell table:number-columns-repeated="8" table:style-name="ce55"/>
          <table:table-cell table:number-columns-repeated="16376" table:style-name="ce28"/>
        </table:table-row>
        <table:table-row table:number-rows-repeated="10" table:style-name="ro11"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style-name="ce157"/>
          <table:table-cell table:number-columns-repeated="16375"/>
        </table:table-row>
        <table:table-row table:number-rows-repeated="1048465" table:style-name="ro12">
          <table:table-cell table:number-columns-repeated="16384"/>
        </table:table-row>
        <table:named-expressions>
          <table:named-range table:name="Print_Area" table:cell-range-address="Tab4.$A$1:Tab4.$I$100" table:base-cell-address="Tab4.$A$1"/>
        </table:named-expressions>
      </table:table>
      <table:table table:name="Tab5" table:style-name="ta2">
        <table:table-column table:style-name="co10" table:default-cell-style-name="ce28"/>
        <table:table-column table:style-name="co11" table:number-columns-repeated="5" table:default-cell-style-name="ce28"/>
        <table:table-column table:style-name="co9" table:number-columns-repeated="16378" table:default-cell-style-name="ce28"/>
        <table:table-row table:style-name="ro4">
          <table:table-cell office:value-type="string" table:number-columns-spanned="6" table:number-rows-spanned="1" table:style-name="ce56">
            <text:p>Bevölkerung ab 15 Jahren, Erwerbspersonen, Erwerbstätige und Nicht-Erwerbspersonen (ILO) nach Ausbildungsfeld der höchsten abgeschlossenen Schulbildung und Geschlecht - Jahresdurchschnitt 2021</text:p>
          </table:table-cell>
          <table:covered-table-cell table:number-columns-repeated="5"/>
          <table:table-cell table:number-columns-repeated="16378" table:style-name="ce28"/>
        </table:table-row>
        <table:table-row table:style-name="ro5">
          <table:table-cell office:value-type="string" table:number-columns-spanned="6" table:number-rows-spanned="1" table:style-name="ce30">
            <text:p>Population 15 years and over, economically active persons, employed persons and economically inactive persons by fields of study of highest education completed and sex</text:p>
          </table:table-cell>
          <table:covered-table-cell table:number-columns-repeated="5"/>
          <table:table-cell table:number-columns-repeated="16378" table:style-name="ce28"/>
        </table:table-row>
        <table:table-row table:style-name="ro6">
          <table:table-cell office:value-type="string" table:number-columns-spanned="1" table:number-rows-spanned="3" table:style-name="ce31">
            <text:p>Ausbildungsfeld</text:p>
          </table:table-cell>
          <table:table-cell office:value-type="string" table:number-columns-spanned="1" table:number-rows-spanned="2" table:style-name="ce74">
            <text:p>Insgesamt</text:p>
          </table:table-cell>
          <table:table-cell office:value-type="string" table:number-columns-spanned="3" table:number-rows-spanned="1" table:style-name="ce74">
            <text:p>Erwerbspersonen</text:p>
          </table:table-cell>
          <table:covered-table-cell table:number-columns-repeated="2"/>
          <table:table-cell office:value-type="string" table:number-columns-spanned="1" table:number-rows-spanned="2" table:style-name="ce34">
            <text:p>Nicht-Erwerbspersonen</text:p>
          </table:table-cell>
          <table:table-cell table:number-columns-repeated="16378" table:style-name="ce67"/>
        </table:table-row>
        <table:table-row table:style-name="ro4">
          <table:covered-table-cell/>
          <table:covered-table-cell/>
          <table:table-cell office:value-type="string" table:style-name="ce66">
            <text:p>zusammen</text:p>
          </table:table-cell>
          <table:table-cell office:value-type="string" table:style-name="ce13">
            <text:p>darunter Erwerbstätige</text:p>
          </table:table-cell>
          <table:table-cell office:value-type="string" table:style-name="ce66">
            <text:p>darunter unselbständig Erwerbstätige</text:p>
          </table:table-cell>
          <table:covered-table-cell/>
          <table:table-cell table:style-name="ce68"/>
          <table:table-cell table:number-columns-repeated="16377" table:style-name="ce69"/>
        </table:table-row>
        <table:table-row table:style-name="ro6">
          <table:covered-table-cell/>
          <table:table-cell office:value-type="string" table:number-columns-spanned="5" table:number-rows-spanned="1" table:style-name="ce34">
            <text:p>in 1 000</text:p>
          </table:table-cell>
          <table:covered-table-cell table:number-columns-repeated="4"/>
          <table:table-cell table:style-name="ce67"/>
          <table:table-cell table:number-columns-repeated="16377" table:style-name="ce39"/>
        </table:table-row>
        <table:table-row table:style-name="ro7">
          <table:table-cell table:style-name="ce70"/>
          <table:table-cell office:value-type="string" table:number-columns-spanned="5" table:number-rows-spanned="1" table:style-name="ce75">
            <text:p>Insgesamt</text:p>
          </table:table-cell>
          <table:covered-table-cell table:number-columns-repeated="4"/>
          <table:table-cell table:number-columns-repeated="16378" table:style-name="ce39"/>
        </table:table-row>
        <table:table-row table:style-name="ro6">
          <table:table-cell office:value-type="string" table:style-name="ce71">
            <text:p>Insgesamt</text:p>
          </table:table-cell>
          <table:table-cell office:value-type="float" office:value="7504.8299900000211" table:style-name="ce15">
            <text:p>7 504,8</text:p>
          </table:table-cell>
          <table:table-cell office:value-type="float" office:value="4589.7226099999552" table:style-name="ce15">
            <text:p>4 589,7</text:p>
          </table:table-cell>
          <table:table-cell office:value-type="float" office:value="4306.0290899999663" table:style-name="ce15">
            <text:p>4 306,0</text:p>
          </table:table-cell>
          <table:table-cell office:value-type="float" office:value="3793.1029699999722" table:style-name="ce15">
            <text:p>3 793,1</text:p>
          </table:table-cell>
          <table:table-cell office:value-type="float" office:value="2915.1073799999326" table:style-name="ce15">
            <text:p>2 915,1</text:p>
          </table:table-cell>
          <table:table-cell table:number-columns-repeated="16378" table:style-name="ce62"/>
        </table:table-row>
        <table:table-row table:style-name="ro8">
          <table:table-cell office:value-type="string" table:style-name="ce54">
            <text:p>Allgemeine Bildungsgänge u. Qualifikationen</text:p>
          </table:table-cell>
          <table:table-cell office:value-type="float" office:value="2006.8412700000003" table:style-name="ce17">
            <text:p>2 006,8</text:p>
          </table:table-cell>
          <table:table-cell office:value-type="float" office:value="872.6257599999999" table:style-name="ce17">
            <text:p>872,6</text:p>
          </table:table-cell>
          <table:table-cell office:value-type="float" office:value="761.65461999999809" table:style-name="ce17">
            <text:p>761,7</text:p>
          </table:table-cell>
          <table:table-cell office:value-type="float" office:value="692.78825999999913" table:style-name="ce17">
            <text:p>692,8</text:p>
          </table:table-cell>
          <table:table-cell office:value-type="float" office:value="1134.21551" table:style-name="ce17">
            <text:p>1 134,2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Pädagogik</text:p>
          </table:table-cell>
          <table:table-cell office:value-type="float" office:value="294.07077000000027" table:style-name="ce17">
            <text:p>294,1</text:p>
          </table:table-cell>
          <table:table-cell office:value-type="float" office:value="195.23939999999993" table:style-name="ce17">
            <text:p>195,2</text:p>
          </table:table-cell>
          <table:table-cell office:value-type="float" office:value="189.44938999999991" table:style-name="ce17">
            <text:p>189,4</text:p>
          </table:table-cell>
          <table:table-cell office:value-type="float" office:value="178.10454000000007" table:style-name="ce17">
            <text:p>178,1</text:p>
          </table:table-cell>
          <table:table-cell office:value-type="float" office:value="98.831370000000263" table:style-name="ce17">
            <text:p>98,8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Geisteswissenschaften und Künste</text:p>
          </table:table-cell>
          <table:table-cell office:value-type="float" office:value="238.55427000000023" table:style-name="ce17">
            <text:p>238,6</text:p>
          </table:table-cell>
          <table:table-cell office:value-type="float" office:value="161.12388999999976" table:style-name="ce17">
            <text:p>161,1</text:p>
          </table:table-cell>
          <table:table-cell office:value-type="float" office:value="151.1261099999999" table:style-name="ce17">
            <text:p>151,1</text:p>
          </table:table-cell>
          <table:table-cell office:value-type="float" office:value="125.86384999999967" table:style-name="ce17">
            <text:p>125,9</text:p>
          </table:table-cell>
          <table:table-cell office:value-type="float" office:value="77.43038" table:style-name="ce17">
            <text:p>77,4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Sozialwissenschaften, Journalismus u. Informationswesen</text:p>
          </table:table-cell>
          <table:table-cell office:value-type="float" office:value="128.70347000000001" table:style-name="ce17">
            <text:p>128,7</text:p>
          </table:table-cell>
          <table:table-cell office:value-type="float" office:value="103.37331000000002" table:style-name="ce17">
            <text:p>103,4</text:p>
          </table:table-cell>
          <table:table-cell office:value-type="float" office:value="97.000339999999937" table:style-name="ce17">
            <text:p>97,0</text:p>
          </table:table-cell>
          <table:table-cell office:value-type="float" office:value="81.798180000000002" table:style-name="ce17">
            <text:p>81,8</text:p>
          </table:table-cell>
          <table:table-cell office:value-type="float" office:value="25.330159999999985" table:style-name="ce17">
            <text:p>25,3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Wirtschaft, Verwaltung und Recht</text:p>
          </table:table-cell>
          <table:table-cell office:value-type="float" office:value="1537.4845500000108" table:style-name="ce17">
            <text:p>1 537,5</text:p>
          </table:table-cell>
          <table:table-cell office:value-type="float" office:value="997.56732000000704" table:style-name="ce17">
            <text:p>997,6</text:p>
          </table:table-cell>
          <table:table-cell office:value-type="float" office:value="946.64362000000619" table:style-name="ce17">
            <text:p>946,6</text:p>
          </table:table-cell>
          <table:table-cell office:value-type="float" office:value="853.21933000000433" table:style-name="ce17">
            <text:p>853,2</text:p>
          </table:table-cell>
          <table:table-cell office:value-type="float" office:value="539.91723000000195" table:style-name="ce17">
            <text:p>539,9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Naturwissenschaften, Mathematik u. Statistik</text:p>
          </table:table-cell>
          <table:table-cell office:value-type="float" office:value="84.960049999999811" table:style-name="ce17">
            <text:p>85,0</text:p>
          </table:table-cell>
          <table:table-cell office:value-type="float" office:value="65.548259999999914" table:style-name="ce17">
            <text:p>65,5</text:p>
          </table:table-cell>
          <table:table-cell office:value-type="float" office:value="62.361739999999919" table:style-name="ce17">
            <text:p>62,4</text:p>
          </table:table-cell>
          <table:table-cell office:value-type="float" office:value="56.631949999999946" table:style-name="ce17">
            <text:p>56,6</text:p>
          </table:table-cell>
          <table:table-cell office:value-type="float" office:value="19.411789999999996" table:style-name="ce17">
            <text:p>19,4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Informatik und Kommunikationstechnologie</text:p>
          </table:table-cell>
          <table:table-cell office:value-type="float" office:value="60.720720000000078" table:style-name="ce17">
            <text:p>60,7</text:p>
          </table:table-cell>
          <table:table-cell office:value-type="float" office:value="56.20768000000006" table:style-name="ce17">
            <text:p>56,2</text:p>
          </table:table-cell>
          <table:table-cell office:value-type="float" office:value="53.630760000000038" table:style-name="ce17">
            <text:p>53,6</text:p>
          </table:table-cell>
          <table:table-cell office:value-type="float" office:value="48.43002000000002" table:style-name="ce17">
            <text:p>48,4</text:p>
          </table:table-cell>
          <table:table-cell office:value-type="float" office:value="4.5130399999999993" table:style-name="ce19">
            <text:p>(4,5)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Ingenieurwesen, verarbeitendes Gewerbe und Baugewerbe</text:p>
          </table:table-cell>
          <table:table-cell office:value-type="float" office:value="1916.5842900000007" table:style-name="ce17">
            <text:p>1 916,6</text:p>
          </table:table-cell>
          <table:table-cell office:value-type="float" office:value="1274.8682500000091" table:style-name="ce17">
            <text:p>1 274,9</text:p>
          </table:table-cell>
          <table:table-cell office:value-type="float" office:value="1220.0813000000069" table:style-name="ce17">
            <text:p>1 220,1</text:p>
          </table:table-cell>
          <table:table-cell office:value-type="float" office:value="1080.9085399999979" table:style-name="ce17">
            <text:p>1 080,9</text:p>
          </table:table-cell>
          <table:table-cell office:value-type="float" office:value="641.71604000000423" table:style-name="ce17">
            <text:p>641,7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Land- u. Forstwirtschaft, Fischerei u. Tiermedizin</text:p>
          </table:table-cell>
          <table:table-cell office:value-type="float" office:value="205.30127000000027" table:style-name="ce17">
            <text:p>205,3</text:p>
          </table:table-cell>
          <table:table-cell office:value-type="float" office:value="142.22669999999999" table:style-name="ce17">
            <text:p>142,2</text:p>
          </table:table-cell>
          <table:table-cell office:value-type="float" office:value="136.71553000000011" table:style-name="ce17">
            <text:p>136,7</text:p>
          </table:table-cell>
          <table:table-cell office:value-type="float" office:value="80.724169999999958" table:style-name="ce17">
            <text:p>80,7</text:p>
          </table:table-cell>
          <table:table-cell office:value-type="float" office:value="63.074569999999966" table:style-name="ce17">
            <text:p>63,1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Gesundheit und Sozialwesen</text:p>
          </table:table-cell>
          <table:table-cell office:value-type="float" office:value="397.15030000000075" table:style-name="ce17">
            <text:p>397,2</text:p>
          </table:table-cell>
          <table:table-cell office:value-type="float" office:value="300.39740000000012" table:style-name="ce17">
            <text:p>300,4</text:p>
          </table:table-cell>
          <table:table-cell office:value-type="float" office:value="291.65505000000024" table:style-name="ce17">
            <text:p>291,7</text:p>
          </table:table-cell>
          <table:table-cell office:value-type="float" office:value="248.94248000000081" table:style-name="ce17">
            <text:p>248,9</text:p>
          </table:table-cell>
          <table:table-cell office:value-type="float" office:value="96.752899999999983" table:style-name="ce17">
            <text:p>96,8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Dienstleistungen</text:p>
          </table:table-cell>
          <table:table-cell office:value-type="float" office:value="634.45902999999998" table:style-name="ce17">
            <text:p>634,5</text:p>
          </table:table-cell>
          <table:table-cell office:value-type="float" office:value="420.54463999999854" table:style-name="ce17">
            <text:p>420,5</text:p>
          </table:table-cell>
          <table:table-cell office:value-type="float" office:value="395.7106299999985" table:style-name="ce17">
            <text:p>395,7</text:p>
          </table:table-cell>
          <table:table-cell office:value-type="float" office:value="345.69164999999919" table:style-name="ce17">
            <text:p>345,7</text:p>
          </table:table-cell>
          <table:table-cell office:value-type="float" office:value="213.9143900000004" table:style-name="ce17">
            <text:p>213,9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Nicht bekannt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style-name="ce72"/>
          <table:table-cell table:number-columns-repeated="16377" table:style-name="ce48"/>
        </table:table-row>
        <table:table-row table:style-name="ro7">
          <table:table-cell table:style-name="ce16"/>
          <table:table-cell office:value-type="string" table:number-columns-spanned="5" table:number-rows-spanned="1" table:style-name="ce76">
            <text:p>Männer</text:p>
          </table:table-cell>
          <table:covered-table-cell table:number-columns-repeated="4"/>
          <table:table-cell table:number-columns-repeated="16378" table:style-name="ce48"/>
        </table:table-row>
        <table:table-row table:style-name="ro6">
          <table:table-cell office:value-type="string" table:style-name="ce71">
            <text:p>Zusammen</text:p>
          </table:table-cell>
          <table:table-cell office:value-type="float" office:value="3662.1433999999103" table:style-name="ce15">
            <text:p>3 662,1</text:p>
          </table:table-cell>
          <table:table-cell office:value-type="float" office:value="2441.0565200000001" table:style-name="ce15">
            <text:p>2 441,1</text:p>
          </table:table-cell>
          <table:table-cell office:value-type="float" office:value="2288.7573299999999" table:style-name="ce15">
            <text:p>2 288,8</text:p>
          </table:table-cell>
          <table:table-cell office:value-type="float" office:value="1965.9063599999988" table:style-name="ce15">
            <text:p>1 965,9</text:p>
          </table:table-cell>
          <table:table-cell office:value-type="float" office:value="1221.0868800000055" table:style-name="ce15">
            <text:p>1 221,1</text:p>
          </table:table-cell>
          <table:table-cell table:number-columns-repeated="16378" table:style-name="ce45"/>
        </table:table-row>
        <table:table-row table:style-name="ro8">
          <table:table-cell office:value-type="string" table:style-name="ce54">
            <text:p>Allgemeine Bildungsgänge u. Qualifikationen</text:p>
          </table:table-cell>
          <table:table-cell office:value-type="float" office:value="825.96067999999934" table:style-name="ce17">
            <text:p>826,0</text:p>
          </table:table-cell>
          <table:table-cell office:value-type="float" office:value="443.27262999999704" table:style-name="ce17">
            <text:p>443,3</text:p>
          </table:table-cell>
          <table:table-cell office:value-type="float" office:value="382.51072999999781" table:style-name="ce17">
            <text:p>382,5</text:p>
          </table:table-cell>
          <table:table-cell office:value-type="float" office:value="345.38478999999887" table:style-name="ce17">
            <text:p>345,4</text:p>
          </table:table-cell>
          <table:table-cell office:value-type="float" office:value="382.68805000000197" table:style-name="ce17">
            <text:p>382,7</text:p>
          </table:table-cell>
          <table:table-cell table:style-name="ce72"/>
          <table:table-cell table:number-columns-repeated="16377" table:style-name="ce39"/>
        </table:table-row>
        <table:table-row table:style-name="ro8">
          <table:table-cell office:value-type="string" table:style-name="ce54">
            <text:p>Pädagogik</text:p>
          </table:table-cell>
          <table:table-cell office:value-type="float" office:value="65.353550000000027" table:style-name="ce17">
            <text:p>65,4</text:p>
          </table:table-cell>
          <table:table-cell office:value-type="float" office:value="43.171980000000055" table:style-name="ce17">
            <text:p>43,2</text:p>
          </table:table-cell>
          <table:table-cell office:value-type="float" office:value="41.708190000000045" table:style-name="ce17">
            <text:p>41,7</text:p>
          </table:table-cell>
          <table:table-cell office:value-type="float" office:value="38.007650000000048" table:style-name="ce17">
            <text:p>38,0</text:p>
          </table:table-cell>
          <table:table-cell office:value-type="float" office:value="22.181569999999997" table:style-name="ce17">
            <text:p>22,2</text:p>
          </table:table-cell>
          <table:table-cell table:style-name="ce72"/>
          <table:table-cell table:number-columns-repeated="16377" table:style-name="ce39"/>
        </table:table-row>
        <table:table-row table:style-name="ro8">
          <table:table-cell office:value-type="string" table:style-name="ce54">
            <text:p>Geisteswissenschaften und Künste</text:p>
          </table:table-cell>
          <table:table-cell office:value-type="float" office:value="99.574119999999894" table:style-name="ce17">
            <text:p>99,6</text:p>
          </table:table-cell>
          <table:table-cell office:value-type="float" office:value="62.912450000000092" table:style-name="ce17">
            <text:p>62,9</text:p>
          </table:table-cell>
          <table:table-cell office:value-type="float" office:value="59.042970000000111" table:style-name="ce17">
            <text:p>59,0</text:p>
          </table:table-cell>
          <table:table-cell office:value-type="float" office:value="47.801100000000105" table:style-name="ce17">
            <text:p>47,8</text:p>
          </table:table-cell>
          <table:table-cell office:value-type="float" office:value="36.661669999999937" table:style-name="ce17">
            <text:p>36,7</text:p>
          </table:table-cell>
          <table:table-cell table:style-name="ce72"/>
          <table:table-cell table:number-columns-repeated="16377" table:style-name="ce39"/>
        </table:table-row>
        <table:table-row table:style-name="ro14">
          <table:table-cell office:value-type="string" table:style-name="ce40">
            <text:p>Sozialwissenschaften, Journalismus u. Informationswesen</text:p>
          </table:table-cell>
          <table:table-cell office:value-type="float" office:value="52.267369999999957" table:style-name="ce17">
            <text:p>52,3</text:p>
          </table:table-cell>
          <table:table-cell office:value-type="float" office:value="43.221530000000008" table:style-name="ce17">
            <text:p>43,2</text:p>
          </table:table-cell>
          <table:table-cell office:value-type="float" office:value="40.070769999999975" table:style-name="ce17">
            <text:p>40,1</text:p>
          </table:table-cell>
          <table:table-cell office:value-type="float" office:value="31.247079999999965" table:style-name="ce17">
            <text:p>31,2</text:p>
          </table:table-cell>
          <table:table-cell office:value-type="float" office:value="9.0458400000000001" table:style-name="ce17">
            <text:p>9,0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Wirtschaft, Verwaltung und Recht</text:p>
          </table:table-cell>
          <table:table-cell office:value-type="float" office:value="480.76001000000133" table:style-name="ce17">
            <text:p>480,8</text:p>
          </table:table-cell>
          <table:table-cell office:value-type="float" office:value="346.63405999999969" table:style-name="ce17">
            <text:p>346,6</text:p>
          </table:table-cell>
          <table:table-cell office:value-type="float" office:value="329.04696999999999" table:style-name="ce17">
            <text:p>329,0</text:p>
          </table:table-cell>
          <table:table-cell office:value-type="float" office:value="279.56390999999968" table:style-name="ce17">
            <text:p>279,6</text:p>
          </table:table-cell>
          <table:table-cell office:value-type="float" office:value="134.1259499999999" table:style-name="ce17">
            <text:p>134,1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Naturwissenschaften, Mathematik u. Statistik</text:p>
          </table:table-cell>
          <table:table-cell office:value-type="float" office:value="52.082919999999987" table:style-name="ce17">
            <text:p>52,1</text:p>
          </table:table-cell>
          <table:table-cell office:value-type="float" office:value="39.361060000000059" table:style-name="ce17">
            <text:p>39,4</text:p>
          </table:table-cell>
          <table:table-cell office:value-type="float" office:value="37.587370000000035" table:style-name="ce17">
            <text:p>37,6</text:p>
          </table:table-cell>
          <table:table-cell office:value-type="float" office:value="33.272740000000027" table:style-name="ce17">
            <text:p>33,3</text:p>
          </table:table-cell>
          <table:table-cell office:value-type="float" office:value="12.721859999999989" table:style-name="ce17">
            <text:p>12,7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Informatik und Kommunikationstechnologie</text:p>
          </table:table-cell>
          <table:table-cell office:value-type="float" office:value="50.317570000000075" table:style-name="ce17">
            <text:p>50,3</text:p>
          </table:table-cell>
          <table:table-cell office:value-type="float" office:value="47.092990000000036" table:style-name="ce17">
            <text:p>47,1</text:p>
          </table:table-cell>
          <table:table-cell office:value-type="float" office:value="44.79619000000001" table:style-name="ce17">
            <text:p>44,8</text:p>
          </table:table-cell>
          <table:table-cell office:value-type="float" office:value="40.090030000000027" table:style-name="ce17">
            <text:p>40,1</text:p>
          </table:table-cell>
          <table:table-cell office:value-type="float" office:value="3.22458" table:style-name="ce19">
            <text:p>(3,2)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Ingenieurwesen, verarbeitendes Gewerbe und Baugewerbe</text:p>
          </table:table-cell>
          <table:table-cell office:value-type="float" office:value="1645.5324100000014" table:style-name="ce17">
            <text:p>1 645,5</text:p>
          </table:table-cell>
          <table:table-cell office:value-type="float" office:value="1121.8568699999983" table:style-name="ce17">
            <text:p>1 121,9</text:p>
          </table:table-cell>
          <table:table-cell office:value-type="float" office:value="1076.3713699999962" table:style-name="ce17">
            <text:p>1 076,4</text:p>
          </table:table-cell>
          <table:table-cell office:value-type="float" office:value="949.62947000000054" table:style-name="ce17">
            <text:p>949,6</text:p>
          </table:table-cell>
          <table:table-cell office:value-type="float" office:value="523.67554000000541" table:style-name="ce17">
            <text:p>523,7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Land- u. Forstwirtschaft, Fischerei u. Tiermedizin</text:p>
          </table:table-cell>
          <table:table-cell office:value-type="float" office:value="126.98673000000032" table:style-name="ce17">
            <text:p>127,0</text:p>
          </table:table-cell>
          <table:table-cell office:value-type="float" office:value="93.076280000000025" table:style-name="ce17">
            <text:p>93,1</text:p>
          </table:table-cell>
          <table:table-cell office:value-type="float" office:value="90.332429999999988" table:style-name="ce17">
            <text:p>90,3</text:p>
          </table:table-cell>
          <table:table-cell office:value-type="float" office:value="47.685859999999934" table:style-name="ce17">
            <text:p>47,7</text:p>
          </table:table-cell>
          <table:table-cell office:value-type="float" office:value="33.910449999999955" table:style-name="ce17">
            <text:p>33,9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Gesundheit und Sozialwesen</text:p>
          </table:table-cell>
          <table:table-cell office:value-type="float" office:value="85.210940000000036" table:style-name="ce17">
            <text:p>85,2</text:p>
          </table:table-cell>
          <table:table-cell office:value-type="float" office:value="71.971040000000002" table:style-name="ce17">
            <text:p>72,0</text:p>
          </table:table-cell>
          <table:table-cell office:value-type="float" office:value="69.790659999999988" table:style-name="ce17">
            <text:p>69,8</text:p>
          </table:table-cell>
          <table:table-cell office:value-type="float" office:value="52.392449999999947" table:style-name="ce17">
            <text:p>52,4</text:p>
          </table:table-cell>
          <table:table-cell office:value-type="float" office:value="13.239899999999993" table:style-name="ce17">
            <text:p>13,2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Dienstleistungen</text:p>
          </table:table-cell>
          <table:table-cell office:value-type="float" office:value="178.0970999999995" table:style-name="ce17">
            <text:p>178,1</text:p>
          </table:table-cell>
          <table:table-cell office:value-type="float" office:value="128.48563000000001" table:style-name="ce17">
            <text:p>128,5</text:p>
          </table:table-cell>
          <table:table-cell office:value-type="float" office:value="117.49968000000001" table:style-name="ce17">
            <text:p>117,5</text:p>
          </table:table-cell>
          <table:table-cell office:value-type="float" office:value="100.83128000000008" table:style-name="ce17">
            <text:p>100,8</text:p>
          </table:table-cell>
          <table:table-cell office:value-type="float" office:value="49.61146999999999" table:style-name="ce17">
            <text:p>49,6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Nicht bekannt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style-name="ce72"/>
          <table:table-cell table:number-columns-repeated="16377" table:style-name="ce48"/>
        </table:table-row>
        <table:table-row table:style-name="ro7">
          <table:table-cell table:style-name="ce54"/>
          <table:table-cell office:value-type="string" table:number-columns-spanned="5" table:number-rows-spanned="1" table:style-name="ce76">
            <text:p>Frauen</text:p>
          </table:table-cell>
          <table:covered-table-cell table:number-columns-repeated="4"/>
          <table:table-cell table:number-columns-repeated="16378" table:style-name="ce48"/>
        </table:table-row>
        <table:table-row table:style-name="ro6">
          <table:table-cell office:value-type="string" table:style-name="ce71">
            <text:p>Zusammen</text:p>
          </table:table-cell>
          <table:table-cell office:value-type="float" office:value="3842.6865899999111" table:style-name="ce15">
            <text:p>3 842,7</text:p>
          </table:table-cell>
          <table:table-cell office:value-type="float" office:value="2148.6660900000156" table:style-name="ce15">
            <text:p>2 148,7</text:p>
          </table:table-cell>
          <table:table-cell office:value-type="float" office:value="2017.2717600000108" table:style-name="ce15">
            <text:p>2 017,3</text:p>
          </table:table-cell>
          <table:table-cell office:value-type="float" office:value="1827.196610000017" table:style-name="ce15">
            <text:p>1 827,2</text:p>
          </table:table-cell>
          <table:table-cell office:value-type="float" office:value="1694.020500000014" table:style-name="ce15">
            <text:p>1 694,0</text:p>
          </table:table-cell>
          <table:table-cell table:number-columns-repeated="16378" table:style-name="ce45"/>
        </table:table-row>
        <table:table-row table:style-name="ro8">
          <table:table-cell office:value-type="string" table:style-name="ce54">
            <text:p>Allgemeine Bildungsgänge u. Qualifikationen</text:p>
          </table:table-cell>
          <table:table-cell office:value-type="float" office:value="1180.8805900000009" table:style-name="ce17">
            <text:p>1 180,9</text:p>
          </table:table-cell>
          <table:table-cell office:value-type="float" office:value="429.35313000000008" table:style-name="ce17">
            <text:p>429,4</text:p>
          </table:table-cell>
          <table:table-cell office:value-type="float" office:value="379.14388999999989" table:style-name="ce17">
            <text:p>379,1</text:p>
          </table:table-cell>
          <table:table-cell office:value-type="float" office:value="347.40347000000037" table:style-name="ce17">
            <text:p>347,4</text:p>
          </table:table-cell>
          <table:table-cell office:value-type="float" office:value="751.52746000000104" table:style-name="ce17">
            <text:p>751,5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Pädagogik</text:p>
          </table:table-cell>
          <table:table-cell office:value-type="float" office:value="228.71721999999983" table:style-name="ce17">
            <text:p>228,7</text:p>
          </table:table-cell>
          <table:table-cell office:value-type="float" office:value="152.06741999999974" table:style-name="ce17">
            <text:p>152,1</text:p>
          </table:table-cell>
          <table:table-cell office:value-type="float" office:value="147.74119999999982" table:style-name="ce17">
            <text:p>147,7</text:p>
          </table:table-cell>
          <table:table-cell office:value-type="float" office:value="140.09689000000003" table:style-name="ce17">
            <text:p>140,1</text:p>
          </table:table-cell>
          <table:table-cell office:value-type="float" office:value="76.649799999999999" table:style-name="ce17">
            <text:p>76,6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Geisteswissenschaften und Künste</text:p>
          </table:table-cell>
          <table:table-cell office:value-type="float" office:value="138.98015000000007" table:style-name="ce17">
            <text:p>139,0</text:p>
          </table:table-cell>
          <table:table-cell office:value-type="float" office:value="98.211439999999868" table:style-name="ce17">
            <text:p>98,2</text:p>
          </table:table-cell>
          <table:table-cell office:value-type="float" office:value="92.083139999999844" table:style-name="ce17">
            <text:p>92,1</text:p>
          </table:table-cell>
          <table:table-cell office:value-type="float" office:value="78.062749999999895" table:style-name="ce17">
            <text:p>78,1</text:p>
          </table:table-cell>
          <table:table-cell office:value-type="float" office:value="40.768709999999992" table:style-name="ce17">
            <text:p>40,8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Sozialwissenschaften, Journalismus u. Informationswesen</text:p>
          </table:table-cell>
          <table:table-cell office:value-type="float" office:value="76.436100000000025" table:style-name="ce17">
            <text:p>76,4</text:p>
          </table:table-cell>
          <table:table-cell office:value-type="float" office:value="60.151779999999974" table:style-name="ce17">
            <text:p>60,2</text:p>
          </table:table-cell>
          <table:table-cell office:value-type="float" office:value="56.929569999999984" table:style-name="ce17">
            <text:p>56,9</text:p>
          </table:table-cell>
          <table:table-cell office:value-type="float" office:value="50.551100000000005" table:style-name="ce17">
            <text:p>50,6</text:p>
          </table:table-cell>
          <table:table-cell office:value-type="float" office:value="16.284319999999997" table:style-name="ce17">
            <text:p>16,3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Wirtschaft, Verwaltung und Recht</text:p>
          </table:table-cell>
          <table:table-cell office:value-type="float" office:value="1056.7245399999977" table:style-name="ce17">
            <text:p>1 056,7</text:p>
          </table:table-cell>
          <table:table-cell office:value-type="float" office:value="650.93326000000172" table:style-name="ce17">
            <text:p>650,9</text:p>
          </table:table-cell>
          <table:table-cell office:value-type="float" office:value="617.59665000000007" table:style-name="ce17">
            <text:p>617,6</text:p>
          </table:table-cell>
          <table:table-cell office:value-type="float" office:value="573.65542000000187" table:style-name="ce17">
            <text:p>573,7</text:p>
          </table:table-cell>
          <table:table-cell office:value-type="float" office:value="405.79128000000111" table:style-name="ce17">
            <text:p>405,8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Naturwissenschaften, Mathematik u. Statistik</text:p>
          </table:table-cell>
          <table:table-cell office:value-type="float" office:value="32.877130000000015" table:style-name="ce17">
            <text:p>32,9</text:p>
          </table:table-cell>
          <table:table-cell office:value-type="float" office:value="26.187200000000026" table:style-name="ce17">
            <text:p>26,2</text:p>
          </table:table-cell>
          <table:table-cell office:value-type="float" office:value="24.774370000000019" table:style-name="ce17">
            <text:p>24,8</text:p>
          </table:table-cell>
          <table:table-cell office:value-type="float" office:value="23.359210000000029" table:style-name="ce17">
            <text:p>23,4</text:p>
          </table:table-cell>
          <table:table-cell office:value-type="float" office:value="6.6899300000000013" table:style-name="ce17">
            <text:p>6,7</text:p>
          </table:table-cell>
          <table:table-cell table:style-name="ce17"/>
          <table:table-cell table:number-columns-repeated="16377" table:style-name="ce48"/>
        </table:table-row>
        <table:table-row table:style-name="ro8">
          <table:table-cell office:value-type="string" table:style-name="ce54">
            <text:p>Informatik und Kommunikationstechnologie</text:p>
          </table:table-cell>
          <table:table-cell office:value-type="float" office:value="10.403150000000009" table:style-name="ce17">
            <text:p>10,4</text:p>
          </table:table-cell>
          <table:table-cell office:value-type="float" office:value="9.1146900000000031" table:style-name="ce17">
            <text:p>9,1</text:p>
          </table:table-cell>
          <table:table-cell office:value-type="float" office:value="8.8345700000000029" table:style-name="ce17">
            <text:p>8,8</text:p>
          </table:table-cell>
          <table:table-cell office:value-type="float" office:value="8.3399900000000038" table:style-name="ce17">
            <text:p>8,3</text:p>
          </table:table-cell>
          <table:table-cell office:value-type="float" office:value="1.2884600000000002" table:style-name="ce18">
            <text:p>(x)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Ingenieurwesen, verarbeitendes Gewerbe und Baugewerbe</text:p>
          </table:table-cell>
          <table:table-cell office:value-type="float" office:value="271.05188000000072" table:style-name="ce17">
            <text:p>271,1</text:p>
          </table:table-cell>
          <table:table-cell office:value-type="float" office:value="153.01137999999955" table:style-name="ce17">
            <text:p>153,0</text:p>
          </table:table-cell>
          <table:table-cell office:value-type="float" office:value="143.70992999999959" table:style-name="ce17">
            <text:p>143,7</text:p>
          </table:table-cell>
          <table:table-cell office:value-type="float" office:value="131.27906999999988" table:style-name="ce17">
            <text:p>131,3</text:p>
          </table:table-cell>
          <table:table-cell office:value-type="float" office:value="118.04049999999994" table:style-name="ce17">
            <text:p>118,0</text:p>
          </table:table-cell>
          <table:table-cell table:style-name="ce72"/>
          <table:table-cell table:number-columns-repeated="16377" table:style-name="ce48"/>
        </table:table-row>
        <table:table-row table:style-name="ro14">
          <table:table-cell office:value-type="string" table:style-name="ce40">
            <text:p>Land- u. Forstwirtschaft, Fischerei u. Tiermedizin</text:p>
          </table:table-cell>
          <table:table-cell office:value-type="float" office:value="78.31453999999988" table:style-name="ce17">
            <text:p>78,3</text:p>
          </table:table-cell>
          <table:table-cell office:value-type="float" office:value="49.150420000000032" table:style-name="ce17">
            <text:p>49,2</text:p>
          </table:table-cell>
          <table:table-cell office:value-type="float" office:value="46.383100000000042" table:style-name="ce17">
            <text:p>46,4</text:p>
          </table:table-cell>
          <table:table-cell office:value-type="float" office:value="33.038309999999981" table:style-name="ce17">
            <text:p>33,0</text:p>
          </table:table-cell>
          <table:table-cell office:value-type="float" office:value="29.164120000000008" table:style-name="ce17">
            <text:p>29,2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Gesundheit und Sozialwesen</text:p>
          </table:table-cell>
          <table:table-cell office:value-type="float" office:value="311.93936000000122" table:style-name="ce17">
            <text:p>311,9</text:p>
          </table:table-cell>
          <table:table-cell office:value-type="float" office:value="228.42636000000059" table:style-name="ce17">
            <text:p>228,4</text:p>
          </table:table-cell>
          <table:table-cell office:value-type="float" office:value="221.86439000000041" table:style-name="ce17">
            <text:p>221,9</text:p>
          </table:table-cell>
          <table:table-cell office:value-type="float" office:value="196.55002999999991" table:style-name="ce17">
            <text:p>196,6</text:p>
          </table:table-cell>
          <table:table-cell office:value-type="float" office:value="83.512999999999977" table:style-name="ce17">
            <text:p>83,5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Dienstleistungen</text:p>
          </table:table-cell>
          <table:table-cell office:value-type="float" office:value="456.36192999999906" table:style-name="ce17">
            <text:p>456,4</text:p>
          </table:table-cell>
          <table:table-cell office:value-type="float" office:value="292.05900999999858" table:style-name="ce17">
            <text:p>292,1</text:p>
          </table:table-cell>
          <table:table-cell office:value-type="float" office:value="278.21094999999934" table:style-name="ce17">
            <text:p>278,2</text:p>
          </table:table-cell>
          <table:table-cell office:value-type="float" office:value="244.86036999999965" table:style-name="ce17">
            <text:p>244,9</text:p>
          </table:table-cell>
          <table:table-cell office:value-type="float" office:value="164.30292000000023" table:style-name="ce17">
            <text:p>164,3</text:p>
          </table:table-cell>
          <table:table-cell table:style-name="ce72"/>
          <table:table-cell table:number-columns-repeated="16377" table:style-name="ce48"/>
        </table:table-row>
        <table:table-row table:style-name="ro8">
          <table:table-cell office:value-type="string" table:style-name="ce54">
            <text:p>Nicht bekannt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style-name="ce17"/>
          <table:table-cell table:number-columns-repeated="16377" table:style-name="ce48"/>
        </table:table-row>
        <table:table-row table:style-name="ro20">
          <table:table-cell office:value-type="string" table:number-columns-spanned="6" table:number-rows-spanned="1" table:style-name="ce61">
            <text:p>Q: <text:s/>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5"/>
          <table:table-cell table:style-name="ce73"/>
          <table:table-cell table:number-columns-repeated="16377" table:style-name="ce54"/>
        </table:table-row>
        <table:table-row table:style-name="ro10">
          <table:table-cell table:number-columns-repeated="2" table:style-name="ce63"/>
          <table:table-cell table:style-name="ce23"/>
          <table:table-cell table:style-name="ce63"/>
          <table:table-cell table:number-columns-repeated="3" table:style-name="ce54"/>
          <table:table-cell table:number-columns-repeated="16377" table:style-name="ce64"/>
        </table:table-row>
        <table:table-row table:style-name="ro10">
          <table:table-cell table:style-name="ce63"/>
          <table:table-cell table:style-name="ce64"/>
          <table:table-cell table:style-name="ce25"/>
          <table:table-cell table:number-columns-repeated="4" table:style-name="ce54"/>
          <table:table-cell table:number-columns-repeated="16377" table:style-name="ce64"/>
        </table:table-row>
        <table:table-row table:style-name="ro10">
          <table:table-cell table:number-columns-repeated="4" table:style-name="ce39"/>
          <table:table-cell table:number-columns-repeated="16380" table:style-name="ce48"/>
        </table:table-row>
        <table:table-row table:number-rows-repeated="4" table:style-name="ro10">
          <table:table-cell table:number-columns-repeated="16384" table:style-name="ce39"/>
        </table:table-row>
        <table:table-row table:style-name="ro10">
          <table:table-cell table:number-columns-repeated="3" table:style-name="ce39"/>
          <table:table-cell table:style-name="ce17"/>
          <table:table-cell table:number-columns-repeated="16380" table:style-name="ce39"/>
        </table:table-row>
        <table:table-row table:style-name="ro10">
          <table:table-cell table:number-columns-repeated="16384" table:style-name="ce39"/>
        </table:table-row>
        <table:table-row table:style-name="ro10">
          <table:table-cell table:number-columns-repeated="3" table:style-name="ce39"/>
          <table:table-cell table:style-name="ce17"/>
          <table:table-cell table:number-columns-repeated="16380" table:style-name="ce39"/>
        </table:table-row>
        <table:table-row table:number-rows-repeated="22" table:style-name="ro10">
          <table:table-cell table:number-columns-repeated="16384" table:style-name="ce39"/>
        </table:table-row>
        <table:table-row table:number-rows-repeated="4" table:style-name="ro10">
          <table:table-cell table:number-columns-repeated="2" table:style-name="ce39"/>
          <table:table-cell table:number-columns-repeated="16382" table:style-name="ce39"/>
        </table:table-row>
        <table:table-row table:number-rows-repeated="9" table:style-name="ro11">
          <table:table-cell table:number-columns-repeated="2" table:style-name="ce39"/>
          <table:table-cell table:number-columns-repeated="16382" table:style-name="ce39"/>
        </table:table-row>
        <table:table-row table:style-name="ro11">
          <table:table-cell table:number-columns-repeated="2" table:style-name="ce39"/>
          <table:table-cell table:style-name="ce17"/>
          <table:table-cell table:number-columns-repeated="16381" table:style-name="ce39"/>
        </table:table-row>
        <table:table-row table:number-rows-repeated="2" table:style-name="ro11">
          <table:table-cell table:number-columns-repeated="2" table:style-name="ce39"/>
          <table:table-cell table:number-columns-repeated="16382" table:style-name="ce39"/>
        </table:table-row>
        <table:table-row table:number-rows-repeated="124" table:style-name="ro11">
          <table:table-cell table:number-columns-repeated="16384" table:style-name="ce39"/>
        </table:table-row>
        <table:table-row table:style-name="ro11">
          <table:table-cell table:number-columns-repeated="3" table:style-name="ce39"/>
          <table:table-cell table:style-name="ce28"/>
          <table:table-cell table:number-columns-repeated="16380" table:style-name="ce39"/>
        </table:table-row>
        <table:table-row table:number-rows-repeated="4" table:style-name="ro11">
          <table:table-cell table:number-columns-repeated="4" table:style-name="ce28"/>
          <table:table-cell table:number-columns-repeated="16380" table:style-name="ce39"/>
        </table:table-row>
        <table:table-row table:number-rows-repeated="1048351" table:style-name="ro12">
          <table:table-cell table:number-columns-repeated="16384"/>
        </table:table-row>
        <table:named-expressions>
          <table:named-range table:name="Print_Area" table:cell-range-address="Tab5.$A$1:Tab5.$F$48" table:base-cell-address="Tab5.$A$1"/>
        </table:named-expressions>
      </table:table>
      <table:table table:name="Tab6" table:style-name="ta3">
        <table:table-column table:style-name="co12" table:default-cell-style-name="ce28"/>
        <table:table-column table:style-name="co13" table:default-cell-style-name="ce28"/>
        <table:table-column table:style-name="co14" table:number-columns-repeated="4" table:default-cell-style-name="ce28"/>
        <table:table-column table:style-name="co15" table:number-columns-repeated="2" table:default-cell-style-name="ce28"/>
        <table:table-column table:style-name="co14" table:default-cell-style-name="ce107"/>
        <table:table-column table:style-name="co8" table:default-cell-style-name="ce107"/>
        <table:table-column table:style-name="co9" table:number-columns-repeated="16374" table:default-cell-style-name="ce28"/>
        <table:table-row table:style-name="ro21">
          <table:table-cell office:value-type="string" table:number-columns-spanned="9" table:number-rows-spanned="1" table:style-name="ce108">
            <text:p>Bevölkerung im Alter von 15 bis 74 nach Teilnahme an formaler und/oder nicht-formaler Aus- und Weiterbildung, Zweck der nicht-formalen Weiterbildung, Strukturindikator "Lebenslanges Lernen" nach Erwerbsstatus (ILO) und soziodemographischen Merkmalen - Jahresdurchschnitt 2021</text:p>
          </table:table-cell>
          <table:covered-table-cell table:number-columns-repeated="8"/>
          <table:table-cell table:style-name="ce77"/>
          <table:table-cell table:number-columns-repeated="16374" table:style-name="ce78"/>
        </table:table-row>
        <table:table-row table:style-name="ro5">
          <table:table-cell office:value-type="string" table:number-columns-spanned="9" table:number-rows-spanned="1" table:style-name="ce109">
            <text:p>Population 15 years and over by participation in formal and/or non-formal education, main reason for participating in the non-formal taught activity, hours spent, structural indicator "life-long-learning" by working status and socio-demographic variables</text:p>
          </table:table-cell>
          <table:covered-table-cell table:number-columns-repeated="8"/>
          <table:table-cell table:style-name="ce79"/>
          <table:table-cell table:number-columns-repeated="16374" table:style-name="ce78"/>
        </table:table-row>
        <table:table-row table:style-name="ro22">
          <table:table-cell office:value-type="string" table:number-columns-spanned="2" table:number-rows-spanned="3" table:style-name="ce31">
            <text:p>Alter (in Jahren), Erwerbstatus (ILO), Staatsangehörigkeit, Geburtsland, Migrationshintergrund, höchste abgeschlossene Schulbildung - nationale und internationale Gliederung (ISCED 2011)</text:p>
          </table:table-cell>
          <table:covered-table-cell/>
          <table:table-cell office:value-type="string" table:number-columns-spanned="1" table:number-rows-spanned="2" table:style-name="ce74">
            <text:p>Insgesamt</text:p>
          </table:table-cell>
          <table:table-cell office:value-type="string" table:number-columns-spanned="1" table:number-rows-spanned="2" table:style-name="ce74">
            <text:p>Personen in Ausbildung (formal und/oder nicht-formal)<text:span text:style-name="T3">1</text:span>)</text:p>
          </table:table-cell>
          <table:table-cell office:value-type="string" table:number-columns-spanned="1" table:number-rows-spanned="2" table:style-name="ce74">
            <text:p>Anteil der Personen in Ausbildung (formal und/oder nicht-formal)</text:p>
          </table:table-cell>
          <table:table-cell office:value-type="string" table:number-columns-spanned="1" table:number-rows-spanned="2" table:style-name="ce74">
            <text:p>Darunter in nicht-formaler Weiter-bildung (Kurs-</text:p>
            <text:p>besuche etc.) zusammen</text:p>
          </table:table-cell>
          <table:table-cell office:value-type="string" table:number-columns-spanned="2" table:number-rows-spanned="1" table:style-name="ce110">
            <text:p>Davon nach Zweck</text:p>
          </table:table-cell>
          <table:covered-table-cell/>
          <table:table-cell office:value-type="string" table:number-columns-spanned="1" table:number-rows-spanned="2" table:style-name="ce34">
            <text:p>Strukturin-</text:p>
            <text:p>dikator "Lebens-langes Lernen"<text:span text:style-name="T3">3</text:span>)</text:p>
          </table:table-cell>
          <table:table-cell table:style-name="ce78"/>
          <table:table-cell table:number-columns-repeated="16374" table:style-name="ce4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beruflich</text:p>
          </table:table-cell>
          <table:table-cell office:value-type="string" table:style-name="ce81">
            <text:p>privat<text:s/></text:p>
          </table:table-cell>
          <table:covered-table-cell/>
          <table:table-cell table:style-name="ce78"/>
          <table:table-cell table:number-columns-repeated="16374" table:style-name="ce4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1">
            <text:p>in 1 000</text:p>
          </table:table-cell>
          <table:covered-table-cell/>
          <table:table-cell office:value-type="string" table:style-name="ce80">
            <text:p>in %</text:p>
          </table:table-cell>
          <table:table-cell office:value-type="string" table:style-name="ce80">
            <text:p>in 1 000</text:p>
          </table:table-cell>
          <table:table-cell office:value-type="string" table:number-columns-spanned="2" table:number-rows-spanned="1" table:style-name="ce111">
            <text:p>in 1 000</text:p>
          </table:table-cell>
          <table:covered-table-cell/>
          <table:table-cell office:value-type="string" table:style-name="ce82">
            <text:p>in %</text:p>
          </table:table-cell>
          <table:table-cell table:style-name="ce78"/>
          <table:table-cell table:number-columns-repeated="16374" table:style-name="ce48"/>
        </table:table-row>
        <table:table-row table:style-name="ro7">
          <table:table-cell table:number-columns-repeated="2" table:style-name="ce54"/>
          <table:table-cell office:value-type="string" table:number-columns-spanned="7" table:number-rows-spanned="1" table:style-name="ce112">
            <text:p>Insgesamt</text:p>
          </table:table-cell>
          <table:covered-table-cell table:number-columns-repeated="6"/>
          <table:table-cell table:style-name="ce71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Insgesamt<text:s/></text:p>
          </table:table-cell>
          <table:covered-table-cell/>
          <table:table-cell office:value-type="float" office:value="6719.4691999999486" table:style-name="ce15">
            <text:p>6 719,5</text:p>
          </table:table-cell>
          <table:table-cell office:value-type="float" office:value="1336.6197700000059" table:style-name="ce15">
            <text:p>1 336,6</text:p>
          </table:table-cell>
          <table:table-cell office:value-type="float" office:value="19.891746359965694" table:style-name="ce83">
            <text:p>19,9</text:p>
          </table:table-cell>
          <table:table-cell office:value-type="float" office:value="697.80988999999875" table:style-name="ce15">
            <text:p>697,8</text:p>
          </table:table-cell>
          <table:table-cell office:value-type="float" office:value="534.36979999999915" table:style-name="ce15">
            <text:p>534,4</text:p>
          </table:table-cell>
          <table:table-cell office:value-type="float" office:value="163.44008999999971" table:style-name="ce15">
            <text:p>163,4</text:p>
          </table:table-cell>
          <table:table-cell office:value-type="float" office:value="14.574369646686158" table:style-name="ce83">
            <text:p>14,6</text:p>
          </table:table-cell>
          <table:table-cell table:style-name="ce84"/>
          <table:table-cell table:number-columns-repeated="16374" table:style-name="ce45"/>
        </table:table-row>
        <table:table-row table:style-name="ro6">
          <table:table-cell office:value-type="string" table:number-columns-spanned="2" table:number-rows-spanned="1" table:style-name="ce58">
            <text:p>Alter (in Jahren)</text:p>
          </table:table-cell>
          <table:covered-table-cell/>
          <table:table-cell table:number-columns-repeated="2" table:style-name="ce47"/>
          <table:table-cell table:style-name="ce85"/>
          <table:table-cell table:number-columns-repeated="3" table:style-name="ce4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15 - 19</text:p>
          </table:table-cell>
          <table:covered-table-cell/>
          <table:table-cell office:value-type="float" office:value="418.5001500000015" table:style-name="ce17">
            <text:p>418,5</text:p>
          </table:table-cell>
          <table:table-cell office:value-type="float" office:value="365.32513000000159" table:style-name="ce17">
            <text:p>365,3</text:p>
          </table:table-cell>
          <table:table-cell office:value-type="float" office:value="87.293906585218735" table:style-name="ce85">
            <text:p>87,3</text:p>
          </table:table-cell>
          <table:table-cell office:value-type="float" office:value="46.53113999999993" table:style-name="ce17">
            <text:p>46,5</text:p>
          </table:table-cell>
          <table:table-cell office:value-type="float" office:value="24.658280000000008" table:style-name="ce17">
            <text:p>24,7</text:p>
          </table:table-cell>
          <table:table-cell office:value-type="float" office:value="21.872860000000028" table:style-name="ce17">
            <text:p>21,9</text:p>
          </table:table-cell>
          <table:table-cell office:value-type="string" table:style-name="ce87">
            <text:p>.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20 - 24</text:p>
          </table:table-cell>
          <table:covered-table-cell/>
          <table:table-cell office:value-type="float" office:value="477.29833000000013" table:style-name="ce17">
            <text:p>477,3</text:p>
          </table:table-cell>
          <table:table-cell office:value-type="float" office:value="232.11722000000017" table:style-name="ce17">
            <text:p>232,1</text:p>
          </table:table-cell>
          <table:table-cell office:value-type="float" office:value="48.631475412872305" table:style-name="ce85">
            <text:p>48,6</text:p>
          </table:table-cell>
          <table:table-cell office:value-type="float" office:value="67.479040000000083" table:style-name="ce17">
            <text:p>67,5</text:p>
          </table:table-cell>
          <table:table-cell office:value-type="float" office:value="50.880629999999947" table:style-name="ce17">
            <text:p>50,9</text:p>
          </table:table-cell>
          <table:table-cell office:value-type="float" office:value="16.598410000000001" table:style-name="ce17">
            <text:p>16,6</text:p>
          </table:table-cell>
          <table:table-cell office:value-type="string" table:style-name="ce87">
            <text:p>.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25 - 29</text:p>
          </table:table-cell>
          <table:covered-table-cell/>
          <table:table-cell office:value-type="float" office:value="582.06038000000126" table:style-name="ce17">
            <text:p>582,1</text:p>
          </table:table-cell>
          <table:table-cell office:value-type="float" office:value="172.98406000000043" table:style-name="ce17">
            <text:p>173,0</text:p>
          </table:table-cell>
          <table:table-cell office:value-type="float" office:value="29.719263833075193" table:style-name="ce85">
            <text:p>29,7</text:p>
          </table:table-cell>
          <table:table-cell office:value-type="float" office:value="89.896250000000236" table:style-name="ce17">
            <text:p>89,9</text:p>
          </table:table-cell>
          <table:table-cell office:value-type="float" office:value="69.620889999999989" table:style-name="ce17">
            <text:p>69,6</text:p>
          </table:table-cell>
          <table:table-cell office:value-type="float" office:value="20.275359999999999" table:style-name="ce17">
            <text:p>20,3</text:p>
          </table:table-cell>
          <table:table-cell office:value-type="float" office:value="29.719263833075193" table:style-name="ce85">
            <text:p>29,7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30 - 34</text:p>
          </table:table-cell>
          <table:covered-table-cell/>
          <table:table-cell office:value-type="float" office:value="609.47325999999305" table:style-name="ce17">
            <text:p>609,5</text:p>
          </table:table-cell>
          <table:table-cell office:value-type="float" office:value="126.21097000000015" table:style-name="ce17">
            <text:p>126,2</text:p>
          </table:table-cell>
          <table:table-cell office:value-type="float" office:value="20.70820465527915" table:style-name="ce85">
            <text:p>20,7</text:p>
          </table:table-cell>
          <table:table-cell office:value-type="float" office:value="89.268239999999977" table:style-name="ce17">
            <text:p>89,3</text:p>
          </table:table-cell>
          <table:table-cell office:value-type="float" office:value="69.110600000000034" table:style-name="ce17">
            <text:p>69,1</text:p>
          </table:table-cell>
          <table:table-cell office:value-type="float" office:value="20.157639999999986" table:style-name="ce17">
            <text:p>20,2</text:p>
          </table:table-cell>
          <table:table-cell office:value-type="float" office:value="20.70820465527915" table:style-name="ce85">
            <text:p>20,7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35 - 39</text:p>
          </table:table-cell>
          <table:covered-table-cell/>
          <table:table-cell office:value-type="float" office:value="609.4176699999947" table:style-name="ce17">
            <text:p>609,4</text:p>
          </table:table-cell>
          <table:table-cell office:value-type="float" office:value="94.767849999999925" table:style-name="ce17">
            <text:p>94,8</text:p>
          </table:table-cell>
          <table:table-cell office:value-type="float" office:value="15.550558289522643" table:style-name="ce85">
            <text:p>15,6</text:p>
          </table:table-cell>
          <table:table-cell office:value-type="float" office:value="80.173029999999969" table:style-name="ce17">
            <text:p>80,2</text:p>
          </table:table-cell>
          <table:table-cell office:value-type="float" office:value="63.822000000000017" table:style-name="ce17">
            <text:p>63,8</text:p>
          </table:table-cell>
          <table:table-cell office:value-type="float" office:value="16.351029999999998" table:style-name="ce17">
            <text:p>16,4</text:p>
          </table:table-cell>
          <table:table-cell office:value-type="float" office:value="15.550558289522643" table:style-name="ce85">
            <text:p>15,6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40 - 44</text:p>
          </table:table-cell>
          <table:covered-table-cell/>
          <table:table-cell office:value-type="float" office:value="571.54775000000018" table:style-name="ce17">
            <text:p>571,5</text:p>
          </table:table-cell>
          <table:table-cell office:value-type="float" office:value="80.764189999999971" table:style-name="ce17">
            <text:p>80,8</text:p>
          </table:table-cell>
          <table:table-cell office:value-type="float" office:value="14.130786097924442" table:style-name="ce85">
            <text:p>14,1</text:p>
          </table:table-cell>
          <table:table-cell office:value-type="float" office:value="72.311459999999968" table:style-name="ce17">
            <text:p>72,3</text:p>
          </table:table-cell>
          <table:table-cell office:value-type="float" office:value="60.585999999999963" table:style-name="ce17">
            <text:p>60,6</text:p>
          </table:table-cell>
          <table:table-cell office:value-type="float" office:value="11.725460000000002" table:style-name="ce17">
            <text:p>11,7</text:p>
          </table:table-cell>
          <table:table-cell office:value-type="float" office:value="14.130786097924442" table:style-name="ce85">
            <text:p>14,1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2">
            <text:p>45 - 49</text:p>
          </table:table-cell>
          <table:table-cell table:style-name="ce52"/>
          <table:table-cell office:value-type="float" office:value="598.48465000000033" table:style-name="ce17">
            <text:p>598,5</text:p>
          </table:table-cell>
          <table:table-cell office:value-type="float" office:value="80.785400000000024" table:style-name="ce17">
            <text:p>80,8</text:p>
          </table:table-cell>
          <table:table-cell office:value-type="float" office:value="13.498324476659507" table:style-name="ce85">
            <text:p>13,5</text:p>
          </table:table-cell>
          <table:table-cell office:value-type="float" office:value="74.976439999999982" table:style-name="ce17">
            <text:p>75,0</text:p>
          </table:table-cell>
          <table:table-cell office:value-type="float" office:value="62.110590000000066" table:style-name="ce17">
            <text:p>62,1</text:p>
          </table:table-cell>
          <table:table-cell office:value-type="float" office:value="12.865849999999998" table:style-name="ce17">
            <text:p>12,9</text:p>
          </table:table-cell>
          <table:table-cell office:value-type="float" office:value="13.498324476659507" table:style-name="ce85">
            <text:p>13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2">
            <text:p>50 - 54</text:p>
          </table:table-cell>
          <table:table-cell table:style-name="ce52"/>
          <table:table-cell office:value-type="float" office:value="691.28528000000256" table:style-name="ce17">
            <text:p>691,3</text:p>
          </table:table-cell>
          <table:table-cell office:value-type="float" office:value="78.071239999999975" table:style-name="ce17">
            <text:p>78,1</text:p>
          </table:table-cell>
          <table:table-cell office:value-type="float" office:value="11.2936355306162" table:style-name="ce85">
            <text:p>11,3</text:p>
          </table:table-cell>
          <table:table-cell office:value-type="float" office:value="74.781749999999974" table:style-name="ce17">
            <text:p>74,8</text:p>
          </table:table-cell>
          <table:table-cell office:value-type="float" office:value="62.558479999999939" table:style-name="ce17">
            <text:p>62,6</text:p>
          </table:table-cell>
          <table:table-cell office:value-type="float" office:value="12.223270000000012" table:style-name="ce17">
            <text:p>12,2</text:p>
          </table:table-cell>
          <table:table-cell office:value-type="float" office:value="11.2936355306162" table:style-name="ce85">
            <text:p>11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2">
            <text:p>55 - 59</text:p>
          </table:table-cell>
          <table:table-cell table:style-name="ce52"/>
          <table:table-cell office:value-type="float" office:value="697.23428000000376" table:style-name="ce17">
            <text:p>697,2</text:p>
          </table:table-cell>
          <table:table-cell office:value-type="float" office:value="61.89884" table:style-name="ce17">
            <text:p>61,9</text:p>
          </table:table-cell>
          <table:table-cell office:value-type="float" office:value="8.877767742572793" table:style-name="ce85">
            <text:p>8,9</text:p>
          </table:table-cell>
          <table:table-cell office:value-type="float" office:value="59.882449999999992" table:style-name="ce17">
            <text:p>59,9</text:p>
          </table:table-cell>
          <table:table-cell office:value-type="float" office:value="48.990560000000016" table:style-name="ce17">
            <text:p>49,0</text:p>
          </table:table-cell>
          <table:table-cell office:value-type="float" office:value="10.89189" table:style-name="ce17">
            <text:p>10,9</text:p>
          </table:table-cell>
          <table:table-cell office:value-type="float" office:value="8.877767742572793" table:style-name="ce85">
            <text:p>8,9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60 - 74</text:p>
          </table:table-cell>
          <table:covered-table-cell/>
          <table:table-cell office:value-type="float" office:value="1464.1674499999983" table:style-name="ce17">
            <text:p>1 464,2</text:p>
          </table:table-cell>
          <table:table-cell office:value-type="float" office:value="43.694870000000009" table:style-name="ce17">
            <text:p>43,7</text:p>
          </table:table-cell>
          <table:table-cell office:value-type="float" office:value="2.9842809304359319" table:style-name="ce85">
            <text:p>3,0</text:p>
          </table:table-cell>
          <table:table-cell office:value-type="float" office:value="42.510090000000012" table:style-name="ce17">
            <text:p>42,5</text:p>
          </table:table-cell>
          <table:table-cell office:value-type="float" office:value="22.031769999999995" table:style-name="ce17">
            <text:p>22,0</text:p>
          </table:table-cell>
          <table:table-cell office:value-type="float" office:value="20.478319999999997" table:style-name="ce17">
            <text:p>20,5</text:p>
          </table:table-cell>
          <table:table-cell office:value-type="float" office:value="4.3805930069244408" table:style-name="ce85">
            <text:p>4,4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25 - 64<text:s/></text:p>
          </table:table-cell>
          <table:covered-table-cell/>
          <table:table-cell office:value-type="float" office:value="4949.2005999999383" table:style-name="ce17">
            <text:p>4 949,2</text:p>
          </table:table-cell>
          <table:table-cell office:value-type="float" office:value="721.31479000000024" table:style-name="ce17">
            <text:p>721,3</text:p>
          </table:table-cell>
          <table:table-cell office:value-type="float" office:value="14.574369646686158" table:style-name="ce85">
            <text:p>14,6</text:p>
          </table:table-cell>
          <table:table-cell office:value-type="float" office:value="566.5108299999988" table:style-name="ce17">
            <text:p>566,5</text:p>
          </table:table-cell>
          <table:table-cell office:value-type="float" office:value="453.24091999999956" table:style-name="ce17">
            <text:p>453,2</text:p>
          </table:table-cell>
          <table:table-cell office:value-type="float" office:value="113.26991000000002" table:style-name="ce17">
            <text:p>113,3</text:p>
          </table:table-cell>
          <table:table-cell office:value-type="float" office:value="14.574369646686158" table:style-name="ce85">
            <text:p>14,6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Erwerbsstatus (ILO)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number-columns-repeated="2"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Erwerbstätige</text:p>
          </table:table-cell>
          <table:covered-table-cell/>
          <table:table-cell office:value-type="float" office:value="4296.0064099999609" table:style-name="ce17">
            <text:p>4 296,0</text:p>
          </table:table-cell>
          <table:table-cell office:value-type="float" office:value="811.23583999999983" table:style-name="ce17">
            <text:p>811,2</text:p>
          </table:table-cell>
          <table:table-cell office:value-type="float" office:value="18.88348765289685" table:style-name="ce85">
            <text:p>18,9</text:p>
          </table:table-cell>
          <table:table-cell office:value-type="float" office:value="533.19248999999832" table:style-name="ce17">
            <text:p>533,2</text:p>
          </table:table-cell>
          <table:table-cell office:value-type="float" office:value="434.3862400000005" table:style-name="ce17">
            <text:p>434,4</text:p>
          </table:table-cell>
          <table:table-cell office:value-type="float" office:value="98.806250000000077" table:style-name="ce17">
            <text:p>98,8</text:p>
          </table:table-cell>
          <table:table-cell office:value-type="float" office:value="15.287272228832913" table:style-name="ce85">
            <text:p>15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darunter<text:s text:c="2"/>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8"/>
        </table:table-row>
        <table:table-row table:style-name="ro8">
          <table:table-cell table:style-name="ce52"/>
          <table:table-cell office:value-type="string" table:style-name="ce52">
            <text:p>Unselbständige</text:p>
          </table:table-cell>
          <table:table-cell office:value-type="float" office:value="3790.4326399999713" table:style-name="ce17">
            <text:p>3 790,4</text:p>
          </table:table-cell>
          <table:table-cell office:value-type="float" office:value="733.14610000000266" table:style-name="ce17">
            <text:p>733,1</text:p>
          </table:table-cell>
          <table:table-cell office:value-type="float" office:value="19.342016324553608" table:style-name="ce85">
            <text:p>19,3</text:p>
          </table:table-cell>
          <table:table-cell office:value-type="float" office:value="465.94657000000001" table:style-name="ce17">
            <text:p>465,9</text:p>
          </table:table-cell>
          <table:table-cell office:value-type="float" office:value="376.57549000000012" table:style-name="ce17">
            <text:p>376,6</text:p>
          </table:table-cell>
          <table:table-cell office:value-type="float" office:value="89.371080000000021" table:style-name="ce17">
            <text:p>89,4</text:p>
          </table:table-cell>
          <table:table-cell office:value-type="float" office:value="15.34676790015892" table:style-name="ce85">
            <text:p>15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53">
            <text:p>Selbständige, Mithelfende<text:s/></text:p>
          </table:table-cell>
          <table:table-cell office:value-type="float" office:value="505.57376999999838" table:style-name="ce17">
            <text:p>505,6</text:p>
          </table:table-cell>
          <table:table-cell office:value-type="float" office:value="78.089740000000106" table:style-name="ce17">
            <text:p>78,1</text:p>
          </table:table-cell>
          <table:table-cell office:value-type="float" office:value="15.445765708929155" table:style-name="ce85">
            <text:p>15,4</text:p>
          </table:table-cell>
          <table:table-cell office:value-type="float" office:value="67.245920000000041" table:style-name="ce17">
            <text:p>67,2</text:p>
          </table:table-cell>
          <table:table-cell office:value-type="float" office:value="57.81075000000002" table:style-name="ce17">
            <text:p>57,8</text:p>
          </table:table-cell>
          <table:table-cell office:value-type="float" office:value="9.4351699999999958" table:style-name="ce17">
            <text:p>9,4</text:p>
          </table:table-cell>
          <table:table-cell office:value-type="float" office:value="14.851514846688849" table:style-name="ce85">
            <text:p>14,9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Arbeitslos<text:s/></text:p>
          </table:table-cell>
          <table:covered-table-cell/>
          <table:table-cell office:value-type="float" office:value="283.69351999999924" table:style-name="ce17">
            <text:p>283,7</text:p>
          </table:table-cell>
          <table:table-cell office:value-type="float" office:value="65.623529999999974" table:style-name="ce17">
            <text:p>65,6</text:p>
          </table:table-cell>
          <table:table-cell office:value-type="float" office:value="23.131839599297209" table:style-name="ce85">
            <text:p>23,1</text:p>
          </table:table-cell>
          <table:table-cell office:value-type="float" office:value="43.880759999999952" table:style-name="ce17">
            <text:p>43,9</text:p>
          </table:table-cell>
          <table:table-cell office:value-type="float" office:value="33.873149999999988" table:style-name="ce17">
            <text:p>33,9</text:p>
          </table:table-cell>
          <table:table-cell office:value-type="float" office:value="10.007610000000007" table:style-name="ce17">
            <text:p>10,0</text:p>
          </table:table-cell>
          <table:table-cell office:value-type="float" office:value="18.727648101763815" table:style-name="ce85">
            <text:p>18,7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Nicht-Erwerbsperson<text:s/></text:p>
          </table:table-cell>
          <table:covered-table-cell/>
          <table:table-cell office:value-type="float" office:value="2139.7692699999925" table:style-name="ce17">
            <text:p>2 139,8</text:p>
          </table:table-cell>
          <table:table-cell office:value-type="float" office:value="459.76040000000165" table:style-name="ce17">
            <text:p>459,8</text:p>
          </table:table-cell>
          <table:table-cell office:value-type="float" office:value="21.486447461693068" table:style-name="ce85">
            <text:p>21,5</text:p>
          </table:table-cell>
          <table:table-cell office:value-type="float" office:value="120.73664000000001" table:style-name="ce17">
            <text:p>120,7</text:p>
          </table:table-cell>
          <table:table-cell office:value-type="float" office:value="66.110410000000044" table:style-name="ce17">
            <text:p>66,1</text:p>
          </table:table-cell>
          <table:table-cell office:value-type="float" office:value="54.626229999999964" table:style-name="ce17">
            <text:p>54,6</text:p>
          </table:table-cell>
          <table:table-cell office:value-type="float" office:value="10.695432025558931" table:style-name="ce85">
            <text:p>10,7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Staatsangehörigkeit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Österreich<text:s/></text:p>
          </table:table-cell>
          <table:covered-table-cell/>
          <table:table-cell office:value-type="float" office:value="5515.7090299999154" table:style-name="ce17">
            <text:p>5 515,7</text:p>
          </table:table-cell>
          <table:table-cell office:value-type="float" office:value="1080.9358200000013" table:style-name="ce17">
            <text:p>1 080,9</text:p>
          </table:table-cell>
          <table:table-cell office:value-type="float" office:value="19.597404687607639" table:style-name="ce85">
            <text:p>19,6</text:p>
          </table:table-cell>
          <table:table-cell office:value-type="float" office:value="567.82060000000047" table:style-name="ce17">
            <text:p>567,8</text:p>
          </table:table-cell>
          <table:table-cell office:value-type="float" office:value="445.39322000000004" table:style-name="ce17">
            <text:p>445,4</text:p>
          </table:table-cell>
          <table:table-cell office:value-type="float" office:value="122.42737999999996" table:style-name="ce17">
            <text:p>122,4</text:p>
          </table:table-cell>
          <table:table-cell office:value-type="float" office:value="14.233134911514117" table:style-name="ce85">
            <text:p>14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Nicht-Österreich</text:p>
          </table:table-cell>
          <table:covered-table-cell/>
          <table:table-cell office:value-type="float" office:value="1203.7601700000141" table:style-name="ce17">
            <text:p>1 203,8</text:p>
          </table:table-cell>
          <table:table-cell office:value-type="float" office:value="255.68394999999987" table:style-name="ce17">
            <text:p>255,7</text:p>
          </table:table-cell>
          <table:table-cell office:value-type="float" office:value="21.240439447335831" table:style-name="ce85">
            <text:p>21,2</text:p>
          </table:table-cell>
          <table:table-cell office:value-type="float" office:value="129.98929000000001" table:style-name="ce17">
            <text:p>130,0</text:p>
          </table:table-cell>
          <table:table-cell office:value-type="float" office:value="88.976579999999998" table:style-name="ce17">
            <text:p>89,0</text:p>
          </table:table-cell>
          <table:table-cell office:value-type="float" office:value="41.01270999999997" table:style-name="ce17">
            <text:p>41,0</text:p>
          </table:table-cell>
          <table:table-cell office:value-type="float" office:value="15.979105778662536" table:style-name="ce85">
            <text:p>16,0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style-name="ce71">
            <text:p>Geburtsland</text:p>
          </table:table-cell>
          <table:table-cell table:style-name="ce71"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style-name="ce54">
            <text:p>Österreich</text:p>
          </table:table-cell>
          <table:table-cell table:style-name="ce54"/>
          <table:table-cell office:value-type="float" office:value="5178.7854899998929" table:style-name="ce17">
            <text:p>5 178,8</text:p>
          </table:table-cell>
          <table:table-cell office:value-type="float" office:value="1064.8947200000016" table:style-name="ce17">
            <text:p>1 064,9</text:p>
          </table:table-cell>
          <table:table-cell office:value-type="float" office:value="20.562634271226081" table:style-name="ce85">
            <text:p>20,6</text:p>
          </table:table-cell>
          <table:table-cell office:value-type="float" office:value="541.03664999999978" table:style-name="ce17">
            <text:p>541,0</text:p>
          </table:table-cell>
          <table:table-cell office:value-type="float" office:value="422.96506000000113" table:style-name="ce17">
            <text:p>423,0</text:p>
          </table:table-cell>
          <table:table-cell office:value-type="float" office:value="118.07159000000004" table:style-name="ce17">
            <text:p>118,1</text:p>
          </table:table-cell>
          <table:table-cell office:value-type="float" office:value="14.574996466466356" table:style-name="ce85">
            <text:p>14,6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4">
            <text:p>Nicht-Österreich<text:s/></text:p>
          </table:table-cell>
          <table:table-cell table:style-name="ce54"/>
          <table:table-cell office:value-type="float" office:value="1540.6837100000068" table:style-name="ce17">
            <text:p>1 540,7</text:p>
          </table:table-cell>
          <table:table-cell office:value-type="float" office:value="271.72505000000001" table:style-name="ce17">
            <text:p>271,7</text:p>
          </table:table-cell>
          <table:table-cell office:value-type="float" office:value="17.636653664625218" table:style-name="ce85">
            <text:p>17,6</text:p>
          </table:table-cell>
          <table:table-cell office:value-type="float" office:value="156.7732399999997" table:style-name="ce17">
            <text:p>156,8</text:p>
          </table:table-cell>
          <table:table-cell office:value-type="float" office:value="111.40473999999993" table:style-name="ce17">
            <text:p>111,4</text:p>
          </table:table-cell>
          <table:table-cell office:value-type="float" office:value="45.36849999999999" table:style-name="ce17">
            <text:p>45,4</text:p>
          </table:table-cell>
          <table:table-cell office:value-type="float" office:value="14.572550381492475" table:style-name="ce85">
            <text:p>14,6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style-name="ce71">
            <text:p>Migrationshintergrund<text:span text:style-name="T3">4</text:span><text:span text:style-name="T1">)</text:span></text:p>
          </table:table-cell>
          <table:table-cell table:style-name="ce71"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style-name="ce55">
            <text:p>Kein Migrationshintergrund</text:p>
          </table:table-cell>
          <table:table-cell table:style-name="ce55"/>
          <table:table-cell office:value-type="float" office:value="4936.7115299998686" table:style-name="ce17">
            <text:p>4 936,7</text:p>
          </table:table-cell>
          <table:table-cell office:value-type="float" office:value="963.55670000000202" table:style-name="ce17">
            <text:p>963,6</text:p>
          </table:table-cell>
          <table:table-cell office:value-type="float" office:value="19.518189267178585" table:style-name="ce85">
            <text:p>19,5</text:p>
          </table:table-cell>
          <table:table-cell office:value-type="float" office:value="519.57773999999938" table:style-name="ce17">
            <text:p>519,6</text:p>
          </table:table-cell>
          <table:table-cell office:value-type="float" office:value="406.75066000000118" table:style-name="ce17">
            <text:p>406,8</text:p>
          </table:table-cell>
          <table:table-cell office:value-type="float" office:value="112.82708000000007" table:style-name="ce17">
            <text:p>112,8</text:p>
          </table:table-cell>
          <table:table-cell office:value-type="float" office:value="14.500977149394794" table:style-name="ce85">
            <text:p>14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5">
            <text:p>Migrationshintergrund</text:p>
          </table:table-cell>
          <table:table-cell table:style-name="ce55"/>
          <table:table-cell office:value-type="float" office:value="1782.7576700000022" table:style-name="ce17">
            <text:p>1 782,8</text:p>
          </table:table-cell>
          <table:table-cell office:value-type="float" office:value="373.06307000000021" table:style-name="ce17">
            <text:p>373,1</text:p>
          </table:table-cell>
          <table:table-cell office:value-type="float" office:value="20.926179495836902" table:style-name="ce85">
            <text:p>20,9</text:p>
          </table:table-cell>
          <table:table-cell office:value-type="float" office:value="178.23214999999971" table:style-name="ce17">
            <text:p>178,2</text:p>
          </table:table-cell>
          <table:table-cell office:value-type="float" office:value="127.61913999999994" table:style-name="ce17">
            <text:p>127,6</text:p>
          </table:table-cell>
          <table:table-cell office:value-type="float" office:value="50.61301000000001" table:style-name="ce17">
            <text:p>50,6</text:p>
          </table:table-cell>
          <table:table-cell office:value-type="float" office:value="14.764152819666821" table:style-name="ce85">
            <text:p>14,8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9" table:number-rows-spanned="1" table:style-name="ce113">
            <text:p>Höchste abgeschlossene Schulbildung - nationale Gliederung</text:p>
          </table:table-cell>
          <table:covered-table-cell table:number-columns-repeated="8"/>
          <table:table-cell table:style-name="ce88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114">
            <text:p>Pflichtschule</text:p>
          </table:table-cell>
          <table:covered-table-cell/>
          <table:table-cell office:value-type="float" office:value="1294.6255000000142" table:style-name="ce17">
            <text:p>1 294,6</text:p>
          </table:table-cell>
          <table:table-cell office:value-type="float" office:value="401.38207000000182" table:style-name="ce17">
            <text:p>401,4</text:p>
          </table:table-cell>
          <table:table-cell office:value-type="float" office:value="31.003720380913048" table:style-name="ce85">
            <text:p>31,0</text:p>
          </table:table-cell>
          <table:table-cell office:value-type="float" office:value="80.712410000000105" table:style-name="ce17">
            <text:p>80,7</text:p>
          </table:table-cell>
          <table:table-cell office:value-type="float" office:value="50.040929999999953" table:style-name="ce17">
            <text:p>50,0</text:p>
          </table:table-cell>
          <table:table-cell office:value-type="float" office:value="30.671479999999974" table:style-name="ce17">
            <text:p>30,7</text:p>
          </table:table-cell>
          <table:table-cell office:value-type="float" office:value="5.8057530214235689" table:style-name="ce85">
            <text:p>5,8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4">
            <text:p>Lehre</text:p>
          </table:table-cell>
          <table:covered-table-cell/>
          <table:table-cell office:value-type="float" office:value="2249.3166999999989" table:style-name="ce17">
            <text:p>2 249,3</text:p>
          </table:table-cell>
          <table:table-cell office:value-type="float" office:value="138.51018000000002" table:style-name="ce17">
            <text:p>138,5</text:p>
          </table:table-cell>
          <table:table-cell office:value-type="float" office:value="6.1578780791517751" table:style-name="ce85">
            <text:p>6,2</text:p>
          </table:table-cell>
          <table:table-cell office:value-type="float" office:value="123.5944799999999" table:style-name="ce17">
            <text:p>123,6</text:p>
          </table:table-cell>
          <table:table-cell office:value-type="float" office:value="104.11199999999995" table:style-name="ce17">
            <text:p>104,1</text:p>
          </table:table-cell>
          <table:table-cell office:value-type="float" office:value="19.482479999999988" table:style-name="ce17">
            <text:p>19,5</text:p>
          </table:table-cell>
          <table:table-cell office:value-type="float" office:value="6.4539053951693832" table:style-name="ce85">
            <text:p>6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4">
            <text:p>BMS</text:p>
          </table:table-cell>
          <table:covered-table-cell/>
          <table:table-cell office:value-type="float" office:value="819.03755000000888" table:style-name="ce17">
            <text:p>819,0</text:p>
          </table:table-cell>
          <table:table-cell office:value-type="float" office:value="92.217229999999844" table:style-name="ce17">
            <text:p>92,2</text:p>
          </table:table-cell>
          <table:table-cell office:value-type="float" office:value="11.259218823361499" table:style-name="ce85">
            <text:p>11,3</text:p>
          </table:table-cell>
          <table:table-cell office:value-type="float" office:value="71.087070000000068" table:style-name="ce17">
            <text:p>71,1</text:p>
          </table:table-cell>
          <table:table-cell office:value-type="float" office:value="56.01277000000001" table:style-name="ce17">
            <text:p>56,0</text:p>
          </table:table-cell>
          <table:table-cell office:value-type="float" office:value="15.074299999999999" table:style-name="ce17">
            <text:p>15,1</text:p>
          </table:table-cell>
          <table:table-cell office:value-type="float" office:value="10.534395204209654" table:style-name="ce85">
            <text:p>10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4">
            <text:p>Höhere Schule</text:p>
          </table:table-cell>
          <table:covered-table-cell/>
          <table:table-cell office:value-type="float" office:value="1181.7516000000001" table:style-name="ce17">
            <text:p>1 181,8</text:p>
          </table:table-cell>
          <table:table-cell office:value-type="float" office:value="357.84646999999944" table:style-name="ce17">
            <text:p>357,8</text:p>
          </table:table-cell>
          <table:table-cell office:value-type="float" office:value="30.281022678539166" table:style-name="ce85">
            <text:p>30,3</text:p>
          </table:table-cell>
          <table:table-cell office:value-type="float" office:value="168.18827999999988" table:style-name="ce17">
            <text:p>168,2</text:p>
          </table:table-cell>
          <table:table-cell office:value-type="float" office:value="126.48511000000003" table:style-name="ce17">
            <text:p>126,5</text:p>
          </table:table-cell>
          <table:table-cell office:value-type="float" office:value="41.703170000000036" table:style-name="ce17">
            <text:p>41,7</text:p>
          </table:table-cell>
          <table:table-cell office:value-type="float" office:value="21.963151256419625" table:style-name="ce85">
            <text:p>22,0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89">
            <text:p>AHS</text:p>
          </table:table-cell>
          <table:table-cell office:value-type="float" office:value="472.94369999999941" table:style-name="ce17">
            <text:p>472,9</text:p>
          </table:table-cell>
          <table:table-cell office:value-type="float" office:value="185.11840000000021" table:style-name="ce17">
            <text:p>185,1</text:p>
          </table:table-cell>
          <table:table-cell office:value-type="float" office:value="39.141741395434678" table:style-name="ce85">
            <text:p>39,1</text:p>
          </table:table-cell>
          <table:table-cell office:value-type="float" office:value="69.111779999999996" table:style-name="ce17">
            <text:p>69,1</text:p>
          </table:table-cell>
          <table:table-cell office:value-type="float" office:value="49.544359999999969" table:style-name="ce17">
            <text:p>49,5</text:p>
          </table:table-cell>
          <table:table-cell office:value-type="float" office:value="19.567419999999988" table:style-name="ce17">
            <text:p>19,6</text:p>
          </table:table-cell>
          <table:table-cell office:value-type="float" office:value="26.207738168070051" table:style-name="ce85">
            <text:p>26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90">
            <text:p>BHS</text:p>
          </table:table-cell>
          <table:table-cell office:value-type="float" office:value="708.80789999999422" table:style-name="ce17">
            <text:p>708,8</text:p>
          </table:table-cell>
          <table:table-cell office:value-type="float" office:value="172.72807" table:style-name="ce17">
            <text:p>172,7</text:p>
          </table:table-cell>
          <table:table-cell office:value-type="float" office:value="24.368812762950501" table:style-name="ce85">
            <text:p>24,4</text:p>
          </table:table-cell>
          <table:table-cell office:value-type="float" office:value="99.076499999999982" table:style-name="ce17">
            <text:p>99,1</text:p>
          </table:table-cell>
          <table:table-cell office:value-type="float" office:value="76.940750000000165" table:style-name="ce17">
            <text:p>76,9</text:p>
          </table:table-cell>
          <table:table-cell office:value-type="float" office:value="22.135749999999977" table:style-name="ce17">
            <text:p>22,1</text:p>
          </table:table-cell>
          <table:table-cell office:value-type="float" office:value="19.545538407216807" table:style-name="ce85">
            <text:p>19,5</text:p>
          </table:table-cell>
          <table:table-cell table:style-name="ce86"/>
          <table:table-cell table:number-columns-repeated="16374" table:style-name="ce48"/>
        </table:table-row>
        <table:table-row table:style-name="ro14">
          <table:table-cell office:value-type="string" table:number-columns-spanned="2" table:number-rows-spanned="1" table:style-name="ce114">
            <text:p>Hochschulverw. Lehranst.,</text:p>
            <text:p>Universität, Hochschule, FH</text:p>
          </table:table-cell>
          <table:covered-table-cell/>
          <table:table-cell office:value-type="float" office:value="1174.7378500000066" table:style-name="ce17">
            <text:p>1 174,7</text:p>
          </table:table-cell>
          <table:table-cell office:value-type="float" office:value="346.6638200000005" table:style-name="ce17">
            <text:p>346,7</text:p>
          </table:table-cell>
          <table:table-cell office:value-type="float" office:value="29.50988767408818" table:style-name="ce85">
            <text:p>29,5</text:p>
          </table:table-cell>
          <table:table-cell office:value-type="float" office:value="254.22765000000052" table:style-name="ce17">
            <text:p>254,2</text:p>
          </table:table-cell>
          <table:table-cell office:value-type="float" office:value="197.71899000000028" table:style-name="ce17">
            <text:p>197,7</text:p>
          </table:table-cell>
          <table:table-cell office:value-type="float" office:value="56.508660000000035" table:style-name="ce17">
            <text:p>56,5</text:p>
          </table:table-cell>
          <table:table-cell office:value-type="float" office:value="30.243522185055387" table:style-name="ce85">
            <text:p>30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91"/>
          <table:table-cell office:value-type="string" table:style-name="ce92">
            <text:p>Hochschulv. Lehranst.</text:p>
          </table:table-cell>
          <table:table-cell office:value-type="float" office:value="96.702130000000039" table:style-name="ce17">
            <text:p>96,7</text:p>
          </table:table-cell>
          <table:table-cell office:value-type="float" office:value="17.814320000000002" table:style-name="ce17">
            <text:p>17,8</text:p>
          </table:table-cell>
          <table:table-cell office:value-type="float" office:value="18.421848619053165" table:style-name="ce85">
            <text:p>18,4</text:p>
          </table:table-cell>
          <table:table-cell office:value-type="float" office:value="15.820080000000003" table:style-name="ce17">
            <text:p>15,8</text:p>
          </table:table-cell>
          <table:table-cell office:value-type="float" office:value="12.51761000000001" table:style-name="ce17">
            <text:p>12,5</text:p>
          </table:table-cell>
          <table:table-cell office:value-type="float" office:value="3.3024699999999991" table:style-name="ce19">
            <text:p>(3,3)</text:p>
          </table:table-cell>
          <table:table-cell office:value-type="float" office:value="22.963882285191154" table:style-name="ce85">
            <text:p>23,0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90">
            <text:p>Universität, Hochschule, FH</text:p>
          </table:table-cell>
          <table:table-cell office:value-type="float" office:value="1078.035720000006" table:style-name="ce17">
            <text:p>1 078,0</text:p>
          </table:table-cell>
          <table:table-cell office:value-type="float" office:value="328.84950000000032" table:style-name="ce17">
            <text:p>328,8</text:p>
          </table:table-cell>
          <table:table-cell office:value-type="float" office:value="30.504508700323811" table:style-name="ce85">
            <text:p>30,5</text:p>
          </table:table-cell>
          <table:table-cell office:value-type="float" office:value="238.40757000000028" table:style-name="ce17">
            <text:p>238,4</text:p>
          </table:table-cell>
          <table:table-cell office:value-type="float" office:value="185.20138000000028" table:style-name="ce17">
            <text:p>185,2</text:p>
          </table:table-cell>
          <table:table-cell office:value-type="float" office:value="53.206190000000056" table:style-name="ce17">
            <text:p>53,2</text:p>
          </table:table-cell>
          <table:table-cell office:value-type="float" office:value="30.751309617719201" table:style-name="ce85">
            <text:p>30,8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9" table:number-rows-spanned="1" table:style-name="ce115">
            <text:p>Höchste abgeschlossene Schulbildung - internationale Gliederung (ISCED 2011)<text:s/></text:p>
          </table:table-cell>
          <table:covered-table-cell table:number-columns-repeated="8"/>
          <table:table-cell table:style-name="ce41"/>
          <table:table-cell table:number-columns-repeated="16374" table:style-name="ce45"/>
        </table:table-row>
        <table:table-row table:style-name="ro24">
          <table:table-cell office:value-type="string" table:number-columns-spanned="2" table:number-rows-spanned="1" table:style-name="ce116">
            <text:p>0 - 2</text:p>
          </table:table-cell>
          <table:covered-table-cell/>
          <table:table-cell office:value-type="float" office:value="1304.1121600000135" table:style-name="ce17">
            <text:p>1 304,1</text:p>
          </table:table-cell>
          <table:table-cell office:value-type="float" office:value="358.39176000000208" table:style-name="ce17">
            <text:p>358,4</text:p>
          </table:table-cell>
          <table:table-cell office:value-type="float" office:value="27.481666914293502" table:style-name="ce85">
            <text:p>27,5</text:p>
          </table:table-cell>
          <table:table-cell office:value-type="float" office:value="77.942860000000039" table:style-name="ce17">
            <text:p>77,9</text:p>
          </table:table-cell>
          <table:table-cell office:value-type="float" office:value="49.101839999999967" table:style-name="ce17">
            <text:p>49,1</text:p>
          </table:table-cell>
          <table:table-cell office:value-type="float" office:value="28.841019999999983" table:style-name="ce17">
            <text:p>28,8</text:p>
          </table:table-cell>
          <table:table-cell office:value-type="float" office:value="5.7852031228345489" table:style-name="ce85">
            <text:p>5,8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93">
            <text:p>3 - 4<text:s/></text:p>
          </table:table-cell>
          <table:table-cell table:style-name="ce93"/>
          <table:table-cell office:value-type="float" office:value="3372.894609999968" table:style-name="ce17">
            <text:p>3 372,9</text:p>
          </table:table-cell>
          <table:table-cell office:value-type="float" office:value="456.46224000000024" table:style-name="ce17">
            <text:p>456,5</text:p>
          </table:table-cell>
          <table:table-cell office:value-type="float" office:value="13.533249412735268" table:style-name="ce85">
            <text:p>13,5</text:p>
          </table:table-cell>
          <table:table-cell office:value-type="float" office:value="258.46242999999998" table:style-name="ce17">
            <text:p>258,5</text:p>
          </table:table-cell>
          <table:table-cell office:value-type="float" office:value="203.18882000000002" table:style-name="ce17">
            <text:p>203,2</text:p>
          </table:table-cell>
          <table:table-cell office:value-type="float" office:value="55.273610000000012" table:style-name="ce17">
            <text:p>55,3</text:p>
          </table:table-cell>
          <table:table-cell office:value-type="float" office:value="10.058193030475168" table:style-name="ce85">
            <text:p>10,1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allgemeinbildend</text:p>
          </table:table-cell>
          <table:table-cell office:value-type="float" office:value="463.5742699999995" table:style-name="ce17">
            <text:p>463,6</text:p>
          </table:table-cell>
          <table:table-cell office:value-type="float" office:value="182.77138000000022" table:style-name="ce17">
            <text:p>182,8</text:p>
          </table:table-cell>
          <table:table-cell office:value-type="float" office:value="39.426558337674869" table:style-name="ce85">
            <text:p>39,4</text:p>
          </table:table-cell>
          <table:table-cell office:value-type="float" office:value="67.14734999999996" table:style-name="ce17">
            <text:p>67,1</text:p>
          </table:table-cell>
          <table:table-cell office:value-type="float" office:value="48.222589999999968" table:style-name="ce17">
            <text:p>48,2</text:p>
          </table:table-cell>
          <table:table-cell office:value-type="float" office:value="18.924759999999985" table:style-name="ce17">
            <text:p>18,9</text:p>
          </table:table-cell>
          <table:table-cell office:value-type="float" office:value="26.217871297611218" table:style-name="ce85">
            <text:p>26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berufsbildend</text:p>
          </table:table-cell>
          <table:table-cell office:value-type="float" office:value="2909.3203399999884" table:style-name="ce17">
            <text:p>2 909,3</text:p>
          </table:table-cell>
          <table:table-cell office:value-type="float" office:value="273.69085999999993" table:style-name="ce17">
            <text:p>273,7</text:p>
          </table:table-cell>
          <table:table-cell office:value-type="float" office:value="9.4073813817285252" table:style-name="ce85">
            <text:p>9,4</text:p>
          </table:table-cell>
          <table:table-cell office:value-type="float" office:value="191.31507999999988" table:style-name="ce17">
            <text:p>191,3</text:p>
          </table:table-cell>
          <table:table-cell office:value-type="float" office:value="154.96622999999963" table:style-name="ce17">
            <text:p>155,0</text:p>
          </table:table-cell>
          <table:table-cell office:value-type="float" office:value="36.348849999999977" table:style-name="ce17">
            <text:p>36,3</text:p>
          </table:table-cell>
          <table:table-cell office:value-type="float" office:value="7.8642031722656034" table:style-name="ce85">
            <text:p>7,9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6">
            <text:p>5 - 8</text:p>
          </table:table-cell>
          <table:covered-table-cell/>
          <table:table-cell office:value-type="float" office:value="2042.4624300000028" table:style-name="ce17">
            <text:p>2 042,5</text:p>
          </table:table-cell>
          <table:table-cell office:value-type="float" office:value="521.76576999999895" table:style-name="ce17">
            <text:p>521,8</text:p>
          </table:table-cell>
          <table:table-cell office:value-type="float" office:value="25.545917630416255" table:style-name="ce85">
            <text:p>25,5</text:p>
          </table:table-cell>
          <table:table-cell office:value-type="float" office:value="361.40459999999973" table:style-name="ce17">
            <text:p>361,4</text:p>
          </table:table-cell>
          <table:table-cell office:value-type="float" office:value="282.07913999999937" table:style-name="ce17">
            <text:p>282,1</text:p>
          </table:table-cell>
          <table:table-cell office:value-type="float" office:value="79.325460000000035" table:style-name="ce17">
            <text:p>79,3</text:p>
          </table:table-cell>
          <table:table-cell office:value-type="float" office:value="24.845211763806638" table:style-name="ce85">
            <text:p>24,8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964.42670999999586" table:style-name="ce17">
            <text:p>964,4</text:p>
          </table:table-cell>
          <table:table-cell office:value-type="float" office:value="192.91627000000025" table:style-name="ce17">
            <text:p>192,9</text:p>
          </table:table-cell>
          <table:table-cell office:value-type="float" office:value="20.003206879245504" table:style-name="ce85">
            <text:p>20,0</text:p>
          </table:table-cell>
          <table:table-cell office:value-type="float" office:value="122.99702999999984" table:style-name="ce17">
            <text:p>123,0</text:p>
          </table:table-cell>
          <table:table-cell office:value-type="float" office:value="96.877759999999839" table:style-name="ce17">
            <text:p>96,9</text:p>
          </table:table-cell>
          <table:table-cell office:value-type="float" office:value="26.119269999999986" table:style-name="ce17">
            <text:p>26,1</text:p>
          </table:table-cell>
          <table:table-cell office:value-type="float" office:value="17.114921162770546" table:style-name="ce85">
            <text:p>17,1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6-8</text:p>
          </table:table-cell>
          <table:table-cell office:value-type="float" office:value="1078.035720000006" table:style-name="ce17">
            <text:p>1 078,0</text:p>
          </table:table-cell>
          <table:table-cell office:value-type="float" office:value="328.84950000000032" table:style-name="ce17">
            <text:p>328,8</text:p>
          </table:table-cell>
          <table:table-cell office:value-type="float" office:value="30.504508700323811" table:style-name="ce85">
            <text:p>30,5</text:p>
          </table:table-cell>
          <table:table-cell office:value-type="float" office:value="238.40757000000028" table:style-name="ce17">
            <text:p>238,4</text:p>
          </table:table-cell>
          <table:table-cell office:value-type="float" office:value="185.20138000000028" table:style-name="ce17">
            <text:p>185,2</text:p>
          </table:table-cell>
          <table:table-cell office:value-type="float" office:value="53.206190000000056" table:style-name="ce17">
            <text:p>53,2</text:p>
          </table:table-cell>
          <table:table-cell office:value-type="float" office:value="30.751309617719201" table:style-name="ce85">
            <text:p>30,8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Urbanisierungsgrad<text:span text:style-name="T3">5</text:span><text:span text:style-name="T1">)<text:s/></text:span></text:p>
          </table:table-cell>
          <table:covered-table-cell/>
          <table:table-cell table:number-columns-repeated="2" table:style-name="ce17"/>
          <table:table-cell table:style-name="ce94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Niedrige Bevölkerungsdichte</text:p>
          </table:table-cell>
          <table:covered-table-cell/>
          <table:table-cell office:value-type="float" office:value="2587.6269599999714" table:style-name="ce17">
            <text:p>2 587,6</text:p>
          </table:table-cell>
          <table:table-cell office:value-type="float" office:value="425.10305999999974" table:style-name="ce17">
            <text:p>425,1</text:p>
          </table:table-cell>
          <table:table-cell office:value-type="float" office:value="16.428297686309641" table:style-name="ce85">
            <text:p>16,4</text:p>
          </table:table-cell>
          <table:table-cell office:value-type="float" office:value="221.86427999999995" table:style-name="ce17">
            <text:p>221,9</text:p>
          </table:table-cell>
          <table:table-cell office:value-type="float" office:value="177.27765999999997" table:style-name="ce17">
            <text:p>177,3</text:p>
          </table:table-cell>
          <table:table-cell office:value-type="float" office:value="44.586619999999996" table:style-name="ce17">
            <text:p>44,6</text:p>
          </table:table-cell>
          <table:table-cell office:value-type="float" office:value="10.665749077433523" table:style-name="ce85">
            <text:p>10,7</text:p>
          </table:table-cell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Mittlere Bevölkerungsdichte</text:p>
          </table:table-cell>
          <table:covered-table-cell/>
          <table:table-cell office:value-type="float" office:value="2018.8131400000032" table:style-name="ce17">
            <text:p>2 018,8</text:p>
          </table:table-cell>
          <table:table-cell office:value-type="float" office:value="367.56400999999948" table:style-name="ce17">
            <text:p>367,6</text:p>
          </table:table-cell>
          <table:table-cell office:value-type="float" office:value="18.206935684993557" table:style-name="ce85">
            <text:p>18,2</text:p>
          </table:table-cell>
          <table:table-cell office:value-type="float" office:value="201.68536000000043" table:style-name="ce17">
            <text:p>201,7</text:p>
          </table:table-cell>
          <table:table-cell office:value-type="float" office:value="153.87092999999987" table:style-name="ce17">
            <text:p>153,9</text:p>
          </table:table-cell>
          <table:table-cell office:value-type="float" office:value="47.814430000000037" table:style-name="ce17">
            <text:p>47,8</text:p>
          </table:table-cell>
          <table:table-cell office:value-type="float" office:value="13.332301132557761" table:style-name="ce85">
            <text:p>13,3</text:p>
          </table:table-cell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Hohe Bevölkerungsdichte<text:s/></text:p>
          </table:table-cell>
          <table:covered-table-cell/>
          <table:table-cell office:value-type="float" office:value="2113.0290999999952" table:style-name="ce17">
            <text:p>2 113,0</text:p>
          </table:table-cell>
          <table:table-cell office:value-type="float" office:value="543.95269999999948" table:style-name="ce17">
            <text:p>544,0</text:p>
          </table:table-cell>
          <table:table-cell office:value-type="float" office:value="25.742792657233199" table:style-name="ce85">
            <text:p>25,7</text:p>
          </table:table-cell>
          <table:table-cell office:value-type="float" office:value="274.26025000000033" table:style-name="ce17">
            <text:p>274,3</text:p>
          </table:table-cell>
          <table:table-cell office:value-type="float" office:value="203.22120999999987" table:style-name="ce17">
            <text:p>203,2</text:p>
          </table:table-cell>
          <table:table-cell office:value-type="float" office:value="71.039040000000114" table:style-name="ce17">
            <text:p>71,0</text:p>
          </table:table-cell>
          <table:table-cell office:value-type="float" office:value="20.395277772412239" table:style-name="ce85">
            <text:p>20,4</text:p>
          </table:table-cell>
          <table:table-cell table:style-name="ce86"/>
          <table:table-cell table:number-columns-repeated="16374" table:style-name="ce26"/>
        </table:table-row>
        <table:table-row table:style-name="ro25">
          <table:table-cell office:value-type="string" table:number-columns-spanned="9" table:number-rows-spanned="1" table:style-name="ce108">
            <text:p>Bevölkerung ab 15 Jahren nach Teilnahme an formaler und/oder nicht-formaler Aus- und Weiterbildung, Zweck der nicht-formalen Weiterbildung, Strukturindikator "Lebenslanges Lernen" nach Erwerbsstatus (ILO) und soziodemographischen Merkmalen - Jahresdurchschnitt 2021 (Fortsetzung)</text:p>
          </table:table-cell>
          <table:covered-table-cell table:number-columns-repeated="8"/>
          <table:table-cell table:style-name="ce77"/>
          <table:table-cell table:number-columns-repeated="16374" table:style-name="ce78"/>
        </table:table-row>
        <table:table-row table:style-name="ro5">
          <table:table-cell office:value-type="string" table:number-columns-spanned="9" table:number-rows-spanned="1" table:style-name="ce109">
            <text:p>Population 15 years and over by participation in formal and/or non-formal education, main reason for participating in the non-formal taught activity, hours spent, structural indicator "life-long-learning" by working status and socio-demographic variables</text:p>
          </table:table-cell>
          <table:covered-table-cell table:number-columns-repeated="8"/>
          <table:table-cell table:style-name="ce79"/>
          <table:table-cell table:number-columns-repeated="16374" table:style-name="ce95"/>
        </table:table-row>
        <table:table-row table:style-name="ro22">
          <table:table-cell office:value-type="string" table:number-columns-spanned="2" table:number-rows-spanned="3" table:style-name="ce31">
            <text:p>Alter (in Jahren), Erwerbstatus (ILO), Staatsangehörigkeit, Geburtsland, Migrationshintergrund, höchste abgeschlossene Schulbildung - nationale und internationale Gliederung (ISCED 2011)</text:p>
          </table:table-cell>
          <table:covered-table-cell/>
          <table:table-cell office:value-type="string" table:number-columns-spanned="1" table:number-rows-spanned="2" table:style-name="ce74">
            <text:p>Insgesamt</text:p>
          </table:table-cell>
          <table:table-cell office:value-type="string" table:number-columns-spanned="1" table:number-rows-spanned="2" table:style-name="ce74">
            <text:p>Personen in Ausbildung (formal und/oder nicht-formal)<text:span text:style-name="T3">1</text:span>)</text:p>
          </table:table-cell>
          <table:table-cell office:value-type="string" table:number-columns-spanned="1" table:number-rows-spanned="2" table:style-name="ce74">
            <text:p>Anteil der Personen in Ausbildung (formal und/oder nicht-formal)</text:p>
          </table:table-cell>
          <table:table-cell office:value-type="string" table:number-columns-spanned="1" table:number-rows-spanned="2" table:style-name="ce74">
            <text:p>Darunter in nicht-formaler Weiter-bildung (Kurs-</text:p>
            <text:p>besuche etc.) zusammen</text:p>
          </table:table-cell>
          <table:table-cell office:value-type="string" table:number-columns-spanned="2" table:number-rows-spanned="1" table:style-name="ce110">
            <text:p>Davon nach Zweck</text:p>
          </table:table-cell>
          <table:covered-table-cell/>
          <table:table-cell office:value-type="string" table:number-columns-spanned="1" table:number-rows-spanned="2" table:style-name="ce34">
            <text:p>Strukturin-</text:p>
            <text:p>dikator "Lebens-langes Lernen"<text:span text:style-name="T3">3</text:span>)</text:p>
          </table:table-cell>
          <table:table-cell table:number-columns-repeated="16375" table:style-name="ce4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beruflich</text:p>
          </table:table-cell>
          <table:table-cell office:value-type="string" table:style-name="ce81">
            <text:p>privat<text:s/></text:p>
          </table:table-cell>
          <table:covered-table-cell/>
          <table:table-cell table:number-columns-repeated="16375" table:style-name="ce4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1">
            <text:p>in 1 000</text:p>
          </table:table-cell>
          <table:covered-table-cell/>
          <table:table-cell office:value-type="string" table:style-name="ce80">
            <text:p>in %</text:p>
          </table:table-cell>
          <table:table-cell office:value-type="string" table:style-name="ce80">
            <text:p>in 1 000</text:p>
          </table:table-cell>
          <table:table-cell office:value-type="string" table:number-columns-spanned="2" table:number-rows-spanned="1" table:style-name="ce111">
            <text:p>in 1 000</text:p>
          </table:table-cell>
          <table:covered-table-cell/>
          <table:table-cell office:value-type="string" table:style-name="ce82">
            <text:p>in %</text:p>
          </table:table-cell>
          <table:table-cell table:number-columns-repeated="16375" table:style-name="ce48"/>
        </table:table-row>
        <table:table-row table:style-name="ro7">
          <table:table-cell table:number-columns-repeated="2" table:style-name="ce54"/>
          <table:table-cell office:value-type="string" table:number-columns-spanned="7" table:number-rows-spanned="1" table:style-name="ce112">
            <text:p>Männer</text:p>
          </table:table-cell>
          <table:covered-table-cell table:number-columns-repeated="6"/>
          <table:table-cell table:number-columns-repeated="16375" table:style-name="ce48"/>
        </table:table-row>
        <table:table-row table:style-name="ro6">
          <table:table-cell office:value-type="string" table:number-columns-spanned="2" table:number-rows-spanned="1" table:style-name="ce58">
            <text:p>Zusammen</text:p>
          </table:table-cell>
          <table:covered-table-cell/>
          <table:table-cell office:value-type="float" office:value="3335.1292999999573" table:style-name="ce15">
            <text:p>3 335,1</text:p>
          </table:table-cell>
          <table:table-cell office:value-type="float" office:value="619.30414000000076" table:style-name="ce15">
            <text:p>619,3</text:p>
          </table:table-cell>
          <table:table-cell office:value-type="float" office:value="18.569119344188803" table:style-name="ce83">
            <text:p>18,6</text:p>
          </table:table-cell>
          <table:table-cell office:value-type="float" office:value="309.82969000000037" table:style-name="ce15">
            <text:p>309,8</text:p>
          </table:table-cell>
          <table:table-cell office:value-type="float" office:value="245.64965000000026" table:style-name="ce15">
            <text:p>245,6</text:p>
          </table:table-cell>
          <table:table-cell office:value-type="float" office:value="64.180040000000076" table:style-name="ce15">
            <text:p>64,2</text:p>
          </table:table-cell>
          <table:table-cell office:value-type="float" office:value="13.329399326628922" table:style-name="ce83">
            <text:p>13,3</text:p>
          </table:table-cell>
          <table:table-cell table:style-name="ce84"/>
          <table:table-cell table:number-columns-repeated="16374" table:style-name="ce45"/>
        </table:table-row>
        <table:table-row table:style-name="ro6">
          <table:table-cell office:value-type="string" table:number-columns-spanned="2" table:number-rows-spanned="1" table:style-name="ce58">
            <text:p>Alter (in Jahren)</text:p>
          </table:table-cell>
          <table:covered-table-cell/>
          <table:table-cell table:number-columns-repeated="2" table:style-name="ce47"/>
          <table:table-cell table:style-name="ce85"/>
          <table:table-cell table:number-columns-repeated="3" table:style-name="ce4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15 - 19</text:p>
          </table:table-cell>
          <table:covered-table-cell/>
          <table:table-cell office:value-type="float" office:value="209.54915999999946" table:style-name="ce17">
            <text:p>209,5</text:p>
          </table:table-cell>
          <table:table-cell office:value-type="float" office:value="180.3667599999996" table:style-name="ce17">
            <text:p>180,4</text:p>
          </table:table-cell>
          <table:table-cell office:value-type="float" office:value="86.073721316754543" table:style-name="ce85">
            <text:p>86,1</text:p>
          </table:table-cell>
          <table:table-cell office:value-type="float" office:value="23.679160000000007" table:style-name="ce17">
            <text:p>23,7</text:p>
          </table:table-cell>
          <table:table-cell office:value-type="float" office:value="12.817160000000001" table:style-name="ce17">
            <text:p>12,8</text:p>
          </table:table-cell>
          <table:table-cell office:value-type="float" office:value="10.861999999999998" table:style-name="ce17">
            <text:p>10,9</text:p>
          </table:table-cell>
          <table:table-cell office:value-type="string" table:style-name="ce87">
            <text:p>.</text:p>
          </table:table-cell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20 - 24</text:p>
          </table:table-cell>
          <table:covered-table-cell/>
          <table:table-cell office:value-type="float" office:value="239.80116000000064" table:style-name="ce17">
            <text:p>239,8</text:p>
          </table:table-cell>
          <table:table-cell office:value-type="float" office:value="102.00170999999996" table:style-name="ce17">
            <text:p>102,0</text:p>
          </table:table-cell>
          <table:table-cell office:value-type="float" office:value="42.535953537505691" table:style-name="ce85">
            <text:p>42,5</text:p>
          </table:table-cell>
          <table:table-cell office:value-type="float" office:value="29.701110000000003" table:style-name="ce17">
            <text:p>29,7</text:p>
          </table:table-cell>
          <table:table-cell office:value-type="float" office:value="22.603089999999995" table:style-name="ce17">
            <text:p>22,6</text:p>
          </table:table-cell>
          <table:table-cell office:value-type="float" office:value="7.0980200000000018" table:style-name="ce17">
            <text:p>7,1</text:p>
          </table:table-cell>
          <table:table-cell office:value-type="string" table:style-name="ce87">
            <text:p>.</text:p>
          </table:table-cell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25 - 29</text:p>
          </table:table-cell>
          <table:covered-table-cell/>
          <table:table-cell office:value-type="float" office:value="296.42889000000014" table:style-name="ce17">
            <text:p>296,4</text:p>
          </table:table-cell>
          <table:table-cell office:value-type="float" office:value="82.707490000000035" table:style-name="ce17">
            <text:p>82,7</text:p>
          </table:table-cell>
          <table:table-cell office:value-type="float" office:value="27.90129194222601" table:style-name="ce85">
            <text:p>27,9</text:p>
          </table:table-cell>
          <table:table-cell office:value-type="float" office:value="37.174379999999964" table:style-name="ce17">
            <text:p>37,2</text:p>
          </table:table-cell>
          <table:table-cell office:value-type="float" office:value="29.578489999999984" table:style-name="ce17">
            <text:p>29,6</text:p>
          </table:table-cell>
          <table:table-cell office:value-type="float" office:value="7.5958900000000042" table:style-name="ce17">
            <text:p>7,6</text:p>
          </table:table-cell>
          <table:table-cell office:value-type="float" office:value="27.90129194222601" table:style-name="ce85">
            <text:p>27,9</text:p>
          </table:table-cell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30 - 34</text:p>
          </table:table-cell>
          <table:covered-table-cell/>
          <table:table-cell office:value-type="float" office:value="309.77368000000035" table:style-name="ce17">
            <text:p>309,8</text:p>
          </table:table-cell>
          <table:table-cell office:value-type="float" office:value="62.10375999999998" table:style-name="ce17">
            <text:p>62,1</text:p>
          </table:table-cell>
          <table:table-cell office:value-type="float" office:value="20.048107379555265" table:style-name="ce85">
            <text:p>20,0</text:p>
          </table:table-cell>
          <table:table-cell office:value-type="float" office:value="42.266070000000006" table:style-name="ce17">
            <text:p>42,3</text:p>
          </table:table-cell>
          <table:table-cell office:value-type="float" office:value="34.637249999999966" table:style-name="ce17">
            <text:p>34,6</text:p>
          </table:table-cell>
          <table:table-cell office:value-type="float" office:value="7.6288199999999993" table:style-name="ce17">
            <text:p>7,6</text:p>
          </table:table-cell>
          <table:table-cell office:value-type="float" office:value="20.048107379555265" table:style-name="ce85">
            <text:p>20,0</text:p>
          </table:table-cell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35 - 39</text:p>
          </table:table-cell>
          <table:covered-table-cell/>
          <table:table-cell office:value-type="float" office:value="306.68361000000078" table:style-name="ce17">
            <text:p>306,7</text:p>
          </table:table-cell>
          <table:table-cell office:value-type="float" office:value="42.514549999999964" table:style-name="ce17">
            <text:p>42,5</text:p>
          </table:table-cell>
          <table:table-cell office:value-type="float" office:value="13.862674304635927" table:style-name="ce85">
            <text:p>13,9</text:p>
          </table:table-cell>
          <table:table-cell office:value-type="float" office:value="36.374389999999913" table:style-name="ce17">
            <text:p>36,4</text:p>
          </table:table-cell>
          <table:table-cell office:value-type="float" office:value="29.040739999999975" table:style-name="ce17">
            <text:p>29,0</text:p>
          </table:table-cell>
          <table:table-cell office:value-type="float" office:value="7.3336499999999996" table:style-name="ce17">
            <text:p>7,3</text:p>
          </table:table-cell>
          <table:table-cell office:value-type="float" office:value="13.862674304635927" table:style-name="ce85">
            <text:p>13,9</text:p>
          </table:table-cell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40 - 44</text:p>
          </table:table-cell>
          <table:covered-table-cell/>
          <table:table-cell office:value-type="float" office:value="286.95207000000016" table:style-name="ce17">
            <text:p>287,0</text:p>
          </table:table-cell>
          <table:table-cell office:value-type="float" office:value="33.254359999999984" table:style-name="ce17">
            <text:p>33,3</text:p>
          </table:table-cell>
          <table:table-cell office:value-type="float" office:value="11.588820390806021" table:style-name="ce85">
            <text:p>11,6</text:p>
          </table:table-cell>
          <table:table-cell office:value-type="float" office:value="29.358899999999995" table:style-name="ce17">
            <text:p>29,4</text:p>
          </table:table-cell>
          <table:table-cell office:value-type="float" office:value="24.282580000000006" table:style-name="ce17">
            <text:p>24,3</text:p>
          </table:table-cell>
          <table:table-cell office:value-type="float" office:value="5.0763200000000017" table:style-name="ce19">
            <text:p>(5,1)</text:p>
          </table:table-cell>
          <table:table-cell office:value-type="float" office:value="11.588820390806021" table:style-name="ce85">
            <text:p>11,6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2">
            <text:p>45 - 49</text:p>
          </table:table-cell>
          <table:table-cell table:style-name="ce52"/>
          <table:table-cell office:value-type="float" office:value="295.97561000000093" table:style-name="ce17">
            <text:p>296,0</text:p>
          </table:table-cell>
          <table:table-cell office:value-type="float" office:value="33.962630000000019" table:style-name="ce17">
            <text:p>34,0</text:p>
          </table:table-cell>
          <table:table-cell office:value-type="float" office:value="11.474806995076356" table:style-name="ce85">
            <text:p>11,5</text:p>
          </table:table-cell>
          <table:table-cell office:value-type="float" office:value="31.27353000000004" table:style-name="ce17">
            <text:p>31,3</text:p>
          </table:table-cell>
          <table:table-cell office:value-type="float" office:value="26.696480000000033" table:style-name="ce17">
            <text:p>26,7</text:p>
          </table:table-cell>
          <table:table-cell office:value-type="float" office:value="4.5770500000000016" table:style-name="ce19">
            <text:p>(4,6)</text:p>
          </table:table-cell>
          <table:table-cell office:value-type="float" office:value="11.474806995076356" table:style-name="ce85">
            <text:p>11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2">
            <text:p>50 - 54</text:p>
          </table:table-cell>
          <table:table-cell table:style-name="ce52"/>
          <table:table-cell office:value-type="float" office:value="344.95415999999949" table:style-name="ce17">
            <text:p>345,0</text:p>
          </table:table-cell>
          <table:table-cell office:value-type="float" office:value="35.327860000000044" table:style-name="ce17">
            <text:p>35,3</text:p>
          </table:table-cell>
          <table:table-cell office:value-type="float" office:value="10.241320180049458" table:style-name="ce85">
            <text:p>10,2</text:p>
          </table:table-cell>
          <table:table-cell office:value-type="float" office:value="34.007360000000006" table:style-name="ce17">
            <text:p>34,0</text:p>
          </table:table-cell>
          <table:table-cell office:value-type="float" office:value="29.294240000000009" table:style-name="ce17">
            <text:p>29,3</text:p>
          </table:table-cell>
          <table:table-cell office:value-type="float" office:value="4.7131200000000009" table:style-name="ce19">
            <text:p>(4,7)</text:p>
          </table:table-cell>
          <table:table-cell office:value-type="float" office:value="10.241320180049458" table:style-name="ce85">
            <text:p>10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2">
            <text:p>55 - 59</text:p>
          </table:table-cell>
          <table:table-cell table:style-name="ce52"/>
          <table:table-cell office:value-type="float" office:value="347.80732999999873" table:style-name="ce17">
            <text:p>347,8</text:p>
          </table:table-cell>
          <table:table-cell office:value-type="float" office:value="28.026989999999977" table:style-name="ce17">
            <text:p>28,0</text:p>
          </table:table-cell>
          <table:table-cell office:value-type="float" office:value="8.058194173193554" table:style-name="ce85">
            <text:p>8,1</text:p>
          </table:table-cell>
          <table:table-cell office:value-type="float" office:value="27.468269999999976" table:style-name="ce17">
            <text:p>27,5</text:p>
          </table:table-cell>
          <table:table-cell office:value-type="float" office:value="24.060149999999982" table:style-name="ce17">
            <text:p>24,1</text:p>
          </table:table-cell>
          <table:table-cell office:value-type="float" office:value="3.4081200000000011" table:style-name="ce19">
            <text:p>(3,4)</text:p>
          </table:table-cell>
          <table:table-cell office:value-type="float" office:value="8.058194173193554" table:style-name="ce85">
            <text:p>8,1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60 und älter</text:p>
          </table:table-cell>
          <table:covered-table-cell/>
          <table:table-cell office:value-type="float" office:value="697.20362999999463" table:style-name="ce17">
            <text:p>697,2</text:p>
          </table:table-cell>
          <table:table-cell office:value-type="float" office:value="19.038029999999988" table:style-name="ce17">
            <text:p>19,0</text:p>
          </table:table-cell>
          <table:table-cell office:value-type="float" office:value="2.7306269188529804" table:style-name="ce85">
            <text:p>2,7</text:p>
          </table:table-cell>
          <table:table-cell office:value-type="float" office:value="18.526519999999987" table:style-name="ce17">
            <text:p>18,5</text:p>
          </table:table-cell>
          <table:table-cell office:value-type="float" office:value="12.639469999999994" table:style-name="ce17">
            <text:p>12,6</text:p>
          </table:table-cell>
          <table:table-cell office:value-type="float" office:value="5.887050000000003" table:style-name="ce19">
            <text:p>(5,9)</text:p>
          </table:table-cell>
          <table:table-cell office:value-type="float" office:value="4.2584128290086243" table:style-name="ce85">
            <text:p>4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25 - 64<text:s/></text:p>
          </table:table-cell>
          <table:covered-table-cell/>
          <table:table-cell office:value-type="float" office:value="2477.118299999991" table:style-name="ce17">
            <text:p>2 477,1</text:p>
          </table:table-cell>
          <table:table-cell office:value-type="float" office:value="330.1849900000006" table:style-name="ce17">
            <text:p>330,2</text:p>
          </table:table-cell>
          <table:table-cell office:value-type="float" office:value="13.329399326628922" table:style-name="ce85">
            <text:p>13,3</text:p>
          </table:table-cell>
          <table:table-cell office:value-type="float" office:value="250.04255000000023" table:style-name="ce17">
            <text:p>250,0</text:p>
          </table:table-cell>
          <table:table-cell office:value-type="float" office:value="207.47853999999987" table:style-name="ce17">
            <text:p>207,5</text:p>
          </table:table-cell>
          <table:table-cell office:value-type="float" office:value="42.564010000000017" table:style-name="ce17">
            <text:p>42,6</text:p>
          </table:table-cell>
          <table:table-cell office:value-type="float" office:value="13.329399326628922" table:style-name="ce85">
            <text:p>13,3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Erwerbsstatus (ILO)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number-columns-repeated="2"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Erwerbstätige</text:p>
          </table:table-cell>
          <table:covered-table-cell/>
          <table:table-cell office:value-type="float" office:value="2282.8771300000017" table:style-name="ce17">
            <text:p>2 282,9</text:p>
          </table:table-cell>
          <table:table-cell office:value-type="float" office:value="390.76191999999946" table:style-name="ce17">
            <text:p>390,8</text:p>
          </table:table-cell>
          <table:table-cell office:value-type="float" office:value="17.117080672668493" table:style-name="ce85">
            <text:p>17,1</text:p>
          </table:table-cell>
          <table:table-cell office:value-type="float" office:value="245.12390000000019" table:style-name="ce17">
            <text:p>245,1</text:p>
          </table:table-cell>
          <table:table-cell office:value-type="float" office:value="204.5130399999999" table:style-name="ce17">
            <text:p>204,5</text:p>
          </table:table-cell>
          <table:table-cell office:value-type="float" office:value="40.610860000000002" table:style-name="ce17">
            <text:p>40,6</text:p>
          </table:table-cell>
          <table:table-cell office:value-type="float" office:value="13.577967418993818" table:style-name="ce85">
            <text:p>13,6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darunter<text:s text:c="2"/>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8"/>
        </table:table-row>
        <table:table-row table:style-name="ro8">
          <table:table-cell table:style-name="ce52"/>
          <table:table-cell office:value-type="string" table:style-name="ce52">
            <text:p>Unselbständige</text:p>
          </table:table-cell>
          <table:table-cell office:value-type="float" office:value="1964.2609499999983" table:style-name="ce17">
            <text:p>1 964,3</text:p>
          </table:table-cell>
          <table:table-cell office:value-type="float" office:value="350.66781999999961" table:style-name="ce17">
            <text:p>350,7</text:p>
          </table:table-cell>
          <table:table-cell office:value-type="float" office:value="17.852404997411362" table:style-name="ce85">
            <text:p>17,9</text:p>
          </table:table-cell>
          <table:table-cell office:value-type="float" office:value="211.40867000000003" table:style-name="ce17">
            <text:p>211,4</text:p>
          </table:table-cell>
          <table:table-cell office:value-type="float" office:value="174.89422999999979" table:style-name="ce17">
            <text:p>174,9</text:p>
          </table:table-cell>
          <table:table-cell office:value-type="float" office:value="36.514439999999993" table:style-name="ce17">
            <text:p>36,5</text:p>
          </table:table-cell>
          <table:table-cell office:value-type="float" office:value="13.845335184718321" table:style-name="ce85">
            <text:p>13,8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53">
            <text:p>Selbständige, Mithelfende<text:s/></text:p>
          </table:table-cell>
          <table:table-cell office:value-type="float" office:value="318.61617999999913" table:style-name="ce17">
            <text:p>318,6</text:p>
          </table:table-cell>
          <table:table-cell office:value-type="float" office:value="40.094100000000012" table:style-name="ce17">
            <text:p>40,1</text:p>
          </table:table-cell>
          <table:table-cell office:value-type="float" office:value="12.583824211312846" table:style-name="ce85">
            <text:p>12,6</text:p>
          </table:table-cell>
          <table:table-cell office:value-type="float" office:value="33.715229999999991" table:style-name="ce17">
            <text:p>33,7</text:p>
          </table:table-cell>
          <table:table-cell office:value-type="float" office:value="29.618809999999996" table:style-name="ce17">
            <text:p>29,6</text:p>
          </table:table-cell>
          <table:table-cell office:value-type="float" office:value="4.0964200000000011" table:style-name="ce19">
            <text:p>(4,1)</text:p>
          </table:table-cell>
          <table:table-cell office:value-type="float" office:value="11.974539927886205" table:style-name="ce85">
            <text:p>12,0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Arbeitslos<text:s/></text:p>
          </table:table-cell>
          <table:covered-table-cell/>
          <table:table-cell office:value-type="float" office:value="152.2991900000001" table:style-name="ce17">
            <text:p>152,3</text:p>
          </table:table-cell>
          <table:table-cell office:value-type="float" office:value="29.930600000000005" table:style-name="ce17">
            <text:p>29,9</text:p>
          </table:table-cell>
          <table:table-cell office:value-type="float" office:value="19.652501106539034" table:style-name="ce85">
            <text:p>19,7</text:p>
          </table:table-cell>
          <table:table-cell office:value-type="float" office:value="19.870899999999995" table:style-name="ce17">
            <text:p>19,9</text:p>
          </table:table-cell>
          <table:table-cell office:value-type="float" office:value="15.327519999999994" table:style-name="ce17">
            <text:p>15,3</text:p>
          </table:table-cell>
          <table:table-cell office:value-type="float" office:value="4.54338" table:style-name="ce19">
            <text:p>(4,5)</text:p>
          </table:table-cell>
          <table:table-cell office:value-type="float" office:value="15.334029107579436" table:style-name="ce85">
            <text:p>15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Nicht-Erwerbsperson<text:s/></text:p>
          </table:table-cell>
          <table:covered-table-cell/>
          <table:table-cell office:value-type="float" office:value="899.95297999999696" table:style-name="ce17">
            <text:p>900,0</text:p>
          </table:table-cell>
          <table:table-cell office:value-type="float" office:value="198.6116199999999" table:style-name="ce17">
            <text:p>198,6</text:p>
          </table:table-cell>
          <table:table-cell office:value-type="float" office:value="22.069110766209203" table:style-name="ce85">
            <text:p>22,1</text:p>
          </table:table-cell>
          <table:table-cell office:value-type="float" office:value="44.834889999999973" table:style-name="ce17">
            <text:p>44,8</text:p>
          </table:table-cell>
          <table:table-cell office:value-type="float" office:value="25.809089999999994" table:style-name="ce17">
            <text:p>25,8</text:p>
          </table:table-cell>
          <table:table-cell office:value-type="float" office:value="19.0258" table:style-name="ce17">
            <text:p>19,0</text:p>
          </table:table-cell>
          <table:table-cell office:value-type="float" office:value="11.245989207738287" table:style-name="ce85">
            <text:p>11,2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Staatsangehörigkeit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Österreich<text:s/></text:p>
          </table:table-cell>
          <table:covered-table-cell/>
          <table:table-cell office:value-type="float" office:value="2735.8156999999919" table:style-name="ce17">
            <text:p>2 735,8</text:p>
          </table:table-cell>
          <table:table-cell office:value-type="float" office:value="498.78182000000021" table:style-name="ce17">
            <text:p>498,8</text:p>
          </table:table-cell>
          <table:table-cell office:value-type="float" office:value="18.231557776351735" table:style-name="ce85">
            <text:p>18,2</text:p>
          </table:table-cell>
          <table:table-cell office:value-type="float" office:value="254.38594000000035" table:style-name="ce17">
            <text:p>254,4</text:p>
          </table:table-cell>
          <table:table-cell office:value-type="float" office:value="206.96498000000014" table:style-name="ce17">
            <text:p>207,0</text:p>
          </table:table-cell>
          <table:table-cell office:value-type="float" office:value="47.420960000000015" table:style-name="ce17">
            <text:p>47,4</text:p>
          </table:table-cell>
          <table:table-cell office:value-type="float" office:value="13.000097046976652" table:style-name="ce85">
            <text:p>13,0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Nicht-Österreich</text:p>
          </table:table-cell>
          <table:covered-table-cell/>
          <table:table-cell office:value-type="float" office:value="599.31360000000006" table:style-name="ce17">
            <text:p>599,3</text:p>
          </table:table-cell>
          <table:table-cell office:value-type="float" office:value="120.52231999999997" table:style-name="ce17">
            <text:p>120,5</text:p>
          </table:table-cell>
          <table:table-cell office:value-type="float" office:value="20.110059241105148" table:style-name="ce85">
            <text:p>20,1</text:p>
          </table:table-cell>
          <table:table-cell office:value-type="float" office:value="55.443750000000037" table:style-name="ce17">
            <text:p>55,4</text:p>
          </table:table-cell>
          <table:table-cell office:value-type="float" office:value="38.684669999999997" table:style-name="ce17">
            <text:p>38,7</text:p>
          </table:table-cell>
          <table:table-cell office:value-type="float" office:value="16.759080000000004" table:style-name="ce17">
            <text:p>16,8</text:p>
          </table:table-cell>
          <table:table-cell office:value-type="float" office:value="14.704113609250699" table:style-name="ce85">
            <text:p>14,7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style-name="ce71">
            <text:p>Geburtsland</text:p>
          </table:table-cell>
          <table:table-cell table:style-name="ce71"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style-name="ce54">
            <text:p>Österreich</text:p>
          </table:table-cell>
          <table:table-cell table:style-name="ce54"/>
          <table:table-cell office:value-type="float" office:value="2585.8642699999882" table:style-name="ce17">
            <text:p>2 585,9</text:p>
          </table:table-cell>
          <table:table-cell office:value-type="float" office:value="494.38497000000046" table:style-name="ce17">
            <text:p>494,4</text:p>
          </table:table-cell>
          <table:table-cell office:value-type="float" office:value="19.118751735565866" table:style-name="ce85">
            <text:p>19,1</text:p>
          </table:table-cell>
          <table:table-cell office:value-type="float" office:value="245.23626000000036" table:style-name="ce17">
            <text:p>245,2</text:p>
          </table:table-cell>
          <table:table-cell office:value-type="float" office:value="199.21616000000017" table:style-name="ce17">
            <text:p>199,2</text:p>
          </table:table-cell>
          <table:table-cell office:value-type="float" office:value="46.020099999999992" table:style-name="ce17">
            <text:p>46,0</text:p>
          </table:table-cell>
          <table:table-cell office:value-type="float" office:value="13.343779749148318" table:style-name="ce85">
            <text:p>13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4">
            <text:p>Nicht-Österreich<text:s/></text:p>
          </table:table-cell>
          <table:table-cell table:style-name="ce54"/>
          <table:table-cell office:value-type="float" office:value="749.26503000000184" table:style-name="ce17">
            <text:p>749,3</text:p>
          </table:table-cell>
          <table:table-cell office:value-type="float" office:value="124.91916999999994" table:style-name="ce17">
            <text:p>124,9</text:p>
          </table:table-cell>
          <table:table-cell office:value-type="float" office:value="16.672227449344543" table:style-name="ce85">
            <text:p>16,7</text:p>
          </table:table-cell>
          <table:table-cell office:value-type="float" office:value="64.593430000000069" table:style-name="ce17">
            <text:p>64,6</text:p>
          </table:table-cell>
          <table:table-cell office:value-type="float" office:value="46.43349000000002" table:style-name="ce17">
            <text:p>46,4</text:p>
          </table:table-cell>
          <table:table-cell office:value-type="float" office:value="18.159939999999985" table:style-name="ce17">
            <text:p>18,2</text:p>
          </table:table-cell>
          <table:table-cell office:value-type="float" office:value="13.286114451167869" table:style-name="ce85">
            <text:p>13,3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style-name="ce71">
            <text:p>Migrationshintergrund<text:span text:style-name="T3">4</text:span><text:span text:style-name="T1">)</text:span></text:p>
          </table:table-cell>
          <table:table-cell table:style-name="ce71"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style-name="ce55">
            <text:p>Kein Migrationshintergrund</text:p>
          </table:table-cell>
          <table:table-cell table:style-name="ce55"/>
          <table:table-cell office:value-type="float" office:value="2465.5812399999841" table:style-name="ce17">
            <text:p>2 465,6</text:p>
          </table:table-cell>
          <table:table-cell office:value-type="float" office:value="446.02122000000071" table:style-name="ce17">
            <text:p>446,0</text:p>
          </table:table-cell>
          <table:table-cell office:value-type="float" office:value="18.089901592534975" table:style-name="ce85">
            <text:p>18,1</text:p>
          </table:table-cell>
          <table:table-cell office:value-type="float" office:value="234.50356000000022" table:style-name="ce17">
            <text:p>234,5</text:p>
          </table:table-cell>
          <table:table-cell office:value-type="float" office:value="191.10547000000008" table:style-name="ce17">
            <text:p>191,1</text:p>
          </table:table-cell>
          <table:table-cell office:value-type="float" office:value="43.39809000000001" table:style-name="ce17">
            <text:p>43,4</text:p>
          </table:table-cell>
          <table:table-cell office:value-type="float" office:value="13.227800566563369" table:style-name="ce85">
            <text:p>13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5">
            <text:p>Migrationshintergrund</text:p>
          </table:table-cell>
          <table:table-cell table:style-name="ce55"/>
          <table:table-cell office:value-type="float" office:value="869.54806000000372" table:style-name="ce17">
            <text:p>869,5</text:p>
          </table:table-cell>
          <table:table-cell office:value-type="float" office:value="173.28291999999962" table:style-name="ce17">
            <text:p>173,3</text:p>
          </table:table-cell>
          <table:table-cell office:value-type="float" office:value="19.92792899796693" table:style-name="ce85">
            <text:p>19,9</text:p>
          </table:table-cell>
          <table:table-cell office:value-type="float" office:value="75.326130000000134" table:style-name="ce17">
            <text:p>75,3</text:p>
          </table:table-cell>
          <table:table-cell office:value-type="float" office:value="54.54417999999999" table:style-name="ce17">
            <text:p>54,5</text:p>
          </table:table-cell>
          <table:table-cell office:value-type="float" office:value="20.781949999999973" table:style-name="ce17">
            <text:p>20,8</text:p>
          </table:table-cell>
          <table:table-cell office:value-type="float" office:value="13.602623844809273" table:style-name="ce85">
            <text:p>13,6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9" table:number-rows-spanned="1" table:style-name="ce113">
            <text:p>Höchste abgeschlossene Schulbildung - nationale Gliederung</text:p>
          </table:table-cell>
          <table:covered-table-cell table:number-columns-repeated="8"/>
          <table:table-cell table:style-name="ce88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114">
            <text:p>Pflichtschule</text:p>
          </table:table-cell>
          <table:covered-table-cell/>
          <table:table-cell office:value-type="float" office:value="574.3373599999984" table:style-name="ce17">
            <text:p>574,3</text:p>
          </table:table-cell>
          <table:table-cell office:value-type="float" office:value="206.4589299999997" table:style-name="ce17">
            <text:p>206,5</text:p>
          </table:table-cell>
          <table:table-cell office:value-type="float" office:value="35.947327194595232" table:style-name="ce85">
            <text:p>35,9</text:p>
          </table:table-cell>
          <table:table-cell office:value-type="float" office:value="40.510279999999923" table:style-name="ce17">
            <text:p>40,5</text:p>
          </table:table-cell>
          <table:table-cell office:value-type="float" office:value="25.411379999999991" table:style-name="ce17">
            <text:p>25,4</text:p>
          </table:table-cell>
          <table:table-cell office:value-type="float" office:value="15.098900000000013" table:style-name="ce17">
            <text:p>15,1</text:p>
          </table:table-cell>
          <table:table-cell office:value-type="float" office:value="6.2506550622806749" table:style-name="ce85">
            <text:p>6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4">
            <text:p>Lehre</text:p>
          </table:table-cell>
          <table:covered-table-cell/>
          <table:table-cell office:value-type="float" office:value="1395.1044199999947" table:style-name="ce17">
            <text:p>1 395,1</text:p>
          </table:table-cell>
          <table:table-cell office:value-type="float" office:value="86.425400000000067" table:style-name="ce17">
            <text:p>86,4</text:p>
          </table:table-cell>
          <table:table-cell office:value-type="float" office:value="6.1949054680796154" table:style-name="ce85">
            <text:p>6,2</text:p>
          </table:table-cell>
          <table:table-cell office:value-type="float" office:value="77.593929999999958" table:style-name="ce17">
            <text:p>77,6</text:p>
          </table:table-cell>
          <table:table-cell office:value-type="float" office:value="66.328050000000019" table:style-name="ce17">
            <text:p>66,3</text:p>
          </table:table-cell>
          <table:table-cell office:value-type="float" office:value="11.265880000000003" table:style-name="ce17">
            <text:p>11,3</text:p>
          </table:table-cell>
          <table:table-cell office:value-type="float" office:value="6.4971866723228979" table:style-name="ce85">
            <text:p>6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4">
            <text:p>BMS</text:p>
          </table:table-cell>
          <table:covered-table-cell/>
          <table:table-cell office:value-type="float" office:value="285.12327999999991" table:style-name="ce17">
            <text:p>285,1</text:p>
          </table:table-cell>
          <table:table-cell office:value-type="float" office:value="32.700180000000003" table:style-name="ce17">
            <text:p>32,7</text:p>
          </table:table-cell>
          <table:table-cell office:value-type="float" office:value="11.468786414073245" table:style-name="ce85">
            <text:p>11,5</text:p>
          </table:table-cell>
          <table:table-cell office:value-type="float" office:value="23.548790000000011" table:style-name="ce17">
            <text:p>23,5</text:p>
          </table:table-cell>
          <table:table-cell office:value-type="float" office:value="20.050860000000014" table:style-name="ce17">
            <text:p>20,1</text:p>
          </table:table-cell>
          <table:table-cell office:value-type="float" office:value="3.4979300000000002" table:style-name="ce19">
            <text:p>(3,5)</text:p>
          </table:table-cell>
          <table:table-cell office:value-type="float" office:value="10.045301240611099" table:style-name="ce85">
            <text:p>10,0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4">
            <text:p>Höhere Schule</text:p>
          </table:table-cell>
          <table:covered-table-cell/>
          <table:table-cell office:value-type="float" office:value="548.9568299999969" table:style-name="ce17">
            <text:p>549,0</text:p>
          </table:table-cell>
          <table:table-cell office:value-type="float" office:value="155.04456999999996" table:style-name="ce17">
            <text:p>155,0</text:p>
          </table:table-cell>
          <table:table-cell office:value-type="float" office:value="28.243490476291338" table:style-name="ce85">
            <text:p>28,2</text:p>
          </table:table-cell>
          <table:table-cell office:value-type="float" office:value="70.332080000000119" table:style-name="ce17">
            <text:p>70,3</text:p>
          </table:table-cell>
          <table:table-cell office:value-type="float" office:value="54.601040000000047" table:style-name="ce17">
            <text:p>54,6</text:p>
          </table:table-cell>
          <table:table-cell office:value-type="float" office:value="15.731039999999997" table:style-name="ce17">
            <text:p>15,7</text:p>
          </table:table-cell>
          <table:table-cell office:value-type="float" office:value="22.398107359624252" table:style-name="ce85">
            <text:p>22,4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89">
            <text:p>AHS</text:p>
          </table:table-cell>
          <table:table-cell office:value-type="float" office:value="206.43376000000043" table:style-name="ce17">
            <text:p>206,4</text:p>
          </table:table-cell>
          <table:table-cell office:value-type="float" office:value="77.781789999999887" table:style-name="ce17">
            <text:p>77,8</text:p>
          </table:table-cell>
          <table:table-cell office:value-type="float" office:value="37.678812806587317" table:style-name="ce85">
            <text:p>37,7</text:p>
          </table:table-cell>
          <table:table-cell office:value-type="float" office:value="27.441950000000016" table:style-name="ce17">
            <text:p>27,4</text:p>
          </table:table-cell>
          <table:table-cell office:value-type="float" office:value="19.962329999999994" table:style-name="ce17">
            <text:p>20,0</text:p>
          </table:table-cell>
          <table:table-cell office:value-type="float" office:value="7.4796200000000006" table:style-name="ce17">
            <text:p>7,5</text:p>
          </table:table-cell>
          <table:table-cell office:value-type="float" office:value="26.851673630678764" table:style-name="ce85">
            <text:p>26,9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90">
            <text:p>BHS</text:p>
          </table:table-cell>
          <table:table-cell office:value-type="float" office:value="342.52306999999985" table:style-name="ce17">
            <text:p>342,5</text:p>
          </table:table-cell>
          <table:table-cell office:value-type="float" office:value="77.262780000000078" table:style-name="ce17">
            <text:p>77,3</text:p>
          </table:table-cell>
          <table:table-cell office:value-type="float" office:value="22.556956528504813" table:style-name="ce85">
            <text:p>22,6</text:p>
          </table:table-cell>
          <table:table-cell office:value-type="float" office:value="42.890130000000042" table:style-name="ce17">
            <text:p>42,9</text:p>
          </table:table-cell>
          <table:table-cell office:value-type="float" office:value="34.638709999999982" table:style-name="ce17">
            <text:p>34,6</text:p>
          </table:table-cell>
          <table:table-cell office:value-type="float" office:value="8.2514199999999995" table:style-name="ce17">
            <text:p>8,3</text:p>
          </table:table-cell>
          <table:table-cell office:value-type="float" office:value="20.028890102434886" table:style-name="ce85">
            <text:p>20,0</text:p>
          </table:table-cell>
          <table:table-cell table:style-name="ce86"/>
          <table:table-cell table:number-columns-repeated="16374" table:style-name="ce48"/>
        </table:table-row>
        <table:table-row table:style-name="ro14">
          <table:table-cell office:value-type="string" table:number-columns-spanned="2" table:number-rows-spanned="1" table:style-name="ce114">
            <text:p>Hochschulverw. Lehranst.,</text:p>
            <text:p>Universität, Hochschule, FH</text:p>
          </table:table-cell>
          <table:covered-table-cell/>
          <table:table-cell office:value-type="float" office:value="531.60740999999939" table:style-name="ce17">
            <text:p>531,6</text:p>
          </table:table-cell>
          <table:table-cell office:value-type="float" office:value="138.67506000000029" table:style-name="ce17">
            <text:p>138,7</text:p>
          </table:table-cell>
          <table:table-cell office:value-type="float" office:value="26.085990787826013" table:style-name="ce85">
            <text:p>26,1</text:p>
          </table:table-cell>
          <table:table-cell office:value-type="float" office:value="97.844610000000117" table:style-name="ce17">
            <text:p>97,8</text:p>
          </table:table-cell>
          <table:table-cell office:value-type="float" office:value="79.258319999999955" table:style-name="ce17">
            <text:p>79,3</text:p>
          </table:table-cell>
          <table:table-cell office:value-type="float" office:value="18.58628999999998" table:style-name="ce17">
            <text:p>18,6</text:p>
          </table:table-cell>
          <table:table-cell office:value-type="float" office:value="27.215401047714188" table:style-name="ce85">
            <text:p>27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91"/>
          <table:table-cell office:value-type="string" table:style-name="ce92">
            <text:p>Hochschulv. Lehranst.</text:p>
          </table:table-cell>
          <table:table-cell office:value-type="float" office:value="25.163109999999996" table:style-name="ce17">
            <text:p>25,2</text:p>
          </table:table-cell>
          <table:table-cell office:value-type="float" office:value="3.3819600000000003" table:style-name="ce19">
            <text:p>(3,4)</text:p>
          </table:table-cell>
          <table:table-cell office:value-type="float" office:value="13.440151078304712" table:style-name="ce96">
            <text:p>(13,4)</text:p>
          </table:table-cell>
          <table:table-cell office:value-type="float" office:value="2.9522699999999999" table:style-name="ce18">
            <text:p>(x)</text:p>
          </table:table-cell>
          <table:table-cell office:value-type="float" office:value="2.3683299999999998" table:style-name="ce18">
            <text:p>(x)</text:p>
          </table:table-cell>
          <table:table-cell office:value-type="float" office:value="0.5839399999999999" table:style-name="ce18">
            <text:p>(x)</text:p>
          </table:table-cell>
          <table:table-cell office:value-type="float" office:value="18.263461470724621" table:style-name="ce96">
            <text:p>(18,3)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90">
            <text:p>Universität, Hochschule, FH</text:p>
          </table:table-cell>
          <table:table-cell office:value-type="float" office:value="506.44429999999875" table:style-name="ce17">
            <text:p>506,4</text:p>
          </table:table-cell>
          <table:table-cell office:value-type="float" office:value="135.29310000000027" table:style-name="ce17">
            <text:p>135,3</text:p>
          </table:table-cell>
          <table:table-cell office:value-type="float" office:value="26.714309944844988" table:style-name="ce85">
            <text:p>26,7</text:p>
          </table:table-cell>
          <table:table-cell office:value-type="float" office:value="94.892340000000146" table:style-name="ce17">
            <text:p>94,9</text:p>
          </table:table-cell>
          <table:table-cell office:value-type="float" office:value="76.889989999999983" table:style-name="ce17">
            <text:p>76,9</text:p>
          </table:table-cell>
          <table:table-cell office:value-type="float" office:value="18.002349999999982" table:style-name="ce17">
            <text:p>18,0</text:p>
          </table:table-cell>
          <table:table-cell office:value-type="float" office:value="27.557800552359481" table:style-name="ce85">
            <text:p>27,6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9" table:number-rows-spanned="1" table:style-name="ce115">
            <text:p>Höchste abgeschlossene Schulbildung - internationale Gliederung (ISCED 2011)<text:s/></text:p>
          </table:table-cell>
          <table:covered-table-cell table:number-columns-repeated="8"/>
          <table:table-cell table:style-name="ce41"/>
          <table:table-cell table:number-columns-repeated="16374" table:style-name="ce45"/>
        </table:table-row>
        <table:table-row table:style-name="ro24">
          <table:table-cell office:value-type="string" table:number-columns-spanned="2" table:number-rows-spanned="1" table:style-name="ce116">
            <text:p>0 - 2</text:p>
          </table:table-cell>
          <table:covered-table-cell/>
          <table:table-cell office:value-type="float" office:value="563.30628000000047" table:style-name="ce17">
            <text:p>563,3</text:p>
          </table:table-cell>
          <table:table-cell office:value-type="float" office:value="185.01555999999977" table:style-name="ce17">
            <text:p>185,0</text:p>
          </table:table-cell>
          <table:table-cell office:value-type="float" office:value="32.844576133608804" table:style-name="ce85">
            <text:p>32,8</text:p>
          </table:table-cell>
          <table:table-cell office:value-type="float" office:value="38.413059999999938" table:style-name="ce17">
            <text:p>38,4</text:p>
          </table:table-cell>
          <table:table-cell office:value-type="float" office:value="24.772069999999989" table:style-name="ce17">
            <text:p>24,8</text:p>
          </table:table-cell>
          <table:table-cell office:value-type="float" office:value="13.640990000000013" table:style-name="ce17">
            <text:p>13,6</text:p>
          </table:table-cell>
          <table:table-cell office:value-type="float" office:value="6.2203192204174709" table:style-name="ce85">
            <text:p>6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93">
            <text:p>3 - 4<text:s/></text:p>
          </table:table-cell>
          <table:table-cell table:style-name="ce93"/>
          <table:table-cell office:value-type="float" office:value="1742.63716" table:style-name="ce17">
            <text:p>1 742,6</text:p>
          </table:table-cell>
          <table:table-cell office:value-type="float" office:value="211.26854000000003" table:style-name="ce17">
            <text:p>211,3</text:p>
          </table:table-cell>
          <table:table-cell office:value-type="float" office:value="12.12349563348001" table:style-name="ce85">
            <text:p>12,1</text:p>
          </table:table-cell>
          <table:table-cell office:value-type="float" office:value="120.56481000000007" table:style-name="ce17">
            <text:p>120,6</text:p>
          </table:table-cell>
          <table:table-cell office:value-type="float" office:value="98.000230000000116" table:style-name="ce17">
            <text:p>98,0</text:p>
          </table:table-cell>
          <table:table-cell office:value-type="float" office:value="22.564579999999989" table:style-name="ce17">
            <text:p>22,6</text:p>
          </table:table-cell>
          <table:table-cell office:value-type="float" office:value="9.2885947190164817" table:style-name="ce85">
            <text:p>9,3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allgemeinbildend</text:p>
          </table:table-cell>
          <table:table-cell office:value-type="float" office:value="202.68524000000045" table:style-name="ce17">
            <text:p>202,7</text:p>
          </table:table-cell>
          <table:table-cell office:value-type="float" office:value="76.974939999999904" table:style-name="ce17">
            <text:p>77,0</text:p>
          </table:table-cell>
          <table:table-cell office:value-type="float" office:value="37.977575476142086" table:style-name="ce85">
            <text:p>38,0</text:p>
          </table:table-cell>
          <table:table-cell office:value-type="float" office:value="26.780940000000012" table:style-name="ce17">
            <text:p>26,8</text:p>
          </table:table-cell>
          <table:table-cell office:value-type="float" office:value="19.360899999999997" table:style-name="ce17">
            <text:p>19,4</text:p>
          </table:table-cell>
          <table:table-cell office:value-type="float" office:value="7.4200400000000011" table:style-name="ce17">
            <text:p>7,4</text:p>
          </table:table-cell>
          <table:table-cell office:value-type="float" office:value="26.939854444913546" table:style-name="ce85">
            <text:p>26,9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berufsbildend</text:p>
          </table:table-cell>
          <table:table-cell office:value-type="float" office:value="1539.9519200000002" table:style-name="ce17">
            <text:p>1 540,0</text:p>
          </table:table-cell>
          <table:table-cell office:value-type="float" office:value="134.29359999999994" table:style-name="ce17">
            <text:p>134,3</text:p>
          </table:table-cell>
          <table:table-cell office:value-type="float" office:value="8.7206359014117751" table:style-name="ce85">
            <text:p>8,7</text:p>
          </table:table-cell>
          <table:table-cell office:value-type="float" office:value="93.783870000000064" table:style-name="ce17">
            <text:p>93,8</text:p>
          </table:table-cell>
          <table:table-cell office:value-type="float" office:value="78.639330000000029" table:style-name="ce17">
            <text:p>78,6</text:p>
          </table:table-cell>
          <table:table-cell office:value-type="float" office:value="15.144540000000003" table:style-name="ce17">
            <text:p>15,1</text:p>
          </table:table-cell>
          <table:table-cell office:value-type="float" office:value="7.249788819775886" table:style-name="ce85">
            <text:p>7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116">
            <text:p>5 - 8</text:p>
          </table:table-cell>
          <table:covered-table-cell/>
          <table:table-cell office:value-type="float" office:value="1029.1858600000028" table:style-name="ce17">
            <text:p>1 029,2</text:p>
          </table:table-cell>
          <table:table-cell office:value-type="float" office:value="223.02004000000036" table:style-name="ce17">
            <text:p>223,0</text:p>
          </table:table-cell>
          <table:table-cell office:value-type="float" office:value="21.669559276688837" table:style-name="ce85">
            <text:p>21,7</text:p>
          </table:table-cell>
          <table:table-cell office:value-type="float" office:value="150.85181999999989" table:style-name="ce17">
            <text:p>150,9</text:p>
          </table:table-cell>
          <table:table-cell office:value-type="float" office:value="122.87734999999998" table:style-name="ce17">
            <text:p>122,9</text:p>
          </table:table-cell>
          <table:table-cell office:value-type="float" office:value="27.974469999999975" table:style-name="ce17">
            <text:p>28,0</text:p>
          </table:table-cell>
          <table:table-cell office:value-type="float" office:value="22.026701840996871" table:style-name="ce85">
            <text:p>22,0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522.74155999999823" table:style-name="ce17">
            <text:p>522,7</text:p>
          </table:table-cell>
          <table:table-cell office:value-type="float" office:value="87.7269399999999" table:style-name="ce17">
            <text:p>87,7</text:p>
          </table:table-cell>
          <table:table-cell office:value-type="float" office:value="16.782086352575487" table:style-name="ce85">
            <text:p>16,8</text:p>
          </table:table-cell>
          <table:table-cell office:value-type="float" office:value="55.959480000000035" table:style-name="ce17">
            <text:p>56,0</text:p>
          </table:table-cell>
          <table:table-cell office:value-type="float" office:value="45.987360000000052" table:style-name="ce17">
            <text:p>46,0</text:p>
          </table:table-cell>
          <table:table-cell office:value-type="float" office:value="9.9721199999999985" table:style-name="ce17">
            <text:p>10,0</text:p>
          </table:table-cell>
          <table:table-cell office:value-type="float" office:value="15.810276709275687" table:style-name="ce85">
            <text:p>15,8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6-8</text:p>
          </table:table-cell>
          <table:table-cell office:value-type="float" office:value="506.44429999999875" table:style-name="ce17">
            <text:p>506,4</text:p>
          </table:table-cell>
          <table:table-cell office:value-type="float" office:value="135.29310000000027" table:style-name="ce17">
            <text:p>135,3</text:p>
          </table:table-cell>
          <table:table-cell office:value-type="float" office:value="26.714309944844988" table:style-name="ce85">
            <text:p>26,7</text:p>
          </table:table-cell>
          <table:table-cell office:value-type="float" office:value="94.892340000000146" table:style-name="ce17">
            <text:p>94,9</text:p>
          </table:table-cell>
          <table:table-cell office:value-type="float" office:value="76.889989999999983" table:style-name="ce17">
            <text:p>76,9</text:p>
          </table:table-cell>
          <table:table-cell office:value-type="float" office:value="18.002349999999982" table:style-name="ce17">
            <text:p>18,0</text:p>
          </table:table-cell>
          <table:table-cell office:value-type="float" office:value="27.557800552359481" table:style-name="ce85">
            <text:p>27,6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Urbanisierungsgrad<text:span text:style-name="T3">5</text:span><text:span text:style-name="T1">)<text:s/></text:span></text:p>
          </table:table-cell>
          <table:covered-table-cell/>
          <table:table-cell table:number-columns-repeated="2" table:style-name="ce17"/>
          <table:table-cell table:style-name="ce94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Niedrige Bevölkerungsdichte</text:p>
          </table:table-cell>
          <table:covered-table-cell/>
          <table:table-cell office:value-type="float" office:value="1304.9714900000113" table:style-name="ce17">
            <text:p>1 305,0</text:p>
          </table:table-cell>
          <table:table-cell office:value-type="float" office:value="202.10282999999976" table:style-name="ce17">
            <text:p>202,1</text:p>
          </table:table-cell>
          <table:table-cell office:value-type="float" office:value="15.487145240238009" table:style-name="ce85">
            <text:p>15,5</text:p>
          </table:table-cell>
          <table:table-cell office:value-type="float" office:value="104.67485000000002" table:style-name="ce17">
            <text:p>104,7</text:p>
          </table:table-cell>
          <table:table-cell office:value-type="float" office:value="86.518639999999905" table:style-name="ce17">
            <text:p>86,5</text:p>
          </table:table-cell>
          <table:table-cell office:value-type="float" office:value="18.156209999999991" table:style-name="ce17">
            <text:p>18,2</text:p>
          </table:table-cell>
          <table:table-cell office:value-type="float" office:value="9.9592982196320925" table:style-name="ce85">
            <text:p>10,0</text:p>
          </table:table-cell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Mittlere Bevölkerungsdichte</text:p>
          </table:table-cell>
          <table:covered-table-cell/>
          <table:table-cell office:value-type="float" office:value="994.20683000000258" table:style-name="ce17">
            <text:p>994,2</text:p>
          </table:table-cell>
          <table:table-cell office:value-type="float" office:value="167.40964000000005" table:style-name="ce17">
            <text:p>167,4</text:p>
          </table:table-cell>
          <table:table-cell office:value-type="float" office:value="16.83851236467563" table:style-name="ce85">
            <text:p>16,8</text:p>
          </table:table-cell>
          <table:table-cell office:value-type="float" office:value="88.595989999999887" table:style-name="ce17">
            <text:p>88,6</text:p>
          </table:table-cell>
          <table:table-cell office:value-type="float" office:value="69.837219999999988" table:style-name="ce17">
            <text:p>69,8</text:p>
          </table:table-cell>
          <table:table-cell office:value-type="float" office:value="18.758769999999991" table:style-name="ce17">
            <text:p>18,8</text:p>
          </table:table-cell>
          <table:table-cell office:value-type="float" office:value="11.899751125934383" table:style-name="ce85">
            <text:p>11,9</text:p>
          </table:table-cell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Hohe Bevölkerungsdichte<text:s/></text:p>
          </table:table-cell>
          <table:covered-table-cell/>
          <table:table-cell office:value-type="float" office:value="1035.9509799999978" table:style-name="ce17">
            <text:p>1 036,0</text:p>
          </table:table-cell>
          <table:table-cell office:value-type="float" office:value="249.79167000000012" table:style-name="ce17">
            <text:p>249,8</text:p>
          </table:table-cell>
          <table:table-cell office:value-type="float" office:value="24.112305970307656" table:style-name="ce85">
            <text:p>24,1</text:p>
          </table:table-cell>
          <table:table-cell office:value-type="float" office:value="116.55885000000029" table:style-name="ce17">
            <text:p>116,6</text:p>
          </table:table-cell>
          <table:table-cell office:value-type="float" office:value="89.293790000000229" table:style-name="ce17">
            <text:p>89,3</text:p>
          </table:table-cell>
          <table:table-cell office:value-type="float" office:value="27.26505999999997" table:style-name="ce17">
            <text:p>27,3</text:p>
          </table:table-cell>
          <table:table-cell office:value-type="float" office:value="18.755950136712336" table:style-name="ce85">
            <text:p>18,8</text:p>
          </table:table-cell>
          <table:table-cell table:style-name="ce86"/>
          <table:table-cell table:number-columns-repeated="16374" table:style-name="ce26"/>
        </table:table-row>
        <table:table-row table:style-name="ro25">
          <table:table-cell office:value-type="string" table:number-columns-spanned="9" table:number-rows-spanned="1" table:style-name="ce108">
            <text:p>Bevölkerung ab 15 Jahren nach Teilnahme an formaler und/oder nicht-formaler Aus- und Weiterbildung, Zweck und Stundenanzahl der nicht-formalen Weiterbildung, Strukturindikator "Lebenslanges Lernen" nach Erwerbsstatus (ILO) und soziodemographischen Merkmalen - Jahresdurchschnitt 2021 (Schluss)</text:p>
          </table:table-cell>
          <table:covered-table-cell table:number-columns-repeated="8"/>
          <table:table-cell table:style-name="ce77"/>
          <table:table-cell table:number-columns-repeated="16374" table:style-name="ce97"/>
        </table:table-row>
        <table:table-row table:style-name="ro5">
          <table:table-cell office:value-type="string" table:number-columns-spanned="9" table:number-rows-spanned="1" table:style-name="ce109">
            <text:p>Population 15 years and over by participation in formal and/or non-formal education, main reason for participating in the non-formal taught activity, hours spent, structural indicator "life-long-learning" by working status and socio-demographic variables</text:p>
          </table:table-cell>
          <table:covered-table-cell table:number-columns-repeated="8"/>
          <table:table-cell table:style-name="ce79"/>
          <table:table-cell table:number-columns-repeated="16374" table:style-name="ce97"/>
        </table:table-row>
        <table:table-row table:style-name="ro22">
          <table:table-cell office:value-type="string" table:number-columns-spanned="2" table:number-rows-spanned="3" table:style-name="ce31">
            <text:p>Alter (in Jahren), Erwerbstatus (ILO), Staatsangehörigkeit, Geburtsland, Migrationshintergrund, höchste abgeschlossene Schulbildung - nationale und internationale Gliederung (ISCED 2011)</text:p>
          </table:table-cell>
          <table:covered-table-cell/>
          <table:table-cell office:value-type="string" table:number-columns-spanned="1" table:number-rows-spanned="2" table:style-name="ce74">
            <text:p>Insgesamt</text:p>
          </table:table-cell>
          <table:table-cell office:value-type="string" table:number-columns-spanned="1" table:number-rows-spanned="2" table:style-name="ce74">
            <text:p>Personen in Ausbildung (formal und/oder nicht-formal)<text:span text:style-name="T3">1</text:span>)</text:p>
          </table:table-cell>
          <table:table-cell office:value-type="string" table:number-columns-spanned="1" table:number-rows-spanned="2" table:style-name="ce74">
            <text:p>Anteil der Personen in Ausbildung (formal und/oder nicht-formal)</text:p>
          </table:table-cell>
          <table:table-cell office:value-type="string" table:number-columns-spanned="1" table:number-rows-spanned="2" table:style-name="ce74">
            <text:p>Darunter in nicht-formaler Weiter-bildung (Kurs-</text:p>
            <text:p>besuche etc.) zusammen</text:p>
          </table:table-cell>
          <table:table-cell office:value-type="string" table:number-columns-spanned="2" table:number-rows-spanned="1" table:style-name="ce110">
            <text:p>Davon nach Zweck</text:p>
          </table:table-cell>
          <table:covered-table-cell/>
          <table:table-cell office:value-type="string" table:number-columns-spanned="1" table:number-rows-spanned="2" table:style-name="ce34">
            <text:p>Strukturin-</text:p>
            <text:p>dikator "Lebens-langes Lernen"<text:span text:style-name="T3">3</text:span>)</text:p>
          </table:table-cell>
          <table:table-cell table:style-name="ce98"/>
          <table:table-cell table:number-columns-repeated="16374" table:style-name="ce4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beruflich</text:p>
          </table:table-cell>
          <table:table-cell office:value-type="string" table:style-name="ce81">
            <text:p>privat<text:s/></text:p>
          </table:table-cell>
          <table:covered-table-cell/>
          <table:table-cell table:style-name="ce99"/>
          <table:table-cell table:number-columns-repeated="16374" table:style-name="ce48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1">
            <text:p>in 1 000</text:p>
          </table:table-cell>
          <table:covered-table-cell/>
          <table:table-cell office:value-type="string" table:style-name="ce80">
            <text:p>in %</text:p>
          </table:table-cell>
          <table:table-cell office:value-type="string" table:style-name="ce80">
            <text:p>in 1 000</text:p>
          </table:table-cell>
          <table:table-cell office:value-type="string" table:number-columns-spanned="2" table:number-rows-spanned="1" table:style-name="ce111">
            <text:p>in 1 000</text:p>
          </table:table-cell>
          <table:covered-table-cell/>
          <table:table-cell office:value-type="string" table:style-name="ce82">
            <text:p>in %</text:p>
          </table:table-cell>
          <table:table-cell table:style-name="ce100"/>
          <table:table-cell table:number-columns-repeated="16374" table:style-name="ce48"/>
        </table:table-row>
        <table:table-row table:style-name="ro27">
          <table:table-cell table:number-columns-repeated="2" table:style-name="ce54"/>
          <table:table-cell office:value-type="string" table:number-columns-spanned="7" table:number-rows-spanned="1" table:style-name="ce112">
            <text:p>Frauen</text:p>
          </table:table-cell>
          <table:covered-table-cell table:number-columns-repeated="6"/>
          <table:table-cell table:style-name="ce71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58">
            <text:p>Zusammen</text:p>
          </table:table-cell>
          <table:covered-table-cell/>
          <table:table-cell office:value-type="float" office:value="3384.3398999999695" table:style-name="ce15">
            <text:p>3 384,3</text:p>
          </table:table-cell>
          <table:table-cell office:value-type="float" office:value="717.31563000000199" table:style-name="ce15">
            <text:p>717,3</text:p>
          </table:table-cell>
          <table:table-cell office:value-type="float" office:value="21.195141480913556" table:style-name="ce83">
            <text:p>21,2</text:p>
          </table:table-cell>
          <table:table-cell office:value-type="float" office:value="387.98020000000002" table:style-name="ce15">
            <text:p>388,0</text:p>
          </table:table-cell>
          <table:table-cell office:value-type="float" office:value="288.72014999999971" table:style-name="ce15">
            <text:p>288,7</text:p>
          </table:table-cell>
          <table:table-cell office:value-type="float" office:value="99.260050000000035" table:style-name="ce15">
            <text:p>99,3</text:p>
          </table:table-cell>
          <table:table-cell office:value-type="float" office:value="15.821876156792896" table:style-name="ce83">
            <text:p>15,8</text:p>
          </table:table-cell>
          <table:table-cell table:style-name="ce84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58">
            <text:p>Alter (in Jahren)</text:p>
          </table:table-cell>
          <table:covered-table-cell/>
          <table:table-cell table:number-columns-repeated="2" table:style-name="ce47"/>
          <table:table-cell table:style-name="ce85"/>
          <table:table-cell table:number-columns-repeated="3" table:style-name="ce47"/>
          <table:table-cell table:style-name="ce85"/>
          <table:table-cell table:style-name="ce86"/>
          <table:table-cell table:number-columns-repeated="16374" table:style-name="ce45"/>
        </table:table-row>
        <table:table-row table:style-name="ro28">
          <table:table-cell office:value-type="string" table:number-columns-spanned="2" table:number-rows-spanned="1" table:style-name="ce60">
            <text:p>15 - 19</text:p>
          </table:table-cell>
          <table:covered-table-cell/>
          <table:table-cell office:value-type="float" office:value="208.95099000000013" table:style-name="ce17">
            <text:p>209,0</text:p>
          </table:table-cell>
          <table:table-cell office:value-type="float" office:value="184.95837000000026" table:style-name="ce17">
            <text:p>185,0</text:p>
          </table:table-cell>
          <table:table-cell office:value-type="float" office:value="88.517584913093799" table:style-name="ce85">
            <text:p>88,5</text:p>
          </table:table-cell>
          <table:table-cell office:value-type="float" office:value="22.851980000000005" table:style-name="ce17">
            <text:p>22,9</text:p>
          </table:table-cell>
          <table:table-cell office:value-type="float" office:value="11.84112" table:style-name="ce17">
            <text:p>11,8</text:p>
          </table:table-cell>
          <table:table-cell office:value-type="float" office:value="11.010859999999992" table:style-name="ce17">
            <text:p>11,0</text:p>
          </table:table-cell>
          <table:table-cell office:value-type="string" table:style-name="ce87">
            <text:p>.</text:p>
          </table:table-cell>
          <table:table-cell table:style-name="ce86"/>
          <table:table-cell table:number-columns-repeated="16374" table:style-name="ce45"/>
        </table:table-row>
        <table:table-row table:style-name="ro28">
          <table:table-cell office:value-type="string" table:number-columns-spanned="2" table:number-rows-spanned="1" table:style-name="ce60">
            <text:p>20 - 24</text:p>
          </table:table-cell>
          <table:covered-table-cell/>
          <table:table-cell office:value-type="float" office:value="237.4971699999995" table:style-name="ce17">
            <text:p>237,5</text:p>
          </table:table-cell>
          <table:table-cell office:value-type="float" office:value="130.11551" table:style-name="ce17">
            <text:p>130,1</text:p>
          </table:table-cell>
          <table:table-cell office:value-type="float" office:value="54.786130714736636" table:style-name="ce85">
            <text:p>54,8</text:p>
          </table:table-cell>
          <table:table-cell office:value-type="float" office:value="37.777929999999998" table:style-name="ce17">
            <text:p>37,8</text:p>
          </table:table-cell>
          <table:table-cell office:value-type="float" office:value="28.277540000000002" table:style-name="ce17">
            <text:p>28,3</text:p>
          </table:table-cell>
          <table:table-cell office:value-type="float" office:value="9.500390000000003" table:style-name="ce17">
            <text:p>9,5</text:p>
          </table:table-cell>
          <table:table-cell office:value-type="string" table:style-name="ce87">
            <text:p>.</text:p>
          </table:table-cell>
          <table:table-cell table:style-name="ce86"/>
          <table:table-cell table:number-columns-repeated="16374" table:style-name="ce45"/>
        </table:table-row>
        <table:table-row table:style-name="ro28">
          <table:table-cell office:value-type="string" table:number-columns-spanned="2" table:number-rows-spanned="1" table:style-name="ce60">
            <text:p>25 - 29</text:p>
          </table:table-cell>
          <table:covered-table-cell/>
          <table:table-cell office:value-type="float" office:value="285.63148999999999" table:style-name="ce17">
            <text:p>285,6</text:p>
          </table:table-cell>
          <table:table-cell office:value-type="float" office:value="90.276570000000191" table:style-name="ce17">
            <text:p>90,3</text:p>
          </table:table-cell>
          <table:table-cell office:value-type="float" office:value="31.605958432664476" table:style-name="ce85">
            <text:p>31,6</text:p>
          </table:table-cell>
          <table:table-cell office:value-type="float" office:value="52.721869999999988" table:style-name="ce17">
            <text:p>52,7</text:p>
          </table:table-cell>
          <table:table-cell office:value-type="float" office:value="40.042399999999972" table:style-name="ce17">
            <text:p>40,0</text:p>
          </table:table-cell>
          <table:table-cell office:value-type="float" office:value="12.679469999999998" table:style-name="ce17">
            <text:p>12,7</text:p>
          </table:table-cell>
          <table:table-cell office:value-type="float" office:value="31.605958432664476" table:style-name="ce85">
            <text:p>31,6</text:p>
          </table:table-cell>
          <table:table-cell table:style-name="ce86"/>
          <table:table-cell table:number-columns-repeated="16374" table:style-name="ce45"/>
        </table:table-row>
        <table:table-row table:style-name="ro28">
          <table:table-cell office:value-type="string" table:number-columns-spanned="2" table:number-rows-spanned="1" table:style-name="ce60">
            <text:p>30 - 34</text:p>
          </table:table-cell>
          <table:covered-table-cell/>
          <table:table-cell office:value-type="float" office:value="299.69958000000048" table:style-name="ce17">
            <text:p>299,7</text:p>
          </table:table-cell>
          <table:table-cell office:value-type="float" office:value="64.107209999999966" table:style-name="ce17">
            <text:p>64,1</text:p>
          </table:table-cell>
          <table:table-cell office:value-type="float" office:value="21.390490437123688" table:style-name="ce85">
            <text:p>21,4</text:p>
          </table:table-cell>
          <table:table-cell office:value-type="float" office:value="47.00217" table:style-name="ce17">
            <text:p>47,0</text:p>
          </table:table-cell>
          <table:table-cell office:value-type="float" office:value="34.473349999999989" table:style-name="ce17">
            <text:p>34,5</text:p>
          </table:table-cell>
          <table:table-cell office:value-type="float" office:value="12.528819999999996" table:style-name="ce17">
            <text:p>12,5</text:p>
          </table:table-cell>
          <table:table-cell office:value-type="float" office:value="21.390490437123688" table:style-name="ce85">
            <text:p>21,4</text:p>
          </table:table-cell>
          <table:table-cell table:style-name="ce86"/>
          <table:table-cell table:number-columns-repeated="16374" table:style-name="ce45"/>
        </table:table-row>
        <table:table-row table:style-name="ro28">
          <table:table-cell office:value-type="string" table:number-columns-spanned="2" table:number-rows-spanned="1" table:style-name="ce60">
            <text:p>35 - 39</text:p>
          </table:table-cell>
          <table:covered-table-cell/>
          <table:table-cell office:value-type="float" office:value="302.73406000000023" table:style-name="ce17">
            <text:p>302,7</text:p>
          </table:table-cell>
          <table:table-cell office:value-type="float" office:value="52.253300000000038" table:style-name="ce17">
            <text:p>52,3</text:p>
          </table:table-cell>
          <table:table-cell office:value-type="float" office:value="17.26046286301581" table:style-name="ce85">
            <text:p>17,3</text:p>
          </table:table-cell>
          <table:table-cell office:value-type="float" office:value="43.798640000000063" table:style-name="ce17">
            <text:p>43,8</text:p>
          </table:table-cell>
          <table:table-cell office:value-type="float" office:value="34.781260000000039" table:style-name="ce17">
            <text:p>34,8</text:p>
          </table:table-cell>
          <table:table-cell office:value-type="float" office:value="9.0173800000000046" table:style-name="ce17">
            <text:p>9,0</text:p>
          </table:table-cell>
          <table:table-cell office:value-type="float" office:value="17.26046286301581" table:style-name="ce85">
            <text:p>17,3</text:p>
          </table:table-cell>
          <table:table-cell table:style-name="ce86"/>
          <table:table-cell table:number-columns-repeated="16374" table:style-name="ce45"/>
        </table:table-row>
        <table:table-row table:style-name="ro28">
          <table:table-cell office:value-type="string" table:number-columns-spanned="2" table:number-rows-spanned="1" table:style-name="ce60">
            <text:p>40 - 44</text:p>
          </table:table-cell>
          <table:covered-table-cell/>
          <table:table-cell office:value-type="float" office:value="284.59568000000127" table:style-name="ce17">
            <text:p>284,6</text:p>
          </table:table-cell>
          <table:table-cell office:value-type="float" office:value="47.509829999999987" table:style-name="ce17">
            <text:p>47,5</text:p>
          </table:table-cell>
          <table:table-cell office:value-type="float" office:value="16.693798725265182" table:style-name="ce85">
            <text:p>16,7</text:p>
          </table:table-cell>
          <table:table-cell office:value-type="float" office:value="42.952559999999991" table:style-name="ce17">
            <text:p>43,0</text:p>
          </table:table-cell>
          <table:table-cell office:value-type="float" office:value="36.303420000000024" table:style-name="ce17">
            <text:p>36,3</text:p>
          </table:table-cell>
          <table:table-cell office:value-type="float" office:value="6.6491399999999974" table:style-name="ce17">
            <text:p>6,6</text:p>
          </table:table-cell>
          <table:table-cell office:value-type="float" office:value="16.693798725265182" table:style-name="ce85">
            <text:p>16,7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style-name="ce52">
            <text:p>45 - 49</text:p>
          </table:table-cell>
          <table:table-cell table:style-name="ce52"/>
          <table:table-cell office:value-type="float" office:value="302.50903999999889" table:style-name="ce17">
            <text:p>302,5</text:p>
          </table:table-cell>
          <table:table-cell office:value-type="float" office:value="46.822770000000006" table:style-name="ce17">
            <text:p>46,8</text:p>
          </table:table-cell>
          <table:table-cell office:value-type="float" office:value="15.478139099578703" table:style-name="ce85">
            <text:p>15,5</text:p>
          </table:table-cell>
          <table:table-cell office:value-type="float" office:value="43.702910000000017" table:style-name="ce17">
            <text:p>43,7</text:p>
          </table:table-cell>
          <table:table-cell office:value-type="float" office:value="35.414110000000008" table:style-name="ce17">
            <text:p>35,4</text:p>
          </table:table-cell>
          <table:table-cell office:value-type="float" office:value="8.2887999999999984" table:style-name="ce17">
            <text:p>8,3</text:p>
          </table:table-cell>
          <table:table-cell office:value-type="float" office:value="15.478139099578703" table:style-name="ce85">
            <text:p>15,5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style-name="ce52">
            <text:p>50 - 54</text:p>
          </table:table-cell>
          <table:table-cell table:style-name="ce52"/>
          <table:table-cell office:value-type="float" office:value="346.33111999999852" table:style-name="ce17">
            <text:p>346,3</text:p>
          </table:table-cell>
          <table:table-cell office:value-type="float" office:value="42.743379999999981" table:style-name="ce17">
            <text:p>42,7</text:p>
          </table:table-cell>
          <table:table-cell office:value-type="float" office:value="12.341767034969356" table:style-name="ce85">
            <text:p>12,3</text:p>
          </table:table-cell>
          <table:table-cell office:value-type="float" office:value="40.774389999999997" table:style-name="ce17">
            <text:p>40,8</text:p>
          </table:table-cell>
          <table:table-cell office:value-type="float" office:value="33.264240000000015" table:style-name="ce17">
            <text:p>33,3</text:p>
          </table:table-cell>
          <table:table-cell office:value-type="float" office:value="7.5101500000000003" table:style-name="ce17">
            <text:p>7,5</text:p>
          </table:table-cell>
          <table:table-cell office:value-type="float" office:value="12.341767034969356" table:style-name="ce85">
            <text:p>12,3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style-name="ce52">
            <text:p>55 - 59</text:p>
          </table:table-cell>
          <table:table-cell table:style-name="ce52"/>
          <table:table-cell office:value-type="float" office:value="349.42695000000123" table:style-name="ce17">
            <text:p>349,4</text:p>
          </table:table-cell>
          <table:table-cell office:value-type="float" office:value="33.871849999999988" table:style-name="ce17">
            <text:p>33,9</text:p>
          </table:table-cell>
          <table:table-cell office:value-type="float" office:value="9.6935425272721165" table:style-name="ce85">
            <text:p>9,7</text:p>
          </table:table-cell>
          <table:table-cell office:value-type="float" office:value="32.414180000000009" table:style-name="ce17">
            <text:p>32,4</text:p>
          </table:table-cell>
          <table:table-cell office:value-type="float" office:value="24.930410000000016" table:style-name="ce17">
            <text:p>24,9</text:p>
          </table:table-cell>
          <table:table-cell office:value-type="float" office:value="7.4837700000000034" table:style-name="ce17">
            <text:p>7,5</text:p>
          </table:table-cell>
          <table:table-cell office:value-type="float" office:value="9.6935425272721165" table:style-name="ce85">
            <text:p>9,7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number-columns-spanned="2" table:number-rows-spanned="1" table:style-name="ce60">
            <text:p>60 und älter</text:p>
          </table:table-cell>
          <table:covered-table-cell/>
          <table:table-cell office:value-type="float" office:value="766.96381999999824" table:style-name="ce17">
            <text:p>767,0</text:p>
          </table:table-cell>
          <table:table-cell office:value-type="float" office:value="24.656839999999999" table:style-name="ce17">
            <text:p>24,7</text:p>
          </table:table-cell>
          <table:table-cell office:value-type="float" office:value="3.2148635120754534" table:style-name="ce85">
            <text:p>3,2</text:p>
          </table:table-cell>
          <table:table-cell office:value-type="float" office:value="23.983570000000007" table:style-name="ce17">
            <text:p>24,0</text:p>
          </table:table-cell>
          <table:table-cell office:value-type="float" office:value="9.3922999999999988" table:style-name="ce17">
            <text:p>9,4</text:p>
          </table:table-cell>
          <table:table-cell office:value-type="float" office:value="14.591269999999996" table:style-name="ce17">
            <text:p>14,6</text:p>
          </table:table-cell>
          <table:table-cell office:value-type="float" office:value="4.4976566503864248" table:style-name="ce85">
            <text:p>4,5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number-columns-spanned="2" table:number-rows-spanned="1" table:style-name="ce60">
            <text:p>25 - 64<text:s/></text:p>
          </table:table-cell>
          <table:covered-table-cell/>
          <table:table-cell office:value-type="float" office:value="2472.0823000000132" table:style-name="ce17">
            <text:p>2 472,1</text:p>
          </table:table-cell>
          <table:table-cell office:value-type="float" office:value="391.12979999999959" table:style-name="ce17">
            <text:p>391,1</text:p>
          </table:table-cell>
          <table:table-cell office:value-type="float" office:value="15.821876156792896" table:style-name="ce85">
            <text:p>15,8</text:p>
          </table:table-cell>
          <table:table-cell office:value-type="float" office:value="316.46828000000028" table:style-name="ce17">
            <text:p>316,5</text:p>
          </table:table-cell>
          <table:table-cell office:value-type="float" office:value="245.76238000000063" table:style-name="ce17">
            <text:p>245,8</text:p>
          </table:table-cell>
          <table:table-cell office:value-type="float" office:value="70.705900000000028" table:style-name="ce17">
            <text:p>70,7</text:p>
          </table:table-cell>
          <table:table-cell office:value-type="float" office:value="15.821876156792896" table:style-name="ce85">
            <text:p>15,8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number-columns-spanned="2" table:number-rows-spanned="1" table:style-name="ce58">
            <text:p>Erwerbsstatus (ILO)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number-columns-repeated="2"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Erwerbstätige</text:p>
          </table:table-cell>
          <table:covered-table-cell/>
          <table:table-cell office:value-type="float" office:value="2013.1292800000117" table:style-name="ce17">
            <text:p>2 013,1</text:p>
          </table:table-cell>
          <table:table-cell office:value-type="float" office:value="420.47392000000167" table:style-name="ce17">
            <text:p>420,5</text:p>
          </table:table-cell>
          <table:table-cell office:value-type="float" office:value="20.886583101111082" table:style-name="ce85">
            <text:p>20,9</text:p>
          </table:table-cell>
          <table:table-cell office:value-type="float" office:value="288.06858999999992" table:style-name="ce17">
            <text:p>288,1</text:p>
          </table:table-cell>
          <table:table-cell office:value-type="float" office:value="229.87320000000065" table:style-name="ce17">
            <text:p>229,9</text:p>
          </table:table-cell>
          <table:table-cell office:value-type="float" office:value="58.195389999999996" table:style-name="ce17">
            <text:p>58,2</text:p>
          </table:table-cell>
          <table:table-cell office:value-type="float" office:value="17.201066359912989" table:style-name="ce85">
            <text:p>17,2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darunter<text:s text:c="2"/>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8"/>
        </table:table-row>
        <table:table-row table:style-name="ro8">
          <table:table-cell table:style-name="ce52"/>
          <table:table-cell office:value-type="string" table:style-name="ce52">
            <text:p>Unselbständige</text:p>
          </table:table-cell>
          <table:table-cell office:value-type="float" office:value="1826.1716900000174" table:style-name="ce17">
            <text:p>1 826,2</text:p>
          </table:table-cell>
          <table:table-cell office:value-type="float" office:value="382.47828000000095" table:style-name="ce17">
            <text:p>382,5</text:p>
          </table:table-cell>
          <table:table-cell office:value-type="float" office:value="20.944267293947444" table:style-name="ce85">
            <text:p>20,9</text:p>
          </table:table-cell>
          <table:table-cell office:value-type="float" office:value="254.53790000000066" table:style-name="ce17">
            <text:p>254,5</text:p>
          </table:table-cell>
          <table:table-cell office:value-type="float" office:value="201.68126000000049" table:style-name="ce17">
            <text:p>201,7</text:p>
          </table:table-cell>
          <table:table-cell office:value-type="float" office:value="52.856640000000063" table:style-name="ce17">
            <text:p>52,9</text:p>
          </table:table-cell>
          <table:table-cell office:value-type="float" office:value="16.938149596827895" table:style-name="ce85">
            <text:p>16,9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54"/>
          <table:table-cell office:value-type="string" table:style-name="ce53">
            <text:p>Selbständige, Mithelfende<text:s/></text:p>
          </table:table-cell>
          <table:table-cell office:value-type="float" office:value="186.95759000000032" table:style-name="ce17">
            <text:p>187,0</text:p>
          </table:table-cell>
          <table:table-cell office:value-type="float" office:value="37.995640000000016" table:style-name="ce17">
            <text:p>38,0</text:p>
          </table:table-cell>
          <table:table-cell office:value-type="float" office:value="20.323133176887843" table:style-name="ce85">
            <text:p>20,3</text:p>
          </table:table-cell>
          <table:table-cell office:value-type="float" office:value="33.530690000000007" table:style-name="ce17">
            <text:p>33,5</text:p>
          </table:table-cell>
          <table:table-cell office:value-type="float" office:value="28.191940000000002" table:style-name="ce17">
            <text:p>28,2</text:p>
          </table:table-cell>
          <table:table-cell office:value-type="float" office:value="5.3387500000000001" table:style-name="ce19">
            <text:p>(5,3)</text:p>
          </table:table-cell>
          <table:table-cell office:value-type="float" office:value="19.716771663876873" table:style-name="ce85">
            <text:p>19,7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Arbeitslos<text:s/></text:p>
          </table:table-cell>
          <table:covered-table-cell/>
          <table:table-cell office:value-type="float" office:value="131.39433" table:style-name="ce17">
            <text:p>131,4</text:p>
          </table:table-cell>
          <table:table-cell office:value-type="float" office:value="35.692929999999947" table:style-name="ce17">
            <text:p>35,7</text:p>
          </table:table-cell>
          <table:table-cell office:value-type="float" office:value="27.16474143138441" table:style-name="ce85">
            <text:p>27,2</text:p>
          </table:table-cell>
          <table:table-cell office:value-type="float" office:value="24.009859999999982" table:style-name="ce17">
            <text:p>24,0</text:p>
          </table:table-cell>
          <table:table-cell office:value-type="float" office:value="18.545630000000003" table:style-name="ce17">
            <text:p>18,5</text:p>
          </table:table-cell>
          <table:table-cell office:value-type="float" office:value="5.4642299999999988" table:style-name="ce19">
            <text:p>(5,5)</text:p>
          </table:table-cell>
          <table:table-cell office:value-type="float" office:value="22.692606345728361" table:style-name="ce85">
            <text:p>22,7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Nicht-Erwerbsperson<text:s/></text:p>
          </table:table-cell>
          <table:covered-table-cell/>
          <table:table-cell office:value-type="float" office:value="1239.8162899999966" table:style-name="ce17">
            <text:p>1 239,8</text:p>
          </table:table-cell>
          <table:table-cell office:value-type="float" office:value="261.14877999999959" table:style-name="ce17">
            <text:p>261,1</text:p>
          </table:table-cell>
          <table:table-cell office:value-type="float" office:value="21.063506110248021" table:style-name="ce85">
            <text:p>21,1</text:p>
          </table:table-cell>
          <table:table-cell office:value-type="float" office:value="75.901750000000149" table:style-name="ce17">
            <text:p>75,9</text:p>
          </table:table-cell>
          <table:table-cell office:value-type="float" office:value="40.301319999999976" table:style-name="ce17">
            <text:p>40,3</text:p>
          </table:table-cell>
          <table:table-cell office:value-type="float" office:value="35.600429999999996" table:style-name="ce17">
            <text:p>35,6</text:p>
          </table:table-cell>
          <table:table-cell office:value-type="float" office:value="10.358587786118708" table:style-name="ce85">
            <text:p>10,4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8">
            <text:p>Staatsangehörigkeit</text:p>
          </table:table-cell>
          <table:covered-table-cell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60">
            <text:p>Österreich<text:s/></text:p>
          </table:table-cell>
          <table:covered-table-cell/>
          <table:table-cell office:value-type="float" office:value="2779.8933300000085" table:style-name="ce17">
            <text:p>2 779,9</text:p>
          </table:table-cell>
          <table:table-cell office:value-type="float" office:value="582.15400000000182" table:style-name="ce17">
            <text:p>582,2</text:p>
          </table:table-cell>
          <table:table-cell office:value-type="float" office:value="20.941594906449165" table:style-name="ce85">
            <text:p>20,9</text:p>
          </table:table-cell>
          <table:table-cell office:value-type="float" office:value="313.43465999999984" table:style-name="ce17">
            <text:p>313,4</text:p>
          </table:table-cell>
          <table:table-cell office:value-type="float" office:value="238.42824000000061" table:style-name="ce17">
            <text:p>238,4</text:p>
          </table:table-cell>
          <table:table-cell office:value-type="float" office:value="75.006420000000077" table:style-name="ce17">
            <text:p>75,0</text:p>
          </table:table-cell>
          <table:table-cell office:value-type="float" office:value="15.475438147870943" table:style-name="ce85">
            <text:p>15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number-columns-spanned="2" table:number-rows-spanned="1" table:style-name="ce60">
            <text:p>Nicht-Österreich</text:p>
          </table:table-cell>
          <table:covered-table-cell/>
          <table:table-cell office:value-type="float" office:value="604.44657000000075" table:style-name="ce17">
            <text:p>604,4</text:p>
          </table:table-cell>
          <table:table-cell office:value-type="float" office:value="135.16162999999997" table:style-name="ce17">
            <text:p>135,2</text:p>
          </table:table-cell>
          <table:table-cell office:value-type="float" office:value="22.361220446664095" table:style-name="ce85">
            <text:p>22,4</text:p>
          </table:table-cell>
          <table:table-cell office:value-type="float" office:value="74.54553999999996" table:style-name="ce17">
            <text:p>74,5</text:p>
          </table:table-cell>
          <table:table-cell office:value-type="float" office:value="50.291910000000001" table:style-name="ce17">
            <text:p>50,3</text:p>
          </table:table-cell>
          <table:table-cell office:value-type="float" office:value="24.253629999999998" table:style-name="ce17">
            <text:p>24,3</text:p>
          </table:table-cell>
          <table:table-cell office:value-type="float" office:value="17.228344594932661" table:style-name="ce85">
            <text:p>17,2</text:p>
          </table:table-cell>
          <table:table-cell table:style-name="ce86"/>
          <table:table-cell table:number-columns-repeated="16374" table:style-name="ce48"/>
        </table:table-row>
        <table:table-row table:style-name="ro10">
          <table:table-cell office:value-type="string" table:style-name="ce71">
            <text:p>Geburtsland</text:p>
          </table:table-cell>
          <table:table-cell table:style-name="ce71"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style-name="ce54">
            <text:p>Österreich</text:p>
          </table:table-cell>
          <table:table-cell table:style-name="ce54"/>
          <table:table-cell office:value-type="float" office:value="2592.9212199999984" table:style-name="ce17">
            <text:p>2 592,9</text:p>
          </table:table-cell>
          <table:table-cell office:value-type="float" office:value="570.50975000000221" table:style-name="ce17">
            <text:p>570,5</text:p>
          </table:table-cell>
          <table:table-cell office:value-type="float" office:value="22.002587105211109" table:style-name="ce85">
            <text:p>22,0</text:p>
          </table:table-cell>
          <table:table-cell office:value-type="float" office:value="295.80038999999999" table:style-name="ce17">
            <text:p>295,8</text:p>
          </table:table-cell>
          <table:table-cell office:value-type="float" office:value="223.74890000000053" table:style-name="ce17">
            <text:p>223,7</text:p>
          </table:table-cell>
          <table:table-cell office:value-type="float" office:value="72.051490000000143" table:style-name="ce17">
            <text:p>72,1</text:p>
          </table:table-cell>
          <table:table-cell office:value-type="float" office:value="15.831772922078258" table:style-name="ce85">
            <text:p>15,8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4">
            <text:p>Nicht-Österreich<text:s/></text:p>
          </table:table-cell>
          <table:table-cell table:style-name="ce54"/>
          <table:table-cell office:value-type="float" office:value="791.41868000000477" table:style-name="ce17">
            <text:p>791,4</text:p>
          </table:table-cell>
          <table:table-cell office:value-type="float" office:value="146.80587999999997" table:style-name="ce17">
            <text:p>146,8</text:p>
          </table:table-cell>
          <table:table-cell office:value-type="float" office:value="18.549711260290074" table:style-name="ce85">
            <text:p>18,5</text:p>
          </table:table-cell>
          <table:table-cell office:value-type="float" office:value="92.179809999999975" table:style-name="ce17">
            <text:p>92,2</text:p>
          </table:table-cell>
          <table:table-cell office:value-type="float" office:value="64.971249999999941" table:style-name="ce17">
            <text:p>65,0</text:p>
          </table:table-cell>
          <table:table-cell office:value-type="float" office:value="27.208560000000002" table:style-name="ce17">
            <text:p>27,2</text:p>
          </table:table-cell>
          <table:table-cell office:value-type="float" office:value="15.794163398481917" table:style-name="ce85">
            <text:p>15,8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style-name="ce71">
            <text:p>Migrationshintergrund<text:span text:style-name="T3">4</text:span><text:span text:style-name="T1">)</text:span></text:p>
          </table:table-cell>
          <table:table-cell table:style-name="ce71"/>
          <table:table-cell table:number-columns-repeated="2" table:style-name="ce17"/>
          <table:table-cell table:style-name="ce85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45"/>
        </table:table-row>
        <table:table-row table:style-name="ro8">
          <table:table-cell office:value-type="string" table:style-name="ce55">
            <text:p>Kein Migrationshintergrund</text:p>
          </table:table-cell>
          <table:table-cell table:style-name="ce55"/>
          <table:table-cell office:value-type="float" office:value="2471.1302900000069" table:style-name="ce17">
            <text:p>2 471,1</text:p>
          </table:table-cell>
          <table:table-cell office:value-type="float" office:value="517.53548000000069" table:style-name="ce17">
            <text:p>517,5</text:p>
          </table:table-cell>
          <table:table-cell office:value-type="float" office:value="20.943269648481355" table:style-name="ce85">
            <text:p>20,9</text:p>
          </table:table-cell>
          <table:table-cell office:value-type="float" office:value="285.07418000000024" table:style-name="ce17">
            <text:p>285,1</text:p>
          </table:table-cell>
          <table:table-cell office:value-type="float" office:value="215.64519000000041" table:style-name="ce17">
            <text:p>215,6</text:p>
          </table:table-cell>
          <table:table-cell office:value-type="float" office:value="69.428990000000113" table:style-name="ce17">
            <text:p>69,4</text:p>
          </table:table-cell>
          <table:table-cell office:value-type="float" office:value="15.804730572634485" table:style-name="ce85">
            <text:p>15,8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55">
            <text:p>Migrationshintergrund</text:p>
          </table:table-cell>
          <table:table-cell table:style-name="ce55"/>
          <table:table-cell office:value-type="float" office:value="913.2096100000042" table:style-name="ce17">
            <text:p>913,2</text:p>
          </table:table-cell>
          <table:table-cell office:value-type="float" office:value="199.78015000000008" table:style-name="ce17">
            <text:p>199,8</text:p>
          </table:table-cell>
          <table:table-cell office:value-type="float" office:value="21.876702545869964" table:style-name="ce85">
            <text:p>21,9</text:p>
          </table:table-cell>
          <table:table-cell office:value-type="float" office:value="102.90601999999994" table:style-name="ce17">
            <text:p>102,9</text:p>
          </table:table-cell>
          <table:table-cell office:value-type="float" office:value="73.074960000000019" table:style-name="ce17">
            <text:p>73,1</text:p>
          </table:table-cell>
          <table:table-cell office:value-type="float" office:value="29.831059999999994" table:style-name="ce17">
            <text:p>29,8</text:p>
          </table:table-cell>
          <table:table-cell office:value-type="float" office:value="15.86453307424976" table:style-name="ce85">
            <text:p>15,9</text:p>
          </table:table-cell>
          <table:table-cell table:style-name="ce86"/>
          <table:table-cell table:number-columns-repeated="16374" table:style-name="ce48"/>
        </table:table-row>
        <table:table-row table:style-name="ro6">
          <table:table-cell office:value-type="string" table:number-columns-spanned="9" table:number-rows-spanned="1" table:style-name="ce113">
            <text:p>Höchste abgeschlossene Schulbildung - nationale Gliederung</text:p>
          </table:table-cell>
          <table:covered-table-cell table:number-columns-repeated="8"/>
          <table:table-cell table:style-name="ce88"/>
          <table:table-cell table:number-columns-repeated="16374" table:style-name="ce45"/>
        </table:table-row>
        <table:table-row table:style-name="ro28">
          <table:table-cell office:value-type="string" table:number-columns-spanned="2" table:number-rows-spanned="1" table:style-name="ce114">
            <text:p>Pflichtschule</text:p>
          </table:table-cell>
          <table:covered-table-cell/>
          <table:table-cell office:value-type="float" office:value="720.28814000000364" table:style-name="ce17">
            <text:p>720,3</text:p>
          </table:table-cell>
          <table:table-cell office:value-type="float" office:value="194.92313999999999" table:style-name="ce17">
            <text:p>194,9</text:p>
          </table:table-cell>
          <table:table-cell office:value-type="float" office:value="27.06182833997503" table:style-name="ce85">
            <text:p>27,1</text:p>
          </table:table-cell>
          <table:table-cell office:value-type="float" office:value="40.20212999999994" table:style-name="ce17">
            <text:p>40,2</text:p>
          </table:table-cell>
          <table:table-cell office:value-type="float" office:value="24.629550000000002" table:style-name="ce17">
            <text:p>24,6</text:p>
          </table:table-cell>
          <table:table-cell office:value-type="float" office:value="15.572580000000002" table:style-name="ce17">
            <text:p>15,6</text:p>
          </table:table-cell>
          <table:table-cell office:value-type="float" office:value="5.470599044151105" table:style-name="ce85">
            <text:p>5,5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number-columns-spanned="2" table:number-rows-spanned="1" table:style-name="ce114">
            <text:p>Lehre</text:p>
          </table:table-cell>
          <table:covered-table-cell/>
          <table:table-cell office:value-type="float" office:value="854.21227999999769" table:style-name="ce17">
            <text:p>854,2</text:p>
          </table:table-cell>
          <table:table-cell office:value-type="float" office:value="52.084780000000059" table:style-name="ce17">
            <text:p>52,1</text:p>
          </table:table-cell>
          <table:table-cell office:value-type="float" office:value="6.0974047341019491" table:style-name="ce85">
            <text:p>6,1</text:p>
          </table:table-cell>
          <table:table-cell office:value-type="float" office:value="46.000550000000075" table:style-name="ce17">
            <text:p>46,0</text:p>
          </table:table-cell>
          <table:table-cell office:value-type="float" office:value="37.78394999999999" table:style-name="ce17">
            <text:p>37,8</text:p>
          </table:table-cell>
          <table:table-cell office:value-type="float" office:value="8.2165999999999961" table:style-name="ce17">
            <text:p>8,2</text:p>
          </table:table-cell>
          <table:table-cell office:value-type="float" office:value="6.3832048425789543" table:style-name="ce85">
            <text:p>6,4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number-columns-spanned="2" table:number-rows-spanned="1" table:style-name="ce114">
            <text:p>BMS</text:p>
          </table:table-cell>
          <table:covered-table-cell/>
          <table:table-cell office:value-type="float" office:value="533.91427000000192" table:style-name="ce17">
            <text:p>533,9</text:p>
          </table:table-cell>
          <table:table-cell office:value-type="float" office:value="59.517049999999998" table:style-name="ce17">
            <text:p>59,5</text:p>
          </table:table-cell>
          <table:table-cell office:value-type="float" office:value="11.147304603789628" table:style-name="ce85">
            <text:p>11,1</text:p>
          </table:table-cell>
          <table:table-cell office:value-type="float" office:value="47.538279999999965" table:style-name="ce17">
            <text:p>47,5</text:p>
          </table:table-cell>
          <table:table-cell office:value-type="float" office:value="35.961909999999996" table:style-name="ce17">
            <text:p>36,0</text:p>
          </table:table-cell>
          <table:table-cell office:value-type="float" office:value="11.576369999999997" table:style-name="ce17">
            <text:p>11,6</text:p>
          </table:table-cell>
          <table:table-cell office:value-type="float" office:value="10.805251168161766" table:style-name="ce85">
            <text:p>10,8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office:value-type="string" table:number-columns-spanned="2" table:number-rows-spanned="1" table:style-name="ce114">
            <text:p>Höhere Schule</text:p>
          </table:table-cell>
          <table:covered-table-cell/>
          <table:table-cell office:value-type="float" office:value="632.79476999999633" table:style-name="ce17">
            <text:p>632,8</text:p>
          </table:table-cell>
          <table:table-cell office:value-type="float" office:value="202.80190000000036" table:style-name="ce17">
            <text:p>202,8</text:p>
          </table:table-cell>
          <table:table-cell office:value-type="float" office:value="32.048605585030607" table:style-name="ce85">
            <text:p>32,0</text:p>
          </table:table-cell>
          <table:table-cell office:value-type="float" office:value="97.856200000000101" table:style-name="ce17">
            <text:p>97,9</text:p>
          </table:table-cell>
          <table:table-cell office:value-type="float" office:value="71.884069999999994" table:style-name="ce17">
            <text:p>71,9</text:p>
          </table:table-cell>
          <table:table-cell office:value-type="float" office:value="25.972129999999993" table:style-name="ce17">
            <text:p>26,0</text:p>
          </table:table-cell>
          <table:table-cell office:value-type="float" office:value="21.574206123846551" table:style-name="ce85">
            <text:p>21,6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91">
            <text:p>AHS</text:p>
          </table:table-cell>
          <table:table-cell office:value-type="float" office:value="266.50994000000037" table:style-name="ce17">
            <text:p>266,5</text:p>
          </table:table-cell>
          <table:table-cell office:value-type="float" office:value="107.33661000000008" table:style-name="ce17">
            <text:p>107,3</text:p>
          </table:table-cell>
          <table:table-cell office:value-type="float" office:value="40.274899315200003" table:style-name="ce85">
            <text:p>40,3</text:p>
          </table:table-cell>
          <table:table-cell office:value-type="float" office:value="41.669830000000012" table:style-name="ce17">
            <text:p>41,7</text:p>
          </table:table-cell>
          <table:table-cell office:value-type="float" office:value="29.582030000000003" table:style-name="ce17">
            <text:p>29,6</text:p>
          </table:table-cell>
          <table:table-cell office:value-type="float" office:value="12.087799999999998" table:style-name="ce17">
            <text:p>12,1</text:p>
          </table:table-cell>
          <table:table-cell office:value-type="float" office:value="25.677168774169129" table:style-name="ce85">
            <text:p>25,7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92">
            <text:p>BHS</text:p>
          </table:table-cell>
          <table:table-cell office:value-type="float" office:value="366.2848300000004" table:style-name="ce17">
            <text:p>366,3</text:p>
          </table:table-cell>
          <table:table-cell office:value-type="float" office:value="95.465290000000195" table:style-name="ce17">
            <text:p>95,5</text:p>
          </table:table-cell>
          <table:table-cell office:value-type="float" office:value="26.063129614185794" table:style-name="ce85">
            <text:p>26,1</text:p>
          </table:table-cell>
          <table:table-cell office:value-type="float" office:value="56.186370000000053" table:style-name="ce17">
            <text:p>56,2</text:p>
          </table:table-cell>
          <table:table-cell office:value-type="float" office:value="42.302039999999991" table:style-name="ce17">
            <text:p>42,3</text:p>
          </table:table-cell>
          <table:table-cell office:value-type="float" office:value="13.884329999999997" table:style-name="ce17">
            <text:p>13,9</text:p>
          </table:table-cell>
          <table:table-cell office:value-type="float" office:value="19.092775674718066" table:style-name="ce85">
            <text:p>19,1</text:p>
          </table:table-cell>
          <table:table-cell table:style-name="ce86"/>
          <table:table-cell table:number-columns-repeated="16374" table:style-name="ce48"/>
        </table:table-row>
        <table:table-row table:style-name="ro14">
          <table:table-cell office:value-type="string" table:number-columns-spanned="2" table:number-rows-spanned="1" table:style-name="ce114">
            <text:p>Hochschulverw. Lehranst.,</text:p>
            <text:p>Universität, Hochschule, FH</text:p>
          </table:table-cell>
          <table:covered-table-cell/>
          <table:table-cell office:value-type="float" office:value="643.13043999999888" table:style-name="ce17">
            <text:p>643,1</text:p>
          </table:table-cell>
          <table:table-cell office:value-type="float" office:value="207.98876000000035" table:style-name="ce17">
            <text:p>208,0</text:p>
          </table:table-cell>
          <table:table-cell office:value-type="float" office:value="32.34005841800937" table:style-name="ce85">
            <text:p>32,3</text:p>
          </table:table-cell>
          <table:table-cell office:value-type="float" office:value="156.38304000000028" table:style-name="ce17">
            <text:p>156,4</text:p>
          </table:table-cell>
          <table:table-cell office:value-type="float" office:value="118.46066999999998" table:style-name="ce17">
            <text:p>118,5</text:p>
          </table:table-cell>
          <table:table-cell office:value-type="float" office:value="37.922369999999987" table:style-name="ce17">
            <text:p>37,9</text:p>
          </table:table-cell>
          <table:table-cell office:value-type="float" office:value="32.747474679246871" table:style-name="ce85">
            <text:p>32,7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91"/>
          <table:table-cell office:value-type="string" table:style-name="ce92">
            <text:p>Hochschulv. Lehranst.</text:p>
          </table:table-cell>
          <table:table-cell office:value-type="float" office:value="71.539019999999979" table:style-name="ce17">
            <text:p>71,5</text:p>
          </table:table-cell>
          <table:table-cell office:value-type="float" office:value="14.432360000000005" table:style-name="ce17">
            <text:p>14,4</text:p>
          </table:table-cell>
          <table:table-cell office:value-type="float" office:value="20.174109178459545" table:style-name="ce85">
            <text:p>20,2</text:p>
          </table:table-cell>
          <table:table-cell office:value-type="float" office:value="12.867810000000008" table:style-name="ce17">
            <text:p>12,9</text:p>
          </table:table-cell>
          <table:table-cell office:value-type="float" office:value="10.149280000000006" table:style-name="ce17">
            <text:p>10,1</text:p>
          </table:table-cell>
          <table:table-cell office:value-type="float" office:value="2.7185300000000003" table:style-name="ce18">
            <text:p>(x)</text:p>
          </table:table-cell>
          <table:table-cell office:value-type="float" office:value="24.578855178080996" table:style-name="ce85">
            <text:p>24,6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48"/>
          <table:table-cell office:value-type="string" table:style-name="ce92">
            <text:p>Universität, Hochschule, FH</text:p>
          </table:table-cell>
          <table:table-cell office:value-type="float" office:value="571.59142000000054" table:style-name="ce17">
            <text:p>571,6</text:p>
          </table:table-cell>
          <table:table-cell office:value-type="float" office:value="193.55640000000031" table:style-name="ce17">
            <text:p>193,6</text:p>
          </table:table-cell>
          <table:table-cell office:value-type="float" office:value="33.862719632845454" table:style-name="ce85">
            <text:p>33,9</text:p>
          </table:table-cell>
          <table:table-cell office:value-type="float" office:value="143.51523000000017" table:style-name="ce17">
            <text:p>143,5</text:p>
          </table:table-cell>
          <table:table-cell office:value-type="float" office:value="108.31138999999995" table:style-name="ce17">
            <text:p>108,3</text:p>
          </table:table-cell>
          <table:table-cell office:value-type="float" office:value="35.203839999999971" table:style-name="ce17">
            <text:p>35,2</text:p>
          </table:table-cell>
          <table:table-cell office:value-type="float" office:value="33.542183962278358" table:style-name="ce85">
            <text:p>33,5</text:p>
          </table:table-cell>
          <table:table-cell table:style-name="ce86"/>
          <table:table-cell table:number-columns-repeated="16374" table:style-name="ce48"/>
        </table:table-row>
        <table:table-row table:style-name="ro10">
          <table:table-cell office:value-type="string" table:number-columns-spanned="9" table:number-rows-spanned="1" table:style-name="ce115">
            <text:p>Höchste abgeschlossene Schulbildung - internationale Gliederung (ISCED 2011)<text:s/></text:p>
          </table:table-cell>
          <table:covered-table-cell table:number-columns-repeated="8"/>
          <table:table-cell table:style-name="ce41"/>
          <table:table-cell table:number-columns-repeated="16374" table:style-name="ce45"/>
        </table:table-row>
        <table:table-row table:style-name="ro8">
          <table:table-cell office:value-type="string" table:number-columns-spanned="2" table:number-rows-spanned="1" table:style-name="ce116">
            <text:p>0 - 2</text:p>
          </table:table-cell>
          <table:covered-table-cell/>
          <table:table-cell office:value-type="float" office:value="740.805880000005" table:style-name="ce17">
            <text:p>740,8</text:p>
          </table:table-cell>
          <table:table-cell office:value-type="float" office:value="173.3761999999997" table:style-name="ce17">
            <text:p>173,4</text:p>
          </table:table-cell>
          <table:table-cell office:value-type="float" office:value="23.403728922885779" table:style-name="ce85">
            <text:p>23,4</text:p>
          </table:table-cell>
          <table:table-cell office:value-type="float" office:value="39.529799999999966" table:style-name="ce17">
            <text:p>39,5</text:p>
          </table:table-cell>
          <table:table-cell office:value-type="float" office:value="24.329770000000014" table:style-name="ce17">
            <text:p>24,3</text:p>
          </table:table-cell>
          <table:table-cell office:value-type="float" office:value="15.200030000000002" table:style-name="ce17">
            <text:p>15,2</text:p>
          </table:table-cell>
          <table:table-cell office:value-type="float" office:value="5.474387252513881" table:style-name="ce85">
            <text:p>5,5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office:value-type="string" table:style-name="ce93">
            <text:p>3 - 4<text:s/></text:p>
          </table:table-cell>
          <table:table-cell table:style-name="ce93"/>
          <table:table-cell office:value-type="float" office:value="1630.2574500000158" table:style-name="ce17">
            <text:p>1 630,3</text:p>
          </table:table-cell>
          <table:table-cell office:value-type="float" office:value="245.19370000000015" table:style-name="ce17">
            <text:p>245,2</text:p>
          </table:table-cell>
          <table:table-cell office:value-type="float" office:value="15.040182763771314" table:style-name="ce85">
            <text:p>15,0</text:p>
          </table:table-cell>
          <table:table-cell office:value-type="float" office:value="137.89761999999985" table:style-name="ce17">
            <text:p>137,9</text:p>
          </table:table-cell>
          <table:table-cell office:value-type="float" office:value="105.18858999999991" table:style-name="ce17">
            <text:p>105,2</text:p>
          </table:table-cell>
          <table:table-cell office:value-type="float" office:value="32.709030000000034" table:style-name="ce17">
            <text:p>32,7</text:p>
          </table:table-cell>
          <table:table-cell office:value-type="float" office:value="10.905672271492675" table:style-name="ce85">
            <text:p>10,9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allgemeinbildend</text:p>
          </table:table-cell>
          <table:table-cell office:value-type="float" office:value="260.88903000000028" table:style-name="ce17">
            <text:p>260,9</text:p>
          </table:table-cell>
          <table:table-cell office:value-type="float" office:value="105.79644000000005" table:style-name="ce17">
            <text:p>105,8</text:p>
          </table:table-cell>
          <table:table-cell office:value-type="float" office:value="40.552276191911915" table:style-name="ce85">
            <text:p>40,6</text:p>
          </table:table-cell>
          <table:table-cell office:value-type="float" office:value="40.36641000000003" table:style-name="ce17">
            <text:p>40,4</text:p>
          </table:table-cell>
          <table:table-cell office:value-type="float" office:value="28.86169000000001" table:style-name="ce17">
            <text:p>28,9</text:p>
          </table:table-cell>
          <table:table-cell office:value-type="float" office:value="11.504719999999997" table:style-name="ce17">
            <text:p>11,5</text:p>
          </table:table-cell>
          <table:table-cell office:value-type="float" office:value="25.617643903752917" table:style-name="ce85">
            <text:p>25,6</text:p>
          </table:table-cell>
          <table:table-cell table:style-name="ce86"/>
          <table:table-cell table:number-columns-repeated="16374" table:style-name="ce48"/>
        </table:table-row>
        <table:table-row table:style-name="ro8">
          <table:table-cell table:style-name="ce21"/>
          <table:table-cell office:value-type="string" table:style-name="ce20">
            <text:p>berufsbildend</text:p>
          </table:table-cell>
          <table:table-cell office:value-type="float" office:value="1369.3684200000184" table:style-name="ce17">
            <text:p>1 369,4</text:p>
          </table:table-cell>
          <table:table-cell office:value-type="float" office:value="139.39725999999976" table:style-name="ce17">
            <text:p>139,4</text:p>
          </table:table-cell>
          <table:table-cell office:value-type="float" office:value="10.179675386409006" table:style-name="ce85">
            <text:p>10,2</text:p>
          </table:table-cell>
          <table:table-cell office:value-type="float" office:value="97.531209999999902" table:style-name="ce17">
            <text:p>97,5</text:p>
          </table:table-cell>
          <table:table-cell office:value-type="float" office:value="76.326900000000066" table:style-name="ce17">
            <text:p>76,3</text:p>
          </table:table-cell>
          <table:table-cell office:value-type="float" office:value="21.20431" table:style-name="ce17">
            <text:p>21,2</text:p>
          </table:table-cell>
          <table:table-cell office:value-type="float" office:value="8.5671476157091515" table:style-name="ce85">
            <text:p>8,6</text:p>
          </table:table-cell>
          <table:table-cell table:style-name="ce86"/>
          <table:table-cell table:number-columns-repeated="16374" table:style-name="ce48"/>
        </table:table-row>
        <table:table-row table:style-name="ro24">
          <table:table-cell office:value-type="string" table:number-columns-spanned="2" table:number-rows-spanned="1" table:style-name="ce116">
            <text:p>5 - 8</text:p>
          </table:table-cell>
          <table:covered-table-cell/>
          <table:table-cell office:value-type="float" office:value="1013.2765700000056" table:style-name="ce17">
            <text:p>1 013,3</text:p>
          </table:table-cell>
          <table:table-cell office:value-type="float" office:value="298.7457299999997" table:style-name="ce17">
            <text:p>298,7</text:p>
          </table:table-cell>
          <table:table-cell office:value-type="float" office:value="29.483138053808748" table:style-name="ce85">
            <text:p>29,5</text:p>
          </table:table-cell>
          <table:table-cell office:value-type="float" office:value="210.5527800000005" table:style-name="ce17">
            <text:p>210,6</text:p>
          </table:table-cell>
          <table:table-cell office:value-type="float" office:value="159.20179000000041" table:style-name="ce17">
            <text:p>159,2</text:p>
          </table:table-cell>
          <table:table-cell office:value-type="float" office:value="51.350990000000074" table:style-name="ce17">
            <text:p>51,4</text:p>
          </table:table-cell>
          <table:table-cell office:value-type="float" office:value="27.659222501020626" table:style-name="ce85">
            <text:p>27,7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41.68514999999945" table:style-name="ce17">
            <text:p>441,7</text:p>
          </table:table-cell>
          <table:table-cell office:value-type="float" office:value="105.18933000000013" table:style-name="ce17">
            <text:p>105,2</text:p>
          </table:table-cell>
          <table:table-cell office:value-type="float" office:value="23.815455421129794" table:style-name="ce85">
            <text:p>23,8</text:p>
          </table:table-cell>
          <table:table-cell office:value-type="float" office:value="67.037550000000081" table:style-name="ce17">
            <text:p>67,0</text:p>
          </table:table-cell>
          <table:table-cell office:value-type="float" office:value="50.890400000000021" table:style-name="ce17">
            <text:p>50,9</text:p>
          </table:table-cell>
          <table:table-cell office:value-type="float" office:value="16.147149999999993" table:style-name="ce17">
            <text:p>16,1</text:p>
          </table:table-cell>
          <table:table-cell office:value-type="float" office:value="18.665757747485596" table:style-name="ce85">
            <text:p>18,7</text:p>
          </table:table-cell>
          <table:table-cell table:style-name="ce86"/>
          <table:table-cell table:number-columns-repeated="16374" table:style-name="ce48"/>
        </table:table-row>
        <table:table-row table:style-name="ro28">
          <table:table-cell table:style-name="ce21"/>
          <table:table-cell office:value-type="string" table:style-name="ce20">
            <text:p>6-8</text:p>
          </table:table-cell>
          <table:table-cell office:value-type="float" office:value="571.59142000000054" table:style-name="ce17">
            <text:p>571,6</text:p>
          </table:table-cell>
          <table:table-cell office:value-type="float" office:value="193.55640000000031" table:style-name="ce17">
            <text:p>193,6</text:p>
          </table:table-cell>
          <table:table-cell office:value-type="float" office:value="33.862719632845454" table:style-name="ce85">
            <text:p>33,9</text:p>
          </table:table-cell>
          <table:table-cell office:value-type="float" office:value="143.51523000000017" table:style-name="ce17">
            <text:p>143,5</text:p>
          </table:table-cell>
          <table:table-cell office:value-type="float" office:value="108.31138999999995" table:style-name="ce17">
            <text:p>108,3</text:p>
          </table:table-cell>
          <table:table-cell office:value-type="float" office:value="35.203839999999971" table:style-name="ce17">
            <text:p>35,2</text:p>
          </table:table-cell>
          <table:table-cell office:value-type="float" office:value="33.542183962278358" table:style-name="ce85">
            <text:p>33,5</text:p>
          </table:table-cell>
          <table:table-cell table:style-name="ce86"/>
          <table:table-cell table:number-columns-repeated="16374" table:style-name="ce48"/>
        </table:table-row>
        <table:table-row table:style-name="ro24">
          <table:table-cell office:value-type="string" table:number-columns-spanned="2" table:number-rows-spanned="1" table:style-name="ce58">
            <text:p>Urbanisierungsgrad<text:span text:style-name="T3">5</text:span><text:span text:style-name="T1">)<text:s/></text:span></text:p>
          </table:table-cell>
          <table:covered-table-cell/>
          <table:table-cell table:number-columns-repeated="2" table:style-name="ce17"/>
          <table:table-cell table:style-name="ce94"/>
          <table:table-cell table:number-columns-repeated="3" table:style-name="ce17"/>
          <table:table-cell table:style-name="ce85"/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Niedrige Bevölkerungsdichte</text:p>
          </table:table-cell>
          <table:covered-table-cell/>
          <table:table-cell office:value-type="float" office:value="1282.6554700000122" table:style-name="ce17">
            <text:p>1 282,7</text:p>
          </table:table-cell>
          <table:table-cell office:value-type="float" office:value="223.00023000000007" table:style-name="ce17">
            <text:p>223,0</text:p>
          </table:table-cell>
          <table:table-cell office:value-type="float" office:value="17.385824581561092" table:style-name="ce85">
            <text:p>17,4</text:p>
          </table:table-cell>
          <table:table-cell office:value-type="float" office:value="117.18943000000016" table:style-name="ce17">
            <text:p>117,2</text:p>
          </table:table-cell>
          <table:table-cell office:value-type="float" office:value="90.759019999999964" table:style-name="ce17">
            <text:p>90,8</text:p>
          </table:table-cell>
          <table:table-cell office:value-type="float" office:value="26.430409999999998" table:style-name="ce17">
            <text:p>26,4</text:p>
          </table:table-cell>
          <table:table-cell office:value-type="float" office:value="11.394453493673963" table:style-name="ce85">
            <text:p>11,4</text:p>
          </table:table-cell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Mittlere Bevölkerungsdichte</text:p>
          </table:table-cell>
          <table:covered-table-cell/>
          <table:table-cell office:value-type="float" office:value="1024.6063100000026" table:style-name="ce17">
            <text:p>1 024,6</text:p>
          </table:table-cell>
          <table:table-cell office:value-type="float" office:value="200.15437000000057" table:style-name="ce17">
            <text:p>200,2</text:p>
          </table:table-cell>
          <table:table-cell office:value-type="float" office:value="19.534758672333378" table:style-name="ce85">
            <text:p>19,5</text:p>
          </table:table-cell>
          <table:table-cell office:value-type="float" office:value="113.08936999999979" table:style-name="ce17">
            <text:p>113,1</text:p>
          </table:table-cell>
          <table:table-cell office:value-type="float" office:value="84.033710000000028" table:style-name="ce17">
            <text:p>84,0</text:p>
          </table:table-cell>
          <table:table-cell office:value-type="float" office:value="29.055660000000007" table:style-name="ce17">
            <text:p>29,1</text:p>
          </table:table-cell>
          <table:table-cell office:value-type="float" office:value="14.732850369799269" table:style-name="ce85">
            <text:p>14,7</text:p>
          </table:table-cell>
          <table:table-cell table:style-name="ce86"/>
          <table:table-cell table:number-columns-repeated="16374" table:style-name="ce26"/>
        </table:table-row>
        <table:table-row table:style-name="ro8">
          <table:table-cell office:value-type="string" table:number-columns-spanned="2" table:number-rows-spanned="1" table:style-name="ce60">
            <text:p>Hohe Bevölkerungsdichte<text:s/></text:p>
          </table:table-cell>
          <table:covered-table-cell/>
          <table:table-cell office:value-type="float" office:value="1077.0781200000044" table:style-name="ce17">
            <text:p>1 077,1</text:p>
          </table:table-cell>
          <table:table-cell office:value-type="float" office:value="294.16103000000038" table:style-name="ce17">
            <text:p>294,2</text:p>
          </table:table-cell>
          <table:table-cell office:value-type="float" office:value="27.311020857057162" table:style-name="ce85">
            <text:p>27,3</text:p>
          </table:table-cell>
          <table:table-cell office:value-type="float" office:value="157.70140000000001" table:style-name="ce17">
            <text:p>157,7</text:p>
          </table:table-cell>
          <table:table-cell office:value-type="float" office:value="113.9274199999999" table:style-name="ce17">
            <text:p>113,9</text:p>
          </table:table-cell>
          <table:table-cell office:value-type="float" office:value="43.773979999999995" table:style-name="ce17">
            <text:p>43,8</text:p>
          </table:table-cell>
          <table:table-cell office:value-type="float" office:value="22.018968897936549" table:style-name="ce85">
            <text:p>22,0</text:p>
          </table:table-cell>
          <table:table-cell table:style-name="ce86"/>
          <table:table-cell table:number-columns-repeated="16374" table:style-name="ce26"/>
        </table:table-row>
        <table:table-row table:style-name="ro29">
          <table:table-cell office:value-type="string" table:number-columns-spanned="9" table:number-rows-spanned="1" table:style-name="ce117">
            <text:p>Q: 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Teilnahme an Ausbildungen im regulären Schul- und Hochschulsystem (inkl. Lehrlingsausbildung) und/oder Kursen und Schulungen in den letzten vier Wochen. - 2) Jeweils bezogen auf Teilnehmende. - 3) Anteil der an Aus- und Weiterbildungsmaßnahmen teilnehmenden Bevölkerung (inklusive Personen, die auf Grund von Ferien den Schul-/Hochschulbesuch unterbrechen) im Alter von 25 bis 64 Jahren an allen Personen von 25 bis 64 Jahren. - 4) Von Personen mit Migrationshintergrund wurden beide Elternteile im Ausland geboren. - 5) Der Urbanisierungsgrad unterteilt die in der Stichprobe befindlichen Gemeinden in drei Kategorien, die von Eurostat definiert wurden.<text:s/></text:p>
          </table:table-cell>
          <table:covered-table-cell table:number-columns-repeated="8"/>
          <table:table-cell table:style-name="ce40"/>
          <table:table-cell table:number-columns-repeated="16374" table:style-name="ce54"/>
        </table:table-row>
        <table:table-row table:style-name="ro8">
          <table:table-cell table:number-columns-repeated="2" table:style-name="ce63"/>
          <table:table-cell table:style-name="ce23"/>
          <table:table-cell table:style-name="ce63"/>
          <table:table-cell table:number-columns-repeated="4" table:style-name="ce54"/>
          <table:table-cell table:number-columns-repeated="2" table:style-name="ce65"/>
          <table:table-cell table:number-columns-repeated="16374" table:style-name="ce64"/>
        </table:table-row>
        <table:table-row table:style-name="ro24">
          <table:table-cell table:style-name="ce63"/>
          <table:table-cell table:style-name="ce64"/>
          <table:table-cell table:style-name="ce25"/>
          <table:table-cell table:number-columns-repeated="5" table:style-name="ce54"/>
          <table:table-cell table:number-columns-repeated="2" table:style-name="ce65"/>
          <table:table-cell table:number-columns-repeated="16374" table:style-name="ce64"/>
        </table:table-row>
        <table:table-row table:style-name="ro28"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number-columns-repeated="5" table:style-name="ce105"/>
          <table:table-cell table:number-columns-repeated="16374" table:style-name="ce63"/>
        </table:table-row>
        <table:table-row table:style-name="ro8"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number-columns-repeated="5" table:style-name="ce105"/>
          <table:table-cell table:number-columns-repeated="16374" table:style-name="ce63"/>
        </table:table-row>
        <table:table-row table:style-name="ro10">
          <table:table-cell table:number-columns-repeated="8" table:style-name="ce48"/>
          <table:table-cell table:number-columns-repeated="2" table:style-name="ce100"/>
          <table:table-cell table:number-columns-repeated="16374" table:style-name="ce48"/>
        </table:table-row>
        <table:table-row table:number-rows-repeated="20" table:style-name="ro11">
          <table:table-cell table:number-columns-repeated="8" table:style-name="ce39"/>
          <table:table-cell table:number-columns-repeated="2" table:style-name="ce106"/>
          <table:table-cell table:number-columns-repeated="16374" table:style-name="ce39"/>
        </table:table-row>
        <table:table-row table:number-rows-repeated="1048379" table:style-name="ro12">
          <table:table-cell table:number-columns-repeated="16384"/>
        </table:table-row>
      </table:table>
      <table:table table:name="Tab7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4">
          <table:table-cell office:value-type="string" table:number-columns-spanned="12" table:number-rows-spanned="1" table:style-name="ce108">
            <text:p>Erwerbstätige und unselbständig Erwerbstätige (ILO) im Alter von 15 bis 74 nach Teilnahme an nicht-formaler beruflicher Weiterbildung, Alter, Staatsangehörigkeit, Geburtsland, Migrationshintergrund, höchster abgeschlossener Schulbildung und Geschlecht - Jahresdurchschnitt 2021</text:p>
          </table:table-cell>
          <table:covered-table-cell table:number-columns-repeated="11"/>
          <table:table-cell table:number-columns-repeated="16372" table:style-name="ce118"/>
        </table:table-row>
        <table:table-row table:style-name="ro5">
          <table:table-cell office:value-type="string" table:number-columns-spanned="12" table:number-rows-spanned="1" table:style-name="ce109">
            <text:p>Employed persons and employees by participation in non-formal education or training by age, nationality, country of birth, foreign background, educational attainment and sex<text:s/></text:p>
          </table:table-cell>
          <table:covered-table-cell table:number-columns-repeated="11"/>
          <table:table-cell table:number-columns-repeated="16372" table:style-name="ce119"/>
        </table:table-row>
        <table:table-row table:style-name="ro6">
          <table:table-cell office:value-type="string" table:number-columns-spanned="2" table:number-rows-spanned="3" table:style-name="ce31">
            <text:p>Alter (in Jahren), <text:s/>Staatsangehörigkeit, Geburtsland, Migrationshintergrund, höchste abgeschlossene Schulbildung - nationale und internationale Gliederung (ISCED 2011)</text:p>
          </table:table-cell>
          <table:covered-table-cell/>
          <table:table-cell office:value-type="string" table:number-columns-spanned="6" table:number-rows-spanned="1" table:style-name="ce110">
            <text:p>Erwerbstätige<text:s/></text:p>
          </table:table-cell>
          <table:covered-table-cell table:number-columns-repeated="5"/>
          <table:table-cell office:value-type="string" table:number-columns-spanned="4" table:number-rows-spanned="1" table:style-name="ce122">
            <text:p>Unselbständig <text:s/>Erwerbstätige<text:s/></text:p>
          </table:table-cell>
          <table:covered-table-cell table:number-columns-repeated="3"/>
          <table:table-cell table:number-columns-repeated="16372" table:style-name="ce26"/>
        </table:table-row>
        <table:table-row table:style-name="ro30">
          <table:covered-table-cell/>
          <table:covered-table-cell/>
          <table:table-cell office:value-type="string" table:style-name="ce8">
            <text:p>insge-</text:p>
            <text:p>samt</text:p>
          </table:table-cell>
          <table:table-cell office:value-type="string" table:style-name="ce66">
            <text:p>darunter in</text:p>
            <text:p>beruflicher</text:p>
            <text:p>Weiter-</text:p>
            <text:p>bildung</text:p>
          </table:table-cell>
          <table:table-cell office:value-type="string" table:style-name="ce80">
            <text:p>Männer<text:s/></text:p>
          </table:table-cell>
          <table:table-cell office:value-type="string" table:style-name="ce66">
            <text:p>darunter in</text:p>
            <text:p>beruflicher</text:p>
            <text:p>Weiter-</text:p>
            <text:p>bildung</text:p>
          </table:table-cell>
          <table:table-cell office:value-type="string" table:style-name="ce80">
            <text:p>Frauen<text:s/></text:p>
          </table:table-cell>
          <table:table-cell office:value-type="string" table:style-name="ce66">
            <text:p>darunter in</text:p>
            <text:p>beruflicher</text:p>
            <text:p>Weiter-</text:p>
            <text:p>bildung</text:p>
          </table:table-cell>
          <table:table-cell office:value-type="string" table:style-name="ce66">
            <text:p>zu-</text:p>
            <text:p>sammen<text:s/></text:p>
          </table:table-cell>
          <table:table-cell office:value-type="string" table:style-name="ce66">
            <text:p>darunter in</text:p>
            <text:p>beruflicher</text:p>
            <text:p>Weiter-</text:p>
            <text:p>bildung</text:p>
          </table:table-cell>
          <table:table-cell office:value-type="string" table:style-name="ce66">
            <text:p>darunter Frauen<text:s/></text:p>
          </table:table-cell>
          <table:table-cell office:value-type="string" table:style-name="ce13">
            <text:p>darunter in</text:p>
            <text:p>beruflicher</text:p>
            <text:p>Weiter-</text:p>
            <text:p>bildung</text:p>
          </table:table-cell>
          <table:table-cell table:number-columns-repeated="16372" table:style-name="ce26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22">
            <text:p>in 1 000</text:p>
          </table:table-cell>
          <table:covered-table-cell table:number-columns-repeated="9"/>
          <table:table-cell table:number-columns-repeated="16372" table:style-name="ce26"/>
        </table:table-row>
        <table:table-row table:style-name="ro7">
          <table:table-cell office:value-type="string" table:number-columns-spanned="2" table:number-rows-spanned="1" table:style-name="ce58">
            <text:p>Insgesamt</text:p>
          </table:table-cell>
          <table:covered-table-cell/>
          <table:table-cell office:value-type="float" office:value="4296.0064099999609" table:style-name="ce15">
            <text:p>4 296,0</text:p>
          </table:table-cell>
          <table:table-cell office:value-type="float" office:value="434.3862400000005" table:style-name="ce15">
            <text:p>434,4</text:p>
          </table:table-cell>
          <table:table-cell office:value-type="float" office:value="2282.8771300000017" table:style-name="ce15">
            <text:p>2 282,9</text:p>
          </table:table-cell>
          <table:table-cell office:value-type="float" office:value="204.5130399999999" table:style-name="ce15">
            <text:p>204,5</text:p>
          </table:table-cell>
          <table:table-cell office:value-type="float" office:value="2013.1292800000117" table:style-name="ce15">
            <text:p>2 013,1</text:p>
          </table:table-cell>
          <table:table-cell office:value-type="float" office:value="229.87320000000065" table:style-name="ce15">
            <text:p>229,9</text:p>
          </table:table-cell>
          <table:table-cell office:value-type="float" office:value="3790.4326399999713" table:style-name="ce15">
            <text:p>3 790,4</text:p>
          </table:table-cell>
          <table:table-cell office:value-type="float" office:value="376.57549000000012" table:style-name="ce15">
            <text:p>376,6</text:p>
          </table:table-cell>
          <table:table-cell office:value-type="float" office:value="1826.1716900000174" table:style-name="ce15">
            <text:p>1 826,2</text:p>
          </table:table-cell>
          <table:table-cell office:value-type="float" office:value="201.68126000000049" table:style-name="ce15">
            <text:p>201,7</text:p>
          </table:table-cell>
          <table:table-cell table:number-columns-repeated="16372" table:style-name="ce120"/>
        </table:table-row>
        <table:table-row table:style-name="ro6">
          <table:table-cell office:value-type="string" table:number-columns-spanned="2" table:number-rows-spanned="1" table:style-name="ce58">
            <text:p>Alter (in Jahren)</text:p>
          </table:table-cell>
          <table:covered-table-cell/>
          <table:table-cell table:number-columns-repeated="10" table:style-name="ce47"/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15 - 19</text:p>
          </table:table-cell>
          <table:covered-table-cell/>
          <table:table-cell office:value-type="float" office:value="130.03043000000002" table:style-name="ce17">
            <text:p>130,0</text:p>
          </table:table-cell>
          <table:table-cell office:value-type="float" office:value="9.4658800000000003" table:style-name="ce17">
            <text:p>9,5</text:p>
          </table:table-cell>
          <table:table-cell office:value-type="float" office:value="73.883140000000054" table:style-name="ce17">
            <text:p>73,9</text:p>
          </table:table-cell>
          <table:table-cell office:value-type="float" office:value="5.2926300000000008" table:style-name="ce19">
            <text:p>(5,3)</text:p>
          </table:table-cell>
          <table:table-cell office:value-type="float" office:value="56.147289999999984" table:style-name="ce17">
            <text:p>56,1</text:p>
          </table:table-cell>
          <table:table-cell office:value-type="float" office:value="4.1732500000000021" table:style-name="ce19">
            <text:p>(4,2)</text:p>
          </table:table-cell>
          <table:table-cell office:value-type="float" office:value="126.64661000000002" table:style-name="ce17">
            <text:p>126,6</text:p>
          </table:table-cell>
          <table:table-cell office:value-type="float" office:value="9.2755799999999997" table:style-name="ce17">
            <text:p>9,3</text:p>
          </table:table-cell>
          <table:table-cell office:value-type="float" office:value="54.437429999999992" table:style-name="ce17">
            <text:p>54,4</text:p>
          </table:table-cell>
          <table:table-cell office:value-type="float" office:value="4.0925000000000011" table:style-name="ce19">
            <text:p>(4,1)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20 - 24</text:p>
          </table:table-cell>
          <table:covered-table-cell/>
          <table:table-cell office:value-type="float" office:value="319.21469999999999" table:style-name="ce17">
            <text:p>319,2</text:p>
          </table:table-cell>
          <table:table-cell office:value-type="float" office:value="33.323180000000001" table:style-name="ce17">
            <text:p>33,3</text:p>
          </table:table-cell>
          <table:table-cell office:value-type="float" office:value="171.47900000000041" table:style-name="ce17">
            <text:p>171,5</text:p>
          </table:table-cell>
          <table:table-cell office:value-type="float" office:value="15.133119999999987" table:style-name="ce17">
            <text:p>15,1</text:p>
          </table:table-cell>
          <table:table-cell office:value-type="float" office:value="147.73569999999978" table:style-name="ce17">
            <text:p>147,7</text:p>
          </table:table-cell>
          <table:table-cell office:value-type="float" office:value="18.190059999999999" table:style-name="ce17">
            <text:p>18,2</text:p>
          </table:table-cell>
          <table:table-cell office:value-type="float" office:value="311.35880000000026" table:style-name="ce17">
            <text:p>311,4</text:p>
          </table:table-cell>
          <table:table-cell office:value-type="float" office:value="32.75423" table:style-name="ce17">
            <text:p>32,8</text:p>
          </table:table-cell>
          <table:table-cell office:value-type="float" office:value="145.14336999999981" table:style-name="ce17">
            <text:p>145,1</text:p>
          </table:table-cell>
          <table:table-cell office:value-type="float" office:value="18.095819999999996" table:style-name="ce17">
            <text:p>18,1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25 - 29</text:p>
          </table:table-cell>
          <table:covered-table-cell/>
          <table:table-cell office:value-type="float" office:value="472.26758999999953" table:style-name="ce17">
            <text:p>472,3</text:p>
          </table:table-cell>
          <table:table-cell office:value-type="float" office:value="56.67971" table:style-name="ce17">
            <text:p>56,7</text:p>
          </table:table-cell>
          <table:table-cell office:value-type="float" office:value="248.05149000000094" table:style-name="ce17">
            <text:p>248,1</text:p>
          </table:table-cell>
          <table:table-cell office:value-type="float" office:value="24.214490000000001" table:style-name="ce17">
            <text:p>24,2</text:p>
          </table:table-cell>
          <table:table-cell office:value-type="float" office:value="224.21610000000067" table:style-name="ce17">
            <text:p>224,2</text:p>
          </table:table-cell>
          <table:table-cell office:value-type="float" office:value="32.465219999999995" table:style-name="ce17">
            <text:p>32,5</text:p>
          </table:table-cell>
          <table:table-cell office:value-type="float" office:value="452.61428999999976" table:style-name="ce17">
            <text:p>452,6</text:p>
          </table:table-cell>
          <table:table-cell office:value-type="float" office:value="52.963869999999993" table:style-name="ce17">
            <text:p>53,0</text:p>
          </table:table-cell>
          <table:table-cell office:value-type="float" office:value="217.18765000000056" table:style-name="ce17">
            <text:p>217,2</text:p>
          </table:table-cell>
          <table:table-cell office:value-type="float" office:value="30.217859999999988" table:style-name="ce17">
            <text:p>30,2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30 - 34</text:p>
          </table:table-cell>
          <table:covered-table-cell/>
          <table:table-cell office:value-type="float" office:value="500.00060999999772" table:style-name="ce17">
            <text:p>500,0</text:p>
          </table:table-cell>
          <table:table-cell office:value-type="float" office:value="56.397849999999963" table:style-name="ce17">
            <text:p>56,4</text:p>
          </table:table-cell>
          <table:table-cell office:value-type="float" office:value="268.20547000000039" table:style-name="ce17">
            <text:p>268,2</text:p>
          </table:table-cell>
          <table:table-cell office:value-type="float" office:value="29.537539999999989" table:style-name="ce17">
            <text:p>29,5</text:p>
          </table:table-cell>
          <table:table-cell office:value-type="float" office:value="231.79514000000123" table:style-name="ce17">
            <text:p>231,8</text:p>
          </table:table-cell>
          <table:table-cell office:value-type="float" office:value="26.860309999999988" table:style-name="ce17">
            <text:p>26,9</text:p>
          </table:table-cell>
          <table:table-cell office:value-type="float" office:value="466.93189999999822" table:style-name="ce17">
            <text:p>466,9</text:p>
          </table:table-cell>
          <table:table-cell office:value-type="float" office:value="51.801459999999985" table:style-name="ce17">
            <text:p>51,8</text:p>
          </table:table-cell>
          <table:table-cell office:value-type="float" office:value="220.18307000000098" table:style-name="ce17">
            <text:p>220,2</text:p>
          </table:table-cell>
          <table:table-cell office:value-type="float" office:value="24.805060000000001" table:style-name="ce17">
            <text:p>24,8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35 - 39</text:p>
          </table:table-cell>
          <table:covered-table-cell/>
          <table:table-cell office:value-type="float" office:value="512.77909999999633" table:style-name="ce17">
            <text:p>512,8</text:p>
          </table:table-cell>
          <table:table-cell office:value-type="float" office:value="54.078339999999983" table:style-name="ce17">
            <text:p>54,1</text:p>
          </table:table-cell>
          <table:table-cell office:value-type="float" office:value="273.22287000000017" table:style-name="ce17">
            <text:p>273,2</text:p>
          </table:table-cell>
          <table:table-cell office:value-type="float" office:value="26.246119999999991" table:style-name="ce17">
            <text:p>26,2</text:p>
          </table:table-cell>
          <table:table-cell office:value-type="float" office:value="239.55623000000031" table:style-name="ce17">
            <text:p>239,6</text:p>
          </table:table-cell>
          <table:table-cell office:value-type="float" office:value="27.83222" table:style-name="ce17">
            <text:p>27,8</text:p>
          </table:table-cell>
          <table:table-cell office:value-type="float" office:value="464.52154999999686" table:style-name="ce17">
            <text:p>464,5</text:p>
          </table:table-cell>
          <table:table-cell office:value-type="float" office:value="48.65946000000001" table:style-name="ce17">
            <text:p>48,7</text:p>
          </table:table-cell>
          <table:table-cell office:value-type="float" office:value="222.14845000000011" table:style-name="ce17">
            <text:p>222,1</text:p>
          </table:table-cell>
          <table:table-cell office:value-type="float" office:value="24.684170000000012" table:style-name="ce17">
            <text:p>24,7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52">
            <text:p>40 - 44</text:p>
          </table:table-cell>
          <table:table-cell table:style-name="ce52"/>
          <table:table-cell office:value-type="float" office:value="485.06114999999994" table:style-name="ce17">
            <text:p>485,1</text:p>
          </table:table-cell>
          <table:table-cell office:value-type="float" office:value="51.371979999999965" table:style-name="ce17">
            <text:p>51,4</text:p>
          </table:table-cell>
          <table:table-cell office:value-type="float" office:value="250.63579000000067" table:style-name="ce17">
            <text:p>250,6</text:p>
          </table:table-cell>
          <table:table-cell office:value-type="float" office:value="21.210100000000001" table:style-name="ce17">
            <text:p>21,2</text:p>
          </table:table-cell>
          <table:table-cell office:value-type="float" office:value="234.42536000000061" table:style-name="ce17">
            <text:p>234,4</text:p>
          </table:table-cell>
          <table:table-cell office:value-type="float" office:value="30.16188" table:style-name="ce17">
            <text:p>30,2</text:p>
          </table:table-cell>
          <table:table-cell office:value-type="float" office:value="424.49437000000057" table:style-name="ce17">
            <text:p>424,5</text:p>
          </table:table-cell>
          <table:table-cell office:value-type="float" office:value="44.692059999999962" table:style-name="ce17">
            <text:p>44,7</text:p>
          </table:table-cell>
          <table:table-cell office:value-type="float" office:value="208.21644000000052" table:style-name="ce17">
            <text:p>208,2</text:p>
          </table:table-cell>
          <table:table-cell office:value-type="float" office:value="26.260170000000009" table:style-name="ce17">
            <text:p>26,3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52">
            <text:p>45 - 49</text:p>
          </table:table-cell>
          <table:table-cell table:style-name="ce52"/>
          <table:table-cell office:value-type="float" office:value="519.18620000000146" table:style-name="ce17">
            <text:p>519,2</text:p>
          </table:table-cell>
          <table:table-cell office:value-type="float" office:value="55.119090000000043" table:style-name="ce17">
            <text:p>55,1</text:p>
          </table:table-cell>
          <table:table-cell office:value-type="float" office:value="262.52795000000003" table:style-name="ce17">
            <text:p>262,5</text:p>
          </table:table-cell>
          <table:table-cell office:value-type="float" office:value="24.40958000000002" table:style-name="ce17">
            <text:p>24,4</text:p>
          </table:table-cell>
          <table:table-cell office:value-type="float" office:value="256.65824999999921" table:style-name="ce17">
            <text:p>256,7</text:p>
          </table:table-cell>
          <table:table-cell office:value-type="float" office:value="30.709509999999977" table:style-name="ce17">
            <text:p>30,7</text:p>
          </table:table-cell>
          <table:table-cell office:value-type="float" office:value="447.39495000000073" table:style-name="ce17">
            <text:p>447,4</text:p>
          </table:table-cell>
          <table:table-cell office:value-type="float" office:value="45.977220000000045" table:style-name="ce17">
            <text:p>46,0</text:p>
          </table:table-cell>
          <table:table-cell office:value-type="float" office:value="228.20939999999953" table:style-name="ce17">
            <text:p>228,2</text:p>
          </table:table-cell>
          <table:table-cell office:value-type="float" office:value="25.893059999999988" table:style-name="ce17">
            <text:p>25,9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52">
            <text:p>50 - 54</text:p>
          </table:table-cell>
          <table:table-cell table:style-name="ce52"/>
          <table:table-cell office:value-type="float" office:value="580.11028999999849" table:style-name="ce17">
            <text:p>580,1</text:p>
          </table:table-cell>
          <table:table-cell office:value-type="float" office:value="55.30101999999998" table:style-name="ce17">
            <text:p>55,3</text:p>
          </table:table-cell>
          <table:table-cell office:value-type="float" office:value="296.64088999999893" table:style-name="ce17">
            <text:p>296,6</text:p>
          </table:table-cell>
          <table:table-cell office:value-type="float" office:value="25.888590000000011" table:style-name="ce17">
            <text:p>25,9</text:p>
          </table:table-cell>
          <table:table-cell office:value-type="float" office:value="283.46939999999819" table:style-name="ce17">
            <text:p>283,5</text:p>
          </table:table-cell>
          <table:table-cell office:value-type="float" office:value="29.412430000000022" table:style-name="ce17">
            <text:p>29,4</text:p>
          </table:table-cell>
          <table:table-cell office:value-type="float" office:value="497.11712999999867" table:style-name="ce17">
            <text:p>497,1</text:p>
          </table:table-cell>
          <table:table-cell office:value-type="float" office:value="45.145280000000056" table:style-name="ce17">
            <text:p>45,1</text:p>
          </table:table-cell>
          <table:table-cell office:value-type="float" office:value="254.73357999999848" table:style-name="ce17">
            <text:p>254,7</text:p>
          </table:table-cell>
          <table:table-cell office:value-type="float" office:value="25.078160000000004" table:style-name="ce17">
            <text:p>25,1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55 - 74</text:p>
          </table:table-cell>
          <table:covered-table-cell/>
          <table:table-cell office:value-type="float" office:value="777.35634000000255" table:style-name="ce17">
            <text:p>777,4</text:p>
          </table:table-cell>
          <table:table-cell office:value-type="float" office:value="62.649190000000019" table:style-name="ce17">
            <text:p>62,6</text:p>
          </table:table-cell>
          <table:table-cell office:value-type="float" office:value="438.23052999999965" table:style-name="ce17">
            <text:p>438,2</text:p>
          </table:table-cell>
          <table:table-cell office:value-type="float" office:value="32.580869999999983" table:style-name="ce17">
            <text:p>32,6</text:p>
          </table:table-cell>
          <table:table-cell office:value-type="float" office:value="339.1258099999996" table:style-name="ce17">
            <text:p>339,1</text:p>
          </table:table-cell>
          <table:table-cell office:value-type="float" office:value="30.068320000000018" table:style-name="ce17">
            <text:p>30,1</text:p>
          </table:table-cell>
          <table:table-cell office:value-type="float" office:value="599.35303999999962" table:style-name="ce17">
            <text:p>599,4</text:p>
          </table:table-cell>
          <table:table-cell office:value-type="float" office:value="45.30633000000001" table:style-name="ce17">
            <text:p>45,3</text:p>
          </table:table-cell>
          <table:table-cell office:value-type="float" office:value="275.91230000000087" table:style-name="ce17">
            <text:p>275,9</text:p>
          </table:table-cell>
          <table:table-cell office:value-type="float" office:value="22.554460000000013" table:style-name="ce17">
            <text:p>22,6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25 - 64<text:s/></text:p>
          </table:table-cell>
          <table:covered-table-cell/>
          <table:table-cell office:value-type="float" office:value="3782.5661199999754" table:style-name="ce17">
            <text:p>3 782,6</text:p>
          </table:table-cell>
          <table:table-cell office:value-type="float" office:value="387.04679999999951" table:style-name="ce17">
            <text:p>387,0</text:p>
          </table:table-cell>
          <table:table-cell office:value-type="float" office:value="1998.0279200000052" table:style-name="ce17">
            <text:p>1 998,0</text:p>
          </table:table-cell>
          <table:table-cell office:value-type="float" office:value="181.61148999999943" table:style-name="ce17">
            <text:p>181,6</text:p>
          </table:table-cell>
          <table:table-cell office:value-type="float" office:value="1784.5382000000152" table:style-name="ce17">
            <text:p>1 784,5</text:p>
          </table:table-cell>
          <table:table-cell office:value-type="float" office:value="205.43531000000047" table:style-name="ce17">
            <text:p>205,4</text:p>
          </table:table-cell>
          <table:table-cell office:value-type="float" office:value="3328.1594100000016" table:style-name="ce17">
            <text:p>3 328,2</text:p>
          </table:table-cell>
          <table:table-cell office:value-type="float" office:value="333.44797999999975" table:style-name="ce17">
            <text:p>333,4</text:p>
          </table:table-cell>
          <table:table-cell office:value-type="float" office:value="1615.6829200000202" table:style-name="ce17">
            <text:p>1 615,7</text:p>
          </table:table-cell>
          <table:table-cell office:value-type="float" office:value="179.0373600000004" table:style-name="ce17">
            <text:p>179,0</text:p>
          </table:table-cell>
          <table:table-cell table:number-columns-repeated="16372" table:style-name="ce26"/>
        </table:table-row>
        <table:table-row table:style-name="ro6">
          <table:table-cell office:value-type="string" table:number-columns-spanned="2" table:number-rows-spanned="1" table:style-name="ce58">
            <text:p>Staatsangehörigkeit</text:p>
          </table:table-cell>
          <table:covered-table-cell/>
          <table:table-cell table:number-columns-repeated="10" table:style-name="ce17"/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Österreich<text:s/></text:p>
          </table:table-cell>
          <table:covered-table-cell/>
          <table:table-cell office:value-type="float" office:value="3541.9950399999725" table:style-name="ce17">
            <text:p>3 542,0</text:p>
          </table:table-cell>
          <table:table-cell office:value-type="float" office:value="380.15713000000022" table:style-name="ce17">
            <text:p>380,2</text:p>
          </table:table-cell>
          <table:table-cell office:value-type="float" office:value="1864.3495800000082" table:style-name="ce17">
            <text:p>1 864,3</text:p>
          </table:table-cell>
          <table:table-cell office:value-type="float" office:value="179.7069799999997" table:style-name="ce17">
            <text:p>179,7</text:p>
          </table:table-cell>
          <table:table-cell office:value-type="float" office:value="1677.6454600000166" table:style-name="ce17">
            <text:p>1 677,6</text:p>
          </table:table-cell>
          <table:table-cell office:value-type="float" office:value="200.45015000000021" table:style-name="ce17">
            <text:p>200,5</text:p>
          </table:table-cell>
          <table:table-cell office:value-type="float" office:value="3102.1259499999987" table:style-name="ce17">
            <text:p>3 102,1</text:p>
          </table:table-cell>
          <table:table-cell office:value-type="float" office:value="328.53107000000006" table:style-name="ce17">
            <text:p>328,5</text:p>
          </table:table-cell>
          <table:table-cell office:value-type="float" office:value="1516.3819000000187" table:style-name="ce17">
            <text:p>1 516,4</text:p>
          </table:table-cell>
          <table:table-cell office:value-type="float" office:value="176.25307000000029" table:style-name="ce17">
            <text:p>176,3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60">
            <text:p>Nicht-Österreich</text:p>
          </table:table-cell>
          <table:covered-table-cell/>
          <table:table-cell office:value-type="float" office:value="754.01137000000074" table:style-name="ce17">
            <text:p>754,0</text:p>
          </table:table-cell>
          <table:table-cell office:value-type="float" office:value="54.229109999999999" table:style-name="ce17">
            <text:p>54,2</text:p>
          </table:table-cell>
          <table:table-cell office:value-type="float" office:value="418.52754999999894" table:style-name="ce17">
            <text:p>418,5</text:p>
          </table:table-cell>
          <table:table-cell office:value-type="float" office:value="24.806060000000016" table:style-name="ce17">
            <text:p>24,8</text:p>
          </table:table-cell>
          <table:table-cell office:value-type="float" office:value="335.48382000000095" table:style-name="ce17">
            <text:p>335,5</text:p>
          </table:table-cell>
          <table:table-cell office:value-type="float" office:value="29.423050000000039" table:style-name="ce17">
            <text:p>29,4</text:p>
          </table:table-cell>
          <table:table-cell office:value-type="float" office:value="688.30669000000148" table:style-name="ce17">
            <text:p>688,3</text:p>
          </table:table-cell>
          <table:table-cell office:value-type="float" office:value="48.044419999999995" table:style-name="ce17">
            <text:p>48,0</text:p>
          </table:table-cell>
          <table:table-cell office:value-type="float" office:value="309.78979000000078" table:style-name="ce17">
            <text:p>309,8</text:p>
          </table:table-cell>
          <table:table-cell office:value-type="float" office:value="25.428190000000019" table:style-name="ce17">
            <text:p>25,4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71">
            <text:p>Geburtsland</text:p>
          </table:table-cell>
          <table:table-cell table:style-name="ce71"/>
          <table:table-cell table:number-columns-repeated="9" table:style-name="ce17"/>
          <table:table-cell table:style-name="ce47"/>
          <table:table-cell table:style-name="ce158"/>
          <table:table-cell table:number-columns-repeated="16371" table:style-name="ce120"/>
        </table:table-row>
        <table:table-row table:style-name="ro8">
          <table:table-cell office:value-type="string" table:style-name="ce54">
            <text:p>Österreich</text:p>
          </table:table-cell>
          <table:table-cell table:style-name="ce54"/>
          <table:table-cell office:value-type="float" office:value="3336.42730999998" table:style-name="ce17">
            <text:p>3 336,4</text:p>
          </table:table-cell>
          <table:table-cell office:value-type="float" office:value="364.5290600000007" table:style-name="ce17">
            <text:p>364,5</text:p>
          </table:table-cell>
          <table:table-cell office:value-type="float" office:value="1760.5706400000117" table:style-name="ce17">
            <text:p>1 760,6</text:p>
          </table:table-cell>
          <table:table-cell office:value-type="float" office:value="174.33747999999972" table:style-name="ce17">
            <text:p>174,3</text:p>
          </table:table-cell>
          <table:table-cell office:value-type="float" office:value="1575.8566700000201" table:style-name="ce17">
            <text:p>1 575,9</text:p>
          </table:table-cell>
          <table:table-cell office:value-type="float" office:value="190.1915800000003" table:style-name="ce17">
            <text:p>190,2</text:p>
          </table:table-cell>
          <table:table-cell office:value-type="float" office:value="2923.7769199999971" table:style-name="ce17">
            <text:p>2 923,8</text:p>
          </table:table-cell>
          <table:table-cell office:value-type="float" office:value="314.99774000000065" table:style-name="ce17">
            <text:p>315,0</text:p>
          </table:table-cell>
          <table:table-cell office:value-type="float" office:value="1423.4751700000188" table:style-name="ce17">
            <text:p>1 423,5</text:p>
          </table:table-cell>
          <table:table-cell office:value-type="float" office:value="167.58509000000038" table:style-name="ce17">
            <text:p>167,6</text:p>
          </table:table-cell>
          <table:table-cell table:style-name="ce158"/>
          <table:table-cell table:number-columns-repeated="16371" table:style-name="ce26"/>
        </table:table-row>
        <table:table-row table:style-name="ro8">
          <table:table-cell office:value-type="string" table:style-name="ce54">
            <text:p>Nicht-Österreich<text:s/></text:p>
          </table:table-cell>
          <table:table-cell table:style-name="ce54"/>
          <table:table-cell office:value-type="float" office:value="959.57910000000402" table:style-name="ce17">
            <text:p>959,6</text:p>
          </table:table-cell>
          <table:table-cell office:value-type="float" office:value="69.857180000000014" table:style-name="ce17">
            <text:p>69,9</text:p>
          </table:table-cell>
          <table:table-cell office:value-type="float" office:value="522.30648999999937" table:style-name="ce17">
            <text:p>522,3</text:p>
          </table:table-cell>
          <table:table-cell office:value-type="float" office:value="30.175560000000019" table:style-name="ce17">
            <text:p>30,2</text:p>
          </table:table-cell>
          <table:table-cell office:value-type="float" office:value="437.27261000000067" table:style-name="ce17">
            <text:p>437,3</text:p>
          </table:table-cell>
          <table:table-cell office:value-type="float" office:value="39.681620000000024" table:style-name="ce17">
            <text:p>39,7</text:p>
          </table:table-cell>
          <table:table-cell office:value-type="float" office:value="866.65572000000441" table:style-name="ce17">
            <text:p>866,7</text:p>
          </table:table-cell>
          <table:table-cell office:value-type="float" office:value="61.577750000000009" table:style-name="ce17">
            <text:p>61,6</text:p>
          </table:table-cell>
          <table:table-cell office:value-type="float" office:value="402.69652000000099" table:style-name="ce17">
            <text:p>402,7</text:p>
          </table:table-cell>
          <table:table-cell office:value-type="float" office:value="34.096170000000072" table:style-name="ce17">
            <text:p>34,1</text:p>
          </table:table-cell>
          <table:table-cell table:style-name="ce158"/>
          <table:table-cell table:number-columns-repeated="16371" table:style-name="ce26"/>
        </table:table-row>
        <table:table-row table:style-name="ro6">
          <table:table-cell office:value-type="string" table:style-name="ce71">
            <text:p>Migrationshintergrund<text:span text:style-name="T3">1</text:span><text:span text:style-name="T1">)</text:span></text:p>
          </table:table-cell>
          <table:table-cell table:style-name="ce71"/>
          <table:table-cell table:number-columns-repeated="9" table:style-name="ce17"/>
          <table:table-cell table:style-name="ce47"/>
          <table:table-cell table:style-name="ce158"/>
          <table:table-cell table:number-columns-repeated="16371" table:style-name="ce120"/>
        </table:table-row>
        <table:table-row table:style-name="ro8">
          <table:table-cell office:value-type="string" table:style-name="ce55">
            <text:p>Kein Migrationshintergrund</text:p>
          </table:table-cell>
          <table:table-cell table:style-name="ce55"/>
          <table:table-cell office:value-type="float" office:value="3199.0156899999693" table:style-name="ce17">
            <text:p>3 199,0</text:p>
          </table:table-cell>
          <table:table-cell office:value-type="float" office:value="353.90618000000057" table:style-name="ce17">
            <text:p>353,9</text:p>
          </table:table-cell>
          <table:table-cell office:value-type="float" office:value="1688.9826100000105" table:style-name="ce17">
            <text:p>1 689,0</text:p>
          </table:table-cell>
          <table:table-cell office:value-type="float" office:value="168.16444999999976" table:style-name="ce17">
            <text:p>168,2</text:p>
          </table:table-cell>
          <table:table-cell office:value-type="float" office:value="1510.0330800000172" table:style-name="ce17">
            <text:p>1 510,0</text:p>
          </table:table-cell>
          <table:table-cell office:value-type="float" office:value="185.74173000000025" table:style-name="ce17">
            <text:p>185,7</text:p>
          </table:table-cell>
          <table:table-cell office:value-type="float" office:value="2789.0045999999975" table:style-name="ce17">
            <text:p>2 789,0</text:p>
          </table:table-cell>
          <table:table-cell office:value-type="float" office:value="304.00552000000073" table:style-name="ce17">
            <text:p>304,0</text:p>
          </table:table-cell>
          <table:table-cell office:value-type="float" office:value="1357.9418500000138" table:style-name="ce17">
            <text:p>1 357,9</text:p>
          </table:table-cell>
          <table:table-cell office:value-type="float" office:value="162.86474000000013" table:style-name="ce17">
            <text:p>162,9</text:p>
          </table:table-cell>
          <table:table-cell table:style-name="ce158"/>
          <table:table-cell table:number-columns-repeated="16371" table:style-name="ce26"/>
        </table:table-row>
        <table:table-row table:style-name="ro8">
          <table:table-cell office:value-type="string" table:style-name="ce55">
            <text:p>Migrationshintergrund</text:p>
          </table:table-cell>
          <table:table-cell table:style-name="ce55"/>
          <table:table-cell office:value-type="float" office:value="1096.9907200000048" table:style-name="ce17">
            <text:p>1 097,0</text:p>
          </table:table-cell>
          <table:table-cell office:value-type="float" office:value="80.480060000000094" table:style-name="ce17">
            <text:p>80,5</text:p>
          </table:table-cell>
          <table:table-cell office:value-type="float" office:value="593.89452000000233" table:style-name="ce17">
            <text:p>593,9</text:p>
          </table:table-cell>
          <table:table-cell office:value-type="float" office:value="36.34858999999998" table:style-name="ce17">
            <text:p>36,3</text:p>
          </table:table-cell>
          <table:table-cell office:value-type="float" office:value="503.09620000000103" table:style-name="ce17">
            <text:p>503,1</text:p>
          </table:table-cell>
          <table:table-cell office:value-type="float" office:value="44.131470000000022" table:style-name="ce17">
            <text:p>44,1</text:p>
          </table:table-cell>
          <table:table-cell office:value-type="float" office:value="1001.428040000006" table:style-name="ce17">
            <text:p>1 001,4</text:p>
          </table:table-cell>
          <table:table-cell office:value-type="float" office:value="72.569970000000055" table:style-name="ce17">
            <text:p>72,6</text:p>
          </table:table-cell>
          <table:table-cell office:value-type="float" office:value="468.22984000000133" table:style-name="ce17">
            <text:p>468,2</text:p>
          </table:table-cell>
          <table:table-cell office:value-type="float" office:value="38.816520000000018" table:style-name="ce17">
            <text:p>38,8</text:p>
          </table:table-cell>
          <table:table-cell table:style-name="ce158"/>
          <table:table-cell table:number-columns-repeated="16371" table:style-name="ce26"/>
        </table:table-row>
        <table:table-row table:style-name="ro6">
          <table:table-cell office:value-type="string" table:number-columns-spanned="11" table:number-rows-spanned="1" table:style-name="ce115">
            <text:p>Höchste abgeschlossene Schulbildung - nationale Gliederung<text:s/></text:p>
          </table:table-cell>
          <table:covered-table-cell table:number-columns-repeated="10"/>
          <table:table-cell table:style-name="ce17"/>
          <table:table-cell table:number-columns-repeated="16372" table:style-name="ce120"/>
        </table:table-row>
        <table:table-row table:style-name="ro8">
          <table:table-cell office:value-type="string" table:number-columns-spanned="2" table:number-rows-spanned="1" table:style-name="ce114">
            <text:p>Pflichtschule</text:p>
          </table:table-cell>
          <table:covered-table-cell/>
          <table:table-cell office:value-type="float" office:value="507.10151999999789" table:style-name="ce17">
            <text:p>507,1</text:p>
          </table:table-cell>
          <table:table-cell office:value-type="float" office:value="20.294110000000011" table:style-name="ce17">
            <text:p>20,3</text:p>
          </table:table-cell>
          <table:table-cell office:value-type="float" office:value="266.11947999999961" table:style-name="ce17">
            <text:p>266,1</text:p>
          </table:table-cell>
          <table:table-cell office:value-type="float" office:value="11.39884" table:style-name="ce17">
            <text:p>11,4</text:p>
          </table:table-cell>
          <table:table-cell office:value-type="float" office:value="240.98203999999939" table:style-name="ce17">
            <text:p>241,0</text:p>
          </table:table-cell>
          <table:table-cell office:value-type="float" office:value="8.8952699999999965" table:style-name="ce17">
            <text:p>8,9</text:p>
          </table:table-cell>
          <table:table-cell office:value-type="float" office:value="469.32633999999757" table:style-name="ce17">
            <text:p>469,3</text:p>
          </table:table-cell>
          <table:table-cell office:value-type="float" office:value="19.491419999999994" table:style-name="ce17">
            <text:p>19,5</text:p>
          </table:table-cell>
          <table:table-cell office:value-type="float" office:value="224.45608999999956" table:style-name="ce17">
            <text:p>224,5</text:p>
          </table:table-cell>
          <table:table-cell office:value-type="float" office:value="8.7435199999999984" table:style-name="ce17">
            <text:p>8,7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114">
            <text:p>Lehre</text:p>
          </table:table-cell>
          <table:covered-table-cell/>
          <table:table-cell office:value-type="float" office:value="1489.203280000012" table:style-name="ce17">
            <text:p>1 489,2</text:p>
          </table:table-cell>
          <table:table-cell office:value-type="float" office:value="87.286110000000036" table:style-name="ce17">
            <text:p>87,3</text:p>
          </table:table-cell>
          <table:table-cell office:value-type="float" office:value="965.38033999999766" table:style-name="ce17">
            <text:p>965,4</text:p>
          </table:table-cell>
          <table:table-cell office:value-type="float" office:value="58.037360000000028" table:style-name="ce17">
            <text:p>58,0</text:p>
          </table:table-cell>
          <table:table-cell office:value-type="float" office:value="523.82293999999808" table:style-name="ce17">
            <text:p>523,8</text:p>
          </table:table-cell>
          <table:table-cell office:value-type="float" office:value="29.248750000000005" table:style-name="ce17">
            <text:p>29,2</text:p>
          </table:table-cell>
          <table:table-cell office:value-type="float" office:value="1329.3550400000106" table:style-name="ce17">
            <text:p>1 329,4</text:p>
          </table:table-cell>
          <table:table-cell office:value-type="float" office:value="75.547200000000032" table:style-name="ce17">
            <text:p>75,5</text:p>
          </table:table-cell>
          <table:table-cell office:value-type="float" office:value="474.73372999999879" table:style-name="ce17">
            <text:p>474,7</text:p>
          </table:table-cell>
          <table:table-cell office:value-type="float" office:value="25.483490000000007" table:style-name="ce17">
            <text:p>25,5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114">
            <text:p>BMS</text:p>
          </table:table-cell>
          <table:covered-table-cell/>
          <table:table-cell office:value-type="float" office:value="534.58889000000045" table:style-name="ce17">
            <text:p>534,6</text:p>
          </table:table-cell>
          <table:table-cell office:value-type="float" office:value="48.855680000000007" table:style-name="ce17">
            <text:p>48,9</text:p>
          </table:table-cell>
          <table:table-cell office:value-type="float" office:value="212.75644999999932" table:style-name="ce17">
            <text:p>212,8</text:p>
          </table:table-cell>
          <table:table-cell office:value-type="float" office:value="18.04603000000002" table:style-name="ce17">
            <text:p>18,0</text:p>
          </table:table-cell>
          <table:table-cell office:value-type="float" office:value="321.83244000000059" table:style-name="ce17">
            <text:p>321,8</text:p>
          </table:table-cell>
          <table:table-cell office:value-type="float" office:value="30.809650000000001" table:style-name="ce17">
            <text:p>30,8</text:p>
          </table:table-cell>
          <table:table-cell office:value-type="float" office:value="452.2569100000004" table:style-name="ce17">
            <text:p>452,3</text:p>
          </table:table-cell>
          <table:table-cell office:value-type="float" office:value="41.791909999999994" table:style-name="ce17">
            <text:p>41,8</text:p>
          </table:table-cell>
          <table:table-cell office:value-type="float" office:value="291.33531999999997" table:style-name="ce17">
            <text:p>291,3</text:p>
          </table:table-cell>
          <table:table-cell office:value-type="float" office:value="27.898000000000017" table:style-name="ce17">
            <text:p>27,9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114">
            <text:p>Höhere Schule</text:p>
          </table:table-cell>
          <table:covered-table-cell/>
          <table:table-cell office:value-type="float" office:value="824.69891999999686" table:style-name="ce17">
            <text:p>824,7</text:p>
          </table:table-cell>
          <table:table-cell office:value-type="float" office:value="98.889939999999953" table:style-name="ce17">
            <text:p>98,9</text:p>
          </table:table-cell>
          <table:table-cell office:value-type="float" office:value="399.89561999999836" table:style-name="ce17">
            <text:p>399,9</text:p>
          </table:table-cell>
          <table:table-cell office:value-type="float" office:value="43.75492000000007" table:style-name="ce17">
            <text:p>43,8</text:p>
          </table:table-cell>
          <table:table-cell office:value-type="float" office:value="424.80330000000123" table:style-name="ce17">
            <text:p>424,8</text:p>
          </table:table-cell>
          <table:table-cell office:value-type="float" office:value="55.13501999999999" table:style-name="ce17">
            <text:p>55,1</text:p>
          </table:table-cell>
          <table:table-cell office:value-type="float" office:value="735.63018999999849" table:style-name="ce17">
            <text:p>735,6</text:p>
          </table:table-cell>
          <table:table-cell office:value-type="float" office:value="87.496779999999916" table:style-name="ce17">
            <text:p>87,5</text:p>
          </table:table-cell>
          <table:table-cell office:value-type="float" office:value="388.82374000000158" table:style-name="ce17">
            <text:p>388,8</text:p>
          </table:table-cell>
          <table:table-cell office:value-type="float" office:value="49.03917000000002" table:style-name="ce17">
            <text:p>49,0</text:p>
          </table:table-cell>
          <table:table-cell table:number-columns-repeated="16372" table:style-name="ce26"/>
        </table:table-row>
        <table:table-row table:style-name="ro8">
          <table:table-cell table:style-name="ce54"/>
          <table:table-cell office:value-type="string" table:style-name="ce89">
            <text:p>AHS</text:p>
          </table:table-cell>
          <table:table-cell office:value-type="float" office:value="278.36878000000007" table:style-name="ce17">
            <text:p>278,4</text:p>
          </table:table-cell>
          <table:table-cell office:value-type="float" office:value="31.606070000000031" table:style-name="ce17">
            <text:p>31,6</text:p>
          </table:table-cell>
          <table:table-cell office:value-type="float" office:value="129.34248000000017" table:style-name="ce17">
            <text:p>129,3</text:p>
          </table:table-cell>
          <table:table-cell office:value-type="float" office:value="12.979759999999992" table:style-name="ce17">
            <text:p>13,0</text:p>
          </table:table-cell>
          <table:table-cell office:value-type="float" office:value="149.02630000000042" table:style-name="ce17">
            <text:p>149,0</text:p>
          </table:table-cell>
          <table:table-cell office:value-type="float" office:value="18.62631" table:style-name="ce17">
            <text:p>18,6</text:p>
          </table:table-cell>
          <table:table-cell office:value-type="float" office:value="245.67240000000044" table:style-name="ce17">
            <text:p>245,7</text:p>
          </table:table-cell>
          <table:table-cell office:value-type="float" office:value="27.527650000000015" table:style-name="ce17">
            <text:p>27,5</text:p>
          </table:table-cell>
          <table:table-cell office:value-type="float" office:value="134.35369000000034" table:style-name="ce17">
            <text:p>134,4</text:p>
          </table:table-cell>
          <table:table-cell office:value-type="float" office:value="16.105579999999996" table:style-name="ce17">
            <text:p>16,1</text:p>
          </table:table-cell>
          <table:table-cell table:number-columns-repeated="16372" table:style-name="ce26"/>
        </table:table-row>
        <table:table-row table:style-name="ro8">
          <table:table-cell table:style-name="ce54"/>
          <table:table-cell office:value-type="string" table:style-name="ce90">
            <text:p>BHS</text:p>
          </table:table-cell>
          <table:table-cell office:value-type="float" office:value="546.33013999999901" table:style-name="ce17">
            <text:p>546,3</text:p>
          </table:table-cell>
          <table:table-cell office:value-type="float" office:value="67.283870000000022" table:style-name="ce17">
            <text:p>67,3</text:p>
          </table:table-cell>
          <table:table-cell office:value-type="float" office:value="270.55314000000067" table:style-name="ce17">
            <text:p>270,6</text:p>
          </table:table-cell>
          <table:table-cell office:value-type="float" office:value="30.775159999999968" table:style-name="ce17">
            <text:p>30,8</text:p>
          </table:table-cell>
          <table:table-cell office:value-type="float" office:value="275.77699999999987" table:style-name="ce17">
            <text:p>275,8</text:p>
          </table:table-cell>
          <table:table-cell office:value-type="float" office:value="36.508709999999979" table:style-name="ce17">
            <text:p>36,5</text:p>
          </table:table-cell>
          <table:table-cell office:value-type="float" office:value="489.95779000000016" table:style-name="ce17">
            <text:p>490,0</text:p>
          </table:table-cell>
          <table:table-cell office:value-type="float" office:value="59.969130000000014" table:style-name="ce17">
            <text:p>60,0</text:p>
          </table:table-cell>
          <table:table-cell office:value-type="float" office:value="254.47005000000001" table:style-name="ce17">
            <text:p>254,5</text:p>
          </table:table-cell>
          <table:table-cell office:value-type="float" office:value="32.933589999999974" table:style-name="ce17">
            <text:p>32,9</text:p>
          </table:table-cell>
          <table:table-cell table:number-columns-repeated="16372" table:style-name="ce26"/>
        </table:table-row>
        <table:table-row table:style-name="ro31">
          <table:table-cell office:value-type="string" table:number-columns-spanned="2" table:number-rows-spanned="1" table:style-name="ce114">
            <text:p>Hochschulverw. Lehranst.,<text:s/></text:p>
            <text:p>Universität, Hochschule, FH</text:p>
          </table:table-cell>
          <table:covered-table-cell/>
          <table:table-cell office:value-type="float" office:value="940.41380000000709" table:style-name="ce17">
            <text:p>940,4</text:p>
          </table:table-cell>
          <table:table-cell office:value-type="float" office:value="179.06040000000024" table:style-name="ce17">
            <text:p>179,1</text:p>
          </table:table-cell>
          <table:table-cell office:value-type="float" office:value="438.725239999998" table:style-name="ce17">
            <text:p>438,7</text:p>
          </table:table-cell>
          <table:table-cell office:value-type="float" office:value="73.275890000000047" table:style-name="ce17">
            <text:p>73,3</text:p>
          </table:table-cell>
          <table:table-cell office:value-type="float" office:value="501.68856000000039" table:style-name="ce17">
            <text:p>501,7</text:p>
          </table:table-cell>
          <table:table-cell office:value-type="float" office:value="105.78451" table:style-name="ce17">
            <text:p>105,8</text:p>
          </table:table-cell>
          <table:table-cell office:value-type="float" office:value="803.86416000000372" table:style-name="ce17">
            <text:p>803,9</text:p>
          </table:table-cell>
          <table:table-cell office:value-type="float" office:value="152.24818000000042" table:style-name="ce17">
            <text:p>152,2</text:p>
          </table:table-cell>
          <table:table-cell office:value-type="float" office:value="446.82281000000086" table:style-name="ce17">
            <text:p>446,8</text:p>
          </table:table-cell>
          <table:table-cell office:value-type="float" office:value="90.51708000000005" table:style-name="ce17">
            <text:p>90,5</text:p>
          </table:table-cell>
          <table:table-cell table:number-columns-repeated="16372" table:style-name="ce26"/>
        </table:table-row>
        <table:table-row table:style-name="ro8">
          <table:table-cell table:style-name="ce89"/>
          <table:table-cell office:value-type="string" table:style-name="ce90">
            <text:p>Hochschulv. Lehranst.</text:p>
          </table:table-cell>
          <table:table-cell office:value-type="float" office:value="58.059219999999989" table:style-name="ce17">
            <text:p>58,1</text:p>
          </table:table-cell>
          <table:table-cell office:value-type="float" office:value="11.732250000000006" table:style-name="ce17">
            <text:p>11,7</text:p>
          </table:table-cell>
          <table:table-cell office:value-type="float" office:value="15.537560000000003" table:style-name="ce17">
            <text:p>15,5</text:p>
          </table:table-cell>
          <table:table-cell office:value-type="float" office:value="2.1600699999999997" table:style-name="ce18">
            <text:p>(x)</text:p>
          </table:table-cell>
          <table:table-cell office:value-type="float" office:value="42.521659999999997" table:style-name="ce17">
            <text:p>42,5</text:p>
          </table:table-cell>
          <table:table-cell office:value-type="float" office:value="9.5721800000000048" table:style-name="ce17">
            <text:p>9,6</text:p>
          </table:table-cell>
          <table:table-cell office:value-type="float" office:value="51.560269999999996" table:style-name="ce17">
            <text:p>51,6</text:p>
          </table:table-cell>
          <table:table-cell office:value-type="float" office:value="10.372950000000007" table:style-name="ce17">
            <text:p>10,4</text:p>
          </table:table-cell>
          <table:table-cell office:value-type="float" office:value="38.63339000000002" table:style-name="ce17">
            <text:p>38,6</text:p>
          </table:table-cell>
          <table:table-cell office:value-type="float" office:value="8.2941399999999987" table:style-name="ce17">
            <text:p>8,3</text:p>
          </table:table-cell>
          <table:table-cell table:number-columns-repeated="16372" table:style-name="ce26"/>
        </table:table-row>
        <table:table-row table:style-name="ro8">
          <table:table-cell table:style-name="ce54"/>
          <table:table-cell office:value-type="string" table:style-name="ce90">
            <text:p>Universität, Hochschule, FH</text:p>
          </table:table-cell>
          <table:table-cell office:value-type="float" office:value="882.35458000000733" table:style-name="ce17">
            <text:p>882,4</text:p>
          </table:table-cell>
          <table:table-cell office:value-type="float" office:value="167.32815000000033" table:style-name="ce17">
            <text:p>167,3</text:p>
          </table:table-cell>
          <table:table-cell office:value-type="float" office:value="423.18767999999818" table:style-name="ce17">
            <text:p>423,2</text:p>
          </table:table-cell>
          <table:table-cell office:value-type="float" office:value="71.115819999999999" table:style-name="ce17">
            <text:p>71,1</text:p>
          </table:table-cell>
          <table:table-cell office:value-type="float" office:value="459.16690000000136" table:style-name="ce17">
            <text:p>459,2</text:p>
          </table:table-cell>
          <table:table-cell office:value-type="float" office:value="96.212329999999966" table:style-name="ce17">
            <text:p>96,2</text:p>
          </table:table-cell>
          <table:table-cell office:value-type="float" office:value="752.30389000000469" table:style-name="ce17">
            <text:p>752,3</text:p>
          </table:table-cell>
          <table:table-cell office:value-type="float" office:value="141.87523000000033" table:style-name="ce17">
            <text:p>141,9</text:p>
          </table:table-cell>
          <table:table-cell office:value-type="float" office:value="408.18942000000089" table:style-name="ce17">
            <text:p>408,2</text:p>
          </table:table-cell>
          <table:table-cell office:value-type="float" office:value="82.222939999999909" table:style-name="ce17">
            <text:p>82,2</text:p>
          </table:table-cell>
          <table:table-cell table:number-columns-repeated="16372" table:style-name="ce26"/>
        </table:table-row>
        <table:table-row table:style-name="ro6">
          <table:table-cell office:value-type="string" table:number-columns-spanned="11" table:number-rows-spanned="1" table:style-name="ce115">
            <text:p>Höchste abgeschlossene Schulbildung - internationale Gliederung (ISCED 2011)<text:s/></text:p>
          </table:table-cell>
          <table:covered-table-cell table:number-columns-repeated="10"/>
          <table:table-cell table:style-name="ce17"/>
          <table:table-cell table:number-columns-repeated="16372" table:style-name="ce120"/>
        </table:table-row>
        <table:table-row table:style-name="ro8">
          <table:table-cell office:value-type="string" table:number-columns-spanned="2" table:number-rows-spanned="1" table:style-name="ce116">
            <text:p>0 - 2</text:p>
          </table:table-cell>
          <table:covered-table-cell/>
          <table:table-cell office:value-type="float" office:value="523.00300999999831" table:style-name="ce17">
            <text:p>523,0</text:p>
          </table:table-cell>
          <table:table-cell office:value-type="float" office:value="21.016080000000013" table:style-name="ce17">
            <text:p>21,0</text:p>
          </table:table-cell>
          <table:table-cell office:value-type="float" office:value="268.04705999999982" table:style-name="ce17">
            <text:p>268,0</text:p>
          </table:table-cell>
          <table:table-cell office:value-type="float" office:value="11.512970000000003" table:style-name="ce17">
            <text:p>11,5</text:p>
          </table:table-cell>
          <table:table-cell office:value-type="float" office:value="254.95594999999943" table:style-name="ce17">
            <text:p>255,0</text:p>
          </table:table-cell>
          <table:table-cell office:value-type="float" office:value="9.5031099999999977" table:style-name="ce17">
            <text:p>9,5</text:p>
          </table:table-cell>
          <table:table-cell office:value-type="float" office:value="479.48171999999823" table:style-name="ce17">
            <text:p>479,5</text:p>
          </table:table-cell>
          <table:table-cell office:value-type="float" office:value="20.084790000000016" table:style-name="ce17">
            <text:p>20,1</text:p>
          </table:table-cell>
          <table:table-cell office:value-type="float" office:value="235.30552999999952" table:style-name="ce17">
            <text:p>235,3</text:p>
          </table:table-cell>
          <table:table-cell office:value-type="float" office:value="9.2684599999999957" table:style-name="ce17">
            <text:p>9,3</text:p>
          </table:table-cell>
          <table:table-cell table:number-columns-repeated="16372" table:style-name="ce26"/>
        </table:table-row>
        <table:table-row table:style-name="ro8">
          <table:table-cell office:value-type="string" table:style-name="ce93">
            <text:p>3 - 4<text:s/></text:p>
          </table:table-cell>
          <table:table-cell table:style-name="ce93"/>
          <table:table-cell office:value-type="float" office:value="2172.7653000000269" table:style-name="ce17">
            <text:p>2 172,8</text:p>
          </table:table-cell>
          <table:table-cell office:value-type="float" office:value="159.42460999999966" table:style-name="ce17">
            <text:p>159,4</text:p>
          </table:table-cell>
          <table:table-cell office:value-type="float" office:value="1195.0202899999992" table:style-name="ce17">
            <text:p>1 195,0</text:p>
          </table:table-cell>
          <table:table-cell office:value-type="float" office:value="80.08088000000015" table:style-name="ce17">
            <text:p>80,1</text:p>
          </table:table-cell>
          <table:table-cell office:value-type="float" office:value="977.74501000000896" table:style-name="ce17">
            <text:p>977,7</text:p>
          </table:table-cell>
          <table:table-cell office:value-type="float" office:value="79.343730000000008" table:style-name="ce17">
            <text:p>79,3</text:p>
          </table:table-cell>
          <table:table-cell office:value-type="float" office:value="1957.8834400000137" table:style-name="ce17">
            <text:p>1 957,9</text:p>
          </table:table-cell>
          <table:table-cell office:value-type="float" office:value="141.82226" table:style-name="ce17">
            <text:p>141,8</text:p>
          </table:table-cell>
          <table:table-cell office:value-type="float" office:value="899.37742000000765" table:style-name="ce17">
            <text:p>899,4</text:p>
          </table:table-cell>
          <table:table-cell office:value-type="float" office:value="71.054069999999953" table:style-name="ce17">
            <text:p>71,1</text:p>
          </table:table-cell>
          <table:table-cell table:number-columns-repeated="16372" table:style-name="ce26"/>
        </table:table-row>
        <table:table-row table:style-name="ro8">
          <table:table-cell table:style-name="ce21"/>
          <table:table-cell office:value-type="string" table:style-name="ce20">
            <text:p>allgemeinbildend</text:p>
          </table:table-cell>
          <table:table-cell office:value-type="float" office:value="270.55178000000001" table:style-name="ce17">
            <text:p>270,6</text:p>
          </table:table-cell>
          <table:table-cell office:value-type="float" office:value="30.493290000000041" table:style-name="ce17">
            <text:p>30,5</text:p>
          </table:table-cell>
          <table:table-cell office:value-type="float" office:value="125.98018000000009" table:style-name="ce17">
            <text:p>126,0</text:p>
          </table:table-cell>
          <table:table-cell office:value-type="float" office:value="12.505619999999993" table:style-name="ce17">
            <text:p>12,5</text:p>
          </table:table-cell>
          <table:table-cell office:value-type="float" office:value="144.57160000000047" table:style-name="ce17">
            <text:p>144,6</text:p>
          </table:table-cell>
          <table:table-cell office:value-type="float" office:value="17.987670000000005" table:style-name="ce17">
            <text:p>18,0</text:p>
          </table:table-cell>
          <table:table-cell office:value-type="float" office:value="239.58635000000049" table:style-name="ce17">
            <text:p>239,6</text:p>
          </table:table-cell>
          <table:table-cell office:value-type="float" office:value="26.555070000000025" table:style-name="ce17">
            <text:p>26,6</text:p>
          </table:table-cell>
          <table:table-cell office:value-type="float" office:value="130.21349000000023" table:style-name="ce17">
            <text:p>130,2</text:p>
          </table:table-cell>
          <table:table-cell office:value-type="float" office:value="15.466939999999997" table:style-name="ce17">
            <text:p>15,5</text:p>
          </table:table-cell>
          <table:table-cell table:number-columns-repeated="16372" table:style-name="ce26"/>
        </table:table-row>
        <table:table-row table:style-name="ro8">
          <table:table-cell table:style-name="ce21"/>
          <table:table-cell office:value-type="string" table:style-name="ce20">
            <text:p>berufsbildend</text:p>
          </table:table-cell>
          <table:table-cell office:value-type="float" office:value="1902.2135200000105" table:style-name="ce17">
            <text:p>1 902,2</text:p>
          </table:table-cell>
          <table:table-cell office:value-type="float" office:value="128.93131999999989" table:style-name="ce17">
            <text:p>128,9</text:p>
          </table:table-cell>
          <table:table-cell office:value-type="float" office:value="1069.0401099999949" table:style-name="ce17">
            <text:p>1 069,0</text:p>
          </table:table-cell>
          <table:table-cell office:value-type="float" office:value="67.575260000000114" table:style-name="ce17">
            <text:p>67,6</text:p>
          </table:table-cell>
          <table:table-cell office:value-type="float" office:value="833.17341000000636" table:style-name="ce17">
            <text:p>833,2</text:p>
          </table:table-cell>
          <table:table-cell office:value-type="float" office:value="61.356060000000042" table:style-name="ce17">
            <text:p>61,4</text:p>
          </table:table-cell>
          <table:table-cell office:value-type="float" office:value="1718.297090000013" table:style-name="ce17">
            <text:p>1 718,3</text:p>
          </table:table-cell>
          <table:table-cell office:value-type="float" office:value="115.26718999999989" table:style-name="ce17">
            <text:p>115,3</text:p>
          </table:table-cell>
          <table:table-cell office:value-type="float" office:value="769.16393000000471" table:style-name="ce17">
            <text:p>769,2</text:p>
          </table:table-cell>
          <table:table-cell office:value-type="float" office:value="55.587130000000059" table:style-name="ce17">
            <text:p>55,6</text:p>
          </table:table-cell>
          <table:table-cell table:number-columns-repeated="16372" table:style-name="ce26"/>
        </table:table-row>
        <table:table-row table:style-name="ro8">
          <table:table-cell office:value-type="string" table:number-columns-spanned="2" table:number-rows-spanned="1" table:style-name="ce116">
            <text:p>5 - 8</text:p>
          </table:table-cell>
          <table:covered-table-cell/>
          <table:table-cell office:value-type="float" office:value="1600.2381000000064" table:style-name="ce17">
            <text:p>1 600,2</text:p>
          </table:table-cell>
          <table:table-cell office:value-type="float" office:value="253.94555000000042" table:style-name="ce17">
            <text:p>253,9</text:p>
          </table:table-cell>
          <table:table-cell office:value-type="float" office:value="819.80978000000118" table:style-name="ce17">
            <text:p>819,8</text:p>
          </table:table-cell>
          <table:table-cell office:value-type="float" office:value="112.91918999999999" table:style-name="ce17">
            <text:p>112,9</text:p>
          </table:table-cell>
          <table:table-cell office:value-type="float" office:value="780.42832000000192" table:style-name="ce17">
            <text:p>780,4</text:p>
          </table:table-cell>
          <table:table-cell office:value-type="float" office:value="141.02636000000027" table:style-name="ce17">
            <text:p>141,0</text:p>
          </table:table-cell>
          <table:table-cell office:value-type="float" office:value="1353.0674800000079" table:style-name="ce17">
            <text:p>1 353,1</text:p>
          </table:table-cell>
          <table:table-cell office:value-type="float" office:value="214.66844000000083" table:style-name="ce17">
            <text:p>214,7</text:p>
          </table:table-cell>
          <table:table-cell office:value-type="float" office:value="691.48873999999978" table:style-name="ce17">
            <text:p>691,5</text:p>
          </table:table-cell>
          <table:table-cell office:value-type="float" office:value="121.35873000000004" table:style-name="ce17">
            <text:p>121,4</text:p>
          </table:table-cell>
          <table:table-cell table:number-columns-repeated="16372" table:style-name="ce26"/>
        </table:table-row>
        <table:table-row table:style-name="ro8"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717.88351999999486" table:style-name="ce17">
            <text:p>717,9</text:p>
          </table:table-cell>
          <table:table-cell office:value-type="float" office:value="86.617399999999904" table:style-name="ce17">
            <text:p>86,6</text:p>
          </table:table-cell>
          <table:table-cell office:value-type="float" office:value="396.62209999999834" table:style-name="ce17">
            <text:p>396,6</text:p>
          </table:table-cell>
          <table:table-cell office:value-type="float" office:value="41.803370000000015" table:style-name="ce17">
            <text:p>41,8</text:p>
          </table:table-cell>
          <table:table-cell office:value-type="float" office:value="321.26142000000061" table:style-name="ce17">
            <text:p>321,3</text:p>
          </table:table-cell>
          <table:table-cell office:value-type="float" office:value="44.814030000000017" table:style-name="ce17">
            <text:p>44,8</text:p>
          </table:table-cell>
          <table:table-cell office:value-type="float" office:value="600.76358999999491" table:style-name="ce17">
            <text:p>600,8</text:p>
          </table:table-cell>
          <table:table-cell office:value-type="float" office:value="72.793210000000045" table:style-name="ce17">
            <text:p>72,8</text:p>
          </table:table-cell>
          <table:table-cell office:value-type="float" office:value="283.29932000000071" table:style-name="ce17">
            <text:p>283,3</text:p>
          </table:table-cell>
          <table:table-cell office:value-type="float" office:value="39.135789999999979" table:style-name="ce17">
            <text:p>39,1</text:p>
          </table:table-cell>
          <table:table-cell table:number-columns-repeated="16372" table:style-name="ce26"/>
        </table:table-row>
        <table:table-row table:style-name="ro8">
          <table:table-cell table:style-name="ce21"/>
          <table:table-cell office:value-type="string" table:style-name="ce20">
            <text:p>6-8</text:p>
          </table:table-cell>
          <table:table-cell office:value-type="float" office:value="882.35458000000733" table:style-name="ce17">
            <text:p>882,4</text:p>
          </table:table-cell>
          <table:table-cell office:value-type="float" office:value="167.32815000000033" table:style-name="ce17">
            <text:p>167,3</text:p>
          </table:table-cell>
          <table:table-cell office:value-type="float" office:value="423.18767999999818" table:style-name="ce17">
            <text:p>423,2</text:p>
          </table:table-cell>
          <table:table-cell office:value-type="float" office:value="71.115819999999999" table:style-name="ce17">
            <text:p>71,1</text:p>
          </table:table-cell>
          <table:table-cell office:value-type="float" office:value="459.16690000000136" table:style-name="ce17">
            <text:p>459,2</text:p>
          </table:table-cell>
          <table:table-cell office:value-type="float" office:value="96.212329999999966" table:style-name="ce17">
            <text:p>96,2</text:p>
          </table:table-cell>
          <table:table-cell office:value-type="float" office:value="752.30389000000469" table:style-name="ce17">
            <text:p>752,3</text:p>
          </table:table-cell>
          <table:table-cell office:value-type="float" office:value="141.87523000000033" table:style-name="ce17">
            <text:p>141,9</text:p>
          </table:table-cell>
          <table:table-cell office:value-type="float" office:value="408.18942000000089" table:style-name="ce17">
            <text:p>408,2</text:p>
          </table:table-cell>
          <table:table-cell office:value-type="float" office:value="82.222939999999909" table:style-name="ce17">
            <text:p>82,2</text:p>
          </table:table-cell>
          <table:table-cell table:number-columns-repeated="16372" table:style-name="ce26"/>
        </table:table-row>
        <table:table-row table:style-name="ro32">
          <table:table-cell office:value-type="string" table:number-columns-spanned="12" table:number-rows-spanned="1" table:style-name="ce61">
            <text:p>Q: 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Von Personen mit Migrationshintergrund wurden beide Elternteile im Ausland geboren.</text:p>
          </table:table-cell>
          <table:covered-table-cell table:number-columns-repeated="11"/>
          <table:table-cell table:number-columns-repeated="16372" table:style-name="ce21"/>
        </table:table-row>
        <table:table-row table:style-name="ro10">
          <table:table-cell table:number-columns-repeated="2" table:style-name="ce22"/>
          <table:table-cell table:style-name="ce23"/>
          <table:table-cell table:style-name="ce22"/>
          <table:table-cell table:number-columns-repeated="2" table:style-name="ce26"/>
          <table:table-cell table:style-name="ce17"/>
          <table:table-cell table:number-columns-repeated="3" table:style-name="ce26"/>
          <table:table-cell table:number-columns-repeated="16374" table:style-name="ce10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7" table:style-name="ro12">
          <table:table-cell table:number-columns-repeated="16384"/>
        </table:table-row>
        <table:table-row table:style-name="ro11">
          <table:table-cell table:number-columns-repeated="3"/>
          <table:table-cell table:style-name="ce17"/>
          <table:table-cell table:number-columns-repeated="16380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style-name="ce17"/>
          <table:table-cell table:number-columns-repeated="16380"/>
        </table:table-row>
        <table:table-row table:number-rows-repeated="4" table:style-name="ro11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33">
          <table:table-cell table:number-columns-repeated="16384"/>
        </table:table-row>
        <table:table-row table:number-rows-repeated="28" table:style-name="ro12">
          <table:table-cell table:number-columns-repeated="16384"/>
        </table:table-row>
        <table:table-row table:style-name="ro11">
          <table:table-cell table:number-columns-repeated="2"/>
          <table:table-cell table:style-name="ce17"/>
          <table:table-cell table:number-columns-repeated="16381"/>
        </table:table-row>
        <table:table-row table:number-rows-repeated="1048482" table:style-name="ro12">
          <table:table-cell table:number-columns-repeated="16384"/>
        </table:table-row>
        <table:named-expressions>
          <table:named-range table:name="Print_Area" table:cell-range-address="Tab7.$A$1:Tab7.$L$45" table:base-cell-address="Tab7.$A$1"/>
        </table:named-expressions>
      </table:table>
      <table:table table:name="Tab8" table:style-name="ta5"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3" table:default-cell-style-name="ce28"/>
        <table:table-column table:style-name="co24" table:default-cell-style-name="ce28"/>
        <table:table-column table:style-name="co23" table:default-cell-style-name="ce28"/>
        <table:table-column table:style-name="co25" table:default-cell-style-name="ce28"/>
        <table:table-column table:style-name="co23" table:default-cell-style-name="ce28"/>
        <table:table-column table:style-name="co26" table:default-cell-style-name="ce28"/>
        <table:table-column table:style-name="co23" table:default-cell-style-name="ce28"/>
        <table:table-column table:style-name="co9" table:number-columns-repeated="16372" table:default-cell-style-name="ce28"/>
        <table:table-row table:style-name="ro22">
          <table:table-cell office:value-type="string" table:number-columns-spanned="12" table:number-rows-spanned="1" table:style-name="ce108">
            <text:p>Erwerbstätige und unselbständig Erwerbstätige (ILO) <text:s/>im Alter von 15 bis 74 <text:s/>nach Teilnahme an non-formaler beruflicher Aus- und Weiterbildung, Wirtschaftszweig, Beruf und Geschlecht - Jahresdurchschnitt 2021</text:p>
          </table:table-cell>
          <table:covered-table-cell table:number-columns-repeated="11"/>
          <table:table-cell table:number-columns-repeated="16372" table:style-name="ce118"/>
        </table:table-row>
        <table:table-row table:style-name="ro34">
          <table:table-cell office:value-type="string" table:number-columns-spanned="12" table:number-rows-spanned="1" table:style-name="ce156">
            <text:p>Revidierte Version vom 11. November 2022*</text:p>
          </table:table-cell>
          <table:covered-table-cell table:number-columns-repeated="11"/>
          <table:table-cell table:number-columns-repeated="16372" table:style-name="ce118"/>
        </table:table-row>
        <table:table-row table:style-name="ro5">
          <table:table-cell office:value-type="string" table:number-columns-spanned="12" table:number-rows-spanned="1" table:style-name="ce109">
            <text:p>Employed persons and employees by participation in non-formal job-related education or training by economic activity, occupation and sex<text:s/></text:p>
          </table:table-cell>
          <table:covered-table-cell table:number-columns-repeated="11"/>
          <table:table-cell table:number-columns-repeated="16372" table:style-name="ce118"/>
        </table:table-row>
        <table:table-row table:style-name="ro6">
          <table:table-cell office:value-type="string" table:number-columns-spanned="2" table:number-rows-spanned="3" table:style-name="ce31">
            <text:p>Wirtschaftszweig<text:s/></text:p>
            <text:p>(ÖNACE 08 Abschnitte),</text:p>
            <text:p><text:s/>Beruf (ISCO 08)</text:p>
          </table:table-cell>
          <table:covered-table-cell/>
          <table:table-cell office:value-type="string" table:number-columns-spanned="6" table:number-rows-spanned="1" table:style-name="ce110">
            <text:p>Erwerbstätige<text:s/></text:p>
          </table:table-cell>
          <table:covered-table-cell table:number-columns-repeated="5"/>
          <table:table-cell office:value-type="string" table:number-columns-spanned="4" table:number-rows-spanned="1" table:style-name="ce122">
            <text:p>Unselbständig <text:s/>Erwerbstätige<text:s/></text:p>
          </table:table-cell>
          <table:covered-table-cell table:number-columns-repeated="3"/>
          <table:table-cell table:number-columns-repeated="16372" table:style-name="ce48"/>
        </table:table-row>
        <table:table-row table:style-name="ro30">
          <table:covered-table-cell/>
          <table:covered-table-cell/>
          <table:table-cell office:value-type="string" table:style-name="ce8">
            <text:p>insge-</text:p>
            <text:p>samt</text:p>
          </table:table-cell>
          <table:table-cell office:value-type="string" table:style-name="ce66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80">
            <text:p>Männer<text:s/></text:p>
          </table:table-cell>
          <table:table-cell office:value-type="string" table:style-name="ce66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80">
            <text:p>Frauen<text:s/></text:p>
          </table:table-cell>
          <table:table-cell office:value-type="string" table:style-name="ce66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66">
            <text:p>zu-</text:p>
            <text:p>sammen<text:s/></text:p>
          </table:table-cell>
          <table:table-cell office:value-type="string" table:style-name="ce66">
            <text:p>darunter in</text:p>
            <text:p>beruflicher</text:p>
            <text:p>Aus- und</text:p>
            <text:p>Weiter-</text:p>
            <text:p>bildung</text:p>
          </table:table-cell>
          <table:table-cell office:value-type="string" table:style-name="ce66">
            <text:p>darunter Frauen<text:s/></text:p>
          </table:table-cell>
          <table:table-cell office:value-type="string" table:style-name="ce13">
            <text:p>darunter in</text:p>
            <text:p>beruflicher</text:p>
            <text:p>Aus- und</text:p>
            <text:p>Weiter-</text:p>
            <text:p>bildung</text:p>
          </table:table-cell>
          <table:table-cell table:number-columns-repeated="16372" table:style-name="ce48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22">
            <text:p>in 1 000</text:p>
          </table:table-cell>
          <table:covered-table-cell table:number-columns-repeated="9"/>
          <table:table-cell table:number-columns-repeated="16372" table:style-name="ce48"/>
        </table:table-row>
        <table:table-row table:style-name="ro7">
          <table:table-cell office:value-type="string" table:number-columns-spanned="2" table:number-rows-spanned="1" table:style-name="ce124">
            <text:p>Insgesamt<text:s/></text:p>
          </table:table-cell>
          <table:covered-table-cell/>
          <table:table-cell office:value-type="float" office:value="4296.0064099999609" table:style-name="ce123">
            <text:p>4 296,0</text:p>
          </table:table-cell>
          <table:table-cell office:value-type="float" office:value="434.38623999999959" table:style-name="ce123">
            <text:p>434,4</text:p>
          </table:table-cell>
          <table:table-cell office:value-type="float" office:value="2282.877130000019" table:style-name="ce123">
            <text:p>2 282,9</text:p>
          </table:table-cell>
          <table:table-cell office:value-type="float" office:value="204.51303999999999" table:style-name="ce123">
            <text:p>204,5</text:p>
          </table:table-cell>
          <table:table-cell office:value-type="float" office:value="2013.1292800000128" table:style-name="ce123">
            <text:p>2 013,1</text:p>
          </table:table-cell>
          <table:table-cell office:value-type="float" office:value="229.87320000000051" table:style-name="ce123">
            <text:p>229,9</text:p>
          </table:table-cell>
          <table:table-cell office:value-type="float" office:value="3790.4326399999704" table:style-name="ce123">
            <text:p>3 790,4</text:p>
          </table:table-cell>
          <table:table-cell office:value-type="float" office:value="376.57549000000017" table:style-name="ce123">
            <text:p>376,6</text:p>
          </table:table-cell>
          <table:table-cell office:value-type="float" office:value="1826.171690000017" table:style-name="ce123">
            <text:p>1 826,2</text:p>
          </table:table-cell>
          <table:table-cell office:value-type="float" office:value="201.68126000000055" table:style-name="ce123">
            <text:p>201,7</text:p>
          </table:table-cell>
          <table:table-cell table:number-columns-repeated="16372" table:style-name="ce71"/>
        </table:table-row>
        <table:table-row table:style-name="ro6">
          <table:table-cell office:value-type="string" table:number-columns-spanned="12" table:number-rows-spanned="1" table:style-name="ce124">
            <text:p>Wirtschaftszweig (ÖNACE 08 Abschnitte)</text:p>
          </table:table-cell>
          <table:covered-table-cell table:number-columns-repeated="11"/>
          <table:table-cell table:number-columns-repeated="16372" table:style-name="ce71"/>
        </table:table-row>
        <table:table-row table:style-name="ro8">
          <table:table-cell office:value-type="string" table:style-name="ce49">
            <text:p>A</text:p>
          </table:table-cell>
          <table:table-cell office:value-type="string" table:style-name="ce49">
            <text:p>Land- und Forstwirtschaft; Fischerei</text:p>
          </table:table-cell>
          <table:table-cell office:value-type="float" office:value="156.79843999999977" table:style-name="ce17">
            <text:p>156,8</text:p>
          </table:table-cell>
          <table:table-cell office:value-type="float" office:value="11.396660000000006" table:style-name="ce17">
            <text:p>11,4</text:p>
          </table:table-cell>
          <table:table-cell office:value-type="float" office:value="90.417339999999854" table:style-name="ce17">
            <text:p>90,4</text:p>
          </table:table-cell>
          <table:table-cell office:value-type="float" office:value="7.172189999999997" table:style-name="ce17">
            <text:p>7,2</text:p>
          </table:table-cell>
          <table:table-cell office:value-type="float" office:value="66.381099999999989" table:style-name="ce17">
            <text:p>66,4</text:p>
          </table:table-cell>
          <table:table-cell office:value-type="float" office:value="4.2244699999999993" table:style-name="ce19">
            <text:p>(4,2)</text:p>
          </table:table-cell>
          <table:table-cell office:value-type="float" office:value="39.190349999999995" table:style-name="ce17">
            <text:p>39,2</text:p>
          </table:table-cell>
          <table:table-cell office:value-type="float" office:value="2.2072600000000007" table:style-name="ce18">
            <text:p>(x)</text:p>
          </table:table-cell>
          <table:table-cell office:value-type="float" office:value="17.524439999999991" table:style-name="ce17">
            <text:p>17,5</text:p>
          </table:table-cell>
          <table:table-cell office:value-type="float" office:value="1.0500400000000001" table:style-name="ce18">
            <text:p>(x)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9">
            <text:p>B</text:p>
          </table:table-cell>
          <table:table-cell office:value-type="string" table:style-name="ce49">
            <text:p>Bergbau und Gewinnung von Steinen und Erden</text:p>
          </table:table-cell>
          <table:table-cell office:value-type="float" office:value="10.00088" table:style-name="ce17">
            <text:p>10,0</text:p>
          </table:table-cell>
          <table:table-cell office:value-type="float" office:value="1.0162099999999998" table:style-name="ce18">
            <text:p>(x)</text:p>
          </table:table-cell>
          <table:table-cell office:value-type="float" office:value="8.2679099999999988" table:style-name="ce17">
            <text:p>8,3</text:p>
          </table:table-cell>
          <table:table-cell office:value-type="float" office:value="0.81174999999999997" table:style-name="ce18">
            <text:p>(x)</text:p>
          </table:table-cell>
          <table:table-cell office:value-type="float" office:value="1.7329699999999999" table:style-name="ce18">
            <text:p>(x)</text:p>
          </table:table-cell>
          <table:table-cell office:value-type="float" office:value="0.20445999999999998" table:style-name="ce18">
            <text:p>(x)</text:p>
          </table:table-cell>
          <table:table-cell office:value-type="float" office:value="9.7862800000000014" table:style-name="ce17">
            <text:p>9,8</text:p>
          </table:table-cell>
          <table:table-cell office:value-type="float" office:value="1.0162099999999998" table:style-name="ce18">
            <text:p>(x)</text:p>
          </table:table-cell>
          <table:table-cell office:value-type="float" office:value="1.7329699999999999" table:style-name="ce18">
            <text:p>(x)</text:p>
          </table:table-cell>
          <table:table-cell office:value-type="float" office:value="0.20445999999999998" table:style-name="ce18">
            <text:p>(x)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C</text:p>
          </table:table-cell>
          <table:table-cell office:value-type="string" table:style-name="ce49">
            <text:p>Herstellung von Waren</text:p>
          </table:table-cell>
          <table:table-cell office:value-type="float" office:value="715.65279999999882" table:style-name="ce17">
            <text:p>715,7</text:p>
          </table:table-cell>
          <table:table-cell office:value-type="float" office:value="47.355630000000005" table:style-name="ce17">
            <text:p>47,4</text:p>
          </table:table-cell>
          <table:table-cell office:value-type="float" office:value="523.09700999999677" table:style-name="ce17">
            <text:p>523,1</text:p>
          </table:table-cell>
          <table:table-cell office:value-type="float" office:value="35.743079999999978" table:style-name="ce17">
            <text:p>35,7</text:p>
          </table:table-cell>
          <table:table-cell office:value-type="float" office:value="192.55578999999989" table:style-name="ce17">
            <text:p>192,6</text:p>
          </table:table-cell>
          <table:table-cell office:value-type="float" office:value="11.612550000000008" table:style-name="ce17">
            <text:p>11,6</text:p>
          </table:table-cell>
          <table:table-cell office:value-type="float" office:value="683.06326999999749" table:style-name="ce17">
            <text:p>683,1</text:p>
          </table:table-cell>
          <table:table-cell office:value-type="float" office:value="45.789900000000017" table:style-name="ce17">
            <text:p>45,8</text:p>
          </table:table-cell>
          <table:table-cell office:value-type="float" office:value="186.17291999999986" table:style-name="ce17">
            <text:p>186,2</text:p>
          </table:table-cell>
          <table:table-cell office:value-type="float" office:value="11.078850000000008" table:style-name="ce17">
            <text:p>11,1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9">
            <text:p>D</text:p>
          </table:table-cell>
          <table:table-cell office:value-type="string" table:style-name="ce49">
            <text:p>Energieversorgung</text:p>
          </table:table-cell>
          <table:table-cell office:value-type="float" office:value="28.491329999999991" table:style-name="ce17">
            <text:p>28,5</text:p>
          </table:table-cell>
          <table:table-cell office:value-type="float" office:value="3.0754100000000006" table:style-name="ce19">
            <text:p>(3,1)</text:p>
          </table:table-cell>
          <table:table-cell office:value-type="float" office:value="22.160779999999974" table:style-name="ce17">
            <text:p>22,2</text:p>
          </table:table-cell>
          <table:table-cell office:value-type="float" office:value="2.4905400000000011" table:style-name="ce18">
            <text:p>(x)</text:p>
          </table:table-cell>
          <table:table-cell office:value-type="float" office:value="6.3305500000000023" table:style-name="ce17">
            <text:p>6,3</text:p>
          </table:table-cell>
          <table:table-cell office:value-type="float" office:value="0.58487" table:style-name="ce18">
            <text:p>(x)</text:p>
          </table:table-cell>
          <table:table-cell office:value-type="float" office:value="27.704619999999988" table:style-name="ce17">
            <text:p>27,7</text:p>
          </table:table-cell>
          <table:table-cell office:value-type="float" office:value="3.0754100000000006" table:style-name="ce19">
            <text:p>(3,1)</text:p>
          </table:table-cell>
          <table:table-cell office:value-type="float" office:value="6.3305500000000023" table:style-name="ce17">
            <text:p>6,3</text:p>
          </table:table-cell>
          <table:table-cell office:value-type="float" office:value="0.58487" table:style-name="ce18">
            <text:p>(x)</text:p>
          </table:table-cell>
          <table:table-cell table:number-columns-repeated="16372" table:style-name="ce48"/>
        </table:table-row>
        <table:table-row table:style-name="ro13">
          <table:table-cell office:value-type="string" table:style-name="ce50">
            <text:p>E</text:p>
          </table:table-cell>
          <table:table-cell office:value-type="string" table:style-name="ce49">
            <text:p>Wasserversorgung; Abwasser- und Abfallentsorgung und Beseitigung von Umweltverschmutzungen</text:p>
          </table:table-cell>
          <table:table-cell office:value-type="float" office:value="24.984580000000012" table:style-name="ce17">
            <text:p>25,0</text:p>
          </table:table-cell>
          <table:table-cell office:value-type="float" office:value="1.06101" table:style-name="ce18">
            <text:p>(x)</text:p>
          </table:table-cell>
          <table:table-cell office:value-type="float" office:value="21.211930000000009" table:style-name="ce17">
            <text:p>21,2</text:p>
          </table:table-cell>
          <table:table-cell office:value-type="float" office:value="0.88223000000000007" table:style-name="ce18">
            <text:p>(x)</text:p>
          </table:table-cell>
          <table:table-cell office:value-type="float" office:value="3.7726500000000001" table:style-name="ce19">
            <text:p>(3,8)</text:p>
          </table:table-cell>
          <table:table-cell office:value-type="float" office:value="0.17877999999999999" table:style-name="ce18">
            <text:p>(x)</text:p>
          </table:table-cell>
          <table:table-cell office:value-type="float" office:value="24.165100000000013" table:style-name="ce17">
            <text:p>24,2</text:p>
          </table:table-cell>
          <table:table-cell office:value-type="float" office:value="0.98551" table:style-name="ce18">
            <text:p>(x)</text:p>
          </table:table-cell>
          <table:table-cell office:value-type="float" office:value="3.5645499999999997" table:style-name="ce19">
            <text:p>(3,6)</text:p>
          </table:table-cell>
          <table:table-cell office:value-type="float" office:value="0.17877999999999999" table:style-name="ce18">
            <text:p>(x)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F</text:p>
          </table:table-cell>
          <table:table-cell office:value-type="string" table:style-name="ce49">
            <text:p>Bau</text:p>
          </table:table-cell>
          <table:table-cell office:value-type="float" office:value="323.85525999999959" table:style-name="ce17">
            <text:p>323,9</text:p>
          </table:table-cell>
          <table:table-cell office:value-type="float" office:value="13.365459999999997" table:style-name="ce17">
            <text:p>13,4</text:p>
          </table:table-cell>
          <table:table-cell office:value-type="float" office:value="280.54358999999914" table:style-name="ce17">
            <text:p>280,5</text:p>
          </table:table-cell>
          <table:table-cell office:value-type="float" office:value="10.907889999999997" table:style-name="ce17">
            <text:p>10,9</text:p>
          </table:table-cell>
          <table:table-cell office:value-type="float" office:value="43.311670000000085" table:style-name="ce17">
            <text:p>43,3</text:p>
          </table:table-cell>
          <table:table-cell office:value-type="float" office:value="2.45757" table:style-name="ce18">
            <text:p>(x)</text:p>
          </table:table-cell>
          <table:table-cell office:value-type="float" office:value="291.91671999999971" table:style-name="ce17">
            <text:p>291,9</text:p>
          </table:table-cell>
          <table:table-cell office:value-type="float" office:value="12.098139999999997" table:style-name="ce17">
            <text:p>12,1</text:p>
          </table:table-cell>
          <table:table-cell office:value-type="float" office:value="42.224970000000084" table:style-name="ce17">
            <text:p>42,2</text:p>
          </table:table-cell>
          <table:table-cell office:value-type="float" office:value="2.3467900000000004" table:style-name="ce18">
            <text:p>(x)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9">
            <text:p>G</text:p>
          </table:table-cell>
          <table:table-cell office:value-type="string" table:style-name="ce49">
            <text:p>Handel; Instandhaltung und Reparatur von Kfz</text:p>
          </table:table-cell>
          <table:table-cell office:value-type="float" office:value="613.63242999999989" table:style-name="ce17">
            <text:p>613,6</text:p>
          </table:table-cell>
          <table:table-cell office:value-type="float" office:value="41.369060000000026" table:style-name="ce17">
            <text:p>41,4</text:p>
          </table:table-cell>
          <table:table-cell office:value-type="float" office:value="272.21011000000038" table:style-name="ce17">
            <text:p>272,2</text:p>
          </table:table-cell>
          <table:table-cell office:value-type="float" office:value="19.425519999999999" table:style-name="ce17">
            <text:p>19,4</text:p>
          </table:table-cell>
          <table:table-cell office:value-type="float" office:value="341.42231999999996" table:style-name="ce17">
            <text:p>341,4</text:p>
          </table:table-cell>
          <table:table-cell office:value-type="float" office:value="21.943539999999992" table:style-name="ce17">
            <text:p>21,9</text:p>
          </table:table-cell>
          <table:table-cell office:value-type="float" office:value="554.9596599999993" table:style-name="ce17">
            <text:p>555,0</text:p>
          </table:table-cell>
          <table:table-cell office:value-type="float" office:value="35.663759999999989" table:style-name="ce17">
            <text:p>35,7</text:p>
          </table:table-cell>
          <table:table-cell office:value-type="float" office:value="321.19645999999995" table:style-name="ce17">
            <text:p>321,2</text:p>
          </table:table-cell>
          <table:table-cell office:value-type="float" office:value="19.178289999999986" table:style-name="ce17">
            <text:p>19,2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H</text:p>
          </table:table-cell>
          <table:table-cell office:value-type="string" table:style-name="ce49">
            <text:p>Verkehr und Lagerei</text:p>
          </table:table-cell>
          <table:table-cell office:value-type="float" office:value="215.75651999999926" table:style-name="ce17">
            <text:p>215,8</text:p>
          </table:table-cell>
          <table:table-cell office:value-type="float" office:value="15.994510000000002" table:style-name="ce17">
            <text:p>16,0</text:p>
          </table:table-cell>
          <table:table-cell office:value-type="float" office:value="163.37829999999931" table:style-name="ce17">
            <text:p>163,4</text:p>
          </table:table-cell>
          <table:table-cell office:value-type="float" office:value="12.237320000000008" table:style-name="ce17">
            <text:p>12,2</text:p>
          </table:table-cell>
          <table:table-cell office:value-type="float" office:value="52.37821999999997" table:style-name="ce17">
            <text:p>52,4</text:p>
          </table:table-cell>
          <table:table-cell office:value-type="float" office:value="3.7571900000000005" table:style-name="ce19">
            <text:p>(3,8)</text:p>
          </table:table-cell>
          <table:table-cell office:value-type="float" office:value="202.43086999999937" table:style-name="ce17">
            <text:p>202,4</text:p>
          </table:table-cell>
          <table:table-cell office:value-type="float" office:value="15.737570000000003" table:style-name="ce17">
            <text:p>15,7</text:p>
          </table:table-cell>
          <table:table-cell office:value-type="float" office:value="50.587089999999975" table:style-name="ce17">
            <text:p>50,6</text:p>
          </table:table-cell>
          <table:table-cell office:value-type="float" office:value="3.6869500000000008" table:style-name="ce19">
            <text:p>(3,7)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I</text:p>
          </table:table-cell>
          <table:table-cell office:value-type="string" table:style-name="ce49">
            <text:p>Beherbergung und Gastronomie</text:p>
          </table:table-cell>
          <table:table-cell office:value-type="float" office:value="215.93815000000018" table:style-name="ce17">
            <text:p>215,9</text:p>
          </table:table-cell>
          <table:table-cell office:value-type="float" office:value="10.170149999999998" table:style-name="ce17">
            <text:p>10,2</text:p>
          </table:table-cell>
          <table:table-cell office:value-type="float" office:value="90.720899999999901" table:style-name="ce17">
            <text:p>90,7</text:p>
          </table:table-cell>
          <table:table-cell office:value-type="float" office:value="4.0731499999999992" table:style-name="ce19">
            <text:p>(4,1)</text:p>
          </table:table-cell>
          <table:table-cell office:value-type="float" office:value="125.21724999999996" table:style-name="ce17">
            <text:p>125,2</text:p>
          </table:table-cell>
          <table:table-cell office:value-type="float" office:value="6.0969999999999978" table:style-name="ce17">
            <text:p>6,1</text:p>
          </table:table-cell>
          <table:table-cell office:value-type="float" office:value="182.77810000000025" table:style-name="ce17">
            <text:p>182,8</text:p>
          </table:table-cell>
          <table:table-cell office:value-type="float" office:value="9.2753999999999923" table:style-name="ce17">
            <text:p>9,3</text:p>
          </table:table-cell>
          <table:table-cell office:value-type="float" office:value="110.04868000000022" table:style-name="ce17">
            <text:p>110,0</text:p>
          </table:table-cell>
          <table:table-cell office:value-type="float" office:value="5.7353400000000008" table:style-name="ce19">
            <text:p>(5,7)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J</text:p>
          </table:table-cell>
          <table:table-cell office:value-type="string" table:style-name="ce49">
            <text:p>Information und Kommunikation</text:p>
          </table:table-cell>
          <table:table-cell office:value-type="float" office:value="138.22691" table:style-name="ce17">
            <text:p>138,2</text:p>
          </table:table-cell>
          <table:table-cell office:value-type="float" office:value="18.609660000000005" table:style-name="ce17">
            <text:p>18,6</text:p>
          </table:table-cell>
          <table:table-cell office:value-type="float" office:value="93.061720000000037" table:style-name="ce17">
            <text:p>93,1</text:p>
          </table:table-cell>
          <table:table-cell office:value-type="float" office:value="12.570989999999995" table:style-name="ce17">
            <text:p>12,6</text:p>
          </table:table-cell>
          <table:table-cell office:value-type="float" office:value="45.165190000000003" table:style-name="ce17">
            <text:p>45,2</text:p>
          </table:table-cell>
          <table:table-cell office:value-type="float" office:value="6.0386699999999998" table:style-name="ce17">
            <text:p>6,0</text:p>
          </table:table-cell>
          <table:table-cell office:value-type="float" office:value="116.16479999999991" table:style-name="ce17">
            <text:p>116,2</text:p>
          </table:table-cell>
          <table:table-cell office:value-type="float" office:value="16.029729999999994" table:style-name="ce17">
            <text:p>16,0</text:p>
          </table:table-cell>
          <table:table-cell office:value-type="float" office:value="41.35052000000001" table:style-name="ce17">
            <text:p>41,4</text:p>
          </table:table-cell>
          <table:table-cell office:value-type="float" office:value="5.3058900000000015" table:style-name="ce19">
            <text:p>(5,3)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9">
            <text:p>K</text:p>
          </table:table-cell>
          <table:table-cell office:value-type="string" table:style-name="ce49">
            <text:p>Erbringung von Finanz- und Versicherungsdienstleistungen</text:p>
          </table:table-cell>
          <table:table-cell office:value-type="float" office:value="131.55014999999975" table:style-name="ce17">
            <text:p>131,6</text:p>
          </table:table-cell>
          <table:table-cell office:value-type="float" office:value="29.578600000000016" table:style-name="ce17">
            <text:p>29,6</text:p>
          </table:table-cell>
          <table:table-cell office:value-type="float" office:value="66.889010000000084" table:style-name="ce17">
            <text:p>66,9</text:p>
          </table:table-cell>
          <table:table-cell office:value-type="float" office:value="17.441319999999997" table:style-name="ce17">
            <text:p>17,4</text:p>
          </table:table-cell>
          <table:table-cell office:value-type="float" office:value="64.661139999999918" table:style-name="ce17">
            <text:p>64,7</text:p>
          </table:table-cell>
          <table:table-cell office:value-type="float" office:value="12.137280000000006" table:style-name="ce17">
            <text:p>12,1</text:p>
          </table:table-cell>
          <table:table-cell office:value-type="float" office:value="124.65762999999987" table:style-name="ce17">
            <text:p>124,7</text:p>
          </table:table-cell>
          <table:table-cell office:value-type="float" office:value="26.45320000000002" table:style-name="ce17">
            <text:p>26,5</text:p>
          </table:table-cell>
          <table:table-cell office:value-type="float" office:value="63.819189999999907" table:style-name="ce17">
            <text:p>63,8</text:p>
          </table:table-cell>
          <table:table-cell office:value-type="float" office:value="11.782470000000005" table:style-name="ce17">
            <text:p>11,8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L</text:p>
          </table:table-cell>
          <table:table-cell office:value-type="string" table:style-name="ce49">
            <text:p>Grundstücks- und Wohnungswesen</text:p>
          </table:table-cell>
          <table:table-cell office:value-type="float" office:value="37.78383000000003" table:style-name="ce17">
            <text:p>37,8</text:p>
          </table:table-cell>
          <table:table-cell office:value-type="float" office:value="2.6304499999999997" table:style-name="ce18">
            <text:p>(x)</text:p>
          </table:table-cell>
          <table:table-cell office:value-type="float" office:value="17.771600000000007" table:style-name="ce17">
            <text:p>17,8</text:p>
          </table:table-cell>
          <table:table-cell office:value-type="float" office:value="1.2960599999999998" table:style-name="ce18">
            <text:p>(x)</text:p>
          </table:table-cell>
          <table:table-cell office:value-type="float" office:value="20.012229999999995" table:style-name="ce17">
            <text:p>20,0</text:p>
          </table:table-cell>
          <table:table-cell office:value-type="float" office:value="1.3343900000000002" table:style-name="ce18">
            <text:p>(x)</text:p>
          </table:table-cell>
          <table:table-cell office:value-type="float" office:value="28.620029999999971" table:style-name="ce17">
            <text:p>28,6</text:p>
          </table:table-cell>
          <table:table-cell office:value-type="float" office:value="2.1721900000000001" table:style-name="ce18">
            <text:p>(x)</text:p>
          </table:table-cell>
          <table:table-cell office:value-type="float" office:value="16.516280000000002" table:style-name="ce17">
            <text:p>16,5</text:p>
          </table:table-cell>
          <table:table-cell office:value-type="float" office:value="1.09785" table:style-name="ce18">
            <text:p>(x)</text:p>
          </table:table-cell>
          <table:table-cell table:number-columns-repeated="16372" table:style-name="ce48"/>
        </table:table-row>
        <table:table-row table:style-name="ro13">
          <table:table-cell office:value-type="string" table:style-name="ce49">
            <text:p>M</text:p>
          </table:table-cell>
          <table:table-cell office:value-type="string" table:style-name="ce49">
            <text:p>Erbringung von freiberuflichen, wissenschaftlichen und technischen Dienstleistungen</text:p>
          </table:table-cell>
          <table:table-cell office:value-type="float" office:value="273.8338200000004" table:style-name="ce17">
            <text:p>273,8</text:p>
          </table:table-cell>
          <table:table-cell office:value-type="float" office:value="39.547390000000007" table:style-name="ce17">
            <text:p>39,5</text:p>
          </table:table-cell>
          <table:table-cell office:value-type="float" office:value="143.11128999999977" table:style-name="ce17">
            <text:p>143,1</text:p>
          </table:table-cell>
          <table:table-cell office:value-type="float" office:value="18.629750000000008" table:style-name="ce17">
            <text:p>18,6</text:p>
          </table:table-cell>
          <table:table-cell office:value-type="float" office:value="130.72253000000009" table:style-name="ce17">
            <text:p>130,7</text:p>
          </table:table-cell>
          <table:table-cell office:value-type="float" office:value="20.917640000000013" table:style-name="ce17">
            <text:p>20,9</text:p>
          </table:table-cell>
          <table:table-cell office:value-type="float" office:value="209.65617000000017" table:style-name="ce17">
            <text:p>209,7</text:p>
          </table:table-cell>
          <table:table-cell office:value-type="float" office:value="27.861530000000009" table:style-name="ce17">
            <text:p>27,9</text:p>
          </table:table-cell>
          <table:table-cell office:value-type="float" office:value="111.21626000000016" table:style-name="ce17">
            <text:p>111,2</text:p>
          </table:table-cell>
          <table:table-cell office:value-type="float" office:value="15.880079999999998" table:style-name="ce17">
            <text:p>15,9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9">
            <text:p>N</text:p>
          </table:table-cell>
          <table:table-cell office:value-type="string" table:style-name="ce49">
            <text:p>Erbringung von sonstigen wirtschaftlichen Dienstleistungen</text:p>
          </table:table-cell>
          <table:table-cell office:value-type="float" office:value="147.72400999999957" table:style-name="ce17">
            <text:p>147,7</text:p>
          </table:table-cell>
          <table:table-cell office:value-type="float" office:value="8.7624499999999959" table:style-name="ce17">
            <text:p>8,8</text:p>
          </table:table-cell>
          <table:table-cell office:value-type="float" office:value="67.788220000000109" table:style-name="ce17">
            <text:p>67,8</text:p>
          </table:table-cell>
          <table:table-cell office:value-type="float" office:value="3.2744899999999997" table:style-name="ce19">
            <text:p>(3,3)</text:p>
          </table:table-cell>
          <table:table-cell office:value-type="float" office:value="79.935790000000253" table:style-name="ce17">
            <text:p>79,9</text:p>
          </table:table-cell>
          <table:table-cell office:value-type="float" office:value="5.4879600000000019" table:style-name="ce19">
            <text:p>(5,5)</text:p>
          </table:table-cell>
          <table:table-cell office:value-type="float" office:value="134.19215999999972" table:style-name="ce17">
            <text:p>134,2</text:p>
          </table:table-cell>
          <table:table-cell office:value-type="float" office:value="7.9752900000000011" table:style-name="ce17">
            <text:p>8,0</text:p>
          </table:table-cell>
          <table:table-cell office:value-type="float" office:value="76.134050000000215" table:style-name="ce17">
            <text:p>76,1</text:p>
          </table:table-cell>
          <table:table-cell office:value-type="float" office:value="5.175200000000002" table:style-name="ce19">
            <text:p>(5,2)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9">
            <text:p>O</text:p>
          </table:table-cell>
          <table:table-cell office:value-type="string" table:style-name="ce49">
            <text:p>Öffentliche Verwaltung, Verteidigung, Sozialversicherung</text:p>
          </table:table-cell>
          <table:table-cell office:value-type="float" office:value="305.71054000000072" table:style-name="ce17">
            <text:p>305,7</text:p>
          </table:table-cell>
          <table:table-cell office:value-type="float" office:value="38.458379999999948" table:style-name="ce17">
            <text:p>38,5</text:p>
          </table:table-cell>
          <table:table-cell office:value-type="float" office:value="152.45256999999989" table:style-name="ce17">
            <text:p>152,5</text:p>
          </table:table-cell>
          <table:table-cell office:value-type="float" office:value="17.344579999999993" table:style-name="ce17">
            <text:p>17,3</text:p>
          </table:table-cell>
          <table:table-cell office:value-type="float" office:value="153.25796999999991" table:style-name="ce17">
            <text:p>153,3</text:p>
          </table:table-cell>
          <table:table-cell office:value-type="float" office:value="21.113800000000019" table:style-name="ce17">
            <text:p>21,1</text:p>
          </table:table-cell>
          <table:table-cell office:value-type="float" office:value="305.71054000000072" table:style-name="ce17">
            <text:p>305,7</text:p>
          </table:table-cell>
          <table:table-cell office:value-type="float" office:value="38.458379999999948" table:style-name="ce17">
            <text:p>38,5</text:p>
          </table:table-cell>
          <table:table-cell office:value-type="float" office:value="153.25796999999991" table:style-name="ce17">
            <text:p>153,3</text:p>
          </table:table-cell>
          <table:table-cell office:value-type="float" office:value="21.113800000000019" table:style-name="ce17">
            <text:p>21,1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P</text:p>
          </table:table-cell>
          <table:table-cell office:value-type="string" table:style-name="ce49">
            <text:p>Erziehung und Unterricht</text:p>
          </table:table-cell>
          <table:table-cell office:value-type="float" office:value="294.96440999999879" table:style-name="ce17">
            <text:p>295,0</text:p>
          </table:table-cell>
          <table:table-cell office:value-type="float" office:value="58.715819999999951" table:style-name="ce17">
            <text:p>58,7</text:p>
          </table:table-cell>
          <table:table-cell office:value-type="float" office:value="86.339670000000069" table:style-name="ce17">
            <text:p>86,3</text:p>
          </table:table-cell>
          <table:table-cell office:value-type="float" office:value="13.507540000000002" table:style-name="ce17">
            <text:p>13,5</text:p>
          </table:table-cell>
          <table:table-cell office:value-type="float" office:value="208.62473999999958" table:style-name="ce17">
            <text:p>208,6</text:p>
          </table:table-cell>
          <table:table-cell office:value-type="float" office:value="45.208279999999995" table:style-name="ce17">
            <text:p>45,2</text:p>
          </table:table-cell>
          <table:table-cell office:value-type="float" office:value="283.56058999999931" table:style-name="ce17">
            <text:p>283,6</text:p>
          </table:table-cell>
          <table:table-cell office:value-type="float" office:value="56.686749999999975" table:style-name="ce17">
            <text:p>56,7</text:p>
          </table:table-cell>
          <table:table-cell office:value-type="float" office:value="202.16757999999953" table:style-name="ce17">
            <text:p>202,2</text:p>
          </table:table-cell>
          <table:table-cell office:value-type="float" office:value="43.930779999999999" table:style-name="ce17">
            <text:p>43,9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Q</text:p>
          </table:table-cell>
          <table:table-cell office:value-type="string" table:style-name="ce49">
            <text:p>Gesundheits- und Sozialwesen</text:p>
          </table:table-cell>
          <table:table-cell office:value-type="float" office:value="479.6006299999973" table:style-name="ce17">
            <text:p>479,6</text:p>
          </table:table-cell>
          <table:table-cell office:value-type="float" office:value="75.202409999999944" table:style-name="ce17">
            <text:p>75,2</text:p>
          </table:table-cell>
          <table:table-cell office:value-type="float" office:value="113.72493999999989" table:style-name="ce17">
            <text:p>113,7</text:p>
          </table:table-cell>
          <table:table-cell office:value-type="float" office:value="20.682540000000014" table:style-name="ce17">
            <text:p>20,7</text:p>
          </table:table-cell>
          <table:table-cell office:value-type="float" office:value="365.87569000000104" table:style-name="ce17">
            <text:p>365,9</text:p>
          </table:table-cell>
          <table:table-cell office:value-type="float" office:value="54.519869999999955" table:style-name="ce17">
            <text:p>54,5</text:p>
          </table:table-cell>
          <table:table-cell office:value-type="float" office:value="434.22188999999815" table:style-name="ce17">
            <text:p>434,2</text:p>
          </table:table-cell>
          <table:table-cell office:value-type="float" office:value="62.669369999999923" table:style-name="ce17">
            <text:p>62,7</text:p>
          </table:table-cell>
          <table:table-cell office:value-type="float" office:value="337.77917000000099" table:style-name="ce17">
            <text:p>337,8</text:p>
          </table:table-cell>
          <table:table-cell office:value-type="float" office:value="45.76435" table:style-name="ce17">
            <text:p>45,8</text:p>
          </table:table-cell>
          <table:table-cell table:number-columns-repeated="16372" table:style-name="ce48"/>
        </table:table-row>
        <table:table-row table:style-name="ro8">
          <table:table-cell office:value-type="string" table:style-name="ce49">
            <text:p>R</text:p>
          </table:table-cell>
          <table:table-cell office:value-type="string" table:style-name="ce49">
            <text:p>Kunst, Unterhaltung und Erholung</text:p>
          </table:table-cell>
          <table:table-cell office:value-type="float" office:value="68.59250000000003" table:style-name="ce17">
            <text:p>68,6</text:p>
          </table:table-cell>
          <table:table-cell office:value-type="float" office:value="6.9660499999999983" table:style-name="ce17">
            <text:p>7,0</text:p>
          </table:table-cell>
          <table:table-cell office:value-type="float" office:value="35.647799999999975" table:style-name="ce17">
            <text:p>35,6</text:p>
          </table:table-cell>
          <table:table-cell office:value-type="float" office:value="3.0817200000000002" table:style-name="ce19">
            <text:p>(3,1)</text:p>
          </table:table-cell>
          <table:table-cell office:value-type="float" office:value="32.944700000000012" table:style-name="ce17">
            <text:p>32,9</text:p>
          </table:table-cell>
          <table:table-cell office:value-type="float" office:value="3.8843300000000003" table:style-name="ce19">
            <text:p>(3,9)</text:p>
          </table:table-cell>
          <table:table-cell office:value-type="float" office:value="50.115789999999976" table:style-name="ce17">
            <text:p>50,1</text:p>
          </table:table-cell>
          <table:table-cell office:value-type="float" office:value="4.3663399999999992" table:style-name="ce19">
            <text:p>(4,4)</text:p>
          </table:table-cell>
          <table:table-cell office:value-type="float" office:value="25.32764000000002" table:style-name="ce17">
            <text:p>25,3</text:p>
          </table:table-cell>
          <table:table-cell office:value-type="float" office:value="2.2086000000000006" table:style-name="ce18">
            <text:p>(x)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9">
            <text:p>S</text:p>
          </table:table-cell>
          <table:table-cell office:value-type="string" table:style-name="ce49">
            <text:p>Erbringung von sonstigen Dienstleistungen</text:p>
          </table:table-cell>
          <table:table-cell office:value-type="float" office:value="101.10281000000009" table:style-name="ce17">
            <text:p>101,1</text:p>
          </table:table-cell>
          <table:table-cell office:value-type="float" office:value="10.526659999999998" table:style-name="ce17">
            <text:p>10,5</text:p>
          </table:table-cell>
          <table:table-cell office:value-type="float" office:value="30.05164000000001" table:style-name="ce17">
            <text:p>30,1</text:p>
          </table:table-cell>
          <table:table-cell office:value-type="float" office:value="2.51214" table:style-name="ce18">
            <text:p>(x)</text:p>
          </table:table-cell>
          <table:table-cell office:value-type="float" office:value="71.051170000000056" table:style-name="ce17">
            <text:p>71,1</text:p>
          </table:table-cell>
          <table:table-cell office:value-type="float" office:value="8.0145200000000028" table:style-name="ce17">
            <text:p>8,0</text:p>
          </table:table-cell>
          <table:table-cell office:value-type="float" office:value="76.169160000000076" table:style-name="ce17">
            <text:p>76,2</text:p>
          </table:table-cell>
          <table:table-cell office:value-type="float" office:value="7.4692800000000013" table:style-name="ce17">
            <text:p>7,5</text:p>
          </table:table-cell>
          <table:table-cell office:value-type="float" office:value="51.662459999999975" table:style-name="ce17">
            <text:p>51,7</text:p>
          </table:table-cell>
          <table:table-cell office:value-type="float" office:value="5.221840000000002" table:style-name="ce19">
            <text:p>(5,2)</text:p>
          </table:table-cell>
          <table:table-cell table:number-columns-repeated="16372" table:style-name="ce48"/>
        </table:table-row>
        <table:table-row table:style-name="ro35">
          <table:table-cell office:value-type="string" table:style-name="ce49">
            <text:p>T</text:p>
          </table:table-cell>
          <table:table-cell office:value-type="string" table:style-name="ce49">
            <text:p>Private Haushalte mit Haus-personal; Herstellung von Waren und Erbringung von Dienst-leistungen durch private Haushalte</text:p>
          </table:table-cell>
          <table:table-cell office:value-type="float" office:value="4.844920000000001" table:style-name="ce19">
            <text:p>(4,8)</text:p>
          </table:table-cell>
          <table:table-cell office:value-type="float" office:value="0.12690000000000001" table:style-name="ce18">
            <text:p>(x)</text:p>
          </table:table-cell>
          <table:table-cell office:value-type="float" office:value="0.45363000000000003" table:style-name="ce18">
            <text:p>(x)</text:p>
          </table:table-cell>
          <table:table-cell office:value-type="float" office:value="6.6439999999999999E-2" table:style-name="ce18">
            <text:p>(x)</text:p>
          </table:table-cell>
          <table:table-cell office:value-type="float" office:value="4.3912900000000006" table:style-name="ce19">
            <text:p>(4,4)</text:p>
          </table:table-cell>
          <table:table-cell office:value-type="float" office:value="6.046E-2" table:style-name="ce18">
            <text:p>(x)</text:p>
          </table:table-cell>
          <table:table-cell office:value-type="float" office:value="4.4074200000000001" table:style-name="ce19">
            <text:p>(4,4)</text:p>
          </table:table-cell>
          <table:table-cell office:value-type="float" office:value="0.12690000000000001" table:style-name="ce18">
            <text:p>(x)</text:p>
          </table:table-cell>
          <table:table-cell office:value-type="float" office:value="4.1736199999999997" table:style-name="ce19">
            <text:p>(4,2)</text:p>
          </table:table-cell>
          <table:table-cell office:value-type="float" office:value="6.046E-2" table:style-name="ce18">
            <text:p>(x)</text:p>
          </table:table-cell>
          <table:table-cell table:number-columns-repeated="16372" table:style-name="ce48"/>
        </table:table-row>
        <table:table-row table:style-name="ro14">
          <table:table-cell office:value-type="string" table:style-name="ce49">
            <text:p>U</text:p>
          </table:table-cell>
          <table:table-cell office:value-type="string" table:style-name="ce49">
            <text:p>Exterritoriale Organisationen und Körperschaften</text:p>
          </table:table-cell>
          <table:table-cell office:value-type="float" office:value="6.9614899999999986" table:style-name="ce17">
            <text:p>7,0</text:p>
          </table:table-cell>
          <table:table-cell office:value-type="float" office:value="0.45736999999999994" table:style-name="ce18">
            <text:p>(x)</text:p>
          </table:table-cell>
          <table:table-cell office:value-type="float" office:value="3.5771700000000002" table:style-name="ce19">
            <text:p>(3,6)</text:p>
          </table:table-cell>
          <table:table-cell office:value-type="float" office:value="0.36180000000000001" table:style-name="ce18">
            <text:p>(x)</text:p>
          </table:table-cell>
          <table:table-cell office:value-type="float" office:value="3.3843200000000002" table:style-name="ce19">
            <text:p>(3,4)</text:p>
          </table:table-cell>
          <table:table-cell office:value-type="float" office:value="9.5569999999999988E-2" table:style-name="ce18">
            <text:p>(x)</text:p>
          </table:table-cell>
          <table:table-cell office:value-type="float" office:value="6.9614899999999986" table:style-name="ce17">
            <text:p>7,0</text:p>
          </table:table-cell>
          <table:table-cell office:value-type="float" office:value="0.45736999999999994" table:style-name="ce18">
            <text:p>(x)</text:p>
          </table:table-cell>
          <table:table-cell office:value-type="float" office:value="3.3843200000000002" table:style-name="ce19">
            <text:p>(3,4)</text:p>
          </table:table-cell>
          <table:table-cell office:value-type="float" office:value="9.5569999999999988E-2" table:style-name="ce18">
            <text:p>(x)</text:p>
          </table:table-cell>
          <table:table-cell table:number-columns-repeated="16372" table:style-name="ce48"/>
        </table:table-row>
        <table:table-row table:style-name="ro6">
          <table:table-cell office:value-type="string" table:number-columns-spanned="2" table:number-rows-spanned="1" table:style-name="ce125">
            <text:p>Beruf (ISCO 08)<text:s/></text:p>
          </table:table-cell>
          <table:covered-table-cell/>
          <table:table-cell table:number-columns-repeated="10" table:style-name="ce17"/>
          <table:table-cell table:number-columns-repeated="16372" table:style-name="ce48"/>
        </table:table-row>
        <table:table-row table:style-name="ro8">
          <table:table-cell office:value-type="string" table:number-columns-spanned="2" table:number-rows-spanned="1" table:style-name="ce126">
            <text:p>Führungskräfte<text:s text:c="2"/></text:p>
          </table:table-cell>
          <table:covered-table-cell/>
          <table:table-cell office:value-type="float" office:value="208.43475000000029" table:style-name="ce17">
            <text:p>208,4</text:p>
          </table:table-cell>
          <table:table-cell office:value-type="float" office:value="30.179709999999979" table:style-name="ce17">
            <text:p>30,2</text:p>
          </table:table-cell>
          <table:table-cell office:value-type="float" office:value="134.97705999999988" table:style-name="ce17">
            <text:p>135,0</text:p>
          </table:table-cell>
          <table:table-cell office:value-type="float" office:value="18.329609999999988" table:style-name="ce17">
            <text:p>18,3</text:p>
          </table:table-cell>
          <table:table-cell office:value-type="float" office:value="73.457690000000028" table:style-name="ce17">
            <text:p>73,5</text:p>
          </table:table-cell>
          <table:table-cell office:value-type="float" office:value="11.850100000000019" table:style-name="ce17">
            <text:p>11,9</text:p>
          </table:table-cell>
          <table:table-cell office:value-type="float" office:value="183.08500999999998" table:style-name="ce17">
            <text:p>183,1</text:p>
          </table:table-cell>
          <table:table-cell office:value-type="float" office:value="28.083539999999974" table:style-name="ce17">
            <text:p>28,1</text:p>
          </table:table-cell>
          <table:table-cell office:value-type="float" office:value="67.290060000000082" table:style-name="ce17">
            <text:p>67,3</text:p>
          </table:table-cell>
          <table:table-cell office:value-type="float" office:value="11.229580000000016" table:style-name="ce17">
            <text:p>11,2</text:p>
          </table:table-cell>
          <table:table-cell table:number-columns-repeated="16372" table:style-name="ce48"/>
        </table:table-row>
        <table:table-row table:style-name="ro8">
          <table:table-cell office:value-type="string" table:number-columns-spanned="2" table:number-rows-spanned="1" table:style-name="ce126">
            <text:p>Akademische Berufe<text:s text:c="2"/></text:p>
          </table:table-cell>
          <table:covered-table-cell/>
          <table:table-cell office:value-type="float" office:value="898.16223000000696" table:style-name="ce17">
            <text:p>898,2</text:p>
          </table:table-cell>
          <table:table-cell office:value-type="float" office:value="176.54865000000035" table:style-name="ce17">
            <text:p>176,5</text:p>
          </table:table-cell>
          <table:table-cell office:value-type="float" office:value="412.37706999999938" table:style-name="ce17">
            <text:p>412,4</text:p>
          </table:table-cell>
          <table:table-cell office:value-type="float" office:value="68.178139999999999" table:style-name="ce17">
            <text:p>68,2</text:p>
          </table:table-cell>
          <table:table-cell office:value-type="float" office:value="485.78515999999985" table:style-name="ce17">
            <text:p>485,8</text:p>
          </table:table-cell>
          <table:table-cell office:value-type="float" office:value="108.37051000000008" table:style-name="ce17">
            <text:p>108,4</text:p>
          </table:table-cell>
          <table:table-cell office:value-type="float" office:value="765.85972000000379" table:style-name="ce17">
            <text:p>765,9</text:p>
          </table:table-cell>
          <table:table-cell office:value-type="float" office:value="150.02431000000047" table:style-name="ce17">
            <text:p>150,0</text:p>
          </table:table-cell>
          <table:table-cell office:value-type="float" office:value="433.14099000000016" table:style-name="ce17">
            <text:p>433,1</text:p>
          </table:table-cell>
          <table:table-cell office:value-type="float" office:value="93.487840000000091" table:style-name="ce17">
            <text:p>93,5</text:p>
          </table:table-cell>
          <table:table-cell table:number-columns-repeated="16372" table:style-name="ce48"/>
        </table:table-row>
        <table:table-row table:style-name="ro14">
          <table:table-cell office:value-type="string" table:number-columns-spanned="2" table:number-rows-spanned="1" table:style-name="ce126">
            <text:p>Techniker:innen und gleichrangige nichttechnische Berufe<text:s text:c="2"/></text:p>
          </table:table-cell>
          <table:covered-table-cell/>
          <table:table-cell office:value-type="float" office:value="775.23821000000373" table:style-name="ce17">
            <text:p>775,2</text:p>
          </table:table-cell>
          <table:table-cell office:value-type="float" office:value="93.788489999999868" table:style-name="ce17">
            <text:p>93,8</text:p>
          </table:table-cell>
          <table:table-cell office:value-type="float" office:value="432.4468599999982" table:style-name="ce17">
            <text:p>432,4</text:p>
          </table:table-cell>
          <table:table-cell office:value-type="float" office:value="50.409540000000007" table:style-name="ce17">
            <text:p>50,4</text:p>
          </table:table-cell>
          <table:table-cell office:value-type="float" office:value="342.79135000000025" table:style-name="ce17">
            <text:p>342,8</text:p>
          </table:table-cell>
          <table:table-cell office:value-type="float" office:value="43.378950000000025" table:style-name="ce17">
            <text:p>43,4</text:p>
          </table:table-cell>
          <table:table-cell office:value-type="float" office:value="696.4976000000031" table:style-name="ce17">
            <text:p>696,5</text:p>
          </table:table-cell>
          <table:table-cell office:value-type="float" office:value="81.811209999999946" table:style-name="ce17">
            <text:p>81,8</text:p>
          </table:table-cell>
          <table:table-cell office:value-type="float" office:value="315.5218100000003" table:style-name="ce17">
            <text:p>315,5</text:p>
          </table:table-cell>
          <table:table-cell office:value-type="float" office:value="37.637590000000067" table:style-name="ce17">
            <text:p>37,6</text:p>
          </table:table-cell>
          <table:table-cell table:number-columns-repeated="16372" table:style-name="ce48"/>
        </table:table-row>
        <table:table-row table:style-name="ro8">
          <table:table-cell office:value-type="string" table:number-columns-spanned="2" table:number-rows-spanned="1" table:style-name="ce126">
            <text:p>Bürokräfte und verwandte Berufe<text:s text:c="2"/></text:p>
          </table:table-cell>
          <table:covered-table-cell/>
          <table:table-cell office:value-type="float" office:value="413.19953999999956" table:style-name="ce17">
            <text:p>413,2</text:p>
          </table:table-cell>
          <table:table-cell office:value-type="float" office:value="33.170429999999946" table:style-name="ce17">
            <text:p>33,2</text:p>
          </table:table-cell>
          <table:table-cell office:value-type="float" office:value="123.18785999999986" table:style-name="ce17">
            <text:p>123,2</text:p>
          </table:table-cell>
          <table:table-cell office:value-type="float" office:value="9.8978400000000022" table:style-name="ce17">
            <text:p>9,9</text:p>
          </table:table-cell>
          <table:table-cell office:value-type="float" office:value="290.01168000000109" table:style-name="ce17">
            <text:p>290,0</text:p>
          </table:table-cell>
          <table:table-cell office:value-type="float" office:value="23.272590000000008" table:style-name="ce17">
            <text:p>23,3</text:p>
          </table:table-cell>
          <table:table-cell office:value-type="float" office:value="405.59038999999984" table:style-name="ce17">
            <text:p>405,6</text:p>
          </table:table-cell>
          <table:table-cell office:value-type="float" office:value="32.579949999999961" table:style-name="ce17">
            <text:p>32,6</text:p>
          </table:table-cell>
          <table:table-cell office:value-type="float" office:value="285.60744000000102" table:style-name="ce17">
            <text:p>285,6</text:p>
          </table:table-cell>
          <table:table-cell office:value-type="float" office:value="23.090640000000008" table:style-name="ce17">
            <text:p>23,1</text:p>
          </table:table-cell>
          <table:table-cell table:number-columns-repeated="16372" table:style-name="ce48"/>
        </table:table-row>
        <table:table-row table:style-name="ro14">
          <table:table-cell office:value-type="string" table:number-columns-spanned="2" table:number-rows-spanned="1" table:style-name="ce126">
            <text:p>Dienstleistungsberufe und Verkäufer:innen</text:p>
          </table:table-cell>
          <table:covered-table-cell/>
          <table:table-cell office:value-type="float" office:value="728.57444999999734" table:style-name="ce17">
            <text:p>728,6</text:p>
          </table:table-cell>
          <table:table-cell office:value-type="float" office:value="47.205860000000008" table:style-name="ce17">
            <text:p>47,2</text:p>
          </table:table-cell>
          <table:table-cell office:value-type="float" office:value="239.43646999999962" table:style-name="ce17">
            <text:p>239,4</text:p>
          </table:table-cell>
          <table:table-cell office:value-type="float" office:value="14.686179999999997" table:style-name="ce17">
            <text:p>14,7</text:p>
          </table:table-cell>
          <table:table-cell office:value-type="float" office:value="489.13798000000105" table:style-name="ce17">
            <text:p>489,1</text:p>
          </table:table-cell>
          <table:table-cell office:value-type="float" office:value="32.519679999999987" table:style-name="ce17">
            <text:p>32,5</text:p>
          </table:table-cell>
          <table:table-cell office:value-type="float" office:value="657.07547999999792" table:style-name="ce17">
            <text:p>657,1</text:p>
          </table:table-cell>
          <table:table-cell office:value-type="float" office:value="41.63805000000005" table:style-name="ce17">
            <text:p>41,6</text:p>
          </table:table-cell>
          <table:table-cell office:value-type="float" office:value="450.60248000000075" table:style-name="ce17">
            <text:p>450,6</text:p>
          </table:table-cell>
          <table:table-cell office:value-type="float" office:value="29.13199999999998" table:style-name="ce17">
            <text:p>29,1</text:p>
          </table:table-cell>
          <table:table-cell table:number-columns-repeated="16372" table:style-name="ce48"/>
        </table:table-row>
        <table:table-row table:style-name="ro14">
          <table:table-cell office:value-type="string" table:number-columns-spanned="2" table:number-rows-spanned="1" table:style-name="ce126">
            <text:p>Fachkräfte in Land- und Forstwirtschaft und Fischerei<text:s text:c="2"/></text:p>
          </table:table-cell>
          <table:covered-table-cell/>
          <table:table-cell office:value-type="float" office:value="146.33277999999959" table:style-name="ce17">
            <text:p>146,3</text:p>
          </table:table-cell>
          <table:table-cell office:value-type="float" office:value="10.717009999999997" table:style-name="ce17">
            <text:p>10,7</text:p>
          </table:table-cell>
          <table:table-cell office:value-type="float" office:value="89.757879999999858" table:style-name="ce17">
            <text:p>89,8</text:p>
          </table:table-cell>
          <table:table-cell office:value-type="float" office:value="6.495739999999997" table:style-name="ce17">
            <text:p>6,5</text:p>
          </table:table-cell>
          <table:table-cell office:value-type="float" office:value="56.574900000000014" table:style-name="ce17">
            <text:p>56,6</text:p>
          </table:table-cell>
          <table:table-cell office:value-type="float" office:value="4.2212699999999996" table:style-name="ce19">
            <text:p>(4,2)</text:p>
          </table:table-cell>
          <table:table-cell office:value-type="float" office:value="31.560169999999999" table:style-name="ce17">
            <text:p>31,6</text:p>
          </table:table-cell>
          <table:table-cell office:value-type="float" office:value="1.8104400000000003" table:style-name="ce18">
            <text:p>(x)</text:p>
          </table:table-cell>
          <table:table-cell office:value-type="float" office:value="10.706180000000003" table:style-name="ce17">
            <text:p>10,7</text:p>
          </table:table-cell>
          <table:table-cell office:value-type="float" office:value="1.1541700000000004" table:style-name="ce18">
            <text:p>(x)</text:p>
          </table:table-cell>
          <table:table-cell table:number-columns-repeated="16372" table:style-name="ce48"/>
        </table:table-row>
        <table:table-row table:style-name="ro8">
          <table:table-cell office:value-type="string" table:number-columns-spanned="2" table:number-rows-spanned="1" table:style-name="ce126">
            <text:p>Handwerks- und verwandte Berufe<text:s text:c="2"/></text:p>
          </table:table-cell>
          <table:covered-table-cell/>
          <table:table-cell office:value-type="float" office:value="534.52458000000047" table:style-name="ce17">
            <text:p>534,5</text:p>
          </table:table-cell>
          <table:table-cell office:value-type="float" office:value="23.499760000000002" table:style-name="ce17">
            <text:p>23,5</text:p>
          </table:table-cell>
          <table:table-cell office:value-type="float" office:value="487.92928000000018" table:style-name="ce17">
            <text:p>487,9</text:p>
          </table:table-cell>
          <table:table-cell office:value-type="float" office:value="21.612230000000011" table:style-name="ce17">
            <text:p>21,6</text:p>
          </table:table-cell>
          <table:table-cell office:value-type="float" office:value="46.595299999999945" table:style-name="ce17">
            <text:p>46,6</text:p>
          </table:table-cell>
          <table:table-cell office:value-type="float" office:value="1.8875300000000002" table:style-name="ce18">
            <text:p>(x)</text:p>
          </table:table-cell>
          <table:table-cell office:value-type="float" office:value="483.18791000000084" table:style-name="ce17">
            <text:p>483,2</text:p>
          </table:table-cell>
          <table:table-cell office:value-type="float" office:value="21.841999999999999" table:style-name="ce17">
            <text:p>21,8</text:p>
          </table:table-cell>
          <table:table-cell office:value-type="float" office:value="40.013129999999975" table:style-name="ce17">
            <text:p>40,0</text:p>
          </table:table-cell>
          <table:table-cell office:value-type="float" office:value="1.8316000000000001" table:style-name="ce18">
            <text:p>(x)</text:p>
          </table:table-cell>
          <table:table-cell table:number-columns-repeated="16372" table:style-name="ce48"/>
        </table:table-row>
        <table:table-row table:style-name="ro14">
          <table:table-cell office:value-type="string" table:number-columns-spanned="2" table:number-rows-spanned="1" table:style-name="ce126">
            <text:p>Bediener:innen von Anlagen und Maschinen und Montageberufe<text:s text:c="2"/></text:p>
          </table:table-cell>
          <table:covered-table-cell/>
          <table:table-cell office:value-type="float" office:value="234.77057000000022" table:style-name="ce17">
            <text:p>234,8</text:p>
          </table:table-cell>
          <table:table-cell office:value-type="float" office:value="9.972050000000003" table:style-name="ce17">
            <text:p>10,0</text:p>
          </table:table-cell>
          <table:table-cell office:value-type="float" office:value="201.75751999999997" table:style-name="ce17">
            <text:p>201,8</text:p>
          </table:table-cell>
          <table:table-cell office:value-type="float" office:value="9.2204500000000031" table:style-name="ce17">
            <text:p>9,2</text:p>
          </table:table-cell>
          <table:table-cell office:value-type="float" office:value="33.01305" table:style-name="ce17">
            <text:p>33,0</text:p>
          </table:table-cell>
          <table:table-cell office:value-type="float" office:value="0.75160000000000005" table:style-name="ce18">
            <text:p>(x)</text:p>
          </table:table-cell>
          <table:table-cell office:value-type="float" office:value="221.48066000000043" table:style-name="ce17">
            <text:p>221,5</text:p>
          </table:table-cell>
          <table:table-cell office:value-type="float" office:value="9.7284000000000006" table:style-name="ce17">
            <text:p>9,7</text:p>
          </table:table-cell>
          <table:table-cell office:value-type="float" office:value="31.772960000000015" table:style-name="ce17">
            <text:p>31,8</text:p>
          </table:table-cell>
          <table:table-cell office:value-type="float" office:value="0.68282000000000009" table:style-name="ce18">
            <text:p>(x)</text:p>
          </table:table-cell>
          <table:table-cell table:number-columns-repeated="16372" table:style-name="ce48"/>
        </table:table-row>
        <table:table-row table:style-name="ro8">
          <table:table-cell office:value-type="string" table:number-columns-spanned="2" table:number-rows-spanned="1" table:style-name="ce126">
            <text:p>Hilfsarbeitskräfte<text:s text:c="2"/></text:p>
          </table:table-cell>
          <table:covered-table-cell/>
          <table:table-cell office:value-type="float" office:value="343.42398999999904" table:style-name="ce17">
            <text:p>343,4</text:p>
          </table:table-cell>
          <table:table-cell office:value-type="float" office:value="7.2167099999999991" table:style-name="ce17">
            <text:p>7,2</text:p>
          </table:table-cell>
          <table:table-cell office:value-type="float" office:value="147.79073000000005" table:style-name="ce17">
            <text:p>147,8</text:p>
          </table:table-cell>
          <table:table-cell office:value-type="float" office:value="3.6119899999999987" table:style-name="ce19">
            <text:p>(3,6)</text:p>
          </table:table-cell>
          <table:table-cell office:value-type="float" office:value="195.63325999999952" table:style-name="ce17">
            <text:p>195,6</text:p>
          </table:table-cell>
          <table:table-cell office:value-type="float" office:value="3.6047199999999999" table:style-name="ce19">
            <text:p>(3,6)</text:p>
          </table:table-cell>
          <table:table-cell office:value-type="float" office:value="332.75038999999884" table:style-name="ce17">
            <text:p>332,8</text:p>
          </table:table-cell>
          <table:table-cell office:value-type="float" office:value="6.970019999999999" table:style-name="ce17">
            <text:p>7,0</text:p>
          </table:table-cell>
          <table:table-cell office:value-type="float" office:value="191.38772999999949" table:style-name="ce17">
            <text:p>191,4</text:p>
          </table:table-cell>
          <table:table-cell office:value-type="float" office:value="3.4187699999999999" table:style-name="ce19">
            <text:p>(3,4)</text:p>
          </table:table-cell>
          <table:table-cell table:number-columns-repeated="16372" table:style-name="ce48"/>
        </table:table-row>
        <table:table-row table:style-name="ro8">
          <table:table-cell office:value-type="string" table:number-columns-spanned="2" table:number-rows-spanned="1" table:style-name="ce126">
            <text:p>Angehörige der regulären Streitkräfte</text:p>
          </table:table-cell>
          <table:covered-table-cell/>
          <table:table-cell office:value-type="float" office:value="13.34531" table:style-name="ce17">
            <text:p>13,3</text:p>
          </table:table-cell>
          <table:table-cell office:value-type="float" office:value="2.087569999999999" table:style-name="ce18">
            <text:p>(x)</text:p>
          </table:table-cell>
          <table:table-cell office:value-type="float" office:value="13.216400000000002" table:style-name="ce17">
            <text:p>13,2</text:p>
          </table:table-cell>
          <table:table-cell office:value-type="float" office:value="2.0713199999999992" table:style-name="ce18">
            <text:p>(x)</text:p>
          </table:table-cell>
          <table:table-cell office:value-type="float" office:value="0.12891" table:style-name="ce18">
            <text:p>(x)</text:p>
          </table:table-cell>
          <table:table-cell office:value-type="float" office:value="1.6250000000000001E-2" table:style-name="ce18">
            <text:p>(x)</text:p>
          </table:table-cell>
          <table:table-cell office:value-type="float" office:value="13.34531" table:style-name="ce17">
            <text:p>13,3</text:p>
          </table:table-cell>
          <table:table-cell office:value-type="float" office:value="2.087569999999999" table:style-name="ce18">
            <text:p>(x)</text:p>
          </table:table-cell>
          <table:table-cell office:value-type="float" office:value="0.12891" table:style-name="ce18">
            <text:p>(x)</text:p>
          </table:table-cell>
          <table:table-cell office:value-type="float" office:value="1.6250000000000001E-2" table:style-name="ce18">
            <text:p>(x)</text:p>
          </table:table-cell>
          <table:table-cell table:number-columns-repeated="16372" table:style-name="ce48"/>
        </table:table-row>
        <table:table-row table:style-name="ro36">
          <table:table-cell office:value-type="string" table:number-columns-spanned="12" table:number-rows-spanned="1" table:style-name="ce61">
            <text:p>Q: STATISTIK AUSTRIA, Mikrozensus-Arbeitskräfteerhebungt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<text:s/>- * Im Jahr 2021 wurden fälschlicherweise beamtete Lehrer:innen als unplausibel markiert und daraufhin ein anderer Beruf imputiert. Dieser Fehler wurde korrigiert.</text:p>
          </table:table-cell>
          <table:covered-table-cell table:number-columns-repeated="11"/>
          <table:table-cell table:number-columns-repeated="16372" table:style-name="ce54"/>
        </table:table-row>
        <table:table-row table:style-name="ro37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4" table:style-name="ce28"/>
          <table:table-cell table:style-name="ce17"/>
          <table:table-cell table:number-columns-repeated="9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style-name="ro11">
          <table:table-cell table:number-columns-spanned="2" table:number-rows-spanned="1" table:style-name="ce127"/>
          <table:covered-table-cell/>
          <table:table-cell table:number-columns-repeated="14" table:style-name="ce28"/>
          <table:table-cell table:number-columns-repeated="16368" table:style-name="ce1"/>
        </table:table-row>
        <table:table-row table:number-rows-repeated="3" table:style-name="ro11">
          <table:table-cell table:number-columns-repeated="16384" table:style-name="ce28"/>
        </table:table-row>
        <table:table-row table:style-name="ro11">
          <table:table-cell table:number-columns-repeated="3" table:style-name="ce28"/>
          <table:table-cell table:style-name="ce17"/>
          <table:table-cell table:number-columns-repeated="12" table:style-name="ce28"/>
          <table:table-cell table:number-columns-repeated="16368" table:style-name="ce1"/>
        </table:table-row>
        <table:table-row table:style-name="ro11">
          <table:table-cell table:number-columns-repeated="16384" table:style-name="ce28"/>
        </table:table-row>
        <table:table-row table:style-name="ro11">
          <table:table-cell table:number-columns-repeated="3" table:style-name="ce28"/>
          <table:table-cell table:style-name="ce17"/>
          <table:table-cell table:number-columns-repeated="12" table:style-name="ce28"/>
          <table:table-cell table:number-columns-repeated="16368" table:style-name="ce1"/>
        </table:table-row>
        <table:table-row table:number-rows-repeated="15" table:style-name="ro11">
          <table:table-cell table:number-columns-repeated="16384" table:style-name="ce28"/>
        </table:table-row>
        <table:table-row table:style-name="ro11">
          <table:table-cell table:style-name="ce28"/>
          <table:table-cell table:style-name="ce78"/>
          <table:table-cell table:number-columns-repeated="14" table:style-name="ce28"/>
          <table:table-cell table:number-columns-repeated="16368" table:style-name="ce1"/>
        </table:table-row>
        <table:table-row table:number-rows-repeated="19" table:style-name="ro11">
          <table:table-cell table:number-columns-repeated="16384" table:style-name="ce28"/>
        </table:table-row>
        <table:table-row table:style-name="ro11">
          <table:table-cell table:number-columns-repeated="2" table:style-name="ce28"/>
          <table:table-cell table:style-name="ce17"/>
          <table:table-cell table:number-columns-repeated="13" table:style-name="ce28"/>
          <table:table-cell table:number-columns-repeated="16368" table:style-name="ce1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Area" table:cell-range-address="Tab8.$A$1:Tab8.$L$41" table:base-cell-address="Tab8.$A$1"/>
        </table:named-expressions>
      </table:table>
      <table:table table:name="Tab9" table:style-name="ta6">
        <table:table-column table:style-name="co27" table:default-cell-style-name="ce1"/>
        <table:table-column table:style-name="co28" table:number-columns-repeated="5" table:default-cell-style-name="ce1"/>
        <table:table-column table:style-name="co1" table:number-columns-repeated="16378" table:default-cell-style-name="ce1"/>
        <table:table-row table:style-name="ro38">
          <table:table-cell office:value-type="string" table:number-columns-spanned="6" table:number-rows-spanned="1" table:style-name="ce130">
            <text:p>Erwerbstätige und unselbständig Erwerbstätige (ILO) <text:s/>im Alter von 15 bis 74 in nicht-formaler beruflicher Weiterbildung nach Weiterbildung während der Arbeitszeit, Weiterbildungsfeld und Geschlecht - Jahresdurchschnitt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39">
          <table:table-cell office:value-type="string" table:number-columns-spanned="6" table:number-rows-spanned="1" table:style-name="ce109">
            <text:p>Employed persons and employees in non-formal job-related education or training by age, hours spent, taught activity within paid hours, field of study and sex</text:p>
          </table:table-cell>
          <table:covered-table-cell table:number-columns-repeated="5"/>
          <table:table-cell table:number-columns-repeated="16378" table:style-name="ce1"/>
        </table:table-row>
        <table:table-row table:style-name="ro27">
          <table:table-cell office:value-type="string" table:number-columns-spanned="1" table:number-rows-spanned="3" table:style-name="ce31">
            <text:p>Weiterbildung während der Arbeitszeit, Weiterbildungsfeld<text:s/></text:p>
          </table:table-cell>
          <table:table-cell office:value-type="string" table:number-columns-spanned="3" table:number-rows-spanned="1" table:style-name="ce110">
            <text:p>Erwerbstätige<text:s/></text:p>
          </table:table-cell>
          <table:covered-table-cell table:number-columns-repeated="2"/>
          <table:table-cell office:value-type="string" table:number-columns-spanned="2" table:number-rows-spanned="1" table:style-name="ce122">
            <text:p>Unselbständig <text:s/>Erwerbstätige<text:s/></text:p>
          </table:table-cell>
          <table:covered-table-cell/>
          <table:table-cell table:number-columns-repeated="16378" table:style-name="ce1"/>
        </table:table-row>
        <table:table-row table:style-name="ro40">
          <table:covered-table-cell/>
          <table:table-cell office:value-type="string" table:style-name="ce8">
            <text:p>insge-</text:p>
            <text:p>samt</text:p>
          </table:table-cell>
          <table:table-cell office:value-type="string" table:style-name="ce80">
            <text:p>Männer<text:s/></text:p>
          </table:table-cell>
          <table:table-cell office:value-type="string" table:style-name="ce80">
            <text:p>Frauen<text:s/></text:p>
          </table:table-cell>
          <table:table-cell office:value-type="string" table:style-name="ce66">
            <text:p>zu-</text:p>
            <text:p>sammen<text:s/></text:p>
          </table:table-cell>
          <table:table-cell office:value-type="string" table:style-name="ce13">
            <text:p>darunter Frauen<text:s/>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5" table:number-rows-spanned="1" table:style-name="ce122">
            <text:p>in 1 000</text:p>
          </table:table-cell>
          <table:covered-table-cell table:number-columns-repeated="4"/>
          <table:table-cell table:number-columns-repeated="16378" table:style-name="ce1"/>
        </table:table-row>
        <table:table-row table:style-name="ro31">
          <table:table-cell office:value-type="string" table:style-name="ce128">
            <text:p>Weiterbildung während der Arbeitszeit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Nur während der Arbeitszeit</text:p>
          </table:table-cell>
          <table:table-cell office:value-type="float" office:value="216.46516000000008" table:style-name="ce17">
            <text:p>216,5</text:p>
          </table:table-cell>
          <table:table-cell office:value-type="float" office:value="117.28050000000025" table:style-name="ce17">
            <text:p>117,3</text:p>
          </table:table-cell>
          <table:table-cell office:value-type="float" office:value="99.184659999999994" table:style-name="ce17">
            <text:p>99,2</text:p>
          </table:table-cell>
          <table:table-cell office:value-type="float" office:value="216.46516" table:style-name="ce17">
            <text:p>216,5</text:p>
          </table:table-cell>
          <table:table-cell office:value-type="float" office:value="99.184660000000008" table:style-name="ce17">
            <text:p>99,2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21">
            <text:p>Überwiegend während der Arbeitszeit</text:p>
          </table:table-cell>
          <table:table-cell office:value-type="float" office:value="36.99616000000001" table:style-name="ce17">
            <text:p>37,0</text:p>
          </table:table-cell>
          <table:table-cell office:value-type="float" office:value="17.442620000000002" table:style-name="ce17">
            <text:p>17,4</text:p>
          </table:table-cell>
          <table:table-cell office:value-type="float" office:value="19.553540000000005" table:style-name="ce17">
            <text:p>19,6</text:p>
          </table:table-cell>
          <table:table-cell office:value-type="float" office:value="36.996160000000003" table:style-name="ce17">
            <text:p>37,0</text:p>
          </table:table-cell>
          <table:table-cell office:value-type="float" office:value="19.553540000000002" table:style-name="ce17">
            <text:p>19,6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21">
            <text:p>Überwiegend außerhalb der Arbeitszeit</text:p>
          </table:table-cell>
          <table:table-cell office:value-type="float" office:value="24.060209999999987" table:style-name="ce17">
            <text:p>24,1</text:p>
          </table:table-cell>
          <table:table-cell office:value-type="float" office:value="8.2176300000000015" table:style-name="ce17">
            <text:p>8,2</text:p>
          </table:table-cell>
          <table:table-cell office:value-type="float" office:value="15.842579999999998" table:style-name="ce17">
            <text:p>15,8</text:p>
          </table:table-cell>
          <table:table-cell office:value-type="float" office:value="24.060209999999998" table:style-name="ce17">
            <text:p>24,1</text:p>
          </table:table-cell>
          <table:table-cell office:value-type="float" office:value="15.84258" table:style-name="ce17">
            <text:p>15,8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21">
            <text:p>Nur außerhalb der Arbeitszeit</text:p>
          </table:table-cell>
          <table:table-cell office:value-type="float" office:value="99.053959999999819" table:style-name="ce17">
            <text:p>99,1</text:p>
          </table:table-cell>
          <table:table-cell office:value-type="float" office:value="31.953479999999999" table:style-name="ce17">
            <text:p>32,0</text:p>
          </table:table-cell>
          <table:table-cell office:value-type="float" office:value="67.100479999999891" table:style-name="ce17">
            <text:p>67,1</text:p>
          </table:table-cell>
          <table:table-cell office:value-type="float" office:value="99.053960000000004" table:style-name="ce17">
            <text:p>99,1</text:p>
          </table:table-cell>
          <table:table-cell office:value-type="float" office:value="67.10047999999999" table:style-name="ce17">
            <text:p>67,1</text:p>
          </table:table-cell>
          <table:table-cell table:style-name="ce17"/>
          <table:table-cell table:number-columns-repeated="16377"/>
        </table:table-row>
        <table:table-row table:style-name="ro31">
          <table:table-cell office:value-type="string" table:style-name="ce129">
            <text:p>Weiterbildungsfel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54">
            <text:p>Allgemeine Bildungsgänge u. Qualifikationen</text:p>
          </table:table-cell>
          <table:table-cell office:value-type="float" office:value="27.127630000000003" table:style-name="ce17">
            <text:p>27,1</text:p>
          </table:table-cell>
          <table:table-cell office:value-type="float" office:value="10.309019999999991" table:style-name="ce17">
            <text:p>10,3</text:p>
          </table:table-cell>
          <table:table-cell office:value-type="float" office:value="16.818610000000017" table:style-name="ce17">
            <text:p>16,8</text:p>
          </table:table-cell>
          <table:table-cell office:value-type="float" office:value="24.193439999999999" table:style-name="ce17">
            <text:p>24,2</text:p>
          </table:table-cell>
          <table:table-cell office:value-type="float" office:value="14.68459" table:style-name="ce17">
            <text:p>14,7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Pädagogik</text:p>
          </table:table-cell>
          <table:table-cell office:value-type="float" office:value="31.476880000000001" table:style-name="ce17">
            <text:p>31,5</text:p>
          </table:table-cell>
          <table:table-cell office:value-type="float" office:value="7.1558299999999999" table:style-name="ce17">
            <text:p>7,2</text:p>
          </table:table-cell>
          <table:table-cell office:value-type="float" office:value="24.32105" table:style-name="ce17">
            <text:p>24,3</text:p>
          </table:table-cell>
          <table:table-cell office:value-type="float" office:value="30.527759999999997" table:style-name="ce17">
            <text:p>30,5</text:p>
          </table:table-cell>
          <table:table-cell office:value-type="float" office:value="23.732569999999999" table:style-name="ce17">
            <text:p>23,7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Geisteswissenschaften und Künste</text:p>
          </table:table-cell>
          <table:table-cell office:value-type="float" office:value="26.899959999999989" table:style-name="ce17">
            <text:p>26,9</text:p>
          </table:table-cell>
          <table:table-cell office:value-type="float" office:value="10.33159" table:style-name="ce17">
            <text:p>10,3</text:p>
          </table:table-cell>
          <table:table-cell office:value-type="float" office:value="16.568369999999994" table:style-name="ce17">
            <text:p>16,6</text:p>
          </table:table-cell>
          <table:table-cell office:value-type="float" office:value="21.900069999999999" table:style-name="ce17">
            <text:p>21,9</text:p>
          </table:table-cell>
          <table:table-cell office:value-type="float" office:value="13.97269" table:style-name="ce17">
            <text:p>14,0</text:p>
          </table:table-cell>
          <table:table-cell table:style-name="ce17"/>
          <table:table-cell table:number-columns-repeated="16377"/>
        </table:table-row>
        <table:table-row table:style-name="ro14">
          <table:table-cell office:value-type="string" table:style-name="ce40">
            <text:p>Sozialwissenschaften, Journalismus u. Informationswesen</text:p>
          </table:table-cell>
          <table:table-cell office:value-type="float" office:value="8.1508099999999963" table:style-name="ce17">
            <text:p>8,2</text:p>
          </table:table-cell>
          <table:table-cell office:value-type="float" office:value="2.30104" table:style-name="ce18">
            <text:p>(x)</text:p>
          </table:table-cell>
          <table:table-cell office:value-type="float" office:value="5.8497699999999986" table:style-name="ce19">
            <text:p>(5,8)</text:p>
          </table:table-cell>
          <table:table-cell office:value-type="float" office:value="7.3184100000000001" table:style-name="ce17">
            <text:p>7,3</text:p>
          </table:table-cell>
          <table:table-cell office:value-type="float" office:value="5.3021499999999993" table:style-name="ce19">
            <text:p>(5,3)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Wirtschaft, Verwaltung und Recht</text:p>
          </table:table-cell>
          <table:table-cell office:value-type="float" office:value="126.63365999999989" table:style-name="ce17">
            <text:p>126,6</text:p>
          </table:table-cell>
          <table:table-cell office:value-type="float" office:value="63.757179999999998" table:style-name="ce17">
            <text:p>63,8</text:p>
          </table:table-cell>
          <table:table-cell office:value-type="float" office:value="62.876479999999965" table:style-name="ce17">
            <text:p>62,9</text:p>
          </table:table-cell>
          <table:table-cell office:value-type="float" office:value="111.27985000000001" table:style-name="ce17">
            <text:p>111,3</text:p>
          </table:table-cell>
          <table:table-cell office:value-type="float" office:value="56.751870000000004" table:style-name="ce17">
            <text:p>56,8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Naturwissenschaften, Mathematik u. Statistik</text:p>
          </table:table-cell>
          <table:table-cell office:value-type="float" office:value="6.7894400000000008" table:style-name="ce17">
            <text:p>6,8</text:p>
          </table:table-cell>
          <table:table-cell office:value-type="float" office:value="3.3210200000000007" table:style-name="ce19">
            <text:p>(3,3)</text:p>
          </table:table-cell>
          <table:table-cell office:value-type="float" office:value="3.4684200000000001" table:style-name="ce19">
            <text:p>(3,5)</text:p>
          </table:table-cell>
          <table:table-cell office:value-type="float" office:value="6.1841499999999998" table:style-name="ce17">
            <text:p>6,2</text:p>
          </table:table-cell>
          <table:table-cell office:value-type="float" office:value="3.2687199999999996" table:style-name="ce19">
            <text:p>(3,3)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Informatik und Kommunikationstechnologie</text:p>
          </table:table-cell>
          <table:table-cell office:value-type="float" office:value="37.742070000000012" table:style-name="ce17">
            <text:p>37,7</text:p>
          </table:table-cell>
          <table:table-cell office:value-type="float" office:value="22.561380000000021" table:style-name="ce17">
            <text:p>22,6</text:p>
          </table:table-cell>
          <table:table-cell office:value-type="float" office:value="15.180690000000007" table:style-name="ce17">
            <text:p>15,2</text:p>
          </table:table-cell>
          <table:table-cell office:value-type="float" office:value="35.568860000000001" table:style-name="ce17">
            <text:p>35,6</text:p>
          </table:table-cell>
          <table:table-cell office:value-type="float" office:value="14.77671" table:style-name="ce17">
            <text:p>14,8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40">
            <text:p>Ingenieurwesen, verarbeitendes Gewerbe und Baugewerbe</text:p>
          </table:table-cell>
          <table:table-cell office:value-type="float" office:value="33.962580000000024" table:style-name="ce17">
            <text:p>34,0</text:p>
          </table:table-cell>
          <table:table-cell office:value-type="float" office:value="25.94013" table:style-name="ce17">
            <text:p>25,9</text:p>
          </table:table-cell>
          <table:table-cell office:value-type="float" office:value="8.0224499999999974" table:style-name="ce17">
            <text:p>8,0</text:p>
          </table:table-cell>
          <table:table-cell office:value-type="float" office:value="29.900380000000002" table:style-name="ce17">
            <text:p>29,9</text:p>
          </table:table-cell>
          <table:table-cell office:value-type="float" office:value="6.9018800000000002" table:style-name="ce17">
            <text:p>6,9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40">
            <text:p>Land- u. Forstwirtschaft, Fischerei u. Tiermedizin</text:p>
          </table:table-cell>
          <table:table-cell office:value-type="float" office:value="12.158140000000001" table:style-name="ce17">
            <text:p>12,2</text:p>
          </table:table-cell>
          <table:table-cell office:value-type="float" office:value="7.4749599999999958" table:style-name="ce17">
            <text:p>7,5</text:p>
          </table:table-cell>
          <table:table-cell office:value-type="float" office:value="4.6831799999999983" table:style-name="ce19">
            <text:p>(4,7)</text:p>
          </table:table-cell>
          <table:table-cell office:value-type="float" office:value="4.9918500000000003" table:style-name="ce19">
            <text:p>(5,0)</text:p>
          </table:table-cell>
          <table:table-cell office:value-type="float" office:value="2.3284099999999999" table:style-name="ce18">
            <text:p>(x)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Gesundheit und Sozialwesen</text:p>
          </table:table-cell>
          <table:table-cell office:value-type="float" office:value="81.969180000000023" table:style-name="ce17">
            <text:p>82,0</text:p>
          </table:table-cell>
          <table:table-cell office:value-type="float" office:value="24.264959999999991" table:style-name="ce17">
            <text:p>24,3</text:p>
          </table:table-cell>
          <table:table-cell office:value-type="float" office:value="57.704220000000014" table:style-name="ce17">
            <text:p>57,7</text:p>
          </table:table-cell>
          <table:table-cell office:value-type="float" office:value="67.466139999999996" table:style-name="ce17">
            <text:p>67,5</text:p>
          </table:table-cell>
          <table:table-cell office:value-type="float" office:value="47.752499999999998" table:style-name="ce17">
            <text:p>47,8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Dienstleistungen</text:p>
          </table:table-cell>
          <table:table-cell office:value-type="float" office:value="41.47589" table:style-name="ce17">
            <text:p>41,5</text:p>
          </table:table-cell>
          <table:table-cell office:value-type="float" office:value="27.095930000000003" table:style-name="ce17">
            <text:p>27,1</text:p>
          </table:table-cell>
          <table:table-cell office:value-type="float" office:value="14.379960000000001" table:style-name="ce17">
            <text:p>14,4</text:p>
          </table:table-cell>
          <table:table-cell office:value-type="float" office:value="37.244579999999999" table:style-name="ce17">
            <text:p>37,2</text:p>
          </table:table-cell>
          <table:table-cell office:value-type="float" office:value="12.20917" table:style-name="ce17">
            <text:p>12,2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54">
            <text:p>Nicht bekannt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office:value-type="float" office:value="0" table:style-name="ce18">
            <text:p>(x)</text:p>
          </table:table-cell>
          <table:table-cell table:style-name="ce17"/>
          <table:table-cell table:number-columns-repeated="16377"/>
        </table:table-row>
        <table:table-row table:style-name="ro41">
          <table:table-cell office:value-type="string" table:number-columns-spanned="6" table:number-rows-spanned="1" table:style-name="ce117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5"/>
          <table:table-cell table:style-name="ce40"/>
          <table:table-cell table:number-columns-repeated="16377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number-rows-repeated="1048551" table:style-name="ro12">
          <table:table-cell table:number-columns-repeated="16384"/>
        </table:table-row>
        <table:named-expressions>
          <table:named-range table:name="Print_Area" table:cell-range-address="Tab9.$A$1:Tab9.$F$24" table:base-cell-address="Tab9.$A$1"/>
        </table:named-expressions>
      </table:table>
      <table:table table:name="Tab10" table:style-name="ta7">
        <table:table-column table:style-name="co29" table:number-columns-repeated="2" table:default-cell-style-name="ce1"/>
        <table:table-column table:style-name="co30" table:default-cell-style-name="ce1"/>
        <table:table-column table:style-name="co25" table:number-columns-repeated="10" table:default-cell-style-name="ce1"/>
        <table:table-column table:style-name="co8" table:default-cell-style-name="ce1"/>
        <table:table-column table:style-name="co9" table:default-cell-style-name="ce121"/>
        <table:table-column table:style-name="co1" table:number-columns-repeated="16369" table:default-cell-style-name="ce1"/>
        <table:table-row table:style-name="ro4">
          <table:table-cell office:value-type="string" table:number-columns-spanned="13" table:number-rows-spanned="1" table:style-name="ce108">
            <text:p>Bevölkerung ab 15 Jahren nach Bundesland, höchster abgeschlossener Schulbildung, gegenwärtiger Aus- oder Weiterbildung, Alter und Geschlecht - Jahresdurchschnitt 2021<text:s text:c="4"/></text:p>
          </table:table-cell>
          <table:covered-table-cell table:number-columns-repeated="12"/>
          <table:table-cell table:style-name="ce131"/>
          <table:table-cell table:style-name="ce159"/>
          <table:table-cell table:number-columns-repeated="16369" table:style-name="ce131"/>
        </table:table-row>
        <table:table-row table:style-name="ro5">
          <table:table-cell office:value-type="string" table:number-columns-spanned="13" table:number-rows-spanned="1" table:style-name="ce109">
            <text:p>Population by Bundesland (NUTS 2), educational attainment, current education, age and sex</text:p>
          </table:table-cell>
          <table:covered-table-cell table:number-columns-repeated="12"/>
          <table:table-cell table:style-name="ce131"/>
          <table:table-cell table:style-name="ce159"/>
          <table:table-cell table:number-columns-repeated="16369" table:style-name="ce131"/>
        </table:table-row>
        <table:table-row table:style-name="ro6">
          <table:table-cell office:value-type="string" table:number-columns-spanned="3" table:number-rows-spanned="3" table:style-name="ce31">
            <text:p>Höchste abgeschlossene<text:s/></text:p>
            <text:p>Schulbildung, gegenwärtige<text:s/></text:p>
            <text:p>Aus- oder Weiterbildung<text:s/></text:p>
          </table:table-cell>
          <table:covered-table-cell table:number-columns-repeated="2"/>
          <table:table-cell office:value-type="string" table:number-columns-spanned="1" table:number-rows-spanned="2" table:style-name="ce74">
            <text:p>Öster-</text:p>
            <text:p>reich<text:s/></text:p>
          </table:table-cell>
          <table:table-cell office:value-type="string" table:number-columns-spanned="1" table:number-rows-spanned="2" table:style-name="ce74">
            <text:p>Burgen-</text:p>
            <text:p>land</text:p>
          </table:table-cell>
          <table:table-cell office:value-type="string" table:number-columns-spanned="1" table:number-rows-spanned="2" table:style-name="ce74">
            <text:p>Kärnten</text:p>
          </table:table-cell>
          <table:table-cell office:value-type="string" table:number-columns-spanned="1" table:number-rows-spanned="2" table:style-name="ce74">
            <text:p>Nieder-</text:p>
            <text:p>österreich</text:p>
          </table:table-cell>
          <table:table-cell office:value-type="string" table:number-columns-spanned="1" table:number-rows-spanned="2" table:style-name="ce74">
            <text:p>Ober-</text:p>
            <text:p>österreich</text:p>
          </table:table-cell>
          <table:table-cell office:value-type="string" table:number-columns-spanned="1" table:number-rows-spanned="2" table:style-name="ce74">
            <text:p>Salzburg</text:p>
          </table:table-cell>
          <table:table-cell office:value-type="string" table:number-columns-spanned="1" table:number-rows-spanned="2" table:style-name="ce74">
            <text:p>Steier-</text:p>
            <text:p>mark</text:p>
          </table:table-cell>
          <table:table-cell office:value-type="string" table:number-columns-spanned="1" table:number-rows-spanned="2" table:style-name="ce74">
            <text:p>Tirol</text:p>
          </table:table-cell>
          <table:table-cell office:value-type="string" table:number-columns-spanned="1" table:number-rows-spanned="2" table:style-name="ce74">
            <text:p>Vorarl-</text:p>
            <text:p>berg</text:p>
          </table:table-cell>
          <table:table-cell office:value-type="string" table:number-columns-spanned="1" table:number-rows-spanned="2" table:style-name="ce34">
            <text:p>Wien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122">
            <text:p>in 1 000 <text:s/>bzw. in %</text:p>
          </table:table-cell>
          <table:covered-table-cell table:number-columns-repeated="9"/>
          <table:table-cell table:style-name="ce26"/>
          <table:table-cell table:style-name="ce159"/>
          <table:table-cell table:number-columns-repeated="16369" table:style-name="ce26"/>
        </table:table-row>
        <table:table-row table:style-name="ro7">
          <table:table-cell table:number-columns-repeated="3" table:style-name="ce54"/>
          <table:table-cell office:value-type="string" table:number-columns-spanned="10" table:number-rows-spanned="1" table:style-name="ce76">
            <text:p>Insgesamt</text:p>
          </table:table-cell>
          <table:covered-table-cell table:number-columns-repeated="9"/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3" table:number-rows-spanned="1" table:style-name="ce58">
            <text:p>Insgesamt<text:s/></text:p>
          </table:table-cell>
          <table:covered-table-cell table:number-columns-repeated="2"/>
          <table:table-cell office:value-type="float" office:value="7504.8299900000211" table:style-name="ce123">
            <text:p>7 504,8</text:p>
          </table:table-cell>
          <table:table-cell office:value-type="float" office:value="253.37556000000131" table:style-name="ce123">
            <text:p>253,4</text:p>
          </table:table-cell>
          <table:table-cell office:value-type="float" office:value="478.72568999999544" table:style-name="ce123">
            <text:p>478,7</text:p>
          </table:table-cell>
          <table:table-cell office:value-type="float" office:value="1428.0595399999906" table:style-name="ce123">
            <text:p>1 428,1</text:p>
          </table:table-cell>
          <table:table-cell office:value-type="float" office:value="1246.5071600000124" table:style-name="ce123">
            <text:p>1 246,5</text:p>
          </table:table-cell>
          <table:table-cell office:value-type="float" office:value="468.57036000000767" table:style-name="ce123">
            <text:p>468,6</text:p>
          </table:table-cell>
          <table:table-cell office:value-type="float" office:value="1059.0727700000016" table:style-name="ce123">
            <text:p>1 059,1</text:p>
          </table:table-cell>
          <table:table-cell office:value-type="float" office:value="636.04777999999612" table:style-name="ce123">
            <text:p>636,0</text:p>
          </table:table-cell>
          <table:table-cell office:value-type="float" office:value="329.74273999999753" table:style-name="ce123">
            <text:p>329,7</text:p>
          </table:table-cell>
          <table:table-cell office:value-type="float" office:value="1604.7283900000057" table:style-name="ce123">
            <text:p>1 604,7</text:p>
          </table:table-cell>
          <table:table-cell table:style-name="ce120"/>
          <table:table-cell table:style-name="ce159"/>
          <table:table-cell table:number-columns-repeated="16369" table:style-name="ce120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nationale Gliederung</text:p>
          </table:table-cell>
          <table:covered-table-cell table:number-columns-repeated="12"/>
          <table:table-cell table:style-name="ce120"/>
          <table:table-cell table:style-name="ce159"/>
          <table:table-cell table:number-columns-repeated="16369" table:style-name="ce120"/>
        </table:table-row>
        <table:table-row table:style-name="ro8">
          <table:table-cell office:value-type="string" table:number-columns-spanned="3" table:number-rows-spanned="1" table:style-name="ce138">
            <text:p>Pflichtschule</text:p>
          </table:table-cell>
          <table:covered-table-cell table:number-columns-repeated="2"/>
          <table:table-cell office:value-type="float" office:value="1577.756030000015" table:style-name="ce42">
            <text:p>1 577,8</text:p>
          </table:table-cell>
          <table:table-cell office:value-type="float" office:value="56.42387999999989" table:style-name="ce42">
            <text:p>56,4</text:p>
          </table:table-cell>
          <table:table-cell office:value-type="float" office:value="88.30001" table:style-name="ce42">
            <text:p>88,3</text:p>
          </table:table-cell>
          <table:table-cell office:value-type="float" office:value="289.34969000000046" table:style-name="ce42">
            <text:p>289,3</text:p>
          </table:table-cell>
          <table:table-cell office:value-type="float" office:value="283.35028999999969" table:style-name="ce42">
            <text:p>283,4</text:p>
          </table:table-cell>
          <table:table-cell office:value-type="float" office:value="90.23077999999964" table:style-name="ce42">
            <text:p>90,2</text:p>
          </table:table-cell>
          <table:table-cell office:value-type="float" office:value="217.80588999999927" table:style-name="ce42">
            <text:p>217,8</text:p>
          </table:table-cell>
          <table:table-cell office:value-type="float" office:value="133.84613000000002" table:style-name="ce42">
            <text:p>133,8</text:p>
          </table:table-cell>
          <table:table-cell office:value-type="float" office:value="80.392420000000044" table:style-name="ce42">
            <text:p>80,4</text:p>
          </table:table-cell>
          <table:table-cell office:value-type="float" office:value="338.05693999999943" table:style-name="ce42">
            <text:p>338,1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Lehre</text:p>
          </table:table-cell>
          <table:covered-table-cell table:number-columns-repeated="2"/>
          <table:table-cell office:value-type="float" office:value="2506.4228600000029" table:style-name="ce42">
            <text:p>2 506,4</text:p>
          </table:table-cell>
          <table:table-cell office:value-type="float" office:value="85.12883000000005" table:style-name="ce42">
            <text:p>85,1</text:p>
          </table:table-cell>
          <table:table-cell office:value-type="float" office:value="185.8977500000004" table:style-name="ce42">
            <text:p>185,9</text:p>
          </table:table-cell>
          <table:table-cell office:value-type="float" office:value="478.1640500000002" table:style-name="ce42">
            <text:p>478,2</text:p>
          </table:table-cell>
          <table:table-cell office:value-type="float" office:value="482.86764999999798" table:style-name="ce42">
            <text:p>482,9</text:p>
          </table:table-cell>
          <table:table-cell office:value-type="float" office:value="171.23870000000062" table:style-name="ce42">
            <text:p>171,2</text:p>
          </table:table-cell>
          <table:table-cell office:value-type="float" office:value="406.78011000000072" table:style-name="ce42">
            <text:p>406,8</text:p>
          </table:table-cell>
          <table:table-cell office:value-type="float" office:value="223.08512000000056" table:style-name="ce42">
            <text:p>223,1</text:p>
          </table:table-cell>
          <table:table-cell office:value-type="float" office:value="118.31233999999959" table:style-name="ce42">
            <text:p>118,3</text:p>
          </table:table-cell>
          <table:table-cell office:value-type="float" office:value="354.94831000000005" table:style-name="ce42">
            <text:p>354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BMS</text:p>
          </table:table-cell>
          <table:covered-table-cell table:number-columns-repeated="2"/>
          <table:table-cell office:value-type="float" office:value="940.93666000001247" table:style-name="ce42">
            <text:p>940,9</text:p>
          </table:table-cell>
          <table:table-cell office:value-type="float" office:value="41.239419999999868" table:style-name="ce42">
            <text:p>41,2</text:p>
          </table:table-cell>
          <table:table-cell office:value-type="float" office:value="68.91074000000016" table:style-name="ce42">
            <text:p>68,9</text:p>
          </table:table-cell>
          <table:table-cell office:value-type="float" office:value="213.42070999999996" table:style-name="ce42">
            <text:p>213,4</text:p>
          </table:table-cell>
          <table:table-cell office:value-type="float" office:value="147.0124299999998" table:style-name="ce42">
            <text:p>147,0</text:p>
          </table:table-cell>
          <table:table-cell office:value-type="float" office:value="61.58244000000002" table:style-name="ce42">
            <text:p>61,6</text:p>
          </table:table-cell>
          <table:table-cell office:value-type="float" office:value="126.74776999999956" table:style-name="ce42">
            <text:p>126,7</text:p>
          </table:table-cell>
          <table:table-cell office:value-type="float" office:value="90.5982699999999" table:style-name="ce42">
            <text:p>90,6</text:p>
          </table:table-cell>
          <table:table-cell office:value-type="float" office:value="49.607399999999942" table:style-name="ce42">
            <text:p>49,6</text:p>
          </table:table-cell>
          <table:table-cell office:value-type="float" office:value="141.81748000000005" table:style-name="ce42">
            <text:p>141,8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Höhere Schule</text:p>
          </table:table-cell>
          <table:covered-table-cell table:number-columns-repeated="2"/>
          <table:table-cell office:value-type="float" office:value="1244.069050000006" table:style-name="ce42">
            <text:p>1 244,1</text:p>
          </table:table-cell>
          <table:table-cell office:value-type="float" office:value="39.743089999999931" table:style-name="ce42">
            <text:p>39,7</text:p>
          </table:table-cell>
          <table:table-cell office:value-type="float" office:value="73.088090000000008" table:style-name="ce42">
            <text:p>73,1</text:p>
          </table:table-cell>
          <table:table-cell office:value-type="float" office:value="253.33538000000001" table:style-name="ce42">
            <text:p>253,3</text:p>
          </table:table-cell>
          <table:table-cell office:value-type="float" office:value="181.24926000000016" table:style-name="ce42">
            <text:p>181,2</text:p>
          </table:table-cell>
          <table:table-cell office:value-type="float" office:value="72.948630000000023" table:style-name="ce42">
            <text:p>72,9</text:p>
          </table:table-cell>
          <table:table-cell office:value-type="float" office:value="160.20326000000003" table:style-name="ce42">
            <text:p>160,2</text:p>
          </table:table-cell>
          <table:table-cell office:value-type="float" office:value="91.143840000000068" table:style-name="ce42">
            <text:p>91,1</text:p>
          </table:table-cell>
          <table:table-cell office:value-type="float" office:value="37.200649999999975" table:style-name="ce42">
            <text:p>37,2</text:p>
          </table:table-cell>
          <table:table-cell office:value-type="float" office:value="335.15684999999905" table:style-name="ce42">
            <text:p>335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AHS</text:p>
          </table:table-cell>
          <table:covered-table-cell/>
          <table:table-cell office:value-type="float" office:value="504.58888000000013" table:style-name="ce42">
            <text:p>504,6</text:p>
          </table:table-cell>
          <table:table-cell office:value-type="float" office:value="13.33562" table:style-name="ce42">
            <text:p>13,3</text:p>
          </table:table-cell>
          <table:table-cell office:value-type="float" office:value="19.497520000000009" table:style-name="ce42">
            <text:p>19,5</text:p>
          </table:table-cell>
          <table:table-cell office:value-type="float" office:value="84.181690000000089" table:style-name="ce42">
            <text:p>84,2</text:p>
          </table:table-cell>
          <table:table-cell office:value-type="float" office:value="55.540389999999974" table:style-name="ce42">
            <text:p>55,5</text:p>
          </table:table-cell>
          <table:table-cell office:value-type="float" office:value="28.045660000000016" table:style-name="ce42">
            <text:p>28,0</text:p>
          </table:table-cell>
          <table:table-cell office:value-type="float" office:value="63.083069999999999" table:style-name="ce42">
            <text:p>63,1</text:p>
          </table:table-cell>
          <table:table-cell office:value-type="float" office:value="37.653580000000041" table:style-name="ce42">
            <text:p>37,7</text:p>
          </table:table-cell>
          <table:table-cell office:value-type="float" office:value="12.137539999999989" table:style-name="ce42">
            <text:p>12,1</text:p>
          </table:table-cell>
          <table:table-cell office:value-type="float" office:value="191.11381000000065" table:style-name="ce42">
            <text:p>191,1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BHS</text:p>
          </table:table-cell>
          <table:covered-table-cell/>
          <table:table-cell office:value-type="float" office:value="739.48016999999618" table:style-name="ce42">
            <text:p>739,5</text:p>
          </table:table-cell>
          <table:table-cell office:value-type="float" office:value="26.407469999999989" table:style-name="ce42">
            <text:p>26,4</text:p>
          </table:table-cell>
          <table:table-cell office:value-type="float" office:value="53.590569999999971" table:style-name="ce42">
            <text:p>53,6</text:p>
          </table:table-cell>
          <table:table-cell office:value-type="float" office:value="169.15368999999998" table:style-name="ce42">
            <text:p>169,2</text:p>
          </table:table-cell>
          <table:table-cell office:value-type="float" office:value="125.70886999999995" table:style-name="ce42">
            <text:p>125,7</text:p>
          </table:table-cell>
          <table:table-cell office:value-type="float" office:value="44.902970000000046" table:style-name="ce42">
            <text:p>44,9</text:p>
          </table:table-cell>
          <table:table-cell office:value-type="float" office:value="97.120189999999923" table:style-name="ce42">
            <text:p>97,1</text:p>
          </table:table-cell>
          <table:table-cell office:value-type="float" office:value="53.490260000000028" table:style-name="ce42">
            <text:p>53,5</text:p>
          </table:table-cell>
          <table:table-cell office:value-type="float" office:value="25.063110000000009" table:style-name="ce42">
            <text:p>25,1</text:p>
          </table:table-cell>
          <table:table-cell office:value-type="float" office:value="144.04303999999971" table:style-name="ce42">
            <text:p>144,0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office:value-type="string" table:number-columns-spanned="3" table:number-rows-spanned="1" table:style-name="ce138">
            <text:p>Hochschulverw. Lehranst., Universität, Hochschule, FH</text:p>
          </table:table-cell>
          <table:covered-table-cell table:number-columns-repeated="2"/>
          <table:table-cell office:value-type="float" office:value="1235.6453900000138" table:style-name="ce42">
            <text:p>1 235,6</text:p>
          </table:table-cell>
          <table:table-cell office:value-type="float" office:value="30.840339999999973" table:style-name="ce42">
            <text:p>30,8</text:p>
          </table:table-cell>
          <table:table-cell office:value-type="float" office:value="62.529099999999985" table:style-name="ce42">
            <text:p>62,5</text:p>
          </table:table-cell>
          <table:table-cell office:value-type="float" office:value="193.78971000000061" table:style-name="ce42">
            <text:p>193,8</text:p>
          </table:table-cell>
          <table:table-cell office:value-type="float" office:value="152.02753000000004" table:style-name="ce42">
            <text:p>152,0</text:p>
          </table:table-cell>
          <table:table-cell office:value-type="float" office:value="72.569810000000061" table:style-name="ce42">
            <text:p>72,6</text:p>
          </table:table-cell>
          <table:table-cell office:value-type="float" office:value="147.53573999999983" table:style-name="ce42">
            <text:p>147,5</text:p>
          </table:table-cell>
          <table:table-cell office:value-type="float" office:value="97.374420000000029" table:style-name="ce42">
            <text:p>97,4</text:p>
          </table:table-cell>
          <table:table-cell office:value-type="float" office:value="44.22992999999996" table:style-name="ce42">
            <text:p>44,2</text:p>
          </table:table-cell>
          <table:table-cell office:value-type="float" office:value="434.74880999999925" table:style-name="ce42">
            <text:p>434,7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132"/>
          <table:table-cell office:value-type="string" table:number-columns-spanned="2" table:number-rows-spanned="1" table:style-name="ce138">
            <text:p>Hochschulv. Lehranst.</text:p>
          </table:table-cell>
          <table:covered-table-cell/>
          <table:table-cell office:value-type="float" office:value="105.86171000000012" table:style-name="ce42">
            <text:p>105,9</text:p>
          </table:table-cell>
          <table:table-cell office:value-type="float" office:value="3.361340000000002" table:style-name="ce42">
            <text:p>3,4</text:p>
          </table:table-cell>
          <table:table-cell office:value-type="float" office:value="5.861250000000001" table:style-name="ce42">
            <text:p>5,9</text:p>
          </table:table-cell>
          <table:table-cell office:value-type="float" office:value="21.932130000000004" table:style-name="ce42">
            <text:p>21,9</text:p>
          </table:table-cell>
          <table:table-cell office:value-type="float" office:value="18.853860000000001" table:style-name="ce42">
            <text:p>18,9</text:p>
          </table:table-cell>
          <table:table-cell office:value-type="float" office:value="5.1573500000000019" table:style-name="ce42">
            <text:p>5,2</text:p>
          </table:table-cell>
          <table:table-cell office:value-type="float" office:value="16.223330000000001" table:style-name="ce42">
            <text:p>16,2</text:p>
          </table:table-cell>
          <table:table-cell office:value-type="float" office:value="8.0191500000000016" table:style-name="ce42">
            <text:p>8,0</text:p>
          </table:table-cell>
          <table:table-cell office:value-type="float" office:value="6.4749899999999982" table:style-name="ce42">
            <text:p>6,5</text:p>
          </table:table-cell>
          <table:table-cell office:value-type="float" office:value="19.978309999999997" table:style-name="ce42">
            <text:p>20,0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Universität, Hochschule, FH</text:p>
          </table:table-cell>
          <table:covered-table-cell/>
          <table:table-cell office:value-type="float" office:value="1129.7836800000057" table:style-name="ce42">
            <text:p>1 129,8</text:p>
          </table:table-cell>
          <table:table-cell office:value-type="float" office:value="27.478999999999985" table:style-name="ce42">
            <text:p>27,5</text:p>
          </table:table-cell>
          <table:table-cell office:value-type="float" office:value="56.66784999999998" table:style-name="ce42">
            <text:p>56,7</text:p>
          </table:table-cell>
          <table:table-cell office:value-type="float" office:value="171.85758000000018" table:style-name="ce42">
            <text:p>171,9</text:p>
          </table:table-cell>
          <table:table-cell office:value-type="float" office:value="133.17366999999979" table:style-name="ce42">
            <text:p>133,2</text:p>
          </table:table-cell>
          <table:table-cell office:value-type="float" office:value="67.412460000000124" table:style-name="ce42">
            <text:p>67,4</text:p>
          </table:table-cell>
          <table:table-cell office:value-type="float" office:value="131.31240999999997" table:style-name="ce42">
            <text:p>131,3</text:p>
          </table:table-cell>
          <table:table-cell office:value-type="float" office:value="89.355270000000019" table:style-name="ce42">
            <text:p>89,4</text:p>
          </table:table-cell>
          <table:table-cell office:value-type="float" office:value="37.754939999999984" table:style-name="ce42">
            <text:p>37,8</text:p>
          </table:table-cell>
          <table:table-cell office:value-type="float" office:value="414.77049999999866" table:style-name="ce42">
            <text:p>414,8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internationale Gliederung (ISCED 2011)</text:p>
          </table:table-cell>
          <table:covered-table-cell table:number-columns-repeated="12"/>
          <table:table-cell table:style-name="ce120"/>
          <table:table-cell table:style-name="ce159"/>
          <table:table-cell table:number-columns-repeated="16369" table:style-name="ce120"/>
        </table:table-row>
        <table:table-row table:style-name="ro8">
          <table:table-cell office:value-type="string" table:number-columns-spanned="3" table:number-rows-spanned="1" table:style-name="ce60">
            <text:p>ISCED 0 - 2<text:s/></text:p>
          </table:table-cell>
          <table:covered-table-cell table:number-columns-repeated="2"/>
          <table:table-cell office:value-type="float" office:value="1608.6398700000118" table:style-name="ce42">
            <text:p>1 608,6</text:p>
          </table:table-cell>
          <table:table-cell office:value-type="float" office:value="59.283559999999888" table:style-name="ce42">
            <text:p>59,3</text:p>
          </table:table-cell>
          <table:table-cell office:value-type="float" office:value="89.085750000000075" table:style-name="ce42">
            <text:p>89,1</text:p>
          </table:table-cell>
          <table:table-cell office:value-type="float" office:value="295.33426000000077" table:style-name="ce42">
            <text:p>295,3</text:p>
          </table:table-cell>
          <table:table-cell office:value-type="float" office:value="284.10858999999903" table:style-name="ce42">
            <text:p>284,1</text:p>
          </table:table-cell>
          <table:table-cell office:value-type="float" office:value="91.280549999999621" table:style-name="ce42">
            <text:p>91,3</text:p>
          </table:table-cell>
          <table:table-cell office:value-type="float" office:value="230.67532999999921" table:style-name="ce42">
            <text:p>230,7</text:p>
          </table:table-cell>
          <table:table-cell office:value-type="float" office:value="139.90409999999983" table:style-name="ce42">
            <text:p>139,9</text:p>
          </table:table-cell>
          <table:table-cell office:value-type="float" office:value="84.776310000000279" table:style-name="ce42">
            <text:p>84,8</text:p>
          </table:table-cell>
          <table:table-cell office:value-type="float" office:value="334.19141999999954" table:style-name="ce42">
            <text:p>334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60">
            <text:p>ISCED 3 - 4</text:p>
          </table:table-cell>
          <table:covered-table-cell table:number-columns-repeated="2"/>
          <table:table-cell office:value-type="float" office:value="3723.1138099999116" table:style-name="ce42">
            <text:p>3 723,1</text:p>
          </table:table-cell>
          <table:table-cell office:value-type="float" office:value="128.68984000000017" table:style-name="ce42">
            <text:p>128,7</text:p>
          </table:table-cell>
          <table:table-cell office:value-type="float" office:value="258.31731000000065" table:style-name="ce42">
            <text:p>258,3</text:p>
          </table:table-cell>
          <table:table-cell office:value-type="float" office:value="726.88802999999939" table:style-name="ce42">
            <text:p>726,9</text:p>
          </table:table-cell>
          <table:table-cell office:value-type="float" office:value="640.25210999999808" table:style-name="ce42">
            <text:p>640,3</text:p>
          </table:table-cell>
          <table:table-cell office:value-type="float" office:value="244.59376000000239" table:style-name="ce42">
            <text:p>244,6</text:p>
          </table:table-cell>
          <table:table-cell office:value-type="float" office:value="558.44856000000061" table:style-name="ce42">
            <text:p>558,4</text:p>
          </table:table-cell>
          <table:table-cell office:value-type="float" office:value="329.87736000000075" table:style-name="ce42">
            <text:p>329,9</text:p>
          </table:table-cell>
          <table:table-cell office:value-type="float" office:value="164.83971999999878" table:style-name="ce42">
            <text:p>164,8</text:p>
          </table:table-cell>
          <table:table-cell office:value-type="float" office:value="671.20711999999901" table:style-name="ce42">
            <text:p>671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60">
            <text:p>ISCED 5 - 8</text:p>
          </table:table-cell>
          <table:covered-table-cell table:number-columns-repeated="2"/>
          <table:table-cell office:value-type="float" office:value="2173.0763100000131" table:style-name="ce42">
            <text:p>2 173,1</text:p>
          </table:table-cell>
          <table:table-cell office:value-type="float" office:value="65.402159999999824" table:style-name="ce42">
            <text:p>65,4</text:p>
          </table:table-cell>
          <table:table-cell office:value-type="float" office:value="131.32263000000026" table:style-name="ce42">
            <text:p>131,3</text:p>
          </table:table-cell>
          <table:table-cell office:value-type="float" office:value="405.83724999999976" table:style-name="ce42">
            <text:p>405,8</text:p>
          </table:table-cell>
          <table:table-cell office:value-type="float" office:value="322.14645999999982" table:style-name="ce42">
            <text:p>322,1</text:p>
          </table:table-cell>
          <table:table-cell office:value-type="float" office:value="132.69604999999964" table:style-name="ce42">
            <text:p>132,7</text:p>
          </table:table-cell>
          <table:table-cell office:value-type="float" office:value="269.94887999999918" table:style-name="ce42">
            <text:p>269,9</text:p>
          </table:table-cell>
          <table:table-cell office:value-type="float" office:value="166.26631999999955" table:style-name="ce42">
            <text:p>166,3</text:p>
          </table:table-cell>
          <table:table-cell office:value-type="float" office:value="80.126709999999804" table:style-name="ce42">
            <text:p>80,1</text:p>
          </table:table-cell>
          <table:table-cell office:value-type="float" office:value="599.32984999999951" table:style-name="ce42">
            <text:p>599,3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style-name="ce21"/>
          <table:table-cell table:style-name="ce159"/>
          <table:table-cell table:number-columns-repeated="16369" table:style-name="ce21"/>
        </table:table-row>
        <table:table-row table:style-name="ro8">
          <table:table-cell office:value-type="string" table:number-columns-spanned="3" table:number-rows-spanned="1" table:style-name="ce60">
            <text:p>Nicht in Aus- oder Weiterbildung<text:s/></text:p>
          </table:table-cell>
          <table:covered-table-cell table:number-columns-repeated="2"/>
          <table:table-cell office:value-type="float" office:value="6168.2102200000427" table:style-name="ce42">
            <text:p>6 168,2</text:p>
          </table:table-cell>
          <table:table-cell office:value-type="float" office:value="216.68534000000159" table:style-name="ce42">
            <text:p>216,7</text:p>
          </table:table-cell>
          <table:table-cell office:value-type="float" office:value="402.3278599999972" table:style-name="ce42">
            <text:p>402,3</text:p>
          </table:table-cell>
          <table:table-cell office:value-type="float" office:value="1203.6606799999968" table:style-name="ce42">
            <text:p>1 203,7</text:p>
          </table:table-cell>
          <table:table-cell office:value-type="float" office:value="1041.1259199999952" table:style-name="ce42">
            <text:p>1 041,1</text:p>
          </table:table-cell>
          <table:table-cell office:value-type="float" office:value="390.08080000000592" table:style-name="ce42">
            <text:p>390,1</text:p>
          </table:table-cell>
          <table:table-cell office:value-type="float" office:value="884.59816000000205" table:style-name="ce42">
            <text:p>884,6</text:p>
          </table:table-cell>
          <table:table-cell office:value-type="float" office:value="521.9148100000026" table:style-name="ce42">
            <text:p>521,9</text:p>
          </table:table-cell>
          <table:table-cell office:value-type="float" office:value="276.05136999999661" table:style-name="ce42">
            <text:p>276,1</text:p>
          </table:table-cell>
          <table:table-cell office:value-type="float" office:value="1231.7652800000071" table:style-name="ce42">
            <text:p>1 231,8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office:value-type="string" table:number-columns-spanned="3" table:number-rows-spanned="1" table:style-name="ce61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1336.6197700000059" table:style-name="ce42">
            <text:p>1 336,6</text:p>
          </table:table-cell>
          <table:table-cell office:value-type="float" office:value="36.690219999999989" table:style-name="ce42">
            <text:p>36,7</text:p>
          </table:table-cell>
          <table:table-cell office:value-type="float" office:value="76.397830000000141" table:style-name="ce42">
            <text:p>76,4</text:p>
          </table:table-cell>
          <table:table-cell office:value-type="float" office:value="224.39886000000033" table:style-name="ce42">
            <text:p>224,4</text:p>
          </table:table-cell>
          <table:table-cell office:value-type="float" office:value="205.38124000000016" table:style-name="ce42">
            <text:p>205,4</text:p>
          </table:table-cell>
          <table:table-cell office:value-type="float" office:value="78.489559999999869" table:style-name="ce42">
            <text:p>78,5</text:p>
          </table:table-cell>
          <table:table-cell office:value-type="float" office:value="174.47460999999961" table:style-name="ce42">
            <text:p>174,5</text:p>
          </table:table-cell>
          <table:table-cell office:value-type="float" office:value="114.13297000000009" table:style-name="ce42">
            <text:p>114,1</text:p>
          </table:table-cell>
          <table:table-cell office:value-type="float" office:value="53.691369999999893" table:style-name="ce42">
            <text:p>53,7</text:p>
          </table:table-cell>
          <table:table-cell office:value-type="float" office:value="372.96310999999969" table:style-name="ce42">
            <text:p>373,0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table:style-name="ce54"/>
          <table:table-cell office:value-type="string" table:number-columns-spanned="2" table:number-rows-spanned="1" table:style-name="ce61">
            <text:p>darunter in nicht-formaler Weiterbildung<text:s/></text:p>
          </table:table-cell>
          <table:covered-table-cell/>
          <table:table-cell office:value-type="float" office:value="697.80988999999875" table:style-name="ce42">
            <text:p>697,8</text:p>
          </table:table-cell>
          <table:table-cell office:value-type="float" office:value="18.220109999999991" table:style-name="ce42">
            <text:p>18,2</text:p>
          </table:table-cell>
          <table:table-cell office:value-type="float" office:value="39.505219999999994" table:style-name="ce42">
            <text:p>39,5</text:p>
          </table:table-cell>
          <table:table-cell office:value-type="float" office:value="123.77033999999972" table:style-name="ce42">
            <text:p>123,8</text:p>
          </table:table-cell>
          <table:table-cell office:value-type="float" office:value="108.34228000000004" table:style-name="ce42">
            <text:p>108,3</text:p>
          </table:table-cell>
          <table:table-cell office:value-type="float" office:value="40.83870000000001" table:style-name="ce42">
            <text:p>40,8</text:p>
          </table:table-cell>
          <table:table-cell office:value-type="float" office:value="88.03763000000005" table:style-name="ce42">
            <text:p>88,0</text:p>
          </table:table-cell>
          <table:table-cell office:value-type="float" office:value="59.59817999999995" table:style-name="ce42">
            <text:p>59,6</text:p>
          </table:table-cell>
          <table:table-cell office:value-type="float" office:value="29.165730000000071" table:style-name="ce42">
            <text:p>29,2</text:p>
          </table:table-cell>
          <table:table-cell office:value-type="float" office:value="190.33169999999996" table:style-name="ce42">
            <text:p>190,3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table:style-name="ce54"/>
          <table:table-cell table:style-name="ce48"/>
          <table:table-cell office:value-type="string" table:style-name="ce40">
            <text:p>darunter in beruflicher Weiterbildung<text:s text:c="2"/></text:p>
          </table:table-cell>
          <table:table-cell office:value-type="float" office:value="534.36979999999915" table:style-name="ce42">
            <text:p>534,4</text:p>
          </table:table-cell>
          <table:table-cell office:value-type="float" office:value="15.05225999999999" table:style-name="ce42">
            <text:p>15,1</text:p>
          </table:table-cell>
          <table:table-cell office:value-type="float" office:value="31.357009999999971" table:style-name="ce42">
            <text:p>31,4</text:p>
          </table:table-cell>
          <table:table-cell office:value-type="float" office:value="95.85757000000001" table:style-name="ce42">
            <text:p>95,9</text:p>
          </table:table-cell>
          <table:table-cell office:value-type="float" office:value="84.527669999999986" table:style-name="ce42">
            <text:p>84,5</text:p>
          </table:table-cell>
          <table:table-cell office:value-type="float" office:value="31.160829999999969" table:style-name="ce42">
            <text:p>31,2</text:p>
          </table:table-cell>
          <table:table-cell office:value-type="float" office:value="69.040159999999972" table:style-name="ce42">
            <text:p>69,0</text:p>
          </table:table-cell>
          <table:table-cell office:value-type="float" office:value="45.585839999999948" table:style-name="ce42">
            <text:p>45,6</text:p>
          </table:table-cell>
          <table:table-cell office:value-type="float" office:value="21.962060000000044" table:style-name="ce42">
            <text:p>22,0</text:p>
          </table:table-cell>
          <table:table-cell office:value-type="float" office:value="139.82640000000009" table:style-name="ce42">
            <text:p>139,8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7">
          <table:table-cell table:number-columns-repeated="3" table:style-name="ce54"/>
          <table:table-cell office:value-type="string" table:number-columns-spanned="10" table:number-rows-spanned="1" table:style-name="ce139">
            <text:p>Darunter Personen von 25 bis 64 Jahren<text:s/></text:p>
          </table:table-cell>
          <table:covered-table-cell table:number-columns-repeated="9"/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3" table:number-rows-spanned="1" table:style-name="ce58">
            <text:p>Zusammen</text:p>
          </table:table-cell>
          <table:covered-table-cell table:number-columns-repeated="2"/>
          <table:table-cell office:value-type="float" office:value="4949.2005999999383" table:style-name="ce123">
            <text:p>4 949,2</text:p>
          </table:table-cell>
          <table:table-cell office:value-type="float" office:value="162.0739099999999" table:style-name="ce123">
            <text:p>162,1</text:p>
          </table:table-cell>
          <table:table-cell office:value-type="float" office:value="305.2702599999991" table:style-name="ce123">
            <text:p>305,3</text:p>
          </table:table-cell>
          <table:table-cell office:value-type="float" office:value="922.99363000000642" table:style-name="ce123">
            <text:p>923,0</text:p>
          </table:table-cell>
          <table:table-cell office:value-type="float" office:value="821.59035000000074" table:style-name="ce123">
            <text:p>821,6</text:p>
          </table:table-cell>
          <table:table-cell office:value-type="float" office:value="308.40434000000289" table:style-name="ce123">
            <text:p>308,4</text:p>
          </table:table-cell>
          <table:table-cell office:value-type="float" office:value="690.20271999999454" table:style-name="ce123">
            <text:p>690,2</text:p>
          </table:table-cell>
          <table:table-cell office:value-type="float" office:value="423.82672000000116" table:style-name="ce123">
            <text:p>423,8</text:p>
          </table:table-cell>
          <table:table-cell office:value-type="float" office:value="219.00217999999964" table:style-name="ce123">
            <text:p>219,0</text:p>
          </table:table-cell>
          <table:table-cell office:value-type="float" office:value="1095.8364900000101" table:style-name="ce123">
            <text:p>1 095,8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nationale Gliederung</text:p>
          </table:table-cell>
          <table:covered-table-cell table:number-columns-repeated="12"/>
          <table:table-cell table:style-name="ce120"/>
          <table:table-cell table:style-name="ce159"/>
          <table:table-cell table:number-columns-repeated="16369" table:style-name="ce120"/>
        </table:table-row>
        <table:table-row table:style-name="ro8">
          <table:table-cell office:value-type="string" table:number-columns-spanned="3" table:number-rows-spanned="1" table:style-name="ce138">
            <text:p>Pflichtschule</text:p>
          </table:table-cell>
          <table:covered-table-cell table:number-columns-repeated="2"/>
          <table:table-cell office:value-type="float" office:value="658.8649199999993" table:style-name="ce42">
            <text:p>658,9</text:p>
          </table:table-cell>
          <table:table-cell office:value-type="float" office:value="18.613899999999983" table:style-name="ce42">
            <text:p>18,6</text:p>
          </table:table-cell>
          <table:table-cell office:value-type="float" office:value="30.637650000000018" table:style-name="ce42">
            <text:p>30,6</text:p>
          </table:table-cell>
          <table:table-cell office:value-type="float" office:value="111.38792999999981" table:style-name="ce42">
            <text:p>111,4</text:p>
          </table:table-cell>
          <table:table-cell office:value-type="float" office:value="111.55086999999995" table:style-name="ce42">
            <text:p>111,6</text:p>
          </table:table-cell>
          <table:table-cell office:value-type="float" office:value="34.98068999999996" table:style-name="ce42">
            <text:p>35,0</text:p>
          </table:table-cell>
          <table:table-cell office:value-type="float" office:value="80.695730000000069" table:style-name="ce42">
            <text:p>80,7</text:p>
          </table:table-cell>
          <table:table-cell office:value-type="float" office:value="55.310209999999977" table:style-name="ce42">
            <text:p>55,3</text:p>
          </table:table-cell>
          <table:table-cell office:value-type="float" office:value="35.303270000000047" table:style-name="ce42">
            <text:p>35,3</text:p>
          </table:table-cell>
          <table:table-cell office:value-type="float" office:value="180.3846699999994" table:style-name="ce42">
            <text:p>180,4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Lehre</text:p>
          </table:table-cell>
          <table:covered-table-cell table:number-columns-repeated="2"/>
          <table:table-cell office:value-type="float" office:value="1763.8363600000116" table:style-name="ce42">
            <text:p>1 763,8</text:p>
          </table:table-cell>
          <table:table-cell office:value-type="float" office:value="59.612049999999947" table:style-name="ce42">
            <text:p>59,6</text:p>
          </table:table-cell>
          <table:table-cell office:value-type="float" office:value="129.99248000000034" table:style-name="ce42">
            <text:p>130,0</text:p>
          </table:table-cell>
          <table:table-cell office:value-type="float" office:value="329.6501100000001" table:style-name="ce42">
            <text:p>329,7</text:p>
          </table:table-cell>
          <table:table-cell office:value-type="float" office:value="349.43658999999957" table:style-name="ce42">
            <text:p>349,4</text:p>
          </table:table-cell>
          <table:table-cell office:value-type="float" office:value="122.93824999999974" table:style-name="ce42">
            <text:p>122,9</text:p>
          </table:table-cell>
          <table:table-cell office:value-type="float" office:value="290.42158999999918" table:style-name="ce42">
            <text:p>290,4</text:p>
          </table:table-cell>
          <table:table-cell office:value-type="float" office:value="160.07718000000037" table:style-name="ce42">
            <text:p>160,1</text:p>
          </table:table-cell>
          <table:table-cell office:value-type="float" office:value="87.834169999999688" table:style-name="ce42">
            <text:p>87,8</text:p>
          </table:table-cell>
          <table:table-cell office:value-type="float" office:value="233.87394000000003" table:style-name="ce42">
            <text:p>233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BMS</text:p>
          </table:table-cell>
          <table:covered-table-cell table:number-columns-repeated="2"/>
          <table:table-cell office:value-type="float" office:value="627.12333000000137" table:style-name="ce42">
            <text:p>627,1</text:p>
          </table:table-cell>
          <table:table-cell office:value-type="float" office:value="29.589699999999969" table:style-name="ce42">
            <text:p>29,6</text:p>
          </table:table-cell>
          <table:table-cell office:value-type="float" office:value="40.800970000000028" table:style-name="ce42">
            <text:p>40,8</text:p>
          </table:table-cell>
          <table:table-cell office:value-type="float" office:value="145.49299999999971" table:style-name="ce42">
            <text:p>145,5</text:p>
          </table:table-cell>
          <table:table-cell office:value-type="float" office:value="101.06898999999987" table:style-name="ce42">
            <text:p>101,1</text:p>
          </table:table-cell>
          <table:table-cell office:value-type="float" office:value="40.522720000000007" table:style-name="ce42">
            <text:p>40,5</text:p>
          </table:table-cell>
          <table:table-cell office:value-type="float" office:value="84.845079999999967" table:style-name="ce42">
            <text:p>84,8</text:p>
          </table:table-cell>
          <table:table-cell office:value-type="float" office:value="62.030259999999906" table:style-name="ce42">
            <text:p>62,0</text:p>
          </table:table-cell>
          <table:table-cell office:value-type="float" office:value="31.839789999999994" table:style-name="ce42">
            <text:p>31,8</text:p>
          </table:table-cell>
          <table:table-cell office:value-type="float" office:value="90.932819999999936" table:style-name="ce42">
            <text:p>90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Höhere Schule</text:p>
          </table:table-cell>
          <table:covered-table-cell table:number-columns-repeated="2"/>
          <table:table-cell office:value-type="float" office:value="860.77615999999762" table:style-name="ce42">
            <text:p>860,8</text:p>
          </table:table-cell>
          <table:table-cell office:value-type="float" office:value="29.491129999999998" table:style-name="ce42">
            <text:p>29,5</text:p>
          </table:table-cell>
          <table:table-cell office:value-type="float" office:value="52.410239999999945" table:style-name="ce42">
            <text:p>52,4</text:p>
          </table:table-cell>
          <table:table-cell office:value-type="float" office:value="177.6465399999999" table:style-name="ce42">
            <text:p>177,6</text:p>
          </table:table-cell>
          <table:table-cell office:value-type="float" office:value="131.86508000000001" table:style-name="ce42">
            <text:p>131,9</text:p>
          </table:table-cell>
          <table:table-cell office:value-type="float" office:value="49.21568000000007" table:style-name="ce42">
            <text:p>49,2</text:p>
          </table:table-cell>
          <table:table-cell office:value-type="float" office:value="112.68950000000009" table:style-name="ce42">
            <text:p>112,7</text:p>
          </table:table-cell>
          <table:table-cell office:value-type="float" office:value="61.979800000000118" table:style-name="ce42">
            <text:p>62,0</text:p>
          </table:table-cell>
          <table:table-cell office:value-type="float" office:value="26.330830000000013" table:style-name="ce42">
            <text:p>26,3</text:p>
          </table:table-cell>
          <table:table-cell office:value-type="float" office:value="219.14736000000025" table:style-name="ce42">
            <text:p>219,1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AHS</text:p>
          </table:table-cell>
          <table:covered-table-cell/>
          <table:table-cell office:value-type="float" office:value="312.3628199999996" table:style-name="ce42">
            <text:p>312,4</text:p>
          </table:table-cell>
          <table:table-cell office:value-type="float" office:value="8.9336000000000038" table:style-name="ce42">
            <text:p>8,9</text:p>
          </table:table-cell>
          <table:table-cell office:value-type="float" office:value="11.460420000000001" table:style-name="ce42">
            <text:p>11,5</text:p>
          </table:table-cell>
          <table:table-cell office:value-type="float" office:value="51.066200000000002" table:style-name="ce42">
            <text:p>51,1</text:p>
          </table:table-cell>
          <table:table-cell office:value-type="float" office:value="35.208060000000003" table:style-name="ce42">
            <text:p>35,2</text:p>
          </table:table-cell>
          <table:table-cell office:value-type="float" office:value="17.130240000000004" table:style-name="ce42">
            <text:p>17,1</text:p>
          </table:table-cell>
          <table:table-cell office:value-type="float" office:value="41.710730000000019" table:style-name="ce42">
            <text:p>41,7</text:p>
          </table:table-cell>
          <table:table-cell office:value-type="float" office:value="23.841770000000043" table:style-name="ce42">
            <text:p>23,8</text:p>
          </table:table-cell>
          <table:table-cell office:value-type="float" office:value="8.7614299999999936" table:style-name="ce42">
            <text:p>8,8</text:p>
          </table:table-cell>
          <table:table-cell office:value-type="float" office:value="114.25037000000003" table:style-name="ce42">
            <text:p>114,3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BHS</text:p>
          </table:table-cell>
          <table:covered-table-cell/>
          <table:table-cell office:value-type="float" office:value="548.41333999999767" table:style-name="ce42">
            <text:p>548,4</text:p>
          </table:table-cell>
          <table:table-cell office:value-type="float" office:value="20.557530000000007" table:style-name="ce42">
            <text:p>20,6</text:p>
          </table:table-cell>
          <table:table-cell office:value-type="float" office:value="40.94982000000001" table:style-name="ce42">
            <text:p>40,9</text:p>
          </table:table-cell>
          <table:table-cell office:value-type="float" office:value="126.58033999999992" table:style-name="ce42">
            <text:p>126,6</text:p>
          </table:table-cell>
          <table:table-cell office:value-type="float" office:value="96.657019999999932" table:style-name="ce42">
            <text:p>96,7</text:p>
          </table:table-cell>
          <table:table-cell office:value-type="float" office:value="32.085439999999991" table:style-name="ce42">
            <text:p>32,1</text:p>
          </table:table-cell>
          <table:table-cell office:value-type="float" office:value="70.97877000000004" table:style-name="ce42">
            <text:p>71,0</text:p>
          </table:table-cell>
          <table:table-cell office:value-type="float" office:value="38.138029999999993" table:style-name="ce42">
            <text:p>38,1</text:p>
          </table:table-cell>
          <table:table-cell office:value-type="float" office:value="17.569400000000009" table:style-name="ce42">
            <text:p>17,6</text:p>
          </table:table-cell>
          <table:table-cell office:value-type="float" office:value="104.89698999999997" table:style-name="ce42">
            <text:p>104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office:value-type="string" table:number-columns-spanned="3" table:number-rows-spanned="1" table:style-name="ce138">
            <text:p>Hochschulverw. Lehranst., Universität, Hochschule, FH</text:p>
          </table:table-cell>
          <table:covered-table-cell table:number-columns-repeated="2"/>
          <table:table-cell office:value-type="float" office:value="1038.5998300000092" table:style-name="ce42">
            <text:p>1 038,6</text:p>
          </table:table-cell>
          <table:table-cell office:value-type="float" office:value="24.767129999999995" table:style-name="ce42">
            <text:p>24,8</text:p>
          </table:table-cell>
          <table:table-cell office:value-type="float" office:value="51.428919999999984" table:style-name="ce42">
            <text:p>51,4</text:p>
          </table:table-cell>
          <table:table-cell office:value-type="float" office:value="158.81605000000002" table:style-name="ce42">
            <text:p>158,8</text:p>
          </table:table-cell>
          <table:table-cell office:value-type="float" office:value="127.66881999999983" table:style-name="ce42">
            <text:p>127,7</text:p>
          </table:table-cell>
          <table:table-cell office:value-type="float" office:value="60.747000000000035" table:style-name="ce42">
            <text:p>60,7</text:p>
          </table:table-cell>
          <table:table-cell office:value-type="float" office:value="121.55082000000004" table:style-name="ce42">
            <text:p>121,6</text:p>
          </table:table-cell>
          <table:table-cell office:value-type="float" office:value="84.429270000000059" table:style-name="ce42">
            <text:p>84,4</text:p>
          </table:table-cell>
          <table:table-cell office:value-type="float" office:value="37.694119999999998" table:style-name="ce42">
            <text:p>37,7</text:p>
          </table:table-cell>
          <table:table-cell office:value-type="float" office:value="371.49769999999876" table:style-name="ce42">
            <text:p>371,5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132"/>
          <table:table-cell office:value-type="string" table:number-columns-spanned="2" table:number-rows-spanned="1" table:style-name="ce138">
            <text:p>Hochschulv. Lehranst.</text:p>
          </table:table-cell>
          <table:covered-table-cell/>
          <table:table-cell office:value-type="float" office:value="67.722999999999971" table:style-name="ce42">
            <text:p>67,7</text:p>
          </table:table-cell>
          <table:table-cell office:value-type="float" office:value="2.04067" table:style-name="ce17">
            <text:p>2,0</text:p>
          </table:table-cell>
          <table:table-cell office:value-type="float" office:value="3.3050000000000015" table:style-name="ce42">
            <text:p>3,3</text:p>
          </table:table-cell>
          <table:table-cell office:value-type="float" office:value="14.908970000000007" table:style-name="ce42">
            <text:p>14,9</text:p>
          </table:table-cell>
          <table:table-cell office:value-type="float" office:value="12.613870000000004" table:style-name="ce42">
            <text:p>12,6</text:p>
          </table:table-cell>
          <table:table-cell office:value-type="float" office:value="3.1361300000000005" table:style-name="ce42">
            <text:p>3,1</text:p>
          </table:table-cell>
          <table:table-cell office:value-type="float" office:value="9.2282600000000006" table:style-name="ce42">
            <text:p>9,2</text:p>
          </table:table-cell>
          <table:table-cell office:value-type="float" office:value="5.5864200000000013" table:style-name="ce42">
            <text:p>5,6</text:p>
          </table:table-cell>
          <table:table-cell office:value-type="float" office:value="4.7394899999999991" table:style-name="ce42">
            <text:p>4,7</text:p>
          </table:table-cell>
          <table:table-cell office:value-type="float" office:value="12.164190000000003" table:style-name="ce42">
            <text:p>12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Universität, Hochschule, FH</text:p>
          </table:table-cell>
          <table:covered-table-cell/>
          <table:table-cell office:value-type="float" office:value="970.87683000000902" table:style-name="ce42">
            <text:p>970,9</text:p>
          </table:table-cell>
          <table:table-cell office:value-type="float" office:value="22.726460000000003" table:style-name="ce42">
            <text:p>22,7</text:p>
          </table:table-cell>
          <table:table-cell office:value-type="float" office:value="48.123920000000005" table:style-name="ce42">
            <text:p>48,1</text:p>
          </table:table-cell>
          <table:table-cell office:value-type="float" office:value="143.90708000000004" table:style-name="ce42">
            <text:p>143,9</text:p>
          </table:table-cell>
          <table:table-cell office:value-type="float" office:value="115.05494999999993" table:style-name="ce42">
            <text:p>115,1</text:p>
          </table:table-cell>
          <table:table-cell office:value-type="float" office:value="57.61087000000007" table:style-name="ce42">
            <text:p>57,6</text:p>
          </table:table-cell>
          <table:table-cell office:value-type="float" office:value="112.32256" table:style-name="ce42">
            <text:p>112,3</text:p>
          </table:table-cell>
          <table:table-cell office:value-type="float" office:value="78.842850000000055" table:style-name="ce42">
            <text:p>78,8</text:p>
          </table:table-cell>
          <table:table-cell office:value-type="float" office:value="32.954630000000023" table:style-name="ce42">
            <text:p>33,0</text:p>
          </table:table-cell>
          <table:table-cell office:value-type="float" office:value="359.33350999999863" table:style-name="ce42">
            <text:p>359,3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internationale Gliederung (ISCED 2011)</text:p>
          </table:table-cell>
          <table:covered-table-cell table:number-columns-repeated="12"/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60">
            <text:p>ISCED 0 - 2<text:s/></text:p>
          </table:table-cell>
          <table:covered-table-cell table:number-columns-repeated="2"/>
          <table:table-cell office:value-type="float" office:value="695.87548000000027" table:style-name="ce42">
            <text:p>695,9</text:p>
          </table:table-cell>
          <table:table-cell office:value-type="float" office:value="21.019339999999993" table:style-name="ce42">
            <text:p>21,0</text:p>
          </table:table-cell>
          <table:table-cell office:value-type="float" office:value="31.847450000000023" table:style-name="ce42">
            <text:p>31,8</text:p>
          </table:table-cell>
          <table:table-cell office:value-type="float" office:value="118.55409999999986" table:style-name="ce42">
            <text:p>118,6</text:p>
          </table:table-cell>
          <table:table-cell office:value-type="float" office:value="116.41837999999996" table:style-name="ce42">
            <text:p>116,4</text:p>
          </table:table-cell>
          <table:table-cell office:value-type="float" office:value="36.999649999999974" table:style-name="ce42">
            <text:p>37,0</text:p>
          </table:table-cell>
          <table:table-cell office:value-type="float" office:value="90.091529999999906" table:style-name="ce42">
            <text:p>90,1</text:p>
          </table:table-cell>
          <table:table-cell office:value-type="float" office:value="60.747209999999953" table:style-name="ce42">
            <text:p>60,7</text:p>
          </table:table-cell>
          <table:table-cell office:value-type="float" office:value="37.990089999999974" table:style-name="ce42">
            <text:p>38,0</text:p>
          </table:table-cell>
          <table:table-cell office:value-type="float" office:value="182.20772999999932" table:style-name="ce42">
            <text:p>182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60">
            <text:p>ISCED 3 - 4</text:p>
          </table:table-cell>
          <table:covered-table-cell table:number-columns-repeated="2"/>
          <table:table-cell office:value-type="float" office:value="2540.6788200000105" table:style-name="ce42">
            <text:p>2 540,7</text:p>
          </table:table-cell>
          <table:table-cell office:value-type="float" office:value="90.224449999999834" table:style-name="ce42">
            <text:p>90,2</text:p>
          </table:table-cell>
          <table:table-cell office:value-type="float" office:value="170.82610000000037" table:style-name="ce42">
            <text:p>170,8</text:p>
          </table:table-cell>
          <table:table-cell office:value-type="float" office:value="491.45329000000038" table:style-name="ce42">
            <text:p>491,5</text:p>
          </table:table-cell>
          <table:table-cell office:value-type="float" office:value="454.62823999999927" table:style-name="ce42">
            <text:p>454,6</text:p>
          </table:table-cell>
          <table:table-cell office:value-type="float" office:value="167.75881000000007" table:style-name="ce42">
            <text:p>167,8</text:p>
          </table:table-cell>
          <table:table-cell office:value-type="float" office:value="391.36886999999871" table:style-name="ce42">
            <text:p>391,4</text:p>
          </table:table-cell>
          <table:table-cell office:value-type="float" office:value="229.89454000000001" table:style-name="ce42">
            <text:p>229,9</text:p>
          </table:table-cell>
          <table:table-cell office:value-type="float" office:value="118.29917999999954" table:style-name="ce42">
            <text:p>118,3</text:p>
          </table:table-cell>
          <table:table-cell office:value-type="float" office:value="426.22533999999894" table:style-name="ce42">
            <text:p>426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60">
            <text:p>ISCED 5 - 8</text:p>
          </table:table-cell>
          <table:covered-table-cell table:number-columns-repeated="2"/>
          <table:table-cell office:value-type="float" office:value="1712.6463000000049" table:style-name="ce42">
            <text:p>1 712,6</text:p>
          </table:table-cell>
          <table:table-cell office:value-type="float" office:value="50.830119999999873" table:style-name="ce42">
            <text:p>50,8</text:p>
          </table:table-cell>
          <table:table-cell office:value-type="float" office:value="102.59671000000021" table:style-name="ce42">
            <text:p>102,6</text:p>
          </table:table-cell>
          <table:table-cell office:value-type="float" office:value="312.98623999999944" table:style-name="ce42">
            <text:p>313,0</text:p>
          </table:table-cell>
          <table:table-cell office:value-type="float" office:value="250.54372999999998" table:style-name="ce42">
            <text:p>250,5</text:p>
          </table:table-cell>
          <table:table-cell office:value-type="float" office:value="103.64587999999966" table:style-name="ce42">
            <text:p>103,6</text:p>
          </table:table-cell>
          <table:table-cell office:value-type="float" office:value="208.74231999999981" table:style-name="ce42">
            <text:p>208,7</text:p>
          </table:table-cell>
          <table:table-cell office:value-type="float" office:value="133.18496999999996" table:style-name="ce42">
            <text:p>133,2</text:p>
          </table:table-cell>
          <table:table-cell office:value-type="float" office:value="62.71290999999983" table:style-name="ce42">
            <text:p>62,7</text:p>
          </table:table-cell>
          <table:table-cell office:value-type="float" office:value="487.4034199999976" table:style-name="ce42">
            <text:p>487,4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60">
            <text:p>Nicht in Aus- oder Weiterbildung<text:s/></text:p>
          </table:table-cell>
          <table:covered-table-cell table:number-columns-repeated="2"/>
          <table:table-cell office:value-type="float" office:value="4227.8858099999588" table:style-name="ce42">
            <text:p>4 227,9</text:p>
          </table:table-cell>
          <table:table-cell office:value-type="float" office:value="143.61351000000008" table:style-name="ce42">
            <text:p>143,6</text:p>
          </table:table-cell>
          <table:table-cell office:value-type="float" office:value="266.05322000000001" table:style-name="ce42">
            <text:p>266,1</text:p>
          </table:table-cell>
          <table:table-cell office:value-type="float" office:value="809.80381000000375" table:style-name="ce42">
            <text:p>809,8</text:p>
          </table:table-cell>
          <table:table-cell office:value-type="float" office:value="717.70324999999934" table:style-name="ce42">
            <text:p>717,7</text:p>
          </table:table-cell>
          <table:table-cell office:value-type="float" office:value="268.34774000000255" table:style-name="ce42">
            <text:p>268,3</text:p>
          </table:table-cell>
          <table:table-cell office:value-type="float" office:value="595.02928999999699" table:style-name="ce42">
            <text:p>595,0</text:p>
          </table:table-cell>
          <table:table-cell office:value-type="float" office:value="360.55680000000086" table:style-name="ce42">
            <text:p>360,6</text:p>
          </table:table-cell>
          <table:table-cell office:value-type="float" office:value="191.88956999999988" table:style-name="ce42">
            <text:p>191,9</text:p>
          </table:table-cell>
          <table:table-cell office:value-type="float" office:value="874.88862000000609" table:style-name="ce42">
            <text:p>874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office:value-type="string" table:number-columns-spanned="3" table:number-rows-spanned="1" table:style-name="ce61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721.31479000000024" table:style-name="ce42">
            <text:p>721,3</text:p>
          </table:table-cell>
          <table:table-cell office:value-type="float" office:value="18.4604" table:style-name="ce42">
            <text:p>18,5</text:p>
          </table:table-cell>
          <table:table-cell office:value-type="float" office:value="39.217040000000019" table:style-name="ce42">
            <text:p>39,2</text:p>
          </table:table-cell>
          <table:table-cell office:value-type="float" office:value="113.18981999999993" table:style-name="ce42">
            <text:p>113,2</text:p>
          </table:table-cell>
          <table:table-cell office:value-type="float" office:value="103.88709999999989" table:style-name="ce42">
            <text:p>103,9</text:p>
          </table:table-cell>
          <table:table-cell office:value-type="float" office:value="40.056600000000017" table:style-name="ce42">
            <text:p>40,1</text:p>
          </table:table-cell>
          <table:table-cell office:value-type="float" office:value="95.173429999999954" table:style-name="ce42">
            <text:p>95,2</text:p>
          </table:table-cell>
          <table:table-cell office:value-type="float" office:value="63.269919999999935" table:style-name="ce42">
            <text:p>63,3</text:p>
          </table:table-cell>
          <table:table-cell office:value-type="float" office:value="27.112610000000043" table:style-name="ce42">
            <text:p>27,1</text:p>
          </table:table-cell>
          <table:table-cell office:value-type="float" office:value="220.94787000000002" table:style-name="ce42">
            <text:p>220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table:style-name="ce54"/>
          <table:table-cell office:value-type="string" table:number-columns-spanned="2" table:number-rows-spanned="1" table:style-name="ce61">
            <text:p>darunter in nicht-formaler Weiterbildung<text:s/></text:p>
          </table:table-cell>
          <table:covered-table-cell/>
          <table:table-cell office:value-type="float" office:value="566.5108299999988" table:style-name="ce42">
            <text:p>566,5</text:p>
          </table:table-cell>
          <table:table-cell office:value-type="float" office:value="15.085829999999993" table:style-name="ce42">
            <text:p>15,1</text:p>
          </table:table-cell>
          <table:table-cell office:value-type="float" office:value="31.934139999999957" table:style-name="ce42">
            <text:p>31,9</text:p>
          </table:table-cell>
          <table:table-cell office:value-type="float" office:value="98.09334999999993" table:style-name="ce42">
            <text:p>98,1</text:p>
          </table:table-cell>
          <table:table-cell office:value-type="float" office:value="85.823510000000027" table:style-name="ce42">
            <text:p>85,8</text:p>
          </table:table-cell>
          <table:table-cell office:value-type="float" office:value="32.242079999999987" table:style-name="ce42">
            <text:p>32,2</text:p>
          </table:table-cell>
          <table:table-cell office:value-type="float" office:value="72.790579999999963" table:style-name="ce42">
            <text:p>72,8</text:p>
          </table:table-cell>
          <table:table-cell office:value-type="float" office:value="47.899499999999968" table:style-name="ce42">
            <text:p>47,9</text:p>
          </table:table-cell>
          <table:table-cell office:value-type="float" office:value="22.911620000000028" table:style-name="ce42">
            <text:p>22,9</text:p>
          </table:table-cell>
          <table:table-cell office:value-type="float" office:value="159.73022000000006" table:style-name="ce42">
            <text:p>159,7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table:style-name="ce54"/>
          <table:table-cell table:style-name="ce48"/>
          <table:table-cell office:value-type="string" table:style-name="ce40">
            <text:p>darunter in beruflicher Weiterbildung<text:s text:c="2"/></text:p>
          </table:table-cell>
          <table:table-cell office:value-type="float" office:value="453.24091999999956" table:style-name="ce42">
            <text:p>453,2</text:p>
          </table:table-cell>
          <table:table-cell office:value-type="float" office:value="12.999109999999996" table:style-name="ce42">
            <text:p>13,0</text:p>
          </table:table-cell>
          <table:table-cell office:value-type="float" office:value="26.691509999999958" table:style-name="ce42">
            <text:p>26,7</text:p>
          </table:table-cell>
          <table:table-cell office:value-type="float" office:value="80.223780000000005" table:style-name="ce42">
            <text:p>80,2</text:p>
          </table:table-cell>
          <table:table-cell office:value-type="float" office:value="70.235510000000048" table:style-name="ce42">
            <text:p>70,2</text:p>
          </table:table-cell>
          <table:table-cell office:value-type="float" office:value="26.335449999999952" table:style-name="ce42">
            <text:p>26,3</text:p>
          </table:table-cell>
          <table:table-cell office:value-type="float" office:value="58.989409999999978" table:style-name="ce42">
            <text:p>59,0</text:p>
          </table:table-cell>
          <table:table-cell office:value-type="float" office:value="38.938389999999984" table:style-name="ce42">
            <text:p>38,9</text:p>
          </table:table-cell>
          <table:table-cell office:value-type="float" office:value="17.928560000000019" table:style-name="ce42">
            <text:p>17,9</text:p>
          </table:table-cell>
          <table:table-cell office:value-type="float" office:value="120.89920000000002" table:style-name="ce42">
            <text:p>120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office:value-type="string" table:number-columns-spanned="3" table:number-rows-spanned="1" table:style-name="ce137">
            <text:p>Strukturindikator</text:p>
            <text:p>"Lebenslanges Lernen" (in %)<text:span text:style-name="T3">3</text:span><text:span text:style-name="T1">)<text:s/></text:span></text:p>
          </table:table-cell>
          <table:covered-table-cell table:number-columns-repeated="2"/>
          <table:table-cell office:value-type="float" office:value="14.574369646686158" table:style-name="ce83">
            <text:p>14,6</text:p>
          </table:table-cell>
          <table:table-cell office:value-type="float" office:value="11.390112079112557" table:style-name="ce83">
            <text:p>11,4</text:p>
          </table:table-cell>
          <table:table-cell office:value-type="float" office:value="12.846662495062617" table:style-name="ce83">
            <text:p>12,8</text:p>
          </table:table-cell>
          <table:table-cell office:value-type="float" office:value="12.26333707200115" table:style-name="ce83">
            <text:p>12,3</text:p>
          </table:table-cell>
          <table:table-cell office:value-type="float" office:value="12.644634884039204" table:style-name="ce83">
            <text:p>12,6</text:p>
          </table:table-cell>
          <table:table-cell office:value-type="float" office:value="12.988338620656132" table:style-name="ce83">
            <text:p>13,0</text:p>
          </table:table-cell>
          <table:table-cell office:value-type="float" office:value="13.789199497794025" table:style-name="ce83">
            <text:p>13,8</text:p>
          </table:table-cell>
          <table:table-cell office:value-type="float" office:value="14.92825181007931" table:style-name="ce83">
            <text:p>14,9</text:p>
          </table:table-cell>
          <table:table-cell office:value-type="float" office:value="12.380063979271846" table:style-name="ce83">
            <text:p>12,4</text:p>
          </table:table-cell>
          <table:table-cell office:value-type="float" office:value="20.162485189738295" table:style-name="ce83">
            <text:p>20,2</text:p>
          </table:table-cell>
          <table:table-cell table:style-name="ce133"/>
          <table:table-cell table:style-name="ce159"/>
          <table:table-cell table:number-columns-repeated="16369" table:style-name="ce21"/>
        </table:table-row>
        <table:table-row table:style-name="ro17">
          <table:table-cell office:value-type="string" table:number-columns-spanned="13" table:number-rows-spanned="1" table:style-name="ce108">
            <text:p>Bevölkerung ab 15 Jahren nach Bundesland, höchster abgeschlossener Schulbildung, gegenwärtiger Aus- oder Weiterbildung, Alter und Geschlecht - Jahresdurchschnitt 2021 (Fortsetzung)<text:s text:c="4"/></text:p>
          </table:table-cell>
          <table:covered-table-cell table:number-columns-repeated="12"/>
          <table:table-cell table:style-name="ce26"/>
          <table:table-cell table:style-name="ce159"/>
          <table:table-cell table:number-columns-repeated="16369" table:style-name="ce26"/>
        </table:table-row>
        <table:table-row table:style-name="ro5">
          <table:table-cell office:value-type="string" table:number-columns-spanned="13" table:number-rows-spanned="1" table:style-name="ce109">
            <text:p>Population by Bundesland (NUTS 2), educational attainment, current education, age and sex</text:p>
          </table:table-cell>
          <table:covered-table-cell table:number-columns-repeated="12"/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3" table:number-rows-spanned="3" table:style-name="ce31">
            <text:p>Höchste abgeschlossene<text:s/></text:p>
            <text:p>Schulbildung, gegenwärtige<text:s/></text:p>
            <text:p>Aus- oder Weiterbildung<text:s/></text:p>
          </table:table-cell>
          <table:covered-table-cell table:number-columns-repeated="2"/>
          <table:table-cell office:value-type="string" table:number-columns-spanned="1" table:number-rows-spanned="2" table:style-name="ce74">
            <text:p>Öster-</text:p>
            <text:p>reich<text:s/></text:p>
          </table:table-cell>
          <table:table-cell office:value-type="string" table:number-columns-spanned="1" table:number-rows-spanned="2" table:style-name="ce74">
            <text:p>Burgen-</text:p>
            <text:p>land</text:p>
          </table:table-cell>
          <table:table-cell office:value-type="string" table:number-columns-spanned="1" table:number-rows-spanned="2" table:style-name="ce74">
            <text:p>Kärnten</text:p>
          </table:table-cell>
          <table:table-cell office:value-type="string" table:number-columns-spanned="1" table:number-rows-spanned="2" table:style-name="ce74">
            <text:p>Nieder-</text:p>
            <text:p>österreich</text:p>
          </table:table-cell>
          <table:table-cell office:value-type="string" table:number-columns-spanned="1" table:number-rows-spanned="2" table:style-name="ce74">
            <text:p>Ober-</text:p>
            <text:p>österreich</text:p>
          </table:table-cell>
          <table:table-cell office:value-type="string" table:number-columns-spanned="1" table:number-rows-spanned="2" table:style-name="ce74">
            <text:p>Salzburg</text:p>
          </table:table-cell>
          <table:table-cell office:value-type="string" table:number-columns-spanned="1" table:number-rows-spanned="2" table:style-name="ce74">
            <text:p>Steier-</text:p>
            <text:p>mark</text:p>
          </table:table-cell>
          <table:table-cell office:value-type="string" table:number-columns-spanned="1" table:number-rows-spanned="2" table:style-name="ce74">
            <text:p>Tirol</text:p>
          </table:table-cell>
          <table:table-cell office:value-type="string" table:number-columns-spanned="1" table:number-rows-spanned="2" table:style-name="ce74">
            <text:p>Vorarl-</text:p>
            <text:p>berg</text:p>
          </table:table-cell>
          <table:table-cell office:value-type="string" table:number-columns-spanned="1" table:number-rows-spanned="2" table:style-name="ce34">
            <text:p>Wien</text:p>
          </table:table-cell>
          <table:table-cell table:style-name="ce134"/>
          <table:table-cell table:style-name="ce159"/>
          <table:table-cell table:number-columns-repeated="16369" table:style-name="ce2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table-cell table:style-name="ce159"/>
          <table:table-cell table:number-columns-repeated="16369" table:style-name="ce26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122">
            <text:p>in 1 000 <text:s/>bzw. in %</text:p>
          </table:table-cell>
          <table:covered-table-cell table:number-columns-repeated="9"/>
          <table:table-cell table:style-name="ce26"/>
          <table:table-cell table:style-name="ce159"/>
          <table:table-cell table:number-columns-repeated="16369" table:style-name="ce26"/>
        </table:table-row>
        <table:table-row table:style-name="ro7">
          <table:table-cell table:number-columns-repeated="3" table:style-name="ce54"/>
          <table:table-cell office:value-type="string" table:number-columns-spanned="10" table:number-rows-spanned="1" table:style-name="ce76">
            <text:p>Männer</text:p>
          </table:table-cell>
          <table:covered-table-cell table:number-columns-repeated="9"/>
          <table:table-cell table:style-name="ce21"/>
          <table:table-cell table:style-name="ce159"/>
          <table:table-cell table:number-columns-repeated="16369" table:style-name="ce21"/>
        </table:table-row>
        <table:table-row table:style-name="ro6">
          <table:table-cell office:value-type="string" table:number-columns-spanned="3" table:number-rows-spanned="1" table:style-name="ce140">
            <text:p>Zusammen</text:p>
          </table:table-cell>
          <table:covered-table-cell table:number-columns-repeated="2"/>
          <table:table-cell office:value-type="float" office:value="3662.1433999999103" table:style-name="ce123">
            <text:p>3 662,1</text:p>
          </table:table-cell>
          <table:table-cell office:value-type="float" office:value="123.33640999999993" table:style-name="ce123">
            <text:p>123,3</text:p>
          </table:table-cell>
          <table:table-cell office:value-type="float" office:value="231.76156999999986" table:style-name="ce123">
            <text:p>231,8</text:p>
          </table:table-cell>
          <table:table-cell office:value-type="float" office:value="696.89589000000024" table:style-name="ce123">
            <text:p>696,9</text:p>
          </table:table-cell>
          <table:table-cell office:value-type="float" office:value="614.91586999999777" table:style-name="ce123">
            <text:p>614,9</text:p>
          </table:table-cell>
          <table:table-cell office:value-type="float" office:value="227.26662000000158" table:style-name="ce123">
            <text:p>227,3</text:p>
          </table:table-cell>
          <table:table-cell office:value-type="float" office:value="519.66260000000216" table:style-name="ce123">
            <text:p>519,7</text:p>
          </table:table-cell>
          <table:table-cell office:value-type="float" office:value="310.60959000000128" table:style-name="ce123">
            <text:p>310,6</text:p>
          </table:table-cell>
          <table:table-cell office:value-type="float" office:value="161.86391999999913" table:style-name="ce123">
            <text:p>161,9</text:p>
          </table:table-cell>
          <table:table-cell office:value-type="float" office:value="775.83093000000031" table:style-name="ce123">
            <text:p>775,8</text:p>
          </table:table-cell>
          <table:table-cell table:style-name="ce10"/>
          <table:table-cell table:style-name="ce159"/>
          <table:table-cell table:number-columns-repeated="16369" table:style-name="ce10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nationale Gliederung</text:p>
          </table:table-cell>
          <table:covered-table-cell table:number-columns-repeated="12"/>
          <table:table-cell table:style-name="ce10"/>
          <table:table-cell table:style-name="ce159"/>
          <table:table-cell table:number-columns-repeated="16369" table:style-name="ce10"/>
        </table:table-row>
        <table:table-row table:style-name="ro8">
          <table:table-cell office:value-type="string" table:number-columns-spanned="3" table:number-rows-spanned="1" table:style-name="ce138">
            <text:p>Pflichtschule</text:p>
          </table:table-cell>
          <table:covered-table-cell table:number-columns-repeated="2"/>
          <table:table-cell office:value-type="float" office:value="641.55958999999848" table:style-name="ce42">
            <text:p>641,6</text:p>
          </table:table-cell>
          <table:table-cell office:value-type="float" office:value="17.914229999999982" table:style-name="ce42">
            <text:p>17,9</text:p>
          </table:table-cell>
          <table:table-cell office:value-type="float" office:value="34.576099999999997" table:style-name="ce42">
            <text:p>34,6</text:p>
          </table:table-cell>
          <table:table-cell office:value-type="float" office:value="112.92358999999985" table:style-name="ce42">
            <text:p>112,9</text:p>
          </table:table-cell>
          <table:table-cell office:value-type="float" office:value="108.54231999999995" table:style-name="ce42">
            <text:p>108,5</text:p>
          </table:table-cell>
          <table:table-cell office:value-type="float" office:value="37.622199999999978" table:style-name="ce42">
            <text:p>37,6</text:p>
          </table:table-cell>
          <table:table-cell office:value-type="float" office:value="86.031110000000027" table:style-name="ce42">
            <text:p>86,0</text:p>
          </table:table-cell>
          <table:table-cell office:value-type="float" office:value="57.740590000000033" table:style-name="ce42">
            <text:p>57,7</text:p>
          </table:table-cell>
          <table:table-cell office:value-type="float" office:value="33.251390000000058" table:style-name="ce42">
            <text:p>33,3</text:p>
          </table:table-cell>
          <table:table-cell office:value-type="float" office:value="152.95805999999979" table:style-name="ce42">
            <text:p>153,0</text:p>
          </table:table-cell>
          <table:table-cell table:style-name="ce10"/>
          <table:table-cell table:style-name="ce159"/>
          <table:table-cell table:number-columns-repeated="16369" table:style-name="ce10"/>
        </table:table-row>
        <table:table-row table:style-name="ro8">
          <table:table-cell office:value-type="string" table:number-columns-spanned="3" table:number-rows-spanned="1" table:style-name="ce138">
            <text:p>Lehre</text:p>
          </table:table-cell>
          <table:covered-table-cell table:number-columns-repeated="2"/>
          <table:table-cell office:value-type="float" office:value="1553.1429200000052" table:style-name="ce42">
            <text:p>1 553,1</text:p>
          </table:table-cell>
          <table:table-cell office:value-type="float" office:value="59.949249999999914" table:style-name="ce42">
            <text:p>59,9</text:p>
          </table:table-cell>
          <table:table-cell office:value-type="float" office:value="112.56760000000033" table:style-name="ce42">
            <text:p>112,6</text:p>
          </table:table-cell>
          <table:table-cell office:value-type="float" office:value="307.78988000000038" table:style-name="ce42">
            <text:p>307,8</text:p>
          </table:table-cell>
          <table:table-cell office:value-type="float" office:value="298.3348799999992" table:style-name="ce42">
            <text:p>298,3</text:p>
          </table:table-cell>
          <table:table-cell office:value-type="float" office:value="100.48372000000003" table:style-name="ce42">
            <text:p>100,5</text:p>
          </table:table-cell>
          <table:table-cell office:value-type="float" office:value="247.1940699999997" table:style-name="ce42">
            <text:p>247,2</text:p>
          </table:table-cell>
          <table:table-cell office:value-type="float" office:value="134.71812000000014" table:style-name="ce42">
            <text:p>134,7</text:p>
          </table:table-cell>
          <table:table-cell office:value-type="float" office:value="73.587700000000041" table:style-name="ce42">
            <text:p>73,6</text:p>
          </table:table-cell>
          <table:table-cell office:value-type="float" office:value="218.51770000000005" table:style-name="ce42">
            <text:p>218,5</text:p>
          </table:table-cell>
          <table:table-cell table:style-name="ce10"/>
          <table:table-cell table:style-name="ce159"/>
          <table:table-cell table:number-columns-repeated="16369" table:style-name="ce10"/>
        </table:table-row>
        <table:table-row table:style-name="ro8">
          <table:table-cell office:value-type="string" table:number-columns-spanned="3" table:number-rows-spanned="1" table:style-name="ce138">
            <text:p>BMS</text:p>
          </table:table-cell>
          <table:covered-table-cell table:number-columns-repeated="2"/>
          <table:table-cell office:value-type="float" office:value="315.61579000000035" table:style-name="ce42">
            <text:p>315,6</text:p>
          </table:table-cell>
          <table:table-cell office:value-type="float" office:value="13.007139999999984" table:style-name="ce42">
            <text:p>13,0</text:p>
          </table:table-cell>
          <table:table-cell office:value-type="float" office:value="22.568579999999983" table:style-name="ce42">
            <text:p>22,6</text:p>
          </table:table-cell>
          <table:table-cell office:value-type="float" office:value="71.388750000000016" table:style-name="ce42">
            <text:p>71,4</text:p>
          </table:table-cell>
          <table:table-cell office:value-type="float" office:value="50.800349999999966" table:style-name="ce42">
            <text:p>50,8</text:p>
          </table:table-cell>
          <table:table-cell office:value-type="float" office:value="22.351049999999994" table:style-name="ce42">
            <text:p>22,4</text:p>
          </table:table-cell>
          <table:table-cell office:value-type="float" office:value="43.580089999999977" table:style-name="ce42">
            <text:p>43,6</text:p>
          </table:table-cell>
          <table:table-cell office:value-type="float" office:value="29.999220000000015" table:style-name="ce42">
            <text:p>30,0</text:p>
          </table:table-cell>
          <table:table-cell office:value-type="float" office:value="16.605320000000013" table:style-name="ce42">
            <text:p>16,6</text:p>
          </table:table-cell>
          <table:table-cell office:value-type="float" office:value="45.315290000000054" table:style-name="ce42">
            <text:p>45,3</text:p>
          </table:table-cell>
          <table:table-cell table:style-name="ce10"/>
          <table:table-cell table:style-name="ce159"/>
          <table:table-cell table:number-columns-repeated="16369" table:style-name="ce10"/>
        </table:table-row>
        <table:table-row table:style-name="ro8">
          <table:table-cell office:value-type="string" table:number-columns-spanned="3" table:number-rows-spanned="1" table:style-name="ce138">
            <text:p>Höhere Schule</text:p>
          </table:table-cell>
          <table:covered-table-cell table:number-columns-repeated="2"/>
          <table:table-cell office:value-type="float" office:value="581.75736999999651" table:style-name="ce42">
            <text:p>581,8</text:p>
          </table:table-cell>
          <table:table-cell office:value-type="float" office:value="18.940740000000027" table:style-name="ce42">
            <text:p>18,9</text:p>
          </table:table-cell>
          <table:table-cell office:value-type="float" office:value="34.186629999999951" table:style-name="ce42">
            <text:p>34,2</text:p>
          </table:table-cell>
          <table:table-cell office:value-type="float" office:value="120.28426999999998" table:style-name="ce42">
            <text:p>120,3</text:p>
          </table:table-cell>
          <table:table-cell office:value-type="float" office:value="84.953259999999915" table:style-name="ce42">
            <text:p>85,0</text:p>
          </table:table-cell>
          <table:table-cell office:value-type="float" office:value="32.672109999999989" table:style-name="ce42">
            <text:p>32,7</text:p>
          </table:table-cell>
          <table:table-cell office:value-type="float" office:value="74.052789999999973" table:style-name="ce42">
            <text:p>74,1</text:p>
          </table:table-cell>
          <table:table-cell office:value-type="float" office:value="42.779800000000066" table:style-name="ce42">
            <text:p>42,8</text:p>
          </table:table-cell>
          <table:table-cell office:value-type="float" office:value="16.33689" table:style-name="ce42">
            <text:p>16,3</text:p>
          </table:table-cell>
          <table:table-cell office:value-type="float" office:value="157.55088000000009" table:style-name="ce42">
            <text:p>157,6</text:p>
          </table:table-cell>
          <table:table-cell table:style-name="ce10"/>
          <table:table-cell table:style-name="ce159"/>
          <table:table-cell table:number-columns-repeated="16369" table:style-name="ce10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AHS</text:p>
          </table:table-cell>
          <table:covered-table-cell/>
          <table:table-cell office:value-type="float" office:value="221.56071000000048" table:style-name="ce42">
            <text:p>221,6</text:p>
          </table:table-cell>
          <table:table-cell office:value-type="float" office:value="6.156909999999999" table:style-name="ce42">
            <text:p>6,2</text:p>
          </table:table-cell>
          <table:table-cell office:value-type="float" office:value="9.4120099999999987" table:style-name="ce42">
            <text:p>9,4</text:p>
          </table:table-cell>
          <table:table-cell office:value-type="float" office:value="32.851459999999996" table:style-name="ce42">
            <text:p>32,9</text:p>
          </table:table-cell>
          <table:table-cell office:value-type="float" office:value="24.381760000000007" table:style-name="ce42">
            <text:p>24,4</text:p>
          </table:table-cell>
          <table:table-cell office:value-type="float" office:value="12.052759999999996" table:style-name="ce42">
            <text:p>12,1</text:p>
          </table:table-cell>
          <table:table-cell office:value-type="float" office:value="27.496980000000008" table:style-name="ce42">
            <text:p>27,5</text:p>
          </table:table-cell>
          <table:table-cell office:value-type="float" office:value="18.784660000000027" table:style-name="ce42">
            <text:p>18,8</text:p>
          </table:table-cell>
          <table:table-cell office:value-type="float" office:value="5.4494999999999978" table:style-name="ce42">
            <text:p>5,4</text:p>
          </table:table-cell>
          <table:table-cell office:value-type="float" office:value="84.974670000000017" table:style-name="ce42">
            <text:p>85,0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BHS</text:p>
          </table:table-cell>
          <table:covered-table-cell/>
          <table:table-cell office:value-type="float" office:value="360.1966599999995" table:style-name="ce42">
            <text:p>360,2</text:p>
          </table:table-cell>
          <table:table-cell office:value-type="float" office:value="12.783830000000011" table:style-name="ce42">
            <text:p>12,8</text:p>
          </table:table-cell>
          <table:table-cell office:value-type="float" office:value="24.774619999999963" table:style-name="ce42">
            <text:p>24,8</text:p>
          </table:table-cell>
          <table:table-cell office:value-type="float" office:value="87.432810000000018" table:style-name="ce42">
            <text:p>87,4</text:p>
          </table:table-cell>
          <table:table-cell office:value-type="float" office:value="60.571500000000064" table:style-name="ce42">
            <text:p>60,6</text:p>
          </table:table-cell>
          <table:table-cell office:value-type="float" office:value="20.619349999999987" table:style-name="ce42">
            <text:p>20,6</text:p>
          </table:table-cell>
          <table:table-cell office:value-type="float" office:value="46.555810000000093" table:style-name="ce42">
            <text:p>46,6</text:p>
          </table:table-cell>
          <table:table-cell office:value-type="float" office:value="23.995139999999978" table:style-name="ce42">
            <text:p>24,0</text:p>
          </table:table-cell>
          <table:table-cell office:value-type="float" office:value="10.887389999999996" table:style-name="ce42">
            <text:p>10,9</text:p>
          </table:table-cell>
          <table:table-cell office:value-type="float" office:value="72.576210000000088" table:style-name="ce42">
            <text:p>72,6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38">
            <text:p>Hochschulverw. Lehranst., Universität, Hochschule, FH</text:p>
          </table:table-cell>
          <table:covered-table-cell table:number-columns-repeated="2"/>
          <table:table-cell office:value-type="float" office:value="570.06773000000044" table:style-name="ce42">
            <text:p>570,1</text:p>
          </table:table-cell>
          <table:table-cell office:value-type="float" office:value="13.52504999999999" table:style-name="ce42">
            <text:p>13,5</text:p>
          </table:table-cell>
          <table:table-cell office:value-type="float" office:value="27.862659999999924" table:style-name="ce42">
            <text:p>27,9</text:p>
          </table:table-cell>
          <table:table-cell office:value-type="float" office:value="84.50940000000007" table:style-name="ce42">
            <text:p>84,5</text:p>
          </table:table-cell>
          <table:table-cell office:value-type="float" office:value="72.285059999999973" table:style-name="ce42">
            <text:p>72,3</text:p>
          </table:table-cell>
          <table:table-cell office:value-type="float" office:value="34.137540000000016" table:style-name="ce42">
            <text:p>34,1</text:p>
          </table:table-cell>
          <table:table-cell office:value-type="float" office:value="68.804539999999932" table:style-name="ce42">
            <text:p>68,8</text:p>
          </table:table-cell>
          <table:table-cell office:value-type="float" office:value="45.371859999999955" table:style-name="ce42">
            <text:p>45,4</text:p>
          </table:table-cell>
          <table:table-cell office:value-type="float" office:value="22.082620000000006" table:style-name="ce42">
            <text:p>22,1</text:p>
          </table:table-cell>
          <table:table-cell office:value-type="float" office:value="201.48900000000003" table:style-name="ce42">
            <text:p>201,5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table:style-name="ce132"/>
          <table:table-cell office:value-type="string" table:number-columns-spanned="2" table:number-rows-spanned="1" table:style-name="ce138">
            <text:p>Hochschulv. Lehranst.</text:p>
          </table:table-cell>
          <table:covered-table-cell/>
          <table:table-cell office:value-type="float" office:value="28.293069999999993" table:style-name="ce42">
            <text:p>28,3</text:p>
          </table:table-cell>
          <table:table-cell office:value-type="float" office:value="1.5344799999999998" table:style-name="ce136">
            <text:p>(1,5)</text:p>
          </table:table-cell>
          <table:table-cell office:value-type="float" office:value="1.4623799999999993" table:style-name="ce136">
            <text:p>(1,5)</text:p>
          </table:table-cell>
          <table:table-cell office:value-type="float" office:value="5.3908199999999971" table:style-name="ce136">
            <text:p>(5,4)</text:p>
          </table:table-cell>
          <table:table-cell office:value-type="float" office:value="4.9209399999999999" table:style-name="ce136">
            <text:p>(4,9)</text:p>
          </table:table-cell>
          <table:table-cell office:value-type="float" office:value="1.5723399999999996" table:style-name="ce136">
            <text:p>(1,6)</text:p>
          </table:table-cell>
          <table:table-cell office:value-type="float" office:value="3.8115300000000016" table:style-name="ce136">
            <text:p>(3,8)</text:p>
          </table:table-cell>
          <table:table-cell office:value-type="float" office:value="2.4900599999999988" table:style-name="ce136">
            <text:p>(2,5)</text:p>
          </table:table-cell>
          <table:table-cell office:value-type="float" office:value="2.2024499999999998" table:style-name="ce17">
            <text:p>2,2</text:p>
          </table:table-cell>
          <table:table-cell office:value-type="float" office:value="4.9080700000000004" table:style-name="ce136">
            <text:p>(4,9)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Universität, Hochschule, FH</text:p>
          </table:table-cell>
          <table:covered-table-cell/>
          <table:table-cell office:value-type="float" office:value="541.77465999999936" table:style-name="ce42">
            <text:p>541,8</text:p>
          </table:table-cell>
          <table:table-cell office:value-type="float" office:value="11.990569999999989" table:style-name="ce42">
            <text:p>12,0</text:p>
          </table:table-cell>
          <table:table-cell office:value-type="float" office:value="26.400279999999924" table:style-name="ce42">
            <text:p>26,4</text:p>
          </table:table-cell>
          <table:table-cell office:value-type="float" office:value="79.118580000000051" table:style-name="ce42">
            <text:p>79,1</text:p>
          </table:table-cell>
          <table:table-cell office:value-type="float" office:value="67.364120000000057" table:style-name="ce42">
            <text:p>67,4</text:p>
          </table:table-cell>
          <table:table-cell office:value-type="float" office:value="32.565200000000026" table:style-name="ce42">
            <text:p>32,6</text:p>
          </table:table-cell>
          <table:table-cell office:value-type="float" office:value="64.993009999999927" table:style-name="ce42">
            <text:p>65,0</text:p>
          </table:table-cell>
          <table:table-cell office:value-type="float" office:value="42.881799999999984" table:style-name="ce42">
            <text:p>42,9</text:p>
          </table:table-cell>
          <table:table-cell office:value-type="float" office:value="19.880169999999978" table:style-name="ce42">
            <text:p>19,9</text:p>
          </table:table-cell>
          <table:table-cell office:value-type="float" office:value="196.58093000000011" table:style-name="ce42">
            <text:p>196,6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internationale Gliederung (ISCED 2011)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0 - 2<text:s/></text:p>
          </table:table-cell>
          <table:covered-table-cell table:number-columns-repeated="2"/>
          <table:table-cell office:value-type="float" office:value="634.20295999999882" table:style-name="ce42">
            <text:p>634,2</text:p>
          </table:table-cell>
          <table:table-cell office:value-type="float" office:value="18.104369999999978" table:style-name="ce42">
            <text:p>18,1</text:p>
          </table:table-cell>
          <table:table-cell office:value-type="float" office:value="33.585090000000015" table:style-name="ce42">
            <text:p>33,6</text:p>
          </table:table-cell>
          <table:table-cell office:value-type="float" office:value="110.91336999999983" table:style-name="ce42">
            <text:p>110,9</text:p>
          </table:table-cell>
          <table:table-cell office:value-type="float" office:value="106.01060999999997" table:style-name="ce42">
            <text:p>106,0</text:p>
          </table:table-cell>
          <table:table-cell office:value-type="float" office:value="38.108379999999983" table:style-name="ce42">
            <text:p>38,1</text:p>
          </table:table-cell>
          <table:table-cell office:value-type="float" office:value="87.616850000000028" table:style-name="ce42">
            <text:p>87,6</text:p>
          </table:table-cell>
          <table:table-cell office:value-type="float" office:value="57.944560000000017" table:style-name="ce42">
            <text:p>57,9</text:p>
          </table:table-cell>
          <table:table-cell office:value-type="float" office:value="33.708860000000058" table:style-name="ce42">
            <text:p>33,7</text:p>
          </table:table-cell>
          <table:table-cell office:value-type="float" office:value="148.21086999999977" table:style-name="ce42">
            <text:p>148,2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3 - 4</text:p>
          </table:table-cell>
          <table:covered-table-cell table:number-columns-repeated="2"/>
          <table:table-cell office:value-type="float" office:value="1908.1740599999994" table:style-name="ce42">
            <text:p>1 908,2</text:p>
          </table:table-cell>
          <table:table-cell office:value-type="float" office:value="71.50559999999976" table:style-name="ce42">
            <text:p>71,5</text:p>
          </table:table-cell>
          <table:table-cell office:value-type="float" office:value="131.73851000000028" table:style-name="ce42">
            <text:p>131,7</text:p>
          </table:table-cell>
          <table:table-cell office:value-type="float" office:value="376.58758000000222" table:style-name="ce42">
            <text:p>376,6</text:p>
          </table:table-cell>
          <table:table-cell office:value-type="float" office:value="331.96305000000012" table:style-name="ce42">
            <text:p>332,0</text:p>
          </table:table-cell>
          <table:table-cell office:value-type="float" office:value="120.11690999999989" table:style-name="ce42">
            <text:p>120,1</text:p>
          </table:table-cell>
          <table:table-cell office:value-type="float" office:value="291.32818000000015" table:style-name="ce42">
            <text:p>291,3</text:p>
          </table:table-cell>
          <table:table-cell office:value-type="float" office:value="168.81577999999985" table:style-name="ce42">
            <text:p>168,8</text:p>
          </table:table-cell>
          <table:table-cell office:value-type="float" office:value="83.563670000000116" table:style-name="ce42">
            <text:p>83,6</text:p>
          </table:table-cell>
          <table:table-cell office:value-type="float" office:value="332.55477999999925" table:style-name="ce42">
            <text:p>332,6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5 - 8</text:p>
          </table:table-cell>
          <table:covered-table-cell table:number-columns-repeated="2"/>
          <table:table-cell office:value-type="float" office:value="1119.7663800000032" table:style-name="ce42">
            <text:p>1 119,8</text:p>
          </table:table-cell>
          <table:table-cell office:value-type="float" office:value="33.726439999999982" table:style-name="ce42">
            <text:p>33,7</text:p>
          </table:table-cell>
          <table:table-cell office:value-type="float" office:value="66.437969999999993" table:style-name="ce42">
            <text:p>66,4</text:p>
          </table:table-cell>
          <table:table-cell office:value-type="float" office:value="209.39494000000042" table:style-name="ce42">
            <text:p>209,4</text:p>
          </table:table-cell>
          <table:table-cell office:value-type="float" office:value="176.94220999999999" table:style-name="ce42">
            <text:p>176,9</text:p>
          </table:table-cell>
          <table:table-cell office:value-type="float" office:value="69.041330000000059" table:style-name="ce42">
            <text:p>69,0</text:p>
          </table:table-cell>
          <table:table-cell office:value-type="float" office:value="140.71756999999988" table:style-name="ce42">
            <text:p>140,7</text:p>
          </table:table-cell>
          <table:table-cell office:value-type="float" office:value="83.849249999999941" table:style-name="ce42">
            <text:p>83,8</text:p>
          </table:table-cell>
          <table:table-cell office:value-type="float" office:value="44.59138999999999" table:style-name="ce42">
            <text:p>44,6</text:p>
          </table:table-cell>
          <table:table-cell office:value-type="float" office:value="295.06527999999986" table:style-name="ce42">
            <text:p>295,1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13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Nicht in Aus- oder Weiterbildung<text:s/></text:p>
          </table:table-cell>
          <table:covered-table-cell table:number-columns-repeated="2"/>
          <table:table-cell office:value-type="float" office:value="3042.8392599999452" table:style-name="ce42">
            <text:p>3 042,8</text:p>
          </table:table-cell>
          <table:table-cell office:value-type="float" office:value="106.20187000000004" table:style-name="ce42">
            <text:p>106,2</text:p>
          </table:table-cell>
          <table:table-cell office:value-type="float" office:value="196.74852000000024" table:style-name="ce42">
            <text:p>196,7</text:p>
          </table:table-cell>
          <table:table-cell office:value-type="float" office:value="592.80781000000161" table:style-name="ce42">
            <text:p>592,8</text:p>
          </table:table-cell>
          <table:table-cell office:value-type="float" office:value="518.99115999999822" table:style-name="ce42">
            <text:p>519,0</text:p>
          </table:table-cell>
          <table:table-cell office:value-type="float" office:value="191.77993000000089" table:style-name="ce42">
            <text:p>191,8</text:p>
          </table:table-cell>
          <table:table-cell office:value-type="float" office:value="435.41824000000167" table:style-name="ce42">
            <text:p>435,4</text:p>
          </table:table-cell>
          <table:table-cell office:value-type="float" office:value="257.18151000000046" table:style-name="ce42">
            <text:p>257,2</text:p>
          </table:table-cell>
          <table:table-cell office:value-type="float" office:value="136.8961999999996" table:style-name="ce42">
            <text:p>136,9</text:p>
          </table:table-cell>
          <table:table-cell office:value-type="float" office:value="606.81401999999935" table:style-name="ce42">
            <text:p>606,8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61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619.30414000000076" table:style-name="ce42">
            <text:p>619,3</text:p>
          </table:table-cell>
          <table:table-cell office:value-type="float" office:value="17.134539999999998" table:style-name="ce42">
            <text:p>17,1</text:p>
          </table:table-cell>
          <table:table-cell office:value-type="float" office:value="35.013049999999978" table:style-name="ce42">
            <text:p>35,0</text:p>
          </table:table-cell>
          <table:table-cell office:value-type="float" office:value="104.08807999999986" table:style-name="ce42">
            <text:p>104,1</text:p>
          </table:table-cell>
          <table:table-cell office:value-type="float" office:value="95.924710000000132" table:style-name="ce42">
            <text:p>95,9</text:p>
          </table:table-cell>
          <table:table-cell office:value-type="float" office:value="35.486690000000024" table:style-name="ce42">
            <text:p>35,5</text:p>
          </table:table-cell>
          <table:table-cell office:value-type="float" office:value="84.2443600000001" table:style-name="ce42">
            <text:p>84,2</text:p>
          </table:table-cell>
          <table:table-cell office:value-type="float" office:value="53.428079999999959" table:style-name="ce42">
            <text:p>53,4</text:p>
          </table:table-cell>
          <table:table-cell office:value-type="float" office:value="24.967720000000053" table:style-name="ce42">
            <text:p>25,0</text:p>
          </table:table-cell>
          <table:table-cell office:value-type="float" office:value="169.01691000000011" table:style-name="ce42">
            <text:p>169,0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office:value-type="string" table:number-columns-spanned="2" table:number-rows-spanned="1" table:style-name="ce61">
            <text:p>darunter in nicht-formaler Weiterbildung<text:s/></text:p>
          </table:table-cell>
          <table:covered-table-cell/>
          <table:table-cell office:value-type="float" office:value="309.82969000000037" table:style-name="ce42">
            <text:p>309,8</text:p>
          </table:table-cell>
          <table:table-cell office:value-type="float" office:value="8.1397000000000066" table:style-name="ce42">
            <text:p>8,1</text:p>
          </table:table-cell>
          <table:table-cell office:value-type="float" office:value="18.058009999999999" table:style-name="ce42">
            <text:p>18,1</text:p>
          </table:table-cell>
          <table:table-cell office:value-type="float" office:value="54.890820000000033" table:style-name="ce42">
            <text:p>54,9</text:p>
          </table:table-cell>
          <table:table-cell office:value-type="float" office:value="49.421290000000027" table:style-name="ce42">
            <text:p>49,4</text:p>
          </table:table-cell>
          <table:table-cell office:value-type="float" office:value="17.955259999999981" table:style-name="ce42">
            <text:p>18,0</text:p>
          </table:table-cell>
          <table:table-cell office:value-type="float" office:value="40.395379999999953" table:style-name="ce42">
            <text:p>40,4</text:p>
          </table:table-cell>
          <table:table-cell office:value-type="float" office:value="27.100329999999982" table:style-name="ce42">
            <text:p>27,1</text:p>
          </table:table-cell>
          <table:table-cell office:value-type="float" office:value="13.312389999999997" table:style-name="ce42">
            <text:p>13,3</text:p>
          </table:table-cell>
          <table:table-cell office:value-type="float" office:value="80.556510000000131" table:style-name="ce42">
            <text:p>80,6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table:style-name="ce48"/>
          <table:table-cell office:value-type="string" table:style-name="ce40">
            <text:p>darunter in beruflicher Weiterbildung<text:s text:c="2"/></text:p>
          </table:table-cell>
          <table:table-cell office:value-type="float" office:value="245.64965000000026" table:style-name="ce42">
            <text:p>245,6</text:p>
          </table:table-cell>
          <table:table-cell office:value-type="float" office:value="6.8514900000000063" table:style-name="ce42">
            <text:p>6,9</text:p>
          </table:table-cell>
          <table:table-cell office:value-type="float" office:value="14.504709999999999" table:style-name="ce42">
            <text:p>14,5</text:p>
          </table:table-cell>
          <table:table-cell office:value-type="float" office:value="44.484740000000038" table:style-name="ce42">
            <text:p>44,5</text:p>
          </table:table-cell>
          <table:table-cell office:value-type="float" office:value="39.798510000000022" table:style-name="ce42">
            <text:p>39,8</text:p>
          </table:table-cell>
          <table:table-cell office:value-type="float" office:value="14.307929999999986" table:style-name="ce42">
            <text:p>14,3</text:p>
          </table:table-cell>
          <table:table-cell office:value-type="float" office:value="32.800599999999989" table:style-name="ce42">
            <text:p>32,8</text:p>
          </table:table-cell>
          <table:table-cell office:value-type="float" office:value="21.909990000000022" table:style-name="ce42">
            <text:p>21,9</text:p>
          </table:table-cell>
          <table:table-cell office:value-type="float" office:value="10.446309999999997" table:style-name="ce42">
            <text:p>10,4</text:p>
          </table:table-cell>
          <table:table-cell office:value-type="float" office:value="60.545370000000013" table:style-name="ce42">
            <text:p>60,5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7">
          <table:table-cell table:number-columns-repeated="3" table:style-name="ce54"/>
          <table:table-cell office:value-type="string" table:number-columns-spanned="10" table:number-rows-spanned="1" table:style-name="ce139">
            <text:p>Darunter Personen von 25 bis 64 Jahren<text:s/></text:p>
          </table:table-cell>
          <table:covered-table-cell table:number-columns-repeated="9"/>
          <table:table-cell table:style-name="ce1"/>
          <table:table-cell table:style-name="ce159"/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58">
            <text:p>Zusammen</text:p>
          </table:table-cell>
          <table:covered-table-cell table:number-columns-repeated="2"/>
          <table:table-cell office:value-type="float" office:value="2477.118299999991" table:style-name="ce123">
            <text:p>2 477,1</text:p>
          </table:table-cell>
          <table:table-cell office:value-type="float" office:value="80.444779999999966" table:style-name="ce123">
            <text:p>80,4</text:p>
          </table:table-cell>
          <table:table-cell office:value-type="float" office:value="151.81183000000036" table:style-name="ce123">
            <text:p>151,8</text:p>
          </table:table-cell>
          <table:table-cell office:value-type="float" office:value="459.94941999999963" table:style-name="ce123">
            <text:p>459,9</text:p>
          </table:table-cell>
          <table:table-cell office:value-type="float" office:value="415.86922999999945" table:style-name="ce123">
            <text:p>415,9</text:p>
          </table:table-cell>
          <table:table-cell office:value-type="float" office:value="152.82109000000023" table:style-name="ce123">
            <text:p>152,8</text:p>
          </table:table-cell>
          <table:table-cell office:value-type="float" office:value="349.33127999999948" table:style-name="ce123">
            <text:p>349,3</text:p>
          </table:table-cell>
          <table:table-cell office:value-type="float" office:value="211.60485000000003" table:style-name="ce123">
            <text:p>211,6</text:p>
          </table:table-cell>
          <table:table-cell office:value-type="float" office:value="109.97318999999946" table:style-name="ce123">
            <text:p>110,0</text:p>
          </table:table-cell>
          <table:table-cell office:value-type="float" office:value="545.31262999999637" table:style-name="ce123">
            <text:p>545,3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nationale Gliederung</text:p>
          </table:table-cell>
          <table:covered-table-cell table:number-columns-repeated="12"/>
          <table:table-cell table:style-name="ce120"/>
          <table:table-cell table:style-name="ce159"/>
          <table:table-cell table:number-columns-repeated="16369" table:style-name="ce120"/>
        </table:table-row>
        <table:table-row table:style-name="ro8">
          <table:table-cell office:value-type="string" table:number-columns-spanned="3" table:number-rows-spanned="1" table:style-name="ce138">
            <text:p>Pflichtschule</text:p>
          </table:table-cell>
          <table:covered-table-cell table:number-columns-repeated="2"/>
          <table:table-cell office:value-type="float" office:value="283.08377000000036" table:style-name="ce42">
            <text:p>283,1</text:p>
          </table:table-cell>
          <table:table-cell office:value-type="float" office:value="5.4890300000000032" table:style-name="ce42">
            <text:p>5,5</text:p>
          </table:table-cell>
          <table:table-cell office:value-type="float" office:value="12.933830000000009" table:style-name="ce42">
            <text:p>12,9</text:p>
          </table:table-cell>
          <table:table-cell office:value-type="float" office:value="45.94529" table:style-name="ce42">
            <text:p>45,9</text:p>
          </table:table-cell>
          <table:table-cell office:value-type="float" office:value="44.110080000000053" table:style-name="ce42">
            <text:p>44,1</text:p>
          </table:table-cell>
          <table:table-cell office:value-type="float" office:value="15.361009999999998" table:style-name="ce42">
            <text:p>15,4</text:p>
          </table:table-cell>
          <table:table-cell office:value-type="float" office:value="33.070509999999977" table:style-name="ce42">
            <text:p>33,1</text:p>
          </table:table-cell>
          <table:table-cell office:value-type="float" office:value="24.683789999999998" table:style-name="ce42">
            <text:p>24,7</text:p>
          </table:table-cell>
          <table:table-cell office:value-type="float" office:value="15.516399999999987" table:style-name="ce42">
            <text:p>15,5</text:p>
          </table:table-cell>
          <table:table-cell office:value-type="float" office:value="85.973830000000021" table:style-name="ce42">
            <text:p>86,0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Lehre</text:p>
          </table:table-cell>
          <table:covered-table-cell table:number-columns-repeated="2"/>
          <table:table-cell office:value-type="float" office:value="1094.0709199999933" table:style-name="ce42">
            <text:p>1 094,1</text:p>
          </table:table-cell>
          <table:table-cell office:value-type="float" office:value="41.346710000000009" table:style-name="ce42">
            <text:p>41,3</text:p>
          </table:table-cell>
          <table:table-cell office:value-type="float" office:value="79.064460000000324" table:style-name="ce42">
            <text:p>79,1</text:p>
          </table:table-cell>
          <table:table-cell office:value-type="float" office:value="210.37168999999975" table:style-name="ce42">
            <text:p>210,4</text:p>
          </table:table-cell>
          <table:table-cell office:value-type="float" office:value="212.62743999999947" table:style-name="ce42">
            <text:p>212,6</text:p>
          </table:table-cell>
          <table:table-cell office:value-type="float" office:value="72.864060000000038" table:style-name="ce42">
            <text:p>72,9</text:p>
          </table:table-cell>
          <table:table-cell office:value-type="float" office:value="177.2687700000001" table:style-name="ce42">
            <text:p>177,3</text:p>
          </table:table-cell>
          <table:table-cell office:value-type="float" office:value="96.630100000000155" table:style-name="ce42">
            <text:p>96,6</text:p>
          </table:table-cell>
          <table:table-cell office:value-type="float" office:value="54.269530000000003" table:style-name="ce42">
            <text:p>54,3</text:p>
          </table:table-cell>
          <table:table-cell office:value-type="float" office:value="149.62815999999981" table:style-name="ce42">
            <text:p>149,6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BMS</text:p>
          </table:table-cell>
          <table:covered-table-cell table:number-columns-repeated="2"/>
          <table:table-cell office:value-type="float" office:value="223.51484999999954" table:style-name="ce42">
            <text:p>223,5</text:p>
          </table:table-cell>
          <table:table-cell office:value-type="float" office:value="9.2415399999999952" table:style-name="ce42">
            <text:p>9,2</text:p>
          </table:table-cell>
          <table:table-cell office:value-type="float" office:value="13.529890000000012" table:style-name="ce42">
            <text:p>13,5</text:p>
          </table:table-cell>
          <table:table-cell office:value-type="float" office:value="52.247010000000017" table:style-name="ce42">
            <text:p>52,2</text:p>
          </table:table-cell>
          <table:table-cell office:value-type="float" office:value="37.053409999999978" table:style-name="ce42">
            <text:p>37,1</text:p>
          </table:table-cell>
          <table:table-cell office:value-type="float" office:value="15.20096" table:style-name="ce42">
            <text:p>15,2</text:p>
          </table:table-cell>
          <table:table-cell office:value-type="float" office:value="29.969039999999982" table:style-name="ce42">
            <text:p>30,0</text:p>
          </table:table-cell>
          <table:table-cell office:value-type="float" office:value="21.363449999999993" table:style-name="ce42">
            <text:p>21,4</text:p>
          </table:table-cell>
          <table:table-cell office:value-type="float" office:value="10.975590000000006" table:style-name="ce42">
            <text:p>11,0</text:p>
          </table:table-cell>
          <table:table-cell office:value-type="float" office:value="33.933959999999999" table:style-name="ce42">
            <text:p>33,9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Höhere Schule</text:p>
          </table:table-cell>
          <table:covered-table-cell table:number-columns-repeated="2"/>
          <table:table-cell office:value-type="float" office:value="406.35294999999826" table:style-name="ce42">
            <text:p>406,4</text:p>
          </table:table-cell>
          <table:table-cell office:value-type="float" office:value="13.873650000000007" table:style-name="ce42">
            <text:p>13,9</text:p>
          </table:table-cell>
          <table:table-cell office:value-type="float" office:value="24.056799999999996" table:style-name="ce42">
            <text:p>24,1</text:p>
          </table:table-cell>
          <table:table-cell office:value-type="float" office:value="84.054799999999986" table:style-name="ce42">
            <text:p>84,1</text:p>
          </table:table-cell>
          <table:table-cell office:value-type="float" office:value="62.039280000000048" table:style-name="ce42">
            <text:p>62,0</text:p>
          </table:table-cell>
          <table:table-cell office:value-type="float" office:value="21.748739999999998" table:style-name="ce42">
            <text:p>21,7</text:p>
          </table:table-cell>
          <table:table-cell office:value-type="float" office:value="52.758020000000016" table:style-name="ce42">
            <text:p>52,8</text:p>
          </table:table-cell>
          <table:table-cell office:value-type="float" office:value="29.893060000000013" table:style-name="ce42">
            <text:p>29,9</text:p>
          </table:table-cell>
          <table:table-cell office:value-type="float" office:value="11.269769999999996" table:style-name="ce42">
            <text:p>11,3</text:p>
          </table:table-cell>
          <table:table-cell office:value-type="float" office:value="106.65883000000008" table:style-name="ce42">
            <text:p>106,7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AHS</text:p>
          </table:table-cell>
          <table:covered-table-cell/>
          <table:table-cell office:value-type="float" office:value="141.10639999999992" table:style-name="ce42">
            <text:p>141,1</text:p>
          </table:table-cell>
          <table:table-cell office:value-type="float" office:value="3.9678999999999998" table:style-name="ce42">
            <text:p>4,0</text:p>
          </table:table-cell>
          <table:table-cell office:value-type="float" office:value="5.9197300000000039" table:style-name="ce42">
            <text:p>5,9</text:p>
          </table:table-cell>
          <table:table-cell office:value-type="float" office:value="19.079740000000001" table:style-name="ce42">
            <text:p>19,1</text:p>
          </table:table-cell>
          <table:table-cell office:value-type="float" office:value="16.029630000000001" table:style-name="ce42">
            <text:p>16,0</text:p>
          </table:table-cell>
          <table:table-cell office:value-type="float" office:value="6.76213" table:style-name="ce42">
            <text:p>6,8</text:p>
          </table:table-cell>
          <table:table-cell office:value-type="float" office:value="18.456169999999997" table:style-name="ce42">
            <text:p>18,5</text:p>
          </table:table-cell>
          <table:table-cell office:value-type="float" office:value="12.577940000000003" table:style-name="ce42">
            <text:p>12,6</text:p>
          </table:table-cell>
          <table:table-cell office:value-type="float" office:value="3.8982299999999985" table:style-name="ce42">
            <text:p>3,9</text:p>
          </table:table-cell>
          <table:table-cell office:value-type="float" office:value="54.414930000000012" table:style-name="ce42">
            <text:p>54,4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BHS</text:p>
          </table:table-cell>
          <table:covered-table-cell/>
          <table:table-cell office:value-type="float" office:value="265.24655000000035" table:style-name="ce42">
            <text:p>265,2</text:p>
          </table:table-cell>
          <table:table-cell office:value-type="float" office:value="9.90575000000001" table:style-name="ce42">
            <text:p>9,9</text:p>
          </table:table-cell>
          <table:table-cell office:value-type="float" office:value="18.137069999999984" table:style-name="ce42">
            <text:p>18,1</text:p>
          </table:table-cell>
          <table:table-cell office:value-type="float" office:value="64.975059999999971" table:style-name="ce42">
            <text:p>65,0</text:p>
          </table:table-cell>
          <table:table-cell office:value-type="float" office:value="46.009650000000043" table:style-name="ce42">
            <text:p>46,0</text:p>
          </table:table-cell>
          <table:table-cell office:value-type="float" office:value="14.986610000000002" table:style-name="ce42">
            <text:p>15,0</text:p>
          </table:table-cell>
          <table:table-cell office:value-type="float" office:value="34.301849999999988" table:style-name="ce42">
            <text:p>34,3</text:p>
          </table:table-cell>
          <table:table-cell office:value-type="float" office:value="17.315120000000007" table:style-name="ce42">
            <text:p>17,3</text:p>
          </table:table-cell>
          <table:table-cell office:value-type="float" office:value="7.3715400000000058" table:style-name="ce42">
            <text:p>7,4</text:p>
          </table:table-cell>
          <table:table-cell office:value-type="float" office:value="52.243899999999975" table:style-name="ce42">
            <text:p>52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office:value-type="string" table:number-columns-spanned="3" table:number-rows-spanned="1" table:style-name="ce138">
            <text:p>Hochschulverw. Lehranst., Universität, Hochschule, FH</text:p>
          </table:table-cell>
          <table:covered-table-cell table:number-columns-repeated="2"/>
          <table:table-cell office:value-type="float" office:value="470.09580999999872" table:style-name="ce42">
            <text:p>470,1</text:p>
          </table:table-cell>
          <table:table-cell office:value-type="float" office:value="10.493849999999995" table:style-name="ce42">
            <text:p>10,5</text:p>
          </table:table-cell>
          <table:table-cell office:value-type="float" office:value="22.226849999999949" table:style-name="ce42">
            <text:p>22,2</text:p>
          </table:table-cell>
          <table:table-cell office:value-type="float" office:value="67.330630000000014" table:style-name="ce42">
            <text:p>67,3</text:p>
          </table:table-cell>
          <table:table-cell office:value-type="float" office:value="60.039020000000107" table:style-name="ce42">
            <text:p>60,0</text:p>
          </table:table-cell>
          <table:table-cell office:value-type="float" office:value="27.646320000000021" table:style-name="ce42">
            <text:p>27,6</text:p>
          </table:table-cell>
          <table:table-cell office:value-type="float" office:value="56.264939999999996" table:style-name="ce42">
            <text:p>56,3</text:p>
          </table:table-cell>
          <table:table-cell office:value-type="float" office:value="39.034449999999936" table:style-name="ce42">
            <text:p>39,0</text:p>
          </table:table-cell>
          <table:table-cell office:value-type="float" office:value="17.94189999999999" table:style-name="ce42">
            <text:p>17,9</text:p>
          </table:table-cell>
          <table:table-cell office:value-type="float" office:value="169.11785000000029" table:style-name="ce42">
            <text:p>169,1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132"/>
          <table:table-cell office:value-type="string" table:number-columns-spanned="2" table:number-rows-spanned="1" table:style-name="ce138">
            <text:p>Hochschulv. Lehranst.</text:p>
          </table:table-cell>
          <table:covered-table-cell/>
          <table:table-cell office:value-type="float" office:value="17.318129999999996" table:style-name="ce42">
            <text:p>17,3</text:p>
          </table:table-cell>
          <table:table-cell office:value-type="float" office:value="0.80620000000000025" table:style-name="ce18">
            <text:p>(x)</text:p>
          </table:table-cell>
          <table:table-cell office:value-type="float" office:value="0.62169000000000008" table:style-name="ce18">
            <text:p>(x)</text:p>
          </table:table-cell>
          <table:table-cell office:value-type="float" office:value="3.8761399999999995" table:style-name="ce136">
            <text:p>(3,9)</text:p>
          </table:table-cell>
          <table:table-cell office:value-type="float" office:value="3.2491499999999998" table:style-name="ce136">
            <text:p>(3,2)</text:p>
          </table:table-cell>
          <table:table-cell office:value-type="float" office:value="0.83016999999999996" table:style-name="ce18">
            <text:p>(x)</text:p>
          </table:table-cell>
          <table:table-cell office:value-type="float" office:value="2.2118900000000004" table:style-name="ce18">
            <text:p>(x)</text:p>
          </table:table-cell>
          <table:table-cell office:value-type="float" office:value="1.7869799999999993" table:style-name="ce18">
            <text:p>(x)</text:p>
          </table:table-cell>
          <table:table-cell office:value-type="float" office:value="1.3648899999999997" table:style-name="ce136">
            <text:p>(1,4)</text:p>
          </table:table-cell>
          <table:table-cell office:value-type="float" office:value="2.5710199999999994" table:style-name="ce18">
            <text:p>(x)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Universität, Hochschule, FH</text:p>
          </table:table-cell>
          <table:covered-table-cell/>
          <table:table-cell office:value-type="float" office:value="452.77767999999901" table:style-name="ce42">
            <text:p>452,8</text:p>
          </table:table-cell>
          <table:table-cell office:value-type="float" office:value="9.6876499999999943" table:style-name="ce42">
            <text:p>9,7</text:p>
          </table:table-cell>
          <table:table-cell office:value-type="float" office:value="21.605159999999948" table:style-name="ce42">
            <text:p>21,6</text:p>
          </table:table-cell>
          <table:table-cell office:value-type="float" office:value="63.45449000000005" table:style-name="ce42">
            <text:p>63,5</text:p>
          </table:table-cell>
          <table:table-cell office:value-type="float" office:value="56.789870000000072" table:style-name="ce42">
            <text:p>56,8</text:p>
          </table:table-cell>
          <table:table-cell office:value-type="float" office:value="26.816150000000025" table:style-name="ce42">
            <text:p>26,8</text:p>
          </table:table-cell>
          <table:table-cell office:value-type="float" office:value="54.053049999999963" table:style-name="ce42">
            <text:p>54,1</text:p>
          </table:table-cell>
          <table:table-cell office:value-type="float" office:value="37.247469999999943" table:style-name="ce42">
            <text:p>37,2</text:p>
          </table:table-cell>
          <table:table-cell office:value-type="float" office:value="16.577009999999976" table:style-name="ce42">
            <text:p>16,6</text:p>
          </table:table-cell>
          <table:table-cell office:value-type="float" office:value="166.54683000000031" table:style-name="ce42">
            <text:p>166,5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internationale Gliederung (ISCED 2011)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0 - 2<text:s/></text:p>
          </table:table-cell>
          <table:covered-table-cell table:number-columns-repeated="2"/>
          <table:table-cell office:value-type="float" office:value="289.95827000000031" table:style-name="ce42">
            <text:p>290,0</text:p>
          </table:table-cell>
          <table:table-cell office:value-type="float" office:value="5.8301500000000015" table:style-name="ce42">
            <text:p>5,8</text:p>
          </table:table-cell>
          <table:table-cell office:value-type="float" office:value="12.871620000000012" table:style-name="ce42">
            <text:p>12,9</text:p>
          </table:table-cell>
          <table:table-cell office:value-type="float" office:value="47.244260000000018" table:style-name="ce42">
            <text:p>47,2</text:p>
          </table:table-cell>
          <table:table-cell office:value-type="float" office:value="45.583310000000047" table:style-name="ce42">
            <text:p>45,6</text:p>
          </table:table-cell>
          <table:table-cell office:value-type="float" office:value="16.030640000000002" table:style-name="ce42">
            <text:p>16,0</text:p>
          </table:table-cell>
          <table:table-cell office:value-type="float" office:value="35.643840000000012" table:style-name="ce42">
            <text:p>35,6</text:p>
          </table:table-cell>
          <table:table-cell office:value-type="float" office:value="25.172919999999991" table:style-name="ce42">
            <text:p>25,2</text:p>
          </table:table-cell>
          <table:table-cell office:value-type="float" office:value="16.167009999999987" table:style-name="ce42">
            <text:p>16,2</text:p>
          </table:table-cell>
          <table:table-cell office:value-type="float" office:value="85.414519999999982" table:style-name="ce42">
            <text:p>85,4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3 - 4</text:p>
          </table:table-cell>
          <table:covered-table-cell table:number-columns-repeated="2"/>
          <table:table-cell office:value-type="float" office:value="1331.520899999992" table:style-name="ce42">
            <text:p>1 331,5</text:p>
          </table:table-cell>
          <table:table-cell office:value-type="float" office:value="49.344949999999905" table:style-name="ce42">
            <text:p>49,3</text:p>
          </table:table-cell>
          <table:table-cell office:value-type="float" office:value="89.558770000000422" table:style-name="ce42">
            <text:p>89,6</text:p>
          </table:table-cell>
          <table:table-cell office:value-type="float" office:value="256.33630999999951" table:style-name="ce42">
            <text:p>256,3</text:p>
          </table:table-cell>
          <table:table-cell office:value-type="float" office:value="237.55650999999975" table:style-name="ce42">
            <text:p>237,6</text:p>
          </table:table-cell>
          <table:table-cell office:value-type="float" office:value="84.300109999999933" table:style-name="ce42">
            <text:p>84,3</text:p>
          </table:table-cell>
          <table:table-cell office:value-type="float" office:value="207.84146000000004" table:style-name="ce42">
            <text:p>207,8</text:p>
          </table:table-cell>
          <table:table-cell office:value-type="float" office:value="119.78128000000031" table:style-name="ce42">
            <text:p>119,8</text:p>
          </table:table-cell>
          <table:table-cell office:value-type="float" office:value="60.289710000000049" table:style-name="ce42">
            <text:p>60,3</text:p>
          </table:table-cell>
          <table:table-cell office:value-type="float" office:value="226.51180000000033" table:style-name="ce42">
            <text:p>226,5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5 - 8</text:p>
          </table:table-cell>
          <table:covered-table-cell table:number-columns-repeated="2"/>
          <table:table-cell office:value-type="float" office:value="855.63913000000207" table:style-name="ce42">
            <text:p>855,6</text:p>
          </table:table-cell>
          <table:table-cell office:value-type="float" office:value="25.269680000000058" table:style-name="ce42">
            <text:p>25,3</text:p>
          </table:table-cell>
          <table:table-cell office:value-type="float" office:value="49.381439999999991" table:style-name="ce42">
            <text:p>49,4</text:p>
          </table:table-cell>
          <table:table-cell office:value-type="float" office:value="156.36884999999995" table:style-name="ce42">
            <text:p>156,4</text:p>
          </table:table-cell>
          <table:table-cell office:value-type="float" office:value="132.72940999999969" table:style-name="ce42">
            <text:p>132,7</text:p>
          </table:table-cell>
          <table:table-cell office:value-type="float" office:value="52.490340000000018" table:style-name="ce42">
            <text:p>52,5</text:p>
          </table:table-cell>
          <table:table-cell office:value-type="float" office:value="105.84598000000008" table:style-name="ce42">
            <text:p>105,8</text:p>
          </table:table-cell>
          <table:table-cell office:value-type="float" office:value="66.650650000000013" table:style-name="ce42">
            <text:p>66,7</text:p>
          </table:table-cell>
          <table:table-cell office:value-type="float" office:value="33.51647000000002" table:style-name="ce42">
            <text:p>33,5</text:p>
          </table:table-cell>
          <table:table-cell office:value-type="float" office:value="233.38631000000001" table:style-name="ce42">
            <text:p>233,4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13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Nicht in Aus- oder Weiterbildung<text:s/></text:p>
          </table:table-cell>
          <table:covered-table-cell table:number-columns-repeated="2"/>
          <table:table-cell office:value-type="float" office:value="2146.9333100000053" table:style-name="ce42">
            <text:p>2 146,9</text:p>
          </table:table-cell>
          <table:table-cell office:value-type="float" office:value="72.090119999999956" table:style-name="ce42">
            <text:p>72,1</text:p>
          </table:table-cell>
          <table:table-cell office:value-type="float" office:value="133.95792000000043" table:style-name="ce42">
            <text:p>134,0</text:p>
          </table:table-cell>
          <table:table-cell office:value-type="float" office:value="408.99827000000056" table:style-name="ce42">
            <text:p>409,0</text:p>
          </table:table-cell>
          <table:table-cell office:value-type="float" office:value="369.24666999999903" table:style-name="ce42">
            <text:p>369,2</text:p>
          </table:table-cell>
          <table:table-cell office:value-type="float" office:value="135.14602999999963" table:style-name="ce42">
            <text:p>135,1</text:p>
          </table:table-cell>
          <table:table-cell office:value-type="float" office:value="302.35509999999982" table:style-name="ce42">
            <text:p>302,4</text:p>
          </table:table-cell>
          <table:table-cell office:value-type="float" office:value="181.82734000000016" table:style-name="ce42">
            <text:p>181,8</text:p>
          </table:table-cell>
          <table:table-cell office:value-type="float" office:value="97.497289999999524" table:style-name="ce42">
            <text:p>97,5</text:p>
          </table:table-cell>
          <table:table-cell office:value-type="float" office:value="445.81456999999745" table:style-name="ce42">
            <text:p>445,8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61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330.1849900000006" table:style-name="ce42">
            <text:p>330,2</text:p>
          </table:table-cell>
          <table:table-cell office:value-type="float" office:value="8.3546600000000026" table:style-name="ce42">
            <text:p>8,4</text:p>
          </table:table-cell>
          <table:table-cell office:value-type="float" office:value="17.853910000000003" table:style-name="ce42">
            <text:p>17,9</text:p>
          </table:table-cell>
          <table:table-cell office:value-type="float" office:value="50.951150000000005" table:style-name="ce42">
            <text:p>51,0</text:p>
          </table:table-cell>
          <table:table-cell office:value-type="float" office:value="46.622560000000078" table:style-name="ce42">
            <text:p>46,6</text:p>
          </table:table-cell>
          <table:table-cell office:value-type="float" office:value="17.675059999999984" table:style-name="ce42">
            <text:p>17,7</text:p>
          </table:table-cell>
          <table:table-cell office:value-type="float" office:value="46.97617999999995" table:style-name="ce42">
            <text:p>47,0</text:p>
          </table:table-cell>
          <table:table-cell office:value-type="float" office:value="29.777509999999999" table:style-name="ce42">
            <text:p>29,8</text:p>
          </table:table-cell>
          <table:table-cell office:value-type="float" office:value="12.475899999999996" table:style-name="ce42">
            <text:p>12,5</text:p>
          </table:table-cell>
          <table:table-cell office:value-type="float" office:value="99.498060000000123" table:style-name="ce42">
            <text:p>99,5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office:value-type="string" table:number-columns-spanned="2" table:number-rows-spanned="1" table:style-name="ce61">
            <text:p>darunter in nicht-formaler Weiterbildung<text:s/></text:p>
          </table:table-cell>
          <table:covered-table-cell/>
          <table:table-cell office:value-type="float" office:value="250.04255000000023" table:style-name="ce42">
            <text:p>250,0</text:p>
          </table:table-cell>
          <table:table-cell office:value-type="float" office:value="6.5158800000000028" table:style-name="ce42">
            <text:p>6,5</text:p>
          </table:table-cell>
          <table:table-cell office:value-type="float" office:value="14.553950000000007" table:style-name="ce42">
            <text:p>14,6</text:p>
          </table:table-cell>
          <table:table-cell office:value-type="float" office:value="43.390520000000009" table:style-name="ce42">
            <text:p>43,4</text:p>
          </table:table-cell>
          <table:table-cell office:value-type="float" office:value="37.978380000000037" table:style-name="ce42">
            <text:p>38,0</text:p>
          </table:table-cell>
          <table:table-cell office:value-type="float" office:value="13.97116999999999" table:style-name="ce42">
            <text:p>14,0</text:p>
          </table:table-cell>
          <table:table-cell office:value-type="float" office:value="34.12091999999997" table:style-name="ce42">
            <text:p>34,1</text:p>
          </table:table-cell>
          <table:table-cell office:value-type="float" office:value="21.88575000000003" table:style-name="ce42">
            <text:p>21,9</text:p>
          </table:table-cell>
          <table:table-cell office:value-type="float" office:value="10.344860000000002" table:style-name="ce42">
            <text:p>10,3</text:p>
          </table:table-cell>
          <table:table-cell office:value-type="float" office:value="67.281120000000087" table:style-name="ce42">
            <text:p>67,3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table:style-name="ce48"/>
          <table:table-cell office:value-type="string" table:style-name="ce40">
            <text:p>darunter in beruflicher Weiterbildung<text:s text:c="2"/></text:p>
          </table:table-cell>
          <table:table-cell office:value-type="float" office:value="207.47853999999987" table:style-name="ce42">
            <text:p>207,5</text:p>
          </table:table-cell>
          <table:table-cell office:value-type="float" office:value="5.7410200000000042" table:style-name="ce42">
            <text:p>5,7</text:p>
          </table:table-cell>
          <table:table-cell office:value-type="float" office:value="12.33184" table:style-name="ce42">
            <text:p>12,3</text:p>
          </table:table-cell>
          <table:table-cell office:value-type="float" office:value="37.270930000000007" table:style-name="ce42">
            <text:p>37,3</text:p>
          </table:table-cell>
          <table:table-cell office:value-type="float" office:value="32.338469999999994" table:style-name="ce42">
            <text:p>32,3</text:p>
          </table:table-cell>
          <table:table-cell office:value-type="float" office:value="11.649359999999994" table:style-name="ce42">
            <text:p>11,6</text:p>
          </table:table-cell>
          <table:table-cell office:value-type="float" office:value="28.68550999999999" table:style-name="ce42">
            <text:p>28,7</text:p>
          </table:table-cell>
          <table:table-cell office:value-type="float" office:value="19.041650000000018" table:style-name="ce42">
            <text:p>19,0</text:p>
          </table:table-cell>
          <table:table-cell office:value-type="float" office:value="8.4384100000000011" table:style-name="ce42">
            <text:p>8,4</text:p>
          </table:table-cell>
          <table:table-cell office:value-type="float" office:value="51.981349999999992" table:style-name="ce42">
            <text:p>52,0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37">
            <text:p>Strukturindikator</text:p>
            <text:p>"Lebenslanges Lernen" (in %)<text:span text:style-name="T3">3</text:span><text:span text:style-name="T1">)<text:s/></text:span></text:p>
          </table:table-cell>
          <table:covered-table-cell table:number-columns-repeated="2"/>
          <table:table-cell office:value-type="float" office:value="13.329399326628922" table:style-name="ce83">
            <text:p>13,3</text:p>
          </table:table-cell>
          <table:table-cell office:value-type="float" office:value="10.385583750741821" table:style-name="ce83">
            <text:p>10,4</text:p>
          </table:table-cell>
          <table:table-cell office:value-type="float" office:value="11.76055252084107" table:style-name="ce83">
            <text:p>11,8</text:p>
          </table:table-cell>
          <table:table-cell office:value-type="float" office:value="11.077555005939576" table:style-name="ce83">
            <text:p>11,1</text:p>
          </table:table-cell>
          <table:table-cell office:value-type="float" office:value="11.210870301705212" table:style-name="ce83">
            <text:p>11,2</text:p>
          </table:table-cell>
          <table:table-cell office:value-type="float" office:value="11.565851284007959" table:style-name="ce83">
            <text:p>11,6</text:p>
          </table:table-cell>
          <table:table-cell office:value-type="float" office:value="13.447458813307534" table:style-name="ce83">
            <text:p>13,4</text:p>
          </table:table-cell>
          <table:table-cell office:value-type="float" office:value="14.072224715076235" table:style-name="ce83">
            <text:p>14,1</text:p>
          </table:table-cell>
          <table:table-cell office:value-type="float" office:value="11.344492234880207" table:style-name="ce83">
            <text:p>11,3</text:p>
          </table:table-cell>
          <table:table-cell office:value-type="float" office:value="18.246058229020072" table:style-name="ce83">
            <text:p>18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7">
          <table:table-cell office:value-type="string" table:number-columns-spanned="13" table:number-rows-spanned="1" table:style-name="ce108">
            <text:p>Bevölkerung ab 15 Jahren nach Bundesland, höchster abgeschlossener Schulbildung, gegenwärtiger Aus- oder Weiterbildung, Alter und Geschlecht - Jahresdurchschnitt 2021 (Schluss)<text:s text:c="4"/></text:p>
          </table:table-cell>
          <table:covered-table-cell table:number-columns-repeated="12"/>
          <table:table-cell/>
          <table:table-cell table:style-name="ce159"/>
          <table:table-cell table:number-columns-repeated="16369"/>
        </table:table-row>
        <table:table-row table:style-name="ro5">
          <table:table-cell office:value-type="string" table:number-columns-spanned="13" table:number-rows-spanned="1" table:style-name="ce109">
            <text:p>Population by Bundesland (NUTS 2), educational attainment, current education, age and sex</text:p>
          </table:table-cell>
          <table:covered-table-cell table:number-columns-repeated="12"/>
          <table:table-cell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3" table:number-rows-spanned="3" table:style-name="ce31">
            <text:p>Höchste abgeschlossene<text:s/></text:p>
            <text:p>Schulbildung, gegenwärtige<text:s/></text:p>
            <text:p>Aus- oder Weiterbildung<text:s/></text:p>
          </table:table-cell>
          <table:covered-table-cell table:number-columns-repeated="2"/>
          <table:table-cell office:value-type="string" table:number-columns-spanned="1" table:number-rows-spanned="2" table:style-name="ce74">
            <text:p>Öster-</text:p>
            <text:p>reich<text:s/></text:p>
          </table:table-cell>
          <table:table-cell office:value-type="string" table:number-columns-spanned="1" table:number-rows-spanned="2" table:style-name="ce74">
            <text:p>Burgen-</text:p>
            <text:p>land</text:p>
          </table:table-cell>
          <table:table-cell office:value-type="string" table:number-columns-spanned="1" table:number-rows-spanned="2" table:style-name="ce74">
            <text:p>Kärnten</text:p>
          </table:table-cell>
          <table:table-cell office:value-type="string" table:number-columns-spanned="1" table:number-rows-spanned="2" table:style-name="ce74">
            <text:p>Nieder-</text:p>
            <text:p>österreich</text:p>
          </table:table-cell>
          <table:table-cell office:value-type="string" table:number-columns-spanned="1" table:number-rows-spanned="2" table:style-name="ce74">
            <text:p>Ober-</text:p>
            <text:p>österreich</text:p>
          </table:table-cell>
          <table:table-cell office:value-type="string" table:number-columns-spanned="1" table:number-rows-spanned="2" table:style-name="ce74">
            <text:p>Salzburg</text:p>
          </table:table-cell>
          <table:table-cell office:value-type="string" table:number-columns-spanned="1" table:number-rows-spanned="2" table:style-name="ce74">
            <text:p>Steier-</text:p>
            <text:p>mark</text:p>
          </table:table-cell>
          <table:table-cell office:value-type="string" table:number-columns-spanned="1" table:number-rows-spanned="2" table:style-name="ce74">
            <text:p>Tirol</text:p>
          </table:table-cell>
          <table:table-cell office:value-type="string" table:number-columns-spanned="1" table:number-rows-spanned="2" table:style-name="ce74">
            <text:p>Vorarl-</text:p>
            <text:p>berg</text:p>
          </table:table-cell>
          <table:table-cell office:value-type="string" table:number-columns-spanned="1" table:number-rows-spanned="2" table:style-name="ce34">
            <text:p>Wien</text:p>
          </table:table-cell>
          <table:table-cell/>
          <table:table-cell table:style-name="ce159"/>
          <table:table-cell table:number-columns-repeated="16369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/>
          <table:table-cell table:style-name="ce159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number-columns-spanned="10" table:number-rows-spanned="1" table:style-name="ce122">
            <text:p>in 1 000 <text:s/>bzw. in %</text:p>
          </table:table-cell>
          <table:covered-table-cell table:number-columns-repeated="9"/>
          <table:table-cell/>
          <table:table-cell table:style-name="ce159"/>
          <table:table-cell table:number-columns-repeated="16369"/>
        </table:table-row>
        <table:table-row table:style-name="ro7">
          <table:table-cell table:number-columns-repeated="3" table:style-name="ce64"/>
          <table:table-cell office:value-type="string" table:number-columns-spanned="10" table:number-rows-spanned="1" table:style-name="ce76">
            <text:p>Frauen</text:p>
          </table:table-cell>
          <table:covered-table-cell table:number-columns-repeated="9"/>
          <table:table-cell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140">
            <text:p>Zusammen</text:p>
          </table:table-cell>
          <table:covered-table-cell table:number-columns-repeated="2"/>
          <table:table-cell office:value-type="float" office:value="3842.6865899999111" table:style-name="ce123">
            <text:p>3 842,7</text:p>
          </table:table-cell>
          <table:table-cell office:value-type="float" office:value="130.03915000000032" table:style-name="ce123">
            <text:p>130,0</text:p>
          </table:table-cell>
          <table:table-cell office:value-type="float" office:value="246.96412000000061" table:style-name="ce123">
            <text:p>247,0</text:p>
          </table:table-cell>
          <table:table-cell office:value-type="float" office:value="731.16364999999701" table:style-name="ce123">
            <text:p>731,2</text:p>
          </table:table-cell>
          <table:table-cell office:value-type="float" office:value="631.59128999999587" table:style-name="ce123">
            <text:p>631,6</text:p>
          </table:table-cell>
          <table:table-cell office:value-type="float" office:value="241.30374000000202" table:style-name="ce123">
            <text:p>241,3</text:p>
          </table:table-cell>
          <table:table-cell office:value-type="float" office:value="539.41017000000295" table:style-name="ce123">
            <text:p>539,4</text:p>
          </table:table-cell>
          <table:table-cell office:value-type="float" office:value="325.43819000000121" table:style-name="ce123">
            <text:p>325,4</text:p>
          </table:table-cell>
          <table:table-cell office:value-type="float" office:value="167.87881999999911" table:style-name="ce123">
            <text:p>167,9</text:p>
          </table:table-cell>
          <table:table-cell office:value-type="float" office:value="828.89746000000548" table:style-name="ce123">
            <text:p>828,9</text:p>
          </table:table-cell>
          <table:table-cell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nationale Gliederung</text:p>
          </table:table-cell>
          <table:covered-table-cell table:number-columns-repeated="12"/>
          <table:table-cell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138">
            <text:p>Pflichtschule</text:p>
          </table:table-cell>
          <table:covered-table-cell table:number-columns-repeated="2"/>
          <table:table-cell office:value-type="float" office:value="936.19644000000267" table:style-name="ce42">
            <text:p>936,2</text:p>
          </table:table-cell>
          <table:table-cell office:value-type="float" office:value="38.509649999999965" table:style-name="ce42">
            <text:p>38,5</text:p>
          </table:table-cell>
          <table:table-cell office:value-type="float" office:value="53.723909999999826" table:style-name="ce42">
            <text:p>53,7</text:p>
          </table:table-cell>
          <table:table-cell office:value-type="float" office:value="176.42610000000053" table:style-name="ce42">
            <text:p>176,4</text:p>
          </table:table-cell>
          <table:table-cell office:value-type="float" office:value="174.80796999999967" table:style-name="ce42">
            <text:p>174,8</text:p>
          </table:table-cell>
          <table:table-cell office:value-type="float" office:value="52.608580000000117" table:style-name="ce42">
            <text:p>52,6</text:p>
          </table:table-cell>
          <table:table-cell office:value-type="float" office:value="131.77477999999971" table:style-name="ce42">
            <text:p>131,8</text:p>
          </table:table-cell>
          <table:table-cell office:value-type="float" office:value="76.105540000000232" table:style-name="ce42">
            <text:p>76,1</text:p>
          </table:table-cell>
          <table:table-cell office:value-type="float" office:value="47.1410300000001" table:style-name="ce42">
            <text:p>47,1</text:p>
          </table:table-cell>
          <table:table-cell office:value-type="float" office:value="185.09887999999978" table:style-name="ce42">
            <text:p>185,1</text:p>
          </table:table-cell>
          <table:table-cell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138">
            <text:p>Lehre</text:p>
          </table:table-cell>
          <table:covered-table-cell table:number-columns-repeated="2"/>
          <table:table-cell office:value-type="float" office:value="953.27993999999592" table:style-name="ce42">
            <text:p>953,3</text:p>
          </table:table-cell>
          <table:table-cell office:value-type="float" office:value="25.179579999999937" table:style-name="ce42">
            <text:p>25,2</text:p>
          </table:table-cell>
          <table:table-cell office:value-type="float" office:value="73.330150000000287" table:style-name="ce42">
            <text:p>73,3</text:p>
          </table:table-cell>
          <table:table-cell office:value-type="float" office:value="170.37417000000019" table:style-name="ce42">
            <text:p>170,4</text:p>
          </table:table-cell>
          <table:table-cell office:value-type="float" office:value="184.53277000000028" table:style-name="ce42">
            <text:p>184,5</text:p>
          </table:table-cell>
          <table:table-cell office:value-type="float" office:value="70.75498000000006" table:style-name="ce42">
            <text:p>70,8</text:p>
          </table:table-cell>
          <table:table-cell office:value-type="float" office:value="159.58603999999963" table:style-name="ce42">
            <text:p>159,6</text:p>
          </table:table-cell>
          <table:table-cell office:value-type="float" office:value="88.366999999999962" table:style-name="ce42">
            <text:p>88,4</text:p>
          </table:table-cell>
          <table:table-cell office:value-type="float" office:value="44.724639999999987" table:style-name="ce42">
            <text:p>44,7</text:p>
          </table:table-cell>
          <table:table-cell office:value-type="float" office:value="136.43061000000017" table:style-name="ce42">
            <text:p>136,4</text:p>
          </table:table-cell>
          <table:table-cell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138">
            <text:p>BMS</text:p>
          </table:table-cell>
          <table:covered-table-cell table:number-columns-repeated="2"/>
          <table:table-cell office:value-type="float" office:value="625.32087000000297" table:style-name="ce42">
            <text:p>625,3</text:p>
          </table:table-cell>
          <table:table-cell office:value-type="float" office:value="28.232279999999903" table:style-name="ce42">
            <text:p>28,2</text:p>
          </table:table-cell>
          <table:table-cell office:value-type="float" office:value="46.342160000000014" table:style-name="ce42">
            <text:p>46,3</text:p>
          </table:table-cell>
          <table:table-cell office:value-type="float" office:value="142.03195999999994" table:style-name="ce42">
            <text:p>142,0</text:p>
          </table:table-cell>
          <table:table-cell office:value-type="float" office:value="96.212079999999901" table:style-name="ce42">
            <text:p>96,2</text:p>
          </table:table-cell>
          <table:table-cell office:value-type="float" office:value="39.23139000000004" table:style-name="ce42">
            <text:p>39,2</text:p>
          </table:table-cell>
          <table:table-cell office:value-type="float" office:value="83.167679999999876" table:style-name="ce42">
            <text:p>83,2</text:p>
          </table:table-cell>
          <table:table-cell office:value-type="float" office:value="60.599049999999977" table:style-name="ce42">
            <text:p>60,6</text:p>
          </table:table-cell>
          <table:table-cell office:value-type="float" office:value="33.002080000000042" table:style-name="ce42">
            <text:p>33,0</text:p>
          </table:table-cell>
          <table:table-cell office:value-type="float" office:value="96.502190000000112" table:style-name="ce42">
            <text:p>96,5</text:p>
          </table:table-cell>
          <table:table-cell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138">
            <text:p>Höhere Schule</text:p>
          </table:table-cell>
          <table:covered-table-cell table:number-columns-repeated="2"/>
          <table:table-cell office:value-type="float" office:value="662.31167999999775" table:style-name="ce42">
            <text:p>662,3</text:p>
          </table:table-cell>
          <table:table-cell office:value-type="float" office:value="20.802349999999969" table:style-name="ce42">
            <text:p>20,8</text:p>
          </table:table-cell>
          <table:table-cell office:value-type="float" office:value="38.901460000000021" table:style-name="ce42">
            <text:p>38,9</text:p>
          </table:table-cell>
          <table:table-cell office:value-type="float" office:value="133.05111000000019" table:style-name="ce42">
            <text:p>133,1</text:p>
          </table:table-cell>
          <table:table-cell office:value-type="float" office:value="96.296000000000063" table:style-name="ce42">
            <text:p>96,3</text:p>
          </table:table-cell>
          <table:table-cell office:value-type="float" office:value="40.276520000000048" table:style-name="ce42">
            <text:p>40,3</text:p>
          </table:table-cell>
          <table:table-cell office:value-type="float" office:value="86.150470000000027" table:style-name="ce42">
            <text:p>86,2</text:p>
          </table:table-cell>
          <table:table-cell office:value-type="float" office:value="48.364039999999925" table:style-name="ce42">
            <text:p>48,4</text:p>
          </table:table-cell>
          <table:table-cell office:value-type="float" office:value="20.863759999999999" table:style-name="ce42">
            <text:p>20,9</text:p>
          </table:table-cell>
          <table:table-cell office:value-type="float" office:value="177.60596999999996" table:style-name="ce42">
            <text:p>177,6</text:p>
          </table:table-cell>
          <table:table-cell/>
          <table:table-cell table:style-name="ce159"/>
          <table:table-cell table:number-columns-repeated="16369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AHS</text:p>
          </table:table-cell>
          <table:covered-table-cell/>
          <table:table-cell office:value-type="float" office:value="283.02816999999999" table:style-name="ce42">
            <text:p>283,0</text:p>
          </table:table-cell>
          <table:table-cell office:value-type="float" office:value="7.1787100000000006" table:style-name="ce42">
            <text:p>7,2</text:p>
          </table:table-cell>
          <table:table-cell office:value-type="float" office:value="10.085510000000005" table:style-name="ce42">
            <text:p>10,1</text:p>
          </table:table-cell>
          <table:table-cell office:value-type="float" office:value="51.33023000000005" table:style-name="ce42">
            <text:p>51,3</text:p>
          </table:table-cell>
          <table:table-cell office:value-type="float" office:value="31.158629999999999" table:style-name="ce42">
            <text:p>31,2</text:p>
          </table:table-cell>
          <table:table-cell office:value-type="float" office:value="15.992900000000002" table:style-name="ce42">
            <text:p>16,0</text:p>
          </table:table-cell>
          <table:table-cell office:value-type="float" office:value="35.586090000000006" table:style-name="ce42">
            <text:p>35,6</text:p>
          </table:table-cell>
          <table:table-cell office:value-type="float" office:value="18.868920000000021" table:style-name="ce42">
            <text:p>18,9</text:p>
          </table:table-cell>
          <table:table-cell office:value-type="float" office:value="6.68804" table:style-name="ce42">
            <text:p>6,7</text:p>
          </table:table-cell>
          <table:table-cell office:value-type="float" office:value="106.13913999999997" table:style-name="ce42">
            <text:p>106,1</text:p>
          </table:table-cell>
          <table:table-cell/>
          <table:table-cell table:style-name="ce159"/>
          <table:table-cell table:number-columns-repeated="16369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BHS</text:p>
          </table:table-cell>
          <table:covered-table-cell/>
          <table:table-cell office:value-type="float" office:value="379.28351000000077" table:style-name="ce42">
            <text:p>379,3</text:p>
          </table:table-cell>
          <table:table-cell office:value-type="float" office:value="13.623640000000004" table:style-name="ce42">
            <text:p>13,6</text:p>
          </table:table-cell>
          <table:table-cell office:value-type="float" office:value="28.81595000000004" table:style-name="ce42">
            <text:p>28,8</text:p>
          </table:table-cell>
          <table:table-cell office:value-type="float" office:value="81.720880000000079" table:style-name="ce42">
            <text:p>81,7</text:p>
          </table:table-cell>
          <table:table-cell office:value-type="float" office:value="65.137370000000061" table:style-name="ce42">
            <text:p>65,1</text:p>
          </table:table-cell>
          <table:table-cell office:value-type="float" office:value="24.283619999999999" table:style-name="ce42">
            <text:p>24,3</text:p>
          </table:table-cell>
          <table:table-cell office:value-type="float" office:value="50.564380000000085" table:style-name="ce42">
            <text:p>50,6</text:p>
          </table:table-cell>
          <table:table-cell office:value-type="float" office:value="29.495120000000021" table:style-name="ce42">
            <text:p>29,5</text:p>
          </table:table-cell>
          <table:table-cell office:value-type="float" office:value="14.175720000000002" table:style-name="ce42">
            <text:p>14,2</text:p>
          </table:table-cell>
          <table:table-cell office:value-type="float" office:value="71.466830000000101" table:style-name="ce42">
            <text:p>71,5</text:p>
          </table:table-cell>
          <table:table-cell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38">
            <text:p>Hochschulverw. Lehranst., Universität, Hochschule, FH</text:p>
          </table:table-cell>
          <table:covered-table-cell table:number-columns-repeated="2"/>
          <table:table-cell office:value-type="float" office:value="665.57766000000004" table:style-name="ce42">
            <text:p>665,6</text:p>
          </table:table-cell>
          <table:table-cell office:value-type="float" office:value="17.315290000000008" table:style-name="ce42">
            <text:p>17,3</text:p>
          </table:table-cell>
          <table:table-cell office:value-type="float" office:value="34.66643999999993" table:style-name="ce42">
            <text:p>34,7</text:p>
          </table:table-cell>
          <table:table-cell office:value-type="float" office:value="109.28030999999997" table:style-name="ce42">
            <text:p>109,3</text:p>
          </table:table-cell>
          <table:table-cell office:value-type="float" office:value="79.742469999999912" table:style-name="ce42">
            <text:p>79,7</text:p>
          </table:table-cell>
          <table:table-cell office:value-type="float" office:value="38.43227000000001" table:style-name="ce42">
            <text:p>38,4</text:p>
          </table:table-cell>
          <table:table-cell office:value-type="float" office:value="78.731199999999902" table:style-name="ce42">
            <text:p>78,7</text:p>
          </table:table-cell>
          <table:table-cell office:value-type="float" office:value="52.002559999999995" table:style-name="ce42">
            <text:p>52,0</text:p>
          </table:table-cell>
          <table:table-cell office:value-type="float" office:value="22.147309999999987" table:style-name="ce42">
            <text:p>22,1</text:p>
          </table:table-cell>
          <table:table-cell office:value-type="float" office:value="233.2598100000001" table:style-name="ce42">
            <text:p>233,3</text:p>
          </table:table-cell>
          <table:table-cell/>
          <table:table-cell table:style-name="ce159"/>
          <table:table-cell table:number-columns-repeated="16369"/>
        </table:table-row>
        <table:table-row table:style-name="ro8">
          <table:table-cell table:style-name="ce132"/>
          <table:table-cell office:value-type="string" table:number-columns-spanned="2" table:number-rows-spanned="1" table:style-name="ce138">
            <text:p>Hochschulv. Lehranst.</text:p>
          </table:table-cell>
          <table:covered-table-cell/>
          <table:table-cell office:value-type="float" office:value="77.568639999999888" table:style-name="ce42">
            <text:p>77,6</text:p>
          </table:table-cell>
          <table:table-cell office:value-type="float" office:value="1.8268600000000002" table:style-name="ce136">
            <text:p>(1,8)</text:p>
          </table:table-cell>
          <table:table-cell office:value-type="float" office:value="4.3988700000000023" table:style-name="ce42">
            <text:p>4,4</text:p>
          </table:table-cell>
          <table:table-cell office:value-type="float" office:value="16.541310000000006" table:style-name="ce42">
            <text:p>16,5</text:p>
          </table:table-cell>
          <table:table-cell office:value-type="float" office:value="13.932920000000001" table:style-name="ce42">
            <text:p>13,9</text:p>
          </table:table-cell>
          <table:table-cell office:value-type="float" office:value="3.5850100000000005" table:style-name="ce42">
            <text:p>3,6</text:p>
          </table:table-cell>
          <table:table-cell office:value-type="float" office:value="12.411800000000005" table:style-name="ce42">
            <text:p>12,4</text:p>
          </table:table-cell>
          <table:table-cell office:value-type="float" office:value="5.5290899999999974" table:style-name="ce42">
            <text:p>5,5</text:p>
          </table:table-cell>
          <table:table-cell office:value-type="float" office:value="4.2725400000000002" table:style-name="ce42">
            <text:p>4,3</text:p>
          </table:table-cell>
          <table:table-cell office:value-type="float" office:value="15.070240000000005" table:style-name="ce42">
            <text:p>15,1</text:p>
          </table:table-cell>
          <table:table-cell/>
          <table:table-cell table:style-name="ce159"/>
          <table:table-cell table:number-columns-repeated="16369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Universität, Hochschule, FH</text:p>
          </table:table-cell>
          <table:covered-table-cell/>
          <table:table-cell office:value-type="float" office:value="588.00902000000031" table:style-name="ce42">
            <text:p>588,0</text:p>
          </table:table-cell>
          <table:table-cell office:value-type="float" office:value="15.488430000000001" table:style-name="ce42">
            <text:p>15,5</text:p>
          </table:table-cell>
          <table:table-cell office:value-type="float" office:value="30.267569999999964" table:style-name="ce42">
            <text:p>30,3</text:p>
          </table:table-cell>
          <table:table-cell office:value-type="float" office:value="92.739000000000061" table:style-name="ce42">
            <text:p>92,7</text:p>
          </table:table-cell>
          <table:table-cell office:value-type="float" office:value="65.809550000000087" table:style-name="ce42">
            <text:p>65,8</text:p>
          </table:table-cell>
          <table:table-cell office:value-type="float" office:value="34.847260000000013" table:style-name="ce42">
            <text:p>34,8</text:p>
          </table:table-cell>
          <table:table-cell office:value-type="float" office:value="66.319399999999945" table:style-name="ce42">
            <text:p>66,3</text:p>
          </table:table-cell>
          <table:table-cell office:value-type="float" office:value="46.473469999999978" table:style-name="ce42">
            <text:p>46,5</text:p>
          </table:table-cell>
          <table:table-cell office:value-type="float" office:value="17.874770000000002" table:style-name="ce42">
            <text:p>17,9</text:p>
          </table:table-cell>
          <table:table-cell office:value-type="float" office:value="218.18957000000006" table:style-name="ce42">
            <text:p>218,2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internationale Gliederung (ISCED 2011)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0 - 2<text:s/></text:p>
          </table:table-cell>
          <table:covered-table-cell table:number-columns-repeated="2"/>
          <table:table-cell office:value-type="float" office:value="974.43691000000342" table:style-name="ce42">
            <text:p>974,4</text:p>
          </table:table-cell>
          <table:table-cell office:value-type="float" office:value="41.179189999999927" table:style-name="ce42">
            <text:p>41,2</text:p>
          </table:table-cell>
          <table:table-cell office:value-type="float" office:value="55.50065999999984" table:style-name="ce42">
            <text:p>55,5</text:p>
          </table:table-cell>
          <table:table-cell office:value-type="float" office:value="184.42089000000038" table:style-name="ce42">
            <text:p>184,4</text:p>
          </table:table-cell>
          <table:table-cell office:value-type="float" office:value="178.09797999999972" table:style-name="ce42">
            <text:p>178,1</text:p>
          </table:table-cell>
          <table:table-cell office:value-type="float" office:value="53.172170000000129" table:style-name="ce42">
            <text:p>53,2</text:p>
          </table:table-cell>
          <table:table-cell office:value-type="float" office:value="143.05847999999938" table:style-name="ce42">
            <text:p>143,1</text:p>
          </table:table-cell>
          <table:table-cell office:value-type="float" office:value="81.959540000000146" table:style-name="ce42">
            <text:p>82,0</text:p>
          </table:table-cell>
          <table:table-cell office:value-type="float" office:value="51.067450000000086" table:style-name="ce42">
            <text:p>51,1</text:p>
          </table:table-cell>
          <table:table-cell office:value-type="float" office:value="185.98054999999977" table:style-name="ce42">
            <text:p>186,0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3 - 4</text:p>
          </table:table-cell>
          <table:covered-table-cell table:number-columns-repeated="2"/>
          <table:table-cell office:value-type="float" office:value="1814.9397500000198" table:style-name="ce42">
            <text:p>1 814,9</text:p>
          </table:table-cell>
          <table:table-cell office:value-type="float" office:value="57.184239999999889" table:style-name="ce42">
            <text:p>57,2</text:p>
          </table:table-cell>
          <table:table-cell office:value-type="float" office:value="126.57880000000058" table:style-name="ce42">
            <text:p>126,6</text:p>
          </table:table-cell>
          <table:table-cell office:value-type="float" office:value="350.30045000000081" table:style-name="ce42">
            <text:p>350,3</text:p>
          </table:table-cell>
          <table:table-cell office:value-type="float" office:value="308.28905999999949" table:style-name="ce42">
            <text:p>308,3</text:p>
          </table:table-cell>
          <table:table-cell office:value-type="float" office:value="124.47684999999926" table:style-name="ce42">
            <text:p>124,5</text:p>
          </table:table-cell>
          <table:table-cell office:value-type="float" office:value="267.12037999999967" table:style-name="ce42">
            <text:p>267,1</text:p>
          </table:table-cell>
          <table:table-cell office:value-type="float" office:value="161.06157999999988" table:style-name="ce42">
            <text:p>161,1</text:p>
          </table:table-cell>
          <table:table-cell office:value-type="float" office:value="81.276049999999898" table:style-name="ce42">
            <text:p>81,3</text:p>
          </table:table-cell>
          <table:table-cell office:value-type="float" office:value="338.65233999999947" table:style-name="ce42">
            <text:p>338,7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5 - 8</text:p>
          </table:table-cell>
          <table:covered-table-cell table:number-columns-repeated="2"/>
          <table:table-cell office:value-type="float" office:value="1053.3099300000049" table:style-name="ce42">
            <text:p>1 053,3</text:p>
          </table:table-cell>
          <table:table-cell office:value-type="float" office:value="31.67571999999992" table:style-name="ce42">
            <text:p>31,7</text:p>
          </table:table-cell>
          <table:table-cell office:value-type="float" office:value="64.88465999999994" table:style-name="ce42">
            <text:p>64,9</text:p>
          </table:table-cell>
          <table:table-cell office:value-type="float" office:value="196.44231000000022" table:style-name="ce42">
            <text:p>196,4</text:p>
          </table:table-cell>
          <table:table-cell office:value-type="float" office:value="145.2042500000002" table:style-name="ce42">
            <text:p>145,2</text:p>
          </table:table-cell>
          <table:table-cell office:value-type="float" office:value="63.654720000000104" table:style-name="ce42">
            <text:p>63,7</text:p>
          </table:table-cell>
          <table:table-cell office:value-type="float" office:value="129.23130999999984" table:style-name="ce42">
            <text:p>129,2</text:p>
          </table:table-cell>
          <table:table-cell office:value-type="float" office:value="82.417070000000066" table:style-name="ce42">
            <text:p>82,4</text:p>
          </table:table-cell>
          <table:table-cell office:value-type="float" office:value="35.535319999999956" table:style-name="ce42">
            <text:p>35,5</text:p>
          </table:table-cell>
          <table:table-cell office:value-type="float" office:value="304.26457000000011" table:style-name="ce42">
            <text:p>304,3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13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Nicht in Aus- oder Weiterbildung<text:s/></text:p>
          </table:table-cell>
          <table:covered-table-cell table:number-columns-repeated="2"/>
          <table:table-cell office:value-type="float" office:value="3125.3709599999661" table:style-name="ce42">
            <text:p>3 125,4</text:p>
          </table:table-cell>
          <table:table-cell office:value-type="float" office:value="110.48347000000022" table:style-name="ce42">
            <text:p>110,5</text:p>
          </table:table-cell>
          <table:table-cell office:value-type="float" office:value="205.57934000000063" table:style-name="ce42">
            <text:p>205,6</text:p>
          </table:table-cell>
          <table:table-cell office:value-type="float" office:value="610.85286999999732" table:style-name="ce42">
            <text:p>610,9</text:p>
          </table:table-cell>
          <table:table-cell office:value-type="float" office:value="522.13475999999719" table:style-name="ce42">
            <text:p>522,1</text:p>
          </table:table-cell>
          <table:table-cell office:value-type="float" office:value="198.30087000000074" table:style-name="ce42">
            <text:p>198,3</text:p>
          </table:table-cell>
          <table:table-cell office:value-type="float" office:value="449.17992000000237" table:style-name="ce42">
            <text:p>449,2</text:p>
          </table:table-cell>
          <table:table-cell office:value-type="float" office:value="264.73329999999999" table:style-name="ce42">
            <text:p>264,7</text:p>
          </table:table-cell>
          <table:table-cell office:value-type="float" office:value="139.15517000000023" table:style-name="ce42">
            <text:p>139,2</text:p>
          </table:table-cell>
          <table:table-cell office:value-type="float" office:value="624.95125999999902" table:style-name="ce42">
            <text:p>625,0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61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717.31563000000199" table:style-name="ce42">
            <text:p>717,3</text:p>
          </table:table-cell>
          <table:table-cell office:value-type="float" office:value="19.555679999999981" table:style-name="ce42">
            <text:p>19,6</text:p>
          </table:table-cell>
          <table:table-cell office:value-type="float" office:value="41.384779999999964" table:style-name="ce42">
            <text:p>41,4</text:p>
          </table:table-cell>
          <table:table-cell office:value-type="float" office:value="120.31078000000001" table:style-name="ce42">
            <text:p>120,3</text:p>
          </table:table-cell>
          <table:table-cell office:value-type="float" office:value="109.45652999999993" table:style-name="ce42">
            <text:p>109,5</text:p>
          </table:table-cell>
          <table:table-cell office:value-type="float" office:value="43.002870000000037" table:style-name="ce42">
            <text:p>43,0</text:p>
          </table:table-cell>
          <table:table-cell office:value-type="float" office:value="90.230249999999984" table:style-name="ce42">
            <text:p>90,2</text:p>
          </table:table-cell>
          <table:table-cell office:value-type="float" office:value="60.704889999999892" table:style-name="ce42">
            <text:p>60,7</text:p>
          </table:table-cell>
          <table:table-cell office:value-type="float" office:value="28.723650000000053" table:style-name="ce42">
            <text:p>28,7</text:p>
          </table:table-cell>
          <table:table-cell office:value-type="float" office:value="203.94619999999992" table:style-name="ce42">
            <text:p>203,9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office:value-type="string" table:number-columns-spanned="2" table:number-rows-spanned="1" table:style-name="ce61">
            <text:p>darunter in nicht-formaler Weiterbildung<text:s/></text:p>
          </table:table-cell>
          <table:covered-table-cell/>
          <table:table-cell office:value-type="float" office:value="387.98020000000002" table:style-name="ce42">
            <text:p>388,0</text:p>
          </table:table-cell>
          <table:table-cell office:value-type="float" office:value="10.080409999999999" table:style-name="ce42">
            <text:p>10,1</text:p>
          </table:table-cell>
          <table:table-cell office:value-type="float" office:value="21.447209999999995" table:style-name="ce42">
            <text:p>21,4</text:p>
          </table:table-cell>
          <table:table-cell office:value-type="float" office:value="68.879520000000028" table:style-name="ce42">
            <text:p>68,9</text:p>
          </table:table-cell>
          <table:table-cell office:value-type="float" office:value="58.920989999999975" table:style-name="ce42">
            <text:p>58,9</text:p>
          </table:table-cell>
          <table:table-cell office:value-type="float" office:value="22.883439999999986" table:style-name="ce42">
            <text:p>22,9</text:p>
          </table:table-cell>
          <table:table-cell office:value-type="float" office:value="47.642250000000068" table:style-name="ce42">
            <text:p>47,6</text:p>
          </table:table-cell>
          <table:table-cell office:value-type="float" office:value="32.497850000000028" table:style-name="ce42">
            <text:p>32,5</text:p>
          </table:table-cell>
          <table:table-cell office:value-type="float" office:value="15.853339999999998" table:style-name="ce42">
            <text:p>15,9</text:p>
          </table:table-cell>
          <table:table-cell office:value-type="float" office:value="109.77518999999995" table:style-name="ce42">
            <text:p>109,8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table:style-name="ce48"/>
          <table:table-cell office:value-type="string" table:style-name="ce40">
            <text:p>darunter in beruflicher Weiterbildung<text:s text:c="2"/></text:p>
          </table:table-cell>
          <table:table-cell office:value-type="float" office:value="288.72014999999971" table:style-name="ce42">
            <text:p>288,7</text:p>
          </table:table-cell>
          <table:table-cell office:value-type="float" office:value="8.2007700000000074" table:style-name="ce42">
            <text:p>8,2</text:p>
          </table:table-cell>
          <table:table-cell office:value-type="float" office:value="16.852300000000014" table:style-name="ce42">
            <text:p>16,9</text:p>
          </table:table-cell>
          <table:table-cell office:value-type="float" office:value="51.372829999999986" table:style-name="ce42">
            <text:p>51,4</text:p>
          </table:table-cell>
          <table:table-cell office:value-type="float" office:value="44.729159999999951" table:style-name="ce42">
            <text:p>44,7</text:p>
          </table:table-cell>
          <table:table-cell office:value-type="float" office:value="16.852900000000012" table:style-name="ce42">
            <text:p>16,9</text:p>
          </table:table-cell>
          <table:table-cell office:value-type="float" office:value="36.239560000000019" table:style-name="ce42">
            <text:p>36,2</text:p>
          </table:table-cell>
          <table:table-cell office:value-type="float" office:value="23.675850000000025" table:style-name="ce42">
            <text:p>23,7</text:p>
          </table:table-cell>
          <table:table-cell office:value-type="float" office:value="11.515749999999997" table:style-name="ce42">
            <text:p>11,5</text:p>
          </table:table-cell>
          <table:table-cell office:value-type="float" office:value="79.281029999999959" table:style-name="ce42">
            <text:p>79,3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7">
          <table:table-cell table:number-columns-repeated="3" table:style-name="ce54"/>
          <table:table-cell office:value-type="string" table:number-columns-spanned="10" table:number-rows-spanned="1" table:style-name="ce139">
            <text:p>Darunter Personen von 25 bis 64 Jahren<text:s/></text:p>
          </table:table-cell>
          <table:covered-table-cell table:number-columns-repeated="9"/>
          <table:table-cell table:style-name="ce1"/>
          <table:table-cell table:style-name="ce159"/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58">
            <text:p>Zusammen</text:p>
          </table:table-cell>
          <table:covered-table-cell table:number-columns-repeated="2"/>
          <table:table-cell office:value-type="float" office:value="2472.0823000000132" table:style-name="ce123">
            <text:p>2 472,1</text:p>
          </table:table-cell>
          <table:table-cell office:value-type="float" office:value="81.629130000000018" table:style-name="ce123">
            <text:p>81,6</text:p>
          </table:table-cell>
          <table:table-cell office:value-type="float" office:value="153.45843000000005" table:style-name="ce123">
            <text:p>153,5</text:p>
          </table:table-cell>
          <table:table-cell office:value-type="float" office:value="463.04420999999905" table:style-name="ce123">
            <text:p>463,0</text:p>
          </table:table-cell>
          <table:table-cell office:value-type="float" office:value="405.72111999999964" table:style-name="ce123">
            <text:p>405,7</text:p>
          </table:table-cell>
          <table:table-cell office:value-type="float" office:value="155.58324999999982" table:style-name="ce123">
            <text:p>155,6</text:p>
          </table:table-cell>
          <table:table-cell office:value-type="float" office:value="340.87143999999864" table:style-name="ce123">
            <text:p>340,9</text:p>
          </table:table-cell>
          <table:table-cell office:value-type="float" office:value="212.22186999999988" table:style-name="ce123">
            <text:p>212,2</text:p>
          </table:table-cell>
          <table:table-cell office:value-type="float" office:value="109.02899000000028" table:style-name="ce123">
            <text:p>109,0</text:p>
          </table:table-cell>
          <table:table-cell office:value-type="float" office:value="550.52386000000013" table:style-name="ce123">
            <text:p>550,5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nationale Gliederung</text:p>
          </table:table-cell>
          <table:covered-table-cell table:number-columns-repeated="12"/>
          <table:table-cell table:style-name="ce120"/>
          <table:table-cell table:style-name="ce159"/>
          <table:table-cell table:number-columns-repeated="16369" table:style-name="ce120"/>
        </table:table-row>
        <table:table-row table:style-name="ro8">
          <table:table-cell office:value-type="string" table:number-columns-spanned="3" table:number-rows-spanned="1" table:style-name="ce138">
            <text:p>Pflichtschule</text:p>
          </table:table-cell>
          <table:covered-table-cell table:number-columns-repeated="2"/>
          <table:table-cell office:value-type="float" office:value="375.78114999999951" table:style-name="ce42">
            <text:p>375,8</text:p>
          </table:table-cell>
          <table:table-cell office:value-type="float" office:value="13.124869999999984" table:style-name="ce42">
            <text:p>13,1</text:p>
          </table:table-cell>
          <table:table-cell office:value-type="float" office:value="17.703820000000022" table:style-name="ce42">
            <text:p>17,7</text:p>
          </table:table-cell>
          <table:table-cell office:value-type="float" office:value="65.442639999999884" table:style-name="ce42">
            <text:p>65,4</text:p>
          </table:table-cell>
          <table:table-cell office:value-type="float" office:value="67.440790000000078" table:style-name="ce42">
            <text:p>67,4</text:p>
          </table:table-cell>
          <table:table-cell office:value-type="float" office:value="19.619679999999974" table:style-name="ce42">
            <text:p>19,6</text:p>
          </table:table-cell>
          <table:table-cell office:value-type="float" office:value="47.625220000000077" table:style-name="ce42">
            <text:p>47,6</text:p>
          </table:table-cell>
          <table:table-cell office:value-type="float" office:value="30.626419999999953" table:style-name="ce42">
            <text:p>30,6</text:p>
          </table:table-cell>
          <table:table-cell office:value-type="float" office:value="19.786870000000008" table:style-name="ce42">
            <text:p>19,8</text:p>
          </table:table-cell>
          <table:table-cell office:value-type="float" office:value="94.410839999999894" table:style-name="ce42">
            <text:p>94,4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Lehre</text:p>
          </table:table-cell>
          <table:covered-table-cell table:number-columns-repeated="2"/>
          <table:table-cell office:value-type="float" office:value="669.76543999999706" table:style-name="ce42">
            <text:p>669,8</text:p>
          </table:table-cell>
          <table:table-cell office:value-type="float" office:value="18.265339999999995" table:style-name="ce42">
            <text:p>18,3</text:p>
          </table:table-cell>
          <table:table-cell office:value-type="float" office:value="50.92802000000016" table:style-name="ce42">
            <text:p>50,9</text:p>
          </table:table-cell>
          <table:table-cell office:value-type="float" office:value="119.27841999999966" table:style-name="ce42">
            <text:p>119,3</text:p>
          </table:table-cell>
          <table:table-cell office:value-type="float" office:value="136.80914999999993" table:style-name="ce42">
            <text:p>136,8</text:p>
          </table:table-cell>
          <table:table-cell office:value-type="float" office:value="50.07419000000008" table:style-name="ce42">
            <text:p>50,1</text:p>
          </table:table-cell>
          <table:table-cell office:value-type="float" office:value="113.15281999999996" table:style-name="ce42">
            <text:p>113,2</text:p>
          </table:table-cell>
          <table:table-cell office:value-type="float" office:value="63.447079999999858" table:style-name="ce42">
            <text:p>63,4</text:p>
          </table:table-cell>
          <table:table-cell office:value-type="float" office:value="33.564639999999983" table:style-name="ce42">
            <text:p>33,6</text:p>
          </table:table-cell>
          <table:table-cell office:value-type="float" office:value="84.245779999999968" table:style-name="ce42">
            <text:p>84,2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BMS</text:p>
          </table:table-cell>
          <table:covered-table-cell table:number-columns-repeated="2"/>
          <table:table-cell office:value-type="float" office:value="403.60848000000044" table:style-name="ce42">
            <text:p>403,6</text:p>
          </table:table-cell>
          <table:table-cell office:value-type="float" office:value="20.348159999999957" table:style-name="ce42">
            <text:p>20,3</text:p>
          </table:table-cell>
          <table:table-cell office:value-type="float" office:value="27.271079999999969" table:style-name="ce42">
            <text:p>27,3</text:p>
          </table:table-cell>
          <table:table-cell office:value-type="float" office:value="93.245989999999779" table:style-name="ce42">
            <text:p>93,2</text:p>
          </table:table-cell>
          <table:table-cell office:value-type="float" office:value="64.015580000000099" table:style-name="ce42">
            <text:p>64,0</text:p>
          </table:table-cell>
          <table:table-cell office:value-type="float" office:value="25.32175999999998" table:style-name="ce42">
            <text:p>25,3</text:p>
          </table:table-cell>
          <table:table-cell office:value-type="float" office:value="54.876040000000032" table:style-name="ce42">
            <text:p>54,9</text:p>
          </table:table-cell>
          <table:table-cell office:value-type="float" office:value="40.666809999999977" table:style-name="ce42">
            <text:p>40,7</text:p>
          </table:table-cell>
          <table:table-cell office:value-type="float" office:value="20.864200000000007" table:style-name="ce42">
            <text:p>20,9</text:p>
          </table:table-cell>
          <table:table-cell office:value-type="float" office:value="56.998860000000015" table:style-name="ce42">
            <text:p>57,0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office:value-type="string" table:number-columns-spanned="3" table:number-rows-spanned="1" table:style-name="ce138">
            <text:p>Höhere Schule</text:p>
          </table:table-cell>
          <table:covered-table-cell table:number-columns-repeated="2"/>
          <table:table-cell office:value-type="float" office:value="454.4232100000001" table:style-name="ce42">
            <text:p>454,4</text:p>
          </table:table-cell>
          <table:table-cell office:value-type="float" office:value="15.617479999999992" table:style-name="ce42">
            <text:p>15,6</text:p>
          </table:table-cell>
          <table:table-cell office:value-type="float" office:value="28.353440000000035" table:style-name="ce42">
            <text:p>28,4</text:p>
          </table:table-cell>
          <table:table-cell office:value-type="float" office:value="93.591740000000044" table:style-name="ce42">
            <text:p>93,6</text:p>
          </table:table-cell>
          <table:table-cell office:value-type="float" office:value="69.825799999999958" table:style-name="ce42">
            <text:p>69,8</text:p>
          </table:table-cell>
          <table:table-cell office:value-type="float" office:value="27.466939999999987" table:style-name="ce42">
            <text:p>27,5</text:p>
          </table:table-cell>
          <table:table-cell office:value-type="float" office:value="59.9314800000001" table:style-name="ce42">
            <text:p>59,9</text:p>
          </table:table-cell>
          <table:table-cell office:value-type="float" office:value="32.086740000000042" table:style-name="ce42">
            <text:p>32,1</text:p>
          </table:table-cell>
          <table:table-cell office:value-type="float" office:value="15.061059999999994" table:style-name="ce42">
            <text:p>15,1</text:p>
          </table:table-cell>
          <table:table-cell office:value-type="float" office:value="112.48852999999988" table:style-name="ce42">
            <text:p>112,5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AHS</text:p>
          </table:table-cell>
          <table:covered-table-cell/>
          <table:table-cell office:value-type="float" office:value="171.25642000000013" table:style-name="ce42">
            <text:p>171,3</text:p>
          </table:table-cell>
          <table:table-cell office:value-type="float" office:value="4.9656999999999991" table:style-name="ce42">
            <text:p>5,0</text:p>
          </table:table-cell>
          <table:table-cell office:value-type="float" office:value="5.5406900000000014" table:style-name="ce42">
            <text:p>5,5</text:p>
          </table:table-cell>
          <table:table-cell office:value-type="float" office:value="31.98645999999999" table:style-name="ce42">
            <text:p>32,0</text:p>
          </table:table-cell>
          <table:table-cell office:value-type="float" office:value="19.178429999999992" table:style-name="ce42">
            <text:p>19,2</text:p>
          </table:table-cell>
          <table:table-cell office:value-type="float" office:value="10.368110000000009" table:style-name="ce42">
            <text:p>10,4</text:p>
          </table:table-cell>
          <table:table-cell office:value-type="float" office:value="23.254559999999991" table:style-name="ce42">
            <text:p>23,3</text:p>
          </table:table-cell>
          <table:table-cell office:value-type="float" office:value="11.263829999999995" table:style-name="ce42">
            <text:p>11,3</text:p>
          </table:table-cell>
          <table:table-cell office:value-type="float" office:value="4.8632" table:style-name="ce42">
            <text:p>4,9</text:p>
          </table:table-cell>
          <table:table-cell office:value-type="float" office:value="59.835439999999892" table:style-name="ce42">
            <text:p>59,8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BHS</text:p>
          </table:table-cell>
          <table:covered-table-cell/>
          <table:table-cell office:value-type="float" office:value="283.16679000000016" table:style-name="ce42">
            <text:p>283,2</text:p>
          </table:table-cell>
          <table:table-cell office:value-type="float" office:value="10.651780000000004" table:style-name="ce42">
            <text:p>10,7</text:p>
          </table:table-cell>
          <table:table-cell office:value-type="float" office:value="22.81275000000004" table:style-name="ce42">
            <text:p>22,8</text:p>
          </table:table-cell>
          <table:table-cell office:value-type="float" office:value="61.605280000000029" table:style-name="ce42">
            <text:p>61,6</text:p>
          </table:table-cell>
          <table:table-cell office:value-type="float" office:value="50.647370000000024" table:style-name="ce42">
            <text:p>50,6</text:p>
          </table:table-cell>
          <table:table-cell office:value-type="float" office:value="17.09883" table:style-name="ce42">
            <text:p>17,1</text:p>
          </table:table-cell>
          <table:table-cell office:value-type="float" office:value="36.676920000000003" table:style-name="ce42">
            <text:p>36,7</text:p>
          </table:table-cell>
          <table:table-cell office:value-type="float" office:value="20.822910000000022" table:style-name="ce42">
            <text:p>20,8</text:p>
          </table:table-cell>
          <table:table-cell office:value-type="float" office:value="10.197860000000006" table:style-name="ce42">
            <text:p>10,2</text:p>
          </table:table-cell>
          <table:table-cell office:value-type="float" office:value="52.653089999999999" table:style-name="ce42">
            <text:p>52,7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14">
          <table:table-cell office:value-type="string" table:number-columns-spanned="3" table:number-rows-spanned="1" table:style-name="ce138">
            <text:p>Hochschulverw. Lehranst., Universität, Hochschule, FH</text:p>
          </table:table-cell>
          <table:covered-table-cell table:number-columns-repeated="2"/>
          <table:table-cell office:value-type="float" office:value="568.50401999999974" table:style-name="ce42">
            <text:p>568,5</text:p>
          </table:table-cell>
          <table:table-cell office:value-type="float" office:value="14.273279999999993" table:style-name="ce42">
            <text:p>14,3</text:p>
          </table:table-cell>
          <table:table-cell office:value-type="float" office:value="29.202069999999985" table:style-name="ce42">
            <text:p>29,2</text:p>
          </table:table-cell>
          <table:table-cell office:value-type="float" office:value="91.485419999999934" table:style-name="ce42">
            <text:p>91,5</text:p>
          </table:table-cell>
          <table:table-cell office:value-type="float" office:value="67.629800000000074" table:style-name="ce42">
            <text:p>67,6</text:p>
          </table:table-cell>
          <table:table-cell office:value-type="float" office:value="33.100679999999969" table:style-name="ce42">
            <text:p>33,1</text:p>
          </table:table-cell>
          <table:table-cell office:value-type="float" office:value="65.285879999999992" table:style-name="ce42">
            <text:p>65,3</text:p>
          </table:table-cell>
          <table:table-cell office:value-type="float" office:value="45.39482000000001" table:style-name="ce42">
            <text:p>45,4</text:p>
          </table:table-cell>
          <table:table-cell office:value-type="float" office:value="19.752219999999987" table:style-name="ce42">
            <text:p>19,8</text:p>
          </table:table-cell>
          <table:table-cell office:value-type="float" office:value="202.37985000000026" table:style-name="ce42">
            <text:p>202,4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132"/>
          <table:table-cell office:value-type="string" table:number-columns-spanned="2" table:number-rows-spanned="1" table:style-name="ce138">
            <text:p>Hochschulv. Lehranst.</text:p>
          </table:table-cell>
          <table:covered-table-cell/>
          <table:table-cell office:value-type="float" office:value="50.404870000000038" table:style-name="ce42">
            <text:p>50,4</text:p>
          </table:table-cell>
          <table:table-cell office:value-type="float" office:value="1.2344699999999995" table:style-name="ce136">
            <text:p>(1,2)</text:p>
          </table:table-cell>
          <table:table-cell office:value-type="float" office:value="2.683310000000001" table:style-name="ce136">
            <text:p>(2,7)</text:p>
          </table:table-cell>
          <table:table-cell office:value-type="float" office:value="11.032830000000008" table:style-name="ce42">
            <text:p>11,0</text:p>
          </table:table-cell>
          <table:table-cell office:value-type="float" office:value="9.3647200000000055" table:style-name="ce42">
            <text:p>9,4</text:p>
          </table:table-cell>
          <table:table-cell office:value-type="float" office:value="2.3059600000000002" table:style-name="ce136">
            <text:p>(2,3)</text:p>
          </table:table-cell>
          <table:table-cell office:value-type="float" office:value="7.0163699999999976" table:style-name="ce42">
            <text:p>7,0</text:p>
          </table:table-cell>
          <table:table-cell office:value-type="float" office:value="3.7994400000000015" table:style-name="ce136">
            <text:p>(3,8)</text:p>
          </table:table-cell>
          <table:table-cell office:value-type="float" office:value="3.3745999999999996" table:style-name="ce42">
            <text:p>3,4</text:p>
          </table:table-cell>
          <table:table-cell office:value-type="float" office:value="9.5931700000000024" table:style-name="ce42">
            <text:p>9,6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8">
          <table:table-cell table:style-name="ce54"/>
          <table:table-cell office:value-type="string" table:number-columns-spanned="2" table:number-rows-spanned="1" table:style-name="ce138">
            <text:p>Universität, Hochschule, FH</text:p>
          </table:table-cell>
          <table:covered-table-cell/>
          <table:table-cell office:value-type="float" office:value="518.09915000000001" table:style-name="ce42">
            <text:p>518,1</text:p>
          </table:table-cell>
          <table:table-cell office:value-type="float" office:value="13.038809999999994" table:style-name="ce42">
            <text:p>13,0</text:p>
          </table:table-cell>
          <table:table-cell office:value-type="float" office:value="26.518759999999979" table:style-name="ce42">
            <text:p>26,5</text:p>
          </table:table-cell>
          <table:table-cell office:value-type="float" office:value="80.452589999999987" table:style-name="ce42">
            <text:p>80,5</text:p>
          </table:table-cell>
          <table:table-cell office:value-type="float" office:value="58.265080000000054" table:style-name="ce42">
            <text:p>58,3</text:p>
          </table:table-cell>
          <table:table-cell office:value-type="float" office:value="30.794719999999973" table:style-name="ce42">
            <text:p>30,8</text:p>
          </table:table-cell>
          <table:table-cell office:value-type="float" office:value="58.269509999999997" table:style-name="ce42">
            <text:p>58,3</text:p>
          </table:table-cell>
          <table:table-cell office:value-type="float" office:value="41.595379999999977" table:style-name="ce42">
            <text:p>41,6</text:p>
          </table:table-cell>
          <table:table-cell office:value-type="float" office:value="16.377619999999997" table:style-name="ce42">
            <text:p>16,4</text:p>
          </table:table-cell>
          <table:table-cell office:value-type="float" office:value="192.7866800000003" table:style-name="ce42">
            <text:p>192,8</text:p>
          </table:table-cell>
          <table:table-cell table:style-name="ce26"/>
          <table:table-cell table:style-name="ce159"/>
          <table:table-cell table:number-columns-repeated="16369" table:style-name="ce26"/>
        </table:table-row>
        <table:table-row table:style-name="ro6">
          <table:table-cell office:value-type="string" table:number-columns-spanned="13" table:number-rows-spanned="1" table:style-name="ce137">
            <text:p>Höchste abgeschlossene Schulbildung - internationale Gliederung (ISCED 2011)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0 - 2<text:s/></text:p>
          </table:table-cell>
          <table:covered-table-cell table:number-columns-repeated="2"/>
          <table:table-cell office:value-type="float" office:value="405.91721000000007" table:style-name="ce42">
            <text:p>405,9</text:p>
          </table:table-cell>
          <table:table-cell office:value-type="float" office:value="15.189189999999984" table:style-name="ce42">
            <text:p>15,2</text:p>
          </table:table-cell>
          <table:table-cell office:value-type="float" office:value="18.97583000000002" table:style-name="ce42">
            <text:p>19,0</text:p>
          </table:table-cell>
          <table:table-cell office:value-type="float" office:value="71.309840000000037" table:style-name="ce42">
            <text:p>71,3</text:p>
          </table:table-cell>
          <table:table-cell office:value-type="float" office:value="70.835070000000073" table:style-name="ce42">
            <text:p>70,8</text:p>
          </table:table-cell>
          <table:table-cell office:value-type="float" office:value="20.969009999999972" table:style-name="ce42">
            <text:p>21,0</text:p>
          </table:table-cell>
          <table:table-cell office:value-type="float" office:value="54.447690000000087" table:style-name="ce42">
            <text:p>54,4</text:p>
          </table:table-cell>
          <table:table-cell office:value-type="float" office:value="35.57428999999992" table:style-name="ce42">
            <text:p>35,6</text:p>
          </table:table-cell>
          <table:table-cell office:value-type="float" office:value="21.823079999999997" table:style-name="ce42">
            <text:p>21,8</text:p>
          </table:table-cell>
          <table:table-cell office:value-type="float" office:value="96.793209999999888" table:style-name="ce42">
            <text:p>96,8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3 - 4</text:p>
          </table:table-cell>
          <table:covered-table-cell table:number-columns-repeated="2"/>
          <table:table-cell office:value-type="float" office:value="1209.1579200000201" table:style-name="ce42">
            <text:p>1 209,2</text:p>
          </table:table-cell>
          <table:table-cell office:value-type="float" office:value="40.879499999999943" table:style-name="ce42">
            <text:p>40,9</text:p>
          </table:table-cell>
          <table:table-cell office:value-type="float" office:value="81.267330000000172" table:style-name="ce42">
            <text:p>81,3</text:p>
          </table:table-cell>
          <table:table-cell office:value-type="float" office:value="235.11698000000027" table:style-name="ce42">
            <text:p>235,1</text:p>
          </table:table-cell>
          <table:table-cell office:value-type="float" office:value="217.07172999999963" table:style-name="ce42">
            <text:p>217,1</text:p>
          </table:table-cell>
          <table:table-cell office:value-type="float" office:value="83.458700000000078" table:style-name="ce42">
            <text:p>83,5</text:p>
          </table:table-cell>
          <table:table-cell office:value-type="float" office:value="183.52740999999989" table:style-name="ce42">
            <text:p>183,5</text:p>
          </table:table-cell>
          <table:table-cell office:value-type="float" office:value="110.11326000000001" table:style-name="ce42">
            <text:p>110,1</text:p>
          </table:table-cell>
          <table:table-cell office:value-type="float" office:value="58.009469999999922" table:style-name="ce42">
            <text:p>58,0</text:p>
          </table:table-cell>
          <table:table-cell office:value-type="float" office:value="199.71353999999943" table:style-name="ce42">
            <text:p>199,7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ISCED 5 - 8</text:p>
          </table:table-cell>
          <table:covered-table-cell table:number-columns-repeated="2"/>
          <table:table-cell office:value-type="float" office:value="857.00717000000202" table:style-name="ce42">
            <text:p>857,0</text:p>
          </table:table-cell>
          <table:table-cell office:value-type="float" office:value="25.560439999999964" table:style-name="ce42">
            <text:p>25,6</text:p>
          </table:table-cell>
          <table:table-cell office:value-type="float" office:value="53.215270000000004" table:style-name="ce42">
            <text:p>53,2</text:p>
          </table:table-cell>
          <table:table-cell office:value-type="float" office:value="156.61739000000014" table:style-name="ce42">
            <text:p>156,6</text:p>
          </table:table-cell>
          <table:table-cell office:value-type="float" office:value="117.81431999999987" table:style-name="ce42">
            <text:p>117,8</text:p>
          </table:table-cell>
          <table:table-cell office:value-type="float" office:value="51.155540000000066" table:style-name="ce42">
            <text:p>51,2</text:p>
          </table:table-cell>
          <table:table-cell office:value-type="float" office:value="102.89633999999995" table:style-name="ce42">
            <text:p>102,9</text:p>
          </table:table-cell>
          <table:table-cell office:value-type="float" office:value="66.534319999999994" table:style-name="ce42">
            <text:p>66,5</text:p>
          </table:table-cell>
          <table:table-cell office:value-type="float" office:value="29.196440000000031" table:style-name="ce42">
            <text:p>29,2</text:p>
          </table:table-cell>
          <table:table-cell office:value-type="float" office:value="254.01711000000029" table:style-name="ce42">
            <text:p>254,0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6">
          <table:table-cell office:value-type="string" table:number-columns-spanned="13" table:number-rows-spanned="1" table:style-name="ce137">
            <text:p>Teilnahme an formaler<text:span text:style-name="T3">1</text:span><text:span text:style-name="T1">)</text:span><text:s/>und/oder nicht-formaler Aus- oder Weiterbildung<text:span text:style-name="T3">2</text:span><text:span text:style-name="T1">)</text:span></text:p>
          </table:table-cell>
          <table:covered-table-cell table:number-columns-repeated="12"/>
          <table:table-cell table:style-name="ce1"/>
          <table:table-cell table:style-name="ce159"/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60">
            <text:p>Nicht in Aus- oder Weiterbildung<text:s/></text:p>
          </table:table-cell>
          <table:covered-table-cell table:number-columns-repeated="2"/>
          <table:table-cell office:value-type="float" office:value="2080.9525000000122" table:style-name="ce42">
            <text:p>2 081,0</text:p>
          </table:table-cell>
          <table:table-cell office:value-type="float" office:value="71.523389999999964" table:style-name="ce42">
            <text:p>71,5</text:p>
          </table:table-cell>
          <table:table-cell office:value-type="float" office:value="132.09530000000024" table:style-name="ce42">
            <text:p>132,1</text:p>
          </table:table-cell>
          <table:table-cell office:value-type="float" office:value="400.80554000000041" table:style-name="ce42">
            <text:p>400,8</text:p>
          </table:table-cell>
          <table:table-cell office:value-type="float" office:value="348.4565799999998" table:style-name="ce42">
            <text:p>348,5</text:p>
          </table:table-cell>
          <table:table-cell office:value-type="float" office:value="133.20170999999965" table:style-name="ce42">
            <text:p>133,2</text:p>
          </table:table-cell>
          <table:table-cell office:value-type="float" office:value="292.67418999999978" table:style-name="ce42">
            <text:p>292,7</text:p>
          </table:table-cell>
          <table:table-cell office:value-type="float" office:value="178.7294599999999" table:style-name="ce42">
            <text:p>178,7</text:p>
          </table:table-cell>
          <table:table-cell office:value-type="float" office:value="94.392280000000042" table:style-name="ce42">
            <text:p>94,4</text:p>
          </table:table-cell>
          <table:table-cell office:value-type="float" office:value="429.07404999999881" table:style-name="ce42">
            <text:p>429,1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61">
            <text:p>In formaler und/oder</text:p>
            <text:p>nicht-formaler Bildung<text:s/></text:p>
          </table:table-cell>
          <table:covered-table-cell table:number-columns-repeated="2"/>
          <table:table-cell office:value-type="float" office:value="391.12979999999959" table:style-name="ce42">
            <text:p>391,1</text:p>
          </table:table-cell>
          <table:table-cell office:value-type="float" office:value="10.105739999999997" table:style-name="ce42">
            <text:p>10,1</text:p>
          </table:table-cell>
          <table:table-cell office:value-type="float" office:value="21.363129999999998" table:style-name="ce42">
            <text:p>21,4</text:p>
          </table:table-cell>
          <table:table-cell office:value-type="float" office:value="62.238670000000027" table:style-name="ce42">
            <text:p>62,2</text:p>
          </table:table-cell>
          <table:table-cell office:value-type="float" office:value="57.264540000000004" table:style-name="ce42">
            <text:p>57,3</text:p>
          </table:table-cell>
          <table:table-cell office:value-type="float" office:value="22.381539999999994" table:style-name="ce42">
            <text:p>22,4</text:p>
          </table:table-cell>
          <table:table-cell office:value-type="float" office:value="48.197250000000054" table:style-name="ce42">
            <text:p>48,2</text:p>
          </table:table-cell>
          <table:table-cell office:value-type="float" office:value="33.49241" table:style-name="ce42">
            <text:p>33,5</text:p>
          </table:table-cell>
          <table:table-cell office:value-type="float" office:value="14.636709999999983" table:style-name="ce42">
            <text:p>14,6</text:p>
          </table:table-cell>
          <table:table-cell office:value-type="float" office:value="121.44980999999994" table:style-name="ce42">
            <text:p>121,4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office:value-type="string" table:number-columns-spanned="2" table:number-rows-spanned="1" table:style-name="ce61">
            <text:p>darunter in nicht-formaler Weiterbildung<text:s/></text:p>
          </table:table-cell>
          <table:covered-table-cell/>
          <table:table-cell office:value-type="float" office:value="316.46828000000028" table:style-name="ce42">
            <text:p>316,5</text:p>
          </table:table-cell>
          <table:table-cell office:value-type="float" office:value="8.569950000000004" table:style-name="ce42">
            <text:p>8,6</text:p>
          </table:table-cell>
          <table:table-cell office:value-type="float" office:value="17.38019000000001" table:style-name="ce42">
            <text:p>17,4</text:p>
          </table:table-cell>
          <table:table-cell office:value-type="float" office:value="54.702829999999985" table:style-name="ce42">
            <text:p>54,7</text:p>
          </table:table-cell>
          <table:table-cell office:value-type="float" office:value="47.845129999999976" table:style-name="ce42">
            <text:p>47,8</text:p>
          </table:table-cell>
          <table:table-cell office:value-type="float" office:value="18.270909999999997" table:style-name="ce42">
            <text:p>18,3</text:p>
          </table:table-cell>
          <table:table-cell office:value-type="float" office:value="38.669660000000043" table:style-name="ce42">
            <text:p>38,7</text:p>
          </table:table-cell>
          <table:table-cell office:value-type="float" office:value="26.013750000000019" table:style-name="ce42">
            <text:p>26,0</text:p>
          </table:table-cell>
          <table:table-cell office:value-type="float" office:value="12.566759999999993" table:style-name="ce42">
            <text:p>12,6</text:p>
          </table:table-cell>
          <table:table-cell office:value-type="float" office:value="92.449099999999902" table:style-name="ce42">
            <text:p>92,4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table:style-name="ce54"/>
          <table:table-cell table:style-name="ce48"/>
          <table:table-cell office:value-type="string" table:style-name="ce40">
            <text:p>darunter in beruflicher Weiterbildung<text:s text:c="2"/></text:p>
          </table:table-cell>
          <table:table-cell office:value-type="float" office:value="245.76238000000063" table:style-name="ce42">
            <text:p>245,8</text:p>
          </table:table-cell>
          <table:table-cell office:value-type="float" office:value="7.2580900000000073" table:style-name="ce42">
            <text:p>7,3</text:p>
          </table:table-cell>
          <table:table-cell office:value-type="float" office:value="14.359670000000001" table:style-name="ce42">
            <text:p>14,4</text:p>
          </table:table-cell>
          <table:table-cell office:value-type="float" office:value="42.952850000000012" table:style-name="ce42">
            <text:p>43,0</text:p>
          </table:table-cell>
          <table:table-cell office:value-type="float" office:value="37.897039999999969" table:style-name="ce42">
            <text:p>37,9</text:p>
          </table:table-cell>
          <table:table-cell office:value-type="float" office:value="14.686090000000009" table:style-name="ce42">
            <text:p>14,7</text:p>
          </table:table-cell>
          <table:table-cell office:value-type="float" office:value="30.303899999999999" table:style-name="ce42">
            <text:p>30,3</text:p>
          </table:table-cell>
          <table:table-cell office:value-type="float" office:value="19.896740000000026" table:style-name="ce42">
            <text:p>19,9</text:p>
          </table:table-cell>
          <table:table-cell office:value-type="float" office:value="9.4901499999999963" table:style-name="ce42">
            <text:p>9,5</text:p>
          </table:table-cell>
          <table:table-cell office:value-type="float" office:value="68.917849999999888" table:style-name="ce42">
            <text:p>68,9</text:p>
          </table:table-cell>
          <table:table-cell table:style-name="ce1"/>
          <table:table-cell table:style-name="ce159"/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137">
            <text:p>Strukturindikator</text:p>
            <text:p>"Lebenslanges Lernen" (in %)<text:span text:style-name="T3">3</text:span><text:span text:style-name="T1">)<text:s/></text:span></text:p>
          </table:table-cell>
          <table:covered-table-cell table:number-columns-repeated="2"/>
          <table:table-cell office:value-type="float" office:value="15.821876156792896" table:style-name="ce83">
            <text:p>15,8</text:p>
          </table:table-cell>
          <table:table-cell office:value-type="float" office:value="12.380065792689443" table:style-name="ce83">
            <text:p>12,4</text:p>
          </table:table-cell>
          <table:table-cell office:value-type="float" office:value="13.921118572632334" table:style-name="ce83">
            <text:p>13,9</text:p>
          </table:table-cell>
          <table:table-cell office:value-type="float" office:value="13.44119387649835" table:style-name="ce83">
            <text:p>13,4</text:p>
          </table:table-cell>
          <table:table-cell office:value-type="float" office:value="14.114261540045057" table:style-name="ce83">
            <text:p>14,1</text:p>
          </table:table-cell>
          <table:table-cell office:value-type="float" office:value="14.385571711607783" table:style-name="ce83">
            <text:p>14,4</text:p>
          </table:table-cell>
          <table:table-cell office:value-type="float" office:value="14.139421595426194" table:style-name="ce83">
            <text:p>14,1</text:p>
          </table:table-cell>
          <table:table-cell office:value-type="float" office:value="15.781790067159438" table:style-name="ce83">
            <text:p>15,8</text:p>
          </table:table-cell>
          <table:table-cell office:value-type="float" office:value="13.424603859945822" table:style-name="ce83">
            <text:p>13,4</text:p>
          </table:table-cell>
          <table:table-cell office:value-type="float" office:value="22.060771353306997" table:style-name="ce83">
            <text:p>22,1</text:p>
          </table:table-cell>
          <table:table-cell table:style-name="ce48"/>
          <table:table-cell table:style-name="ce159"/>
          <table:table-cell table:number-columns-repeated="16369" table:style-name="ce26"/>
        </table:table-row>
        <table:table-row table:style-name="ro42">
          <table:table-cell office:value-type="string" table:number-columns-spanned="13" table:number-rows-spanned="1" table:style-name="ce61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1) Teilnahme an Ausbildungen im regulären Schul- und Hochschulsystem (inkl. Lehrlingsausbildung) in den letzten vier Wochen. Schülerinnen/Schüler, Studierende in Schul- oder Semesterferien <text:s/>werden als "in Ausbildung" gezählt. - 2) Teilnahme an Kursen und Schulungen zu beruflichen und/oder privaten Zwecken in den letzten vier Wochen. - 3) Anteil der an Aus- und Weiterbildungsmaßnahmen teilnehmenden Bevölkerung (inklusive Personen, die auf Grund von Ferien den Schul-/Hochschulbesuch unterbrechen) im Alter von 25 bis 64 Jahren an allen Personen von 25 bis 64 Jahren.</text:p>
          </table:table-cell>
          <table:covered-table-cell table:number-columns-repeated="12"/>
          <table:table-cell/>
          <table:table-cell table:style-name="ce159"/>
          <table:table-cell table:number-columns-repeated="16369"/>
        </table:table-row>
        <table:table-row table:number-rows-repeated="1048431" table:style-name="ro12">
          <table:table-cell table:number-columns-repeated="14"/>
          <table:table-cell table:style-name="ce159"/>
          <table:table-cell table:number-columns-repeated="16369"/>
        </table:table-row>
        <table:named-expressions>
          <table:named-range table:name="Print_Area" table:cell-range-address="Tab10.$A$1:Tab10.$M$145" table:base-cell-address="Tab10.$A$1"/>
        </table:named-expressions>
      </table:table>
      <table:table table:name="Tab11" table:style-name="ta2">
        <table:table-column table:style-name="co3" table:default-cell-style-name="ce1"/>
        <table:table-column table:style-name="co7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6">
            <text:p>Bevölkerung ab 15 Jahren nach höchster abgeschlossener Schulbildung - nationale Gliederung und Geschlecht seit 1980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0">
            <text:p>Population 15 years and over by educational attainment (national definition) and sex since 1980</text:p>
          </table:table-cell>
          <table:covered-table-cell table:number-columns-repeated="9"/>
          <table:table-cell table:style-name="ce141"/>
          <table:table-cell table:number-columns-repeated="16373" table:style-name="ce1"/>
        </table:table-row>
        <table:table-row table:style-name="ro43">
          <table:table-cell office:value-type="string" table:number-columns-spanned="1" table:number-rows-spanned="6" table:style-name="ce31">
            <text:p>Jahre</text:p>
          </table:table-cell>
          <table:table-cell office:value-type="string" table:number-columns-spanned="1" table:number-rows-spanned="5" table:style-name="ce32">
            <text:p>Insgesamt</text:p>
          </table:table-cell>
          <table:table-cell office:value-type="string" table:number-columns-spanned="8" table:number-rows-spanned="1" table:style-name="ce33">
            <text:p>Höchste abgeschlossene Schulbildung - nationale Gliederung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32">
            <text:p>Pflicht-</text:p>
            <text:p>schule</text:p>
          </table:table-cell>
          <table:table-cell office:value-type="string" table:number-columns-spanned="1" table:number-rows-spanned="4" table:style-name="ce32">
            <text:p>Lehre</text:p>
          </table:table-cell>
          <table:table-cell office:value-type="string" table:number-columns-spanned="1" table:number-rows-spanned="4" table:style-name="ce32">
            <text:p>BMS</text:p>
          </table:table-cell>
          <table:table-cell office:value-type="string" table:number-columns-spanned="1" table:number-rows-spanned="4" table:style-name="ce32">
            <text:p>AHS</text:p>
          </table:table-cell>
          <table:table-cell office:value-type="string" table:number-columns-spanned="1" table:number-rows-spanned="4" table:style-name="ce32">
            <text:p>BHS</text:p>
          </table:table-cell>
          <table:table-cell office:value-type="string" table:number-columns-spanned="1" table:number-rows-spanned="4" table:style-name="ce32">
            <text:p>Universität, <text:s/>Hochschule, hochschul-</text:p>
            <text:p>verwandte Lehranstalt, FH</text:p>
          </table:table-cell>
          <table:table-cell office:value-type="string" table:number-columns-spanned="2" table:number-rows-spanned="1" table:style-name="ce154">
            <text:p>davon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Hochschul-verwandte Lehranstalt</text:p>
          </table:table-cell>
          <table:table-cell office:value-type="string" table:number-columns-spanned="1" table:number-rows-spanned="3" table:style-name="ce154">
            <text:p>Universität, Hochschule, FH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9" table:number-rows-spanned="1" table:style-name="ce34">
            <text:p>in 1 000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42"/>
          <table:table-cell office:value-type="string" table:number-columns-spanned="9" table:number-rows-spanned="1" table:style-name="ce155">
            <text:p>Insgesamt<text:s/></text:p>
          </table:table-cell>
          <table:covered-table-cell table:number-columns-repeated="8"/>
          <table:table-cell table:number-columns-repeated="16374" table:style-name="ce24"/>
        </table:table-row>
        <table:table-row table:style-name="ro7">
          <table:table-cell office:value-type="string" table:style-name="ce53">
            <text:p>1980<text:span text:style-name="T3">1</text:span>)</text:p>
          </table:table-cell>
          <table:table-cell office:value-type="float" office:value="5923.0208700000003" table:style-name="ce17">
            <text:p>5 923,0</text:p>
          </table:table-cell>
          <table:table-cell office:value-type="float" office:value="2841.6247999999996" table:style-name="ce17">
            <text:p>2 841,6</text:p>
          </table:table-cell>
          <table:table-cell office:value-type="float" office:value="1549.7103500000001" table:style-name="ce17">
            <text:p>1 549,7</text:p>
          </table:table-cell>
          <table:table-cell office:value-type="float" office:value="541.94943999999998" table:style-name="ce17">
            <text:p>541,9</text:p>
          </table:table-cell>
          <table:table-cell office:value-type="float" office:value="308.69893999999999" table:style-name="ce17">
            <text:p>308,7</text:p>
          </table:table-cell>
          <table:table-cell office:value-type="float" office:value="183.39490000000001" table:style-name="ce17">
            <text:p>183,4</text:p>
          </table:table-cell>
          <table:table-cell office:value-type="float" office:value="155.18029999999999" table:style-name="ce17">
            <text:p>155,2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81<text:span text:style-name="T3">1</text:span>)</text:p>
          </table:table-cell>
          <table:table-cell office:value-type="float" office:value="5969.7560000000003" table:style-name="ce17">
            <text:p>5 969,8</text:p>
          </table:table-cell>
          <table:table-cell office:value-type="float" office:value="2757.8027099999999" table:style-name="ce17">
            <text:p>2 757,8</text:p>
          </table:table-cell>
          <table:table-cell office:value-type="float" office:value="1671.2167099999999" table:style-name="ce17">
            <text:p>1 671,2</text:p>
          </table:table-cell>
          <table:table-cell office:value-type="float" office:value="548.16980000000001" table:style-name="ce17">
            <text:p>548,2</text:p>
          </table:table-cell>
          <table:table-cell office:value-type="float" office:value="321.77452" table:style-name="ce17">
            <text:p>321,8</text:p>
          </table:table-cell>
          <table:table-cell office:value-type="float" office:value="198.86999" table:style-name="ce17">
            <text:p>198,9</text:p>
          </table:table-cell>
          <table:table-cell office:value-type="float" office:value="162.30871999999999" table:style-name="ce17">
            <text:p>162,3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82<text:span text:style-name="T3">1</text:span>)</text:p>
          </table:table-cell>
          <table:table-cell office:value-type="float" office:value="6011.0110199999999" table:style-name="ce17">
            <text:p>6 011,0</text:p>
          </table:table-cell>
          <table:table-cell office:value-type="float" office:value="2675.74449" table:style-name="ce17">
            <text:p>2 675,7</text:p>
          </table:table-cell>
          <table:table-cell office:value-type="float" office:value="1746.3671100000001" table:style-name="ce17">
            <text:p>1 746,4</text:p>
          </table:table-cell>
          <table:table-cell office:value-type="float" office:value="551.57236999999998" table:style-name="ce17">
            <text:p>551,6</text:p>
          </table:table-cell>
          <table:table-cell office:value-type="float" office:value="337.83391999999998" table:style-name="ce17">
            <text:p>337,8</text:p>
          </table:table-cell>
          <table:table-cell office:value-type="float" office:value="219.79243" table:style-name="ce17">
            <text:p>219,8</text:p>
          </table:table-cell>
          <table:table-cell office:value-type="float" office:value="173.07460999999998" table:style-name="ce17">
            <text:p>173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145">
            <text:p>1983<text:span text:style-name="T3">1</text:span>)</text:p>
          </table:table-cell>
          <table:table-cell office:value-type="float" office:value="6033.9951300000002" table:style-name="ce146">
            <text:p>6 034,0</text:p>
          </table:table-cell>
          <table:table-cell office:value-type="float" office:value="2607.0315799999998" table:style-name="ce146">
            <text:p>2 607,0</text:p>
          </table:table-cell>
          <table:table-cell office:value-type="float" office:value="1799.328" table:style-name="ce146">
            <text:p>1 799,3</text:p>
          </table:table-cell>
          <table:table-cell office:value-type="float" office:value="537.45379000000003" table:style-name="ce146">
            <text:p>537,5</text:p>
          </table:table-cell>
          <table:table-cell office:value-type="float" office:value="341.19817" table:style-name="ce146">
            <text:p>341,2</text:p>
          </table:table-cell>
          <table:table-cell office:value-type="float" office:value="225.17527999999999" table:style-name="ce146">
            <text:p>225,2</text:p>
          </table:table-cell>
          <table:table-cell office:value-type="float" office:value="181.48320000000001" table:style-name="ce146">
            <text:p>181,5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4" table:style-name="ce53">
            <text:p>1984</text:p>
          </table:table-cell>
          <table:table-cell office:value-type="float" office:value="6066.4199900000003" table:style-name="ce17">
            <text:p>6 066,4</text:p>
          </table:table-cell>
          <table:table-cell office:value-type="float" office:value="2799.3921700000001" table:style-name="ce17">
            <text:p>2 799,4</text:p>
          </table:table-cell>
          <table:table-cell office:value-type="float" office:value="1838.80827" table:style-name="ce17">
            <text:p>1 838,8</text:p>
          </table:table-cell>
          <table:table-cell office:value-type="float" office:value="587.24825999999996" table:style-name="ce17">
            <text:p>587,2</text:p>
          </table:table-cell>
          <table:table-cell office:value-type="float" office:value="386.79852" table:style-name="ce17">
            <text:p>386,8</text:p>
          </table:table-cell>
          <table:table-cell office:value-type="float" office:value="244.11666" table:style-name="ce17">
            <text:p>244,1</text:p>
          </table:table-cell>
          <table:table-cell office:value-type="float" office:value="210.05610999999999" table:style-name="ce17">
            <text:p>210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5" table:style-name="ce53">
            <text:p>1985</text:p>
          </table:table-cell>
          <table:table-cell office:value-type="float" office:value="6097.2122099999997" table:style-name="ce17">
            <text:p>6 097,2</text:p>
          </table:table-cell>
          <table:table-cell office:value-type="float" office:value="2754.67848" table:style-name="ce17">
            <text:p>2 754,7</text:p>
          </table:table-cell>
          <table:table-cell office:value-type="float" office:value="1876.8281299999999" table:style-name="ce17">
            <text:p>1 876,8</text:p>
          </table:table-cell>
          <table:table-cell office:value-type="float" office:value="582.60742000000005" table:style-name="ce17">
            <text:p>582,6</text:p>
          </table:table-cell>
          <table:table-cell office:value-type="float" office:value="404.95234999999997" table:style-name="ce17">
            <text:p>405,0</text:p>
          </table:table-cell>
          <table:table-cell office:value-type="float" office:value="266.14148" table:style-name="ce17">
            <text:p>266,1</text:p>
          </table:table-cell>
          <table:table-cell office:value-type="float" office:value="212.00435000000002" table:style-name="ce17">
            <text:p>212,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6" table:style-name="ce53">
            <text:p>1986</text:p>
          </table:table-cell>
          <table:table-cell office:value-type="float" office:value="6123.1674299999995" table:style-name="ce17">
            <text:p>6 123,2</text:p>
          </table:table-cell>
          <table:table-cell office:value-type="float" office:value="2704.7582699999998" table:style-name="ce17">
            <text:p>2 704,8</text:p>
          </table:table-cell>
          <table:table-cell office:value-type="float" office:value="1944.27665" table:style-name="ce17">
            <text:p>1 944,3</text:p>
          </table:table-cell>
          <table:table-cell office:value-type="float" office:value="577.35586999999998" table:style-name="ce17">
            <text:p>577,4</text:p>
          </table:table-cell>
          <table:table-cell office:value-type="float" office:value="407.73727000000002" table:style-name="ce17">
            <text:p>407,7</text:p>
          </table:table-cell>
          <table:table-cell office:value-type="float" office:value="255.92131000000001" table:style-name="ce17">
            <text:p>255,9</text:p>
          </table:table-cell>
          <table:table-cell office:value-type="float" office:value="233.11805999999999" table:style-name="ce17">
            <text:p>233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7" table:style-name="ce53">
            <text:p>1987</text:p>
          </table:table-cell>
          <table:table-cell office:value-type="float" office:value="6145.4176299999999" table:style-name="ce17">
            <text:p>6 145,4</text:p>
          </table:table-cell>
          <table:table-cell office:value-type="float" office:value="2658.0930400000002" table:style-name="ce17">
            <text:p>2 658,1</text:p>
          </table:table-cell>
          <table:table-cell office:value-type="float" office:value="2001.6561399999998" table:style-name="ce17">
            <text:p>2 001,7</text:p>
          </table:table-cell>
          <table:table-cell office:value-type="float" office:value="570.00617" table:style-name="ce17">
            <text:p>570,0</text:p>
          </table:table-cell>
          <table:table-cell office:value-type="float" office:value="395.44727" table:style-name="ce17">
            <text:p>395,4</text:p>
          </table:table-cell>
          <table:table-cell office:value-type="float" office:value="257.44608999999997" table:style-name="ce17">
            <text:p>257,4</text:p>
          </table:table-cell>
          <table:table-cell office:value-type="float" office:value="262.76891999999998" table:style-name="ce17">
            <text:p>262,8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8" table:style-name="ce53">
            <text:p>1988</text:p>
          </table:table-cell>
          <table:table-cell office:value-type="float" office:value="6164.1648399999995" table:style-name="ce17">
            <text:p>6 164,2</text:p>
          </table:table-cell>
          <table:table-cell office:value-type="float" office:value="2609.9090099999999" table:style-name="ce17">
            <text:p>2 609,9</text:p>
          </table:table-cell>
          <table:table-cell office:value-type="float" office:value="2016.9074599999999" table:style-name="ce17">
            <text:p>2 016,9</text:p>
          </table:table-cell>
          <table:table-cell office:value-type="float" office:value="568.64205000000004" table:style-name="ce17">
            <text:p>568,6</text:p>
          </table:table-cell>
          <table:table-cell office:value-type="float" office:value="401.69440000000003" table:style-name="ce17">
            <text:p>401,7</text:p>
          </table:table-cell>
          <table:table-cell office:value-type="float" office:value="282.87412" table:style-name="ce17">
            <text:p>282,9</text:p>
          </table:table-cell>
          <table:table-cell office:value-type="float" office:value="284.13779999999997" table:style-name="ce17">
            <text:p>284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9" table:style-name="ce53">
            <text:p>1989</text:p>
          </table:table-cell>
          <table:table-cell office:value-type="float" office:value="6194.8246500000005" table:style-name="ce17">
            <text:p>6 194,8</text:p>
          </table:table-cell>
          <table:table-cell office:value-type="float" office:value="2543.7930099999999" table:style-name="ce17">
            <text:p>2 543,8</text:p>
          </table:table-cell>
          <table:table-cell office:value-type="float" office:value="2051.4305199999999" table:style-name="ce17">
            <text:p>2 051,4</text:p>
          </table:table-cell>
          <table:table-cell office:value-type="float" office:value="577.92974000000004" table:style-name="ce17">
            <text:p>577,9</text:p>
          </table:table-cell>
          <table:table-cell office:value-type="float" office:value="411.28452000000004" table:style-name="ce17">
            <text:p>411,3</text:p>
          </table:table-cell>
          <table:table-cell office:value-type="float" office:value="315.57989000000003" table:style-name="ce17">
            <text:p>315,6</text:p>
          </table:table-cell>
          <table:table-cell office:value-type="float" office:value="294.80696999999998" table:style-name="ce17">
            <text:p>294,8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0" table:style-name="ce53">
            <text:p>1990</text:p>
          </table:table-cell>
          <table:table-cell office:value-type="float" office:value="6244.8371900000002" table:style-name="ce17">
            <text:p>6 244,8</text:p>
          </table:table-cell>
          <table:table-cell office:value-type="float" office:value="2525.5215600000001" table:style-name="ce17">
            <text:p>2 525,5</text:p>
          </table:table-cell>
          <table:table-cell office:value-type="float" office:value="2093.6814199999999" table:style-name="ce17">
            <text:p>2 093,7</text:p>
          </table:table-cell>
          <table:table-cell office:value-type="float" office:value="572.65875000000005" table:style-name="ce17">
            <text:p>572,7</text:p>
          </table:table-cell>
          <table:table-cell office:value-type="float" office:value="415.21474999999998" table:style-name="ce17">
            <text:p>415,2</text:p>
          </table:table-cell>
          <table:table-cell office:value-type="float" office:value="322.58463" table:style-name="ce17">
            <text:p>322,6</text:p>
          </table:table-cell>
          <table:table-cell office:value-type="float" office:value="315.17608000000001" table:style-name="ce17">
            <text:p>315,2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1" table:style-name="ce53">
            <text:p>1991</text:p>
          </table:table-cell>
          <table:table-cell office:value-type="float" office:value="6303.6728400000002" table:style-name="ce17">
            <text:p>6 303,7</text:p>
          </table:table-cell>
          <table:table-cell office:value-type="float" office:value="2491.6655299999998" table:style-name="ce17">
            <text:p>2 491,7</text:p>
          </table:table-cell>
          <table:table-cell office:value-type="float" office:value="2153.0988199999997" table:style-name="ce17">
            <text:p>2 153,1</text:p>
          </table:table-cell>
          <table:table-cell office:value-type="float" office:value="587.41065000000003" table:style-name="ce17">
            <text:p>587,4</text:p>
          </table:table-cell>
          <table:table-cell office:value-type="float" office:value="413.79417000000001" table:style-name="ce17">
            <text:p>413,8</text:p>
          </table:table-cell>
          <table:table-cell office:value-type="float" office:value="333.07878999999997" table:style-name="ce17">
            <text:p>333,1</text:p>
          </table:table-cell>
          <table:table-cell office:value-type="float" office:value="324.62488000000002" table:style-name="ce17">
            <text:p>324,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2" table:style-name="ce53">
            <text:p>1992</text:p>
          </table:table-cell>
          <table:table-cell office:value-type="float" office:value="6365.1538" table:style-name="ce17">
            <text:p>6 365,2</text:p>
          </table:table-cell>
          <table:table-cell office:value-type="float" office:value="2468.7332000000001" table:style-name="ce17">
            <text:p>2 468,7</text:p>
          </table:table-cell>
          <table:table-cell office:value-type="float" office:value="2151.1490600000002" table:style-name="ce17">
            <text:p>2 151,1</text:p>
          </table:table-cell>
          <table:table-cell office:value-type="float" office:value="617.71951999999999" table:style-name="ce17">
            <text:p>617,7</text:p>
          </table:table-cell>
          <table:table-cell office:value-type="float" office:value="434.99680999999998" table:style-name="ce17">
            <text:p>435,0</text:p>
          </table:table-cell>
          <table:table-cell office:value-type="float" office:value="356.80515000000003" table:style-name="ce17">
            <text:p>356,8</text:p>
          </table:table-cell>
          <table:table-cell office:value-type="float" office:value="335.75006000000002" table:style-name="ce17">
            <text:p>335,8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3" table:style-name="ce145">
            <text:p>1993</text:p>
          </table:table-cell>
          <table:table-cell office:value-type="float" office:value="6413.6026099999999" table:style-name="ce146">
            <text:p>6 413,6</text:p>
          </table:table-cell>
          <table:table-cell office:value-type="float" office:value="2462.6459799999998" table:style-name="ce146">
            <text:p>2 462,6</text:p>
          </table:table-cell>
          <table:table-cell office:value-type="float" office:value="2133.4845499999997" table:style-name="ce146">
            <text:p>2 133,5</text:p>
          </table:table-cell>
          <table:table-cell office:value-type="float" office:value="628.95745999999997" table:style-name="ce146">
            <text:p>629,0</text:p>
          </table:table-cell>
          <table:table-cell office:value-type="float" office:value="464.61475999999999" table:style-name="ce146">
            <text:p>464,6</text:p>
          </table:table-cell>
          <table:table-cell office:value-type="float" office:value="372.25859000000003" table:style-name="ce146">
            <text:p>372,3</text:p>
          </table:table-cell>
          <table:table-cell office:value-type="float" office:value="351.64127000000002" table:style-name="ce146">
            <text:p>351,6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94(a)</text:p>
          </table:table-cell>
          <table:table-cell office:value-type="float" office:value="6437.3323399999999" table:style-name="ce17">
            <text:p>6 437,3</text:p>
          </table:table-cell>
          <table:table-cell office:value-type="float" office:value="2486.7566499999998" table:style-name="ce17">
            <text:p>2 486,8</text:p>
          </table:table-cell>
          <table:table-cell office:value-type="float" office:value="2098.5820600000002" table:style-name="ce17">
            <text:p>2 098,6</text:p>
          </table:table-cell>
          <table:table-cell office:value-type="float" office:value="602.65806999999995" table:style-name="ce17">
            <text:p>602,7</text:p>
          </table:table-cell>
          <table:table-cell office:value-type="float" office:value="405.85752000000002" table:style-name="ce17">
            <text:p>405,9</text:p>
          </table:table-cell>
          <table:table-cell office:value-type="float" office:value="461.81833" table:style-name="ce17">
            <text:p>461,8</text:p>
          </table:table-cell>
          <table:table-cell office:value-type="float" office:value="381.65971000000002" table:style-name="ce17">
            <text:p>381,7</text:p>
          </table:table-cell>
          <table:table-cell office:value-type="float" office:value="102.49315" table:style-name="ce17">
            <text:p>102,5</text:p>
          </table:table-cell>
          <table:table-cell office:value-type="float" office:value="279.16656" table:style-name="ce17">
            <text:p>279,2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2">
            <text:p>1994(b)</text:p>
          </table:table-cell>
          <table:table-cell office:value-type="float" office:value="6413.7566200000001" table:style-name="ce17">
            <text:p>6 413,8</text:p>
          </table:table-cell>
          <table:table-cell office:value-type="float" office:value="2483.4569700000002" table:style-name="ce17">
            <text:p>2 483,5</text:p>
          </table:table-cell>
          <table:table-cell office:value-type="float" office:value="2086.6661200000003" table:style-name="ce17">
            <text:p>2 086,7</text:p>
          </table:table-cell>
          <table:table-cell office:value-type="float" office:value="600.75755000000004" table:style-name="ce17">
            <text:p>600,8</text:p>
          </table:table-cell>
          <table:table-cell office:value-type="float" office:value="403.67678999999998" table:style-name="ce17">
            <text:p>403,7</text:p>
          </table:table-cell>
          <table:table-cell office:value-type="float" office:value="458.54969" table:style-name="ce17">
            <text:p>458,5</text:p>
          </table:table-cell>
          <table:table-cell office:value-type="float" office:value="380.64949999999999" table:style-name="ce17">
            <text:p>380,6</text:p>
          </table:table-cell>
          <table:table-cell office:value-type="float" office:value="102.49315" table:style-name="ce17">
            <text:p>102,5</text:p>
          </table:table-cell>
          <table:table-cell office:value-type="float" office:value="278.15634999999997" table:style-name="ce17">
            <text:p>278,2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5" table:style-name="ce53">
            <text:p>1995</text:p>
          </table:table-cell>
          <table:table-cell office:value-type="float" office:value="6430.0661900000005" table:style-name="ce17">
            <text:p>6 430,1</text:p>
          </table:table-cell>
          <table:table-cell office:value-type="float" office:value="2422.3337099999999" table:style-name="ce17">
            <text:p>2 422,3</text:p>
          </table:table-cell>
          <table:table-cell office:value-type="float" office:value="2116.37048" table:style-name="ce17">
            <text:p>2 116,4</text:p>
          </table:table-cell>
          <table:table-cell office:value-type="float" office:value="621.18187999999998" table:style-name="ce17">
            <text:p>621,2</text:p>
          </table:table-cell>
          <table:table-cell office:value-type="float" office:value="411.90838000000002" table:style-name="ce17">
            <text:p>411,9</text:p>
          </table:table-cell>
          <table:table-cell office:value-type="float" office:value="465.35892000000001" table:style-name="ce17">
            <text:p>465,4</text:p>
          </table:table-cell>
          <table:table-cell office:value-type="float" office:value="392.91282000000001" table:style-name="ce17">
            <text:p>392,9</text:p>
          </table:table-cell>
          <table:table-cell office:value-type="float" office:value="103.22376" table:style-name="ce17">
            <text:p>103,2</text:p>
          </table:table-cell>
          <table:table-cell office:value-type="float" office:value="289.68905999999998" table:style-name="ce17">
            <text:p>289,7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6" table:style-name="ce53">
            <text:p>1996</text:p>
          </table:table-cell>
          <table:table-cell office:value-type="float" office:value="6441.3409800000009" table:style-name="ce17">
            <text:p>6 441,3</text:p>
          </table:table-cell>
          <table:table-cell office:value-type="float" office:value="2339.0208499999999" table:style-name="ce17">
            <text:p>2 339,0</text:p>
          </table:table-cell>
          <table:table-cell office:value-type="float" office:value="2195.8534799999998" table:style-name="ce17">
            <text:p>2 195,9</text:p>
          </table:table-cell>
          <table:table-cell office:value-type="float" office:value="636.53006000000005" table:style-name="ce17">
            <text:p>636,5</text:p>
          </table:table-cell>
          <table:table-cell office:value-type="float" office:value="400.82287000000002" table:style-name="ce17">
            <text:p>400,8</text:p>
          </table:table-cell>
          <table:table-cell office:value-type="float" office:value="459.28954999999996" table:style-name="ce17">
            <text:p>459,3</text:p>
          </table:table-cell>
          <table:table-cell office:value-type="float" office:value="409.82416999999998" table:style-name="ce17">
            <text:p>409,8</text:p>
          </table:table-cell>
          <table:table-cell office:value-type="float" office:value="104.06746000000001" table:style-name="ce17">
            <text:p>104,1</text:p>
          </table:table-cell>
          <table:table-cell office:value-type="float" office:value="305.75671" table:style-name="ce17">
            <text:p>305,8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7" table:style-name="ce53">
            <text:p>1997</text:p>
          </table:table-cell>
          <table:table-cell office:value-type="float" office:value="6456.87788" table:style-name="ce17">
            <text:p>6 456,9</text:p>
          </table:table-cell>
          <table:table-cell office:value-type="float" office:value="2242.7651000000001" table:style-name="ce17">
            <text:p>2 242,8</text:p>
          </table:table-cell>
          <table:table-cell office:value-type="float" office:value="2281.6607200000003" table:style-name="ce17">
            <text:p>2 281,7</text:p>
          </table:table-cell>
          <table:table-cell office:value-type="float" office:value="650.60419999999999" table:style-name="ce17">
            <text:p>650,6</text:p>
          </table:table-cell>
          <table:table-cell office:value-type="float" office:value="395.19992999999999" table:style-name="ce17">
            <text:p>395,2</text:p>
          </table:table-cell>
          <table:table-cell office:value-type="float" office:value="476.40924000000001" table:style-name="ce17">
            <text:p>476,4</text:p>
          </table:table-cell>
          <table:table-cell office:value-type="float" office:value="410.23869000000002" table:style-name="ce17">
            <text:p>410,2</text:p>
          </table:table-cell>
          <table:table-cell office:value-type="float" office:value="104.55181" table:style-name="ce17">
            <text:p>104,6</text:p>
          </table:table-cell>
          <table:table-cell office:value-type="float" office:value="305.68688000000003" table:style-name="ce17">
            <text:p>305,7</text:p>
          </table:table-cell>
          <table:table-cell table:style-name="ce148"/>
          <table:table-cell table:number-columns-repeated="16373" table:style-name="ce27"/>
        </table:table-row>
        <table:table-row table:style-name="ro8">
          <table:table-cell office:value-type="float" office:value="1998" table:style-name="ce53">
            <text:p>1998</text:p>
          </table:table-cell>
          <table:table-cell office:value-type="float" office:value="6477.65906" table:style-name="ce17">
            <text:p>6 477,7</text:p>
          </table:table-cell>
          <table:table-cell office:value-type="float" office:value="2225.8678399999999" table:style-name="ce17">
            <text:p>2 225,9</text:p>
          </table:table-cell>
          <table:table-cell office:value-type="float" office:value="2293.2395200000001" table:style-name="ce17">
            <text:p>2 293,2</text:p>
          </table:table-cell>
          <table:table-cell office:value-type="float" office:value="640.67102" table:style-name="ce17">
            <text:p>640,7</text:p>
          </table:table-cell>
          <table:table-cell office:value-type="float" office:value="399.13621000000001" table:style-name="ce17">
            <text:p>399,1</text:p>
          </table:table-cell>
          <table:table-cell office:value-type="float" office:value="509.08296000000001" table:style-name="ce17">
            <text:p>509,1</text:p>
          </table:table-cell>
          <table:table-cell office:value-type="float" office:value="409.66151000000002" table:style-name="ce17">
            <text:p>409,7</text:p>
          </table:table-cell>
          <table:table-cell office:value-type="float" office:value="108.73014000000001" table:style-name="ce17">
            <text:p>108,7</text:p>
          </table:table-cell>
          <table:table-cell office:value-type="float" office:value="300.93137000000002" table:style-name="ce17">
            <text:p>300,9</text:p>
          </table:table-cell>
          <table:table-cell table:style-name="ce143"/>
          <table:table-cell table:number-columns-repeated="16373" table:style-name="ce27"/>
        </table:table-row>
        <table:table-row table:style-name="ro8">
          <table:table-cell office:value-type="float" office:value="1999" table:style-name="ce53">
            <text:p>1999</text:p>
          </table:table-cell>
          <table:table-cell office:value-type="float" office:value="6501.1808300000002" table:style-name="ce17">
            <text:p>6 501,2</text:p>
          </table:table-cell>
          <table:table-cell office:value-type="float" office:value="2191.4495899999997" table:style-name="ce17">
            <text:p>2 191,4</text:p>
          </table:table-cell>
          <table:table-cell office:value-type="float" office:value="2319.9067" table:style-name="ce17">
            <text:p>2 319,9</text:p>
          </table:table-cell>
          <table:table-cell office:value-type="float" office:value="635.87633999999991" table:style-name="ce17">
            <text:p>635,9</text:p>
          </table:table-cell>
          <table:table-cell office:value-type="float" office:value="421.07345000000004" table:style-name="ce17">
            <text:p>421,1</text:p>
          </table:table-cell>
          <table:table-cell office:value-type="float" office:value="505.54709000000003" table:style-name="ce17">
            <text:p>505,5</text:p>
          </table:table-cell>
          <table:table-cell office:value-type="float" office:value="427.32765999999998" table:style-name="ce17">
            <text:p>427,3</text:p>
          </table:table-cell>
          <table:table-cell office:value-type="float" office:value="103.34575" table:style-name="ce17">
            <text:p>103,3</text:p>
          </table:table-cell>
          <table:table-cell office:value-type="float" office:value="323.98190999999997" table:style-name="ce17">
            <text:p>324,0</text:p>
          </table:table-cell>
          <table:table-cell table:number-columns-repeated="16374" table:style-name="ce27"/>
        </table:table-row>
        <table:table-row table:style-name="ro8">
          <table:table-cell office:value-type="float" office:value="2000" table:style-name="ce53">
            <text:p>2000</text:p>
          </table:table-cell>
          <table:table-cell office:value-type="float" office:value="6533.1468700000005" table:style-name="ce17">
            <text:p>6 533,1</text:p>
          </table:table-cell>
          <table:table-cell office:value-type="float" office:value="2159.6961000000001" table:style-name="ce17">
            <text:p>2 159,7</text:p>
          </table:table-cell>
          <table:table-cell office:value-type="float" office:value="2312.1125999999999" table:style-name="ce17">
            <text:p>2 312,1</text:p>
          </table:table-cell>
          <table:table-cell office:value-type="float" office:value="669.39657" table:style-name="ce17">
            <text:p>669,4</text:p>
          </table:table-cell>
          <table:table-cell office:value-type="float" office:value="440.64987000000002" table:style-name="ce17">
            <text:p>440,6</text:p>
          </table:table-cell>
          <table:table-cell office:value-type="float" office:value="507.02818000000002" table:style-name="ce17">
            <text:p>507,0</text:p>
          </table:table-cell>
          <table:table-cell office:value-type="float" office:value="444.26354999999995" table:style-name="ce17">
            <text:p>444,3</text:p>
          </table:table-cell>
          <table:table-cell office:value-type="float" office:value="114.29264000000001" table:style-name="ce17">
            <text:p>114,3</text:p>
          </table:table-cell>
          <table:table-cell office:value-type="float" office:value="329.97090999999995" table:style-name="ce17">
            <text:p>330,0</text:p>
          </table:table-cell>
          <table:table-cell table:number-columns-repeated="16374" table:style-name="ce27"/>
        </table:table-row>
        <table:table-row table:style-name="ro8">
          <table:table-cell office:value-type="float" office:value="2001" table:style-name="ce53">
            <text:p>2001</text:p>
          </table:table-cell>
          <table:table-cell office:value-type="float" office:value="6573.4903199999999" table:style-name="ce17">
            <text:p>6 573,5</text:p>
          </table:table-cell>
          <table:table-cell office:value-type="float" office:value="2078.0218300000001" table:style-name="ce17">
            <text:p>2 078,0</text:p>
          </table:table-cell>
          <table:table-cell office:value-type="float" office:value="2339.9321199999999" table:style-name="ce17">
            <text:p>2 339,9</text:p>
          </table:table-cell>
          <table:table-cell office:value-type="float" office:value="691.99367000000007" table:style-name="ce17">
            <text:p>692,0</text:p>
          </table:table-cell>
          <table:table-cell office:value-type="float" office:value="467.05268999999998" table:style-name="ce17">
            <text:p>467,1</text:p>
          </table:table-cell>
          <table:table-cell office:value-type="float" office:value="536.40492000000006" table:style-name="ce17">
            <text:p>536,4</text:p>
          </table:table-cell>
          <table:table-cell office:value-type="float" office:value="460.08508999999998" table:style-name="ce17">
            <text:p>460,1</text:p>
          </table:table-cell>
          <table:table-cell office:value-type="float" office:value="114.19667" table:style-name="ce17">
            <text:p>114,2</text:p>
          </table:table-cell>
          <table:table-cell office:value-type="float" office:value="345.88842" table:style-name="ce17">
            <text:p>345,9</text:p>
          </table:table-cell>
          <table:table-cell table:number-columns-repeated="16374" table:style-name="ce27"/>
        </table:table-row>
        <table:table-row table:style-name="ro8">
          <table:table-cell office:value-type="float" office:value="2002" table:style-name="ce53">
            <text:p>2002</text:p>
          </table:table-cell>
          <table:table-cell office:value-type="float" office:value="6627.0130300000001" table:style-name="ce17">
            <text:p>6 627,0</text:p>
          </table:table-cell>
          <table:table-cell office:value-type="float" office:value="2043.3125199999999" table:style-name="ce17">
            <text:p>2 043,3</text:p>
          </table:table-cell>
          <table:table-cell office:value-type="float" office:value="2367.8990800000001" table:style-name="ce17">
            <text:p>2 367,9</text:p>
          </table:table-cell>
          <table:table-cell office:value-type="float" office:value="694.62507999999991" table:style-name="ce17">
            <text:p>694,6</text:p>
          </table:table-cell>
          <table:table-cell office:value-type="float" office:value="476.63969000000003" table:style-name="ce17">
            <text:p>476,6</text:p>
          </table:table-cell>
          <table:table-cell office:value-type="float" office:value="562.39807999999994" table:style-name="ce17">
            <text:p>562,4</text:p>
          </table:table-cell>
          <table:table-cell office:value-type="float" office:value="482.13857999999999" table:style-name="ce17">
            <text:p>482,1</text:p>
          </table:table-cell>
          <table:table-cell office:value-type="float" office:value="124.97408" table:style-name="ce17">
            <text:p>125,0</text:p>
          </table:table-cell>
          <table:table-cell office:value-type="float" office:value="357.16449999999998" table:style-name="ce17">
            <text:p>357,2</text:p>
          </table:table-cell>
          <table:table-cell table:style-name="ce149"/>
          <table:table-cell table:style-name="ce15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150"/>
        </table:table-row>
        <table:table-row table:style-name="ro8">
          <table:table-cell office:value-type="float" office:value="2003" table:style-name="ce145">
            <text:p>2003</text:p>
          </table:table-cell>
          <table:table-cell office:value-type="float" office:value="6666.2046200000004" table:style-name="ce146">
            <text:p>6 666,2</text:p>
          </table:table-cell>
          <table:table-cell office:value-type="float" office:value="2007.38788" table:style-name="ce146">
            <text:p>2 007,4</text:p>
          </table:table-cell>
          <table:table-cell office:value-type="float" office:value="2402.3734300000001" table:style-name="ce146">
            <text:p>2 402,4</text:p>
          </table:table-cell>
          <table:table-cell office:value-type="float" office:value="706.06750999999997" table:style-name="ce146">
            <text:p>706,1</text:p>
          </table:table-cell>
          <table:table-cell office:value-type="float" office:value="480.11912000000001" table:style-name="ce146">
            <text:p>480,1</text:p>
          </table:table-cell>
          <table:table-cell office:value-type="float" office:value="565.22182999999995" table:style-name="ce146">
            <text:p>565,2</text:p>
          </table:table-cell>
          <table:table-cell office:value-type="float" office:value="505.03485000000001" table:style-name="ce146">
            <text:p>505,0</text:p>
          </table:table-cell>
          <table:table-cell office:value-type="float" office:value="127.96189" table:style-name="ce147">
            <text:p>128,0</text:p>
          </table:table-cell>
          <table:table-cell office:value-type="float" office:value="377.07296000000002" table:style-name="ce147">
            <text:p>377,1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4</text:p>
          </table:table-cell>
          <table:table-cell office:value-type="float" office:value="6715.3325700001069" table:style-name="ce17">
            <text:p>6 715,3</text:p>
          </table:table-cell>
          <table:table-cell office:value-type="float" office:value="1978.2861999999625" table:style-name="ce17">
            <text:p>1 978,3</text:p>
          </table:table-cell>
          <table:table-cell office:value-type="float" office:value="2228.0409400000267" table:style-name="ce17">
            <text:p>2 228,0</text:p>
          </table:table-cell>
          <table:table-cell office:value-type="float" office:value="928.40097999999466" table:style-name="ce17">
            <text:p>928,4</text:p>
          </table:table-cell>
          <table:table-cell office:value-type="float" office:value="421.08466000000004" table:style-name="ce17">
            <text:p>421,1</text:p>
          </table:table-cell>
          <table:table-cell office:value-type="float" office:value="527.07516000000044" table:style-name="ce17">
            <text:p>527,1</text:p>
          </table:table-cell>
          <table:table-cell office:value-type="float" office:value="632.44463000000133" table:style-name="ce17">
            <text:p>632,4</text:p>
          </table:table-cell>
          <table:table-cell office:value-type="float" office:value="169.90062000000052" table:style-name="ce17">
            <text:p>169,9</text:p>
          </table:table-cell>
          <table:table-cell office:value-type="float" office:value="462.54401000000075" table:style-name="ce17">
            <text:p>462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5</text:p>
          </table:table-cell>
          <table:table-cell office:value-type="float" office:value="6781.2817499998482" table:style-name="ce17">
            <text:p>6 781,3</text:p>
          </table:table-cell>
          <table:table-cell office:value-type="float" office:value="1965.1128500000152" table:style-name="ce17">
            <text:p>1 965,1</text:p>
          </table:table-cell>
          <table:table-cell office:value-type="float" office:value="2317.5744800000252" table:style-name="ce17">
            <text:p>2 317,6</text:p>
          </table:table-cell>
          <table:table-cell office:value-type="float" office:value="908.34674000000132" table:style-name="ce17">
            <text:p>908,3</text:p>
          </table:table-cell>
          <table:table-cell office:value-type="float" office:value="410.09042999999889" table:style-name="ce17">
            <text:p>410,1</text:p>
          </table:table-cell>
          <table:table-cell office:value-type="float" office:value="530.01481000000103" table:style-name="ce17">
            <text:p>530,0</text:p>
          </table:table-cell>
          <table:table-cell office:value-type="float" office:value="650.14244000000042" table:style-name="ce17">
            <text:p>650,1</text:p>
          </table:table-cell>
          <table:table-cell office:value-type="float" office:value="181.59264999999996" table:style-name="ce17">
            <text:p>181,6</text:p>
          </table:table-cell>
          <table:table-cell office:value-type="float" office:value="468.54979000000048" table:style-name="ce17">
            <text:p>468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6</text:p>
          </table:table-cell>
          <table:table-cell office:value-type="float" office:value="6834.1967600001835" table:style-name="ce17">
            <text:p>6 834,2</text:p>
          </table:table-cell>
          <table:table-cell office:value-type="float" office:value="1918.9167800000423" table:style-name="ce17">
            <text:p>1 918,9</text:p>
          </table:table-cell>
          <table:table-cell office:value-type="float" office:value="2416.4314199999985" table:style-name="ce17">
            <text:p>2 416,4</text:p>
          </table:table-cell>
          <table:table-cell office:value-type="float" office:value="870.97194999999897" table:style-name="ce17">
            <text:p>871,0</text:p>
          </table:table-cell>
          <table:table-cell office:value-type="float" office:value="415.95090000000215" table:style-name="ce17">
            <text:p>416,0</text:p>
          </table:table-cell>
          <table:table-cell office:value-type="float" office:value="543.1484899999989" table:style-name="ce17">
            <text:p>543,1</text:p>
          </table:table-cell>
          <table:table-cell office:value-type="float" office:value="668.77722000000688" table:style-name="ce17">
            <text:p>668,8</text:p>
          </table:table-cell>
          <table:table-cell office:value-type="float" office:value="146.68215000000032" table:style-name="ce17">
            <text:p>146,7</text:p>
          </table:table-cell>
          <table:table-cell office:value-type="float" office:value="522.09507000000656" table:style-name="ce17">
            <text:p>522,1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7</text:p>
          </table:table-cell>
          <table:table-cell office:value-type="float" office:value="6880.702989999575" table:style-name="ce17">
            <text:p>6 880,7</text:p>
          </table:table-cell>
          <table:table-cell office:value-type="float" office:value="1961.0803600000258" table:style-name="ce17">
            <text:p>1 961,1</text:p>
          </table:table-cell>
          <table:table-cell office:value-type="float" office:value="2456.7954999999465" table:style-name="ce17">
            <text:p>2 456,8</text:p>
          </table:table-cell>
          <table:table-cell office:value-type="float" office:value="849.73930000000269" table:style-name="ce17">
            <text:p>849,7</text:p>
          </table:table-cell>
          <table:table-cell office:value-type="float" office:value="422.15837999999985" table:style-name="ce17">
            <text:p>422,2</text:p>
          </table:table-cell>
          <table:table-cell office:value-type="float" office:value="536.41464000000008" table:style-name="ce17">
            <text:p>536,4</text:p>
          </table:table-cell>
          <table:table-cell office:value-type="float" office:value="654.51480999999671" table:style-name="ce17">
            <text:p>654,5</text:p>
          </table:table-cell>
          <table:table-cell office:value-type="float" office:value="123.37125000000007" table:style-name="ce17">
            <text:p>123,4</text:p>
          </table:table-cell>
          <table:table-cell office:value-type="float" office:value="531.14355999999668" table:style-name="ce17">
            <text:p>531,1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8</text:p>
          </table:table-cell>
          <table:table-cell office:value-type="float" office:value="6923.6571499997544" table:style-name="ce17">
            <text:p>6 923,7</text:p>
          </table:table-cell>
          <table:table-cell office:value-type="float" office:value="1885.497909999988" table:style-name="ce17">
            <text:p>1 885,5</text:p>
          </table:table-cell>
          <table:table-cell office:value-type="float" office:value="2477.9686799999754" table:style-name="ce17">
            <text:p>2 478,0</text:p>
          </table:table-cell>
          <table:table-cell office:value-type="float" office:value="883.21092999999189" table:style-name="ce17">
            <text:p>883,2</text:p>
          </table:table-cell>
          <table:table-cell office:value-type="float" office:value="413.37340000000012" table:style-name="ce17">
            <text:p>413,4</text:p>
          </table:table-cell>
          <table:table-cell office:value-type="float" office:value="564.52680000000237" table:style-name="ce17">
            <text:p>564,5</text:p>
          </table:table-cell>
          <table:table-cell office:value-type="float" office:value="699.07943000000239" table:style-name="ce17">
            <text:p>699,1</text:p>
          </table:table-cell>
          <table:table-cell office:value-type="float" office:value="139.84006999999997" table:style-name="ce17">
            <text:p>139,8</text:p>
          </table:table-cell>
          <table:table-cell office:value-type="float" office:value="559.23936000000242" table:style-name="ce17">
            <text:p>559,2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9</text:p>
          </table:table-cell>
          <table:table-cell office:value-type="float" office:value="6957.1189999999888" table:style-name="ce17">
            <text:p>6 957,1</text:p>
          </table:table-cell>
          <table:table-cell office:value-type="float" office:value="1837.0657699999629" table:style-name="ce17">
            <text:p>1 837,1</text:p>
          </table:table-cell>
          <table:table-cell office:value-type="float" office:value="2489.6281500000196" table:style-name="ce17">
            <text:p>2 489,6</text:p>
          </table:table-cell>
          <table:table-cell office:value-type="float" office:value="899.95949000000167" table:style-name="ce17">
            <text:p>900,0</text:p>
          </table:table-cell>
          <table:table-cell office:value-type="float" office:value="408.0575499999976" table:style-name="ce17">
            <text:p>408,1</text:p>
          </table:table-cell>
          <table:table-cell office:value-type="float" office:value="559.88914999999906" table:style-name="ce17">
            <text:p>559,9</text:p>
          </table:table-cell>
          <table:table-cell office:value-type="float" office:value="762.51888999999744" table:style-name="ce17">
            <text:p>762,5</text:p>
          </table:table-cell>
          <table:table-cell office:value-type="float" office:value="158.82629999999952" table:style-name="ce17">
            <text:p>158,8</text:p>
          </table:table-cell>
          <table:table-cell office:value-type="float" office:value="603.69258999999795" table:style-name="ce17">
            <text:p>603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0</text:p>
          </table:table-cell>
          <table:table-cell office:value-type="float" office:value="6987.5475699999979" table:style-name="ce17">
            <text:p>6 987,5</text:p>
          </table:table-cell>
          <table:table-cell office:value-type="float" office:value="1803.2465199999622" table:style-name="ce17">
            <text:p>1 803,2</text:p>
          </table:table-cell>
          <table:table-cell office:value-type="float" office:value="2470.634530000063" table:style-name="ce17">
            <text:p>2 470,6</text:p>
          </table:table-cell>
          <table:table-cell office:value-type="float" office:value="911.35749999999734" table:style-name="ce17">
            <text:p>911,4</text:p>
          </table:table-cell>
          <table:table-cell office:value-type="float" office:value="425.95134000000047" table:style-name="ce17">
            <text:p>426,0</text:p>
          </table:table-cell>
          <table:table-cell office:value-type="float" office:value="584.98460000000398" table:style-name="ce17">
            <text:p>585,0</text:p>
          </table:table-cell>
          <table:table-cell office:value-type="float" office:value="791.37308000000075" table:style-name="ce17">
            <text:p>791,4</text:p>
          </table:table-cell>
          <table:table-cell office:value-type="float" office:value="151.97515999999962" table:style-name="ce17">
            <text:p>152,0</text:p>
          </table:table-cell>
          <table:table-cell office:value-type="float" office:value="639.39792000000114" table:style-name="ce17">
            <text:p>639,4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1</text:p>
          </table:table-cell>
          <table:table-cell office:value-type="float" office:value="7020.0020499997117" table:style-name="ce17">
            <text:p>7 020,0</text:p>
          </table:table-cell>
          <table:table-cell office:value-type="float" office:value="1802.6174399999834" table:style-name="ce17">
            <text:p>1 802,6</text:p>
          </table:table-cell>
          <table:table-cell office:value-type="float" office:value="2482.1967599999643" table:style-name="ce17">
            <text:p>2 482,2</text:p>
          </table:table-cell>
          <table:table-cell office:value-type="float" office:value="910.5211500000047" table:style-name="ce17">
            <text:p>910,5</text:p>
          </table:table-cell>
          <table:table-cell office:value-type="float" office:value="425.42907000000156" table:style-name="ce17">
            <text:p>425,4</text:p>
          </table:table-cell>
          <table:table-cell office:value-type="float" office:value="606.27310000000227" table:style-name="ce17">
            <text:p>606,3</text:p>
          </table:table-cell>
          <table:table-cell office:value-type="float" office:value="792.96453000000929" table:style-name="ce17">
            <text:p>793,0</text:p>
          </table:table-cell>
          <table:table-cell office:value-type="float" office:value="149.51794000000049" table:style-name="ce17">
            <text:p>149,5</text:p>
          </table:table-cell>
          <table:table-cell office:value-type="float" office:value="643.44659000000877" table:style-name="ce17">
            <text:p>643,4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2</text:p>
          </table:table-cell>
          <table:table-cell office:value-type="float" office:value="7065.9646799999437" table:style-name="ce17">
            <text:p>7 066,0</text:p>
          </table:table-cell>
          <table:table-cell office:value-type="float" office:value="1769.5919700000029" table:style-name="ce17">
            <text:p>1 769,6</text:p>
          </table:table-cell>
          <table:table-cell office:value-type="float" office:value="2519.1267499999576" table:style-name="ce17">
            <text:p>2 519,1</text:p>
          </table:table-cell>
          <table:table-cell office:value-type="float" office:value="899.96401999999023" table:style-name="ce17">
            <text:p>900,0</text:p>
          </table:table-cell>
          <table:table-cell office:value-type="float" office:value="429.78051000000062" table:style-name="ce17">
            <text:p>429,8</text:p>
          </table:table-cell>
          <table:table-cell office:value-type="float" office:value="619.94174000000123" table:style-name="ce17">
            <text:p>619,9</text:p>
          </table:table-cell>
          <table:table-cell office:value-type="float" office:value="827.55968999999834" table:style-name="ce17">
            <text:p>827,6</text:p>
          </table:table-cell>
          <table:table-cell office:value-type="float" office:value="147.29155000000017" table:style-name="ce17">
            <text:p>147,3</text:p>
          </table:table-cell>
          <table:table-cell office:value-type="float" office:value="680.2681399999982" table:style-name="ce17">
            <text:p>680,3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3</text:p>
          </table:table-cell>
          <table:table-cell office:value-type="float" office:value="7117.7690800000883" table:style-name="ce17">
            <text:p>7 117,8</text:p>
          </table:table-cell>
          <table:table-cell office:value-type="float" office:value="1753.9099000000083" table:style-name="ce17">
            <text:p>1 753,9</text:p>
          </table:table-cell>
          <table:table-cell office:value-type="float" office:value="2524.7651600000231" table:style-name="ce17">
            <text:p>2 524,8</text:p>
          </table:table-cell>
          <table:table-cell office:value-type="float" office:value="882.92454999999507" table:style-name="ce17">
            <text:p>882,9</text:p>
          </table:table-cell>
          <table:table-cell office:value-type="float" office:value="432.68763000000195" table:style-name="ce17">
            <text:p>432,7</text:p>
          </table:table-cell>
          <table:table-cell office:value-type="float" office:value="630.90571000000125" table:style-name="ce17">
            <text:p>630,9</text:p>
          </table:table-cell>
          <table:table-cell office:value-type="float" office:value="892.5761299999964" table:style-name="ce17">
            <text:p>892,6</text:p>
          </table:table-cell>
          <table:table-cell office:value-type="float" office:value="145.42068999999981" table:style-name="ce17">
            <text:p>145,4</text:p>
          </table:table-cell>
          <table:table-cell office:value-type="float" office:value="747.15543999999659" table:style-name="ce17">
            <text:p>747,2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4</text:p>
          </table:table-cell>
          <table:table-cell office:value-type="float" office:value="7179.7306500000495" table:style-name="ce17">
            <text:p>7 179,7</text:p>
          </table:table-cell>
          <table:table-cell office:value-type="float" office:value="1690.4978999999771" table:style-name="ce17">
            <text:p>1 690,5</text:p>
          </table:table-cell>
          <table:table-cell office:value-type="float" office:value="2510.475910000067" table:style-name="ce17">
            <text:p>2 510,5</text:p>
          </table:table-cell>
          <table:table-cell office:value-type="float" office:value="924.401079999996" table:style-name="ce17">
            <text:p>924,4</text:p>
          </table:table-cell>
          <table:table-cell office:value-type="float" office:value="468.67119000000088" table:style-name="ce17">
            <text:p>468,7</text:p>
          </table:table-cell>
          <table:table-cell office:value-type="float" office:value="646.99099000000865" table:style-name="ce17">
            <text:p>647,0</text:p>
          </table:table-cell>
          <table:table-cell office:value-type="float" office:value="938.69358000000284" table:style-name="ce17">
            <text:p>938,7</text:p>
          </table:table-cell>
          <table:table-cell office:value-type="float" office:value="144.99558000000005" table:style-name="ce17">
            <text:p>145,0</text:p>
          </table:table-cell>
          <table:table-cell office:value-type="float" office:value="793.69800000000282" table:style-name="ce17">
            <text:p>793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5</text:p>
          </table:table-cell>
          <table:table-cell office:value-type="float" office:value="7246.3750500000415" table:style-name="ce17">
            <text:p>7 246,4</text:p>
          </table:table-cell>
          <table:table-cell office:value-type="float" office:value="1656.4359199999822" table:style-name="ce17">
            <text:p>1 656,4</text:p>
          </table:table-cell>
          <table:table-cell office:value-type="float" office:value="2551.4915400000118" table:style-name="ce17">
            <text:p>2 551,5</text:p>
          </table:table-cell>
          <table:table-cell office:value-type="float" office:value="945.91436999999473" table:style-name="ce17">
            <text:p>945,9</text:p>
          </table:table-cell>
          <table:table-cell office:value-type="float" office:value="455.20633000000134" table:style-name="ce17">
            <text:p>455,2</text:p>
          </table:table-cell>
          <table:table-cell office:value-type="float" office:value="665.0066199999992" table:style-name="ce17">
            <text:p>665,0</text:p>
          </table:table-cell>
          <table:table-cell office:value-type="float" office:value="972.32026999999789" table:style-name="ce17">
            <text:p>972,3</text:p>
          </table:table-cell>
          <table:table-cell office:value-type="float" office:value="120.8128699999999" table:style-name="ce17">
            <text:p>120,8</text:p>
          </table:table-cell>
          <table:table-cell office:value-type="float" office:value="851.50739999999803" table:style-name="ce17">
            <text:p>851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6</text:p>
          </table:table-cell>
          <table:table-cell office:value-type="float" office:value="7336.3453999998856" table:style-name="ce17">
            <text:p>7 336,3</text:p>
          </table:table-cell>
          <table:table-cell office:value-type="float" office:value="1661.7300999999841" table:style-name="ce17">
            <text:p>1 661,7</text:p>
          </table:table-cell>
          <table:table-cell office:value-type="float" office:value="2563.4326200000514" table:style-name="ce17">
            <text:p>2 563,4</text:p>
          </table:table-cell>
          <table:table-cell office:value-type="float" office:value="926.30837000000452" table:style-name="ce17">
            <text:p>926,3</text:p>
          </table:table-cell>
          <table:table-cell office:value-type="float" office:value="467.78087999999894" table:style-name="ce17">
            <text:p>467,8</text:p>
          </table:table-cell>
          <table:table-cell office:value-type="float" office:value="704.1865600000026" table:style-name="ce17">
            <text:p>704,2</text:p>
          </table:table-cell>
          <table:table-cell office:value-type="float" office:value="1012.9068700000046" table:style-name="ce17">
            <text:p>1 012,9</text:p>
          </table:table-cell>
          <table:table-cell office:value-type="float" office:value="120.40453000000007" table:style-name="ce17">
            <text:p>120,4</text:p>
          </table:table-cell>
          <table:table-cell office:value-type="float" office:value="892.50234000000455" table:style-name="ce17">
            <text:p>892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7</text:p>
          </table:table-cell>
          <table:table-cell office:value-type="float" office:value="7364.4729500000767" table:style-name="ce17">
            <text:p>7 364,5</text:p>
          </table:table-cell>
          <table:table-cell office:value-type="float" office:value="1645.9930499999771" table:style-name="ce17">
            <text:p>1 646,0</text:p>
          </table:table-cell>
          <table:table-cell office:value-type="float" office:value="2526.2784899999888" table:style-name="ce17">
            <text:p>2 526,3</text:p>
          </table:table-cell>
          <table:table-cell office:value-type="float" office:value="933.68416000000207" table:style-name="ce17">
            <text:p>933,7</text:p>
          </table:table-cell>
          <table:table-cell office:value-type="float" office:value="496.44564999999938" table:style-name="ce17">
            <text:p>496,4</text:p>
          </table:table-cell>
          <table:table-cell office:value-type="float" office:value="699.15427" table:style-name="ce17">
            <text:p>699,2</text:p>
          </table:table-cell>
          <table:table-cell office:value-type="float" office:value="1062.9173300000036" table:style-name="ce17">
            <text:p>1 062,9</text:p>
          </table:table-cell>
          <table:table-cell office:value-type="float" office:value="112.87252000000026" table:style-name="ce17">
            <text:p>112,9</text:p>
          </table:table-cell>
          <table:table-cell office:value-type="float" office:value="950.04481000000328" table:style-name="ce17">
            <text:p>950,0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8</text:p>
          </table:table-cell>
          <table:table-cell office:value-type="float" office:value="7396.8278300002858" table:style-name="ce17">
            <text:p>7 396,8</text:p>
          </table:table-cell>
          <table:table-cell office:value-type="float" office:value="1618.8344900000172" table:style-name="ce17">
            <text:p>1 618,8</text:p>
          </table:table-cell>
          <table:table-cell office:value-type="float" office:value="2559.7098799999781" table:style-name="ce17">
            <text:p>2 559,7</text:p>
          </table:table-cell>
          <table:table-cell office:value-type="float" office:value="923.2271800000027" table:style-name="ce17">
            <text:p>923,2</text:p>
          </table:table-cell>
          <table:table-cell office:value-type="float" office:value="486.49879999999882" table:style-name="ce17">
            <text:p>486,5</text:p>
          </table:table-cell>
          <table:table-cell office:value-type="float" office:value="709.51467999999932" table:style-name="ce17">
            <text:p>709,5</text:p>
          </table:table-cell>
          <table:table-cell office:value-type="float" office:value="1099.0427999999965" table:style-name="ce17">
            <text:p>1 099,0</text:p>
          </table:table-cell>
          <table:table-cell office:value-type="float" office:value="109.53872999999965" table:style-name="ce17">
            <text:p>109,5</text:p>
          </table:table-cell>
          <table:table-cell office:value-type="float" office:value="989.50406999999689" table:style-name="ce17">
            <text:p>989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9</text:p>
          </table:table-cell>
          <table:table-cell office:value-type="float" office:value="7430.3607499999589" table:style-name="ce17">
            <text:p>7 430,4</text:p>
          </table:table-cell>
          <table:table-cell office:value-type="float" office:value="1586.8873200000166" table:style-name="ce17">
            <text:p>1 586,9</text:p>
          </table:table-cell>
          <table:table-cell office:value-type="float" office:value="2535.2568399999927" table:style-name="ce17">
            <text:p>2 535,3</text:p>
          </table:table-cell>
          <table:table-cell office:value-type="float" office:value="923.01831999999376" table:style-name="ce17">
            <text:p>923,0</text:p>
          </table:table-cell>
          <table:table-cell office:value-type="float" office:value="487.7270000000031" table:style-name="ce17">
            <text:p>487,7</text:p>
          </table:table-cell>
          <table:table-cell office:value-type="float" office:value="738.02525000000139" table:style-name="ce17">
            <text:p>738,0</text:p>
          </table:table-cell>
          <table:table-cell office:value-type="float" office:value="1159.4460200000012" table:style-name="ce17">
            <text:p>1 159,4</text:p>
          </table:table-cell>
          <table:table-cell office:value-type="float" office:value="122.36291999999983" table:style-name="ce17">
            <text:p>122,4</text:p>
          </table:table-cell>
          <table:table-cell office:value-type="float" office:value="1037.0831000000014" table:style-name="ce17">
            <text:p>1 037,1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53">
            <text:p>2020</text:p>
          </table:table-cell>
          <table:table-cell office:value-type="float" office:value="7471.3663200000165" table:style-name="ce17">
            <text:p>7 471,4</text:p>
          </table:table-cell>
          <table:table-cell office:value-type="float" office:value="1586.3797599999989" table:style-name="ce17">
            <text:p>1 586,4</text:p>
          </table:table-cell>
          <table:table-cell office:value-type="float" office:value="2540.2584299999976" table:style-name="ce17">
            <text:p>2 540,3</text:p>
          </table:table-cell>
          <table:table-cell office:value-type="float" office:value="939.63531999999498" table:style-name="ce17">
            <text:p>939,6</text:p>
          </table:table-cell>
          <table:table-cell office:value-type="float" office:value="494.8521000000016" table:style-name="ce17">
            <text:p>494,9</text:p>
          </table:table-cell>
          <table:table-cell office:value-type="float" office:value="715.75360999999793" table:style-name="ce17">
            <text:p>715,8</text:p>
          </table:table-cell>
          <table:table-cell office:value-type="float" office:value="1194.4870999999957" table:style-name="ce17">
            <text:p>1 194,5</text:p>
          </table:table-cell>
          <table:table-cell office:value-type="float" office:value="108.37931000000023" table:style-name="ce17">
            <text:p>108,4</text:p>
          </table:table-cell>
          <table:table-cell office:value-type="float" office:value="1086.1077899999955" table:style-name="ce17">
            <text:p>1 086,1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53">
            <text:p>2021</text:p>
          </table:table-cell>
          <table:table-cell office:value-type="float" office:value="7504.8299900005213" table:style-name="ce17">
            <text:p>7 504,8</text:p>
          </table:table-cell>
          <table:table-cell office:value-type="float" office:value="1577.7560299999898" table:style-name="ce17">
            <text:p>1 577,8</text:p>
          </table:table-cell>
          <table:table-cell office:value-type="float" office:value="2506.4228599999828" table:style-name="ce17">
            <text:p>2 506,4</text:p>
          </table:table-cell>
          <table:table-cell office:value-type="float" office:value="940.93666000000314" table:style-name="ce17">
            <text:p>940,9</text:p>
          </table:table-cell>
          <table:table-cell office:value-type="float" office:value="504.58888000000161" table:style-name="ce17">
            <text:p>504,6</text:p>
          </table:table-cell>
          <table:table-cell office:value-type="float" office:value="739.48017000000209" table:style-name="ce17">
            <text:p>739,5</text:p>
          </table:table-cell>
          <table:table-cell office:value-type="float" office:value="1235.645390000004" table:style-name="ce17">
            <text:p>1 235,6</text:p>
          </table:table-cell>
          <table:table-cell office:value-type="float" office:value="105.86170999999977" table:style-name="ce17">
            <text:p>105,9</text:p>
          </table:table-cell>
          <table:table-cell office:value-type="float" office:value="1129.7836800000043" table:style-name="ce17">
            <text:p>1 129,8</text:p>
          </table:table-cell>
          <table:table-cell table:style-name="ce151"/>
          <table:table-cell table:number-columns-repeated="16373" table:style-name="ce27"/>
        </table:table-row>
        <table:table-row table:style-name="ro17">
          <table:table-cell office:value-type="string" table:number-columns-spanned="10" table:number-rows-spanned="1" table:style-name="ce56">
            <text:p>Bevölkerung ab 15 Jahren nach höchster abgeschlossener Schulbildung - nationale Gliederung und Geschlecht seit 1980<text:s/><text:span text:style-name="T4">(Fortsetzung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0">
            <text:p>Population 15 years and over by educational attainment (national definition) and sex since 1980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43">
          <table:table-cell office:value-type="string" table:number-columns-spanned="1" table:number-rows-spanned="6" table:style-name="ce31">
            <text:p>Jahre</text:p>
          </table:table-cell>
          <table:table-cell office:value-type="string" table:number-columns-spanned="1" table:number-rows-spanned="5" table:style-name="ce32">
            <text:p>Insgesamt</text:p>
          </table:table-cell>
          <table:table-cell office:value-type="string" table:number-columns-spanned="8" table:number-rows-spanned="1" table:style-name="ce33">
            <text:p>Höchste abgeschlossene Schulbildung - nationale Gliederung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32">
            <text:p>Pflicht-</text:p>
            <text:p>schule</text:p>
          </table:table-cell>
          <table:table-cell office:value-type="string" table:number-columns-spanned="1" table:number-rows-spanned="4" table:style-name="ce32">
            <text:p>Lehre</text:p>
          </table:table-cell>
          <table:table-cell office:value-type="string" table:number-columns-spanned="1" table:number-rows-spanned="4" table:style-name="ce32">
            <text:p>BMS</text:p>
          </table:table-cell>
          <table:table-cell office:value-type="string" table:number-columns-spanned="1" table:number-rows-spanned="4" table:style-name="ce32">
            <text:p>AHS</text:p>
          </table:table-cell>
          <table:table-cell office:value-type="string" table:number-columns-spanned="1" table:number-rows-spanned="4" table:style-name="ce32">
            <text:p>BHS</text:p>
          </table:table-cell>
          <table:table-cell office:value-type="string" table:number-columns-spanned="1" table:number-rows-spanned="4" table:style-name="ce32">
            <text:p>Universität, <text:s/>Hochschule, hochschul-</text:p>
            <text:p>verwandte Lehranstalt, FH</text:p>
          </table:table-cell>
          <table:table-cell office:value-type="string" table:number-columns-spanned="2" table:number-rows-spanned="1" table:style-name="ce154">
            <text:p>davon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Hochschul-verwandte Lehranstalt</text:p>
          </table:table-cell>
          <table:table-cell office:value-type="string" table:number-columns-spanned="1" table:number-rows-spanned="3" table:style-name="ce154">
            <text:p>Universität, Hochschule, FH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3">
          <table:covered-table-cell/>
          <table:table-cell office:value-type="string" table:number-columns-spanned="9" table:number-rows-spanned="1" table:style-name="ce34">
            <text:p>in 1 000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42"/>
          <table:table-cell office:value-type="string" table:number-columns-spanned="9" table:number-rows-spanned="1" table:style-name="ce155">
            <text:p>Männer<text:s/></text:p>
          </table:table-cell>
          <table:covered-table-cell table:number-columns-repeated="8"/>
          <table:table-cell table:number-columns-repeated="16374" table:style-name="ce24"/>
        </table:table-row>
        <table:table-row table:style-name="ro7">
          <table:table-cell office:value-type="string" table:style-name="ce53">
            <text:p>1980<text:span text:style-name="T3">1</text:span>)</text:p>
          </table:table-cell>
          <table:table-cell office:value-type="float" office:value="2747.2032200000003" table:style-name="ce17">
            <text:p>2 747,2</text:p>
          </table:table-cell>
          <table:table-cell office:value-type="float" office:value="1011.76186" table:style-name="ce17">
            <text:p>1 011,8</text:p>
          </table:table-cell>
          <table:table-cell office:value-type="float" office:value="1017.14778" table:style-name="ce17">
            <text:p>1 017,1</text:p>
          </table:table-cell>
          <table:table-cell office:value-type="float" office:value="190.75512000000001" table:style-name="ce17">
            <text:p>190,8</text:p>
          </table:table-cell>
          <table:table-cell office:value-type="float" office:value="160.57035000000002" table:style-name="ce17">
            <text:p>160,6</text:p>
          </table:table-cell>
          <table:table-cell office:value-type="float" office:value="112.44977" table:style-name="ce17">
            <text:p>112,4</text:p>
          </table:table-cell>
          <table:table-cell office:value-type="float" office:value="112.48469" table:style-name="ce17">
            <text:p>112,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81<text:span text:style-name="T3">1</text:span>)</text:p>
          </table:table-cell>
          <table:table-cell office:value-type="float" office:value="2774.0585099999998" table:style-name="ce17">
            <text:p>2 774,1</text:p>
          </table:table-cell>
          <table:table-cell office:value-type="float" office:value="958.21969999999999" table:style-name="ce17">
            <text:p>958,2</text:p>
          </table:table-cell>
          <table:table-cell office:value-type="float" office:value="1098.21507" table:style-name="ce17">
            <text:p>1 098,2</text:p>
          </table:table-cell>
          <table:table-cell office:value-type="float" office:value="191.08979000000002" table:style-name="ce17">
            <text:p>191,1</text:p>
          </table:table-cell>
          <table:table-cell office:value-type="float" office:value="161.67323000000002" table:style-name="ce17">
            <text:p>161,7</text:p>
          </table:table-cell>
          <table:table-cell office:value-type="float" office:value="118.03802999999999" table:style-name="ce17">
            <text:p>118,0</text:p>
          </table:table-cell>
          <table:table-cell office:value-type="float" office:value="117.67165" table:style-name="ce17">
            <text:p>117,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82<text:span text:style-name="T3">1</text:span>)</text:p>
          </table:table-cell>
          <table:table-cell office:value-type="float" office:value="2798.85" table:style-name="ce17">
            <text:p>2 798,9</text:p>
          </table:table-cell>
          <table:table-cell office:value-type="float" office:value="922.70174999999995" table:style-name="ce17">
            <text:p>922,7</text:p>
          </table:table-cell>
          <table:table-cell office:value-type="float" office:value="1142.21129" table:style-name="ce17">
            <text:p>1 142,2</text:p>
          </table:table-cell>
          <table:table-cell office:value-type="float" office:value="186.77148" table:style-name="ce17">
            <text:p>186,8</text:p>
          </table:table-cell>
          <table:table-cell office:value-type="float" office:value="167.56428" table:style-name="ce17">
            <text:p>167,6</text:p>
          </table:table-cell>
          <table:table-cell office:value-type="float" office:value="130.08135999999999" table:style-name="ce17">
            <text:p>130,1</text:p>
          </table:table-cell>
          <table:table-cell office:value-type="float" office:value="120.53536" table:style-name="ce17">
            <text:p>120,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145">
            <text:p>1983<text:span text:style-name="T3">1</text:span>)</text:p>
          </table:table-cell>
          <table:table-cell office:value-type="float" office:value="2813.76118" table:style-name="ce146">
            <text:p>2 813,8</text:p>
          </table:table-cell>
          <table:table-cell office:value-type="float" office:value="894.66593" table:style-name="ce146">
            <text:p>894,7</text:p>
          </table:table-cell>
          <table:table-cell office:value-type="float" office:value="1169.34141" table:style-name="ce146">
            <text:p>1 169,3</text:p>
          </table:table-cell>
          <table:table-cell office:value-type="float" office:value="178.88146" table:style-name="ce146">
            <text:p>178,9</text:p>
          </table:table-cell>
          <table:table-cell office:value-type="float" office:value="168.26754" table:style-name="ce146">
            <text:p>168,3</text:p>
          </table:table-cell>
          <table:table-cell office:value-type="float" office:value="130.90142" table:style-name="ce146">
            <text:p>130,9</text:p>
          </table:table-cell>
          <table:table-cell office:value-type="float" office:value="125.404" table:style-name="ce146">
            <text:p>125,4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4" table:style-name="ce53">
            <text:p>1984</text:p>
          </table:table-cell>
          <table:table-cell office:value-type="float" office:value="2833.5467999999996" table:style-name="ce17">
            <text:p>2 833,5</text:p>
          </table:table-cell>
          <table:table-cell office:value-type="float" office:value="975.44972999999993" table:style-name="ce17">
            <text:p>975,4</text:p>
          </table:table-cell>
          <table:table-cell office:value-type="float" office:value="1187.7039199999999" table:style-name="ce17">
            <text:p>1 187,7</text:p>
          </table:table-cell>
          <table:table-cell office:value-type="float" office:value="209.23620000000003" table:style-name="ce17">
            <text:p>209,2</text:p>
          </table:table-cell>
          <table:table-cell office:value-type="float" office:value="180.97581" table:style-name="ce17">
            <text:p>181,0</text:p>
          </table:table-cell>
          <table:table-cell office:value-type="float" office:value="141.53949" table:style-name="ce17">
            <text:p>141,5</text:p>
          </table:table-cell>
          <table:table-cell office:value-type="float" office:value="138.64165" table:style-name="ce17">
            <text:p>138,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5" table:style-name="ce53">
            <text:p>1985</text:p>
          </table:table-cell>
          <table:table-cell office:value-type="float" office:value="2852.5556099999999" table:style-name="ce17">
            <text:p>2 852,6</text:p>
          </table:table-cell>
          <table:table-cell office:value-type="float" office:value="953.46107999999992" table:style-name="ce17">
            <text:p>953,5</text:p>
          </table:table-cell>
          <table:table-cell office:value-type="float" office:value="1211.4695800000002" table:style-name="ce17">
            <text:p>1 211,5</text:p>
          </table:table-cell>
          <table:table-cell office:value-type="float" office:value="202.86108999999999" table:style-name="ce17">
            <text:p>202,9</text:p>
          </table:table-cell>
          <table:table-cell office:value-type="float" office:value="194.46067000000002" table:style-name="ce17">
            <text:p>194,5</text:p>
          </table:table-cell>
          <table:table-cell office:value-type="float" office:value="148.18669" table:style-name="ce17">
            <text:p>148,2</text:p>
          </table:table-cell>
          <table:table-cell office:value-type="float" office:value="142.1165" table:style-name="ce17">
            <text:p>142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6" table:style-name="ce53">
            <text:p>1986</text:p>
          </table:table-cell>
          <table:table-cell office:value-type="float" office:value="2869.9982400000004" table:style-name="ce17">
            <text:p>2 870,0</text:p>
          </table:table-cell>
          <table:table-cell office:value-type="float" office:value="938.29431999999997" table:style-name="ce17">
            <text:p>938,3</text:p>
          </table:table-cell>
          <table:table-cell office:value-type="float" office:value="1241.3003100000001" table:style-name="ce17">
            <text:p>1 241,3</text:p>
          </table:table-cell>
          <table:table-cell office:value-type="float" office:value="198.13094000000001" table:style-name="ce17">
            <text:p>198,1</text:p>
          </table:table-cell>
          <table:table-cell office:value-type="float" office:value="196.33274" table:style-name="ce17">
            <text:p>196,3</text:p>
          </table:table-cell>
          <table:table-cell office:value-type="float" office:value="144.86117999999999" table:style-name="ce17">
            <text:p>144,9</text:p>
          </table:table-cell>
          <table:table-cell office:value-type="float" office:value="151.07875000000001" table:style-name="ce17">
            <text:p>151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7" table:style-name="ce53">
            <text:p>1987</text:p>
          </table:table-cell>
          <table:table-cell office:value-type="float" office:value="2885.74287" table:style-name="ce17">
            <text:p>2 885,7</text:p>
          </table:table-cell>
          <table:table-cell office:value-type="float" office:value="929.08798999999999" table:style-name="ce17">
            <text:p>929,1</text:p>
          </table:table-cell>
          <table:table-cell office:value-type="float" office:value="1268.25641" table:style-name="ce17">
            <text:p>1 268,3</text:p>
          </table:table-cell>
          <table:table-cell office:value-type="float" office:value="191.68306000000001" table:style-name="ce17">
            <text:p>191,7</text:p>
          </table:table-cell>
          <table:table-cell office:value-type="float" office:value="185.26204999999999" table:style-name="ce17">
            <text:p>185,3</text:p>
          </table:table-cell>
          <table:table-cell office:value-type="float" office:value="150.78459000000001" table:style-name="ce17">
            <text:p>150,8</text:p>
          </table:table-cell>
          <table:table-cell office:value-type="float" office:value="160.66876999999999" table:style-name="ce17">
            <text:p>160,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8" table:style-name="ce53">
            <text:p>1988</text:p>
          </table:table-cell>
          <table:table-cell office:value-type="float" office:value="2899.8365600000002" table:style-name="ce17">
            <text:p>2 899,8</text:p>
          </table:table-cell>
          <table:table-cell office:value-type="float" office:value="900.62545999999998" table:style-name="ce17">
            <text:p>900,6</text:p>
          </table:table-cell>
          <table:table-cell office:value-type="float" office:value="1279.26821" table:style-name="ce17">
            <text:p>1 279,3</text:p>
          </table:table-cell>
          <table:table-cell office:value-type="float" office:value="194.30327" table:style-name="ce17">
            <text:p>194,3</text:p>
          </table:table-cell>
          <table:table-cell office:value-type="float" office:value="193.52190999999999" table:style-name="ce17">
            <text:p>193,5</text:p>
          </table:table-cell>
          <table:table-cell office:value-type="float" office:value="165.52822" table:style-name="ce17">
            <text:p>165,5</text:p>
          </table:table-cell>
          <table:table-cell office:value-type="float" office:value="166.58948999999998" table:style-name="ce17">
            <text:p>166,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9" table:style-name="ce53">
            <text:p>1989</text:p>
          </table:table-cell>
          <table:table-cell office:value-type="float" office:value="2920.47307" table:style-name="ce17">
            <text:p>2 920,5</text:p>
          </table:table-cell>
          <table:table-cell office:value-type="float" office:value="873.19283999999993" table:style-name="ce17">
            <text:p>873,2</text:p>
          </table:table-cell>
          <table:table-cell office:value-type="float" office:value="1293.1778100000001" table:style-name="ce17">
            <text:p>1 293,2</text:p>
          </table:table-cell>
          <table:table-cell office:value-type="float" office:value="197.67498000000001" table:style-name="ce17">
            <text:p>197,7</text:p>
          </table:table-cell>
          <table:table-cell office:value-type="float" office:value="202.91297" table:style-name="ce17">
            <text:p>202,9</text:p>
          </table:table-cell>
          <table:table-cell office:value-type="float" office:value="179.36654000000001" table:style-name="ce17">
            <text:p>179,4</text:p>
          </table:table-cell>
          <table:table-cell office:value-type="float" office:value="174.14793" table:style-name="ce17">
            <text:p>174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0" table:style-name="ce53">
            <text:p>1990</text:p>
          </table:table-cell>
          <table:table-cell office:value-type="float" office:value="2952.0910899999999" table:style-name="ce17">
            <text:p>2 952,1</text:p>
          </table:table-cell>
          <table:table-cell office:value-type="float" office:value="866.94056999999998" table:style-name="ce17">
            <text:p>866,9</text:p>
          </table:table-cell>
          <table:table-cell office:value-type="float" office:value="1328.51017" table:style-name="ce17">
            <text:p>1 328,5</text:p>
          </table:table-cell>
          <table:table-cell office:value-type="float" office:value="184.81040999999999" table:style-name="ce17">
            <text:p>184,8</text:p>
          </table:table-cell>
          <table:table-cell office:value-type="float" office:value="202.61579" table:style-name="ce17">
            <text:p>202,6</text:p>
          </table:table-cell>
          <table:table-cell office:value-type="float" office:value="179.22117" table:style-name="ce17">
            <text:p>179,2</text:p>
          </table:table-cell>
          <table:table-cell office:value-type="float" office:value="189.99298000000002" table:style-name="ce17">
            <text:p>190,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1" table:style-name="ce53">
            <text:p>1991</text:p>
          </table:table-cell>
          <table:table-cell office:value-type="float" office:value="2988.5333300000002" table:style-name="ce17">
            <text:p>2 988,5</text:p>
          </table:table-cell>
          <table:table-cell office:value-type="float" office:value="858.98526000000004" table:style-name="ce17">
            <text:p>859,0</text:p>
          </table:table-cell>
          <table:table-cell office:value-type="float" office:value="1356.6258600000001" table:style-name="ce17">
            <text:p>1 356,6</text:p>
          </table:table-cell>
          <table:table-cell office:value-type="float" office:value="194.23282999999998" table:style-name="ce17">
            <text:p>194,2</text:p>
          </table:table-cell>
          <table:table-cell office:value-type="float" office:value="196.0136" table:style-name="ce17">
            <text:p>196,0</text:p>
          </table:table-cell>
          <table:table-cell office:value-type="float" office:value="187.93746999999999" table:style-name="ce17">
            <text:p>187,9</text:p>
          </table:table-cell>
          <table:table-cell office:value-type="float" office:value="194.73830999999998" table:style-name="ce17">
            <text:p>194,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2" table:style-name="ce53">
            <text:p>1992</text:p>
          </table:table-cell>
          <table:table-cell office:value-type="float" office:value="3024.7047599999996" table:style-name="ce17">
            <text:p>3 024,7</text:p>
          </table:table-cell>
          <table:table-cell office:value-type="float" office:value="858.08557999999994" table:style-name="ce17">
            <text:p>858,1</text:p>
          </table:table-cell>
          <table:table-cell office:value-type="float" office:value="1360.60346" table:style-name="ce17">
            <text:p>1 360,6</text:p>
          </table:table-cell>
          <table:table-cell office:value-type="float" office:value="209.30110000000002" table:style-name="ce17">
            <text:p>209,3</text:p>
          </table:table-cell>
          <table:table-cell office:value-type="float" office:value="204.48314999999999" table:style-name="ce17">
            <text:p>204,5</text:p>
          </table:table-cell>
          <table:table-cell office:value-type="float" office:value="200.31332999999998" table:style-name="ce17">
            <text:p>200,3</text:p>
          </table:table-cell>
          <table:table-cell office:value-type="float" office:value="191.91814000000002" table:style-name="ce17">
            <text:p>191,9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3" table:style-name="ce145">
            <text:p>1993</text:p>
          </table:table-cell>
          <table:table-cell office:value-type="float" office:value="3053.6074700000004" table:style-name="ce146">
            <text:p>3 053,6</text:p>
          </table:table-cell>
          <table:table-cell office:value-type="float" office:value="854.81949999999995" table:style-name="ce146">
            <text:p>854,8</text:p>
          </table:table-cell>
          <table:table-cell office:value-type="float" office:value="1352.3723600000001" table:style-name="ce146">
            <text:p>1 352,4</text:p>
          </table:table-cell>
          <table:table-cell office:value-type="float" office:value="221.34974" table:style-name="ce146">
            <text:p>221,3</text:p>
          </table:table-cell>
          <table:table-cell office:value-type="float" office:value="224.25171" table:style-name="ce146">
            <text:p>224,3</text:p>
          </table:table-cell>
          <table:table-cell office:value-type="float" office:value="204.09700000000001" table:style-name="ce146">
            <text:p>204,1</text:p>
          </table:table-cell>
          <table:table-cell office:value-type="float" office:value="196.71716000000001" table:style-name="ce146">
            <text:p>196,7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94(a)</text:p>
          </table:table-cell>
          <table:table-cell office:value-type="float" office:value="3069.9041200000001" table:style-name="ce17">
            <text:p>3 069,9</text:p>
          </table:table-cell>
          <table:table-cell office:value-type="float" office:value="919.92583999999999" table:style-name="ce17">
            <text:p>919,9</text:p>
          </table:table-cell>
          <table:table-cell office:value-type="float" office:value="1295.04961" table:style-name="ce17">
            <text:p>1 295,0</text:p>
          </table:table-cell>
          <table:table-cell office:value-type="float" office:value="201.19851" table:style-name="ce17">
            <text:p>201,2</text:p>
          </table:table-cell>
          <table:table-cell office:value-type="float" office:value="188.95132000000001" table:style-name="ce17">
            <text:p>189,0</text:p>
          </table:table-cell>
          <table:table-cell office:value-type="float" office:value="241.45987" table:style-name="ce17">
            <text:p>241,5</text:p>
          </table:table-cell>
          <table:table-cell office:value-type="float" office:value="223.31897000000001" table:style-name="ce17">
            <text:p>223,3</text:p>
          </table:table-cell>
          <table:table-cell office:value-type="float" office:value="41.914929999999998" table:style-name="ce17">
            <text:p>41,9</text:p>
          </table:table-cell>
          <table:table-cell office:value-type="float" office:value="181.40404000000001" table:style-name="ce17">
            <text:p>181,4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2">
            <text:p>1994(b)</text:p>
          </table:table-cell>
          <table:table-cell office:value-type="float" office:value="3046.3283999999999" table:style-name="ce17">
            <text:p>3 046,3</text:p>
          </table:table-cell>
          <table:table-cell office:value-type="float" office:value="916.62616000000003" table:style-name="ce17">
            <text:p>916,6</text:p>
          </table:table-cell>
          <table:table-cell office:value-type="float" office:value="1283.1336699999999" table:style-name="ce17">
            <text:p>1 283,1</text:p>
          </table:table-cell>
          <table:table-cell office:value-type="float" office:value="199.29799" table:style-name="ce17">
            <text:p>199,3</text:p>
          </table:table-cell>
          <table:table-cell office:value-type="float" office:value="186.77059" table:style-name="ce17">
            <text:p>186,8</text:p>
          </table:table-cell>
          <table:table-cell office:value-type="float" office:value="238.19123000000002" table:style-name="ce17">
            <text:p>238,2</text:p>
          </table:table-cell>
          <table:table-cell office:value-type="float" office:value="222.30875999999998" table:style-name="ce17">
            <text:p>222,3</text:p>
          </table:table-cell>
          <table:table-cell office:value-type="float" office:value="41.914929999999998" table:style-name="ce17">
            <text:p>41,9</text:p>
          </table:table-cell>
          <table:table-cell office:value-type="float" office:value="180.39382999999998" table:style-name="ce17">
            <text:p>180,4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5" table:style-name="ce53">
            <text:p>1995</text:p>
          </table:table-cell>
          <table:table-cell office:value-type="float" office:value="3060.4321" table:style-name="ce17">
            <text:p>3 060,4</text:p>
          </table:table-cell>
          <table:table-cell office:value-type="float" office:value="880.32431000000008" table:style-name="ce17">
            <text:p>880,3</text:p>
          </table:table-cell>
          <table:table-cell office:value-type="float" office:value="1307.6749" table:style-name="ce17">
            <text:p>1 307,7</text:p>
          </table:table-cell>
          <table:table-cell office:value-type="float" office:value="206.88720999999998" table:style-name="ce17">
            <text:p>206,9</text:p>
          </table:table-cell>
          <table:table-cell office:value-type="float" office:value="192.97277" table:style-name="ce17">
            <text:p>193,0</text:p>
          </table:table-cell>
          <table:table-cell office:value-type="float" office:value="244.87006" table:style-name="ce17">
            <text:p>244,9</text:p>
          </table:table-cell>
          <table:table-cell office:value-type="float" office:value="227.70285000000001" table:style-name="ce17">
            <text:p>227,7</text:p>
          </table:table-cell>
          <table:table-cell office:value-type="float" office:value="38.986870000000003" table:style-name="ce17">
            <text:p>39,0</text:p>
          </table:table-cell>
          <table:table-cell office:value-type="float" office:value="188.71598" table:style-name="ce17">
            <text:p>188,7</text:p>
          </table:table-cell>
          <table:table-cell table:style-name="ce148"/>
          <table:table-cell table:number-columns-repeated="16373" table:style-name="ce27"/>
        </table:table-row>
        <table:table-row table:style-name="ro8">
          <table:table-cell office:value-type="float" office:value="1996" table:style-name="ce53">
            <text:p>1996</text:p>
          </table:table-cell>
          <table:table-cell office:value-type="float" office:value="3066.2430899999999" table:style-name="ce17">
            <text:p>3 066,2</text:p>
          </table:table-cell>
          <table:table-cell office:value-type="float" office:value="842.63788" table:style-name="ce17">
            <text:p>842,6</text:p>
          </table:table-cell>
          <table:table-cell office:value-type="float" office:value="1354.4208100000001" table:style-name="ce17">
            <text:p>1 354,4</text:p>
          </table:table-cell>
          <table:table-cell office:value-type="float" office:value="216.19322" table:style-name="ce17">
            <text:p>216,2</text:p>
          </table:table-cell>
          <table:table-cell office:value-type="float" office:value="181.71873000000002" table:style-name="ce17">
            <text:p>181,7</text:p>
          </table:table-cell>
          <table:table-cell office:value-type="float" office:value="235.91754999999998" table:style-name="ce17">
            <text:p>235,9</text:p>
          </table:table-cell>
          <table:table-cell office:value-type="float" office:value="235.35490000000001" table:style-name="ce17">
            <text:p>235,4</text:p>
          </table:table-cell>
          <table:table-cell office:value-type="float" office:value="40.868980000000001" table:style-name="ce17">
            <text:p>40,9</text:p>
          </table:table-cell>
          <table:table-cell office:value-type="float" office:value="194.48592000000002" table:style-name="ce17">
            <text:p>194,5</text:p>
          </table:table-cell>
          <table:table-cell table:style-name="ce143"/>
          <table:table-cell table:number-columns-repeated="16373" table:style-name="ce27"/>
        </table:table-row>
        <table:table-row table:style-name="ro8">
          <table:table-cell office:value-type="float" office:value="1997" table:style-name="ce53">
            <text:p>1997</text:p>
          </table:table-cell>
          <table:table-cell office:value-type="float" office:value="3073.3537200000001" table:style-name="ce17">
            <text:p>3 073,4</text:p>
          </table:table-cell>
          <table:table-cell office:value-type="float" office:value="807.17381999999998" table:style-name="ce17">
            <text:p>807,2</text:p>
          </table:table-cell>
          <table:table-cell office:value-type="float" office:value="1388.5492899999999" table:style-name="ce17">
            <text:p>1 388,5</text:p>
          </table:table-cell>
          <table:table-cell office:value-type="float" office:value="221.44129999999998" table:style-name="ce17">
            <text:p>221,4</text:p>
          </table:table-cell>
          <table:table-cell office:value-type="float" office:value="176.71111999999999" table:style-name="ce17">
            <text:p>176,7</text:p>
          </table:table-cell>
          <table:table-cell office:value-type="float" office:value="243.83663000000001" table:style-name="ce17">
            <text:p>243,8</text:p>
          </table:table-cell>
          <table:table-cell office:value-type="float" office:value="235.64156000000003" table:style-name="ce17">
            <text:p>235,6</text:p>
          </table:table-cell>
          <table:table-cell office:value-type="float" office:value="40.864580000000004" table:style-name="ce17">
            <text:p>40,9</text:p>
          </table:table-cell>
          <table:table-cell office:value-type="float" office:value="194.77698000000001" table:style-name="ce17">
            <text:p>194,8</text:p>
          </table:table-cell>
          <table:table-cell table:number-columns-repeated="16374" table:style-name="ce27"/>
        </table:table-row>
        <table:table-row table:style-name="ro8">
          <table:table-cell office:value-type="float" office:value="1998" table:style-name="ce53">
            <text:p>1998</text:p>
          </table:table-cell>
          <table:table-cell office:value-type="float" office:value="3085.5433199999998" table:style-name="ce17">
            <text:p>3 085,5</text:p>
          </table:table-cell>
          <table:table-cell office:value-type="float" office:value="800.94260999999995" table:style-name="ce17">
            <text:p>800,9</text:p>
          </table:table-cell>
          <table:table-cell office:value-type="float" office:value="1391.68976" table:style-name="ce17">
            <text:p>1 391,7</text:p>
          </table:table-cell>
          <table:table-cell office:value-type="float" office:value="217.76952" table:style-name="ce17">
            <text:p>217,8</text:p>
          </table:table-cell>
          <table:table-cell office:value-type="float" office:value="184.01061999999999" table:style-name="ce17">
            <text:p>184,0</text:p>
          </table:table-cell>
          <table:table-cell office:value-type="float" office:value="261.22348" table:style-name="ce17">
            <text:p>261,2</text:p>
          </table:table-cell>
          <table:table-cell office:value-type="float" office:value="229.90732999999997" table:style-name="ce17">
            <text:p>229,9</text:p>
          </table:table-cell>
          <table:table-cell office:value-type="float" office:value="42.069809999999997" table:style-name="ce17">
            <text:p>42,1</text:p>
          </table:table-cell>
          <table:table-cell office:value-type="float" office:value="187.83751999999998" table:style-name="ce17">
            <text:p>187,8</text:p>
          </table:table-cell>
          <table:table-cell table:number-columns-repeated="16374" table:style-name="ce27"/>
        </table:table-row>
        <table:table-row table:style-name="ro8">
          <table:table-cell office:value-type="float" office:value="1999" table:style-name="ce53">
            <text:p>1999</text:p>
          </table:table-cell>
          <table:table-cell office:value-type="float" office:value="3098.6944700000004" table:style-name="ce17">
            <text:p>3 098,7</text:p>
          </table:table-cell>
          <table:table-cell office:value-type="float" office:value="782.66925000000003" table:style-name="ce17">
            <text:p>782,7</text:p>
          </table:table-cell>
          <table:table-cell office:value-type="float" office:value="1417.2016599999999" table:style-name="ce17">
            <text:p>1 417,2</text:p>
          </table:table-cell>
          <table:table-cell office:value-type="float" office:value="212.54066" table:style-name="ce17">
            <text:p>212,5</text:p>
          </table:table-cell>
          <table:table-cell office:value-type="float" office:value="190.07470000000001" table:style-name="ce17">
            <text:p>190,1</text:p>
          </table:table-cell>
          <table:table-cell office:value-type="float" office:value="256.93720000000002" table:style-name="ce17">
            <text:p>256,9</text:p>
          </table:table-cell>
          <table:table-cell office:value-type="float" office:value="239.27099999999999" table:style-name="ce17">
            <text:p>239,3</text:p>
          </table:table-cell>
          <table:table-cell office:value-type="float" office:value="39.78295" table:style-name="ce17">
            <text:p>39,8</text:p>
          </table:table-cell>
          <table:table-cell office:value-type="float" office:value="199.48804999999999" table:style-name="ce17">
            <text:p>199,5</text:p>
          </table:table-cell>
          <table:table-cell table:number-columns-repeated="16374" table:style-name="ce27"/>
        </table:table-row>
        <table:table-row table:style-name="ro8">
          <table:table-cell office:value-type="float" office:value="2000" table:style-name="ce53">
            <text:p>2000</text:p>
          </table:table-cell>
          <table:table-cell office:value-type="float" office:value="3118.2742599999997" table:style-name="ce17">
            <text:p>3 118,3</text:p>
          </table:table-cell>
          <table:table-cell office:value-type="float" office:value="785.31656000000009" table:style-name="ce17">
            <text:p>785,3</text:p>
          </table:table-cell>
          <table:table-cell office:value-type="float" office:value="1408.18669" table:style-name="ce17">
            <text:p>1 408,2</text:p>
          </table:table-cell>
          <table:table-cell office:value-type="float" office:value="233.57996" table:style-name="ce17">
            <text:p>233,6</text:p>
          </table:table-cell>
          <table:table-cell office:value-type="float" office:value="194.98347000000001" table:style-name="ce17">
            <text:p>195,0</text:p>
          </table:table-cell>
          <table:table-cell office:value-type="float" office:value="255.19490999999999" table:style-name="ce17">
            <text:p>255,2</text:p>
          </table:table-cell>
          <table:table-cell office:value-type="float" office:value="241.01266999999999" table:style-name="ce17">
            <text:p>241,0</text:p>
          </table:table-cell>
          <table:table-cell office:value-type="float" office:value="41.385739999999998" table:style-name="ce17">
            <text:p>41,4</text:p>
          </table:table-cell>
          <table:table-cell office:value-type="float" office:value="199.62692999999999" table:style-name="ce17">
            <text:p>199,6</text:p>
          </table:table-cell>
          <table:table-cell table:style-name="ce149"/>
          <table:table-cell table:style-name="ce15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150"/>
        </table:table-row>
        <table:table-row table:style-name="ro8">
          <table:table-cell office:value-type="float" office:value="2001" table:style-name="ce53">
            <text:p>2001</text:p>
          </table:table-cell>
          <table:table-cell office:value-type="float" office:value="3141.9164700000001" table:style-name="ce17">
            <text:p>3 141,9</text:p>
          </table:table-cell>
          <table:table-cell office:value-type="float" office:value="757.63861999999995" table:style-name="ce17">
            <text:p>757,6</text:p>
          </table:table-cell>
          <table:table-cell office:value-type="float" office:value="1413.7135800000001" table:style-name="ce17">
            <text:p>1 413,7</text:p>
          </table:table-cell>
          <table:table-cell office:value-type="float" office:value="238.53869" table:style-name="ce17">
            <text:p>238,5</text:p>
          </table:table-cell>
          <table:table-cell office:value-type="float" office:value="216.63878" table:style-name="ce17">
            <text:p>216,6</text:p>
          </table:table-cell>
          <table:table-cell office:value-type="float" office:value="267.55441999999999" table:style-name="ce17">
            <text:p>267,6</text:p>
          </table:table-cell>
          <table:table-cell office:value-type="float" office:value="247.83238" table:style-name="ce17">
            <text:p>247,8</text:p>
          </table:table-cell>
          <table:table-cell office:value-type="float" office:value="43.608379999999997" table:style-name="ce17">
            <text:p>43,6</text:p>
          </table:table-cell>
          <table:table-cell office:value-type="float" office:value="204.22399999999999" table:style-name="ce17">
            <text:p>204,2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float" office:value="2002" table:style-name="ce53">
            <text:p>2002</text:p>
          </table:table-cell>
          <table:table-cell office:value-type="float" office:value="3173.5165000000002" table:style-name="ce17">
            <text:p>3 173,5</text:p>
          </table:table-cell>
          <table:table-cell office:value-type="float" office:value="743.87851000000001" table:style-name="ce17">
            <text:p>743,9</text:p>
          </table:table-cell>
          <table:table-cell office:value-type="float" office:value="1429.9400600000001" table:style-name="ce17">
            <text:p>1 429,9</text:p>
          </table:table-cell>
          <table:table-cell office:value-type="float" office:value="240.01512" table:style-name="ce17">
            <text:p>240,0</text:p>
          </table:table-cell>
          <table:table-cell office:value-type="float" office:value="219.87822" table:style-name="ce17">
            <text:p>219,9</text:p>
          </table:table-cell>
          <table:table-cell office:value-type="float" office:value="283.5838" table:style-name="ce17">
            <text:p>283,6</text:p>
          </table:table-cell>
          <table:table-cell office:value-type="float" office:value="256.22078999999997" table:style-name="ce17">
            <text:p>256,2</text:p>
          </table:table-cell>
          <table:table-cell office:value-type="float" office:value="48.23527" table:style-name="ce17">
            <text:p>48,2</text:p>
          </table:table-cell>
          <table:table-cell office:value-type="float" office:value="207.98551999999998" table:style-name="ce17">
            <text:p>208,0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float" office:value="2003" table:style-name="ce145">
            <text:p>2003</text:p>
          </table:table-cell>
          <table:table-cell office:value-type="float" office:value="3194.4358299999999" table:style-name="ce146">
            <text:p>3 194,4</text:p>
          </table:table-cell>
          <table:table-cell office:value-type="float" office:value="725.97255000000007" table:style-name="ce146">
            <text:p>726,0</text:p>
          </table:table-cell>
          <table:table-cell office:value-type="float" office:value="1457.31495" table:style-name="ce146">
            <text:p>1 457,3</text:p>
          </table:table-cell>
          <table:table-cell office:value-type="float" office:value="238.65489000000002" table:style-name="ce146">
            <text:p>238,7</text:p>
          </table:table-cell>
          <table:table-cell office:value-type="float" office:value="219.24194" table:style-name="ce146">
            <text:p>219,2</text:p>
          </table:table-cell>
          <table:table-cell office:value-type="float" office:value="287.26236999999998" table:style-name="ce146">
            <text:p>287,3</text:p>
          </table:table-cell>
          <table:table-cell office:value-type="float" office:value="265.98912999999999" table:style-name="ce146">
            <text:p>266,0</text:p>
          </table:table-cell>
          <table:table-cell office:value-type="float" office:value="48.124379999999995" table:style-name="ce147">
            <text:p>48,1</text:p>
          </table:table-cell>
          <table:table-cell office:value-type="float" office:value="217.86474999999999" table:style-name="ce147">
            <text:p>217,9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04</text:p>
          </table:table-cell>
          <table:table-cell office:value-type="float" office:value="3220.4551799999858" table:style-name="ce17">
            <text:p>3 220,5</text:p>
          </table:table-cell>
          <table:table-cell office:value-type="float" office:value="744.64985000000297" table:style-name="ce17">
            <text:p>744,6</text:p>
          </table:table-cell>
          <table:table-cell office:value-type="float" office:value="1376.4188800000074" table:style-name="ce17">
            <text:p>1 376,4</text:p>
          </table:table-cell>
          <table:table-cell office:value-type="float" office:value="304.49216000000007" table:style-name="ce17">
            <text:p>304,5</text:p>
          </table:table-cell>
          <table:table-cell office:value-type="float" office:value="191.11127999999965" table:style-name="ce17">
            <text:p>191,1</text:p>
          </table:table-cell>
          <table:table-cell office:value-type="float" office:value="277.28471999999942" table:style-name="ce17">
            <text:p>277,3</text:p>
          </table:table-cell>
          <table:table-cell office:value-type="float" office:value="326.49828999999909" table:style-name="ce17">
            <text:p>326,5</text:p>
          </table:table-cell>
          <table:table-cell office:value-type="float" office:value="53.675749999999965" table:style-name="ce17">
            <text:p>53,7</text:p>
          </table:table-cell>
          <table:table-cell office:value-type="float" office:value="272.82253999999909" table:style-name="ce17">
            <text:p>272,8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05</text:p>
          </table:table-cell>
          <table:table-cell office:value-type="float" office:value="3258.655029999974" table:style-name="ce17">
            <text:p>3 258,7</text:p>
          </table:table-cell>
          <table:table-cell office:value-type="float" office:value="742.74255000000096" table:style-name="ce17">
            <text:p>742,7</text:p>
          </table:table-cell>
          <table:table-cell office:value-type="float" office:value="1446.9409100000187" table:style-name="ce17">
            <text:p>1 446,9</text:p>
          </table:table-cell>
          <table:table-cell office:value-type="float" office:value="277.73289999999986" table:style-name="ce17">
            <text:p>277,7</text:p>
          </table:table-cell>
          <table:table-cell office:value-type="float" office:value="187.87227000000001" table:style-name="ce17">
            <text:p>187,9</text:p>
          </table:table-cell>
          <table:table-cell office:value-type="float" office:value="274.10850000000073" table:style-name="ce17">
            <text:p>274,1</text:p>
          </table:table-cell>
          <table:table-cell office:value-type="float" office:value="329.25789999999927" table:style-name="ce17">
            <text:p>329,3</text:p>
          </table:table-cell>
          <table:table-cell office:value-type="float" office:value="52.109409999999926" table:style-name="ce17">
            <text:p>52,1</text:p>
          </table:table-cell>
          <table:table-cell office:value-type="float" office:value="277.14848999999936" table:style-name="ce17">
            <text:p>277,1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06</text:p>
          </table:table-cell>
          <table:table-cell office:value-type="float" office:value="3286.540329999913" table:style-name="ce17">
            <text:p>3 286,5</text:p>
          </table:table-cell>
          <table:table-cell office:value-type="float" office:value="698.47949999999832" table:style-name="ce17">
            <text:p>698,5</text:p>
          </table:table-cell>
          <table:table-cell office:value-type="float" office:value="1511.9621300000035" table:style-name="ce17">
            <text:p>1 512,0</text:p>
          </table:table-cell>
          <table:table-cell office:value-type="float" office:value="273.11925999999954" table:style-name="ce17">
            <text:p>273,1</text:p>
          </table:table-cell>
          <table:table-cell office:value-type="float" office:value="184.18296999999964" table:style-name="ce17">
            <text:p>184,2</text:p>
          </table:table-cell>
          <table:table-cell office:value-type="float" office:value="275.87460000000135" table:style-name="ce17">
            <text:p>275,9</text:p>
          </table:table-cell>
          <table:table-cell office:value-type="float" office:value="342.92187000000115" table:style-name="ce17">
            <text:p>342,9</text:p>
          </table:table-cell>
          <table:table-cell office:value-type="float" office:value="38.859140000000004" table:style-name="ce17">
            <text:p>38,9</text:p>
          </table:table-cell>
          <table:table-cell office:value-type="float" office:value="304.06273000000112" table:style-name="ce17">
            <text:p>304,1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07</text:p>
          </table:table-cell>
          <table:table-cell office:value-type="float" office:value="3312.9884499999475" table:style-name="ce17">
            <text:p>3 313,0</text:p>
          </table:table-cell>
          <table:table-cell office:value-type="float" office:value="717.18532999999752" table:style-name="ce17">
            <text:p>717,2</text:p>
          </table:table-cell>
          <table:table-cell office:value-type="float" office:value="1547.6883300000113" table:style-name="ce17">
            <text:p>1 547,7</text:p>
          </table:table-cell>
          <table:table-cell office:value-type="float" office:value="261.46961999999979" table:style-name="ce17">
            <text:p>261,5</text:p>
          </table:table-cell>
          <table:table-cell office:value-type="float" office:value="188.22246000000015" table:style-name="ce17">
            <text:p>188,2</text:p>
          </table:table-cell>
          <table:table-cell office:value-type="float" office:value="268.33033999999952" table:style-name="ce17">
            <text:p>268,3</text:p>
          </table:table-cell>
          <table:table-cell office:value-type="float" office:value="330.09236999999877" table:style-name="ce17">
            <text:p>330,1</text:p>
          </table:table-cell>
          <table:table-cell office:value-type="float" office:value="31.589700000000001" table:style-name="ce17">
            <text:p>31,6</text:p>
          </table:table-cell>
          <table:table-cell office:value-type="float" office:value="298.50266999999877" table:style-name="ce17">
            <text:p>298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08</text:p>
          </table:table-cell>
          <table:table-cell office:value-type="float" office:value="3336.3810600000147" table:style-name="ce17">
            <text:p>3 336,4</text:p>
          </table:table-cell>
          <table:table-cell office:value-type="float" office:value="700.43922000000202" table:style-name="ce17">
            <text:p>700,4</text:p>
          </table:table-cell>
          <table:table-cell office:value-type="float" office:value="1552.7837700000011" table:style-name="ce17">
            <text:p>1 552,8</text:p>
          </table:table-cell>
          <table:table-cell office:value-type="float" office:value="276.44760000000019" table:style-name="ce17">
            <text:p>276,4</text:p>
          </table:table-cell>
          <table:table-cell office:value-type="float" office:value="179.61451" table:style-name="ce17">
            <text:p>179,6</text:p>
          </table:table-cell>
          <table:table-cell office:value-type="float" office:value="280.95103999999901" table:style-name="ce17">
            <text:p>281,0</text:p>
          </table:table-cell>
          <table:table-cell office:value-type="float" office:value="346.14491999999927" table:style-name="ce17">
            <text:p>346,1</text:p>
          </table:table-cell>
          <table:table-cell office:value-type="float" office:value="34.448040000000049" table:style-name="ce17">
            <text:p>34,4</text:p>
          </table:table-cell>
          <table:table-cell office:value-type="float" office:value="311.69687999999923" table:style-name="ce17">
            <text:p>311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09</text:p>
          </table:table-cell>
          <table:table-cell office:value-type="float" office:value="3353.1292400000966" table:style-name="ce17">
            <text:p>3 353,1</text:p>
          </table:table-cell>
          <table:table-cell office:value-type="float" office:value="678.64466999999991" table:style-name="ce17">
            <text:p>678,6</text:p>
          </table:table-cell>
          <table:table-cell office:value-type="float" office:value="1566.8307399999853" table:style-name="ce17">
            <text:p>1 566,8</text:p>
          </table:table-cell>
          <table:table-cell office:value-type="float" office:value="274.71872999999965" table:style-name="ce17">
            <text:p>274,7</text:p>
          </table:table-cell>
          <table:table-cell office:value-type="float" office:value="182.81879000000026" table:style-name="ce17">
            <text:p>182,8</text:p>
          </table:table-cell>
          <table:table-cell office:value-type="float" office:value="275.44863000000066" table:style-name="ce17">
            <text:p>275,4</text:p>
          </table:table-cell>
          <table:table-cell office:value-type="float" office:value="374.66767999999888" table:style-name="ce17">
            <text:p>374,7</text:p>
          </table:table-cell>
          <table:table-cell office:value-type="float" office:value="37.053229999999999" table:style-name="ce17">
            <text:p>37,1</text:p>
          </table:table-cell>
          <table:table-cell office:value-type="float" office:value="337.6144499999989" table:style-name="ce17">
            <text:p>337,6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0</text:p>
          </table:table-cell>
          <table:table-cell office:value-type="float" office:value="3369.3256400000332" table:style-name="ce17">
            <text:p>3 369,3</text:p>
          </table:table-cell>
          <table:table-cell office:value-type="float" office:value="673.85544000000277" table:style-name="ce17">
            <text:p>673,9</text:p>
          </table:table-cell>
          <table:table-cell office:value-type="float" office:value="1555.0120399999976" table:style-name="ce17">
            <text:p>1 555,0</text:p>
          </table:table-cell>
          <table:table-cell office:value-type="float" office:value="281.20270999999968" table:style-name="ce17">
            <text:p>281,2</text:p>
          </table:table-cell>
          <table:table-cell office:value-type="float" office:value="190.69846999999905" table:style-name="ce17">
            <text:p>190,7</text:p>
          </table:table-cell>
          <table:table-cell office:value-type="float" office:value="282.25963999999902" table:style-name="ce17">
            <text:p>282,3</text:p>
          </table:table-cell>
          <table:table-cell office:value-type="float" office:value="386.29733999999934" table:style-name="ce17">
            <text:p>386,3</text:p>
          </table:table-cell>
          <table:table-cell office:value-type="float" office:value="37.903839999999924" table:style-name="ce17">
            <text:p>37,9</text:p>
          </table:table-cell>
          <table:table-cell office:value-type="float" office:value="348.39349999999939" table:style-name="ce17">
            <text:p>348,4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1</text:p>
          </table:table-cell>
          <table:table-cell office:value-type="float" office:value="3386.0326699998741" table:style-name="ce17">
            <text:p>3 386,0</text:p>
          </table:table-cell>
          <table:table-cell office:value-type="float" office:value="676.45669000000089" table:style-name="ce17">
            <text:p>676,5</text:p>
          </table:table-cell>
          <table:table-cell office:value-type="float" office:value="1554.8993499999767" table:style-name="ce17">
            <text:p>1 554,9</text:p>
          </table:table-cell>
          <table:table-cell office:value-type="float" office:value="284.36144000000019" table:style-name="ce17">
            <text:p>284,4</text:p>
          </table:table-cell>
          <table:table-cell office:value-type="float" office:value="194.51984000000033" table:style-name="ce17">
            <text:p>194,5</text:p>
          </table:table-cell>
          <table:table-cell office:value-type="float" office:value="288.42030999999974" table:style-name="ce17">
            <text:p>288,4</text:p>
          </table:table-cell>
          <table:table-cell office:value-type="float" office:value="387.3750400000016" table:style-name="ce17">
            <text:p>387,4</text:p>
          </table:table-cell>
          <table:table-cell office:value-type="float" office:value="39.662199999999956" table:style-name="ce17">
            <text:p>39,7</text:p>
          </table:table-cell>
          <table:table-cell office:value-type="float" office:value="347.71284000000162" table:style-name="ce17">
            <text:p>347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2</text:p>
          </table:table-cell>
          <table:table-cell office:value-type="float" office:value="3412.8318599999129" table:style-name="ce17">
            <text:p>3 412,8</text:p>
          </table:table-cell>
          <table:table-cell office:value-type="float" office:value="668.09520000000248" table:style-name="ce17">
            <text:p>668,1</text:p>
          </table:table-cell>
          <table:table-cell office:value-type="float" office:value="1571.6787000000013" table:style-name="ce17">
            <text:p>1 571,7</text:p>
          </table:table-cell>
          <table:table-cell office:value-type="float" office:value="282.27074000000044" table:style-name="ce17">
            <text:p>282,3</text:p>
          </table:table-cell>
          <table:table-cell office:value-type="float" office:value="191.97885999999991" table:style-name="ce17">
            <text:p>192,0</text:p>
          </table:table-cell>
          <table:table-cell office:value-type="float" office:value="300.74907000000042" table:style-name="ce17">
            <text:p>300,7</text:p>
          </table:table-cell>
          <table:table-cell office:value-type="float" office:value="398.05928999999827" table:style-name="ce17">
            <text:p>398,1</text:p>
          </table:table-cell>
          <table:table-cell office:value-type="float" office:value="40.523450000000004" table:style-name="ce17">
            <text:p>40,5</text:p>
          </table:table-cell>
          <table:table-cell office:value-type="float" office:value="357.53583999999825" table:style-name="ce17">
            <text:p>357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3</text:p>
          </table:table-cell>
          <table:table-cell office:value-type="float" office:value="3442.5579699999967" table:style-name="ce17">
            <text:p>3 442,6</text:p>
          </table:table-cell>
          <table:table-cell office:value-type="float" office:value="668.29942999999867" table:style-name="ce17">
            <text:p>668,3</text:p>
          </table:table-cell>
          <table:table-cell office:value-type="float" office:value="1562.3078100000043" table:style-name="ce17">
            <text:p>1 562,3</text:p>
          </table:table-cell>
          <table:table-cell office:value-type="float" office:value="278.24216000000024" table:style-name="ce17">
            <text:p>278,2</text:p>
          </table:table-cell>
          <table:table-cell office:value-type="float" office:value="194.88698000000034" table:style-name="ce17">
            <text:p>194,9</text:p>
          </table:table-cell>
          <table:table-cell office:value-type="float" office:value="309.91039999999987" table:style-name="ce17">
            <text:p>309,9</text:p>
          </table:table-cell>
          <table:table-cell office:value-type="float" office:value="428.91119000000111" table:style-name="ce17">
            <text:p>428,9</text:p>
          </table:table-cell>
          <table:table-cell office:value-type="float" office:value="36.098739999999978" table:style-name="ce17">
            <text:p>36,1</text:p>
          </table:table-cell>
          <table:table-cell office:value-type="float" office:value="392.81245000000115" table:style-name="ce17">
            <text:p>392,8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4</text:p>
          </table:table-cell>
          <table:table-cell office:value-type="float" office:value="3477.3023899999216" table:style-name="ce17">
            <text:p>3 477,3</text:p>
          </table:table-cell>
          <table:table-cell office:value-type="float" office:value="647.75331000000153" table:style-name="ce17">
            <text:p>647,8</text:p>
          </table:table-cell>
          <table:table-cell office:value-type="float" office:value="1556.9193800000128" table:style-name="ce17">
            <text:p>1 556,9</text:p>
          </table:table-cell>
          <table:table-cell office:value-type="float" office:value="288.31743999999986" table:style-name="ce17">
            <text:p>288,3</text:p>
          </table:table-cell>
          <table:table-cell office:value-type="float" office:value="218.03073000000015" table:style-name="ce17">
            <text:p>218,0</text:p>
          </table:table-cell>
          <table:table-cell office:value-type="float" office:value="318.64818000000054" table:style-name="ce17">
            <text:p>318,6</text:p>
          </table:table-cell>
          <table:table-cell office:value-type="float" office:value="447.63334999999864" table:style-name="ce17">
            <text:p>447,6</text:p>
          </table:table-cell>
          <table:table-cell office:value-type="float" office:value="39.586490000000033" table:style-name="ce17">
            <text:p>39,6</text:p>
          </table:table-cell>
          <table:table-cell office:value-type="float" office:value="408.04685999999862" table:style-name="ce17">
            <text:p>408,0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5</text:p>
          </table:table-cell>
          <table:table-cell office:value-type="float" office:value="3518.4486199999442" table:style-name="ce17">
            <text:p>3 518,4</text:p>
          </table:table-cell>
          <table:table-cell office:value-type="float" office:value="629.27050000000258" table:style-name="ce17">
            <text:p>629,3</text:p>
          </table:table-cell>
          <table:table-cell office:value-type="float" office:value="1591.6734499999925" table:style-name="ce17">
            <text:p>1 591,7</text:p>
          </table:table-cell>
          <table:table-cell office:value-type="float" office:value="300.96964000000037" table:style-name="ce17">
            <text:p>301,0</text:p>
          </table:table-cell>
          <table:table-cell office:value-type="float" office:value="213.60540000000015" table:style-name="ce17">
            <text:p>213,6</text:p>
          </table:table-cell>
          <table:table-cell office:value-type="float" office:value="327.56766999999866" table:style-name="ce17">
            <text:p>327,6</text:p>
          </table:table-cell>
          <table:table-cell office:value-type="float" office:value="455.36195999999734" table:style-name="ce17">
            <text:p>455,4</text:p>
          </table:table-cell>
          <table:table-cell office:value-type="float" office:value="32.320770000000017" table:style-name="ce17">
            <text:p>32,3</text:p>
          </table:table-cell>
          <table:table-cell office:value-type="float" office:value="423.0411899999973" table:style-name="ce17">
            <text:p>423,0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6</text:p>
          </table:table-cell>
          <table:table-cell office:value-type="float" office:value="3575.8783300001328" table:style-name="ce17">
            <text:p>3 575,9</text:p>
          </table:table-cell>
          <table:table-cell office:value-type="float" office:value="646.79608999999812" table:style-name="ce17">
            <text:p>646,8</text:p>
          </table:table-cell>
          <table:table-cell office:value-type="float" office:value="1601.1676000000039" table:style-name="ce17">
            <text:p>1 601,2</text:p>
          </table:table-cell>
          <table:table-cell office:value-type="float" office:value="300.57871999999827" table:style-name="ce17">
            <text:p>300,6</text:p>
          </table:table-cell>
          <table:table-cell office:value-type="float" office:value="210.58358000000061" table:style-name="ce17">
            <text:p>210,6</text:p>
          </table:table-cell>
          <table:table-cell office:value-type="float" office:value="345.33309999999955" table:style-name="ce17">
            <text:p>345,3</text:p>
          </table:table-cell>
          <table:table-cell office:value-type="float" office:value="471.41924000000171" table:style-name="ce17">
            <text:p>471,4</text:p>
          </table:table-cell>
          <table:table-cell office:value-type="float" office:value="31.472960000000025" table:style-name="ce17">
            <text:p>31,5</text:p>
          </table:table-cell>
          <table:table-cell office:value-type="float" office:value="439.94628000000171" table:style-name="ce17">
            <text:p>439,9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7</text:p>
          </table:table-cell>
          <table:table-cell office:value-type="float" office:value="3586.3774300000191" table:style-name="ce17">
            <text:p>3 586,4</text:p>
          </table:table-cell>
          <table:table-cell office:value-type="float" office:value="650.5664500000006" table:style-name="ce17">
            <text:p>650,6</text:p>
          </table:table-cell>
          <table:table-cell office:value-type="float" office:value="1572.1899399999893" table:style-name="ce17">
            <text:p>1 572,2</text:p>
          </table:table-cell>
          <table:table-cell office:value-type="float" office:value="304.88928000000107" table:style-name="ce17">
            <text:p>304,9</text:p>
          </table:table-cell>
          <table:table-cell office:value-type="float" office:value="228.71029999999928" table:style-name="ce17">
            <text:p>228,7</text:p>
          </table:table-cell>
          <table:table-cell office:value-type="float" office:value="338.55508000000003" table:style-name="ce17">
            <text:p>338,6</text:p>
          </table:table-cell>
          <table:table-cell office:value-type="float" office:value="491.4663800000007" table:style-name="ce17">
            <text:p>491,5</text:p>
          </table:table-cell>
          <table:table-cell office:value-type="float" office:value="28.934279999999994" table:style-name="ce17">
            <text:p>28,9</text:p>
          </table:table-cell>
          <table:table-cell office:value-type="float" office:value="462.5321000000007" table:style-name="ce17">
            <text:p>462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152">
            <text:p>2018</text:p>
          </table:table-cell>
          <table:table-cell office:value-type="float" office:value="3601.2996799998987" table:style-name="ce17">
            <text:p>3 601,3</text:p>
          </table:table-cell>
          <table:table-cell office:value-type="float" office:value="636.91385000000059" table:style-name="ce17">
            <text:p>636,9</text:p>
          </table:table-cell>
          <table:table-cell office:value-type="float" office:value="1581.8712499999961" table:style-name="ce17">
            <text:p>1 581,9</text:p>
          </table:table-cell>
          <table:table-cell office:value-type="float" office:value="299.68230999999923" table:style-name="ce17">
            <text:p>299,7</text:p>
          </table:table-cell>
          <table:table-cell office:value-type="float" office:value="221.77576999999997" table:style-name="ce17">
            <text:p>221,8</text:p>
          </table:table-cell>
          <table:table-cell office:value-type="float" office:value="347.66711999999899" table:style-name="ce17">
            <text:p>347,7</text:p>
          </table:table-cell>
          <table:table-cell office:value-type="float" office:value="513.38937999999928" table:style-name="ce17">
            <text:p>513,4</text:p>
          </table:table-cell>
          <table:table-cell office:value-type="float" office:value="29.480980000000002" table:style-name="ce17">
            <text:p>29,5</text:p>
          </table:table-cell>
          <table:table-cell office:value-type="float" office:value="483.90839999999923" table:style-name="ce17">
            <text:p>483,9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152">
            <text:p>2019</text:p>
          </table:table-cell>
          <table:table-cell office:value-type="float" office:value="3618.413920000015" table:style-name="ce17">
            <text:p>3 618,4</text:p>
          </table:table-cell>
          <table:table-cell office:value-type="float" office:value="637.79157000000237" table:style-name="ce17">
            <text:p>637,8</text:p>
          </table:table-cell>
          <table:table-cell office:value-type="float" office:value="1561.8269600000183" table:style-name="ce17">
            <text:p>1 561,8</text:p>
          </table:table-cell>
          <table:table-cell office:value-type="float" office:value="300.9466100000015" table:style-name="ce17">
            <text:p>300,9</text:p>
          </table:table-cell>
          <table:table-cell office:value-type="float" office:value="221.35186999999991" table:style-name="ce17">
            <text:p>221,4</text:p>
          </table:table-cell>
          <table:table-cell office:value-type="float" office:value="362.17715000000078" table:style-name="ce17">
            <text:p>362,2</text:p>
          </table:table-cell>
          <table:table-cell office:value-type="float" office:value="534.31976000000225" table:style-name="ce17">
            <text:p>534,3</text:p>
          </table:table-cell>
          <table:table-cell office:value-type="float" office:value="34.502610000000018" table:style-name="ce17">
            <text:p>34,5</text:p>
          </table:table-cell>
          <table:table-cell office:value-type="float" office:value="499.81715000000224" table:style-name="ce17">
            <text:p>499,8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152">
            <text:p>2020</text:p>
          </table:table-cell>
          <table:table-cell office:value-type="float" office:value="3641.456309999995" table:style-name="ce17">
            <text:p>3 641,5</text:p>
          </table:table-cell>
          <table:table-cell office:value-type="float" office:value="642.28000000000009" table:style-name="ce17">
            <text:p>642,3</text:p>
          </table:table-cell>
          <table:table-cell office:value-type="float" office:value="1562.0910999999958" table:style-name="ce17">
            <text:p>1 562,1</text:p>
          </table:table-cell>
          <table:table-cell office:value-type="float" office:value="314.56919000000016" table:style-name="ce17">
            <text:p>314,6</text:p>
          </table:table-cell>
          <table:table-cell office:value-type="float" office:value="222.65239000000008" table:style-name="ce17">
            <text:p>222,7</text:p>
          </table:table-cell>
          <table:table-cell office:value-type="float" office:value="347.68380999999874" table:style-name="ce17">
            <text:p>347,7</text:p>
          </table:table-cell>
          <table:table-cell office:value-type="float" office:value="552.17982000000291" table:style-name="ce17">
            <text:p>552,2</text:p>
          </table:table-cell>
          <table:table-cell office:value-type="float" office:value="30.037689999999994" table:style-name="ce17">
            <text:p>30,0</text:p>
          </table:table-cell>
          <table:table-cell office:value-type="float" office:value="522.14213000000291" table:style-name="ce17">
            <text:p>522,1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152">
            <text:p>2021</text:p>
          </table:table-cell>
          <table:table-cell office:value-type="float" office:value="3662.1433999999645" table:style-name="ce17">
            <text:p>3 662,1</text:p>
          </table:table-cell>
          <table:table-cell office:value-type="float" office:value="641.55959000000053" table:style-name="ce17">
            <text:p>641,6</text:p>
          </table:table-cell>
          <table:table-cell office:value-type="float" office:value="1553.1429199999841" table:style-name="ce17">
            <text:p>1 553,1</text:p>
          </table:table-cell>
          <table:table-cell office:value-type="float" office:value="315.61578999999904" table:style-name="ce17">
            <text:p>315,6</text:p>
          </table:table-cell>
          <table:table-cell office:value-type="float" office:value="221.5607099999998" table:style-name="ce17">
            <text:p>221,6</text:p>
          </table:table-cell>
          <table:table-cell office:value-type="float" office:value="360.19666000000018" table:style-name="ce17">
            <text:p>360,2</text:p>
          </table:table-cell>
          <table:table-cell office:value-type="float" office:value="570.06773000000078" table:style-name="ce17">
            <text:p>570,1</text:p>
          </table:table-cell>
          <table:table-cell office:value-type="float" office:value="28.293070000000032" table:style-name="ce17">
            <text:p>28,3</text:p>
          </table:table-cell>
          <table:table-cell office:value-type="float" office:value="541.77466000000072" table:style-name="ce17">
            <text:p>541,8</text:p>
          </table:table-cell>
          <table:table-cell table:style-name="ce151"/>
          <table:table-cell table:number-columns-repeated="16373" table:style-name="ce27"/>
        </table:table-row>
        <table:table-row table:style-name="ro17">
          <table:table-cell office:value-type="string" table:number-columns-spanned="10" table:number-rows-spanned="1" table:style-name="ce56">
            <text:p>Bevölkerung ab 15 Jahren nach höchster abgeschlossener Schulbildung - nationale Gliederung und Geschlecht seit 1980<text:span text:style-name="T4"><text:s/>(Schluss)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0">
            <text:p>Population 15 years and over by educational attainment (national definition) and sex since 1980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43">
          <table:table-cell office:value-type="string" table:number-columns-spanned="1" table:number-rows-spanned="6" table:style-name="ce31">
            <text:p>Jahre</text:p>
          </table:table-cell>
          <table:table-cell office:value-type="string" table:number-columns-spanned="1" table:number-rows-spanned="5" table:style-name="ce32">
            <text:p>Insgesamt</text:p>
          </table:table-cell>
          <table:table-cell office:value-type="string" table:number-columns-spanned="8" table:number-rows-spanned="1" table:style-name="ce33">
            <text:p>Höchste abgeschlossene Schulbildung - nationale Gliederung</text:p>
          </table:table-cell>
          <table:covered-table-cell table:number-columns-repeated="7"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32">
            <text:p>Pflicht-</text:p>
            <text:p>schule</text:p>
          </table:table-cell>
          <table:table-cell office:value-type="string" table:number-columns-spanned="1" table:number-rows-spanned="4" table:style-name="ce32">
            <text:p>Lehre</text:p>
          </table:table-cell>
          <table:table-cell office:value-type="string" table:number-columns-spanned="1" table:number-rows-spanned="4" table:style-name="ce32">
            <text:p>BMS</text:p>
          </table:table-cell>
          <table:table-cell office:value-type="string" table:number-columns-spanned="1" table:number-rows-spanned="4" table:style-name="ce32">
            <text:p>AHS</text:p>
          </table:table-cell>
          <table:table-cell office:value-type="string" table:number-columns-spanned="1" table:number-rows-spanned="4" table:style-name="ce32">
            <text:p>BHS</text:p>
          </table:table-cell>
          <table:table-cell office:value-type="string" table:number-columns-spanned="1" table:number-rows-spanned="4" table:style-name="ce32">
            <text:p>Universität, <text:s/>Hochschule, hochschul-</text:p>
            <text:p>verwandte Lehranstalt, FH</text:p>
          </table:table-cell>
          <table:table-cell office:value-type="string" table:number-columns-spanned="2" table:number-rows-spanned="1" table:style-name="ce154">
            <text:p>davon</text:p>
          </table:table-cell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Hochschul-verwandte Lehranstalt</text:p>
          </table:table-cell>
          <table:table-cell office:value-type="string" table:number-columns-spanned="1" table:number-rows-spanned="3" table:style-name="ce154">
            <text:p>Universität, Hochschule, FH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3">
          <table:covered-table-cell/>
          <table:table-cell office:value-type="string" table:number-columns-spanned="9" table:number-rows-spanned="1" table:style-name="ce34">
            <text:p>in 1 000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style-name="ce142"/>
          <table:table-cell office:value-type="string" table:number-columns-spanned="9" table:number-rows-spanned="1" table:style-name="ce155">
            <text:p>Frauen<text:s/></text:p>
          </table:table-cell>
          <table:covered-table-cell table:number-columns-repeated="8"/>
          <table:table-cell table:number-columns-repeated="16374" table:style-name="ce24"/>
        </table:table-row>
        <table:table-row table:style-name="ro7">
          <table:table-cell office:value-type="string" table:style-name="ce53">
            <text:p>1980<text:span text:style-name="T3">1</text:span>)</text:p>
          </table:table-cell>
          <table:table-cell office:value-type="float" office:value="3175.81765" table:style-name="ce17">
            <text:p>3 175,8</text:p>
          </table:table-cell>
          <table:table-cell office:value-type="float" office:value="1829.86294" table:style-name="ce17">
            <text:p>1 829,9</text:p>
          </table:table-cell>
          <table:table-cell office:value-type="float" office:value="532.56256999999994" table:style-name="ce17">
            <text:p>532,6</text:p>
          </table:table-cell>
          <table:table-cell office:value-type="float" office:value="351.19432" table:style-name="ce17">
            <text:p>351,2</text:p>
          </table:table-cell>
          <table:table-cell office:value-type="float" office:value="148.12859" table:style-name="ce17">
            <text:p>148,1</text:p>
          </table:table-cell>
          <table:table-cell office:value-type="float" office:value="70.945130000000006" table:style-name="ce17">
            <text:p>70,9</text:p>
          </table:table-cell>
          <table:table-cell office:value-type="float" office:value="42.695610000000002" table:style-name="ce17">
            <text:p>42,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81<text:span text:style-name="T3">1</text:span>)</text:p>
          </table:table-cell>
          <table:table-cell office:value-type="float" office:value="3195.69749" table:style-name="ce17">
            <text:p>3 195,7</text:p>
          </table:table-cell>
          <table:table-cell office:value-type="float" office:value="1799.5830100000001" table:style-name="ce17">
            <text:p>1 799,6</text:p>
          </table:table-cell>
          <table:table-cell office:value-type="float" office:value="573.00164000000007" table:style-name="ce17">
            <text:p>573,0</text:p>
          </table:table-cell>
          <table:table-cell office:value-type="float" office:value="357.08001000000002" table:style-name="ce17">
            <text:p>357,1</text:p>
          </table:table-cell>
          <table:table-cell office:value-type="float" office:value="160.10129000000001" table:style-name="ce17">
            <text:p>160,1</text:p>
          </table:table-cell>
          <table:table-cell office:value-type="float" office:value="80.831960000000009" table:style-name="ce17">
            <text:p>80,8</text:p>
          </table:table-cell>
          <table:table-cell office:value-type="float" office:value="44.637070000000001" table:style-name="ce17">
            <text:p>44,6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82<text:span text:style-name="T3">1</text:span>)</text:p>
          </table:table-cell>
          <table:table-cell office:value-type="float" office:value="3212.16102" table:style-name="ce17">
            <text:p>3 212,2</text:p>
          </table:table-cell>
          <table:table-cell office:value-type="float" office:value="1753.0427400000001" table:style-name="ce17">
            <text:p>1 753,0</text:p>
          </table:table-cell>
          <table:table-cell office:value-type="float" office:value="604.15581999999995" table:style-name="ce17">
            <text:p>604,2</text:p>
          </table:table-cell>
          <table:table-cell office:value-type="float" office:value="364.80089000000004" table:style-name="ce17">
            <text:p>364,8</text:p>
          </table:table-cell>
          <table:table-cell office:value-type="float" office:value="170.26964000000001" table:style-name="ce17">
            <text:p>170,3</text:p>
          </table:table-cell>
          <table:table-cell office:value-type="float" office:value="89.711070000000007" table:style-name="ce17">
            <text:p>89,7</text:p>
          </table:table-cell>
          <table:table-cell office:value-type="float" office:value="52.539250000000003" table:style-name="ce17">
            <text:p>52,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145">
            <text:p>1983<text:span text:style-name="T3">1</text:span>)</text:p>
          </table:table-cell>
          <table:table-cell office:value-type="float" office:value="3220.2339500000003" table:style-name="ce146">
            <text:p>3 220,2</text:p>
          </table:table-cell>
          <table:table-cell office:value-type="float" office:value="1712.36565" table:style-name="ce146">
            <text:p>1 712,4</text:p>
          </table:table-cell>
          <table:table-cell office:value-type="float" office:value="629.98658999999998" table:style-name="ce146">
            <text:p>630,0</text:p>
          </table:table-cell>
          <table:table-cell office:value-type="float" office:value="358.57233000000002" table:style-name="ce146">
            <text:p>358,6</text:p>
          </table:table-cell>
          <table:table-cell office:value-type="float" office:value="172.93063000000001" table:style-name="ce146">
            <text:p>172,9</text:p>
          </table:table-cell>
          <table:table-cell office:value-type="float" office:value="94.273859999999999" table:style-name="ce146">
            <text:p>94,3</text:p>
          </table:table-cell>
          <table:table-cell office:value-type="float" office:value="56.0792" table:style-name="ce146">
            <text:p>56,1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4" table:style-name="ce53">
            <text:p>1984</text:p>
          </table:table-cell>
          <table:table-cell office:value-type="float" office:value="3232.8731899999998" table:style-name="ce17">
            <text:p>3 232,9</text:p>
          </table:table-cell>
          <table:table-cell office:value-type="float" office:value="1823.94244" table:style-name="ce17">
            <text:p>1 823,9</text:p>
          </table:table-cell>
          <table:table-cell office:value-type="float" office:value="651.10434999999995" table:style-name="ce17">
            <text:p>651,1</text:p>
          </table:table-cell>
          <table:table-cell office:value-type="float" office:value="378.01206000000002" table:style-name="ce17">
            <text:p>378,0</text:p>
          </table:table-cell>
          <table:table-cell office:value-type="float" office:value="205.82271" table:style-name="ce17">
            <text:p>205,8</text:p>
          </table:table-cell>
          <table:table-cell office:value-type="float" office:value="102.57717" table:style-name="ce17">
            <text:p>102,6</text:p>
          </table:table-cell>
          <table:table-cell office:value-type="float" office:value="71.414460000000005" table:style-name="ce17">
            <text:p>71,4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5" table:style-name="ce53">
            <text:p>1985</text:p>
          </table:table-cell>
          <table:table-cell office:value-type="float" office:value="3244.6566000000003" table:style-name="ce17">
            <text:p>3 244,7</text:p>
          </table:table-cell>
          <table:table-cell office:value-type="float" office:value="1801.2174" table:style-name="ce17">
            <text:p>1 801,2</text:p>
          </table:table-cell>
          <table:table-cell office:value-type="float" office:value="665.35855000000004" table:style-name="ce17">
            <text:p>665,4</text:p>
          </table:table-cell>
          <table:table-cell office:value-type="float" office:value="379.74633" table:style-name="ce17">
            <text:p>379,7</text:p>
          </table:table-cell>
          <table:table-cell office:value-type="float" office:value="210.49168" table:style-name="ce17">
            <text:p>210,5</text:p>
          </table:table-cell>
          <table:table-cell office:value-type="float" office:value="117.95478999999999" table:style-name="ce17">
            <text:p>118,0</text:p>
          </table:table-cell>
          <table:table-cell office:value-type="float" office:value="69.88785" table:style-name="ce17">
            <text:p>69,9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6" table:style-name="ce53">
            <text:p>1986</text:p>
          </table:table-cell>
          <table:table-cell office:value-type="float" office:value="3253.1691900000001" table:style-name="ce17">
            <text:p>3 253,2</text:p>
          </table:table-cell>
          <table:table-cell office:value-type="float" office:value="1766.4639499999998" table:style-name="ce17">
            <text:p>1 766,5</text:p>
          </table:table-cell>
          <table:table-cell office:value-type="float" office:value="702.97633999999994" table:style-name="ce17">
            <text:p>703,0</text:p>
          </table:table-cell>
          <table:table-cell office:value-type="float" office:value="379.22492999999997" table:style-name="ce17">
            <text:p>379,2</text:p>
          </table:table-cell>
          <table:table-cell office:value-type="float" office:value="211.40452999999999" table:style-name="ce17">
            <text:p>211,4</text:p>
          </table:table-cell>
          <table:table-cell office:value-type="float" office:value="111.06013" table:style-name="ce17">
            <text:p>111,1</text:p>
          </table:table-cell>
          <table:table-cell office:value-type="float" office:value="82.03931" table:style-name="ce17">
            <text:p>82,0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7" table:style-name="ce53">
            <text:p>1987</text:p>
          </table:table-cell>
          <table:table-cell office:value-type="float" office:value="3259.6747599999999" table:style-name="ce17">
            <text:p>3 259,7</text:p>
          </table:table-cell>
          <table:table-cell office:value-type="float" office:value="1729.00505" table:style-name="ce17">
            <text:p>1 729,0</text:p>
          </table:table-cell>
          <table:table-cell office:value-type="float" office:value="733.39972999999998" table:style-name="ce17">
            <text:p>733,4</text:p>
          </table:table-cell>
          <table:table-cell office:value-type="float" office:value="378.32310999999999" table:style-name="ce17">
            <text:p>378,3</text:p>
          </table:table-cell>
          <table:table-cell office:value-type="float" office:value="210.18522000000002" table:style-name="ce17">
            <text:p>210,2</text:p>
          </table:table-cell>
          <table:table-cell office:value-type="float" office:value="106.6615" table:style-name="ce17">
            <text:p>106,7</text:p>
          </table:table-cell>
          <table:table-cell office:value-type="float" office:value="102.10015" table:style-name="ce17">
            <text:p>102,1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8" table:style-name="ce53">
            <text:p>1988</text:p>
          </table:table-cell>
          <table:table-cell office:value-type="float" office:value="3264.3282799999997" table:style-name="ce17">
            <text:p>3 264,3</text:p>
          </table:table-cell>
          <table:table-cell office:value-type="float" office:value="1709.2835500000001" table:style-name="ce17">
            <text:p>1 709,3</text:p>
          </table:table-cell>
          <table:table-cell office:value-type="float" office:value="737.63924999999995" table:style-name="ce17">
            <text:p>737,6</text:p>
          </table:table-cell>
          <table:table-cell office:value-type="float" office:value="374.33878000000004" table:style-name="ce17">
            <text:p>374,3</text:p>
          </table:table-cell>
          <table:table-cell office:value-type="float" office:value="208.17248999999998" table:style-name="ce17">
            <text:p>208,2</text:p>
          </table:table-cell>
          <table:table-cell office:value-type="float" office:value="117.3459" table:style-name="ce17">
            <text:p>117,3</text:p>
          </table:table-cell>
          <table:table-cell office:value-type="float" office:value="117.54831" table:style-name="ce17">
            <text:p>117,5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89" table:style-name="ce53">
            <text:p>1989</text:p>
          </table:table-cell>
          <table:table-cell office:value-type="float" office:value="3274.35158" table:style-name="ce17">
            <text:p>3 274,4</text:p>
          </table:table-cell>
          <table:table-cell office:value-type="float" office:value="1670.6001699999999" table:style-name="ce17">
            <text:p>1 670,6</text:p>
          </table:table-cell>
          <table:table-cell office:value-type="float" office:value="758.25270999999998" table:style-name="ce17">
            <text:p>758,3</text:p>
          </table:table-cell>
          <table:table-cell office:value-type="float" office:value="380.25476000000003" table:style-name="ce17">
            <text:p>380,3</text:p>
          </table:table-cell>
          <table:table-cell office:value-type="float" office:value="208.37154999999998" table:style-name="ce17">
            <text:p>208,4</text:p>
          </table:table-cell>
          <table:table-cell office:value-type="float" office:value="136.21335000000002" table:style-name="ce17">
            <text:p>136,2</text:p>
          </table:table-cell>
          <table:table-cell office:value-type="float" office:value="120.65903999999999" table:style-name="ce17">
            <text:p>120,7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0" table:style-name="ce53">
            <text:p>1990</text:p>
          </table:table-cell>
          <table:table-cell office:value-type="float" office:value="3292.7461000000003" table:style-name="ce17">
            <text:p>3 292,7</text:p>
          </table:table-cell>
          <table:table-cell office:value-type="float" office:value="1658.5809899999999" table:style-name="ce17">
            <text:p>1 658,6</text:p>
          </table:table-cell>
          <table:table-cell office:value-type="float" office:value="765.17124999999999" table:style-name="ce17">
            <text:p>765,2</text:p>
          </table:table-cell>
          <table:table-cell office:value-type="float" office:value="387.84834000000001" table:style-name="ce17">
            <text:p>387,8</text:p>
          </table:table-cell>
          <table:table-cell office:value-type="float" office:value="212.59896000000001" table:style-name="ce17">
            <text:p>212,6</text:p>
          </table:table-cell>
          <table:table-cell office:value-type="float" office:value="143.36346" table:style-name="ce17">
            <text:p>143,4</text:p>
          </table:table-cell>
          <table:table-cell office:value-type="float" office:value="125.18310000000001" table:style-name="ce17">
            <text:p>125,2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1" table:style-name="ce53">
            <text:p>1991</text:p>
          </table:table-cell>
          <table:table-cell office:value-type="float" office:value="3315.13951" table:style-name="ce17">
            <text:p>3 315,1</text:p>
          </table:table-cell>
          <table:table-cell office:value-type="float" office:value="1632.6802700000001" table:style-name="ce17">
            <text:p>1 632,7</text:p>
          </table:table-cell>
          <table:table-cell office:value-type="float" office:value="796.47295999999994" table:style-name="ce17">
            <text:p>796,5</text:p>
          </table:table-cell>
          <table:table-cell office:value-type="float" office:value="393.17782" table:style-name="ce17">
            <text:p>393,2</text:p>
          </table:table-cell>
          <table:table-cell office:value-type="float" office:value="217.78057000000001" table:style-name="ce17">
            <text:p>217,8</text:p>
          </table:table-cell>
          <table:table-cell office:value-type="float" office:value="145.14132000000001" table:style-name="ce17">
            <text:p>145,1</text:p>
          </table:table-cell>
          <table:table-cell office:value-type="float" office:value="129.88657000000001" table:style-name="ce17">
            <text:p>129,9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2" table:style-name="ce53">
            <text:p>1992</text:p>
          </table:table-cell>
          <table:table-cell office:value-type="float" office:value="3340.44904" table:style-name="ce17">
            <text:p>3 340,4</text:p>
          </table:table-cell>
          <table:table-cell office:value-type="float" office:value="1610.6476200000002" table:style-name="ce17">
            <text:p>1 610,6</text:p>
          </table:table-cell>
          <table:table-cell office:value-type="float" office:value="790.54559999999992" table:style-name="ce17">
            <text:p>790,5</text:p>
          </table:table-cell>
          <table:table-cell office:value-type="float" office:value="408.41841999999997" table:style-name="ce17">
            <text:p>408,4</text:p>
          </table:table-cell>
          <table:table-cell office:value-type="float" office:value="230.51366000000002" table:style-name="ce17">
            <text:p>230,5</text:p>
          </table:table-cell>
          <table:table-cell office:value-type="float" office:value="156.49182000000002" table:style-name="ce17">
            <text:p>156,5</text:p>
          </table:table-cell>
          <table:table-cell office:value-type="float" office:value="143.83192000000003" table:style-name="ce17">
            <text:p>143,8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3" table:style-name="ce145">
            <text:p>1993</text:p>
          </table:table-cell>
          <table:table-cell office:value-type="float" office:value="3359.99514" table:style-name="ce146">
            <text:p>3 360,0</text:p>
          </table:table-cell>
          <table:table-cell office:value-type="float" office:value="1607.8264799999999" table:style-name="ce146">
            <text:p>1 607,8</text:p>
          </table:table-cell>
          <table:table-cell office:value-type="float" office:value="781.11218999999994" table:style-name="ce146">
            <text:p>781,1</text:p>
          </table:table-cell>
          <table:table-cell office:value-type="float" office:value="407.60771999999997" table:style-name="ce146">
            <text:p>407,6</text:p>
          </table:table-cell>
          <table:table-cell office:value-type="float" office:value="240.36304999999999" table:style-name="ce146">
            <text:p>240,4</text:p>
          </table:table-cell>
          <table:table-cell office:value-type="float" office:value="168.16158999999999" table:style-name="ce146">
            <text:p>168,2</text:p>
          </table:table-cell>
          <table:table-cell office:value-type="float" office:value="154.92410999999998" table:style-name="ce146">
            <text:p>154,9</text:p>
          </table:table-cell>
          <table:table-cell office:value-type="string" table:style-name="ce147">
            <text:p>.</text:p>
          </table:table-cell>
          <table:table-cell office:value-type="string" table:style-name="ce147">
            <text:p>.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3">
            <text:p>1994(a)</text:p>
          </table:table-cell>
          <table:table-cell office:value-type="float" office:value="3367.4282200000002" table:style-name="ce17">
            <text:p>3 367,4</text:p>
          </table:table-cell>
          <table:table-cell office:value-type="float" office:value="1566.8308100000002" table:style-name="ce17">
            <text:p>1 566,8</text:p>
          </table:table-cell>
          <table:table-cell office:value-type="float" office:value="803.53244999999993" table:style-name="ce17">
            <text:p>803,5</text:p>
          </table:table-cell>
          <table:table-cell office:value-type="float" office:value="401.45956000000001" table:style-name="ce17">
            <text:p>401,5</text:p>
          </table:table-cell>
          <table:table-cell office:value-type="float" office:value="216.90620000000001" table:style-name="ce17">
            <text:p>216,9</text:p>
          </table:table-cell>
          <table:table-cell office:value-type="float" office:value="220.35845999999998" table:style-name="ce17">
            <text:p>220,4</text:p>
          </table:table-cell>
          <table:table-cell office:value-type="float" office:value="158.34074000000001" table:style-name="ce17">
            <text:p>158,3</text:p>
          </table:table-cell>
          <table:table-cell office:value-type="float" office:value="60.578220000000002" table:style-name="ce17">
            <text:p>60,6</text:p>
          </table:table-cell>
          <table:table-cell office:value-type="float" office:value="97.762520000000009" table:style-name="ce17">
            <text:p>97,8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string" table:style-name="ce52">
            <text:p>1994(b)</text:p>
          </table:table-cell>
          <table:table-cell office:value-type="float" office:value="3367.4282200000002" table:style-name="ce17">
            <text:p>3 367,4</text:p>
          </table:table-cell>
          <table:table-cell office:value-type="float" office:value="1566.8308100000002" table:style-name="ce17">
            <text:p>1 566,8</text:p>
          </table:table-cell>
          <table:table-cell office:value-type="float" office:value="803.53244999999993" table:style-name="ce17">
            <text:p>803,5</text:p>
          </table:table-cell>
          <table:table-cell office:value-type="float" office:value="401.45956000000001" table:style-name="ce17">
            <text:p>401,5</text:p>
          </table:table-cell>
          <table:table-cell office:value-type="float" office:value="216.90620000000001" table:style-name="ce17">
            <text:p>216,9</text:p>
          </table:table-cell>
          <table:table-cell office:value-type="float" office:value="220.35845999999998" table:style-name="ce17">
            <text:p>220,4</text:p>
          </table:table-cell>
          <table:table-cell office:value-type="float" office:value="158.34074000000001" table:style-name="ce17">
            <text:p>158,3</text:p>
          </table:table-cell>
          <table:table-cell office:value-type="float" office:value="60.578220000000002" table:style-name="ce17">
            <text:p>60,6</text:p>
          </table:table-cell>
          <table:table-cell office:value-type="float" office:value="97.762520000000009" table:style-name="ce17">
            <text:p>97,8</text:p>
          </table:table-cell>
          <table:table-cell table:style-name="ce27"/>
          <table:table-cell table:style-name="ce143"/>
          <table:table-cell table:number-columns-repeated="13" table:style-name="ce144"/>
          <table:table-cell table:number-columns-repeated="16359" table:style-name="ce27"/>
        </table:table-row>
        <table:table-row table:style-name="ro8">
          <table:table-cell office:value-type="float" office:value="1995" table:style-name="ce53">
            <text:p>1995</text:p>
          </table:table-cell>
          <table:table-cell office:value-type="float" office:value="3369.63409" table:style-name="ce17">
            <text:p>3 369,6</text:p>
          </table:table-cell>
          <table:table-cell office:value-type="float" office:value="1542.0093999999999" table:style-name="ce17">
            <text:p>1 542,0</text:p>
          </table:table-cell>
          <table:table-cell office:value-type="float" office:value="808.69557999999995" table:style-name="ce17">
            <text:p>808,7</text:p>
          </table:table-cell>
          <table:table-cell office:value-type="float" office:value="414.29467" table:style-name="ce17">
            <text:p>414,3</text:p>
          </table:table-cell>
          <table:table-cell office:value-type="float" office:value="218.93561" table:style-name="ce17">
            <text:p>218,9</text:p>
          </table:table-cell>
          <table:table-cell office:value-type="float" office:value="220.48885999999999" table:style-name="ce17">
            <text:p>220,5</text:p>
          </table:table-cell>
          <table:table-cell office:value-type="float" office:value="165.20997" table:style-name="ce17">
            <text:p>165,2</text:p>
          </table:table-cell>
          <table:table-cell office:value-type="float" office:value="64.236890000000002" table:style-name="ce17">
            <text:p>64,2</text:p>
          </table:table-cell>
          <table:table-cell office:value-type="float" office:value="100.97308" table:style-name="ce17">
            <text:p>101,0</text:p>
          </table:table-cell>
          <table:table-cell table:style-name="ce148"/>
          <table:table-cell table:number-columns-repeated="16373" table:style-name="ce27"/>
        </table:table-row>
        <table:table-row table:style-name="ro8">
          <table:table-cell office:value-type="float" office:value="1996" table:style-name="ce53">
            <text:p>1996</text:p>
          </table:table-cell>
          <table:table-cell office:value-type="float" office:value="3375.09789" table:style-name="ce17">
            <text:p>3 375,1</text:p>
          </table:table-cell>
          <table:table-cell office:value-type="float" office:value="1496.3829699999999" table:style-name="ce17">
            <text:p>1 496,4</text:p>
          </table:table-cell>
          <table:table-cell office:value-type="float" office:value="841.43267000000003" table:style-name="ce17">
            <text:p>841,4</text:p>
          </table:table-cell>
          <table:table-cell office:value-type="float" office:value="420.33684000000005" table:style-name="ce17">
            <text:p>420,3</text:p>
          </table:table-cell>
          <table:table-cell office:value-type="float" office:value="219.10414" table:style-name="ce17">
            <text:p>219,1</text:p>
          </table:table-cell>
          <table:table-cell office:value-type="float" office:value="223.37200000000001" table:style-name="ce17">
            <text:p>223,4</text:p>
          </table:table-cell>
          <table:table-cell office:value-type="float" office:value="174.46926999999999" table:style-name="ce17">
            <text:p>174,5</text:p>
          </table:table-cell>
          <table:table-cell office:value-type="float" office:value="63.198480000000004" table:style-name="ce17">
            <text:p>63,2</text:p>
          </table:table-cell>
          <table:table-cell office:value-type="float" office:value="111.27078999999999" table:style-name="ce17">
            <text:p>111,3</text:p>
          </table:table-cell>
          <table:table-cell table:style-name="ce143"/>
          <table:table-cell table:number-columns-repeated="16373" table:style-name="ce27"/>
        </table:table-row>
        <table:table-row table:style-name="ro8">
          <table:table-cell office:value-type="float" office:value="1997" table:style-name="ce53">
            <text:p>1997</text:p>
          </table:table-cell>
          <table:table-cell office:value-type="float" office:value="3383.5241599999999" table:style-name="ce17">
            <text:p>3 383,5</text:p>
          </table:table-cell>
          <table:table-cell office:value-type="float" office:value="1435.5912800000001" table:style-name="ce17">
            <text:p>1 435,6</text:p>
          </table:table-cell>
          <table:table-cell office:value-type="float" office:value="893.11143000000004" table:style-name="ce17">
            <text:p>893,1</text:p>
          </table:table-cell>
          <table:table-cell office:value-type="float" office:value="429.16290000000004" table:style-name="ce17">
            <text:p>429,2</text:p>
          </table:table-cell>
          <table:table-cell office:value-type="float" office:value="218.48881" table:style-name="ce17">
            <text:p>218,5</text:p>
          </table:table-cell>
          <table:table-cell office:value-type="float" office:value="232.57261" table:style-name="ce17">
            <text:p>232,6</text:p>
          </table:table-cell>
          <table:table-cell office:value-type="float" office:value="174.59712999999999" table:style-name="ce17">
            <text:p>174,6</text:p>
          </table:table-cell>
          <table:table-cell office:value-type="float" office:value="63.687230000000007" table:style-name="ce17">
            <text:p>63,7</text:p>
          </table:table-cell>
          <table:table-cell office:value-type="float" office:value="110.90989999999999" table:style-name="ce17">
            <text:p>110,9</text:p>
          </table:table-cell>
          <table:table-cell table:number-columns-repeated="16374" table:style-name="ce27"/>
        </table:table-row>
        <table:table-row table:style-name="ro8">
          <table:table-cell office:value-type="float" office:value="1998" table:style-name="ce53">
            <text:p>1998</text:p>
          </table:table-cell>
          <table:table-cell office:value-type="float" office:value="3392.1157400000002" table:style-name="ce17">
            <text:p>3 392,1</text:p>
          </table:table-cell>
          <table:table-cell office:value-type="float" office:value="1424.9252300000001" table:style-name="ce17">
            <text:p>1 424,9</text:p>
          </table:table-cell>
          <table:table-cell office:value-type="float" office:value="901.54975999999999" table:style-name="ce17">
            <text:p>901,5</text:p>
          </table:table-cell>
          <table:table-cell office:value-type="float" office:value="422.9015" table:style-name="ce17">
            <text:p>422,9</text:p>
          </table:table-cell>
          <table:table-cell office:value-type="float" office:value="215.12558999999999" table:style-name="ce17">
            <text:p>215,1</text:p>
          </table:table-cell>
          <table:table-cell office:value-type="float" office:value="247.85948000000002" table:style-name="ce17">
            <text:p>247,9</text:p>
          </table:table-cell>
          <table:table-cell office:value-type="float" office:value="179.75418000000002" table:style-name="ce17">
            <text:p>179,8</text:p>
          </table:table-cell>
          <table:table-cell office:value-type="float" office:value="66.660330000000002" table:style-name="ce17">
            <text:p>66,7</text:p>
          </table:table-cell>
          <table:table-cell office:value-type="float" office:value="113.09385" table:style-name="ce17">
            <text:p>113,1</text:p>
          </table:table-cell>
          <table:table-cell table:number-columns-repeated="16374" table:style-name="ce27"/>
        </table:table-row>
        <table:table-row table:style-name="ro8">
          <table:table-cell office:value-type="float" office:value="1999" table:style-name="ce53">
            <text:p>1999</text:p>
          </table:table-cell>
          <table:table-cell office:value-type="float" office:value="3402.4863599999999" table:style-name="ce17">
            <text:p>3 402,5</text:p>
          </table:table-cell>
          <table:table-cell office:value-type="float" office:value="1408.78034" table:style-name="ce17">
            <text:p>1 408,8</text:p>
          </table:table-cell>
          <table:table-cell office:value-type="float" office:value="902.70504000000005" table:style-name="ce17">
            <text:p>902,7</text:p>
          </table:table-cell>
          <table:table-cell office:value-type="float" office:value="423.33567999999997" table:style-name="ce17">
            <text:p>423,3</text:p>
          </table:table-cell>
          <table:table-cell office:value-type="float" office:value="230.99875" table:style-name="ce17">
            <text:p>231,0</text:p>
          </table:table-cell>
          <table:table-cell office:value-type="float" office:value="248.60989000000001" table:style-name="ce17">
            <text:p>248,6</text:p>
          </table:table-cell>
          <table:table-cell office:value-type="float" office:value="188.05665999999999" table:style-name="ce17">
            <text:p>188,1</text:p>
          </table:table-cell>
          <table:table-cell office:value-type="float" office:value="63.562800000000003" table:style-name="ce17">
            <text:p>63,6</text:p>
          </table:table-cell>
          <table:table-cell office:value-type="float" office:value="124.49386" table:style-name="ce17">
            <text:p>124,5</text:p>
          </table:table-cell>
          <table:table-cell table:number-columns-repeated="16374" table:style-name="ce27"/>
        </table:table-row>
        <table:table-row table:style-name="ro8">
          <table:table-cell office:value-type="float" office:value="2000" table:style-name="ce53">
            <text:p>2000</text:p>
          </table:table-cell>
          <table:table-cell office:value-type="float" office:value="3414.8726099999999" table:style-name="ce17">
            <text:p>3 414,9</text:p>
          </table:table-cell>
          <table:table-cell office:value-type="float" office:value="1374.3795400000001" table:style-name="ce17">
            <text:p>1 374,4</text:p>
          </table:table-cell>
          <table:table-cell office:value-type="float" office:value="903.92591000000004" table:style-name="ce17">
            <text:p>903,9</text:p>
          </table:table-cell>
          <table:table-cell office:value-type="float" office:value="435.81660999999997" table:style-name="ce17">
            <text:p>435,8</text:p>
          </table:table-cell>
          <table:table-cell office:value-type="float" office:value="245.66639999999998" table:style-name="ce17">
            <text:p>245,7</text:p>
          </table:table-cell>
          <table:table-cell office:value-type="float" office:value="251.83327" table:style-name="ce17">
            <text:p>251,8</text:p>
          </table:table-cell>
          <table:table-cell office:value-type="float" office:value="203.25088" table:style-name="ce17">
            <text:p>203,3</text:p>
          </table:table-cell>
          <table:table-cell office:value-type="float" office:value="72.906899999999993" table:style-name="ce17">
            <text:p>72,9</text:p>
          </table:table-cell>
          <table:table-cell office:value-type="float" office:value="130.34397999999999" table:style-name="ce17">
            <text:p>130,3</text:p>
          </table:table-cell>
          <table:table-cell table:style-name="ce149"/>
          <table:table-cell table:style-name="ce15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150"/>
        </table:table-row>
        <table:table-row table:style-name="ro8">
          <table:table-cell office:value-type="float" office:value="2001" table:style-name="ce53">
            <text:p>2001</text:p>
          </table:table-cell>
          <table:table-cell office:value-type="float" office:value="3431.5738500000002" table:style-name="ce17">
            <text:p>3 431,6</text:p>
          </table:table-cell>
          <table:table-cell office:value-type="float" office:value="1320.38321" table:style-name="ce17">
            <text:p>1 320,4</text:p>
          </table:table-cell>
          <table:table-cell office:value-type="float" office:value="926.21854000000008" table:style-name="ce17">
            <text:p>926,2</text:p>
          </table:table-cell>
          <table:table-cell office:value-type="float" office:value="453.45497999999998" table:style-name="ce17">
            <text:p>453,5</text:p>
          </table:table-cell>
          <table:table-cell office:value-type="float" office:value="250.41391000000002" table:style-name="ce17">
            <text:p>250,4</text:p>
          </table:table-cell>
          <table:table-cell office:value-type="float" office:value="268.85050000000001" table:style-name="ce17">
            <text:p>268,9</text:p>
          </table:table-cell>
          <table:table-cell office:value-type="float" office:value="212.25271000000001" table:style-name="ce17">
            <text:p>212,3</text:p>
          </table:table-cell>
          <table:table-cell office:value-type="float" office:value="70.588290000000001" table:style-name="ce17">
            <text:p>70,6</text:p>
          </table:table-cell>
          <table:table-cell office:value-type="float" office:value="141.66442000000001" table:style-name="ce17">
            <text:p>141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float" office:value="2002" table:style-name="ce53">
            <text:p>2002</text:p>
          </table:table-cell>
          <table:table-cell office:value-type="float" office:value="3453.4965299999999" table:style-name="ce17">
            <text:p>3 453,5</text:p>
          </table:table-cell>
          <table:table-cell office:value-type="float" office:value="1299.4340099999999" table:style-name="ce17">
            <text:p>1 299,4</text:p>
          </table:table-cell>
          <table:table-cell office:value-type="float" office:value="937.95902000000001" table:style-name="ce17">
            <text:p>938,0</text:p>
          </table:table-cell>
          <table:table-cell office:value-type="float" office:value="454.60996" table:style-name="ce17">
            <text:p>454,6</text:p>
          </table:table-cell>
          <table:table-cell office:value-type="float" office:value="256.76146999999997" table:style-name="ce17">
            <text:p>256,8</text:p>
          </table:table-cell>
          <table:table-cell office:value-type="float" office:value="278.81428000000005" table:style-name="ce17">
            <text:p>278,8</text:p>
          </table:table-cell>
          <table:table-cell office:value-type="float" office:value="225.91779000000002" table:style-name="ce17">
            <text:p>225,9</text:p>
          </table:table-cell>
          <table:table-cell office:value-type="float" office:value="76.738810000000001" table:style-name="ce17">
            <text:p>76,7</text:p>
          </table:table-cell>
          <table:table-cell office:value-type="float" office:value="149.17898000000002" table:style-name="ce17">
            <text:p>149,2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float" office:value="2003" table:style-name="ce145">
            <text:p>2003</text:p>
          </table:table-cell>
          <table:table-cell office:value-type="float" office:value="3471.7687900000001" table:style-name="ce146">
            <text:p>3 471,8</text:p>
          </table:table-cell>
          <table:table-cell office:value-type="float" office:value="1281.41533" table:style-name="ce146">
            <text:p>1 281,4</text:p>
          </table:table-cell>
          <table:table-cell office:value-type="float" office:value="945.05848000000003" table:style-name="ce146">
            <text:p>945,1</text:p>
          </table:table-cell>
          <table:table-cell office:value-type="float" office:value="467.41262" table:style-name="ce146">
            <text:p>467,4</text:p>
          </table:table-cell>
          <table:table-cell office:value-type="float" office:value="260.87718000000001" table:style-name="ce146">
            <text:p>260,9</text:p>
          </table:table-cell>
          <table:table-cell office:value-type="float" office:value="277.95946000000004" table:style-name="ce146">
            <text:p>278,0</text:p>
          </table:table-cell>
          <table:table-cell office:value-type="float" office:value="239.04571999999996" table:style-name="ce146">
            <text:p>239,0</text:p>
          </table:table-cell>
          <table:table-cell office:value-type="float" office:value="79.837509999999995" table:style-name="ce146">
            <text:p>79,8</text:p>
          </table:table-cell>
          <table:table-cell office:value-type="float" office:value="159.20820999999998" table:style-name="ce146">
            <text:p>159,2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4</text:p>
          </table:table-cell>
          <table:table-cell office:value-type="float" office:value="3494.877389999991" table:style-name="ce17">
            <text:p>3 494,9</text:p>
          </table:table-cell>
          <table:table-cell office:value-type="float" office:value="1233.6363500000011" table:style-name="ce17">
            <text:p>1 233,6</text:p>
          </table:table-cell>
          <table:table-cell office:value-type="float" office:value="851.62205999999082" table:style-name="ce17">
            <text:p>851,6</text:p>
          </table:table-cell>
          <table:table-cell office:value-type="float" office:value="623.90882000000283" table:style-name="ce17">
            <text:p>623,9</text:p>
          </table:table-cell>
          <table:table-cell office:value-type="float" office:value="229.97337999999962" table:style-name="ce17">
            <text:p>230,0</text:p>
          </table:table-cell>
          <table:table-cell office:value-type="float" office:value="249.7904399999988" table:style-name="ce17">
            <text:p>249,8</text:p>
          </table:table-cell>
          <table:table-cell office:value-type="float" office:value="305.94633999999974" table:style-name="ce17">
            <text:p>305,9</text:p>
          </table:table-cell>
          <table:table-cell office:value-type="float" office:value="116.22486999999997" table:style-name="ce17">
            <text:p>116,2</text:p>
          </table:table-cell>
          <table:table-cell office:value-type="float" office:value="189.72146999999978" table:style-name="ce17">
            <text:p>189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5</text:p>
          </table:table-cell>
          <table:table-cell office:value-type="float" office:value="3522.626719999987" table:style-name="ce17">
            <text:p>3 522,6</text:p>
          </table:table-cell>
          <table:table-cell office:value-type="float" office:value="1222.3702999999985" table:style-name="ce17">
            <text:p>1 222,4</text:p>
          </table:table-cell>
          <table:table-cell office:value-type="float" office:value="870.63356999999485" table:style-name="ce17">
            <text:p>870,6</text:p>
          </table:table-cell>
          <table:table-cell office:value-type="float" office:value="630.61384000000498" table:style-name="ce17">
            <text:p>630,6</text:p>
          </table:table-cell>
          <table:table-cell office:value-type="float" office:value="222.21816000000001" table:style-name="ce17">
            <text:p>222,2</text:p>
          </table:table-cell>
          <table:table-cell office:value-type="float" office:value="255.90630999999962" table:style-name="ce17">
            <text:p>255,9</text:p>
          </table:table-cell>
          <table:table-cell office:value-type="float" office:value="320.88453999999973" table:style-name="ce17">
            <text:p>320,9</text:p>
          </table:table-cell>
          <table:table-cell office:value-type="float" office:value="129.48324000000011" table:style-name="ce17">
            <text:p>129,5</text:p>
          </table:table-cell>
          <table:table-cell office:value-type="float" office:value="191.40129999999962" table:style-name="ce17">
            <text:p>191,4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6</text:p>
          </table:table-cell>
          <table:table-cell office:value-type="float" office:value="3547.6564299998431" table:style-name="ce17">
            <text:p>3 547,7</text:p>
          </table:table-cell>
          <table:table-cell office:value-type="float" office:value="1220.4372800000069" table:style-name="ce17">
            <text:p>1 220,4</text:p>
          </table:table-cell>
          <table:table-cell office:value-type="float" office:value="904.46929000000443" table:style-name="ce17">
            <text:p>904,5</text:p>
          </table:table-cell>
          <table:table-cell office:value-type="float" office:value="597.85269000000449" table:style-name="ce17">
            <text:p>597,9</text:p>
          </table:table-cell>
          <table:table-cell office:value-type="float" office:value="231.7679299999985" table:style-name="ce17">
            <text:p>231,8</text:p>
          </table:table-cell>
          <table:table-cell office:value-type="float" office:value="267.27388999999999" table:style-name="ce17">
            <text:p>267,3</text:p>
          </table:table-cell>
          <table:table-cell office:value-type="float" office:value="325.85534999999959" table:style-name="ce17">
            <text:p>325,9</text:p>
          </table:table-cell>
          <table:table-cell office:value-type="float" office:value="107.82300999999993" table:style-name="ce17">
            <text:p>107,8</text:p>
          </table:table-cell>
          <table:table-cell office:value-type="float" office:value="218.03233999999966" table:style-name="ce17">
            <text:p>218,0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7</text:p>
          </table:table-cell>
          <table:table-cell office:value-type="float" office:value="3567.7145399998521" table:style-name="ce17">
            <text:p>3 567,7</text:p>
          </table:table-cell>
          <table:table-cell office:value-type="float" office:value="1243.8950300000049" table:style-name="ce17">
            <text:p>1 243,9</text:p>
          </table:table-cell>
          <table:table-cell office:value-type="float" office:value="909.1071699999992" table:style-name="ce17">
            <text:p>909,1</text:p>
          </table:table-cell>
          <table:table-cell office:value-type="float" office:value="588.26967999999783" table:style-name="ce17">
            <text:p>588,3</text:p>
          </table:table-cell>
          <table:table-cell office:value-type="float" office:value="233.93591999999987" table:style-name="ce17">
            <text:p>233,9</text:p>
          </table:table-cell>
          <table:table-cell office:value-type="float" office:value="268.08429999999936" table:style-name="ce17">
            <text:p>268,1</text:p>
          </table:table-cell>
          <table:table-cell office:value-type="float" office:value="324.42243999999937" table:style-name="ce17">
            <text:p>324,4</text:p>
          </table:table-cell>
          <table:table-cell office:value-type="float" office:value="91.781549999999839" table:style-name="ce17">
            <text:p>91,8</text:p>
          </table:table-cell>
          <table:table-cell office:value-type="float" office:value="232.6408899999995" table:style-name="ce17">
            <text:p>232,6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8</text:p>
          </table:table-cell>
          <table:table-cell office:value-type="float" office:value="3587.2760899999116" table:style-name="ce17">
            <text:p>3 587,3</text:p>
          </table:table-cell>
          <table:table-cell office:value-type="float" office:value="1185.0586899999755" table:style-name="ce17">
            <text:p>1 185,1</text:p>
          </table:table-cell>
          <table:table-cell office:value-type="float" office:value="925.18490999999131" table:style-name="ce17">
            <text:p>925,2</text:p>
          </table:table-cell>
          <table:table-cell office:value-type="float" office:value="606.76333000000727" table:style-name="ce17">
            <text:p>606,8</text:p>
          </table:table-cell>
          <table:table-cell office:value-type="float" office:value="233.75888999999981" table:style-name="ce17">
            <text:p>233,8</text:p>
          </table:table-cell>
          <table:table-cell office:value-type="float" office:value="283.57575999999943" table:style-name="ce17">
            <text:p>283,6</text:p>
          </table:table-cell>
          <table:table-cell office:value-type="float" office:value="352.9345099999997" table:style-name="ce17">
            <text:p>352,9</text:p>
          </table:table-cell>
          <table:table-cell office:value-type="float" office:value="105.39202999999988" table:style-name="ce17">
            <text:p>105,4</text:p>
          </table:table-cell>
          <table:table-cell office:value-type="float" office:value="247.54247999999984" table:style-name="ce17">
            <text:p>247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09</text:p>
          </table:table-cell>
          <table:table-cell office:value-type="float" office:value="3603.9897600000636" table:style-name="ce17">
            <text:p>3 604,0</text:p>
          </table:table-cell>
          <table:table-cell office:value-type="float" office:value="1158.4210999999871" table:style-name="ce17">
            <text:p>1 158,4</text:p>
          </table:table-cell>
          <table:table-cell office:value-type="float" office:value="922.79741000000308" table:style-name="ce17">
            <text:p>922,8</text:p>
          </table:table-cell>
          <table:table-cell office:value-type="float" office:value="625.24075999999911" table:style-name="ce17">
            <text:p>625,2</text:p>
          </table:table-cell>
          <table:table-cell office:value-type="float" office:value="225.23875999999987" table:style-name="ce17">
            <text:p>225,2</text:p>
          </table:table-cell>
          <table:table-cell office:value-type="float" office:value="284.44051999999988" table:style-name="ce17">
            <text:p>284,4</text:p>
          </table:table-cell>
          <table:table-cell office:value-type="float" office:value="387.85121000000004" table:style-name="ce17">
            <text:p>387,9</text:p>
          </table:table-cell>
          <table:table-cell office:value-type="float" office:value="121.77306999999993" table:style-name="ce17">
            <text:p>121,8</text:p>
          </table:table-cell>
          <table:table-cell office:value-type="float" office:value="266.07814000000008" table:style-name="ce17">
            <text:p>266,1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0</text:p>
          </table:table-cell>
          <table:table-cell office:value-type="float" office:value="3618.2219299999406" table:style-name="ce17">
            <text:p>3 618,2</text:p>
          </table:table-cell>
          <table:table-cell office:value-type="float" office:value="1129.3910799999815" table:style-name="ce17">
            <text:p>1 129,4</text:p>
          </table:table-cell>
          <table:table-cell office:value-type="float" office:value="915.62248999999724" table:style-name="ce17">
            <text:p>915,6</text:p>
          </table:table-cell>
          <table:table-cell office:value-type="float" office:value="630.1547899999988" table:style-name="ce17">
            <text:p>630,2</text:p>
          </table:table-cell>
          <table:table-cell office:value-type="float" office:value="235.25286999999946" table:style-name="ce17">
            <text:p>235,3</text:p>
          </table:table-cell>
          <table:table-cell office:value-type="float" office:value="302.72495999999944" table:style-name="ce17">
            <text:p>302,7</text:p>
          </table:table-cell>
          <table:table-cell office:value-type="float" office:value="405.07573999999823" table:style-name="ce17">
            <text:p>405,1</text:p>
          </table:table-cell>
          <table:table-cell office:value-type="float" office:value="114.07131999999984" table:style-name="ce17">
            <text:p>114,1</text:p>
          </table:table-cell>
          <table:table-cell office:value-type="float" office:value="291.00441999999839" table:style-name="ce17">
            <text:p>291,0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1</text:p>
          </table:table-cell>
          <table:table-cell office:value-type="float" office:value="3633.9693799998718" table:style-name="ce17">
            <text:p>3 634,0</text:p>
          </table:table-cell>
          <table:table-cell office:value-type="float" office:value="1126.1607499999982" table:style-name="ce17">
            <text:p>1 126,2</text:p>
          </table:table-cell>
          <table:table-cell office:value-type="float" office:value="927.29741000000888" table:style-name="ce17">
            <text:p>927,3</text:p>
          </table:table-cell>
          <table:table-cell office:value-type="float" office:value="626.15971000000445" table:style-name="ce17">
            <text:p>626,2</text:p>
          </table:table-cell>
          <table:table-cell office:value-type="float" office:value="230.90922999999987" table:style-name="ce17">
            <text:p>230,9</text:p>
          </table:table-cell>
          <table:table-cell office:value-type="float" office:value="317.8527899999998" table:style-name="ce17">
            <text:p>317,9</text:p>
          </table:table-cell>
          <table:table-cell office:value-type="float" office:value="405.58949000000064" table:style-name="ce17">
            <text:p>405,6</text:p>
          </table:table-cell>
          <table:table-cell office:value-type="float" office:value="109.85574000000022" table:style-name="ce17">
            <text:p>109,9</text:p>
          </table:table-cell>
          <table:table-cell office:value-type="float" office:value="295.73375000000044" table:style-name="ce17">
            <text:p>295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2</text:p>
          </table:table-cell>
          <table:table-cell office:value-type="float" office:value="3653.1328199999134" table:style-name="ce17">
            <text:p>3 653,1</text:p>
          </table:table-cell>
          <table:table-cell office:value-type="float" office:value="1101.4967699999956" table:style-name="ce17">
            <text:p>1 101,5</text:p>
          </table:table-cell>
          <table:table-cell office:value-type="float" office:value="947.4480500000027" table:style-name="ce17">
            <text:p>947,4</text:p>
          </table:table-cell>
          <table:table-cell office:value-type="float" office:value="617.69328000000087" table:style-name="ce17">
            <text:p>617,7</text:p>
          </table:table-cell>
          <table:table-cell office:value-type="float" office:value="237.80164999999977" table:style-name="ce17">
            <text:p>237,8</text:p>
          </table:table-cell>
          <table:table-cell office:value-type="float" office:value="319.19267000000366" table:style-name="ce17">
            <text:p>319,2</text:p>
          </table:table-cell>
          <table:table-cell office:value-type="float" office:value="429.50040000000212" table:style-name="ce17">
            <text:p>429,5</text:p>
          </table:table-cell>
          <table:table-cell office:value-type="float" office:value="106.76809999999993" table:style-name="ce17">
            <text:p>106,8</text:p>
          </table:table-cell>
          <table:table-cell office:value-type="float" office:value="322.73230000000217" table:style-name="ce17">
            <text:p>322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3</text:p>
          </table:table-cell>
          <table:table-cell office:value-type="float" office:value="3675.2111100000679" table:style-name="ce17">
            <text:p>3 675,2</text:p>
          </table:table-cell>
          <table:table-cell office:value-type="float" office:value="1085.6104699999962" table:style-name="ce17">
            <text:p>1 085,6</text:p>
          </table:table-cell>
          <table:table-cell office:value-type="float" office:value="962.45734999999365" table:style-name="ce17">
            <text:p>962,5</text:p>
          </table:table-cell>
          <table:table-cell office:value-type="float" office:value="604.68238999999869" table:style-name="ce17">
            <text:p>604,7</text:p>
          </table:table-cell>
          <table:table-cell office:value-type="float" office:value="237.80064999999954" table:style-name="ce17">
            <text:p>237,8</text:p>
          </table:table-cell>
          <table:table-cell office:value-type="float" office:value="320.99530999999951" table:style-name="ce17">
            <text:p>321,0</text:p>
          </table:table-cell>
          <table:table-cell office:value-type="float" office:value="463.66493999999955" table:style-name="ce17">
            <text:p>463,7</text:p>
          </table:table-cell>
          <table:table-cell office:value-type="float" office:value="109.32194999999994" table:style-name="ce17">
            <text:p>109,3</text:p>
          </table:table-cell>
          <table:table-cell office:value-type="float" office:value="354.34298999999959" table:style-name="ce17">
            <text:p>354,3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4</text:p>
          </table:table-cell>
          <table:table-cell office:value-type="float" office:value="3702.4282600000379" table:style-name="ce17">
            <text:p>3 702,4</text:p>
          </table:table-cell>
          <table:table-cell office:value-type="float" office:value="1042.7445900000002" table:style-name="ce17">
            <text:p>1 042,7</text:p>
          </table:table-cell>
          <table:table-cell office:value-type="float" office:value="953.55652999999631" table:style-name="ce17">
            <text:p>953,6</text:p>
          </table:table-cell>
          <table:table-cell office:value-type="float" office:value="636.08364000000006" table:style-name="ce17">
            <text:p>636,1</text:p>
          </table:table-cell>
          <table:table-cell office:value-type="float" office:value="250.64045999999925" table:style-name="ce17">
            <text:p>250,6</text:p>
          </table:table-cell>
          <table:table-cell office:value-type="float" office:value="328.34280999999839" table:style-name="ce17">
            <text:p>328,3</text:p>
          </table:table-cell>
          <table:table-cell office:value-type="float" office:value="491.06022999999794" table:style-name="ce17">
            <text:p>491,1</text:p>
          </table:table-cell>
          <table:table-cell office:value-type="float" office:value="105.40908999999958" table:style-name="ce17">
            <text:p>105,4</text:p>
          </table:table-cell>
          <table:table-cell office:value-type="float" office:value="385.65113999999835" table:style-name="ce17">
            <text:p>385,7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5</text:p>
          </table:table-cell>
          <table:table-cell office:value-type="float" office:value="3727.9264299999954" table:style-name="ce17">
            <text:p>3 727,9</text:p>
          </table:table-cell>
          <table:table-cell office:value-type="float" office:value="1027.1654199999921" table:style-name="ce17">
            <text:p>1 027,2</text:p>
          </table:table-cell>
          <table:table-cell office:value-type="float" office:value="959.81809000000158" table:style-name="ce17">
            <text:p>959,8</text:p>
          </table:table-cell>
          <table:table-cell office:value-type="float" office:value="644.94472999999982" table:style-name="ce17">
            <text:p>644,9</text:p>
          </table:table-cell>
          <table:table-cell office:value-type="float" office:value="241.60092999999975" table:style-name="ce17">
            <text:p>241,6</text:p>
          </table:table-cell>
          <table:table-cell office:value-type="float" office:value="337.43894999999964" table:style-name="ce17">
            <text:p>337,4</text:p>
          </table:table-cell>
          <table:table-cell office:value-type="float" office:value="516.95830999999851" table:style-name="ce17">
            <text:p>517,0</text:p>
          </table:table-cell>
          <table:table-cell office:value-type="float" office:value="88.492100000000036" table:style-name="ce17">
            <text:p>88,5</text:p>
          </table:table-cell>
          <table:table-cell office:value-type="float" office:value="428.46620999999851" table:style-name="ce17">
            <text:p>428,5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6</text:p>
          </table:table-cell>
          <table:table-cell office:value-type="float" office:value="3760.4670700001116" table:style-name="ce17">
            <text:p>3 760,5</text:p>
          </table:table-cell>
          <table:table-cell office:value-type="float" office:value="1014.9340099999882" table:style-name="ce17">
            <text:p>1 014,9</text:p>
          </table:table-cell>
          <table:table-cell office:value-type="float" office:value="962.26501999999743" table:style-name="ce17">
            <text:p>962,3</text:p>
          </table:table-cell>
          <table:table-cell office:value-type="float" office:value="625.72965000000522" table:style-name="ce17">
            <text:p>625,7</text:p>
          </table:table-cell>
          <table:table-cell office:value-type="float" office:value="257.19730000000112" table:style-name="ce17">
            <text:p>257,2</text:p>
          </table:table-cell>
          <table:table-cell office:value-type="float" office:value="358.85346000000033" table:style-name="ce17">
            <text:p>358,9</text:p>
          </table:table-cell>
          <table:table-cell office:value-type="float" office:value="541.48763000000088" table:style-name="ce17">
            <text:p>541,5</text:p>
          </table:table-cell>
          <table:table-cell office:value-type="float" office:value="88.931570000000008" table:style-name="ce17">
            <text:p>88,9</text:p>
          </table:table-cell>
          <table:table-cell office:value-type="float" office:value="452.55606000000091" table:style-name="ce17">
            <text:p>452,6</text:p>
          </table:table-cell>
          <table:table-cell table:style-name="ce151"/>
          <table:table-cell table:style-name="ce27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59" table:style-name="ce27"/>
        </table:table-row>
        <table:table-row table:style-name="ro8">
          <table:table-cell office:value-type="string" table:style-name="ce53">
            <text:p>2017</text:p>
          </table:table-cell>
          <table:table-cell office:value-type="float" office:value="3778.0955200000999" table:style-name="ce17">
            <text:p>3 778,1</text:p>
          </table:table-cell>
          <table:table-cell office:value-type="float" office:value="995.42659999999273" table:style-name="ce17">
            <text:p>995,4</text:p>
          </table:table-cell>
          <table:table-cell office:value-type="float" office:value="954.08855000000051" table:style-name="ce17">
            <text:p>954,1</text:p>
          </table:table-cell>
          <table:table-cell office:value-type="float" office:value="628.79487999999833" table:style-name="ce17">
            <text:p>628,8</text:p>
          </table:table-cell>
          <table:table-cell office:value-type="float" office:value="267.73534999999987" table:style-name="ce17">
            <text:p>267,7</text:p>
          </table:table-cell>
          <table:table-cell office:value-type="float" office:value="360.59918999999923" table:style-name="ce17">
            <text:p>360,6</text:p>
          </table:table-cell>
          <table:table-cell office:value-type="float" office:value="571.45094999999719" table:style-name="ce17">
            <text:p>571,5</text:p>
          </table:table-cell>
          <table:table-cell office:value-type="float" office:value="83.938240000000121" table:style-name="ce17">
            <text:p>83,9</text:p>
          </table:table-cell>
          <table:table-cell office:value-type="float" office:value="487.51270999999701" table:style-name="ce17">
            <text:p>487,5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53">
            <text:p>2018</text:p>
          </table:table-cell>
          <table:table-cell office:value-type="float" office:value="3795.5281499999055" table:style-name="ce17">
            <text:p>3 795,5</text:p>
          </table:table-cell>
          <table:table-cell office:value-type="float" office:value="981.92064000000869" table:style-name="ce17">
            <text:p>981,9</text:p>
          </table:table-cell>
          <table:table-cell office:value-type="float" office:value="977.8386300000077" table:style-name="ce17">
            <text:p>977,8</text:p>
          </table:table-cell>
          <table:table-cell office:value-type="float" office:value="623.54486999999915" table:style-name="ce17">
            <text:p>623,5</text:p>
          </table:table-cell>
          <table:table-cell office:value-type="float" office:value="264.72302999999914" table:style-name="ce17">
            <text:p>264,7</text:p>
          </table:table-cell>
          <table:table-cell office:value-type="float" office:value="361.8475600000009" table:style-name="ce17">
            <text:p>361,8</text:p>
          </table:table-cell>
          <table:table-cell office:value-type="float" office:value="585.65342000000396" table:style-name="ce17">
            <text:p>585,7</text:p>
          </table:table-cell>
          <table:table-cell office:value-type="float" office:value="80.057749999999885" table:style-name="ce17">
            <text:p>80,1</text:p>
          </table:table-cell>
          <table:table-cell office:value-type="float" office:value="505.59567000000408" table:style-name="ce17">
            <text:p>505,6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53">
            <text:p>2019</text:p>
          </table:table-cell>
          <table:table-cell office:value-type="float" office:value="3811.9468299999562" table:style-name="ce17">
            <text:p>3 811,9</text:p>
          </table:table-cell>
          <table:table-cell office:value-type="float" office:value="949.09575000000211" table:style-name="ce17">
            <text:p>949,1</text:p>
          </table:table-cell>
          <table:table-cell office:value-type="float" office:value="973.42988000000935" table:style-name="ce17">
            <text:p>973,4</text:p>
          </table:table-cell>
          <table:table-cell office:value-type="float" office:value="622.07170999999835" table:style-name="ce17">
            <text:p>622,1</text:p>
          </table:table-cell>
          <table:table-cell office:value-type="float" office:value="266.37512999999944" table:style-name="ce17">
            <text:p>266,4</text:p>
          </table:table-cell>
          <table:table-cell office:value-type="float" office:value="375.84809999999931" table:style-name="ce17">
            <text:p>375,8</text:p>
          </table:table-cell>
          <table:table-cell office:value-type="float" office:value="625.12625999999864" table:style-name="ce17">
            <text:p>625,1</text:p>
          </table:table-cell>
          <table:table-cell office:value-type="float" office:value="87.860309999999799" table:style-name="ce17">
            <text:p>87,9</text:p>
          </table:table-cell>
          <table:table-cell office:value-type="float" office:value="537.26594999999884" table:style-name="ce17">
            <text:p>537,3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53">
            <text:p>2020</text:p>
          </table:table-cell>
          <table:table-cell office:value-type="float" office:value="3829.9100100000464" table:style-name="ce17">
            <text:p>3 829,9</text:p>
          </table:table-cell>
          <table:table-cell office:value-type="float" office:value="944.09975999999392" table:style-name="ce17">
            <text:p>944,1</text:p>
          </table:table-cell>
          <table:table-cell office:value-type="float" office:value="978.16732999999533" table:style-name="ce17">
            <text:p>978,2</text:p>
          </table:table-cell>
          <table:table-cell office:value-type="float" office:value="625.06613000000129" table:style-name="ce17">
            <text:p>625,1</text:p>
          </table:table-cell>
          <table:table-cell office:value-type="float" office:value="272.19970999999975" table:style-name="ce17">
            <text:p>272,2</text:p>
          </table:table-cell>
          <table:table-cell office:value-type="float" office:value="368.06979999999857" table:style-name="ce17">
            <text:p>368,1</text:p>
          </table:table-cell>
          <table:table-cell office:value-type="float" office:value="642.30728000000056" table:style-name="ce17">
            <text:p>642,3</text:p>
          </table:table-cell>
          <table:table-cell office:value-type="float" office:value="78.341620000000063" table:style-name="ce17">
            <text:p>78,3</text:p>
          </table:table-cell>
          <table:table-cell office:value-type="float" office:value="563.96566000000053" table:style-name="ce17">
            <text:p>564,0</text:p>
          </table:table-cell>
          <table:table-cell table:style-name="ce151"/>
          <table:table-cell table:number-columns-repeated="16373" table:style-name="ce27"/>
        </table:table-row>
        <table:table-row table:style-name="ro8">
          <table:table-cell office:value-type="string" table:style-name="ce53">
            <text:p>2021</text:p>
          </table:table-cell>
          <table:table-cell office:value-type="float" office:value="3842.686589999983" table:style-name="ce17">
            <text:p>3 842,7</text:p>
          </table:table-cell>
          <table:table-cell office:value-type="float" office:value="936.19643999999664" table:style-name="ce17">
            <text:p>936,2</text:p>
          </table:table-cell>
          <table:table-cell office:value-type="float" office:value="953.27993999999353" table:style-name="ce17">
            <text:p>953,3</text:p>
          </table:table-cell>
          <table:table-cell office:value-type="float" office:value="625.32087000000354" table:style-name="ce17">
            <text:p>625,3</text:p>
          </table:table-cell>
          <table:table-cell office:value-type="float" office:value="283.02816999999942" table:style-name="ce17">
            <text:p>283,0</text:p>
          </table:table-cell>
          <table:table-cell office:value-type="float" office:value="379.2835099999989" table:style-name="ce17">
            <text:p>379,3</text:p>
          </table:table-cell>
          <table:table-cell office:value-type="float" office:value="665.5776600000022" table:style-name="ce17">
            <text:p>665,6</text:p>
          </table:table-cell>
          <table:table-cell office:value-type="float" office:value="77.568639999999903" table:style-name="ce17">
            <text:p>77,6</text:p>
          </table:table-cell>
          <table:table-cell office:value-type="float" office:value="588.00902000000224" table:style-name="ce17">
            <text:p>588,0</text:p>
          </table:table-cell>
          <table:table-cell table:style-name="ce151"/>
          <table:table-cell table:number-columns-repeated="16373" table:style-name="ce27"/>
        </table:table-row>
        <table:table-row table:style-name="ro44">
          <table:table-cell office:value-type="string" table:number-columns-spanned="10" table:number-rows-spanned="1" table:style-name="ce61">
            <text:p>Q: STATISTIK AUSTRIA. Bis 2003 Mikrozensus, Durchschnitt der Erhebungen im März, Juni, September und Dezember. - Ab 2004 Mikrozensus-Arbeits-kräfteerhebung, Jahresdurchschnitt über alle Wochen. - Bevölkerung in Privathaushalten. - Zeitreihenbruch aufgrund Erhebungsumstellung in den Jahren 1984, 1994, 2004. - ( ) Werte mit weniger als hochgerechnet 6 000 Personen sind sehr stark zufallsbehaftet. - (x) Werte mit weniger als 3 000 Personen sind statistisch nicht interpretierbar. <text:s/>- Ab 1994 BHS inklusive der gesondert erfassten Kollegs und Abiturientenlehrgänge. Ab 2004 Hochschulverwandte Lehranstalten inklusive der gesondert erfassten Universitätslehrgänge ohne vorherigen akademischen Erstabschluss. - Bis 1993 inklusive Präsenz- und Zivildiener. - Ab 1994 ohne Präsenz- und Zivildiener, jedoch 1994 doppelt ausgewiesen. 1994(a) inklusive Präsenz- und Zivildiener und 1994(b) ohne Präsenz- und Zivildiener. - 1) Inklusive Unbekannt, das nicht gesondert ausgewiesen wird.<text:s/></text:p>
          </table:table-cell>
          <table:covered-table-cell table:number-columns-repeated="9"/>
          <table:table-cell table:style-name="ce153"/>
          <table:table-cell table:number-columns-repeated="16373" table:style-name="ce27"/>
        </table:table-row>
        <table:table-row table:number-rows-repeated="1048419" table:style-name="ro12">
          <table:table-cell table:number-columns-repeated="16384"/>
        </table:table-row>
        <table:named-expressions>
          <table:named-range table:name="Print_Area" table:cell-range-address="Tab11.$A$1:Tab11.$J$157" table:base-cell-address="Tab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number-style style:name="N41P0">
      <number:number number:decimal-places="1" number:min-integer-digits="1" number:grouping="true" number:display-factor="1000"/>
    </number:number-style>
    <number:text-style style:name="N41P1"/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/>
      <number:text> </number:text>
    </number:number-style>
    <number:number-style style:name="N43">
      <number:number number:decimal-places="1" number:min-integer-digits="1" number:grouping="true"/>
      <number:text> </number:text>
    </number:number-style>
    <number:number-style style:name="N44P0">
      <number:text>(</number:text>
      <number:number number:decimal-places="1" number:min-integer-digits="1" number:grouping="true"/>
      <number:text>)</number:text>
    </number:number-style>
    <number:number-style style:name="N44P1">
      <number:text>(-</number:text>
      <number:number number:decimal-places="1" number:min-integer-digits="1" number:grouping="true"/>
      <number:text>)</number:text>
    </number:number-style>
    <number:text-style style:name="N44">
      <number:text-content/>
      <number:text> </number:text>
      <style:map style:condition="value()&gt;=0" style:apply-style-name="N44P0"/>
      <style:map style:condition="value()&lt;0" style:apply-style-name="N44P1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Z1" style:family="table-cell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4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Tabelle1_32_2" style:display-name="Standard_Tabelle1 2" style:family="table-cell" style:data-style-name="N42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FER Karin</meta:initial-creator>
    <dc:creator>KLAPFER Karin</dc:creator>
    <meta:creation-date>2022-05-20T08:07:08Z</meta:creation-date>
    <dc:date>2022-11-10T09:27:31Z</dc:date>
    <meta:print-date>2022-11-10T09:26:43Z</meta:print-date>
    <meta:editing-duration>PT0S</meta:editing-duration>
  </office:meta>
</office:document-meta>
</file>