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808080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otation-angle="9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80808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page" style:column-width="0.582083333333333cm"/>
    </style:style>
    <style:style style:name="co12" style:family="table-column">
      <style:table-column-properties fo:break-before="auto" style:column-width="1.32291666666667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61395833333333cm" style:use-optimal-column-width="true"/>
    </style:style>
    <style:style style:name="co18" style:family="table-column">
      <style:table-column-properties fo:break-before="auto" style:column-width="0.529166666666667cm" style:use-optimal-column-width="true"/>
    </style:style>
    <style:style style:name="co19" style:family="table-column">
      <style:table-column-properties fo:break-before="page" style:column-width="0.529166666666667cm" style:use-optimal-column-width="true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0.635cm" style:use-optimal-column-width="true"/>
    </style:style>
    <style:style style:name="co22" style:family="table-column">
      <style:table-column-properties fo:break-before="page" style:column-width="0.635cm" style:use-optimal-column-width="true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1.40229166666667cm" style:use-optimal-column-width="true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45520833333333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2.434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3_endgültig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" table:default-cell-style-name="ce38"/>
        <table:table-column table:style-name="co1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default-cell-style-name="ce38"/>
        <table:table-column table:style-name="co11" table:default-cell-style-name="ce38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1" table:default-cell-style-name="ce38"/>
        <table:table-column table:style-name="co1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7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18" table:default-cell-style-name="ce38"/>
        <table:table-column table:style-name="co19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7" table:default-cell-style-name="ce41"/>
        <table:table-column table:style-name="co20" table:default-cell-style-name="ce41"/>
        <table:table-column table:style-name="co14" table:default-cell-style-name="ce41"/>
        <table:table-column table:style-name="co20" table:default-cell-style-name="ce41"/>
        <table:table-column table:style-name="co14" table:default-cell-style-name="ce41"/>
        <table:table-column table:style-name="co20" table:default-cell-style-name="ce41"/>
        <table:table-column table:style-name="co14" table:default-cell-style-name="ce41"/>
        <table:table-column table:style-name="co20" table:default-cell-style-name="ce41"/>
        <table:table-column table:style-name="co21" table:default-cell-style-name="ce38"/>
        <table:table-column table:style-name="co22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7" table:default-cell-style-name="ce41"/>
        <table:table-column table:style-name="co23" table:default-cell-style-name="ce41"/>
        <table:table-column table:style-name="co9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18" table:default-cell-style-name="ce38"/>
        <table:table-column table:style-name="co19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7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7" table:default-cell-style-name="ce41"/>
        <table:table-column table:style-name="co29" table:default-cell-style-name="ce41"/>
        <table:table-column table:style-name="co21" table:default-cell-style-name="ce38"/>
        <table:table-column table:style-name="co30" table:number-columns-repeated="16307" table:default-cell-style-name="ce41"/>
        <table:table-row table:style-name="ro1">
          <table:table-cell office:value-type="string" table:number-columns-spanned="11" table:number-rows-spanned="1" table:style-name="ce2">
            <text:p>UMSATZSTEUERVORANMELDUNG, Jahr 2023 (endgült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Jahr 2023 (endgült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Jahr 2023 (endgültig)</text:p>
          </table:table-cell>
          <table:covered-table-cell table:number-columns-repeated="10"/>
          <table:table-cell office:value-type="string" table:number-columns-spanned="9" table:number-rows-spanned="1" table:style-name="ce2">
            <text:p>UMSATZSTEUERVORANMELDUNG, Jahr 2023 (endgültig)</text:p>
          </table:table-cell>
          <table:covered-table-cell table:number-columns-repeated="8"/>
          <table:table-cell office:value-type="string" table:number-columns-spanned="13" table:number-rows-spanned="1" table:style-name="ce2">
            <text:p>UMSATZSTEUERVORANMELDUNG, Jahr 2023 (endgültig)</text:p>
          </table:table-cell>
          <table:covered-table-cell table:number-columns-repeated="12"/>
          <table:table-cell office:value-type="string" table:number-columns-spanned="11" table:number-rows-spanned="1" table:style-name="ce2">
            <text:p>UMSATZSTEUERVORANMELDUNG, Jahr 2023 (endgült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Jahr 2023 (endgültig)</text:p>
          </table:table-cell>
          <table:covered-table-cell table:number-columns-repeated="10"/>
          <table:table-cell table:number-columns-repeated="16307" table:style-name="ce3"/>
        </table:table-row>
        <table:table-row table:style-name="ro2"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5"/>
        </table:table-row>
        <table:table-row table:style-name="ro3"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8">
            <text:p>Meldende Unter-</text:p>
            <text:p>nehmen</text:p>
          </table:table-cell>
          <table:table-cell office:value-type="string" table:number-columns-spanned="1" table:number-rows-spanned="3" table:style-name="ce8">
            <text:p>Mel-</text:p>
            <text:p>dungen</text:p>
          </table:table-cell>
          <table:table-cell office:value-type="string" table:number-columns-spanned="2" table:number-rows-spanned="2" table:style-name="ce8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8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9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7">
            <text:p>Steuerpflichtiger</text:p>
            <text:p>Umsatz</text:p>
          </table:table-cell>
          <table:covered-table-cell/>
          <table:table-cell office:value-type="string" table:style-name="ce10">
            <text:p>darunter</text:p>
          </table:table-cell>
          <table:table-cell table:number-columns-repeated="3" table:style-name="ce11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11"/>
          <table:table-cell table:style-name="ce12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13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9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8">
            <text:p>Erwerbsteuer</text:p>
          </table:table-cell>
          <table:covered-table-cell/>
          <table:table-cell office:value-type="string" table:number-columns-spanned="2" table:number-rows-spanned="2" table:style-name="ce8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14">
            <text:p>Zeile</text:p>
          </table:table-cell>
          <table:table-cell table:number-columns-repeated="16307" table:style-name="ce15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Ausfuhrlieferungen</text:p>
          </table:table-cell>
          <table:covered-table-cell/>
          <table:table-cell office:value-type="string" table:number-columns-spanned="2" table:number-rows-spanned="1" table:style-name="ce8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8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8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table-cell table:number-columns-repeated="16307" table:style-name="ce15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6" table:style-name="ce19"/>
          <table:table-cell table:number-columns-repeated="3" table:style-name="ce20"/>
          <table:table-cell table:number-columns-repeated="2" table:style-name="ce18"/>
          <table:table-cell table:number-columns-repeated="3" table:style-name="ce19"/>
          <table:table-cell table:number-columns-repeated="4" table:style-name="ce20"/>
          <table:table-cell table:number-columns-repeated="2" table:style-name="ce18"/>
          <table:table-cell table:number-columns-repeated="3" table:style-name="ce19"/>
          <table:table-cell table:number-columns-repeated="8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style-name="ce18"/>
          <table:table-cell table:number-columns-repeated="16307" table:style-name="ce16"/>
        </table:table-row>
        <table:table-row table:style-name="ro7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45243" table:style-name="ce25">
            <text:p>45.243</text:p>
          </table:table-cell>
          <table:table-cell office:value-type="float" office:value="330215" table:style-name="ce25">
            <text:p>330.215</text:p>
          </table:table-cell>
          <table:table-cell office:value-type="float" office:value="14826" table:style-name="ce25">
            <text:p>14.826</text:p>
          </table:table-cell>
          <table:table-cell office:value-type="float" office:value="15954.544" table:style-name="ce25">
            <text:p>15.955</text:p>
          </table:table-cell>
          <table:table-cell office:value-type="float" office:value="715" table:style-name="ce25">
            <text:p>715</text:p>
          </table:table-cell>
          <table:table-cell office:value-type="float" office:value="682.32299999999998" table:style-name="ce25">
            <text:p>68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1254" table:style-name="ce25">
            <text:p>1.254</text:p>
          </table:table-cell>
          <table:table-cell office:value-type="float" office:value="911.68399999999997" table:style-name="ce25">
            <text:p>912</text:p>
          </table:table-cell>
          <table:table-cell office:value-type="float" office:value="395" table:style-name="ce25">
            <text:p>395</text:p>
          </table:table-cell>
          <table:table-cell office:value-type="float" office:value="203.66499999999999" table:style-name="ce25">
            <text:p>204</text:p>
          </table:table-cell>
          <table:table-cell office:value-type="float" office:value="320" table:style-name="ce25">
            <text:p>320</text:p>
          </table:table-cell>
          <table:table-cell office:value-type="float" office:value="247.18799999999999" table:style-name="ce25">
            <text:p>24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13590" table:style-name="ce25">
            <text:p>13.590</text:p>
          </table:table-cell>
          <table:table-cell office:value-type="float" office:value="14360.538" table:style-name="ce25">
            <text:p>14.361</text:p>
          </table:table-cell>
          <table:table-cell office:value-type="float" office:value="11922" table:style-name="ce25">
            <text:p>11.922</text:p>
          </table:table-cell>
          <table:table-cell office:value-type="float" office:value="11307.053" table:style-name="ce25">
            <text:p>11.307</text:p>
          </table:table-cell>
          <table:table-cell office:value-type="float" office:value="2391" table:style-name="ce25">
            <text:p>2.391</text:p>
          </table:table-cell>
          <table:table-cell office:value-type="float" office:value="2746.585" table:style-name="ce25">
            <text:p>2.74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357" table:style-name="ce25">
            <text:p>357</text:p>
          </table:table-cell>
          <table:table-cell office:value-type="float" office:value="350.85399999999998" table:style-name="ce25">
            <text:p>351</text:p>
          </table:table-cell>
          <table:table-cell office:value-type="float" office:value="27" table:style-name="ce25">
            <text:p>27</text:p>
          </table:table-cell>
          <table:table-cell office:value-type="float" office:value="20.934999999999999" table:style-name="ce25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8255" table:style-name="ce25">
            <text:p>8.255</text:p>
          </table:table-cell>
          <table:table-cell office:value-type="float" office:value="327620.61700000003" table:style-name="ce25">
            <text:p>327.621</text:p>
          </table:table-cell>
          <table:table-cell office:value-type="float" office:value="7804" table:style-name="ce25">
            <text:p>7.804</text:p>
          </table:table-cell>
          <table:table-cell office:value-type="float" office:value="283213.88799999998" table:style-name="ce25">
            <text:p>283.214</text:p>
          </table:table-cell>
          <table:table-cell office:value-type="float" office:value="942" table:style-name="ce25">
            <text:p>942</text:p>
          </table:table-cell>
          <table:table-cell office:value-type="float" office:value="5489.7380000000003" table:style-name="ce25">
            <text:p>5.490</text:p>
          </table:table-cell>
          <table:table-cell office:value-type="float" office:value="292" table:style-name="ce25">
            <text:p>292</text:p>
          </table:table-cell>
          <table:table-cell office:value-type="float" office:value="8952.8629999999994" table:style-name="ce25">
            <text:p>8.95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40215" table:style-name="ce25">
            <text:p>40.215</text:p>
          </table:table-cell>
          <table:table-cell office:value-type="float" office:value="-1089011.8259999999" table:style-name="ce25">
            <text:p>-1.089.012</text:p>
          </table:table-cell>
          <table:table-cell office:value-type="float" office:value="740" table:style-name="ce25">
            <text:p>740</text:p>
          </table:table-cell>
          <table:table-cell office:value-type="float" office:value="-10973.105" table:style-name="ce25">
            <text:p>-10.973</text:p>
          </table:table-cell>
          <table:table-cell office:value-type="float" office:value="6809" table:style-name="ce25">
            <text:p>6.809</text:p>
          </table:table-cell>
          <table:table-cell office:value-type="float" office:value="-42192.487999999998" table:style-name="ce25">
            <text:p>-42.19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21086" table:style-name="ce25">
            <text:p>21.086</text:p>
          </table:table-cell>
          <table:table-cell office:value-type="float" office:value="396573.53499999997" table:style-name="ce25">
            <text:p>396.574</text:p>
          </table:table-cell>
          <table:table-cell office:value-type="float" office:value="8132" table:style-name="ce25">
            <text:p>8.132</text:p>
          </table:table-cell>
          <table:table-cell office:value-type="float" office:value="58370.92" table:style-name="ce25">
            <text:p>58.371</text:p>
          </table:table-cell>
          <table:table-cell office:value-type="float" office:value="44124" table:style-name="ce25">
            <text:p>44.124</text:p>
          </table:table-cell>
          <table:table-cell office:value-type="float" office:value="-625617.47400000005" table:style-name="ce25">
            <text:p>-625.617</text:p>
          </table:table-cell>
          <table:table-cell office:value-type="float" office:value="1" table:style-name="ce21">
            <text:p>1</text:p>
          </table:table-cell>
          <table:table-cell table:number-columns-repeated="16307" table:style-name="ce15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11644" table:style-name="ce25">
            <text:p>11.644</text:p>
          </table:table-cell>
          <table:table-cell office:value-type="float" office:value="100496" table:style-name="ce25">
            <text:p>100.496</text:p>
          </table:table-cell>
          <table:table-cell office:value-type="float" office:value="11644" table:style-name="ce25">
            <text:p>11.644</text:p>
          </table:table-cell>
          <table:table-cell office:value-type="float" office:value="43662.84" table:style-name="ce25">
            <text:p>43.663</text:p>
          </table:table-cell>
          <table:table-cell office:value-type="float" office:value="528" table:style-name="ce25">
            <text:p>528</text:p>
          </table:table-cell>
          <table:table-cell office:value-type="float" office:value="1519.15" table:style-name="ce25">
            <text:p>1.5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933" table:style-name="ce25">
            <text:p>933</text:p>
          </table:table-cell>
          <table:table-cell office:value-type="float" office:value="2071.6509999999998" table:style-name="ce25">
            <text:p>2.072</text:p>
          </table:table-cell>
          <table:table-cell office:value-type="float" office:value="273" table:style-name="ce25">
            <text:p>273</text:p>
          </table:table-cell>
          <table:table-cell office:value-type="float" office:value="406.74" table:style-name="ce25">
            <text:p>407</text:p>
          </table:table-cell>
          <table:table-cell office:value-type="float" office:value="268" table:style-name="ce25">
            <text:p>268</text:p>
          </table:table-cell>
          <table:table-cell office:value-type="float" office:value="531.58500000000004" table:style-name="ce25">
            <text:p>53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10960" table:style-name="ce25">
            <text:p>10.960</text:p>
          </table:table-cell>
          <table:table-cell office:value-type="float" office:value="40072.038999999997" table:style-name="ce25">
            <text:p>40.072</text:p>
          </table:table-cell>
          <table:table-cell office:value-type="float" office:value="9045" table:style-name="ce25">
            <text:p>9.045</text:p>
          </table:table-cell>
          <table:table-cell office:value-type="float" office:value="27977.962" table:style-name="ce25">
            <text:p>27.978</text:p>
          </table:table-cell>
          <table:table-cell office:value-type="float" office:value="3398" table:style-name="ce25">
            <text:p>3.398</text:p>
          </table:table-cell>
          <table:table-cell office:value-type="float" office:value="10911.246999999999" table:style-name="ce25">
            <text:p>10.9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373" table:style-name="ce25">
            <text:p>373</text:p>
          </table:table-cell>
          <table:table-cell office:value-type="float" office:value="944.15499999999997" table:style-name="ce25">
            <text:p>944</text:p>
          </table:table-cell>
          <table:table-cell office:value-type="float" office:value="34" table:style-name="ce25">
            <text:p>34</text:p>
          </table:table-cell>
          <table:table-cell office:value-type="float" office:value="66.471000000000004" table:style-name="ce25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2156" table:style-name="ce25">
            <text:p>2.156</text:p>
          </table:table-cell>
          <table:table-cell office:value-type="float" office:value="20807.581999999999" table:style-name="ce25">
            <text:p>20.808</text:p>
          </table:table-cell>
          <table:table-cell office:value-type="float" office:value="2035" table:style-name="ce25">
            <text:p>2.035</text:p>
          </table:table-cell>
          <table:table-cell office:value-type="float" office:value="20176.580000000002" table:style-name="ce25">
            <text:p>20.177</text:p>
          </table:table-cell>
          <table:table-cell office:value-type="float" office:value="313" table:style-name="ce25">
            <text:p>313</text:p>
          </table:table-cell>
          <table:table-cell office:value-type="float" office:value="379.07" table:style-name="ce25">
            <text:p>379</text:p>
          </table:table-cell>
          <table:table-cell office:value-type="float" office:value="22" table:style-name="ce25">
            <text:p>22</text:p>
          </table:table-cell>
          <table:table-cell office:value-type="float" office:value="155.542" table:style-name="ce25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9657" table:style-name="ce25">
            <text:p>9.657</text:p>
          </table:table-cell>
          <table:table-cell office:value-type="float" office:value="-75460.47" table:style-name="ce25">
            <text:p>-75.460</text:p>
          </table:table-cell>
          <table:table-cell office:value-type="float" office:value="146" table:style-name="ce25">
            <text:p>146</text:p>
          </table:table-cell>
          <table:table-cell office:value-type="float" office:value="-290.35899999999998" table:style-name="ce25">
            <text:p>-290</text:p>
          </table:table-cell>
          <table:table-cell office:value-type="float" office:value="2004" table:style-name="ce25">
            <text:p>2.004</text:p>
          </table:table-cell>
          <table:table-cell office:value-type="float" office:value="-3554.4839999999999" table:style-name="ce25">
            <text:p>-3.55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11074" table:style-name="ce25">
            <text:p>11.074</text:p>
          </table:table-cell>
          <table:table-cell office:value-type="float" office:value="16214.83" table:style-name="ce25">
            <text:p>16.215</text:p>
          </table:table-cell>
          <table:table-cell office:value-type="float" office:value="2126" table:style-name="ce25">
            <text:p>2.126</text:p>
          </table:table-cell>
          <table:table-cell office:value-type="float" office:value="4095.6709999999998" table:style-name="ce25">
            <text:p>4.096</text:p>
          </table:table-cell>
          <table:table-cell office:value-type="float" office:value="11367" table:style-name="ce25">
            <text:p>11.367</text:p>
          </table:table-cell>
          <table:table-cell office:value-type="float" office:value="-54608.824999999997" table:style-name="ce25">
            <text:p>-54.609</text:p>
          </table:table-cell>
          <table:table-cell office:value-type="float" office:value="2" table:style-name="ce21">
            <text:p>2</text:p>
          </table:table-cell>
          <table:table-cell table:number-columns-repeated="16307" table:style-name="ce15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25418" table:style-name="ce25">
            <text:p>25.418</text:p>
          </table:table-cell>
          <table:table-cell office:value-type="float" office:value="250962" table:style-name="ce25">
            <text:p>250.962</text:p>
          </table:table-cell>
          <table:table-cell office:value-type="float" office:value="25418" table:style-name="ce25">
            <text:p>25.418</text:p>
          </table:table-cell>
          <table:table-cell office:value-type="float" office:value="190558.804" table:style-name="ce25">
            <text:p>190.559</text:p>
          </table:table-cell>
          <table:table-cell office:value-type="float" office:value="869" table:style-name="ce25">
            <text:p>869</text:p>
          </table:table-cell>
          <table:table-cell office:value-type="float" office:value="4359.0569999999998" table:style-name="ce25">
            <text:p>4.35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1714" table:style-name="ce25">
            <text:p>1.714</text:p>
          </table:table-cell>
          <table:table-cell office:value-type="float" office:value="6263.8940000000002" table:style-name="ce25">
            <text:p>6.264</text:p>
          </table:table-cell>
          <table:table-cell office:value-type="float" office:value="566" table:style-name="ce25">
            <text:p>566</text:p>
          </table:table-cell>
          <table:table-cell office:value-type="float" office:value="1355.06" table:style-name="ce25">
            <text:p>1.355</text:p>
          </table:table-cell>
          <table:table-cell office:value-type="float" office:value="482" table:style-name="ce25">
            <text:p>482</text:p>
          </table:table-cell>
          <table:table-cell office:value-type="float" office:value="1422.932" table:style-name="ce25">
            <text:p>1.42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24505" table:style-name="ce25">
            <text:p>24.505</text:p>
          </table:table-cell>
          <table:table-cell office:value-type="float" office:value="179935.853" table:style-name="ce25">
            <text:p>179.936</text:p>
          </table:table-cell>
          <table:table-cell office:value-type="float" office:value="19538" table:style-name="ce25">
            <text:p>19.538</text:p>
          </table:table-cell>
          <table:table-cell office:value-type="float" office:value="103226.308" table:style-name="ce25">
            <text:p>103.226</text:p>
          </table:table-cell>
          <table:table-cell office:value-type="float" office:value="11258" table:style-name="ce25">
            <text:p>11.258</text:p>
          </table:table-cell>
          <table:table-cell office:value-type="float" office:value="72918.786999999997" table:style-name="ce25">
            <text:p>72.91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719" table:style-name="ce25">
            <text:p>719</text:p>
          </table:table-cell>
          <table:table-cell office:value-type="float" office:value="3181.69" table:style-name="ce25">
            <text:p>3.182</text:p>
          </table:table-cell>
          <table:table-cell office:value-type="float" office:value="44" table:style-name="ce25">
            <text:p>44</text:p>
          </table:table-cell>
          <table:table-cell office:value-type="float" office:value="135.96199999999999" table:style-name="ce25">
            <text:p>13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4022" table:style-name="ce25">
            <text:p>4.022</text:p>
          </table:table-cell>
          <table:table-cell office:value-type="float" office:value="30076.433000000001" table:style-name="ce25">
            <text:p>30.076</text:p>
          </table:table-cell>
          <table:table-cell office:value-type="float" office:value="3841" table:style-name="ce25">
            <text:p>3.841</text:p>
          </table:table-cell>
          <table:table-cell office:value-type="float" office:value="27664.375" table:style-name="ce25">
            <text:p>27.664</text:p>
          </table:table-cell>
          <table:table-cell office:value-type="float" office:value="494" table:style-name="ce25">
            <text:p>494</text:p>
          </table:table-cell>
          <table:table-cell office:value-type="float" office:value="704.59299999999996" table:style-name="ce25">
            <text:p>705</text:p>
          </table:table-cell>
          <table:table-cell office:value-type="float" office:value="53" table:style-name="ce25">
            <text:p>53</text:p>
          </table:table-cell>
          <table:table-cell office:value-type="float" office:value="511.42500000000001" table:style-name="ce25">
            <text:p>5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21501" table:style-name="ce25">
            <text:p>21.501</text:p>
          </table:table-cell>
          <table:table-cell office:value-type="float" office:value="-137051.068" table:style-name="ce25">
            <text:p>-137.051</text:p>
          </table:table-cell>
          <table:table-cell office:value-type="float" office:value="282" table:style-name="ce25">
            <text:p>282</text:p>
          </table:table-cell>
          <table:table-cell office:value-type="float" office:value="-420.04300000000001" table:style-name="ce25">
            <text:p>-420</text:p>
          </table:table-cell>
          <table:table-cell office:value-type="float" office:value="3769" table:style-name="ce25">
            <text:p>3.769</text:p>
          </table:table-cell>
          <table:table-cell office:value-type="float" office:value="-5407.7089999999998" table:style-name="ce25">
            <text:p>-5.40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24640" table:style-name="ce25">
            <text:p>24.640</text:p>
          </table:table-cell>
          <table:table-cell office:value-type="float" office:value="54215.050999999999" table:style-name="ce25">
            <text:p>54.215</text:p>
          </table:table-cell>
          <table:table-cell office:value-type="float" office:value="3955" table:style-name="ce25">
            <text:p>3.955</text:p>
          </table:table-cell>
          <table:table-cell office:value-type="float" office:value="5676.7610000000004" table:style-name="ce25">
            <text:p>5.677</text:p>
          </table:table-cell>
          <table:table-cell office:value-type="float" office:value="25029" table:style-name="ce25">
            <text:p>25.029</text:p>
          </table:table-cell>
          <table:table-cell office:value-type="float" office:value="-75930.618000000002" table:style-name="ce25">
            <text:p>-75.931</text:p>
          </table:table-cell>
          <table:table-cell office:value-type="float" office:value="3" table:style-name="ce21">
            <text:p>3</text:p>
          </table:table-cell>
          <table:table-cell table:number-columns-repeated="16307" table:style-name="ce15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43242" table:style-name="ce25">
            <text:p>43.242</text:p>
          </table:table-cell>
          <table:table-cell office:value-type="float" office:value="452280" table:style-name="ce25">
            <text:p>452.280</text:p>
          </table:table-cell>
          <table:table-cell office:value-type="float" office:value="43242" table:style-name="ce25">
            <text:p>43.242</text:p>
          </table:table-cell>
          <table:table-cell office:value-type="float" office:value="640362.75600000005" table:style-name="ce25">
            <text:p>640.363</text:p>
          </table:table-cell>
          <table:table-cell office:value-type="float" office:value="1446" table:style-name="ce25">
            <text:p>1.446</text:p>
          </table:table-cell>
          <table:table-cell office:value-type="float" office:value="11083.707" table:style-name="ce25">
            <text:p>11.08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3273" table:style-name="ce25">
            <text:p>3.273</text:p>
          </table:table-cell>
          <table:table-cell office:value-type="float" office:value="20266.691999999999" table:style-name="ce25">
            <text:p>20.267</text:p>
          </table:table-cell>
          <table:table-cell office:value-type="float" office:value="1013" table:style-name="ce25">
            <text:p>1.013</text:p>
          </table:table-cell>
          <table:table-cell office:value-type="float" office:value="3904.6689999999999" table:style-name="ce25">
            <text:p>3.905</text:p>
          </table:table-cell>
          <table:table-cell office:value-type="float" office:value="884" table:style-name="ce25">
            <text:p>884</text:p>
          </table:table-cell>
          <table:table-cell office:value-type="float" office:value="4779.5519999999997" table:style-name="ce25">
            <text:p>4.78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42130" table:style-name="ce25">
            <text:p>42.130</text:p>
          </table:table-cell>
          <table:table-cell office:value-type="float" office:value="609012.35699999996" table:style-name="ce25">
            <text:p>609.012</text:p>
          </table:table-cell>
          <table:table-cell office:value-type="float" office:value="35129" table:style-name="ce25">
            <text:p>35.129</text:p>
          </table:table-cell>
          <table:table-cell office:value-type="float" office:value="357664.00599999999" table:style-name="ce25">
            <text:p>357.664</text:p>
          </table:table-cell>
          <table:table-cell office:value-type="float" office:value="20354" table:style-name="ce25">
            <text:p>20.354</text:p>
          </table:table-cell>
          <table:table-cell office:value-type="float" office:value="238241.60699999999" table:style-name="ce25">
            <text:p>238.24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1428" table:style-name="ce25">
            <text:p>1.428</text:p>
          </table:table-cell>
          <table:table-cell office:value-type="float" office:value="10962.684999999999" table:style-name="ce25">
            <text:p>10.963</text:p>
          </table:table-cell>
          <table:table-cell office:value-type="float" office:value="66" table:style-name="ce25">
            <text:p>66</text:p>
          </table:table-cell>
          <table:table-cell office:value-type="float" office:value="509.66399999999999" table:style-name="ce25">
            <text:p>5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7394" table:style-name="ce25">
            <text:p>7.394</text:p>
          </table:table-cell>
          <table:table-cell office:value-type="float" office:value="44120.55" table:style-name="ce25">
            <text:p>44.121</text:p>
          </table:table-cell>
          <table:table-cell office:value-type="float" office:value="7049" table:style-name="ce25">
            <text:p>7.049</text:p>
          </table:table-cell>
          <table:table-cell office:value-type="float" office:value="41213.927000000003" table:style-name="ce25">
            <text:p>41.214</text:p>
          </table:table-cell>
          <table:table-cell office:value-type="float" office:value="934" table:style-name="ce25">
            <text:p>934</text:p>
          </table:table-cell>
          <table:table-cell office:value-type="float" office:value="1593.729" table:style-name="ce25">
            <text:p>1.594</text:p>
          </table:table-cell>
          <table:table-cell office:value-type="float" office:value="122" table:style-name="ce25">
            <text:p>122</text:p>
          </table:table-cell>
          <table:table-cell office:value-type="float" office:value="678.26700000000005" table:style-name="ce25">
            <text:p>67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38171" table:style-name="ce25">
            <text:p>38.171</text:p>
          </table:table-cell>
          <table:table-cell office:value-type="float" office:value="-232120.258" table:style-name="ce25">
            <text:p>-232.120</text:p>
          </table:table-cell>
          <table:table-cell office:value-type="float" office:value="473" table:style-name="ce25">
            <text:p>473</text:p>
          </table:table-cell>
          <table:table-cell office:value-type="float" office:value="-1112.9359999999999" table:style-name="ce25">
            <text:p>-1.113</text:p>
          </table:table-cell>
          <table:table-cell office:value-type="float" office:value="7029" table:style-name="ce25">
            <text:p>7.029</text:p>
          </table:table-cell>
          <table:table-cell office:value-type="float" office:value="-8058.81" table:style-name="ce25">
            <text:p>-8.05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42329" table:style-name="ce25">
            <text:p>42.329</text:p>
          </table:table-cell>
          <table:table-cell office:value-type="float" office:value="131559.405" table:style-name="ce25">
            <text:p>131.559</text:p>
          </table:table-cell>
          <table:table-cell office:value-type="float" office:value="7298" table:style-name="ce25">
            <text:p>7.298</text:p>
          </table:table-cell>
          <table:table-cell office:value-type="float" office:value="8517.5939999999991" table:style-name="ce25">
            <text:p>8.518</text:p>
          </table:table-cell>
          <table:table-cell office:value-type="float" office:value="42788" table:style-name="ce25">
            <text:p>42.788</text:p>
          </table:table-cell>
          <table:table-cell office:value-type="float" office:value="-89637.044999999998" table:style-name="ce25">
            <text:p>-89.637</text:p>
          </table:table-cell>
          <table:table-cell office:value-type="float" office:value="4" table:style-name="ce21">
            <text:p>4</text:p>
          </table:table-cell>
          <table:table-cell table:number-columns-repeated="16307" table:style-name="ce15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102025" table:style-name="ce25">
            <text:p>102.025</text:p>
          </table:table-cell>
          <table:table-cell office:value-type="float" office:value="1132594" table:style-name="ce25">
            <text:p>1.132.594</text:p>
          </table:table-cell>
          <table:table-cell office:value-type="float" office:value="102025" table:style-name="ce25">
            <text:p>102.025</text:p>
          </table:table-cell>
          <table:table-cell office:value-type="float" office:value="3496725.966" table:style-name="ce25">
            <text:p>3.496.726</text:p>
          </table:table-cell>
          <table:table-cell office:value-type="float" office:value="4384" table:style-name="ce25">
            <text:p>4.384</text:p>
          </table:table-cell>
          <table:table-cell office:value-type="float" office:value="64518.498" table:style-name="ce25">
            <text:p>64.51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9706" table:style-name="ce25">
            <text:p>9.706</text:p>
          </table:table-cell>
          <table:table-cell office:value-type="float" office:value="106959.353" table:style-name="ce25">
            <text:p>106.959</text:p>
          </table:table-cell>
          <table:table-cell office:value-type="float" office:value="3098" table:style-name="ce25">
            <text:p>3.098</text:p>
          </table:table-cell>
          <table:table-cell office:value-type="float" office:value="19649.201000000001" table:style-name="ce25">
            <text:p>19.649</text:p>
          </table:table-cell>
          <table:table-cell office:value-type="float" office:value="2401" table:style-name="ce25">
            <text:p>2.401</text:p>
          </table:table-cell>
          <table:table-cell office:value-type="float" office:value="22338.741000000002" table:style-name="ce25">
            <text:p>22.33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100096" table:style-name="ce25">
            <text:p>100.096</text:p>
          </table:table-cell>
          <table:table-cell office:value-type="float" office:value="3325248.1159999999" table:style-name="ce25">
            <text:p>3.325.248</text:p>
          </table:table-cell>
          <table:table-cell office:value-type="float" office:value="88269" table:style-name="ce25">
            <text:p>88.269</text:p>
          </table:table-cell>
          <table:table-cell office:value-type="float" office:value="2032630.02" table:style-name="ce25">
            <text:p>2.032.630</text:p>
          </table:table-cell>
          <table:table-cell office:value-type="float" office:value="50176" table:style-name="ce25">
            <text:p>50.176</text:p>
          </table:table-cell>
          <table:table-cell office:value-type="float" office:value="1227460.862" table:style-name="ce25">
            <text:p>1.227.46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3705" table:style-name="ce25">
            <text:p>3.705</text:p>
          </table:table-cell>
          <table:table-cell office:value-type="float" office:value="56210.635000000002" table:style-name="ce25">
            <text:p>56.211</text:p>
          </table:table-cell>
          <table:table-cell office:value-type="float" office:value="126" table:style-name="ce25">
            <text:p>126</text:p>
          </table:table-cell>
          <table:table-cell office:value-type="float" office:value="1779.4839999999999" table:style-name="ce25">
            <text:p>1.77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21677" table:style-name="ce25">
            <text:p>21.677</text:p>
          </table:table-cell>
          <table:table-cell office:value-type="float" office:value="143834.68" table:style-name="ce25">
            <text:p>143.835</text:p>
          </table:table-cell>
          <table:table-cell office:value-type="float" office:value="20738" table:style-name="ce25">
            <text:p>20.738</text:p>
          </table:table-cell>
          <table:table-cell office:value-type="float" office:value="130439.59" table:style-name="ce25">
            <text:p>130.440</text:p>
          </table:table-cell>
          <table:table-cell office:value-type="float" office:value="2806" table:style-name="ce25">
            <text:p>2.806</text:p>
          </table:table-cell>
          <table:table-cell office:value-type="float" office:value="7172.3180000000002" table:style-name="ce25">
            <text:p>7.172</text:p>
          </table:table-cell>
          <table:table-cell office:value-type="float" office:value="332" table:style-name="ce25">
            <text:p>332</text:p>
          </table:table-cell>
          <table:table-cell office:value-type="float" office:value="3929.471" table:style-name="ce25">
            <text:p>3.92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93017" table:style-name="ce25">
            <text:p>93.017</text:p>
          </table:table-cell>
          <table:table-cell office:value-type="float" office:value="-649047.55200000003" table:style-name="ce25">
            <text:p>-649.048</text:p>
          </table:table-cell>
          <table:table-cell office:value-type="float" office:value="1192" table:style-name="ce25">
            <text:p>1.192</text:p>
          </table:table-cell>
          <table:table-cell office:value-type="float" office:value="-5669.4219999999996" table:style-name="ce25">
            <text:p>-5.669</text:p>
          </table:table-cell>
          <table:table-cell office:value-type="float" office:value="20844" table:style-name="ce25">
            <text:p>20.844</text:p>
          </table:table-cell>
          <table:table-cell office:value-type="float" office:value="-25197.451000000001" table:style-name="ce25">
            <text:p>-25.19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100421" table:style-name="ce25">
            <text:p>100.421</text:p>
          </table:table-cell>
          <table:table-cell office:value-type="float" office:value="603681.99899999995" table:style-name="ce25">
            <text:p>603.682</text:p>
          </table:table-cell>
          <table:table-cell office:value-type="float" office:value="21426" table:style-name="ce25">
            <text:p>21.426</text:p>
          </table:table-cell>
          <table:table-cell office:value-type="float" office:value="27420.920999999998" table:style-name="ce25">
            <text:p>27.421</text:p>
          </table:table-cell>
          <table:table-cell office:value-type="float" office:value="101243" table:style-name="ce25">
            <text:p>101.243</text:p>
          </table:table-cell>
          <table:table-cell office:value-type="float" office:value="-12365.507" table:style-name="ce25">
            <text:p>-12.366</text:p>
          </table:table-cell>
          <table:table-cell office:value-type="float" office:value="5" table:style-name="ce21">
            <text:p>5</text:p>
          </table:table-cell>
          <table:table-cell table:number-columns-repeated="16307" table:style-name="ce15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99495" table:style-name="ce25">
            <text:p>99.495</text:p>
          </table:table-cell>
          <table:table-cell office:value-type="float" office:value="1139547" table:style-name="ce25">
            <text:p>1.139.547</text:p>
          </table:table-cell>
          <table:table-cell office:value-type="float" office:value="99495" table:style-name="ce25">
            <text:p>99.495</text:p>
          </table:table-cell>
          <table:table-cell office:value-type="float" office:value="7153879.9139999999" table:style-name="ce25">
            <text:p>7.153.880</text:p>
          </table:table-cell>
          <table:table-cell office:value-type="float" office:value="7106" table:style-name="ce25">
            <text:p>7.106</text:p>
          </table:table-cell>
          <table:table-cell office:value-type="float" office:value="193013.641" table:style-name="ce25">
            <text:p>193.01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11492" table:style-name="ce25">
            <text:p>11.492</text:p>
          </table:table-cell>
          <table:table-cell office:value-type="float" office:value="208891.15100000001" table:style-name="ce25">
            <text:p>208.891</text:p>
          </table:table-cell>
          <table:table-cell office:value-type="float" office:value="4025" table:style-name="ce25">
            <text:p>4.025</text:p>
          </table:table-cell>
          <table:table-cell office:value-type="float" office:value="38993.008000000002" table:style-name="ce25">
            <text:p>38.993</text:p>
          </table:table-cell>
          <table:table-cell office:value-type="float" office:value="3127" table:style-name="ce25">
            <text:p>3.127</text:p>
          </table:table-cell>
          <table:table-cell office:value-type="float" office:value="48995.982000000004" table:style-name="ce25">
            <text:p>48.99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98150" table:style-name="ce25">
            <text:p>98.150</text:p>
          </table:table-cell>
          <table:table-cell office:value-type="float" office:value="6751975.1220000004" table:style-name="ce25">
            <text:p>6.751.975</text:p>
          </table:table-cell>
          <table:table-cell office:value-type="float" office:value="91638" table:style-name="ce25">
            <text:p>91.638</text:p>
          </table:table-cell>
          <table:table-cell office:value-type="float" office:value="4594683.5480000004" table:style-name="ce25">
            <text:p>4.594.684</text:p>
          </table:table-cell>
          <table:table-cell office:value-type="float" office:value="45662" table:style-name="ce25">
            <text:p>45.662</text:p>
          </table:table-cell>
          <table:table-cell office:value-type="float" office:value="2039060.159" table:style-name="ce25">
            <text:p>2.039.06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4246" table:style-name="ce25">
            <text:p>4.246</text:p>
          </table:table-cell>
          <table:table-cell office:value-type="float" office:value="101553.86500000001" table:style-name="ce25">
            <text:p>101.554</text:p>
          </table:table-cell>
          <table:table-cell office:value-type="float" office:value="92" table:style-name="ce25">
            <text:p>92</text:p>
          </table:table-cell>
          <table:table-cell office:value-type="float" office:value="2002.559" table:style-name="ce25">
            <text:p>2.00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29627" table:style-name="ce25">
            <text:p>29.627</text:p>
          </table:table-cell>
          <table:table-cell office:value-type="float" office:value="255187.19500000001" table:style-name="ce25">
            <text:p>255.187</text:p>
          </table:table-cell>
          <table:table-cell office:value-type="float" office:value="28350" table:style-name="ce25">
            <text:p>28.350</text:p>
          </table:table-cell>
          <table:table-cell office:value-type="float" office:value="218581.986" table:style-name="ce25">
            <text:p>218.582</text:p>
          </table:table-cell>
          <table:table-cell office:value-type="float" office:value="4468" table:style-name="ce25">
            <text:p>4.468</text:p>
          </table:table-cell>
          <table:table-cell office:value-type="float" office:value="17600.149000000001" table:style-name="ce25">
            <text:p>17.600</text:p>
          </table:table-cell>
          <table:table-cell office:value-type="float" office:value="568" table:style-name="ce25">
            <text:p>568</text:p>
          </table:table-cell>
          <table:table-cell office:value-type="float" office:value="4684.4110000000001" table:style-name="ce25">
            <text:p>4.68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92215" table:style-name="ce25">
            <text:p>92.215</text:p>
          </table:table-cell>
          <table:table-cell office:value-type="float" office:value="-907436.59" table:style-name="ce25">
            <text:p>-907.437</text:p>
          </table:table-cell>
          <table:table-cell office:value-type="float" office:value="1598" table:style-name="ce25">
            <text:p>1.598</text:p>
          </table:table-cell>
          <table:table-cell office:value-type="float" office:value="-4970.8310000000001" table:style-name="ce25">
            <text:p>-4.971</text:p>
          </table:table-cell>
          <table:table-cell office:value-type="float" office:value="28893" table:style-name="ce25">
            <text:p>28.893</text:p>
          </table:table-cell>
          <table:table-cell office:value-type="float" office:value="-44590.889000000003" table:style-name="ce25">
            <text:p>-44.59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98424" table:style-name="ce25">
            <text:p>98.424</text:p>
          </table:table-cell>
          <table:table-cell office:value-type="float" office:value="1303823.9410000001" table:style-name="ce25">
            <text:p>1.303.824</text:p>
          </table:table-cell>
          <table:table-cell office:value-type="float" office:value="29352" table:style-name="ce25">
            <text:p>29.352</text:p>
          </table:table-cell>
          <table:table-cell office:value-type="float" office:value="46238.864999999998" table:style-name="ce25">
            <text:p>46.239</text:p>
          </table:table-cell>
          <table:table-cell office:value-type="float" office:value="99104" table:style-name="ce25">
            <text:p>99.104</text:p>
          </table:table-cell>
          <table:table-cell office:value-type="float" office:value="449030.09" table:style-name="ce25">
            <text:p>449.030</text:p>
          </table:table-cell>
          <table:table-cell office:value-type="float" office:value="6" table:style-name="ce21">
            <text:p>6</text:p>
          </table:table-cell>
          <table:table-cell table:number-columns-repeated="16307" table:style-name="ce15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123608" table:style-name="ce25">
            <text:p>123.608</text:p>
          </table:table-cell>
          <table:table-cell office:value-type="float" office:value="1430926" table:style-name="ce25">
            <text:p>1.430.926</text:p>
          </table:table-cell>
          <table:table-cell office:value-type="float" office:value="123608" table:style-name="ce25">
            <text:p>123.608</text:p>
          </table:table-cell>
          <table:table-cell office:value-type="float" office:value="21606184.272999998" table:style-name="ce25">
            <text:p>21.606.184</text:p>
          </table:table-cell>
          <table:table-cell office:value-type="float" office:value="15141" table:style-name="ce25">
            <text:p>15.141</text:p>
          </table:table-cell>
          <table:table-cell office:value-type="float" office:value="741612.13100000005" table:style-name="ce25">
            <text:p>741.6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20878" table:style-name="ce25">
            <text:p>20.878</text:p>
          </table:table-cell>
          <table:table-cell office:value-type="float" office:value="817095.35" table:style-name="ce25">
            <text:p>817.095</text:p>
          </table:table-cell>
          <table:table-cell office:value-type="float" office:value="8604" table:style-name="ce25">
            <text:p>8.604</text:p>
          </table:table-cell>
          <table:table-cell office:value-type="float" office:value="156028.62599999999" table:style-name="ce25">
            <text:p>156.029</text:p>
          </table:table-cell>
          <table:table-cell office:value-type="float" office:value="7103" table:style-name="ce25">
            <text:p>7.103</text:p>
          </table:table-cell>
          <table:table-cell office:value-type="float" office:value="227950.69899999999" table:style-name="ce25">
            <text:p>227.95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121819" table:style-name="ce25">
            <text:p>121.819</text:p>
          </table:table-cell>
          <table:table-cell office:value-type="float" office:value="20047476.791000001" table:style-name="ce25">
            <text:p>20.047.477</text:p>
          </table:table-cell>
          <table:table-cell office:value-type="float" office:value="118302" table:style-name="ce25">
            <text:p>118.302</text:p>
          </table:table-cell>
          <table:table-cell office:value-type="float" office:value="14481015.858999999" table:style-name="ce25">
            <text:p>14.481.016</text:p>
          </table:table-cell>
          <table:table-cell office:value-type="float" office:value="54765" table:style-name="ce25">
            <text:p>54.765</text:p>
          </table:table-cell>
          <table:table-cell office:value-type="float" office:value="5136689.8420000002" table:style-name="ce25">
            <text:p>5.136.69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8004" table:style-name="ce25">
            <text:p>8.004</text:p>
          </table:table-cell>
          <table:table-cell office:value-type="float" office:value="407579.21100000001" table:style-name="ce25">
            <text:p>407.579</text:p>
          </table:table-cell>
          <table:table-cell office:value-type="float" office:value="53" table:style-name="ce25">
            <text:p>53</text:p>
          </table:table-cell>
          <table:table-cell office:value-type="float" office:value="2768.9659999999999" table:style-name="ce25">
            <text:p>2.76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56910" table:style-name="ce25">
            <text:p>56.910</text:p>
          </table:table-cell>
          <table:table-cell office:value-type="float" office:value="1065720.548" table:style-name="ce25">
            <text:p>1.065.721</text:p>
          </table:table-cell>
          <table:table-cell office:value-type="float" office:value="54652" table:style-name="ce25">
            <text:p>54.652</text:p>
          </table:table-cell>
          <table:table-cell office:value-type="float" office:value="939766.30700000003" table:style-name="ce25">
            <text:p>939.766</text:p>
          </table:table-cell>
          <table:table-cell office:value-type="float" office:value="10336" table:style-name="ce25">
            <text:p>10.336</text:p>
          </table:table-cell>
          <table:table-cell office:value-type="float" office:value="90939.933999999994" table:style-name="ce25">
            <text:p>90.940</text:p>
          </table:table-cell>
          <table:table-cell office:value-type="float" office:value="1507" table:style-name="ce25">
            <text:p>1.507</text:p>
          </table:table-cell>
          <table:table-cell office:value-type="float" office:value="22504.863000000001" table:style-name="ce25">
            <text:p>22.50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118839" table:style-name="ce25">
            <text:p>118.839</text:p>
          </table:table-cell>
          <table:table-cell office:value-type="float" office:value="-2782161.5010000002" table:style-name="ce25">
            <text:p>-2.782.162</text:p>
          </table:table-cell>
          <table:table-cell office:value-type="float" office:value="3758" table:style-name="ce25">
            <text:p>3.758</text:p>
          </table:table-cell>
          <table:table-cell office:value-type="float" office:value="-22278.288" table:style-name="ce25">
            <text:p>-22.278</text:p>
          </table:table-cell>
          <table:table-cell office:value-type="float" office:value="55816" table:style-name="ce25">
            <text:p>55.816</text:p>
          </table:table-cell>
          <table:table-cell office:value-type="float" office:value="-195016.253" table:style-name="ce25">
            <text:p>-195.01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122335" table:style-name="ce25">
            <text:p>122.335</text:p>
          </table:table-cell>
          <table:table-cell office:value-type="float" office:value="3904270.4070000001" table:style-name="ce25">
            <text:p>3.904.270</text:p>
          </table:table-cell>
          <table:table-cell office:value-type="float" office:value="56505" table:style-name="ce25">
            <text:p>56.505</text:p>
          </table:table-cell>
          <table:table-cell office:value-type="float" office:value="200709.73499999999" table:style-name="ce25">
            <text:p>200.710</text:p>
          </table:table-cell>
          <table:table-cell office:value-type="float" office:value="123139" table:style-name="ce25">
            <text:p>123.139</text:p>
          </table:table-cell>
          <table:table-cell office:value-type="float" office:value="1339000.4990000001" table:style-name="ce25">
            <text:p>1.339.000</text:p>
          </table:table-cell>
          <table:table-cell office:value-type="float" office:value="7" table:style-name="ce21">
            <text:p>7</text:p>
          </table:table-cell>
          <table:table-cell table:number-columns-repeated="16307" table:style-name="ce15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83551" table:style-name="ce25">
            <text:p>83.551</text:p>
          </table:table-cell>
          <table:table-cell office:value-type="float" office:value="978503" table:style-name="ce25">
            <text:p>978.503</text:p>
          </table:table-cell>
          <table:table-cell office:value-type="float" office:value="83551" table:style-name="ce25">
            <text:p>83.551</text:p>
          </table:table-cell>
          <table:table-cell office:value-type="float" office:value="46208026.954999998" table:style-name="ce25">
            <text:p>46.208.027</text:p>
          </table:table-cell>
          <table:table-cell office:value-type="float" office:value="18092" table:style-name="ce25">
            <text:p>18.092</text:p>
          </table:table-cell>
          <table:table-cell office:value-type="float" office:value="2009480.716" table:style-name="ce25">
            <text:p>2.009.48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24414" table:style-name="ce25">
            <text:p>24.414</text:p>
          </table:table-cell>
          <table:table-cell office:value-type="float" office:value="3295975.6570000001" table:style-name="ce25">
            <text:p>3.295.976</text:p>
          </table:table-cell>
          <table:table-cell office:value-type="float" office:value="10575" table:style-name="ce25">
            <text:p>10.575</text:p>
          </table:table-cell>
          <table:table-cell office:value-type="float" office:value="472751.527" table:style-name="ce25">
            <text:p>472.752</text:p>
          </table:table-cell>
          <table:table-cell office:value-type="float" office:value="10041" table:style-name="ce25">
            <text:p>10.041</text:p>
          </table:table-cell>
          <table:table-cell office:value-type="float" office:value="850509.73699999996" table:style-name="ce25">
            <text:p>850.51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81619" table:style-name="ce25">
            <text:p>81.619</text:p>
          </table:table-cell>
          <table:table-cell office:value-type="float" office:value="40902570.582000002" table:style-name="ce25">
            <text:p>40.902.571</text:p>
          </table:table-cell>
          <table:table-cell office:value-type="float" office:value="80247" table:style-name="ce25">
            <text:p>80.247</text:p>
          </table:table-cell>
          <table:table-cell office:value-type="float" office:value="30508886.743999999" table:style-name="ce25">
            <text:p>30.508.887</text:p>
          </table:table-cell>
          <table:table-cell office:value-type="float" office:value="36855" table:style-name="ce25">
            <text:p>36.855</text:p>
          </table:table-cell>
          <table:table-cell office:value-type="float" office:value="9313512.1630000006" table:style-name="ce25">
            <text:p>9.313.5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8087" table:style-name="ce25">
            <text:p>8.087</text:p>
          </table:table-cell>
          <table:table-cell office:value-type="float" office:value="1046199.85" table:style-name="ce25">
            <text:p>1.046.200</text:p>
          </table:table-cell>
          <table:table-cell office:value-type="float" office:value="9" table:style-name="ce25">
            <text:p>9</text:p>
          </table:table-cell>
          <table:table-cell office:value-type="float" office:value="229.137" table:style-name="ce25">
            <text:p>22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55527" table:style-name="ce25">
            <text:p>55.527</text:p>
          </table:table-cell>
          <table:table-cell office:value-type="float" office:value="2849704.6129999999" table:style-name="ce25">
            <text:p>2.849.705</text:p>
          </table:table-cell>
          <table:table-cell office:value-type="float" office:value="53963" table:style-name="ce25">
            <text:p>53.963</text:p>
          </table:table-cell>
          <table:table-cell office:value-type="float" office:value="2513848.3509999998" table:style-name="ce25">
            <text:p>2.513.848</text:p>
          </table:table-cell>
          <table:table-cell office:value-type="float" office:value="12181" table:style-name="ce25">
            <text:p>12.181</text:p>
          </table:table-cell>
          <table:table-cell office:value-type="float" office:value="241779.08900000001" table:style-name="ce25">
            <text:p>241.779</text:p>
          </table:table-cell>
          <table:table-cell office:value-type="float" office:value="1768" table:style-name="ce25">
            <text:p>1.768</text:p>
          </table:table-cell>
          <table:table-cell office:value-type="float" office:value="66050.225999999995" table:style-name="ce25">
            <text:p>66.05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81681" table:style-name="ce25">
            <text:p>81.681</text:p>
          </table:table-cell>
          <table:table-cell office:value-type="float" office:value="-5441309.0070000002" table:style-name="ce25">
            <text:p>-5.441.309</text:p>
          </table:table-cell>
          <table:table-cell office:value-type="float" office:value="5028" table:style-name="ce25">
            <text:p>5.028</text:p>
          </table:table-cell>
          <table:table-cell office:value-type="float" office:value="-73563.952999999994" table:style-name="ce25">
            <text:p>-73.564</text:p>
          </table:table-cell>
          <table:table-cell office:value-type="float" office:value="54119" table:style-name="ce25">
            <text:p>54.119</text:p>
          </table:table-cell>
          <table:table-cell office:value-type="float" office:value="-528223.11899999995" table:style-name="ce25">
            <text:p>-528.22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82385" table:style-name="ce25">
            <text:p>82.385</text:p>
          </table:table-cell>
          <table:table-cell office:value-type="float" office:value="7696715.341" table:style-name="ce25">
            <text:p>7.696.715</text:p>
          </table:table-cell>
          <table:table-cell office:value-type="float" office:value="55234" table:style-name="ce25">
            <text:p>55.234</text:p>
          </table:table-cell>
          <table:table-cell office:value-type="float" office:value="537241.67000000004" table:style-name="ce25">
            <text:p>537.242</text:p>
          </table:table-cell>
          <table:table-cell office:value-type="float" office:value="82978" table:style-name="ce25">
            <text:p>82.978</text:p>
          </table:table-cell>
          <table:table-cell office:value-type="float" office:value="2828899.409" table:style-name="ce25">
            <text:p>2.828.899</text:p>
          </table:table-cell>
          <table:table-cell office:value-type="float" office:value="8" table:style-name="ce21">
            <text:p>8</text:p>
          </table:table-cell>
          <table:table-cell table:number-columns-repeated="16307" table:style-name="ce15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40558" table:style-name="ce25">
            <text:p>40.558</text:p>
          </table:table-cell>
          <table:table-cell office:value-type="float" office:value="478955" table:style-name="ce25">
            <text:p>478.955</text:p>
          </table:table-cell>
          <table:table-cell office:value-type="float" office:value="40558" table:style-name="ce25">
            <text:p>40.558</text:p>
          </table:table-cell>
          <table:table-cell office:value-type="float" office:value="68757874.831" table:style-name="ce25">
            <text:p>68.757.875</text:p>
          </table:table-cell>
          <table:table-cell office:value-type="float" office:value="12869" table:style-name="ce25">
            <text:p>12.869</text:p>
          </table:table-cell>
          <table:table-cell office:value-type="float" office:value="3584194.9640000002" table:style-name="ce25">
            <text:p>3.584.19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18258" table:style-name="ce25">
            <text:p>18.258</text:p>
          </table:table-cell>
          <table:table-cell office:value-type="float" office:value="5950811.1569999997" table:style-name="ce25">
            <text:p>5.950.811</text:p>
          </table:table-cell>
          <table:table-cell office:value-type="float" office:value="8191" table:style-name="ce25">
            <text:p>8.191</text:p>
          </table:table-cell>
          <table:table-cell office:value-type="float" office:value="1013455.637" table:style-name="ce25">
            <text:p>1.013.456</text:p>
          </table:table-cell>
          <table:table-cell office:value-type="float" office:value="8862" table:style-name="ce25">
            <text:p>8.862</text:p>
          </table:table-cell>
          <table:table-cell office:value-type="float" office:value="2067876.5279999999" table:style-name="ce25">
            <text:p>2.067.87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39701" table:style-name="ce25">
            <text:p>39.701</text:p>
          </table:table-cell>
          <table:table-cell office:value-type="float" office:value="59222868.710000001" table:style-name="ce25">
            <text:p>59.222.869</text:p>
          </table:table-cell>
          <table:table-cell office:value-type="float" office:value="39247" table:style-name="ce25">
            <text:p>39.247</text:p>
          </table:table-cell>
          <table:table-cell office:value-type="float" office:value="45491059.112000003" table:style-name="ce25">
            <text:p>45.491.059</text:p>
          </table:table-cell>
          <table:table-cell office:value-type="float" office:value="18262" table:style-name="ce25">
            <text:p>18.262</text:p>
          </table:table-cell>
          <table:table-cell office:value-type="float" office:value="12501534.395" table:style-name="ce25">
            <text:p>12.501.53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5091" table:style-name="ce25">
            <text:p>5.091</text:p>
          </table:table-cell>
          <table:table-cell office:value-type="float" office:value="1195920.8089999999" table:style-name="ce25">
            <text:p>1.195.921</text:p>
          </table:table-cell>
          <table:table-cell office:value-type="float" office:value="1" table:style-name="ce25">
            <text:p>1</text:p>
          </table:table-cell>
          <table:table-cell office:value-type="float" office:value="78.230999999999995" table:style-name="ce25">
            <text:p>7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32245" table:style-name="ce25">
            <text:p>32.245</text:p>
          </table:table-cell>
          <table:table-cell office:value-type="float" office:value="5524975.7429999998" table:style-name="ce25">
            <text:p>5.524.976</text:p>
          </table:table-cell>
          <table:table-cell office:value-type="float" office:value="31630" table:style-name="ce25">
            <text:p>31.630</text:p>
          </table:table-cell>
          <table:table-cell office:value-type="float" office:value="4860262.341" table:style-name="ce25">
            <text:p>4.860.262</text:p>
          </table:table-cell>
          <table:table-cell office:value-type="float" office:value="8376" table:style-name="ce25">
            <text:p>8.376</text:p>
          </table:table-cell>
          <table:table-cell office:value-type="float" office:value="499945.39299999998" table:style-name="ce25">
            <text:p>499.945</text:p>
          </table:table-cell>
          <table:table-cell office:value-type="float" office:value="1071" table:style-name="ce25">
            <text:p>1.071</text:p>
          </table:table-cell>
          <table:table-cell office:value-type="float" office:value="125702.689" table:style-name="ce25">
            <text:p>125.70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40043" table:style-name="ce25">
            <text:p>40.043</text:p>
          </table:table-cell>
          <table:table-cell office:value-type="float" office:value="-8353381.4009999996" table:style-name="ce25">
            <text:p>-8.353.381</text:p>
          </table:table-cell>
          <table:table-cell office:value-type="float" office:value="4306" table:style-name="ce25">
            <text:p>4.306</text:p>
          </table:table-cell>
          <table:table-cell office:value-type="float" office:value="-139204.204" table:style-name="ce25">
            <text:p>-139.204</text:p>
          </table:table-cell>
          <table:table-cell office:value-type="float" office:value="31559" table:style-name="ce25">
            <text:p>31.559</text:p>
          </table:table-cell>
          <table:table-cell office:value-type="float" office:value="-1023557.499" table:style-name="ce25">
            <text:p>-1.023.55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40134" table:style-name="ce25">
            <text:p>40.134</text:p>
          </table:table-cell>
          <table:table-cell office:value-type="float" office:value="11503942.642999999" table:style-name="ce25">
            <text:p>11.503.943</text:p>
          </table:table-cell>
          <table:table-cell office:value-type="float" office:value="32098" table:style-name="ce25">
            <text:p>32.098</text:p>
          </table:table-cell>
          <table:table-cell office:value-type="float" office:value="1041159.372" table:style-name="ce25">
            <text:p>1.041.159</text:p>
          </table:table-cell>
          <table:table-cell office:value-type="float" office:value="40385" table:style-name="ce25">
            <text:p>40.385</text:p>
          </table:table-cell>
          <table:table-cell office:value-type="float" office:value="4230352.5860000001" table:style-name="ce25">
            <text:p>4.230.353</text:p>
          </table:table-cell>
          <table:table-cell office:value-type="float" office:value="9" table:style-name="ce21">
            <text:p>9</text:p>
          </table:table-cell>
          <table:table-cell table:number-columns-repeated="16307" table:style-name="ce15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8766" table:style-name="ce25">
            <text:p>18.766</text:p>
          </table:table-cell>
          <table:table-cell office:value-type="float" office:value="222765" table:style-name="ce25">
            <text:p>222.765</text:p>
          </table:table-cell>
          <table:table-cell office:value-type="float" office:value="18766" table:style-name="ce25">
            <text:p>18.766</text:p>
          </table:table-cell>
          <table:table-cell office:value-type="float" office:value="98647967.202999994" table:style-name="ce25">
            <text:p>98.647.967</text:p>
          </table:table-cell>
          <table:table-cell office:value-type="float" office:value="7721" table:style-name="ce25">
            <text:p>7.721</text:p>
          </table:table-cell>
          <table:table-cell office:value-type="float" office:value="6157481.8150000004" table:style-name="ce25">
            <text:p>6.157.48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1119" table:style-name="ce25">
            <text:p>11.119</text:p>
          </table:table-cell>
          <table:table-cell office:value-type="float" office:value="11520963.763" table:style-name="ce25">
            <text:p>11.520.964</text:p>
          </table:table-cell>
          <table:table-cell office:value-type="float" office:value="5693" table:style-name="ce25">
            <text:p>5.693</text:p>
          </table:table-cell>
          <table:table-cell office:value-type="float" office:value="2467335.423" table:style-name="ce25">
            <text:p>2.467.335</text:p>
          </table:table-cell>
          <table:table-cell office:value-type="float" office:value="7023" table:style-name="ce25">
            <text:p>7.023</text:p>
          </table:table-cell>
          <table:table-cell office:value-type="float" office:value="5783104.2280000001" table:style-name="ce25">
            <text:p>5.783.10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8426" table:style-name="ce25">
            <text:p>18.426</text:p>
          </table:table-cell>
          <table:table-cell office:value-type="float" office:value="80969521.625" table:style-name="ce25">
            <text:p>80.969.522</text:p>
          </table:table-cell>
          <table:table-cell office:value-type="float" office:value="18256" table:style-name="ce25">
            <text:p>18.256</text:p>
          </table:table-cell>
          <table:table-cell office:value-type="float" office:value="60312090.783" table:style-name="ce25">
            <text:p>60.312.091</text:p>
          </table:table-cell>
          <table:table-cell office:value-type="float" office:value="8966" table:style-name="ce25">
            <text:p>8.966</text:p>
          </table:table-cell>
          <table:table-cell office:value-type="float" office:value="19081608.228" table:style-name="ce25">
            <text:p>19.081.60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3628" table:style-name="ce25">
            <text:p>3.628</text:p>
          </table:table-cell>
          <table:table-cell office:value-type="float" office:value="1557380.398" table:style-name="ce25">
            <text:p>1.557.3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6454" table:style-name="ce25">
            <text:p>16.454</text:p>
          </table:table-cell>
          <table:table-cell office:value-type="float" office:value="10985978.986" table:style-name="ce25">
            <text:p>10.985.979</text:p>
          </table:table-cell>
          <table:table-cell office:value-type="float" office:value="16237" table:style-name="ce25">
            <text:p>16.237</text:p>
          </table:table-cell>
          <table:table-cell office:value-type="float" office:value="9710412.7390000001" table:style-name="ce25">
            <text:p>9.710.413</text:p>
          </table:table-cell>
          <table:table-cell office:value-type="float" office:value="5530" table:style-name="ce25">
            <text:p>5.530</text:p>
          </table:table-cell>
          <table:table-cell office:value-type="float" office:value="992258.62699999998" table:style-name="ce25">
            <text:p>992.259</text:p>
          </table:table-cell>
          <table:table-cell office:value-type="float" office:value="648" table:style-name="ce25">
            <text:p>648</text:p>
          </table:table-cell>
          <table:table-cell office:value-type="float" office:value="218598.342" table:style-name="ce25">
            <text:p>218.59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8627" table:style-name="ce25">
            <text:p>18.627</text:p>
          </table:table-cell>
          <table:table-cell office:value-type="float" office:value="-12713660.776000001" table:style-name="ce25">
            <text:p>-12.713.661</text:p>
          </table:table-cell>
          <table:table-cell office:value-type="float" office:value="3753" table:style-name="ce25">
            <text:p>3.753</text:p>
          </table:table-cell>
          <table:table-cell office:value-type="float" office:value="-387921.46600000001" table:style-name="ce25">
            <text:p>-387.921</text:p>
          </table:table-cell>
          <table:table-cell office:value-type="float" office:value="16240" table:style-name="ce25">
            <text:p>16.240</text:p>
          </table:table-cell>
          <table:table-cell office:value-type="float" office:value="-2057316.767" table:style-name="ce25">
            <text:p>-2.057.31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8602" table:style-name="ce25">
            <text:p>18.602</text:p>
          </table:table-cell>
          <table:table-cell office:value-type="float" office:value="16056560.552999999" table:style-name="ce25">
            <text:p>16.056.561</text:p>
          </table:table-cell>
          <table:table-cell office:value-type="float" office:value="16387" table:style-name="ce25">
            <text:p>16.387</text:p>
          </table:table-cell>
          <table:table-cell office:value-type="float" office:value="2070812.9979999999" table:style-name="ce25">
            <text:p>2.070.813</text:p>
          </table:table-cell>
          <table:table-cell office:value-type="float" office:value="18710" table:style-name="ce25">
            <text:p>18.710</text:p>
          </table:table-cell>
          <table:table-cell office:value-type="float" office:value="5466965.1100000003" table:style-name="ce25">
            <text:p>5.466.965</text:p>
          </table:table-cell>
          <table:table-cell office:value-type="float" office:value="10" table:style-name="ce21">
            <text:p>10</text:p>
          </table:table-cell>
          <table:table-cell table:number-columns-repeated="16307" table:style-name="ce15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873" table:style-name="ce25">
            <text:p>5.873</text:p>
          </table:table-cell>
          <table:table-cell office:value-type="float" office:value="69903" table:style-name="ce25">
            <text:p>69.903</text:p>
          </table:table-cell>
          <table:table-cell office:value-type="float" office:value="5873" table:style-name="ce25">
            <text:p>5.873</text:p>
          </table:table-cell>
          <table:table-cell office:value-type="float" office:value="97285864.348000005" table:style-name="ce25">
            <text:p>97.285.864</text:p>
          </table:table-cell>
          <table:table-cell office:value-type="float" office:value="2885" table:style-name="ce25">
            <text:p>2.885</text:p>
          </table:table-cell>
          <table:table-cell office:value-type="float" office:value="6304230.3720000004" table:style-name="ce25">
            <text:p>6.304.23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4153" table:style-name="ce25">
            <text:p>4.153</text:p>
          </table:table-cell>
          <table:table-cell office:value-type="float" office:value="18009610.377" table:style-name="ce25">
            <text:p>18.009.610</text:p>
          </table:table-cell>
          <table:table-cell office:value-type="float" office:value="2449" table:style-name="ce25">
            <text:p>2.449</text:p>
          </table:table-cell>
          <table:table-cell office:value-type="float" office:value="4049829.2319999998" table:style-name="ce25">
            <text:p>4.049.829</text:p>
          </table:table-cell>
          <table:table-cell office:value-type="float" office:value="3143" table:style-name="ce25">
            <text:p>3.143</text:p>
          </table:table-cell>
          <table:table-cell office:value-type="float" office:value="10451244.631999999" table:style-name="ce25">
            <text:p>10.451.24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774" table:style-name="ce25">
            <text:p>5.774</text:p>
          </table:table-cell>
          <table:table-cell office:value-type="float" office:value="72972023.598000005" table:style-name="ce25">
            <text:p>72.972.024</text:p>
          </table:table-cell>
          <table:table-cell office:value-type="float" office:value="5716" table:style-name="ce25">
            <text:p>5.716</text:p>
          </table:table-cell>
          <table:table-cell office:value-type="float" office:value="56766230.751999997" table:style-name="ce25">
            <text:p>56.766.231</text:p>
          </table:table-cell>
          <table:table-cell office:value-type="float" office:value="3016" table:style-name="ce25">
            <text:p>3.016</text:p>
          </table:table-cell>
          <table:table-cell office:value-type="float" office:value="14690699.887" table:style-name="ce25">
            <text:p>14.690.70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970" table:style-name="ce25">
            <text:p>970</text:p>
          </table:table-cell>
          <table:table-cell office:value-type="float" office:value="1495421.5090000001" table:style-name="ce25">
            <text:p>1.495.422</text:p>
          </table:table-cell>
          <table:table-cell office:value-type="float" office:value="1" table:style-name="ce25">
            <text:p>1</text:p>
          </table:table-cell>
          <table:table-cell office:value-type="float" office:value="1.1000000000000001" table:style-name="ce2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312" table:style-name="ce25">
            <text:p>5.312</text:p>
          </table:table-cell>
          <table:table-cell office:value-type="float" office:value="15682603.755000001" table:style-name="ce25">
            <text:p>15.682.604</text:p>
          </table:table-cell>
          <table:table-cell office:value-type="float" office:value="5256" table:style-name="ce25">
            <text:p>5.256</text:p>
          </table:table-cell>
          <table:table-cell office:value-type="float" office:value="13841521.561000001" table:style-name="ce25">
            <text:p>13.841.522</text:p>
          </table:table-cell>
          <table:table-cell office:value-type="float" office:value="1919" table:style-name="ce25">
            <text:p>1.919</text:p>
          </table:table-cell>
          <table:table-cell office:value-type="float" office:value="1535099.3219999999" table:style-name="ce25">
            <text:p>1.535.099</text:p>
          </table:table-cell>
          <table:table-cell office:value-type="float" office:value="256" table:style-name="ce25">
            <text:p>256</text:p>
          </table:table-cell>
          <table:table-cell office:value-type="float" office:value="240928.56" table:style-name="ce25">
            <text:p>240.92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838" table:style-name="ce25">
            <text:p>5.838</text:p>
          </table:table-cell>
          <table:table-cell office:value-type="float" office:value="-13800513.242000001" table:style-name="ce25">
            <text:p>-13.800.513</text:p>
          </table:table-cell>
          <table:table-cell office:value-type="float" office:value="2045" table:style-name="ce25">
            <text:p>2.045</text:p>
          </table:table-cell>
          <table:table-cell office:value-type="float" office:value="-535978.64300000004" table:style-name="ce25">
            <text:p>-535.979</text:p>
          </table:table-cell>
          <table:table-cell office:value-type="float" office:value="5238" table:style-name="ce25">
            <text:p>5.238</text:p>
          </table:table-cell>
          <table:table-cell office:value-type="float" office:value="-2945042.3859999999" table:style-name="ce25">
            <text:p>-2.945.04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812" table:style-name="ce25">
            <text:p>5.812</text:p>
          </table:table-cell>
          <table:table-cell office:value-type="float" office:value="15505174.159" table:style-name="ce25">
            <text:p>15.505.174</text:p>
          </table:table-cell>
          <table:table-cell office:value-type="float" office:value="5298" table:style-name="ce25">
            <text:p>5.298</text:p>
          </table:table-cell>
          <table:table-cell office:value-type="float" office:value="2954698.4890000001" table:style-name="ce25">
            <text:p>2.954.698</text:p>
          </table:table-cell>
          <table:table-cell office:value-type="float" office:value="5856" table:style-name="ce25">
            <text:p>5.856</text:p>
          </table:table-cell>
          <table:table-cell office:value-type="float" office:value="4703521.7379999999" table:style-name="ce25">
            <text:p>4.703.522</text:p>
          </table:table-cell>
          <table:table-cell office:value-type="float" office:value="11" table:style-name="ce21">
            <text:p>11</text:p>
          </table:table-cell>
          <table:table-cell table:number-columns-repeated="16307" table:style-name="ce15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345" table:style-name="ce25">
            <text:p>2.345</text:p>
          </table:table-cell>
          <table:table-cell office:value-type="float" office:value="27967" table:style-name="ce25">
            <text:p>27.967</text:p>
          </table:table-cell>
          <table:table-cell office:value-type="float" office:value="2345" table:style-name="ce25">
            <text:p>2.345</text:p>
          </table:table-cell>
          <table:table-cell office:value-type="float" office:value="124039410.63500001" table:style-name="ce25">
            <text:p>124.039.411</text:p>
          </table:table-cell>
          <table:table-cell office:value-type="float" office:value="1357" table:style-name="ce25">
            <text:p>1.357</text:p>
          </table:table-cell>
          <table:table-cell office:value-type="float" office:value="5967018.523" table:style-name="ce25">
            <text:p>5.967.01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1909" table:style-name="ce25">
            <text:p>1.909</text:p>
          </table:table-cell>
          <table:table-cell office:value-type="float" office:value="34557677.696999997" table:style-name="ce25">
            <text:p>34.557.678</text:p>
          </table:table-cell>
          <table:table-cell office:value-type="float" office:value="1242" table:style-name="ce25">
            <text:p>1.242</text:p>
          </table:table-cell>
          <table:table-cell office:value-type="float" office:value="7913609.5889999997" table:style-name="ce25">
            <text:p>7.913.610</text:p>
          </table:table-cell>
          <table:table-cell office:value-type="float" office:value="1548" table:style-name="ce25">
            <text:p>1.548</text:p>
          </table:table-cell>
          <table:table-cell office:value-type="float" office:value="20790518.131000001" table:style-name="ce25">
            <text:p>20.790.51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309" table:style-name="ce25">
            <text:p>2.309</text:p>
          </table:table-cell>
          <table:table-cell office:value-type="float" office:value="83514714.415999994" table:style-name="ce25">
            <text:p>83.514.714</text:p>
          </table:table-cell>
          <table:table-cell office:value-type="float" office:value="2289" table:style-name="ce25">
            <text:p>2.289</text:p>
          </table:table-cell>
          <table:table-cell office:value-type="float" office:value="65143895.795000002" table:style-name="ce25">
            <text:p>65.143.896</text:p>
          </table:table-cell>
          <table:table-cell office:value-type="float" office:value="1439" table:style-name="ce25">
            <text:p>1.439</text:p>
          </table:table-cell>
          <table:table-cell office:value-type="float" office:value="16472867.487" table:style-name="ce25">
            <text:p>16.472.867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428" table:style-name="ce25">
            <text:p>428</text:p>
          </table:table-cell>
          <table:table-cell office:value-type="float" office:value="1896852.9350000001" table:style-name="ce25">
            <text:p>1.896.8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200" table:style-name="ce25">
            <text:p>2.200</text:p>
          </table:table-cell>
          <table:table-cell office:value-type="float" office:value="25684811.019000001" table:style-name="ce25">
            <text:p>25.684.811</text:p>
          </table:table-cell>
          <table:table-cell office:value-type="float" office:value="2180" table:style-name="ce25">
            <text:p>2.180</text:p>
          </table:table-cell>
          <table:table-cell office:value-type="float" office:value="21642393.943999998" table:style-name="ce25">
            <text:p>21.642.394</text:p>
          </table:table-cell>
          <table:table-cell office:value-type="float" office:value="971" table:style-name="ce25">
            <text:p>971</text:p>
          </table:table-cell>
          <table:table-cell office:value-type="float" office:value="2666073.0040000002" table:style-name="ce25">
            <text:p>2.666.073</text:p>
          </table:table-cell>
          <table:table-cell office:value-type="float" office:value="134" table:style-name="ce25">
            <text:p>134</text:p>
          </table:table-cell>
          <table:table-cell office:value-type="float" office:value="244901.22399999999" table:style-name="ce25">
            <text:p>244.90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333" table:style-name="ce25">
            <text:p>2.333</text:p>
          </table:table-cell>
          <table:table-cell office:value-type="float" office:value="-18032907.355999999" table:style-name="ce25">
            <text:p>-18.032.907</text:p>
          </table:table-cell>
          <table:table-cell office:value-type="float" office:value="1183" table:style-name="ce25">
            <text:p>1.183</text:p>
          </table:table-cell>
          <table:table-cell office:value-type="float" office:value="-981583.13500000001" table:style-name="ce25">
            <text:p>-981.583</text:p>
          </table:table-cell>
          <table:table-cell office:value-type="float" office:value="2164" table:style-name="ce25">
            <text:p>2.164</text:p>
          </table:table-cell>
          <table:table-cell office:value-type="float" office:value="-4573391.9670000002" table:style-name="ce25">
            <text:p>-4.573.39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323" table:style-name="ce25">
            <text:p>2.323</text:p>
          </table:table-cell>
          <table:table-cell office:value-type="float" office:value="17760181.491" table:style-name="ce25">
            <text:p>17.760.181</text:p>
          </table:table-cell>
          <table:table-cell office:value-type="float" office:value="2197" table:style-name="ce25">
            <text:p>2.197</text:p>
          </table:table-cell>
          <table:table-cell office:value-type="float" office:value="4626923.3119999999" table:style-name="ce25">
            <text:p>4.626.923</text:p>
          </table:table-cell>
          <table:table-cell office:value-type="float" office:value="2340" table:style-name="ce25">
            <text:p>2.340</text:p>
          </table:table-cell>
          <table:table-cell office:value-type="float" office:value="4425763.8679999998" table:style-name="ce25">
            <text:p>4.425.764</text:p>
          </table:table-cell>
          <table:table-cell office:value-type="float" office:value="12" table:style-name="ce21">
            <text:p>12</text:p>
          </table:table-cell>
          <table:table-cell table:number-columns-repeated="16307" table:style-name="ce15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113" table:style-name="ce25">
            <text:p>1.113</text:p>
          </table:table-cell>
          <table:table-cell office:value-type="float" office:value="13325" table:style-name="ce25">
            <text:p>13.325</text:p>
          </table:table-cell>
          <table:table-cell office:value-type="float" office:value="1113" table:style-name="ce25">
            <text:p>1.113</text:p>
          </table:table-cell>
          <table:table-cell office:value-type="float" office:value="495147603.22100002" table:style-name="ce25">
            <text:p>495.147.603</text:p>
          </table:table-cell>
          <table:table-cell office:value-type="float" office:value="762" table:style-name="ce25">
            <text:p>762</text:p>
          </table:table-cell>
          <table:table-cell office:value-type="float" office:value="30288880.524999999" table:style-name="ce25">
            <text:p>30.288.88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964" table:style-name="ce25">
            <text:p>964</text:p>
          </table:table-cell>
          <table:table-cell office:value-type="float" office:value="212982451.03999999" table:style-name="ce25">
            <text:p>212.982.451</text:p>
          </table:table-cell>
          <table:table-cell office:value-type="float" office:value="694" table:style-name="ce25">
            <text:p>694</text:p>
          </table:table-cell>
          <table:table-cell office:value-type="float" office:value="42729748.950999998" table:style-name="ce25">
            <text:p>42.729.749</text:p>
          </table:table-cell>
          <table:table-cell office:value-type="float" office:value="847" table:style-name="ce25">
            <text:p>847</text:p>
          </table:table-cell>
          <table:table-cell office:value-type="float" office:value="86482871.288000003" table:style-name="ce25">
            <text:p>86.482.87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100" table:style-name="ce25">
            <text:p>1.100</text:p>
          </table:table-cell>
          <table:table-cell office:value-type="float" office:value="251876271.65700001" table:style-name="ce25">
            <text:p>251.876.272</text:p>
          </table:table-cell>
          <table:table-cell office:value-type="float" office:value="1094" table:style-name="ce25">
            <text:p>1.094</text:p>
          </table:table-cell>
          <table:table-cell office:value-type="float" office:value="192321425.245" table:style-name="ce25">
            <text:p>192.321.425</text:p>
          </table:table-cell>
          <table:table-cell office:value-type="float" office:value="824" table:style-name="ce25">
            <text:p>824</text:p>
          </table:table-cell>
          <table:table-cell office:value-type="float" office:value="55124514.125" table:style-name="ce25">
            <text:p>55.124.5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330" table:style-name="ce25">
            <text:p>330</text:p>
          </table:table-cell>
          <table:table-cell office:value-type="float" office:value="4427502.227" table:style-name="ce25">
            <text:p>4.427.502</text:p>
          </table:table-cell>
          <table:table-cell office:value-type="float" office:value="1" table:style-name="ce25">
            <text:p>1</text:p>
          </table:table-cell>
          <table:table-cell office:value-type="float" office:value="10.762" table:style-name="ce2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070" table:style-name="ce25">
            <text:p>1.070</text:p>
          </table:table-cell>
          <table:table-cell office:value-type="float" office:value="91494963.917999998" table:style-name="ce25">
            <text:p>91.494.964</text:p>
          </table:table-cell>
          <table:table-cell office:value-type="float" office:value="1058" table:style-name="ce25">
            <text:p>1.058</text:p>
          </table:table-cell>
          <table:table-cell office:value-type="float" office:value="78037816.096000001" table:style-name="ce25">
            <text:p>78.037.816</text:p>
          </table:table-cell>
          <table:table-cell office:value-type="float" office:value="575" table:style-name="ce25">
            <text:p>575</text:p>
          </table:table-cell>
          <table:table-cell office:value-type="float" office:value="12186938.564999999" table:style-name="ce25">
            <text:p>12.186.939</text:p>
          </table:table-cell>
          <table:table-cell office:value-type="float" office:value="134" table:style-name="ce25">
            <text:p>134</text:p>
          </table:table-cell>
          <table:table-cell office:value-type="float" office:value="984443.97" table:style-name="ce25">
            <text:p>984.44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109" table:style-name="ce25">
            <text:p>1.109</text:p>
          </table:table-cell>
          <table:table-cell office:value-type="float" office:value="-74528230.297999993" table:style-name="ce25">
            <text:p>-74.528.230</text:p>
          </table:table-cell>
          <table:table-cell office:value-type="float" office:value="749" table:style-name="ce25">
            <text:p>749</text:p>
          </table:table-cell>
          <table:table-cell office:value-type="float" office:value="-4379887.9189999998" table:style-name="ce25">
            <text:p>-4.379.888</text:p>
          </table:table-cell>
          <table:table-cell office:value-type="float" office:value="1059" table:style-name="ce25">
            <text:p>1.059</text:p>
          </table:table-cell>
          <table:table-cell office:value-type="float" office:value="-16922713.232999999" table:style-name="ce25">
            <text:p>-16.922.7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108" table:style-name="ce25">
            <text:p>1.108</text:p>
          </table:table-cell>
          <table:table-cell office:value-type="float" office:value="66681891.756999999" table:style-name="ce25">
            <text:p>66.681.892</text:p>
          </table:table-cell>
          <table:table-cell office:value-type="float" office:value="1070" table:style-name="ce25">
            <text:p>1.070</text:p>
          </table:table-cell>
          <table:table-cell office:value-type="float" office:value="16954238.513999999" table:style-name="ce25">
            <text:p>16.954.239</text:p>
          </table:table-cell>
          <table:table-cell office:value-type="float" office:value="1113" table:style-name="ce25">
            <text:p>1.113</text:p>
          </table:table-cell>
          <table:table-cell office:value-type="float" office:value="9180102.4169999994" table:style-name="ce25">
            <text:p>9.180.102</text:p>
          </table:table-cell>
          <table:table-cell office:value-type="float" office:value="13" table:style-name="ce21">
            <text:p>13</text:p>
          </table:table-cell>
          <table:table-cell table:number-columns-repeated="16307" table:style-name="ce15"/>
        </table:table-row>
        <table:table-row table:style-name="ro8">
          <table:table-cell office:value-type="float" office:value="14" table:style-name="ce27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602881" table:style-name="ce29">
            <text:p>602.881</text:p>
          </table:table-cell>
          <table:table-cell office:value-type="float" office:value="6628438" table:style-name="ce29">
            <text:p>6.628.438</text:p>
          </table:table-cell>
          <table:table-cell office:value-type="float" office:value="572464" table:style-name="ce29">
            <text:p>572.464</text:p>
          </table:table-cell>
          <table:table-cell office:value-type="float" office:value="963234076.28999996" table:style-name="ce29">
            <text:p>963.234.076</text:p>
          </table:table-cell>
          <table:table-cell office:value-type="float" office:value="73875" table:style-name="ce29">
            <text:p>73.875</text:p>
          </table:table-cell>
          <table:table-cell office:value-type="float" office:value="55328075.421999998" table:style-name="ce29">
            <text:p>55.328.075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110067" table:style-name="ce29">
            <text:p>110.067</text:p>
          </table:table-cell>
          <table:table-cell office:value-type="float" office:value="287479949.46399999" table:style-name="ce29">
            <text:p>287.479.949</text:p>
          </table:table-cell>
          <table:table-cell office:value-type="float" office:value="46818" table:style-name="ce29">
            <text:p>46.818</text:p>
          </table:table-cell>
          <table:table-cell office:value-type="float" office:value="58867271.328000002" table:style-name="ce29">
            <text:p>58.867.271</text:p>
          </table:table-cell>
          <table:table-cell office:value-type="float" office:value="46049" table:style-name="ce29">
            <text:p>46.049</text:p>
          </table:table-cell>
          <table:table-cell office:value-type="float" office:value="126732391.223" table:style-name="ce29">
            <text:p>126.732.391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60179" table:style-name="ce29">
            <text:p>560.179</text:p>
          </table:table-cell>
          <table:table-cell office:value-type="float" office:value="620426051.403" table:style-name="ce29">
            <text:p>620.426.051</text:p>
          </table:table-cell>
          <table:table-cell office:value-type="float" office:value="520692" table:style-name="ce29">
            <text:p>520.692</text:p>
          </table:table-cell>
          <table:table-cell office:value-type="float" office:value="472152093.18699998" table:style-name="ce29">
            <text:p>472.152.093</text:p>
          </table:table-cell>
          <table:table-cell office:value-type="float" office:value="257366" table:style-name="ce29">
            <text:p>257.366</text:p>
          </table:table-cell>
          <table:table-cell office:value-type="float" office:value="135912765.37400001" table:style-name="ce29">
            <text:p>135.912.765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37366" table:style-name="ce29">
            <text:p>37.366</text:p>
          </table:table-cell>
          <table:table-cell office:value-type="float" office:value="12200060.823000001" table:style-name="ce29">
            <text:p>12.200.061</text:p>
          </table:table-cell>
          <table:table-cell office:value-type="float" office:value="454" table:style-name="ce29">
            <text:p>454</text:p>
          </table:table-cell>
          <table:table-cell office:value-type="float" office:value="7603.27" table:style-name="ce29">
            <text:p>7.60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242849" table:style-name="ce29">
            <text:p>242.849</text:p>
          </table:table-cell>
          <table:table-cell office:value-type="float" office:value="154110405.639" table:style-name="ce29">
            <text:p>154.110.406</text:p>
          </table:table-cell>
          <table:table-cell office:value-type="float" office:value="234793" table:style-name="ce29">
            <text:p>234.793</text:p>
          </table:table-cell>
          <table:table-cell office:value-type="float" office:value="132267311.684" table:style-name="ce29">
            <text:p>132.267.312</text:p>
          </table:table-cell>
          <table:table-cell office:value-type="float" office:value="49845" table:style-name="ce29">
            <text:p>49.845</text:p>
          </table:table-cell>
          <table:table-cell office:value-type="float" office:value="18245973.530999999" table:style-name="ce29">
            <text:p>18.245.974</text:p>
          </table:table-cell>
          <table:table-cell office:value-type="float" office:value="6907" table:style-name="ce29">
            <text:p>6.907</text:p>
          </table:table-cell>
          <table:table-cell office:value-type="float" office:value="1922041.852" table:style-name="ce29">
            <text:p>1.922.042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63246" table:style-name="ce29">
            <text:p>563.246</text:p>
          </table:table-cell>
          <table:table-cell office:value-type="float" office:value="-138742291.34400001" table:style-name="ce29">
            <text:p>-138.742.291</text:p>
          </table:table-cell>
          <table:table-cell office:value-type="float" office:value="25253" table:style-name="ce29">
            <text:p>25.253</text:p>
          </table:table-cell>
          <table:table-cell office:value-type="float" office:value="-6543854.3049999997" table:style-name="ce29">
            <text:p>-6.543.854</text:p>
          </table:table-cell>
          <table:table-cell office:value-type="float" office:value="235543" table:style-name="ce29">
            <text:p>235.543</text:p>
          </table:table-cell>
          <table:table-cell office:value-type="float" office:value="-28374263.054000001" table:style-name="ce29">
            <text:p>-28.374.26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70673" table:style-name="ce29">
            <text:p>570.673</text:p>
          </table:table-cell>
          <table:table-cell office:value-type="float" office:value="141614805.11199999" table:style-name="ce29">
            <text:p>141.614.805</text:p>
          </table:table-cell>
          <table:table-cell office:value-type="float" office:value="241078" table:style-name="ce29">
            <text:p>241.078</text:p>
          </table:table-cell>
          <table:table-cell office:value-type="float" office:value="28536104.824000001" table:style-name="ce29">
            <text:p>28.536.105</text:p>
          </table:table-cell>
          <table:table-cell office:value-type="float" office:value="598176" table:style-name="ce29">
            <text:p>598.176</text:p>
          </table:table-cell>
          <table:table-cell office:value-type="float" office:value="31765476.25" table:style-name="ce29">
            <text:p>31.765.476</text:p>
          </table:table-cell>
          <table:table-cell office:value-type="float" office:value="14" table:style-name="ce27">
            <text:p>14</text:p>
          </table:table-cell>
          <table:table-cell table:number-columns-repeated="16307" table:style-name="ce31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4" table:style-name="ce20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5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style-name="ce18"/>
          <table:table-cell table:number-columns-repeated="16307" table:style-name="ce1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6264" table:style-name="ce25">
            <text:p>16.264</text:p>
          </table:table-cell>
          <table:table-cell office:value-type="float" office:value="180293" table:style-name="ce25">
            <text:p>180.293</text:p>
          </table:table-cell>
          <table:table-cell office:value-type="float" office:value="15564" table:style-name="ce25">
            <text:p>15.564</text:p>
          </table:table-cell>
          <table:table-cell office:value-type="float" office:value="15305465.782" table:style-name="ce25">
            <text:p>15.305.466</text:p>
          </table:table-cell>
          <table:table-cell office:value-type="float" office:value="2660" table:style-name="ce25">
            <text:p>2.660</text:p>
          </table:table-cell>
          <table:table-cell office:value-type="float" office:value="1582836.41" table:style-name="ce25">
            <text:p>1.582.836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3268" table:style-name="ce25">
            <text:p>3.268</text:p>
          </table:table-cell>
          <table:table-cell office:value-type="float" office:value="2226314.5520000001" table:style-name="ce25">
            <text:p>2.226.315</text:p>
          </table:table-cell>
          <table:table-cell office:value-type="float" office:value="1414" table:style-name="ce25">
            <text:p>1.414</text:p>
          </table:table-cell>
          <table:table-cell office:value-type="float" office:value="461855.96500000003" table:style-name="ce25">
            <text:p>461.856</text:p>
          </table:table-cell>
          <table:table-cell office:value-type="float" office:value="1501" table:style-name="ce25">
            <text:p>1.501</text:p>
          </table:table-cell>
          <table:table-cell office:value-type="float" office:value="1433142.845" table:style-name="ce25">
            <text:p>1.433.143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5211" table:style-name="ce25">
            <text:p>15.211</text:p>
          </table:table-cell>
          <table:table-cell office:value-type="float" office:value="11496314.82" table:style-name="ce25">
            <text:p>11.496.315</text:p>
          </table:table-cell>
          <table:table-cell office:value-type="float" office:value="14279" table:style-name="ce25">
            <text:p>14.279</text:p>
          </table:table-cell>
          <table:table-cell office:value-type="float" office:value="8506025.5370000005" table:style-name="ce25">
            <text:p>8.506.026</text:p>
          </table:table-cell>
          <table:table-cell office:value-type="float" office:value="6467" table:style-name="ce25">
            <text:p>6.467</text:p>
          </table:table-cell>
          <table:table-cell office:value-type="float" office:value="2637424.969" table:style-name="ce25">
            <text:p>2.637.42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541" table:style-name="ce25">
            <text:p>1.541</text:p>
          </table:table-cell>
          <table:table-cell office:value-type="float" office:value="350184.12800000003" table:style-name="ce25">
            <text:p>350.184</text:p>
          </table:table-cell>
          <table:table-cell office:value-type="float" office:value="49" table:style-name="ce25">
            <text:p>49</text:p>
          </table:table-cell>
          <table:table-cell office:value-type="float" office:value="935.96199999999999" table:style-name="ce25">
            <text:p>936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7544" table:style-name="ce25">
            <text:p>7.544</text:p>
          </table:table-cell>
          <table:table-cell office:value-type="float" office:value="1822766.6780000001" table:style-name="ce25">
            <text:p>1.822.767</text:p>
          </table:table-cell>
          <table:table-cell office:value-type="float" office:value="7311" table:style-name="ce25">
            <text:p>7.311</text:p>
          </table:table-cell>
          <table:table-cell office:value-type="float" office:value="1617123.6270000001" table:style-name="ce25">
            <text:p>1.617.124</text:p>
          </table:table-cell>
          <table:table-cell office:value-type="float" office:value="1343" table:style-name="ce25">
            <text:p>1.343</text:p>
          </table:table-cell>
          <table:table-cell office:value-type="float" office:value="179848.16699999999" table:style-name="ce25">
            <text:p>179.848</text:p>
          </table:table-cell>
          <table:table-cell office:value-type="float" office:value="240" table:style-name="ce25">
            <text:p>240</text:p>
          </table:table-cell>
          <table:table-cell office:value-type="float" office:value="23217.444" table:style-name="ce25">
            <text:p>23.21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5332" table:style-name="ce25">
            <text:p>15.332</text:p>
          </table:table-cell>
          <table:table-cell office:value-type="float" office:value="-2209102.9049999998" table:style-name="ce25">
            <text:p>-2.209.103</text:p>
          </table:table-cell>
          <table:table-cell office:value-type="float" office:value="556" table:style-name="ce25">
            <text:p>556</text:p>
          </table:table-cell>
          <table:table-cell office:value-type="float" office:value="-56727.506000000001" table:style-name="ce25">
            <text:p>-56.728</text:p>
          </table:table-cell>
          <table:table-cell office:value-type="float" office:value="7345" table:style-name="ce25">
            <text:p>7.345</text:p>
          </table:table-cell>
          <table:table-cell office:value-type="float" office:value="-342808.39199999999" table:style-name="ce25">
            <text:p>-342.80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5402" table:style-name="ce25">
            <text:p>15.402</text:p>
          </table:table-cell>
          <table:table-cell office:value-type="float" office:value="2377878.89" table:style-name="ce25">
            <text:p>2.377.879</text:p>
          </table:table-cell>
          <table:table-cell office:value-type="float" office:value="7477" table:style-name="ce25">
            <text:p>7.477</text:p>
          </table:table-cell>
          <table:table-cell office:value-type="float" office:value="344433.85100000002" table:style-name="ce25">
            <text:p>344.434</text:p>
          </table:table-cell>
          <table:table-cell office:value-type="float" office:value="16125" table:style-name="ce25">
            <text:p>16.125</text:p>
          </table:table-cell>
          <table:table-cell office:value-type="float" office:value="529309.84900000005" table:style-name="ce25">
            <text:p>529.310</text:p>
          </table:table-cell>
          <table:table-cell office:value-type="float" office:value="15" table:style-name="ce21">
            <text:p>15</text:p>
          </table:table-cell>
          <table:table-cell table:number-columns-repeated="16307" table:style-name="ce15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35400" table:style-name="ce25">
            <text:p>35.400</text:p>
          </table:table-cell>
          <table:table-cell office:value-type="float" office:value="389776" table:style-name="ce25">
            <text:p>389.776</text:p>
          </table:table-cell>
          <table:table-cell office:value-type="float" office:value="33622" table:style-name="ce25">
            <text:p>33.622</text:p>
          </table:table-cell>
          <table:table-cell office:value-type="float" office:value="39405962.630000003" table:style-name="ce25">
            <text:p>39.405.963</text:p>
          </table:table-cell>
          <table:table-cell office:value-type="float" office:value="5027" table:style-name="ce25">
            <text:p>5.027</text:p>
          </table:table-cell>
          <table:table-cell office:value-type="float" office:value="3111098.8429999999" table:style-name="ce25">
            <text:p>3.111.09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5710" table:style-name="ce25">
            <text:p>5.710</text:p>
          </table:table-cell>
          <table:table-cell office:value-type="float" office:value="9035029.2929999996" table:style-name="ce25">
            <text:p>9.035.029</text:p>
          </table:table-cell>
          <table:table-cell office:value-type="float" office:value="2053" table:style-name="ce25">
            <text:p>2.053</text:p>
          </table:table-cell>
          <table:table-cell office:value-type="float" office:value="2374349.1630000002" table:style-name="ce25">
            <text:p>2.374.349</text:p>
          </table:table-cell>
          <table:table-cell office:value-type="float" office:value="2495" table:style-name="ce25">
            <text:p>2.495</text:p>
          </table:table-cell>
          <table:table-cell office:value-type="float" office:value="5316797.6610000003" table:style-name="ce25">
            <text:p>5.316.798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33036" table:style-name="ce25">
            <text:p>33.036</text:p>
          </table:table-cell>
          <table:table-cell office:value-type="float" office:value="27259834.493999999" table:style-name="ce25">
            <text:p>27.259.834</text:p>
          </table:table-cell>
          <table:table-cell office:value-type="float" office:value="31194" table:style-name="ce25">
            <text:p>31.194</text:p>
          </table:table-cell>
          <table:table-cell office:value-type="float" office:value="21296824.802000001" table:style-name="ce25">
            <text:p>21.296.825</text:p>
          </table:table-cell>
          <table:table-cell office:value-type="float" office:value="15145" table:style-name="ce25">
            <text:p>15.145</text:p>
          </table:table-cell>
          <table:table-cell office:value-type="float" office:value="5122689.5209999997" table:style-name="ce25">
            <text:p>5.122.69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2525" table:style-name="ce25">
            <text:p>2.525</text:p>
          </table:table-cell>
          <table:table-cell office:value-type="float" office:value="839936.24199999997" table:style-name="ce25">
            <text:p>839.936</text:p>
          </table:table-cell>
          <table:table-cell office:value-type="float" office:value="8" table:style-name="ce25">
            <text:p>8</text:p>
          </table:table-cell>
          <table:table-cell office:value-type="float" office:value="100.122" table:style-name="ce25">
            <text:p>10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15023" table:style-name="ce25">
            <text:p>15.023</text:p>
          </table:table-cell>
          <table:table-cell office:value-type="float" office:value="5205658.318" table:style-name="ce25">
            <text:p>5.205.658</text:p>
          </table:table-cell>
          <table:table-cell office:value-type="float" office:value="14599" table:style-name="ce25">
            <text:p>14.599</text:p>
          </table:table-cell>
          <table:table-cell office:value-type="float" office:value="4711298.8849999998" table:style-name="ce25">
            <text:p>4.711.299</text:p>
          </table:table-cell>
          <table:table-cell office:value-type="float" office:value="2822" table:style-name="ce25">
            <text:p>2.822</text:p>
          </table:table-cell>
          <table:table-cell office:value-type="float" office:value="325866.72200000001" table:style-name="ce25">
            <text:p>325.867</text:p>
          </table:table-cell>
          <table:table-cell office:value-type="float" office:value="419" table:style-name="ce25">
            <text:p>419</text:p>
          </table:table-cell>
          <table:table-cell office:value-type="float" office:value="141119.67199999999" table:style-name="ce25">
            <text:p>141.12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33557" table:style-name="ce25">
            <text:p>33.557</text:p>
          </table:table-cell>
          <table:table-cell office:value-type="float" office:value="-6210566.6660000002" table:style-name="ce25">
            <text:p>-6.210.567</text:p>
          </table:table-cell>
          <table:table-cell office:value-type="float" office:value="1249" table:style-name="ce25">
            <text:p>1.249</text:p>
          </table:table-cell>
          <table:table-cell office:value-type="float" office:value="-300754.288" table:style-name="ce25">
            <text:p>-300.754</text:p>
          </table:table-cell>
          <table:table-cell office:value-type="float" office:value="14623" table:style-name="ce25">
            <text:p>14.623</text:p>
          </table:table-cell>
          <table:table-cell office:value-type="float" office:value="-989463.98699999996" table:style-name="ce25">
            <text:p>-989.46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33579" table:style-name="ce25">
            <text:p>33.579</text:p>
          </table:table-cell>
          <table:table-cell office:value-type="float" office:value="6475066.8940000003" table:style-name="ce25">
            <text:p>6.475.067</text:p>
          </table:table-cell>
          <table:table-cell office:value-type="float" office:value="14934" table:style-name="ce25">
            <text:p>14.934</text:p>
          </table:table-cell>
          <table:table-cell office:value-type="float" office:value="993196.23600000003" table:style-name="ce25">
            <text:p>993.196</text:p>
          </table:table-cell>
          <table:table-cell office:value-type="float" office:value="35171" table:style-name="ce25">
            <text:p>35.171</text:p>
          </table:table-cell>
          <table:table-cell office:value-type="float" office:value="1292967.1980000001" table:style-name="ce25">
            <text:p>1.292.967</text:p>
          </table:table-cell>
          <table:table-cell office:value-type="float" office:value="16" table:style-name="ce21">
            <text:p>16</text:p>
          </table:table-cell>
          <table:table-cell table:number-columns-repeated="16307" table:style-name="ce15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99450" table:style-name="ce25">
            <text:p>99.450</text:p>
          </table:table-cell>
          <table:table-cell office:value-type="float" office:value="1101362" table:style-name="ce25">
            <text:p>1.101.362</text:p>
          </table:table-cell>
          <table:table-cell office:value-type="float" office:value="95389" table:style-name="ce25">
            <text:p>95.389</text:p>
          </table:table-cell>
          <table:table-cell office:value-type="float" office:value="125735192.82600001" table:style-name="ce25">
            <text:p>125.735.193</text:p>
          </table:table-cell>
          <table:table-cell office:value-type="float" office:value="13742" table:style-name="ce25">
            <text:p>13.742</text:p>
          </table:table-cell>
          <table:table-cell office:value-type="float" office:value="6452678.6560000004" table:style-name="ce25">
            <text:p>6.452.67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18216" table:style-name="ce25">
            <text:p>18.216</text:p>
          </table:table-cell>
          <table:table-cell office:value-type="float" office:value="27889691.351" table:style-name="ce25">
            <text:p>27.889.691</text:p>
          </table:table-cell>
          <table:table-cell office:value-type="float" office:value="8076" table:style-name="ce25">
            <text:p>8.076</text:p>
          </table:table-cell>
          <table:table-cell office:value-type="float" office:value="5631106.5029999996" table:style-name="ce25">
            <text:p>5.631.107</text:p>
          </table:table-cell>
          <table:table-cell office:value-type="float" office:value="7746" table:style-name="ce25">
            <text:p>7.746</text:p>
          </table:table-cell>
          <table:table-cell office:value-type="float" office:value="14107916.414999999" table:style-name="ce25">
            <text:p>14.107.91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93516" table:style-name="ce25">
            <text:p>93.516</text:p>
          </table:table-cell>
          <table:table-cell office:value-type="float" office:value="91392822.819000006" table:style-name="ce25">
            <text:p>91.392.823</text:p>
          </table:table-cell>
          <table:table-cell office:value-type="float" office:value="87146" table:style-name="ce25">
            <text:p>87.146</text:p>
          </table:table-cell>
          <table:table-cell office:value-type="float" office:value="67145480.961999997" table:style-name="ce25">
            <text:p>67.145.481</text:p>
          </table:table-cell>
          <table:table-cell office:value-type="float" office:value="39980" table:style-name="ce25">
            <text:p>39.980</text:p>
          </table:table-cell>
          <table:table-cell office:value-type="float" office:value="21326512.787" table:style-name="ce25">
            <text:p>21.326.51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8283" table:style-name="ce25">
            <text:p>8.283</text:p>
          </table:table-cell>
          <table:table-cell office:value-type="float" office:value="2903286.3969999999" table:style-name="ce25">
            <text:p>2.903.286</text:p>
          </table:table-cell>
          <table:table-cell office:value-type="float" office:value="177" table:style-name="ce25">
            <text:p>177</text:p>
          </table:table-cell>
          <table:table-cell office:value-type="float" office:value="2791.94" table:style-name="ce25">
            <text:p>2.79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41996" table:style-name="ce25">
            <text:p>41.996</text:p>
          </table:table-cell>
          <table:table-cell office:value-type="float" office:value="19606493.723000001" table:style-name="ce25">
            <text:p>19.606.494</text:p>
          </table:table-cell>
          <table:table-cell office:value-type="float" office:value="40798" table:style-name="ce25">
            <text:p>40.798</text:p>
          </table:table-cell>
          <table:table-cell office:value-type="float" office:value="16763340.366" table:style-name="ce25">
            <text:p>16.763.340</text:p>
          </table:table-cell>
          <table:table-cell office:value-type="float" office:value="7277" table:style-name="ce25">
            <text:p>7.277</text:p>
          </table:table-cell>
          <table:table-cell office:value-type="float" office:value="2256092.202" table:style-name="ce25">
            <text:p>2.256.092</text:p>
          </table:table-cell>
          <table:table-cell office:value-type="float" office:value="1232" table:style-name="ce25">
            <text:p>1.232</text:p>
          </table:table-cell>
          <table:table-cell office:value-type="float" office:value="392602.84499999997" table:style-name="ce25">
            <text:p>392.60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93377" table:style-name="ce25">
            <text:p>93.377</text:p>
          </table:table-cell>
          <table:table-cell office:value-type="float" office:value="-17493075.920000002" table:style-name="ce25">
            <text:p>-17.493.076</text:p>
          </table:table-cell>
          <table:table-cell office:value-type="float" office:value="4180" table:style-name="ce25">
            <text:p>4.180</text:p>
          </table:table-cell>
          <table:table-cell office:value-type="float" office:value="-427346.04100000003" table:style-name="ce25">
            <text:p>-427.346</text:p>
          </table:table-cell>
          <table:table-cell office:value-type="float" office:value="40740" table:style-name="ce25">
            <text:p>40.740</text:p>
          </table:table-cell>
          <table:table-cell office:value-type="float" office:value="-3617731.2859999998" table:style-name="ce25">
            <text:p>-3.617.73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94731" table:style-name="ce25">
            <text:p>94.731</text:p>
          </table:table-cell>
          <table:table-cell office:value-type="float" office:value="18749109.339000002" table:style-name="ce25">
            <text:p>18.749.109</text:p>
          </table:table-cell>
          <table:table-cell office:value-type="float" office:value="41650" table:style-name="ce25">
            <text:p>41.650</text:p>
          </table:table-cell>
          <table:table-cell office:value-type="float" office:value="3629321.9810000001" table:style-name="ce25">
            <text:p>3.629.322</text:p>
          </table:table-cell>
          <table:table-cell office:value-type="float" office:value="98731" table:style-name="ce25">
            <text:p>98.731</text:p>
          </table:table-cell>
          <table:table-cell office:value-type="float" office:value="4926634.1849999996" table:style-name="ce25">
            <text:p>4.926.634</text:p>
          </table:table-cell>
          <table:table-cell office:value-type="float" office:value="17" table:style-name="ce21">
            <text:p>17</text:p>
          </table:table-cell>
          <table:table-cell table:number-columns-repeated="16307" table:style-name="ce15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83818" table:style-name="ce25">
            <text:p>83.818</text:p>
          </table:table-cell>
          <table:table-cell office:value-type="float" office:value="930575" table:style-name="ce25">
            <text:p>930.575</text:p>
          </table:table-cell>
          <table:table-cell office:value-type="float" office:value="80139" table:style-name="ce25">
            <text:p>80.139</text:p>
          </table:table-cell>
          <table:table-cell office:value-type="float" office:value="162635552.09099999" table:style-name="ce25">
            <text:p>162.635.552</text:p>
          </table:table-cell>
          <table:table-cell office:value-type="float" office:value="13945" table:style-name="ce25">
            <text:p>13.945</text:p>
          </table:table-cell>
          <table:table-cell office:value-type="float" office:value="8410790.9810000006" table:style-name="ce25">
            <text:p>8.410.79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17504" table:style-name="ce25">
            <text:p>17.504</text:p>
          </table:table-cell>
          <table:table-cell office:value-type="float" office:value="55225287.189000003" table:style-name="ce25">
            <text:p>55.225.287</text:p>
          </table:table-cell>
          <table:table-cell office:value-type="float" office:value="7444" table:style-name="ce25">
            <text:p>7.444</text:p>
          </table:table-cell>
          <table:table-cell office:value-type="float" office:value="14732506.787" table:style-name="ce25">
            <text:p>14.732.507</text:p>
          </table:table-cell>
          <table:table-cell office:value-type="float" office:value="8535" table:style-name="ce25">
            <text:p>8.535</text:p>
          </table:table-cell>
          <table:table-cell office:value-type="float" office:value="33646439.162" table:style-name="ce25">
            <text:p>33.646.43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78431" table:style-name="ce25">
            <text:p>78.431</text:p>
          </table:table-cell>
          <table:table-cell office:value-type="float" office:value="98999473.921000004" table:style-name="ce25">
            <text:p>98.999.474</text:p>
          </table:table-cell>
          <table:table-cell office:value-type="float" office:value="74643" table:style-name="ce25">
            <text:p>74.643</text:p>
          </table:table-cell>
          <table:table-cell office:value-type="float" office:value="76740434.004999995" table:style-name="ce25">
            <text:p>76.740.434</text:p>
          </table:table-cell>
          <table:table-cell office:value-type="float" office:value="33013" table:style-name="ce25">
            <text:p>33.013</text:p>
          </table:table-cell>
          <table:table-cell office:value-type="float" office:value="19960196.932999998" table:style-name="ce25">
            <text:p>19.960.19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5654" table:style-name="ce25">
            <text:p>5.654</text:p>
          </table:table-cell>
          <table:table-cell office:value-type="float" office:value="2296220.662" table:style-name="ce25">
            <text:p>2.296.221</text:p>
          </table:table-cell>
          <table:table-cell office:value-type="float" office:value="63" table:style-name="ce25">
            <text:p>63</text:p>
          </table:table-cell>
          <table:table-cell office:value-type="float" office:value="1002.3680000000001" table:style-name="ce25">
            <text:p>1.00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38038" table:style-name="ce25">
            <text:p>38.038</text:p>
          </table:table-cell>
          <table:table-cell office:value-type="float" office:value="29989802.425000001" table:style-name="ce25">
            <text:p>29.989.802</text:p>
          </table:table-cell>
          <table:table-cell office:value-type="float" office:value="36953" table:style-name="ce25">
            <text:p>36.953</text:p>
          </table:table-cell>
          <table:table-cell office:value-type="float" office:value="27066471.294" table:style-name="ce25">
            <text:p>27.066.471</text:p>
          </table:table-cell>
          <table:table-cell office:value-type="float" office:value="7607" table:style-name="ce25">
            <text:p>7.607</text:p>
          </table:table-cell>
          <table:table-cell office:value-type="float" office:value="2446000.3229999999" table:style-name="ce25">
            <text:p>2.446.000</text:p>
          </table:table-cell>
          <table:table-cell office:value-type="float" office:value="1201" table:style-name="ce25">
            <text:p>1.201</text:p>
          </table:table-cell>
          <table:table-cell office:value-type="float" office:value="443609.89" table:style-name="ce25">
            <text:p>443.61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78602" table:style-name="ce25">
            <text:p>78.602</text:p>
          </table:table-cell>
          <table:table-cell office:value-type="float" office:value="-23175102.636999998" table:style-name="ce25">
            <text:p>-23.175.103</text:p>
          </table:table-cell>
          <table:table-cell office:value-type="float" office:value="3961" table:style-name="ce25">
            <text:p>3.961</text:p>
          </table:table-cell>
          <table:table-cell office:value-type="float" office:value="-1091139.558" table:style-name="ce25">
            <text:p>-1.091.140</text:p>
          </table:table-cell>
          <table:table-cell office:value-type="float" office:value="36740" table:style-name="ce25">
            <text:p>36.740</text:p>
          </table:table-cell>
          <table:table-cell office:value-type="float" office:value="-5699455.8020000001" table:style-name="ce25">
            <text:p>-5.699.45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79659" table:style-name="ce25">
            <text:p>79.659</text:p>
          </table:table-cell>
          <table:table-cell office:value-type="float" office:value="21390986.059" table:style-name="ce25">
            <text:p>21.390.986</text:p>
          </table:table-cell>
          <table:table-cell office:value-type="float" office:value="37764" table:style-name="ce25">
            <text:p>37.764</text:p>
          </table:table-cell>
          <table:table-cell office:value-type="float" office:value="5715572.7910000002" table:style-name="ce25">
            <text:p>5.715.573</text:p>
          </table:table-cell>
          <table:table-cell office:value-type="float" office:value="83173" table:style-name="ce25">
            <text:p>83.173</text:p>
          </table:table-cell>
          <table:table-cell office:value-type="float" office:value="3978536.89" table:style-name="ce25">
            <text:p>3.978.537</text:p>
          </table:table-cell>
          <table:table-cell office:value-type="float" office:value="18" table:style-name="ce21">
            <text:p>18</text:p>
          </table:table-cell>
          <table:table-cell table:number-columns-repeated="16307" table:style-name="ce15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47593" table:style-name="ce25">
            <text:p>47.593</text:p>
          </table:table-cell>
          <table:table-cell office:value-type="float" office:value="529054" table:style-name="ce25">
            <text:p>529.054</text:p>
          </table:table-cell>
          <table:table-cell office:value-type="float" office:value="45567" table:style-name="ce25">
            <text:p>45.567</text:p>
          </table:table-cell>
          <table:table-cell office:value-type="float" office:value="77767405.854000002" table:style-name="ce25">
            <text:p>77.767.406</text:p>
          </table:table-cell>
          <table:table-cell office:value-type="float" office:value="5737" table:style-name="ce25">
            <text:p>5.737</text:p>
          </table:table-cell>
          <table:table-cell office:value-type="float" office:value="1823830.3910000001" table:style-name="ce25">
            <text:p>1.823.83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8929" table:style-name="ce25">
            <text:p>8.929</text:p>
          </table:table-cell>
          <table:table-cell office:value-type="float" office:value="14577172.027000001" table:style-name="ce25">
            <text:p>14.577.172</text:p>
          </table:table-cell>
          <table:table-cell office:value-type="float" office:value="3780" table:style-name="ce25">
            <text:p>3.780</text:p>
          </table:table-cell>
          <table:table-cell office:value-type="float" office:value="3651881.747" table:style-name="ce25">
            <text:p>3.651.882</text:p>
          </table:table-cell>
          <table:table-cell office:value-type="float" office:value="3848" table:style-name="ce25">
            <text:p>3.848</text:p>
          </table:table-cell>
          <table:table-cell office:value-type="float" office:value="8830266.6569999997" table:style-name="ce25">
            <text:p>8.830.26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44780" table:style-name="ce25">
            <text:p>44.780</text:p>
          </table:table-cell>
          <table:table-cell office:value-type="float" office:value="61366403.435999997" table:style-name="ce25">
            <text:p>61.366.403</text:p>
          </table:table-cell>
          <table:table-cell office:value-type="float" office:value="41206" table:style-name="ce25">
            <text:p>41.206</text:p>
          </table:table-cell>
          <table:table-cell office:value-type="float" office:value="43927677.414999999" table:style-name="ce25">
            <text:p>43.927.677</text:p>
          </table:table-cell>
          <table:table-cell office:value-type="float" office:value="22589" table:style-name="ce25">
            <text:p>22.589</text:p>
          </table:table-cell>
          <table:table-cell office:value-type="float" office:value="16447626.055" table:style-name="ce25">
            <text:p>16.447.62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2846" table:style-name="ce25">
            <text:p>2.846</text:p>
          </table:table-cell>
          <table:table-cell office:value-type="float" office:value="989334.21" table:style-name="ce25">
            <text:p>989.334</text:p>
          </table:table-cell>
          <table:table-cell office:value-type="float" office:value="9" table:style-name="ce25">
            <text:p>9</text:p>
          </table:table-cell>
          <table:table-cell office:value-type="float" office:value="80.688000000000002" table:style-name="ce25">
            <text:p>8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20281" table:style-name="ce25">
            <text:p>20.281</text:p>
          </table:table-cell>
          <table:table-cell office:value-type="float" office:value="16016056.381999999" table:style-name="ce25">
            <text:p>16.016.056</text:p>
          </table:table-cell>
          <table:table-cell office:value-type="float" office:value="19764" table:style-name="ce25">
            <text:p>19.764</text:p>
          </table:table-cell>
          <table:table-cell office:value-type="float" office:value="14299882.482000001" table:style-name="ce25">
            <text:p>14.299.882</text:p>
          </table:table-cell>
          <table:table-cell office:value-type="float" office:value="4378" table:style-name="ce25">
            <text:p>4.378</text:p>
          </table:table-cell>
          <table:table-cell office:value-type="float" office:value="1487612.997" table:style-name="ce25">
            <text:p>1.487.613</text:p>
          </table:table-cell>
          <table:table-cell office:value-type="float" office:value="496" table:style-name="ce25">
            <text:p>496</text:p>
          </table:table-cell>
          <table:table-cell office:value-type="float" office:value="218245.022" table:style-name="ce25">
            <text:p>218.245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44690" table:style-name="ce25">
            <text:p>44.690</text:p>
          </table:table-cell>
          <table:table-cell office:value-type="float" office:value="-12029601.503" table:style-name="ce25">
            <text:p>-12.029.602</text:p>
          </table:table-cell>
          <table:table-cell office:value-type="float" office:value="1679" table:style-name="ce25">
            <text:p>1.679</text:p>
          </table:table-cell>
          <table:table-cell office:value-type="float" office:value="-282981.326" table:style-name="ce25">
            <text:p>-282.981</text:p>
          </table:table-cell>
          <table:table-cell office:value-type="float" office:value="19731" table:style-name="ce25">
            <text:p>19.731</text:p>
          </table:table-cell>
          <table:table-cell office:value-type="float" office:value="-3021906.7059999998" table:style-name="ce25">
            <text:p>-3.021.90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45477" table:style-name="ce25">
            <text:p>45.477</text:p>
          </table:table-cell>
          <table:table-cell office:value-type="float" office:value="12469428.774" table:style-name="ce25">
            <text:p>12.469.429</text:p>
          </table:table-cell>
          <table:table-cell office:value-type="float" office:value="20164" table:style-name="ce25">
            <text:p>20.164</text:p>
          </table:table-cell>
          <table:table-cell office:value-type="float" office:value="3037113.287" table:style-name="ce25">
            <text:p>3.037.113</text:p>
          </table:table-cell>
          <table:table-cell office:value-type="float" office:value="47283" table:style-name="ce25">
            <text:p>47.283</text:p>
          </table:table-cell>
          <table:table-cell office:value-type="float" office:value="3500759.69" table:style-name="ce25">
            <text:p>3.500.760</text:p>
          </table:table-cell>
          <table:table-cell office:value-type="float" office:value="19" table:style-name="ce21">
            <text:p>19</text:p>
          </table:table-cell>
          <table:table-cell table:number-columns-repeated="16307" table:style-name="ce15"/>
        </table:table-row>
        <table:table-row table:style-name="ro7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80026" table:style-name="ce25">
            <text:p>80.026</text:p>
          </table:table-cell>
          <table:table-cell office:value-type="float" office:value="883130" table:style-name="ce25">
            <text:p>883.130</text:p>
          </table:table-cell>
          <table:table-cell office:value-type="float" office:value="76409" table:style-name="ce25">
            <text:p>76.409</text:p>
          </table:table-cell>
          <table:table-cell office:value-type="float" office:value="88702024.328999996" table:style-name="ce25">
            <text:p>88.702.024</text:p>
          </table:table-cell>
          <table:table-cell office:value-type="float" office:value="10708" table:style-name="ce25">
            <text:p>10.708</text:p>
          </table:table-cell>
          <table:table-cell office:value-type="float" office:value="5898166.2989999996" table:style-name="ce25">
            <text:p>5.898.16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13653" table:style-name="ce25">
            <text:p>13.653</text:p>
          </table:table-cell>
          <table:table-cell office:value-type="float" office:value="22491096.164000001" table:style-name="ce25">
            <text:p>22.491.096</text:p>
          </table:table-cell>
          <table:table-cell office:value-type="float" office:value="5527" table:style-name="ce25">
            <text:p>5.527</text:p>
          </table:table-cell>
          <table:table-cell office:value-type="float" office:value="8360412.2759999996" table:style-name="ce25">
            <text:p>8.360.412</text:p>
          </table:table-cell>
          <table:table-cell office:value-type="float" office:value="5460" table:style-name="ce25">
            <text:p>5.460</text:p>
          </table:table-cell>
          <table:table-cell office:value-type="float" office:value="12218226.106000001" table:style-name="ce25">
            <text:p>12.218.22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74946" table:style-name="ce25">
            <text:p>74.946</text:p>
          </table:table-cell>
          <table:table-cell office:value-type="float" office:value="60312761.865999997" table:style-name="ce25">
            <text:p>60.312.762</text:p>
          </table:table-cell>
          <table:table-cell office:value-type="float" office:value="70154" table:style-name="ce25">
            <text:p>70.154</text:p>
          </table:table-cell>
          <table:table-cell office:value-type="float" office:value="46245716.428999998" table:style-name="ce25">
            <text:p>46.245.716</text:p>
          </table:table-cell>
          <table:table-cell office:value-type="float" office:value="35403" table:style-name="ce25">
            <text:p>35.403</text:p>
          </table:table-cell>
          <table:table-cell office:value-type="float" office:value="12144807.199999999" table:style-name="ce25">
            <text:p>12.144.807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4957" table:style-name="ce25">
            <text:p>4.957</text:p>
          </table:table-cell>
          <table:table-cell office:value-type="float" office:value="1911514.693" table:style-name="ce25">
            <text:p>1.911.515</text:p>
          </table:table-cell>
          <table:table-cell office:value-type="float" office:value="119" table:style-name="ce25">
            <text:p>119</text:p>
          </table:table-cell>
          <table:table-cell office:value-type="float" office:value="2428.6019999999999" table:style-name="ce25">
            <text:p>2.429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30157" table:style-name="ce25">
            <text:p>30.157</text:p>
          </table:table-cell>
          <table:table-cell office:value-type="float" office:value="13815444.421" table:style-name="ce25">
            <text:p>13.815.444</text:p>
          </table:table-cell>
          <table:table-cell office:value-type="float" office:value="29283" table:style-name="ce25">
            <text:p>29.283</text:p>
          </table:table-cell>
          <table:table-cell office:value-type="float" office:value="12598511.196" table:style-name="ce25">
            <text:p>12.598.511</text:p>
          </table:table-cell>
          <table:table-cell office:value-type="float" office:value="5460" table:style-name="ce25">
            <text:p>5.460</text:p>
          </table:table-cell>
          <table:table-cell office:value-type="float" office:value="1031844.845" table:style-name="ce25">
            <text:p>1.031.845</text:p>
          </table:table-cell>
          <table:table-cell office:value-type="float" office:value="738" table:style-name="ce25">
            <text:p>738</text:p>
          </table:table-cell>
          <table:table-cell office:value-type="float" office:value="168938.77" table:style-name="ce25">
            <text:p>168.939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75313" table:style-name="ce25">
            <text:p>75.313</text:p>
          </table:table-cell>
          <table:table-cell office:value-type="float" office:value="-13327979.846000001" table:style-name="ce25">
            <text:p>-13.327.980</text:p>
          </table:table-cell>
          <table:table-cell office:value-type="float" office:value="2783" table:style-name="ce25">
            <text:p>2.783</text:p>
          </table:table-cell>
          <table:table-cell office:value-type="float" office:value="-437088.04599999997" table:style-name="ce25">
            <text:p>-437.088</text:p>
          </table:table-cell>
          <table:table-cell office:value-type="float" office:value="29355" table:style-name="ce25">
            <text:p>29.355</text:p>
          </table:table-cell>
          <table:table-cell office:value-type="float" office:value="-2631688.162" table:style-name="ce25">
            <text:p>-2.631.688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75898" table:style-name="ce25">
            <text:p>75.898</text:p>
          </table:table-cell>
          <table:table-cell office:value-type="float" office:value="13335176.381999999" table:style-name="ce25">
            <text:p>13.335.176</text:p>
          </table:table-cell>
          <table:table-cell office:value-type="float" office:value="29907" table:style-name="ce25">
            <text:p>29.907</text:p>
          </table:table-cell>
          <table:table-cell office:value-type="float" office:value="2644849.7489999998" table:style-name="ce25">
            <text:p>2.644.850</text:p>
          </table:table-cell>
          <table:table-cell office:value-type="float" office:value="79480" table:style-name="ce25">
            <text:p>79.480</text:p>
          </table:table-cell>
          <table:table-cell office:value-type="float" office:value="2681988.2340000002" table:style-name="ce25">
            <text:p>2.681.988</text:p>
          </table:table-cell>
          <table:table-cell office:value-type="float" office:value="20" table:style-name="ce21">
            <text:p>20</text:p>
          </table:table-cell>
          <table:table-cell table:number-columns-repeated="16307" table:style-name="ce15"/>
        </table:table-row>
        <table:table-row table:style-name="ro7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61012" table:style-name="ce25">
            <text:p>61.012</text:p>
          </table:table-cell>
          <table:table-cell office:value-type="float" office:value="679524" table:style-name="ce25">
            <text:p>679.524</text:p>
          </table:table-cell>
          <table:table-cell office:value-type="float" office:value="58600" table:style-name="ce25">
            <text:p>58.600</text:p>
          </table:table-cell>
          <table:table-cell office:value-type="float" office:value="61281148.703000002" table:style-name="ce25">
            <text:p>61.281.149</text:p>
          </table:table-cell>
          <table:table-cell office:value-type="float" office:value="7449" table:style-name="ce25">
            <text:p>7.449</text:p>
          </table:table-cell>
          <table:table-cell office:value-type="float" office:value="1917897.662" table:style-name="ce25">
            <text:p>1.917.89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10670" table:style-name="ce25">
            <text:p>10.670</text:p>
          </table:table-cell>
          <table:table-cell office:value-type="float" office:value="16429169.83" table:style-name="ce25">
            <text:p>16.429.170</text:p>
          </table:table-cell>
          <table:table-cell office:value-type="float" office:value="4212" table:style-name="ce25">
            <text:p>4.212</text:p>
          </table:table-cell>
          <table:table-cell office:value-type="float" office:value="4660698.1909999996" table:style-name="ce25">
            <text:p>4.660.698</text:p>
          </table:table-cell>
          <table:table-cell office:value-type="float" office:value="4777" table:style-name="ce25">
            <text:p>4.777</text:p>
          </table:table-cell>
          <table:table-cell office:value-type="float" office:value="9200852.4020000007" table:style-name="ce25">
            <text:p>9.200.852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57615" table:style-name="ce25">
            <text:p>57.615</text:p>
          </table:table-cell>
          <table:table-cell office:value-type="float" office:value="42934081.210000001" table:style-name="ce25">
            <text:p>42.934.081</text:p>
          </table:table-cell>
          <table:table-cell office:value-type="float" office:value="52448" table:style-name="ce25">
            <text:p>52.448</text:p>
          </table:table-cell>
          <table:table-cell office:value-type="float" office:value="29137125.362" table:style-name="ce25">
            <text:p>29.137.125</text:p>
          </table:table-cell>
          <table:table-cell office:value-type="float" office:value="31088" table:style-name="ce25">
            <text:p>31.088</text:p>
          </table:table-cell>
          <table:table-cell office:value-type="float" office:value="13223548.916999999" table:style-name="ce25">
            <text:p>13.223.549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4316" table:style-name="ce25">
            <text:p>4.316</text:p>
          </table:table-cell>
          <table:table-cell office:value-type="float" office:value="569178.48800000001" table:style-name="ce25">
            <text:p>569.178</text:p>
          </table:table-cell>
          <table:table-cell office:value-type="float" office:value="18" table:style-name="ce25">
            <text:p>18</text:p>
          </table:table-cell>
          <table:table-cell office:value-type="float" office:value="188.297" table:style-name="ce25">
            <text:p>18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27073" table:style-name="ce25">
            <text:p>27.073</text:p>
          </table:table-cell>
          <table:table-cell office:value-type="float" office:value="9291458.6319999993" table:style-name="ce25">
            <text:p>9.291.459</text:p>
          </table:table-cell>
          <table:table-cell office:value-type="float" office:value="26267" table:style-name="ce25">
            <text:p>26.267</text:p>
          </table:table-cell>
          <table:table-cell office:value-type="float" office:value="7807734.0020000003" table:style-name="ce25">
            <text:p>7.807.734</text:p>
          </table:table-cell>
          <table:table-cell office:value-type="float" office:value="6384" table:style-name="ce25">
            <text:p>6.384</text:p>
          </table:table-cell>
          <table:table-cell office:value-type="float" office:value="1388977.45" table:style-name="ce25">
            <text:p>1.388.977</text:p>
          </table:table-cell>
          <table:table-cell office:value-type="float" office:value="1068" table:style-name="ce25">
            <text:p>1.068</text:p>
          </table:table-cell>
          <table:table-cell office:value-type="float" office:value="72977.172999999995" table:style-name="ce25">
            <text:p>72.977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57200" table:style-name="ce25">
            <text:p>57.200</text:p>
          </table:table-cell>
          <table:table-cell office:value-type="float" office:value="-9175150.7060000002" table:style-name="ce25">
            <text:p>-9.175.151</text:p>
          </table:table-cell>
          <table:table-cell office:value-type="float" office:value="1905" table:style-name="ce25">
            <text:p>1.905</text:p>
          </table:table-cell>
          <table:table-cell office:value-type="float" office:value="-571821.64199999999" table:style-name="ce25">
            <text:p>-571.822</text:p>
          </table:table-cell>
          <table:table-cell office:value-type="float" office:value="26247" table:style-name="ce25">
            <text:p>26.247</text:p>
          </table:table-cell>
          <table:table-cell office:value-type="float" office:value="-1695199.551" table:style-name="ce25">
            <text:p>-1.695.20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58529" table:style-name="ce25">
            <text:p>58.529</text:p>
          </table:table-cell>
          <table:table-cell office:value-type="float" office:value="8853691.6919999998" table:style-name="ce25">
            <text:p>8.853.692</text:p>
          </table:table-cell>
          <table:table-cell office:value-type="float" office:value="26906" table:style-name="ce25">
            <text:p>26.906</text:p>
          </table:table-cell>
          <table:table-cell office:value-type="float" office:value="1710142.675" table:style-name="ce25">
            <text:p>1.710.143</text:p>
          </table:table-cell>
          <table:table-cell office:value-type="float" office:value="60653" table:style-name="ce25">
            <text:p>60.653</text:p>
          </table:table-cell>
          <table:table-cell office:value-type="float" office:value="1410321.15" table:style-name="ce25">
            <text:p>1.410.321</text:p>
          </table:table-cell>
          <table:table-cell office:value-type="float" office:value="21" table:style-name="ce21">
            <text:p>21</text:p>
          </table:table-cell>
          <table:table-cell table:number-columns-repeated="16307" table:style-name="ce15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25620" table:style-name="ce25">
            <text:p>25.620</text:p>
          </table:table-cell>
          <table:table-cell office:value-type="float" office:value="286511" table:style-name="ce25">
            <text:p>286.511</text:p>
          </table:table-cell>
          <table:table-cell office:value-type="float" office:value="24622" table:style-name="ce25">
            <text:p>24.622</text:p>
          </table:table-cell>
          <table:table-cell office:value-type="float" office:value="37134949.386" table:style-name="ce25">
            <text:p>37.134.949</text:p>
          </table:table-cell>
          <table:table-cell office:value-type="float" office:value="3767" table:style-name="ce25">
            <text:p>3.767</text:p>
          </table:table-cell>
          <table:table-cell office:value-type="float" office:value="1908923.933" table:style-name="ce25">
            <text:p>1.908.924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6174" table:style-name="ce25">
            <text:p>6.174</text:p>
          </table:table-cell>
          <table:table-cell office:value-type="float" office:value="13340023.558" table:style-name="ce25">
            <text:p>13.340.024</text:p>
          </table:table-cell>
          <table:table-cell office:value-type="float" office:value="3874" table:style-name="ce25">
            <text:p>3.874</text:p>
          </table:table-cell>
          <table:table-cell office:value-type="float" office:value="5021314.6849999996" table:style-name="ce25">
            <text:p>5.021.315</text:p>
          </table:table-cell>
          <table:table-cell office:value-type="float" office:value="2742" table:style-name="ce25">
            <text:p>2.742</text:p>
          </table:table-cell>
          <table:table-cell office:value-type="float" office:value="7047207.875" table:style-name="ce25">
            <text:p>7.047.20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24128" table:style-name="ce25">
            <text:p>24.128</text:p>
          </table:table-cell>
          <table:table-cell office:value-type="float" office:value="21886001.894000001" table:style-name="ce25">
            <text:p>21.886.002</text:p>
          </table:table-cell>
          <table:table-cell office:value-type="float" office:value="22333" table:style-name="ce25">
            <text:p>22.333</text:p>
          </table:table-cell>
          <table:table-cell office:value-type="float" office:value="17234286.938000001" table:style-name="ce25">
            <text:p>17.234.287</text:p>
          </table:table-cell>
          <table:table-cell office:value-type="float" office:value="11449" table:style-name="ce25">
            <text:p>11.449</text:p>
          </table:table-cell>
          <table:table-cell office:value-type="float" office:value="4337597.1770000001" table:style-name="ce25">
            <text:p>4.337.59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1689" table:style-name="ce25">
            <text:p>1.689</text:p>
          </table:table-cell>
          <table:table-cell office:value-type="float" office:value="196822.00099999999" table:style-name="ce25">
            <text:p>196.822</text:p>
          </table:table-cell>
          <table:table-cell office:value-type="float" office:value="5" table:style-name="ce25">
            <text:p>5</text:p>
          </table:table-cell>
          <table:table-cell office:value-type="float" office:value="52.399000000000001" table:style-name="ce25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12591" table:style-name="ce25">
            <text:p>12.591</text:p>
          </table:table-cell>
          <table:table-cell office:value-type="float" office:value="6325315.7230000002" table:style-name="ce25">
            <text:p>6.325.316</text:p>
          </table:table-cell>
          <table:table-cell office:value-type="float" office:value="11827" table:style-name="ce25">
            <text:p>11.827</text:p>
          </table:table-cell>
          <table:table-cell office:value-type="float" office:value="5662288.4790000003" table:style-name="ce25">
            <text:p>5.662.288</text:p>
          </table:table-cell>
          <table:table-cell office:value-type="float" office:value="3300" table:style-name="ce25">
            <text:p>3.300</text:p>
          </table:table-cell>
          <table:table-cell office:value-type="float" office:value="562411.93900000001" table:style-name="ce25">
            <text:p>562.412</text:p>
          </table:table-cell>
          <table:table-cell office:value-type="float" office:value="719" table:style-name="ce25">
            <text:p>719</text:p>
          </table:table-cell>
          <table:table-cell office:value-type="float" office:value="52404.847999999998" table:style-name="ce25">
            <text:p>52.405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23668" table:style-name="ce25">
            <text:p>23.668</text:p>
          </table:table-cell>
          <table:table-cell office:value-type="float" office:value="-5228187.0789999999" table:style-name="ce25">
            <text:p>-5.228.187</text:p>
          </table:table-cell>
          <table:table-cell office:value-type="float" office:value="1960" table:style-name="ce25">
            <text:p>1.960</text:p>
          </table:table-cell>
          <table:table-cell office:value-type="float" office:value="-399732.18599999999" table:style-name="ce25">
            <text:p>-399.732</text:p>
          </table:table-cell>
          <table:table-cell office:value-type="float" office:value="12261" table:style-name="ce25">
            <text:p>12.261</text:p>
          </table:table-cell>
          <table:table-cell office:value-type="float" office:value="-1197499.0249999999" table:style-name="ce25">
            <text:p>-1.197.499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24565" table:style-name="ce25">
            <text:p>24.565</text:p>
          </table:table-cell>
          <table:table-cell office:value-type="float" office:value="4912639.8629999999" table:style-name="ce25">
            <text:p>4.912.640</text:p>
          </table:table-cell>
          <table:table-cell office:value-type="float" office:value="12521" table:style-name="ce25">
            <text:p>12.521</text:p>
          </table:table-cell>
          <table:table-cell office:value-type="float" office:value="1203375.2990000001" table:style-name="ce25">
            <text:p>1.203.375</text:p>
          </table:table-cell>
          <table:table-cell office:value-type="float" office:value="25455" table:style-name="ce25">
            <text:p>25.455</text:p>
          </table:table-cell>
          <table:table-cell office:value-type="float" office:value="896743.51300000004" table:style-name="ce25">
            <text:p>896.744</text:p>
          </table:table-cell>
          <table:table-cell office:value-type="float" office:value="22" table:style-name="ce21">
            <text:p>22</text:p>
          </table:table-cell>
          <table:table-cell table:number-columns-repeated="16307" table:style-name="ce15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139250" table:style-name="ce25">
            <text:p>139.250</text:p>
          </table:table-cell>
          <table:table-cell office:value-type="float" office:value="1512454" table:style-name="ce25">
            <text:p>1.512.454</text:p>
          </table:table-cell>
          <table:table-cell office:value-type="float" office:value="129081" table:style-name="ce25">
            <text:p>129.081</text:p>
          </table:table-cell>
          <table:table-cell office:value-type="float" office:value="304281676.10600001" table:style-name="ce25">
            <text:p>304.281.676</text:p>
          </table:table-cell>
          <table:table-cell office:value-type="float" office:value="9728" table:style-name="ce25">
            <text:p>9.728</text:p>
          </table:table-cell>
          <table:table-cell office:value-type="float" office:value="21699995.438000001" table:style-name="ce25">
            <text:p>21.699.995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24342" table:style-name="ce25">
            <text:p>24.342</text:p>
          </table:table-cell>
          <table:table-cell office:value-type="float" office:value="98932271.039000005" table:style-name="ce25">
            <text:p>98.932.271</text:p>
          </table:table-cell>
          <table:table-cell office:value-type="float" office:value="9926" table:style-name="ce25">
            <text:p>9.926</text:p>
          </table:table-cell>
          <table:table-cell office:value-type="float" office:value="7316612.0470000003" table:style-name="ce25">
            <text:p>7.316.612</text:p>
          </table:table-cell>
          <table:table-cell office:value-type="float" office:value="7774" table:style-name="ce25">
            <text:p>7.774</text:p>
          </table:table-cell>
          <table:table-cell office:value-type="float" office:value="15330189.027000001" table:style-name="ce25">
            <text:p>15.330.189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125938" table:style-name="ce25">
            <text:p>125.938</text:p>
          </table:table-cell>
          <table:table-cell office:value-type="float" office:value="183649409.62900001" table:style-name="ce25">
            <text:p>183.649.410</text:p>
          </table:table-cell>
          <table:table-cell office:value-type="float" office:value="117200" table:style-name="ce25">
            <text:p>117.200</text:p>
          </table:table-cell>
          <table:table-cell office:value-type="float" office:value="144514200.595" table:style-name="ce25">
            <text:p>144.514.201</text:p>
          </table:table-cell>
          <table:table-cell office:value-type="float" office:value="57417" table:style-name="ce25">
            <text:p>57.417</text:p>
          </table:table-cell>
          <table:table-cell office:value-type="float" office:value="37482211.392999999" table:style-name="ce25">
            <text:p>37.482.21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5221" table:style-name="ce25">
            <text:p>5.221</text:p>
          </table:table-cell>
          <table:table-cell office:value-type="float" office:value="1650157.65" table:style-name="ce25">
            <text:p>1.650.158</text:p>
          </table:table-cell>
          <table:table-cell office:value-type="float" office:value="6" table:style-name="ce25">
            <text:p>6</text:p>
          </table:table-cell>
          <table:table-cell office:value-type="float" office:value="22.890999999999998" table:style-name="ce25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47436" table:style-name="ce25">
            <text:p>47.436</text:p>
          </table:table-cell>
          <table:table-cell office:value-type="float" office:value="40123969.523000002" table:style-name="ce25">
            <text:p>40.123.970</text:p>
          </table:table-cell>
          <table:table-cell office:value-type="float" office:value="45563" table:style-name="ce25">
            <text:p>45.563</text:p>
          </table:table-cell>
          <table:table-cell office:value-type="float" office:value="33544274.210999999" table:style-name="ce25">
            <text:p>33.544.274</text:p>
          </table:table-cell>
          <table:table-cell office:value-type="float" office:value="10873" table:style-name="ce25">
            <text:p>10.873</text:p>
          </table:table-cell>
          <table:table-cell office:value-type="float" office:value="5032986.0669999998" table:style-name="ce25">
            <text:p>5.032.986</text:p>
          </table:table-cell>
          <table:table-cell office:value-type="float" office:value="741" table:style-name="ce25">
            <text:p>741</text:p>
          </table:table-cell>
          <table:table-cell office:value-type="float" office:value="274266.77100000001" table:style-name="ce25">
            <text:p>274.26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130799" table:style-name="ce25">
            <text:p>130.799</text:p>
          </table:table-cell>
          <table:table-cell office:value-type="float" office:value="-43978915.085000001" table:style-name="ce25">
            <text:p>-43.978.915</text:p>
          </table:table-cell>
          <table:table-cell office:value-type="float" office:value="6222" table:style-name="ce25">
            <text:p>6.222</text:p>
          </table:table-cell>
          <table:table-cell office:value-type="float" office:value="-1684508.0009999999" table:style-name="ce25">
            <text:p>-1.684.508</text:p>
          </table:table-cell>
          <table:table-cell office:value-type="float" office:value="45862" table:style-name="ce25">
            <text:p>45.862</text:p>
          </table:table-cell>
          <table:table-cell office:value-type="float" office:value="-7171698.5949999997" table:style-name="ce25">
            <text:p>-7.171.699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129869" table:style-name="ce25">
            <text:p>129.869</text:p>
          </table:table-cell>
          <table:table-cell office:value-type="float" office:value="48949587.777000003" table:style-name="ce25">
            <text:p>48.949.588</text:p>
          </table:table-cell>
          <table:table-cell office:value-type="float" office:value="47067" table:style-name="ce25">
            <text:p>47.067</text:p>
          </table:table-cell>
          <table:table-cell office:value-type="float" office:value="7247855.4050000003" table:style-name="ce25">
            <text:p>7.247.855</text:p>
          </table:table-cell>
          <table:table-cell office:value-type="float" office:value="138022" table:style-name="ce25">
            <text:p>138.022</text:p>
          </table:table-cell>
          <table:table-cell office:value-type="float" office:value="12330497.286" table:style-name="ce25">
            <text:p>12.330.497</text:p>
          </table:table-cell>
          <table:table-cell office:value-type="float" office:value="23" table:style-name="ce21">
            <text:p>23</text:p>
          </table:table-cell>
          <table:table-cell table:number-columns-repeated="16307" table:style-name="ce15"/>
        </table:table-row>
        <table:table-row table:style-name="ro7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4448" table:style-name="ce25">
            <text:p>14.448</text:p>
          </table:table-cell>
          <table:table-cell office:value-type="float" office:value="135759" table:style-name="ce25">
            <text:p>135.759</text:p>
          </table:table-cell>
          <table:table-cell office:value-type="float" office:value="13471" table:style-name="ce25">
            <text:p>13.471</text:p>
          </table:table-cell>
          <table:table-cell office:value-type="float" office:value="50984698.585000001" table:style-name="ce25">
            <text:p>50.984.699</text:p>
          </table:table-cell>
          <table:table-cell office:value-type="float" office:value="1112" table:style-name="ce25">
            <text:p>1.112</text:p>
          </table:table-cell>
          <table:table-cell office:value-type="float" office:value="2521856.81" table:style-name="ce25">
            <text:p>2.521.857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601" table:style-name="ce25">
            <text:p>1.601</text:p>
          </table:table-cell>
          <table:table-cell office:value-type="float" office:value="27333894.460999999" table:style-name="ce25">
            <text:p>27.333.894</text:p>
          </table:table-cell>
          <table:table-cell office:value-type="float" office:value="512" table:style-name="ce25">
            <text:p>512</text:p>
          </table:table-cell>
          <table:table-cell office:value-type="float" office:value="6656533.9639999997" table:style-name="ce25">
            <text:p>6.656.534</text:p>
          </table:table-cell>
          <table:table-cell office:value-type="float" office:value="1171" table:style-name="ce25">
            <text:p>1.171</text:p>
          </table:table-cell>
          <table:table-cell office:value-type="float" office:value="19601353.072000001" table:style-name="ce25">
            <text:p>19.601.353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2578" table:style-name="ce25">
            <text:p>12.578</text:p>
          </table:table-cell>
          <table:table-cell office:value-type="float" office:value="21128947.313999999" table:style-name="ce25">
            <text:p>21.128.947</text:p>
          </table:table-cell>
          <table:table-cell office:value-type="float" office:value="10089" table:style-name="ce25">
            <text:p>10.089</text:p>
          </table:table-cell>
          <table:table-cell office:value-type="float" office:value="17404321.142000001" table:style-name="ce25">
            <text:p>17.404.321</text:p>
          </table:table-cell>
          <table:table-cell office:value-type="float" office:value="4815" table:style-name="ce25">
            <text:p>4.815</text:p>
          </table:table-cell>
          <table:table-cell office:value-type="float" office:value="3230150.4210000001" table:style-name="ce25">
            <text:p>3.230.15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334" table:style-name="ce25">
            <text:p>334</text:p>
          </table:table-cell>
          <table:table-cell office:value-type="float" office:value="493426.353" table:style-name="ce25">
            <text:p>493.4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2710" table:style-name="ce25">
            <text:p>2.710</text:p>
          </table:table-cell>
          <table:table-cell office:value-type="float" office:value="11913439.813999999" table:style-name="ce25">
            <text:p>11.913.440</text:p>
          </table:table-cell>
          <table:table-cell office:value-type="float" office:value="2428" table:style-name="ce25">
            <text:p>2.428</text:p>
          </table:table-cell>
          <table:table-cell office:value-type="float" office:value="8196387.1430000002" table:style-name="ce25">
            <text:p>8.196.387</text:p>
          </table:table-cell>
          <table:table-cell office:value-type="float" office:value="401" table:style-name="ce25">
            <text:p>401</text:p>
          </table:table-cell>
          <table:table-cell office:value-type="float" office:value="3534332.82" table:style-name="ce25">
            <text:p>3.534.333</text:p>
          </table:table-cell>
          <table:table-cell office:value-type="float" office:value="53" table:style-name="ce25">
            <text:p>53</text:p>
          </table:table-cell>
          <table:table-cell office:value-type="float" office:value="134659.41800000001" table:style-name="ce25">
            <text:p>134.659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0708" table:style-name="ce25">
            <text:p>10.708</text:p>
          </table:table-cell>
          <table:table-cell office:value-type="float" office:value="-5914608.9979999997" table:style-name="ce25">
            <text:p>-5.914.609</text:p>
          </table:table-cell>
          <table:table-cell office:value-type="float" office:value="758" table:style-name="ce25">
            <text:p>758</text:p>
          </table:table-cell>
          <table:table-cell office:value-type="float" office:value="-1291755.71" table:style-name="ce25">
            <text:p>-1.291.756</text:p>
          </table:table-cell>
          <table:table-cell office:value-type="float" office:value="2639" table:style-name="ce25">
            <text:p>2.639</text:p>
          </table:table-cell>
          <table:table-cell office:value-type="float" office:value="-2006811.547" table:style-name="ce25">
            <text:p>-2.006.812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2964" table:style-name="ce25">
            <text:p>12.964</text:p>
          </table:table-cell>
          <table:table-cell office:value-type="float" office:value="4101239.4419999998" table:style-name="ce25">
            <text:p>4.101.239</text:p>
          </table:table-cell>
          <table:table-cell office:value-type="float" office:value="2688" table:style-name="ce25">
            <text:p>2.688</text:p>
          </table:table-cell>
          <table:table-cell office:value-type="float" office:value="2010243.5490000001" table:style-name="ce25">
            <text:p>2.010.244</text:p>
          </table:table-cell>
          <table:table-cell office:value-type="float" office:value="14083" table:style-name="ce25">
            <text:p>14.083</text:p>
          </table:table-cell>
          <table:table-cell office:value-type="float" office:value="217718.253" table:style-name="ce25">
            <text:p>217.718</text:p>
          </table:table-cell>
          <table:table-cell office:value-type="float" office:value="24" table:style-name="ce21">
            <text:p>24</text:p>
          </table:table-cell>
          <table:table-cell table:number-columns-repeated="16307" table:style-name="ce15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602881" table:style-name="ce29">
            <text:p>602.881</text:p>
          </table:table-cell>
          <table:table-cell office:value-type="float" office:value="6628438" table:style-name="ce29">
            <text:p>6.628.438</text:p>
          </table:table-cell>
          <table:table-cell office:value-type="float" office:value="572464" table:style-name="ce29">
            <text:p>572.464</text:p>
          </table:table-cell>
          <table:table-cell office:value-type="float" office:value="963234076.28999996" table:style-name="ce29">
            <text:p>963.234.076</text:p>
          </table:table-cell>
          <table:table-cell office:value-type="float" office:value="73875" table:style-name="ce29">
            <text:p>73.875</text:p>
          </table:table-cell>
          <table:table-cell office:value-type="float" office:value="55328075.421999998" table:style-name="ce29">
            <text:p>55.328.07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110067" table:style-name="ce29">
            <text:p>110.067</text:p>
          </table:table-cell>
          <table:table-cell office:value-type="float" office:value="287479949.46399999" table:style-name="ce29">
            <text:p>287.479.949</text:p>
          </table:table-cell>
          <table:table-cell office:value-type="float" office:value="46818" table:style-name="ce29">
            <text:p>46.818</text:p>
          </table:table-cell>
          <table:table-cell office:value-type="float" office:value="58867271.328000002" table:style-name="ce29">
            <text:p>58.867.271</text:p>
          </table:table-cell>
          <table:table-cell office:value-type="float" office:value="46049" table:style-name="ce29">
            <text:p>46.049</text:p>
          </table:table-cell>
          <table:table-cell office:value-type="float" office:value="126732391.223" table:style-name="ce29">
            <text:p>126.732.391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60179" table:style-name="ce29">
            <text:p>560.179</text:p>
          </table:table-cell>
          <table:table-cell office:value-type="float" office:value="620426051.403" table:style-name="ce29">
            <text:p>620.426.051</text:p>
          </table:table-cell>
          <table:table-cell office:value-type="float" office:value="520692" table:style-name="ce29">
            <text:p>520.692</text:p>
          </table:table-cell>
          <table:table-cell office:value-type="float" office:value="472152093.18699998" table:style-name="ce29">
            <text:p>472.152.093</text:p>
          </table:table-cell>
          <table:table-cell office:value-type="float" office:value="257366" table:style-name="ce29">
            <text:p>257.366</text:p>
          </table:table-cell>
          <table:table-cell office:value-type="float" office:value="135912765.37400001" table:style-name="ce29">
            <text:p>135.912.76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37366" table:style-name="ce29">
            <text:p>37.366</text:p>
          </table:table-cell>
          <table:table-cell office:value-type="float" office:value="12200060.823000001" table:style-name="ce29">
            <text:p>12.200.061</text:p>
          </table:table-cell>
          <table:table-cell office:value-type="float" office:value="454" table:style-name="ce29">
            <text:p>454</text:p>
          </table:table-cell>
          <table:table-cell office:value-type="float" office:value="7603.27" table:style-name="ce29">
            <text:p>7.603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30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242849" table:style-name="ce29">
            <text:p>242.849</text:p>
          </table:table-cell>
          <table:table-cell office:value-type="float" office:value="154110405.639" table:style-name="ce29">
            <text:p>154.110.406</text:p>
          </table:table-cell>
          <table:table-cell office:value-type="float" office:value="234793" table:style-name="ce29">
            <text:p>234.793</text:p>
          </table:table-cell>
          <table:table-cell office:value-type="float" office:value="132267311.684" table:style-name="ce29">
            <text:p>132.267.312</text:p>
          </table:table-cell>
          <table:table-cell office:value-type="float" office:value="49845" table:style-name="ce29">
            <text:p>49.845</text:p>
          </table:table-cell>
          <table:table-cell office:value-type="float" office:value="18245973.530999999" table:style-name="ce29">
            <text:p>18.245.974</text:p>
          </table:table-cell>
          <table:table-cell office:value-type="float" office:value="6907" table:style-name="ce29">
            <text:p>6.907</text:p>
          </table:table-cell>
          <table:table-cell office:value-type="float" office:value="1922041.852" table:style-name="ce29">
            <text:p>1.922.042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30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63246" table:style-name="ce29">
            <text:p>563.246</text:p>
          </table:table-cell>
          <table:table-cell office:value-type="float" office:value="-138742291.34400001" table:style-name="ce29">
            <text:p>-138.742.291</text:p>
          </table:table-cell>
          <table:table-cell office:value-type="float" office:value="25253" table:style-name="ce29">
            <text:p>25.253</text:p>
          </table:table-cell>
          <table:table-cell office:value-type="float" office:value="-6543854.3049999997" table:style-name="ce29">
            <text:p>-6.543.854</text:p>
          </table:table-cell>
          <table:table-cell office:value-type="float" office:value="235543" table:style-name="ce29">
            <text:p>235.543</text:p>
          </table:table-cell>
          <table:table-cell office:value-type="float" office:value="-28374263.054000001" table:style-name="ce29">
            <text:p>-28.374.263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30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70673" table:style-name="ce29">
            <text:p>570.673</text:p>
          </table:table-cell>
          <table:table-cell office:value-type="float" office:value="141614805.11199999" table:style-name="ce29">
            <text:p>141.614.805</text:p>
          </table:table-cell>
          <table:table-cell office:value-type="float" office:value="241078" table:style-name="ce29">
            <text:p>241.078</text:p>
          </table:table-cell>
          <table:table-cell office:value-type="float" office:value="28536104.824000001" table:style-name="ce29">
            <text:p>28.536.105</text:p>
          </table:table-cell>
          <table:table-cell office:value-type="float" office:value="598176" table:style-name="ce29">
            <text:p>598.176</text:p>
          </table:table-cell>
          <table:table-cell office:value-type="float" office:value="31765476.25" table:style-name="ce29">
            <text:p>31.765.476</text:p>
          </table:table-cell>
          <table:table-cell office:value-type="float" office:value="25" table:style-name="ce27">
            <text:p>25</text:p>
          </table:table-cell>
          <table:table-cell table:number-columns-repeated="16307" table:style-name="ce31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4" table:style-name="ce20"/>
          <table:table-cell table:number-columns-repeated="2" table:style-name="ce18"/>
          <table:table-cell table:number-columns-repeated="3" table:style-name="ce19"/>
          <table:table-cell table:number-columns-repeated="8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style-name="ce18"/>
          <table:table-cell table:number-columns-repeated="16307" table:style-name="ce1"/>
        </table:table-row>
        <table:table-row table:style-name="ro7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300828" table:style-name="ce25">
            <text:p>300.828</text:p>
          </table:table-cell>
          <table:table-cell office:value-type="float" office:value="3325037" table:style-name="ce25">
            <text:p>3.325.037</text:p>
          </table:table-cell>
          <table:table-cell office:value-type="float" office:value="293070" table:style-name="ce25">
            <text:p>293.070</text:p>
          </table:table-cell>
          <table:table-cell office:value-type="float" office:value="57625478.142999999" table:style-name="ce25">
            <text:p>57.625.478</text:p>
          </table:table-cell>
          <table:table-cell office:value-type="float" office:value="31769" table:style-name="ce25">
            <text:p>31.769</text:p>
          </table:table-cell>
          <table:table-cell office:value-type="float" office:value="1804669.4580000001" table:style-name="ce25">
            <text:p>1.804.669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45746" table:style-name="ce25">
            <text:p>45.746</text:p>
          </table:table-cell>
          <table:table-cell office:value-type="float" office:value="4573053.2280000001" table:style-name="ce25">
            <text:p>4.573.053</text:p>
          </table:table-cell>
          <table:table-cell office:value-type="float" office:value="16144" table:style-name="ce25">
            <text:p>16.144</text:p>
          </table:table-cell>
          <table:table-cell office:value-type="float" office:value="432879.88099999999" table:style-name="ce25">
            <text:p>432.880</text:p>
          </table:table-cell>
          <table:table-cell office:value-type="float" office:value="13462" table:style-name="ce25">
            <text:p>13.462</text:p>
          </table:table-cell>
          <table:table-cell office:value-type="float" office:value="709590.56099999999" table:style-name="ce25">
            <text:p>709.591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86310" table:style-name="ce25">
            <text:p>286.310</text:p>
          </table:table-cell>
          <table:table-cell office:value-type="float" office:value="51247755.457000002" table:style-name="ce25">
            <text:p>51.247.755</text:p>
          </table:table-cell>
          <table:table-cell office:value-type="float" office:value="267624" table:style-name="ce25">
            <text:p>267.624</text:p>
          </table:table-cell>
          <table:table-cell office:value-type="float" office:value="35978310.755000003" table:style-name="ce25">
            <text:p>35.978.311</text:p>
          </table:table-cell>
          <table:table-cell office:value-type="float" office:value="118607" table:style-name="ce25">
            <text:p>118.607</text:p>
          </table:table-cell>
          <table:table-cell office:value-type="float" office:value="13696364.668" table:style-name="ce25">
            <text:p>13.696.365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0547" table:style-name="ce25">
            <text:p>20.547</text:p>
          </table:table-cell>
          <table:table-cell office:value-type="float" office:value="1517043.682" table:style-name="ce25">
            <text:p>1.517.044</text:p>
          </table:table-cell>
          <table:table-cell office:value-type="float" office:value="283" table:style-name="ce25">
            <text:p>283</text:p>
          </table:table-cell>
          <table:table-cell office:value-type="float" office:value="4471.4970000000003" table:style-name="ce25">
            <text:p>4.471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118224" table:style-name="ce25">
            <text:p>118.224</text:p>
          </table:table-cell>
          <table:table-cell office:value-type="float" office:value="3125818.0869999998" table:style-name="ce25">
            <text:p>3.125.818</text:p>
          </table:table-cell>
          <table:table-cell office:value-type="float" office:value="113437" table:style-name="ce25">
            <text:p>113.437</text:p>
          </table:table-cell>
          <table:table-cell office:value-type="float" office:value="2630840.3489999999" table:style-name="ce25">
            <text:p>2.630.840</text:p>
          </table:table-cell>
          <table:table-cell office:value-type="float" office:value="21165" table:style-name="ce25">
            <text:p>21.165</text:p>
          </table:table-cell>
          <table:table-cell office:value-type="float" office:value="335491.85100000002" table:style-name="ce25">
            <text:p>335.492</text:p>
          </table:table-cell>
          <table:table-cell office:value-type="float" office:value="3542" table:style-name="ce25">
            <text:p>3.542</text:p>
          </table:table-cell>
          <table:table-cell office:value-type="float" office:value="113428.579" table:style-name="ce25">
            <text:p>113.429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73049" table:style-name="ce25">
            <text:p>273.049</text:p>
          </table:table-cell>
          <table:table-cell office:value-type="float" office:value="-5731390.4790000003" table:style-name="ce25">
            <text:p>-5.731.390</text:p>
          </table:table-cell>
          <table:table-cell office:value-type="float" office:value="6498" table:style-name="ce25">
            <text:p>6.498</text:p>
          </table:table-cell>
          <table:table-cell office:value-type="float" office:value="-37720.506000000001" table:style-name="ce25">
            <text:p>-37.721</text:p>
          </table:table-cell>
          <table:table-cell office:value-type="float" office:value="113977" table:style-name="ce25">
            <text:p>113.977</text:p>
          </table:table-cell>
          <table:table-cell office:value-type="float" office:value="-564864.522" table:style-name="ce25">
            <text:p>-564.865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89553" table:style-name="ce25">
            <text:p>289.553</text:p>
          </table:table-cell>
          <table:table-cell office:value-type="float" office:value="9059135.1850000005" table:style-name="ce25">
            <text:p>9.059.135</text:p>
          </table:table-cell>
          <table:table-cell office:value-type="float" office:value="117210" table:style-name="ce25">
            <text:p>117.210</text:p>
          </table:table-cell>
          <table:table-cell office:value-type="float" office:value="577214.35699999996" table:style-name="ce25">
            <text:p>577.214</text:p>
          </table:table-cell>
          <table:table-cell office:value-type="float" office:value="297915" table:style-name="ce25">
            <text:p>297.915</text:p>
          </table:table-cell>
          <table:table-cell office:value-type="float" office:value="3917136.4389999998" table:style-name="ce25">
            <text:p>3.917.136</text:p>
          </table:table-cell>
          <table:table-cell office:value-type="float" office:value="26" table:style-name="ce21">
            <text:p>26</text:p>
          </table:table-cell>
          <table:table-cell table:number-columns-repeated="16307" table:style-name="ce15"/>
        </table:table-row>
        <table:table-row table:style-name="ro7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16570" table:style-name="ce25">
            <text:p>116.570</text:p>
          </table:table-cell>
          <table:table-cell office:value-type="float" office:value="1302551" table:style-name="ce25">
            <text:p>1.302.551</text:p>
          </table:table-cell>
          <table:table-cell office:value-type="float" office:value="112750" table:style-name="ce25">
            <text:p>112.750</text:p>
          </table:table-cell>
          <table:table-cell office:value-type="float" office:value="99907696.797999993" table:style-name="ce25">
            <text:p>99.907.697</text:p>
          </table:table-cell>
          <table:table-cell office:value-type="float" office:value="7584" table:style-name="ce25">
            <text:p>7.584</text:p>
          </table:table-cell>
          <table:table-cell office:value-type="float" office:value="3893365.895" table:style-name="ce25">
            <text:p>3.893.366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4496" table:style-name="ce25">
            <text:p>14.496</text:p>
          </table:table-cell>
          <table:table-cell office:value-type="float" office:value="20364426.467999998" table:style-name="ce25">
            <text:p>20.364.426</text:p>
          </table:table-cell>
          <table:table-cell office:value-type="float" office:value="5102" table:style-name="ce25">
            <text:p>5.102</text:p>
          </table:table-cell>
          <table:table-cell office:value-type="float" office:value="6951436.5640000002" table:style-name="ce25">
            <text:p>6.951.437</text:p>
          </table:table-cell>
          <table:table-cell office:value-type="float" office:value="4326" table:style-name="ce25">
            <text:p>4.326</text:p>
          </table:table-cell>
          <table:table-cell office:value-type="float" office:value="10818464.869999999" table:style-name="ce25">
            <text:p>10.818.46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11416" table:style-name="ce25">
            <text:p>111.416</text:p>
          </table:table-cell>
          <table:table-cell office:value-type="float" office:value="75649904.435000002" table:style-name="ce25">
            <text:p>75.649.904</text:p>
          </table:table-cell>
          <table:table-cell office:value-type="float" office:value="97818" table:style-name="ce25">
            <text:p>97.818</text:p>
          </table:table-cell>
          <table:table-cell office:value-type="float" office:value="51933710.537" table:style-name="ce25">
            <text:p>51.933.711</text:p>
          </table:table-cell>
          <table:table-cell office:value-type="float" office:value="78622" table:style-name="ce25">
            <text:p>78.622</text:p>
          </table:table-cell>
          <table:table-cell office:value-type="float" office:value="22106137.296" table:style-name="ce25">
            <text:p>22.106.137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5831" table:style-name="ce25">
            <text:p>5.831</text:p>
          </table:table-cell>
          <table:table-cell office:value-type="float" office:value="1573618.325" table:style-name="ce25">
            <text:p>1.573.618</text:p>
          </table:table-cell>
          <table:table-cell office:value-type="float" office:value="167" table:style-name="ce25">
            <text:p>167</text:p>
          </table:table-cell>
          <table:table-cell office:value-type="float" office:value="3117.2910000000002" table:style-name="ce25">
            <text:p>3.117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26266" table:style-name="ce25">
            <text:p>26.266</text:p>
          </table:table-cell>
          <table:table-cell office:value-type="float" office:value="14433340.164999999" table:style-name="ce25">
            <text:p>14.433.340</text:p>
          </table:table-cell>
          <table:table-cell office:value-type="float" office:value="25295" table:style-name="ce25">
            <text:p>25.295</text:p>
          </table:table-cell>
          <table:table-cell office:value-type="float" office:value="12041796.176000001" table:style-name="ce25">
            <text:p>12.041.796</text:p>
          </table:table-cell>
          <table:table-cell office:value-type="float" office:value="6712" table:style-name="ce25">
            <text:p>6.712</text:p>
          </table:table-cell>
          <table:table-cell office:value-type="float" office:value="2073072.3" table:style-name="ce25">
            <text:p>2.073.072</text:p>
          </table:table-cell>
          <table:table-cell office:value-type="float" office:value="1019" table:style-name="ce25">
            <text:p>1.019</text:p>
          </table:table-cell>
          <table:table-cell office:value-type="float" office:value="301837.07400000002" table:style-name="ce25">
            <text:p>301.837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11932" table:style-name="ce25">
            <text:p>111.932</text:p>
          </table:table-cell>
          <table:table-cell office:value-type="float" office:value="-14214072.097999999" table:style-name="ce25">
            <text:p>-14.214.072</text:p>
          </table:table-cell>
          <table:table-cell office:value-type="float" office:value="2122" table:style-name="ce25">
            <text:p>2.122</text:p>
          </table:table-cell>
          <table:table-cell office:value-type="float" office:value="-426274.82" table:style-name="ce25">
            <text:p>-426.275</text:p>
          </table:table-cell>
          <table:table-cell office:value-type="float" office:value="25537" table:style-name="ce25">
            <text:p>25.537</text:p>
          </table:table-cell>
          <table:table-cell office:value-type="float" office:value="-2651038.8790000002" table:style-name="ce25">
            <text:p>-2.651.039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12380" table:style-name="ce25">
            <text:p>112.380</text:p>
          </table:table-cell>
          <table:table-cell office:value-type="float" office:value="15596308.729" table:style-name="ce25">
            <text:p>15.596.309</text:p>
          </table:table-cell>
          <table:table-cell office:value-type="float" office:value="26062" table:style-name="ce25">
            <text:p>26.062</text:p>
          </table:table-cell>
          <table:table-cell office:value-type="float" office:value="2656194.8990000002" table:style-name="ce25">
            <text:p>2.656.195</text:p>
          </table:table-cell>
          <table:table-cell office:value-type="float" office:value="115983" table:style-name="ce25">
            <text:p>115.983</text:p>
          </table:table-cell>
          <table:table-cell office:value-type="float" office:value="4109896.6" table:style-name="ce25">
            <text:p>4.109.897</text:p>
          </table:table-cell>
          <table:table-cell office:value-type="float" office:value="27" table:style-name="ce21">
            <text:p>27</text:p>
          </table:table-cell>
          <table:table-cell table:number-columns-repeated="16307" table:style-name="ce15"/>
        </table:table-row>
        <table:table-row table:style-name="ro7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824" table:style-name="ce25">
            <text:p>824</text:p>
          </table:table-cell>
          <table:table-cell office:value-type="float" office:value="9300" table:style-name="ce25">
            <text:p>9.300</text:p>
          </table:table-cell>
          <table:table-cell office:value-type="float" office:value="729" table:style-name="ce25">
            <text:p>729</text:p>
          </table:table-cell>
          <table:table-cell office:value-type="float" office:value="114125038.99600001" table:style-name="ce25">
            <text:p>114.125.039</text:p>
          </table:table-cell>
          <table:table-cell office:value-type="float" office:value="213" table:style-name="ce25">
            <text:p>213</text:p>
          </table:table-cell>
          <table:table-cell office:value-type="float" office:value="12820959.672" table:style-name="ce25">
            <text:p>12.820.96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333" table:style-name="ce25">
            <text:p>333</text:p>
          </table:table-cell>
          <table:table-cell office:value-type="float" office:value="33993546.049000002" table:style-name="ce25">
            <text:p>33.993.546</text:p>
          </table:table-cell>
          <table:table-cell office:value-type="float" office:value="188" table:style-name="ce25">
            <text:p>188</text:p>
          </table:table-cell>
          <table:table-cell office:value-type="float" office:value="8977225.6940000001" table:style-name="ce25">
            <text:p>8.977.226</text:p>
          </table:table-cell>
          <table:table-cell office:value-type="float" office:value="212" table:style-name="ce25">
            <text:p>212</text:p>
          </table:table-cell>
          <table:table-cell office:value-type="float" office:value="20580026.919" table:style-name="ce25">
            <text:p>20.580.027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718" table:style-name="ce25">
            <text:p>718</text:p>
          </table:table-cell>
          <table:table-cell office:value-type="float" office:value="67310533.275000006" table:style-name="ce25">
            <text:p>67.310.533</text:p>
          </table:table-cell>
          <table:table-cell office:value-type="float" office:value="711" table:style-name="ce25">
            <text:p>711</text:p>
          </table:table-cell>
          <table:table-cell office:value-type="float" office:value="53261426.523999996" table:style-name="ce25">
            <text:p>53.261.427</text:p>
          </table:table-cell>
          <table:table-cell office:value-type="float" office:value="398" table:style-name="ce25">
            <text:p>398</text:p>
          </table:table-cell>
          <table:table-cell office:value-type="float" office:value="13563520.416999999" table:style-name="ce25">
            <text:p>13.563.52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117" table:style-name="ce25">
            <text:p>117</text:p>
          </table:table-cell>
          <table:table-cell office:value-type="float" office:value="476934.277" table:style-name="ce25">
            <text:p>476.9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575" table:style-name="ce25">
            <text:p>575</text:p>
          </table:table-cell>
          <table:table-cell office:value-type="float" office:value="19886835.502999999" table:style-name="ce25">
            <text:p>19.886.836</text:p>
          </table:table-cell>
          <table:table-cell office:value-type="float" office:value="558" table:style-name="ce25">
            <text:p>558</text:p>
          </table:table-cell>
          <table:table-cell office:value-type="float" office:value="17670512.134" table:style-name="ce25">
            <text:p>17.670.512</text:p>
          </table:table-cell>
          <table:table-cell office:value-type="float" office:value="283" table:style-name="ce25">
            <text:p>283</text:p>
          </table:table-cell>
          <table:table-cell office:value-type="float" office:value="937768.20700000005" table:style-name="ce25">
            <text:p>937.768</text:p>
          </table:table-cell>
          <table:table-cell office:value-type="float" office:value="27" table:style-name="ce25">
            <text:p>27</text:p>
          </table:table-cell>
          <table:table-cell office:value-type="float" office:value="108903.4" table:style-name="ce25">
            <text:p>108.903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788" table:style-name="ce25">
            <text:p>788</text:p>
          </table:table-cell>
          <table:table-cell office:value-type="float" office:value="-26626824.440000001" table:style-name="ce25">
            <text:p>-26.626.824</text:p>
          </table:table-cell>
          <table:table-cell office:value-type="float" office:value="219" table:style-name="ce25">
            <text:p>219</text:p>
          </table:table-cell>
          <table:table-cell office:value-type="float" office:value="-1773531.2209999999" table:style-name="ce25">
            <text:p>-1.773.531</text:p>
          </table:table-cell>
          <table:table-cell office:value-type="float" office:value="500" table:style-name="ce25">
            <text:p>500</text:p>
          </table:table-cell>
          <table:table-cell office:value-type="float" office:value="-3638383.65" table:style-name="ce25">
            <text:p>-3.638.384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771" table:style-name="ce25">
            <text:p>771</text:p>
          </table:table-cell>
          <table:table-cell office:value-type="float" office:value="24491031.02" table:style-name="ce25">
            <text:p>24.491.031</text:p>
          </table:table-cell>
          <table:table-cell office:value-type="float" office:value="571" table:style-name="ce25">
            <text:p>571</text:p>
          </table:table-cell>
          <table:table-cell office:value-type="float" office:value="3642140.7429999998" table:style-name="ce25">
            <text:p>3.642.141</text:p>
          </table:table-cell>
          <table:table-cell office:value-type="float" office:value="822" table:style-name="ce25">
            <text:p>822</text:p>
          </table:table-cell>
          <table:table-cell office:value-type="float" office:value="1527117.459" table:style-name="ce25">
            <text:p>1.527.117</text:p>
          </table:table-cell>
          <table:table-cell office:value-type="float" office:value="28" table:style-name="ce21">
            <text:p>28</text:p>
          </table:table-cell>
          <table:table-cell table:number-columns-repeated="16307" table:style-name="ce15"/>
        </table:table-row>
        <table:table-row table:style-name="ro7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156182" table:style-name="ce25">
            <text:p>156.182</text:p>
          </table:table-cell>
          <table:table-cell office:value-type="float" office:value="1698834" table:style-name="ce25">
            <text:p>1.698.834</text:p>
          </table:table-cell>
          <table:table-cell office:value-type="float" office:value="139207" table:style-name="ce25">
            <text:p>139.207</text:p>
          </table:table-cell>
          <table:table-cell office:value-type="float" office:value="535833952.02600002" table:style-name="ce25">
            <text:p>535.833.952</text:p>
          </table:table-cell>
          <table:table-cell office:value-type="float" office:value="31263" table:style-name="ce25">
            <text:p>31.263</text:p>
          </table:table-cell>
          <table:table-cell office:value-type="float" office:value="33679186.629000001" table:style-name="ce25">
            <text:p>33.679.187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45615" table:style-name="ce25">
            <text:p>45.615</text:p>
          </table:table-cell>
          <table:table-cell office:value-type="float" office:value="132680005.008" table:style-name="ce25">
            <text:p>132.680.005</text:p>
          </table:table-cell>
          <table:table-cell office:value-type="float" office:value="24087" table:style-name="ce25">
            <text:p>24.087</text:p>
          </table:table-cell>
          <table:table-cell office:value-type="float" office:value="34744626.592" table:style-name="ce25">
            <text:p>34.744.627</text:p>
          </table:table-cell>
          <table:table-cell office:value-type="float" office:value="26204" table:style-name="ce25">
            <text:p>26.204</text:p>
          </table:table-cell>
          <table:table-cell office:value-type="float" office:value="73165525" table:style-name="ce25">
            <text:p>73.165.525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136122" table:style-name="ce25">
            <text:p>136.122</text:p>
          </table:table-cell>
          <table:table-cell office:value-type="float" office:value="369474760.38800001" table:style-name="ce25">
            <text:p>369.474.760</text:p>
          </table:table-cell>
          <table:table-cell office:value-type="float" office:value="133129" table:style-name="ce25">
            <text:p>133.129</text:p>
          </table:table-cell>
          <table:table-cell office:value-type="float" office:value="297805215.21399999" table:style-name="ce25">
            <text:p>297.805.215</text:p>
          </table:table-cell>
          <table:table-cell office:value-type="float" office:value="45795" table:style-name="ce25">
            <text:p>45.795</text:p>
          </table:table-cell>
          <table:table-cell office:value-type="float" office:value="64788040.836999997" table:style-name="ce25">
            <text:p>64.788.041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7626" table:style-name="ce25">
            <text:p>7.626</text:p>
          </table:table-cell>
          <table:table-cell office:value-type="float" office:value="6828053.5329999998" table:style-name="ce25">
            <text:p>6.828.054</text:p>
          </table:table-cell>
          <table:table-cell office:value-type="float" office:value="4" table:style-name="ce25">
            <text:p>4</text:p>
          </table:table-cell>
          <table:table-cell office:value-type="float" office:value="14.483000000000001" table:style-name="ce25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89810" table:style-name="ce25">
            <text:p>89.810</text:p>
          </table:table-cell>
          <table:table-cell office:value-type="float" office:value="100671489.25300001" table:style-name="ce25">
            <text:p>100.671.489</text:p>
          </table:table-cell>
          <table:table-cell office:value-type="float" office:value="88017" table:style-name="ce25">
            <text:p>88.017</text:p>
          </table:table-cell>
          <table:table-cell office:value-type="float" office:value="88519054.018000007" table:style-name="ce25">
            <text:p>88.519.054</text:p>
          </table:table-cell>
          <table:table-cell office:value-type="float" office:value="19524" table:style-name="ce25">
            <text:p>19.524</text:p>
          </table:table-cell>
          <table:table-cell office:value-type="float" office:value="10605637.998" table:style-name="ce25">
            <text:p>10.605.638</text:p>
          </table:table-cell>
          <table:table-cell office:value-type="float" office:value="1982" table:style-name="ce25">
            <text:p>1.982</text:p>
          </table:table-cell>
          <table:table-cell office:value-type="float" office:value="1184868.611" table:style-name="ce25">
            <text:p>1.184.86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153476" table:style-name="ce25">
            <text:p>153.476</text:p>
          </table:table-cell>
          <table:table-cell office:value-type="float" office:value="-80646569.018000007" table:style-name="ce25">
            <text:p>-80.646.569</text:p>
          </table:table-cell>
          <table:table-cell office:value-type="float" office:value="15302" table:style-name="ce25">
            <text:p>15.302</text:p>
          </table:table-cell>
          <table:table-cell office:value-type="float" office:value="-2964641.6090000002" table:style-name="ce25">
            <text:p>-2.964.642</text:p>
          </table:table-cell>
          <table:table-cell office:value-type="float" office:value="88442" table:style-name="ce25">
            <text:p>88.442</text:p>
          </table:table-cell>
          <table:table-cell office:value-type="float" office:value="-18878168.537999999" table:style-name="ce25">
            <text:p>-18.878.16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141607" table:style-name="ce25">
            <text:p>141.607</text:p>
          </table:table-cell>
          <table:table-cell office:value-type="float" office:value="82851601.731999993" table:style-name="ce25">
            <text:p>82.851.602</text:p>
          </table:table-cell>
          <table:table-cell office:value-type="float" office:value="89332" table:style-name="ce25">
            <text:p>89.332</text:p>
          </table:table-cell>
          <table:table-cell office:value-type="float" office:value="18922210.732000001" table:style-name="ce25">
            <text:p>18.922.211</text:p>
          </table:table-cell>
          <table:table-cell office:value-type="float" office:value="155422" table:style-name="ce25">
            <text:p>155.422</text:p>
          </table:table-cell>
          <table:table-cell office:value-type="float" office:value="21336435.068999998" table:style-name="ce25">
            <text:p>21.336.435</text:p>
          </table:table-cell>
          <table:table-cell office:value-type="float" office:value="29" table:style-name="ce21">
            <text:p>29</text:p>
          </table:table-cell>
          <table:table-cell table:number-columns-repeated="16307" table:style-name="ce15"/>
        </table:table-row>
        <table:table-row table:style-name="ro7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1706" table:style-name="ce25">
            <text:p>1.706</text:p>
          </table:table-cell>
          <table:table-cell office:value-type="float" office:value="19226" table:style-name="ce25">
            <text:p>19.226</text:p>
          </table:table-cell>
          <table:table-cell office:value-type="float" office:value="1632" table:style-name="ce25">
            <text:p>1.632</text:p>
          </table:table-cell>
          <table:table-cell office:value-type="float" office:value="14472093.956" table:style-name="ce25">
            <text:p>14.472.094</text:p>
          </table:table-cell>
          <table:table-cell office:value-type="float" office:value="364" table:style-name="ce25">
            <text:p>364</text:p>
          </table:table-cell>
          <table:table-cell office:value-type="float" office:value="123587.08500000001" table:style-name="ce25">
            <text:p>123.587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355" table:style-name="ce25">
            <text:p>355</text:p>
          </table:table-cell>
          <table:table-cell office:value-type="float" office:value="1070653.402" table:style-name="ce25">
            <text:p>1.070.653</text:p>
          </table:table-cell>
          <table:table-cell office:value-type="float" office:value="111" table:style-name="ce25">
            <text:p>111</text:p>
          </table:table-cell>
          <table:table-cell office:value-type="float" office:value="94977.551000000007" table:style-name="ce25">
            <text:p>94.978</text:p>
          </table:table-cell>
          <table:table-cell office:value-type="float" office:value="165" table:style-name="ce25">
            <text:p>165</text:p>
          </table:table-cell>
          <table:table-cell office:value-type="float" office:value="787613.99399999995" table:style-name="ce25">
            <text:p>787.614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1619" table:style-name="ce25">
            <text:p>1.619</text:p>
          </table:table-cell>
          <table:table-cell office:value-type="float" office:value="13277853.470000001" table:style-name="ce25">
            <text:p>13.277.853</text:p>
          </table:table-cell>
          <table:table-cell office:value-type="float" office:value="1446" table:style-name="ce25">
            <text:p>1.446</text:p>
          </table:table-cell>
          <table:table-cell office:value-type="float" office:value="7112016.9960000003" table:style-name="ce25">
            <text:p>7.112.017</text:p>
          </table:table-cell>
          <table:table-cell office:value-type="float" office:value="912" table:style-name="ce25">
            <text:p>912</text:p>
          </table:table-cell>
          <table:table-cell office:value-type="float" office:value="5329422.4450000003" table:style-name="ce25">
            <text:p>5.329.422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297" table:style-name="ce25">
            <text:p>297</text:p>
          </table:table-cell>
          <table:table-cell office:value-type="float" office:value="832451.53899999999" table:style-name="ce25">
            <text:p>832.45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681" table:style-name="ce25">
            <text:p>681</text:p>
          </table:table-cell>
          <table:table-cell office:value-type="float" office:value="1261209.1880000001" table:style-name="ce25">
            <text:p>1.261.209</text:p>
          </table:table-cell>
          <table:table-cell office:value-type="float" office:value="656" table:style-name="ce25">
            <text:p>656</text:p>
          </table:table-cell>
          <table:table-cell office:value-type="float" office:value="1031936.748" table:style-name="ce25">
            <text:p>1.031.937</text:p>
          </table:table-cell>
          <table:table-cell office:value-type="float" office:value="213" table:style-name="ce25">
            <text:p>213</text:p>
          </table:table-cell>
          <table:table-cell office:value-type="float" office:value="194301.96900000001" table:style-name="ce25">
            <text:p>194.302</text:p>
          </table:table-cell>
          <table:table-cell office:value-type="float" office:value="88" table:style-name="ce25">
            <text:p>88</text:p>
          </table:table-cell>
          <table:table-cell office:value-type="float" office:value="34646.606" table:style-name="ce25">
            <text:p>34.647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1699" table:style-name="ce25">
            <text:p>1.699</text:p>
          </table:table-cell>
          <table:table-cell office:value-type="float" office:value="-2141555.1570000001" table:style-name="ce25">
            <text:p>-2.141.555</text:p>
          </table:table-cell>
          <table:table-cell office:value-type="float" office:value="58" table:style-name="ce25">
            <text:p>58</text:p>
          </table:table-cell>
          <table:table-cell office:value-type="float" office:value="-4683.7439999999997" table:style-name="ce25">
            <text:p>-4.684</text:p>
          </table:table-cell>
          <table:table-cell office:value-type="float" office:value="476" table:style-name="ce25">
            <text:p>476</text:p>
          </table:table-cell>
          <table:table-cell office:value-type="float" office:value="-229859.22899999999" table:style-name="ce25">
            <text:p>-229.859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1626" table:style-name="ce25">
            <text:p>1.626</text:p>
          </table:table-cell>
          <table:table-cell office:value-type="float" office:value="2142402.3939999999" table:style-name="ce25">
            <text:p>2.142.402</text:p>
          </table:table-cell>
          <table:table-cell office:value-type="float" office:value="675" table:style-name="ce25">
            <text:p>675</text:p>
          </table:table-cell>
          <table:table-cell office:value-type="float" office:value="230338.234" table:style-name="ce25">
            <text:p>230.338</text:p>
          </table:table-cell>
          <table:table-cell office:value-type="float" office:value="1704" table:style-name="ce25">
            <text:p>1.704</text:p>
          </table:table-cell>
          <table:table-cell office:value-type="float" office:value="234559.174" table:style-name="ce25">
            <text:p>234.559</text:p>
          </table:table-cell>
          <table:table-cell office:value-type="float" office:value="30" table:style-name="ce21">
            <text:p>30</text:p>
          </table:table-cell>
          <table:table-cell table:number-columns-repeated="16307" table:style-name="ce15"/>
        </table:table-row>
        <table:table-row table:style-name="ro7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34" table:style-name="ce25">
            <text:p>34</text:p>
          </table:table-cell>
          <table:table-cell office:value-type="float" office:value="367" table:style-name="ce25">
            <text:p>367</text:p>
          </table:table-cell>
          <table:table-cell office:value-type="float" office:value="33" table:style-name="ce25">
            <text:p>33</text:p>
          </table:table-cell>
          <table:table-cell office:value-type="float" office:value="46249.264000000003" table:style-name="ce25">
            <text:p>46.249</text:p>
          </table:table-cell>
          <table:table-cell office:value-type="float" office:value="5" table:style-name="ce25">
            <text:p>5</text:p>
          </table:table-cell>
          <table:table-cell office:value-type="float" office:value="12.173999999999999" table:style-name="ce25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33" table:style-name="ce25">
            <text:p>33</text:p>
          </table:table-cell>
          <table:table-cell office:value-type="float" office:value="46237.09" table:style-name="ce25">
            <text:p>46.237</text:p>
          </table:table-cell>
          <table:table-cell office:value-type="float" office:value="32" table:style-name="ce25">
            <text:p>32</text:p>
          </table:table-cell>
          <table:table-cell office:value-type="float" office:value="25370.276999999998" table:style-name="ce25">
            <text:p>25.370</text:p>
          </table:table-cell>
          <table:table-cell office:value-type="float" office:value="29" table:style-name="ce25">
            <text:p>29</text:p>
          </table:table-cell>
          <table:table-cell office:value-type="float" office:value="20811.939999999999" table:style-name="ce25">
            <text:p>20.812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2" table:style-name="ce25">
            <text:p>2</text:p>
          </table:table-cell>
          <table:table-cell office:value-type="float" office:value="54.872" table:style-name="ce25">
            <text:p>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22" table:style-name="ce25">
            <text:p>22</text:p>
          </table:table-cell>
          <table:table-cell office:value-type="float" office:value="484.12900000000002" table:style-name="ce25">
            <text:p>484</text:p>
          </table:table-cell>
          <table:table-cell office:value-type="float" office:value="22" table:style-name="ce25">
            <text:p>22</text:p>
          </table:table-cell>
          <table:table-cell office:value-type="float" office:value="463.36799999999999" table:style-name="ce25">
            <text:p>463</text:p>
          </table:table-cell>
          <table:table-cell office:value-type="float" office:value="12" table:style-name="ce25">
            <text:p>12</text:p>
          </table:table-cell>
          <table:table-cell office:value-type="float" office:value="8.7379999999999995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1.233000000000001" table:style-name="ce25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28" table:style-name="ce25">
            <text:p>28</text:p>
          </table:table-cell>
          <table:table-cell office:value-type="float" office:value="-5288.7520000000004" table:style-name="ce25">
            <text:p>-5.2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-29.579000000000001" table:style-name="ce25">
            <text:p>-30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34" table:style-name="ce25">
            <text:p>34</text:p>
          </table:table-cell>
          <table:table-cell office:value-type="float" office:value="7988.3239999999996" table:style-name="ce25">
            <text:p>7.988</text:p>
          </table:table-cell>
          <table:table-cell office:value-type="float" office:value="22" table:style-name="ce25">
            <text:p>22</text:p>
          </table:table-cell>
          <table:table-cell office:value-type="float" office:value="95.007999999999996" table:style-name="ce25">
            <text:p>95</text:p>
          </table:table-cell>
          <table:table-cell office:value-type="float" office:value="34" table:style-name="ce25">
            <text:p>34</text:p>
          </table:table-cell>
          <table:table-cell office:value-type="float" office:value="2795.1379999999999" table:style-name="ce25">
            <text:p>2.795</text:p>
          </table:table-cell>
          <table:table-cell office:value-type="float" office:value="31" table:style-name="ce21">
            <text:p>31</text:p>
          </table:table-cell>
          <table:table-cell table:number-columns-repeated="16307" table:style-name="ce15"/>
        </table:table-row>
        <table:table-row table:style-name="ro7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5235" table:style-name="ce25">
            <text:p>5.235</text:p>
          </table:table-cell>
          <table:table-cell office:value-type="float" office:value="59699" table:style-name="ce25">
            <text:p>59.699</text:p>
          </table:table-cell>
          <table:table-cell office:value-type="float" office:value="5032" table:style-name="ce25">
            <text:p>5.032</text:p>
          </table:table-cell>
          <table:table-cell office:value-type="float" office:value="74823843.967999995" table:style-name="ce25">
            <text:p>74.823.844</text:p>
          </table:table-cell>
          <table:table-cell office:value-type="float" office:value="1181" table:style-name="ce25">
            <text:p>1.181</text:p>
          </table:table-cell>
          <table:table-cell office:value-type="float" office:value="179701.541" table:style-name="ce25">
            <text:p>179.70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719" table:style-name="ce25">
            <text:p>719</text:p>
          </table:table-cell>
          <table:table-cell office:value-type="float" office:value="63325656.195" table:style-name="ce25">
            <text:p>63.325.656</text:p>
          </table:table-cell>
          <table:table-cell office:value-type="float" office:value="136" table:style-name="ce25">
            <text:p>136</text:p>
          </table:table-cell>
          <table:table-cell office:value-type="float" office:value="5978.2190000000001" table:style-name="ce25">
            <text:p>5.978</text:p>
          </table:table-cell>
          <table:table-cell office:value-type="float" office:value="113" table:style-name="ce25">
            <text:p>113</text:p>
          </table:table-cell>
          <table:table-cell office:value-type="float" office:value="4499.7950000000001" table:style-name="ce25">
            <text:p>4.50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4999" table:style-name="ce25">
            <text:p>4.999</text:p>
          </table:table-cell>
          <table:table-cell office:value-type="float" office:value="11318486.232000001" table:style-name="ce25">
            <text:p>11.318.486</text:p>
          </table:table-cell>
          <table:table-cell office:value-type="float" office:value="4114" table:style-name="ce25">
            <text:p>4.114</text:p>
          </table:table-cell>
          <table:table-cell office:value-type="float" office:value="2367447.2760000001" table:style-name="ce25">
            <text:p>2.367.447</text:p>
          </table:table-cell>
          <table:table-cell office:value-type="float" office:value="4477" table:style-name="ce25">
            <text:p>4.477</text:p>
          </table:table-cell>
          <table:table-cell office:value-type="float" office:value="8714279.8660000004" table:style-name="ce25">
            <text:p>8.714.28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1983" table:style-name="ce25">
            <text:p>1.983</text:p>
          </table:table-cell>
          <table:table-cell office:value-type="float" office:value="235720.07699999999" table:style-name="ce25">
            <text:p>235.7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2062" table:style-name="ce25">
            <text:p>2.062</text:p>
          </table:table-cell>
          <table:table-cell office:value-type="float" office:value="638724.90399999998" table:style-name="ce25">
            <text:p>638.725</text:p>
          </table:table-cell>
          <table:table-cell office:value-type="float" office:value="2008" table:style-name="ce25">
            <text:p>2.008</text:p>
          </table:table-cell>
          <table:table-cell office:value-type="float" office:value="548541.98100000003" table:style-name="ce25">
            <text:p>548.542</text:p>
          </table:table-cell>
          <table:table-cell office:value-type="float" office:value="824" table:style-name="ce25">
            <text:p>824</text:p>
          </table:table-cell>
          <table:table-cell office:value-type="float" office:value="55123.938000000002" table:style-name="ce25">
            <text:p>55.124</text:p>
          </table:table-cell>
          <table:table-cell office:value-type="float" office:value="131" table:style-name="ce25">
            <text:p>131</text:p>
          </table:table-cell>
          <table:table-cell office:value-type="float" office:value="4301.9560000000001" table:style-name="ce25">
            <text:p>4.30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4901" table:style-name="ce25">
            <text:p>4.901</text:p>
          </table:table-cell>
          <table:table-cell office:value-type="float" office:value="-1713879.4920000001" table:style-name="ce25">
            <text:p>-1.713.879</text:p>
          </table:table-cell>
          <table:table-cell office:value-type="float" office:value="75" table:style-name="ce25">
            <text:p>75</text:p>
          </table:table-cell>
          <table:table-cell office:value-type="float" office:value="-5799.0010000000002" table:style-name="ce25">
            <text:p>-5.799</text:p>
          </table:table-cell>
          <table:table-cell office:value-type="float" office:value="1699" table:style-name="ce25">
            <text:p>1.699</text:p>
          </table:table-cell>
          <table:table-cell office:value-type="float" office:value="-27965.46" table:style-name="ce25">
            <text:p>-27.965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5123" table:style-name="ce25">
            <text:p>5.123</text:p>
          </table:table-cell>
          <table:table-cell office:value-type="float" office:value="1478790.699" table:style-name="ce25">
            <text:p>1.478.791</text:p>
          </table:table-cell>
          <table:table-cell office:value-type="float" office:value="2054" table:style-name="ce25">
            <text:p>2.054</text:p>
          </table:table-cell>
          <table:table-cell office:value-type="float" office:value="115937.155" table:style-name="ce25">
            <text:p>115.937</text:p>
          </table:table-cell>
          <table:table-cell office:value-type="float" office:value="5214" table:style-name="ce25">
            <text:p>5.214</text:p>
          </table:table-cell>
          <table:table-cell office:value-type="float" office:value="-115325.107" table:style-name="ce25">
            <text:p>-115.325</text:p>
          </table:table-cell>
          <table:table-cell office:value-type="float" office:value="32" table:style-name="ce21">
            <text:p>32</text:p>
          </table:table-cell>
          <table:table-cell table:number-columns-repeated="16307" table:style-name="ce15"/>
        </table:table-row>
        <table:table-row table:style-name="ro7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573" table:style-name="ce25">
            <text:p>4.573</text:p>
          </table:table-cell>
          <table:table-cell office:value-type="float" office:value="50269" table:style-name="ce25">
            <text:p>50.269</text:p>
          </table:table-cell>
          <table:table-cell office:value-type="float" office:value="4310" table:style-name="ce25">
            <text:p>4.310</text:p>
          </table:table-cell>
          <table:table-cell office:value-type="float" office:value="3675929.7250000001" table:style-name="ce25">
            <text:p>3.675.930</text:p>
          </table:table-cell>
          <table:table-cell office:value-type="float" office:value="185" table:style-name="ce25">
            <text:p>185</text:p>
          </table:table-cell>
          <table:table-cell office:value-type="float" office:value="6264.866" table:style-name="ce25">
            <text:p>6.265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826" table:style-name="ce25">
            <text:p>826</text:p>
          </table:table-cell>
          <table:table-cell office:value-type="float" office:value="714910.12899999996" table:style-name="ce25">
            <text:p>714.910</text:p>
          </table:table-cell>
          <table:table-cell office:value-type="float" office:value="394" table:style-name="ce25">
            <text:p>394</text:p>
          </table:table-cell>
          <table:table-cell office:value-type="float" office:value="15961.478999999999" table:style-name="ce25">
            <text:p>15.961</text:p>
          </table:table-cell>
          <table:table-cell office:value-type="float" office:value="198" table:style-name="ce25">
            <text:p>198</text:p>
          </table:table-cell>
          <table:table-cell office:value-type="float" office:value="18246.116000000002" table:style-name="ce25">
            <text:p>18.246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242" table:style-name="ce25">
            <text:p>4.242</text:p>
          </table:table-cell>
          <table:table-cell office:value-type="float" office:value="2954754.7289999998" table:style-name="ce25">
            <text:p>2.954.755</text:p>
          </table:table-cell>
          <table:table-cell office:value-type="float" office:value="3761" table:style-name="ce25">
            <text:p>3.761</text:p>
          </table:table-cell>
          <table:table-cell office:value-type="float" office:value="869805.32799999998" table:style-name="ce25">
            <text:p>869.805</text:p>
          </table:table-cell>
          <table:table-cell office:value-type="float" office:value="2505" table:style-name="ce25">
            <text:p>2.505</text:p>
          </table:table-cell>
          <table:table-cell office:value-type="float" office:value="1931449.27" table:style-name="ce25">
            <text:p>1.931.449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505" table:style-name="ce25">
            <text:p>505</text:p>
          </table:table-cell>
          <table:table-cell office:value-type="float" office:value="153410.66099999999" table:style-name="ce25">
            <text:p>153.4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1757" table:style-name="ce25">
            <text:p>1.757</text:p>
          </table:table-cell>
          <table:table-cell office:value-type="float" office:value="48479.538999999997" table:style-name="ce25">
            <text:p>48.480</text:p>
          </table:table-cell>
          <table:table-cell office:value-type="float" office:value="1660" table:style-name="ce25">
            <text:p>1.660</text:p>
          </table:table-cell>
          <table:table-cell office:value-type="float" office:value="40555.273000000001" table:style-name="ce25">
            <text:p>40.555</text:p>
          </table:table-cell>
          <table:table-cell office:value-type="float" office:value="574" table:style-name="ce25">
            <text:p>574</text:p>
          </table:table-cell>
          <table:table-cell office:value-type="float" office:value="4658.71" table:style-name="ce25">
            <text:p>4.659</text:p>
          </table:table-cell>
          <table:table-cell office:value-type="float" office:value="34" table:style-name="ce25">
            <text:p>34</text:p>
          </table:table-cell>
          <table:table-cell office:value-type="float" office:value="2468.6410000000001" table:style-name="ce25">
            <text:p>2.469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336" table:style-name="ce25">
            <text:p>4.336</text:p>
          </table:table-cell>
          <table:table-cell office:value-type="float" office:value="-316257.77" table:style-name="ce25">
            <text:p>-316.258</text:p>
          </table:table-cell>
          <table:table-cell office:value-type="float" office:value="77" table:style-name="ce25">
            <text:p>77</text:p>
          </table:table-cell>
          <table:table-cell office:value-type="float" office:value="-225.81800000000001" table:style-name="ce25">
            <text:p>-226</text:p>
          </table:table-cell>
          <table:table-cell office:value-type="float" office:value="1572" table:style-name="ce25">
            <text:p>1.572</text:p>
          </table:table-cell>
          <table:table-cell office:value-type="float" office:value="-6156.8590000000004" table:style-name="ce25">
            <text:p>-6.157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346" table:style-name="ce25">
            <text:p>4.346</text:p>
          </table:table-cell>
          <table:table-cell office:value-type="float" office:value="410802.853" table:style-name="ce25">
            <text:p>410.803</text:p>
          </table:table-cell>
          <table:table-cell office:value-type="float" office:value="1731" table:style-name="ce25">
            <text:p>1.731</text:p>
          </table:table-cell>
          <table:table-cell office:value-type="float" office:value="8903.8729999999996" table:style-name="ce25">
            <text:p>8.904</text:p>
          </table:table-cell>
          <table:table-cell office:value-type="float" office:value="4532" table:style-name="ce25">
            <text:p>4.532</text:p>
          </table:table-cell>
          <table:table-cell office:value-type="float" office:value="104712.928" table:style-name="ce25">
            <text:p>104.713</text:p>
          </table:table-cell>
          <table:table-cell office:value-type="float" office:value="33" table:style-name="ce21">
            <text:p>33</text:p>
          </table:table-cell>
          <table:table-cell table:number-columns-repeated="16307" table:style-name="ce15"/>
        </table:table-row>
        <table:table-row table:style-name="ro7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6929" table:style-name="ce25">
            <text:p>16.929</text:p>
          </table:table-cell>
          <table:table-cell office:value-type="float" office:value="163155" table:style-name="ce25">
            <text:p>163.155</text:p>
          </table:table-cell>
          <table:table-cell office:value-type="float" office:value="15701" table:style-name="ce25">
            <text:p>15.701</text:p>
          </table:table-cell>
          <table:table-cell office:value-type="float" office:value="62723793.413999997" table:style-name="ce25">
            <text:p>62.723.793</text:p>
          </table:table-cell>
          <table:table-cell office:value-type="float" office:value="1311" table:style-name="ce25">
            <text:p>1.311</text:p>
          </table:table-cell>
          <table:table-cell office:value-type="float" office:value="2820328.1009999998" table:style-name="ce25">
            <text:p>2.820.328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977" table:style-name="ce25">
            <text:p>1.977</text:p>
          </table:table-cell>
          <table:table-cell office:value-type="float" office:value="30757698.984999999" table:style-name="ce25">
            <text:p>30.757.699</text:p>
          </table:table-cell>
          <table:table-cell office:value-type="float" office:value="656" table:style-name="ce25">
            <text:p>656</text:p>
          </table:table-cell>
          <table:table-cell office:value-type="float" office:value="7644185.3480000002" table:style-name="ce25">
            <text:p>7.644.185</text:p>
          </table:table-cell>
          <table:table-cell office:value-type="float" office:value="1369" table:style-name="ce25">
            <text:p>1.369</text:p>
          </table:table-cell>
          <table:table-cell office:value-type="float" office:value="20648423.969000001" table:style-name="ce25">
            <text:p>20.648.424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4720" table:style-name="ce25">
            <text:p>14.720</text:p>
          </table:table-cell>
          <table:table-cell office:value-type="float" office:value="29145766.328000002" table:style-name="ce25">
            <text:p>29.145.766</text:p>
          </table:table-cell>
          <table:table-cell office:value-type="float" office:value="12057" table:style-name="ce25">
            <text:p>12.057</text:p>
          </table:table-cell>
          <table:table-cell office:value-type="float" office:value="22798790.278999999" table:style-name="ce25">
            <text:p>22.798.790</text:p>
          </table:table-cell>
          <table:table-cell office:value-type="float" office:value="6021" table:style-name="ce25">
            <text:p>6.021</text:p>
          </table:table-cell>
          <table:table-cell office:value-type="float" office:value="5762738.6349999998" table:style-name="ce25">
            <text:p>5.762.739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458" table:style-name="ce25">
            <text:p>458</text:p>
          </table:table-cell>
          <table:table-cell office:value-type="float" office:value="582773.85600000003" table:style-name="ce25">
            <text:p>582.7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3452" table:style-name="ce25">
            <text:p>3.452</text:p>
          </table:table-cell>
          <table:table-cell office:value-type="float" office:value="14044024.872" table:style-name="ce25">
            <text:p>14.044.025</text:p>
          </table:table-cell>
          <table:table-cell office:value-type="float" office:value="3140" table:style-name="ce25">
            <text:p>3.140</text:p>
          </table:table-cell>
          <table:table-cell office:value-type="float" office:value="9783611.6380000003" table:style-name="ce25">
            <text:p>9.783.612</text:p>
          </table:table-cell>
          <table:table-cell office:value-type="float" office:value="538" table:style-name="ce25">
            <text:p>538</text:p>
          </table:table-cell>
          <table:table-cell office:value-type="float" office:value="4039909.82" table:style-name="ce25">
            <text:p>4.039.910</text:p>
          </table:table-cell>
          <table:table-cell office:value-type="float" office:value="83" table:style-name="ce25">
            <text:p>83</text:p>
          </table:table-cell>
          <table:table-cell office:value-type="float" office:value="171575.75200000001" table:style-name="ce25">
            <text:p>171.576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3037" table:style-name="ce25">
            <text:p>13.037</text:p>
          </table:table-cell>
          <table:table-cell office:value-type="float" office:value="-7346454.1380000003" table:style-name="ce25">
            <text:p>-7.346.454</text:p>
          </table:table-cell>
          <table:table-cell office:value-type="float" office:value="902" table:style-name="ce25">
            <text:p>902</text:p>
          </table:table-cell>
          <table:table-cell office:value-type="float" office:value="-1330977.585" table:style-name="ce25">
            <text:p>-1.330.978</text:p>
          </table:table-cell>
          <table:table-cell office:value-type="float" office:value="3334" table:style-name="ce25">
            <text:p>3.334</text:p>
          </table:table-cell>
          <table:table-cell office:value-type="float" office:value="-2377796.3369999998" table:style-name="ce25">
            <text:p>-2.377.796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5233" table:style-name="ce25">
            <text:p>15.233</text:p>
          </table:table-cell>
          <table:table-cell office:value-type="float" office:value="5576744.176" table:style-name="ce25">
            <text:p>5.576.744</text:p>
          </table:table-cell>
          <table:table-cell office:value-type="float" office:value="3421" table:style-name="ce25">
            <text:p>3.421</text:p>
          </table:table-cell>
          <table:table-cell office:value-type="float" office:value="2383069.8229999999" table:style-name="ce25">
            <text:p>2.383.070</text:p>
          </table:table-cell>
          <table:table-cell office:value-type="float" office:value="16550" table:style-name="ce25">
            <text:p>16.550</text:p>
          </table:table-cell>
          <table:table-cell office:value-type="float" office:value="648148.55000000005" table:style-name="ce25">
            <text:p>648.149</text:p>
          </table:table-cell>
          <table:table-cell office:value-type="float" office:value="34" table:style-name="ce21">
            <text:p>34</text:p>
          </table:table-cell>
          <table:table-cell table:number-columns-repeated="16307" table:style-name="ce15"/>
        </table:table-row>
        <table:table-row table:style-name="ro8">
          <table:table-cell office:value-type="float" office:value="35" table:style-name="ce27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602881" table:style-name="ce29">
            <text:p>602.881</text:p>
          </table:table-cell>
          <table:table-cell office:value-type="float" office:value="6628438" table:style-name="ce29">
            <text:p>6.628.438</text:p>
          </table:table-cell>
          <table:table-cell office:value-type="float" office:value="572464" table:style-name="ce29">
            <text:p>572.464</text:p>
          </table:table-cell>
          <table:table-cell office:value-type="float" office:value="963234076.28999996" table:style-name="ce29">
            <text:p>963.234.076</text:p>
          </table:table-cell>
          <table:table-cell office:value-type="float" office:value="73875" table:style-name="ce29">
            <text:p>73.875</text:p>
          </table:table-cell>
          <table:table-cell office:value-type="float" office:value="55328075.421999998" table:style-name="ce29">
            <text:p>55.328.07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110067" table:style-name="ce29">
            <text:p>110.067</text:p>
          </table:table-cell>
          <table:table-cell office:value-type="float" office:value="287479949.46399999" table:style-name="ce29">
            <text:p>287.479.949</text:p>
          </table:table-cell>
          <table:table-cell office:value-type="float" office:value="46818" table:style-name="ce29">
            <text:p>46.818</text:p>
          </table:table-cell>
          <table:table-cell office:value-type="float" office:value="58867271.328000002" table:style-name="ce29">
            <text:p>58.867.271</text:p>
          </table:table-cell>
          <table:table-cell office:value-type="float" office:value="46049" table:style-name="ce29">
            <text:p>46.049</text:p>
          </table:table-cell>
          <table:table-cell office:value-type="float" office:value="126732391.223" table:style-name="ce29">
            <text:p>126.732.391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60179" table:style-name="ce29">
            <text:p>560.179</text:p>
          </table:table-cell>
          <table:table-cell office:value-type="float" office:value="620426051.403" table:style-name="ce29">
            <text:p>620.426.051</text:p>
          </table:table-cell>
          <table:table-cell office:value-type="float" office:value="520692" table:style-name="ce29">
            <text:p>520.692</text:p>
          </table:table-cell>
          <table:table-cell office:value-type="float" office:value="472152093.18699998" table:style-name="ce29">
            <text:p>472.152.093</text:p>
          </table:table-cell>
          <table:table-cell office:value-type="float" office:value="257366" table:style-name="ce29">
            <text:p>257.366</text:p>
          </table:table-cell>
          <table:table-cell office:value-type="float" office:value="135912765.37400001" table:style-name="ce29">
            <text:p>135.912.76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37366" table:style-name="ce29">
            <text:p>37.366</text:p>
          </table:table-cell>
          <table:table-cell office:value-type="float" office:value="12200060.823000001" table:style-name="ce29">
            <text:p>12.200.061</text:p>
          </table:table-cell>
          <table:table-cell office:value-type="float" office:value="454" table:style-name="ce29">
            <text:p>454</text:p>
          </table:table-cell>
          <table:table-cell office:value-type="float" office:value="7603.27" table:style-name="ce29">
            <text:p>7.603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30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242849" table:style-name="ce29">
            <text:p>242.849</text:p>
          </table:table-cell>
          <table:table-cell office:value-type="float" office:value="154110405.639" table:style-name="ce29">
            <text:p>154.110.406</text:p>
          </table:table-cell>
          <table:table-cell office:value-type="float" office:value="234793" table:style-name="ce29">
            <text:p>234.793</text:p>
          </table:table-cell>
          <table:table-cell office:value-type="float" office:value="132267311.684" table:style-name="ce29">
            <text:p>132.267.312</text:p>
          </table:table-cell>
          <table:table-cell office:value-type="float" office:value="49845" table:style-name="ce29">
            <text:p>49.845</text:p>
          </table:table-cell>
          <table:table-cell office:value-type="float" office:value="18245973.530999999" table:style-name="ce29">
            <text:p>18.245.974</text:p>
          </table:table-cell>
          <table:table-cell office:value-type="float" office:value="6907" table:style-name="ce29">
            <text:p>6.907</text:p>
          </table:table-cell>
          <table:table-cell office:value-type="float" office:value="1922041.852" table:style-name="ce29">
            <text:p>1.922.042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30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63246" table:style-name="ce29">
            <text:p>563.246</text:p>
          </table:table-cell>
          <table:table-cell office:value-type="float" office:value="-138742291.34400001" table:style-name="ce29">
            <text:p>-138.742.291</text:p>
          </table:table-cell>
          <table:table-cell office:value-type="float" office:value="25253" table:style-name="ce29">
            <text:p>25.253</text:p>
          </table:table-cell>
          <table:table-cell office:value-type="float" office:value="-6543854.3049999997" table:style-name="ce29">
            <text:p>-6.543.854</text:p>
          </table:table-cell>
          <table:table-cell office:value-type="float" office:value="235543" table:style-name="ce29">
            <text:p>235.543</text:p>
          </table:table-cell>
          <table:table-cell office:value-type="float" office:value="-28374263.054000001" table:style-name="ce29">
            <text:p>-28.374.263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30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70673" table:style-name="ce29">
            <text:p>570.673</text:p>
          </table:table-cell>
          <table:table-cell office:value-type="float" office:value="141614805.11199999" table:style-name="ce29">
            <text:p>141.614.805</text:p>
          </table:table-cell>
          <table:table-cell office:value-type="float" office:value="241078" table:style-name="ce29">
            <text:p>241.078</text:p>
          </table:table-cell>
          <table:table-cell office:value-type="float" office:value="28536104.824000001" table:style-name="ce29">
            <text:p>28.536.105</text:p>
          </table:table-cell>
          <table:table-cell office:value-type="float" office:value="598176" table:style-name="ce29">
            <text:p>598.176</text:p>
          </table:table-cell>
          <table:table-cell office:value-type="float" office:value="31765476.25" table:style-name="ce29">
            <text:p>31.765.476</text:p>
          </table:table-cell>
          <table:table-cell office:value-type="float" office:value="35" table:style-name="ce27">
            <text:p>35</text:p>
          </table:table-cell>
          <table:table-cell table:number-columns-repeated="16307" table:style-name="ce31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4" table:style-name="ce20"/>
          <table:table-cell table:number-columns-repeated="2" table:style-name="ce18"/>
          <table:table-cell table:number-columns-repeated="3" table:style-name="ce19"/>
          <table:table-cell table:number-columns-repeated="8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style-name="ce18"/>
          <table:table-cell table:number-columns-repeated="16307" table:style-name="ce1"/>
        </table:table-row>
        <table:table-row table:style-name="ro7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15960" table:style-name="ce25">
            <text:p>15.960</text:p>
          </table:table-cell>
          <table:table-cell office:value-type="float" office:value="174234" table:style-name="ce25">
            <text:p>174.234</text:p>
          </table:table-cell>
          <table:table-cell office:value-type="float" office:value="15202" table:style-name="ce25">
            <text:p>15.202</text:p>
          </table:table-cell>
          <table:table-cell office:value-type="float" office:value="5124119.4950000001" table:style-name="ce25">
            <text:p>5.124.119</text:p>
          </table:table-cell>
          <table:table-cell office:value-type="float" office:value="2403" table:style-name="ce25">
            <text:p>2.403</text:p>
          </table:table-cell>
          <table:table-cell office:value-type="float" office:value="66130.478000000003" table:style-name="ce25">
            <text:p>66.130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2364" table:style-name="ce25">
            <text:p>2.364</text:p>
          </table:table-cell>
          <table:table-cell office:value-type="float" office:value="266718.87300000002" table:style-name="ce25">
            <text:p>266.719</text:p>
          </table:table-cell>
          <table:table-cell office:value-type="float" office:value="943" table:style-name="ce25">
            <text:p>943</text:p>
          </table:table-cell>
          <table:table-cell office:value-type="float" office:value="51213.461000000003" table:style-name="ce25">
            <text:p>51.213</text:p>
          </table:table-cell>
          <table:table-cell office:value-type="float" office:value="1241" table:style-name="ce25">
            <text:p>1.241</text:p>
          </table:table-cell>
          <table:table-cell office:value-type="float" office:value="151241.65700000001" table:style-name="ce25">
            <text:p>151.242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14933" table:style-name="ce25">
            <text:p>14.933</text:p>
          </table:table-cell>
          <table:table-cell office:value-type="float" office:value="4791270.1440000003" table:style-name="ce25">
            <text:p>4.791.270</text:p>
          </table:table-cell>
          <table:table-cell office:value-type="float" office:value="12316" table:style-name="ce25">
            <text:p>12.316</text:p>
          </table:table-cell>
          <table:table-cell office:value-type="float" office:value="2172077.1490000002" table:style-name="ce25">
            <text:p>2.172.077</text:p>
          </table:table-cell>
          <table:table-cell office:value-type="float" office:value="8485" table:style-name="ce25">
            <text:p>8.485</text:p>
          </table:table-cell>
          <table:table-cell office:value-type="float" office:value="1408400.5549999999" table:style-name="ce25">
            <text:p>1.408.40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6574" table:style-name="ce25">
            <text:p>6.574</text:p>
          </table:table-cell>
          <table:table-cell office:value-type="float" office:value="1183249.223" table:style-name="ce25">
            <text:p>1.183.249</text:p>
          </table:table-cell>
          <table:table-cell office:value-type="float" office:value="341" table:style-name="ce25">
            <text:p>341</text:p>
          </table:table-cell>
          <table:table-cell office:value-type="float" office:value="6190.3440000000001" table:style-name="ce25">
            <text:p>6.190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6372" table:style-name="ce25">
            <text:p>6.372</text:p>
          </table:table-cell>
          <table:table-cell office:value-type="float" office:value="336718.31900000002" table:style-name="ce25">
            <text:p>336.718</text:p>
          </table:table-cell>
          <table:table-cell office:value-type="float" office:value="5824" table:style-name="ce25">
            <text:p>5.824</text:p>
          </table:table-cell>
          <table:table-cell office:value-type="float" office:value="198104.06899999999" table:style-name="ce25">
            <text:p>198.104</text:p>
          </table:table-cell>
          <table:table-cell office:value-type="float" office:value="1410" table:style-name="ce25">
            <text:p>1.410</text:p>
          </table:table-cell>
          <table:table-cell office:value-type="float" office:value="43242.847000000002" table:style-name="ce25">
            <text:p>43.243</text:p>
          </table:table-cell>
          <table:table-cell office:value-type="float" office:value="1232" table:style-name="ce25">
            <text:p>1.232</text:p>
          </table:table-cell>
          <table:table-cell office:value-type="float" office:value="93397.418999999994" table:style-name="ce25">
            <text:p>93.397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14078" table:style-name="ce25">
            <text:p>14.078</text:p>
          </table:table-cell>
          <table:table-cell office:value-type="float" office:value="-689532.35699999996" table:style-name="ce25">
            <text:p>-689.532</text:p>
          </table:table-cell>
          <table:table-cell office:value-type="float" office:value="194" table:style-name="ce25">
            <text:p>194</text:p>
          </table:table-cell>
          <table:table-cell office:value-type="float" office:value="-2299.17" table:style-name="ce25">
            <text:p>-2.299</text:p>
          </table:table-cell>
          <table:table-cell office:value-type="float" office:value="5687" table:style-name="ce25">
            <text:p>5.687</text:p>
          </table:table-cell>
          <table:table-cell office:value-type="float" office:value="-52289.213000000003" table:style-name="ce25">
            <text:p>-52.289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15008" table:style-name="ce25">
            <text:p>15.008</text:p>
          </table:table-cell>
          <table:table-cell office:value-type="float" office:value="744243.29200000002" table:style-name="ce25">
            <text:p>744.243</text:p>
          </table:table-cell>
          <table:table-cell office:value-type="float" office:value="6275" table:style-name="ce25">
            <text:p>6.275</text:p>
          </table:table-cell>
          <table:table-cell office:value-type="float" office:value="56142.667000000001" table:style-name="ce25">
            <text:p>56.143</text:p>
          </table:table-cell>
          <table:table-cell office:value-type="float" office:value="15851" table:style-name="ce25">
            <text:p>15.851</text:p>
          </table:table-cell>
          <table:table-cell office:value-type="float" office:value="112733.427" table:style-name="ce25">
            <text:p>112.733</text:p>
          </table:table-cell>
          <table:table-cell office:value-type="float" office:value="36" table:style-name="ce21">
            <text:p>36</text:p>
          </table:table-cell>
          <table:table-cell table:number-columns-repeated="16307" table:style-name="ce15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422" table:style-name="ce25">
            <text:p>422</text:p>
          </table:table-cell>
          <table:table-cell office:value-type="float" office:value="4592" table:style-name="ce25">
            <text:p>4.592</text:p>
          </table:table-cell>
          <table:table-cell office:value-type="float" office:value="390" table:style-name="ce25">
            <text:p>390</text:p>
          </table:table-cell>
          <table:table-cell office:value-type="float" office:value="1442536.679" table:style-name="ce25">
            <text:p>1.442.537</text:p>
          </table:table-cell>
          <table:table-cell office:value-type="float" office:value="161" table:style-name="ce25">
            <text:p>161</text:p>
          </table:table-cell>
          <table:table-cell office:value-type="float" office:value="89377.801000000007" table:style-name="ce25">
            <text:p>89.378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151" table:style-name="ce25">
            <text:p>151</text:p>
          </table:table-cell>
          <table:table-cell office:value-type="float" office:value="317982.55800000002" table:style-name="ce25">
            <text:p>317.983</text:p>
          </table:table-cell>
          <table:table-cell office:value-type="float" office:value="61" table:style-name="ce25">
            <text:p>61</text:p>
          </table:table-cell>
          <table:table-cell office:value-type="float" office:value="40881.65" table:style-name="ce25">
            <text:p>40.882</text:p>
          </table:table-cell>
          <table:table-cell office:value-type="float" office:value="118" table:style-name="ce25">
            <text:p>118</text:p>
          </table:table-cell>
          <table:table-cell office:value-type="float" office:value="274160.348" table:style-name="ce25">
            <text:p>274.160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382" table:style-name="ce25">
            <text:p>382</text:p>
          </table:table-cell>
          <table:table-cell office:value-type="float" office:value="1035176.32" table:style-name="ce25">
            <text:p>1.035.176</text:p>
          </table:table-cell>
          <table:table-cell office:value-type="float" office:value="378" table:style-name="ce25">
            <text:p>378</text:p>
          </table:table-cell>
          <table:table-cell office:value-type="float" office:value="983769.00199999998" table:style-name="ce25">
            <text:p>983.769</text:p>
          </table:table-cell>
          <table:table-cell office:value-type="float" office:value="129" table:style-name="ce25">
            <text:p>129</text:p>
          </table:table-cell>
          <table:table-cell office:value-type="float" office:value="42193.885999999999" table:style-name="ce25">
            <text:p>42.194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27" table:style-name="ce25">
            <text:p>27</text:p>
          </table:table-cell>
          <table:table-cell office:value-type="float" office:value="9207.5660000000007" table:style-name="ce25">
            <text:p>9.2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220" table:style-name="ce25">
            <text:p>220</text:p>
          </table:table-cell>
          <table:table-cell office:value-type="float" office:value="82146.930999999997" table:style-name="ce25">
            <text:p>82.147</text:p>
          </table:table-cell>
          <table:table-cell office:value-type="float" office:value="217" table:style-name="ce25">
            <text:p>217</text:p>
          </table:table-cell>
          <table:table-cell office:value-type="float" office:value="81626.811000000002" table:style-name="ce25">
            <text:p>81.627</text:p>
          </table:table-cell>
          <table:table-cell office:value-type="float" office:value="24" table:style-name="ce25">
            <text:p>24</text:p>
          </table:table-cell>
          <table:table-cell office:value-type="float" office:value="397.45100000000002" table:style-name="ce25">
            <text:p>397</text:p>
          </table:table-cell>
          <table:table-cell office:value-type="float" office:value="1" table:style-name="ce25">
            <text:p>1</text:p>
          </table:table-cell>
          <table:table-cell office:value-type="float" office:value="8.2059999999999995" table:style-name="ce25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405" table:style-name="ce25">
            <text:p>405</text:p>
          </table:table-cell>
          <table:table-cell office:value-type="float" office:value="-203750.61300000001" table:style-name="ce25">
            <text:p>-203.751</text:p>
          </table:table-cell>
          <table:table-cell office:value-type="float" office:value="29" table:style-name="ce25">
            <text:p>29</text:p>
          </table:table-cell>
          <table:table-cell office:value-type="float" office:value="-3294.6529999999998" table:style-name="ce25">
            <text:p>-3.295</text:p>
          </table:table-cell>
          <table:table-cell office:value-type="float" office:value="219" table:style-name="ce25">
            <text:p>219</text:p>
          </table:table-cell>
          <table:table-cell office:value-type="float" office:value="-15901.628000000001" table:style-name="ce25">
            <text:p>-15.902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388" table:style-name="ce25">
            <text:p>388</text:p>
          </table:table-cell>
          <table:table-cell office:value-type="float" office:value="214384.67300000001" table:style-name="ce25">
            <text:p>214.385</text:p>
          </table:table-cell>
          <table:table-cell office:value-type="float" office:value="218" table:style-name="ce25">
            <text:p>218</text:p>
          </table:table-cell>
          <table:table-cell office:value-type="float" office:value="16366.175999999999" table:style-name="ce25">
            <text:p>16.366</text:p>
          </table:table-cell>
          <table:table-cell office:value-type="float" office:value="421" table:style-name="ce25">
            <text:p>421</text:p>
          </table:table-cell>
          <table:table-cell office:value-type="float" office:value="27164.131000000001" table:style-name="ce25">
            <text:p>27.164</text:p>
          </table:table-cell>
          <table:table-cell office:value-type="float" office:value="37" table:style-name="ce21">
            <text:p>37</text:p>
          </table:table-cell>
          <table:table-cell table:number-columns-repeated="16307" table:style-name="ce15"/>
        </table:table-row>
        <table:table-row table:style-name="ro7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8245" table:style-name="ce25">
            <text:p>28.245</text:p>
          </table:table-cell>
          <table:table-cell office:value-type="float" office:value="317615" table:style-name="ce25">
            <text:p>317.615</text:p>
          </table:table-cell>
          <table:table-cell office:value-type="float" office:value="27277" table:style-name="ce25">
            <text:p>27.277</text:p>
          </table:table-cell>
          <table:table-cell office:value-type="float" office:value="218475581.56600001" table:style-name="ce25">
            <text:p>218.475.582</text:p>
          </table:table-cell>
          <table:table-cell office:value-type="float" office:value="9058" table:style-name="ce25">
            <text:p>9.058</text:p>
          </table:table-cell>
          <table:table-cell office:value-type="float" office:value="6660954.1629999997" table:style-name="ce25">
            <text:p>6.660.954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11095" table:style-name="ce25">
            <text:p>11.095</text:p>
          </table:table-cell>
          <table:table-cell office:value-type="float" office:value="127585979.67299999" table:style-name="ce25">
            <text:p>127.585.980</text:p>
          </table:table-cell>
          <table:table-cell office:value-type="float" office:value="6343" table:style-name="ce25">
            <text:p>6.343</text:p>
          </table:table-cell>
          <table:table-cell office:value-type="float" office:value="40938384.482000001" table:style-name="ce25">
            <text:p>40.938.384</text:p>
          </table:table-cell>
          <table:table-cell office:value-type="float" office:value="8991" table:style-name="ce25">
            <text:p>8.991</text:p>
          </table:table-cell>
          <table:table-cell office:value-type="float" office:value="85228632.318000004" table:style-name="ce25">
            <text:p>85.228.632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6578" table:style-name="ce25">
            <text:p>26.578</text:p>
          </table:table-cell>
          <table:table-cell office:value-type="float" office:value="84228647.729000002" table:style-name="ce25">
            <text:p>84.228.648</text:p>
          </table:table-cell>
          <table:table-cell office:value-type="float" office:value="25998" table:style-name="ce25">
            <text:p>25.998</text:p>
          </table:table-cell>
          <table:table-cell office:value-type="float" office:value="67585787.262999997" table:style-name="ce25">
            <text:p>67.585.787</text:p>
          </table:table-cell>
          <table:table-cell office:value-type="float" office:value="7989" table:style-name="ce25">
            <text:p>7.989</text:p>
          </table:table-cell>
          <table:table-cell office:value-type="float" office:value="14318068.288000001" table:style-name="ce25">
            <text:p>14.318.068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078" table:style-name="ce25">
            <text:p>2.078</text:p>
          </table:table-cell>
          <table:table-cell office:value-type="float" office:value="2316699.7790000001" table:style-name="ce25">
            <text:p>2.316.700</text:p>
          </table:table-cell>
          <table:table-cell office:value-type="float" office:value="23" table:style-name="ce25">
            <text:p>23</text:p>
          </table:table-cell>
          <table:table-cell office:value-type="float" office:value="227.95099999999999" table:style-name="ce25">
            <text:p>228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0771" table:style-name="ce25">
            <text:p>20.771</text:p>
          </table:table-cell>
          <table:table-cell office:value-type="float" office:value="58424181.090000004" table:style-name="ce25">
            <text:p>58.424.181</text:p>
          </table:table-cell>
          <table:table-cell office:value-type="float" office:value="20410" table:style-name="ce25">
            <text:p>20.410</text:p>
          </table:table-cell>
          <table:table-cell office:value-type="float" office:value="54098123.425999999" table:style-name="ce25">
            <text:p>54.098.123</text:p>
          </table:table-cell>
          <table:table-cell office:value-type="float" office:value="4162" table:style-name="ce25">
            <text:p>4.162</text:p>
          </table:table-cell>
          <table:table-cell office:value-type="float" office:value="3865686.4019999998" table:style-name="ce25">
            <text:p>3.865.686</text:p>
          </table:table-cell>
          <table:table-cell office:value-type="float" office:value="316" table:style-name="ce25">
            <text:p>316</text:p>
          </table:table-cell>
          <table:table-cell office:value-type="float" office:value="412756.95699999999" table:style-name="ce25">
            <text:p>412.757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7441" table:style-name="ce25">
            <text:p>27.441</text:p>
          </table:table-cell>
          <table:table-cell office:value-type="float" office:value="-39729166.031000003" table:style-name="ce25">
            <text:p>-39.729.166</text:p>
          </table:table-cell>
          <table:table-cell office:value-type="float" office:value="5072" table:style-name="ce25">
            <text:p>5.072</text:p>
          </table:table-cell>
          <table:table-cell office:value-type="float" office:value="-3581698.6680000001" table:style-name="ce25">
            <text:p>-3.581.699</text:p>
          </table:table-cell>
          <table:table-cell office:value-type="float" office:value="20368" table:style-name="ce25">
            <text:p>20.368</text:p>
          </table:table-cell>
          <table:table-cell office:value-type="float" office:value="-11253767.698000001" table:style-name="ce25">
            <text:p>-11.253.768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7049" table:style-name="ce25">
            <text:p>27.049</text:p>
          </table:table-cell>
          <table:table-cell office:value-type="float" office:value="25252590.226" table:style-name="ce25">
            <text:p>25.252.590</text:p>
          </table:table-cell>
          <table:table-cell office:value-type="float" office:value="20646" table:style-name="ce25">
            <text:p>20.646</text:p>
          </table:table-cell>
          <table:table-cell office:value-type="float" office:value="11261762.875" table:style-name="ce25">
            <text:p>11.261.763</text:p>
          </table:table-cell>
          <table:table-cell office:value-type="float" office:value="28096" table:style-name="ce25">
            <text:p>28.096</text:p>
          </table:table-cell>
          <table:table-cell office:value-type="float" office:value="-3186221.034" table:style-name="ce25">
            <text:p>-3.186.221</text:p>
          </table:table-cell>
          <table:table-cell office:value-type="float" office:value="38" table:style-name="ce21">
            <text:p>38</text:p>
          </table:table-cell>
          <table:table-cell table:number-columns-repeated="16307" table:style-name="ce15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4521" table:style-name="ce25">
            <text:p>4.521</text:p>
          </table:table-cell>
          <table:table-cell office:value-type="float" office:value="45511" table:style-name="ce25">
            <text:p>45.511</text:p>
          </table:table-cell>
          <table:table-cell office:value-type="float" office:value="3875" table:style-name="ce25">
            <text:p>3.875</text:p>
          </table:table-cell>
          <table:table-cell office:value-type="float" office:value="48670492.024999999" table:style-name="ce25">
            <text:p>48.670.492</text:p>
          </table:table-cell>
          <table:table-cell office:value-type="float" office:value="2473" table:style-name="ce25">
            <text:p>2.473</text:p>
          </table:table-cell>
          <table:table-cell office:value-type="float" office:value="19623390.870999999" table:style-name="ce25">
            <text:p>19.623.391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328" table:style-name="ce25">
            <text:p>328</text:p>
          </table:table-cell>
          <table:table-cell office:value-type="float" office:value="180306.40700000001" table:style-name="ce25">
            <text:p>180.306</text:p>
          </table:table-cell>
          <table:table-cell office:value-type="float" office:value="116" table:style-name="ce25">
            <text:p>116</text:p>
          </table:table-cell>
          <table:table-cell office:value-type="float" office:value="14635.175999999999" table:style-name="ce25">
            <text:p>14.635</text:p>
          </table:table-cell>
          <table:table-cell office:value-type="float" office:value="118" table:style-name="ce25">
            <text:p>118</text:p>
          </table:table-cell>
          <table:table-cell office:value-type="float" office:value="14402.665999999999" table:style-name="ce25">
            <text:p>14.403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2825" table:style-name="ce25">
            <text:p>2.825</text:p>
          </table:table-cell>
          <table:table-cell office:value-type="float" office:value="28866794.748" table:style-name="ce25">
            <text:p>28.866.795</text:p>
          </table:table-cell>
          <table:table-cell office:value-type="float" office:value="2763" table:style-name="ce25">
            <text:p>2.763</text:p>
          </table:table-cell>
          <table:table-cell office:value-type="float" office:value="27939929.116999999" table:style-name="ce25">
            <text:p>27.939.929</text:p>
          </table:table-cell>
          <table:table-cell office:value-type="float" office:value="485" table:style-name="ce25">
            <text:p>485</text:p>
          </table:table-cell>
          <table:table-cell office:value-type="float" office:value="824465.43299999996" table:style-name="ce25">
            <text:p>824.465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300" table:style-name="ce25">
            <text:p>300</text:p>
          </table:table-cell>
          <table:table-cell office:value-type="float" office:value="88134.036999999997" table:style-name="ce25">
            <text:p>88.134</text:p>
          </table:table-cell>
          <table:table-cell office:value-type="float" office:value="3" table:style-name="ce25">
            <text:p>3</text:p>
          </table:table-cell>
          <table:table-cell office:value-type="float" office:value="39.664999999999999" table:style-name="ce25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1077" table:style-name="ce25">
            <text:p>1.077</text:p>
          </table:table-cell>
          <table:table-cell office:value-type="float" office:value="343986.91600000003" table:style-name="ce25">
            <text:p>343.987</text:p>
          </table:table-cell>
          <table:table-cell office:value-type="float" office:value="1036" table:style-name="ce25">
            <text:p>1.036</text:p>
          </table:table-cell>
          <table:table-cell office:value-type="float" office:value="311519.41100000002" table:style-name="ce25">
            <text:p>311.519</text:p>
          </table:table-cell>
          <table:table-cell office:value-type="float" office:value="122" table:style-name="ce25">
            <text:p>122</text:p>
          </table:table-cell>
          <table:table-cell office:value-type="float" office:value="3440.3270000000002" table:style-name="ce25">
            <text:p>3.440</text:p>
          </table:table-cell>
          <table:table-cell office:value-type="float" office:value="94" table:style-name="ce25">
            <text:p>94</text:p>
          </table:table-cell>
          <table:table-cell office:value-type="float" office:value="27385.442999999999" table:style-name="ce25">
            <text:p>27.385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4232" table:style-name="ce25">
            <text:p>4.232</text:p>
          </table:table-cell>
          <table:table-cell office:value-type="float" office:value="-10767063.23" table:style-name="ce25">
            <text:p>-10.767.063</text:p>
          </table:table-cell>
          <table:table-cell office:value-type="float" office:value="67" table:style-name="ce25">
            <text:p>67</text:p>
          </table:table-cell>
          <table:table-cell office:value-type="float" office:value="-4875.625" table:style-name="ce25">
            <text:p>-4.876</text:p>
          </table:table-cell>
          <table:table-cell office:value-type="float" office:value="1036" table:style-name="ce25">
            <text:p>1.036</text:p>
          </table:table-cell>
          <table:table-cell office:value-type="float" office:value="-66264.532999999996" table:style-name="ce25">
            <text:p>-66.265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2962" table:style-name="ce25">
            <text:p>2.962</text:p>
          </table:table-cell>
          <table:table-cell office:value-type="float" office:value="13621011.143999999" table:style-name="ce25">
            <text:p>13.621.011</text:p>
          </table:table-cell>
          <table:table-cell office:value-type="float" office:value="1063" table:style-name="ce25">
            <text:p>1.063</text:p>
          </table:table-cell>
          <table:table-cell office:value-type="float" office:value="66460.433999999994" table:style-name="ce25">
            <text:p>66.460</text:p>
          </table:table-cell>
          <table:table-cell office:value-type="float" office:value="4342" table:style-name="ce25">
            <text:p>4.342</text:p>
          </table:table-cell>
          <table:table-cell office:value-type="float" office:value="2938960.4019999998" table:style-name="ce25">
            <text:p>2.938.960</text:p>
          </table:table-cell>
          <table:table-cell office:value-type="float" office:value="39" table:style-name="ce21">
            <text:p>39</text:p>
          </table:table-cell>
          <table:table-cell table:number-columns-repeated="16307" table:style-name="ce15"/>
        </table:table-row>
        <table:table-row table:style-name="ro7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/Abfallentsorgung</text:p>
          </table:table-cell>
          <table:covered-table-cell table:number-columns-repeated="2"/>
          <table:table-cell office:value-type="float" office:value="2647" table:style-name="ce25">
            <text:p>2.647</text:p>
          </table:table-cell>
          <table:table-cell office:value-type="float" office:value="29235" table:style-name="ce25">
            <text:p>29.235</text:p>
          </table:table-cell>
          <table:table-cell office:value-type="float" office:value="2539" table:style-name="ce25">
            <text:p>2.539</text:p>
          </table:table-cell>
          <table:table-cell office:value-type="float" office:value="5938126.3799999999" table:style-name="ce25">
            <text:p>5.938.126</text:p>
          </table:table-cell>
          <table:table-cell office:value-type="float" office:value="736" table:style-name="ce25">
            <text:p>736</text:p>
          </table:table-cell>
          <table:table-cell office:value-type="float" office:value="849685.11199999996" table:style-name="ce25">
            <text:p>849.685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/Abfallentsorgung</text:p>
          </table:table-cell>
          <table:covered-table-cell table:number-columns-repeated="2"/>
          <table:table-cell office:value-type="float" office:value="361" table:style-name="ce25">
            <text:p>361</text:p>
          </table:table-cell>
          <table:table-cell office:value-type="float" office:value="740350.22900000005" table:style-name="ce25">
            <text:p>740.350</text:p>
          </table:table-cell>
          <table:table-cell office:value-type="float" office:value="162" table:style-name="ce25">
            <text:p>162</text:p>
          </table:table-cell>
          <table:table-cell office:value-type="float" office:value="80665.228000000003" table:style-name="ce25">
            <text:p>80.665</text:p>
          </table:table-cell>
          <table:table-cell office:value-type="float" office:value="214" table:style-name="ce25">
            <text:p>214</text:p>
          </table:table-cell>
          <table:table-cell office:value-type="float" office:value="656972.49800000002" table:style-name="ce25">
            <text:p>656.972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/Abfallentsorgung</text:p>
          </table:table-cell>
          <table:covered-table-cell table:number-columns-repeated="2"/>
          <table:table-cell office:value-type="float" office:value="2504" table:style-name="ce25">
            <text:p>2.504</text:p>
          </table:table-cell>
          <table:table-cell office:value-type="float" office:value="4348091.0389999999" table:style-name="ce25">
            <text:p>4.348.091</text:p>
          </table:table-cell>
          <table:table-cell office:value-type="float" office:value="1575" table:style-name="ce25">
            <text:p>1.575</text:p>
          </table:table-cell>
          <table:table-cell office:value-type="float" office:value="1153935.987" table:style-name="ce25">
            <text:p>1.153.936</text:p>
          </table:table-cell>
          <table:table-cell office:value-type="float" office:value="2149" table:style-name="ce25">
            <text:p>2.149</text:p>
          </table:table-cell>
          <table:table-cell office:value-type="float" office:value="3094584.9389999998" table:style-name="ce25">
            <text:p>3.094.585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/Abfallentsorgung</text:p>
          </table:table-cell>
          <table:covered-table-cell table:number-columns-repeated="2"/>
          <table:table-cell office:value-type="float" office:value="250" table:style-name="ce25">
            <text:p>250</text:p>
          </table:table-cell>
          <table:table-cell office:value-type="float" office:value="99143.649000000005" table:style-name="ce25">
            <text:p>99.1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 u. Abfallentsorgung</text:p>
          </table:table-cell>
          <table:covered-table-cell table:number-columns-repeated="2"/>
          <table:table-cell office:value-type="float" office:value="888" table:style-name="ce25">
            <text:p>888</text:p>
          </table:table-cell>
          <table:table-cell office:value-type="float" office:value="387354.761" table:style-name="ce25">
            <text:p>387.355</text:p>
          </table:table-cell>
          <table:table-cell office:value-type="float" office:value="869" table:style-name="ce25">
            <text:p>869</text:p>
          </table:table-cell>
          <table:table-cell office:value-type="float" office:value="364149.71799999999" table:style-name="ce25">
            <text:p>364.150</text:p>
          </table:table-cell>
          <table:table-cell office:value-type="float" office:value="104" table:style-name="ce25">
            <text:p>104</text:p>
          </table:table-cell>
          <table:table-cell office:value-type="float" office:value="5844.1009999999997" table:style-name="ce25">
            <text:p>5.844</text:p>
          </table:table-cell>
          <table:table-cell office:value-type="float" office:value="13" table:style-name="ce25">
            <text:p>13</text:p>
          </table:table-cell>
          <table:table-cell office:value-type="float" office:value="15983.485000000001" table:style-name="ce25">
            <text:p>15.983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 u. Abfallentsorgung</text:p>
          </table:table-cell>
          <table:covered-table-cell table:number-columns-repeated="2"/>
          <table:table-cell office:value-type="float" office:value="2610" table:style-name="ce25">
            <text:p>2.610</text:p>
          </table:table-cell>
          <table:table-cell office:value-type="float" office:value="-791945.89099999995" table:style-name="ce25">
            <text:p>-791.946</text:p>
          </table:table-cell>
          <table:table-cell office:value-type="float" office:value="79" table:style-name="ce25">
            <text:p>79</text:p>
          </table:table-cell>
          <table:table-cell office:value-type="float" office:value="-19816.883000000002" table:style-name="ce25">
            <text:p>-19.817</text:p>
          </table:table-cell>
          <table:table-cell office:value-type="float" office:value="870" table:style-name="ce25">
            <text:p>870</text:p>
          </table:table-cell>
          <table:table-cell office:value-type="float" office:value="-75499.850000000006" table:style-name="ce25">
            <text:p>-75.50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 u. Abfallentsorgung</text:p>
          </table:table-cell>
          <table:covered-table-cell table:number-columns-repeated="2"/>
          <table:table-cell office:value-type="float" office:value="2529" table:style-name="ce25">
            <text:p>2.529</text:p>
          </table:table-cell>
          <table:table-cell office:value-type="float" office:value="672745.174" table:style-name="ce25">
            <text:p>672.745</text:p>
          </table:table-cell>
          <table:table-cell office:value-type="float" office:value="877" table:style-name="ce25">
            <text:p>877</text:p>
          </table:table-cell>
          <table:table-cell office:value-type="float" office:value="75557.438999999998" table:style-name="ce25">
            <text:p>75.557</text:p>
          </table:table-cell>
          <table:table-cell office:value-type="float" office:value="2637" table:style-name="ce25">
            <text:p>2.637</text:p>
          </table:table-cell>
          <table:table-cell office:value-type="float" office:value="-42220.004999999997" table:style-name="ce25">
            <text:p>-42.220</text:p>
          </table:table-cell>
          <table:table-cell office:value-type="float" office:value="40" table:style-name="ce21">
            <text:p>40</text:p>
          </table:table-cell>
          <table:table-cell table:number-columns-repeated="16307" table:style-name="ce15"/>
        </table:table-row>
        <table:table-row table:style-name="ro7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48301" table:style-name="ce25">
            <text:p>48.301</text:p>
          </table:table-cell>
          <table:table-cell office:value-type="float" office:value="527966" table:style-name="ce25">
            <text:p>527.966</text:p>
          </table:table-cell>
          <table:table-cell office:value-type="float" office:value="45918" table:style-name="ce25">
            <text:p>45.918</text:p>
          </table:table-cell>
          <table:table-cell office:value-type="float" office:value="69923222.562999994" table:style-name="ce25">
            <text:p>69.923.223</text:p>
          </table:table-cell>
          <table:table-cell office:value-type="float" office:value="26351" table:style-name="ce25">
            <text:p>26.351</text:p>
          </table:table-cell>
          <table:table-cell office:value-type="float" office:value="13871226.435000001" table:style-name="ce25">
            <text:p>13.871.226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6123" table:style-name="ce25">
            <text:p>6.123</text:p>
          </table:table-cell>
          <table:table-cell office:value-type="float" office:value="2626972.8029999998" table:style-name="ce25">
            <text:p>2.626.973</text:p>
          </table:table-cell>
          <table:table-cell office:value-type="float" office:value="2580" table:style-name="ce25">
            <text:p>2.580</text:p>
          </table:table-cell>
          <table:table-cell office:value-type="float" office:value="179368.33100000001" table:style-name="ce25">
            <text:p>179.368</text:p>
          </table:table-cell>
          <table:table-cell office:value-type="float" office:value="2575" table:style-name="ce25">
            <text:p>2.575</text:p>
          </table:table-cell>
          <table:table-cell office:value-type="float" office:value="355292.05900000001" table:style-name="ce25">
            <text:p>355.292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44112" table:style-name="ce25">
            <text:p>44.112</text:p>
          </table:table-cell>
          <table:table-cell office:value-type="float" office:value="53425023.325000003" table:style-name="ce25">
            <text:p>53.425.023</text:p>
          </table:table-cell>
          <table:table-cell office:value-type="float" office:value="43094" table:style-name="ce25">
            <text:p>43.094</text:p>
          </table:table-cell>
          <table:table-cell office:value-type="float" office:value="52784642.718999997" table:style-name="ce25">
            <text:p>52.784.643</text:p>
          </table:table-cell>
          <table:table-cell office:value-type="float" office:value="8803" table:style-name="ce25">
            <text:p>8.803</text:p>
          </table:table-cell>
          <table:table-cell office:value-type="float" office:value="604699.73899999994" table:style-name="ce25">
            <text:p>604.700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646" table:style-name="ce25">
            <text:p>646</text:p>
          </table:table-cell>
          <table:table-cell office:value-type="float" office:value="19519.004000000001" table:style-name="ce25">
            <text:p>19.519</text:p>
          </table:table-cell>
          <table:table-cell office:value-type="float" office:value="1" table:style-name="ce25">
            <text:p>1</text:p>
          </table:table-cell>
          <table:table-cell office:value-type="float" office:value="5.5E-2" table:style-name="ce25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25291" table:style-name="ce25">
            <text:p>25.291</text:p>
          </table:table-cell>
          <table:table-cell office:value-type="float" office:value="2546671.8569999998" table:style-name="ce25">
            <text:p>2.546.672</text:p>
          </table:table-cell>
          <table:table-cell office:value-type="float" office:value="25034" table:style-name="ce25">
            <text:p>25.034</text:p>
          </table:table-cell>
          <table:table-cell office:value-type="float" office:value="2532800.9619999998" table:style-name="ce25">
            <text:p>2.532.801</text:p>
          </table:table-cell>
          <table:table-cell office:value-type="float" office:value="1401" table:style-name="ce25">
            <text:p>1.401</text:p>
          </table:table-cell>
          <table:table-cell office:value-type="float" office:value="1852.319" table:style-name="ce25">
            <text:p>1.852</text:p>
          </table:table-cell>
          <table:table-cell office:value-type="float" office:value="106" table:style-name="ce25">
            <text:p>106</text:p>
          </table:table-cell>
          <table:table-cell office:value-type="float" office:value="566.61699999999996" table:style-name="ce25">
            <text:p>567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47026" table:style-name="ce25">
            <text:p>47.026</text:p>
          </table:table-cell>
          <table:table-cell office:value-type="float" office:value="-8893353.4749999996" table:style-name="ce25">
            <text:p>-8.893.353</text:p>
          </table:table-cell>
          <table:table-cell office:value-type="float" office:value="1414" table:style-name="ce25">
            <text:p>1.414</text:p>
          </table:table-cell>
          <table:table-cell office:value-type="float" office:value="-26711.573" table:style-name="ce25">
            <text:p>-26.712</text:p>
          </table:table-cell>
          <table:table-cell office:value-type="float" office:value="24939" table:style-name="ce25">
            <text:p>24.939</text:p>
          </table:table-cell>
          <table:table-cell office:value-type="float" office:value="-504690.41200000001" table:style-name="ce25">
            <text:p>-504.690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45219" table:style-name="ce25">
            <text:p>45.219</text:p>
          </table:table-cell>
          <table:table-cell office:value-type="float" office:value="13948639.403000001" table:style-name="ce25">
            <text:p>13.948.639</text:p>
          </table:table-cell>
          <table:table-cell office:value-type="float" office:value="25138" table:style-name="ce25">
            <text:p>25.138</text:p>
          </table:table-cell>
          <table:table-cell office:value-type="float" office:value="507648.79800000001" table:style-name="ce25">
            <text:p>507.649</text:p>
          </table:table-cell>
          <table:table-cell office:value-type="float" office:value="47888" table:style-name="ce25">
            <text:p>47.888</text:p>
          </table:table-cell>
          <table:table-cell office:value-type="float" office:value="5624695.0899999999" table:style-name="ce25">
            <text:p>5.624.695</text:p>
          </table:table-cell>
          <table:table-cell office:value-type="float" office:value="41" table:style-name="ce21">
            <text:p>41</text:p>
          </table:table-cell>
          <table:table-cell table:number-columns-repeated="16307" table:style-name="ce15"/>
        </table:table-row>
        <table:table-row table:style-name="ro7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89698" table:style-name="ce25">
            <text:p>89.698</text:p>
          </table:table-cell>
          <table:table-cell office:value-type="float" office:value="985608" table:style-name="ce25">
            <text:p>985.608</text:p>
          </table:table-cell>
          <table:table-cell office:value-type="float" office:value="85111" table:style-name="ce25">
            <text:p>85.111</text:p>
          </table:table-cell>
          <table:table-cell office:value-type="float" office:value="300168564.04299998" table:style-name="ce25">
            <text:p>300.168.564</text:p>
          </table:table-cell>
          <table:table-cell office:value-type="float" office:value="11136" table:style-name="ce25">
            <text:p>11.136</text:p>
          </table:table-cell>
          <table:table-cell office:value-type="float" office:value="7281258.199" table:style-name="ce25">
            <text:p>7.281.258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33838" table:style-name="ce25">
            <text:p>33.838</text:p>
          </table:table-cell>
          <table:table-cell office:value-type="float" office:value="55294905.185000002" table:style-name="ce25">
            <text:p>55.294.905</text:p>
          </table:table-cell>
          <table:table-cell office:value-type="float" office:value="16802" table:style-name="ce25">
            <text:p>16.802</text:p>
          </table:table-cell>
          <table:table-cell office:value-type="float" office:value="15639100.282" table:style-name="ce25">
            <text:p>15.639.100</text:p>
          </table:table-cell>
          <table:table-cell office:value-type="float" office:value="21111" table:style-name="ce25">
            <text:p>21.111</text:p>
          </table:table-cell>
          <table:table-cell office:value-type="float" office:value="37829511.791000001" table:style-name="ce25">
            <text:p>37.829.512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83255" table:style-name="ce25">
            <text:p>83.255</text:p>
          </table:table-cell>
          <table:table-cell office:value-type="float" office:value="237592400.65900001" table:style-name="ce25">
            <text:p>237.592.401</text:p>
          </table:table-cell>
          <table:table-cell office:value-type="float" office:value="81051" table:style-name="ce25">
            <text:p>81.051</text:p>
          </table:table-cell>
          <table:table-cell office:value-type="float" office:value="176381669.51800001" table:style-name="ce25">
            <text:p>176.381.670</text:p>
          </table:table-cell>
          <table:table-cell office:value-type="float" office:value="29080" table:style-name="ce25">
            <text:p>29.080</text:p>
          </table:table-cell>
          <table:table-cell office:value-type="float" office:value="55254069.405000001" table:style-name="ce25">
            <text:p>55.254.069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9934" table:style-name="ce25">
            <text:p>9.934</text:p>
          </table:table-cell>
          <table:table-cell office:value-type="float" office:value="5926178.9879999999" table:style-name="ce25">
            <text:p>5.926.179</text:p>
          </table:table-cell>
          <table:table-cell office:value-type="float" office:value="16" table:style-name="ce25">
            <text:p>16</text:p>
          </table:table-cell>
          <table:table-cell office:value-type="float" office:value="95.263999999999996" table:style-name="ce25">
            <text:p>95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61007" table:style-name="ce25">
            <text:p>61.007</text:p>
          </table:table-cell>
          <table:table-cell office:value-type="float" office:value="82943485.472000003" table:style-name="ce25">
            <text:p>82.943.485</text:p>
          </table:table-cell>
          <table:table-cell office:value-type="float" office:value="59149" table:style-name="ce25">
            <text:p>59.149</text:p>
          </table:table-cell>
          <table:table-cell office:value-type="float" office:value="67787232.442000002" table:style-name="ce25">
            <text:p>67.787.232</text:p>
          </table:table-cell>
          <table:table-cell office:value-type="float" office:value="12613" table:style-name="ce25">
            <text:p>12.613</text:p>
          </table:table-cell>
          <table:table-cell office:value-type="float" office:value="13518829.047" table:style-name="ce25">
            <text:p>13.518.829</text:p>
          </table:table-cell>
          <table:table-cell office:value-type="float" office:value="2455" table:style-name="ce25">
            <text:p>2.455</text:p>
          </table:table-cell>
          <table:table-cell office:value-type="float" office:value="1281602.4040000001" table:style-name="ce25">
            <text:p>1.281.602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85850" table:style-name="ce25">
            <text:p>85.850</text:p>
          </table:table-cell>
          <table:table-cell office:value-type="float" office:value="-44731275.958999999" table:style-name="ce25">
            <text:p>-44.731.276</text:p>
          </table:table-cell>
          <table:table-cell office:value-type="float" office:value="11558" table:style-name="ce25">
            <text:p>11.558</text:p>
          </table:table-cell>
          <table:table-cell office:value-type="float" office:value="-2608846.6329999999" table:style-name="ce25">
            <text:p>-2.608.847</text:p>
          </table:table-cell>
          <table:table-cell office:value-type="float" office:value="60218" table:style-name="ce25">
            <text:p>60.218</text:p>
          </table:table-cell>
          <table:table-cell office:value-type="float" office:value="-15059263.200999999" table:style-name="ce25">
            <text:p>-15.059.263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85290" table:style-name="ce25">
            <text:p>85.290</text:p>
          </table:table-cell>
          <table:table-cell office:value-type="float" office:value="44995741.669" table:style-name="ce25">
            <text:p>44.995.742</text:p>
          </table:table-cell>
          <table:table-cell office:value-type="float" office:value="60666" table:style-name="ce25">
            <text:p>60.666</text:p>
          </table:table-cell>
          <table:table-cell office:value-type="float" office:value="15078623.732999999" table:style-name="ce25">
            <text:p>15.078.624</text:p>
          </table:table-cell>
          <table:table-cell office:value-type="float" office:value="89240" table:style-name="ce25">
            <text:p>89.240</text:p>
          </table:table-cell>
          <table:table-cell office:value-type="float" office:value="15474884.697000001" table:style-name="ce25">
            <text:p>15.474.885</text:p>
          </table:table-cell>
          <table:table-cell office:value-type="float" office:value="42" table:style-name="ce21">
            <text:p>42</text:p>
          </table:table-cell>
          <table:table-cell table:number-columns-repeated="16307" table:style-name="ce15"/>
        </table:table-row>
        <table:table-row table:style-name="ro7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16742" table:style-name="ce25">
            <text:p>16.742</text:p>
          </table:table-cell>
          <table:table-cell office:value-type="float" office:value="179810" table:style-name="ce25">
            <text:p>179.810</text:p>
          </table:table-cell>
          <table:table-cell office:value-type="float" office:value="16160" table:style-name="ce25">
            <text:p>16.160</text:p>
          </table:table-cell>
          <table:table-cell office:value-type="float" office:value="40986500.316" table:style-name="ce25">
            <text:p>40.986.500</text:p>
          </table:table-cell>
          <table:table-cell office:value-type="float" office:value="1893" table:style-name="ce25">
            <text:p>1.893</text:p>
          </table:table-cell>
          <table:table-cell office:value-type="float" office:value="1482042.37" table:style-name="ce25">
            <text:p>1.482.042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3380" table:style-name="ce25">
            <text:p>3.380</text:p>
          </table:table-cell>
          <table:table-cell office:value-type="float" office:value="7650718.5199999996" table:style-name="ce25">
            <text:p>7.650.719</text:p>
          </table:table-cell>
          <table:table-cell office:value-type="float" office:value="1411" table:style-name="ce25">
            <text:p>1.411</text:p>
          </table:table-cell>
          <table:table-cell office:value-type="float" office:value="279909.74599999998" table:style-name="ce25">
            <text:p>279.910</text:p>
          </table:table-cell>
          <table:table-cell office:value-type="float" office:value="1549" table:style-name="ce25">
            <text:p>1.549</text:p>
          </table:table-cell>
          <table:table-cell office:value-type="float" office:value="305264.51500000001" table:style-name="ce25">
            <text:p>305.265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15994" table:style-name="ce25">
            <text:p>15.994</text:p>
          </table:table-cell>
          <table:table-cell office:value-type="float" office:value="31853739.425999999" table:style-name="ce25">
            <text:p>31.853.739</text:p>
          </table:table-cell>
          <table:table-cell office:value-type="float" office:value="13829" table:style-name="ce25">
            <text:p>13.829</text:p>
          </table:table-cell>
          <table:table-cell office:value-type="float" office:value="23712607.219000001" table:style-name="ce25">
            <text:p>23.712.607</text:p>
          </table:table-cell>
          <table:table-cell office:value-type="float" office:value="8005" table:style-name="ce25">
            <text:p>8.005</text:p>
          </table:table-cell>
          <table:table-cell office:value-type="float" office:value="8053967.9649999999" table:style-name="ce25">
            <text:p>8.053.968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488" table:style-name="ce25">
            <text:p>488</text:p>
          </table:table-cell>
          <table:table-cell office:value-type="float" office:value="83359.75" table:style-name="ce25">
            <text:p>83.360</text:p>
          </table:table-cell>
          <table:table-cell office:value-type="float" office:value="1" table:style-name="ce25">
            <text:p>1</text:p>
          </table:table-cell>
          <table:table-cell office:value-type="float" office:value="1.996" table:style-name="ce25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6303" table:style-name="ce25">
            <text:p>6.303</text:p>
          </table:table-cell>
          <table:table-cell office:value-type="float" office:value="1534740.7169999999" table:style-name="ce25">
            <text:p>1.534.741</text:p>
          </table:table-cell>
          <table:table-cell office:value-type="float" office:value="6174" table:style-name="ce25">
            <text:p>6.174</text:p>
          </table:table-cell>
          <table:table-cell office:value-type="float" office:value="1222073.7180000001" table:style-name="ce25">
            <text:p>1.222.074</text:p>
          </table:table-cell>
          <table:table-cell office:value-type="float" office:value="530" table:style-name="ce25">
            <text:p>530</text:p>
          </table:table-cell>
          <table:table-cell office:value-type="float" office:value="128897.21" table:style-name="ce25">
            <text:p>128.897</text:p>
          </table:table-cell>
          <table:table-cell office:value-type="float" office:value="64" table:style-name="ce25">
            <text:p>64</text:p>
          </table:table-cell>
          <table:table-cell office:value-type="float" office:value="7769.8540000000003" table:style-name="ce25">
            <text:p>7.770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16351" table:style-name="ce25">
            <text:p>16.351</text:p>
          </table:table-cell>
          <table:table-cell office:value-type="float" office:value="-7644978.557" table:style-name="ce25">
            <text:p>-7.644.979</text:p>
          </table:table-cell>
          <table:table-cell office:value-type="float" office:value="464" table:style-name="ce25">
            <text:p>464</text:p>
          </table:table-cell>
          <table:table-cell office:value-type="float" office:value="-83073.634000000005" table:style-name="ce25">
            <text:p>-83.074</text:p>
          </table:table-cell>
          <table:table-cell office:value-type="float" office:value="6205" table:style-name="ce25">
            <text:p>6.205</text:p>
          </table:table-cell>
          <table:table-cell office:value-type="float" office:value="-258169.83" table:style-name="ce25">
            <text:p>-258.170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16151" table:style-name="ce25">
            <text:p>16.151</text:p>
          </table:table-cell>
          <table:table-cell office:value-type="float" office:value="7652610.7570000002" table:style-name="ce25">
            <text:p>7.652.611</text:p>
          </table:table-cell>
          <table:table-cell office:value-type="float" office:value="6244" table:style-name="ce25">
            <text:p>6.244</text:p>
          </table:table-cell>
          <table:table-cell office:value-type="float" office:value="258568.42499999999" table:style-name="ce25">
            <text:p>258.568</text:p>
          </table:table-cell>
          <table:table-cell office:value-type="float" office:value="16700" table:style-name="ce25">
            <text:p>16.700</text:p>
          </table:table-cell>
          <table:table-cell office:value-type="float" office:value="279010.24300000002" table:style-name="ce25">
            <text:p>279.010</text:p>
          </table:table-cell>
          <table:table-cell office:value-type="float" office:value="43" table:style-name="ce21">
            <text:p>43</text:p>
          </table:table-cell>
          <table:table-cell table:number-columns-repeated="16307" table:style-name="ce15"/>
        </table:table-row>
        <table:table-row table:style-name="ro7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9880" table:style-name="ce25">
            <text:p>49.880</text:p>
          </table:table-cell>
          <table:table-cell office:value-type="float" office:value="548670" table:style-name="ce25">
            <text:p>548.670</text:p>
          </table:table-cell>
          <table:table-cell office:value-type="float" office:value="48845" table:style-name="ce25">
            <text:p>48.845</text:p>
          </table:table-cell>
          <table:table-cell office:value-type="float" office:value="27895113.247000001" table:style-name="ce25">
            <text:p>27.895.113</text:p>
          </table:table-cell>
          <table:table-cell office:value-type="float" office:value="2433" table:style-name="ce25">
            <text:p>2.433</text:p>
          </table:table-cell>
          <table:table-cell office:value-type="float" office:value="38146.237999999998" table:style-name="ce25">
            <text:p>38.146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5221" table:style-name="ce25">
            <text:p>5.221</text:p>
          </table:table-cell>
          <table:table-cell office:value-type="float" office:value="308189.92599999998" table:style-name="ce25">
            <text:p>308.190</text:p>
          </table:table-cell>
          <table:table-cell office:value-type="float" office:value="3244" table:style-name="ce25">
            <text:p>3.244</text:p>
          </table:table-cell>
          <table:table-cell office:value-type="float" office:value="66488.426999999996" table:style-name="ce25">
            <text:p>66.488</text:p>
          </table:table-cell>
          <table:table-cell office:value-type="float" office:value="607" table:style-name="ce25">
            <text:p>607</text:p>
          </table:table-cell>
          <table:table-cell office:value-type="float" office:value="17034.243999999999" table:style-name="ce25">
            <text:p>17.034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8715" table:style-name="ce25">
            <text:p>48.715</text:p>
          </table:table-cell>
          <table:table-cell office:value-type="float" office:value="27548777.081999999" table:style-name="ce25">
            <text:p>27.548.777</text:p>
          </table:table-cell>
          <table:table-cell office:value-type="float" office:value="44784" table:style-name="ce25">
            <text:p>44.784</text:p>
          </table:table-cell>
          <table:table-cell office:value-type="float" office:value="7640222.1289999997" table:style-name="ce25">
            <text:p>7.640.222</text:p>
          </table:table-cell>
          <table:table-cell office:value-type="float" office:value="44621" table:style-name="ce25">
            <text:p>44.621</text:p>
          </table:table-cell>
          <table:table-cell office:value-type="float" office:value="19759773.817000002" table:style-name="ce25">
            <text:p>19.759.774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3384" table:style-name="ce25">
            <text:p>3.384</text:p>
          </table:table-cell>
          <table:table-cell office:value-type="float" office:value="121277.01300000001" table:style-name="ce25">
            <text:p>121.277</text:p>
          </table:table-cell>
          <table:table-cell office:value-type="float" office:value="22" table:style-name="ce25">
            <text:p>22</text:p>
          </table:table-cell>
          <table:table-cell office:value-type="float" office:value="449.50299999999999" table:style-name="ce25">
            <text:p>450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25721" table:style-name="ce25">
            <text:p>25.721</text:p>
          </table:table-cell>
          <table:table-cell office:value-type="float" office:value="599995.64800000004" table:style-name="ce25">
            <text:p>599.996</text:p>
          </table:table-cell>
          <table:table-cell office:value-type="float" office:value="23875" table:style-name="ce25">
            <text:p>23.875</text:p>
          </table:table-cell>
          <table:table-cell office:value-type="float" office:value="343419.86300000001" table:style-name="ce25">
            <text:p>343.420</text:p>
          </table:table-cell>
          <table:table-cell office:value-type="float" office:value="11228" table:style-name="ce25">
            <text:p>11.228</text:p>
          </table:table-cell>
          <table:table-cell office:value-type="float" office:value="242319.40299999999" table:style-name="ce25">
            <text:p>242.319</text:p>
          </table:table-cell>
          <table:table-cell office:value-type="float" office:value="800" table:style-name="ce25">
            <text:p>800</text:p>
          </table:table-cell>
          <table:table-cell office:value-type="float" office:value="2635.6959999999999" table:style-name="ce25">
            <text:p>2.636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8899" table:style-name="ce25">
            <text:p>48.899</text:p>
          </table:table-cell>
          <table:table-cell office:value-type="float" office:value="-2841810.2910000002" table:style-name="ce25">
            <text:p>-2.841.810</text:p>
          </table:table-cell>
          <table:table-cell office:value-type="float" office:value="773" table:style-name="ce25">
            <text:p>773</text:p>
          </table:table-cell>
          <table:table-cell office:value-type="float" office:value="-3600.4960000000001" table:style-name="ce25">
            <text:p>-3.600</text:p>
          </table:table-cell>
          <table:table-cell office:value-type="float" office:value="25541" table:style-name="ce25">
            <text:p>25.541</text:p>
          </table:table-cell>
          <table:table-cell office:value-type="float" office:value="-93945.391000000003" table:style-name="ce25">
            <text:p>-93.945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8845" table:style-name="ce25">
            <text:p>48.845</text:p>
          </table:table-cell>
          <table:table-cell office:value-type="float" office:value="3670398.7259999998" table:style-name="ce25">
            <text:p>3.670.399</text:p>
          </table:table-cell>
          <table:table-cell office:value-type="float" office:value="25634" table:style-name="ce25">
            <text:p>25.634</text:p>
          </table:table-cell>
          <table:table-cell office:value-type="float" office:value="94804.570999999996" table:style-name="ce25">
            <text:p>94.805</text:p>
          </table:table-cell>
          <table:table-cell office:value-type="float" office:value="49791" table:style-name="ce25">
            <text:p>49.791</text:p>
          </table:table-cell>
          <table:table-cell office:value-type="float" office:value="929456.598" table:style-name="ce25">
            <text:p>929.457</text:p>
          </table:table-cell>
          <table:table-cell office:value-type="float" office:value="44" table:style-name="ce21">
            <text:p>44</text:p>
          </table:table-cell>
          <table:table-cell table:number-columns-repeated="16307" table:style-name="ce15"/>
        </table:table-row>
        <table:table-row table:style-name="ro7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26213" table:style-name="ce25">
            <text:p>26.213</text:p>
          </table:table-cell>
          <table:table-cell office:value-type="float" office:value="285381" table:style-name="ce25">
            <text:p>285.381</text:p>
          </table:table-cell>
          <table:table-cell office:value-type="float" office:value="23773" table:style-name="ce25">
            <text:p>23.773</text:p>
          </table:table-cell>
          <table:table-cell office:value-type="float" office:value="23457303.024999999" table:style-name="ce25">
            <text:p>23.457.303</text:p>
          </table:table-cell>
          <table:table-cell office:value-type="float" office:value="1452" table:style-name="ce25">
            <text:p>1.452</text:p>
          </table:table-cell>
          <table:table-cell office:value-type="float" office:value="404436.17300000001" table:style-name="ce25">
            <text:p>404.436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4624" table:style-name="ce25">
            <text:p>4.624</text:p>
          </table:table-cell>
          <table:table-cell office:value-type="float" office:value="1938363.693" table:style-name="ce25">
            <text:p>1.938.364</text:p>
          </table:table-cell>
          <table:table-cell office:value-type="float" office:value="2425" table:style-name="ce25">
            <text:p>2.425</text:p>
          </table:table-cell>
          <table:table-cell office:value-type="float" office:value="264519.58199999999" table:style-name="ce25">
            <text:p>264.520</text:p>
          </table:table-cell>
          <table:table-cell office:value-type="float" office:value="2433" table:style-name="ce25">
            <text:p>2.433</text:p>
          </table:table-cell>
          <table:table-cell office:value-type="float" office:value="439399.35399999999" table:style-name="ce25">
            <text:p>439.399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23257" table:style-name="ce25">
            <text:p>23.257</text:p>
          </table:table-cell>
          <table:table-cell office:value-type="float" office:value="21114503.159000002" table:style-name="ce25">
            <text:p>21.114.503</text:p>
          </table:table-cell>
          <table:table-cell office:value-type="float" office:value="22937" table:style-name="ce25">
            <text:p>22.937</text:p>
          </table:table-cell>
          <table:table-cell office:value-type="float" office:value="19091959.831999999" table:style-name="ce25">
            <text:p>19.091.960</text:p>
          </table:table-cell>
          <table:table-cell office:value-type="float" office:value="3075" table:style-name="ce25">
            <text:p>3.075</text:p>
          </table:table-cell>
          <table:table-cell office:value-type="float" office:value="1875137.797" table:style-name="ce25">
            <text:p>1.875.138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713" table:style-name="ce25">
            <text:p>713</text:p>
          </table:table-cell>
          <table:table-cell office:value-type="float" office:value="146917.351" table:style-name="ce25">
            <text:p>146.917</text:p>
          </table:table-cell>
          <table:table-cell office:value-type="float" office:value="1" table:style-name="ce25">
            <text:p>1</text:p>
          </table:table-cell>
          <table:table-cell office:value-type="float" office:value="0.60099999999999998" table:style-name="ce25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13628" table:style-name="ce25">
            <text:p>13.628</text:p>
          </table:table-cell>
          <table:table-cell office:value-type="float" office:value="1237838.47" table:style-name="ce25">
            <text:p>1.237.838</text:p>
          </table:table-cell>
          <table:table-cell office:value-type="float" office:value="13322" table:style-name="ce25">
            <text:p>13.322</text:p>
          </table:table-cell>
          <table:table-cell office:value-type="float" office:value="1182787.1059999999" table:style-name="ce25">
            <text:p>1.182.787</text:p>
          </table:table-cell>
          <table:table-cell office:value-type="float" office:value="2615" table:style-name="ce25">
            <text:p>2.615</text:p>
          </table:table-cell>
          <table:table-cell office:value-type="float" office:value="44194.398999999998" table:style-name="ce25">
            <text:p>44.194</text:p>
          </table:table-cell>
          <table:table-cell office:value-type="float" office:value="53" table:style-name="ce25">
            <text:p>53</text:p>
          </table:table-cell>
          <table:table-cell office:value-type="float" office:value="304.86399999999998" table:style-name="ce25">
            <text:p>305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24495" table:style-name="ce25">
            <text:p>24.495</text:p>
          </table:table-cell>
          <table:table-cell office:value-type="float" office:value="-3530153.6839999999" table:style-name="ce25">
            <text:p>-3.530.154</text:p>
          </table:table-cell>
          <table:table-cell office:value-type="float" office:value="1100" table:style-name="ce25">
            <text:p>1.100</text:p>
          </table:table-cell>
          <table:table-cell office:value-type="float" office:value="-40994.222000000002" table:style-name="ce25">
            <text:p>-40.994</text:p>
          </table:table-cell>
          <table:table-cell office:value-type="float" office:value="13310" table:style-name="ce25">
            <text:p>13.310</text:p>
          </table:table-cell>
          <table:table-cell office:value-type="float" office:value="-240303.54199999999" table:style-name="ce25">
            <text:p>-240.304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24524" table:style-name="ce25">
            <text:p>24.524</text:p>
          </table:table-cell>
          <table:table-cell office:value-type="float" office:value="5206470.2699999996" table:style-name="ce25">
            <text:p>5.206.470</text:p>
          </table:table-cell>
          <table:table-cell office:value-type="float" office:value="13481" table:style-name="ce25">
            <text:p>13.481</text:p>
          </table:table-cell>
          <table:table-cell office:value-type="float" office:value="241067.41099999999" table:style-name="ce25">
            <text:p>241.067</text:p>
          </table:table-cell>
          <table:table-cell office:value-type="float" office:value="26014" table:style-name="ce25">
            <text:p>26.014</text:p>
          </table:table-cell>
          <table:table-cell office:value-type="float" office:value="1929627.4979999999" table:style-name="ce25">
            <text:p>1.929.627</text:p>
          </table:table-cell>
          <table:table-cell office:value-type="float" office:value="45" table:style-name="ce21">
            <text:p>45</text:p>
          </table:table-cell>
          <table:table-cell table:number-columns-repeated="16307" table:style-name="ce15"/>
        </table:table-row>
        <table:table-row table:style-name="ro7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11002" table:style-name="ce25">
            <text:p>11.002</text:p>
          </table:table-cell>
          <table:table-cell office:value-type="float" office:value="110448" table:style-name="ce25">
            <text:p>110.448</text:p>
          </table:table-cell>
          <table:table-cell office:value-type="float" office:value="8862" table:style-name="ce25">
            <text:p>8.862</text:p>
          </table:table-cell>
          <table:table-cell office:value-type="float" office:value="11463372.15" table:style-name="ce25">
            <text:p>11.463.372</text:p>
          </table:table-cell>
          <table:table-cell office:value-type="float" office:value="552" table:style-name="ce25">
            <text:p>552</text:p>
          </table:table-cell>
          <table:table-cell office:value-type="float" office:value="909623.87600000005" table:style-name="ce25">
            <text:p>909.624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73" table:style-name="ce25">
            <text:p>73</text:p>
          </table:table-cell>
          <table:table-cell office:value-type="float" office:value="78614.775999999998" table:style-name="ce25">
            <text:p>78.615</text:p>
          </table:table-cell>
          <table:table-cell office:value-type="float" office:value="13" table:style-name="ce25">
            <text:p>13</text:p>
          </table:table-cell>
          <table:table-cell office:value-type="float" office:value="4431.6189999999997" table:style-name="ce25">
            <text:p>4.432</text:p>
          </table:table-cell>
          <table:table-cell office:value-type="float" office:value="18" table:style-name="ce25">
            <text:p>18</text:p>
          </table:table-cell>
          <table:table-cell office:value-type="float" office:value="69582.607999999993" table:style-name="ce25">
            <text:p>69.583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8814" table:style-name="ce25">
            <text:p>8.814</text:p>
          </table:table-cell>
          <table:table-cell office:value-type="float" office:value="10475133.498" table:style-name="ce25">
            <text:p>10.475.133</text:p>
          </table:table-cell>
          <table:table-cell office:value-type="float" office:value="8302" table:style-name="ce25">
            <text:p>8.302</text:p>
          </table:table-cell>
          <table:table-cell office:value-type="float" office:value="9750958.5879999995" table:style-name="ce25">
            <text:p>9.750.959</text:p>
          </table:table-cell>
          <table:table-cell office:value-type="float" office:value="3544" table:style-name="ce25">
            <text:p>3.544</text:p>
          </table:table-cell>
          <table:table-cell office:value-type="float" office:value="637304.64099999995" table:style-name="ce25">
            <text:p>637.305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180" table:style-name="ce25">
            <text:p>180</text:p>
          </table:table-cell>
          <table:table-cell office:value-type="float" office:value="81266.792000000001" table:style-name="ce25">
            <text:p>81.2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2200" table:style-name="ce25">
            <text:p>2.200</text:p>
          </table:table-cell>
          <table:table-cell office:value-type="float" office:value="1396357.341" table:style-name="ce25">
            <text:p>1.396.357</text:p>
          </table:table-cell>
          <table:table-cell office:value-type="float" office:value="2116" table:style-name="ce25">
            <text:p>2.116</text:p>
          </table:table-cell>
          <table:table-cell office:value-type="float" office:value="358925.58" table:style-name="ce25">
            <text:p>358.926</text:p>
          </table:table-cell>
          <table:table-cell office:value-type="float" office:value="372" table:style-name="ce25">
            <text:p>372</text:p>
          </table:table-cell>
          <table:table-cell office:value-type="float" office:value="27917.648000000001" table:style-name="ce25">
            <text:p>27.918</text:p>
          </table:table-cell>
          <table:table-cell office:value-type="float" office:value="33" table:style-name="ce25">
            <text:p>33</text:p>
          </table:table-cell>
          <table:table-cell office:value-type="float" office:value="8056.2619999999997" table:style-name="ce25">
            <text:p>8.056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9882" table:style-name="ce25">
            <text:p>9.882</text:p>
          </table:table-cell>
          <table:table-cell office:value-type="float" office:value="-3028811.83" table:style-name="ce25">
            <text:p>-3.028.812</text:p>
          </table:table-cell>
          <table:table-cell office:value-type="float" office:value="109" table:style-name="ce25">
            <text:p>109</text:p>
          </table:table-cell>
          <table:table-cell office:value-type="float" office:value="-50853.48" table:style-name="ce25">
            <text:p>-50.853</text:p>
          </table:table-cell>
          <table:table-cell office:value-type="float" office:value="1674" table:style-name="ce25">
            <text:p>1.674</text:p>
          </table:table-cell>
          <table:table-cell office:value-type="float" office:value="-71048.678" table:style-name="ce25">
            <text:p>-71.049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9411" table:style-name="ce25">
            <text:p>9.411</text:p>
          </table:table-cell>
          <table:table-cell office:value-type="float" office:value="3467849.3080000002" table:style-name="ce25">
            <text:p>3.467.849</text:p>
          </table:table-cell>
          <table:table-cell office:value-type="float" office:value="2175" table:style-name="ce25">
            <text:p>2.175</text:p>
          </table:table-cell>
          <table:table-cell office:value-type="float" office:value="75636.987999999998" table:style-name="ce25">
            <text:p>75.637</text:p>
          </table:table-cell>
          <table:table-cell office:value-type="float" office:value="10915" table:style-name="ce25">
            <text:p>10.915</text:p>
          </table:table-cell>
          <table:table-cell office:value-type="float" office:value="520622.74800000002" table:style-name="ce25">
            <text:p>520.623</text:p>
          </table:table-cell>
          <table:table-cell office:value-type="float" office:value="46" table:style-name="ce21">
            <text:p>46</text:p>
          </table:table-cell>
          <table:table-cell table:number-columns-repeated="16307" table:style-name="ce15"/>
        </table:table-row>
        <table:table-row table:style-name="ro7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36280" table:style-name="ce25">
            <text:p>136.280</text:p>
          </table:table-cell>
          <table:table-cell office:value-type="float" office:value="1519684" table:style-name="ce25">
            <text:p>1.519.684</text:p>
          </table:table-cell>
          <table:table-cell office:value-type="float" office:value="129360" table:style-name="ce25">
            <text:p>129.360</text:p>
          </table:table-cell>
          <table:table-cell office:value-type="float" office:value="36063181.049000002" table:style-name="ce25">
            <text:p>36.063.181</text:p>
          </table:table-cell>
          <table:table-cell office:value-type="float" office:value="2740" table:style-name="ce25">
            <text:p>2.740</text:p>
          </table:table-cell>
          <table:table-cell office:value-type="float" office:value="305125.64899999998" table:style-name="ce25">
            <text:p>305.126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2809" table:style-name="ce25">
            <text:p>12.809</text:p>
          </table:table-cell>
          <table:table-cell office:value-type="float" office:value="5772036.2740000002" table:style-name="ce25">
            <text:p>5.772.036</text:p>
          </table:table-cell>
          <table:table-cell office:value-type="float" office:value="2438" table:style-name="ce25">
            <text:p>2.438</text:p>
          </table:table-cell>
          <table:table-cell office:value-type="float" office:value="97611.342000000004" table:style-name="ce25">
            <text:p>97.611</text:p>
          </table:table-cell>
          <table:table-cell office:value-type="float" office:value="433" table:style-name="ce25">
            <text:p>433</text:p>
          </table:table-cell>
          <table:table-cell office:value-type="float" office:value="85577.035000000003" table:style-name="ce25">
            <text:p>85.577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28442" table:style-name="ce25">
            <text:p>128.442</text:p>
          </table:table-cell>
          <table:table-cell office:value-type="float" office:value="29986019.125999998" table:style-name="ce25">
            <text:p>29.986.019</text:p>
          </table:table-cell>
          <table:table-cell office:value-type="float" office:value="108565" table:style-name="ce25">
            <text:p>108.565</text:p>
          </table:table-cell>
          <table:table-cell office:value-type="float" office:value="19065680.282000002" table:style-name="ce25">
            <text:p>19.065.680</text:p>
          </table:table-cell>
          <table:table-cell office:value-type="float" office:value="98146" table:style-name="ce25">
            <text:p>98.146</text:p>
          </table:table-cell>
          <table:table-cell office:value-type="float" office:value="10871811.155999999" table:style-name="ce25">
            <text:p>10.871.811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891" table:style-name="ce25">
            <text:p>891</text:p>
          </table:table-cell>
          <table:table-cell office:value-type="float" office:value="40652.671000000002" table:style-name="ce25">
            <text:p>40.653</text:p>
          </table:table-cell>
          <table:table-cell office:value-type="float" office:value="14" table:style-name="ce25">
            <text:p>14</text:p>
          </table:table-cell>
          <table:table-cell office:value-type="float" office:value="198.476" table:style-name="ce25">
            <text:p>198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0931" table:style-name="ce25">
            <text:p>10.931</text:p>
          </table:table-cell>
          <table:table-cell office:value-type="float" office:value="403253.63799999998" table:style-name="ce25">
            <text:p>403.254</text:p>
          </table:table-cell>
          <table:table-cell office:value-type="float" office:value="10576" table:style-name="ce25">
            <text:p>10.576</text:p>
          </table:table-cell>
          <table:table-cell office:value-type="float" office:value="383903.217" table:style-name="ce25">
            <text:p>383.903</text:p>
          </table:table-cell>
          <table:table-cell office:value-type="float" office:value="924" table:style-name="ce25">
            <text:p>924</text:p>
          </table:table-cell>
          <table:table-cell office:value-type="float" office:value="6044.1589999999997" table:style-name="ce25">
            <text:p>6.044</text:p>
          </table:table-cell>
          <table:table-cell office:value-type="float" office:value="159" table:style-name="ce25">
            <text:p>159</text:p>
          </table:table-cell>
          <table:table-cell office:value-type="float" office:value="11600.213" table:style-name="ce25">
            <text:p>11.600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27078" table:style-name="ce25">
            <text:p>127.078</text:p>
          </table:table-cell>
          <table:table-cell office:value-type="float" office:value="-4918610.6689999998" table:style-name="ce25">
            <text:p>-4.918.611</text:p>
          </table:table-cell>
          <table:table-cell office:value-type="float" office:value="445" table:style-name="ce25">
            <text:p>445</text:p>
          </table:table-cell>
          <table:table-cell office:value-type="float" office:value="-4824.7479999999996" table:style-name="ce25">
            <text:p>-4.825</text:p>
          </table:table-cell>
          <table:table-cell office:value-type="float" office:value="10470" table:style-name="ce25">
            <text:p>10.470</text:p>
          </table:table-cell>
          <table:table-cell office:value-type="float" office:value="-76782.343999999997" table:style-name="ce25">
            <text:p>-76.782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29295" table:style-name="ce25">
            <text:p>129.295</text:p>
          </table:table-cell>
          <table:table-cell office:value-type="float" office:value="5214953.6370000001" table:style-name="ce25">
            <text:p>5.214.954</text:p>
          </table:table-cell>
          <table:table-cell office:value-type="float" office:value="10817" table:style-name="ce25">
            <text:p>10.817</text:p>
          </table:table-cell>
          <table:table-cell office:value-type="float" office:value="79023.494000000006" table:style-name="ce25">
            <text:p>79.023</text:p>
          </table:table-cell>
          <table:table-cell office:value-type="float" office:value="135632" table:style-name="ce25">
            <text:p>135.632</text:p>
          </table:table-cell>
          <table:table-cell office:value-type="float" office:value="413609.821" table:style-name="ce25">
            <text:p>413.610</text:p>
          </table:table-cell>
          <table:table-cell office:value-type="float" office:value="47" table:style-name="ce21">
            <text:p>47</text:p>
          </table:table-cell>
          <table:table-cell table:number-columns-repeated="16307" table:style-name="ce15"/>
        </table:table-row>
        <table:table-row table:style-name="ro7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97665" table:style-name="ce25">
            <text:p>97.665</text:p>
          </table:table-cell>
          <table:table-cell office:value-type="float" office:value="1075059" table:style-name="ce25">
            <text:p>1.075.059</text:p>
          </table:table-cell>
          <table:table-cell office:value-type="float" office:value="92793" table:style-name="ce25">
            <text:p>92.793</text:p>
          </table:table-cell>
          <table:table-cell office:value-type="float" office:value="37830304.706" table:style-name="ce25">
            <text:p>37.830.305</text:p>
          </table:table-cell>
          <table:table-cell office:value-type="float" office:value="4653" table:style-name="ce25">
            <text:p>4.653</text:p>
          </table:table-cell>
          <table:table-cell office:value-type="float" office:value="975346.17700000003" table:style-name="ce25">
            <text:p>975.346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12499" table:style-name="ce25">
            <text:p>12.499</text:p>
          </table:table-cell>
          <table:table-cell office:value-type="float" office:value="2534355.1290000002" table:style-name="ce25">
            <text:p>2.534.355</text:p>
          </table:table-cell>
          <table:table-cell office:value-type="float" office:value="5561" table:style-name="ce25">
            <text:p>5.561</text:p>
          </table:table-cell>
          <table:table-cell office:value-type="float" office:value="948778.61300000001" table:style-name="ce25">
            <text:p>948.779</text:p>
          </table:table-cell>
          <table:table-cell office:value-type="float" office:value="3693" table:style-name="ce25">
            <text:p>3.693</text:p>
          </table:table-cell>
          <table:table-cell office:value-type="float" office:value="721555.83299999998" table:style-name="ce25">
            <text:p>721.556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91622" table:style-name="ce25">
            <text:p>91.622</text:p>
          </table:table-cell>
          <table:table-cell office:value-type="float" office:value="34320603.399999999" table:style-name="ce25">
            <text:p>34.320.603</text:p>
          </table:table-cell>
          <table:table-cell office:value-type="float" office:value="89977" table:style-name="ce25">
            <text:p>89.977</text:p>
          </table:table-cell>
          <table:table-cell office:value-type="float" office:value="32427736.886" table:style-name="ce25">
            <text:p>32.427.737</text:p>
          </table:table-cell>
          <table:table-cell office:value-type="float" office:value="20174" table:style-name="ce25">
            <text:p>20.174</text:p>
          </table:table-cell>
          <table:table-cell office:value-type="float" office:value="1744509.55" table:style-name="ce25">
            <text:p>1.744.510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3194" table:style-name="ce25">
            <text:p>3.194</text:p>
          </table:table-cell>
          <table:table-cell office:value-type="float" office:value="141453.51" table:style-name="ce25">
            <text:p>141.454</text:p>
          </table:table-cell>
          <table:table-cell office:value-type="float" office:value="22" table:style-name="ce25">
            <text:p>22</text:p>
          </table:table-cell>
          <table:table-cell office:value-type="float" office:value="353.21499999999997" table:style-name="ce25">
            <text:p>353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33604" table:style-name="ce25">
            <text:p>33.604</text:p>
          </table:table-cell>
          <table:table-cell office:value-type="float" office:value="1362920.6029999999" table:style-name="ce25">
            <text:p>1.362.921</text:p>
          </table:table-cell>
          <table:table-cell office:value-type="float" office:value="32260" table:style-name="ce25">
            <text:p>32.260</text:p>
          </table:table-cell>
          <table:table-cell office:value-type="float" office:value="1105267.6129999999" table:style-name="ce25">
            <text:p>1.105.268</text:p>
          </table:table-cell>
          <table:table-cell office:value-type="float" office:value="7410" table:style-name="ce25">
            <text:p>7.410</text:p>
          </table:table-cell>
          <table:table-cell office:value-type="float" office:value="235618.70199999999" table:style-name="ce25">
            <text:p>235.619</text:p>
          </table:table-cell>
          <table:table-cell office:value-type="float" office:value="602" table:style-name="ce25">
            <text:p>602</text:p>
          </table:table-cell>
          <table:table-cell office:value-type="float" office:value="13951.163" table:style-name="ce25">
            <text:p>13.951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87253" table:style-name="ce25">
            <text:p>87.253</text:p>
          </table:table-cell>
          <table:table-cell office:value-type="float" office:value="-4687792.9960000003" table:style-name="ce25">
            <text:p>-4.687.793</text:p>
          </table:table-cell>
          <table:table-cell office:value-type="float" office:value="2124" table:style-name="ce25">
            <text:p>2.124</text:p>
          </table:table-cell>
          <table:table-cell office:value-type="float" office:value="-56507.027999999998" table:style-name="ce25">
            <text:p>-56.507</text:p>
          </table:table-cell>
          <table:table-cell office:value-type="float" office:value="32775" table:style-name="ce25">
            <text:p>32.775</text:p>
          </table:table-cell>
          <table:table-cell office:value-type="float" office:value="-241547.783" table:style-name="ce25">
            <text:p>-241.548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93457" table:style-name="ce25">
            <text:p>93.457</text:p>
          </table:table-cell>
          <table:table-cell office:value-type="float" office:value="8000581.9129999997" table:style-name="ce25">
            <text:p>8.000.582</text:p>
          </table:table-cell>
          <table:table-cell office:value-type="float" office:value="33276" table:style-name="ce25">
            <text:p>33.276</text:p>
          </table:table-cell>
          <table:table-cell office:value-type="float" office:value="246468.73699999999" table:style-name="ce25">
            <text:p>246.469</text:p>
          </table:table-cell>
          <table:table-cell office:value-type="float" office:value="97126" table:style-name="ce25">
            <text:p>97.126</text:p>
          </table:table-cell>
          <table:table-cell office:value-type="float" office:value="3575540.65" table:style-name="ce25">
            <text:p>3.575.541</text:p>
          </table:table-cell>
          <table:table-cell office:value-type="float" office:value="48" table:style-name="ce21">
            <text:p>48</text:p>
          </table:table-cell>
          <table:table-cell table:number-columns-repeated="16307" table:style-name="ce15"/>
        </table:table-row>
        <table:table-row table:style-name="ro7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20574" table:style-name="ce25">
            <text:p>20.574</text:p>
          </table:table-cell>
          <table:table-cell office:value-type="float" office:value="219829" table:style-name="ce25">
            <text:p>219.829</text:p>
          </table:table-cell>
          <table:table-cell office:value-type="float" office:value="19423" table:style-name="ce25">
            <text:p>19.423</text:p>
          </table:table-cell>
          <table:table-cell office:value-type="float" office:value="27888211.855999999" table:style-name="ce25">
            <text:p>27.888.212</text:p>
          </table:table-cell>
          <table:table-cell office:value-type="float" office:value="4911" table:style-name="ce25">
            <text:p>4.911</text:p>
          </table:table-cell>
          <table:table-cell office:value-type="float" office:value="2516240.5720000002" table:style-name="ce25">
            <text:p>2.516.241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3125" table:style-name="ce25">
            <text:p>3.125</text:p>
          </table:table-cell>
          <table:table-cell office:value-type="float" office:value="2926750.6460000002" table:style-name="ce25">
            <text:p>2.926.751</text:p>
          </table:table-cell>
          <table:table-cell office:value-type="float" office:value="1407" table:style-name="ce25">
            <text:p>1.407</text:p>
          </table:table-cell>
          <table:table-cell office:value-type="float" office:value="158164.56899999999" table:style-name="ce25">
            <text:p>158.165</text:p>
          </table:table-cell>
          <table:table-cell office:value-type="float" office:value="1134" table:style-name="ce25">
            <text:p>1.134</text:p>
          </table:table-cell>
          <table:table-cell office:value-type="float" office:value="485301.23800000001" table:style-name="ce25">
            <text:p>485.301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8837" table:style-name="ce25">
            <text:p>18.837</text:p>
          </table:table-cell>
          <table:table-cell office:value-type="float" office:value="22445220.638" table:style-name="ce25">
            <text:p>22.445.221</text:p>
          </table:table-cell>
          <table:table-cell office:value-type="float" office:value="18495" table:style-name="ce25">
            <text:p>18.495</text:p>
          </table:table-cell>
          <table:table-cell office:value-type="float" office:value="21045582.897" table:style-name="ce25">
            <text:p>21.045.583</text:p>
          </table:table-cell>
          <table:table-cell office:value-type="float" office:value="4002" table:style-name="ce25">
            <text:p>4.002</text:p>
          </table:table-cell>
          <table:table-cell office:value-type="float" office:value="906420.05599999998" table:style-name="ce25">
            <text:p>906.420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710" table:style-name="ce25">
            <text:p>1.710</text:p>
          </table:table-cell>
          <table:table-cell office:value-type="float" office:value="489536.94400000002" table:style-name="ce25">
            <text:p>489.537</text:p>
          </table:table-cell>
          <table:table-cell office:value-type="float" office:value="3" table:style-name="ce25">
            <text:p>3</text:p>
          </table:table-cell>
          <table:table-cell office:value-type="float" office:value="25.782" table:style-name="ce25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9081" table:style-name="ce25">
            <text:p>9.081</text:p>
          </table:table-cell>
          <table:table-cell office:value-type="float" office:value="1258257.831" table:style-name="ce25">
            <text:p>1.258.258</text:p>
          </table:table-cell>
          <table:table-cell office:value-type="float" office:value="8862" table:style-name="ce25">
            <text:p>8.862</text:p>
          </table:table-cell>
          <table:table-cell office:value-type="float" office:value="1204127.77" table:style-name="ce25">
            <text:p>1.204.128</text:p>
          </table:table-cell>
          <table:table-cell office:value-type="float" office:value="1079" table:style-name="ce25">
            <text:p>1.079</text:p>
          </table:table-cell>
          <table:table-cell office:value-type="float" office:value="12241.985000000001" table:style-name="ce25">
            <text:p>12.242</text:p>
          </table:table-cell>
          <table:table-cell office:value-type="float" office:value="481" table:style-name="ce25">
            <text:p>481</text:p>
          </table:table-cell>
          <table:table-cell office:value-type="float" office:value="36256.069000000003" table:style-name="ce25">
            <text:p>36.256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9659" table:style-name="ce25">
            <text:p>19.659</text:p>
          </table:table-cell>
          <table:table-cell office:value-type="float" office:value="-2998838.0460000001" table:style-name="ce25">
            <text:p>-2.998.838</text:p>
          </table:table-cell>
          <table:table-cell office:value-type="float" office:value="533" table:style-name="ce25">
            <text:p>533</text:p>
          </table:table-cell>
          <table:table-cell office:value-type="float" office:value="-41174.442999999999" table:style-name="ce25">
            <text:p>-41.174</text:p>
          </table:table-cell>
          <table:table-cell office:value-type="float" office:value="8902" table:style-name="ce25">
            <text:p>8.902</text:p>
          </table:table-cell>
          <table:table-cell office:value-type="float" office:value="-246556.59599999999" table:style-name="ce25">
            <text:p>-246.557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9258" table:style-name="ce25">
            <text:p>19.258</text:p>
          </table:table-cell>
          <table:table-cell office:value-type="float" office:value="4757481.7369999997" table:style-name="ce25">
            <text:p>4.757.482</text:p>
          </table:table-cell>
          <table:table-cell office:value-type="float" office:value="8992" table:style-name="ce25">
            <text:p>8.992</text:p>
          </table:table-cell>
          <table:table-cell office:value-type="float" office:value="246865.201" table:style-name="ce25">
            <text:p>246.865</text:p>
          </table:table-cell>
          <table:table-cell office:value-type="float" office:value="20411" table:style-name="ce25">
            <text:p>20.411</text:p>
          </table:table-cell>
          <table:table-cell office:value-type="float" office:value="2016419.2819999999" table:style-name="ce25">
            <text:p>2.016.419</text:p>
          </table:table-cell>
          <table:table-cell office:value-type="float" office:value="49" table:style-name="ce21">
            <text:p>49</text:p>
          </table:table-cell>
          <table:table-cell table:number-columns-repeated="16307" table:style-name="ce15"/>
        </table:table-row>
        <table:table-row table:style-name="ro7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2298" table:style-name="ce25">
            <text:p>2.298</text:p>
          </table:table-cell>
          <table:table-cell office:value-type="float" office:value="27352" table:style-name="ce25">
            <text:p>27.352</text:p>
          </table:table-cell>
          <table:table-cell office:value-type="float" office:value="2235" table:style-name="ce25">
            <text:p>2.235</text:p>
          </table:table-cell>
          <table:table-cell office:value-type="float" office:value="70054685.792999998" table:style-name="ce25">
            <text:p>70.054.686</text:p>
          </table:table-cell>
          <table:table-cell office:value-type="float" office:value="896" table:style-name="ce25">
            <text:p>896</text:p>
          </table:table-cell>
          <table:table-cell office:value-type="float" office:value="145683.478" table:style-name="ce25">
            <text:p>145.683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184" table:style-name="ce25">
            <text:p>184</text:p>
          </table:table-cell>
          <table:table-cell office:value-type="float" office:value="62389530.848999999" table:style-name="ce25">
            <text:p>62.389.531</text:p>
          </table:table-cell>
          <table:table-cell office:value-type="float" office:value="16" table:style-name="ce25">
            <text:p>16</text:p>
          </table:table-cell>
          <table:table-cell office:value-type="float" office:value="225.59" table:style-name="ce25">
            <text:p>226</text:p>
          </table:table-cell>
          <table:table-cell office:value-type="float" office:value="29" table:style-name="ce25">
            <text:p>29</text:p>
          </table:table-cell>
          <table:table-cell office:value-type="float" office:value="1041.194" table:style-name="ce25">
            <text:p>1.04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2229" table:style-name="ce25">
            <text:p>2.229</text:p>
          </table:table-cell>
          <table:table-cell office:value-type="float" office:value="7519471.466" table:style-name="ce25">
            <text:p>7.519.471</text:p>
          </table:table-cell>
          <table:table-cell office:value-type="float" office:value="2196" table:style-name="ce25">
            <text:p>2.196</text:p>
          </table:table-cell>
          <table:table-cell office:value-type="float" office:value="1339719.4680000001" table:style-name="ce25">
            <text:p>1.339.719</text:p>
          </table:table-cell>
          <table:table-cell office:value-type="float" office:value="2178" table:style-name="ce25">
            <text:p>2.178</text:p>
          </table:table-cell>
          <table:table-cell office:value-type="float" office:value="5988310.5060000001" table:style-name="ce25">
            <text:p>5.988.31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1597" table:style-name="ce25">
            <text:p>1.597</text:p>
          </table:table-cell>
          <table:table-cell office:value-type="float" office:value="190529.81599999999" table:style-name="ce25">
            <text:p>190.5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1232" table:style-name="ce25">
            <text:p>1.232</text:p>
          </table:table-cell>
          <table:table-cell office:value-type="float" office:value="493268.21100000001" table:style-name="ce25">
            <text:p>493.268</text:p>
          </table:table-cell>
          <table:table-cell office:value-type="float" office:value="1205" table:style-name="ce25">
            <text:p>1.205</text:p>
          </table:table-cell>
          <table:table-cell office:value-type="float" office:value="413328.97" table:style-name="ce25">
            <text:p>413.329</text:p>
          </table:table-cell>
          <table:table-cell office:value-type="float" office:value="531" table:style-name="ce25">
            <text:p>531</text:p>
          </table:table-cell>
          <table:table-cell office:value-type="float" office:value="47302.05" table:style-name="ce25">
            <text:p>47.302</text:p>
          </table:table-cell>
          <table:table-cell office:value-type="float" office:value="86" table:style-name="ce25">
            <text:p>86</text:p>
          </table:table-cell>
          <table:table-cell office:value-type="float" office:value="2099.0059999999999" table:style-name="ce25">
            <text:p>2.099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2213" table:style-name="ce25">
            <text:p>2.213</text:p>
          </table:table-cell>
          <table:table-cell office:value-type="float" office:value="-1184942.2379999999" table:style-name="ce25">
            <text:p>-1.184.942</text:p>
          </table:table-cell>
          <table:table-cell office:value-type="float" office:value="42" table:style-name="ce25">
            <text:p>42</text:p>
          </table:table-cell>
          <table:table-cell office:value-type="float" office:value="-363.18900000000002" table:style-name="ce25">
            <text:p>-363</text:p>
          </table:table-cell>
          <table:table-cell office:value-type="float" office:value="1025" table:style-name="ce25">
            <text:p>1.025</text:p>
          </table:table-cell>
          <table:table-cell office:value-type="float" office:value="-18510.016" table:style-name="ce25">
            <text:p>-18.51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2278" table:style-name="ce25">
            <text:p>2.278</text:p>
          </table:table-cell>
          <table:table-cell office:value-type="float" office:value="944908.701" table:style-name="ce25">
            <text:p>944.909</text:p>
          </table:table-cell>
          <table:table-cell office:value-type="float" office:value="1228" table:style-name="ce25">
            <text:p>1.228</text:p>
          </table:table-cell>
          <table:table-cell office:value-type="float" office:value="87825.668000000005" table:style-name="ce25">
            <text:p>87.826</text:p>
          </table:table-cell>
          <table:table-cell office:value-type="float" office:value="2296" table:style-name="ce25">
            <text:p>2.296</text:p>
          </table:table-cell>
          <table:table-cell office:value-type="float" office:value="-148894.38399999999" table:style-name="ce25">
            <text:p>-148.894</text:p>
          </table:table-cell>
          <table:table-cell office:value-type="float" office:value="50" table:style-name="ce21">
            <text:p>50</text:p>
          </table:table-cell>
          <table:table-cell table:number-columns-repeated="16307" table:style-name="ce15"/>
        </table:table-row>
        <table:table-row table:style-name="ro7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6597" table:style-name="ce25">
            <text:p>6.597</text:p>
          </table:table-cell>
          <table:table-cell office:value-type="float" office:value="72428" table:style-name="ce25">
            <text:p>72.428</text:p>
          </table:table-cell>
          <table:table-cell office:value-type="float" office:value="6328" table:style-name="ce25">
            <text:p>6.328</text:p>
          </table:table-cell>
          <table:table-cell office:value-type="float" office:value="2225613.7220000001" table:style-name="ce25">
            <text:p>2.225.614</text:p>
          </table:table-cell>
          <table:table-cell office:value-type="float" office:value="240" table:style-name="ce25">
            <text:p>240</text:p>
          </table:table-cell>
          <table:table-cell office:value-type="float" office:value="4396.1509999999998" table:style-name="ce25">
            <text:p>4.396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1479" table:style-name="ce25">
            <text:p>1.479</text:p>
          </table:table-cell>
          <table:table-cell office:value-type="float" office:value="728446.64099999995" table:style-name="ce25">
            <text:p>728.447</text:p>
          </table:table-cell>
          <table:table-cell office:value-type="float" office:value="453" table:style-name="ce25">
            <text:p>453</text:p>
          </table:table-cell>
          <table:table-cell office:value-type="float" office:value="18041.017" table:style-name="ce25">
            <text:p>18.041</text:p>
          </table:table-cell>
          <table:table-cell office:value-type="float" office:value="248" table:style-name="ce25">
            <text:p>248</text:p>
          </table:table-cell>
          <table:table-cell office:value-type="float" office:value="3011.556" table:style-name="ce25">
            <text:p>3.012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6093" table:style-name="ce25">
            <text:p>6.093</text:p>
          </table:table-cell>
          <table:table-cell office:value-type="float" office:value="1492770.93" table:style-name="ce25">
            <text:p>1.492.771</text:p>
          </table:table-cell>
          <table:table-cell office:value-type="float" office:value="5788" table:style-name="ce25">
            <text:p>5.788</text:p>
          </table:table-cell>
          <table:table-cell office:value-type="float" office:value="1237493.1359999999" table:style-name="ce25">
            <text:p>1.237.493</text:p>
          </table:table-cell>
          <table:table-cell office:value-type="float" office:value="2136" table:style-name="ce25">
            <text:p>2.136</text:p>
          </table:table-cell>
          <table:table-cell office:value-type="float" office:value="243138.88399999999" table:style-name="ce25">
            <text:p>243.139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265" table:style-name="ce25">
            <text:p>265</text:p>
          </table:table-cell>
          <table:table-cell office:value-type="float" office:value="9328.5969999999998" table:style-name="ce25">
            <text:p>9.329</text:p>
          </table:table-cell>
          <table:table-cell office:value-type="float" office:value="1" table:style-name="ce25">
            <text:p>1</text:p>
          </table:table-cell>
          <table:table-cell office:value-type="float" office:value="1.2999999999999999E-2" table:style-name="ce25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2916" table:style-name="ce25">
            <text:p>2.916</text:p>
          </table:table-cell>
          <table:table-cell office:value-type="float" office:value="124158.079" table:style-name="ce25">
            <text:p>124.158</text:p>
          </table:table-cell>
          <table:table-cell office:value-type="float" office:value="2841" table:style-name="ce25">
            <text:p>2.841</text:p>
          </table:table-cell>
          <table:table-cell office:value-type="float" office:value="117079.314" table:style-name="ce25">
            <text:p>117.079</text:p>
          </table:table-cell>
          <table:table-cell office:value-type="float" office:value="920" table:style-name="ce25">
            <text:p>920</text:p>
          </table:table-cell>
          <table:table-cell office:value-type="float" office:value="5472.201" table:style-name="ce25">
            <text:p>5.472</text:p>
          </table:table-cell>
          <table:table-cell office:value-type="float" office:value="65" table:style-name="ce25">
            <text:p>65</text:p>
          </table:table-cell>
          <table:table-cell office:value-type="float" office:value="1350.944" table:style-name="ce25">
            <text:p>1.351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5874" table:style-name="ce25">
            <text:p>5.874</text:p>
          </table:table-cell>
          <table:table-cell office:value-type="float" office:value="-193560.07199999999" table:style-name="ce25">
            <text:p>-193.560</text:p>
          </table:table-cell>
          <table:table-cell office:value-type="float" office:value="156" table:style-name="ce25">
            <text:p>156</text:p>
          </table:table-cell>
          <table:table-cell office:value-type="float" office:value="-2504.89" table:style-name="ce25">
            <text:p>-2.505</text:p>
          </table:table-cell>
          <table:table-cell office:value-type="float" office:value="2703" table:style-name="ce25">
            <text:p>2.703</text:p>
          </table:table-cell>
          <table:table-cell office:value-type="float" office:value="-7095.0519999999997" table:style-name="ce25">
            <text:p>-7.095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6281" table:style-name="ce25">
            <text:p>6.281</text:p>
          </table:table-cell>
          <table:table-cell office:value-type="float" office:value="323328.837" table:style-name="ce25">
            <text:p>323.329</text:p>
          </table:table-cell>
          <table:table-cell office:value-type="float" office:value="2903" table:style-name="ce25">
            <text:p>2.903</text:p>
          </table:table-cell>
          <table:table-cell office:value-type="float" office:value="24152.666000000001" table:style-name="ce25">
            <text:p>24.153</text:p>
          </table:table-cell>
          <table:table-cell office:value-type="float" office:value="6480" table:style-name="ce25">
            <text:p>6.480</text:p>
          </table:table-cell>
          <table:table-cell office:value-type="float" office:value="154597.56700000001" table:style-name="ce25">
            <text:p>154.598</text:p>
          </table:table-cell>
          <table:table-cell office:value-type="float" office:value="51" table:style-name="ce21">
            <text:p>51</text:p>
          </table:table-cell>
          <table:table-cell table:number-columns-repeated="16307" table:style-name="ce15"/>
        </table:table-row>
        <table:table-row table:style-name="ro7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13063" table:style-name="ce25">
            <text:p>13.063</text:p>
          </table:table-cell>
          <table:table-cell office:value-type="float" office:value="144518" table:style-name="ce25">
            <text:p>144.518</text:p>
          </table:table-cell>
          <table:table-cell office:value-type="float" office:value="12756" table:style-name="ce25">
            <text:p>12.756</text:p>
          </table:table-cell>
          <table:table-cell office:value-type="float" office:value="18268360.771000002" table:style-name="ce25">
            <text:p>18.268.361</text:p>
          </table:table-cell>
          <table:table-cell office:value-type="float" office:value="316" table:style-name="ce25">
            <text:p>316</text:p>
          </table:table-cell>
          <table:table-cell office:value-type="float" office:value="20428.260999999999" table:style-name="ce25">
            <text:p>20.428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7637" table:style-name="ce25">
            <text:p>7.637</text:p>
          </table:table-cell>
          <table:table-cell office:value-type="float" office:value="8139668.1960000005" table:style-name="ce25">
            <text:p>8.139.668</text:p>
          </table:table-cell>
          <table:table-cell office:value-type="float" office:value="777" table:style-name="ce25">
            <text:p>777</text:p>
          </table:table-cell>
          <table:table-cell office:value-type="float" office:value="27096.988000000001" table:style-name="ce25">
            <text:p>27.097</text:p>
          </table:table-cell>
          <table:table-cell office:value-type="float" office:value="182" table:style-name="ce25">
            <text:p>182</text:p>
          </table:table-cell>
          <table:table-cell office:value-type="float" office:value="22692.400000000001" table:style-name="ce25">
            <text:p>22.692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10623" table:style-name="ce25">
            <text:p>10.623</text:p>
          </table:table-cell>
          <table:table-cell office:value-type="float" office:value="10108264.313999999" table:style-name="ce25">
            <text:p>10.108.264</text:p>
          </table:table-cell>
          <table:table-cell office:value-type="float" office:value="9620" table:style-name="ce25">
            <text:p>9.620</text:p>
          </table:table-cell>
          <table:table-cell office:value-type="float" office:value="1129160.48" table:style-name="ce25">
            <text:p>1.129.160</text:p>
          </table:table-cell>
          <table:table-cell office:value-type="float" office:value="6211" table:style-name="ce25">
            <text:p>6.211</text:p>
          </table:table-cell>
          <table:table-cell office:value-type="float" office:value="8892697.3959999997" table:style-name="ce25">
            <text:p>8.892.697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264" table:style-name="ce25">
            <text:p>264</text:p>
          </table:table-cell>
          <table:table-cell office:value-type="float" office:value="86048.229000000007" table:style-name="ce25">
            <text:p>86.0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4995" table:style-name="ce25">
            <text:p>4.995</text:p>
          </table:table-cell>
          <table:table-cell office:value-type="float" office:value="236800.06700000001" table:style-name="ce25">
            <text:p>236.800</text:p>
          </table:table-cell>
          <table:table-cell office:value-type="float" office:value="4806" table:style-name="ce25">
            <text:p>4.806</text:p>
          </table:table-cell>
          <table:table-cell office:value-type="float" office:value="190267.04399999999" table:style-name="ce25">
            <text:p>190.267</text:p>
          </table:table-cell>
          <table:table-cell office:value-type="float" office:value="1548" table:style-name="ce25">
            <text:p>1.548</text:p>
          </table:table-cell>
          <table:table-cell office:value-type="float" office:value="41045.629999999997" table:style-name="ce25">
            <text:p>41.046</text:p>
          </table:table-cell>
          <table:table-cell office:value-type="float" office:value="55" table:style-name="ce25">
            <text:p>55</text:p>
          </table:table-cell>
          <table:table-cell office:value-type="float" office:value="173.202" table:style-name="ce25">
            <text:p>173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9399" table:style-name="ce25">
            <text:p>9.399</text:p>
          </table:table-cell>
          <table:table-cell office:value-type="float" office:value="-675142.95400000003" table:style-name="ce25">
            <text:p>-675.143</text:p>
          </table:table-cell>
          <table:table-cell office:value-type="float" office:value="128" table:style-name="ce25">
            <text:p>128</text:p>
          </table:table-cell>
          <table:table-cell office:value-type="float" office:value="-759.92100000000005" table:style-name="ce25">
            <text:p>-760</text:p>
          </table:table-cell>
          <table:table-cell office:value-type="float" office:value="3479" table:style-name="ce25">
            <text:p>3.479</text:p>
          </table:table-cell>
          <table:table-cell office:value-type="float" office:value="-18611.632000000001" table:style-name="ce25">
            <text:p>-18.612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11328" table:style-name="ce25">
            <text:p>11.328</text:p>
          </table:table-cell>
          <table:table-cell office:value-type="float" office:value="1147927.2990000001" table:style-name="ce25">
            <text:p>1.147.927</text:p>
          </table:table-cell>
          <table:table-cell office:value-type="float" office:value="4961" table:style-name="ce25">
            <text:p>4.961</text:p>
          </table:table-cell>
          <table:table-cell office:value-type="float" office:value="42213.593000000001" table:style-name="ce25">
            <text:p>42.214</text:p>
          </table:table-cell>
          <table:table-cell office:value-type="float" office:value="11969" table:style-name="ce25">
            <text:p>11.969</text:p>
          </table:table-cell>
          <table:table-cell office:value-type="float" office:value="516293.86700000003" table:style-name="ce25">
            <text:p>516.294</text:p>
          </table:table-cell>
          <table:table-cell office:value-type="float" office:value="52" table:style-name="ce21">
            <text:p>52</text:p>
          </table:table-cell>
          <table:table-cell table:number-columns-repeated="16307" table:style-name="ce15"/>
        </table:table-row>
        <table:table-row table:style-name="ro7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12836" table:style-name="ce25">
            <text:p>12.836</text:p>
          </table:table-cell>
          <table:table-cell office:value-type="float" office:value="140682" table:style-name="ce25">
            <text:p>140.682</text:p>
          </table:table-cell>
          <table:table-cell office:value-type="float" office:value="12318" table:style-name="ce25">
            <text:p>12.318</text:p>
          </table:table-cell>
          <table:table-cell office:value-type="float" office:value="12631712.203" table:style-name="ce25">
            <text:p>12.631.712</text:p>
          </table:table-cell>
          <table:table-cell office:value-type="float" office:value="629" table:style-name="ce25">
            <text:p>629</text:p>
          </table:table-cell>
          <table:table-cell office:value-type="float" office:value="50612.760999999999" table:style-name="ce25">
            <text:p>50.613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2101" table:style-name="ce25">
            <text:p>2.101</text:p>
          </table:table-cell>
          <table:table-cell office:value-type="float" office:value="7791300.2680000002" table:style-name="ce25">
            <text:p>7.791.300</text:p>
          </table:table-cell>
          <table:table-cell office:value-type="float" office:value="963" table:style-name="ce25">
            <text:p>963</text:p>
          </table:table-cell>
          <table:table-cell office:value-type="float" office:value="39768.177000000003" table:style-name="ce25">
            <text:p>39.768</text:p>
          </table:table-cell>
          <table:table-cell office:value-type="float" office:value="767" table:style-name="ce25">
            <text:p>767</text:p>
          </table:table-cell>
          <table:table-cell office:value-type="float" office:value="31937.371999999999" table:style-name="ce25">
            <text:p>31.937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12148" table:style-name="ce25">
            <text:p>12.148</text:p>
          </table:table-cell>
          <table:table-cell office:value-type="float" office:value="4789799.1739999996" table:style-name="ce25">
            <text:p>4.789.799</text:p>
          </table:table-cell>
          <table:table-cell office:value-type="float" office:value="10674" table:style-name="ce25">
            <text:p>10.674</text:p>
          </table:table-cell>
          <table:table-cell office:value-type="float" office:value="3182679.8029999998" table:style-name="ce25">
            <text:p>3.182.680</text:p>
          </table:table-cell>
          <table:table-cell office:value-type="float" office:value="3861" table:style-name="ce25">
            <text:p>3.861</text:p>
          </table:table-cell>
          <table:table-cell office:value-type="float" office:value="682835.55799999996" table:style-name="ce25">
            <text:p>682.836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4164" table:style-name="ce25">
            <text:p>4.164</text:p>
          </table:table-cell>
          <table:table-cell office:value-type="float" office:value="922078.03" table:style-name="ce25">
            <text:p>922.078</text:p>
          </table:table-cell>
          <table:table-cell office:value-type="float" office:value="1" table:style-name="ce25">
            <text:p>1</text:p>
          </table:table-cell>
          <table:table-cell office:value-type="float" office:value="3.3719999999999999" table:style-name="ce25">
            <text:p>3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5940" table:style-name="ce25">
            <text:p>5.940</text:p>
          </table:table-cell>
          <table:table-cell office:value-type="float" office:value="179688.236" table:style-name="ce25">
            <text:p>179.688</text:p>
          </table:table-cell>
          <table:table-cell office:value-type="float" office:value="5780" table:style-name="ce25">
            <text:p>5.780</text:p>
          </table:table-cell>
          <table:table-cell office:value-type="float" office:value="167342.614" table:style-name="ce25">
            <text:p>167.343</text:p>
          </table:table-cell>
          <table:table-cell office:value-type="float" office:value="1256" table:style-name="ce25">
            <text:p>1.256</text:p>
          </table:table-cell>
          <table:table-cell office:value-type="float" office:value="7536.5640000000003" table:style-name="ce25">
            <text:p>7.537</text:p>
          </table:table-cell>
          <table:table-cell office:value-type="float" office:value="119" table:style-name="ce25">
            <text:p>119</text:p>
          </table:table-cell>
          <table:table-cell office:value-type="float" office:value="2136.4070000000002" table:style-name="ce25">
            <text:p>2.136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11669" table:style-name="ce25">
            <text:p>11.669</text:p>
          </table:table-cell>
          <table:table-cell office:value-type="float" office:value="-730688.39300000004" table:style-name="ce25">
            <text:p>-730.688</text:p>
          </table:table-cell>
          <table:table-cell office:value-type="float" office:value="468" table:style-name="ce25">
            <text:p>468</text:p>
          </table:table-cell>
          <table:table-cell office:value-type="float" office:value="-7741.8059999999996" table:style-name="ce25">
            <text:p>-7.742</text:p>
          </table:table-cell>
          <table:table-cell office:value-type="float" office:value="5789" table:style-name="ce25">
            <text:p>5.789</text:p>
          </table:table-cell>
          <table:table-cell office:value-type="float" office:value="-33175.697999999997" table:style-name="ce25">
            <text:p>-33.176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12336" table:style-name="ce25">
            <text:p>12.336</text:p>
          </table:table-cell>
          <table:table-cell office:value-type="float" office:value="940676.21900000004" table:style-name="ce25">
            <text:p>940.676</text:p>
          </table:table-cell>
          <table:table-cell office:value-type="float" office:value="5878" table:style-name="ce25">
            <text:p>5.878</text:p>
          </table:table-cell>
          <table:table-cell office:value-type="float" office:value="34515.817999999999" table:style-name="ce25">
            <text:p>34.516</text:p>
          </table:table-cell>
          <table:table-cell office:value-type="float" office:value="12742" table:style-name="ce25">
            <text:p>12.742</text:p>
          </table:table-cell>
          <table:table-cell office:value-type="float" office:value="248570.829" table:style-name="ce25">
            <text:p>248.571</text:p>
          </table:table-cell>
          <table:table-cell office:value-type="float" office:value="53" table:style-name="ce21">
            <text:p>53</text:p>
          </table:table-cell>
          <table:table-cell table:number-columns-repeated="16307" table:style-name="ce15"/>
        </table:table-row>
        <table:table-row table:style-name="ro7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9781" table:style-name="ce25">
            <text:p>19.781</text:p>
          </table:table-cell>
          <table:table-cell office:value-type="float" office:value="218193" table:style-name="ce25">
            <text:p>218.193</text:p>
          </table:table-cell>
          <table:table-cell office:value-type="float" office:value="19150" table:style-name="ce25">
            <text:p>19.150</text:p>
          </table:table-cell>
          <table:table-cell office:value-type="float" office:value="4718424.9340000004" table:style-name="ce25">
            <text:p>4.718.425</text:p>
          </table:table-cell>
          <table:table-cell office:value-type="float" office:value="838" table:style-name="ce25">
            <text:p>838</text:p>
          </table:table-cell>
          <table:table-cell office:value-type="float" office:value="33903.410000000003" table:style-name="ce25">
            <text:p>33.903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2668" table:style-name="ce25">
            <text:p>2.668</text:p>
          </table:table-cell>
          <table:table-cell office:value-type="float" office:value="208683.8" table:style-name="ce25">
            <text:p>208.684</text:p>
          </table:table-cell>
          <table:table-cell office:value-type="float" office:value="1101" table:style-name="ce25">
            <text:p>1.101</text:p>
          </table:table-cell>
          <table:table-cell office:value-type="float" office:value="17972.177" table:style-name="ce25">
            <text:p>17.972</text:p>
          </table:table-cell>
          <table:table-cell office:value-type="float" office:value="587" table:style-name="ce25">
            <text:p>587</text:p>
          </table:table-cell>
          <table:table-cell office:value-type="float" office:value="39778.934999999998" table:style-name="ce25">
            <text:p>39.779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8670" table:style-name="ce25">
            <text:p>18.670</text:p>
          </table:table-cell>
          <table:table-cell office:value-type="float" office:value="4475837.7240000004" table:style-name="ce25">
            <text:p>4.475.838</text:p>
          </table:table-cell>
          <table:table-cell office:value-type="float" office:value="18224" table:style-name="ce25">
            <text:p>18.224</text:p>
          </table:table-cell>
          <table:table-cell office:value-type="float" office:value="3519823.3459999999" table:style-name="ce25">
            <text:p>3.519.823</text:p>
          </table:table-cell>
          <table:table-cell office:value-type="float" office:value="4235" table:style-name="ce25">
            <text:p>4.235</text:p>
          </table:table-cell>
          <table:table-cell office:value-type="float" office:value="708565.897" table:style-name="ce25">
            <text:p>708.566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701" table:style-name="ce25">
            <text:p>701</text:p>
          </table:table-cell>
          <table:table-cell office:value-type="float" office:value="245442.079" table:style-name="ce25">
            <text:p>245.442</text:p>
          </table:table-cell>
          <table:table-cell office:value-type="float" office:value="5" table:style-name="ce25">
            <text:p>5</text:p>
          </table:table-cell>
          <table:table-cell office:value-type="float" office:value="17.032" table:style-name="ce25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0653" table:style-name="ce25">
            <text:p>10.653</text:p>
          </table:table-cell>
          <table:table-cell office:value-type="float" office:value="218554.42199999999" table:style-name="ce25">
            <text:p>218.554</text:p>
          </table:table-cell>
          <table:table-cell office:value-type="float" office:value="10419" table:style-name="ce25">
            <text:p>10.419</text:p>
          </table:table-cell>
          <table:table-cell office:value-type="float" office:value="205208.01199999999" table:style-name="ce25">
            <text:p>205.208</text:p>
          </table:table-cell>
          <table:table-cell office:value-type="float" office:value="1594" table:style-name="ce25">
            <text:p>1.594</text:p>
          </table:table-cell>
          <table:table-cell office:value-type="float" office:value="8090.06" table:style-name="ce25">
            <text:p>8.090</text:p>
          </table:table-cell>
          <table:table-cell office:value-type="float" office:value="172" table:style-name="ce25">
            <text:p>172</text:p>
          </table:table-cell>
          <table:table-cell office:value-type="float" office:value="4007.556" table:style-name="ce25">
            <text:p>4.008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8710" table:style-name="ce25">
            <text:p>18.710</text:p>
          </table:table-cell>
          <table:table-cell office:value-type="float" office:value="-500352.93800000002" table:style-name="ce25">
            <text:p>-500.353</text:p>
          </table:table-cell>
          <table:table-cell office:value-type="float" office:value="498" table:style-name="ce25">
            <text:p>498</text:p>
          </table:table-cell>
          <table:table-cell office:value-type="float" office:value="-3913.241" table:style-name="ce25">
            <text:p>-3.913</text:p>
          </table:table-cell>
          <table:table-cell office:value-type="float" office:value="10315" table:style-name="ce25">
            <text:p>10.315</text:p>
          </table:table-cell>
          <table:table-cell office:value-type="float" office:value="-40835.038" table:style-name="ce25">
            <text:p>-40.835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8914" table:style-name="ce25">
            <text:p>18.914</text:p>
          </table:table-cell>
          <table:table-cell office:value-type="float" office:value="836683.87199999997" table:style-name="ce25">
            <text:p>836.684</text:p>
          </table:table-cell>
          <table:table-cell office:value-type="float" office:value="10587" table:style-name="ce25">
            <text:p>10.587</text:p>
          </table:table-cell>
          <table:table-cell office:value-type="float" office:value="42394.873" table:style-name="ce25">
            <text:p>42.395</text:p>
          </table:table-cell>
          <table:table-cell office:value-type="float" office:value="19470" table:style-name="ce25">
            <text:p>19.470</text:p>
          </table:table-cell>
          <table:table-cell office:value-type="float" office:value="379561.86700000003" table:style-name="ce25">
            <text:p>379.562</text:p>
          </table:table-cell>
          <table:table-cell office:value-type="float" office:value="54" table:style-name="ce21">
            <text:p>54</text:p>
          </table:table-cell>
          <table:table-cell table:number-columns-repeated="16307" table:style-name="ce15"/>
        </table:table-row>
        <table:table-row table:style-name="ro7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56" table:style-name="ce25">
            <text:p>156</text:p>
          </table:table-cell>
          <table:table-cell office:value-type="float" office:value="1623" table:style-name="ce25">
            <text:p>1.623</text:p>
          </table:table-cell>
          <table:table-cell office:value-type="float" office:value="149" table:style-name="ce25">
            <text:p>149</text:p>
          </table:table-cell>
          <table:table-cell office:value-type="float" office:value="8649.7669999999998" table:style-name="ce25">
            <text:p>8.650</text:p>
          </table:table-cell>
          <table:table-cell office:value-type="float" office:value="4" table:style-name="ce25">
            <text:p>4</text:p>
          </table:table-cell>
          <table:table-cell office:value-type="float" office:value="67.247" table:style-name="ce25">
            <text:p>67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7" table:style-name="ce25">
            <text:p>7</text:p>
          </table:table-cell>
          <table:table-cell office:value-type="float" office:value="75.019000000000005" table:style-name="ce25">
            <text:p>75</text:p>
          </table:table-cell>
          <table:table-cell office:value-type="float" office:value="2" table:style-name="ce25">
            <text:p>2</text:p>
          </table:table-cell>
          <table:table-cell office:value-type="float" office:value="14.868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.601" table:style-name="ce25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46" table:style-name="ce25">
            <text:p>146</text:p>
          </table:table-cell>
          <table:table-cell office:value-type="float" office:value="8507.5020000000004" table:style-name="ce25">
            <text:p>8.508</text:p>
          </table:table-cell>
          <table:table-cell office:value-type="float" office:value="126" table:style-name="ce25">
            <text:p>126</text:p>
          </table:table-cell>
          <table:table-cell office:value-type="float" office:value="6658.366" table:style-name="ce25">
            <text:p>6.658</text:p>
          </table:table-cell>
          <table:table-cell office:value-type="float" office:value="58" table:style-name="ce25">
            <text:p>58</text:p>
          </table:table-cell>
          <table:table-cell office:value-type="float" office:value="1809.9069999999999" table:style-name="ce25">
            <text:p>1.810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6" table:style-name="ce25">
            <text:p>6</text:p>
          </table:table-cell>
          <table:table-cell office:value-type="float" office:value="37.792999999999999" table:style-name="ce25">
            <text:p>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9" table:style-name="ce25">
            <text:p>19</text:p>
          </table:table-cell>
          <table:table-cell office:value-type="float" office:value="27.030999999999999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4.024999999999999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0289999999999999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.5999999999999993E-2" table:style-name="ce25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22" table:style-name="ce25">
            <text:p>122</text:p>
          </table:table-cell>
          <table:table-cell office:value-type="float" office:value="-521.12" table:style-name="ce25">
            <text:p>-5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-4.9189999999999996" table:style-name="ce25">
            <text:p>-5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50" table:style-name="ce25">
            <text:p>150</text:p>
          </table:table-cell>
          <table:table-cell office:value-type="float" office:value="1578.2550000000001" table:style-name="ce25">
            <text:p>1.578</text:p>
          </table:table-cell>
          <table:table-cell office:value-type="float" office:value="19" table:style-name="ce25">
            <text:p>19</text:p>
          </table:table-cell>
          <table:table-cell office:value-type="float" office:value="5.2569999999999997" table:style-name="ce25">
            <text:p>5</text:p>
          </table:table-cell>
          <table:table-cell office:value-type="float" office:value="155" table:style-name="ce25">
            <text:p>155</text:p>
          </table:table-cell>
          <table:table-cell office:value-type="float" office:value="1062.9570000000001" table:style-name="ce25">
            <text:p>1.063</text:p>
          </table:table-cell>
          <table:table-cell office:value-type="float" office:value="55" table:style-name="ce21">
            <text:p>55</text:p>
          </table:table-cell>
          <table:table-cell table:number-columns-repeated="16307" table:style-name="ce15"/>
        </table:table-row>
        <table:table-row table:style-name="ro8"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602881" table:style-name="ce35">
            <text:p>602.881</text:p>
          </table:table-cell>
          <table:table-cell office:value-type="float" office:value="6628438" table:style-name="ce35">
            <text:p>6.628.438</text:p>
          </table:table-cell>
          <table:table-cell office:value-type="float" office:value="572464" table:style-name="ce35">
            <text:p>572.464</text:p>
          </table:table-cell>
          <table:table-cell office:value-type="float" office:value="963234076.28999996" table:style-name="ce35">
            <text:p>963.234.076</text:p>
          </table:table-cell>
          <table:table-cell office:value-type="float" office:value="73875" table:style-name="ce35">
            <text:p>73.875</text:p>
          </table:table-cell>
          <table:table-cell office:value-type="float" office:value="55328075.421999998" table:style-name="ce35">
            <text:p>55.328.075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110067" table:style-name="ce35">
            <text:p>110.067</text:p>
          </table:table-cell>
          <table:table-cell office:value-type="float" office:value="287479949.46399999" table:style-name="ce35">
            <text:p>287.479.949</text:p>
          </table:table-cell>
          <table:table-cell office:value-type="float" office:value="46818" table:style-name="ce35">
            <text:p>46.818</text:p>
          </table:table-cell>
          <table:table-cell office:value-type="float" office:value="58867271.328000002" table:style-name="ce35">
            <text:p>58.867.271</text:p>
          </table:table-cell>
          <table:table-cell office:value-type="float" office:value="46049" table:style-name="ce35">
            <text:p>46.049</text:p>
          </table:table-cell>
          <table:table-cell office:value-type="float" office:value="126732391.223" table:style-name="ce35">
            <text:p>126.732.391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560179" table:style-name="ce35">
            <text:p>560.179</text:p>
          </table:table-cell>
          <table:table-cell office:value-type="float" office:value="620426051.403" table:style-name="ce35">
            <text:p>620.426.051</text:p>
          </table:table-cell>
          <table:table-cell office:value-type="float" office:value="520692" table:style-name="ce35">
            <text:p>520.692</text:p>
          </table:table-cell>
          <table:table-cell office:value-type="float" office:value="472152093.18699998" table:style-name="ce35">
            <text:p>472.152.093</text:p>
          </table:table-cell>
          <table:table-cell office:value-type="float" office:value="257366" table:style-name="ce35">
            <text:p>257.366</text:p>
          </table:table-cell>
          <table:table-cell office:value-type="float" office:value="135912765.37400001" table:style-name="ce35">
            <text:p>135.912.765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37366" table:style-name="ce35">
            <text:p>37.366</text:p>
          </table:table-cell>
          <table:table-cell office:value-type="float" office:value="12200060.823000001" table:style-name="ce35">
            <text:p>12.200.061</text:p>
          </table:table-cell>
          <table:table-cell office:value-type="float" office:value="454" table:style-name="ce35">
            <text:p>454</text:p>
          </table:table-cell>
          <table:table-cell office:value-type="float" office:value="7603.27" table:style-name="ce35">
            <text:p>7.603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242849" table:style-name="ce35">
            <text:p>242.849</text:p>
          </table:table-cell>
          <table:table-cell office:value-type="float" office:value="154110405.639" table:style-name="ce35">
            <text:p>154.110.406</text:p>
          </table:table-cell>
          <table:table-cell office:value-type="float" office:value="234793" table:style-name="ce35">
            <text:p>234.793</text:p>
          </table:table-cell>
          <table:table-cell office:value-type="float" office:value="132267311.684" table:style-name="ce35">
            <text:p>132.267.312</text:p>
          </table:table-cell>
          <table:table-cell office:value-type="float" office:value="49845" table:style-name="ce35">
            <text:p>49.845</text:p>
          </table:table-cell>
          <table:table-cell office:value-type="float" office:value="18245973.530999999" table:style-name="ce35">
            <text:p>18.245.974</text:p>
          </table:table-cell>
          <table:table-cell office:value-type="float" office:value="6907" table:style-name="ce35">
            <text:p>6.907</text:p>
          </table:table-cell>
          <table:table-cell office:value-type="float" office:value="1922041.852" table:style-name="ce35">
            <text:p>1.922.042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563246" table:style-name="ce35">
            <text:p>563.246</text:p>
          </table:table-cell>
          <table:table-cell office:value-type="float" office:value="-138742291.34400001" table:style-name="ce35">
            <text:p>-138.742.291</text:p>
          </table:table-cell>
          <table:table-cell office:value-type="float" office:value="25253" table:style-name="ce35">
            <text:p>25.253</text:p>
          </table:table-cell>
          <table:table-cell office:value-type="float" office:value="-6543854.3049999997" table:style-name="ce35">
            <text:p>-6.543.854</text:p>
          </table:table-cell>
          <table:table-cell office:value-type="float" office:value="235543" table:style-name="ce35">
            <text:p>235.543</text:p>
          </table:table-cell>
          <table:table-cell office:value-type="float" office:value="-28374263.054000001" table:style-name="ce35">
            <text:p>-28.374.263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570673" table:style-name="ce35">
            <text:p>570.673</text:p>
          </table:table-cell>
          <table:table-cell office:value-type="float" office:value="141614805.11199999" table:style-name="ce35">
            <text:p>141.614.805</text:p>
          </table:table-cell>
          <table:table-cell office:value-type="float" office:value="241078" table:style-name="ce35">
            <text:p>241.078</text:p>
          </table:table-cell>
          <table:table-cell office:value-type="float" office:value="28536104.824000001" table:style-name="ce35">
            <text:p>28.536.105</text:p>
          </table:table-cell>
          <table:table-cell office:value-type="float" office:value="598176" table:style-name="ce35">
            <text:p>598.176</text:p>
          </table:table-cell>
          <table:table-cell office:value-type="float" office:value="31765476.25" table:style-name="ce35">
            <text:p>31.765.476</text:p>
          </table:table-cell>
          <table:table-cell office:value-type="float" office:value="56" table:style-name="ce33">
            <text:p>56</text:p>
          </table:table-cell>
          <table:table-cell table:number-columns-repeated="16307" table:style-name="ce31"/>
        </table:table-row>
        <table:table-row table:style-name="ro9"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4-04-04T00:00:00" table:style-name="ce37">
            <text:p>04.04.2024</text:p>
          </table:table-cell>
          <table:table-cell table:number-columns-repeated="6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table:style-name="ce37"/>
          <table:table-cell office:value-type="date" office:date-value="2024-04-04T00:00:00" table:style-name="ce37">
            <text:p>04.04.2024</text:p>
          </table:table-cell>
          <table:table-cell table:number-columns-repeated="5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4-04-04T00:00:00" table:style-name="ce37">
            <text:p>04.04.2024</text:p>
          </table:table-cell>
          <table:table-cell table:number-columns-repeated="2" table:style-name="ce36"/>
          <table:table-cell table:number-columns-repeated="4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4-04-04T00:00:00" table:style-name="ce37">
            <text:p>04.04.2024</text:p>
          </table:table-cell>
          <table:table-cell table:number-columns-repeated="4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4-04-04T00:00:00" table:style-name="ce37">
            <text:p>04.04.2024</text:p>
          </table:table-cell>
          <table:table-cell table:number-columns-repeated="8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4-04-04T00:00:00" table:style-name="ce37">
            <text:p>04.04.2024</text:p>
          </table:table-cell>
          <table:table-cell table:number-columns-repeated="6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4-04-04T00:00:00" table:style-name="ce37">
            <text:p>04.04.2024</text:p>
          </table:table-cell>
          <table:table-cell table:number-columns-repeated="16313" table:style-name="ce15"/>
        </table:table-row>
        <table:table-row table:style-name="ro10">
          <table:table-cell table:style-name="ce38"/>
          <table:table-cell table:style-name="ce39"/>
          <table:table-cell table:style-name="ce40"/>
          <table:table-cell table:style-name="ce39"/>
          <table:table-cell table:number-columns-repeated="6" table:style-name="ce41"/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number-columns-repeated="6" table:style-name="ce41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39"/>
          <table:table-cell table:number-columns-repeated="3" table:style-name="ce41"/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number-columns-repeated="4" table:style-name="ce41"/>
          <table:table-cell table:number-columns-repeated="2" table:style-name="ce38"/>
          <table:table-cell table:number-columns-repeated="3" table:style-name="ce39"/>
          <table:table-cell table:number-columns-repeated="8" table:style-name="ce41"/>
          <table:table-cell table:number-columns-repeated="2" table:style-name="ce38"/>
          <table:table-cell table:number-columns-repeated="3" table:style-name="ce39"/>
          <table:table-cell table:number-columns-repeated="6" table:style-name="ce41"/>
          <table:table-cell table:number-columns-repeated="2" table:style-name="ce38"/>
          <table:table-cell table:number-columns-repeated="3" table:style-name="ce39"/>
          <table:table-cell table:number-columns-repeated="6" table:style-name="ce41"/>
          <table:table-cell table:style-name="ce38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Jahr_2023_endgültig.$A$1:Jahr_2023_endgültig.$BY$66" table:base-cell-address="Jahr_2023_endgülti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ITTERLEHNER Andreas</meta:initial-creator>
    <dc:creator>MITTERLEHNER Andreas</dc:creator>
    <meta:creation-date>2024-03-28T14:06:48Z</meta:creation-date>
    <dc:date>2024-03-28T14:09:15Z</dc:date>
    <meta:editing-duration>PT0S</meta:editing-duration>
  </office:meta>
</office:document-meta>
</file>